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3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1"/>
          <table:table-cell office:value-type="string" table:style-name="ce16">
            <text:p>CONTO ECONOMICO</text:p>
          </table:table-cell>
          <table:table-cell office:value-type="string" table:number-columns-spanned="2" table:number-rows-spanned="1" table:style-name="ce15">
            <text:p>Revisione Budget 2023</text:p>
          </table:table-cell>
          <table:covered-table-cell/>
          <table:table-cell table:number-columns-repeated="16380"/>
        </table:table-row>
        <table:table-row table:style-name="ro1">
          <table:table-cell table:style-name="ce3"/>
          <table:table-cell table:style-name="ce2"/>
          <table:table-cell office:value-type="string" table:style-name="ce4">
            <text:p>parziali</text:p>
          </table:table-cell>
          <table:table-cell office:value-type="string" table:style-name="ce5">
            <text:p>totali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2">
            <text:p>VALORE DELLA PRODUZIONE</text:p>
          </table:table-cell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1)</text:p>
          </table:table-cell>
          <table:table-cell office:value-type="string" table:style-name="ce2">
            <text:p>Ricavi e proventi per l'attività istituzionale</text:p>
          </table:table-cell>
          <table:table-cell table:style-name="ce7"/>
          <table:table-cell office:value-type="float" office:value="119774129.6324085" table:style-name="ce8">
            <text:p>119.774.13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a) contributo ordinario dello Stato</text:p>
          </table:table-cell>
          <table:table-cell office:value-type="float" office:value="31903902" table:style-name="ce7">
            <text:p>31.903.902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) corrispettivi da contratto di servizio</text:p>
          </table:table-cell>
          <table:table-cell office:value-type="float" office:value="4445435.5" table:style-name="ce7">
            <text:p>4.445.43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.1) con lo Stat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.2) con le Reg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.3) con altri enti pubblic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.4) con l'Unione Europea</text:p>
          </table:table-cell>
          <table:table-cell office:value-type="float" office:value="4445435.5" table:style-name="ce7">
            <text:p>4.445.43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) contributi in conto esercizi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.1) contributi dallo Stato<text:s/>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.2) contributi da Regioni<text:s/>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.3) contributi da altri enti pubblic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.4) contributi dall'Unione Europea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d) contributi da privati</text:p>
          </table:table-cell>
          <table:table-cell office:value-type="float" office:value="30217424.332410187" table:style-name="ce7">
            <text:p>30.217.424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e) proventi fiscali e parafiscali</text:p>
          </table:table-cell>
          <table:table-cell office:value-type="float" office:value="13455049.25" table:style-name="ce7">
            <text:p>13.455.049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f) ricavi per cessioni di prodotti e prestazioni di servizi</text:p>
          </table:table-cell>
          <table:table-cell office:value-type="float" office:value="39752318.549998313" table:style-name="ce7">
            <text:p>39.752.31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3">
            <text:p>2)</text:p>
          </table:table-cell>
          <table:table-cell office:value-type="string" table:style-name="ce2">
            <text:p>variazione delle rimanenze dei prodotti in corso di lavorazione, semilavorati e finiti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)</text:p>
          </table:table-cell>
          <table:table-cell office:value-type="string" table:style-name="ce2">
            <text:p>variazioni dei lavori in corso su ordinazione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)</text:p>
          </table:table-cell>
          <table:table-cell office:value-type="string" table:style-name="ce2">
            <text:p>incremento di immobili per lavori interni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)</text:p>
          </table:table-cell>
          <table:table-cell office:value-type="string" table:style-name="ce2">
            <text:p>altri ricavi e proventi</text:p>
          </table:table-cell>
          <table:table-cell table:style-name="ce7"/>
          <table:table-cell office:value-type="float" office:value="62639263.369999997" table:style-name="ce8">
            <text:p>62.639.26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a) quota contributi in conto capitale imputata all'esercizio<text:s/></text:p>
          </table:table-cell>
          <table:table-cell office:value-type="float" office:value="6737468.3700000001" table:style-name="ce7">
            <text:p>6.737.468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) altri ricavi e proventi<text:s/></text:p>
          </table:table-cell>
          <table:table-cell office:value-type="float" office:value="55901795" table:style-name="ce7">
            <text:p>55.901.795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Totale valore della produzione (A)</text:p>
          </table:table-cell>
          <table:table-cell table:style-name="ce9"/>
          <table:table-cell office:value-type="float" office:value="182413393.0024085" table:style-name="ce10">
            <text:p>182.413.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2">
            <text:p>COSTI DELLA PRODUZION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6)</text:p>
          </table:table-cell>
          <table:table-cell office:value-type="string" table:style-name="ce2">
            <text:p>per materie prime, sussidiarie, di consumo e di merci</text:p>
          </table:table-cell>
          <table:table-cell table:style-name="ce7"/>
          <table:table-cell office:value-type="float" office:value="234800" table:style-name="ce8">
            <text:p>234.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)</text:p>
          </table:table-cell>
          <table:table-cell office:value-type="string" table:style-name="ce2">
            <text:p>per servizi</text:p>
          </table:table-cell>
          <table:table-cell table:style-name="ce7"/>
          <table:table-cell office:value-type="float" office:value="25353167.100837503" table:style-name="ce8">
            <text:p>25.353.16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a) erogazione di servizi istituzionali</text:p>
          </table:table-cell>
          <table:table-cell office:value-type="float" office:value="8557325.3399999999" table:style-name="ce7">
            <text:p>8.557.325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) acquisizione di servizi</text:p>
          </table:table-cell>
          <table:table-cell office:value-type="float" office:value="14017879.760000002" table:style-name="ce7">
            <text:p>14.017.88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) consulenze, collaborazioni, altre prestazioni lavoro</text:p>
          </table:table-cell>
          <table:table-cell office:value-type="float" office:value="2321082.0008375002" table:style-name="ce7">
            <text:p>2.321.082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d) compensi ad organi di amministrazione e di controllo</text:p>
          </table:table-cell>
          <table:table-cell office:value-type="float" office:value="456880" table:style-name="ce7">
            <text:p>456.88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8)</text:p>
          </table:table-cell>
          <table:table-cell office:value-type="string" table:style-name="ce2">
            <text:p>per godimento di beni di terzi</text:p>
          </table:table-cell>
          <table:table-cell table:style-name="ce7"/>
          <table:table-cell office:value-type="float" office:value="6141173.5999999996" table:style-name="ce8">
            <text:p>6.141.1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)</text:p>
          </table:table-cell>
          <table:table-cell office:value-type="string" table:style-name="ce2">
            <text:p>per il personale</text:p>
          </table:table-cell>
          <table:table-cell table:style-name="ce7"/>
          <table:table-cell office:value-type="float" office:value="36158965.319711007" table:style-name="ce8">
            <text:p>36.158.96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a) salari e stipendi</text:p>
          </table:table-cell>
          <table:table-cell office:value-type="float" office:value="27415634.28432364" table:style-name="ce7">
            <text:p>27.415.634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) oneri sociali</text:p>
          </table:table-cell>
          <table:table-cell office:value-type="float" office:value="8743331.0353873689" table:style-name="ce7">
            <text:p>8.743.33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) trattamento di fine rapport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d) trattamento di quiescenza e simili<text:s/>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e) altri cost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10)</text:p>
          </table:table-cell>
          <table:table-cell office:value-type="string" table:style-name="ce2">
            <text:p>ammortamenti e svalutazioni</text:p>
          </table:table-cell>
          <table:table-cell table:style-name="ce7"/>
          <table:table-cell office:value-type="float" office:value="6761055.6601998508" table:style-name="ce8">
            <text:p>6.761.05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a) ammortamento delle immobilizzazioni immateriali</text:p>
          </table:table-cell>
          <table:table-cell office:value-type="float" office:value="6558608.4400000004" table:style-name="ce7">
            <text:p>6.558.608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) ammortamento delle immobilizzazioni materiali</text:p>
          </table:table-cell>
          <table:table-cell office:value-type="float" office:value="178859.93" table:style-name="ce7">
            <text:p>178.86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) altre svalutazioni delle immobilizzaz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office:value-type="string" table:style-name="ce2">
            <text:p>d) svalutazioni dei crediti compresi nell'attivo circolante e delle disponibilità liquide</text:p>
          </table:table-cell>
          <table:table-cell office:value-type="float" office:value="23587.290199850595" table:style-name="ce7">
            <text:p>23.58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11)</text:p>
          </table:table-cell>
          <table:table-cell office:value-type="string" table:style-name="ce2">
            <text:p>variazioni delle rimanenze di materie prime, sussidiarie, di consumo e merci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)</text:p>
          </table:table-cell>
          <table:table-cell office:value-type="string" table:style-name="ce2">
            <text:p>accantonamento per rischi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)</text:p>
          </table:table-cell>
          <table:table-cell office:value-type="string" table:style-name="ce2">
            <text:p>altri accantonamenti</text:p>
          </table:table-cell>
          <table:table-cell table:style-name="ce7"/>
          <table:table-cell office:value-type="float" office:value="41791492.749715984" table:style-name="ce8">
            <text:p>41.791.4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)</text:p>
          </table:table-cell>
          <table:table-cell office:value-type="string" table:style-name="ce2">
            <text:p>oneri diversi di gestione</text:p>
          </table:table-cell>
          <table:table-cell table:style-name="ce7"/>
          <table:table-cell office:value-type="float" office:value="2474447.1791962953" table:style-name="ce8">
            <text:p>2.474.44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a) oneri per provvedimenti di contenimento della spesa pubblica</text:p>
          </table:table-cell>
          <table:table-cell office:value-type="float" office:value="1640973.2191962956" table:style-name="ce7">
            <text:p>1.640.97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) altri oneri diversi di gestione</text:p>
          </table:table-cell>
          <table:table-cell office:value-type="float" office:value="833473.96" table:style-name="ce7">
            <text:p>833.474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Totale costi (B)</text:p>
          </table:table-cell>
          <table:table-cell table:style-name="ce7"/>
          <table:table-cell office:value-type="float" office:value="118915101.60966064" table:style-name="ce8">
            <text:p>118.915.1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FFERENZA TRA VALORE E COSTI DELLA PRODUZIONE (A-B)</text:p>
          </table:table-cell>
          <table:table-cell table:style-name="ce2"/>
          <table:table-cell table:style-name="ce11"/>
          <table:table-cell office:value-type="float" office:value="63498291.392747864" table:style-name="ce12">
            <text:p>63.498.2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</text:p>
          </table:table-cell>
          <table:table-cell office:value-type="string" table:style-name="ce2">
            <text:p>PROVENTI ED ONERI FINANZIAR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3">
            <text:p>15)</text:p>
          </table:table-cell>
          <table:table-cell office:value-type="string" table:style-name="ce2">
            <text:p>proventi da partecipazioni, con separata indicazione di quelli relativi ad imprese controllate e collegate<text:s/>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)</text:p>
          </table:table-cell>
          <table:table-cell office:value-type="string" table:style-name="ce2">
            <text:p>altri proventi finanziari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office:value-type="string" table:style-name="ce2">
            <text:p>b) da titoli iscritti nelle immobilizzazioni che non costituiscono partecipaz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) da titoli iscritti nell'attivo circolante che non costituiscono partecipaz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3"/>
          <table:table-cell office:value-type="string" table:style-name="ce2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17)</text:p>
          </table:table-cell>
          <table:table-cell office:value-type="string" table:style-name="ce2">
            <text:p>interessi ed altri oneri finanziari</text:p>
          </table:table-cell>
          <table:table-cell table:style-name="ce7"/>
          <table:table-cell office:value-type="float" office:value="15000" table:style-name="ce8">
            <text:p>15.0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a) interessi passiv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) oneri per la copertura perdite di imprese controllate e collegate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) altri interessi ed oneri finanziari</text:p>
          </table:table-cell>
          <table:table-cell office:value-type="float" office:value="15000" table:style-name="ce7">
            <text:p>15.00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17bis)</text:p>
          </table:table-cell>
          <table:table-cell office:value-type="string" table:style-name="ce2">
            <text:p>utili e perdite su cambi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Totale proventi ed oneri finanziari (15+16-17+ -17bis)</text:p>
          </table:table-cell>
          <table:table-cell table:style-name="ce7"/>
          <table:table-cell office:value-type="float" office:value="15000" table:style-name="ce8">
            <text:p>15.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2">
            <text:p>RETTIFICHE DI VALORE DI ATTIVITA' FINANZIARI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18)</text:p>
          </table:table-cell>
          <table:table-cell office:value-type="string" table:style-name="ce2">
            <text:p>Rivalutazioni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a) di partecipaz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) di immobilizzazioni finanziarie che non costituiscono partecipaz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) di titoli iscritti nell'attivo circolante che non costituiscono partecipaz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19)</text:p>
          </table:table-cell>
          <table:table-cell office:value-type="string" table:style-name="ce2">
            <text:p>Svalutazioni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a) di partecipaz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b) di immobilizzazioni finanziarie che non costituiscono partecipaz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c) di titoli iscritti nell'attivo circolante che non costituiscono partecipazion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Totale delle rettifiche di valore (18-19)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)</text:p>
          </table:table-cell>
          <table:table-cell office:value-type="string" table:style-name="ce2">
            <text:p>PROVENTI ED ONERI STRAORDINAR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3">
            <text:p>20)</text:p>
          </table:table-cell>
          <table:table-cell office:value-type="string" table:style-name="ce2">
            <text:p>Proventi, con separata indicazione delle plusvalenze da alienazioni i cui ricavi non sono iscrivibili al n. 5)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1)</text:p>
          </table:table-cell>
          <table:table-cell office:value-type="string" table:style-name="ce2">
            <text:p>Oneri, con separata indicazioni delle minusvalenze da alienazioni i cui effetti contabili non sono iscrivibili al n. 14) e delle imposte relative ad esercizi precede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Totale delle partite straordinarie (20-21)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Risultato prima delle imposte</text:p>
          </table:table-cell>
          <table:table-cell table:style-name="ce2"/>
          <table:table-cell table:style-name="ce7"/>
          <table:table-cell office:value-type="float" office:value="63483291.392747864" table:style-name="ce8">
            <text:p>63.483.29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">
            <text:p>Imposte dell'esercizio, correnti, differite e anticipate</text:p>
          </table:table-cell>
          <table:table-cell table:style-name="ce7"/>
          <table:table-cell office:value-type="float" office:value="3483232.9898606627" table:style-name="ce8">
            <text:p>3.483.233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AVANZO (DISAVANZO) ECONOMICO DELL'ESERCIZIO</text:p>
          </table:table-cell>
          <table:table-cell table:style-name="ce14"/>
          <table:table-cell table:style-name="ce9"/>
          <table:table-cell office:value-type="float" office:value="60000058.402887203" table:style-name="ce10">
            <text:p>60.000.058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orilloa</meta:initial-creator>
    <dc:creator>De Pace Nicola</dc:creator>
    <meta:creation-date>2024-04-16T12:29:51Z</meta:creation-date>
    <dc:date>2024-04-17T09:12:41Z</dc:date>
  </office:meta>
</office:document-meta>
</file>