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Migliaia_32_10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Migliaia_32_10" style:data-style-name="N37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Migliaia_32_10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Migliaia_32_10" style:data-style-name="N36">
      <style:table-cell-properties style:vertical-align="middle" fo:wrap-option="wrap"/>
    </style:style>
    <style:style style:name="ce16" style:family="table-cell" style:parent-style-name="Migliaia_32_10" style:data-style-name="N36">
      <style:table-cell-properties style:vertical-align="middle" fo:wrap-option="wrap"/>
      <style:text-properties fo:font-style="italic" style:font-style-asian="italic" style:font-style-complex="italic"/>
    </style:style>
    <style:style style:name="ce17" style:family="table-cell" style:parent-style-name="Migliaia_32_10" style:data-style-name="N37">
      <style:table-cell-properties style:vertical-align="middle" fo:wrap-option="wrap"/>
    </style:style>
    <style:style style:name="ce18" style:family="table-cell" style:parent-style-name="Normale_32_2_32_2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Migliaia_32_10" style:data-style-name="N36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6.058958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16379" table:default-cell-style-name="ce12"/>
        <table:table-row table:style-name="ro1">
          <table:table-cell table:style-name="ce1"/>
          <table:table-cell office:value-type="string" table:style-name="ce8">
            <text:p>CONTO ECONOMICO</text:p>
          </table:table-cell>
          <table:table-cell office:value-type="string" table:style-name="ce11">
            <text:p>Budget 2024</text:p>
          </table:table-cell>
          <table:table-cell office:value-type="string" table:style-name="ce11">
            <text:p>Budget 2025</text:p>
          </table:table-cell>
          <table:table-cell office:value-type="string" table:style-name="ce11">
            <text:p>Budget 20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)</text:p>
          </table:table-cell>
          <table:table-cell office:value-type="string" table:style-name="ce2">
            <text:p>VALORE DELLA PRODUZIONE</text:p>
          </table:table-cell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style-name="ce2">
            <text:p>Ricavi e proventi per l'attività istituzionale</text:p>
          </table:table-cell>
          <table:table-cell office:value-type="float" office:value="127731401.03078975" table:style-name="ce14">
            <text:p>127.731.401<text:s/></text:p>
          </table:table-cell>
          <table:table-cell office:value-type="float" office:value="129653902" table:style-name="ce14">
            <text:p>129.653.902<text:s/></text:p>
          </table:table-cell>
          <table:table-cell office:value-type="float" office:value="130831902" table:style-name="ce14">
            <text:p>130.831.902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contributo ordinario dello Stato</text:p>
          </table:table-cell>
          <table:table-cell office:value-type="float" office:value="31903902" table:style-name="ce15">
            <text:p>31.903.902<text:s/></text:p>
          </table:table-cell>
          <table:table-cell office:value-type="float" office:value="31903902" table:style-name="ce15">
            <text:p>31.903.902<text:s/></text:p>
          </table:table-cell>
          <table:table-cell office:value-type="float" office:value="31903902" table:style-name="ce15">
            <text:p>31.903.902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b) corrispettivi da contratto di servizio</text:p>
          </table:table-cell>
          <table:table-cell office:value-type="float" office:value="4000000" table:style-name="ce15">
            <text:p>4.000.000<text:s/></text:p>
          </table:table-cell>
          <table:table-cell office:value-type="float" office:value="4800000" table:style-name="ce15">
            <text:p>4.800.000<text:s/></text:p>
          </table:table-cell>
          <table:table-cell office:value-type="float" office:value="4800000" table:style-name="ce15">
            <text:p>4.800.0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b.1) con lo Stato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b.2) con le Reg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b.3) con altri enti pubblic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b.4) con l'Unione Europea</text:p>
          </table:table-cell>
          <table:table-cell office:value-type="float" office:value="4000000" table:style-name="ce16">
            <text:p>4.000.000<text:s/></text:p>
          </table:table-cell>
          <table:table-cell office:value-type="float" office:value="4800000" table:style-name="ce16">
            <text:p>4.800.000<text:s/></text:p>
          </table:table-cell>
          <table:table-cell office:value-type="float" office:value="4800000" table:style-name="ce16">
            <text:p>4.800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c) contributi in conto esercizio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c.1) contributi dallo Stato<text:s/></text:p>
          </table:table-cell>
          <table:table-cell table:number-columns-repeated="3" table:style-name="ce16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c.2) contributi da Regioni<text:s/></text:p>
          </table:table-cell>
          <table:table-cell table:number-columns-repeated="3" table:style-name="ce16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c.3) contributi da altri enti pubblici</text:p>
          </table:table-cell>
          <table:table-cell table:number-columns-repeated="3" table:style-name="ce16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c.4) contributi dall'Unione Europea</text:p>
          </table:table-cell>
          <table:table-cell table:number-columns-repeated="3" table:style-name="ce16"/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d) contributi da privati</text:p>
          </table:table-cell>
          <table:table-cell office:value-type="float" office:value="30803763.75" table:style-name="ce15">
            <text:p>30.803.764<text:s/></text:p>
          </table:table-cell>
          <table:table-cell office:value-type="float" office:value="30000000" table:style-name="ce15">
            <text:p>30.000.000<text:s/></text:p>
          </table:table-cell>
          <table:table-cell office:value-type="float" office:value="30000000" table:style-name="ce15">
            <text:p>30.000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e) proventi fiscali e parafiscali</text:p>
          </table:table-cell>
          <table:table-cell office:value-type="float" office:value="12535953.425246675" table:style-name="ce15">
            <text:p>12.535.953<text:s/></text:p>
          </table:table-cell>
          <table:table-cell office:value-type="float" office:value="12700000" table:style-name="ce15">
            <text:p>12.700.000<text:s/></text:p>
          </table:table-cell>
          <table:table-cell office:value-type="float" office:value="12954000" table:style-name="ce15">
            <text:p>12.954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f) ricavi per cessioni di prodotti e prestazioni di servizi</text:p>
          </table:table-cell>
          <table:table-cell office:value-type="float" office:value="48487781.855543077" table:style-name="ce17">
            <text:p><text:s/>48.487.781,86<text:s/></text:p>
          </table:table-cell>
          <table:table-cell office:value-type="float" office:value="50250000" table:style-name="ce17">
            <text:p><text:s/>50.250.000,00<text:s/></text:p>
          </table:table-cell>
          <table:table-cell office:value-type="float" office:value="51174000" table:style-name="ce17">
            <text:p><text:s/>51.174.0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)</text:p>
          </table:table-cell>
          <table:table-cell office:value-type="string" table:style-name="ce2">
            <text:p>variazione delle rimanenze dei prodotti in corso di lavorazione, semilavorati e finit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style-name="ce2">
            <text:p>variazioni dei lavori in corso su ordinazione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style-name="ce2">
            <text:p>incremento di immobili per lavori inter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)</text:p>
          </table:table-cell>
          <table:table-cell office:value-type="string" table:style-name="ce2">
            <text:p>altri ricavi e proventi</text:p>
          </table:table-cell>
          <table:table-cell office:value-type="float" office:value="8339873.9923666697" table:style-name="ce14">
            <text:p>8.339.874<text:s/></text:p>
          </table:table-cell>
          <table:table-cell office:value-type="float" office:value="9000000" table:style-name="ce14">
            <text:p>9.000.000<text:s/></text:p>
          </table:table-cell>
          <table:table-cell office:value-type="float" office:value="10000000" table:style-name="ce14">
            <text:p>10.000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quota contributi in conto capitale imputata all'esercizio<text:s/></text:p>
          </table:table-cell>
          <table:table-cell office:value-type="float" office:value="8339873.9923666697" table:style-name="ce15">
            <text:p>8.339.874<text:s/></text:p>
          </table:table-cell>
          <table:table-cell office:value-type="float" office:value="9000000" table:style-name="ce15">
            <text:p>9.000.000<text:s/></text:p>
          </table:table-cell>
          <table:table-cell office:value-type="float" office:value="10000000" table:style-name="ce15">
            <text:p>10.000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b) altri ricavi e proventi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valore della produzione (A)</text:p>
          </table:table-cell>
          <table:table-cell office:value-type="float" office:value="136071275" table:style-name="ce14">
            <text:p>136.071.275<text:s/></text:p>
          </table:table-cell>
          <table:table-cell office:value-type="float" office:value="138653902" table:style-name="ce14">
            <text:p>138.653.902<text:s/></text:p>
          </table:table-cell>
          <table:table-cell office:value-type="float" office:value="140831902" table:style-name="ce14">
            <text:p>140.831.902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)</text:p>
          </table:table-cell>
          <table:table-cell office:value-type="string" table:style-name="ce2">
            <text:p>COSTI DELLA PRODUZIONE</text:p>
          </table:table-cell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3">
            <text:p>6)</text:p>
          </table:table-cell>
          <table:table-cell office:value-type="string" table:style-name="ce2">
            <text:p>per materie prime, sussidiarie, di consumo e di merci</text:p>
          </table:table-cell>
          <table:table-cell office:value-type="float" office:value="239800" table:style-name="ce14">
            <text:p>239.800<text:s/></text:p>
          </table:table-cell>
          <table:table-cell office:value-type="float" office:value="244000" table:style-name="ce14">
            <text:p>244.000<text:s/></text:p>
          </table:table-cell>
          <table:table-cell office:value-type="float" office:value="248880" table:style-name="ce14">
            <text:p>248.88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)</text:p>
          </table:table-cell>
          <table:table-cell office:value-type="string" table:style-name="ce2">
            <text:p>per servizi</text:p>
          </table:table-cell>
          <table:table-cell office:value-type="float" office:value="24654825.199999999" table:style-name="ce14">
            <text:p>24.654.825<text:s/></text:p>
          </table:table-cell>
          <table:table-cell office:value-type="float" office:value="25137712" table:style-name="ce14">
            <text:p>25.137.712<text:s/></text:p>
          </table:table-cell>
          <table:table-cell office:value-type="float" office:value="25629912" table:style-name="ce14">
            <text:p>25.629.912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erogazione di servizi istituzionali</text:p>
          </table:table-cell>
          <table:table-cell office:value-type="float" office:value="9173653.0199999996" table:style-name="ce15">
            <text:p>9.173.653<text:s/></text:p>
          </table:table-cell>
          <table:table-cell office:value-type="float" office:value="9360000" table:style-name="ce15">
            <text:p>9.360.000<text:s/></text:p>
          </table:table-cell>
          <table:table-cell office:value-type="float" office:value="9547200" table:style-name="ce15">
            <text:p>9.547.2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b) acquisizione di servizi</text:p>
          </table:table-cell>
          <table:table-cell office:value-type="float" office:value="13939460.18" table:style-name="ce15">
            <text:p>13.939.460<text:s/></text:p>
          </table:table-cell>
          <table:table-cell office:value-type="float" office:value="14218000" table:style-name="ce15">
            <text:p>14.218.000<text:s/></text:p>
          </table:table-cell>
          <table:table-cell office:value-type="float" office:value="14502000" table:style-name="ce15">
            <text:p>14.502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c) consulenze, collaborazioni, altre prestazioni lavoro</text:p>
          </table:table-cell>
          <table:table-cell office:value-type="float" office:value="1032000" table:style-name="ce15">
            <text:p>1.032.000<text:s/></text:p>
          </table:table-cell>
          <table:table-cell office:value-type="float" office:value="1050000" table:style-name="ce15">
            <text:p>1.050.000<text:s/></text:p>
          </table:table-cell>
          <table:table-cell office:value-type="float" office:value="1071000" table:style-name="ce15">
            <text:p>1.071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d) compensi ad organi di amministrazione e di controllo</text:p>
          </table:table-cell>
          <table:table-cell office:value-type="float" office:value="509712" table:style-name="ce15">
            <text:p>509.712<text:s/></text:p>
          </table:table-cell>
          <table:table-cell office:value-type="float" office:value="509712" table:style-name="ce15">
            <text:p>509.712<text:s/></text:p>
          </table:table-cell>
          <table:table-cell office:value-type="float" office:value="509712" table:style-name="ce15">
            <text:p>509.712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)</text:p>
          </table:table-cell>
          <table:table-cell office:value-type="string" table:style-name="ce2">
            <text:p>per godimento di beni di terzi</text:p>
          </table:table-cell>
          <table:table-cell office:value-type="float" office:value="6485000" table:style-name="ce14">
            <text:p>6.485.000<text:s/></text:p>
          </table:table-cell>
          <table:table-cell office:value-type="float" office:value="6600000" table:style-name="ce14">
            <text:p>6.600.000<text:s/></text:p>
          </table:table-cell>
          <table:table-cell office:value-type="float" office:value="6732000" table:style-name="ce14">
            <text:p>6.732.00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)</text:p>
          </table:table-cell>
          <table:table-cell office:value-type="string" table:style-name="ce2">
            <text:p>per il personale</text:p>
          </table:table-cell>
          <table:table-cell office:value-type="float" office:value="38932675.49027919" table:style-name="ce14">
            <text:p>38.932.675<text:s/></text:p>
          </table:table-cell>
          <table:table-cell office:value-type="float" office:value="39700000" table:style-name="ce14">
            <text:p>39.700.000<text:s/></text:p>
          </table:table-cell>
          <table:table-cell office:value-type="float" office:value="40494000" table:style-name="ce14">
            <text:p>40.494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salari e stipendi</text:p>
          </table:table-cell>
          <table:table-cell office:value-type="float" office:value="29544023.085660785" table:style-name="ce15">
            <text:p>29.544.023<text:s/></text:p>
          </table:table-cell>
          <table:table-cell office:value-type="float" office:value="30106471" table:style-name="ce15">
            <text:p>30.106.471<text:s/></text:p>
          </table:table-cell>
          <table:table-cell office:value-type="float" office:value="30708600" table:style-name="ce15">
            <text:p>30.708.6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b) oneri sociali</text:p>
          </table:table-cell>
          <table:table-cell office:value-type="float" office:value="9388652.4046184029" table:style-name="ce15">
            <text:p>9.388.652<text:s/></text:p>
          </table:table-cell>
          <table:table-cell office:value-type="float" office:value="9593529" table:style-name="ce15">
            <text:p>9.593.529<text:s/></text:p>
          </table:table-cell>
          <table:table-cell office:value-type="float" office:value="9785400" table:style-name="ce15">
            <text:p>9.785.4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c) trattamento di fine rapporto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d) trattamento di quiescenza e simili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e) altri cost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)</text:p>
          </table:table-cell>
          <table:table-cell office:value-type="string" table:style-name="ce2">
            <text:p>ammortamenti e svalutazioni</text:p>
          </table:table-cell>
          <table:table-cell office:value-type="float" office:value="8346250.4125665147" table:style-name="ce14">
            <text:p>8.346.250<text:s/></text:p>
          </table:table-cell>
          <table:table-cell office:value-type="float" office:value="9010000" table:style-name="ce14">
            <text:p>9.010.000<text:s/></text:p>
          </table:table-cell>
          <table:table-cell office:value-type="float" office:value="10010000" table:style-name="ce14">
            <text:p>10.010.0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ammortamento delle immobilizzazioni immateriali</text:p>
          </table:table-cell>
          <table:table-cell office:value-type="float" office:value="8185743.4333333299" table:style-name="ce15">
            <text:p>8.185.743<text:s/></text:p>
          </table:table-cell>
          <table:table-cell office:value-type="float" office:value="8772450" table:style-name="ce15">
            <text:p>8.772.450<text:s/></text:p>
          </table:table-cell>
          <table:table-cell office:value-type="float" office:value="9747167" table:style-name="ce15">
            <text:p>9.747.167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b) ammortamento delle immobilizzazioni materiali</text:p>
          </table:table-cell>
          <table:table-cell office:value-type="float" office:value="154130.55903333399" table:style-name="ce15">
            <text:p>154.131<text:s/></text:p>
          </table:table-cell>
          <table:table-cell office:value-type="float" office:value="227550" table:style-name="ce15">
            <text:p>227.550<text:s/></text:p>
          </table:table-cell>
          <table:table-cell office:value-type="float" office:value="252833" table:style-name="ce15">
            <text:p>252.833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c) altre svalutazioni delle immobilizz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d) svalutazioni dei crediti compresi nell'attivo circolante e delle disponibilità liquide</text:p>
          </table:table-cell>
          <table:table-cell office:value-type="float" office:value="6376.4201998505996" table:style-name="ce15">
            <text:p>6.376<text:s/></text:p>
          </table:table-cell>
          <table:table-cell office:value-type="float" office:value="10000" table:style-name="ce15">
            <text:p>10.000<text:s/></text:p>
          </table:table-cell>
          <table:table-cell office:value-type="float" office:value="10000" table:style-name="ce15">
            <text:p>10.0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1)</text:p>
          </table:table-cell>
          <table:table-cell office:value-type="string" table:style-name="ce2">
            <text:p>variazioni delle rimanenze di materie prime, sussidiarie, di consumo e merc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)</text:p>
          </table:table-cell>
          <table:table-cell office:value-type="string" table:style-name="ce2">
            <text:p>accantonamento per risch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)</text:p>
          </table:table-cell>
          <table:table-cell office:value-type="string" table:style-name="ce2">
            <text:p>altri accantonamenti</text:p>
          </table:table-cell>
          <table:table-cell office:value-type="float" office:value="43713638.288893066" table:style-name="ce14">
            <text:p>43.713.638<text:s/></text:p>
          </table:table-cell>
          <table:table-cell office:value-type="float" office:value="44000000" table:style-name="ce14">
            <text:p>44.000.000<text:s/></text:p>
          </table:table-cell>
          <table:table-cell office:value-type="float" office:value="44000000" table:style-name="ce14">
            <text:p>44.000.00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)</text:p>
          </table:table-cell>
          <table:table-cell office:value-type="string" table:style-name="ce2">
            <text:p>oneri diversi di gestione</text:p>
          </table:table-cell>
          <table:table-cell office:value-type="float" office:value="2340678.1469650846" table:style-name="ce14">
            <text:p>2.340.678<text:s/></text:p>
          </table:table-cell>
          <table:table-cell office:value-type="float" office:value="2386000" table:style-name="ce14">
            <text:p>2.386.000<text:s/></text:p>
          </table:table-cell>
          <table:table-cell office:value-type="float" office:value="2433720" table:style-name="ce14">
            <text:p>2.433.72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a) oneri per provvedimenti di contenimento della spesa pubblica</text:p>
          </table:table-cell>
          <table:table-cell office:value-type="float" office:value="1628678.1469650846" table:style-name="ce15">
            <text:p>1.628.678<text:s/></text:p>
          </table:table-cell>
          <table:table-cell office:value-type="float" office:value="1660000" table:style-name="ce15">
            <text:p>1.660.000<text:s/></text:p>
          </table:table-cell>
          <table:table-cell office:value-type="float" office:value="1693200" table:style-name="ce15">
            <text:p>1.693.20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b) altri oneri diversi di gestione</text:p>
          </table:table-cell>
          <table:table-cell office:value-type="float" office:value="712000" table:style-name="ce15">
            <text:p>712.000<text:s/></text:p>
          </table:table-cell>
          <table:table-cell office:value-type="float" office:value="726000" table:style-name="ce15">
            <text:p>726.000<text:s/></text:p>
          </table:table-cell>
          <table:table-cell office:value-type="float" office:value="740520" table:style-name="ce15">
            <text:p>740.520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7">
            <text:p>Totale costi (B)</text:p>
          </table:table-cell>
          <table:table-cell office:value-type="float" office:value="124712867.53870386" table:style-name="ce14">
            <text:p>124.712.868<text:s/></text:p>
          </table:table-cell>
          <table:table-cell office:value-type="float" office:value="127077712" table:style-name="ce14">
            <text:p>127.077.712<text:s/></text:p>
          </table:table-cell>
          <table:table-cell office:value-type="float" office:value="129548512" table:style-name="ce14">
            <text:p>129.548.51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DIFFERENZA TRA VALORE E COSTI DELLA PRODUZIONE (A-B)</text:p>
          </table:table-cell>
          <table:covered-table-cell/>
          <table:table-cell office:value-type="float" office:value="11358407" table:style-name="ce18">
            <text:p>11.358.407<text:s/></text:p>
          </table:table-cell>
          <table:table-cell office:value-type="float" office:value="11576190" table:style-name="ce18">
            <text:p>11.576.190<text:s/></text:p>
          </table:table-cell>
          <table:table-cell office:value-type="float" office:value="11283390" table:style-name="ce18">
            <text:p>11.283.390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)</text:p>
          </table:table-cell>
          <table:table-cell office:value-type="string" table:style-name="ce2">
            <text:p>PROVENTI ED ONERI FINANZIARI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3">
            <text:p>15)</text:p>
          </table:table-cell>
          <table:table-cell office:value-type="string" table:style-name="ce2">
            <text:p>proventi da partecipazioni, con separata indicazione di quelli relativi ad imprese controllate e collegate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)</text:p>
          </table:table-cell>
          <table:table-cell office:value-type="string" table:style-name="ce2">
            <text:p>altri proventi finanziar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1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b) da titoli iscritti nelle immobilizzazioni che non costituiscono partecipazion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c) da titoli iscritti nell'attivo circolante che non costituiscono partecipazion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1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)</text:p>
          </table:table-cell>
          <table:table-cell office:value-type="string" table:style-name="ce2">
            <text:p>interessi ed altri oneri finanziari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interessi passiv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b) oneri per la copertura perdite di imprese controllate e collegate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c) altri interessi ed oneri finanziar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7bis)</text:p>
          </table:table-cell>
          <table:table-cell office:value-type="string" table:style-name="ce2">
            <text:p>utili e perdite su camb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proventi ed oneri finanziari (15+16-17+ -17bis)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)</text:p>
          </table:table-cell>
          <table:table-cell office:value-type="string" table:style-name="ce2">
            <text:p>RETTIFICHE DI VALORE DI ATTIVITA' FINANZIARIE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3">
            <text:p>18)</text:p>
          </table:table-cell>
          <table:table-cell office:value-type="string" table:style-name="ce2">
            <text:p>Rivalut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di partecip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)</text:p>
          </table:table-cell>
          <table:table-cell office:value-type="string" table:style-name="ce2">
            <text:p>Svalutazioni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a) di partecip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delle rettifiche di valore (18-19)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)</text:p>
          </table:table-cell>
          <table:table-cell office:value-type="string" table:style-name="ce2">
            <text:p>PROVENTI ED ONERI STRAORDINARI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3">
            <text:p>20)</text:p>
          </table:table-cell>
          <table:table-cell office:value-type="string" table:style-name="ce2">
            <text:p>Proventi, con separata indicazione delle plusvalenze da alienazioni i cui ricavi non sono iscrivibili al n. 5)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)</text:p>
          </table:table-cell>
          <table:table-cell office:value-type="string" table:style-name="ce2">
            <text:p>Oneri, con separata indicazioni delle minusvalenze da alienazioni i cui effetti contabili non sono iscrivibili al n. 14) e delle imposte relative ad esercizi precedenti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 table:style-name="ce8"/>
          <table:table-cell office:value-type="string" table:style-name="ce7">
            <text:p>Totale delle partite straordinarie (20-21)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Risultato prima delle imposte</text:p>
          </table:table-cell>
          <table:covered-table-cell/>
          <table:table-cell office:value-type="float" office:value="11358407" table:style-name="ce14">
            <text:p>11.358.407<text:s/></text:p>
          </table:table-cell>
          <table:table-cell office:value-type="float" office:value="11576190" table:style-name="ce14">
            <text:p>11.576.190<text:s/></text:p>
          </table:table-cell>
          <table:table-cell office:value-type="float" office:value="11283390" table:style-name="ce14">
            <text:p>11.283.39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Imposte dell'esercizio, correnti, differite e anticipate</text:p>
          </table:table-cell>
          <table:table-cell office:value-type="float" office:value="3728782" table:style-name="ce14">
            <text:p>3.728.782<text:s/></text:p>
          </table:table-cell>
          <table:table-cell office:value-type="float" office:value="3800000" table:style-name="ce14">
            <text:p>3.800.000<text:s/></text:p>
          </table:table-cell>
          <table:table-cell office:value-type="float" office:value="3876000" table:style-name="ce14">
            <text:p>3.876.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VANZO (DISAVANZO) ECONOMICO DELL'ESERCIZIO</text:p>
          </table:table-cell>
          <table:covered-table-cell/>
          <table:table-cell office:value-type="float" office:value="7629625" table:style-name="ce14">
            <text:p>7.629.625<text:s/></text:p>
          </table:table-cell>
          <table:table-cell office:value-type="float" office:value="7776190" table:style-name="ce14">
            <text:p>7.776.190<text:s/></text:p>
          </table:table-cell>
          <table:table-cell office:value-type="float" office:value="7407390" table:style-name="ce14">
            <text:p>7.407.390<text:s/></text:p>
          </table:table-cell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10" style:display-name="Migliaia 1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orilloa</meta:initial-creator>
    <dc:creator>De Pace Nicola</dc:creator>
    <meta:creation-date>2024-04-11T08:31:53Z</meta:creation-date>
    <dc:date>2024-04-17T09:13:36Z</dc:date>
  </office:meta>
</office:document-meta>
</file>