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8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9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Normale_32_2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#99CCFF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0" style:family="table-cell" style:parent-style-name="Migliaia_32_10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3" style:family="table-cell" style:parent-style-name="Migliaia_32_1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Migliaia_32_10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Migliaia_32_10" style:data-style-name="N37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Migliaia_32_10" style:data-style-name="N37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8" style:family="table-cell" style:parent-style-name="Migliaia_32_10" style:data-style-name="N37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29" style:family="table-cell" style:parent-style-name="Migliaia_32_10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0" style:family="table-cell" style:parent-style-name="Migliaia_32_10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Normale_32_2_32_2" style:data-style-name="N37">
      <style:table-cell-properties fo:border="thin solid #000000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Migliaia_32_10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4" style:family="table-cell" style:parent-style-name="Normale_32_2_32_2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21"/>
        <table:table-row table:style-name="ro1">
          <table:table-cell table:style-name="ce19"/>
          <table:table-cell office:value-type="string" table:style-name="ce18">
            <text:p>CONTO ECONOMICO</text:p>
          </table:table-cell>
          <table:table-cell office:value-type="string" table:number-columns-spanned="2" table:number-rows-spanned="1" table:style-name="ce20">
            <text:p>Budget 2024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1"/>
          <table:table-cell office:value-type="string" table:style-name="ce23">
            <text:p>parziali</text:p>
          </table:table-cell>
          <table:table-cell office:value-type="string" table:style-name="ce24">
            <text:p>totali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)</text:p>
          </table:table-cell>
          <table:table-cell office:value-type="string" table:style-name="ce3">
            <text:p>VALORE DELLA PRODUZIONE</text:p>
          </table:table-cell>
          <table:table-cell table:number-columns-repeated="2" table:style-name="ce25"/>
          <table:table-cell table:number-columns-repeated="16380"/>
        </table:table-row>
        <table:table-row table:style-name="ro1">
          <table:table-cell office:value-type="string" table:style-name="ce4">
            <text:p>1)</text:p>
          </table:table-cell>
          <table:table-cell office:value-type="string" table:style-name="ce3">
            <text:p>Ricavi e proventi per l'attività istituzionale</text:p>
          </table:table-cell>
          <table:table-cell table:style-name="ce26"/>
          <table:table-cell office:value-type="float" office:value="127731401.03078975" table:style-name="ce26">
            <text:p>127.731.401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contributo ordinario dello Stato</text:p>
          </table:table-cell>
          <table:table-cell office:value-type="float" office:value="31903902" table:style-name="ce27">
            <text:p>31.903.902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b) corrispettivi da contratto di servizio</text:p>
          </table:table-cell>
          <table:table-cell office:value-type="float" office:value="4000000" table:style-name="ce27">
            <text:p>4.000.00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b.1) con lo Stato</text:p>
          </table:table-cell>
          <table:table-cell office:value-type="float" office:value="0" table:style-name="ce28">
            <text:p>0<text:s/>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b.2) con le Regioni</text:p>
          </table:table-cell>
          <table:table-cell office:value-type="float" office:value="0" table:style-name="ce28">
            <text:p>0<text:s/>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b.3) con altri enti pubblici</text:p>
          </table:table-cell>
          <table:table-cell office:value-type="float" office:value="0" table:style-name="ce28">
            <text:p>0<text:s/>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b.4) con l'Unione Europea</text:p>
          </table:table-cell>
          <table:table-cell office:value-type="float" office:value="4000000" table:style-name="ce28">
            <text:p>4.000.000<text:s/></text:p>
          </table:table-cell>
          <table:table-cell table:style-name="ce28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c) contributi in conto esercizio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c.1) contributi dallo Stato<text:s/>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c.2) contributi da Regioni<text:s/>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c.3) contributi da altri enti pubblici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c.4) contributi dall'Unione Europea</text:p>
          </table:table-cell>
          <table:table-cell table:number-columns-repeated="2" table:style-name="ce28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d) contributi da privati</text:p>
          </table:table-cell>
          <table:table-cell office:value-type="float" office:value="30803763.75" table:style-name="ce27">
            <text:p>30.803.764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e) proventi fiscali e parafiscali</text:p>
          </table:table-cell>
          <table:table-cell office:value-type="float" office:value="12535953.425246675" table:style-name="ce27">
            <text:p>12.535.953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f) ricavi per cessioni di prodotti e prestazioni di servizi</text:p>
          </table:table-cell>
          <table:table-cell office:value-type="float" office:value="48487781.855543077" table:style-name="ce29">
            <text:p><text:s/>48.487.781,86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4">
            <text:p>2)</text:p>
          </table:table-cell>
          <table:table-cell office:value-type="string" table:style-name="ce3">
            <text:p>variazione delle rimanenze dei prodotti in corso di lavorazione, semilavorati e finit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)</text:p>
          </table:table-cell>
          <table:table-cell office:value-type="string" table:style-name="ce3">
            <text:p>variazioni dei lavori in corso su ordinazione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)</text:p>
          </table:table-cell>
          <table:table-cell office:value-type="string" table:style-name="ce3">
            <text:p>incremento di immobili per lavori intern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)</text:p>
          </table:table-cell>
          <table:table-cell office:value-type="string" table:style-name="ce3">
            <text:p>altri ricavi e proventi</text:p>
          </table:table-cell>
          <table:table-cell table:style-name="ce26"/>
          <table:table-cell office:value-type="float" office:value="8339873.9923666697" table:style-name="ce26">
            <text:p>8.339.874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quota contributi in conto capitale imputata all'esercizio<text:s/></text:p>
          </table:table-cell>
          <table:table-cell office:value-type="float" office:value="8339873.9923666697" table:style-name="ce27">
            <text:p>8.339.874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b) altri ricavi e proventi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9"/>
          <table:table-cell office:value-type="string" table:style-name="ce10">
            <text:p>Totale valore della produzione (A)</text:p>
          </table:table-cell>
          <table:table-cell table:style-name="ce30"/>
          <table:table-cell office:value-type="float" office:value="136071275.0231564" table:style-name="ce30">
            <text:p>136.071.2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)</text:p>
          </table:table-cell>
          <table:table-cell office:value-type="string" table:style-name="ce3">
            <text:p>COSTI DELLA PRODUZIONE</text:p>
          </table:table-cell>
          <table:table-cell table:number-columns-repeated="2" table:style-name="ce26"/>
          <table:table-cell table:number-columns-repeated="16380"/>
        </table:table-row>
        <table:table-row table:style-name="ro2">
          <table:table-cell office:value-type="string" table:style-name="ce4">
            <text:p>6)</text:p>
          </table:table-cell>
          <table:table-cell office:value-type="string" table:style-name="ce3">
            <text:p>per materie prime, sussidiarie, di consumo e di merci</text:p>
          </table:table-cell>
          <table:table-cell table:style-name="ce26"/>
          <table:table-cell office:value-type="float" office:value="239800" table:style-name="ce26">
            <text:p>239.8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)</text:p>
          </table:table-cell>
          <table:table-cell office:value-type="string" table:style-name="ce3">
            <text:p>per servizi</text:p>
          </table:table-cell>
          <table:table-cell table:style-name="ce26"/>
          <table:table-cell office:value-type="float" office:value="24654825.199999999" table:style-name="ce26">
            <text:p>24.654.825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erogazione di servizi istituzionali</text:p>
          </table:table-cell>
          <table:table-cell office:value-type="float" office:value="9173653.0199999996" table:style-name="ce27">
            <text:p>9.173.653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b) acquisizione di servizi</text:p>
          </table:table-cell>
          <table:table-cell office:value-type="float" office:value="13939460.18" table:style-name="ce27">
            <text:p>13.939.46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c) consulenze, collaborazioni, altre prestazioni lavoro</text:p>
          </table:table-cell>
          <table:table-cell office:value-type="float" office:value="1032000" table:style-name="ce27">
            <text:p>1.032.00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d) compensi ad organi di amministrazione e di controllo</text:p>
          </table:table-cell>
          <table:table-cell office:value-type="float" office:value="509712" table:style-name="ce27">
            <text:p>509.712<text:s/>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">
            <text:p>8)</text:p>
          </table:table-cell>
          <table:table-cell office:value-type="string" table:style-name="ce3">
            <text:p>per godimento di beni di terzi</text:p>
          </table:table-cell>
          <table:table-cell table:style-name="ce26"/>
          <table:table-cell office:value-type="float" office:value="6485000" table:style-name="ce26">
            <text:p>6.485.0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)</text:p>
          </table:table-cell>
          <table:table-cell office:value-type="string" table:style-name="ce3">
            <text:p>per il personale</text:p>
          </table:table-cell>
          <table:table-cell table:style-name="ce26"/>
          <table:table-cell office:value-type="float" office:value="38932675.49027919" table:style-name="ce26">
            <text:p>38.932.675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salari e stipendi</text:p>
          </table:table-cell>
          <table:table-cell office:value-type="float" office:value="29544023.085660785" table:style-name="ce27">
            <text:p>29.544.023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b) oneri sociali</text:p>
          </table:table-cell>
          <table:table-cell office:value-type="float" office:value="9388652.4046184029" table:style-name="ce27">
            <text:p>9.388.652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c) trattamento di fine rapporto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d) trattamento di quiescenza e simili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e) altri cost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">
            <text:p>10)</text:p>
          </table:table-cell>
          <table:table-cell office:value-type="string" table:style-name="ce3">
            <text:p>ammortamenti e svalutazioni</text:p>
          </table:table-cell>
          <table:table-cell table:style-name="ce26"/>
          <table:table-cell office:value-type="float" office:value="8346250.4125665147" table:style-name="ce26">
            <text:p>8.346.250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ammortamento delle immobilizzazioni immateriali</text:p>
          </table:table-cell>
          <table:table-cell office:value-type="float" office:value="8185743.4333333299" table:style-name="ce27">
            <text:p>8.185.743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b) ammortamento delle immobilizzazioni materiali</text:p>
          </table:table-cell>
          <table:table-cell office:value-type="float" office:value="154130.55903333399" table:style-name="ce27">
            <text:p>154.131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c) altre svalutazioni delle immobilizz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d) svalutazioni dei crediti compresi nell'attivo circolante e delle disponibilità liquide</text:p>
          </table:table-cell>
          <table:table-cell office:value-type="float" office:value="6376.4201998505996" table:style-name="ce27">
            <text:p>6.376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4">
            <text:p>11)</text:p>
          </table:table-cell>
          <table:table-cell office:value-type="string" table:style-name="ce3">
            <text:p>variazioni delle rimanenze di materie prime, sussidiarie, di consumo e merc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)</text:p>
          </table:table-cell>
          <table:table-cell office:value-type="string" table:style-name="ce3">
            <text:p>accantonamento per risch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3)</text:p>
          </table:table-cell>
          <table:table-cell office:value-type="string" table:style-name="ce3">
            <text:p>altri accantonamenti</text:p>
          </table:table-cell>
          <table:table-cell table:style-name="ce26"/>
          <table:table-cell office:value-type="float" office:value="43713638.288893066" table:style-name="ce26">
            <text:p>43.713.6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)</text:p>
          </table:table-cell>
          <table:table-cell office:value-type="string" table:style-name="ce3">
            <text:p>oneri diversi di gestione</text:p>
          </table:table-cell>
          <table:table-cell table:style-name="ce26"/>
          <table:table-cell office:value-type="float" office:value="2340678.1469650846" table:style-name="ce26">
            <text:p>2.340.678<text:s/>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a) oneri per provvedimenti di contenimento della spesa pubblica</text:p>
          </table:table-cell>
          <table:table-cell office:value-type="float" office:value="1628678.1469650846" table:style-name="ce27">
            <text:p>1.628.678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b) altri oneri diversi di gestione</text:p>
          </table:table-cell>
          <table:table-cell office:value-type="float" office:value="712000" table:style-name="ce27">
            <text:p>712.00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11"/>
          <table:table-cell office:value-type="string" table:style-name="ce10">
            <text:p>Totale costi (B)</text:p>
          </table:table-cell>
          <table:table-cell table:style-name="ce30"/>
          <table:table-cell office:value-type="float" office:value="124712867.53870386" table:style-name="ce30">
            <text:p>124.712.868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DIFFERENZA TRA VALORE E COSTI DELLA PRODUZIONE (A-B)</text:p>
          </table:table-cell>
          <table:covered-table-cell/>
          <table:table-cell table:style-name="ce31"/>
          <table:table-cell office:value-type="float" office:value="11358407.484452546" table:style-name="ce32">
            <text:p>11.358.4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)</text:p>
          </table:table-cell>
          <table:table-cell office:value-type="string" table:style-name="ce3">
            <text:p>PROVENTI ED ONERI FINANZIARI</text:p>
          </table:table-cell>
          <table:table-cell table:number-columns-repeated="2" table:style-name="ce26"/>
          <table:table-cell table:number-columns-repeated="16380"/>
        </table:table-row>
        <table:table-row table:style-name="ro4">
          <table:table-cell office:value-type="string" table:style-name="ce4">
            <text:p>15)</text:p>
          </table:table-cell>
          <table:table-cell office:value-type="string" table:style-name="ce3">
            <text:p>proventi da partecipazioni, con separata indicazione di quelli relativi ad imprese controllate e collegate<text:s/>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6)</text:p>
          </table:table-cell>
          <table:table-cell office:value-type="string" table:style-name="ce3">
            <text:p>altri proventi finanziar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b) da titoli iscritti nelle immobilizzazioni che non costituiscono partecipazioni</text:p>
          </table:table-cell>
          <table:table-cell office:value-type="float" office:value="0" table:style-name="ce27">
            <text:p>0<text:s/></text:p>
          </table:table-cell>
          <table:table-cell table:style-name="ce33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) da titoli iscritti nell'attivo circolante che non costituiscono partecipazioni</text:p>
          </table:table-cell>
          <table:table-cell office:value-type="float" office:value="0" table:style-name="ce27">
            <text:p>0<text:s/></text:p>
          </table:table-cell>
          <table:table-cell table:style-name="ce33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">
            <text:p>17)</text:p>
          </table:table-cell>
          <table:table-cell office:value-type="string" table:style-name="ce3">
            <text:p>interessi ed altri oneri finanziar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interessi passiv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b) oneri per la copertura perdite di imprese controllate e collegate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c) altri interessi ed oneri finanziar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">
            <text:p>17bis)</text:p>
          </table:table-cell>
          <table:table-cell office:value-type="string" table:style-name="ce3">
            <text:p>utili e perdite su camb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Totale proventi ed oneri finanziari (15+16-17+ -17bis)</text:p>
          </table:table-cell>
          <table:table-cell table:style-name="ce30"/>
          <table:table-cell office:value-type="float" office:value="0" table:style-name="ce30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)</text:p>
          </table:table-cell>
          <table:table-cell office:value-type="string" table:style-name="ce3">
            <text:p>RETTIFICHE DI VALORE DI ATTIVITA' FINANZIARIE</text:p>
          </table:table-cell>
          <table:table-cell table:number-columns-repeated="2" table:style-name="ce26"/>
          <table:table-cell table:number-columns-repeated="16380"/>
        </table:table-row>
        <table:table-row table:style-name="ro1">
          <table:table-cell office:value-type="string" table:style-name="ce4">
            <text:p>18)</text:p>
          </table:table-cell>
          <table:table-cell office:value-type="string" table:style-name="ce3">
            <text:p>Rivalutazion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di partecip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b) di immobilizzazioni finanziarie che non costituiscono partecip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) di titoli iscritti nell'attivo circolante che non costituiscono partecip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4">
            <text:p>19)</text:p>
          </table:table-cell>
          <table:table-cell office:value-type="string" table:style-name="ce3">
            <text:p>Svalutazioni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a) di partecip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b) di immobilizzazioni finanziarie che non costituiscono partecip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) di titoli iscritti nell'attivo circolante che non costituiscono partecipazioni</text:p>
          </table:table-cell>
          <table:table-cell office:value-type="float" office:value="0" table:style-name="ce27">
            <text:p>0<text:s/>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12"/>
          <table:table-cell office:value-type="string" table:style-name="ce13">
            <text:p>Totale delle rettifiche di valore (18-19)</text:p>
          </table:table-cell>
          <table:table-cell table:style-name="ce30"/>
          <table:table-cell office:value-type="float" office:value="0" table:style-name="ce30">
            <text:p>0<text:s/>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10"/>
          <table:table-cell table:number-columns-repeated="2" table:style-name="ce26"/>
          <table:table-cell table:number-columns-repeated="16380"/>
        </table:table-row>
        <table:table-row table:style-name="ro1">
          <table:table-cell office:value-type="string" table:style-name="ce2">
            <text:p>E)</text:p>
          </table:table-cell>
          <table:table-cell office:value-type="string" table:style-name="ce3">
            <text:p>PROVENTI ED ONERI STRAORDINARI</text:p>
          </table:table-cell>
          <table:table-cell table:number-columns-repeated="2" table:style-name="ce26"/>
          <table:table-cell table:number-columns-repeated="16380"/>
        </table:table-row>
        <table:table-row table:style-name="ro4">
          <table:table-cell office:value-type="string" table:style-name="ce4">
            <text:p>20)</text:p>
          </table:table-cell>
          <table:table-cell office:value-type="string" table:style-name="ce3">
            <text:p>Proventi, con separata indicazione delle plusvalenze da alienazioni i cui ricavi non sono iscrivibili al n. 5)</text:p>
          </table:table-cell>
          <table:table-cell table:style-name="ce26"/>
          <table:table-cell office:value-type="float" office:value="0" table:style-name="ce2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1)</text:p>
          </table:table-cell>
          <table:table-cell office:value-type="string" table:style-name="ce3">
            <text:p>Oneri, con separata indicazioni delle minusvalenze da alienazioni i cui effetti contabili non sono iscrivibili al n. 14) e delle imposte relative ad esercizi precedenti</text:p>
          </table:table-cell>
          <table:table-cell table:number-columns-repeated="2" table:style-name="ce26"/>
          <table:table-cell table:number-columns-repeated="16380"/>
        </table:table-row>
        <table:table-row table:style-name="ro1">
          <table:table-cell table:style-name="ce14"/>
          <table:table-cell office:value-type="string" table:style-name="ce10">
            <text:p>Totale delle partite straordinarie (20-21)</text:p>
          </table:table-cell>
          <table:table-cell table:style-name="ce30"/>
          <table:table-cell office:value-type="float" office:value="0" table:style-name="ce30">
            <text:p>0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Risultato prima delle imposte</text:p>
          </table:table-cell>
          <table:covered-table-cell/>
          <table:table-cell table:style-name="ce26"/>
          <table:table-cell office:value-type="float" office:value="11358407.484452546" table:style-name="ce26">
            <text:p>11.358.407<text:s/>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6">
            <text:p>Imposte dell'esercizio, correnti, differite e anticipate</text:p>
          </table:table-cell>
          <table:table-cell table:style-name="ce26"/>
          <table:table-cell office:value-type="float" office:value="3728782.4260994019" table:style-name="ce26">
            <text:p>3.728.782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">
            <text:p>AVANZO (DISAVANZO) ECONOMICO DELL'ESERCIZIO</text:p>
          </table:table-cell>
          <table:covered-table-cell/>
          <table:table-cell table:style-name="ce30"/>
          <table:table-cell office:value-type="float" office:value="7629625.0583531437" table:style-name="ce30">
            <text:p>7.629.625<text:s/>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10" style:display-name="Migliaia 1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orilloa</meta:initial-creator>
    <dc:creator>De Pace Nicola</dc:creator>
    <meta:creation-date>2024-04-11T08:31:53Z</meta:creation-date>
    <dc:date>2024-04-17T09:13:10Z</dc:date>
  </office:meta>
</office:document-meta>
</file>