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12529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0.4pt" style:use-optimal-row-height="false" fo:break-before="auto"/>
    </style:style>
    <style:style style:name="ro3" style:family="table-row">
      <style:table-row-properties style:row-height="82.8pt" style:use-optimal-row-height="fals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72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246.6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260.1pt" style:use-optimal-row-height="false" fo:break-before="auto"/>
    </style:style>
    <style:style style:name="ro15" style:family="table-row">
      <style:table-row-properties style:row-height="87.9pt" style:use-optimal-row-height="false" fo:break-before="auto"/>
    </style:style>
    <style:style style:name="ro16" style:family="table-row">
      <style:table-row-properties style:row-height="151.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9-12 febbraio 2026</text:p>
          </table:table-cell>
          <table:table-cell office:value-type="string" table:style-name="ce17">
            <text:p><text:a xlink:href="https://www.ema.europa.eu/en/documents/prac-recommendation/prac-recommendations-signals-adopted-9-12-february-2026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8">
            <text:p>Non sono state adottate raccomandazioni che prevedono modifiche degli stampat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-15 gennaio 2026</text:p>
          </table:table-cell>
          <table:table-cell office:value-type="string" table:style-name="ce14">
            <text:p><text:a xlink:href="https://www.ema.europa.eu/en/documents/prac-recommendation/prac-recommendations-signals-adopted-12-15-january-2026-prac-meeting_en.pdf">PRAC recommendation</text:a></text:p>
          </table:table-cell>
          <table:table-cell office:value-type="string" table:style-name="ce14">
            <text:p><text:a xlink:href="https://www.ema.europa.eu/it/documents/prac-recommendation/new-product-information-wording-extracts-prac-recommendations-signals-adopted-12-15-january-2026-prac_it.pdf">Traduzione in italiano</text:a></text:p>
          </table:table-cell>
          <table:table-cell office:value-type="string" table:style-name="ce16">
            <text:p>EPITT n. 20204 - Cefazolina; cefazolina, lidocaina cloridrato – sindrome di Kounis<text:s text:c="2"/></text:p>
            <text:p>EPITT n. 20194 - Erdafitinib – crescita accelerata<text:s/></text:p>
            <text:p>EPITT n. 20193 - Doxorubicina liposomiale pegilato – microangiopatia trombotica limitata al rene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4-27 novembre 2025</text:p>
          </table:table-cell>
          <table:table-cell office:value-type="string" table:style-name="ce6">
            <text:p><text:a xlink:href="https://www.ema.europa.eu/en/documents/prac-recommendation/prac-recommendations-signals-adopted-24-27-november-2025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7-30 ottobre 2025</text:p>
          </table:table-cell>
          <table:table-cell office:value-type="string" table:style-name="ce6">
            <text:p><text:a xlink:href="https://www.ema.europa.eu/en/documents/prac-recommendation/prac-recommendations-signals-adopted-27-30-octo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27-30-october-2025-prac_it.pdf">Traduzione in italiano</text:a></text:p>
          </table:table-cell>
          <table:table-cell office:value-type="string" table:style-name="ce16">
            <text:p>EPITT n. 20184 - Bosutinib – Vasculite cutanea<text:s/></text:p>
            <text:p/>
            <text:p>EPITT n. 20181 - Datopotamab deruxtecan – Reazione anafilattica<text:s/></text:p>
            <text:p/>
            <text:p>EPITT n. 20174 - Epcoritamab – Ipogammaglobulinemia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1">
            <text:p>29 settembre - 2 ottobre 2025</text:p>
          </table:table-cell>
          <table:table-cell office:value-type="string" table:style-name="ce6">
            <text:p><text:a xlink:href="https://www.ema.europa.eu/en/documents/prac-recommendation/prac-recommendations-signals-adopted-29-september-2-october-2025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8">
            <text:p>Non sono state adottate raccomandazioni che prevedono modifiche degli stampati.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1-4 settembre 2025</text:p>
          </table:table-cell>
          <table:table-cell office:value-type="string" table:style-name="ce7">
            <text:p><text:a xlink:href="https://www.ema.europa.eu/en/documents/prac-recommendation/prac-recommendations-signals-adopted-1-4-septem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-4-september-2025-prac_it.pdf">Traduzione in italiano</text:a></text:p>
          </table:table-cell>
          <table:table-cell office:value-type="string" table:style-name="ce16">
            <text:p>EPITT n. 20160 - Dabrafenib; trametinib – Reazione cutanea associata a tatuaggi<text:s/></text:p>
            <text:p/>
            <text:p>EPITT n. 20163 - Diazossido – Enterocolite necrotizzante neonatale</text:p>
            <text:p/>
            <text:p>EPITT n. 20169 - Dinutuximab beta – Sindrome emolitico-uremica atipica</text:p>
            <text:p/>
            <text:p>EPITT n. 20172 - Osimertinib – Riattivazione dell’epatite B</text:p>
            <text:p/>
            <text:p>EPITT n. 20173 - Somatrogon — Lipoatrofia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-10 luglio 2025</text:p>
          </table:table-cell>
          <table:table-cell office:value-type="string" table:style-name="ce5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16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2-5 giugno 2025</text:p>
          </table:table-cell>
          <table:table-cell office:value-type="string" table:style-name="ce7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5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6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5-8 maggio 2025</text:p>
          </table:table-cell>
          <table:table-cell office:value-type="string" table:style-name="ce6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6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7-10 aprile 2025</text:p>
          </table:table-cell>
          <table:table-cell office:value-type="string" table:style-name="ce6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6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marzo 2025</text:p>
          </table:table-cell>
          <table:table-cell office:value-type="string" table:style-name="ce6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6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febbraio 2025</text:p>
          </table:table-cell>
          <table:table-cell office:value-type="string" table:style-name="ce5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5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6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3-16 gennaio 2025</text:p>
          </table:table-cell>
          <table:table-cell office:value-type="string" table:style-name="ce1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6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5-28 novembre 2024</text:p>
          </table:table-cell>
          <table:table-cell office:value-type="string" table:style-name="ce6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9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9">
          <table:table-cell office:value-type="string" table:style-name="ce11">
            <text:p>28-31 ottobre 2024</text:p>
          </table:table-cell>
          <table:table-cell office:value-type="string" table:style-name="ce12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8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10">
          <table:table-cell office:value-type="string" table:style-name="ce8">
            <text:p>30 settembre - 3 ottobre 2024</text:p>
          </table:table-cell>
          <table:table-cell office:value-type="string" table:style-name="ce7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2-5 settembre 2024</text:p>
          </table:table-cell>
          <table:table-cell office:value-type="string" table:style-name="ce6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8">
            <text:p>EPITT n. 20030 - Medrossiprogesterone acetato (MPA) - Meningioma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8-11 luglio 2024</text:p>
          </table:table-cell>
          <table:table-cell office:value-type="string" table:style-name="ce5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8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8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8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4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8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6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16">
          <table:table-cell office:value-type="string" table:style-name="ce3">
            <text:p>8-11 gennaio 2024</text:p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6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Di Giovanni Valentina</meta:initial-creator>
    <dc:creator>Vasta Saverio Antonio</dc:creator>
    <meta:creation-date>2015-06-05T18:19:34Z</meta:creation-date>
    <dc:date>2026-03-11T09:04:25Z</dc:date>
    <meta:user-defined meta:name="ContentTypeId">0x0101006BB3BF6E5A2E5B4FAC6C9446D27C1896</meta:user-defined>
  </office:meta>
</office:document-meta>
</file>