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0066CC" style:repeat-content="false"/>
      <style:paragraph-properties fo:text-align="center"/>
      <style:text-properties fo:color="#FFFFFF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212529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4" style:family="table-cell" style:parent-style-name="Collegamento_32_ipertestuale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5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6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212529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10" style:family="table-cell" style:parent-style-name="Default" style:data-style-name="N0">
      <style:table-cell-properties style:vertical-align="middle" fo:wrap-option="wrap"/>
      <style:text-properties fo:color="#000000"/>
    </style:style>
    <style:style style:name="ce11" style:family="table-cell" style:parent-style-name="Collegamento_32_ipertestuale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2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3" style:family="table-cell" style:parent-style-name="Default" style:data-style-name="N0">
      <style:table-cell-properties fo:border="thin solid #000000" style:vertical-align="middle" fo:wrap-option="wrap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212529"/>
    </style:style>
    <style:style style:name="ce15" style:family="table-cell" style:parent-style-name="Collegamento_32_ipertestuale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o1" style:family="table-column">
      <style:table-column-properties fo:break-before="auto" style:column-width="4.05694444444444cm"/>
    </style:style>
    <style:style style:name="co2" style:family="table-column">
      <style:table-column-properties fo:break-before="auto" style:column-width="4.46263888888889cm"/>
    </style:style>
    <style:style style:name="co3" style:family="table-column">
      <style:table-column-properties fo:break-before="auto" style:column-width="4.35680555555555cm"/>
    </style:style>
    <style:style style:name="co4" style:family="table-column">
      <style:table-column-properties fo:break-before="auto" style:column-width="13.3702777777778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82.75pt" style:use-optimal-row-height="false" fo:break-before="auto"/>
    </style:style>
    <style:style style:name="ro4" style:family="table-row">
      <style:table-row-properties style:row-height="130.5pt" style:use-optimal-row-height="true" fo:break-before="auto"/>
    </style:style>
    <style:style style:name="ro5" style:family="table-row">
      <style:table-row-properties style:row-height="145pt" style:use-optimal-row-height="true" fo:break-before="auto"/>
    </style:style>
    <style:style style:name="ro6" style:family="table-row">
      <style:table-row-properties style:row-height="174pt" style:use-optimal-row-height="true" fo:break-before="auto"/>
    </style:style>
    <style:style style:name="ro7" style:family="table-row">
      <style:table-row-properties style:row-height="72.5pt" style:use-optimal-row-height="true" fo:break-before="auto"/>
    </style:style>
    <style:style style:name="ro8" style:family="table-row">
      <style:table-row-properties style:row-height="87pt" style:use-optimal-row-height="true" fo:break-before="auto"/>
    </style:style>
    <style:style style:name="ro9" style:family="table-row">
      <style:table-row-properties style:row-height="116pt" style:use-optimal-row-height="true" fo:break-before="auto"/>
    </style:style>
    <style:style style:name="ro10" style:family="table-row">
      <style:table-row-properties style:row-height="47.15pt" style:use-optimal-row-height="false" fo:break-before="auto"/>
    </style:style>
    <style:style style:name="ro11" style:family="table-row">
      <style:table-row-properties style:row-height="246.65pt" style:use-optimal-row-height="false" fo:break-before="auto"/>
    </style:style>
    <style:style style:name="ro12" style:family="table-row">
      <style:table-row-properties style:row-height="43.5pt" style:use-optimal-row-height="true" fo:break-before="auto"/>
    </style:style>
    <style:style style:name="ro13" style:family="table-row">
      <style:table-row-properties style:row-height="123pt" style:use-optimal-row-height="false" fo:break-before="auto"/>
    </style:style>
    <style:style style:name="ro14" style:family="table-row">
      <style:table-row-properties style:row-height="260.15pt" style:use-optimal-row-height="false" fo:break-before="auto"/>
    </style:style>
    <style:style style:name="ro15" style:family="table-row">
      <style:table-row-properties style:row-height="87.9pt" style:use-optimal-row-height="false" fo:break-before="auto"/>
    </style:style>
    <style:style style:name="ro16" style:family="table-row">
      <style:table-row-properties style:row-height="131.5pt" style:use-optimal-row-height="false" fo:break-before="auto"/>
    </style:style>
    <style:style style:name="ro17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16380" table:default-cell-style-name="ce7"/>
        <table:table-row table:style-name="ro1">
          <table:table-cell office:value-type="string" table:style-name="ce1">
            <text:p>Data riunione PRAC</text:p>
          </table:table-cell>
          <table:table-cell office:value-type="string" table:style-name="ce1">
            <text:p>Raccomandazione </text:p>
          </table:table-cell>
          <table:table-cell office:value-type="string" table:style-name="ce1">
            <text:p>Testo da implementare</text:p>
          </table:table-cell>
          <table:table-cell office:value-type="string" table:style-name="ce1">
            <text:p>EPITT - Principi attivi - segnale                        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4-27 novembre 2025</text:p>
          </table:table-cell>
          <table:table-cell office:value-type="string" table:style-name="ce5">
            <text:p><text:a xlink:href="https://www.ema.europa.eu/en/documents/prac-recommendation/prac-recommendations-signals-adopted-24-27-november-2025-prac-meeting_en.pdf">PRAC recommendation</text:a></text:p>
          </table:table-cell>
          <table:table-cell office:value-type="string" table:style-name="ce2">
            <text:p>n.a.</text:p>
          </table:table-cell>
          <table:table-cell office:value-type="string" table:style-name="ce8">
            <text:p>Non sono state adottate raccomandazioni che prevedono modifiche degli stampati.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7-30 ottobre 2025</text:p>
          </table:table-cell>
          <table:table-cell office:value-type="string" table:style-name="ce5">
            <text:p><text:a xlink:href="https://www.ema.europa.eu/en/documents/prac-recommendation/prac-recommendations-signals-adopted-27-30-october-2025-prac-meeting_en.pdf">PRAC recommendation</text:a></text:p>
          </table:table-cell>
          <table:table-cell office:value-type="string" table:style-name="ce6">
            <text:p><text:a xlink:href="https://www.ema.europa.eu/it/documents/prac-recommendation/new-product-information-wording-extracts-prac-recommendations-signals-adopted-27-30-october-2025-prac_it.pdf">Traduzione in italiano</text:a></text:p>
          </table:table-cell>
          <table:table-cell office:value-type="string" table:style-name="ce9">
            <text:p>EPITT n. 20184 - Bosutinib – Vasculite cutanea<text:s/></text:p>
            <text:p/>
            <text:p>EPITT n. 20181 - Datopotamab deruxtecan – Reazione anafilattica<text:s/></text:p>
            <text:p/>
            <text:p>EPITT n. 20174 - Epcoritamab – Ipogammaglobulinemia<text:s/></text:p>
            <text:p/>
          </table:table-cell>
          <table:table-cell table:number-columns-repeated="16380"/>
        </table:table-row>
        <table:table-row table:style-name="ro2">
          <table:table-cell office:value-type="string" table:style-name="ce3">
            <text:p>29 settembre - 2 ottobre 2025</text:p>
          </table:table-cell>
          <table:table-cell office:value-type="string" table:style-name="ce5">
            <text:p><text:a xlink:href="https://www.ema.europa.eu/en/documents/prac-recommendation/prac-recommendations-signals-adopted-29-september-2-october-2025-prac-meeting_en.pdf">PRAC recommendation</text:a></text:p>
          </table:table-cell>
          <table:table-cell office:value-type="string" table:style-name="ce2">
            <text:p>n.a.</text:p>
          </table:table-cell>
          <table:table-cell office:value-type="string" table:style-name="ce8">
            <text:p>Non sono state adottate raccomandazioni che prevedono modifiche degli stampati.</text:p>
          </table:table-cell>
          <table:table-cell table:number-columns-repeated="16380" table:style-name="ce10"/>
        </table:table-row>
        <table:table-row table:style-name="ro4">
          <table:table-cell office:value-type="string" table:style-name="ce3">
            <text:p>1-4 settembre 2025</text:p>
          </table:table-cell>
          <table:table-cell office:value-type="string" table:style-name="ce11">
            <text:p><text:a xlink:href="https://www.ema.europa.eu/en/documents/prac-recommendation/prac-recommendations-signals-adopted-1-4-september-2025-prac-meeting_en.pdf">PRAC recommendation</text:a></text:p>
          </table:table-cell>
          <table:table-cell office:value-type="string" table:style-name="ce6">
            <text:p><text:a xlink:href="https://www.ema.europa.eu/it/documents/prac-recommendation/new-product-information-wording-extracts-prac-recommendations-signals-adopted-1-4-september-2025-prac_it.pdf">Traduzione in italiano</text:a></text:p>
          </table:table-cell>
          <table:table-cell office:value-type="string" table:style-name="ce9">
            <text:p>EPITT n. 20160 - Dabrafenib; trametinib – Reazione cutanea associata a tatuaggi<text:s/></text:p>
            <text:p/>
            <text:p>EPITT n. 20163 - Diazossido – Enterocolite necrotizzante neonatale</text:p>
            <text:p/>
            <text:p>EPITT n. 20169 - Dinutuximab beta – Sindrome emolitico-uremica atipica</text:p>
            <text:p/>
            <text:p>EPITT n. 20172 - Osimertinib – Riattivazione dell’epatite B</text:p>
            <text:p/>
            <text:p>EPITT n. 20173 - Somatrogon — Lipoatrofia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7-10 luglio 2025</text:p>
          </table:table-cell>
          <table:table-cell office:value-type="string" table:style-name="ce6">
            <text:p><text:a xlink:href="https://www.ema.europa.eu/en/documents/prac-recommendation/prac-recommendations-signals-adopted-7-10-july-2025-prac-meeting_en.pdf">PRAC recommendation</text:a></text:p>
          </table:table-cell>
          <table:table-cell office:value-type="string" table:style-name="ce6">
            <text:p><text:a xlink:href="https://www.ema.europa.eu/it/documents/prac-recommendation/new-product-information-wording-extracts-prac-recommendations-signals-adopted-7-10-july-2025-prac_it.pdf">Traduzione in italiano</text:a></text:p>
          </table:table-cell>
          <table:table-cell office:value-type="string" table:style-name="ce9">
            <text:p>EPITT n. 20153 - Ciltacabtagene autoleucel; idecabtagene vicleucel; tisagenlecleucel – Leucoencefalopatia multifocale progressiva</text:p>
            <text:p/>
            <text:p>EPITT n. 20141 - Clozapina — Nuovo aspetto del rischio noto di neutropenia/agranulocitosi con potenziale impatto sulle misure di minimizzazione del rischio</text:p>
            <text:p/>
            <text:p>EPITT n. 20180 - Vaccino contro la varicella (vivo); vaccino contro il morbillo, la parotite, la rosolia e la varicella (vivo) – Nuovo aspetto del rischio noto di encefalite<text:s/>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2-5 giugno 2025</text:p>
          </table:table-cell>
          <table:table-cell office:value-type="string" table:style-name="ce11">
            <text:p><text:a xlink:href="https://www.ema.europa.eu/en/documents/prac-recommendation/prac-recommendations-signals-adopted-2-5-june-2025-prac-meeting_en.pdf">PRAC recommendation</text:a></text:p>
          </table:table-cell>
          <table:table-cell office:value-type="string" table:style-name="ce12">
            <text:p><text:a xlink:href="https://www.ema.europa.eu/it/documents/prac-recommendation/new-product-information-wording-extracts-prac-recommendations-signals-adopted-2-5-june-2025-prac_it.pdf">Traduzione in italiano</text:a></text:p>
          </table:table-cell>
          <table:table-cell office:value-type="string" table:style-name="ce9">
            <text:p>EPITT n. 20133 - <text:s/>Ciltacabtagene autoleucel — Enterocolite immunomediata/enterite associata a cellule effettrici immunitarie con prodotti a base di cellule T CAR</text:p>
            <text:p/>
            <text:p>EPITT n. 20162 - Brodalumab — Pioderma gangrenoso</text:p>
            <text:p/>
            <text:p>EPITT n. 20134 - <text:s/>Enzalutamide; digossina – Interferenza con i test di laboratorio che determina livelli plasmatici di digossina falsamente elevati in caso di assunzione di enzalutamide<text:s/></text:p>
            <text:p/>
            <text:p>EPITT n. 20152 - Vortioxetina – Allucinazioni, non correlate alla sindrome serotoninergica</text:p>
          </table:table-cell>
          <table:table-cell table:number-columns-repeated="16380"/>
        </table:table-row>
        <table:table-row table:style-name="ro7">
          <table:table-cell office:value-type="string" table:style-name="ce3">
            <text:p>5-8 maggio 2025</text:p>
          </table:table-cell>
          <table:table-cell office:value-type="string" table:style-name="ce5">
            <text:p><text:a xlink:href="https://www.ema.europa.eu/en/documents/prac-recommendation/prac-recommendations-signals-adopted-5-8-may-2025-meeting_en.pdf">PRAC recommendation</text:a></text:p>
          </table:table-cell>
          <table:table-cell office:value-type="string" table:style-name="ce5">
            <text:p><text:a xlink:href="https://www.ema.europa.eu/it/documents/prac-recommendation/new-product-information-wording-extracts-prac-recommendations-signals-adopted-5-8-may-2025-prac_it.pdf">Traduzione in italiano</text:a></text:p>
          </table:table-cell>
          <table:table-cell office:value-type="string" table:style-name="ce9">
            <text:p>EPITT n. 20125 - Sertralina – Deficit multiplo di acil-coenzima A deidrogenasi (MADD)</text:p>
            <text:p/>
            <text:p>EPITT n. 20135 - Sulfametoxazolo, trimetoprima (cotrimoxazolo) – Shock circolatorio<text:s/></text:p>
          </table:table-cell>
          <table:table-cell table:number-columns-repeated="16380"/>
        </table:table-row>
        <table:table-row table:style-name="ro8">
          <table:table-cell office:value-type="string" table:style-name="ce3">
            <text:p>7-10 aprile 2025</text:p>
          </table:table-cell>
          <table:table-cell office:value-type="string" table:style-name="ce5">
            <text:p><text:a xlink:href="https://www.ema.europa.eu/en/documents/prac-recommendation/prac-recommendations-signals-adopted-7-10-april-2025-meeting_en.pdf">PRAC recommendation</text:a></text:p>
          </table:table-cell>
          <table:table-cell office:value-type="string" table:style-name="ce5">
            <text:p><text:a xlink:href="https://www.ema.europa.eu/it/documents/prac-recommendation/new-product-information-wording-extracts-prac-recommendations-signals-adopted-7-10-april-2025-prac_it.pdf">Traduzione in italiano</text:a></text:p>
          </table:table-cell>
          <table:table-cell office:value-type="string" table:style-name="ce9">
            <text:p>EPITT n. 20120 - Ossitetraciclina cloridrato, idrocortisone acetato, polimixina B solfato (gocce auricolari/oculari/sospensione/unguento) – disturbi dell’udito e del vestibolo</text:p>
            <text:p/>
            <text:p>EPITT n. 20147 - <text:s/>Regorafenib – Iperammoniemia, encefalopatia iperammoniemic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0-13 marzo 2025</text:p>
          </table:table-cell>
          <table:table-cell office:value-type="string" table:style-name="ce5">
            <text:p><text:a xlink:href="https://www.ema.europa.eu/en/documents/prac-recommendation/prac-recommendations-signals-adopted-10-13-march-2025-meeting_en.pdf">PRAC recommendation</text:a></text:p>
          </table:table-cell>
          <table:table-cell office:value-type="string" table:style-name="ce5">
            <text:p><text:a xlink:href="https://www.ema.europa.eu/it/documents/prac-recommendation/new-product-information-wording-extracts-prac-recommendations-signals-adopted-10-13-march-prac_it.pdf">Traduzione in italiano</text:a></text:p>
          </table:table-cell>
          <table:table-cell office:value-type="string" table:style-name="ce9">
            <text:p>EPITT n. 20115 - Tegafur, gimeracil, oteracil – Iperammoniemi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0-13 febbraio 2025</text:p>
          </table:table-cell>
          <table:table-cell office:value-type="string" table:style-name="ce6">
            <text:p><text:a xlink:href="chrome-extension://efaidnbmnnnibpcajpcglclefindmkaj/https:/www.ema.europa.eu/en/documents/prac-recommendation/prac-recommendations-signals-adopted-10-13-february-2025-meeting_en.pdf">PRAC recommendation</text:a></text:p>
          </table:table-cell>
          <table:table-cell office:value-type="string" table:style-name="ce6">
            <text:p><text:a xlink:href="chrome-extension://efaidnbmnnnibpcajpcglclefindmkaj/https:/www.ema.europa.eu/it/documents/prac-recommendation/new-product-information-wording-extracts-prac-recommendations-signals-adopted-10-13-february-2025-prac_it.pdf">Traduzione in italiano</text:a></text:p>
          </table:table-cell>
          <table:table-cell office:value-type="string" table:style-name="ce9">
            <text:p>EPITT n. 20113 - Mogamulizumab – Colit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3-16 gennaio 2025</text:p>
          </table:table-cell>
          <table:table-cell office:value-type="string" table:style-name="ce6">
            <text:p><text:a xlink:href="https://www.ema.europa.eu/en/documents/prac-recommendation/prac-recommendations-signals-adopted-13-16-january-2025-prac-meeting_en.pdf">PRAC recommendation</text:a></text:p>
          </table:table-cell>
          <table:table-cell office:value-type="string" table:style-name="ce6">
            <text:p><text:a xlink:href="https://www.ema.europa.eu/it/documents/other/new-product-information-wording-extracts-prac-recommendations-signals-adopted-13-16-january-2025-prac_it.pdf">Traduzione in italiano</text:a></text:p>
          </table:table-cell>
          <table:table-cell office:value-type="string" table:style-name="ce9">
            <text:p>EPITT n. 19987 - Afatinib – Crescita delle ciglia</text:p>
            <text:p/>
            <text:p>EPITT n. 20108 - Lenvatinib – Sindrome da lisi tumorale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25-28 novembre 2024</text:p>
          </table:table-cell>
          <table:table-cell office:value-type="string" table:style-name="ce5">
            <text:p><text:a xlink:href="https://www.ema.europa.eu/en/documents/prac-recommendation/prac-recommendations-signals-adopted-25-28-november-2024-prac-meeting_en.pdf">PRAC recommendation</text:a></text:p>
          </table:table-cell>
          <table:table-cell office:value-type="string" table:style-name="ce5">
            <text:p><text:a xlink:href="https://www.ema.europa.eu/it/documents/prac-recommendation/new-product-information-wording-extracts-prac-recommendations-signals-adopted-25-28-november-2024-prac_it.pdf">Traduzione in italiano</text:a></text:p>
          </table:table-cell>
          <table:table-cell office:value-type="string" table:style-name="ce13">
            <text:p>EPITT n. 20091 - Azatioprina – ipertensione portale non cirrotica/malattia</text:p>
            <text:p>vascolare porto-sinusoidale</text:p>
            <text:p/>
            <text:p>EPITT n. 20086 - Ossido nitrico – Edema polmonare in pazienti con malattia</text:p>
            <text:p>veno-occlusiva</text:p>
            <text:p/>
            <text:p>EPITT n. 20085 - Risperidone soluzione orale – Errori terapeutici associati a</text:p>
            <text:p>sovradosaggi accidentali in bambini e adolescenti trattati con</text:p>
            <text:p>risperidone 1 mg/mL soluzione orale</text:p>
            <text:p/>
          </table:table-cell>
          <table:table-cell table:number-columns-repeated="16380" table:style-name="ce10"/>
        </table:table-row>
        <table:table-row table:style-name="ro9">
          <table:table-cell office:value-type="string" table:style-name="ce3">
            <text:p>28-31 ottobre 2024</text:p>
          </table:table-cell>
          <table:table-cell office:value-type="string" table:style-name="ce4">
            <text:p><text:a xlink:href="https://www.ema.europa.eu/en/documents/prac-recommendation/prac-recommendations-signals-adopted-28-31-october-2024-prac-meeting_en.pdf">PRAC recommendation</text:a></text:p>
          </table:table-cell>
          <table:table-cell office:value-type="string" table:style-name="ce5">
            <text:p><text:a xlink:href="https://www.ema.europa.eu/it/documents/prac-recommendation/new-product-information-wording-extracts-prac-recommendations-signals-adopted-28-31-october-2024-prac_it.pdf">Traduzione in italiano</text:a></text:p>
          </table:table-cell>
          <table:table-cell office:value-type="string" table:style-name="ce8">
            <text:p>EPITT n. 20104 - Bloccanti dei recettori dell’angiotensina II (ARB):</text:p>
            <text:p>azilsartan; candesartan; eprosartan; irbesartan; losartan; olmesartan; telmisartan; valsartan (singoli componenti e associazioni a dose fissa) – Angioedema intestinale</text:p>
            <text:p/>
            <text:p>EPITT n. 20105 - Paracetamolo (sostanze singole e combinazioni a dose</text:p>
            <text:p>fissa) — Acidosi metabolica con gap anionico elevato (HAGMA) dovuta all’acidosi piroglutamica</text:p>
          </table:table-cell>
          <table:table-cell table:number-columns-repeated="16380" table:style-name="ce10"/>
        </table:table-row>
        <table:table-row table:style-name="ro10">
          <table:table-cell office:value-type="string" table:style-name="ce14">
            <text:p>30 settembre - 3 ottobre 2024</text:p>
          </table:table-cell>
          <table:table-cell office:value-type="string" table:style-name="ce11">
            <text:p><text:a xlink:href="https://www.ema.europa.eu/en/documents/prac-recommendation/prac-recommendations-signals-adopted-30-september-3-october-2024-prac-meeting_en.pdf">PRAC recommendation</text:a></text:p>
          </table:table-cell>
          <table:table-cell office:value-type="string" table:style-name="ce2">
            <text:p>n.a.</text:p>
          </table:table-cell>
          <table:table-cell office:value-type="string" table:style-name="ce8">
            <text:p>Non sono state adottate raccomandazioni che prevedono modifiche degli stampati.</text:p>
          </table:table-cell>
          <table:table-cell table:number-columns-repeated="16380"/>
        </table:table-row>
        <table:table-row table:style-name="ro10">
          <table:table-cell office:value-type="string" table:style-name="ce8">
            <text:p>2-5 settembre 2024</text:p>
          </table:table-cell>
          <table:table-cell office:value-type="string" table:style-name="ce5">
            <text:p><text:a xlink:href="https://www.ema.europa.eu/en/documents/prac-recommendation/prac-recommendations-signals-adopted-2-5-september-2024-prac-meeting_en.pdf">PRAC recommendation</text:a></text:p>
          </table:table-cell>
          <table:table-cell office:value-type="string" table:style-name="ce5">
            <text:p><text:a xlink:href="https://www.ema.europa.eu/it/documents/prac-recommendation/new-product-information-wording-extracts-prac-recommendations-signals-adopted-2-5-september-2024-prac_it.pdf">Traduzione in italiano</text:a></text:p>
          </table:table-cell>
          <table:table-cell office:value-type="string" table:style-name="ce8">
            <text:p>EPITT n. 20030 - Medrossiprogesterone acetato (MPA) - Meningioma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8-11 luglio 2024</text:p>
          </table:table-cell>
          <table:table-cell office:value-type="string" table:style-name="ce6">
            <text:p><text:a xlink:href="https://www.ema.europa.eu/en/documents/prac-recommendation/prac-recommendations-signals-adopted-8-11-july-2024-prac-meeting_en.pdf">PRAC recommendation</text:a></text:p>
          </table:table-cell>
          <table:table-cell office:value-type="string" table:style-name="ce6">
            <text:p><text:a xlink:href="https://www.ema.europa.eu/it/documents/other/new-product-information-wording-extracts-prac-recommendations-signals-adopted-8-12-july-2024-prac_it.pdf">Traduzione in italiano</text:a></text:p>
          </table:table-cell>
          <table:table-cell office:value-type="string" table:style-name="ce8">
            <text:p>EPITT 20050 - Acetazolamide – Edemi polmonare</text:p>
            <text:p/>
            <text:p>EPITT 20033 - Bumetanide – Necrolisi epidermica tossica e sindrome di</text:p>
            <text:p>Stevens-Johnson</text:p>
            <text:p/>
            <text:p>EPITT 20058 - <text:s/>Glofitamab – Sindrome da neurotossicità associata alle</text:p>
            <text:p>cellule effettrici immunitarie</text:p>
            <text:p/>
            <text:p>EPITT 19974 - Agonisti del recettore del peptide-1 simil-glucagone (GLP1): dulaglutide; exenatide; insulina degludec, liraglutide; liraglutide; insulina glargina, lixisenatide; lixisenatide; semaglutide; tirzepatide – Aspirazione e infezione polmonare da aspirazione</text:p>
            <text:p/>
            <text:p>EPITT 20046 - Vaccino del papillomavirus umano 9-valente (ricombinante, adsorbito); vaccino del papillomavirus umano [tipi 6, 11, 16, 18] (ricombinante, adsorbito) – Granuloma</text:p>
          </table:table-cell>
          <table:table-cell table:number-columns-repeated="16380"/>
        </table:table-row>
        <table:table-row table:style-name="ro12">
          <table:table-cell office:value-type="string" table:style-name="ce8">
            <text:p>10-13 giugno 2024</text:p>
          </table:table-cell>
          <table:table-cell office:value-type="string" table:style-name="ce15">
            <text:p><text:a xlink:href="https://www.ema.europa.eu/en/documents/prac-recommendation/prac-recommendations-signals-adopted-10-13-june-2024-prac-meeting_en.pdf">PRAC recommendation</text:a></text:p>
          </table:table-cell>
          <table:table-cell office:value-type="string" table:style-name="ce15">
            <text:p><text:a xlink:href="https://www.ema.europa.eu/it/documents/prac-recommendation/new-product-information-wording-extracts-prac-recommendations-signals-adopted-10-13-june-2024-prac_it.pdf">Traduzione in italiano</text:a></text:p>
          </table:table-cell>
          <table:table-cell office:value-type="string" table:style-name="ce8">
            <text:p>EPITT 20040 - Axicabtagene ciloleucel; brexucabtagene autoleucel; ciltacabtagene autoleucel; idecabtagene vicleucel; lisocabtagene maraleucel; tisagenlecleucel — neoplasia secondaria maligna originata da cellule T<text:s/></text:p>
          </table:table-cell>
          <table:table-cell table:number-columns-repeated="16380"/>
        </table:table-row>
        <table:table-row table:style-name="ro13">
          <table:table-cell office:value-type="string" table:style-name="ce8">
            <text:p>13-16 maggio 2024</text:p>
          </table:table-cell>
          <table:table-cell office:value-type="string" table:style-name="ce15">
            <text:p><text:a xlink:href="https://www.ema.europa.eu/en/documents/prac-recommendation/prac-recommendations-signals-adopted-13-16-may-2024-prac-meeting_en.pdf">PRAC recommendation</text:a></text:p>
          </table:table-cell>
          <table:table-cell office:value-type="string" table:style-name="ce15">
            <text:p><text:a xlink:href="https://www.ema.europa.eu/it/documents/prac-recommendation/new-product-information-wording-extracts-prac-recommendations-signals-adopted-13-16-may-2024-prac_it.pdf">Traduzione in italiano</text:a></text:p>
          </table:table-cell>
          <table:table-cell office:value-type="string" table:style-name="ce8">
            <text:p>EPITT 20038 - Baricitinib – Ipoglicemia in pazienti diabetici</text:p>
            <text:p/>
            <text:p>EPITT 20022 - Dabrafenib; trametinib – Dermatosi neutrofila febbrile</text:p>
            <text:p>acuta</text:p>
            <text:p/>
            <text:p>EPITT 20026 - Manidipina – Ascites</text:p>
            <text:p/>
            <text:p>EPITT 20020 - Propofol – Insufficienza epatica</text:p>
            <text:p/>
          </table:table-cell>
          <table:table-cell table:number-columns-repeated="16380"/>
        </table:table-row>
        <table:table-row table:style-name="ro14">
          <table:table-cell office:value-type="string" table:style-name="ce8">
            <text:p>8-11 aprile 2024</text:p>
          </table:table-cell>
          <table:table-cell office:value-type="string" table:style-name="ce15">
            <text:p><text:a xlink:href="https://www.ema.europa.eu/en/documents/other/prac-recommendations-signals-adopted-8-11-april-2024-prac-meeting_en.pdf">PRAC recommendation</text:a></text:p>
          </table:table-cell>
          <table:table-cell office:value-type="string" table:style-name="ce15">
            <text:p><text:a xlink:href="https://www.ema.europa.eu/it/documents/other/new-product-information-wording-extracts-prac-recommendations-signals-adopted-8-11-april-2024-prac_it.pdf">Traduzione in italiano</text:a></text:p>
          </table:table-cell>
          <table:table-cell office:value-type="string" table:style-name="ce8">
            <text:p>EPITT 20051 - Adagrasib - Serious cutaneous adverse reactions (SCARs).</text:p>
            <text:p/>
            <text:p>EPITT 19958 - Atezolizumab; avelumab; cemiplimab; dostarlimab; durvalumab; ipilimumab; nivolumab; nivolumab, relatlimab; pembrolizumab; tislelizumab; tremelimumab - Coeliac disease.</text:p>
            <text:p/>
            <text:p>EPITT 19955 - Atezolizumab; avelumab; cemiplimab; dostarlimab; durvalumab; ipilimumab; nivolumab; nivolumab, relatlimab; pembrolizumab; tislelizumab; tremelimumab - Pancreatic failure.</text:p>
            <text:p/>
            <text:p>EPITT 19970 - Chlorhexidine for cutaneous use, indicated for skin disinfection, and relevant fixed-dose combinations - Persistent corneal injury and significant visual impairment.</text:p>
            <text:p/>
            <text:p>EPITT 20018 - Ethambutol – Drug reaction with eosinophilia and systemic symptoms (DRESS)</text:p>
          </table:table-cell>
          <table:table-cell table:number-columns-repeated="16380"/>
        </table:table-row>
        <table:table-row table:style-name="ro15">
          <table:table-cell office:value-type="string" table:style-name="ce8">
            <text:p>4-7 marzo 2024</text:p>
          </table:table-cell>
          <table:table-cell office:value-type="string" table:style-name="ce15">
            <text:p><text:a xlink:href="https://www.ema.europa.eu/en/documents/other/prac-recommendations-signals-adopted-4-7-march-2024-prac-meeting_en.pdf">PRAC recommendation</text:a></text:p>
          </table:table-cell>
          <table:table-cell office:value-type="string" table:style-name="ce15">
            <text:p><text:a xlink:href="https://www.ema.europa.eu/it/documents/other/new-product-information-wording-extracts-prac-recommendations-signals-adopted-4-7-march-2024-prac_it.pdf">Traduzione in italiano</text:a></text:p>
          </table:table-cell>
          <table:table-cell office:value-type="string" table:style-name="ce9">
            <text:p><text:s/>EPITT 19973 - Aemaciclib; palbociclib; ribociclib - Erythema multiforme.</text:p>
          </table:table-cell>
          <table:table-cell table:number-columns-repeated="16380"/>
        </table:table-row>
        <table:table-row table:style-name="ro15">
          <table:table-cell office:value-type="string" table:style-name="ce8">
            <text:p>5-8 febbraio 2024</text:p>
          </table:table-cell>
          <table:table-cell office:value-type="string" table:style-name="ce15">
            <text:p><text:a xlink:href="https://www.ema.europa.eu/en/documents/other/prac-recommendations-signals-adopted-5-8-february-2024-prac-meeting_en.pdf"> PRAC recommendation</text:a></text:p>
          </table:table-cell>
          <table:table-cell office:value-type="string" table:style-name="ce8">
            <text:p>Non applicabile</text:p>
          </table:table-cell>
          <table:table-cell office:value-type="string" table:style-name="ce9">
            <text:p>Non applicabile</text:p>
          </table:table-cell>
          <table:table-cell table:number-columns-repeated="16380"/>
        </table:table-row>
        <table:table-row table:style-name="ro16">
          <table:table-cell office:value-type="string" table:style-name="ce8">
            <text:p>8-11 gennaio 2024</text:p>
          </table:table-cell>
          <table:table-cell office:value-type="string" table:style-name="ce15">
            <text:p><text:a xlink:href="https://www.ema.europa.eu/en/documents/other/new-product-information-wording-extracts-prac-recommendations-signals-adopted-8-11-january-2024-prac_en.pdf">PRAC recommendation</text:a></text:p>
          </table:table-cell>
          <table:table-cell office:value-type="string" table:style-name="ce15">
            <text:p><text:a xlink:href="https://www.ema.europa.eu/it/documents/other/new-product-information-wording-extracts-prac-recommendations-signals-adopted-8-11-january-2024-prac_it.pdf">Traduzione in italiano</text:a></text:p>
          </table:table-cell>
          <table:table-cell office:value-type="string" table:style-name="ce9">
            <text:p>EPITT 19966 - Amphotericin B, lipid formulations - Hyperkalaemia.<text:s text:c="2"/></text:p>
            <text:p/>
            <text:p>EPITT 19954 - Avatrombopag - Antiphospholipid syndrome.</text:p>
            <text:p/>
            <text:p>EPITT 19960 - Cefotaxime - Drug reaction with eosinophilia and systemic symptoms.</text:p>
            <text:p/>
            <text:p>EPITT 19961 - Cobimetinib; vemurafenib - Aphthous ulcer, mouth ulceration, stomatitis.</text:p>
            <text:p/>
          </table:table-cell>
          <table:table-cell table:number-columns-repeated="16380"/>
        </table:table-row>
        <table:table-row table:style-name="ro17">
          <table:table-cell table:number-columns-repeated="16384"/>
        </table:table-row>
        <table:table-row table:style-name="ro17">
          <table:table-cell table:number-columns-repeated="3" table:style-name="ce7"/>
          <table:table-cell table:style-name="ce16"/>
          <table:table-cell table:number-columns-repeated="16380"/>
        </table:table-row>
        <table:table-row table:number-rows-repeated="1048551" table:style-name="ro17">
          <table:table-cell table:number-columns-repeated="16384"/>
        </table:table-row>
        <table:named-expressions>
          <table:named-range table:name="Print_Area" table:cell-range-address="Foglio1.$A$1:Foglio1.$D$23" table:base-cell-address="Foglio1.$A$1"/>
          <table:named-range table:name="Print_Titles" table:cell-range-address="Foglio1.$A$1:Foglio1.$XFD$1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dc:title/>
    <dc:description/>
    <dc:subject/>
    <meta:initial-creator>AIFA</meta:initial-creator>
    <dc:creator>De Pace Nicola</dc:creator>
    <meta:creation-date>2015-06-05T18:19:34Z</meta:creation-date>
    <dc:date>2026-01-08T09:13:25Z</dc:date>
    <meta:user-defined meta:name="ContentTypeId">0x0101006BB3BF6E5A2E5B4FAC6C9446D27C1896</meta:user-defined>
  </office:meta>
</office:document-meta>
</file>