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7.1661666666667cm" style:use-optimal-column-width="true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7.081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31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9-06T00:00:00" table:content-validation-name="val1" table:style-name="ce8">
            <text:p>6 settembre 2022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4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4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975" table:style-name="ce10">
            <text:p>975</text:p>
          </table:table-cell>
          <table:table-cell office:value-type="string" table:content-validation-name="val2" table:style-name="ce24">
            <text:p>COSMO S.P.A. 1 ( 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4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4">
            <text:p>CRIONAIR ITALIA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384" table:style-name="ce10">
            <text:p>1384</text:p>
          </table:table-cell>
          <table:table-cell office:value-type="string" table:content-validation-name="val2" table:style-name="ce24">
            <text:p>ESAPHARM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028" table:style-name="ce10">
            <text:p>3028</text:p>
          </table:table-cell>
          <table:table-cell office:value-type="string" table:content-validation-name="val2" table:style-name="ce24">
            <text:p>FONDAZIONE IRCSS CA' GRANDA - OSPEDALE MAGGIORE POLICLINIC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4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271" table:style-name="ce10">
            <text:p>1271</text:p>
          </table:table-cell>
          <table:table-cell office:value-type="string" table:content-validation-name="val2" table:style-name="ce24">
            <text:p>HIKMA ITALIA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content-validation-name="val2" table:style-name="ce24">
            <text:p>INDUSTRIA BRESCIANA OSSIGENO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4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4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4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4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4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4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4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4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4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4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4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8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2-09-06T00:00:00" table:content-validation-name="val4" table:style-name="ce8">
            <text:p>6 settembre 2022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1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1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1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972" table:style-name="ce14">
            <text:p>972</text:p>
          </table:table-cell>
          <table:table-cell office:value-type="string" table:content-validation-name="val5" table:style-name="ce13">
            <text:p>ABIOGEN PHARM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21">
            <text:p>ADVANCED ACCELERATOR APPLICATIONS (ITALY)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21">
            <text:p>AIR LIQUIDE SANITA' SERVICE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710" table:style-name="ce14">
            <text:p>2710</text:p>
          </table:table-cell>
          <table:table-cell office:value-type="string" table:style-name="ce21">
            <text:p>ANEMOCYTE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233" table:style-name="ce14">
            <text:p>5233</text:p>
          </table:table-cell>
          <table:table-cell office:value-type="string" table:style-name="ce21">
            <text:p>AZIENDA SOCIO SANITARIA TERRITORIALE MONZA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25">
            <text:p>CONGREGAZIONE POVERI SERVI DELLA DIVINA PROVVIDENZA - CASA BUONI FANCIULLI - ISTITUTO DON CALABRIA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5" table:style-name="ce13">
            <text:p>CURIUM ITALY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content-validation-name="val5" table:style-name="ce13">
            <text:p>DE SALUT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4003" table:style-name="ce14">
            <text:p>4003</text:p>
          </table:table-cell>
          <table:table-cell office:value-type="string" table:content-validation-name="val5" table:style-name="ce13">
            <text:p>DIACO BIOFARMACEUTICI S.R.L. 7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269" table:style-name="ce14">
            <text:p>5269</text:p>
          </table:table-cell>
          <table:table-cell office:value-type="string" table:content-validation-name="val5" table:style-name="ce13">
            <text:p>ENVIRON LAB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384" table:style-name="ce14">
            <text:p>1384</text:p>
          </table:table-cell>
          <table:table-cell office:value-type="string" table:content-validation-name="val5" table:style-name="ce13">
            <text:p>ESAPHARM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content-validation-name="val5" table:style-name="ce13">
            <text:p>EUROGA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108" table:style-name="ce14">
            <text:p>5108</text:p>
          </table:table-cell>
          <table:table-cell office:value-type="string" table:content-validation-name="val5" table:style-name="ce13">
            <text:p>EVOTEC (MODENA)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content-validation-name="val5" table:style-name="ce13">
            <text:p>FAMAR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179" table:style-name="ce14">
            <text:p>2179</text:p>
          </table:table-cell>
          <table:table-cell office:value-type="string" table:content-validation-name="val5" table:style-name="ce13">
            <text:p>FERRER INTERNACIONAL S.A. 6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4039" table:style-name="ce14">
            <text:p>4039</text:p>
          </table:table-cell>
          <table:table-cell office:value-type="string" table:content-validation-name="val5" table:style-name="ce13">
            <text:p>FONDAZIONE BANCA DEGLI OCCHI DEL VENETO ONLUS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content-validation-name="val5" table:style-name="ce13">
            <text:p>FONDAZIONE IRCCS POLICLINICO SAN MATTEO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829" table:style-name="ce14">
            <text:p>2829</text:p>
          </table:table-cell>
          <table:table-cell office:value-type="string" table:content-validation-name="val5" table:style-name="ce13">
            <text:p>FRESENIUS KABI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content-validation-name="val5" table:style-name="ce13">
            <text:p>G. COMPAGNONI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content-validation-name="val5" table:style-name="ce13">
            <text:p>GLAXOSMITHKLINE MANUFACTURING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7127" table:style-name="ce14">
            <text:p>7127</text:p>
          </table:table-cell>
          <table:table-cell office:value-type="string" table:content-validation-name="val5" table:style-name="ce13">
            <text:p>GLAXOSMITHKLINE VACCINES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content-validation-name="val5" table:style-name="ce13">
            <text:p>GRIFOLS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689" table:style-name="ce14">
            <text:p>2689</text:p>
          </table:table-cell>
          <table:table-cell office:value-type="string" table:content-validation-name="val5" table:style-name="ce13">
            <text:p>GXO LOGISTICS PHARMA ITALY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content-validation-name="val5" table:style-name="ce13">
            <text:p>GUNA S.P.A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746" table:style-name="ce14">
            <text:p>3746</text:p>
          </table:table-cell>
          <table:table-cell office:value-type="string" table:content-validation-name="val5" table:style-name="ce13">
            <text:p>HOLOSTEM TERAPIE AVANZAT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content-validation-name="val5" table:style-name="ce13">
            <text:p>ISTITUTO DI FISIOLOGIA CLINICA DEL CNR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628" table:style-name="ce14">
            <text:p>2628</text:p>
          </table:table-cell>
          <table:table-cell office:value-type="string" table:content-validation-name="val5" table:style-name="ce13">
            <text:p>ITC F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549" table:style-name="ce14">
            <text:p>549</text:p>
          </table:table-cell>
          <table:table-cell office:value-type="string" table:content-validation-name="val5" table:style-name="ce13">
            <text:p>L. MOLTENI &amp; C. DEL F.LLI ALITTI SOCIETA' DI ESERCIZI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5" table:style-name="ce13">
            <text:p>LABORATORIO SODIN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5" table:style-name="ce13">
            <text:p>MEDICAIR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5" table:style-name="ce13">
            <text:p>MEDICAIR SUD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060" table:style-name="ce14">
            <text:p>3060</text:p>
          </table:table-cell>
          <table:table-cell office:value-type="string" table:content-validation-name="val5" table:style-name="ce13">
            <text:p>MEDICAL GAS CRIOGENIC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932" table:style-name="ce14">
            <text:p>3932</text:p>
          </table:table-cell>
          <table:table-cell office:value-type="string" table:content-validation-name="val5" table:style-name="ce13">
            <text:p>NIPPON GASES INDUSTRIAL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5" table:style-name="ce13">
            <text:p>OSPEDALE PEDIATRICO BAMBINO GESU'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5" table:style-name="ce13">
            <text:p>PATHEON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PROBIOTICA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41" table:style-name="ce14">
            <text:p>141</text:p>
          </table:table-cell>
          <table:table-cell office:value-type="string" table:content-validation-name="val5" table:style-name="ce13">
            <text:p>S.A.L.F. S.P.A. LABORATORIO FARMACOLOGICO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412" table:style-name="ce14">
            <text:p>3412</text:p>
          </table:table-cell>
          <table:table-cell office:value-type="string" table:content-validation-name="val5" table:style-name="ce13">
            <text:p>S.C.F.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531" table:style-name="ce14">
            <text:p>3531</text:p>
          </table:table-cell>
          <table:table-cell office:value-type="string" table:content-validation-name="val5" table:style-name="ce13">
            <text:p>SALENT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content-validation-name="val5" table:style-name="ce13">
            <text:p>SOLCHIM S.R.L.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2530" table:style-name="ce14">
            <text:p>2530</text:p>
          </table:table-cell>
          <table:table-cell office:value-type="string" table:content-validation-name="val5" table:style-name="ce13">
            <text:p>TAKEDA MANUFACTURING ITALIA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805" table:style-name="ce14">
            <text:p>3805</text:p>
          </table:table-cell>
          <table:table-cell office:value-type="string" table:content-validation-name="val5" table:style-name="ce13">
            <text:p>VAMF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content-validation-name="val5" table:style-name="ce13">
            <text:p>VIVISOL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18" table:style-name="ro5">
          <table:table-cell table:number-columns-repeated="16384"/>
        </table:table-row>
      </table:table>
      <table:table table:name="Persone_Qualificate" table:style-name="ta1">
        <table:table-column table:style-name="co10" table:default-cell-style-name="ce3"/>
        <table:table-column table:style-name="co5" table:default-cell-style-name="ce2"/>
        <table:table-column table:style-name="co10" table:default-cell-style-name="ce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1">
          <table:table-cell office:value-type="string" table:style-name="ce19">
            <text:p>DOCUMENTI IN FORMATO CARTACEO</text:p>
          </table:table-cell>
          <table:table-cell table:style-name="ce2"/>
          <table:table-cell office:value-type="string" table:style-name="ce20">
            <text:p>DOCUMENTI IN FORMATO DIGITAL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2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2">
            <text:p>CRISTALDI GIUSEPPINA LETIZ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FREDDI GIOVANNI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2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2">
            <text:p>MANGANELLI SERE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ANNANTE CONCETTA 1</text:p>
          </table:table-cell>
          <table:table-cell table:style-name="ce2"/>
          <table:table-cell office:value-type="string" table:style-name="ce23">
            <text:p>PATIMO ANGELO GIUSEPPE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3">
            <text:p>PAPALEO AN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3">
            <text:p>QUIRICO NICOL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3">
            <text:p>RIZZO ILE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3">
            <text:p>SORRENTINO ALID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2">
            <text:p>STAGLIANO SAR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UGO PAOLO 1</text:p>
          </table:table-cell>
          <table:table-cell table:style-name="ce2"/>
          <table:table-cell office:value-type="string" table:style-name="ce22">
            <text:p>TEDESCHI MASSIM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MARCHESI ANDREA 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MATISI VI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ELIOLI GIOVANNI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OMI SIMON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QUACQUARINI GE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RIVIERI GIOVANNI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number-rows-repeated="606" table:style-name="ro1">
          <table:table-cell table:style-name="ce12"/>
          <table:table-cell table:number-columns-repeated="16383"/>
        </table:table-row>
        <table:table-row table:number-rows-repeated="1047940" table:style-name="ro1">
          <table:table-cell table:number-columns-repeated="16384"/>
        </table:table-row>
        <table:named-expressions>
          <table:named-range table:name="Print_Area" table:cell-range-address="Persone_Qualificate.$A$2:Persone_Qualificate.$A$14" table:base-cell-address="Persone_Qualificate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a Stoppa</meta:initial-creator>
    <dc:creator>-</dc:creator>
    <meta:creation-date>2018-11-09T09:37:08Z</meta:creation-date>
    <dc:date>2022-09-06T10:46:35Z</dc:date>
    <meta:print-date>2020-10-28T11:09:13Z</meta:print-date>
  </office:meta>
</office:document-meta>
</file>