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7.1661666666667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6.73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6-10T00:00:00" table:content-validation-name="val1" table:style-name="ce7">
            <text:p>10 giugno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1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1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number-rows-repeated="2" table:style-name="ro1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2858" table:style-name="ce17">
            <text:p>2858</text:p>
          </table:table-cell>
          <table:table-cell office:value-type="string" table:content-validation-name="val2" table:style-name="ce16">
            <text:p>ADVANCED ACCELERATOR APPLICATIONS (ITALY) S.R.L. 1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2159" table:style-name="ce11">
            <text:p>2159</text:p>
          </table:table-cell>
          <table:table-cell office:value-type="string" table:content-validation-name="val2" table:style-name="ce12">
            <text:p>AIR LIQUIDE ITALIA PRODUZIO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7" table:style-name="ce11">
            <text:p>5237</text:p>
          </table:table-cell>
          <table:table-cell office:value-type="string" table:content-validation-name="val2" table:style-name="ce12">
            <text:p>CATALENT ANAGNI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96" table:style-name="ce11">
            <text:p>1196</text:p>
          </table:table-cell>
          <table:table-cell office:value-type="string" table:content-validation-name="val2" table:style-name="ce12">
            <text:p>CE.M.O.N. CENTRO DI MEDICINA OMEOPATICA NAPOLETANO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386" table:style-name="ce11">
            <text:p>3386</text:p>
          </table:table-cell>
          <table:table-cell office:value-type="string" table:content-validation-name="val2" table:style-name="ce12">
            <text:p>CORDEN PHARMA SOCIETA' PER AZIONI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12" table:style-name="ce11">
            <text:p>2712</text:p>
          </table:table-cell>
          <table:table-cell office:value-type="string" table:content-validation-name="val2" table:style-name="ce12">
            <text:p>CURIUM ITALY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763" table:style-name="ce11">
            <text:p>4763</text:p>
          </table:table-cell>
          <table:table-cell office:value-type="string" table:content-validation-name="val2" table:style-name="ce12">
            <text:p>ESSERS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4" table:style-name="ce11">
            <text:p>134</text:p>
          </table:table-cell>
          <table:table-cell office:value-type="string" table:content-validation-name="val2" table:style-name="ce12">
            <text:p>FARMACEUTICI FORMENT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47" table:style-name="ce11">
            <text:p>1247</text:p>
          </table:table-cell>
          <table:table-cell office:value-type="string" table:content-validation-name="val2" table:style-name="ce12">
            <text:p>GENTIUM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3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47" table:style-name="ce11">
            <text:p>5047</text:p>
          </table:table-cell>
          <table:table-cell office:value-type="string" table:content-validation-name="val2" table:style-name="ce12">
            <text:p>LEO PHARMA MANUFACTURING ITALY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9" table:style-name="ce11">
            <text:p>269</text:p>
          </table:table-cell>
          <table:table-cell office:value-type="string" table:content-validation-name="val2" table:style-name="ce12">
            <text:p>LOFARM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94" table:style-name="ce11">
            <text:p>3194</text:p>
          </table:table-cell>
          <table:table-cell office:value-type="string" table:content-validation-name="val2" table:style-name="ce12">
            <text:p>MEDICAIR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 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3" table:style-name="ce11">
            <text:p>2993</text:p>
          </table:table-cell>
          <table:table-cell office:value-type="string" table:content-validation-name="val2" table:style-name="ce12">
            <text:p>PRC TICINUM LAB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33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1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ZZOLA EMILI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MBRETTI NICCOLO' WALTER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ROLLI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VIELLO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REGORI STEF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IMBRIANI EMIL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EGARI MAR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CE ORN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NO MARIA CARLO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CCHI ACHILL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32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a Stoppa</meta:initial-creator>
    <dc:creator>-</dc:creator>
    <meta:creation-date>2018-11-09T09:37:08Z</meta:creation-date>
    <dc:date>2021-06-10T10:03:38Z</dc:date>
    <meta:print-date>2020-10-28T11:09:13Z</meta:print-date>
  </office:meta>
</office:document-meta>
</file>