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977777777778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6.84388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7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Convocazione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Nome Ufficio</text:p>
          </table:table-cell>
          <table:table-cell office:value-type="string" table:style-name="ce6">
            <text:p>UFFICIO ISPEZIONI E AUTORIZZAZIONI GMP MEDICINALI<text:s/>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Data notifica</text:p>
          </table:table-cell>
          <table:table-cell office:value-type="date" office:date-value="2021-09-28T00:00:00" table:content-validation-name="val1" table:style-name="ce7">
            <text:p>28 settembre 2021</text:p>
          </table:table-cell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3" table:style-name="ce3"/>
        </table:table-row>
        <table:table-row table:style-name="ro2">
          <table:table-cell table:style-name="ce3"/>
          <table:table-cell table:style-name="ce5"/>
          <table:table-cell table:style-name="ce8"/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number-rows-repeated="2" table:style-name="ro2">
          <table:table-cell table:style-name="ce1"/>
          <table:table-cell table:style-name="ce9"/>
          <table:table-cell table:content-validation-name="val2" table:style-name="ce9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 table:style-name="ce1"/>
          <table:table-cell office:value-type="float" office:value="8032" table:style-name="ce17">
            <text:p>8032</text:p>
          </table:table-cell>
          <table:table-cell office:value-type="string" table:content-validation-name="val2" table:style-name="ce2">
            <text:p>ACS DOBFAR SPA marche presenti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 table:style-name="ce1"/>
          <table:table-cell office:value-type="float" office:value="4074" table:style-name="ce17">
            <text:p>4074</text:p>
          </table:table-cell>
          <table:table-cell office:value-type="string" table:content-validation-name="val2" table:style-name="ce2">
            <text:p>ADARE PHARMACEUTICALS SRL 1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 table:style-name="ce1"/>
          <table:table-cell office:value-type="float" office:value="2386" table:style-name="ce17">
            <text:p>2386</text:p>
          </table:table-cell>
          <table:table-cell office:value-type="string" table:content-validation-name="val2" table:style-name="ce16">
            <text:p>AIRMED S.A.S. DI CAMARDA MARIA &amp; C. 1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 table:style-name="ce1"/>
          <table:table-cell office:value-type="float" office:value="5394" table:style-name="ce17">
            <text:p>5394</text:p>
          </table:table-cell>
          <table:table-cell office:value-type="string" table:content-validation-name="val2" table:style-name="ce12">
            <text:p>ALCHEMY SRL <text:s/>2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 table:style-name="ce1"/>
          <table:table-cell office:value-type="float" office:value="4375" table:style-name="ce17">
            <text:p>4375</text:p>
          </table:table-cell>
          <table:table-cell office:value-type="string" table:content-validation-name="val2" table:style-name="ce16">
            <text:p>ALFASIGMA SPA 7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/>
          <table:table-cell office:value-type="float" office:value="3462" table:style-name="ce11">
            <text:p>3462</text:p>
          </table:table-cell>
          <table:table-cell office:value-type="string" table:content-validation-name="val2" table:style-name="ce12">
            <text:p>AZIENDA OSPEDALIERA OSPEDALE NIGUARDA CA' GRANDA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33" table:style-name="ce11">
            <text:p>5233</text:p>
          </table:table-cell>
          <table:table-cell office:value-type="string" table:content-validation-name="val2" table:style-name="ce12">
            <text:p>AZIENDA SOCIO SANITARIA TERRITORIALE MONZA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81" table:style-name="ce11">
            <text:p>1381</text:p>
          </table:table-cell>
          <table:table-cell office:value-type="string" table:content-validation-name="val2" table:style-name="ce12">
            <text:p>BIEFFE MEDITAL SPA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136" table:style-name="ce11">
            <text:p>7136</text:p>
          </table:table-cell>
          <table:table-cell office:value-type="string" table:content-validation-name="val2" table:style-name="ce12">
            <text:p>BIOLOGICI ITALIA SRL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8025" table:style-name="ce11">
            <text:p>8025</text:p>
          </table:table-cell>
          <table:table-cell office:value-type="string" table:content-validation-name="val2" table:style-name="ce12">
            <text:p>BIOMEDICA FOSCAMA INDUSTRIA CHIMICO FARMACEUTICA <text:s/>SPA <text:s/>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050" table:style-name="ce11">
            <text:p>7050</text:p>
          </table:table-cell>
          <table:table-cell office:value-type="string" table:content-validation-name="val2" table:style-name="ce12">
            <text:p>BRACCO IMAGING SPA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96" table:style-name="ce11">
            <text:p>1196</text:p>
          </table:table-cell>
          <table:table-cell office:value-type="string" table:content-validation-name="val2" table:style-name="ce12">
            <text:p>CE.MO.N CENTRO DI MEDICINA OMEOPATICA NAPOLETANO SRL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46" table:style-name="ce11">
            <text:p>546</text:p>
          </table:table-cell>
          <table:table-cell office:value-type="string" table:content-validation-name="val2" table:style-name="ce12">
            <text:p>CHIESI FARMACEUTICI SPA 5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15" table:style-name="ce11">
            <text:p>1115</text:p>
          </table:table-cell>
          <table:table-cell office:value-type="string" table:content-validation-name="val2" table:style-name="ce12">
            <text:p>COA DI RAPINO ELIO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386" table:style-name="ce11">
            <text:p>3386</text:p>
          </table:table-cell>
          <table:table-cell office:value-type="string" table:content-validation-name="val2" table:style-name="ce12">
            <text:p>CORDEN PHARMA SOCIETA' PER AZIONI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11" table:style-name="ce11">
            <text:p>2911</text:p>
          </table:table-cell>
          <table:table-cell office:value-type="string" table:content-validation-name="val2" table:style-name="ce12">
            <text:p>CRIOG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87" table:style-name="ce11">
            <text:p>1087</text:p>
          </table:table-cell>
          <table:table-cell office:value-type="string" table:content-validation-name="val2" table:style-name="ce12">
            <text:p>CRIONAIR ITALIA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89" table:style-name="ce11">
            <text:p>4389</text:p>
          </table:table-cell>
          <table:table-cell office:value-type="string" table:content-validation-name="val2" table:style-name="ce12">
            <text:p>CRIOSERVICE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559" table:style-name="ce11">
            <text:p>4559</text:p>
          </table:table-cell>
          <table:table-cell office:value-type="string" table:content-validation-name="val2" table:style-name="ce12">
            <text:p>DELPHARM MILANO S.R.L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03" table:style-name="ce11">
            <text:p>4003</text:p>
          </table:table-cell>
          <table:table-cell office:value-type="string" table:content-validation-name="val2" table:style-name="ce12">
            <text:p>DIACO BIOFARMACEUTICI SRL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963" table:style-name="ce11">
            <text:p>963</text:p>
          </table:table-cell>
          <table:table-cell office:value-type="string" table:content-validation-name="val2" table:style-name="ce12">
            <text:p>EUROFINS BIOLAB SRL 3<text:s/>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730" table:style-name="ce11">
            <text:p>1730</text:p>
          </table:table-cell>
          <table:table-cell office:value-type="string" table:content-validation-name="val2" table:style-name="ce12">
            <text:p>F.I.S FABBRICA ITALIANA SINTETICI SPA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79" table:style-name="ce11">
            <text:p>2179</text:p>
          </table:table-cell>
          <table:table-cell office:value-type="string" table:content-validation-name="val2" table:style-name="ce12">
            <text:p>FERRER INTERNACIONAL SA <text:s text:c="2"/>1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940" table:style-name="ce11">
            <text:p>4940</text:p>
          </table:table-cell>
          <table:table-cell office:value-type="string" table:content-validation-name="val2" table:style-name="ce12">
            <text:p>FINE FOODS &amp; PHARMACEUTICALS N.T.M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752" table:style-name="ce11">
            <text:p>1752</text:p>
          </table:table-cell>
          <table:table-cell office:value-type="string" table:content-validation-name="val2" table:style-name="ce12">
            <text:p>FRESENIUS KABI IPSUM SRL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19" table:style-name="ce11">
            <text:p>2519</text:p>
          </table:table-cell>
          <table:table-cell office:value-type="string" table:content-validation-name="val2" table:style-name="ce12">
            <text:p>GENETIC SPA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59" table:style-name="ce11">
            <text:p>2559</text:p>
          </table:table-cell>
          <table:table-cell office:value-type="string" table:content-validation-name="val2" table:style-name="ce12">
            <text:p>GLAXOSMITHKLINE MANUFACTURING S.P.A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127" table:style-name="ce11">
            <text:p>7127</text:p>
          </table:table-cell>
          <table:table-cell office:value-type="string" table:content-validation-name="val2" table:style-name="ce12">
            <text:p>GLAXOSMITHKLINE VACCINES SRL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271" table:style-name="ce11">
            <text:p>1271</text:p>
          </table:table-cell>
          <table:table-cell office:value-type="string" table:content-validation-name="val2" table:style-name="ce12">
            <text:p>HIKMA ITALIA SPA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66" table:style-name="ce11">
            <text:p>1166</text:p>
          </table:table-cell>
          <table:table-cell office:value-type="string" table:content-validation-name="val2" table:style-name="ce12">
            <text:p>INDUSTRIA BRESCIANA OSSIGENO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4">
          <table:table-cell/>
          <table:table-cell office:value-type="float" office:value="3405" table:style-name="ce11">
            <text:p>3405</text:p>
          </table:table-cell>
          <table:table-cell office:value-type="string" table:content-validation-name="val2" table:style-name="ce12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6705" table:style-name="ce11">
            <text:p>6705</text:p>
          </table:table-cell>
          <table:table-cell office:value-type="string" table:content-validation-name="val2" table:style-name="ce12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68" table:style-name="ce11">
            <text:p>68</text:p>
          </table:table-cell>
          <table:table-cell office:value-type="string" table:content-validation-name="val2" table:style-name="ce12">
            <text:p>ITALFARMACO SPA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628" table:style-name="ce11">
            <text:p>2628</text:p>
          </table:table-cell>
          <table:table-cell office:value-type="string" table:content-validation-name="val2" table:style-name="ce12">
            <text:p>ITC FARMA SRL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445" table:style-name="ce11">
            <text:p>1445</text:p>
          </table:table-cell>
          <table:table-cell office:value-type="string" table:content-validation-name="val2" table:style-name="ce12">
            <text:p>JANSSEN CILAG SPA 1 ulteriore (1 presente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047" table:style-name="ce11">
            <text:p>5047</text:p>
          </table:table-cell>
          <table:table-cell office:value-type="string" table:content-validation-name="val2" table:style-name="ce12">
            <text:p>LEO MANUFACTURING ITALY SRL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01" table:style-name="ce11">
            <text:p>3001</text:p>
          </table:table-cell>
          <table:table-cell office:value-type="string" table:content-validation-name="val2" table:style-name="ce12">
            <text:p>N.S.A.- NUCLEAR SPECIALISTS ASSOCIATED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232" table:style-name="ce11">
            <text:p>2232</text:p>
          </table:table-cell>
          <table:table-cell office:value-type="string" table:content-validation-name="val2" table:style-name="ce12">
            <text:p>NEOLOGISTICA S.R.L. 1 ulteriore (1 presente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21" table:style-name="ce11">
            <text:p>4021</text:p>
          </table:table-cell>
          <table:table-cell office:value-type="string" table:content-validation-name="val2" table:style-name="ce12">
            <text:p>NEW PACK LINE <text:s/>SRL 1<text:s/>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4" table:style-name="ce11">
            <text:p>114</text:p>
          </table:table-cell>
          <table:table-cell office:value-type="string" table:content-validation-name="val2" table:style-name="ce12">
            <text:p>NOVARTIS PHARMA SPA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568" table:style-name="ce11">
            <text:p>1568</text:p>
          </table:table-cell>
          <table:table-cell office:value-type="string" table:content-validation-name="val2" table:style-name="ce12">
            <text:p>PATHEON ITALIA S.P.A. 6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" table:style-name="ce11">
            <text:p>40</text:p>
          </table:table-cell>
          <table:table-cell office:value-type="string" table:content-validation-name="val2" table:style-name="ce12">
            <text:p>PFIZER ITALIA SRL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02" table:style-name="ce11">
            <text:p>2902</text:p>
          </table:table-cell>
          <table:table-cell office:value-type="string" table:content-validation-name="val2" table:style-name="ce12">
            <text:p>PHARMACEUTICA SRL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71" table:style-name="ce11">
            <text:p>1071</text:p>
          </table:table-cell>
          <table:table-cell office:value-type="string" table:content-validation-name="val2" table:style-name="ce12">
            <text:p>PLATTNER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2" table:style-name="ce11">
            <text:p>3532</text:p>
          </table:table-cell>
          <table:table-cell office:value-type="string" table:content-validation-name="val2" table:style-name="ce12">
            <text:p>PROCELLTECH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82" table:style-name="ce11">
            <text:p>4082</text:p>
          </table:table-cell>
          <table:table-cell office:value-type="string" table:content-validation-name="val2" table:style-name="ce12">
            <text:p>SAVIO INDUSTRIAL SRL marche presenti<text:s/>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12" table:style-name="ce11">
            <text:p>1012</text:p>
          </table:table-cell>
          <table:table-cell office:value-type="string" table:content-validation-name="val2" table:style-name="ce12">
            <text:p>S.I.A.D. SOCIETà ITALIANA ACETILENE E DERIVATI SPA <text:s/>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8055" table:style-name="ce11">
            <text:p>8055</text:p>
          </table:table-cell>
          <table:table-cell office:value-type="string" table:content-validation-name="val2" table:style-name="ce12">
            <text:p>SANOFI S.R.L. 25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75" table:style-name="ce11">
            <text:p>3775</text:p>
          </table:table-cell>
          <table:table-cell office:value-type="string" table:content-validation-name="val2" table:style-name="ce12">
            <text:p>SEGETRA <text:s/>PHARMA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88" table:style-name="ce11">
            <text:p>3588</text:p>
          </table:table-cell>
          <table:table-cell office:value-type="string" table:content-validation-name="val2" table:style-name="ce12">
            <text:p>SIFFRA PHARMINTEK SRL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34" table:style-name="ce11">
            <text:p>3434</text:p>
          </table:table-cell>
          <table:table-cell office:value-type="string" table:content-validation-name="val2" table:style-name="ce12">
            <text:p>SPARKLE SRL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45" table:style-name="ce11">
            <text:p>2145</text:p>
          </table:table-cell>
          <table:table-cell office:value-type="string" table:content-validation-name="val2" table:style-name="ce12">
            <text:p>TOSCANA G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232" table:style-name="ce11">
            <text:p>3232</text:p>
          </table:table-cell>
          <table:table-cell office:value-type="string" table:content-validation-name="val2" table:style-name="ce12">
            <text:p>VITALAIRE ITALIA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10" table:style-name="ce11">
            <text:p>3010</text:p>
          </table:table-cell>
          <table:table-cell office:value-type="string" table:content-validation-name="val2" table:style-name="ce12">
            <text:p>ZAMBON SPA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64446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6518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</table:table>
      <table:table table:name="Persone_Qualificate" table:style-name="ta1">
        <table:table-column table:style-name="co6" table:default-cell-style-name="ce2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row table:style-name="ro2">
          <table:table-cell office:value-type="string" table:style-name="ce9">
            <text:p>Cognome e No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LTOMONTE MARE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LARD BENSCH MACH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ERNARDINI CESARE 1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3">
            <text:p>CAMPAGNA VALER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PRETTI SILV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ANNANTE CONCET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NTE ROBER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NGELO VITTORIA 1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3">
            <text:p>DA VALLE CRISTI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SETA 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L NERO ANGEL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IORDANO MICH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OCCI ANNA RI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UGO PAOL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NCUSO LUI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CHESI ANDR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IOTTI GIUL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TISI VI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IOL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GLIOLI RA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OMI SI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GLIARA VALER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QUACQUARINI G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AGUSA GIUSEPP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NGA FAUS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SSINI ALESSAND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ABATINI FEDERIC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LTRO GABRIEL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BACCO PATRIZ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RIVIER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ERGARI MARC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ERNIZZI LARA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606" table:style-name="ro1">
          <table:table-cell table:style-name="ce14"/>
          <table:table-cell table:number-columns-repeated="16383" table:style-name="ce1"/>
        </table:table-row>
        <table:table-row table:number-rows-repeated="1047936" table:style-name="ro1">
          <table:table-cell table:number-columns-repeated="16384"/>
        </table:table-row>
        <table:named-expressions>
          <table:named-range table:name="Print_Area" table:cell-range-address="Persone_Qualificate.$A$1:Persone_Qualificate.$A$2" table:base-cell-address="Persone_Qualificate.$A$1"/>
        </table:named-expressions>
      </table:table>
      <table:table table:name="'file:///C:/Users/rizzicas/Downloads/ELENCHI%20PER%20LA%20NOTIFICA%201.xls'#Copertina" table:style-name="ta2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2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2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2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  <table:database-ranges>
        <table:database-range table:target-range-address="Persone_Qualificate.A2:Persone_Qualificate.A3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IFA</meta:initial-creator>
    <dc:creator>ospite</dc:creator>
    <meta:creation-date>2018-11-09T09:37:08Z</meta:creation-date>
    <dc:date>2021-09-28T13:06:57Z</dc:date>
    <meta:print-date>2020-10-28T11:09:13Z</meta:print-date>
  </office:meta>
</office:document-meta>
</file>