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95208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8-31T00:00:00" table:content-validation-name="val1" table:style-name="ce7">
            <text:p>31 agost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1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1"/>
          <table:table-cell table:number-columns-repeated="16126" table:style-name="ce1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 table:style-name="ce1"/>
          <table:table-cell office:value-type="float" office:value="3908" table:style-name="ce17">
            <text:p>3908</text:p>
          </table:table-cell>
          <table:table-cell office:value-type="string" table:style-name="ce16">
            <text:p>AEFFE FARMACEUTICI S.R.L. 1</text:p>
          </table:table-cell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 table:style-name="ce1"/>
          <table:table-cell office:value-type="float" office:value="2651" table:style-name="ce17">
            <text:p>2651</text:p>
          </table:table-cell>
          <table:table-cell office:value-type="string" table:style-name="ce16">
            <text:p>AIR LIQUIDE SANITA' SERVICE S.P.A. 1</text:p>
          </table:table-cell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 table:style-name="ce1"/>
          <table:table-cell office:value-type="float" office:value="2386" table:style-name="ce17">
            <text:p>2386</text:p>
          </table:table-cell>
          <table:table-cell office:value-type="string" table:style-name="ce16">
            <text:p>AIRMED S.A.S. DI CAMARDA MARIA &amp; C. 1</text:p>
          </table:table-cell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 table:style-name="ce1"/>
          <table:table-cell office:value-type="float" office:value="2661" table:style-name="ce17">
            <text:p>2661</text:p>
          </table:table-cell>
          <table:table-cell office:value-type="string" table:style-name="ce16">
            <text:p>AVARA LISCATE PHARMACEUTICAL SERVICES S.P.A. 2</text:p>
          </table:table-cell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 table:style-name="ce1"/>
          <table:table-cell office:value-type="float" office:value="4972" table:style-name="ce17">
            <text:p>4972</text:p>
          </table:table-cell>
          <table:table-cell office:value-type="string" table:style-name="ce16">
            <text:p>AVLAB S.R.L. 2</text:p>
          </table:table-cell>
          <table:table-cell table:number-columns-repeated="255" table:style-name="ce1"/>
          <table:table-cell table:number-columns-repeated="16126" table:style-name="ce1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style-name="ce12">
            <text:p>AZIENDA OSPEDALIERA OSPEDALE NIGUARDA CA' GRANDA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style-name="ce12">
            <text:p>AZIENDA SOCIO SANITARIA TERRITORIALE MONZA 2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874" table:style-name="ce11">
            <text:p>874</text:p>
          </table:table-cell>
          <table:table-cell office:value-type="string" table:style-name="ce12">
            <text:p>BIOPHARMA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5237" table:style-name="ce11">
            <text:p>5237</text:p>
          </table:table-cell>
          <table:table-cell office:value-type="string" table:style-name="ce12">
            <text:p>CATALENT ANAGNI S.R.L. MARCHE PRESENTI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style-name="ce12">
            <text:p>COA DI RAPINO ELIO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style-name="ce12">
            <text:p>CRIOGAS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style-name="ce12">
            <text:p>CRIONAIR ITALIA S.R.L.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style-name="ce12">
            <text:p>CRIOSERVICE S.R.L. 2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style-name="ce12">
            <text:p>DELPHARM MILANO S.R.L. MARCHE PRESENTI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313" table:style-name="ce11">
            <text:p>2313</text:p>
          </table:table-cell>
          <table:table-cell office:value-type="string" table:style-name="ce12">
            <text:p>GAMMATOM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style-name="ce12">
            <text:p>GLAXOSMITHKLINE MANUFACTURING S.P.A. MARCHE PRESENTI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128" table:style-name="ce11">
            <text:p>1128</text:p>
          </table:table-cell>
          <table:table-cell office:value-type="string" table:style-name="ce12">
            <text:p>GUNA S.P.A. MARCHE PRESENTI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524" table:style-name="ce11">
            <text:p>2524</text:p>
          </table:table-cell>
          <table:table-cell office:value-type="string" table:style-name="ce12">
            <text:p>IDI FARMACEUTICI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style-name="ce12">
            <text:p>INDUSTRIA BRESCIANA OSSIGENO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4945" table:style-name="ce11">
            <text:p>4945</text:p>
          </table:table-cell>
          <table:table-cell office:value-type="string" table:style-name="ce12">
            <text:p>INDUSTRIA FARMACEUTICA GALENICA SENESE S.R.L. 2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555" table:style-name="ce11">
            <text:p>555</text:p>
          </table:table-cell>
          <table:table-cell office:value-type="string" table:style-name="ce12">
            <text:p>ISTITUTO BIOCHIMICO ITALIANO G. LORENZINI S.P.A. 4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style-name="ce12">
            <text:p>ISTITUTO DE ANGELI S.R.L. 4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940" table:style-name="ce11">
            <text:p>2940</text:p>
          </table:table-cell>
          <table:table-cell office:value-type="string" table:style-name="ce12">
            <text:p>ISTITUTO DI FISIOLOGIA CLINICA DEL CNR MARCHE PRESENTI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5232" table:style-name="ce11">
            <text:p>5232</text:p>
          </table:table-cell>
          <table:table-cell office:value-type="string" table:style-name="ce12">
            <text:p>ISTITUTO DI RICERCHE CHIMICHE E BIOCHIMICHE G. RONZONI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3">
          <table:table-cell/>
          <table:table-cell office:value-type="float" office:value="3405" table:style-name="ce11">
            <text:p>3405</text:p>
          </table:table-cell>
          <table:table-cell office:value-type="string" table:style-name="ce12">
            <text:p>ISTITUTO ROMAGNOLO PER LO STUDIO DEI TUMORI 'D. AMADORI' - IRST S.R.L. 1 ULTERIORE (1 pres)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278" table:style-name="ce11">
            <text:p>2278</text:p>
          </table:table-cell>
          <table:table-cell office:value-type="string" table:style-name="ce12">
            <text:p>KEDRION S.P.A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065" table:style-name="ce11">
            <text:p>3065</text:p>
          </table:table-cell>
          <table:table-cell office:value-type="string" table:style-name="ce12">
            <text:p>LA.FA.RE. S.R.L. 3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style-name="ce12">
            <text:p>MEDICAIR ITALIA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77" table:style-name="ce11">
            <text:p>177</text:p>
          </table:table-cell>
          <table:table-cell office:value-type="string" table:style-name="ce12">
            <text:p>MITIM S.R.L. 3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style-name="ce12">
            <text:p>N.S.A.- NUCLEAR SPECIALISTS ASSOCIATED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style-name="ce12">
            <text:p>NEOLOGISTICA S.R.L. 1 ULTERIORE (1 PRESENTE)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style-name="ce12">
            <text:p>NEW PACK LINE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style-name="ce12">
            <text:p>OSPEDALE PEDIATRICO BAMBINO GESU' 4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style-name="ce12">
            <text:p>PATHEON ITALIA S.P.A. 3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style-name="ce12">
            <text:p>PHARMACEUTICA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style-name="ce12">
            <text:p>PLATTNER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style-name="ce12">
            <text:p>PROCELLTECH S.R.L.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style-name="ce12">
            <text:p>SANOFI S.R.L. 14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style-name="ce12">
            <text:p>SEGETRA <text:s/>PHARMA S.R.L. 2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1053" table:style-name="ce11">
            <text:p>1053</text:p>
          </table:table-cell>
          <table:table-cell office:value-type="string" table:style-name="ce12">
            <text:p>SICO SOCIETA' ITALIANA CARBURO OSSIGENO S.P.A. 2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style-name="ce12">
            <text:p>SIFFRA PHARMINTEK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style-name="ce12">
            <text:p>TOSCANA GAS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style-name="ce12">
            <text:p>VITALAIRE ITALIA S.P.A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style-name="ro1">
          <table:table-cell/>
          <table:table-cell office:value-type="float" office:value="218" table:style-name="ce11">
            <text:p>218</text:p>
          </table:table-cell>
          <table:table-cell office:value-type="string" table:style-name="ce12">
            <text:p>WYETH LEDERLE S.R.L. 1</text:p>
          </table:table-cell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5491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2"/>
          <table:table-cell table:number-columns-repeated="255"/>
          <table:table-cell table:number-columns-repeated="16126" table:style-name="ce10"/>
        </table:table-row>
        <table:table-row table:number-rows-repeated="66526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</table:table>
      <table:table table:name="Persone_Qualificate" table:style-name="ta1" table:print-ranges="Persone_Qualificate.A1:Persone_Qualificate.A2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1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OTTI GIUL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URIELLO MOSE' ROSA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 ALESSAND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BATINI FEDERI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IGNATI MONICA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5" table:style-name="ro1">
          <table:table-cell table:number-columns-repeated="16384"/>
        </table:table-row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1-08-31T13:25:55Z</dc:date>
    <meta:print-date>2020-10-28T11:09:13Z</meta:print-date>
  </office:meta>
</office:document-meta>
</file>