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01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tore_amministrat_2024-2029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7"/>
        <table:table-column table:style-name="co8" table:default-cell-style-name="ce18"/>
        <table:table-column table:style-name="co9" table:default-cell-style-name="ce14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DIRETTORE AMMINISTRATIVO</text:p>
          </table:table-cell>
          <table:table-cell office:value-type="string" table:style-name="ce7">
            <text:p><text:a xlink:href="https://www.aifa.gov.it/documents/20142/2462301/Pavesi_Giovanni_DA_02.02.2026.zip">https://www.aifa.gov.it/documents/20142/2462301/Pavesi_Giovanni_DA_02.02.2026.zip</text:a></text:p>
          </table:table-cell>
          <table:table-cell office:value-type="string" table:style-name="ce8">
            <text:p>GIOVANNI PAVESI</text:p>
          </table:table-cell>
          <table:table-cell office:value-type="string" table:style-name="ce9">
            <text:p><text:s/>Articolo 3, comma 1-bis del decreto - legge n. 169 del 2022, convertito con modificazioni dalla legge n. 196/2022; ARTICOLO 10 DEL DECRETO MINISTERIALE 20 SETTEMBRE 2004, N. 245 e s.m.i.<text:s/></text:p>
          </table:table-cell>
          <table:table-cell office:value-type="string" table:style-name="ce9">
            <text:p>ARTICOLO 10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20T00:00:00" table:style-name="ce11">
            <text:p>20/02/2024</text:p>
          </table:table-cell>
          <table:table-cell office:value-type="date" office:date-value="2029-02-19T00:00:00" table:style-name="ce10">
            <text:p>19/02/2029</text:p>
          </table:table-cell>
          <table:table-cell office:value-type="currency" office:value="176306.97" table:style-name="ce12">
            <text:p>176.306,97 €</text:p>
          </table:table-cell>
          <table:table-cell office:value-type="string" table:style-name="ce13">
            <text:p>DECRETO DEL MINISTRO DELLA SALUTE DEL 09/02/2024</text:p>
          </table:table-cell>
          <table:table-cell table:number-columns-repeated="16374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Al 02-02-2026</text:p>
          </table:table-cell>
          <table:table-cell table:style-name="ce15"/>
          <table:table-cell table:style-name="ce1"/>
          <table:table-cell table:style-name="ce16"/>
          <table:table-cell table:number-columns-repeated="3" table:style-name="ce1"/>
          <table:table-cell table:style-name="ce17"/>
          <table:table-cell table:style-name="ce18"/>
          <table:table-cell table:style-name="ce14"/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Direttore_amministrat_2024-2029.$A$1:Direttore_amministrat_2024-2029.$J$4" table:base-cell-address="Direttore_amministrat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CDA 2024-2029 - Aggiornamento 13-03-2024</dc:title>
    <dc:description/>
    <dc:subject>Amministrazione Trasparente</dc:subject>
    <meta:initial-creator>AIFA</meta:initial-creator>
    <dc:creator>La Rosa Claudio</dc:creator>
    <meta:creation-date>2013-02-19T14:33:10Z</meta:creation-date>
    <dc:date>2026-02-02T12:04:10Z</dc:date>
  </office:meta>
</office:document-meta>
</file>