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19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4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1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RYSVITA</text:p>
          </table:table-cell>
          <table:table-cell office:value-type="string" table:style-name="ce6">
            <text:p>borosumab</text:p>
          </table:table-cell>
          <table:table-cell office:value-type="string" table:style-name="ce15">
            <text:p>Ipofosfatemia FGF23-correlata</text:p>
          </table:table-cell>
          <table:table-cell office:value-type="string" table:style-name="ce6">
            <text:p>KYOWA KIRIN</text:p>
          </table:table-cell>
          <table:table-cell office:value-type="date" office:date-value="2025-07-24T00:00:00" table:style-name="ce9">
            <text:p>24/07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7-24T00:00:00" table:style-name="ce7">
            <text:p>24/07/202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5">
            <text:p>CYRAMZA</text:p>
          </table:table-cell>
          <table:table-cell office:value-type="string" table:style-name="ce15">
            <text:p>ramucirumab</text:p>
          </table:table-cell>
          <table:table-cell office:value-type="string" table:style-name="ce15">
            <text:p>Carcinoma gastrico</text:p>
          </table:table-cell>
          <table:table-cell office:value-type="string" table:style-name="ce15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date" office:date-value="2024-08-13T00:00:00" table:style-name="ce9">
            <text:p>13/08/2024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5">
            <text:p>DAKLINZA</text:p>
          </table:table-cell>
          <table:table-cell office:value-type="string" table:style-name="ce15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5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5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BVALLO</text:p>
          </table:table-cell>
          <table:table-cell office:value-type="string" table:style-name="ce9">
            <text:p>tabelecleucel</text:p>
          </table:table-cell>
          <table:table-cell office:value-type="string" table:style-name="ce15">
            <text:p>MALATTIA LINFOPROLIFERATIVA POST-TRAPIANTO EBV+</text:p>
          </table:table-cell>
          <table:table-cell office:value-type="string" table:style-name="ce9">
            <text:p>PIERRE FABRE</text:p>
          </table:table-cell>
          <table:table-cell office:value-type="date" office:date-value="2025-03-14T00:00:00" table:style-name="ce9">
            <text:p>14/03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3-14T00:00:00" table:style-name="ce7">
            <text:p>14/03/2025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style-name="ce15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5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PCLUSA</text:p>
          </table:table-cell>
          <table:table-cell office:value-type="string" table:style-name="ce15">
            <text:p>sofosbuvir/velpatasvir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colon retto</text:p>
          </table:table-cell>
          <table:table-cell office:value-type="string" table:style-name="ce15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testa collo</text:p>
          </table:table-cell>
          <table:table-cell office:value-type="string" table:style-name="ce15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26"/>
          <table:table-cell table:number-columns-repeated="16372" table:style-name="ce1"/>
        </table:table-row>
        <table:table-row table:style-name="ro6">
          <table:table-cell office:value-type="string" table:style-name="ce14">
            <text:p>HEMGENIX</text:p>
          </table:table-cell>
          <table:table-cell office:value-type="string" table:style-name="ce14">
            <text:p>Etranacogene dezaparvovec</text:p>
          </table:table-cell>
          <table:table-cell office:value-type="string" table:style-name="ce14">
            <text:p>Emofilia B</text:p>
          </table:table-cell>
          <table:table-cell office:value-type="string" table:style-name="ce14">
            <text:p>CSL BEHRING GMBH</text:p>
          </table:table-cell>
          <table:table-cell office:value-type="date" office:date-value="2025-09-04T00:00:00" table:style-name="ce6">
            <text:p>04/09/2025</text:p>
          </table:table-cell>
          <table:table-cell table:style-name="ce21"/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9-04T00:00:00" table:style-name="ce7">
            <text:p>04/09/2025</text:p>
          </table:table-cell>
          <table:table-cell table:style-name="ce27"/>
          <table:table-cell table:style-name="ce23"/>
          <table:table-cell table:style-name="ce24"/>
          <table:table-cell table:style-name="ce25"/>
          <table:table-cell table:number-columns-repeated="16369" table:style-name="ce22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5"/>
          <table:table-cell table:number-columns-repeated="16372" table:style-name="ce1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LOARGYS</text:p>
          </table:table-cell>
          <table:table-cell office:value-type="string" table:style-name="ce6">
            <text:p>pegzilarginasi</text:p>
          </table:table-cell>
          <table:table-cell office:value-type="string" table:style-name="ce14">
            <text:p>Deficit di arginasi 1 (ARG1-D)</text:p>
          </table:table-cell>
          <table:table-cell office:value-type="string" table:style-name="ce6">
            <text:p>STALLERGENES ITALIA S.R.L.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2-08T00:00:00" table:style-name="ce7">
            <text:p>08/02/2025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PLUVICTO</text:p>
          </table:table-cell>
          <table:table-cell office:value-type="string" table:style-name="ce14">
            <text:p>lutezio (177Lu) vipivotide tetraxetan</text:p>
          </table:table-cell>
          <table:table-cell office:value-type="string" table:style-name="ce14">
            <text:p>CARCINOMA PROSTATICO</text:p>
          </table:table-cell>
          <table:table-cell office:value-type="string" table:style-name="ce6">
            <text:p>NOVARTIS EUROPHARM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3-04T00:00:00" table:style-name="ce7">
            <text:p>04/03/202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ENSIQ</text:p>
          </table:table-cell>
          <table:table-cell office:value-type="string" table:style-name="ce14">
            <text:p>asfotase alfa</text:p>
          </table:table-cell>
          <table:table-cell office:value-type="string" table:style-name="ce14">
            <text:p>Ipofosfatasia - HPP</text:p>
          </table:table-cell>
          <table:table-cell office:value-type="string" table:style-name="ce14">
            <text:p>ALEXION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1-28T00:00:00" table:style-name="ce7">
            <text:p>28/01/202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19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19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19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19">
            <text:p>14/01/201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19">
            <text:p>20/02/2018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19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19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19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19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19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19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19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29" table:style-name="ro7">
          <table:table-cell table:number-columns-repeated="16384"/>
        </table:table-row>
      </table:table>
      <table:database-ranges>
        <table:database-range table:target-range-address="Applicazioni_MEA.A1:Applicazioni_MEA.L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_32_2" style:display-name="Collegamento ipertestuale 2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geliniv</meta:initial-creator>
    <dc:creator>Guarcello Annalisa</dc:creator>
    <meta:creation-date>2017-10-20T09:05:27Z</meta:creation-date>
    <dc:date>2025-09-04T08:57:47Z</dc:date>
  </office:meta>
</office:document-meta>
</file>