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8.382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765cm" style:use-optimal-column-width="true"/>
    </style:style>
    <style:style style:name="co7" style:family="table-column">
      <style:table-column-properties fo:break-before="auto" style:column-width="4.27566666666667cm" style:use-optimal-column-width="true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2" table:default-cell-style-name="ce13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 sintetica</text:p>
          </table:table-cell>
          <table:table-cell office:value-type="string" table:style-name="ce2">
            <text:p>Azienda Farmaceutica</text:p>
          </table:table-cell>
          <table:table-cell office:value-type="string" table:style-name="ce2">
            <text:p>Data inizio MEA</text:p>
          </table:table-cell>
          <table:table-cell office:value-type="string" table:style-name="ce2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4">
            <text:p>Carcinoma pancreas esocrino</text:p>
          </table:table-cell>
          <table:table-cell office:value-type="string" table:style-name="ce5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<text:s/>L.648/96</text:p>
          </table:table-cell>
          <table:table-cell office:value-type="string" table:style-name="ce4">
            <text:p>TAKEDA</text:p>
          </table:table-cell>
          <table:table-cell office:value-type="date" office:date-value="2012-11-01T00:00:00" table:style-name="ce6">
            <text:p>01/11/2012</text:p>
          </table:table-cell>
          <table:table-cell office:value-type="date" office:date-value="2014-07-20T00:00:00" table:style-name="ce5">
            <text:p>20/07/2014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DCETRI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</text:p>
          </table:table-cell>
          <table:table-cell office:value-type="string" table:style-name="ce4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date" office:date-value="2017-05-09T00:00:00" table:style-name="ce7">
            <text:p>09/05/2017</text:p>
          </table:table-cell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4">
            <text:p>AFINITOR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</text:p>
          </table:table-cell>
          <table:table-cell office:value-type="string" table:style-name="ce4">
            <text:p>NOVARTIS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NOVARTIS</text:p>
          </table:table-cell>
          <table:table-cell office:value-type="date" office:date-value="2010-06-25T00:00:00" table:style-name="ce6">
            <text:p>25/06/2010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NOVARTIS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LECENSA</text:p>
          </table:table-cell>
          <table:table-cell office:value-type="string" table:style-name="ce4">
            <text:p>alectinib</text:p>
          </table:table-cell>
          <table:table-cell office:value-type="string" table:style-name="ce4">
            <text:p>Carcinoma polmonare non a piccole cellule II linea</text:p>
          </table:table-cell>
          <table:table-cell office:value-type="string" table:style-name="ce4">
            <text:p>ROCHE</text:p>
          </table:table-cell>
          <table:table-cell office:value-type="date" office:date-value="2018-08-01T00:00:00" table:style-name="ce6">
            <text:p>01/08/2018</text:p>
          </table:table-cell>
          <table:table-cell office:value-type="date" office:date-value="2020-08-25T00:00:00" table:style-name="ce5">
            <text:p>25/08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4">
            <text:p>ALIMTA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mantenimento e monoterapia</text:p>
          </table:table-cell>
          <table:table-cell office:value-type="string" table:style-name="ce4">
            <text:p>ELI LILLY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5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03/08/2015</text:p>
            <text:p/>
            <text:p>04/04/2017</text:p>
          </table:table-cell>
          <table:table-cell office:value-type="string" table:style-name="ce8">
            <text:p>Monoterapia di Mantenimento</text:p>
            <text:p/>
            <text:p>Associazione + Mantenimen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I linea</text:p>
          </table:table-cell>
          <table:table-cell office:value-type="string" table:style-name="ce4">
            <text:p>NOVARTIS (exGLAXO)</text:p>
          </table:table-cell>
          <table:table-cell office:value-type="date" office:date-value="2011-06-14T00:00:00" table:style-name="ce6">
            <text:p>14/06/201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4">
            <text:p>ARZERRA</text:p>
          </table:table-cell>
          <table:table-cell office:value-type="string" table:style-name="ce4">
            <text:p>ofatumumab</text:p>
          </table:table-cell>
          <table:table-cell office:value-type="string" table:style-name="ce4">
            <text:p>Leucemia linfatica cronica I linea</text:p>
          </table:table-cell>
          <table:table-cell office:value-type="string" table:style-name="ce4">
            <text:p>NOVARTIS (exGLAXO)</text:p>
          </table:table-cell>
          <table:table-cell office:value-type="date" office:date-value="2016-09-17T00:00:00" table:style-name="ce6">
            <text:p>17/09/2016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1T00:00:00" table:style-name="ce7">
            <text:p>01/08/2018</text:p>
          </table:table-cell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5-14T00:00:00" table:style-name="ce7">
            <text:p>14/05/2015</text:p>
          </table:table-cell>
          <table:table-cell table:style-name="ce5"/>
          <table:table-cell table:number-columns-repeated="16372" table:style-name="ce3"/>
        </table:table-row>
        <table:table-row table:style-name="ro4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n retto<text:s/></text:p>
            <text:p>II linea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5-14T00:00:00" table:style-name="ce11">
            <text:p>14/05/2015</text:p>
          </table:table-cell>
          <table:table-cell table:style-name="ce5"/>
          <table:table-cell table:number-columns-repeated="16372" table:style-name="ce12"/>
        </table:table-row>
        <table:table-row table:style-name="ro5"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OCHE</text:p>
          </table:table-cell>
          <table:table-cell office:value-type="date" office:date-value="2008-07-09T00:00:00" table:style-name="ce5">
            <text:p>09/07/200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5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4-01-07T00:00:00" table:style-name="ce6">
            <text:p>07/01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17T00:00:00" table:style-name="ce7">
            <text:p>17/07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ovaric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22T00:00:00" table:style-name="ce7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della cervice</text:p>
          </table:table-cell>
          <table:table-cell office:value-type="string" table:style-name="ce14">
            <text:p>ROCHE</text:p>
          </table:table-cell>
          <table:table-cell office:value-type="date" office:date-value="2016-10-18T00:00:00" table:style-name="ce6">
            <text:p>18/10/2016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27T00:00:00" table:style-name="ce7">
            <text:p>27/08/201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colon retto<text:s/></text:p>
            <text:p>II linea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12T00:00:00" table:style-name="ce7">
            <text:p>12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AVASTIN<text:s/></text:p>
          </table:table-cell>
          <table:table-cell office:value-type="string" table:style-name="ce14">
            <text:p>bevacizuma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5">
            <text:p>26/06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6-26T00:00:00" table:style-name="ce7">
            <text:p>26/06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BLINCYTO</text:p>
          </table:table-cell>
          <table:table-cell office:value-type="string" table:style-name="ce14">
            <text:p>blinatumo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6">
            <text:p>AMGEN</text:p>
          </table:table-cell>
          <table:table-cell office:value-type="date" office:date-value="2017-02-24T00:00:00" table:style-name="ce9">
            <text:p>24/02/2017</text:p>
          </table:table-cell>
          <table:table-cell office:value-type="date" office:date-value="2020-09-16T00:00:00" table:style-name="ce9">
            <text:p>16/09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9T00:00:00" table:style-name="ce7">
            <text:p>19/09/2018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BOSULIF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6">
            <text:p>PFIZER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5T00:00:00" table:style-name="ce7">
            <text:p>15/02/201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4">
            <text:p>CAPRELSA</text:p>
          </table:table-cell>
          <table:table-cell office:value-type="string" table:style-name="ce14">
            <text:p>vandetanib</text:p>
          </table:table-cell>
          <table:table-cell office:value-type="string" table:style-name="ce14">
            <text:p>Carcinoma midollare della tiroide (MTC)</text:p>
          </table:table-cell>
          <table:table-cell office:value-type="string" table:style-name="ce14">
            <text:p>ASTRAZENECA</text:p>
          </table:table-cell>
          <table:table-cell office:value-type="date" office:date-value="2013-07-13T00:00:00" table:style-name="ce9">
            <text:p>13/07/2013</text:p>
          </table:table-cell>
          <table:table-cell office:value-type="string" table:style-name="ce15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4">
            <text:p>COTELLIC (+ZELBORAF)</text:p>
          </table:table-cell>
          <table:table-cell office:value-type="string" table:style-name="ce14">
            <text:p>combimeti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6-10-16T00:00:00" table:style-name="ce9">
            <text:p>16/10/2016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9">
            <text:p>Accordo basato su outcome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office:value-type="string" table:style-name="ce8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CRYSVITA 1-12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19-09-06T00:00:00" table:style-name="ce9">
            <text:p>06/09/2019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8T00:00:00" table:style-name="ce7">
            <text:p>18/05/2020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CRYSVITA 13-65 aa</text:p>
          </table:table-cell>
          <table:table-cell office:value-type="string" table:style-name="ce6">
            <text:p>borosumab</text:p>
          </table:table-cell>
          <table:table-cell office:value-type="string" table:style-name="ce14">
            <text:p>IpofosfatemiaX-linked(XLH)<text:s/></text:p>
          </table:table-cell>
          <table:table-cell office:value-type="string" table:style-name="ce6">
            <text:p>KYOWA KIRIN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25T00:00:00" table:style-name="ce7">
            <text:p>25/03/202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5">
            <text:p>CYRAMZA</text:p>
          </table:table-cell>
          <table:table-cell office:value-type="string" table:style-name="ce15">
            <text:p>ramucirumab</text:p>
          </table:table-cell>
          <table:table-cell office:value-type="string" table:style-name="ce15">
            <text:p>Carcinoma gastrico</text:p>
          </table:table-cell>
          <table:table-cell office:value-type="string" table:style-name="ce15">
            <text:p>ELI LILLY</text:p>
          </table:table-cell>
          <table:table-cell office:value-type="date" office:date-value="2015-10-28T00:00:00" table:style-name="ce9">
            <text:p>28/10/2015</text:p>
          </table:table-cell>
          <table:table-cell office:value-type="date" office:date-value="2024-08-13T00:00:00" table:style-name="ce9">
            <text:p>13/08/2024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2-28T00:00:00" table:style-name="ce7">
            <text:p>28/12/201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4-11-13T00:00:00" table:style-name="ce9">
            <text:p>13/11/2014</text:p>
          </table:table-cell>
          <table:table-cell office:value-type="date" office:date-value="2018-08-28T00:00:00" table:style-name="ce9">
            <text:p>28/08/2018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12T00:00:00" table:style-name="ce7">
            <text:p>12/01/20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9">
            <text:p>DACOGEN</text:p>
          </table:table-cell>
          <table:table-cell office:value-type="string" table:style-name="ce9">
            <text:p>decitabina</text:p>
          </table:table-cell>
          <table:table-cell office:value-type="string" table:style-name="ce9">
            <text:p>Leucemia mieloide acuta</text:p>
          </table:table-cell>
          <table:table-cell office:value-type="string" table:style-name="ce9">
            <text:p>JANSSEN CILAG</text:p>
          </table:table-cell>
          <table:table-cell office:value-type="date" office:date-value="2018-08-29T00:00:00" table:style-name="ce9">
            <text:p>29/08/2018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6-18T00:00:00" table:style-name="ce7">
            <text:p>18/06/2019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5">
            <text:p>DAKLINZA</text:p>
          </table:table-cell>
          <table:table-cell office:value-type="string" table:style-name="ce15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BRISTOL-MYERS SQUIBB<text:s/></text:p>
          </table:table-cell>
          <table:table-cell office:value-type="date" office:date-value="2015-05-05T00:00:00" table:style-name="ce9">
            <text:p>05/05/2015</text:p>
          </table:table-cell>
          <table:table-cell office:value-type="date" office:date-value="2022-10-27T00:00:00" table:style-name="ce9">
            <text:p>27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27T00:00:00" table:style-name="ce7">
            <text:p>27/11/201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15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15">
            <text:p>Mieloma multiplo</text:p>
          </table:table-cell>
          <table:table-cell office:value-type="string" table:style-name="ce9">
            <text:p>JANSSEN</text:p>
          </table:table-cell>
          <table:table-cell office:value-type="date" office:date-value="2017-07-18T00:00:00" table:style-name="ce9">
            <text:p>18/07/2017</text:p>
          </table:table-cell>
          <table:table-cell office:value-type="date" office:date-value="2018-04-18T00:00:00" table:style-name="ce9">
            <text:p>18/04/2018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BVALLO</text:p>
          </table:table-cell>
          <table:table-cell office:value-type="string" table:style-name="ce9">
            <text:p>tabelecleucel</text:p>
          </table:table-cell>
          <table:table-cell office:value-type="string" table:style-name="ce15">
            <text:p>MALATTIA LINFOPROLIFERATIVA POST-TRAPIANTO EBV+</text:p>
          </table:table-cell>
          <table:table-cell office:value-type="string" table:style-name="ce9">
            <text:p>PIERRE FABRE</text:p>
          </table:table-cell>
          <table:table-cell office:value-type="date" office:date-value="2025-03-14T00:00:00" table:style-name="ce9">
            <text:p>14/03/2025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5-03-14T00:00:00" table:style-name="ce7">
            <text:p>14/03/2025</text:p>
          </table:table-cell>
          <table:table-cell table:style-name="ce18"/>
          <table:table-cell table:number-columns-repeated="16372" table:style-name="ce1"/>
        </table:table-row>
        <table:table-row table:style-name="ro4">
          <table:table-cell office:value-type="string" table:style-name="ce15">
            <text:p>ELZONRIS</text:p>
          </table:table-cell>
          <table:table-cell office:value-type="string" table:style-name="ce9">
            <text:p>tagraxofusp</text:p>
          </table:table-cell>
          <table:table-cell office:value-type="string" table:style-name="ce15">
            <text:p>NEOPLASIA A CELLULE DENDRITICHE PLASMACITOIDI BLASTICHE</text:p>
          </table:table-cell>
          <table:table-cell office:value-type="string" table:style-name="ce9">
            <text:p>STEMLINE THERAPEUTICS BV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9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3-03-04T00:00:00" table:style-name="ce7">
            <text:p>04/03/2023</text:p>
          </table:table-cell>
          <table:table-cell table:style-name="ce18"/>
          <table:table-cell table:number-columns-repeated="16372" table:style-name="ce1"/>
        </table:table-row>
        <table:table-row table:style-name="ro2">
          <table:table-cell office:value-type="string" table:style-name="ce15">
            <text:p>EPCLUSA</text:p>
          </table:table-cell>
          <table:table-cell office:value-type="string" table:style-name="ce15">
            <text:p>sofosbuvir/velpatasvir</text:p>
          </table:table-cell>
          <table:table-cell office:value-type="string" table:style-name="ce15">
            <text:p>Epatite C cronica</text:p>
          </table:table-cell>
          <table:table-cell office:value-type="string" table:style-name="ce15">
            <text:p>GILEAD</text:p>
          </table:table-cell>
          <table:table-cell office:value-type="date" office:date-value="2020-08-04T00:00:00" table:style-name="ce9">
            <text:p>04/08/2020</text:p>
          </table:table-cell>
          <table:table-cell office:value-type="date" office:date-value="2025-02-13T00:00:00" table:style-name="ce9">
            <text:p>13/02/2025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7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colon retto</text:p>
          </table:table-cell>
          <table:table-cell office:value-type="string" table:style-name="ce15">
            <text:p>MERCK SERONO</text:p>
          </table:table-cell>
          <table:table-cell office:value-type="date" office:date-value="2008-10-02T00:00:00" table:style-name="ce9">
            <text:p>02/10/2008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5">
            <text:p>ERBITUX<text:s/></text:p>
          </table:table-cell>
          <table:table-cell office:value-type="string" table:style-name="ce15">
            <text:p>cetuximab</text:p>
          </table:table-cell>
          <table:table-cell office:value-type="string" table:style-name="ce15">
            <text:p>Carcinoma testa collo</text:p>
          </table:table-cell>
          <table:table-cell office:value-type="string" table:style-name="ce15">
            <text:p>MERCK SERONO</text:p>
          </table:table-cell>
          <table:table-cell office:value-type="date" office:date-value="2010-12-23T00:00:00" table:style-name="ce9">
            <text:p>23/12/2010</text:p>
          </table:table-cell>
          <table:table-cell office:value-type="date" office:date-value="2016-10-02T00:00:00" table:style-name="ce9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<text:s/>I line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/monoterapia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ERBITUX<text:s/></text:p>
          </table:table-cell>
          <table:table-cell office:value-type="string" table:style-name="ce14">
            <text:p>cetuximab</text:p>
          </table:table-cell>
          <table:table-cell office:value-type="string" table:style-name="ce14">
            <text:p>Carcinoma colon retto linee successive in associazione a chemio</text:p>
          </table:table-cell>
          <table:table-cell office:value-type="string" table:style-name="ce14">
            <text:p>MERCK SERONO</text:p>
          </table:table-cell>
          <table:table-cell office:value-type="date" office:date-value="2014-10-09T00:00:00" table:style-name="ce6">
            <text:p>09/10/2014</text:p>
          </table:table-cell>
          <table:table-cell office:value-type="date" office:date-value="2016-10-02T00:00:00" table:style-name="ce6">
            <text:p>02/10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ERIVEDGE</text:p>
          </table:table-cell>
          <table:table-cell office:value-type="string" table:style-name="ce14">
            <text:p>vismodegib</text:p>
          </table:table-cell>
          <table:table-cell office:value-type="string" table:style-name="ce14">
            <text:p>Carcinoma basocellulare</text:p>
          </table:table-cell>
          <table:table-cell office:value-type="string" table:style-name="ce14">
            <text:p>ROCHE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22-02-08T00:00:00" table:style-name="ce6">
            <text:p>08/02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5T00:00:00" table:style-name="ce7">
            <text:p>05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GAZYVARO</text:p>
          </table:table-cell>
          <table:table-cell office:value-type="string" table:style-name="ce14">
            <text:p>obinutuzumab</text:p>
          </table:table-cell>
          <table:table-cell office:value-type="string" table:style-name="ce14">
            <text:p>Leucemia linfatica cronica</text:p>
          </table:table-cell>
          <table:table-cell office:value-type="string" table:style-name="ce14">
            <text:p>ROCHE</text:p>
          </table:table-cell>
          <table:table-cell office:value-type="date" office:date-value="2017-03-11T00:00:00" table:style-name="ce6">
            <text:p>11/03/2017</text:p>
          </table:table-cell>
          <table:table-cell office:value-type="date" office:date-value="2017-09-15T00:00:00" table:style-name="ce6">
            <text:p>15/09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7-06T00:00:00" table:style-name="ce7">
            <text:p>06/07/2018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4">
            <text:p>GIOTRIF</text:p>
          </table:table-cell>
          <table:table-cell office:value-type="string" table:style-name="ce14">
            <text:p>afa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 INGELHEIM<text:s/></text:p>
          </table:table-cell>
          <table:table-cell office:value-type="date" office:date-value="2014-12-24T00:00:00" table:style-name="ce6">
            <text:p>24/12/2014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LAVEN</text:p>
          </table:table-cell>
          <table:table-cell office:value-type="string" table:style-name="ce14">
            <text:p>eribulina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EISAI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6-07-27T00:00:00" table:style-name="ce7">
            <text:p>27/07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ARVONI</text:p>
          </table:table-cell>
          <table:table-cell office:value-type="string" table:style-name="ce14">
            <text:p>ledipasvir/sofos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11T00:00:00" table:style-name="ce7">
            <text:p>11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ERCEPTIN</text:p>
          </table:table-cell>
          <table:table-cell office:value-type="string" table:style-name="ce14">
            <text:p>trastuzumab</text:p>
          </table:table-cell>
          <table:table-cell office:value-type="string" table:style-name="ce14">
            <text:p>Adenocarcinoma gastrico</text:p>
          </table:table-cell>
          <table:table-cell office:value-type="string" table:style-name="ce14">
            <text:p>ROCHE</text:p>
          </table:table-cell>
          <table:table-cell office:value-type="date" office:date-value="2011-01-14T00:00:00" table:style-name="ce6">
            <text:p>14/01/2011</text:p>
          </table:table-cell>
          <table:table-cell office:value-type="date" office:date-value="2020-05-23T00:00:00" table:style-name="ce6">
            <text:p>23/05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3-06T00:00:00" table:style-name="ce7">
            <text:p>06/03/2015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14">
            <text:p>HOLOCLAR</text:p>
          </table:table-cell>
          <table:table-cell office:value-type="string" table:style-name="ce14">
            <text:p>ex vivo expanded autologous human corneal epithelial cells containing stem cells</text:p>
          </table:table-cell>
          <table:table-cell office:value-type="string" table:style-name="ce14">
            <text:p>Cellule epiteliali corneali umane autologhe espanse ex vivo e contenenti cellule staminali</text:p>
          </table:table-cell>
          <table:table-cell office:value-type="string" table:style-name="ce14">
            <text:p>CHIESI</text:p>
          </table:table-cell>
          <table:table-cell office:value-type="date" office:date-value="2017-03-11T00:00:00" table:style-name="ce6">
            <text:p>11/03/2017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15T00:00:00" table:style-name="ce7">
            <text:p>15/06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Spondiloartrite assiale grave senza evidenza</text:p>
            <text:p>radiografica</text:p>
          </table:table-cell>
          <table:table-cell office:value-type="string" table:style-name="ce14">
            <text:p>ABBVIE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ICLUSIG</text:p>
          </table:table-cell>
          <table:table-cell office:value-type="string" table:style-name="ce14">
            <text:p>ponatinib</text:p>
          </table:table-cell>
          <table:table-cell office:value-type="string" table:style-name="ce14">
            <text:p>Leucemia mieloide cronica</text:p>
          </table:table-cell>
          <table:table-cell office:value-type="string" table:style-name="ce14">
            <text:p>INCYTE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23-01-03T00:00:00" table:style-name="ce6">
            <text:p>03/01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2-19T00:00:00" table:style-name="ce7">
            <text:p>19/02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Carcinoma renale</text:p>
          </table:table-cell>
          <table:table-cell office:value-type="string" table:style-name="ce6">
            <text:p>PFIZER</text:p>
          </table:table-cell>
          <table:table-cell office:value-type="date" office:date-value="2014-01-05T00:00:00" table:style-name="ce6">
            <text:p>05/01/2014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1-31T00:00:00" table:style-name="ce7">
            <text:p>31/01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IRESSA</text:p>
          </table:table-cell>
          <table:table-cell office:value-type="string" table:style-name="ce14">
            <text:p>gef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0-06-11T00:00:00" table:style-name="ce6">
            <text:p>11/06/2010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JAKAVI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Mielofibrosi</text:p>
          </table:table-cell>
          <table:table-cell office:value-type="string" table:style-name="ce6">
            <text:p>NOVARTIS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7">
            <text:p>06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JAVLOR</text:p>
          </table:table-cell>
          <table:table-cell office:value-type="string" table:style-name="ce14">
            <text:p>vinflunina ditartrato</text:p>
          </table:table-cell>
          <table:table-cell office:value-type="string" table:style-name="ce14">
            <text:p>Carcinoma tratto uroteliale</text:p>
          </table:table-cell>
          <table:table-cell office:value-type="string" table:style-name="ce14">
            <text:p>PIERRE FABRE</text:p>
          </table:table-cell>
          <table:table-cell office:value-type="date" office:date-value="2011-01-13T00:00:00" table:style-name="ce6">
            <text:p>13/01/2011</text:p>
          </table:table-cell>
          <table:table-cell office:value-type="date" office:date-value="2020-10-31T00:00:00" table:style-name="ce6">
            <text:p>31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ADCYLA</text:p>
          </table:table-cell>
          <table:table-cell office:value-type="string" table:style-name="ce14">
            <text:p>trastuzumab emtansine</text:p>
          </table:table-cell>
          <table:table-cell office:value-type="string" table:style-name="ce14">
            <text:p>Carcinoma mammario</text:p>
          </table:table-cell>
          <table:table-cell office:value-type="string" table:style-name="ce14">
            <text:p>ROCHE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1-09-29T00:00:00" table:style-name="ce6">
            <text:p>29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5-14T00:00:00" table:style-name="ce7">
            <text:p>14/05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lenalidomide e desametasone)</text:p>
          </table:table-cell>
          <table:table-cell office:value-type="string" table:style-name="ce6">
            <text:p>AMGEN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KYPROLIS</text:p>
          </table:table-cell>
          <table:table-cell office:value-type="string" table:style-name="ce6">
            <text:p>carfilzomib</text:p>
          </table:table-cell>
          <table:table-cell office:value-type="string" table:style-name="ce14">
            <text:p>Mieloma multiplo (con solo desametasone)</text:p>
          </table:table-cell>
          <table:table-cell office:value-type="string" table:style-name="ce6">
            <text:p>AMGEN</text:p>
          </table:table-cell>
          <table:table-cell office:value-type="date" office:date-value="2017-12-23T00:00:00" table:style-name="ce6">
            <text:p>23/12/2017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04T00:00:00" table:style-name="ce7">
            <text:p>04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ARTRUVO</text:p>
          </table:table-cell>
          <table:table-cell office:value-type="string" table:style-name="ce6">
            <text:p>Olatruma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6">
            <text:p>ELI LILLY</text:p>
          </table:table-cell>
          <table:table-cell office:value-type="date" office:date-value="2017-08-05T00:00:00" table:style-name="ce6">
            <text:p>05/08/2017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LOARGYS</text:p>
          </table:table-cell>
          <table:table-cell office:value-type="string" table:style-name="ce6">
            <text:p>pegzilarginasi</text:p>
          </table:table-cell>
          <table:table-cell office:value-type="string" table:style-name="ce14">
            <text:p>Deficit di arginasi 1 (ARG1-D)</text:p>
          </table:table-cell>
          <table:table-cell office:value-type="string" table:style-name="ce6">
            <text:p>STALLERGENES ITALIA S.R.L.</text:p>
          </table:table-cell>
          <table:table-cell office:value-type="date" office:date-value="2025-02-08T00:00:00" table:style-name="ce6">
            <text:p>08/02/202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2-08T00:00:00" table:style-name="ce7">
            <text:p>08/02/2025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09-01-02T00:00:00" table:style-name="ce6">
            <text:p>02/01/2009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108-03-21T00:00:00" table:style-name="ce7">
            <text:p>21/03/210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iminuzione visiva causata da neovascolarizzazione coroideale (CNV)</text:p>
          </table:table-cell>
          <table:table-cell office:value-type="string" table:style-name="ce6">
            <text:p>NOVARTIS EUROPHARM</text:p>
          </table:table-cell>
          <table:table-cell office:value-type="date" office:date-value="2014-07-09T00:00:00" table:style-name="ce6">
            <text:p>09/07/2014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Degenerazione maculare neovascolare (AMD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diabetico (DME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14">
            <text:p>Edema maculare (RVO)</text:p>
          </table:table-cell>
          <table:table-cell office:value-type="string" table:style-name="ce6">
            <text:p>NOVARTIS EUROPHARM</text:p>
          </table:table-cell>
          <table:table-cell office:value-type="date" office:date-value="2017-02-24T00:00:00" table:style-name="ce6">
            <text:p>24/02/2017</text:p>
          </table:table-cell>
          <table:table-cell office:value-type="date" office:date-value="2019-10-08T00:00:00" table:style-name="ce6">
            <text:p>08/10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Non attivato online</text:p>
            <text:p><text:s/>- Procedura extra-sistema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CUGEN</text:p>
          </table:table-cell>
          <table:table-cell office:value-type="string" table:style-name="ce14">
            <text:p>pegaptanib</text:p>
          </table:table-cell>
          <table:table-cell office:value-type="string" table:style-name="ce14">
            <text:p>AMD correlata all’età</text:p>
          </table:table-cell>
          <table:table-cell office:value-type="string" table:style-name="ce14">
            <text:p>BAUSCH &amp; LOMB</text:p>
          </table:table-cell>
          <table:table-cell office:value-type="date" office:date-value="2009-01-01T00:00:00" table:style-name="ce6">
            <text:p>01/01/2009</text:p>
          </table:table-cell>
          <table:table-cell office:value-type="date" office:date-value="2019-09-01T00:00:00" table:style-name="ce6">
            <text:p>01/09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11-04T00:00:00" table:style-name="ce7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AVIRET</text:p>
          </table:table-cell>
          <table:table-cell office:value-type="string" table:style-name="ce6">
            <text:p>glecaprevir/pibrentasvir</text:p>
          </table:table-cell>
          <table:table-cell office:value-type="string" table:style-name="ce14">
            <text:p>Epatite C cronica</text:p>
          </table:table-cell>
          <table:table-cell office:value-type="string" table:style-name="ce6">
            <text:p>ABBVIE</text:p>
          </table:table-cell>
          <table:table-cell office:value-type="date" office:date-value="2017-09-28T00:00:00" table:style-name="ce6">
            <text:p>28/09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10-26T00:00:00" table:style-name="ce7">
            <text:p>26/10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MOZOBIL</text:p>
          </table:table-cell>
          <table:table-cell office:value-type="string" table:style-name="ce14">
            <text:p>Plerixafor</text:p>
          </table:table-cell>
          <table:table-cell office:value-type="string" table:style-name="ce14">
            <text:p>Mobilizzazione cellule staminali<text:s/></text:p>
          </table:table-cell>
          <table:table-cell office:value-type="string" table:style-name="ce14">
            <text:p>SANOFI AVENTIS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8-03-21T00:00:00" table:style-name="ce7">
            <text:p>21/03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Epatocarcinoma</text:p>
          </table:table-cell>
          <table:table-cell office:value-type="string" table:style-name="ce14">
            <text:p>BAYER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NEXAVAR<text:s/></text:p>
          </table:table-cell>
          <table:table-cell office:value-type="string" table:style-name="ce14">
            <text:p>sorafe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BAYER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Carcinoma testa collo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8T00:00:00" table:style-name="ce7">
            <text:p>0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OLYSIO</text:p>
          </table:table-cell>
          <table:table-cell office:value-type="string" table:style-name="ce14">
            <text:p>sime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JANSSEN CILAG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17">
            <text:p>L'accordo è attivo per lo schema SimSof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OXLUMO</text:p>
          </table:table-cell>
          <table:table-cell office:value-type="string" table:style-name="ce14">
            <text:p>lumasiran</text:p>
          </table:table-cell>
          <table:table-cell office:value-type="string" table:style-name="ce14">
            <text:p>IPEROSSALURIA PRIMITIVA DI TIPO 1<text:s/></text:p>
          </table:table-cell>
          <table:table-cell office:value-type="string" table:style-name="ce14">
            <text:p>ALNYLAM</text:p>
          </table:table-cell>
          <table:table-cell office:value-type="date" office:date-value="2022-04-05T00:00:00" table:style-name="ce6">
            <text:p>05/04/2022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2-04-05T00:00:00" table:style-name="ce7">
            <text:p>05/04/2022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PLUVICTO</text:p>
          </table:table-cell>
          <table:table-cell office:value-type="string" table:style-name="ce14">
            <text:p>lutezio (177Lu) vipivotide tetraxetan</text:p>
          </table:table-cell>
          <table:table-cell office:value-type="string" table:style-name="ce14">
            <text:p>CARCINOMA PROSTATICO</text:p>
          </table:table-cell>
          <table:table-cell office:value-type="string" table:style-name="ce6">
            <text:p>NOVARTIS EUROPHARM</text:p>
          </table:table-cell>
          <table:table-cell office:value-type="date" office:date-value="2025-03-04T00:00:00" table:style-name="ce6">
            <text:p>04/03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3-04T00:00:00" table:style-name="ce7">
            <text:p>04/03/2025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REMOVAB</text:p>
          </table:table-cell>
          <table:table-cell office:value-type="string" table:style-name="ce14">
            <text:p>catumaxomab</text:p>
          </table:table-cell>
          <table:table-cell office:value-type="string" table:style-name="ce14">
            <text:p>Ascite maligna</text:p>
          </table:table-cell>
          <table:table-cell office:value-type="string" table:style-name="ce14">
            <text:p>NEOVIIBIOTECH</text:p>
          </table:table-cell>
          <table:table-cell office:value-type="date" office:date-value="2011-10-10T00:00:00" table:style-name="ce6">
            <text:p>10/10/2011</text:p>
          </table:table-cell>
          <table:table-cell office:value-type="date" office:date-value="2016-02-23T00:00:00" table:style-name="ce6">
            <text:p>23/02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10-20T00:00:00" table:style-name="ce7">
            <text:p>20/10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mantenimento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14T00:00:00" table:style-name="ce7">
            <text:p>14/05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Linfoma Mantellare (MCL)</text:p>
          </table:table-cell>
          <table:table-cell office:value-type="string" table:style-name="ce6">
            <text:p>CELGENE</text:p>
          </table:table-cell>
          <table:table-cell office:value-type="date" office:date-value="2018-05-25T00:00:00" table:style-name="ce6">
            <text:p>25/05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3-04T00:00:00" table:style-name="ce7">
            <text:p>04/03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 L.648/96</text:p>
          </table:table-cell>
          <table:table-cell office:value-type="string" table:style-name="ce6">
            <text:p>CELGENE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Sindromi mielodisplastiche (SMD)</text:p>
          </table:table-cell>
          <table:table-cell office:value-type="string" table:style-name="ce6">
            <text:p>CELGEN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6-10-28T00:00:00" table:style-name="ce6">
            <text:p>28/10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7">
            <text:p>07/03/2017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DARZALEX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8-04-19T00:00:00" table:style-name="ce6">
            <text:p>19/04/2018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6T00:00:00" table:style-name="ce7">
            <text:p>16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EMPLICITI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7-04-13T00:00:00" table:style-name="ce6">
            <text:p>13/04/2017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05T00:00:00" table:style-name="ce7">
            <text:p>05/06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KYPROLIS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25T00:00:00" table:style-name="ce7">
            <text:p>25/06/2020</text:p>
          </table:table-cell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14">
            <text:p>REVLIMID (utilizzato in associazione a NINLARO)</text:p>
          </table:table-cell>
          <table:table-cell office:value-type="string" table:style-name="ce6">
            <text:p>lenalidomide</text:p>
          </table:table-cell>
          <table:table-cell office:value-type="string" table:style-name="ce14">
            <text:p>Mieloma multiplo RR in combinazione</text:p>
          </table:table-cell>
          <table:table-cell office:value-type="string" table:style-name="ce6">
            <text:p>CELGENE</text:p>
          </table:table-cell>
          <table:table-cell office:value-type="date" office:date-value="2019-03-09T00:00:00" table:style-name="ce6">
            <text:p>09/03/2019</text:p>
          </table:table-cell>
          <table:table-cell office:value-type="date" office:date-value="2021-02-21T00:00:00" table:style-name="ce6">
            <text:p>21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5-29T00:00:00" table:style-name="ce7">
            <text:p>29/05/202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SATIVEX</text:p>
          </table:table-cell>
          <table:table-cell office:value-type="string" table:style-name="ce14">
            <text:p>THC e CBD</text:p>
          </table:table-cell>
          <table:table-cell office:value-type="string" table:style-name="ce14">
            <text:p>Spasticità dovuta a sclerosi multipla</text:p>
          </table:table-cell>
          <table:table-cell office:value-type="string" table:style-name="ce14">
            <text:p>ALMIRALL</text:p>
          </table:table-cell>
          <table:table-cell office:value-type="date" office:date-value="2013-05-01T00:00:00" table:style-name="ce6">
            <text:p>01/05/2013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6">
            <text:p>Accordo basato su outcome<text:s/></text:p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03/08/2015<text:s/></text:p>
            <text:p>28/02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GNIFOR</text:p>
          </table:table-cell>
          <table:table-cell office:value-type="string" table:style-name="ce14">
            <text:p>Pasireotide</text:p>
          </table:table-cell>
          <table:table-cell office:value-type="string" table:style-name="ce14">
            <text:p>Malattia di Cushing</text:p>
          </table:table-cell>
          <table:table-cell office:value-type="string" table:style-name="ce14">
            <text:p>Recordati Rare Disease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23-08-17T00:00:00" table:style-name="ce6">
            <text:p>17/08/2023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7">
            <text:p>20/02/2018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SIMPONI</text:p>
          </table:table-cell>
          <table:table-cell office:value-type="string" table:style-name="ce14">
            <text:p>golimumab</text:p>
          </table:table-cell>
          <table:table-cell office:value-type="string" table:style-name="ce14">
            <text:p>Colite ulcerosa</text:p>
          </table:table-cell>
          <table:table-cell office:value-type="string" table:style-name="ce14">
            <text:p>MSD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3T00:00:00" table:style-name="ce7">
            <text:p>23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IRTURO</text:p>
          </table:table-cell>
          <table:table-cell office:value-type="string" table:style-name="ce14">
            <text:p>bedaquilina</text:p>
          </table:table-cell>
          <table:table-cell office:value-type="string" table:style-name="ce14">
            <text:p>Tubercolosi polmonare multiresistente (MDR-TB)</text:p>
          </table:table-cell>
          <table:table-cell office:value-type="string" table:style-name="ce14">
            <text:p>JANSSEN CILAG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20-09-26T00:00:00" table:style-name="ce6">
            <text:p>26/09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OVALDI</text:p>
          </table:table-cell>
          <table:table-cell office:value-type="string" table:style-name="ce14">
            <text:p>sofosbuvir<text:s/>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07T00:00:00" table:style-name="ce7">
            <text:p>07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linfoblastica acut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PRYCEL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Ph+ cronica nuova diagnosi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in fase cronica, accelerata o blastica <text:s/>dopo imatinib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SPRYCEL<text:s/></text:p>
          </table:table-cell>
          <table:table-cell office:value-type="string" table:style-name="ce14">
            <text:p>dasatinib</text:p>
          </table:table-cell>
          <table:table-cell office:value-type="string" table:style-name="ce14">
            <text:p>Leucemia mieloide cronica blastica linfoide dopo precedente terapi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1-12-09T00:00:00" table:style-name="ce6">
            <text:p>09/12/2011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7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ENSIQ</text:p>
          </table:table-cell>
          <table:table-cell office:value-type="string" table:style-name="ce14">
            <text:p>asfotase alfa</text:p>
          </table:table-cell>
          <table:table-cell office:value-type="string" table:style-name="ce14">
            <text:p>Ipofosfatasia - HPP</text:p>
          </table:table-cell>
          <table:table-cell office:value-type="string" table:style-name="ce14">
            <text:p>ALEXION</text:p>
          </table:table-cell>
          <table:table-cell office:value-type="date" office:date-value="2025-01-28T00:00:00" table:style-name="ce6">
            <text:p>28/01/2025</text:p>
          </table:table-cell>
          <table:table-cell office:value-type="string" table:style-name="ce6">
            <text:p>ongoing</text:p>
          </table:table-cell>
          <table:table-cell office:value-type="string" table:style-name="ce9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5-01-28T00:00:00" table:style-name="ce7">
            <text:p>28/01/202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TRIMVELIS</text:p>
          </table:table-cell>
          <table:table-cell office:value-type="string" table:style-name="ce14">
            <text:p>cellule CD34+</text:p>
          </table:table-cell>
          <table:table-cell office:value-type="string" table:style-name="ce14">
            <text:p>ADA SCID</text:p>
          </table:table-cell>
          <table:table-cell office:value-type="string" table:style-name="ce14">
            <text:p>GLAXO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14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7">
            <text:p>25/05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7-10-04T00:00:00" table:style-name="ce6">
            <text:p>04/10/2007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7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SUTENT</text:p>
          </table:table-cell>
          <table:table-cell office:value-type="string" table:style-name="ce14">
            <text:p>sunitinib</text:p>
          </table:table-cell>
          <table:table-cell office:value-type="string" table:style-name="ce14">
            <text:p>Tumori neuroendocrini pancreatici</text:p>
          </table:table-cell>
          <table:table-cell office:value-type="string" table:style-name="ce14">
            <text:p>PFIZER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10-26T00:00:00" table:style-name="ce7">
            <text:p>26/10/2016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 L.648/96</text:p>
          </table:table-cell>
          <table:table-cell office:value-type="string" table:style-name="ce14">
            <text:p>NOVARTIS</text:p>
          </table:table-cell>
          <table:table-cell office:value-type="date" office:date-value="2016-11-01T00:00:00" table:style-name="ce6">
            <text:p>01/11/2016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11-13T00:00:00" table:style-name="ce7">
            <text:p>13/11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FINLAR (+ MEKINIST)</text:p>
          </table:table-cell>
          <table:table-cell office:value-type="string" table:style-name="ce14">
            <text:p>dab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NOVARTIS</text:p>
          </table:table-cell>
          <table:table-cell office:value-type="date" office:date-value="2017-01-22T00:00:00" table:style-name="ce6">
            <text:p>22/01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7">
            <text:p>25/06/2018</text:p>
          </table:table-cell>
          <table:table-cell office:value-type="string" table:style-name="ce17">
            <text:p>Associazione con trametinib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ASTRAZENECA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11-26T00:00:00" table:style-name="ce7">
            <text:p>26/11/201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linee successive</text:p>
          </table:table-cell>
          <table:table-cell office:value-type="string" table:style-name="ce14">
            <text:p>ROCHE</text:p>
          </table:table-cell>
          <table:table-cell office:value-type="date" office:date-value="2006-07-28T00:00:00" table:style-name="ce6">
            <text:p>28/07/2006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1-07T00:00:00" table:style-name="ce7">
            <text:p>07/01/2015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TARCEVA<text:s/></text:p>
          </table:table-cell>
          <table:table-cell office:value-type="string" table:style-name="ce14">
            <text:p>erlotinib</text:p>
          </table:table-cell>
          <table:table-cell office:value-type="string" table:style-name="ce14">
            <text:p>Carcinoma polmonare non a piccole cellule</text:p>
            <text:p>I linea</text:p>
          </table:table-cell>
          <table:table-cell office:value-type="string" table:style-name="ce14">
            <text:p>ROCHE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17T00:00:00" table:style-name="ce7">
            <text:p>17/03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I linea</text:p>
          </table:table-cell>
          <table:table-cell office:value-type="string" table:style-name="ce14">
            <text:p>NOVARTIS</text:p>
          </table:table-cell>
          <table:table-cell office:value-type="date" office:date-value="2008-08-08T00:00:00" table:style-name="ce6">
            <text:p>08/08/2008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7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ASIGNA</text:p>
          </table:table-cell>
          <table:table-cell office:value-type="string" table:style-name="ce14">
            <text:p>nilotinib</text:p>
          </table:table-cell>
          <table:table-cell office:value-type="string" table:style-name="ce14">
            <text:p>Leucemia mieloide cronica I linea</text:p>
          </table:table-cell>
          <table:table-cell office:value-type="string" table:style-name="ce14">
            <text:p>NOVARTIS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PFIZER</text:p>
          </table:table-cell>
          <table:table-cell office:value-type="date" office:date-value="2008-10-07T00:00:00" table:style-name="ce6">
            <text:p>07/10/200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ORISEL</text:p>
          </table:table-cell>
          <table:table-cell office:value-type="string" table:style-name="ce14">
            <text:p>temsirolimus</text:p>
          </table:table-cell>
          <table:table-cell office:value-type="string" table:style-name="ce14">
            <text:p>Linfoma a cellule mantellari (MCL)</text:p>
          </table:table-cell>
          <table:table-cell office:value-type="string" table:style-name="ce14">
            <text:p>PFIZER</text:p>
          </table:table-cell>
          <table:table-cell office:value-type="date" office:date-value="2011-08-25T00:00:00" table:style-name="ce6">
            <text:p>25/08/2011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9-01-29T00:00:00" table:style-name="ce19">
            <text:p>29/01/2019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capecitabina</text:p>
          </table:table-cell>
          <table:table-cell office:value-type="string" table:style-name="ce14">
            <text:p>NOVARTIS (exGLAXO)</text:p>
          </table:table-cell>
          <table:table-cell office:value-type="date" office:date-value="2009-06-03T00:00:00" table:style-name="ce6">
            <text:p>03/06/2009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TYVERB</text:p>
          </table:table-cell>
          <table:table-cell office:value-type="string" table:style-name="ce14">
            <text:p>lapatinib</text:p>
          </table:table-cell>
          <table:table-cell office:value-type="string" table:style-name="ce14">
            <text:p>Carcinoma mammario in associazione a inibitore aromatasi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5-17T00:00:00" table:style-name="ce6">
            <text:p>17/05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ARGATEF</text:p>
          </table:table-cell>
          <table:table-cell office:value-type="string" table:style-name="ce14">
            <text:p>ninteda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14">
            <text:p>BOEHRINGER</text:p>
          </table:table-cell>
          <table:table-cell office:value-type="date" office:date-value="2017-03-12T00:00:00" table:style-name="ce6">
            <text:p>12/03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9-13T00:00:00" table:style-name="ce19">
            <text:p>13/09/2018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linee successive</text:p>
          </table:table-cell>
          <table:table-cell office:value-type="string" table:style-name="ce14">
            <text:p>AMGEN</text:p>
          </table:table-cell>
          <table:table-cell office:value-type="date" office:date-value="2009-01-19T00:00:00" table:style-name="ce6">
            <text:p>19/01/2009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CTIBIX</text:p>
          </table:table-cell>
          <table:table-cell office:value-type="string" table:style-name="ce14">
            <text:p>panitumumab</text:p>
          </table:table-cell>
          <table:table-cell office:value-type="string" table:style-name="ce14">
            <text:p>Carcinoma colon retto II linea</text:p>
          </table:table-cell>
          <table:table-cell office:value-type="string" table:style-name="ce14">
            <text:p>AMGEN</text:p>
          </table:table-cell>
          <table:table-cell office:value-type="date" office:date-value="2014-06-26T00:00:00" table:style-name="ce6">
            <text:p>26/06/2014</text:p>
          </table:table-cell>
          <table:table-cell office:value-type="date" office:date-value="2017-02-25T00:00:00" table:style-name="ce6">
            <text:p>25/02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ELCADE</text:p>
          </table:table-cell>
          <table:table-cell office:value-type="string" table:style-name="ce14">
            <text:p>bortezomib</text:p>
          </table:table-cell>
          <table:table-cell office:value-type="string" table:style-name="ce14">
            <text:p>Mieloma Multiplo esordio</text:p>
          </table:table-cell>
          <table:table-cell office:value-type="string" table:style-name="ce14">
            <text:p>JANSSEN CILAG</text:p>
          </table:table-cell>
          <table:table-cell office:value-type="date" office:date-value="2009-07-23T00:00:00" table:style-name="ce6">
            <text:p>23/07/2009</text:p>
          </table:table-cell>
          <table:table-cell office:value-type="date" office:date-value="2015-07-03T00:00:00" table:style-name="ce6">
            <text:p>03/07/2015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Sindrome mielodisplast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monocitica cronic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1T00:00:00" table:style-name="ce19">
            <text:p>31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IDAZA</text:p>
          </table:table-cell>
          <table:table-cell office:value-type="string" table:style-name="ce14">
            <text:p>azacitidina</text:p>
          </table:table-cell>
          <table:table-cell office:value-type="string" table:style-name="ce14">
            <text:p>Leucemia mieloide acuta</text:p>
          </table:table-cell>
          <table:table-cell office:value-type="string" table:style-name="ce14">
            <text:p>CELGENE</text:p>
          </table:table-cell>
          <table:table-cell office:value-type="date" office:date-value="2018-03-07T00:00:00" table:style-name="ce6">
            <text:p>07/03/2018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6-25T00:00:00" table:style-name="ce19">
            <text:p>25/06/2018</text:p>
          </table:table-cell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6-17T00:00:00" table:style-name="ce6">
            <text:p>17/06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6-01-14T00:00:00" table:style-name="ce19">
            <text:p>14/01/2016</text:p>
          </table:table-cell>
          <table:table-cell table:style-name="ce20"/>
          <table:table-cell table:number-columns-repeated="16372" table:style-name="ce1"/>
        </table:table-row>
        <table:table-row table:style-name="ro4">
          <table:table-cell office:value-type="string" table:style-name="ce14">
            <text:p>VIEKIRAX</text:p>
            <text:p>EXVIERA</text:p>
          </table:table-cell>
          <table:table-cell office:value-type="string" table:style-name="ce14">
            <text:p>ombitasvir/paritaprevir/ritonavir</text:p>
            <text:p>dasabu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ABBVIE</text:p>
          </table:table-cell>
          <table:table-cell office:value-type="date" office:date-value="2017-06-18T00:00:00" table:style-name="ce6">
            <text:p>18/06/2017</text:p>
          </table:table-cell>
          <table:table-cell office:value-type="date" office:date-value="2019-07-01T00:00:00" table:style-name="ce6">
            <text:p>01/07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2-20T00:00:00" table:style-name="ce19">
            <text:p>20/02/2018</text:p>
          </table:table-cell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14">
            <text:p>VOSEVI</text:p>
          </table:table-cell>
          <table:table-cell office:value-type="string" table:style-name="ce14">
            <text:p>sofosbuvir/velpatasvir/voxilaprevir</text:p>
          </table:table-cell>
          <table:table-cell office:value-type="string" table:style-name="ce14">
            <text:p>Epatite C cronica</text:p>
          </table:table-cell>
          <table:table-cell office:value-type="string" table:style-name="ce14">
            <text:p>GILEAD</text:p>
          </table:table-cell>
          <table:table-cell office:value-type="date" office:date-value="2020-08-04T00:00:00" table:style-name="ce6">
            <text:p>04/08/2020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4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8-04T00:00:00" table:style-name="ce19">
            <text:p>04/08/2020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Carcinoma renale</text:p>
          </table:table-cell>
          <table:table-cell office:value-type="string" table:style-name="ce14">
            <text:p>NOVARTIS (exGLAXO)</text:p>
          </table:table-cell>
          <table:table-cell office:value-type="date" office:date-value="2011-05-21T00:00:00" table:style-name="ce6">
            <text:p>21/05/2011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VOTRIENT</text:p>
          </table:table-cell>
          <table:table-cell office:value-type="string" table:style-name="ce14">
            <text:p>pazopanib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NOVARTIS (exGLAXO)</text:p>
          </table:table-cell>
          <table:table-cell office:value-type="date" office:date-value="2013-07-21T00:00:00" table:style-name="ce6">
            <text:p>21/07/2013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I linea</text:p>
          </table:table-cell>
          <table:table-cell office:value-type="string" table:style-name="ce6">
            <text:p>PFIZER</text:p>
          </table:table-cell>
          <table:table-cell office:value-type="date" office:date-value="2015-04-11T00:00:00" table:style-name="ce6">
            <text:p>11/04/2015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01T00:00:00" table:style-name="ce19">
            <text:p>01/03/2017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Carcinoma polmonare non a piccole cellule I linea</text:p>
          </table:table-cell>
          <table:table-cell office:value-type="string" table:style-name="ce6">
            <text:p>PFIZER</text:p>
          </table:table-cell>
          <table:table-cell office:value-type="date" office:date-value="2017-03-10T00:00:00" table:style-name="ce6">
            <text:p>10/03/2017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8-08-03T00:00:00" table:style-name="ce19">
            <text:p>03/08/2018</text:p>
          </table:table-cell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4">
            <text:p>XIAPEX</text:p>
          </table:table-cell>
          <table:table-cell office:value-type="string" table:style-name="ce6">
            <text:p>collagenasi</text:p>
          </table:table-cell>
          <table:table-cell office:value-type="string" table:style-name="ce14">
            <text:p>Contrattura di Dupuytren</text:p>
          </table:table-cell>
          <table:table-cell office:value-type="string" table:style-name="ce6">
            <text:p>SOBI</text:p>
          </table:table-cell>
          <table:table-cell office:value-type="date" office:date-value="2013-03-14T00:00:00" table:style-name="ce6">
            <text:p>14/03/2013</text:p>
          </table:table-cell>
          <table:table-cell office:value-type="date" office:date-value="2020-07-01T00:00:00" table:style-name="ce6">
            <text:p>01/07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9-03-05T00:00:00" table:style-name="ce19">
            <text:p>05/03/2019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4">
            <text:p>XTANDI</text:p>
          </table:table-cell>
          <table:table-cell office:value-type="string" table:style-name="ce14">
            <text:p>enzalutamide</text:p>
          </table:table-cell>
          <table:table-cell office:value-type="string" table:style-name="ce14">
            <text:p>Carcinoma prostatico resistente a castrazione</text:p>
          </table:table-cell>
          <table:table-cell office:value-type="string" table:style-name="ce14">
            <text:p>ASTELLAS PHARM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11-04T00:00:00" table:style-name="ce19">
            <text:p>04/11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5T00:00:00" table:style-name="ce6">
            <text:p>15/09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ERVOY</text:p>
          </table:table-cell>
          <table:table-cell office:value-type="string" table:style-name="ce14">
            <text:p>ipilimumab</text:p>
          </table:table-cell>
          <table:table-cell office:value-type="string" table:style-name="ce14">
            <text:p>Melanoma I linea</text:p>
          </table:table-cell>
          <table:table-cell office:value-type="string" table:style-name="ce14">
            <text:p>BRISTOL-MYERS SQUIBB<text:s/></text:p>
          </table:table-cell>
          <table:table-cell office:value-type="date" office:date-value="2014-09-16T00:00:00" table:style-name="ce6">
            <text:p>16/09/2014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7-14T00:00:00" table:style-name="ce19">
            <text:p>14/07/2017</text:p>
          </table:table-cell>
          <table:table-cell table:style-name="ce17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Sarcoma dei tessuti molli</text:p>
          </table:table-cell>
          <table:table-cell office:value-type="string" table:style-name="ce14">
            <text:p>PHARMA MAR</text:p>
          </table:table-cell>
          <table:table-cell office:value-type="date" office:date-value="2009-02-11T00:00:00" table:style-name="ce6">
            <text:p>11/02/2009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YONDELIS</text:p>
          </table:table-cell>
          <table:table-cell office:value-type="string" table:style-name="ce14">
            <text:p>trabectedin</text:p>
          </table:table-cell>
          <table:table-cell office:value-type="string" table:style-name="ce14">
            <text:p>Carcinoma ovarico</text:p>
          </table:table-cell>
          <table:table-cell office:value-type="string" table:style-name="ce14">
            <text:p>PHARMA MAR</text:p>
          </table:table-cell>
          <table:table-cell office:value-type="date" office:date-value="2011-04-13T00:00:00" table:style-name="ce6">
            <text:p>13/04/2011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7-30T00:00:00" table:style-name="ce19">
            <text:p>30/07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ALTRAP</text:p>
          </table:table-cell>
          <table:table-cell office:value-type="string" table:style-name="ce14">
            <text:p>aflibercept</text:p>
          </table:table-cell>
          <table:table-cell office:value-type="string" table:style-name="ce14">
            <text:p>Carcinoma colon retto</text:p>
          </table:table-cell>
          <table:table-cell office:value-type="string" table:style-name="ce14">
            <text:p>SANOFI AVENTIS</text:p>
          </table:table-cell>
          <table:table-cell office:value-type="date" office:date-value="2014-10-11T00:00:00" table:style-name="ce6">
            <text:p>11/10/2014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date" office:date-value="2015-03-06T00:00:00" table:style-name="ce7">
            <text:p>06/03/2015</text:p>
          </table:table-cell>
          <table:table-cell office:value-type="string" table:style-name="ce17">
            <text:p>Monoterapi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Monoterapia e Switch ad Associazione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ZELBORAF<text:s/></text:p>
          </table:table-cell>
          <table:table-cell office:value-type="string" table:style-name="ce14">
            <text:p>vemurafenib</text:p>
          </table:table-cell>
          <table:table-cell office:value-type="string" table:style-name="ce14">
            <text:p>Melanoma</text:p>
          </table:table-cell>
          <table:table-cell office:value-type="string" table:style-name="ce14">
            <text:p>ROCH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5-25T00:00:00" table:style-name="ce19">
            <text:p>25/05/2017</text:p>
          </table:table-cell>
          <table:table-cell office:value-type="string" table:style-name="ce17">
            <text:p>Associazione secondo L.648/9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ZEPATIER</text:p>
          </table:table-cell>
          <table:table-cell office:value-type="string" table:style-name="ce6">
            <text:p>elbasvir / grazoprevir</text:p>
          </table:table-cell>
          <table:table-cell office:value-type="string" table:style-name="ce6">
            <text:p>Epatite C cronica</text:p>
          </table:table-cell>
          <table:table-cell office:value-type="string" table:style-name="ce6">
            <text:p>MSD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7-03-22T00:00:00" table:style-name="ce19">
            <text:p>22/03/2017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6">
            <text:p>ZYKADIA</text:p>
          </table:table-cell>
          <table:table-cell office:value-type="string" table:style-name="ce14">
            <text:p>ceritinib</text:p>
          </table:table-cell>
          <table:table-cell office:value-type="string" table:style-name="ce14">
            <text:p>Carcinoma polmonare non a piccole cellule</text:p>
          </table:table-cell>
          <table:table-cell office:value-type="string" table:style-name="ce6">
            <text:p>NOVARTIS</text:p>
          </table:table-cell>
          <table:table-cell office:value-type="date" office:date-value="2017-07-06T00:00:00" table:style-name="ce6">
            <text:p>06/07/2017</text:p>
          </table:table-cell>
          <table:table-cell office:value-type="date" office:date-value="2019-12-17T00:00:00" table:style-name="ce6">
            <text:p>17/12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20-06-18T00:00:00" table:style-name="ce19">
            <text:p>18/06/2020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dopo docetaxel</text:p>
          </table:table-cell>
          <table:table-cell office:value-type="string" table:style-name="ce14">
            <text:p>JANSSEN CILAG</text:p>
          </table:table-cell>
          <table:table-cell office:value-type="date" office:date-value="2013-04-06T00:00:00" table:style-name="ce6">
            <text:p>06/04/2013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basato su outcom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i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14">
            <text:p>ZYTIGA</text:p>
          </table:table-cell>
          <table:table-cell office:value-type="string" table:style-name="ce14">
            <text:p>abiraterone acetato</text:p>
          </table:table-cell>
          <table:table-cell office:value-type="string" table:style-name="ce14">
            <text:p>Carcinoma prostatico (nuova indicazione)</text:p>
          </table:table-cell>
          <table:table-cell office:value-type="string" table:style-name="ce14">
            <text:p>JANSSEN CILAG</text:p>
          </table:table-cell>
          <table:table-cell office:value-type="date" office:date-value="2014-09-30T00:00:00" table:style-name="ce6">
            <text:p>30/09/2014</text:p>
          </table:table-cell>
          <table:table-cell office:value-type="date" office:date-value="2017-07-26T00:00:00" table:style-name="ce6">
            <text:p>26/07/2017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date" office:date-value="2015-08-03T00:00:00" table:style-name="ce19">
            <text:p>03/08/2015</text:p>
          </table:table-cell>
          <table:table-cell table:style-name="ce6"/>
          <table:table-cell table:number-columns-repeated="16372" table:style-name="ce1"/>
        </table:table-row>
        <table:table-row table:number-rows-repeated="1048431" table:style-name="ro6">
          <table:table-cell table:number-columns-repeated="16384"/>
        </table:table-row>
      </table:table>
      <table:database-ranges>
        <table:database-range table:target-range-address="Applicazioni_MEA.A1:Applicazioni_MEA.L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_32_2" style:display-name="Collegamento ipertestuale 2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niv</meta:initial-creator>
    <dc:creator>angeliniv</dc:creator>
    <meta:creation-date>2017-10-20T09:05:27Z</meta:creation-date>
    <dc:date>2025-03-14T09:52:57Z</dc:date>
  </office:meta>
</office:document-meta>
</file>