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1"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277777777778cm" style:use-optimal-column-width="true"/>
    </style:style>
    <style:style style:name="co2" style:family="table-column">
      <style:table-column-properties fo:break-before="auto" style:column-width="3.73944444444444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1015277777778cm"/>
    </style:style>
    <style:style style:name="co6" style:family="table-column">
      <style:table-column-properties fo:break-before="auto" style:column-width="20.9373611111111cm"/>
    </style:style>
    <style:style style:name="co7" style:family="table-column">
      <style:table-column-properties fo:break-before="auto" style:column-width="10.5127777777778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5027777777778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4402777777778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2777777777778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6777777777778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1.25pt" style:use-optimal-row-height="false" fo:break-before="auto"/>
    </style:style>
    <style:style style:name="ro4" style:family="table-row">
      <style:table-row-properties style:row-height="98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50pt" style:use-optimal-row-height="false" fo:break-before="auto"/>
    </style:style>
    <style:style style:name="ro14" style:family="table-row">
      <style:table-row-properties style:row-height="121.4pt" style:use-optimal-row-height="false" fo:break-before="auto"/>
    </style:style>
    <style:style style:name="ro15" style:family="table-row">
      <style:table-row-properties style:row-height="135.75pt" style:use-optimal-row-height="false" fo:break-before="auto"/>
    </style:style>
    <style:style style:name="ro16" style:family="table-row">
      <style:table-row-properties style:row-height="169.4pt" style:use-optimal-row-height="false" fo:break-before="auto"/>
    </style:style>
    <style:style style:name="ro17" style:family="table-row">
      <style:table-row-properties style:row-height="83.4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6.6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8pt" style:use-optimal-row-height="true" fo:break-before="auto"/>
    </style:style>
    <style:style style:name="ro23" style:family="table-row">
      <style:table-row-properties style:row-height="29pt" style:use-optimal-row-height="true" fo:break-before="auto"/>
    </style:style>
    <style:style style:name="ro24" style:family="table-row">
      <style:table-row-properties style:row-height="43.5pt" style:use-optimal-row-height="true" fo:break-before="auto"/>
    </style:style>
    <style:style style:name="ro25" style:family="table-row">
      <style:table-row-properties style:row-height="120.75pt" style:use-optimal-row-height="false" fo:break-before="auto"/>
    </style:style>
    <style:style style:name="ro26" style:family="table-row">
      <style:table-row-properties style:row-height="203pt" style:use-optimal-row-height="true" fo:break-before="auto"/>
    </style:style>
    <style:style style:name="ro27" style:family="table-row">
      <style:table-row-properties style:row-height="47.4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4pt" style:use-optimal-row-height="false" fo:break-before="auto"/>
    </style:style>
    <style:style style:name="ro30" style:family="table-row">
      <style:table-row-properties style:row-height="105.65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72.5pt" style:use-optimal-row-height="true" fo:break-before="auto"/>
    </style:style>
    <style:style style:name="ro33" style:family="table-row">
      <style:table-row-properties style:row-height="36.4pt" style:use-optimal-row-height="false" fo:break-before="auto"/>
    </style:style>
    <style:style style:name="ro34" style:family="table-row">
      <style:table-row-properties style:row-height="87pt" style:use-optimal-row-height="true" fo:break-before="auto"/>
    </style:style>
    <style:style style:name="ro35" style:family="table-row">
      <style:table-row-properties style:row-height="101.5pt" style:use-optimal-row-height="true" fo:break-before="auto"/>
    </style:style>
    <style:style style:name="ro36" style:family="table-row">
      <style:table-row-properties style:row-height="63.9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188.5pt" style:use-optimal-row-height="true" fo:break-before="auto"/>
    </style:style>
    <style:style style:name="ro40" style:family="table-row">
      <style:table-row-properties style:row-height="80.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68.4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78.9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200.75pt" style:use-optimal-row-height="false" fo:break-before="auto"/>
    </style:style>
    <style:style style:name="ro47" style:family="table-row">
      <style:table-row-properties style:row-height="145pt" style:use-optimal-row-height="true" fo:break-before="auto"/>
    </style:style>
    <style:style style:name="ro48" style:family="table-row">
      <style:table-row-properties style:row-height="24pt" style:use-optimal-row-height="true" fo:break-before="auto"/>
    </style:style>
    <style:style style:name="ro49" style:family="table-row">
      <style:table-row-properties style:row-height="116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36pt" style:use-optimal-row-height="true" fo:break-before="auto"/>
    </style:style>
    <style:style style:name="ro52" style:family="table-row">
      <style:table-row-properties style:row-height="14.5pt" style:use-optimal-row-height="true" fo:break-before="auto"/>
    </style:style>
    <style:style style:name="ro53" style:family="table-row">
      <style:table-row-properties style:row-height="14.4pt" style:use-optimal-row-height="true" fo:break-before="auto"/>
    </style:style>
    <style:style style:name="ro54" style:family="table-row">
      <style:table-row-properties style:row-height="261pt" style:use-optimal-row-height="true" fo:break-before="auto"/>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0">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2-16T00:00:00" table:style-name="ce8">
            <text:p>16/12/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0">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0">
            <text:p><text:a xlink:href="https://www.aifa.gov.it/documents/20142/3182163/PT_REBLOZYL_MIELO_DISPLASIA_24.11.2025.zip">https://www.aifa.gov.it/documents/20142/3182163/PT_REBLOZYL_MIELO_DISPLASIA_24.11.2025.zip</text:a></text:p>
          </table:table-cell>
          <table:table-cell office:value-type="string" table:style-name="ce11">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7">
            <text:p>Neoplasia - Oncoematologia</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0">
            <text:p><text:a xlink:href="https://www.aifa.gov.it/documents/20142/3182163/Scheda_Beyonttra_ATTR-CM_24.11.2025.zip">https://www.aifa.gov.it/documents/20142/3182163/Scheda_Beyonttra_ATTR-CM_24.11.2025.zip</text:a></text:p>
          </table:table-cell>
          <table:table-cell office:value-type="string" table:style-name="ce11">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0">
            <text:p><text:a xlink:href="https://www.aifa.gov.it/documents/20142/3155168/Scheda_Sarclisa_MM1L_07.11.2025.zip">https://www.aifa.gov.it/documents/20142/3155168/Scheda_Sarclisa_MM1L_07.11.2025.zip</text:a></text:p>
          </table:table-cell>
          <table:table-cell office:value-type="string" table:style-name="ce11">
            <text:p>SARCLISA</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1-07T00:00:00" table:style-name="ce8">
            <text:p>07/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0">
            <text:p><text:a xlink:href="https://www.aifa.gov.it/documents/20142/3134969/Scheda_REGISTRO_CAMZYOS_28.10.2025.zip">https://www.aifa.gov.it/documents/20142/3134969/Scheda_REGISTRO_CAMZYOS_28.10.2025.zip</text:a></text:p>
          </table:table-cell>
          <table:table-cell office:value-type="string" table:style-name="ce11">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5">
          <table:table-cell office:value-type="string" table:style-name="ce10">
            <text:p><text:a xlink:href="https://www.aifa.gov.it/documents/20142/3134969/Scheda_Registro_Tepkinly_FL_28.10.2025.zip">https://www.aifa.gov.it/documents/20142/3134969/Scheda_Registro_Tepkinly_FL_28.10.2025.zip</text:a></text:p>
          </table:table-cell>
          <table:table-cell office:value-type="string" table:style-name="ce11">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6">
          <table:table-cell office:value-type="string" table:style-name="ce10">
            <text:p><text:a xlink:href="https://www.aifa.gov.it/documents/20142/3134969/Scheda_REGISTRO_VOXZOGO_28.10.2025.zip">https://www.aifa.gov.it/documents/20142/3134969/Scheda_REGISTRO_VOXZOGO_28.10.2025.zip</text:a></text:p>
          </table:table-cell>
          <table:table-cell office:value-type="string" table:style-name="ce11">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7">
          <table:table-cell office:value-type="string" table:style-name="ce10">
            <text:p><text:a xlink:href="https://www.aifa.gov.it/documents/20142/3132545/VANFLYTA_LMA+scheda_finale_27.10.2025.zip">https://www.aifa.gov.it/documents/20142/3132545/VANFLYTA_LMA+scheda_finale_27.10.2025.zip</text:a></text:p>
          </table:table-cell>
          <table:table-cell office:value-type="string" table:style-name="ce11">
            <text:p>VANFLYTA</text:p>
          </table:table-cell>
          <table:table-cell office:value-type="string" table:style-name="ce12">
            <text:p>quizartinib</text:p>
          </table:table-cell>
          <table:table-cell office:value-type="string" table:style-name="ce6">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5T00:00:00" table:style-name="ce8">
            <text:p>25/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0">
            <text:p><text:a xlink:href="https://www.aifa.gov.it/documents/20142/3125638/Scheda_Krazati_NSCLC_22.10.2025.zip">https://www.aifa.gov.it/documents/20142/3125638/Scheda_Krazati_NSCLC_22.10.2025.zip</text:a></text:p>
          </table:table-cell>
          <table:table-cell office:value-type="string" table:style-name="ce11">
            <text:p>KRAZATI</text:p>
          </table:table-cell>
          <table:table-cell office:value-type="string" table:style-name="ce12">
            <text:p>adagrasib</text:p>
          </table:table-cell>
          <table:table-cell office:value-type="string" table:style-name="ce6">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22T00:00:00" table:style-name="ce8">
            <text:p>22/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0">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6">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8T00:00:00" table:style-name="ce8">
            <text:p>0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0">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6">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6">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2">
          <table:table-cell office:value-type="string" table:style-name="ce10">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6">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3">
          <table:table-cell office:value-type="string" table:style-name="ce10">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6">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4">
          <table:table-cell office:value-type="string" table:style-name="ce10">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23T00:00:00" table:style-name="ce8">
            <text:p>2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5">
          <table:table-cell office:value-type="string" table:style-name="ce10">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14T00:00:00" table:style-name="ce8">
            <text:p>1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0">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0">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9-04T00:00:00" table:style-name="ce8">
            <text:p>04/09/2025</text:p>
          </table:table-cell>
          <table:table-cell office:value-type="string" table:style-name="ce9">
            <text:p>Payment by Result</text:p>
          </table:table-cell>
          <table:table-cell office:value-type="string" table:style-name="ce6">
            <text:p>Attivo</text:p>
          </table:table-cell>
          <table:table-cell office:value-type="date" office:date-value="2025-09-04T00:00:00" table:style-name="ce8">
            <text:p>04/09/2025</text:p>
          </table:table-cell>
          <table:table-cell table:style-name="ce2"/>
          <table:table-cell table:number-columns-repeated="16369" table:style-name="ce5"/>
        </table:table-row>
        <table:table-row table:style-name="ro16">
          <table:table-cell office:value-type="string" table:style-name="ce10">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7">
          <table:table-cell office:value-type="string" table:style-name="ce10">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8">
          <table:table-cell office:value-type="string" table:style-name="ce10">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9">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0">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1">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2">
          <table:table-cell office:value-type="string" table:style-name="ce10">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7-24T00:00:00" table:style-name="ce8">
            <text:p>24/07/2025</text:p>
          </table:table-cell>
          <table:table-cell office:value-type="string" table:style-name="ce9">
            <text:p>Capping</text:p>
          </table:table-cell>
          <table:table-cell office:value-type="string" table:style-name="ce6">
            <text:p>Attivo</text:p>
          </table:table-cell>
          <table:table-cell office:value-type="date" office:date-value="2025-07-24T00:00:00" table:style-name="ce8">
            <text:p>24/07/2025</text:p>
          </table:table-cell>
          <table:table-cell table:style-name="ce2"/>
          <table:table-cell table:number-columns-repeated="16369" table:style-name="ce16"/>
        </table:table-row>
        <table:table-row table:style-name="ro23">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5-07-23T00:00:00" table:style-name="ce8">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4">
          <table:table-cell office:value-type="string" table:style-name="ce10">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7-04T00:00:00" table:style-name="ce8">
            <text:p>04/07/2025</text:p>
          </table:table-cell>
          <table:table-cell office:value-type="string" table:style-name="ce9">
            <text:p>Nessuno</text:p>
          </table:table-cell>
          <table:table-cell table:style-name="ce6"/>
          <table:table-cell table:number-columns-repeated="2" table:style-name="ce2"/>
          <table:table-cell table:number-columns-repeated="16369" table:style-name="ce16"/>
        </table:table-row>
        <table:table-row table:style-name="ro24">
          <table:table-cell office:value-type="string" table:style-name="ce10">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7-03T00:00:00" table:style-name="ce8">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2">
          <table:table-cell office:value-type="string" table:style-name="ce10">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3">
          <table:table-cell office:value-type="string" table:style-name="ce10">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3">
          <table:table-cell office:value-type="string" table:style-name="ce10">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6-14T00:00:00" table:style-name="ce8">
            <text:p>14/06/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4">
          <table:table-cell office:value-type="string" table:style-name="ce10">
            <text:p><text:a xlink:href="https://www.aifa.gov.it/documents/20142/3132545/ELREXFIO_MMRR_nuova_posologia_27.10.2025.zip">https://www.aifa.gov.it/documents/20142/3132545/ELREXFIO_MMRR_nuova_posologia_27.10.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5">
          <table:table-cell office:value-type="string" table:style-name="ce10">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4">
          <table:table-cell office:value-type="string" table:style-name="ce10">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6">
          <table:table-cell office:value-type="string" table:style-name="ce10">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6">
          <table:table-cell office:value-type="string" table:style-name="ce10">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3">
          <table:table-cell office:value-type="string" table:style-name="ce10">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2">
          <table:table-cell office:value-type="string" table:style-name="ce10">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2">
          <table:table-cell office:value-type="string" table:style-name="ce10">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3"/>
          <table:table-cell table:number-columns-repeated="16369" table:style-name="ce16"/>
        </table:table-row>
        <table:table-row table:style-name="ro24">
          <table:table-cell office:value-type="string" table:style-name="ce10">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6">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25T00:00:00" table:style-name="ce8">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4">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19T00:00:00" table:style-name="ce8">
            <text:p>19/04/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7">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3">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8">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9">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30">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7">
            <text:p>Malattia linfoproliferativa post-trapianto</text:p>
          </table:table-cell>
          <table:table-cell office:value-type="date" office:date-value="2025-03-14T00:00:00" table:style-name="ce8">
            <text:p>14/03/2025</text:p>
          </table:table-cell>
          <table:table-cell office:value-type="string" table:style-name="ce9">
            <text:p>Capping</text:p>
          </table:table-cell>
          <table:table-cell office:value-type="string" table:style-name="ce6">
            <text:p>Attivo</text:p>
          </table:table-cell>
          <table:table-cell office:value-type="date" office:date-value="2025-03-14T00:00:00" table:style-name="ce8">
            <text:p>14/03/2025</text:p>
          </table:table-cell>
          <table:table-cell table:style-name="ce15"/>
          <table:table-cell table:number-columns-repeated="16369" table:style-name="ce16"/>
        </table:table-row>
        <table:table-row table:style-name="ro31">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7">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7">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6"/>
        </table:table-row>
        <table:table-row table:style-name="ro24">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3">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Accordo finanziario</text:p>
          </table:table-cell>
          <table:table-cell office:value-type="string" table:style-name="ce6">
            <text:p>Attivo</text:p>
          </table:table-cell>
          <table:table-cell office:value-type="date" office:date-value="2025-03-04T00:00:00" table:style-name="ce8">
            <text:p>04/03/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6T00:00:00" table:style-name="ce8">
            <text:p>16/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19">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6">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7"/>
          <table:table-cell office:value-type="date" office:date-value="2025-02-08T00:00:00" table:style-name="ce8">
            <text:p>08/02/2025</text:p>
          </table:table-cell>
          <table:table-cell office:value-type="string" table:style-name="ce9">
            <text:p>Capping</text:p>
          </table:table-cell>
          <table:table-cell office:value-type="string" table:style-name="ce6">
            <text:p>Attivo</text:p>
          </table:table-cell>
          <table:table-cell office:value-type="date" office:date-value="2025-02-08T00:00:00" table:style-name="ce8">
            <text:p>08/02/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1-28T00:00:00" table:style-name="ce8">
            <text:p>28/01/2025</text:p>
          </table:table-cell>
          <table:table-cell office:value-type="string" table:style-name="ce9">
            <text:p>Capping</text:p>
          </table:table-cell>
          <table:table-cell office:value-type="string" table:style-name="ce6">
            <text:p>Attivo</text:p>
          </table:table-cell>
          <table:table-cell office:value-type="date" office:date-value="2025-01-28T00:00:00" table:style-name="ce8">
            <text:p>28/01/2025</text:p>
          </table:table-cell>
          <table:table-cell table:style-name="ce15"/>
          <table:table-cell table:number-columns-repeated="16369" table:style-name="ce1"/>
        </table:table-row>
        <table:table-row table:style-name="ro32">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26T00:00:00" table:style-name="ce8">
            <text:p>26/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0">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26T00:00:00" table:style-name="ce8">
            <text:p>26/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4">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1-25T00:00:00" table:style-name="ce8">
            <text:p>25/01/202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3">
          <table:table-cell office:value-type="string" table:style-name="ce10">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2">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4">
          <table:table-cell office:value-type="string" table:style-name="ce10">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3">
          <table:table-cell office:value-type="string" table:style-name="ce10">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4">
          <table:table-cell office:value-type="string" table:style-name="ce10">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3">
          <table:table-cell office:value-type="string" table:style-name="ce10">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3">
          <table:table-cell office:value-type="string" table:style-name="ce10">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2">
          <table:table-cell office:value-type="string" table:style-name="ce10">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23">
          <table:table-cell office:value-type="string" table:style-name="ce10">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5">
          <table:table-cell office:value-type="string" table:style-name="ce10">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1"/>
        </table:table-row>
        <table:table-row table:style-name="ro36">
          <table:table-cell office:value-type="string" table:style-name="ce10">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5"/>
        </table:table-row>
        <table:table-row table:style-name="ro36">
          <table:table-cell office:value-type="string" table:style-name="ce10">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3"/>
          <table:table-cell table:number-columns-repeated="16369" table:style-name="ce5"/>
        </table:table-row>
        <table:table-row table:style-name="ro36">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6">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36">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2-20T00:00:00" table:style-name="ce21">
            <text:p>20/12/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7">
          <table:table-cell office:value-type="string" table:style-name="ce10">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4-12-15T00:00:00" table:style-name="ce21">
            <text:p>15/12/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6">
          <table:table-cell office:value-type="string" table:style-name="ce10">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10-23T00:00:00" table:style-name="ce21">
            <text:p>23/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6">
          <table:table-cell office:value-type="string" table:style-name="ce10">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0-18T00:00:00" table:style-name="ce21">
            <text:p>18/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6">
          <table:table-cell office:value-type="string" table:style-name="ce10">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7">
            <text:p>Allergia</text:p>
          </table:table-cell>
          <table:table-cell office:value-type="date" office:date-value="2024-10-15T00:00:00" table:style-name="ce21">
            <text:p>15/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6">
          <table:table-cell office:value-type="string" table:style-name="ce10">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10-05T00:00:00" table:style-name="ce21">
            <text:p>05/10/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6">
          <table:table-cell office:value-type="string" table:style-name="ce10">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6T00:00:00" table:style-name="ce21">
            <text:p>26/09/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36">
          <table:table-cell office:value-type="string" table:style-name="ce10">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4T00:00:00" table:style-name="ce21">
            <text:p>24/09/2024</text:p>
          </table:table-cell>
          <table:table-cell office:value-type="string" table:style-name="ce9">
            <text:p>Nessuno</text:p>
          </table:table-cell>
          <table:table-cell table:style-name="ce6"/>
          <table:table-cell table:style-name="ce21"/>
          <table:table-cell table:style-name="ce15"/>
          <table:table-cell table:number-columns-repeated="16369" table:style-name="ce5"/>
        </table:table-row>
        <table:table-row table:style-name="ro2">
          <table:table-cell office:value-type="string" table:style-name="ce10">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1T00:00:00" table:style-name="ce21">
            <text:p>21/09/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38">
          <table:table-cell office:value-type="string" table:style-name="ce10">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9-20T00:00:00" table:style-name="ce21">
            <text:p>20/09/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3">
          <table:table-cell office:value-type="string" table:style-name="ce10">
            <text:p><text:a xlink:href="https://www.aifa.gov.it/documents/20142/2488465/Scheda_Pembrolizumab_Lenvatinib_ATC648.zip">https://www.aifa.gov.it/documents/20142/2488465/Scheda_Pembrolizumab_Lenvatinib_ATC648.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4-08-28T00:00:00" table:style-name="ce21">
            <text:p>28/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4">
          <table:table-cell office:value-type="string" table:style-name="ce10">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8-22T00:00:00" table:style-name="ce21">
            <text:p>22/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1">
            <text:p>04/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1">
            <text:p>04/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8-02T00:00:00" table:style-name="ce21">
            <text:p>02/08/2024</text:p>
          </table:table-cell>
          <table:table-cell office:value-type="string" table:style-name="ce9">
            <text:p>Nessuno</text:p>
          </table:table-cell>
          <table:table-cell table:style-name="ce6"/>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9">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4-06-09T00:00:00" table:style-name="ce8">
            <text:p>09/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genitourinario</text:p>
          </table:table-cell>
          <table:table-cell office:value-type="date" office:date-value="2024-06-08T00:00:00" table:style-name="ce8">
            <text:p>08/06/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5-26T00:00:00" table:style-name="ce8">
            <text:p>26/05/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3">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3">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40">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40">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40">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11T00:00:00" table:style-name="ce8">
            <text:p>11/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1-23T00:00:00" table:style-name="ce8">
            <text:p>23/01/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1-25T00:00:00" table:style-name="ce8">
            <text:p>25/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0">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1">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8">
            <text:p>03/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1">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1">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2">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2">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7">
            <text:p>Neoplasia - tumori solid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17">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0-27T00:00:00" table:style-name="ce8">
            <text:p>27/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3">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9-19T00:00:00" table:style-name="ce8">
            <text:p>19/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3">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3">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3">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8-19T00:00:00" table:style-name="ce8">
            <text:p>19/08/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8-11T00:00:00" table:style-name="ce8">
            <text:p>11/08/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8-09T00:00:00" table:style-name="ce8">
            <text:p>09/08/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20T00:00:00" table:style-name="ce8">
            <text:p>20/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6">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4">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45">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5"/>
          <table:table-cell table:number-columns-repeated="16369" table:style-name="ce5"/>
        </table:table-row>
        <table:table-row table:style-name="ro2">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3T00:00:00" table:style-name="ce8">
            <text:p>13/07/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46">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7-12T00:00:00" table:style-name="ce8">
            <text:p>12/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4">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04T00:00:00" table:style-name="ce8">
            <text:p>04/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2">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7-01T00:00:00" table:style-name="ce8">
            <text:p>01/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4">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3-06-25T00:00:00" table:style-name="ce8">
            <text:p>25/06/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6-14T00:00:00" table:style-name="ce8">
            <text:p>14/06/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5-23T00:00:00" table:style-name="ce8">
            <text:p>23/05/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5-16T00:00:00" table:style-name="ce8">
            <text:p>16/05/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5-03T00:00:00" table:style-name="ce8">
            <text:p>03/05/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4-28T00:00:00" table:style-name="ce8">
            <text:p>28/04/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4-02T00:00:00" table:style-name="ce8">
            <text:p>02/04/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3-31T00:00:00" table:style-name="ce8">
            <text:p>31/03/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2">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3-03-25T00:00:00" table:style-name="ce8">
            <text:p>25/03/2023</text:p>
          </table:table-cell>
          <table:table-cell office:value-type="string" table:style-name="ce9">
            <text:p>Capping</text:p>
          </table:table-cell>
          <table:table-cell office:value-type="string" table:style-name="ce6">
            <text:p>Attivo</text:p>
          </table:table-cell>
          <table:table-cell office:value-type="date" office:date-value="2023-03-25T00:00:00" table:style-name="ce8">
            <text:p>25/03/2023</text:p>
          </table:table-cell>
          <table:table-cell table:style-name="ce15"/>
          <table:table-cell table:number-columns-repeated="16369" table:style-name="ce1"/>
        </table:table-row>
        <table:table-row table:style-name="ro32">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3-25T00:00:00" table:style-name="ce8">
            <text:p>25/03/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7">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03-21T00:00:00" table:style-name="ce8">
            <text:p>21/03/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3-04T00:00:00" table:style-name="ce8">
            <text:p>04/03/2023</text:p>
          </table:table-cell>
          <table:table-cell office:value-type="string" table:style-name="ce9">
            <text:p>Capping</text:p>
          </table:table-cell>
          <table:table-cell office:value-type="string" table:style-name="ce6">
            <text:p>Attivo</text:p>
          </table:table-cell>
          <table:table-cell office:value-type="date" office:date-value="2023-03-04T00:00:00" table:style-name="ce8">
            <text:p>04/03/2023</text:p>
          </table:table-cell>
          <table:table-cell table:style-name="ce15"/>
          <table:table-cell table:number-columns-repeated="16369" table:style-name="ce1"/>
        </table:table-row>
        <table:table-row table:style-name="ro24">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8T00:00:00" table:style-name="ce8">
            <text:p>28/02/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6T00:00:00" table:style-name="ce8">
            <text:p>26/02/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3-01-17T00:00:00" table:style-name="ce8">
            <text:p>17/01/2023</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12-08T00:00:00" table:style-name="ce8">
            <text:p>08/12/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17T00:00:00" table:style-name="ce8">
            <text:p>17/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3">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11-08T00:00:00" table:style-name="ce8">
            <text:p>08/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6T00:00:00" table:style-name="ce8">
            <text:p>06/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Cost sharing</text:p>
          </table:table-cell>
          <table:table-cell office:value-type="string" table:style-name="ce6">
            <text:p>Attivo</text:p>
          </table:table-cell>
          <table:table-cell office:value-type="date" office:date-value="2022-10-18T00:00:00" table:style-name="ce8">
            <text:p>18/10/2022</text:p>
          </table:table-cell>
          <table:table-cell table:style-name="ce15"/>
          <table:table-cell table:number-columns-repeated="16369" table:style-name="ce1"/>
        </table:table-row>
        <table:table-row table:style-name="ro23">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10-14T00:00:00" table:style-name="ce8">
            <text:p>14/10/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2-09-24T00:00:00" table:style-name="ce8">
            <text:p>24/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6T00:00:00" table:style-name="ce8">
            <text:p>16/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5">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5">
          <table:table-cell office:value-type="string" table:style-name="ce22">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2-08-30T00:00:00" table:style-name="ce8">
            <text:p>30/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2-08-28T00:00:00" table:style-name="ce8">
            <text:p>28/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8-14T00:00:00" table:style-name="ce8">
            <text:p>14/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7-01T00:00:00" table:style-name="ce8">
            <text:p>01/07/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06-30T00:00:00" table:style-name="ce8">
            <text:p>30/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19">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2-06-10T00:00:00" table:style-name="ce8">
            <text:p>10/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5-31T00:00:00" table:style-name="ce8">
            <text:p>31/05/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5-21T00:00:00" table:style-name="ce8">
            <text:p>21/05/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5-04T00:00:00" table:style-name="ce8">
            <text:p>04/05/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4-17T00:00:00" table:style-name="ce8">
            <text:p>17/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5T00:00:00" table:style-name="ce8">
            <text:p>05/04/2022</text:p>
          </table:table-cell>
          <table:table-cell office:value-type="string" table:style-name="ce9">
            <text:p>Payment by Result</text:p>
          </table:table-cell>
          <table:table-cell office:value-type="string" table:style-name="ce6">
            <text:p>Attivo</text:p>
          </table:table-cell>
          <table:table-cell office:value-type="date" office:date-value="2022-04-05T00:00:00" table:style-name="ce8">
            <text:p>05/04/2022</text:p>
          </table:table-cell>
          <table:table-cell table:style-name="ce15"/>
          <table:table-cell table:number-columns-repeated="16369" table:style-name="ce1"/>
        </table:table-row>
        <table:table-row table:style-name="ro22">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4-05T00:00:00" table:style-name="ce8">
            <text:p>05/04/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9T00:00:00" table:style-name="ce8">
            <text:p>19/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3-12T00:00:00" table:style-name="ce8">
            <text:p>12/03/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2-19T00:00:00" table:style-name="ce8">
            <text:p>19/02/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1-12-30T00:00:00" table:style-name="ce8">
            <text:p>30/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8">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12-10T00:00:00" table:style-name="ce8">
            <text:p>10/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2-07T00:00:00" table:style-name="ce8">
            <text:p>07/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6">
            <text:p>PIQRAY</text:p>
          </table:table-cell>
          <table:table-cell office:value-type="string" table:style-name="ce6">
            <text:p>alpelisib</text:p>
          </table:table-cell>
          <table:table-cell office:value-type="string" table:style-name="ce6">
            <text:p>L01EM03</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0-23T00:00:00" table:style-name="ce8">
            <text:p>23/10/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10-20T00:00:00" table:style-name="ce8">
            <text:p>20/10/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1-10-19T00:00:00" table:style-name="ce8">
            <text:p>19/10/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29T00:00:00" table:style-name="ce8">
            <text:p>29/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9">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7-05T00:00:00" table:style-name="ce8">
            <text:p>05/07/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3-23T00:00:00" table:style-name="ce8">
            <text:p>23/03/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3">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3-09T00:00:00" table:style-name="ce8">
            <text:p>09/03/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02-21T00:00:00" table:style-name="ce8">
            <text:p>21/02/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8">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1-20T00:00:00" table:style-name="ce8">
            <text:p>20/01/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1-15T00:00:00" table:style-name="ce8">
            <text:p>15/01/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21-01-10T00:00:00" table:style-name="ce8">
            <text:p>10/01/2021</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2-11T00:00:00" table:style-name="ce8">
            <text:p>11/1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30T00:00:00" table:style-name="ce8">
            <text:p>30/10/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8-15T00:00:00" table:style-name="ce8">
            <text:p>15/08/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11T00:00:00" table:style-name="ce8">
            <text:p>11/07/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5-28T00:00:00" table:style-name="ce8">
            <text:p>28/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7T00:00:00" table:style-name="ce8">
            <text:p>27/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2T00:00:00" table:style-name="ce8">
            <text:p>22/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0-05-13T00:00:00" table:style-name="ce8">
            <text:p>13/05/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0-02-15T00:00:00" table:style-name="ce8">
            <text:p>15/02/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1-31T00:00:00" table:style-name="ce8">
            <text:p>31/01/2020</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1">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2T00:00:00" table:style-name="ce8">
            <text:p>12/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1T00:00:00" table:style-name="ce8">
            <text:p>11/12/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12T00:00:00" table:style-name="ce8">
            <text:p>12/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01T00:00:00" table:style-name="ce8">
            <text:p>01/11/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9-07T00:00:00" table:style-name="ce8">
            <text:p>07/09/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2">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19-09-06T00:00:00" table:style-name="ce8">
            <text:p>06/09/2019</text:p>
          </table:table-cell>
          <table:table-cell office:value-type="string" table:style-name="ce9">
            <text:p>Capping</text:p>
          </table:table-cell>
          <table:table-cell office:value-type="string" table:style-name="ce6">
            <text:p>Attivo</text:p>
          </table:table-cell>
          <table:table-cell office:value-type="date" office:date-value="2019-09-06T00:00:00" table:style-name="ce8">
            <text:p>06/09/2019</text:p>
          </table:table-cell>
          <table:table-cell table:style-name="ce15"/>
          <table:table-cell table:number-columns-repeated="16369" table:style-name="ce1"/>
        </table:table-row>
        <table:table-row table:style-name="ro23">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1">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8T00:00:00" table:style-name="ce8">
            <text:p>18/06/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3-30T00:00:00" table:style-name="ce8">
            <text:p>30/03/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19T00:00:00" table:style-name="ce8">
            <text:p>19/03/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09T00:00:00" table:style-name="ce8">
            <text:p>09/03/2019</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10-19T00:00:00" table:style-name="ce8">
            <text:p>19/10/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27T00:00:00" table:style-name="ce8">
            <text:p>27/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51">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6T00:00:00" table:style-name="ce8">
            <text:p>26/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5T00:00:00" table:style-name="ce8">
            <text:p>25/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1T00:00:00" table:style-name="ce8">
            <text:p>21/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07T00:00:00" table:style-name="ce8">
            <text:p>07/09/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29T00:00:00" table:style-name="ce8">
            <text:p>29/08/2018</text:p>
          </table:table-cell>
          <table:table-cell office:value-type="string" table:style-name="ce9">
            <text:p>Cost sharing</text:p>
          </table:table-cell>
          <table:table-cell office:value-type="string" table:style-name="ce6">
            <text:p>Attivo</text:p>
          </table:table-cell>
          <table:table-cell office:value-type="date" office:date-value="2018-08-29T00:00:00" table:style-name="ce8">
            <text:p>29/08/2018</text:p>
          </table:table-cell>
          <table:table-cell table:style-name="ce15"/>
          <table:table-cell table:number-columns-repeated="16369" table:style-name="ce1"/>
        </table:table-row>
        <table:table-row table:style-name="ro23">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8-15T00:00:00" table:style-name="ce8">
            <text:p>15/08/2018</text:p>
          </table:table-cell>
          <table:table-cell office:value-type="string" table:style-name="ce9">
            <text:p>Cost sharing</text:p>
          </table:table-cell>
          <table:table-cell office:value-type="string" table:style-name="ce6">
            <text:p>Chiuso</text:p>
          </table:table-cell>
          <table:table-cell office:value-type="date" office:date-value="2018-08-05T00:00:00" table:style-name="ce8">
            <text:p>05/08/2018</text:p>
          </table:table-cell>
          <table:table-cell office:value-type="date" office:date-value="2019-12-18T00:00:00" table:style-name="ce15">
            <text:p>18/12/19</text:p>
          </table:table-cell>
          <table:table-cell table:number-columns-repeated="16369" table:style-name="ce1"/>
        </table:table-row>
        <table:table-row table:style-name="ro24">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07T00:00:00" table:style-name="ce8">
            <text:p>07/08/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27T00:00:00" table:style-name="ce8">
            <text:p>27/07/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15T00:00:00" table:style-name="ce8">
            <text:p>15/07/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6-08T00:00:00" table:style-name="ce8">
            <text:p>08/06/2018</text:p>
          </table:table-cell>
          <table:table-cell office:value-type="string" table:style-name="ce9">
            <text:p>Nessuno</text:p>
          </table:table-cell>
          <table:table-cell table:style-name="ce6"/>
          <table:table-cell table:style-name="ce8"/>
          <table:table-cell table:style-name="ce15"/>
          <table:table-cell table:number-columns-repeated="16369" table:style-name="ce24"/>
        </table:table-row>
        <table:table-row table:style-name="ro23">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6">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2">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6-05T00:00:00" table:style-name="ce8">
            <text:p>05/06/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4-19T00:00:00" table:style-name="ce8">
            <text:p>19/04/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7">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32">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7">
            <text:p>Malattie del sangue e degli organi ematopoietic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12-23T00:00:00" table:style-name="ce8">
            <text:p>23/12/2017</text:p>
          </table:table-cell>
          <table:table-cell office:value-type="string" table:style-name="ce9">
            <text:p>Cost sharing</text:p>
          </table:table-cell>
          <table:table-cell office:value-type="string" table:style-name="ce6">
            <text:p>Chiuso</text:p>
          </table:table-cell>
          <table:table-cell office:value-type="date" office:date-value="2017-12-23T00:00:00" table:style-name="ce8">
            <text:p>23/12/2017</text:p>
          </table:table-cell>
          <table:table-cell office:value-type="date" office:date-value="2022-10-13T00:00:00" table:style-name="ce15">
            <text:p>13/10/22</text:p>
          </table:table-cell>
          <table:table-cell table:number-columns-repeated="16369" table:style-name="ce1"/>
        </table:table-row>
        <table:table-row table:style-name="ro48">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17-09-28T00:00:00" table:style-name="ce8">
            <text:p>28/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26T00:00:00" table:style-name="ce8">
            <text:p>26/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7-18T00:00:00" table:style-name="ce8">
            <text:p>18/07/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4-13T00:00:00" table:style-name="ce8">
            <text:p>13/04/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7-03-12T00:00:00" table:style-name="ce8">
            <text:p>12/03/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3-12T00:00:00" table:style-name="ce8">
            <text:p>12/03/2017</text:p>
          </table:table-cell>
          <table:table-cell office:value-type="string" table:style-name="ce9">
            <text:p>Payment by Result</text:p>
          </table:table-cell>
          <table:table-cell office:value-type="string" table:style-name="ce6">
            <text:p>Attivo</text:p>
          </table:table-cell>
          <table:table-cell office:value-type="date" office:date-value="2017-03-12T00:00:00" table:style-name="ce8">
            <text:p>12/03/2017</text:p>
          </table:table-cell>
          <table:table-cell table:style-name="ce15"/>
          <table:table-cell table:number-columns-repeated="16369" table:style-name="ce1"/>
        </table:table-row>
        <table:table-row table:style-name="ro23">
          <table:table-cell office:value-type="string" table:style-name="ce22">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3-11T00:00:00" table:style-name="ce8">
            <text:p>11/03/2017</text:p>
          </table:table-cell>
          <table:table-cell office:value-type="string" table:style-name="ce9">
            <text:p>Cost sharing</text:p>
          </table:table-cell>
          <table:table-cell office:value-type="string" table:style-name="ce6">
            <text:p>Chiuso</text:p>
          </table:table-cell>
          <table:table-cell office:value-type="date" office:date-value="2017-03-11T00:00:00" table:style-name="ce8">
            <text:p>11/03/2017</text:p>
          </table:table-cell>
          <table:table-cell office:value-type="date" office:date-value="2017-09-15T00:00:00" table:style-name="ce15">
            <text:p>15/09/17</text:p>
          </table:table-cell>
          <table:table-cell table:number-columns-repeated="16369" table:style-name="ce1"/>
        </table:table-row>
        <table:table-row table:style-name="ro22">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3-11T00:00:00" table:style-name="ce8">
            <text:p>11/03/2017</text:p>
          </table:table-cell>
          <table:table-cell office:value-type="string" table:style-name="ce9">
            <text:p>Payment by Result</text:p>
          </table:table-cell>
          <table:table-cell office:value-type="string" table:style-name="ce6">
            <text:p>Attivo</text:p>
          </table:table-cell>
          <table:table-cell office:value-type="date" office:date-value="2017-03-11T00:00:00" table:style-name="ce8">
            <text:p>11/03/2017</text:p>
          </table:table-cell>
          <table:table-cell table:style-name="ce15"/>
          <table:table-cell table:number-columns-repeated="16369" table:style-name="ce1"/>
        </table:table-row>
        <table:table-row table:style-name="ro2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2-24T00:00:00" table:style-name="ce8">
            <text:p>24/02/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1-22T00:00:00" table:style-name="ce8">
            <text:p>22/01/2017</text:p>
          </table:table-cell>
          <table:table-cell office:value-type="string" table:style-name="ce9">
            <text:p>Payment by Result</text:p>
          </table:table-cell>
          <table:table-cell office:value-type="string" table:style-name="ce6">
            <text:p>Chiuso</text:p>
          </table:table-cell>
          <table:table-cell office:value-type="date" office:date-value="2017-01-22T00:00:00" table:style-name="ce8">
            <text:p>22/01/2017</text:p>
          </table:table-cell>
          <table:table-cell office:value-type="date" office:date-value="2019-12-17T00:00:00" table:style-name="ce15">
            <text:p>17/12/19</text:p>
          </table:table-cell>
          <table:table-cell table:number-columns-repeated="16369" table:style-name="ce1"/>
        </table:table-row>
        <table:table-row table:style-name="ro23">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11-16T00:00:00" table:style-name="ce8">
            <text:p>16/11/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3">
          <table:table-cell office:value-type="string" table:style-name="ce23">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10-04T00:00:00" table:style-name="ce8">
            <text:p>04/10/2016</text:p>
          </table:table-cell>
          <table:table-cell office:value-type="string" table:style-name="ce9">
            <text:p>Capp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2-10-13T00:00:00" table:style-name="ce15">
            <text:p>13/10/22</text:p>
          </table:table-cell>
          <table:table-cell table:number-columns-repeated="16369" table:style-name="ce1"/>
        </table:table-row>
        <table:table-row table:style-name="ro24">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16-10-03T00:00:00" table:style-name="ce8">
            <text:p>03/10/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09-09T00:00:00" table:style-name="ce8">
            <text:p>09/09/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51">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5-11T00:00:00" table:style-name="ce8">
            <text:p>11/05/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2">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4-27T00:00:00" table:style-name="ce8">
            <text:p>27/04/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48">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22">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8-20T00:00:00" table:style-name="ce8">
            <text:p>20/08/2015</text:p>
          </table:table-cell>
          <table:table-cell office:value-type="string" table:style-name="ce9">
            <text:p>Success fee</text:p>
          </table:table-cell>
          <table:table-cell office:value-type="string" table:style-name="ce6">
            <text:p>Chiuso</text:p>
          </table:table-cell>
          <table:table-cell office:value-type="date" office:date-value="2015-08-20T00:00:00" table:style-name="ce8">
            <text:p>20/08/2015</text:p>
          </table:table-cell>
          <table:table-cell office:value-type="date" office:date-value="2018-02-20T00:00:00" table:style-name="ce15">
            <text:p>20/02/18</text:p>
          </table:table-cell>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5-04-30T00:00:00" table:style-name="ce8">
            <text:p>30/04/2015</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5-03-19T00:00:00" table:style-name="ce8">
            <text:p>19/03/2015</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3">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4-12-25T00:00:00" table:style-name="ce8">
            <text:p>25/12/201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2-24T00:00:00" table:style-name="ce8">
            <text:p>24/12/2014</text:p>
          </table:table-cell>
          <table:table-cell office:value-type="string" table:style-name="ce9">
            <text:p>Payment by Result</text:p>
          </table:table-cell>
          <table:table-cell office:value-type="string" table:style-name="ce6">
            <text:p>Attivo</text:p>
          </table:table-cell>
          <table:table-cell office:value-type="date" office:date-value="2014-12-24T00:00:00" table:style-name="ce8">
            <text:p>24/12/2014</text:p>
          </table:table-cell>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1-05T00:00:00" table:style-name="ce8">
            <text:p>05/11/2014</text:p>
          </table:table-cell>
          <table:table-cell office:value-type="string" table:style-name="ce9">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15">
            <text:p>17/12/19</text:p>
          </table:table-cell>
          <table:table-cell table:number-columns-repeated="16369" table:style-name="ce1"/>
        </table:table-row>
        <table:table-row table:style-name="ro48">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4">
          <table:table-cell office:value-type="string" table:style-name="ce23">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5"/>
          <table:table-cell table:number-columns-repeated="16369" table:style-name="ce1"/>
        </table:table-row>
        <table:table-row table:style-name="ro23">
          <table:table-cell office:value-type="string" table:style-name="ce14">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number-rows-repeated="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2" table:style-name="ro53">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3">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4">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54">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4">
            <text:p>Programma di prevenzione della gravidanza</text:p>
          </table:table-cell>
          <table:table-cell table:number-columns-repeated="16377" table:style-name="ce1"/>
        </table:table-row>
        <table:table-row table:style-name="ro24">
          <table:table-cell office:value-type="string" table:style-name="ce10">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9">
          <table:table-cell office:value-type="string" table:style-name="ce10">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55">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5-12-16T11:14:48Z</dc:date>
  </office:meta>
</office:document-meta>
</file>