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Normale_32_3" style:data-style-name="N0">
      <style:table-cell-properties fo:border="thin solid #000000" style:vertical-align="middle" fo:wrap-option="wrap" fo:background-color="transparen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Default" style:data-style-name="N36">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7" style:family="table-cell" style:parent-style-name="Default" style:data-style-name="N36">
      <style:table-cell-properties fo:border="thin solid #000000" style:vertical-align="middle" fo:wrap-option="wrap"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fo:wrap-option="wrap"/>
      <style:text-properties fo:font-size="9pt" style:font-size-asian="9pt" style:font-size-complex="9pt"/>
    </style:style>
    <style:style style:name="ce30" style:family="table-cell" style:parent-style-name="Default" style:data-style-name="N0">
      <style:table-cell-properties style:vertical-align="middle" fo:wrap-option="wrap"/>
    </style:style>
    <style:style style:name="ce31" style:family="table-cell" style:parent-style-name="Default" style:data-style-name="N19">
      <style:table-cell-properties style:vertical-align="middle" fo:wrap-option="wrap"/>
    </style:style>
    <style:style style:name="ce32" style:family="table-cell" style:parent-style-name="Default" style:data-style-name="N36">
      <style:table-cell-properties style:vertical-align="middle" fo:wrap-option="wrap"/>
    </style:style>
    <style:style style:name="ce33" style:family="table-cell" style:parent-style-name="Default" style:data-style-name="N0">
      <style:table-cell-properties style:vertical-align="middle" fo:wrap-option="wrap"/>
      <style:text-properties style:text-underline-style="solid" style:text-underline-type="single"/>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6247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7.1185416666667cm"/>
    </style:style>
    <style:style style:name="co6" style:family="table-column">
      <style:table-column-properties fo:break-before="auto" style:column-width="18.653125cm"/>
    </style:style>
    <style:style style:name="co7" style:family="table-column">
      <style:table-column-properties fo:break-before="auto" style:column-width="12.938125cm"/>
    </style:style>
    <style:style style:name="co8" style:family="table-column">
      <style:table-column-properties fo:break-before="auto" style:column-width="4.68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9.02229166666667cm"/>
    </style:style>
    <style:style style:name="co11" style:family="table-column">
      <style:table-column-properties fo:break-before="auto" style:column-width="6.05895833333333cm"/>
    </style:style>
    <style:style style:name="co12" style:family="table-column">
      <style:table-column-properties fo:break-before="auto" style:column-width="5.635625cm"/>
    </style:style>
    <style:style style:name="co13" style:family="table-column">
      <style:table-column-properties fo:break-before="auto" style:column-width="6.79979166666667cm"/>
    </style:style>
    <style:style style:name="co14" style:family="table-column">
      <style:table-column-properties fo:break-before="auto" style:column-width="7.83166666666667cm"/>
    </style:style>
    <style:style style:name="co15" style:family="table-column">
      <style:table-column-properties fo:break-before="auto" style:column-width="6.37645833333333cm"/>
    </style:style>
    <style:style style:name="co16" style:family="table-column">
      <style:table-column-properties fo:break-before="auto" style:column-width="3.730625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84.7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121.15pt" style:use-optimal-row-height="false" fo:break-before="auto"/>
    </style:style>
    <style:style style:name="ro12" style:family="table-row">
      <style:table-row-properties style:row-height="135.75pt" style:use-optimal-row-height="false" fo:break-before="auto"/>
    </style:style>
    <style:style style:name="ro13" style:family="table-row">
      <style:table-row-properties style:row-height="169.15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66.6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48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20.75pt" style:use-optimal-row-height="false" fo:break-before="auto"/>
    </style:style>
    <style:style style:name="ro28" style:family="table-row">
      <style:table-row-properties style:row-height="60pt" style:use-optimal-row-height="true" fo:break-before="auto"/>
    </style:style>
    <style:style style:name="ro29" style:family="table-row">
      <style:table-row-properties style:row-height="240pt" style:use-optimal-row-height="true" fo:break-before="auto"/>
    </style:style>
    <style:style style:name="ro30" style:family="table-row">
      <style:table-row-properties style:row-height="47.45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80.65pt" style:use-optimal-row-height="false" fo:break-before="auto"/>
    </style:style>
    <style:style style:name="ro33" style:family="table-row">
      <style:table-row-properties style:row-height="105.6pt" style:use-optimal-row-height="false" fo:break-before="auto"/>
    </style:style>
    <style:style style:name="ro34" style:family="table-row">
      <style:table-row-properties style:row-height="109.5pt" style:use-optimal-row-height="false" fo:break-before="auto"/>
    </style:style>
    <style:style style:name="ro35" style:family="table-row">
      <style:table-row-properties style:row-height="90pt" style:use-optimal-row-height="true" fo:break-before="auto"/>
    </style:style>
    <style:style style:name="ro36" style:family="table-row">
      <style:table-row-properties style:row-height="36.4pt" style:use-optimal-row-height="false" fo:break-before="auto"/>
    </style:style>
    <style:style style:name="ro37" style:family="table-row">
      <style:table-row-properties style:row-height="64.15pt" style:use-optimal-row-height="false" fo:break-before="auto"/>
    </style:style>
    <style:style style:name="ro38" style:family="table-row">
      <style:table-row-properties style:row-height="86.25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255pt" style:use-optimal-row-height="true" fo:break-before="auto"/>
    </style:style>
    <style:style style:name="ro41" style:family="table-row">
      <style:table-row-properties style:row-height="80.25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68.65pt" style:use-optimal-row-height="false" fo:break-before="auto"/>
    </style:style>
    <style:style style:name="ro44" style:family="table-row">
      <style:table-row-properties style:row-height="83.6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79.15pt" style:use-optimal-row-height="false" fo:break-before="auto"/>
    </style:style>
    <style:style style:name="ro47" style:family="table-row">
      <style:table-row-properties style:row-height="81.75pt" style:use-optimal-row-height="false" fo:break-before="auto"/>
    </style:style>
    <style:style style:name="ro48" style:family="table-row">
      <style:table-row-properties style:row-height="150pt" style:use-optimal-row-height="true" fo:break-before="auto"/>
    </style:style>
    <style:style style:name="ro49" style:family="table-row">
      <style:table-row-properties style:row-height="120pt" style:use-optimal-row-height="true" fo:break-before="auto"/>
    </style:style>
    <style:style style:name="ro50" style:family="table-row">
      <style:table-row-properties style:row-height="51pt" style:use-optimal-row-height="false" fo:break-before="auto"/>
    </style:style>
    <style:style style:name="ro51" style:family="table-row">
      <style:table-row-properties style:row-height="15pt" style:use-optimal-row-height="true" fo:break-before="auto"/>
    </style:style>
    <style:style style:name="ro52" style:family="table-row">
      <style:table-row-properties style:row-height="2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9"/>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1"/>
        <table:table-column table:style-name="co12" table:default-cell-style-name="ce30"/>
        <table:table-column table:style-name="co13" table:default-cell-style-name="ce30"/>
        <table:table-column table:style-name="co11" table:default-cell-style-name="ce31"/>
        <table:table-column table:style-name="co1" table:default-cell-style-name="ce32"/>
        <table:table-column table:style-name="co6" table:number-columns-repeated="16369" table:default-cell-style-name="ce3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1">
          <table:table-cell office:value-type="string" table:style-name="ce13">
            <text:p><text:a xlink:href="https://www.aifa.gov.it/documents/20142/3134969/Scheda_Registro_Tepkinly_FL_28.10.2025.zip">https://www.aifa.gov.it/documents/20142/3134969/Scheda_Registro_Tepkinly_FL_28.10.2025.zip</text:a></text:p>
          </table:table-cell>
          <table:table-cell office:value-type="string" table:style-name="ce6">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13">
            <text:p><text:a xlink:href="https://www.aifa.gov.it/documents/20142/3134969/Scheda_REGISTRO_CAMZYOS_28.10.2025.zip">https://www.aifa.gov.it/documents/20142/3134969/Scheda_REGISTRO_CAMZYOS_28.10.2025.zip</text:a></text:p>
          </table:table-cell>
          <table:table-cell office:value-type="string" table:style-name="ce6">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3">
            <text:p><text:a xlink:href="https://www.aifa.gov.it/documents/20142/3134969/Scheda_REGISTRO_VOXZOGO_28.10.2025.zip">https://www.aifa.gov.it/documents/20142/3134969/Scheda_REGISTRO_VOXZOGO_28.10.2025.zip</text:a></text:p>
          </table:table-cell>
          <table:table-cell office:value-type="string" table:style-name="ce6">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13">
            <text:p><text:a xlink:href="https://www.aifa.gov.it/documents/20142/3132545/VANFLYTA_LMA+scheda_finale_27.10.2025.zip">https://www.aifa.gov.it/documents/20142/3132545/VANFLYTA_LMA+scheda_finale_27.10.2025.zip</text:a></text:p>
          </table:table-cell>
          <table:table-cell office:value-type="string" table:style-name="ce6">
            <text:p>VANFLYTA</text:p>
          </table:table-cell>
          <table:table-cell office:value-type="string" table:style-name="ce11">
            <text:p>quizartinib</text:p>
          </table:table-cell>
          <table:table-cell office:value-type="string" table:style-name="ce11">
            <text:p>L01EX11</text:p>
          </table:table-cell>
          <table:table-cell office:value-type="string" table:style-name="ce12">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2">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13">
            <text:p><text:a xlink:href="https://www.aifa.gov.it/documents/20142/3125638/Scheda_Krazati_NSCLC_22.10.2025.zip">https://www.aifa.gov.it/documents/20142/3125638/Scheda_Krazati_NSCLC_22.10.2025.zip</text:a></text:p>
          </table:table-cell>
          <table:table-cell office:value-type="string" table:style-name="ce6">
            <text:p>KRAZATI</text:p>
          </table:table-cell>
          <table:table-cell office:value-type="string" table:style-name="ce11">
            <text:p>adagrasib</text:p>
          </table:table-cell>
          <table:table-cell office:value-type="string" table:style-name="ce11">
            <text:p><text:s/>L01XX77</text:p>
          </table:table-cell>
          <table:table-cell office:value-type="string" table:style-name="ce12">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2">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3">
            <text:p><text:a xlink:href="https://www.aifa.gov.it/documents/20142/3105640/Scheda_Casgevy_SCD_09.10.2025.zip">https://www.aifa.gov.it/documents/20142/3105640/Scheda_Casgevy_SCD_09.10.2025.zip</text:a></text:p>
          </table:table-cell>
          <table:table-cell office:value-type="string" table:style-name="ce11">
            <text:p>CASGEVY</text:p>
          </table:table-cell>
          <table:table-cell office:value-type="string" table:style-name="ce11">
            <text:p>exagamglogene autotemcel</text:p>
          </table:table-cell>
          <table:table-cell office:value-type="string" table:style-name="ce11">
            <text:p>B06AX05</text:p>
          </table:table-cell>
          <table:table-cell office:value-type="string" table:style-name="ce12">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2">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7">
          <table:table-cell office:value-type="string" table:style-name="ce13">
            <text:p><text:a xlink:href="https://www.aifa.gov.it/documents/20142/3105640/Scheda_Casgevy_TDT_09.10.2025.zip">https://www.aifa.gov.it/documents/20142/3105640/Scheda_Casgevy_TDT_09.10.2025.zip</text:a></text:p>
          </table:table-cell>
          <table:table-cell office:value-type="string" table:style-name="ce11">
            <text:p>CASGEVY</text:p>
          </table:table-cell>
          <table:table-cell office:value-type="string" table:style-name="ce11">
            <text:p>exagamglogene autotemcel</text:p>
          </table:table-cell>
          <table:table-cell office:value-type="string" table:style-name="ce11">
            <text:p>B06AX05</text:p>
          </table:table-cell>
          <table:table-cell office:value-type="string" table:style-name="ce12">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2">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8">
          <table:table-cell office:value-type="string" table:style-name="ce13">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1">
            <text:p>ZYNYZ</text:p>
          </table:table-cell>
          <table:table-cell office:value-type="string" table:style-name="ce11">
            <text:p>retifanlimab</text:p>
          </table:table-cell>
          <table:table-cell office:value-type="string" table:style-name="ce11">
            <text:p>L01FF10</text:p>
          </table:table-cell>
          <table:table-cell office:value-type="string" table:style-name="ce12">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2">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13">
            <text:p><text:a xlink:href="https://www.aifa.gov.it/documents/20142/3105640/Scheda_VOYDEYA_EPN_09.10.2025.zip">https://www.aifa.gov.it/documents/20142/3105640/Scheda_VOYDEYA_EPN_09.10.2025.zip</text:a></text:p>
          </table:table-cell>
          <table:table-cell office:value-type="string" table:style-name="ce11">
            <text:p>VOYDEYA</text:p>
          </table:table-cell>
          <table:table-cell office:value-type="string" table:style-name="ce11">
            <text:p>danicopan</text:p>
          </table:table-cell>
          <table:table-cell office:value-type="string" table:style-name="ce11">
            <text:p>L04AJ09</text:p>
          </table:table-cell>
          <table:table-cell office:value-type="string" table:style-name="ce12">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2">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13">
            <text:p><text:a xlink:href="https://www.aifa.gov.it/documents/20142/3100703/Scheda_EVKEEZA-evinacumab_HoFH_06.10.2025.zip">https://www.aifa.gov.it/documents/20142/3100703/Scheda_EVKEEZA-evinacumab_HoFH_06.10.2025.zip</text:a></text:p>
          </table:table-cell>
          <table:table-cell office:value-type="string" table:style-name="ce11">
            <text:p>EVKEEZA</text:p>
          </table:table-cell>
          <table:table-cell office:value-type="string" table:style-name="ce11">
            <text:p>evinacumab</text:p>
          </table:table-cell>
          <table:table-cell office:value-type="string" table:style-name="ce11">
            <text:p>C10AX17</text:p>
          </table:table-cell>
          <table:table-cell office:value-type="string" table:style-name="ce12">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2">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3">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F51</text:p>
          </table:table-cell>
          <table:table-cell office:value-type="string" table:style-name="ce12">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2">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3">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2">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2">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3">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2">
            <text:p>Hemgenix è indicato per il trattamento dell'emofilia B (deficit congenito del fattore IX) severa e moderatamente severa in pazienti adulti senza storia di inibitori del fattore IX.</text:p>
          </table:table-cell>
          <table:table-cell office:value-type="string" table:style-name="ce12">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1">
          <table:table-cell office:value-type="string" table:style-name="ce13">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2">
            <text:p>Entresto è indicato in bambini ed adolescenti da un anno di età in poi per il trattamento dell’insufficienza cardiaca sintomatica cronica con disfunzione sistolica ventricolare sinistra.</text:p>
          </table:table-cell>
          <table:table-cell office:value-type="string" table:style-name="ce12">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13">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4">
          <table:table-cell office:value-type="string" table:style-name="ce13">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5"/>
        </table:table-row>
        <table:table-row table:style-name="ro15">
          <table:table-cell office:value-type="string" table:style-name="ce13">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2">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2">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13">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2">
            <text:p>PREVYMIS è indicato per la profilassi della malattia da CMV in pazienti adulti sieronegativi per CMV che hanno ricevuto un trapianto di rene da un donatore sieropositivo per CMV [D+/R-].</text:p>
          </table:table-cell>
          <table:table-cell office:value-type="string" table:style-name="ce12">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13">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7">
            <text:p>M05BX05</text:p>
          </table:table-cell>
          <table:table-cell office:value-type="string" table:style-name="ce12">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2">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5"/>
        </table:table-row>
        <table:table-row table:style-name="ro1">
          <table:table-cell office:value-type="string" table:style-name="ce14">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2">
            <text:p>Kapruvia è indicato per il trattamento del prurito da moderato a severo associato a</text:p>
            <text:p>malattia renale cronica in pazienti adulti sottoposti a emodialisi</text:p>
          </table:table-cell>
          <table:table-cell office:value-type="string" table:style-name="ce12">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5">
            <text:p>Nessuno</text:p>
          </table:table-cell>
          <table:table-cell table:number-columns-repeated="3" table:style-name="ce2"/>
          <table:table-cell table:number-columns-repeated="16369" table:style-name="ce5"/>
        </table:table-row>
        <table:table-row table:style-name="ro18">
          <table:table-cell office:value-type="string" table:style-name="ce13">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2">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2">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5">
            <text:p>Nessuno</text:p>
          </table:table-cell>
          <table:table-cell table:number-columns-repeated="3" table:style-name="ce2"/>
          <table:table-cell table:number-columns-repeated="16369" table:style-name="ce5"/>
        </table:table-row>
        <table:table-row table:style-name="ro19">
          <table:table-cell office:value-type="string" table:style-name="ce13">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2">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2">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5">
            <text:p>Nessuno</text:p>
          </table:table-cell>
          <table:table-cell table:number-columns-repeated="3" table:style-name="ce12"/>
          <table:table-cell table:number-columns-repeated="16369" table:style-name="ce16"/>
        </table:table-row>
        <table:table-row table:style-name="ro20">
          <table:table-cell office:value-type="string" table:style-name="ce13">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2">
            <text:p>Trattamento acuto di emicrania con o senza aura negli adulti</text:p>
          </table:table-cell>
          <table:table-cell office:value-type="string" table:style-name="ce12">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1">
          <table:table-cell office:value-type="string" table:style-name="ce13">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2">
            <text:p>Fabhalta è indicato in monoterapia nel trattamento di pazienti adulti affetti da emoglobinuria parossistica notturna (EPN) che presentano anemia emolitica.</text:p>
          </table:table-cell>
          <table:table-cell office:value-type="string" table:style-name="ce12">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2">
          <table:table-cell office:value-type="string" table:style-name="ce13">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2">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2">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3">
          <table:table-cell office:value-type="string" table:style-name="ce13">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2">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2">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4">
          <table:table-cell office:value-type="string" table:style-name="ce13">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2">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2">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5">
          <table:table-cell office:value-type="string" table:style-name="ce13">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2">
            <text:p>Xerava è indicato per il trattamento di infezioni intra-addominali complicate (cIAI) negli adulti (vedere paragrafi 4.4 e 5.1)</text:p>
          </table:table-cell>
          <table:table-cell office:value-type="string" table:style-name="ce12">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6">
          <table:table-cell office:value-type="string" table:style-name="ce13">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2">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2">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7">
          <table:table-cell office:value-type="string" table:style-name="ce13">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2">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2">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8">
          <table:table-cell office:value-type="string" table:style-name="ce13">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2">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2">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0">
          <table:table-cell office:value-type="string" table:style-name="ce13">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2">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2">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0">
          <table:table-cell office:value-type="string" table:style-name="ce13">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2">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2">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0">
          <table:table-cell office:value-type="string" table:style-name="ce13">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2">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2">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3">
          <table:table-cell office:value-type="string" table:style-name="ce13">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2">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2">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19">
          <table:table-cell office:value-type="string" table:style-name="ce14">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2">
            <text:p>Dupixent è indicato per il trattamento di adulti con prurigo nodulare (PN) da moderata a severa eleggibili per la terapia sistemica.</text:p>
          </table:table-cell>
          <table:table-cell office:value-type="string" table:style-name="ce12">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3">
          <table:table-cell office:value-type="string" table:style-name="ce13">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2">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2">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9">
          <table:table-cell office:value-type="string" table:style-name="ce13">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12">
            <text:p>Trattamento di bambini affetti da Miastenia gravis generalizzata (MGg) refrattaria a partire dai 6 anni di età positivi agli anticorpi anti-recettore dell’acetilcolina (AChR).</text:p>
          </table:table-cell>
          <table:table-cell office:value-type="string" table:style-name="ce12">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30">
          <table:table-cell office:value-type="string" table:style-name="ce13">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2">
            <text:p>Maviret è indicato per il trattamento dell’infezione cronica da virus dell’epatite C (HCV) negli adulti e nei bambini di età maggiore o uguale a 3 anni (vedere paragrafi 4.2, 4.4 e 5.1).</text:p>
          </table:table-cell>
          <table:table-cell office:value-type="string" table:style-name="ce12">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29">
          <table:table-cell office:value-type="string" table:style-name="ce13">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2">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2">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31">
          <table:table-cell office:value-type="string" table:style-name="ce13">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2">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2">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32">
          <table:table-cell office:value-type="string" table:style-name="ce13">
            <text:p><text:a xlink:href="https://www.aifa.gov.it/documents/20142/3132545/ELREXFIO_MMRR_nuova_posologia_27.10.2025.zip">https://www.aifa.gov.it/documents/20142/3132545/ELREXFIO_MMRR_nuova_posologia_27.10.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2">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2">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33">
          <table:table-cell office:value-type="string" table:style-name="ce13">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2">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2">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34">
          <table:table-cell office:value-type="string" table:style-name="ce13">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2">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2">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30">
          <table:table-cell office:value-type="string" table:style-name="ce13">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XE36</text:p>
          </table:table-cell>
          <table:table-cell office:value-type="string" table:style-name="ce12">
            <text:p>Alecensa in monoterapia è indicato come trattamento adiuvante dopo completa resezione del tumore in pazienti adulti affetti da NSCLC ALK-positivo, ad alto rischio di recidiva.</text:p>
          </table:table-cell>
          <table:table-cell office:value-type="string" table:style-name="ce12">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2"/>
          <table:table-cell table:number-columns-repeated="16369" table:style-name="ce16"/>
        </table:table-row>
        <table:table-row table:style-name="ro30">
          <table:table-cell office:value-type="string" table:style-name="ce13">
            <text:p><text:a xlink:href="https://www.aifa.gov.it/documents/20142/2853821/Scheda_Registro_TALZENNA_mCRCP_28.04.2025.zip">https://www.aifa.gov.it/documents/20142/2853821/Scheda_Registro_TALZENNA_mCRCP_28.04.2025.zip</text:a></text:p>
          </table:table-cell>
          <table:table-cell office:value-type="string" table:style-name="ce12">
            <text:p>TALZENNA</text:p>
          </table:table-cell>
          <table:table-cell office:value-type="string" table:style-name="ce12">
            <text:p>talazoparib</text:p>
          </table:table-cell>
          <table:table-cell office:value-type="string" table:style-name="ce12">
            <text:p>L01XK04</text:p>
          </table:table-cell>
          <table:table-cell office:value-type="string" table:style-name="ce12">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2">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2">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5">
            <text:p>Nessuno</text:p>
          </table:table-cell>
          <table:table-cell table:number-columns-repeated="3" table:style-name="ce12"/>
          <table:table-cell table:number-columns-repeated="16369" table:style-name="ce16"/>
        </table:table-row>
        <table:table-row table:style-name="ro28">
          <table:table-cell office:value-type="string" table:style-name="ce17">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17">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8"/>
          <table:table-cell table:number-columns-repeated="16369" table:style-name="ce1"/>
        </table:table-row>
        <table:table-row table:style-name="ro21">
          <table:table-cell office:value-type="string" table:style-name="ce17">
            <text:p><text:a xlink:href="https://www.aifa.gov.it/documents/20142/3091533/REGISTRO_KEYTRUDA_BTC.zip">https://www.aifa.gov.it/documents/20142/3091533/REGISTRO_KEYTRUDA_BTC.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3091533/REGISTRO_KEYTRUDA_HER2-.zip">https://www.aifa.gov.it/documents/20142/309153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936093/REGISTRO_KEYTRUDA_HER2.zip">https://www.aifa.gov.it/documents/20142/93609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5">
          <table:table-cell office:value-type="string" table:style-name="ce17">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8"/>
          <table:table-cell table:number-columns-repeated="16369" table:style-name="ce1"/>
        </table:table-row>
        <table:table-row table:style-name="ro28">
          <table:table-cell office:value-type="string" table:style-name="ce17">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9">
            <text:p>Sofosbuvir/velpatasvir</text:p>
          </table:table-cell>
          <table:table-cell office:value-type="string" table:style-name="ce19">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7">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6">
          <table:table-cell office:value-type="string" table:style-name="ce17">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8"/>
          <table:table-cell table:number-columns-repeated="16369" table:style-name="ce1"/>
        </table:table-row>
        <table:table-row table:style-name="ro23">
          <table:table-cell office:value-type="string" table:style-name="ce17">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8"/>
          <table:table-cell table:number-columns-repeated="16369" table:style-name="ce1"/>
        </table:table-row>
        <table:table-row table:style-name="ro35">
          <table:table-cell office:value-type="string" table:style-name="ce17">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table:style-name="ce7"/>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7">
          <table:table-cell office:value-type="string" table:style-name="ce17">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1">
            <text:p>20/12/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7">
          <table:table-cell office:value-type="string" table:style-name="ce13">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1">
            <text:p>15/12/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7">
          <table:table-cell office:value-type="string" table:style-name="ce13">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1">
            <text:p>23/10/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7">
          <table:table-cell office:value-type="string" table:style-name="ce13">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A55</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4-10-18T00:00:00" table:style-name="ce21">
            <text:p>18/10/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7">
          <table:table-cell office:value-type="string" table:style-name="ce13">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1">
            <text:p>15/10/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8">
          <table:table-cell office:value-type="string" table:style-name="ce13">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1">
            <text:p>05/10/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7">
          <table:table-cell office:value-type="string" table:style-name="ce13">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1">
            <text:p>26/09/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7">
          <table:table-cell office:value-type="string" table:style-name="ce13">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1">
            <text:p>24/09/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7">
          <table:table-cell office:value-type="string" table:style-name="ce13">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1">
            <text:p>21/09/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7">
          <table:table-cell office:value-type="string" table:style-name="ce13">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1">
            <text:p>20/09/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7">
          <table:table-cell office:value-type="string" table:style-name="ce13">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1">
            <text:p>28/08/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37">
          <table:table-cell office:value-type="string" table:style-name="ce13">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1">
            <text:p>22/08/2024</text:p>
          </table:table-cell>
          <table:table-cell office:value-type="string" table:style-name="ce10">
            <text:p>Nessuno</text:p>
          </table:table-cell>
          <table:table-cell table:style-name="ce7"/>
          <table:table-cell table:style-name="ce21"/>
          <table:table-cell table:style-name="ce18"/>
          <table:table-cell table:number-columns-repeated="16369" table:style-name="ce5"/>
        </table:table-row>
        <table:table-row table:style-name="ro1">
          <table:table-cell office:value-type="string" table:style-name="ce17">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8"/>
          <table:table-cell table:number-columns-repeated="16369" table:style-name="ce1"/>
        </table:table-row>
        <table:table-row table:style-name="ro39">
          <table:table-cell office:value-type="string" table:style-name="ce17">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8"/>
          <table:table-cell table:number-columns-repeated="16369" table:style-name="ce1"/>
        </table:table-row>
        <table:table-row table:style-name="ro28">
          <table:table-cell office:value-type="string" table:style-name="ce17">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1">
            <text:p>02/08/2024</text:p>
          </table:table-cell>
          <table:table-cell office:value-type="string" table:style-name="ce10">
            <text:p>Nessuno</text:p>
          </table:table-cell>
          <table:table-cell table:style-name="ce7"/>
          <table:table-cell table:style-name="ce21"/>
          <table:table-cell table:style-name="ce18"/>
          <table:table-cell table:number-columns-repeated="16369" table:style-name="ce1"/>
        </table:table-row>
        <table:table-row table:style-name="ro23">
          <table:table-cell office:value-type="string" table:style-name="ce17">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17">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40">
          <table:table-cell office:value-type="string" table:style-name="ce17">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5">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1">
          <table:table-cell office:value-type="string" table:style-name="ce17">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1">
          <table:table-cell office:value-type="string" table:style-name="ce17">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7">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7">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43">
          <table:table-cell office:value-type="string" table:style-name="ce17">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1">
          <table:table-cell office:value-type="string" table:style-name="ce17">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44">
          <table:table-cell office:value-type="string" table:style-name="ce17">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45">
          <table:table-cell office:value-type="string" table:style-name="ce17">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17">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3125638/Scheda_KEYTRUDA_1L_ESGGC_22.10.2025.zip">https://www.aifa.gov.it/documents/20142/3125638/Scheda_KEYTRUDA_1L_ESGGC_22.10.2025.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17">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9">
          <table:table-cell office:value-type="string" table:style-name="ce17">
            <text:p><text:a xlink:href="https://www.aifa.gov.it/documents/20142/2715936/REGISTRO_VYVGART_MGg_30.01.2025.zip">https://www.aifa.gov.it/documents/20142/2715936/REGISTRO_VYVGART_MGg_30.0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8">
          <table:table-cell office:value-type="string" table:style-name="ce17">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46">
          <table:table-cell office:value-type="string" table:style-name="ce17">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
          <table:table-cell office:value-type="string" table:style-name="ce17">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12">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1">
          <table:table-cell office:value-type="string" table:style-name="ce17">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12">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47">
          <table:table-cell office:value-type="string" table:style-name="ce17">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1">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8"/>
          <table:table-cell table:number-columns-repeated="16369" table:style-name="ce5"/>
        </table:table-row>
        <table:table-row table:style-name="ro19">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17">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8"/>
          <table:table-cell table:number-columns-repeated="16369" table:style-name="ce1"/>
        </table:table-row>
        <table:table-row table:style-name="ro35">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48">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8"/>
          <table:table-cell table:number-columns-repeated="16369" table:style-name="ce1"/>
        </table:table-row>
        <table:table-row table:style-name="ro28">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544560/Scheda_TEPMETKO_aggiornamento_RF_09.10.2024.zip">https://www.aifa.gov.it/documents/20142/2544560/Scheda_TEPMETKO_aggiornamento_RF_09.10.2024.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5">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24">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25">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25">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8"/>
          <table:table-cell table:number-columns-repeated="16369" table:style-name="ce1"/>
        </table:table-row>
        <table:table-row table:style-name="ro23">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5">
          <table:table-cell office:value-type="string" table:style-name="ce17">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49">
          <table:table-cell office:value-type="string" table:style-name="ce17">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49">
          <table:table-cell office:value-type="string" table:style-name="ce22">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3">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17">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17">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5">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8"/>
          <table:table-cell table:number-columns-repeated="16369" table:style-name="ce1"/>
        </table:table-row>
        <table:table-row table:style-name="ro28">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5">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22">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0-23T00:00:00" table:style-name="ce9">
            <text:p>23/10/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5">
          <table:table-cell office:value-type="string" table:style-name="ce23">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4">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25">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50">
          <table:table-cell office:value-type="string" table:style-name="ce17">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17">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17">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17">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5">
          <table:table-cell office:value-type="string" table:style-name="ce17">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12">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5">
          <table:table-cell office:value-type="string" table:style-name="ce17">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12">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8"/>
          <table:table-cell table:number-columns-repeated="16369" table:style-name="ce1"/>
        </table:table-row>
        <table:table-row table:style-name="ro23">
          <table:table-cell office:value-type="string" table:style-name="ce17">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22">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25">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8"/>
          <table:table-cell table:number-columns-repeated="16369" table:style-name="ce1"/>
        </table:table-row>
        <table:table-row table:style-name="ro21">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8">
            <text:p>18/12/19</text:p>
          </table:table-cell>
          <table:table-cell table:number-columns-repeated="16369" table:style-name="ce1"/>
        </table:table-row>
        <table:table-row table:style-name="ro23">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5">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2">
          <table:table-cell office:value-type="string" table:style-name="ce17">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19">
            <text:p>L01XE16</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6">
            <text:p>Nessuno</text:p>
          </table:table-cell>
          <table:table-cell table:style-name="ce19"/>
          <table:table-cell table:style-name="ce21"/>
          <table:table-cell table:style-name="ce27"/>
          <table:table-cell table:number-columns-repeated="16369" table:style-name="ce28"/>
        </table:table-row>
        <table:table-row table:style-name="ro28">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5">
          <table:table-cell office:value-type="string" table:style-name="ce17">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12">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35">
          <table:table-cell office:value-type="string" table:style-name="ce17">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8">
            <text:p>13/10/22</text:p>
          </table:table-cell>
          <table:table-cell table:number-columns-repeated="16369" table:style-name="ce1"/>
        </table:table-row>
        <table:table-row table:style-name="ro28">
          <table:table-cell office:value-type="string" table:style-name="ce23">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7-11-19T00:00:00" table:style-name="ce9">
            <text:p>19/11/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17">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8"/>
          <table:table-cell table:number-columns-repeated="16369" table:style-name="ce1"/>
        </table:table-row>
        <table:table-row table:style-name="ro23">
          <table:table-cell office:value-type="string" table:style-name="ce22">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8">
            <text:p>15/09/17</text:p>
          </table:table-cell>
          <table:table-cell table:number-columns-repeated="16369" table:style-name="ce1"/>
        </table:table-row>
        <table:table-row table:style-name="ro19">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8"/>
          <table:table-cell table:number-columns-repeated="16369" table:style-name="ce1"/>
        </table:table-row>
        <table:table-row table:style-name="ro19">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17">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3">
          <table:table-cell office:value-type="string" table:style-name="ce17">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0">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8">
            <text:p>17/12/19</text:p>
          </table:table-cell>
          <table:table-cell table:number-columns-repeated="16369" table:style-name="ce1"/>
        </table:table-row>
        <table:table-row table:style-name="ro23">
          <table:table-cell office:value-type="string" table:style-name="ce17">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1">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8">
            <text:p>13/10/22</text:p>
          </table:table-cell>
          <table:table-cell table:number-columns-repeated="16369" table:style-name="ce1"/>
        </table:table-row>
        <table:table-row table:style-name="ro28">
          <table:table-cell office:value-type="string" table:style-name="ce17">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5">
          <table:table-cell office:value-type="string" table:style-name="ce17">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0">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19">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5">
          <table:table-cell office:value-type="string" table:style-name="ce22">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8">
            <text:p>20/02/18</text:p>
          </table:table-cell>
          <table:table-cell table:number-columns-repeated="16369" table:style-name="ce1"/>
        </table:table-row>
        <table:table-row table:style-name="ro20">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1">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2">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8"/>
          <table:table-cell table:number-columns-repeated="16369" table:style-name="ce1"/>
        </table:table-row>
        <table:table-row table:style-name="ro20">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8">
            <text:p>17/12/19</text:p>
          </table:table-cell>
          <table:table-cell table:number-columns-repeated="16369" table:style-name="ce1"/>
        </table:table-row>
        <table:table-row table:style-name="ro20">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8">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8"/>
          <table:table-cell table:number-columns-repeated="16369" table:style-name="ce1"/>
        </table:table-row>
        <table:table-row table:style-name="ro21">
          <table:table-cell office:value-type="string" table:style-name="ce17">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51">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1">
          <table:table-cell table:style-name="ce29"/>
          <table:table-cell table:number-columns-repeated="7" table:style-name="ce30"/>
          <table:table-cell table:style-name="ce33"/>
          <table:table-cell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1">
          <table:table-cell table:style-name="ce29"/>
          <table:table-cell table:number-columns-repeated="4" table:style-name="ce30"/>
          <table:table-cell office:value-type="string" table:style-name="ce30">
            <text:p><text:s text:c="11"/></text:p>
          </table:table-cell>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1">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style-name="ro51">
          <table:table-cell table:style-name="ce29"/>
          <table:table-cell table:number-columns-repeated="4" table:style-name="ce30"/>
          <table:table-cell table:style-name="ce33"/>
          <table:table-cell table:number-columns-repeated="4"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28" table:style-name="ro51">
          <table:table-cell table:style-name="ce29"/>
          <table:table-cell table:number-columns-repeated="9" table:style-name="ce30"/>
          <table:table-cell table:style-name="ce31"/>
          <table:table-cell table:number-columns-repeated="2" table:style-name="ce30"/>
          <table:table-cell table:style-name="ce31"/>
          <table:table-cell table:style-name="ce32"/>
          <table:table-cell table:number-columns-repeated="16369" table:style-name="ce1"/>
        </table:table-row>
        <table:table-row table:number-rows-repeated="1048183" table:style-name="ro51">
          <table:table-cell table:number-columns-repeated="16384"/>
        </table:table-row>
      </table:table>
      <table:table table:name="registri_multi-farmaco" table:style-name="ta2">
        <table:table-column table:style-name="co14" table:default-cell-style-name="ce16"/>
        <table:table-column table:style-name="co8"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6"/>
        <table:table-column table:style-name="co20" table:number-columns-repeated="16377" table:default-cell-style-name="ce30"/>
        <table:table-row table:style-name="ro25">
          <table:table-cell office:value-type="string" table:style-name="ce34">
            <text:p>Link alla scheda</text:p>
          </table:table-cell>
          <table:table-cell office:value-type="string" table:style-name="ce34">
            <text:p>FARMACO</text:p>
          </table:table-cell>
          <table:table-cell office:value-type="string" table:style-name="ce34">
            <text:p>Principio attivo</text:p>
          </table:table-cell>
          <table:table-cell office:value-type="string" table:style-name="ce34">
            <text:p>Tipologia di monitoraggio</text:p>
          </table:table-cell>
          <table:table-cell office:value-type="string" table:style-name="ce34">
            <text:p>Data inizio monitoraggio</text:p>
          </table:table-cell>
          <table:table-cell office:value-type="string" table:style-name="ce34">
            <text:p>Data <text:s/>aggiornamento</text:p>
          </table:table-cell>
          <table:table-cell office:value-type="string" table:style-name="ce34">
            <text:p>Patologia</text:p>
          </table:table-cell>
          <table:table-cell table:number-columns-repeated="16377"/>
        </table:table-row>
        <table:table-row table:style-name="ro23">
          <table:table-cell office:value-type="string" table:style-name="ce14">
            <text:p><text:a xlink:href="https://www.aifa.gov.it/documents/20142/1511858/Registro_multifarmaco_TOLVAPTAN_ADPKD_26.05.2021.zip">https://www.aifa.gov.it/documents/20142/1511858/Registro_multifarmaco_TOLVAPTAN_ADPKD_26.05.2021.zip</text:a></text:p>
          </table:table-cell>
          <table:table-cell office:value-type="string" table:style-name="ce25">
            <text:p>TOLVAPTAN MULTIFARMACO</text:p>
          </table:table-cell>
          <table:table-cell office:value-type="string" table:style-name="ce25">
            <text:p>tolvaptan</text:p>
          </table:table-cell>
          <table:table-cell office:value-type="string" table:style-name="ce25">
            <text:p>Registro multifarmaco semplifcato</text:p>
          </table:table-cell>
          <table:table-cell office:value-type="date" office:date-value="2021-03-17T00:00:00" table:style-name="ce35">
            <text:p>17/03/2021</text:p>
          </table:table-cell>
          <table:table-cell table:style-name="ce34"/>
          <table:table-cell office:value-type="string" table:style-name="ce25">
            <text:p>Rene policistico autosomico dominante</text:p>
          </table:table-cell>
          <table:table-cell table:number-columns-repeated="16377" table:style-name="ce1"/>
        </table:table-row>
        <table:table-row table:style-name="ro52">
          <table:table-cell office:value-type="string" table:style-name="ce14">
            <text:p><text:a xlink:href="https://www.aifa.gov.it/documents/20142/2857514/Scheda_PPP_LENALIDOMIDE_SANDOZ_30.04.2025.zip">https://www.aifa.gov.it/documents/20142/2857514/Scheda_PPP_LENALIDOMIDE_SANDOZ_30.04.2025.zip</text:a></text:p>
          </table:table-cell>
          <table:table-cell office:value-type="string" table:style-name="ce25">
            <text:p>FARMACI SOTTOPOSTI A PROGRAMMA DI PREVENZIONE DELLA GRAVIDANZA (PPP)</text:p>
          </table:table-cell>
          <table:table-cell office:value-type="string" table:style-name="ce25">
            <text:p>talidomide</text:p>
            <text:p>alitretinoina</text:p>
            <text:p>lenalidomide</text:p>
            <text:p>vismodegib</text:p>
            <text:p>pomalidomide</text:p>
          </table:table-cell>
          <table:table-cell office:value-type="string" table:style-name="ce25">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5">
            <text:p>Programma di prevenzione della gravidanza</text:p>
          </table:table-cell>
          <table:table-cell table:number-columns-repeated="16377" table:style-name="ce1"/>
        </table:table-row>
        <table:table-row table:style-name="ro23">
          <table:table-cell office:value-type="string" table:style-name="ce13">
            <text:p><text:a xlink:href="https://www.aifa.gov.it/documents/20142/2076667/Scheda_Metilfenidato_PT_ADHD_19.10.2023.zip">https://www.aifa.gov.it/documents/20142/2076667/Scheda_Metilfenidato_PT_ADHD_19.10.2023.zip</text:a></text:p>
          </table:table-cell>
          <table:table-cell office:value-type="string" table:style-name="ce25">
            <text:p>METILFENIDATO</text:p>
          </table:table-cell>
          <table:table-cell office:value-type="string" table:style-name="ce25">
            <text:p>metilfenidato</text:p>
          </table:table-cell>
          <table:table-cell office:value-type="string" table:style-name="ce25">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25">
            <text:p>Disturbo da deficit dell’attenzione ed iperattività - ADHD</text:p>
          </table:table-cell>
          <table:table-cell table:number-columns-repeated="16377" table:style-name="ce1"/>
        </table:table-row>
        <table:table-row table:style-name="ro26">
          <table:table-cell office:value-type="string" table:style-name="ce13">
            <text:p><text:a xlink:href="https://www.aifa.gov.it/documents/20142/3041382/Scheda_multifarmaco_anti_VEGF_IVT_Vabysmo_04.09.2025.zip">https://www.aifa.gov.it/documents/20142/3041382/Scheda_multifarmaco_anti_VEGF_IVT_Vabysmo_04.09.2025.zip</text:a></text:p>
          </table:table-cell>
          <table:table-cell office:value-type="string" table:style-name="ce25">
            <text:p>ANTI-VEGF INTRAVITREALI (AVASTIN - EYLEA - LUCENTIS - MVASI - BEOVU - VABYSMO - VEGZELMA - XIMLUCI-RIMMYRAH)</text:p>
          </table:table-cell>
          <table:table-cell office:value-type="string" table:style-name="ce25">
            <text:p>bevacizumab - aflibercept - ranibizumab - brolucizumab</text:p>
          </table:table-cell>
          <table:table-cell office:value-type="string" table:style-name="ce25">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able:table-cell>
          <table:table-cell office:value-type="string" table:style-name="ce25">
            <text:p>Scheda multifarmaco semplificata anti-vegf</text:p>
          </table:table-cell>
          <table:table-cell table:number-columns-repeated="16377" table:style-name="ce1"/>
        </table:table-row>
        <table:table-row table:number-rows-repeated="1048571" table:style-name="ro51">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5-10-28T13:45:35Z</dc:date>
  </office:meta>
</office:document-meta>
</file>