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-CDA-2024_01_07,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eriodo di rifermento 23/02/2024 - 30/06/2025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6">
            <text:p>CARIC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VITTO</text:p>
          </table:table-cell>
          <table:table-cell office:value-type="string" table:style-name="ce8">
            <text:p>TOTAL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bert G.NISTICO'</text:p>
          </table:table-cell>
          <table:table-cell office:value-type="string" table:style-name="ce10">
            <text:p>PRESIDENTE</text:p>
          </table:table-cell>
          <table:table-cell office:value-type="currency" office:value="5810.6299999999992" table:formula="of:=4187.4+694.54+157.84+241.9+282.55+88.98+22.38+12.83+41.41+7.8+25+18+30" table:style-name="ce11">
            <text:p>€ 5.810,63</text:p>
          </table:table-cell>
          <table:table-cell office:value-type="currency" office:value="3846.9800000000005" table:formula="of:=2993.32+435.82+375.58+19.26+23" table:style-name="ce11">
            <text:p>€ 3.846,98</text:p>
          </table:table-cell>
          <table:table-cell office:value-type="currency" office:value="1220.75" table:formula="of:=947.85+19.3+7.8+53.32+13.3+86.63+65.65+26.9" table:style-name="ce11">
            <text:p>€ 1.220,75</text:p>
          </table:table-cell>
          <table:table-cell office:value-type="currency" office:value="10878.36" table:formula="of:=SUM([.C3:.E3])" table:style-name="ce12">
            <text:p>€ 10.878,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rancesco FERA</text:p>
          </table:table-cell>
          <table:table-cell office:value-type="string" table:style-name="ce14">
            <text:p>CONSIGLIERE</text:p>
          </table:table-cell>
          <table:table-cell office:value-type="currency" office:value="7744.5700000000006" table:formula="of:=6624.88+269.84+256.12+5.3+5.3+35+55+493.13" table:style-name="ce15">
            <text:p>€ 7.744,57</text:p>
          </table:table-cell>
          <table:table-cell office:value-type="currency" office:value="2924.99" table:formula="of:=2524.99+190+190+10+10" table:style-name="ce15">
            <text:p>€ 2.924,99</text:p>
          </table:table-cell>
          <table:table-cell office:value-type="currency" office:value="377.73" table:formula="of:=242.73+10+75+50" table:style-name="ce15">
            <text:p>€ 377,73</text:p>
          </table:table-cell>
          <table:table-cell office:value-type="currency" office:value="11047.29" table:formula="of:=SUM([.C4:.E4])" table:style-name="ce16">
            <text:p>€ 11.047,2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gelo GRATAROLA</text:p>
          </table:table-cell>
          <table:table-cell office:value-type="string" table:style-name="ce10">
            <text:p>CONSIGLIERE</text:p>
          </table:table-cell>
          <table:table-cell office:value-type="currency" office:value="2409.84" table:formula="of:=1841.2+95+106+132.84+51.9+56.9+76.9+22.1-14+14+27" table:style-name="ce11">
            <text:p>€ 2.409,84</text:p>
          </table:table-cell>
          <table:table-cell office:value-type="currency" office:value="1209" table:formula="of:=400+184+190+230+190+7.5+7.5" table:style-name="ce11">
            <text:p>€ 1.209,00</text:p>
          </table:table-cell>
          <table:table-cell office:value-type="currency" office:value="177.8" table:formula="of:=51.3+26.5+10+35+55" table:style-name="ce11">
            <text:p>€ 177,80</text:p>
          </table:table-cell>
          <table:table-cell office:value-type="currency" office:value="3796.6400000000003" table:formula="of:=SUM([.C5:.E5])" table:style-name="ce12">
            <text:p>€ 3.796,6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to MONTANARO</text:p>
          </table:table-cell>
          <table:table-cell office:value-type="string" table:style-name="ce14">
            <text:p>CONSIGLIERE</text:p>
          </table:table-cell>
          <table:table-cell office:value-type="currency" office:value="7000.71" table:formula="of:=5152.7+209.84+95.9+275+65+373.3+269.84+493.13+55+11" table:style-name="ce15">
            <text:p>€ 7.000,71</text:p>
          </table:table-cell>
          <table:table-cell office:value-type="currency" office:value="2182.6999999999998" table:formula="of:=1382.6+182.6+190+230+190+7.5" table:style-name="ce15">
            <text:p>€ 2.182,70</text:p>
          </table:table-cell>
          <table:table-cell office:value-type="currency" office:value="163.64999999999998" table:formula="of:=150.45+10+3.2" table:style-name="ce15">
            <text:p>€ 163,65</text:p>
          </table:table-cell>
          <table:table-cell office:value-type="currency" office:value="9347.06" table:formula="of:=SUM([.C6:.E6])" table:style-name="ce16">
            <text:p>€ 9.347,0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manuele MONTI</text:p>
          </table:table-cell>
          <table:table-cell office:value-type="string" table:style-name="ce10">
            <text:p>CONSIGLIERE</text:p>
          </table:table-cell>
          <table:table-cell office:value-type="currency" office:value="2310.2300000000005" table:formula="of:=1924.2+100.9+81.1+26-2.97+86.5+84.5+10" table:style-name="ce11">
            <text:p>€ 2.310,23</text:p>
          </table:table-cell>
          <table:table-cell office:value-type="currency" office:value="2927.5" table:formula="of:=2440+190+230+20+20+7.5+10+10" table:style-name="ce11">
            <text:p>€ 2.927,50</text:p>
          </table:table-cell>
          <table:table-cell office:value-type="currency" office:value="264.52" table:formula="of:=186.82+10+12.7+55" table:style-name="ce11">
            <text:p>€ 264,52</text:p>
          </table:table-cell>
          <table:table-cell office:value-type="currency" office:value="5502.25" table:formula="of:=SUM([.C7:.E7])" table:style-name="ce12">
            <text:p>€ 5.502,25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ntonini Alessandra</meta:initial-creator>
    <dc:creator>La Rosa Claudio</dc:creator>
    <meta:creation-date>2025-03-18T11:29:50Z</meta:creation-date>
    <dc:date>2025-07-01T08:14:18Z</dc:date>
  </office:meta>
</office:document-meta>
</file>