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19">
      <style:table-cell-properties fo:border="thin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73402777777778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95111111111111cm" style:use-optimal-column-width="true"/>
    </style:style>
    <style:style style:name="co5" style:family="table-column">
      <style:table-column-properties fo:break-before="auto" style:column-width="5.22111111111111cm" style:use-optimal-column-width="true"/>
    </style:style>
    <style:style style:name="co6" style:family="table-column">
      <style:table-column-properties fo:break-before="auto" style:column-width="3.08680555555556cm"/>
    </style:style>
    <style:style style:name="co7" style:family="table-column">
      <style:table-column-properties fo:break-before="auto" style:column-width="4.53319444444444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PAG_4bis_c_2d_lgs_33-2013_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7"/>
        <table:table-column table:style-name="co4" table:default-cell-style-name="ce8"/>
        <table:table-column table:style-name="co5" table:default-cell-style-name="ce8"/>
        <table:table-column table:style-name="co6" table:default-cell-style-name="ce9"/>
        <table:table-column table:style-name="co7" table:default-cell-style-name="ce6"/>
        <table:table-column table:style-name="co8" table:number-columns-repeated="16377" table:default-cell-style-name="ce10"/>
        <table:table-row table:style-name="ro1">
          <table:table-cell office:value-type="string" table:style-name="ce1">
            <text:p>ANNO DEL PAGAMENTO</text:p>
          </table:table-cell>
          <table:table-cell office:value-type="string" table:style-name="ce1">
            <text:p>TRIMESTRE DEL PAGAMENTO</text:p>
          </table:table-cell>
          <table:table-cell office:value-type="string" table:style-name="ce2">
            <text:p>DATA DEL PAGAMENTO</text:p>
          </table:table-cell>
          <table:table-cell office:value-type="string" table:style-name="ce3">
            <text:p>CATEGORIA DI SPESA</text:p>
          </table:table-cell>
          <table:table-cell office:value-type="string" table:style-name="ce3">
            <text:p>TIPOLOGIA DI SPESA</text:p>
          </table:table-cell>
          <table:table-cell office:value-type="string" table:style-name="ce4">
            <text:p>IMPORTO</text:p>
          </table:table-cell>
          <table:table-cell office:value-type="string" table:style-name="ce1">
            <text:p>BENEFICIARIO</text:p>
          </table:table-cell>
          <table:table-cell table:number-columns-repeated="16377" table:style-name="ce5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08T00:00:00" table:style-name="ce12">
            <text:p>08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42000" table:style-name="ce14">
            <text:p>42.000,00</text:p>
          </table:table-cell>
          <table:table-cell office:value-type="string" table:style-name="ce11">
            <text:p>04529390157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08T00:00:00" table:style-name="ce12">
            <text:p>08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1015.42" table:style-name="ce14">
            <text:p>31.015,42</text:p>
          </table:table-cell>
          <table:table-cell office:value-type="string" table:style-name="ce11">
            <text:p>02849920588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08T00:00:00" table:style-name="ce12">
            <text:p>08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5207.72" table:style-name="ce14">
            <text:p>15.207,72</text:p>
          </table:table-cell>
          <table:table-cell office:value-type="string" table:style-name="ce11">
            <text:p>01535090474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08T00:00:00" table:style-name="ce12">
            <text:p>08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2000" table:style-name="ce14">
            <text:p>12.000,00</text:p>
          </table:table-cell>
          <table:table-cell office:value-type="string" table:style-name="ce11">
            <text:p>0051399001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08T00:00:00" table:style-name="ce12">
            <text:p>08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1">
            <text:p>0166154051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08T00:00:00" table:style-name="ce12">
            <text:p>08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9121.6" table:style-name="ce14">
            <text:p>9.121,60</text:p>
          </table:table-cell>
          <table:table-cell office:value-type="string" table:style-name="ce11">
            <text:p>0971412001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08T00:00:00" table:style-name="ce12">
            <text:p>08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8589.91" table:style-name="ce14">
            <text:p>8.589,91</text:p>
          </table:table-cell>
          <table:table-cell office:value-type="string" table:style-name="ce11">
            <text:p>0222110120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08T00:00:00" table:style-name="ce12">
            <text:p>08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420.27" table:style-name="ce14">
            <text:p>420,27</text:p>
          </table:table-cell>
          <table:table-cell office:value-type="string" table:style-name="ce11">
            <text:p>0222110120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08T00:00:00" table:style-name="ce12">
            <text:p>08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821.37" table:style-name="ce14">
            <text:p>5.821,37</text:p>
          </table:table-cell>
          <table:table-cell office:value-type="string" table:style-name="ce11">
            <text:p>0222110120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08T00:00:00" table:style-name="ce12">
            <text:p>08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7161" table:style-name="ce14">
            <text:p>7.161,00</text:p>
          </table:table-cell>
          <table:table-cell office:value-type="string" table:style-name="ce11">
            <text:p>0162103088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08T00:00:00" table:style-name="ce12">
            <text:p>08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555.13" table:style-name="ce14">
            <text:p>1.555,13</text:p>
          </table:table-cell>
          <table:table-cell office:value-type="string" table:style-name="ce11">
            <text:p>0162103088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08T00:00:00" table:style-name="ce12">
            <text:p>08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6866.39" table:style-name="ce14">
            <text:p>6.866,39</text:p>
          </table:table-cell>
          <table:table-cell office:value-type="string" table:style-name="ce11">
            <text:p>12878470157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08T00:00:00" table:style-name="ce12">
            <text:p>08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134" table:style-name="ce14">
            <text:p>1.134,00</text:p>
          </table:table-cell>
          <table:table-cell office:value-type="string" table:style-name="ce11">
            <text:p>0164739081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08T00:00:00" table:style-name="ce12">
            <text:p>08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400.99" table:style-name="ce14">
            <text:p>5.400,99</text:p>
          </table:table-cell>
          <table:table-cell office:value-type="string" table:style-name="ce11">
            <text:p>0164739081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08T00:00:00" table:style-name="ce12">
            <text:p>08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6001.57" table:style-name="ce14">
            <text:p>6.001,57</text:p>
          </table:table-cell>
          <table:table-cell office:value-type="string" table:style-name="ce11">
            <text:p>0480141100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08T00:00:00" table:style-name="ce12">
            <text:p>08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746.12" table:style-name="ce14">
            <text:p>5.746,12</text:p>
          </table:table-cell>
          <table:table-cell office:value-type="string" table:style-name="ce11">
            <text:p>0116983033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08T00:00:00" table:style-name="ce12">
            <text:p>08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30.35" table:style-name="ce14">
            <text:p>130,35</text:p>
          </table:table-cell>
          <table:table-cell office:value-type="string" table:style-name="ce11">
            <text:p>0398682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08T00:00:00" table:style-name="ce12">
            <text:p>08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521.3" table:style-name="ce14">
            <text:p>3.521,30</text:p>
          </table:table-cell>
          <table:table-cell office:value-type="string" table:style-name="ce11">
            <text:p>0422724037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08T00:00:00" table:style-name="ce12">
            <text:p>08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" table:style-name="ce14">
            <text:p>5,00</text:p>
          </table:table-cell>
          <table:table-cell office:value-type="string" table:style-name="ce11">
            <text:p>0977170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08T00:00:00" table:style-name="ce12">
            <text:p>08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2.62" table:style-name="ce14">
            <text:p>52,62</text:p>
          </table:table-cell>
          <table:table-cell office:value-type="string" table:style-name="ce11">
            <text:p>0751691100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08T00:00:00" table:style-name="ce12">
            <text:p>08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1710" table:style-name="ce14">
            <text:p>11.710,00</text:p>
          </table:table-cell>
          <table:table-cell office:value-type="string" table:style-name="ce11">
            <text:p>1140831100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08T00:00:00" table:style-name="ce12">
            <text:p>08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46272.54" table:style-name="ce14">
            <text:p>46.272,54</text:p>
          </table:table-cell>
          <table:table-cell office:value-type="string" table:style-name="ce11">
            <text:p>93026890017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08T00:00:00" table:style-name="ce12">
            <text:p>08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999" table:style-name="ce14">
            <text:p>999,00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09T00:00:00" table:style-name="ce12">
            <text:p>09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8.4700000000000006" table:style-name="ce14">
            <text:p>8,47</text:p>
          </table:table-cell>
          <table:table-cell office:value-type="string" table:style-name="ce11">
            <text:p>0972249096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10T00:00:00" table:style-name="ce12">
            <text:p>10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65000" table:style-name="ce14">
            <text:p>65.000,00</text:p>
          </table:table-cell>
          <table:table-cell office:value-type="string" table:style-name="ce11">
            <text:p>EE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10T00:00:00" table:style-name="ce12">
            <text:p>10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144.93" table:style-name="ce14">
            <text:p>3.144,93</text:p>
          </table:table-cell>
          <table:table-cell office:value-type="string" table:style-name="ce11">
            <text:p>03222970406</text:p>
          </table:table-cell>
          <table:table-cell table:number-columns-repeated="16377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10T00:00:00" table:style-name="ce12">
            <text:p>10/01/2025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3">
            <text:p>Investimenti in beni immateriali</text:p>
          </table:table-cell>
          <table:table-cell office:value-type="float" office:value="107809.22" table:style-name="ce14">
            <text:p>107.809,22</text:p>
          </table:table-cell>
          <table:table-cell office:value-type="string" table:style-name="ce11">
            <text:p>03646450969</text:p>
          </table:table-cell>
          <table:table-cell table:number-columns-repeated="16377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10T00:00:00" table:style-name="ce12">
            <text:p>10/01/2025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3">
            <text:p>Investimenti in beni immateriali</text:p>
          </table:table-cell>
          <table:table-cell office:value-type="float" office:value="76798.44" table:style-name="ce14">
            <text:p>76.798,44</text:p>
          </table:table-cell>
          <table:table-cell office:value-type="string" table:style-name="ce11">
            <text:p>0364645096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10T00:00:00" table:style-name="ce12">
            <text:p>10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615.96" table:style-name="ce14">
            <text:p>615,96</text:p>
          </table:table-cell>
          <table:table-cell office:value-type="string" table:style-name="ce11">
            <text:p>0222110120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10T00:00:00" table:style-name="ce12">
            <text:p>10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9000" table:style-name="ce14">
            <text:p>19.000,00</text:p>
          </table:table-cell>
          <table:table-cell office:value-type="string" table:style-name="ce11">
            <text:p>0635795100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10T00:00:00" table:style-name="ce12">
            <text:p>10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5650.86" table:style-name="ce14">
            <text:p>35.650,86</text:p>
          </table:table-cell>
          <table:table-cell office:value-type="string" table:style-name="ce11">
            <text:p>01014660417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10T00:00:00" table:style-name="ce12">
            <text:p>10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436" table:style-name="ce14">
            <text:p>436,00</text:p>
          </table:table-cell>
          <table:table-cell office:value-type="string" table:style-name="ce11">
            <text:p>0808302001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10T00:00:00" table:style-name="ce12">
            <text:p>10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91.34" table:style-name="ce14">
            <text:p>391,34</text:p>
          </table:table-cell>
          <table:table-cell office:value-type="string" table:style-name="ce11">
            <text:p>0649605015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10T00:00:00" table:style-name="ce12">
            <text:p>10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90" table:style-name="ce14">
            <text:p>590,00</text:p>
          </table:table-cell>
          <table:table-cell office:value-type="string" table:style-name="ce11">
            <text:p>0159359060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10T00:00:00" table:style-name="ce12">
            <text:p>10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62" table:style-name="ce14">
            <text:p>562,00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10T00:00:00" table:style-name="ce12">
            <text:p>10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44.46" table:style-name="ce14">
            <text:p>244,46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10T00:00:00" table:style-name="ce12">
            <text:p>10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391.52" table:style-name="ce14">
            <text:p>1.391,52</text:p>
          </table:table-cell>
          <table:table-cell office:value-type="string" table:style-name="ce11">
            <text:p>GRCCNN61T43H501D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10T00:00:00" table:style-name="ce12">
            <text:p>10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4892.46" table:style-name="ce14">
            <text:p>4.892,46</text:p>
          </table:table-cell>
          <table:table-cell office:value-type="string" table:style-name="ce11">
            <text:p>MGGDVD65T20F952Y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10T00:00:00" table:style-name="ce12">
            <text:p>10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4000" table:style-name="ce14">
            <text:p>34.000,00</text:p>
          </table:table-cell>
          <table:table-cell office:value-type="string" table:style-name="ce11">
            <text:p>0470581015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10T00:00:00" table:style-name="ce12">
            <text:p>10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461.82" table:style-name="ce14">
            <text:p>4.461,82</text:p>
          </table:table-cell>
          <table:table-cell office:value-type="string" table:style-name="ce11">
            <text:p>0634198100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10T00:00:00" table:style-name="ce12">
            <text:p>10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60" table:style-name="ce14">
            <text:p>560,00</text:p>
          </table:table-cell>
          <table:table-cell office:value-type="string" table:style-name="ce11">
            <text:p>05117661008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10T00:00:00" table:style-name="ce12">
            <text:p>10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811.48" table:style-name="ce14">
            <text:p>811,48</text:p>
          </table:table-cell>
          <table:table-cell office:value-type="string" table:style-name="ce11">
            <text:p>0535968100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10T00:00:00" table:style-name="ce12">
            <text:p>10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493.02" table:style-name="ce14">
            <text:p>5.493,02</text:p>
          </table:table-cell>
          <table:table-cell office:value-type="string" table:style-name="ce11">
            <text:p>NCLRRT58M10H224E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10T00:00:00" table:style-name="ce12">
            <text:p>10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0000" table:style-name="ce14">
            <text:p>20.000,00</text:p>
          </table:table-cell>
          <table:table-cell office:value-type="string" table:style-name="ce11">
            <text:p>EE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10T00:00:00" table:style-name="ce12">
            <text:p>10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404.08" table:style-name="ce14">
            <text:p>5.404,08</text:p>
          </table:table-cell>
          <table:table-cell office:value-type="string" table:style-name="ce11">
            <text:p>0146463042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14T00:00:00" table:style-name="ce12">
            <text:p>14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80" table:style-name="ce14">
            <text:p>380,00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16T00:00:00" table:style-name="ce12">
            <text:p>16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1">
            <text:p>13664791004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16T00:00:00" table:style-name="ce12">
            <text:p>16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580" table:style-name="ce14">
            <text:p>1.580,00</text:p>
          </table:table-cell>
          <table:table-cell office:value-type="string" table:style-name="ce11">
            <text:p>1185949100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16T00:00:00" table:style-name="ce12">
            <text:p>16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968.95" table:style-name="ce14">
            <text:p>968,95</text:p>
          </table:table-cell>
          <table:table-cell office:value-type="string" table:style-name="ce11">
            <text:p>12878470157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16T00:00:00" table:style-name="ce12">
            <text:p>16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292" table:style-name="ce14">
            <text:p>3.292,00</text:p>
          </table:table-cell>
          <table:table-cell office:value-type="string" table:style-name="ce11">
            <text:p>0322297040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16T00:00:00" table:style-name="ce12">
            <text:p>16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4565.43" table:style-name="ce14">
            <text:p>14.565,43</text:p>
          </table:table-cell>
          <table:table-cell office:value-type="string" table:style-name="ce11">
            <text:p>1030408100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16T00:00:00" table:style-name="ce12">
            <text:p>16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70718" table:style-name="ce14">
            <text:p>70.718,00</text:p>
          </table:table-cell>
          <table:table-cell office:value-type="string" table:style-name="ce11">
            <text:p>1030408100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16T00:00:00" table:style-name="ce12">
            <text:p>16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95.25" table:style-name="ce14">
            <text:p>395,25</text:p>
          </table:table-cell>
          <table:table-cell office:value-type="string" table:style-name="ce11">
            <text:p>1030408100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16T00:00:00" table:style-name="ce12">
            <text:p>16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9442.38" table:style-name="ce14">
            <text:p>19.442,38</text:p>
          </table:table-cell>
          <table:table-cell office:value-type="string" table:style-name="ce11">
            <text:p>0039486058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16T00:00:00" table:style-name="ce12">
            <text:p>16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858.37" table:style-name="ce14">
            <text:p>2.858,37</text:p>
          </table:table-cell>
          <table:table-cell office:value-type="string" table:style-name="ce11">
            <text:p>0039486058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16T00:00:00" table:style-name="ce12">
            <text:p>16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039.53" table:style-name="ce14">
            <text:p>3.039,53</text:p>
          </table:table-cell>
          <table:table-cell office:value-type="string" table:style-name="ce11">
            <text:p>009745602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16T00:00:00" table:style-name="ce12">
            <text:p>16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4873.84" table:style-name="ce14">
            <text:p>24.873,84</text:p>
          </table:table-cell>
          <table:table-cell office:value-type="string" table:style-name="ce11">
            <text:p>009745602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16T00:00:00" table:style-name="ce12">
            <text:p>16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435.2" table:style-name="ce14">
            <text:p>435,20</text:p>
          </table:table-cell>
          <table:table-cell office:value-type="string" table:style-name="ce11">
            <text:p>0270559058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16T00:00:00" table:style-name="ce12">
            <text:p>16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20" table:style-name="ce14">
            <text:p>120,00</text:p>
          </table:table-cell>
          <table:table-cell office:value-type="string" table:style-name="ce11">
            <text:p>9759393058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16T00:00:00" table:style-name="ce12">
            <text:p>16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833.55" table:style-name="ce14">
            <text:p>833,55</text:p>
          </table:table-cell>
          <table:table-cell office:value-type="string" table:style-name="ce11">
            <text:p>0971412001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16T00:00:00" table:style-name="ce12">
            <text:p>16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407.4" table:style-name="ce14">
            <text:p>407,40</text:p>
          </table:table-cell>
          <table:table-cell office:value-type="string" table:style-name="ce11">
            <text:p>0971412001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16T00:00:00" table:style-name="ce12">
            <text:p>16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9121.6" table:style-name="ce14">
            <text:p>9.121,60</text:p>
          </table:table-cell>
          <table:table-cell office:value-type="string" table:style-name="ce11">
            <text:p>0971412001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16T00:00:00" table:style-name="ce12">
            <text:p>16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1">
            <text:p>1034012015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16T00:00:00" table:style-name="ce12">
            <text:p>16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344.08" table:style-name="ce14">
            <text:p>2.344,08</text:p>
          </table:table-cell>
          <table:table-cell office:value-type="string" table:style-name="ce11">
            <text:p>012199805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16T00:00:00" table:style-name="ce12">
            <text:p>16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771.69" table:style-name="ce14">
            <text:p>1.771,69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16T00:00:00" table:style-name="ce12">
            <text:p>16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427.92" table:style-name="ce14">
            <text:p>1.427,92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16T00:00:00" table:style-name="ce12">
            <text:p>16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275.84" table:style-name="ce14">
            <text:p>3.275,84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16T00:00:00" table:style-name="ce12">
            <text:p>16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9629.919999999998" table:style-name="ce14">
            <text:p>19.629,92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16T00:00:00" table:style-name="ce12">
            <text:p>16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7331.45" table:style-name="ce14">
            <text:p>7.331,45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16T00:00:00" table:style-name="ce12">
            <text:p>16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617" table:style-name="ce14">
            <text:p>1.617,00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16T00:00:00" table:style-name="ce12">
            <text:p>16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190.5" table:style-name="ce14">
            <text:p>5.190,50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16T00:00:00" table:style-name="ce12">
            <text:p>16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268.95" table:style-name="ce14">
            <text:p>3.268,95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17T00:00:00" table:style-name="ce12">
            <text:p>17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204.04" table:style-name="ce14">
            <text:p>5.204,04</text:p>
          </table:table-cell>
          <table:table-cell office:value-type="string" table:style-name="ce11">
            <text:p>SMNVCN60S20G226L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17T00:00:00" table:style-name="ce12">
            <text:p>17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74.6" table:style-name="ce14">
            <text:p>174,60</text:p>
          </table:table-cell>
          <table:table-cell office:value-type="string" table:style-name="ce11">
            <text:p>0971412001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17T00:00:00" table:style-name="ce12">
            <text:p>17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5400" table:style-name="ce14">
            <text:p>25.400,00</text:p>
          </table:table-cell>
          <table:table-cell office:value-type="string" table:style-name="ce11">
            <text:p>0764558096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17T00:00:00" table:style-name="ce12">
            <text:p>17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165.8599999999997" table:style-name="ce14">
            <text:p>5.165,86</text:p>
          </table:table-cell>
          <table:table-cell office:value-type="string" table:style-name="ce11">
            <text:p>GRDFNC72L05E783I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20T00:00:00" table:style-name="ce12">
            <text:p>20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032401.02" table:style-name="ce14">
            <text:p>1.032.401,02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20T00:00:00" table:style-name="ce12">
            <text:p>20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91.81" table:style-name="ce14">
            <text:p>291,81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20T00:00:00" table:style-name="ce12">
            <text:p>20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86.36" table:style-name="ce14">
            <text:p>486,36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20T00:00:00" table:style-name="ce12">
            <text:p>20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497224.02679999999" table:style-name="ce14">
            <text:p>497.224,03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20T00:00:00" table:style-name="ce12">
            <text:p>20/01/2025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3">
            <text:p>Investimenti in beni immateriali</text:p>
          </table:table-cell>
          <table:table-cell office:value-type="float" office:value="58758.713200000006" table:style-name="ce14">
            <text:p>58.758,71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20T00:00:00" table:style-name="ce12">
            <text:p>20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7.05" table:style-name="ce14">
            <text:p>27,05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20T00:00:00" table:style-name="ce12">
            <text:p>20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4300" table:style-name="ce14">
            <text:p>14.300,00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20T00:00:00" table:style-name="ce12">
            <text:p>20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249.8" table:style-name="ce14">
            <text:p>1.249,80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20T00:00:00" table:style-name="ce12">
            <text:p>20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400" table:style-name="ce14">
            <text:p>400,00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20T00:00:00" table:style-name="ce12">
            <text:p>20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062.5" table:style-name="ce14">
            <text:p>1.062,50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20T00:00:00" table:style-name="ce12">
            <text:p>20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531.25" table:style-name="ce14">
            <text:p>531,25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20T00:00:00" table:style-name="ce12">
            <text:p>20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70" table:style-name="ce14">
            <text:p>170,00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21T00:00:00" table:style-name="ce12">
            <text:p>21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91.92" table:style-name="ce14">
            <text:p>191,92</text:p>
          </table:table-cell>
          <table:table-cell office:value-type="string" table:style-name="ce11">
            <text:p>EE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22T00:00:00" table:style-name="ce12">
            <text:p>22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207.76" table:style-name="ce14">
            <text:p>3.207,76</text:p>
          </table:table-cell>
          <table:table-cell office:value-type="string" table:style-name="ce11">
            <text:p>01535090474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22T00:00:00" table:style-name="ce12">
            <text:p>22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1">
            <text:p>0686354058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22T00:00:00" table:style-name="ce12">
            <text:p>22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30.35" table:style-name="ce14">
            <text:p>130,35</text:p>
          </table:table-cell>
          <table:table-cell office:value-type="string" table:style-name="ce11">
            <text:p>0398682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22T00:00:00" table:style-name="ce12">
            <text:p>22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28208.40000000002" table:style-name="ce14">
            <text:p>328.208,40</text:p>
          </table:table-cell>
          <table:table-cell office:value-type="string" table:style-name="ce11">
            <text:p>13465930157</text:p>
          </table:table-cell>
          <table:table-cell table:number-columns-repeated="16377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22T00:00:00" table:style-name="ce12">
            <text:p>22/01/2025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3">
            <text:p>Investimenti in beni immateriali</text:p>
          </table:table-cell>
          <table:table-cell office:value-type="float" office:value="266734.34999999998" table:style-name="ce14">
            <text:p>266.734,35</text:p>
          </table:table-cell>
          <table:table-cell office:value-type="string" table:style-name="ce11">
            <text:p>0048841001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22T00:00:00" table:style-name="ce12">
            <text:p>22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67738.64" table:style-name="ce14">
            <text:p>67.738,64</text:p>
          </table:table-cell>
          <table:table-cell office:value-type="string" table:style-name="ce11">
            <text:p>0048841001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22T00:00:00" table:style-name="ce12">
            <text:p>22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7241.67" table:style-name="ce14">
            <text:p>7.241,67</text:p>
          </table:table-cell>
          <table:table-cell office:value-type="string" table:style-name="ce11">
            <text:p>12878470157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22T00:00:00" table:style-name="ce12">
            <text:p>22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690" table:style-name="ce14">
            <text:p>690,00</text:p>
          </table:table-cell>
          <table:table-cell office:value-type="string" table:style-name="ce11">
            <text:p>02774280016</text:p>
          </table:table-cell>
          <table:table-cell table:number-columns-repeated="16377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22T00:00:00" table:style-name="ce12">
            <text:p>22/01/2025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3">
            <text:p>Investimenti in beni immateriali</text:p>
          </table:table-cell>
          <table:table-cell office:value-type="float" office:value="1458033.51" table:style-name="ce14">
            <text:p>1.458.033,51</text:p>
          </table:table-cell>
          <table:table-cell office:value-type="string" table:style-name="ce11">
            <text:p>00799960158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23T00:00:00" table:style-name="ce12">
            <text:p>23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1471.07" table:style-name="ce14">
            <text:p>21.471,07</text:p>
          </table:table-cell>
          <table:table-cell office:value-type="string" table:style-name="ce11">
            <text:p>9707695058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23T00:00:00" table:style-name="ce12">
            <text:p>23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19.1" table:style-name="ce14">
            <text:p>119,10</text:p>
          </table:table-cell>
          <table:table-cell office:value-type="string" table:style-name="ce11">
            <text:p>CSTRSO63L63E885D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23T00:00:00" table:style-name="ce12">
            <text:p>23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77.260000000000005" table:style-name="ce14">
            <text:p>77,26</text:p>
          </table:table-cell>
          <table:table-cell office:value-type="string" table:style-name="ce11">
            <text:p>CLGPRZ64S63F717H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23T00:00:00" table:style-name="ce12">
            <text:p>23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52.5" table:style-name="ce14">
            <text:p>152,50</text:p>
          </table:table-cell>
          <table:table-cell office:value-type="string" table:style-name="ce11">
            <text:p>DLBLCU62E29F686Q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23T00:00:00" table:style-name="ce12">
            <text:p>23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66" table:style-name="ce14">
            <text:p>66,00</text:p>
          </table:table-cell>
          <table:table-cell office:value-type="string" table:style-name="ce11">
            <text:p>GRTNGL59R25L593O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23T00:00:00" table:style-name="ce12">
            <text:p>23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3953" table:style-name="ce14">
            <text:p>23.953,00</text:p>
          </table:table-cell>
          <table:table-cell office:value-type="string" table:style-name="ce11">
            <text:p>1021317015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23T00:00:00" table:style-name="ce12">
            <text:p>23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78127.23" table:style-name="ce14">
            <text:p>78.127,23</text:p>
          </table:table-cell>
          <table:table-cell office:value-type="string" table:style-name="ce11">
            <text:p>12878470157</text:p>
          </table:table-cell>
          <table:table-cell table:number-columns-repeated="16377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23T00:00:00" table:style-name="ce12">
            <text:p>23/01/2025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3">
            <text:p>Investimenti in beni immateriali</text:p>
          </table:table-cell>
          <table:table-cell office:value-type="float" office:value="8400" table:style-name="ce14">
            <text:p>8.400,00</text:p>
          </table:table-cell>
          <table:table-cell office:value-type="string" table:style-name="ce11">
            <text:p>1076209100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23T00:00:00" table:style-name="ce12">
            <text:p>23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1">
            <text:p>0220541050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23T00:00:00" table:style-name="ce12">
            <text:p>23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79740.600000000006" table:style-name="ce14">
            <text:p>79.740,60</text:p>
          </table:table-cell>
          <table:table-cell office:value-type="string" table:style-name="ce11">
            <text:p>0048841001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24T00:00:00" table:style-name="ce12">
            <text:p>24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750" table:style-name="ce14">
            <text:p>3.750,00</text:p>
          </table:table-cell>
          <table:table-cell office:value-type="string" table:style-name="ce11">
            <text:p>EE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24T00:00:00" table:style-name="ce12">
            <text:p>24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79740.600000000006" table:style-name="ce14">
            <text:p>79.740,60</text:p>
          </table:table-cell>
          <table:table-cell office:value-type="string" table:style-name="ce11">
            <text:p>0048841001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24T00:00:00" table:style-name="ce12">
            <text:p>24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1475" table:style-name="ce14">
            <text:p>11.475,00</text:p>
          </table:table-cell>
          <table:table-cell office:value-type="string" table:style-name="ce11">
            <text:p>01691720468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24T00:00:00" table:style-name="ce12">
            <text:p>24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99049" table:style-name="ce14">
            <text:p>99.049,00</text:p>
          </table:table-cell>
          <table:table-cell office:value-type="string" table:style-name="ce11">
            <text:p>0039981058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24T00:00:00" table:style-name="ce12">
            <text:p>24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100.8500000000004" table:style-name="ce14">
            <text:p>5.100,85</text:p>
          </table:table-cell>
          <table:table-cell office:value-type="string" table:style-name="ce11">
            <text:p>0222110120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24T00:00:00" table:style-name="ce12">
            <text:p>24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439.04" table:style-name="ce14">
            <text:p>439,04</text:p>
          </table:table-cell>
          <table:table-cell office:value-type="string" table:style-name="ce11">
            <text:p>0222110120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24T00:00:00" table:style-name="ce12">
            <text:p>24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859.16" table:style-name="ce14">
            <text:p>859,16</text:p>
          </table:table-cell>
          <table:table-cell office:value-type="string" table:style-name="ce11">
            <text:p>0222110120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24T00:00:00" table:style-name="ce12">
            <text:p>24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1812.24" table:style-name="ce14">
            <text:p>11.812,24</text:p>
          </table:table-cell>
          <table:table-cell office:value-type="string" table:style-name="ce11">
            <text:p>0222110120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24T00:00:00" table:style-name="ce12">
            <text:p>24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590.53" table:style-name="ce14">
            <text:p>1.590,53</text:p>
          </table:table-cell>
          <table:table-cell office:value-type="string" table:style-name="ce11">
            <text:p>0971412001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24T00:00:00" table:style-name="ce12">
            <text:p>24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630.88" table:style-name="ce14">
            <text:p>2.630,88</text:p>
          </table:table-cell>
          <table:table-cell office:value-type="string" table:style-name="ce11">
            <text:p>0971412001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24T00:00:00" table:style-name="ce12">
            <text:p>24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240.77" table:style-name="ce14">
            <text:p>2.240,77</text:p>
          </table:table-cell>
          <table:table-cell office:value-type="string" table:style-name="ce11">
            <text:p>0971412001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24T00:00:00" table:style-name="ce12">
            <text:p>24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045" table:style-name="ce14">
            <text:p>1.045,00</text:p>
          </table:table-cell>
          <table:table-cell office:value-type="string" table:style-name="ce11">
            <text:p>EE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24T00:00:00" table:style-name="ce12">
            <text:p>24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790.32" table:style-name="ce14">
            <text:p>790,32</text:p>
          </table:table-cell>
          <table:table-cell office:value-type="string" table:style-name="ce11">
            <text:p>0084299015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28T00:00:00" table:style-name="ce12">
            <text:p>28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38.75" table:style-name="ce14">
            <text:p>138,75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28T00:00:00" table:style-name="ce12">
            <text:p>28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24" table:style-name="ce14">
            <text:p>224,00</text:p>
          </table:table-cell>
          <table:table-cell office:value-type="string" table:style-name="ce11">
            <text:p>RNITMS65T44Z112R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28T00:00:00" table:style-name="ce12">
            <text:p>28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88.4" table:style-name="ce14">
            <text:p>88,40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28T00:00:00" table:style-name="ce12">
            <text:p>28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44.65" table:style-name="ce14">
            <text:p>44,65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28T00:00:00" table:style-name="ce12">
            <text:p>28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49.06" table:style-name="ce14">
            <text:p>349,06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28T00:00:00" table:style-name="ce12">
            <text:p>28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06.5" table:style-name="ce14">
            <text:p>106,50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28T00:00:00" table:style-name="ce12">
            <text:p>28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5000" table:style-name="ce14">
            <text:p>25.000,00</text:p>
          </table:table-cell>
          <table:table-cell office:value-type="string" table:style-name="ce11">
            <text:p>11484370967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28T00:00:00" table:style-name="ce12">
            <text:p>28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4223.37" table:style-name="ce14">
            <text:p>24.223,37</text:p>
          </table:table-cell>
          <table:table-cell office:value-type="string" table:style-name="ce11">
            <text:p>0096772028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28T00:00:00" table:style-name="ce12">
            <text:p>28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5880.2" table:style-name="ce14">
            <text:p>15.880,20</text:p>
          </table:table-cell>
          <table:table-cell office:value-type="string" table:style-name="ce11">
            <text:p>0096772028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28T00:00:00" table:style-name="ce12">
            <text:p>28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606.93" table:style-name="ce14">
            <text:p>1.606,93</text:p>
          </table:table-cell>
          <table:table-cell office:value-type="string" table:style-name="ce11">
            <text:p>1376738100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28T00:00:00" table:style-name="ce12">
            <text:p>28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546.71" table:style-name="ce14">
            <text:p>1.546,71</text:p>
          </table:table-cell>
          <table:table-cell office:value-type="string" table:style-name="ce11">
            <text:p>1376738100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28T00:00:00" table:style-name="ce12">
            <text:p>28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6001.57" table:style-name="ce14">
            <text:p>6.001,57</text:p>
          </table:table-cell>
          <table:table-cell office:value-type="string" table:style-name="ce11">
            <text:p>0480141100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28T00:00:00" table:style-name="ce12">
            <text:p>28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" table:style-name="ce14">
            <text:p>5,00</text:p>
          </table:table-cell>
          <table:table-cell office:value-type="string" table:style-name="ce11">
            <text:p>0977170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28T00:00:00" table:style-name="ce12">
            <text:p>28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7922.55" table:style-name="ce14">
            <text:p>7.922,55</text:p>
          </table:table-cell>
          <table:table-cell office:value-type="string" table:style-name="ce11">
            <text:p>9800765017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28T00:00:00" table:style-name="ce12">
            <text:p>28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177.5" table:style-name="ce14">
            <text:p>3.177,50</text:p>
          </table:table-cell>
          <table:table-cell office:value-type="float" office:value="80415740580" table:style-name="ce11">
            <text:p>8041574058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28T00:00:00" table:style-name="ce12">
            <text:p>28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87257.12" table:style-name="ce14">
            <text:p>87.257,12</text:p>
          </table:table-cell>
          <table:table-cell office:value-type="string" table:style-name="ce11">
            <text:p>0198725078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28T00:00:00" table:style-name="ce12">
            <text:p>28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6259.15" table:style-name="ce14">
            <text:p>16.259,15</text:p>
          </table:table-cell>
          <table:table-cell office:value-type="string" table:style-name="ce11">
            <text:p>9711369058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28T00:00:00" table:style-name="ce12">
            <text:p>28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2946.120000000003" table:style-name="ce14">
            <text:p>32.946,12</text:p>
          </table:table-cell>
          <table:table-cell office:value-type="string" table:style-name="ce11">
            <text:p>8014349058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28T00:00:00" table:style-name="ce12">
            <text:p>28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96.28" table:style-name="ce14">
            <text:p>396,28</text:p>
          </table:table-cell>
          <table:table-cell office:value-type="string" table:style-name="ce11">
            <text:p>8024225058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28T00:00:00" table:style-name="ce12">
            <text:p>28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9216.4699999999993" table:style-name="ce14">
            <text:p>9.216,47</text:p>
          </table:table-cell>
          <table:table-cell office:value-type="float" office:value="80078750587" table:style-name="ce11">
            <text:p>80078750587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29T00:00:00" table:style-name="ce12">
            <text:p>29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7161" table:style-name="ce14">
            <text:p>7.161,00</text:p>
          </table:table-cell>
          <table:table-cell office:value-type="string" table:style-name="ce11">
            <text:p>0162103088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29T00:00:00" table:style-name="ce12">
            <text:p>29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555.13" table:style-name="ce14">
            <text:p>1.555,13</text:p>
          </table:table-cell>
          <table:table-cell office:value-type="string" table:style-name="ce11">
            <text:p>0162103088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29T00:00:00" table:style-name="ce12">
            <text:p>29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045" table:style-name="ce14">
            <text:p>1.045,00</text:p>
          </table:table-cell>
          <table:table-cell office:value-type="string" table:style-name="ce11">
            <text:p>EE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30T00:00:00" table:style-name="ce12">
            <text:p>30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63000" table:style-name="ce14">
            <text:p>63.000,00</text:p>
          </table:table-cell>
          <table:table-cell office:value-type="string" table:style-name="ce11">
            <text:p>8040393058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30T00:00:00" table:style-name="ce12">
            <text:p>30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9196.7000000000007" table:style-name="ce14">
            <text:p>9.196,70</text:p>
          </table:table-cell>
          <table:table-cell office:value-type="string" table:style-name="ce11">
            <text:p>8040393058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30T00:00:00" table:style-name="ce12">
            <text:p>30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9313.07" table:style-name="ce14">
            <text:p>19.313,07</text:p>
          </table:table-cell>
          <table:table-cell office:value-type="string" table:style-name="ce11">
            <text:p>8040393058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30T00:00:00" table:style-name="ce12">
            <text:p>30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6407.54" table:style-name="ce14">
            <text:p>16.407,54</text:p>
          </table:table-cell>
          <table:table-cell office:value-type="string" table:style-name="ce11">
            <text:p>8040393058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30T00:00:00" table:style-name="ce12">
            <text:p>30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70088.34" table:style-name="ce14">
            <text:p>170.088,34</text:p>
          </table:table-cell>
          <table:table-cell office:value-type="string" table:style-name="ce11">
            <text:p>0199153079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30T00:00:00" table:style-name="ce12">
            <text:p>30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8144.3" table:style-name="ce14">
            <text:p>8.144,30</text:p>
          </table:table-cell>
          <table:table-cell office:value-type="string" table:style-name="ce11">
            <text:p>08253151008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30T00:00:00" table:style-name="ce12">
            <text:p>30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94000" table:style-name="ce14">
            <text:p>594.000,00</text:p>
          </table:table-cell>
          <table:table-cell office:value-type="string" table:style-name="ce11">
            <text:p>08253151008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30T00:00:00" table:style-name="ce12">
            <text:p>30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4026.8" table:style-name="ce14">
            <text:p>14.026,80</text:p>
          </table:table-cell>
          <table:table-cell office:value-type="string" table:style-name="ce11">
            <text:p>08253151008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30T00:00:00" table:style-name="ce12">
            <text:p>30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67459.679999999993" table:style-name="ce14">
            <text:p>67.459,68</text:p>
          </table:table-cell>
          <table:table-cell office:value-type="string" table:style-name="ce11">
            <text:p>01258370327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30T00:00:00" table:style-name="ce12">
            <text:p>30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6837.96" table:style-name="ce14">
            <text:p>26.837,96</text:p>
          </table:table-cell>
          <table:table-cell office:value-type="string" table:style-name="ce11">
            <text:p>08253151008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30T00:00:00" table:style-name="ce12">
            <text:p>30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3023.08" table:style-name="ce14">
            <text:p>13.023,08</text:p>
          </table:table-cell>
          <table:table-cell office:value-type="string" table:style-name="ce11">
            <text:p>0305189083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30T00:00:00" table:style-name="ce12">
            <text:p>30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417.95" table:style-name="ce14">
            <text:p>417,95</text:p>
          </table:table-cell>
          <table:table-cell office:value-type="string" table:style-name="ce11">
            <text:p>01258370327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30T00:00:00" table:style-name="ce12">
            <text:p>30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83999.96" table:style-name="ce14">
            <text:p>183.999,96</text:p>
          </table:table-cell>
          <table:table-cell office:value-type="string" table:style-name="ce11">
            <text:p>9203861037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30T00:00:00" table:style-name="ce12">
            <text:p>30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06726.8" table:style-name="ce14">
            <text:p>106.726,80</text:p>
          </table:table-cell>
          <table:table-cell office:value-type="string" table:style-name="ce11">
            <text:p>8040393058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31T00:00:00" table:style-name="ce12">
            <text:p>31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5467.88" table:style-name="ce14">
            <text:p>25.467,88</text:p>
          </table:table-cell>
          <table:table-cell office:value-type="string" table:style-name="ce11">
            <text:p>0410706096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31T00:00:00" table:style-name="ce12">
            <text:p>31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810.12" table:style-name="ce14">
            <text:p>810,12</text:p>
          </table:table-cell>
          <table:table-cell office:value-type="string" table:style-name="ce11">
            <text:p>0410706096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31T00:00:00" table:style-name="ce12">
            <text:p>31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293.92" table:style-name="ce14">
            <text:p>1.293,92</text:p>
          </table:table-cell>
          <table:table-cell office:value-type="string" table:style-name="ce11">
            <text:p>0410706096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31T00:00:00" table:style-name="ce12">
            <text:p>31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772.3" table:style-name="ce14">
            <text:p>772,30</text:p>
          </table:table-cell>
          <table:table-cell office:value-type="string" table:style-name="ce11">
            <text:p>0410706096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31T00:00:00" table:style-name="ce12">
            <text:p>31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951.6" table:style-name="ce14">
            <text:p>951,60</text:p>
          </table:table-cell>
          <table:table-cell office:value-type="string" table:style-name="ce11">
            <text:p>0410706096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31T00:00:00" table:style-name="ce12">
            <text:p>31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911.5" table:style-name="ce14">
            <text:p>911,50</text:p>
          </table:table-cell>
          <table:table-cell office:value-type="string" table:style-name="ce11">
            <text:p>0410706096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31T00:00:00" table:style-name="ce12">
            <text:p>31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4.24" table:style-name="ce14">
            <text:p>4,24</text:p>
          </table:table-cell>
          <table:table-cell office:value-type="string" table:style-name="ce11">
            <text:p>0410706096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31T00:00:00" table:style-name="ce12">
            <text:p>31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77.8" table:style-name="ce14">
            <text:p>177,80</text:p>
          </table:table-cell>
          <table:table-cell office:value-type="string" table:style-name="ce11">
            <text:p>0410706096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1-31T00:00:00" table:style-name="ce12">
            <text:p>31/01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407.35" table:style-name="ce14">
            <text:p>407,35</text:p>
          </table:table-cell>
          <table:table-cell office:value-type="string" table:style-name="ce11">
            <text:p>0638264100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03T00:00:00" table:style-name="ce12">
            <text:p>03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1978.18" table:style-name="ce14">
            <text:p>31.978,18</text:p>
          </table:table-cell>
          <table:table-cell office:value-type="string" table:style-name="ce11">
            <text:p>0364645096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03T00:00:00" table:style-name="ce12">
            <text:p>03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7038.79" table:style-name="ce14">
            <text:p>17.038,79</text:p>
          </table:table-cell>
          <table:table-cell office:value-type="string" table:style-name="ce11">
            <text:p>0364645096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03T00:00:00" table:style-name="ce12">
            <text:p>03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4820.78" table:style-name="ce14">
            <text:p>4.820,78</text:p>
          </table:table-cell>
          <table:table-cell office:value-type="string" table:style-name="ce11">
            <text:p>0364645096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03T00:00:00" table:style-name="ce12">
            <text:p>03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3535.98" table:style-name="ce14">
            <text:p>13.535,98</text:p>
          </table:table-cell>
          <table:table-cell office:value-type="string" table:style-name="ce11">
            <text:p>0364645096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03T00:00:00" table:style-name="ce12">
            <text:p>03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9774.01" table:style-name="ce14">
            <text:p>29.774,01</text:p>
          </table:table-cell>
          <table:table-cell office:value-type="string" table:style-name="ce11">
            <text:p>01014660417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04T00:00:00" table:style-name="ce12">
            <text:p>04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5843.9" table:style-name="ce14">
            <text:p>5.843,90</text:p>
          </table:table-cell>
          <table:table-cell office:value-type="string" table:style-name="ce11">
            <text:p>13664791004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04T00:00:00" table:style-name="ce12">
            <text:p>04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6541.02" table:style-name="ce14">
            <text:p>16.541,02</text:p>
          </table:table-cell>
          <table:table-cell office:value-type="string" table:style-name="ce11">
            <text:p>0085448010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04T00:00:00" table:style-name="ce12">
            <text:p>04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5843.9" table:style-name="ce14">
            <text:p>5.843,90</text:p>
          </table:table-cell>
          <table:table-cell office:value-type="string" table:style-name="ce11">
            <text:p>13664791004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04T00:00:00" table:style-name="ce12">
            <text:p>04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7650.66" table:style-name="ce14">
            <text:p>47.650,66</text:p>
          </table:table-cell>
          <table:table-cell office:value-type="string" table:style-name="ce11">
            <text:p>80188230587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04T00:00:00" table:style-name="ce12">
            <text:p>04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4607.85" table:style-name="ce14">
            <text:p>34.607,85</text:p>
          </table:table-cell>
          <table:table-cell office:value-type="string" table:style-name="ce11">
            <text:p>80188230587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04T00:00:00" table:style-name="ce12">
            <text:p>04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50560.57" table:style-name="ce14">
            <text:p>50.560,57</text:p>
          </table:table-cell>
          <table:table-cell office:value-type="string" table:style-name="ce11">
            <text:p>0601957100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04T00:00:00" table:style-name="ce12">
            <text:p>04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8568.37" table:style-name="ce14">
            <text:p>18.568,37</text:p>
          </table:table-cell>
          <table:table-cell office:value-type="string" table:style-name="ce11">
            <text:p>8014349058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04T00:00:00" table:style-name="ce12">
            <text:p>04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5" table:style-name="ce14">
            <text:p>35,00</text:p>
          </table:table-cell>
          <table:table-cell office:value-type="string" table:style-name="ce11">
            <text:p>97584460584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04T00:00:00" table:style-name="ce12">
            <text:p>04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05" table:style-name="ce14">
            <text:p>105,00</text:p>
          </table:table-cell>
          <table:table-cell office:value-type="string" table:style-name="ce11">
            <text:p>97584460584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04T00:00:00" table:style-name="ce12">
            <text:p>04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640" table:style-name="ce14">
            <text:p>640,00</text:p>
          </table:table-cell>
          <table:table-cell office:value-type="string" table:style-name="ce11">
            <text:p>97584460584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04T00:00:00" table:style-name="ce12">
            <text:p>04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50" table:style-name="ce14">
            <text:p>250,00</text:p>
          </table:table-cell>
          <table:table-cell office:value-type="string" table:style-name="ce11">
            <text:p>97584460584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04T00:00:00" table:style-name="ce12">
            <text:p>04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05" table:style-name="ce14">
            <text:p>105,00</text:p>
          </table:table-cell>
          <table:table-cell office:value-type="string" table:style-name="ce11">
            <text:p>97584460584</text:p>
          </table:table-cell>
          <table:table-cell table:number-columns-repeated="16377"/>
        </table:table-row>
        <table:table-row table:number-rows-repeated="4"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04T00:00:00" table:style-name="ce12">
            <text:p>04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5" table:style-name="ce14">
            <text:p>35,00</text:p>
          </table:table-cell>
          <table:table-cell office:value-type="string" table:style-name="ce11">
            <text:p>97584460584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04T00:00:00" table:style-name="ce12">
            <text:p>04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222.72" table:style-name="ce14">
            <text:p>3.222,72</text:p>
          </table:table-cell>
          <table:table-cell office:value-type="string" table:style-name="ce11">
            <text:p>10116201004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04T00:00:00" table:style-name="ce12">
            <text:p>04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90" table:style-name="ce14">
            <text:p>90,00</text:p>
          </table:table-cell>
          <table:table-cell office:value-type="string" table:style-name="ce11">
            <text:p>10116201004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04T00:00:00" table:style-name="ce12">
            <text:p>04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28" table:style-name="ce14">
            <text:p>128,00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05T00:00:00" table:style-name="ce12">
            <text:p>05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42" table:style-name="ce14">
            <text:p>342,00</text:p>
          </table:table-cell>
          <table:table-cell office:value-type="string" table:style-name="ce11">
            <text:p>01784630814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05T00:00:00" table:style-name="ce12">
            <text:p>05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91.34" table:style-name="ce14">
            <text:p>391,34</text:p>
          </table:table-cell>
          <table:table-cell office:value-type="string" table:style-name="ce11">
            <text:p>06496050151</text:p>
          </table:table-cell>
          <table:table-cell table:number-columns-repeated="16377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05T00:00:00" table:style-name="ce12">
            <text:p>05/02/2025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3">
            <text:p>Investimenti in beni immateriali</text:p>
          </table:table-cell>
          <table:table-cell office:value-type="float" office:value="21236.7" table:style-name="ce14">
            <text:p>21.236,70</text:p>
          </table:table-cell>
          <table:table-cell office:value-type="string" table:style-name="ce11">
            <text:p>0048841001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05T00:00:00" table:style-name="ce12">
            <text:p>05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7230" table:style-name="ce14">
            <text:p>27.230,00</text:p>
          </table:table-cell>
          <table:table-cell office:value-type="string" table:style-name="ce11">
            <text:p>10771180014</text:p>
          </table:table-cell>
          <table:table-cell table:number-columns-repeated="16377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07T00:00:00" table:style-name="ce12">
            <text:p>07/02/2025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3">
            <text:p>Investimenti in beni immateriali</text:p>
          </table:table-cell>
          <table:table-cell office:value-type="float" office:value="32649.03" table:style-name="ce14">
            <text:p>32.649,03</text:p>
          </table:table-cell>
          <table:table-cell office:value-type="string" table:style-name="ce11">
            <text:p>0096772028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07T00:00:00" table:style-name="ce12">
            <text:p>07/02/2025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3">
            <text:p>Investimenti in beni immateriali</text:p>
          </table:table-cell>
          <table:table-cell office:value-type="float" office:value="13731" table:style-name="ce14">
            <text:p>13.731,00</text:p>
          </table:table-cell>
          <table:table-cell office:value-type="string" table:style-name="ce11">
            <text:p>0096772028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07T00:00:00" table:style-name="ce12">
            <text:p>07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546.71" table:style-name="ce14">
            <text:p>1.546,71</text:p>
          </table:table-cell>
          <table:table-cell office:value-type="string" table:style-name="ce11">
            <text:p>0235580120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07T00:00:00" table:style-name="ce12">
            <text:p>07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595.39" table:style-name="ce14">
            <text:p>5.595,39</text:p>
          </table:table-cell>
          <table:table-cell office:value-type="string" table:style-name="ce11">
            <text:p>0562633100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07T00:00:00" table:style-name="ce12">
            <text:p>07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68.5" table:style-name="ce14">
            <text:p>568,50</text:p>
          </table:table-cell>
          <table:table-cell office:value-type="string" table:style-name="ce11">
            <text:p>1140831100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07T00:00:00" table:style-name="ce12">
            <text:p>07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005" table:style-name="ce14">
            <text:p>1.005,00</text:p>
          </table:table-cell>
          <table:table-cell office:value-type="string" table:style-name="ce11">
            <text:p>EE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07T00:00:00" table:style-name="ce12">
            <text:p>07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40.38" table:style-name="ce14">
            <text:p>240,38</text:p>
          </table:table-cell>
          <table:table-cell office:value-type="string" table:style-name="ce11">
            <text:p>06979891006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10T00:00:00" table:style-name="ce12">
            <text:p>10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8.49" table:style-name="ce14">
            <text:p>8,49</text:p>
          </table:table-cell>
          <table:table-cell office:value-type="string" table:style-name="ce11">
            <text:p>0972249096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11T00:00:00" table:style-name="ce12">
            <text:p>11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376.91" table:style-name="ce14">
            <text:p>3.376,91</text:p>
          </table:table-cell>
          <table:table-cell office:value-type="string" table:style-name="ce11">
            <text:p>10771180014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11T00:00:00" table:style-name="ce12">
            <text:p>11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71270.09" table:style-name="ce14">
            <text:p>71.270,09</text:p>
          </table:table-cell>
          <table:table-cell office:value-type="string" table:style-name="ce11">
            <text:p>80188230587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11T00:00:00" table:style-name="ce12">
            <text:p>11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4131.17" table:style-name="ce14">
            <text:p>14.131,17</text:p>
          </table:table-cell>
          <table:table-cell office:value-type="string" table:style-name="ce11">
            <text:p>0817369100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11T00:00:00" table:style-name="ce12">
            <text:p>11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541.07" table:style-name="ce14">
            <text:p>1.541,07</text:p>
          </table:table-cell>
          <table:table-cell office:value-type="string" table:style-name="ce11">
            <text:p>9753276058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11T00:00:00" table:style-name="ce12">
            <text:p>11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9297.4" table:style-name="ce14">
            <text:p>9.297,40</text:p>
          </table:table-cell>
          <table:table-cell office:value-type="string" table:style-name="ce11">
            <text:p>0586551100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11T00:00:00" table:style-name="ce12">
            <text:p>11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53710.02" table:style-name="ce14">
            <text:p>53.710,02</text:p>
          </table:table-cell>
          <table:table-cell office:value-type="float" office:value="80415740580" table:style-name="ce11">
            <text:p>8041574058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11T00:00:00" table:style-name="ce12">
            <text:p>11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8753.39" table:style-name="ce14">
            <text:p>18.753,39</text:p>
          </table:table-cell>
          <table:table-cell office:value-type="string" table:style-name="ce11">
            <text:p>0969401100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11T00:00:00" table:style-name="ce12">
            <text:p>11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26.89" table:style-name="ce14">
            <text:p>426,89</text:p>
          </table:table-cell>
          <table:table-cell office:value-type="string" table:style-name="ce11">
            <text:p>EE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11T00:00:00" table:style-name="ce12">
            <text:p>11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04.27" table:style-name="ce14">
            <text:p>304,27</text:p>
          </table:table-cell>
          <table:table-cell office:value-type="string" table:style-name="ce11">
            <text:p>EE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11T00:00:00" table:style-name="ce12">
            <text:p>11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67.8" table:style-name="ce14">
            <text:p>267,80</text:p>
          </table:table-cell>
          <table:table-cell office:value-type="string" table:style-name="ce11">
            <text:p>EE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14T00:00:00" table:style-name="ce12">
            <text:p>14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0" table:style-name="ce14">
            <text:p>10,00</text:p>
          </table:table-cell>
          <table:table-cell office:value-type="string" table:style-name="ce11">
            <text:p>0808302001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14T00:00:00" table:style-name="ce12">
            <text:p>14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436" table:style-name="ce14">
            <text:p>436,00</text:p>
          </table:table-cell>
          <table:table-cell office:value-type="string" table:style-name="ce11">
            <text:p>0808302001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14T00:00:00" table:style-name="ce12">
            <text:p>14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423.73" table:style-name="ce14">
            <text:p>3.423,73</text:p>
          </table:table-cell>
          <table:table-cell office:value-type="string" table:style-name="ce11">
            <text:p>0634198100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14T00:00:00" table:style-name="ce12">
            <text:p>14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3228.03" table:style-name="ce14">
            <text:p>23.228,03</text:p>
          </table:table-cell>
          <table:table-cell office:value-type="string" table:style-name="ce11">
            <text:p>0208857058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14T00:00:00" table:style-name="ce12">
            <text:p>14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3371.26" table:style-name="ce14">
            <text:p>23.371,26</text:p>
          </table:table-cell>
          <table:table-cell office:value-type="string" table:style-name="ce11">
            <text:p>GNLGCR50P24A345H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14T00:00:00" table:style-name="ce12">
            <text:p>14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415.5" table:style-name="ce14">
            <text:p>415,50</text:p>
          </table:table-cell>
          <table:table-cell office:value-type="string" table:style-name="ce11">
            <text:p>1140831100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14T00:00:00" table:style-name="ce12">
            <text:p>14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87880.83" table:style-name="ce14">
            <text:p>87.880,83</text:p>
          </table:table-cell>
          <table:table-cell office:value-type="string" table:style-name="ce11">
            <text:p>0244150024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14T00:00:00" table:style-name="ce12">
            <text:p>14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4706.3500000000004" table:style-name="ce14">
            <text:p>4.706,35</text:p>
          </table:table-cell>
          <table:table-cell office:value-type="string" table:style-name="ce11">
            <text:p>0422724037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14T00:00:00" table:style-name="ce12">
            <text:p>14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42242.410040983596" table:style-name="ce14">
            <text:p>42.242,41</text:p>
          </table:table-cell>
          <table:table-cell office:value-type="string" table:style-name="ce11">
            <text:p>00455820589</text:p>
          </table:table-cell>
          <table:table-cell table:number-columns-repeated="16377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14T00:00:00" table:style-name="ce12">
            <text:p>14/02/2025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3">
            <text:p>Investimenti in beni immateriali</text:p>
          </table:table-cell>
          <table:table-cell office:value-type="float" office:value="59838.4599590164" table:style-name="ce14">
            <text:p>59.838,46</text:p>
          </table:table-cell>
          <table:table-cell office:value-type="string" table:style-name="ce11">
            <text:p>0045582058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14T00:00:00" table:style-name="ce12">
            <text:p>14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46158.901024590159" table:style-name="ce14">
            <text:p>46.158,90</text:p>
          </table:table-cell>
          <table:table-cell office:value-type="string" table:style-name="ce11">
            <text:p>00455820589</text:p>
          </table:table-cell>
          <table:table-cell table:number-columns-repeated="16377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14T00:00:00" table:style-name="ce12">
            <text:p>14/02/2025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3">
            <text:p>Investimenti in beni immateriali</text:p>
          </table:table-cell>
          <table:table-cell office:value-type="float" office:value="14389.551352459019" table:style-name="ce14">
            <text:p>14.389,55</text:p>
          </table:table-cell>
          <table:table-cell office:value-type="string" table:style-name="ce11">
            <text:p>00455820589</text:p>
          </table:table-cell>
          <table:table-cell table:number-columns-repeated="16377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14T00:00:00" table:style-name="ce12">
            <text:p>14/02/2025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3">
            <text:p>Investimenti in beni immateriali</text:p>
          </table:table-cell>
          <table:table-cell office:value-type="float" office:value="44312.357622950818" table:style-name="ce14">
            <text:p>44.312,36</text:p>
          </table:table-cell>
          <table:table-cell office:value-type="string" table:style-name="ce11">
            <text:p>00455820589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14T00:00:00" table:style-name="ce12">
            <text:p>14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68406.25" table:style-name="ce14">
            <text:p>68.406,25</text:p>
          </table:table-cell>
          <table:table-cell office:value-type="string" table:style-name="ce11">
            <text:p>0845089100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14T00:00:00" table:style-name="ce12">
            <text:p>14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3389.63" table:style-name="ce14">
            <text:p>23.389,63</text:p>
          </table:table-cell>
          <table:table-cell office:value-type="string" table:style-name="ce11">
            <text:p>0039486058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14T00:00:00" table:style-name="ce12">
            <text:p>14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9423.4699999999993" table:style-name="ce14">
            <text:p>9.423,47</text:p>
          </table:table-cell>
          <table:table-cell office:value-type="string" table:style-name="ce11">
            <text:p>0039486058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14T00:00:00" table:style-name="ce12">
            <text:p>14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215.44" table:style-name="ce14">
            <text:p>3.215,44</text:p>
          </table:table-cell>
          <table:table-cell office:value-type="string" table:style-name="ce11">
            <text:p>0039486058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14T00:00:00" table:style-name="ce12">
            <text:p>14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8582.02" table:style-name="ce14">
            <text:p>8.582,02</text:p>
          </table:table-cell>
          <table:table-cell office:value-type="string" table:style-name="ce11">
            <text:p>0039486058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14T00:00:00" table:style-name="ce12">
            <text:p>14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948.94" table:style-name="ce14">
            <text:p>948,94</text:p>
          </table:table-cell>
          <table:table-cell office:value-type="string" table:style-name="ce11">
            <text:p>0039486058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14T00:00:00" table:style-name="ce12">
            <text:p>14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402.9" table:style-name="ce14">
            <text:p>3.402,90</text:p>
          </table:table-cell>
          <table:table-cell office:value-type="string" table:style-name="ce11">
            <text:p>0235580120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17T00:00:00" table:style-name="ce12">
            <text:p>17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3993.02" table:style-name="ce14">
            <text:p>13.993,02</text:p>
          </table:table-cell>
          <table:table-cell office:value-type="string" table:style-name="ce11">
            <text:p>03775110988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17T00:00:00" table:style-name="ce12">
            <text:p>17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0691.24" table:style-name="ce14">
            <text:p>10.691,24</text:p>
          </table:table-cell>
          <table:table-cell office:value-type="string" table:style-name="ce11">
            <text:p>0030349018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17T00:00:00" table:style-name="ce12">
            <text:p>17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5657.84" table:style-name="ce14">
            <text:p>25.657,84</text:p>
          </table:table-cell>
          <table:table-cell office:value-type="string" table:style-name="ce11">
            <text:p>0461275048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17T00:00:00" table:style-name="ce12">
            <text:p>17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254.4" table:style-name="ce14">
            <text:p>3.254,40</text:p>
          </table:table-cell>
          <table:table-cell office:value-type="string" table:style-name="ce11">
            <text:p>08253151008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17T00:00:00" table:style-name="ce12">
            <text:p>17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372.8" table:style-name="ce14">
            <text:p>5.372,80</text:p>
          </table:table-cell>
          <table:table-cell office:value-type="string" table:style-name="ce11">
            <text:p>04724150968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17T00:00:00" table:style-name="ce12">
            <text:p>17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524.6" table:style-name="ce14">
            <text:p>1.524,60</text:p>
          </table:table-cell>
          <table:table-cell office:value-type="string" table:style-name="ce11">
            <text:p>04724150968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17T00:00:00" table:style-name="ce12">
            <text:p>17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8059.2" table:style-name="ce14">
            <text:p>8.059,20</text:p>
          </table:table-cell>
          <table:table-cell office:value-type="string" table:style-name="ce11">
            <text:p>04724150968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17T00:00:00" table:style-name="ce12">
            <text:p>17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4652.78" table:style-name="ce14">
            <text:p>14.652,78</text:p>
          </table:table-cell>
          <table:table-cell office:value-type="string" table:style-name="ce11">
            <text:p>05841780827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17T00:00:00" table:style-name="ce12">
            <text:p>17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58400" table:style-name="ce14">
            <text:p>158.400,00</text:p>
          </table:table-cell>
          <table:table-cell office:value-type="string" table:style-name="ce11">
            <text:p>0400830075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17T00:00:00" table:style-name="ce12">
            <text:p>17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6400" table:style-name="ce14">
            <text:p>26.400,00</text:p>
          </table:table-cell>
          <table:table-cell office:value-type="string" table:style-name="ce11">
            <text:p>12698710964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17T00:00:00" table:style-name="ce12">
            <text:p>17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4000" table:style-name="ce14">
            <text:p>24.000,00</text:p>
          </table:table-cell>
          <table:table-cell office:value-type="string" table:style-name="ce11">
            <text:p>00349040287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17T00:00:00" table:style-name="ce12">
            <text:p>17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5260.58" table:style-name="ce14">
            <text:p>15.260,58</text:p>
          </table:table-cell>
          <table:table-cell office:value-type="string" table:style-name="ce11">
            <text:p>0206025099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17T00:00:00" table:style-name="ce12">
            <text:p>17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45000" table:style-name="ce14">
            <text:p>45.000,00</text:p>
          </table:table-cell>
          <table:table-cell office:value-type="string" table:style-name="ce11">
            <text:p>00349040287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17T00:00:00" table:style-name="ce12">
            <text:p>17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84262.13" table:style-name="ce14">
            <text:p>184.262,13</text:p>
          </table:table-cell>
          <table:table-cell office:value-type="string" table:style-name="ce11">
            <text:p>005775001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17T00:00:00" table:style-name="ce12">
            <text:p>17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2432.1" table:style-name="ce14">
            <text:p>12.432,10</text:p>
          </table:table-cell>
          <table:table-cell office:value-type="string" table:style-name="ce11">
            <text:p>8001823015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17T00:00:00" table:style-name="ce12">
            <text:p>17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6821.94" table:style-name="ce14">
            <text:p>36.821,94</text:p>
          </table:table-cell>
          <table:table-cell office:value-type="string" table:style-name="ce11">
            <text:p>0030349018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17T00:00:00" table:style-name="ce12">
            <text:p>17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7326.39" table:style-name="ce14">
            <text:p>7.326,39</text:p>
          </table:table-cell>
          <table:table-cell office:value-type="string" table:style-name="ce11">
            <text:p>05841780827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17T00:00:00" table:style-name="ce12">
            <text:p>17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45540" table:style-name="ce14">
            <text:p>45.540,00</text:p>
          </table:table-cell>
          <table:table-cell office:value-type="string" table:style-name="ce11">
            <text:p>0461275048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17T00:00:00" table:style-name="ce12">
            <text:p>17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3873.26" table:style-name="ce14">
            <text:p>13.873,26</text:p>
          </table:table-cell>
          <table:table-cell office:value-type="string" table:style-name="ce11">
            <text:p>0206025099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17T00:00:00" table:style-name="ce12">
            <text:p>17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9395.36" table:style-name="ce14">
            <text:p>19.395,36</text:p>
          </table:table-cell>
          <table:table-cell office:value-type="string" table:style-name="ce11">
            <text:p>0162940019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18T00:00:00" table:style-name="ce12">
            <text:p>18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7000" table:style-name="ce14">
            <text:p>17.000,00</text:p>
          </table:table-cell>
          <table:table-cell office:value-type="string" table:style-name="ce11">
            <text:p>1135191015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18T00:00:00" table:style-name="ce12">
            <text:p>18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514.55" table:style-name="ce14">
            <text:p>1.514,55</text:p>
          </table:table-cell>
          <table:table-cell office:value-type="string" table:style-name="ce11">
            <text:p>EE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18T00:00:00" table:style-name="ce12">
            <text:p>18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49.09" table:style-name="ce14">
            <text:p>449,09</text:p>
          </table:table-cell>
          <table:table-cell office:value-type="string" table:style-name="ce11">
            <text:p>06058020964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18T00:00:00" table:style-name="ce12">
            <text:p>18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518.6499999999996" table:style-name="ce14">
            <text:p>4.518,65</text:p>
          </table:table-cell>
          <table:table-cell office:value-type="string" table:style-name="ce11">
            <text:p>0759983100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18T00:00:00" table:style-name="ce12">
            <text:p>18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60.68" table:style-name="ce14">
            <text:p>160,68</text:p>
          </table:table-cell>
          <table:table-cell office:value-type="string" table:style-name="ce11">
            <text:p>0049234058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18T00:00:00" table:style-name="ce12">
            <text:p>18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14.27" table:style-name="ce14">
            <text:p>314,27</text:p>
          </table:table-cell>
          <table:table-cell office:value-type="string" table:style-name="ce11">
            <text:p>0719513015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18T00:00:00" table:style-name="ce12">
            <text:p>18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02.77" table:style-name="ce14">
            <text:p>302,77</text:p>
          </table:table-cell>
          <table:table-cell office:value-type="string" table:style-name="ce11">
            <text:p>0374175096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18T00:00:00" table:style-name="ce12">
            <text:p>18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6000" table:style-name="ce14">
            <text:p>6.000,00</text:p>
          </table:table-cell>
          <table:table-cell office:value-type="string" table:style-name="ce11">
            <text:p>11375240154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18T00:00:00" table:style-name="ce12">
            <text:p>18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8584.8799999999992" table:style-name="ce14">
            <text:p>8.584,88</text:p>
          </table:table-cell>
          <table:table-cell office:value-type="string" table:style-name="ce11">
            <text:p>EE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18T00:00:00" table:style-name="ce12">
            <text:p>18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5400" table:style-name="ce14">
            <text:p>5.400,00</text:p>
          </table:table-cell>
          <table:table-cell office:value-type="string" table:style-name="ce11">
            <text:p>0264592059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18T00:00:00" table:style-name="ce12">
            <text:p>18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821.63" table:style-name="ce14">
            <text:p>1.821,63</text:p>
          </table:table-cell>
          <table:table-cell office:value-type="string" table:style-name="ce11">
            <text:p>00426150488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18T00:00:00" table:style-name="ce12">
            <text:p>18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6000" table:style-name="ce14">
            <text:p>6.000,00</text:p>
          </table:table-cell>
          <table:table-cell office:value-type="string" table:style-name="ce11">
            <text:p>0291520012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18T00:00:00" table:style-name="ce12">
            <text:p>18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050" table:style-name="ce14">
            <text:p>4.050,00</text:p>
          </table:table-cell>
          <table:table-cell office:value-type="string" table:style-name="ce11">
            <text:p>0395430023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18T00:00:00" table:style-name="ce12">
            <text:p>18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6500" table:style-name="ce14">
            <text:p>16.500,00</text:p>
          </table:table-cell>
          <table:table-cell office:value-type="string" table:style-name="ce11">
            <text:p>0291520012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18T00:00:00" table:style-name="ce12">
            <text:p>18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19.15" table:style-name="ce14">
            <text:p>219,15</text:p>
          </table:table-cell>
          <table:table-cell office:value-type="string" table:style-name="ce11">
            <text:p>00426150488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18T00:00:00" table:style-name="ce12">
            <text:p>18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1000" table:style-name="ce14">
            <text:p>21.000,00</text:p>
          </table:table-cell>
          <table:table-cell office:value-type="string" table:style-name="ce11">
            <text:p>11375240154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18T00:00:00" table:style-name="ce12">
            <text:p>18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546.26" table:style-name="ce14">
            <text:p>546,26</text:p>
          </table:table-cell>
          <table:table-cell office:value-type="string" table:style-name="ce11">
            <text:p>EE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18T00:00:00" table:style-name="ce12">
            <text:p>18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70" table:style-name="ce14">
            <text:p>270,00</text:p>
          </table:table-cell>
          <table:table-cell office:value-type="string" table:style-name="ce11">
            <text:p>0049234058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18T00:00:00" table:style-name="ce12">
            <text:p>18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7000" table:style-name="ce14">
            <text:p>17.000,00</text:p>
          </table:table-cell>
          <table:table-cell office:value-type="string" table:style-name="ce11">
            <text:p>11375240154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18T00:00:00" table:style-name="ce12">
            <text:p>18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75.21" table:style-name="ce14">
            <text:p>175,21</text:p>
          </table:table-cell>
          <table:table-cell office:value-type="float" office:value="11350620966" table:style-name="ce11">
            <text:p>1135062096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18T00:00:00" table:style-name="ce12">
            <text:p>18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25.29" table:style-name="ce14">
            <text:p>425,29</text:p>
          </table:table-cell>
          <table:table-cell office:value-type="string" table:style-name="ce11">
            <text:p>0187672073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19T00:00:00" table:style-name="ce12">
            <text:p>19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190.01" table:style-name="ce14">
            <text:p>3.190,01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19T00:00:00" table:style-name="ce12">
            <text:p>19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961.85" table:style-name="ce14">
            <text:p>1.961,85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19T00:00:00" table:style-name="ce12">
            <text:p>19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618.69" table:style-name="ce14">
            <text:p>3.618,69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19T00:00:00" table:style-name="ce12">
            <text:p>19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7817" table:style-name="ce14">
            <text:p>7.817,00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19T00:00:00" table:style-name="ce12">
            <text:p>19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0635.169999999998" table:style-name="ce14">
            <text:p>20.635,17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19T00:00:00" table:style-name="ce12">
            <text:p>19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1294.5" table:style-name="ce14">
            <text:p>11.294,50</text:p>
          </table:table-cell>
          <table:table-cell office:value-type="string" table:style-name="ce11">
            <text:p>00902170018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19T00:00:00" table:style-name="ce12">
            <text:p>19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203.24" table:style-name="ce14">
            <text:p>3.203,24</text:p>
          </table:table-cell>
          <table:table-cell office:value-type="string" table:style-name="ce11">
            <text:p>0048841001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19T00:00:00" table:style-name="ce12">
            <text:p>19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8000" table:style-name="ce14">
            <text:p>8.000,00</text:p>
          </table:table-cell>
          <table:table-cell office:value-type="string" table:style-name="ce11">
            <text:p>0931561100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19T00:00:00" table:style-name="ce12">
            <text:p>19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283.74" table:style-name="ce14">
            <text:p>5.283,74</text:p>
          </table:table-cell>
          <table:table-cell office:value-type="string" table:style-name="ce11">
            <text:p>012199805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19T00:00:00" table:style-name="ce12">
            <text:p>19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70.2" table:style-name="ce14">
            <text:p>370,20</text:p>
          </table:table-cell>
          <table:table-cell office:value-type="string" table:style-name="ce11">
            <text:p>0270559058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19T00:00:00" table:style-name="ce12">
            <text:p>19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3228.03" table:style-name="ce14">
            <text:p>23.228,03</text:p>
          </table:table-cell>
          <table:table-cell office:value-type="string" table:style-name="ce11">
            <text:p>0208857058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19T00:00:00" table:style-name="ce12">
            <text:p>19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750" table:style-name="ce14">
            <text:p>750,00</text:p>
          </table:table-cell>
          <table:table-cell office:value-type="string" table:style-name="ce11">
            <text:p>80209930587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19T00:00:00" table:style-name="ce12">
            <text:p>19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1">
            <text:p>05994580727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19T00:00:00" table:style-name="ce12">
            <text:p>19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915.5" table:style-name="ce14">
            <text:p>915,50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19T00:00:00" table:style-name="ce12">
            <text:p>19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973.81" table:style-name="ce14">
            <text:p>973,81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19T00:00:00" table:style-name="ce12">
            <text:p>19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966.67" table:style-name="ce14">
            <text:p>966,67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19T00:00:00" table:style-name="ce12">
            <text:p>19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2.799999999999997" table:style-name="ce14">
            <text:p>32,80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19T00:00:00" table:style-name="ce12">
            <text:p>19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66.91" table:style-name="ce14">
            <text:p>466,91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19T00:00:00" table:style-name="ce12">
            <text:p>19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464.96" table:style-name="ce14">
            <text:p>1.464,96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19T00:00:00" table:style-name="ce12">
            <text:p>19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201.09" table:style-name="ce14">
            <text:p>2.201,09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19T00:00:00" table:style-name="ce12">
            <text:p>19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5829.95" table:style-name="ce14">
            <text:p>5.829,95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19T00:00:00" table:style-name="ce12">
            <text:p>19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83336.75713278702" table:style-name="ce14">
            <text:p>283.336,76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19T00:00:00" table:style-name="ce12">
            <text:p>19/02/2025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3">
            <text:p>Investimenti in beni immateriali</text:p>
          </table:table-cell>
          <table:table-cell office:value-type="float" office:value="421910.61286721297" table:style-name="ce14">
            <text:p>421.910,61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19T00:00:00" table:style-name="ce12">
            <text:p>19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825" table:style-name="ce14">
            <text:p>825,00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19T00:00:00" table:style-name="ce12">
            <text:p>19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60605.28" table:style-name="ce14">
            <text:p>160.605,28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19T00:00:00" table:style-name="ce12">
            <text:p>19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10788.16" table:style-name="ce14">
            <text:p>210.788,16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19T00:00:00" table:style-name="ce12">
            <text:p>19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91.81" table:style-name="ce14">
            <text:p>291,81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19T00:00:00" table:style-name="ce12">
            <text:p>19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86.36" table:style-name="ce14">
            <text:p>486,36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24T00:00:00" table:style-name="ce12">
            <text:p>24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5880.2" table:style-name="ce14">
            <text:p>15.880,20</text:p>
          </table:table-cell>
          <table:table-cell office:value-type="string" table:style-name="ce11">
            <text:p>0096772028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24T00:00:00" table:style-name="ce12">
            <text:p>24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4223.37" table:style-name="ce14">
            <text:p>24.223,37</text:p>
          </table:table-cell>
          <table:table-cell office:value-type="string" table:style-name="ce11">
            <text:p>0096772028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24T00:00:00" table:style-name="ce12">
            <text:p>24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9676.64" table:style-name="ce14">
            <text:p>9.676,64</text:p>
          </table:table-cell>
          <table:table-cell office:value-type="string" table:style-name="ce11">
            <text:p>1043787100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24T00:00:00" table:style-name="ce12">
            <text:p>24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571" table:style-name="ce14">
            <text:p>5.571,00</text:p>
          </table:table-cell>
          <table:table-cell office:value-type="string" table:style-name="ce11">
            <text:p>0187424034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24T00:00:00" table:style-name="ce12">
            <text:p>24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816.98" table:style-name="ce14">
            <text:p>816,98</text:p>
          </table:table-cell>
          <table:table-cell office:value-type="string" table:style-name="ce11">
            <text:p>01535090474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24T00:00:00" table:style-name="ce12">
            <text:p>24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932.24" table:style-name="ce14">
            <text:p>3.932,24</text:p>
          </table:table-cell>
          <table:table-cell office:value-type="string" table:style-name="ce11">
            <text:p>GRCCNN61T43H501D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24T00:00:00" table:style-name="ce12">
            <text:p>24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1">
            <text:p>EE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24T00:00:00" table:style-name="ce12">
            <text:p>24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416679.75" table:style-name="ce14">
            <text:p>416.679,75</text:p>
          </table:table-cell>
          <table:table-cell office:value-type="string" table:style-name="ce11">
            <text:p>80211730587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24T00:00:00" table:style-name="ce12">
            <text:p>24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4873.84" table:style-name="ce14">
            <text:p>24.873,84</text:p>
          </table:table-cell>
          <table:table-cell office:value-type="string" table:style-name="ce11">
            <text:p>009745602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24T00:00:00" table:style-name="ce12">
            <text:p>24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493.89" table:style-name="ce14">
            <text:p>3.493,89</text:p>
          </table:table-cell>
          <table:table-cell office:value-type="string" table:style-name="ce11">
            <text:p>0048841001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25T00:00:00" table:style-name="ce12">
            <text:p>25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800" table:style-name="ce14">
            <text:p>1.800,00</text:p>
          </table:table-cell>
          <table:table-cell office:value-type="string" table:style-name="ce11">
            <text:p>EE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25T00:00:00" table:style-name="ce12">
            <text:p>25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5809.37" table:style-name="ce14">
            <text:p>15.809,37</text:p>
          </table:table-cell>
          <table:table-cell office:value-type="string" table:style-name="ce11">
            <text:p>EE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25T00:00:00" table:style-name="ce12">
            <text:p>25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9000" table:style-name="ce14">
            <text:p>19.000,00</text:p>
          </table:table-cell>
          <table:table-cell office:value-type="string" table:style-name="ce11">
            <text:p>1135191015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25T00:00:00" table:style-name="ce12">
            <text:p>25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9000" table:style-name="ce14">
            <text:p>9.000,00</text:p>
          </table:table-cell>
          <table:table-cell office:value-type="string" table:style-name="ce11">
            <text:p>EE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25T00:00:00" table:style-name="ce12">
            <text:p>25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2859.37" table:style-name="ce14">
            <text:p>12.859,37</text:p>
          </table:table-cell>
          <table:table-cell office:value-type="string" table:style-name="ce11">
            <text:p>1211053015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25T00:00:00" table:style-name="ce12">
            <text:p>25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495.42" table:style-name="ce14">
            <text:p>4.495,42</text:p>
          </table:table-cell>
          <table:table-cell office:value-type="string" table:style-name="ce11">
            <text:p>EE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25T00:00:00" table:style-name="ce12">
            <text:p>25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87.87" table:style-name="ce14">
            <text:p>287,87</text:p>
          </table:table-cell>
          <table:table-cell office:value-type="string" table:style-name="ce11">
            <text:p>0089399052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26T00:00:00" table:style-name="ce12">
            <text:p>26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3617.02" table:style-name="ce14">
            <text:p>23.617,02</text:p>
          </table:table-cell>
          <table:table-cell office:value-type="string" table:style-name="ce11">
            <text:p>01014660417</text:p>
          </table:table-cell>
          <table:table-cell table:number-columns-repeated="16377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26T00:00:00" table:style-name="ce12">
            <text:p>26/02/2025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3">
            <text:p>Investimenti in beni immateriali</text:p>
          </table:table-cell>
          <table:table-cell office:value-type="float" office:value="51740" table:style-name="ce14">
            <text:p>51.740,00</text:p>
          </table:table-cell>
          <table:table-cell office:value-type="string" table:style-name="ce11">
            <text:p>0096772028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26T00:00:00" table:style-name="ce12">
            <text:p>26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3330.71" table:style-name="ce14">
            <text:p>53.330,71</text:p>
          </table:table-cell>
          <table:table-cell office:value-type="string" table:style-name="ce11">
            <text:p>0096772028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26T00:00:00" table:style-name="ce12">
            <text:p>26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30.35" table:style-name="ce14">
            <text:p>130,35</text:p>
          </table:table-cell>
          <table:table-cell office:value-type="string" table:style-name="ce11">
            <text:p>0398682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26T00:00:00" table:style-name="ce12">
            <text:p>26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306.72" table:style-name="ce14">
            <text:p>1.306,72</text:p>
          </table:table-cell>
          <table:table-cell office:value-type="string" table:style-name="ce11">
            <text:p>0971412001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26T00:00:00" table:style-name="ce12">
            <text:p>26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412.95" table:style-name="ce14">
            <text:p>412,95</text:p>
          </table:table-cell>
          <table:table-cell office:value-type="string" table:style-name="ce11">
            <text:p>0971412001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26T00:00:00" table:style-name="ce12">
            <text:p>26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77.85000000000002" table:style-name="ce14">
            <text:p>277,85</text:p>
          </table:table-cell>
          <table:table-cell office:value-type="string" table:style-name="ce11">
            <text:p>0971412001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26T00:00:00" table:style-name="ce12">
            <text:p>26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9121.6" table:style-name="ce14">
            <text:p>9.121,60</text:p>
          </table:table-cell>
          <table:table-cell office:value-type="string" table:style-name="ce11">
            <text:p>0971412001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26T00:00:00" table:style-name="ce12">
            <text:p>26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616.39" table:style-name="ce14">
            <text:p>3.616,39</text:p>
          </table:table-cell>
          <table:table-cell office:value-type="string" table:style-name="ce11">
            <text:p>0971412001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26T00:00:00" table:style-name="ce12">
            <text:p>26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716.41" table:style-name="ce14">
            <text:p>1.716,41</text:p>
          </table:table-cell>
          <table:table-cell office:value-type="string" table:style-name="ce11">
            <text:p>0971412001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26T00:00:00" table:style-name="ce12">
            <text:p>26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7161" table:style-name="ce14">
            <text:p>7.161,00</text:p>
          </table:table-cell>
          <table:table-cell office:value-type="string" table:style-name="ce11">
            <text:p>0162103088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26T00:00:00" table:style-name="ce12">
            <text:p>26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555.13" table:style-name="ce14">
            <text:p>1.555,13</text:p>
          </table:table-cell>
          <table:table-cell office:value-type="string" table:style-name="ce11">
            <text:p>0162103088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26T00:00:00" table:style-name="ce12">
            <text:p>26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07.98" table:style-name="ce14">
            <text:p>107,98</text:p>
          </table:table-cell>
          <table:table-cell office:value-type="string" table:style-name="ce11">
            <text:p>0048841001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26T00:00:00" table:style-name="ce12">
            <text:p>26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46272.54" table:style-name="ce14">
            <text:p>46.272,54</text:p>
          </table:table-cell>
          <table:table-cell office:value-type="string" table:style-name="ce11">
            <text:p>93026890017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27T00:00:00" table:style-name="ce12">
            <text:p>27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6000" table:style-name="ce14">
            <text:p>6.000,00</text:p>
          </table:table-cell>
          <table:table-cell office:value-type="string" table:style-name="ce11">
            <text:p>EE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27T00:00:00" table:style-name="ce12">
            <text:p>27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08.73" table:style-name="ce14">
            <text:p>108,73</text:p>
          </table:table-cell>
          <table:table-cell office:value-type="string" table:style-name="ce11">
            <text:p>1088464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27T00:00:00" table:style-name="ce12">
            <text:p>27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50" table:style-name="ce14">
            <text:p>450,00</text:p>
          </table:table-cell>
          <table:table-cell office:value-type="string" table:style-name="ce11">
            <text:p>EE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27T00:00:00" table:style-name="ce12">
            <text:p>27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14.27" table:style-name="ce14">
            <text:p>314,27</text:p>
          </table:table-cell>
          <table:table-cell office:value-type="string" table:style-name="ce11">
            <text:p>02303270124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27T00:00:00" table:style-name="ce12">
            <text:p>27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40.61" table:style-name="ce14">
            <text:p>240,61</text:p>
          </table:table-cell>
          <table:table-cell office:value-type="string" table:style-name="ce11">
            <text:p>11375240154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27T00:00:00" table:style-name="ce12">
            <text:p>27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07.58" table:style-name="ce14">
            <text:p>407,58</text:p>
          </table:table-cell>
          <table:table-cell office:value-type="string" table:style-name="ce11">
            <text:p>01108720598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27T00:00:00" table:style-name="ce12">
            <text:p>27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097.95" table:style-name="ce14">
            <text:p>1.097,95</text:p>
          </table:table-cell>
          <table:table-cell office:value-type="string" table:style-name="ce11">
            <text:p>0596323100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27T00:00:00" table:style-name="ce12">
            <text:p>27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6000" table:style-name="ce14">
            <text:p>6.000,00</text:p>
          </table:table-cell>
          <table:table-cell office:value-type="string" table:style-name="ce11">
            <text:p>0719513015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27T00:00:00" table:style-name="ce12">
            <text:p>27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6000" table:style-name="ce14">
            <text:p>6.000,00</text:p>
          </table:table-cell>
          <table:table-cell office:value-type="string" table:style-name="ce11">
            <text:p>EE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27T00:00:00" table:style-name="ce12">
            <text:p>27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6000" table:style-name="ce14">
            <text:p>6.000,00</text:p>
          </table:table-cell>
          <table:table-cell office:value-type="string" table:style-name="ce11">
            <text:p>1135191015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27T00:00:00" table:style-name="ce12">
            <text:p>27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9000" table:style-name="ce14">
            <text:p>9.000,00</text:p>
          </table:table-cell>
          <table:table-cell office:value-type="string" table:style-name="ce11">
            <text:p>1135191015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27T00:00:00" table:style-name="ce12">
            <text:p>27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1419.27" table:style-name="ce14">
            <text:p>11.419,27</text:p>
          </table:table-cell>
          <table:table-cell office:value-type="string" table:style-name="ce11">
            <text:p>EE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27T00:00:00" table:style-name="ce12">
            <text:p>27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25.29" table:style-name="ce14">
            <text:p>425,29</text:p>
          </table:table-cell>
          <table:table-cell office:value-type="string" table:style-name="ce11">
            <text:p>0307641048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27T00:00:00" table:style-name="ce12">
            <text:p>27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361.92" table:style-name="ce14">
            <text:p>1.361,92</text:p>
          </table:table-cell>
          <table:table-cell office:value-type="string" table:style-name="ce11">
            <text:p>0177852030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27T00:00:00" table:style-name="ce12">
            <text:p>27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222.07" table:style-name="ce14">
            <text:p>1.222,07</text:p>
          </table:table-cell>
          <table:table-cell office:value-type="string" table:style-name="ce11">
            <text:p>EE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27T00:00:00" table:style-name="ce12">
            <text:p>27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5400" table:style-name="ce14">
            <text:p>5.400,00</text:p>
          </table:table-cell>
          <table:table-cell office:value-type="string" table:style-name="ce11">
            <text:p>0008213059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27T00:00:00" table:style-name="ce12">
            <text:p>27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249.22" table:style-name="ce14">
            <text:p>1.249,22</text:p>
          </table:table-cell>
          <table:table-cell office:value-type="string" table:style-name="ce11">
            <text:p>EE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27T00:00:00" table:style-name="ce12">
            <text:p>27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6000" table:style-name="ce14">
            <text:p>6.000,00</text:p>
          </table:table-cell>
          <table:table-cell office:value-type="string" table:style-name="ce11">
            <text:p>00422760587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27T00:00:00" table:style-name="ce12">
            <text:p>27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9000" table:style-name="ce14">
            <text:p>9.000,00</text:p>
          </table:table-cell>
          <table:table-cell office:value-type="string" table:style-name="ce11">
            <text:p>EE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27T00:00:00" table:style-name="ce12">
            <text:p>27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5300" table:style-name="ce14">
            <text:p>15.300,00</text:p>
          </table:table-cell>
          <table:table-cell office:value-type="string" table:style-name="ce11">
            <text:p>00426150488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27T00:00:00" table:style-name="ce12">
            <text:p>27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5850" table:style-name="ce14">
            <text:p>5.850,00</text:p>
          </table:table-cell>
          <table:table-cell office:value-type="string" table:style-name="ce11">
            <text:p>EE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27T00:00:00" table:style-name="ce12">
            <text:p>27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75.94" table:style-name="ce14">
            <text:p>175,94</text:p>
          </table:table-cell>
          <table:table-cell office:value-type="string" table:style-name="ce11">
            <text:p>0237547028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27T00:00:00" table:style-name="ce12">
            <text:p>27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535.61" table:style-name="ce14">
            <text:p>535,61</text:p>
          </table:table-cell>
          <table:table-cell office:value-type="string" table:style-name="ce11">
            <text:p>0501801028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27T00:00:00" table:style-name="ce12">
            <text:p>27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6000" table:style-name="ce14">
            <text:p>6.000,00</text:p>
          </table:table-cell>
          <table:table-cell office:value-type="string" table:style-name="ce11">
            <text:p>0096228059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27T00:00:00" table:style-name="ce12">
            <text:p>27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16.12" table:style-name="ce14">
            <text:p>116,12</text:p>
          </table:table-cell>
          <table:table-cell office:value-type="string" table:style-name="ce11">
            <text:p>EE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28T00:00:00" table:style-name="ce12">
            <text:p>28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1478.66" table:style-name="ce14">
            <text:p>31.478,66</text:p>
          </table:table-cell>
          <table:table-cell office:value-type="string" table:style-name="ce11">
            <text:p>0410706096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28T00:00:00" table:style-name="ce12">
            <text:p>28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313.2" table:style-name="ce14">
            <text:p>1.313,20</text:p>
          </table:table-cell>
          <table:table-cell office:value-type="string" table:style-name="ce11">
            <text:p>0410706096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28T00:00:00" table:style-name="ce12">
            <text:p>28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852.4" table:style-name="ce14">
            <text:p>852,40</text:p>
          </table:table-cell>
          <table:table-cell office:value-type="string" table:style-name="ce11">
            <text:p>0410706096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28T00:00:00" table:style-name="ce12">
            <text:p>28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076.72" table:style-name="ce14">
            <text:p>1.076,72</text:p>
          </table:table-cell>
          <table:table-cell office:value-type="string" table:style-name="ce11">
            <text:p>0410706096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28T00:00:00" table:style-name="ce12">
            <text:p>28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888.34" table:style-name="ce14">
            <text:p>888,34</text:p>
          </table:table-cell>
          <table:table-cell office:value-type="string" table:style-name="ce11">
            <text:p>0410706096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28T00:00:00" table:style-name="ce12">
            <text:p>28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857.7" table:style-name="ce14">
            <text:p>857,70</text:p>
          </table:table-cell>
          <table:table-cell office:value-type="string" table:style-name="ce11">
            <text:p>0410706096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28T00:00:00" table:style-name="ce12">
            <text:p>28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656.75" table:style-name="ce14">
            <text:p>656,75</text:p>
          </table:table-cell>
          <table:table-cell office:value-type="string" table:style-name="ce11">
            <text:p>0410706096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28T00:00:00" table:style-name="ce12">
            <text:p>28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25.4" table:style-name="ce14">
            <text:p>525,40</text:p>
          </table:table-cell>
          <table:table-cell office:value-type="string" table:style-name="ce11">
            <text:p>0410706096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28T00:00:00" table:style-name="ce12">
            <text:p>28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157.25" table:style-name="ce14">
            <text:p>1.157,25</text:p>
          </table:table-cell>
          <table:table-cell office:value-type="string" table:style-name="ce11">
            <text:p>0410706096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2-28T00:00:00" table:style-name="ce12">
            <text:p>28/02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605.13" table:style-name="ce14">
            <text:p>605,13</text:p>
          </table:table-cell>
          <table:table-cell office:value-type="string" table:style-name="ce11">
            <text:p>0410706096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03T00:00:00" table:style-name="ce12">
            <text:p>03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04.2" table:style-name="ce14">
            <text:p>304,20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03T00:00:00" table:style-name="ce12">
            <text:p>03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41.5" table:style-name="ce14">
            <text:p>141,50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03T00:00:00" table:style-name="ce12">
            <text:p>03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8" table:style-name="ce14">
            <text:p>8,00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04T00:00:00" table:style-name="ce12">
            <text:p>04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984.45" table:style-name="ce14">
            <text:p>984,45</text:p>
          </table:table-cell>
          <table:table-cell office:value-type="string" table:style-name="ce11">
            <text:p>80188230587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04T00:00:00" table:style-name="ce12">
            <text:p>04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1089.77" table:style-name="ce14">
            <text:p>31.089,77</text:p>
          </table:table-cell>
          <table:table-cell office:value-type="string" table:style-name="ce11">
            <text:p>0508099100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05T00:00:00" table:style-name="ce12">
            <text:p>05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5.98" table:style-name="ce14">
            <text:p>55,98</text:p>
          </table:table-cell>
          <table:table-cell office:value-type="string" table:style-name="ce11">
            <text:p>0222110120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05T00:00:00" table:style-name="ce12">
            <text:p>05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338.43" table:style-name="ce14">
            <text:p>5.338,43</text:p>
          </table:table-cell>
          <table:table-cell office:value-type="string" table:style-name="ce11">
            <text:p>0222110120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05T00:00:00" table:style-name="ce12">
            <text:p>05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78.01" table:style-name="ce14">
            <text:p>578,01</text:p>
          </table:table-cell>
          <table:table-cell office:value-type="string" table:style-name="ce11">
            <text:p>0222110120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05T00:00:00" table:style-name="ce12">
            <text:p>05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899.21" table:style-name="ce14">
            <text:p>899,21</text:p>
          </table:table-cell>
          <table:table-cell office:value-type="string" table:style-name="ce11">
            <text:p>0222110120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05T00:00:00" table:style-name="ce12">
            <text:p>05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1052.73" table:style-name="ce14">
            <text:p>11.052,73</text:p>
          </table:table-cell>
          <table:table-cell office:value-type="string" table:style-name="ce11">
            <text:p>0222110120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05T00:00:00" table:style-name="ce12">
            <text:p>05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145" table:style-name="ce14">
            <text:p>2.145,00</text:p>
          </table:table-cell>
          <table:table-cell office:value-type="string" table:style-name="ce11">
            <text:p>EE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05T00:00:00" table:style-name="ce12">
            <text:p>05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6619.84" table:style-name="ce14">
            <text:p>6.619,84</text:p>
          </table:table-cell>
          <table:table-cell office:value-type="string" table:style-name="ce11">
            <text:p>0562633100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05T00:00:00" table:style-name="ce12">
            <text:p>05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300" table:style-name="ce14">
            <text:p>2.300,00</text:p>
          </table:table-cell>
          <table:table-cell office:value-type="string" table:style-name="ce11">
            <text:p>80209930587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05T00:00:00" table:style-name="ce12">
            <text:p>05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01508.75" table:style-name="ce14">
            <text:p>101.508,75</text:p>
          </table:table-cell>
          <table:table-cell office:value-type="string" table:style-name="ce11">
            <text:p>80209930587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06T00:00:00" table:style-name="ce12">
            <text:p>06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92463.69" table:style-name="ce14">
            <text:p>192.463,69</text:p>
          </table:table-cell>
          <table:table-cell office:value-type="string" table:style-name="ce11">
            <text:p>0508099100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06T00:00:00" table:style-name="ce12">
            <text:p>06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418237.44" table:style-name="ce14">
            <text:p>418.237,44</text:p>
          </table:table-cell>
          <table:table-cell office:value-type="string" table:style-name="ce11">
            <text:p>10116201004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06T00:00:00" table:style-name="ce12">
            <text:p>06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840" table:style-name="ce14">
            <text:p>5.840,00</text:p>
          </table:table-cell>
          <table:table-cell office:value-type="string" table:style-name="ce11">
            <text:p>10116201004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06T00:00:00" table:style-name="ce12">
            <text:p>06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9406.22" table:style-name="ce14">
            <text:p>29.406,22</text:p>
          </table:table-cell>
          <table:table-cell office:value-type="string" table:style-name="ce11">
            <text:p>80111810588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07T00:00:00" table:style-name="ce12">
            <text:p>07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787.39" table:style-name="ce14">
            <text:p>787,39</text:p>
          </table:table-cell>
          <table:table-cell office:value-type="string" table:style-name="ce11">
            <text:p>00902170018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07T00:00:00" table:style-name="ce12">
            <text:p>07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436" table:style-name="ce14">
            <text:p>436,00</text:p>
          </table:table-cell>
          <table:table-cell office:value-type="string" table:style-name="ce11">
            <text:p>0808302001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07T00:00:00" table:style-name="ce12">
            <text:p>07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702.1" table:style-name="ce14">
            <text:p>1.702,10</text:p>
          </table:table-cell>
          <table:table-cell office:value-type="string" table:style-name="ce11">
            <text:p>03222970406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07T00:00:00" table:style-name="ce12">
            <text:p>07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7.67" table:style-name="ce14">
            <text:p>7,67</text:p>
          </table:table-cell>
          <table:table-cell office:value-type="string" table:style-name="ce11">
            <text:p>0972249096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07T00:00:00" table:style-name="ce12">
            <text:p>07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0.04" table:style-name="ce14">
            <text:p>0,04</text:p>
          </table:table-cell>
          <table:table-cell office:value-type="string" table:style-name="ce11">
            <text:p>0972249096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12T00:00:00" table:style-name="ce12">
            <text:p>12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262.91" table:style-name="ce14">
            <text:p>4.262,91</text:p>
          </table:table-cell>
          <table:table-cell office:value-type="string" table:style-name="ce11">
            <text:p>0634198100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12T00:00:00" table:style-name="ce12">
            <text:p>12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6179.23" table:style-name="ce14">
            <text:p>26.179,23</text:p>
          </table:table-cell>
          <table:table-cell office:value-type="string" table:style-name="ce11">
            <text:p>00488410010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12T00:00:00" table:style-name="ce12">
            <text:p>12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6001.57" table:style-name="ce14">
            <text:p>6.001,57</text:p>
          </table:table-cell>
          <table:table-cell office:value-type="string" table:style-name="ce11">
            <text:p>0480141100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12T00:00:00" table:style-name="ce12">
            <text:p>12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413.06" table:style-name="ce14">
            <text:p>3.413,06</text:p>
          </table:table-cell>
          <table:table-cell office:value-type="string" table:style-name="ce11">
            <text:p>03256040233</text:p>
          </table:table-cell>
          <table:table-cell table:number-columns-repeated="16377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12T00:00:00" table:style-name="ce12">
            <text:p>12/03/2025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3">
            <text:p>Investimenti in beni immateriali</text:p>
          </table:table-cell>
          <table:table-cell office:value-type="float" office:value="20000" table:style-name="ce14">
            <text:p>20.000,00</text:p>
          </table:table-cell>
          <table:table-cell office:value-type="string" table:style-name="ce11">
            <text:p>1595789100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12T00:00:00" table:style-name="ce12">
            <text:p>12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400" table:style-name="ce14">
            <text:p>1.400,00</text:p>
          </table:table-cell>
          <table:table-cell office:value-type="string" table:style-name="ce11">
            <text:p>15957891003</text:p>
          </table:table-cell>
          <table:table-cell table:number-columns-repeated="16377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12T00:00:00" table:style-name="ce12">
            <text:p>12/03/2025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3">
            <text:p>Investimenti in beni immateriali</text:p>
          </table:table-cell>
          <table:table-cell office:value-type="float" office:value="22000" table:style-name="ce14">
            <text:p>22.000,00</text:p>
          </table:table-cell>
          <table:table-cell office:value-type="string" table:style-name="ce11">
            <text:p>1595789100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12T00:00:00" table:style-name="ce12">
            <text:p>12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575.81" table:style-name="ce14">
            <text:p>2.575,81</text:p>
          </table:table-cell>
          <table:table-cell office:value-type="string" table:style-name="ce11">
            <text:p>0555117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12T00:00:00" table:style-name="ce12">
            <text:p>12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280.08" table:style-name="ce14">
            <text:p>5.280,08</text:p>
          </table:table-cell>
          <table:table-cell office:value-type="string" table:style-name="ce11">
            <text:p>0555117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12T00:00:00" table:style-name="ce12">
            <text:p>12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8059.31" table:style-name="ce14">
            <text:p>8.059,31</text:p>
          </table:table-cell>
          <table:table-cell office:value-type="string" table:style-name="ce11">
            <text:p>05551171001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12T00:00:00" table:style-name="ce12">
            <text:p>12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575.81" table:style-name="ce14">
            <text:p>2.575,81</text:p>
          </table:table-cell>
          <table:table-cell office:value-type="string" table:style-name="ce11">
            <text:p>0555117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12T00:00:00" table:style-name="ce12">
            <text:p>12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956.76" table:style-name="ce14">
            <text:p>5.956,76</text:p>
          </table:table-cell>
          <table:table-cell office:value-type="string" table:style-name="ce11">
            <text:p>0555117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12T00:00:00" table:style-name="ce12">
            <text:p>12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7227.62" table:style-name="ce14">
            <text:p>7.227,62</text:p>
          </table:table-cell>
          <table:table-cell office:value-type="string" table:style-name="ce11">
            <text:p>12878470157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12T00:00:00" table:style-name="ce12">
            <text:p>12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049.18" table:style-name="ce14">
            <text:p>1.049,18</text:p>
          </table:table-cell>
          <table:table-cell office:value-type="string" table:style-name="ce11">
            <text:p>12878470157</text:p>
          </table:table-cell>
          <table:table-cell table:number-columns-repeated="16377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12T00:00:00" table:style-name="ce12">
            <text:p>12/03/2025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3">
            <text:p>Investimenti in beni immateriali</text:p>
          </table:table-cell>
          <table:table-cell office:value-type="float" office:value="6000" table:style-name="ce14">
            <text:p>6.000,00</text:p>
          </table:table-cell>
          <table:table-cell office:value-type="string" table:style-name="ce11">
            <text:p>0686354058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12T00:00:00" table:style-name="ce12">
            <text:p>12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546.71" table:style-name="ce14">
            <text:p>1.546,71</text:p>
          </table:table-cell>
          <table:table-cell office:value-type="string" table:style-name="ce11">
            <text:p>0235580120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12T00:00:00" table:style-name="ce12">
            <text:p>12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402.9" table:style-name="ce14">
            <text:p>3.402,90</text:p>
          </table:table-cell>
          <table:table-cell office:value-type="string" table:style-name="ce11">
            <text:p>0235580120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12T00:00:00" table:style-name="ce12">
            <text:p>12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606.93" table:style-name="ce14">
            <text:p>1.606,93</text:p>
          </table:table-cell>
          <table:table-cell office:value-type="string" table:style-name="ce11">
            <text:p>1376738100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12T00:00:00" table:style-name="ce12">
            <text:p>12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546.71" table:style-name="ce14">
            <text:p>1.546,71</text:p>
          </table:table-cell>
          <table:table-cell office:value-type="string" table:style-name="ce11">
            <text:p>1376738100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12T00:00:00" table:style-name="ce12">
            <text:p>12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8550" table:style-name="ce14">
            <text:p>8.550,00</text:p>
          </table:table-cell>
          <table:table-cell office:value-type="string" table:style-name="ce11">
            <text:p>02205410505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12T00:00:00" table:style-name="ce12">
            <text:p>12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1">
            <text:p>0220541050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12T00:00:00" table:style-name="ce12">
            <text:p>12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045" table:style-name="ce14">
            <text:p>3.045,00</text:p>
          </table:table-cell>
          <table:table-cell office:value-type="string" table:style-name="ce11">
            <text:p>EE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12T00:00:00" table:style-name="ce12">
            <text:p>12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4667.47" table:style-name="ce14">
            <text:p>4.667,47</text:p>
          </table:table-cell>
          <table:table-cell office:value-type="string" table:style-name="ce11">
            <text:p>00079760328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13T00:00:00" table:style-name="ce12">
            <text:p>13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4284" table:style-name="ce14">
            <text:p>4.284,00</text:p>
          </table:table-cell>
          <table:table-cell office:value-type="string" table:style-name="ce11">
            <text:p>LGDCML53T65G273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13T00:00:00" table:style-name="ce12">
            <text:p>13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880" table:style-name="ce14">
            <text:p>2.880,00</text:p>
          </table:table-cell>
          <table:table-cell office:value-type="string" table:style-name="ce11">
            <text:p>MSTNGL77T59L049I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13T00:00:00" table:style-name="ce12">
            <text:p>13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880" table:style-name="ce14">
            <text:p>2.880,00</text:p>
          </table:table-cell>
          <table:table-cell office:value-type="string" table:style-name="ce11">
            <text:p>PLZLRA64A46B157O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13T00:00:00" table:style-name="ce12">
            <text:p>13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8696" table:style-name="ce14">
            <text:p>8.696,00</text:p>
          </table:table-cell>
          <table:table-cell office:value-type="string" table:style-name="ce11">
            <text:p>EE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13T00:00:00" table:style-name="ce12">
            <text:p>13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450" table:style-name="ce14">
            <text:p>450,00</text:p>
          </table:table-cell>
          <table:table-cell office:value-type="string" table:style-name="ce11">
            <text:p>0405590096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13T00:00:00" table:style-name="ce12">
            <text:p>13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4045" table:style-name="ce14">
            <text:p>4.045,00</text:p>
          </table:table-cell>
          <table:table-cell office:value-type="string" table:style-name="ce11">
            <text:p>EE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13T00:00:00" table:style-name="ce12">
            <text:p>13/03/2025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3">
            <text:p>Investimenti in beni immateriali</text:p>
          </table:table-cell>
          <table:table-cell office:value-type="float" office:value="532.32000000000005" table:style-name="ce14">
            <text:p>532,32</text:p>
          </table:table-cell>
          <table:table-cell office:value-type="string" table:style-name="ce11">
            <text:p>04611950488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13T00:00:00" table:style-name="ce12">
            <text:p>13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6506.06" table:style-name="ce14">
            <text:p>6.506,06</text:p>
          </table:table-cell>
          <table:table-cell office:value-type="string" table:style-name="ce11">
            <text:p>06862080154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13T00:00:00" table:style-name="ce12">
            <text:p>13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10.94" table:style-name="ce14">
            <text:p>310,94</text:p>
          </table:table-cell>
          <table:table-cell office:value-type="string" table:style-name="ce11">
            <text:p>06862080154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13T00:00:00" table:style-name="ce12">
            <text:p>13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730.5" table:style-name="ce14">
            <text:p>730,50</text:p>
          </table:table-cell>
          <table:table-cell office:value-type="string" table:style-name="ce11">
            <text:p>1140831100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13T00:00:00" table:style-name="ce12">
            <text:p>13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3228.03" table:style-name="ce14">
            <text:p>23.228,03</text:p>
          </table:table-cell>
          <table:table-cell office:value-type="string" table:style-name="ce11">
            <text:p>0208857058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13T00:00:00" table:style-name="ce12">
            <text:p>13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185.51" table:style-name="ce14">
            <text:p>3.185,51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13T00:00:00" table:style-name="ce12">
            <text:p>13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694.94" table:style-name="ce14">
            <text:p>1.694,94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13T00:00:00" table:style-name="ce12">
            <text:p>13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210.55" table:style-name="ce14">
            <text:p>3.210,55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14T00:00:00" table:style-name="ce12">
            <text:p>14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348.85" table:style-name="ce14">
            <text:p>5.348,85</text:p>
          </table:table-cell>
          <table:table-cell office:value-type="string" table:style-name="ce11">
            <text:p>012199805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14T00:00:00" table:style-name="ce12">
            <text:p>14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814.13" table:style-name="ce14">
            <text:p>814,13</text:p>
          </table:table-cell>
          <table:table-cell office:value-type="string" table:style-name="ce11">
            <text:p>0325604023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14T00:00:00" table:style-name="ce12">
            <text:p>14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29.74" table:style-name="ce14">
            <text:p>229,74</text:p>
          </table:table-cell>
          <table:table-cell office:value-type="string" table:style-name="ce11">
            <text:p>0222110120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14T00:00:00" table:style-name="ce12">
            <text:p>14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10" table:style-name="ce14">
            <text:p>310,00</text:p>
          </table:table-cell>
          <table:table-cell office:value-type="string" table:style-name="ce11">
            <text:p>05994580727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14T00:00:00" table:style-name="ce12">
            <text:p>14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7883.36" table:style-name="ce14">
            <text:p>17.883,36</text:p>
          </table:table-cell>
          <table:table-cell office:value-type="string" table:style-name="ce11">
            <text:p>0039486058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14T00:00:00" table:style-name="ce12">
            <text:p>14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1874.26" table:style-name="ce14">
            <text:p>11.874,26</text:p>
          </table:table-cell>
          <table:table-cell office:value-type="string" table:style-name="ce11">
            <text:p>0039486058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14T00:00:00" table:style-name="ce12">
            <text:p>14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1806.67" table:style-name="ce14">
            <text:p>31.806,67</text:p>
          </table:table-cell>
          <table:table-cell office:value-type="string" table:style-name="ce11">
            <text:p>0039486058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14T00:00:00" table:style-name="ce12">
            <text:p>14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836.2" table:style-name="ce14">
            <text:p>836,20</text:p>
          </table:table-cell>
          <table:table-cell office:value-type="string" table:style-name="ce11">
            <text:p>0039486058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14T00:00:00" table:style-name="ce12">
            <text:p>14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549" table:style-name="ce14">
            <text:p>2.549,00</text:p>
          </table:table-cell>
          <table:table-cell office:value-type="string" table:style-name="ce11">
            <text:p>EE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17T00:00:00" table:style-name="ce12">
            <text:p>17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4516.31" table:style-name="ce14">
            <text:p>14.516,31</text:p>
          </table:table-cell>
          <table:table-cell office:value-type="string" table:style-name="ce11">
            <text:p>00079760328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17T00:00:00" table:style-name="ce12">
            <text:p>17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575.81" table:style-name="ce14">
            <text:p>2.575,81</text:p>
          </table:table-cell>
          <table:table-cell office:value-type="string" table:style-name="ce11">
            <text:p>0555117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17T00:00:00" table:style-name="ce12">
            <text:p>17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280.08" table:style-name="ce14">
            <text:p>5.280,08</text:p>
          </table:table-cell>
          <table:table-cell office:value-type="string" table:style-name="ce11">
            <text:p>0555117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17T00:00:00" table:style-name="ce12">
            <text:p>17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575.81" table:style-name="ce14">
            <text:p>2.575,81</text:p>
          </table:table-cell>
          <table:table-cell office:value-type="string" table:style-name="ce11">
            <text:p>0555117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17T00:00:00" table:style-name="ce12">
            <text:p>17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0560.14" table:style-name="ce14">
            <text:p>10.560,14</text:p>
          </table:table-cell>
          <table:table-cell office:value-type="string" table:style-name="ce11">
            <text:p>0555117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17T00:00:00" table:style-name="ce12">
            <text:p>17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151.6099999999997" table:style-name="ce14">
            <text:p>5.151,61</text:p>
          </table:table-cell>
          <table:table-cell office:value-type="string" table:style-name="ce11">
            <text:p>0555117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17T00:00:00" table:style-name="ce12">
            <text:p>17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280.08" table:style-name="ce14">
            <text:p>5.280,08</text:p>
          </table:table-cell>
          <table:table-cell office:value-type="string" table:style-name="ce11">
            <text:p>0555117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17T00:00:00" table:style-name="ce12">
            <text:p>17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6005.09" table:style-name="ce14">
            <text:p>6.005,09</text:p>
          </table:table-cell>
          <table:table-cell office:value-type="string" table:style-name="ce11">
            <text:p>0555117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17T00:00:00" table:style-name="ce12">
            <text:p>17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575.81" table:style-name="ce14">
            <text:p>2.575,81</text:p>
          </table:table-cell>
          <table:table-cell office:value-type="string" table:style-name="ce11">
            <text:p>0555117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17T00:00:00" table:style-name="ce12">
            <text:p>17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900.4" table:style-name="ce14">
            <text:p>3.900,40</text:p>
          </table:table-cell>
          <table:table-cell office:value-type="string" table:style-name="ce11">
            <text:p>04611950488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17T00:00:00" table:style-name="ce12">
            <text:p>17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283.33" table:style-name="ce14">
            <text:p>3.283,33</text:p>
          </table:table-cell>
          <table:table-cell office:value-type="string" table:style-name="ce11">
            <text:p>0931561100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17T00:00:00" table:style-name="ce12">
            <text:p>17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6287.85" table:style-name="ce14">
            <text:p>6.287,85</text:p>
          </table:table-cell>
          <table:table-cell office:value-type="string" table:style-name="ce11">
            <text:p>12878470157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17T00:00:00" table:style-name="ce12">
            <text:p>17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46704.51" table:style-name="ce14">
            <text:p>146.704,51</text:p>
          </table:table-cell>
          <table:table-cell office:value-type="string" table:style-name="ce11">
            <text:p>9769299015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17T00:00:00" table:style-name="ce12">
            <text:p>17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867.68" table:style-name="ce14">
            <text:p>3.867,68</text:p>
          </table:table-cell>
          <table:table-cell office:value-type="string" table:style-name="ce11">
            <text:p>0480141100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17T00:00:00" table:style-name="ce12">
            <text:p>17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371.25" table:style-name="ce14">
            <text:p>3.371,25</text:p>
          </table:table-cell>
          <table:table-cell office:value-type="string" table:style-name="ce11">
            <text:p>0322297040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17T00:00:00" table:style-name="ce12">
            <text:p>17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28701.75832459016" table:style-name="ce14">
            <text:p>128.701,76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17T00:00:00" table:style-name="ce12">
            <text:p>17/03/2025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3">
            <text:p>Investimenti in beni immateriali</text:p>
          </table:table-cell>
          <table:table-cell office:value-type="float" office:value="52337.36167540984" table:style-name="ce14">
            <text:p>52.337,36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17T00:00:00" table:style-name="ce12">
            <text:p>17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669.9" table:style-name="ce14">
            <text:p>669,90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17T00:00:00" table:style-name="ce12">
            <text:p>17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4582.6000000000004" table:style-name="ce14">
            <text:p>4.582,60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17T00:00:00" table:style-name="ce12">
            <text:p>17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96.29" table:style-name="ce14">
            <text:p>196,29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17T00:00:00" table:style-name="ce12">
            <text:p>17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86.02" table:style-name="ce14">
            <text:p>386,02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17T00:00:00" table:style-name="ce12">
            <text:p>17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109.8699999999999" table:style-name="ce14">
            <text:p>1.109,87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17T00:00:00" table:style-name="ce12">
            <text:p>17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155.94" table:style-name="ce14">
            <text:p>1.155,94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17T00:00:00" table:style-name="ce12">
            <text:p>17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129.08" table:style-name="ce14">
            <text:p>1.129,08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17T00:00:00" table:style-name="ce12">
            <text:p>17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976.09" table:style-name="ce14">
            <text:p>976,09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17T00:00:00" table:style-name="ce12">
            <text:p>17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274.23" table:style-name="ce14">
            <text:p>2.274,23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17T00:00:00" table:style-name="ce12">
            <text:p>17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411.14" table:style-name="ce14">
            <text:p>3.411,14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17T00:00:00" table:style-name="ce12">
            <text:p>17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240.47" table:style-name="ce14">
            <text:p>1.240,47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17T00:00:00" table:style-name="ce12">
            <text:p>17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25.38" table:style-name="ce14">
            <text:p>225,38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17T00:00:00" table:style-name="ce12">
            <text:p>17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385.71" table:style-name="ce14">
            <text:p>3.385,71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17T00:00:00" table:style-name="ce12">
            <text:p>17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775.1" table:style-name="ce14">
            <text:p>775,10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17T00:00:00" table:style-name="ce12">
            <text:p>17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561.92999999999995" table:style-name="ce14">
            <text:p>561,93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17T00:00:00" table:style-name="ce12">
            <text:p>17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935.62" table:style-name="ce14">
            <text:p>935,62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17T00:00:00" table:style-name="ce12">
            <text:p>17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01.43" table:style-name="ce14">
            <text:p>101,43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17T00:00:00" table:style-name="ce12">
            <text:p>17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623.84" table:style-name="ce14">
            <text:p>623,84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17T00:00:00" table:style-name="ce12">
            <text:p>17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515.05" table:style-name="ce14">
            <text:p>3.515,05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17T00:00:00" table:style-name="ce12">
            <text:p>17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254.57" table:style-name="ce14">
            <text:p>1.254,57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17T00:00:00" table:style-name="ce12">
            <text:p>17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94186.19" table:style-name="ce14">
            <text:p>194.186,19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17T00:00:00" table:style-name="ce12">
            <text:p>17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91.81" table:style-name="ce14">
            <text:p>291,81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17T00:00:00" table:style-name="ce12">
            <text:p>17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86.36" table:style-name="ce14">
            <text:p>486,36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20T00:00:00" table:style-name="ce12">
            <text:p>20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1477.65" table:style-name="ce14">
            <text:p>11.477,65</text:p>
          </table:table-cell>
          <table:table-cell office:value-type="string" table:style-name="ce11">
            <text:p>0715549058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20T00:00:00" table:style-name="ce12">
            <text:p>20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1978.18" table:style-name="ce14">
            <text:p>31.978,18</text:p>
          </table:table-cell>
          <table:table-cell office:value-type="string" table:style-name="ce11">
            <text:p>0364645096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20T00:00:00" table:style-name="ce12">
            <text:p>20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66294" table:style-name="ce14">
            <text:p>166.294,00</text:p>
          </table:table-cell>
          <table:table-cell office:value-type="string" table:style-name="ce11">
            <text:p>05445891004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20T00:00:00" table:style-name="ce12">
            <text:p>20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42.9" table:style-name="ce14">
            <text:p>342,90</text:p>
          </table:table-cell>
          <table:table-cell office:value-type="string" table:style-name="ce11">
            <text:p>0270559058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20T00:00:00" table:style-name="ce12">
            <text:p>20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5880.2" table:style-name="ce14">
            <text:p>15.880,20</text:p>
          </table:table-cell>
          <table:table-cell office:value-type="string" table:style-name="ce11">
            <text:p>0096772028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20T00:00:00" table:style-name="ce12">
            <text:p>20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4223.37" table:style-name="ce14">
            <text:p>24.223,37</text:p>
          </table:table-cell>
          <table:table-cell office:value-type="string" table:style-name="ce11">
            <text:p>0096772028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20T00:00:00" table:style-name="ce12">
            <text:p>20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59522.96" table:style-name="ce14">
            <text:p>259.522,96</text:p>
          </table:table-cell>
          <table:table-cell office:value-type="string" table:style-name="ce11">
            <text:p>80211730587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20T00:00:00" table:style-name="ce12">
            <text:p>20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3.59" table:style-name="ce14">
            <text:p>23,59</text:p>
          </table:table-cell>
          <table:table-cell office:value-type="string" table:style-name="ce11">
            <text:p>0977170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20T00:00:00" table:style-name="ce12">
            <text:p>20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6000" table:style-name="ce14">
            <text:p>6.000,00</text:p>
          </table:table-cell>
          <table:table-cell office:value-type="string" table:style-name="ce11">
            <text:p>8043625058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20T00:00:00" table:style-name="ce12">
            <text:p>20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26000" table:style-name="ce14">
            <text:p>226.000,00</text:p>
          </table:table-cell>
          <table:table-cell office:value-type="string" table:style-name="ce11">
            <text:p>0030349018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20T00:00:00" table:style-name="ce12">
            <text:p>20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7161" table:style-name="ce14">
            <text:p>7.161,00</text:p>
          </table:table-cell>
          <table:table-cell office:value-type="string" table:style-name="ce11">
            <text:p>0162103088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20T00:00:00" table:style-name="ce12">
            <text:p>20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555.13" table:style-name="ce14">
            <text:p>1.555,13</text:p>
          </table:table-cell>
          <table:table-cell office:value-type="string" table:style-name="ce11">
            <text:p>0162103088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20T00:00:00" table:style-name="ce12">
            <text:p>20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1383.83" table:style-name="ce14">
            <text:p>11.383,83</text:p>
          </table:table-cell>
          <table:table-cell office:value-type="string" table:style-name="ce11">
            <text:p>0825206100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20T00:00:00" table:style-name="ce12">
            <text:p>20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275.9" table:style-name="ce14">
            <text:p>3.275,90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21T00:00:00" table:style-name="ce12">
            <text:p>21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865.58" table:style-name="ce14">
            <text:p>1.865,58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24T00:00:00" table:style-name="ce12">
            <text:p>24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4873.84" table:style-name="ce14">
            <text:p>24.873,84</text:p>
          </table:table-cell>
          <table:table-cell office:value-type="string" table:style-name="ce11">
            <text:p>009745602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24T00:00:00" table:style-name="ce12">
            <text:p>24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1511.3" table:style-name="ce14">
            <text:p>31.511,30</text:p>
          </table:table-cell>
          <table:table-cell office:value-type="string" table:style-name="ce11">
            <text:p>02849920588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24T00:00:00" table:style-name="ce12">
            <text:p>24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061.32" table:style-name="ce14">
            <text:p>5.061,32</text:p>
          </table:table-cell>
          <table:table-cell office:value-type="string" table:style-name="ce11">
            <text:p>0222110120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24T00:00:00" table:style-name="ce12">
            <text:p>24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473.44" table:style-name="ce14">
            <text:p>473,44</text:p>
          </table:table-cell>
          <table:table-cell office:value-type="string" table:style-name="ce11">
            <text:p>0222110120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24T00:00:00" table:style-name="ce12">
            <text:p>24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841.24" table:style-name="ce14">
            <text:p>841,24</text:p>
          </table:table-cell>
          <table:table-cell office:value-type="string" table:style-name="ce11">
            <text:p>0222110120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24T00:00:00" table:style-name="ce12">
            <text:p>24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9892.69" table:style-name="ce14">
            <text:p>9.892,69</text:p>
          </table:table-cell>
          <table:table-cell office:value-type="string" table:style-name="ce11">
            <text:p>0222110120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24T00:00:00" table:style-name="ce12">
            <text:p>24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30.35" table:style-name="ce14">
            <text:p>130,35</text:p>
          </table:table-cell>
          <table:table-cell office:value-type="string" table:style-name="ce11">
            <text:p>0398682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24T00:00:00" table:style-name="ce12">
            <text:p>24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606.93" table:style-name="ce14">
            <text:p>1.606,93</text:p>
          </table:table-cell>
          <table:table-cell office:value-type="string" table:style-name="ce11">
            <text:p>1376738100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24T00:00:00" table:style-name="ce12">
            <text:p>24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546.71" table:style-name="ce14">
            <text:p>1.546,71</text:p>
          </table:table-cell>
          <table:table-cell office:value-type="string" table:style-name="ce11">
            <text:p>1376738100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24T00:00:00" table:style-name="ce12">
            <text:p>24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6912.34" table:style-name="ce14">
            <text:p>16.912,34</text:p>
          </table:table-cell>
          <table:table-cell office:value-type="string" table:style-name="ce11">
            <text:p>0039486058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24T00:00:00" table:style-name="ce12">
            <text:p>24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300" table:style-name="ce14">
            <text:p>2.300,00</text:p>
          </table:table-cell>
          <table:table-cell office:value-type="string" table:style-name="ce11">
            <text:p>80209930587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24T00:00:00" table:style-name="ce12">
            <text:p>24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018" table:style-name="ce14">
            <text:p>1.018,00</text:p>
          </table:table-cell>
          <table:table-cell office:value-type="string" table:style-name="ce11">
            <text:p>8021375058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24T00:00:00" table:style-name="ce12">
            <text:p>24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43405.72" table:style-name="ce14">
            <text:p>43.405,72</text:p>
          </table:table-cell>
          <table:table-cell office:value-type="string" table:style-name="ce11">
            <text:p>00396070187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24T00:00:00" table:style-name="ce12">
            <text:p>24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960" table:style-name="ce14">
            <text:p>960,00</text:p>
          </table:table-cell>
          <table:table-cell office:value-type="string" table:style-name="ce11">
            <text:p>80024610158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24T00:00:00" table:style-name="ce12">
            <text:p>24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435" table:style-name="ce14">
            <text:p>3.435,00</text:p>
          </table:table-cell>
          <table:table-cell office:value-type="string" table:style-name="ce11">
            <text:p>1140831100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24T00:00:00" table:style-name="ce12">
            <text:p>24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9444.330000000002" table:style-name="ce14">
            <text:p>19.444,33</text:p>
          </table:table-cell>
          <table:table-cell office:value-type="string" table:style-name="ce11">
            <text:p>EE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24T00:00:00" table:style-name="ce12">
            <text:p>24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051.72" table:style-name="ce14">
            <text:p>1.051,72</text:p>
          </table:table-cell>
          <table:table-cell office:value-type="string" table:style-name="ce11">
            <text:p>EE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24T00:00:00" table:style-name="ce12">
            <text:p>24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65.069999999999993" table:style-name="ce14">
            <text:p>65,07</text:p>
          </table:table-cell>
          <table:table-cell office:value-type="string" table:style-name="ce11">
            <text:p>0048841001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24T00:00:00" table:style-name="ce12">
            <text:p>24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4590" table:style-name="ce14">
            <text:p>4.590,00</text:p>
          </table:table-cell>
          <table:table-cell office:value-type="string" table:style-name="ce11">
            <text:p>TAILSN66E12H501V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25T00:00:00" table:style-name="ce12">
            <text:p>25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8535" table:style-name="ce14">
            <text:p>8.535,00</text:p>
          </table:table-cell>
          <table:table-cell office:value-type="string" table:style-name="ce11">
            <text:p>0293893058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25T00:00:00" table:style-name="ce12">
            <text:p>25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26230.39999999999" table:style-name="ce14">
            <text:p>126.230,40</text:p>
          </table:table-cell>
          <table:table-cell office:value-type="string" table:style-name="ce11">
            <text:p>08619670584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25T00:00:00" table:style-name="ce12">
            <text:p>25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670.38" table:style-name="ce14">
            <text:p>670,38</text:p>
          </table:table-cell>
          <table:table-cell office:value-type="string" table:style-name="ce11">
            <text:p>06862080154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26T00:00:00" table:style-name="ce12">
            <text:p>26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7000" table:style-name="ce14">
            <text:p>7.000,00</text:p>
          </table:table-cell>
          <table:table-cell office:value-type="string" table:style-name="ce11">
            <text:p>1211053015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26T00:00:00" table:style-name="ce12">
            <text:p>26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3361.37" table:style-name="ce14">
            <text:p>13.361,37</text:p>
          </table:table-cell>
          <table:table-cell office:value-type="string" table:style-name="ce11">
            <text:p>12110530156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26T00:00:00" table:style-name="ce12">
            <text:p>26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2859.37" table:style-name="ce14">
            <text:p>12.859,37</text:p>
          </table:table-cell>
          <table:table-cell office:value-type="string" table:style-name="ce11">
            <text:p>1211053015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26T00:00:00" table:style-name="ce12">
            <text:p>26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6000" table:style-name="ce14">
            <text:p>6.000,00</text:p>
          </table:table-cell>
          <table:table-cell office:value-type="string" table:style-name="ce11">
            <text:p>00426150488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26T00:00:00" table:style-name="ce12">
            <text:p>26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620" table:style-name="ce14">
            <text:p>1.620,00</text:p>
          </table:table-cell>
          <table:table-cell office:value-type="string" table:style-name="ce11">
            <text:p>02303270124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26T00:00:00" table:style-name="ce12">
            <text:p>26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6000" table:style-name="ce14">
            <text:p>6.000,00</text:p>
          </table:table-cell>
          <table:table-cell office:value-type="string" table:style-name="ce11">
            <text:p>97412000156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26T00:00:00" table:style-name="ce12">
            <text:p>26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9000" table:style-name="ce14">
            <text:p>9.000,00</text:p>
          </table:table-cell>
          <table:table-cell office:value-type="string" table:style-name="ce11">
            <text:p>9741200015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26T00:00:00" table:style-name="ce12">
            <text:p>26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6000" table:style-name="ce14">
            <text:p>6.000,00</text:p>
          </table:table-cell>
          <table:table-cell office:value-type="string" table:style-name="ce11">
            <text:p>9741200015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26T00:00:00" table:style-name="ce12">
            <text:p>26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50" table:style-name="ce14">
            <text:p>450,00</text:p>
          </table:table-cell>
          <table:table-cell office:value-type="string" table:style-name="ce11">
            <text:p>11375240154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27T00:00:00" table:style-name="ce12">
            <text:p>27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3535.98" table:style-name="ce14">
            <text:p>13.535,98</text:p>
          </table:table-cell>
          <table:table-cell office:value-type="string" table:style-name="ce11">
            <text:p>0364645096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27T00:00:00" table:style-name="ce12">
            <text:p>27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555.13" table:style-name="ce14">
            <text:p>1.555,13</text:p>
          </table:table-cell>
          <table:table-cell office:value-type="string" table:style-name="ce11">
            <text:p>0162103088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27T00:00:00" table:style-name="ce12">
            <text:p>27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95.16" table:style-name="ce14">
            <text:p>395,16</text:p>
          </table:table-cell>
          <table:table-cell office:value-type="string" table:style-name="ce11">
            <text:p>0084299015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27T00:00:00" table:style-name="ce12">
            <text:p>27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9121.6" table:style-name="ce14">
            <text:p>9.121,60</text:p>
          </table:table-cell>
          <table:table-cell office:value-type="string" table:style-name="ce11">
            <text:p>0971412001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28T00:00:00" table:style-name="ce12">
            <text:p>28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4212.93" table:style-name="ce14">
            <text:p>4.212,93</text:p>
          </table:table-cell>
          <table:table-cell office:value-type="string" table:style-name="ce11">
            <text:p>012199805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28T00:00:00" table:style-name="ce12">
            <text:p>28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647.08000000000004" table:style-name="ce14">
            <text:p>647,08</text:p>
          </table:table-cell>
          <table:table-cell office:value-type="string" table:style-name="ce11">
            <text:p>09714120012</text:p>
          </table:table-cell>
          <table:table-cell table:number-columns-repeated="16377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28T00:00:00" table:style-name="ce12">
            <text:p>28/03/2025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3">
            <text:p>Investimenti in beni immateriali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1">
            <text:p>00513990010</text:p>
          </table:table-cell>
          <table:table-cell table:number-columns-repeated="16377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28T00:00:00" table:style-name="ce12">
            <text:p>28/03/2025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3">
            <text:p>Investimenti in beni immateriali</text:p>
          </table:table-cell>
          <table:table-cell office:value-type="float" office:value="7500" table:style-name="ce14">
            <text:p>7.500,00</text:p>
          </table:table-cell>
          <table:table-cell office:value-type="string" table:style-name="ce11">
            <text:p>03717821007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31T00:00:00" table:style-name="ce12">
            <text:p>31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" table:style-name="ce14">
            <text:p>1,00</text:p>
          </table:table-cell>
          <table:table-cell office:value-type="string" table:style-name="ce11">
            <text:p>0972249096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31T00:00:00" table:style-name="ce12">
            <text:p>31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614.70000000000005" table:style-name="ce14">
            <text:p>614,70</text:p>
          </table:table-cell>
          <table:table-cell office:value-type="string" table:style-name="ce11">
            <text:p>0410706096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31T00:00:00" table:style-name="ce12">
            <text:p>31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944.44" table:style-name="ce14">
            <text:p>944,44</text:p>
          </table:table-cell>
          <table:table-cell office:value-type="string" table:style-name="ce11">
            <text:p>0410706096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31T00:00:00" table:style-name="ce12">
            <text:p>31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727" table:style-name="ce14">
            <text:p>727,00</text:p>
          </table:table-cell>
          <table:table-cell office:value-type="string" table:style-name="ce11">
            <text:p>0410706096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31T00:00:00" table:style-name="ce12">
            <text:p>31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125.8" table:style-name="ce14">
            <text:p>1.125,80</text:p>
          </table:table-cell>
          <table:table-cell office:value-type="string" table:style-name="ce11">
            <text:p>0410706096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31T00:00:00" table:style-name="ce12">
            <text:p>31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87.18" table:style-name="ce14">
            <text:p>187,18</text:p>
          </table:table-cell>
          <table:table-cell office:value-type="string" table:style-name="ce11">
            <text:p>0410706096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31T00:00:00" table:style-name="ce12">
            <text:p>31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495.4" table:style-name="ce14">
            <text:p>495,40</text:p>
          </table:table-cell>
          <table:table-cell office:value-type="string" table:style-name="ce11">
            <text:p>0410706096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31T00:00:00" table:style-name="ce12">
            <text:p>31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46.25" table:style-name="ce14">
            <text:p>246,25</text:p>
          </table:table-cell>
          <table:table-cell office:value-type="string" table:style-name="ce11">
            <text:p>0410706096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31T00:00:00" table:style-name="ce12">
            <text:p>31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6758.480000000003" table:style-name="ce14">
            <text:p>36.758,48</text:p>
          </table:table-cell>
          <table:table-cell office:value-type="string" table:style-name="ce11">
            <text:p>0410706096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31T00:00:00" table:style-name="ce12">
            <text:p>31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025.78" table:style-name="ce14">
            <text:p>1.025,78</text:p>
          </table:table-cell>
          <table:table-cell office:value-type="string" table:style-name="ce11">
            <text:p>0410706096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office:value-type="date" office:date-value="2025-03-31T00:00:00" table:style-name="ce12">
            <text:p>31/03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7.76" table:style-name="ce14">
            <text:p>7,76</text:p>
          </table:table-cell>
          <table:table-cell office:value-type="string" table:style-name="ce11">
            <text:p>0410706096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01T00:00:00" table:style-name="ce12">
            <text:p>01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7.7" table:style-name="ce14">
            <text:p>7,70</text:p>
          </table:table-cell>
          <table:table-cell office:value-type="string" table:style-name="ce11">
            <text:p>0751691100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01T00:00:00" table:style-name="ce12">
            <text:p>01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1">
            <text:p>0220541050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01T00:00:00" table:style-name="ce12">
            <text:p>01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" table:style-name="ce14">
            <text:p>5,00</text:p>
          </table:table-cell>
          <table:table-cell office:value-type="string" table:style-name="ce11">
            <text:p>0977170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01T00:00:00" table:style-name="ce12">
            <text:p>01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6074.47" table:style-name="ce14">
            <text:p>6.074,47</text:p>
          </table:table-cell>
          <table:table-cell office:value-type="string" table:style-name="ce11">
            <text:p>0422724037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04T00:00:00" table:style-name="ce12">
            <text:p>04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6664.29" table:style-name="ce14">
            <text:p>6.664,29</text:p>
          </table:table-cell>
          <table:table-cell office:value-type="string" table:style-name="ce11">
            <text:p>08253151008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04T00:00:00" table:style-name="ce12">
            <text:p>04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4309.28" table:style-name="ce14">
            <text:p>4.309,28</text:p>
          </table:table-cell>
          <table:table-cell office:value-type="string" table:style-name="ce11">
            <text:p>10125410158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04T00:00:00" table:style-name="ce12">
            <text:p>04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8052.400000000001" table:style-name="ce14">
            <text:p>28.052,40</text:p>
          </table:table-cell>
          <table:table-cell office:value-type="string" table:style-name="ce11">
            <text:p>9761175015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04T00:00:00" table:style-name="ce12">
            <text:p>04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30308" table:style-name="ce14">
            <text:p>330.308,00</text:p>
          </table:table-cell>
          <table:table-cell office:value-type="string" table:style-name="ce11">
            <text:p>10771180014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04T00:00:00" table:style-name="ce12">
            <text:p>04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705705" table:style-name="ce14">
            <text:p>705.705,00</text:p>
          </table:table-cell>
          <table:table-cell office:value-type="string" table:style-name="ce11">
            <text:p>04724150968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04T00:00:00" table:style-name="ce12">
            <text:p>04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2432.3" table:style-name="ce14">
            <text:p>12.432,30</text:p>
          </table:table-cell>
          <table:table-cell office:value-type="string" table:style-name="ce11">
            <text:p>0240691120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04T00:00:00" table:style-name="ce12">
            <text:p>04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8129.05" table:style-name="ce14">
            <text:p>58.129,05</text:p>
          </table:table-cell>
          <table:table-cell office:value-type="string" table:style-name="ce11">
            <text:p>04114370168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04T00:00:00" table:style-name="ce12">
            <text:p>04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62150" table:style-name="ce14">
            <text:p>62.150,00</text:p>
          </table:table-cell>
          <table:table-cell office:value-type="string" table:style-name="ce11">
            <text:p>00349040287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04T00:00:00" table:style-name="ce12">
            <text:p>04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48160" table:style-name="ce14">
            <text:p>48.160,00</text:p>
          </table:table-cell>
          <table:table-cell office:value-type="string" table:style-name="ce11">
            <text:p>0472127087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04T00:00:00" table:style-name="ce12">
            <text:p>04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8584.8799999999992" table:style-name="ce14">
            <text:p>8.584,88</text:p>
          </table:table-cell>
          <table:table-cell office:value-type="string" table:style-name="ce11">
            <text:p>EE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04T00:00:00" table:style-name="ce12">
            <text:p>04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6000" table:style-name="ce14">
            <text:p>6.000,00</text:p>
          </table:table-cell>
          <table:table-cell office:value-type="string" table:style-name="ce11">
            <text:p>1282788096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04T00:00:00" table:style-name="ce12">
            <text:p>04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283.33" table:style-name="ce14">
            <text:p>3.283,33</text:p>
          </table:table-cell>
          <table:table-cell office:value-type="string" table:style-name="ce11">
            <text:p>0931561100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04T00:00:00" table:style-name="ce12">
            <text:p>04/04/2025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3">
            <text:p>Investimenti in beni immateriali</text:p>
          </table:table-cell>
          <table:table-cell office:value-type="float" office:value="13600" table:style-name="ce14">
            <text:p>13.600,00</text:p>
          </table:table-cell>
          <table:table-cell office:value-type="string" table:style-name="ce11">
            <text:p>1076209100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04T00:00:00" table:style-name="ce12">
            <text:p>04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400.99" table:style-name="ce14">
            <text:p>5.400,99</text:p>
          </table:table-cell>
          <table:table-cell office:value-type="string" table:style-name="ce11">
            <text:p>0164739081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04T00:00:00" table:style-name="ce12">
            <text:p>04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134" table:style-name="ce14">
            <text:p>1.134,00</text:p>
          </table:table-cell>
          <table:table-cell office:value-type="string" table:style-name="ce11">
            <text:p>01647390812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04T00:00:00" table:style-name="ce12">
            <text:p>04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4820.78" table:style-name="ce14">
            <text:p>4.820,78</text:p>
          </table:table-cell>
          <table:table-cell office:value-type="string" table:style-name="ce11">
            <text:p>0364645096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07T00:00:00" table:style-name="ce12">
            <text:p>07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836.36" table:style-name="ce14">
            <text:p>836,36</text:p>
          </table:table-cell>
          <table:table-cell office:value-type="string" table:style-name="ce11">
            <text:p>0634198100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07T00:00:00" table:style-name="ce12">
            <text:p>07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316" table:style-name="ce14">
            <text:p>1.316,00</text:p>
          </table:table-cell>
          <table:table-cell office:value-type="string" table:style-name="ce11">
            <text:p>05411471211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07T00:00:00" table:style-name="ce12">
            <text:p>07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8.49" table:style-name="ce14">
            <text:p>8,49</text:p>
          </table:table-cell>
          <table:table-cell office:value-type="string" table:style-name="ce11">
            <text:p>0972249096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08T00:00:00" table:style-name="ce12">
            <text:p>08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6375" table:style-name="ce14">
            <text:p>6.375,00</text:p>
          </table:table-cell>
          <table:table-cell office:value-type="string" table:style-name="ce11">
            <text:p>0686354058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08T00:00:00" table:style-name="ce12">
            <text:p>08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3452.370000000003" table:style-name="ce14">
            <text:p>33.452,37</text:p>
          </table:table-cell>
          <table:table-cell office:value-type="string" table:style-name="ce11">
            <text:p>01014660417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08T00:00:00" table:style-name="ce12">
            <text:p>08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6450" table:style-name="ce14">
            <text:p>6.450,00</text:p>
          </table:table-cell>
          <table:table-cell office:value-type="string" table:style-name="ce11">
            <text:p>04349061004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08T00:00:00" table:style-name="ce12">
            <text:p>08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1500" table:style-name="ce14">
            <text:p>31.500,00</text:p>
          </table:table-cell>
          <table:table-cell office:value-type="string" table:style-name="ce11">
            <text:p>EE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08T00:00:00" table:style-name="ce12">
            <text:p>08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1978.18" table:style-name="ce14">
            <text:p>31.978,18</text:p>
          </table:table-cell>
          <table:table-cell office:value-type="string" table:style-name="ce11">
            <text:p>0364645096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08T00:00:00" table:style-name="ce12">
            <text:p>08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600.08000000000004" table:style-name="ce14">
            <text:p>600,08</text:p>
          </table:table-cell>
          <table:table-cell office:value-type="string" table:style-name="ce11">
            <text:p>GRCCNN61T43H501D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09T00:00:00" table:style-name="ce12">
            <text:p>09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91.34" table:style-name="ce14">
            <text:p>391,34</text:p>
          </table:table-cell>
          <table:table-cell office:value-type="string" table:style-name="ce11">
            <text:p>0797881058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09T00:00:00" table:style-name="ce12">
            <text:p>09/04/2025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3">
            <text:p>Investimenti in beni materiali</text:p>
          </table:table-cell>
          <table:table-cell office:value-type="float" office:value="23849.8" table:style-name="ce14">
            <text:p>23.849,80</text:p>
          </table:table-cell>
          <table:table-cell office:value-type="string" table:style-name="ce11">
            <text:p>08619670584</text:p>
          </table:table-cell>
          <table:table-cell table:number-columns-repeated="16377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09T00:00:00" table:style-name="ce12">
            <text:p>09/04/2025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3">
            <text:p>Investimenti in beni immateriali</text:p>
          </table:table-cell>
          <table:table-cell office:value-type="float" office:value="4800" table:style-name="ce14">
            <text:p>4.800,00</text:p>
          </table:table-cell>
          <table:table-cell office:value-type="string" table:style-name="ce11">
            <text:p>1076209100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09T00:00:00" table:style-name="ce12">
            <text:p>09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436" table:style-name="ce14">
            <text:p>436,00</text:p>
          </table:table-cell>
          <table:table-cell office:value-type="string" table:style-name="ce11">
            <text:p>0808302001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09T00:00:00" table:style-name="ce12">
            <text:p>09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0000" table:style-name="ce14">
            <text:p>20.000,00</text:p>
          </table:table-cell>
          <table:table-cell office:value-type="string" table:style-name="ce11">
            <text:p>1034012015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09T00:00:00" table:style-name="ce12">
            <text:p>09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650" table:style-name="ce14">
            <text:p>650,00</text:p>
          </table:table-cell>
          <table:table-cell office:value-type="string" table:style-name="ce11">
            <text:p>06222110014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09T00:00:00" table:style-name="ce12">
            <text:p>09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50" table:style-name="ce14">
            <text:p>150,00</text:p>
          </table:table-cell>
          <table:table-cell office:value-type="string" table:style-name="ce11">
            <text:p>08417460964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09T00:00:00" table:style-name="ce12">
            <text:p>09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731" table:style-name="ce14">
            <text:p>1.731,00</text:p>
          </table:table-cell>
          <table:table-cell office:value-type="string" table:style-name="ce11">
            <text:p>1140831100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15T00:00:00" table:style-name="ce12">
            <text:p>15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6000" table:style-name="ce14">
            <text:p>6.000,00</text:p>
          </table:table-cell>
          <table:table-cell office:value-type="string" table:style-name="ce11">
            <text:p>018870005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15T00:00:00" table:style-name="ce12">
            <text:p>15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3225.19" table:style-name="ce14">
            <text:p>23.225,19</text:p>
          </table:table-cell>
          <table:table-cell office:value-type="string" table:style-name="ce11">
            <text:p>80211730587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15T00:00:00" table:style-name="ce12">
            <text:p>15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30.35" table:style-name="ce14">
            <text:p>130,35</text:p>
          </table:table-cell>
          <table:table-cell office:value-type="string" table:style-name="ce11">
            <text:p>0398682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15T00:00:00" table:style-name="ce12">
            <text:p>15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15" table:style-name="ce14">
            <text:p>215,00</text:p>
          </table:table-cell>
          <table:table-cell office:value-type="string" table:style-name="ce11">
            <text:p>0398682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15T00:00:00" table:style-name="ce12">
            <text:p>15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8973.33" table:style-name="ce14">
            <text:p>8.973,33</text:p>
          </table:table-cell>
          <table:table-cell office:value-type="string" table:style-name="ce11">
            <text:p>0063795001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15T00:00:00" table:style-name="ce12">
            <text:p>15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48" table:style-name="ce14">
            <text:p>48,00</text:p>
          </table:table-cell>
          <table:table-cell office:value-type="string" table:style-name="ce11">
            <text:p>0063795001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15T00:00:00" table:style-name="ce12">
            <text:p>15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19.19" table:style-name="ce14">
            <text:p>219,19</text:p>
          </table:table-cell>
          <table:table-cell office:value-type="string" table:style-name="ce11">
            <text:p>0325604023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15T00:00:00" table:style-name="ce12">
            <text:p>15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71019.240000000005" table:style-name="ce14">
            <text:p>71.019,24</text:p>
          </table:table-cell>
          <table:table-cell office:value-type="string" table:style-name="ce11">
            <text:p>0508099100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15T00:00:00" table:style-name="ce12">
            <text:p>15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675" table:style-name="ce14">
            <text:p>675,00</text:p>
          </table:table-cell>
          <table:table-cell office:value-type="string" table:style-name="ce11">
            <text:p>0217430048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15T00:00:00" table:style-name="ce12">
            <text:p>15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375" table:style-name="ce14">
            <text:p>1.375,00</text:p>
          </table:table-cell>
          <table:table-cell office:value-type="string" table:style-name="ce11">
            <text:p>EE</text:p>
          </table:table-cell>
          <table:table-cell table:number-columns-repeated="16377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15T00:00:00" table:style-name="ce12">
            <text:p>15/04/2025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3">
            <text:p>Investimenti in beni immateriali</text:p>
          </table:table-cell>
          <table:table-cell office:value-type="float" office:value="157005.03" table:style-name="ce14">
            <text:p>157.005,03</text:p>
          </table:table-cell>
          <table:table-cell office:value-type="string" table:style-name="ce11">
            <text:p>13454210157</text:p>
          </table:table-cell>
          <table:table-cell table:number-columns-repeated="16377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15T00:00:00" table:style-name="ce12">
            <text:p>15/04/2025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3">
            <text:p>Investimenti in beni immateriali</text:p>
          </table:table-cell>
          <table:table-cell office:value-type="float" office:value="64277" table:style-name="ce14">
            <text:p>64.277,00</text:p>
          </table:table-cell>
          <table:table-cell office:value-type="string" table:style-name="ce11">
            <text:p>0364645096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15T00:00:00" table:style-name="ce12">
            <text:p>15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3535.98" table:style-name="ce14">
            <text:p>13.535,98</text:p>
          </table:table-cell>
          <table:table-cell office:value-type="string" table:style-name="ce11">
            <text:p>0364645096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15T00:00:00" table:style-name="ce12">
            <text:p>15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7872.7" table:style-name="ce14">
            <text:p>27.872,70</text:p>
          </table:table-cell>
          <table:table-cell office:value-type="string" table:style-name="ce11">
            <text:p>03646450969</text:p>
          </table:table-cell>
          <table:table-cell table:number-columns-repeated="16377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15T00:00:00" table:style-name="ce12">
            <text:p>15/04/2025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3">
            <text:p>Investimenti in beni immateriali</text:p>
          </table:table-cell>
          <table:table-cell office:value-type="float" office:value="45974.97" table:style-name="ce14">
            <text:p>45.974,97</text:p>
          </table:table-cell>
          <table:table-cell office:value-type="string" table:style-name="ce11">
            <text:p>03646450969</text:p>
          </table:table-cell>
          <table:table-cell table:number-columns-repeated="16377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15T00:00:00" table:style-name="ce12">
            <text:p>15/04/2025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3">
            <text:p>Investimenti in beni immateriali</text:p>
          </table:table-cell>
          <table:table-cell office:value-type="float" office:value="76030.45" table:style-name="ce14">
            <text:p>76.030,45</text:p>
          </table:table-cell>
          <table:table-cell office:value-type="string" table:style-name="ce11">
            <text:p>03646450969</text:p>
          </table:table-cell>
          <table:table-cell table:number-columns-repeated="16377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15T00:00:00" table:style-name="ce12">
            <text:p>15/04/2025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3">
            <text:p>Investimenti in beni immateriali</text:p>
          </table:table-cell>
          <table:table-cell office:value-type="float" office:value="51198.96" table:style-name="ce14">
            <text:p>51.198,96</text:p>
          </table:table-cell>
          <table:table-cell office:value-type="string" table:style-name="ce11">
            <text:p>0364645096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15T00:00:00" table:style-name="ce12">
            <text:p>15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28208.40000000002" table:style-name="ce14">
            <text:p>328.208,40</text:p>
          </table:table-cell>
          <table:table-cell office:value-type="string" table:style-name="ce11">
            <text:p>13465930157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15T00:00:00" table:style-name="ce12">
            <text:p>15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110" table:style-name="ce14">
            <text:p>1.110,00</text:p>
          </table:table-cell>
          <table:table-cell office:value-type="string" table:style-name="ce11">
            <text:p>02313821007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15T00:00:00" table:style-name="ce12">
            <text:p>15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84750" table:style-name="ce14">
            <text:p>84.750,00</text:p>
          </table:table-cell>
          <table:table-cell office:value-type="string" table:style-name="ce11">
            <text:p>80211730587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15T00:00:00" table:style-name="ce12">
            <text:p>15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64427.0631147541" table:style-name="ce14">
            <text:p>264.427,06</text:p>
          </table:table-cell>
          <table:table-cell office:value-type="string" table:style-name="ce11">
            <text:p>00488410010</text:p>
          </table:table-cell>
          <table:table-cell table:number-columns-repeated="16377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15T00:00:00" table:style-name="ce12">
            <text:p>15/04/2025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3">
            <text:p>Investimenti in beni immateriali</text:p>
          </table:table-cell>
          <table:table-cell office:value-type="float" office:value="2307.2868852459014" table:style-name="ce14">
            <text:p>2.307,29</text:p>
          </table:table-cell>
          <table:table-cell office:value-type="string" table:style-name="ce11">
            <text:p>00488410010</text:p>
          </table:table-cell>
          <table:table-cell table:number-columns-repeated="16377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15T00:00:00" table:style-name="ce12">
            <text:p>15/04/2025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3">
            <text:p>Investimenti in beni immateriali</text:p>
          </table:table-cell>
          <table:table-cell office:value-type="float" office:value="68737.87" table:style-name="ce14">
            <text:p>68.737,87</text:p>
          </table:table-cell>
          <table:table-cell office:value-type="string" table:style-name="ce11">
            <text:p>0048841001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15T00:00:00" table:style-name="ce12">
            <text:p>15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002" table:style-name="ce14">
            <text:p>3.002,00</text:p>
          </table:table-cell>
          <table:table-cell office:value-type="string" table:style-name="ce11">
            <text:p>8021375058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15T00:00:00" table:style-name="ce12">
            <text:p>15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002" table:style-name="ce14">
            <text:p>1.002,00</text:p>
          </table:table-cell>
          <table:table-cell office:value-type="string" table:style-name="ce11">
            <text:p>8021375058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15T00:00:00" table:style-name="ce12">
            <text:p>15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002" table:style-name="ce14">
            <text:p>3.002,00</text:p>
          </table:table-cell>
          <table:table-cell office:value-type="string" table:style-name="ce11">
            <text:p>8021375058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15T00:00:00" table:style-name="ce12">
            <text:p>15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886" table:style-name="ce14">
            <text:p>886,00</text:p>
          </table:table-cell>
          <table:table-cell office:value-type="string" table:style-name="ce11">
            <text:p>0541147121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15T00:00:00" table:style-name="ce12">
            <text:p>15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6126.48" table:style-name="ce14">
            <text:p>6.126,48</text:p>
          </table:table-cell>
          <table:table-cell office:value-type="string" table:style-name="ce11">
            <text:p>08450891000</text:p>
          </table:table-cell>
          <table:table-cell table:number-columns-repeated="16377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15T00:00:00" table:style-name="ce12">
            <text:p>15/04/2025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3">
            <text:p>Investimenti in beni immateriali</text:p>
          </table:table-cell>
          <table:table-cell office:value-type="float" office:value="117.49" table:style-name="ce14">
            <text:p>117,49</text:p>
          </table:table-cell>
          <table:table-cell office:value-type="string" table:style-name="ce11">
            <text:p>05481840964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16T00:00:00" table:style-name="ce12">
            <text:p>16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771.69" table:style-name="ce14">
            <text:p>1.771,69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16T00:00:00" table:style-name="ce12">
            <text:p>16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844.3" table:style-name="ce14">
            <text:p>844,30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16T00:00:00" table:style-name="ce12">
            <text:p>16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694.94" table:style-name="ce14">
            <text:p>1.694,94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16T00:00:00" table:style-name="ce12">
            <text:p>16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6295.75" table:style-name="ce14">
            <text:p>6.295,75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16T00:00:00" table:style-name="ce12">
            <text:p>16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7331.45" table:style-name="ce14">
            <text:p>7.331,45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16T00:00:00" table:style-name="ce12">
            <text:p>16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268.95" table:style-name="ce14">
            <text:p>3.268,95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16T00:00:00" table:style-name="ce12">
            <text:p>16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1457.5" table:style-name="ce14">
            <text:p>11.457,50</text:p>
          </table:table-cell>
          <table:table-cell office:value-type="string" table:style-name="ce11">
            <text:p>04114450168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16T00:00:00" table:style-name="ce12">
            <text:p>16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47145" table:style-name="ce14">
            <text:p>247.145,00</text:p>
          </table:table-cell>
          <table:table-cell office:value-type="string" table:style-name="ce11">
            <text:p>8040393058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16T00:00:00" table:style-name="ce12">
            <text:p>16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679.56" table:style-name="ce14">
            <text:p>1.679,56</text:p>
          </table:table-cell>
          <table:table-cell office:value-type="string" table:style-name="ce11">
            <text:p>04721290874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16T00:00:00" table:style-name="ce12">
            <text:p>16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679.54" table:style-name="ce14">
            <text:p>1.679,54</text:p>
          </table:table-cell>
          <table:table-cell office:value-type="string" table:style-name="ce11">
            <text:p>04721290874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16T00:00:00" table:style-name="ce12">
            <text:p>16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0770" table:style-name="ce14">
            <text:p>20.770,00</text:p>
          </table:table-cell>
          <table:table-cell office:value-type="string" table:style-name="ce11">
            <text:p>08253151008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16T00:00:00" table:style-name="ce12">
            <text:p>16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83999.96" table:style-name="ce14">
            <text:p>183.999,96</text:p>
          </table:table-cell>
          <table:table-cell office:value-type="string" table:style-name="ce11">
            <text:p>9203861037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16T00:00:00" table:style-name="ce12">
            <text:p>16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60" table:style-name="ce14">
            <text:p>260,00</text:p>
          </table:table-cell>
          <table:table-cell office:value-type="string" table:style-name="ce11">
            <text:p>10125410158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16T00:00:00" table:style-name="ce12">
            <text:p>16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82800" table:style-name="ce14">
            <text:p>82.800,00</text:p>
          </table:table-cell>
          <table:table-cell office:value-type="string" table:style-name="ce11">
            <text:p>8040393058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16T00:00:00" table:style-name="ce12">
            <text:p>16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3023.08" table:style-name="ce14">
            <text:p>13.023,08</text:p>
          </table:table-cell>
          <table:table-cell office:value-type="string" table:style-name="ce11">
            <text:p>0305189083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16T00:00:00" table:style-name="ce12">
            <text:p>16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705705" table:style-name="ce14">
            <text:p>705.705,00</text:p>
          </table:table-cell>
          <table:table-cell office:value-type="string" table:style-name="ce11">
            <text:p>04724150968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16T00:00:00" table:style-name="ce12">
            <text:p>16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054.64" table:style-name="ce14">
            <text:p>3.054,64</text:p>
          </table:table-cell>
          <table:table-cell office:value-type="string" table:style-name="ce11">
            <text:p>0030349018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16T00:00:00" table:style-name="ce12">
            <text:p>16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1337.200000000001" table:style-name="ce14">
            <text:p>21.337,20</text:p>
          </table:table-cell>
          <table:table-cell office:value-type="string" table:style-name="ce11">
            <text:p>9550102001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16T00:00:00" table:style-name="ce12">
            <text:p>16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328.29" table:style-name="ce14">
            <text:p>5.328,29</text:p>
          </table:table-cell>
          <table:table-cell office:value-type="string" table:style-name="ce11">
            <text:p>0461275048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16T00:00:00" table:style-name="ce12">
            <text:p>16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2092.32" table:style-name="ce14">
            <text:p>52.092,32</text:p>
          </table:table-cell>
          <table:table-cell office:value-type="string" table:style-name="ce11">
            <text:p>0087622063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16T00:00:00" table:style-name="ce12">
            <text:p>16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9483.0400000000009" table:style-name="ce14">
            <text:p>9.483,04</text:p>
          </table:table-cell>
          <table:table-cell office:value-type="string" table:style-name="ce11">
            <text:p>0461275048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16T00:00:00" table:style-name="ce12">
            <text:p>16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0663.52" table:style-name="ce14">
            <text:p>30.663,52</text:p>
          </table:table-cell>
          <table:table-cell office:value-type="string" table:style-name="ce11">
            <text:p>0087622063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16T00:00:00" table:style-name="ce12">
            <text:p>16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4830.24" table:style-name="ce14">
            <text:p>4.830,24</text:p>
          </table:table-cell>
          <table:table-cell office:value-type="string" table:style-name="ce11">
            <text:p>0030349018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16T00:00:00" table:style-name="ce12">
            <text:p>16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9660.48" table:style-name="ce14">
            <text:p>9.660,48</text:p>
          </table:table-cell>
          <table:table-cell office:value-type="string" table:style-name="ce11">
            <text:p>0461275048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16T00:00:00" table:style-name="ce12">
            <text:p>16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8750" table:style-name="ce14">
            <text:p>18.750,00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16T00:00:00" table:style-name="ce12">
            <text:p>16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464.15" table:style-name="ce14">
            <text:p>464,15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16T00:00:00" table:style-name="ce12">
            <text:p>16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44" table:style-name="ce14">
            <text:p>144,00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16T00:00:00" table:style-name="ce12">
            <text:p>16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92.18" table:style-name="ce14">
            <text:p>92,18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16T00:00:00" table:style-name="ce12">
            <text:p>16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2.5" table:style-name="ce14">
            <text:p>12,50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16T00:00:00" table:style-name="ce12">
            <text:p>16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57.85" table:style-name="ce14">
            <text:p>157,85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17T00:00:00" table:style-name="ce12">
            <text:p>17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31.65" table:style-name="ce14">
            <text:p>131,65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17T00:00:00" table:style-name="ce12">
            <text:p>17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7910" table:style-name="ce14">
            <text:p>17.910,00</text:p>
          </table:table-cell>
          <table:table-cell office:value-type="string" table:style-name="ce11">
            <text:p>0972249096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17T00:00:00" table:style-name="ce12">
            <text:p>17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70718" table:style-name="ce14">
            <text:p>70.718,00</text:p>
          </table:table-cell>
          <table:table-cell office:value-type="string" table:style-name="ce11">
            <text:p>1030408100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17T00:00:00" table:style-name="ce12">
            <text:p>17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989.61" table:style-name="ce14">
            <text:p>989,61</text:p>
          </table:table-cell>
          <table:table-cell office:value-type="string" table:style-name="ce11">
            <text:p>1030408100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17T00:00:00" table:style-name="ce12">
            <text:p>17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700" table:style-name="ce14">
            <text:p>700,00</text:p>
          </table:table-cell>
          <table:table-cell office:value-type="string" table:style-name="ce11">
            <text:p>06222110014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17T00:00:00" table:style-name="ce12">
            <text:p>17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9.35" table:style-name="ce14">
            <text:p>39,35</text:p>
          </table:table-cell>
          <table:table-cell office:value-type="string" table:style-name="ce11">
            <text:p>0048841001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17T00:00:00" table:style-name="ce12">
            <text:p>17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200" table:style-name="ce14">
            <text:p>1.200,00</text:p>
          </table:table-cell>
          <table:table-cell office:value-type="string" table:style-name="ce11">
            <text:p>CHZFST88E29G273Z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17T00:00:00" table:style-name="ce12">
            <text:p>17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840" table:style-name="ce14">
            <text:p>840,00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17T00:00:00" table:style-name="ce12">
            <text:p>17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720" table:style-name="ce14">
            <text:p>720,00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17T00:00:00" table:style-name="ce12">
            <text:p>17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900" table:style-name="ce14">
            <text:p>900,00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17T00:00:00" table:style-name="ce12">
            <text:p>17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06" table:style-name="ce14">
            <text:p>306,00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17T00:00:00" table:style-name="ce12">
            <text:p>17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64.430000000000007" table:style-name="ce14">
            <text:p>64,43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17T00:00:00" table:style-name="ce12">
            <text:p>17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091.1799999999998" table:style-name="ce14">
            <text:p>2.091,18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17T00:00:00" table:style-name="ce12">
            <text:p>17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910.91" table:style-name="ce14">
            <text:p>1.910,91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17T00:00:00" table:style-name="ce12">
            <text:p>17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9429.33" table:style-name="ce14">
            <text:p>9.429,33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17T00:00:00" table:style-name="ce12">
            <text:p>17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951.46" table:style-name="ce14">
            <text:p>951,46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17T00:00:00" table:style-name="ce12">
            <text:p>17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639.39" table:style-name="ce14">
            <text:p>2.639,39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17T00:00:00" table:style-name="ce12">
            <text:p>17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28067.1293442623" table:style-name="ce14">
            <text:p>128.067,13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17T00:00:00" table:style-name="ce12">
            <text:p>17/04/2025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3">
            <text:p>Investimenti in beni immateriali</text:p>
          </table:table-cell>
          <table:table-cell office:value-type="float" office:value="14644.220655737705" table:style-name="ce14">
            <text:p>14.644,22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17T00:00:00" table:style-name="ce12">
            <text:p>17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432.89" table:style-name="ce14">
            <text:p>3.432,89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17T00:00:00" table:style-name="ce12">
            <text:p>17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530" table:style-name="ce14">
            <text:p>2.530,00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17T00:00:00" table:style-name="ce12">
            <text:p>17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60.78" table:style-name="ce14">
            <text:p>560,78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17T00:00:00" table:style-name="ce12">
            <text:p>17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15921.96" table:style-name="ce14">
            <text:p>215.921,96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17T00:00:00" table:style-name="ce12">
            <text:p>17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57.17" table:style-name="ce14">
            <text:p>457,17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17T00:00:00" table:style-name="ce12">
            <text:p>17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972.72" table:style-name="ce14">
            <text:p>972,72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18T00:00:00" table:style-name="ce12">
            <text:p>18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927.75" table:style-name="ce14">
            <text:p>927,75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18T00:00:00" table:style-name="ce12">
            <text:p>18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2326.854918032885" table:style-name="ce14">
            <text:p>22.326,85</text:p>
          </table:table-cell>
          <table:table-cell office:value-type="string" table:style-name="ce11">
            <text:p>00799960158</text:p>
          </table:table-cell>
          <table:table-cell table:number-columns-repeated="16377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18T00:00:00" table:style-name="ce12">
            <text:p>18/04/2025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3">
            <text:p>Investimenti in beni immateriali</text:p>
          </table:table-cell>
          <table:table-cell office:value-type="float" office:value="93106.098360655742" table:style-name="ce14">
            <text:p>93.106,10</text:p>
          </table:table-cell>
          <table:table-cell office:value-type="string" table:style-name="ce11">
            <text:p>00799960158</text:p>
          </table:table-cell>
          <table:table-cell table:number-columns-repeated="16377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18T00:00:00" table:style-name="ce12">
            <text:p>18/04/2025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3">
            <text:p>Investimenti in beni immateriali</text:p>
          </table:table-cell>
          <table:table-cell office:value-type="float" office:value="767677.19672131143" table:style-name="ce14">
            <text:p>767.677,20</text:p>
          </table:table-cell>
          <table:table-cell office:value-type="string" table:style-name="ce11">
            <text:p>00799960158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18T00:00:00" table:style-name="ce12">
            <text:p>18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00623.96819672122" table:style-name="ce14">
            <text:p>100.623,97</text:p>
          </table:table-cell>
          <table:table-cell office:value-type="string" table:style-name="ce11">
            <text:p>00799960158</text:p>
          </table:table-cell>
          <table:table-cell table:number-columns-repeated="16377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18T00:00:00" table:style-name="ce12">
            <text:p>18/04/2025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3">
            <text:p>Investimenti in beni immateriali</text:p>
          </table:table-cell>
          <table:table-cell office:value-type="float" office:value="521643.99180327874" table:style-name="ce14">
            <text:p>521.643,99</text:p>
          </table:table-cell>
          <table:table-cell office:value-type="string" table:style-name="ce11">
            <text:p>00799960158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18T00:00:00" table:style-name="ce12">
            <text:p>18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200" table:style-name="ce14">
            <text:p>1.200,00</text:p>
          </table:table-cell>
          <table:table-cell office:value-type="string" table:style-name="ce11">
            <text:p>MGLGLC73M11F952L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18T00:00:00" table:style-name="ce12">
            <text:p>18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600" table:style-name="ce14">
            <text:p>1.600,00</text:p>
          </table:table-cell>
          <table:table-cell office:value-type="string" table:style-name="ce11">
            <text:p>TMPMSM78P08H501C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18T00:00:00" table:style-name="ce12">
            <text:p>18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78" table:style-name="ce14">
            <text:p>378,00</text:p>
          </table:table-cell>
          <table:table-cell office:value-type="string" table:style-name="ce11">
            <text:p>1140831100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18T00:00:00" table:style-name="ce12">
            <text:p>18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18" table:style-name="ce14">
            <text:p>318,00</text:p>
          </table:table-cell>
          <table:table-cell office:value-type="string" table:style-name="ce11">
            <text:p>1140831100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18T00:00:00" table:style-name="ce12">
            <text:p>18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50" table:style-name="ce14">
            <text:p>250,00</text:p>
          </table:table-cell>
          <table:table-cell office:value-type="string" table:style-name="ce11">
            <text:p>0422724037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18T00:00:00" table:style-name="ce12">
            <text:p>18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248.26" table:style-name="ce14">
            <text:p>3.248,26</text:p>
          </table:table-cell>
          <table:table-cell office:value-type="string" table:style-name="ce11">
            <text:p>0422724037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18T00:00:00" table:style-name="ce12">
            <text:p>18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6001.57" table:style-name="ce14">
            <text:p>6.001,57</text:p>
          </table:table-cell>
          <table:table-cell office:value-type="string" table:style-name="ce11">
            <text:p>0480141100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18T00:00:00" table:style-name="ce12">
            <text:p>18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490" table:style-name="ce14">
            <text:p>490,00</text:p>
          </table:table-cell>
          <table:table-cell office:value-type="string" table:style-name="ce11">
            <text:p>0159359060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24T00:00:00" table:style-name="ce12">
            <text:p>24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1">
            <text:p>80209930587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24T00:00:00" table:style-name="ce12">
            <text:p>24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1">
            <text:p>80209930587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24T00:00:00" table:style-name="ce12">
            <text:p>24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9676.64" table:style-name="ce14">
            <text:p>9.676,64</text:p>
          </table:table-cell>
          <table:table-cell office:value-type="string" table:style-name="ce11">
            <text:p>1043787100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24T00:00:00" table:style-name="ce12">
            <text:p>24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9121.6" table:style-name="ce14">
            <text:p>9.121,60</text:p>
          </table:table-cell>
          <table:table-cell office:value-type="string" table:style-name="ce11">
            <text:p>0971412001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24T00:00:00" table:style-name="ce12">
            <text:p>24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490" table:style-name="ce14">
            <text:p>490,00</text:p>
          </table:table-cell>
          <table:table-cell office:value-type="string" table:style-name="ce11">
            <text:p>0277428001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24T00:00:00" table:style-name="ce12">
            <text:p>24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062" table:style-name="ce14">
            <text:p>1.062,00</text:p>
          </table:table-cell>
          <table:table-cell office:value-type="string" table:style-name="ce11">
            <text:p>0277428001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24T00:00:00" table:style-name="ce12">
            <text:p>24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200" table:style-name="ce14">
            <text:p>3.200,00</text:p>
          </table:table-cell>
          <table:table-cell office:value-type="float" office:value="80415740580" table:style-name="ce11">
            <text:p>8041574058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24T00:00:00" table:style-name="ce12">
            <text:p>24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78127.23" table:style-name="ce14">
            <text:p>78.127,23</text:p>
          </table:table-cell>
          <table:table-cell office:value-type="string" table:style-name="ce11">
            <text:p>12878470157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24T00:00:00" table:style-name="ce12">
            <text:p>24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7038.79" table:style-name="ce14">
            <text:p>17.038,79</text:p>
          </table:table-cell>
          <table:table-cell office:value-type="string" table:style-name="ce11">
            <text:p>0364645096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24T00:00:00" table:style-name="ce12">
            <text:p>24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1000" table:style-name="ce14">
            <text:p>11.000,00</text:p>
          </table:table-cell>
          <table:table-cell office:value-type="string" table:style-name="ce11">
            <text:p>0827587100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24T00:00:00" table:style-name="ce12">
            <text:p>24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5520.24" table:style-name="ce14">
            <text:p>15.520,24</text:p>
          </table:table-cell>
          <table:table-cell office:value-type="string" table:style-name="ce11">
            <text:p>9203861037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24T00:00:00" table:style-name="ce12">
            <text:p>24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3023.08" table:style-name="ce14">
            <text:p>13.023,08</text:p>
          </table:table-cell>
          <table:table-cell office:value-type="string" table:style-name="ce11">
            <text:p>0305189083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24T00:00:00" table:style-name="ce12">
            <text:p>24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8739.14" table:style-name="ce14">
            <text:p>18.739,14</text:p>
          </table:table-cell>
          <table:table-cell office:value-type="string" table:style-name="ce11">
            <text:p>8040393058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24T00:00:00" table:style-name="ce12">
            <text:p>24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9041.68" table:style-name="ce14">
            <text:p>9.041,68</text:p>
          </table:table-cell>
          <table:table-cell office:value-type="string" table:style-name="ce11">
            <text:p>08253151008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24T00:00:00" table:style-name="ce12">
            <text:p>24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7301.56" table:style-name="ce14">
            <text:p>57.301,56</text:p>
          </table:table-cell>
          <table:table-cell office:value-type="string" table:style-name="ce11">
            <text:p>8001823015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24T00:00:00" table:style-name="ce12">
            <text:p>24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7336.43" table:style-name="ce14">
            <text:p>7.336,43</text:p>
          </table:table-cell>
          <table:table-cell office:value-type="string" table:style-name="ce11">
            <text:p>08253151008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24T00:00:00" table:style-name="ce12">
            <text:p>24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2378.14" table:style-name="ce14">
            <text:p>22.378,14</text:p>
          </table:table-cell>
          <table:table-cell office:value-type="string" table:style-name="ce11">
            <text:p>031545204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24T00:00:00" table:style-name="ce12">
            <text:p>24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579.42" table:style-name="ce14">
            <text:p>3.579,42</text:p>
          </table:table-cell>
          <table:table-cell office:value-type="string" table:style-name="ce11">
            <text:p>00388300527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24T00:00:00" table:style-name="ce12">
            <text:p>24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1173.53" table:style-name="ce14">
            <text:p>11.173,53</text:p>
          </table:table-cell>
          <table:table-cell office:value-type="string" table:style-name="ce11">
            <text:p>0087622063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24T00:00:00" table:style-name="ce12">
            <text:p>24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733.5" table:style-name="ce14">
            <text:p>733,50</text:p>
          </table:table-cell>
          <table:table-cell office:value-type="float" office:value="80224030587" table:style-name="ce11">
            <text:p>80224030587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24T00:00:00" table:style-name="ce12">
            <text:p>24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731" table:style-name="ce14">
            <text:p>4.731,00</text:p>
          </table:table-cell>
          <table:table-cell office:value-type="float" office:value="80224030587" table:style-name="ce11">
            <text:p>80224030587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24T00:00:00" table:style-name="ce12">
            <text:p>24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800" table:style-name="ce14">
            <text:p>1.800,00</text:p>
          </table:table-cell>
          <table:table-cell office:value-type="float" office:value="80224030587" table:style-name="ce11">
            <text:p>80224030587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24T00:00:00" table:style-name="ce12">
            <text:p>24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968.5" table:style-name="ce14">
            <text:p>1.968,50</text:p>
          </table:table-cell>
          <table:table-cell office:value-type="float" office:value="80224030587" table:style-name="ce11">
            <text:p>80224030587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28T00:00:00" table:style-name="ce12">
            <text:p>28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063.28" table:style-name="ce14">
            <text:p>3.063,28</text:p>
          </table:table-cell>
          <table:table-cell office:value-type="float" office:value="80078750587" table:style-name="ce11">
            <text:p>80078750587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30T00:00:00" table:style-name="ce12">
            <text:p>30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46785.3" table:style-name="ce14">
            <text:p>46.785,30</text:p>
          </table:table-cell>
          <table:table-cell office:value-type="string" table:style-name="ce11">
            <text:p>0410706096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30T00:00:00" table:style-name="ce12">
            <text:p>30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641.75" table:style-name="ce14">
            <text:p>1.641,75</text:p>
          </table:table-cell>
          <table:table-cell office:value-type="string" table:style-name="ce11">
            <text:p>0410706096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30T00:00:00" table:style-name="ce12">
            <text:p>30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246.02" table:style-name="ce14">
            <text:p>1.246,02</text:p>
          </table:table-cell>
          <table:table-cell office:value-type="string" table:style-name="ce11">
            <text:p>0410706096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30T00:00:00" table:style-name="ce12">
            <text:p>30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137.0999999999999" table:style-name="ce14">
            <text:p>1.137,10</text:p>
          </table:table-cell>
          <table:table-cell office:value-type="string" table:style-name="ce11">
            <text:p>0410706096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30T00:00:00" table:style-name="ce12">
            <text:p>30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194.54" table:style-name="ce14">
            <text:p>2.194,54</text:p>
          </table:table-cell>
          <table:table-cell office:value-type="string" table:style-name="ce11">
            <text:p>0410706096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30T00:00:00" table:style-name="ce12">
            <text:p>30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448.14" table:style-name="ce14">
            <text:p>1.448,14</text:p>
          </table:table-cell>
          <table:table-cell office:value-type="string" table:style-name="ce11">
            <text:p>0410706096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30T00:00:00" table:style-name="ce12">
            <text:p>30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193.5899999999999" table:style-name="ce14">
            <text:p>1.193,59</text:p>
          </table:table-cell>
          <table:table-cell office:value-type="string" table:style-name="ce11">
            <text:p>0410706096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30T00:00:00" table:style-name="ce12">
            <text:p>30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035.3499999999999" table:style-name="ce14">
            <text:p>1.035,35</text:p>
          </table:table-cell>
          <table:table-cell office:value-type="string" table:style-name="ce11">
            <text:p>0410706096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30T00:00:00" table:style-name="ce12">
            <text:p>30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666.38" table:style-name="ce14">
            <text:p>666,38</text:p>
          </table:table-cell>
          <table:table-cell office:value-type="string" table:style-name="ce11">
            <text:p>0410706096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30T00:00:00" table:style-name="ce12">
            <text:p>30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933" table:style-name="ce14">
            <text:p>933,00</text:p>
          </table:table-cell>
          <table:table-cell office:value-type="string" table:style-name="ce11">
            <text:p>0410706096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30T00:00:00" table:style-name="ce12">
            <text:p>30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048.4000000000001" table:style-name="ce14">
            <text:p>1.048,40</text:p>
          </table:table-cell>
          <table:table-cell office:value-type="string" table:style-name="ce11">
            <text:p>0410706096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30T00:00:00" table:style-name="ce12">
            <text:p>30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954" table:style-name="ce14">
            <text:p>954,00</text:p>
          </table:table-cell>
          <table:table-cell office:value-type="string" table:style-name="ce11">
            <text:p>0410706096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4-30T00:00:00" table:style-name="ce12">
            <text:p>30/04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024.1099999999999" table:style-name="ce14">
            <text:p>1.024,11</text:p>
          </table:table-cell>
          <table:table-cell office:value-type="string" table:style-name="ce11">
            <text:p>0410706096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05T00:00:00" table:style-name="ce12">
            <text:p>05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0544.94" table:style-name="ce14">
            <text:p>10.544,94</text:p>
          </table:table-cell>
          <table:table-cell office:value-type="string" table:style-name="ce11">
            <text:p>1054837096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05T00:00:00" table:style-name="ce12">
            <text:p>05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863.22" table:style-name="ce14">
            <text:p>1.863,22</text:p>
          </table:table-cell>
          <table:table-cell office:value-type="string" table:style-name="ce11">
            <text:p>0048841001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05T00:00:00" table:style-name="ce12">
            <text:p>05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4820.78" table:style-name="ce14">
            <text:p>4.820,78</text:p>
          </table:table-cell>
          <table:table-cell office:value-type="string" table:style-name="ce11">
            <text:p>03646450969</text:p>
          </table:table-cell>
          <table:table-cell table:number-columns-repeated="16377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05T00:00:00" table:style-name="ce12">
            <text:p>05/05/2025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3">
            <text:p>Investimenti in beni immateriali</text:p>
          </table:table-cell>
          <table:table-cell office:value-type="float" office:value="97397.06" table:style-name="ce14">
            <text:p>97.397,06</text:p>
          </table:table-cell>
          <table:table-cell office:value-type="string" table:style-name="ce11">
            <text:p>03646450969</text:p>
          </table:table-cell>
          <table:table-cell table:number-columns-repeated="16377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05T00:00:00" table:style-name="ce12">
            <text:p>05/05/2025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3">
            <text:p>Investimenti in beni immateriali</text:p>
          </table:table-cell>
          <table:table-cell office:value-type="float" office:value="85331.6" table:style-name="ce14">
            <text:p>85.331,60</text:p>
          </table:table-cell>
          <table:table-cell office:value-type="string" table:style-name="ce11">
            <text:p>0364645096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05T00:00:00" table:style-name="ce12">
            <text:p>05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1963.29" table:style-name="ce14">
            <text:p>21.963,29</text:p>
          </table:table-cell>
          <table:table-cell office:value-type="string" table:style-name="ce11">
            <text:p>0364645096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05T00:00:00" table:style-name="ce12">
            <text:p>05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0.66" table:style-name="ce14">
            <text:p>0,66</text:p>
          </table:table-cell>
          <table:table-cell office:value-type="string" table:style-name="ce11">
            <text:p>0751691100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05T00:00:00" table:style-name="ce12">
            <text:p>05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35.70000000000005" table:style-name="ce14">
            <text:p>535,70</text:p>
          </table:table-cell>
          <table:table-cell office:value-type="string" table:style-name="ce11">
            <text:p>0270559058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05T00:00:00" table:style-name="ce12">
            <text:p>05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4461.49" table:style-name="ce14">
            <text:p>4.461,49</text:p>
          </table:table-cell>
          <table:table-cell office:value-type="string" table:style-name="ce11">
            <text:p>0222110120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05T00:00:00" table:style-name="ce12">
            <text:p>05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46.9" table:style-name="ce14">
            <text:p>346,90</text:p>
          </table:table-cell>
          <table:table-cell office:value-type="string" table:style-name="ce11">
            <text:p>0222110120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05T00:00:00" table:style-name="ce12">
            <text:p>05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801.22" table:style-name="ce14">
            <text:p>801,22</text:p>
          </table:table-cell>
          <table:table-cell office:value-type="string" table:style-name="ce11">
            <text:p>0222110120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05T00:00:00" table:style-name="ce12">
            <text:p>05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7537.31" table:style-name="ce14">
            <text:p>7.537,31</text:p>
          </table:table-cell>
          <table:table-cell office:value-type="string" table:style-name="ce11">
            <text:p>0222110120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05T00:00:00" table:style-name="ce12">
            <text:p>05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" table:style-name="ce14">
            <text:p>5,00</text:p>
          </table:table-cell>
          <table:table-cell office:value-type="string" table:style-name="ce11">
            <text:p>0977170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05T00:00:00" table:style-name="ce12">
            <text:p>05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2000" table:style-name="ce14">
            <text:p>12.000,00</text:p>
          </table:table-cell>
          <table:table-cell office:value-type="string" table:style-name="ce11">
            <text:p>80209930587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05T00:00:00" table:style-name="ce12">
            <text:p>05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406.44" table:style-name="ce14">
            <text:p>1.406,44</text:p>
          </table:table-cell>
          <table:table-cell office:value-type="string" table:style-name="ce11">
            <text:p>0039486058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05T00:00:00" table:style-name="ce12">
            <text:p>05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6025.77" table:style-name="ce14">
            <text:p>6.025,77</text:p>
          </table:table-cell>
          <table:table-cell office:value-type="string" table:style-name="ce11">
            <text:p>0039486058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05T00:00:00" table:style-name="ce12">
            <text:p>05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34.33" table:style-name="ce14">
            <text:p>334,33</text:p>
          </table:table-cell>
          <table:table-cell office:value-type="string" table:style-name="ce11">
            <text:p>0039486058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05T00:00:00" table:style-name="ce12">
            <text:p>05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7161" table:style-name="ce14">
            <text:p>7.161,00</text:p>
          </table:table-cell>
          <table:table-cell office:value-type="string" table:style-name="ce11">
            <text:p>0162103088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05T00:00:00" table:style-name="ce12">
            <text:p>05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555.13" table:style-name="ce14">
            <text:p>1.555,13</text:p>
          </table:table-cell>
          <table:table-cell office:value-type="string" table:style-name="ce11">
            <text:p>0162103088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06T00:00:00" table:style-name="ce12">
            <text:p>06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144" table:style-name="ce14">
            <text:p>2.144,00</text:p>
          </table:table-cell>
          <table:table-cell office:value-type="float" office:value="80078750587" table:style-name="ce11">
            <text:p>80078750587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07T00:00:00" table:style-name="ce12">
            <text:p>07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35318.75" table:style-name="ce14">
            <text:p>135.318,75</text:p>
          </table:table-cell>
          <table:table-cell office:value-type="string" table:style-name="ce11">
            <text:p>80209930587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07T00:00:00" table:style-name="ce12">
            <text:p>07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562" table:style-name="ce14">
            <text:p>1.562,00</text:p>
          </table:table-cell>
          <table:table-cell office:value-type="string" table:style-name="ce11">
            <text:p>MGGGNN69B57C858N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07T00:00:00" table:style-name="ce12">
            <text:p>07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546.71" table:style-name="ce14">
            <text:p>1.546,71</text:p>
          </table:table-cell>
          <table:table-cell office:value-type="string" table:style-name="ce11">
            <text:p>0235580120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07T00:00:00" table:style-name="ce12">
            <text:p>07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402.9" table:style-name="ce14">
            <text:p>3.402,90</text:p>
          </table:table-cell>
          <table:table-cell office:value-type="string" table:style-name="ce11">
            <text:p>0235580120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07T00:00:00" table:style-name="ce12">
            <text:p>07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7.799999999999997" table:style-name="ce14">
            <text:p>37,80</text:p>
          </table:table-cell>
          <table:table-cell office:value-type="string" table:style-name="ce11">
            <text:p>0048841001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07T00:00:00" table:style-name="ce12">
            <text:p>07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163" table:style-name="ce14">
            <text:p>2.163,00</text:p>
          </table:table-cell>
          <table:table-cell office:value-type="string" table:style-name="ce11">
            <text:p>0322297040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08T00:00:00" table:style-name="ce12">
            <text:p>08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200" table:style-name="ce14">
            <text:p>1.200,00</text:p>
          </table:table-cell>
          <table:table-cell office:value-type="string" table:style-name="ce11">
            <text:p>CLSCLD72C44H501Q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08T00:00:00" table:style-name="ce12">
            <text:p>08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575.81" table:style-name="ce14">
            <text:p>2.575,81</text:p>
          </table:table-cell>
          <table:table-cell office:value-type="string" table:style-name="ce11">
            <text:p>0555117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08T00:00:00" table:style-name="ce12">
            <text:p>08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7358.46" table:style-name="ce14">
            <text:p>7.358,46</text:p>
          </table:table-cell>
          <table:table-cell office:value-type="string" table:style-name="ce11">
            <text:p>0555117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08T00:00:00" table:style-name="ce12">
            <text:p>08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5880.2" table:style-name="ce14">
            <text:p>15.880,20</text:p>
          </table:table-cell>
          <table:table-cell office:value-type="string" table:style-name="ce11">
            <text:p>0096772028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08T00:00:00" table:style-name="ce12">
            <text:p>08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4223.37" table:style-name="ce14">
            <text:p>24.223,37</text:p>
          </table:table-cell>
          <table:table-cell office:value-type="string" table:style-name="ce11">
            <text:p>0096772028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08T00:00:00" table:style-name="ce12">
            <text:p>08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4873.84" table:style-name="ce14">
            <text:p>24.873,84</text:p>
          </table:table-cell>
          <table:table-cell office:value-type="string" table:style-name="ce11">
            <text:p>009745602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08T00:00:00" table:style-name="ce12">
            <text:p>08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653.38" table:style-name="ce14">
            <text:p>653,38</text:p>
          </table:table-cell>
          <table:table-cell office:value-type="string" table:style-name="ce11">
            <text:p>0971412001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08T00:00:00" table:style-name="ce12">
            <text:p>08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7484.6" table:style-name="ce14">
            <text:p>7.484,60</text:p>
          </table:table-cell>
          <table:table-cell office:value-type="string" table:style-name="ce11">
            <text:p>0971412001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08T00:00:00" table:style-name="ce12">
            <text:p>08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458.59" table:style-name="ce14">
            <text:p>1.458,59</text:p>
          </table:table-cell>
          <table:table-cell office:value-type="string" table:style-name="ce11">
            <text:p>0322297040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08T00:00:00" table:style-name="ce12">
            <text:p>08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880" table:style-name="ce14">
            <text:p>2.880,00</text:p>
          </table:table-cell>
          <table:table-cell office:value-type="string" table:style-name="ce11">
            <text:p>DMRMLS95S69L328J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08T00:00:00" table:style-name="ce12">
            <text:p>08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562" table:style-name="ce14">
            <text:p>1.562,00</text:p>
          </table:table-cell>
          <table:table-cell office:value-type="string" table:style-name="ce11">
            <text:p>PNTVNT86H64F839N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08T00:00:00" table:style-name="ce12">
            <text:p>08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8.2200000000000006" table:style-name="ce14">
            <text:p>8,22</text:p>
          </table:table-cell>
          <table:table-cell office:value-type="string" table:style-name="ce11">
            <text:p>0972249096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09T00:00:00" table:style-name="ce12">
            <text:p>09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877.35" table:style-name="ce14">
            <text:p>2.877,35</text:p>
          </table:table-cell>
          <table:table-cell office:value-type="string" table:style-name="ce11">
            <text:p>012199805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09T00:00:00" table:style-name="ce12">
            <text:p>09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3978.71" table:style-name="ce14">
            <text:p>33.978,71</text:p>
          </table:table-cell>
          <table:table-cell office:value-type="string" table:style-name="ce11">
            <text:p>02849920588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12T00:00:00" table:style-name="ce12">
            <text:p>12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85.83999999999997" table:style-name="ce14">
            <text:p>285,84</text:p>
          </table:table-cell>
          <table:table-cell office:value-type="float" office:value="80078750587" table:style-name="ce11">
            <text:p>80078750587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13T00:00:00" table:style-name="ce12">
            <text:p>13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820.09" table:style-name="ce14">
            <text:p>1.820,09</text:p>
          </table:table-cell>
          <table:table-cell office:value-type="string" table:style-name="ce11">
            <text:p>0634198100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13T00:00:00" table:style-name="ce12">
            <text:p>13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750.32" table:style-name="ce14">
            <text:p>1.750,32</text:p>
          </table:table-cell>
          <table:table-cell office:value-type="string" table:style-name="ce11">
            <text:p>GRCCNN61T43H501D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13T00:00:00" table:style-name="ce12">
            <text:p>13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91.34" table:style-name="ce14">
            <text:p>391,34</text:p>
          </table:table-cell>
          <table:table-cell office:value-type="string" table:style-name="ce11">
            <text:p>07978810583</text:p>
          </table:table-cell>
          <table:table-cell table:number-columns-repeated="16377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13T00:00:00" table:style-name="ce12">
            <text:p>13/05/2025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3">
            <text:p>Investimenti in beni immateriali</text:p>
          </table:table-cell>
          <table:table-cell office:value-type="float" office:value="19502" table:style-name="ce14">
            <text:p>19.502,00</text:p>
          </table:table-cell>
          <table:table-cell office:value-type="string" table:style-name="ce11">
            <text:p>1503521100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13T00:00:00" table:style-name="ce12">
            <text:p>13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436" table:style-name="ce14">
            <text:p>436,00</text:p>
          </table:table-cell>
          <table:table-cell office:value-type="string" table:style-name="ce11">
            <text:p>0808302001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13T00:00:00" table:style-name="ce12">
            <text:p>13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1">
            <text:p>08134851008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13T00:00:00" table:style-name="ce12">
            <text:p>13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316" table:style-name="ce14">
            <text:p>1.316,00</text:p>
          </table:table-cell>
          <table:table-cell office:value-type="string" table:style-name="ce11">
            <text:p>0541147121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13T00:00:00" table:style-name="ce12">
            <text:p>13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50" table:style-name="ce14">
            <text:p>450,00</text:p>
          </table:table-cell>
          <table:table-cell office:value-type="string" table:style-name="ce11">
            <text:p>EE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13T00:00:00" table:style-name="ce12">
            <text:p>13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1500" table:style-name="ce14">
            <text:p>41.500,00</text:p>
          </table:table-cell>
          <table:table-cell office:value-type="string" table:style-name="ce11">
            <text:p>EE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13T00:00:00" table:style-name="ce12">
            <text:p>13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50" table:style-name="ce14">
            <text:p>450,00</text:p>
          </table:table-cell>
          <table:table-cell office:value-type="string" table:style-name="ce11">
            <text:p>02303270124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13T00:00:00" table:style-name="ce12">
            <text:p>13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6059.37" table:style-name="ce14">
            <text:p>6.059,37</text:p>
          </table:table-cell>
          <table:table-cell office:value-type="string" table:style-name="ce11">
            <text:p>0089399052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13T00:00:00" table:style-name="ce12">
            <text:p>13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5700" table:style-name="ce14">
            <text:p>5.700,00</text:p>
          </table:table-cell>
          <table:table-cell office:value-type="string" table:style-name="ce11">
            <text:p>0397799096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13T00:00:00" table:style-name="ce12">
            <text:p>13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6000" table:style-name="ce14">
            <text:p>6.000,00</text:p>
          </table:table-cell>
          <table:table-cell office:value-type="string" table:style-name="ce11">
            <text:p>1135191015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15T00:00:00" table:style-name="ce12">
            <text:p>15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1978.18" table:style-name="ce14">
            <text:p>31.978,18</text:p>
          </table:table-cell>
          <table:table-cell office:value-type="string" table:style-name="ce11">
            <text:p>03646450969</text:p>
          </table:table-cell>
          <table:table-cell table:number-columns-repeated="16377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15T00:00:00" table:style-name="ce12">
            <text:p>15/05/2025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3">
            <text:p>Investimenti in beni immateriali</text:p>
          </table:table-cell>
          <table:table-cell office:value-type="float" office:value="96515" table:style-name="ce14">
            <text:p>96.515,00</text:p>
          </table:table-cell>
          <table:table-cell office:value-type="string" table:style-name="ce11">
            <text:p>0364645096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15T00:00:00" table:style-name="ce12">
            <text:p>15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3535.98" table:style-name="ce14">
            <text:p>13.535,98</text:p>
          </table:table-cell>
          <table:table-cell office:value-type="string" table:style-name="ce11">
            <text:p>0364645096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15T00:00:00" table:style-name="ce12">
            <text:p>15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546.71" table:style-name="ce14">
            <text:p>1.546,71</text:p>
          </table:table-cell>
          <table:table-cell office:value-type="string" table:style-name="ce11">
            <text:p>0235580120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15T00:00:00" table:style-name="ce12">
            <text:p>15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402.9" table:style-name="ce14">
            <text:p>3.402,90</text:p>
          </table:table-cell>
          <table:table-cell office:value-type="string" table:style-name="ce11">
            <text:p>0235580120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15T00:00:00" table:style-name="ce12">
            <text:p>15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595.39" table:style-name="ce14">
            <text:p>5.595,39</text:p>
          </table:table-cell>
          <table:table-cell office:value-type="string" table:style-name="ce11">
            <text:p>0562633100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15T00:00:00" table:style-name="ce12">
            <text:p>15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23752.8" table:style-name="ce14">
            <text:p>123.752,80</text:p>
          </table:table-cell>
          <table:table-cell office:value-type="string" table:style-name="ce11">
            <text:p>0845089100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15T00:00:00" table:style-name="ce12">
            <text:p>15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047.44" table:style-name="ce14">
            <text:p>1.047,44</text:p>
          </table:table-cell>
          <table:table-cell office:value-type="string" table:style-name="ce11">
            <text:p>12878470157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15T00:00:00" table:style-name="ce12">
            <text:p>15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36500.42962377056" table:style-name="ce14">
            <text:p>236.500,43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15T00:00:00" table:style-name="ce12">
            <text:p>15/05/2025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3">
            <text:p>Investimenti in beni immateriali</text:p>
          </table:table-cell>
          <table:table-cell office:value-type="float" office:value="410624.79365491803" table:style-name="ce14">
            <text:p>410.624,79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15T00:00:00" table:style-name="ce12">
            <text:p>15/05/2025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3">
            <text:p>Investimenti in beni materiali</text:p>
          </table:table-cell>
          <table:table-cell office:value-type="float" office:value="5246.9567213114751" table:style-name="ce14">
            <text:p>5.246,96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15T00:00:00" table:style-name="ce12">
            <text:p>15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6930" table:style-name="ce14">
            <text:p>6.930,00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15T00:00:00" table:style-name="ce12">
            <text:p>15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650" table:style-name="ce14">
            <text:p>1.650,00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15T00:00:00" table:style-name="ce12">
            <text:p>15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400" table:style-name="ce14">
            <text:p>400,00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15T00:00:00" table:style-name="ce12">
            <text:p>15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00" table:style-name="ce14">
            <text:p>300,00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15T00:00:00" table:style-name="ce12">
            <text:p>15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70" table:style-name="ce14">
            <text:p>170,00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15T00:00:00" table:style-name="ce12">
            <text:p>15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27.5" table:style-name="ce14">
            <text:p>127,50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15T00:00:00" table:style-name="ce12">
            <text:p>15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593.75" table:style-name="ce14">
            <text:p>1.593,75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15T00:00:00" table:style-name="ce12">
            <text:p>15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14739.35" table:style-name="ce14">
            <text:p>214.739,35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15T00:00:00" table:style-name="ce12">
            <text:p>15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93.62" table:style-name="ce14">
            <text:p>393,62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15T00:00:00" table:style-name="ce12">
            <text:p>15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129.79" table:style-name="ce14">
            <text:p>1.129,79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16T00:00:00" table:style-name="ce12">
            <text:p>16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5573.86" table:style-name="ce14">
            <text:p>25.573,86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16T00:00:00" table:style-name="ce12">
            <text:p>16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563.71" table:style-name="ce14">
            <text:p>1.563,71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16T00:00:00" table:style-name="ce12">
            <text:p>16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694.94" table:style-name="ce14">
            <text:p>1.694,94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16T00:00:00" table:style-name="ce12">
            <text:p>16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8497.45" table:style-name="ce14">
            <text:p>58.497,45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16T00:00:00" table:style-name="ce12">
            <text:p>16/05/2025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3">
            <text:p>Investimenti in beni immateriali</text:p>
          </table:table-cell>
          <table:table-cell office:value-type="float" office:value="23036.240000000002" table:style-name="ce14">
            <text:p>23.036,24</text:p>
          </table:table-cell>
          <table:table-cell office:value-type="string" table:style-name="ce11">
            <text:p>0447290100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16T00:00:00" table:style-name="ce12">
            <text:p>16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60" table:style-name="ce14">
            <text:p>360,00</text:p>
          </table:table-cell>
          <table:table-cell office:value-type="string" table:style-name="ce11">
            <text:p>0077791015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16T00:00:00" table:style-name="ce12">
            <text:p>16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3228.03" table:style-name="ce14">
            <text:p>23.228,03</text:p>
          </table:table-cell>
          <table:table-cell office:value-type="string" table:style-name="ce11">
            <text:p>0208857058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21T00:00:00" table:style-name="ce12">
            <text:p>21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8499.99" table:style-name="ce14">
            <text:p>8.499,99</text:p>
          </table:table-cell>
          <table:table-cell office:value-type="string" table:style-name="ce11">
            <text:p>GNLGCR50P24A345H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21T00:00:00" table:style-name="ce12">
            <text:p>21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8678.898237704925" table:style-name="ce14">
            <text:p>58.678,90</text:p>
          </table:table-cell>
          <table:table-cell office:value-type="string" table:style-name="ce11">
            <text:p>00455820589</text:p>
          </table:table-cell>
          <table:table-cell table:number-columns-repeated="16377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21T00:00:00" table:style-name="ce12">
            <text:p>21/05/2025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3">
            <text:p>Investimenti in beni immateriali</text:p>
          </table:table-cell>
          <table:table-cell office:value-type="float" office:value="45049.921762295082" table:style-name="ce14">
            <text:p>45.049,92</text:p>
          </table:table-cell>
          <table:table-cell office:value-type="string" table:style-name="ce11">
            <text:p>0045582058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21T00:00:00" table:style-name="ce12">
            <text:p>21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8678.899221311476" table:style-name="ce14">
            <text:p>58.678,90</text:p>
          </table:table-cell>
          <table:table-cell office:value-type="string" table:style-name="ce11">
            <text:p>00455820589</text:p>
          </table:table-cell>
          <table:table-cell table:number-columns-repeated="16377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21T00:00:00" table:style-name="ce12">
            <text:p>21/05/2025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3">
            <text:p>Investimenti in beni immateriali</text:p>
          </table:table-cell>
          <table:table-cell office:value-type="float" office:value="43994.960778688524" table:style-name="ce14">
            <text:p>43.994,96</text:p>
          </table:table-cell>
          <table:table-cell office:value-type="string" table:style-name="ce11">
            <text:p>0045582058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21T00:00:00" table:style-name="ce12">
            <text:p>21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8678.896926229507" table:style-name="ce14">
            <text:p>58.678,90</text:p>
          </table:table-cell>
          <table:table-cell office:value-type="string" table:style-name="ce11">
            <text:p>00455820589</text:p>
          </table:table-cell>
          <table:table-cell table:number-columns-repeated="16377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21T00:00:00" table:style-name="ce12">
            <text:p>21/05/2025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3">
            <text:p>Investimenti in beni immateriali</text:p>
          </table:table-cell>
          <table:table-cell office:value-type="float" office:value="50035.883073770492" table:style-name="ce14">
            <text:p>50.035,88</text:p>
          </table:table-cell>
          <table:table-cell office:value-type="string" table:style-name="ce11">
            <text:p>0045582058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21T00:00:00" table:style-name="ce12">
            <text:p>21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800" table:style-name="ce14">
            <text:p>800,00</text:p>
          </table:table-cell>
          <table:table-cell office:value-type="string" table:style-name="ce11">
            <text:p>0159359060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21T00:00:00" table:style-name="ce12">
            <text:p>21/05/2025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3">
            <text:p>Investimenti in beni immateriali</text:p>
          </table:table-cell>
          <table:table-cell office:value-type="float" office:value="1200" table:style-name="ce14">
            <text:p>1.200,00</text:p>
          </table:table-cell>
          <table:table-cell office:value-type="string" table:style-name="ce11">
            <text:p>1076209100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21T00:00:00" table:style-name="ce12">
            <text:p>21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2139.47" table:style-name="ce14">
            <text:p>32.139,47</text:p>
          </table:table-cell>
          <table:table-cell office:value-type="string" table:style-name="ce11">
            <text:p>02849920588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21T00:00:00" table:style-name="ce12">
            <text:p>21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4873.84" table:style-name="ce14">
            <text:p>24.873,84</text:p>
          </table:table-cell>
          <table:table-cell office:value-type="string" table:style-name="ce11">
            <text:p>009745602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21T00:00:00" table:style-name="ce12">
            <text:p>21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848.75" table:style-name="ce14">
            <text:p>3.848,75</text:p>
          </table:table-cell>
          <table:table-cell office:value-type="string" table:style-name="ce11">
            <text:p>04272801004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21T00:00:00" table:style-name="ce12">
            <text:p>21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6550.47" table:style-name="ce14">
            <text:p>6.550,47</text:p>
          </table:table-cell>
          <table:table-cell office:value-type="string" table:style-name="ce11">
            <text:p>12878470157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21T00:00:00" table:style-name="ce12">
            <text:p>21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18.4" table:style-name="ce14">
            <text:p>518,40</text:p>
          </table:table-cell>
          <table:table-cell office:value-type="string" table:style-name="ce11">
            <text:p>0270559058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21T00:00:00" table:style-name="ce12">
            <text:p>21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30.35" table:style-name="ce14">
            <text:p>130,35</text:p>
          </table:table-cell>
          <table:table-cell office:value-type="string" table:style-name="ce11">
            <text:p>0398682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21T00:00:00" table:style-name="ce12">
            <text:p>21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789.93" table:style-name="ce14">
            <text:p>1.789,93</text:p>
          </table:table-cell>
          <table:table-cell office:value-type="string" table:style-name="ce11">
            <text:p>0422724037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21T00:00:00" table:style-name="ce12">
            <text:p>21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07171.43" table:style-name="ce14">
            <text:p>107.171,43</text:p>
          </table:table-cell>
          <table:table-cell office:value-type="string" table:style-name="ce11">
            <text:p>00799960158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21T00:00:00" table:style-name="ce12">
            <text:p>21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283.33" table:style-name="ce14">
            <text:p>3.283,33</text:p>
          </table:table-cell>
          <table:table-cell office:value-type="string" table:style-name="ce11">
            <text:p>0931561100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22T00:00:00" table:style-name="ce12">
            <text:p>22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4363.1099999999997" table:style-name="ce14">
            <text:p>4.363,11</text:p>
          </table:table-cell>
          <table:table-cell office:value-type="string" table:style-name="ce11">
            <text:p>0048841001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22T00:00:00" table:style-name="ce12">
            <text:p>22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100" table:style-name="ce14">
            <text:p>1.100,00</text:p>
          </table:table-cell>
          <table:table-cell office:value-type="string" table:style-name="ce11">
            <text:p>05864730964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22T00:00:00" table:style-name="ce12">
            <text:p>22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540" table:style-name="ce14">
            <text:p>1.540,00</text:p>
          </table:table-cell>
          <table:table-cell office:value-type="string" table:style-name="ce11">
            <text:p>05864730964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22T00:00:00" table:style-name="ce12">
            <text:p>22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7693.44" table:style-name="ce14">
            <text:p>7.693,44</text:p>
          </table:table-cell>
          <table:table-cell office:value-type="string" table:style-name="ce11">
            <text:p>12878470157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22T00:00:00" table:style-name="ce12">
            <text:p>22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7161" table:style-name="ce14">
            <text:p>7.161,00</text:p>
          </table:table-cell>
          <table:table-cell office:value-type="string" table:style-name="ce11">
            <text:p>0162103088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22T00:00:00" table:style-name="ce12">
            <text:p>22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555.13" table:style-name="ce14">
            <text:p>1.555,13</text:p>
          </table:table-cell>
          <table:table-cell office:value-type="string" table:style-name="ce11">
            <text:p>0162103088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22T00:00:00" table:style-name="ce12">
            <text:p>22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879.51" table:style-name="ce14">
            <text:p>1.879,51</text:p>
          </table:table-cell>
          <table:table-cell office:value-type="string" table:style-name="ce11">
            <text:p>1780431100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23T00:00:00" table:style-name="ce12">
            <text:p>23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200" table:style-name="ce14">
            <text:p>1.200,00</text:p>
          </table:table-cell>
          <table:table-cell office:value-type="string" table:style-name="ce11">
            <text:p>GRTCHR74H41H501O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23T00:00:00" table:style-name="ce12">
            <text:p>23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4058.03" table:style-name="ce14">
            <text:p>34.058,03</text:p>
          </table:table-cell>
          <table:table-cell office:value-type="string" table:style-name="ce11">
            <text:p>02849920588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23T00:00:00" table:style-name="ce12">
            <text:p>23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62318.400000000001" table:style-name="ce14">
            <text:p>62.318,40</text:p>
          </table:table-cell>
          <table:table-cell office:value-type="string" table:style-name="ce11">
            <text:p>0586551100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23T00:00:00" table:style-name="ce12">
            <text:p>23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86.99" table:style-name="ce14">
            <text:p>486,99</text:p>
          </table:table-cell>
          <table:table-cell office:value-type="string" table:style-name="ce11">
            <text:p>0158683046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23T00:00:00" table:style-name="ce12">
            <text:p>23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736.64" table:style-name="ce14">
            <text:p>1.736,64</text:p>
          </table:table-cell>
          <table:table-cell office:value-type="string" table:style-name="ce11">
            <text:p>0291520012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23T00:00:00" table:style-name="ce12">
            <text:p>23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6766.3" table:style-name="ce14">
            <text:p>6.766,30</text:p>
          </table:table-cell>
          <table:table-cell office:value-type="string" table:style-name="ce11">
            <text:p>EE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23T00:00:00" table:style-name="ce12">
            <text:p>23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60351.06" table:style-name="ce14">
            <text:p>60.351,06</text:p>
          </table:table-cell>
          <table:table-cell office:value-type="string" table:style-name="ce11">
            <text:p>9550102001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23T00:00:00" table:style-name="ce12">
            <text:p>23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5299.82" table:style-name="ce14">
            <text:p>15.299,82</text:p>
          </table:table-cell>
          <table:table-cell office:value-type="string" table:style-name="ce11">
            <text:p>0217568048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23T00:00:00" table:style-name="ce12">
            <text:p>23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0599.46" table:style-name="ce14">
            <text:p>30.599,46</text:p>
          </table:table-cell>
          <table:table-cell office:value-type="string" table:style-name="ce11">
            <text:p>0217568048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23T00:00:00" table:style-name="ce12">
            <text:p>23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0165.759999999998" table:style-name="ce14">
            <text:p>20.165,76</text:p>
          </table:table-cell>
          <table:table-cell office:value-type="string" table:style-name="ce11">
            <text:p>0461275048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23T00:00:00" table:style-name="ce12">
            <text:p>23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1576.28" table:style-name="ce14">
            <text:p>11.576,28</text:p>
          </table:table-cell>
          <table:table-cell office:value-type="string" table:style-name="ce11">
            <text:p>0484641072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23T00:00:00" table:style-name="ce12">
            <text:p>23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79722.27" table:style-name="ce14">
            <text:p>79.722,27</text:p>
          </table:table-cell>
          <table:table-cell office:value-type="string" table:style-name="ce11">
            <text:p>00278770136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23T00:00:00" table:style-name="ce12">
            <text:p>23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090000" table:style-name="ce14">
            <text:p>2.090.000,00</text:p>
          </table:table-cell>
          <table:table-cell office:value-type="string" table:style-name="ce11">
            <text:p>0030349018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23T00:00:00" table:style-name="ce12">
            <text:p>23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090000" table:style-name="ce14">
            <text:p>2.090.000,00</text:p>
          </table:table-cell>
          <table:table-cell office:value-type="string" table:style-name="ce11">
            <text:p>0210105054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23T00:00:00" table:style-name="ce12">
            <text:p>23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090000" table:style-name="ce14">
            <text:p>2.090.000,00</text:p>
          </table:table-cell>
          <table:table-cell office:value-type="string" table:style-name="ce11">
            <text:p>0139753068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23T00:00:00" table:style-name="ce12">
            <text:p>23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9204" table:style-name="ce14">
            <text:p>9.204,00</text:p>
          </table:table-cell>
          <table:table-cell office:value-type="string" table:style-name="ce11">
            <text:p>02060250996</text:p>
          </table:table-cell>
          <table:table-cell table:number-columns-repeated="16377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26T00:00:00" table:style-name="ce12">
            <text:p>26/05/2025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3">
            <text:p>Investimenti in beni immateriali</text:p>
          </table:table-cell>
          <table:table-cell office:value-type="float" office:value="30006.57" table:style-name="ce14">
            <text:p>30.006,57</text:p>
          </table:table-cell>
          <table:table-cell office:value-type="string" table:style-name="ce11">
            <text:p>03646450969</text:p>
          </table:table-cell>
          <table:table-cell table:number-columns-repeated="16377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26T00:00:00" table:style-name="ce12">
            <text:p>26/05/2025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3">
            <text:p>Investimenti in beni immateriali</text:p>
          </table:table-cell>
          <table:table-cell office:value-type="float" office:value="68964.509999999995" table:style-name="ce14">
            <text:p>68.964,51</text:p>
          </table:table-cell>
          <table:table-cell office:value-type="string" table:style-name="ce11">
            <text:p>13083980154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26T00:00:00" table:style-name="ce12">
            <text:p>26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1">
            <text:p>08134851008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26T00:00:00" table:style-name="ce12">
            <text:p>26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477.5100000000002" table:style-name="ce14">
            <text:p>2.477,51</text:p>
          </table:table-cell>
          <table:table-cell office:value-type="string" table:style-name="ce11">
            <text:p>9800765017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26T00:00:00" table:style-name="ce12">
            <text:p>26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197.5" table:style-name="ce14">
            <text:p>3.197,50</text:p>
          </table:table-cell>
          <table:table-cell office:value-type="float" office:value="80415740580" table:style-name="ce11">
            <text:p>8041574058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27T00:00:00" table:style-name="ce12">
            <text:p>27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165.8599999999997" table:style-name="ce14">
            <text:p>5.165,86</text:p>
          </table:table-cell>
          <table:table-cell office:value-type="string" table:style-name="ce11">
            <text:p>GRDFNC72L05E783I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27T00:00:00" table:style-name="ce12">
            <text:p>27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4275.2" table:style-name="ce14">
            <text:p>4.275,20</text:p>
          </table:table-cell>
          <table:table-cell office:value-type="string" table:style-name="ce11">
            <text:p>GRDFNC72L05E783I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27T00:00:00" table:style-name="ce12">
            <text:p>27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603.2" table:style-name="ce14">
            <text:p>1.603,20</text:p>
          </table:table-cell>
          <table:table-cell office:value-type="string" table:style-name="ce11">
            <text:p>RSSMRS52C42G535K</text:p>
          </table:table-cell>
          <table:table-cell table:number-columns-repeated="16377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27T00:00:00" table:style-name="ce12">
            <text:p>27/05/2025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3">
            <text:p>Investimenti in beni immateriali</text:p>
          </table:table-cell>
          <table:table-cell office:value-type="float" office:value="99391.12" table:style-name="ce14">
            <text:p>99.391,12</text:p>
          </table:table-cell>
          <table:table-cell office:value-type="string" table:style-name="ce11">
            <text:p>13454210157</text:p>
          </table:table-cell>
          <table:table-cell table:number-columns-repeated="16377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27T00:00:00" table:style-name="ce12">
            <text:p>27/05/2025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3">
            <text:p>Investimenti in beni immateriali</text:p>
          </table:table-cell>
          <table:table-cell office:value-type="float" office:value="46631.67" table:style-name="ce14">
            <text:p>46.631,67</text:p>
          </table:table-cell>
          <table:table-cell office:value-type="string" table:style-name="ce11">
            <text:p>0096772028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27T00:00:00" table:style-name="ce12">
            <text:p>27/05/2025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3">
            <text:p>Investimenti in beni immateriali</text:p>
          </table:table-cell>
          <table:table-cell office:value-type="float" office:value="21890" table:style-name="ce14">
            <text:p>21.890,00</text:p>
          </table:table-cell>
          <table:table-cell office:value-type="string" table:style-name="ce11">
            <text:p>0096772028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27T00:00:00" table:style-name="ce12">
            <text:p>27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5880.2" table:style-name="ce14">
            <text:p>15.880,20</text:p>
          </table:table-cell>
          <table:table-cell office:value-type="string" table:style-name="ce11">
            <text:p>0096772028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27T00:00:00" table:style-name="ce12">
            <text:p>27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4223.37" table:style-name="ce14">
            <text:p>24.223,37</text:p>
          </table:table-cell>
          <table:table-cell office:value-type="string" table:style-name="ce11">
            <text:p>0096772028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27T00:00:00" table:style-name="ce12">
            <text:p>27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575.81" table:style-name="ce14">
            <text:p>2.575,81</text:p>
          </table:table-cell>
          <table:table-cell office:value-type="string" table:style-name="ce11">
            <text:p>0555117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27T00:00:00" table:style-name="ce12">
            <text:p>27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8300.99" table:style-name="ce14">
            <text:p>8.300,99</text:p>
          </table:table-cell>
          <table:table-cell office:value-type="string" table:style-name="ce11">
            <text:p>05551171001</text:p>
          </table:table-cell>
          <table:table-cell table:number-columns-repeated="16377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27T00:00:00" table:style-name="ce12">
            <text:p>27/05/2025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3">
            <text:p>Investimenti in beni immateriali</text:p>
          </table:table-cell>
          <table:table-cell office:value-type="float" office:value="26466.99" table:style-name="ce14">
            <text:p>26.466,99</text:p>
          </table:table-cell>
          <table:table-cell office:value-type="string" table:style-name="ce11">
            <text:p>0523166100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27T00:00:00" table:style-name="ce12">
            <text:p>27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1">
            <text:p>0220541050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27T00:00:00" table:style-name="ce12">
            <text:p>27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153.63" table:style-name="ce14">
            <text:p>3.153,63</text:p>
          </table:table-cell>
          <table:table-cell office:value-type="string" table:style-name="ce11">
            <text:p>1376738100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27T00:00:00" table:style-name="ce12">
            <text:p>27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6001.57" table:style-name="ce14">
            <text:p>6.001,57</text:p>
          </table:table-cell>
          <table:table-cell office:value-type="string" table:style-name="ce11">
            <text:p>0480141100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28T00:00:00" table:style-name="ce12">
            <text:p>28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5400" table:style-name="ce14">
            <text:p>25.400,00</text:p>
          </table:table-cell>
          <table:table-cell office:value-type="string" table:style-name="ce11">
            <text:p>0764558096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28T00:00:00" table:style-name="ce12">
            <text:p>28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43537.41" table:style-name="ce14">
            <text:p>43.537,41</text:p>
          </table:table-cell>
          <table:table-cell office:value-type="string" table:style-name="ce11">
            <text:p>01014660417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28T00:00:00" table:style-name="ce12">
            <text:p>28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183.39" table:style-name="ce14">
            <text:p>3.183,39</text:p>
          </table:table-cell>
          <table:table-cell office:value-type="string" table:style-name="ce11">
            <text:p>0222110120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28T00:00:00" table:style-name="ce12">
            <text:p>28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32.39" table:style-name="ce14">
            <text:p>232,39</text:p>
          </table:table-cell>
          <table:table-cell office:value-type="string" table:style-name="ce11">
            <text:p>0222110120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28T00:00:00" table:style-name="ce12">
            <text:p>28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454.85" table:style-name="ce14">
            <text:p>454,85</text:p>
          </table:table-cell>
          <table:table-cell office:value-type="string" table:style-name="ce11">
            <text:p>0222110120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28T00:00:00" table:style-name="ce12">
            <text:p>28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060.04" table:style-name="ce14">
            <text:p>5.060,04</text:p>
          </table:table-cell>
          <table:table-cell office:value-type="string" table:style-name="ce11">
            <text:p>0222110120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29T00:00:00" table:style-name="ce12">
            <text:p>29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3535.98" table:style-name="ce14">
            <text:p>13.535,98</text:p>
          </table:table-cell>
          <table:table-cell office:value-type="string" table:style-name="ce11">
            <text:p>0364645096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29T00:00:00" table:style-name="ce12">
            <text:p>29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1978.18" table:style-name="ce14">
            <text:p>31.978,18</text:p>
          </table:table-cell>
          <table:table-cell office:value-type="string" table:style-name="ce11">
            <text:p>0364645096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29T00:00:00" table:style-name="ce12">
            <text:p>29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720" table:style-name="ce14">
            <text:p>720,00</text:p>
          </table:table-cell>
          <table:table-cell office:value-type="string" table:style-name="ce11">
            <text:p>0827587100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29T00:00:00" table:style-name="ce12">
            <text:p>29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78.2" table:style-name="ce14">
            <text:p>178,20</text:p>
          </table:table-cell>
          <table:table-cell office:value-type="string" table:style-name="ce11">
            <text:p>0665642100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29T00:00:00" table:style-name="ce12">
            <text:p>29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546.71" table:style-name="ce14">
            <text:p>1.546,71</text:p>
          </table:table-cell>
          <table:table-cell office:value-type="string" table:style-name="ce11">
            <text:p>0235580120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29T00:00:00" table:style-name="ce12">
            <text:p>29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402.9" table:style-name="ce14">
            <text:p>3.402,90</text:p>
          </table:table-cell>
          <table:table-cell office:value-type="string" table:style-name="ce11">
            <text:p>0235580120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29T00:00:00" table:style-name="ce12">
            <text:p>29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14.91" table:style-name="ce14">
            <text:p>214,91</text:p>
          </table:table-cell>
          <table:table-cell office:value-type="string" table:style-name="ce11">
            <text:p>1375688100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29T00:00:00" table:style-name="ce12">
            <text:p>29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62.95" table:style-name="ce14">
            <text:p>362,95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29T00:00:00" table:style-name="ce12">
            <text:p>29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11.59" table:style-name="ce14">
            <text:p>111,59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29T00:00:00" table:style-name="ce12">
            <text:p>29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34.99" table:style-name="ce14">
            <text:p>334,99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30T00:00:00" table:style-name="ce12">
            <text:p>30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17000" table:style-name="ce14">
            <text:p>117.000,00</text:p>
          </table:table-cell>
          <table:table-cell office:value-type="string" table:style-name="ce11">
            <text:p>0087622063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30T00:00:00" table:style-name="ce12">
            <text:p>30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7079.5" table:style-name="ce14">
            <text:p>27.079,50</text:p>
          </table:table-cell>
          <table:table-cell office:value-type="string" table:style-name="ce11">
            <text:p>0063795001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30T00:00:00" table:style-name="ce12">
            <text:p>30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42" table:style-name="ce14">
            <text:p>142,00</text:p>
          </table:table-cell>
          <table:table-cell office:value-type="string" table:style-name="ce11">
            <text:p>0063795001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5-30T00:00:00" table:style-name="ce12">
            <text:p>30/05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0.03" table:style-name="ce14">
            <text:p>0,03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03T00:00:00" table:style-name="ce12">
            <text:p>03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5467.279999999999" table:style-name="ce14">
            <text:p>25.467,28</text:p>
          </table:table-cell>
          <table:table-cell office:value-type="string" table:style-name="ce11">
            <text:p>0410706096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03T00:00:00" table:style-name="ce12">
            <text:p>03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777.7" table:style-name="ce14">
            <text:p>777,70</text:p>
          </table:table-cell>
          <table:table-cell office:value-type="string" table:style-name="ce11">
            <text:p>0410706096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03T00:00:00" table:style-name="ce12">
            <text:p>03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493.37" table:style-name="ce14">
            <text:p>1.493,37</text:p>
          </table:table-cell>
          <table:table-cell office:value-type="string" table:style-name="ce11">
            <text:p>0410706096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03T00:00:00" table:style-name="ce12">
            <text:p>03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03.03" table:style-name="ce14">
            <text:p>503,03</text:p>
          </table:table-cell>
          <table:table-cell office:value-type="string" table:style-name="ce11">
            <text:p>0410706096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03T00:00:00" table:style-name="ce12">
            <text:p>03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588.0100000000002" table:style-name="ce14">
            <text:p>2.588,01</text:p>
          </table:table-cell>
          <table:table-cell office:value-type="string" table:style-name="ce11">
            <text:p>0410706096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03T00:00:00" table:style-name="ce12">
            <text:p>03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23.91999999999996" table:style-name="ce14">
            <text:p>523,92</text:p>
          </table:table-cell>
          <table:table-cell office:value-type="string" table:style-name="ce11">
            <text:p>0410706096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03T00:00:00" table:style-name="ce12">
            <text:p>03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848.61" table:style-name="ce14">
            <text:p>848,61</text:p>
          </table:table-cell>
          <table:table-cell office:value-type="string" table:style-name="ce11">
            <text:p>0410706096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03T00:00:00" table:style-name="ce12">
            <text:p>03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491.38" table:style-name="ce14">
            <text:p>491,38</text:p>
          </table:table-cell>
          <table:table-cell office:value-type="string" table:style-name="ce11">
            <text:p>0410706096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03T00:00:00" table:style-name="ce12">
            <text:p>03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120.05" table:style-name="ce14">
            <text:p>1.120,05</text:p>
          </table:table-cell>
          <table:table-cell office:value-type="string" table:style-name="ce11">
            <text:p>0410706096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04T00:00:00" table:style-name="ce12">
            <text:p>04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3448.36" table:style-name="ce14">
            <text:p>33.448,36</text:p>
          </table:table-cell>
          <table:table-cell office:value-type="string" table:style-name="ce11">
            <text:p>0208857058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04T00:00:00" table:style-name="ce12">
            <text:p>04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9046.98" table:style-name="ce14">
            <text:p>19.046,98</text:p>
          </table:table-cell>
          <table:table-cell office:value-type="string" table:style-name="ce11">
            <text:p>0208857058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04T00:00:00" table:style-name="ce12">
            <text:p>04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" table:style-name="ce14">
            <text:p>5,00</text:p>
          </table:table-cell>
          <table:table-cell office:value-type="string" table:style-name="ce11">
            <text:p>0977170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04T00:00:00" table:style-name="ce12">
            <text:p>04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11">
            <text:p>0228608051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04T00:00:00" table:style-name="ce12">
            <text:p>04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40" table:style-name="ce14">
            <text:p>340,00</text:p>
          </table:table-cell>
          <table:table-cell office:value-type="string" table:style-name="ce11">
            <text:p>01784630814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04T00:00:00" table:style-name="ce12">
            <text:p>04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40.38" table:style-name="ce14">
            <text:p>240,38</text:p>
          </table:table-cell>
          <table:table-cell office:value-type="string" table:style-name="ce11">
            <text:p>0697989100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06T00:00:00" table:style-name="ce12">
            <text:p>06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0" table:style-name="ce14">
            <text:p>20,00</text:p>
          </table:table-cell>
          <table:table-cell office:value-type="string" table:style-name="ce11">
            <text:p>0808302001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06T00:00:00" table:style-name="ce12">
            <text:p>06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9121.6" table:style-name="ce14">
            <text:p>9.121,60</text:p>
          </table:table-cell>
          <table:table-cell office:value-type="string" table:style-name="ce11">
            <text:p>09714120012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09T00:00:00" table:style-name="ce12">
            <text:p>09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8.49" table:style-name="ce14">
            <text:p>8,49</text:p>
          </table:table-cell>
          <table:table-cell office:value-type="string" table:style-name="ce11">
            <text:p>0972249096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09T00:00:00" table:style-name="ce12">
            <text:p>09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" table:style-name="ce14">
            <text:p>2,00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10T00:00:00" table:style-name="ce12">
            <text:p>10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8792.800000000003" table:style-name="ce14">
            <text:p>58.792,80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10T00:00:00" table:style-name="ce12">
            <text:p>10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990" table:style-name="ce14">
            <text:p>2.990,00</text:p>
          </table:table-cell>
          <table:table-cell office:value-type="string" table:style-name="ce11">
            <text:p>8040393058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10T00:00:00" table:style-name="ce12">
            <text:p>10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4618.79" table:style-name="ce14">
            <text:p>4.618,79</text:p>
          </table:table-cell>
          <table:table-cell office:value-type="string" table:style-name="ce11">
            <text:p>04721290874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10T00:00:00" table:style-name="ce12">
            <text:p>10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66095.259999999995" table:style-name="ce14">
            <text:p>66.095,26</text:p>
          </table:table-cell>
          <table:table-cell office:value-type="string" table:style-name="ce11">
            <text:p>8040393058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10T00:00:00" table:style-name="ce12">
            <text:p>10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3023.08" table:style-name="ce14">
            <text:p>13.023,08</text:p>
          </table:table-cell>
          <table:table-cell office:value-type="string" table:style-name="ce11">
            <text:p>0305189083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10T00:00:00" table:style-name="ce12">
            <text:p>10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0360" table:style-name="ce14">
            <text:p>30.360,00</text:p>
          </table:table-cell>
          <table:table-cell office:value-type="string" table:style-name="ce11">
            <text:p>0461275048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10T00:00:00" table:style-name="ce12">
            <text:p>10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7000" table:style-name="ce14">
            <text:p>57.000,00</text:p>
          </table:table-cell>
          <table:table-cell office:value-type="string" table:style-name="ce11">
            <text:p>8040393058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10T00:00:00" table:style-name="ce12">
            <text:p>10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616.14" table:style-name="ce14">
            <text:p>616,14</text:p>
          </table:table-cell>
          <table:table-cell office:value-type="string" table:style-name="ce11">
            <text:p>8040393058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10T00:00:00" table:style-name="ce12">
            <text:p>10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9970.2" table:style-name="ce14">
            <text:p>29.970,20</text:p>
          </table:table-cell>
          <table:table-cell office:value-type="string" table:style-name="ce11">
            <text:p>8040393058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10T00:00:00" table:style-name="ce12">
            <text:p>10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2305.61" table:style-name="ce14">
            <text:p>12.305,61</text:p>
          </table:table-cell>
          <table:table-cell office:value-type="string" table:style-name="ce11">
            <text:p>8040393058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10T00:00:00" table:style-name="ce12">
            <text:p>10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6268.4" table:style-name="ce14">
            <text:p>6.268,40</text:p>
          </table:table-cell>
          <table:table-cell office:value-type="string" table:style-name="ce11">
            <text:p>04721290874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10T00:00:00" table:style-name="ce12">
            <text:p>10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82800" table:style-name="ce14">
            <text:p>82.800,00</text:p>
          </table:table-cell>
          <table:table-cell office:value-type="string" table:style-name="ce11">
            <text:p>8040393058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10T00:00:00" table:style-name="ce12">
            <text:p>10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8294.16" table:style-name="ce14">
            <text:p>8.294,16</text:p>
          </table:table-cell>
          <table:table-cell office:value-type="string" table:style-name="ce11">
            <text:p>04721290874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10T00:00:00" table:style-name="ce12">
            <text:p>10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168.8" table:style-name="ce14">
            <text:p>5.168,80</text:p>
          </table:table-cell>
          <table:table-cell office:value-type="string" table:style-name="ce11">
            <text:p>04721290874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10T00:00:00" table:style-name="ce12">
            <text:p>10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8682.2999999999993" table:style-name="ce14">
            <text:p>8.682,30</text:p>
          </table:table-cell>
          <table:table-cell office:value-type="string" table:style-name="ce11">
            <text:p>0217568048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10T00:00:00" table:style-name="ce12">
            <text:p>10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4873.05" table:style-name="ce14">
            <text:p>4.873,05</text:p>
          </table:table-cell>
          <table:table-cell office:value-type="string" table:style-name="ce11">
            <text:p>0217568048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10T00:00:00" table:style-name="ce12">
            <text:p>10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2116.32" table:style-name="ce14">
            <text:p>22.116,32</text:p>
          </table:table-cell>
          <table:table-cell office:value-type="string" table:style-name="ce11">
            <text:p>0461275048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10T00:00:00" table:style-name="ce12">
            <text:p>10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7031.28" table:style-name="ce14">
            <text:p>17.031,28</text:p>
          </table:table-cell>
          <table:table-cell office:value-type="string" table:style-name="ce11">
            <text:p>04721290874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10T00:00:00" table:style-name="ce12">
            <text:p>10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705705" table:style-name="ce14">
            <text:p>705.705,00</text:p>
          </table:table-cell>
          <table:table-cell office:value-type="string" table:style-name="ce11">
            <text:p>04114370168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10T00:00:00" table:style-name="ce12">
            <text:p>10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35610" table:style-name="ce14">
            <text:p>335.610,00</text:p>
          </table:table-cell>
          <table:table-cell office:value-type="string" table:style-name="ce11">
            <text:p>04721290874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10T00:00:00" table:style-name="ce12">
            <text:p>10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6506.06" table:style-name="ce14">
            <text:p>6.506,06</text:p>
          </table:table-cell>
          <table:table-cell office:value-type="string" table:style-name="ce11">
            <text:p>06862080154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10T00:00:00" table:style-name="ce12">
            <text:p>10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10.94" table:style-name="ce14">
            <text:p>310,94</text:p>
          </table:table-cell>
          <table:table-cell office:value-type="string" table:style-name="ce11">
            <text:p>06862080154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10T00:00:00" table:style-name="ce12">
            <text:p>10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670.38" table:style-name="ce14">
            <text:p>670,38</text:p>
          </table:table-cell>
          <table:table-cell office:value-type="string" table:style-name="ce11">
            <text:p>06862080154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10T00:00:00" table:style-name="ce12">
            <text:p>10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250" table:style-name="ce14">
            <text:p>2.250,00</text:p>
          </table:table-cell>
          <table:table-cell office:value-type="string" table:style-name="ce11">
            <text:p>12346981009</text:p>
          </table:table-cell>
          <table:table-cell table:number-columns-repeated="16377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10T00:00:00" table:style-name="ce12">
            <text:p>10/06/2025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3">
            <text:p>Investimenti in beni immateriali</text:p>
          </table:table-cell>
          <table:table-cell office:value-type="float" office:value="1200" table:style-name="ce14">
            <text:p>1.200,00</text:p>
          </table:table-cell>
          <table:table-cell office:value-type="string" table:style-name="ce11">
            <text:p>1076209100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10T00:00:00" table:style-name="ce12">
            <text:p>10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10.41" table:style-name="ce14">
            <text:p>510,41</text:p>
          </table:table-cell>
          <table:table-cell office:value-type="string" table:style-name="ce11">
            <text:p>0971412001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10T00:00:00" table:style-name="ce12">
            <text:p>10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07.58" table:style-name="ce14">
            <text:p>107,58</text:p>
          </table:table-cell>
          <table:table-cell office:value-type="string" table:style-name="ce11">
            <text:p>0971412001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10T00:00:00" table:style-name="ce12">
            <text:p>10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394.55" table:style-name="ce14">
            <text:p>1.394,55</text:p>
          </table:table-cell>
          <table:table-cell office:value-type="string" table:style-name="ce11">
            <text:p>0634198100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10T00:00:00" table:style-name="ce12">
            <text:p>10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715204.55" table:style-name="ce14">
            <text:p>715.204,55</text:p>
          </table:table-cell>
          <table:table-cell office:value-type="string" table:style-name="ce11">
            <text:p>00079760328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10T00:00:00" table:style-name="ce12">
            <text:p>10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861.64" table:style-name="ce14">
            <text:p>5.861,64</text:p>
          </table:table-cell>
          <table:table-cell office:value-type="string" table:style-name="ce11">
            <text:p>0116983033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10T00:00:00" table:style-name="ce12">
            <text:p>10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19993.21" table:style-name="ce14">
            <text:p>119.993,21</text:p>
          </table:table-cell>
          <table:table-cell office:value-type="string" table:style-name="ce11">
            <text:p>04733491007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10T00:00:00" table:style-name="ce12">
            <text:p>10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19032.73" table:style-name="ce14">
            <text:p>119.032,73</text:p>
          </table:table-cell>
          <table:table-cell office:value-type="string" table:style-name="ce11">
            <text:p>04733491007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10T00:00:00" table:style-name="ce12">
            <text:p>10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3" table:style-name="ce14">
            <text:p>23,00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10T00:00:00" table:style-name="ce12">
            <text:p>10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0" table:style-name="ce14">
            <text:p>30,00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10T00:00:00" table:style-name="ce12">
            <text:p>10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34.25" table:style-name="ce14">
            <text:p>334,25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10T00:00:00" table:style-name="ce12">
            <text:p>10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25.8" table:style-name="ce14">
            <text:p>125,80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10T00:00:00" table:style-name="ce12">
            <text:p>10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63.14" table:style-name="ce14">
            <text:p>363,14</text:p>
          </table:table-cell>
          <table:table-cell office:value-type="string" table:style-name="ce11">
            <text:p>80188230587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10T00:00:00" table:style-name="ce12">
            <text:p>10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72.99" table:style-name="ce14">
            <text:p>172,99</text:p>
          </table:table-cell>
          <table:table-cell office:value-type="string" table:style-name="ce11">
            <text:p>80188230587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11T00:00:00" table:style-name="ce12">
            <text:p>11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24.19" table:style-name="ce14">
            <text:p>124,19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11T00:00:00" table:style-name="ce12">
            <text:p>11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0865.41" table:style-name="ce14">
            <text:p>20.865,41</text:p>
          </table:table-cell>
          <table:table-cell office:value-type="string" table:style-name="ce11">
            <text:p>0520847100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11T00:00:00" table:style-name="ce12">
            <text:p>11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2388.48" table:style-name="ce14">
            <text:p>32.388,48</text:p>
          </table:table-cell>
          <table:table-cell office:value-type="string" table:style-name="ce11">
            <text:p>93026890017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11T00:00:00" table:style-name="ce12">
            <text:p>11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976.97" table:style-name="ce14">
            <text:p>976,97</text:p>
          </table:table-cell>
          <table:table-cell office:value-type="string" table:style-name="ce11">
            <text:p>93026890017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12T00:00:00" table:style-name="ce12">
            <text:p>12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1">
            <text:p>0405590096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12T00:00:00" table:style-name="ce12">
            <text:p>12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400" table:style-name="ce14">
            <text:p>400,00</text:p>
          </table:table-cell>
          <table:table-cell office:value-type="string" table:style-name="ce11">
            <text:p>0405590096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12T00:00:00" table:style-name="ce12">
            <text:p>12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7038.79" table:style-name="ce14">
            <text:p>17.038,79</text:p>
          </table:table-cell>
          <table:table-cell office:value-type="string" table:style-name="ce11">
            <text:p>0364645096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12T00:00:00" table:style-name="ce12">
            <text:p>12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4820.78" table:style-name="ce14">
            <text:p>4.820,78</text:p>
          </table:table-cell>
          <table:table-cell office:value-type="string" table:style-name="ce11">
            <text:p>0364645096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12T00:00:00" table:style-name="ce12">
            <text:p>12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898" table:style-name="ce14">
            <text:p>898,00</text:p>
          </table:table-cell>
          <table:table-cell office:value-type="string" table:style-name="ce11">
            <text:p>1140831100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12T00:00:00" table:style-name="ce12">
            <text:p>12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21" table:style-name="ce14">
            <text:p>321,00</text:p>
          </table:table-cell>
          <table:table-cell office:value-type="string" table:style-name="ce11">
            <text:p>1140831100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12T00:00:00" table:style-name="ce12">
            <text:p>12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20" table:style-name="ce14">
            <text:p>520,00</text:p>
          </table:table-cell>
          <table:table-cell office:value-type="string" table:style-name="ce11">
            <text:p>06222110014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12T00:00:00" table:style-name="ce12">
            <text:p>12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224" table:style-name="ce14">
            <text:p>1.224,00</text:p>
          </table:table-cell>
          <table:table-cell office:value-type="string" table:style-name="ce11">
            <text:p>LGDCML53T65G273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12T00:00:00" table:style-name="ce12">
            <text:p>12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363.05" table:style-name="ce14">
            <text:p>5.363,05</text:p>
          </table:table-cell>
          <table:table-cell office:value-type="string" table:style-name="ce11">
            <text:p>04611950488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12T00:00:00" table:style-name="ce12">
            <text:p>12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667936.16" table:style-name="ce14">
            <text:p>667.936,16</text:p>
          </table:table-cell>
          <table:table-cell office:value-type="string" table:style-name="ce11">
            <text:p>04724150968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12T00:00:00" table:style-name="ce12">
            <text:p>12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490" table:style-name="ce14">
            <text:p>5.490,00</text:p>
          </table:table-cell>
          <table:table-cell office:value-type="string" table:style-name="ce11">
            <text:p>01329510158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13T00:00:00" table:style-name="ce12">
            <text:p>13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4873.84" table:style-name="ce14">
            <text:p>24.873,84</text:p>
          </table:table-cell>
          <table:table-cell office:value-type="string" table:style-name="ce11">
            <text:p>009745602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13T00:00:00" table:style-name="ce12">
            <text:p>13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40" table:style-name="ce14">
            <text:p>340,00</text:p>
          </table:table-cell>
          <table:table-cell office:value-type="string" table:style-name="ce11">
            <text:p>01784630814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13T00:00:00" table:style-name="ce12">
            <text:p>13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2388.47" table:style-name="ce14">
            <text:p>32.388,47</text:p>
          </table:table-cell>
          <table:table-cell office:value-type="string" table:style-name="ce11">
            <text:p>93026890017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13T00:00:00" table:style-name="ce12">
            <text:p>13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3975.94" table:style-name="ce14">
            <text:p>23.975,94</text:p>
          </table:table-cell>
          <table:table-cell office:value-type="string" table:style-name="ce11">
            <text:p>01785490408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17T00:00:00" table:style-name="ce12">
            <text:p>17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086.99" table:style-name="ce14">
            <text:p>3.086,99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17T00:00:00" table:style-name="ce12">
            <text:p>17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936.99" table:style-name="ce14">
            <text:p>936,99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17T00:00:00" table:style-name="ce12">
            <text:p>17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694.94" table:style-name="ce14">
            <text:p>1.694,94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17T00:00:00" table:style-name="ce12">
            <text:p>17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7980.99" table:style-name="ce14">
            <text:p>7.980,99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17T00:00:00" table:style-name="ce12">
            <text:p>17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816.13" table:style-name="ce14">
            <text:p>1.816,13</text:p>
          </table:table-cell>
          <table:table-cell office:value-type="string" table:style-name="ce11">
            <text:p>0325604023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17T00:00:00" table:style-name="ce12">
            <text:p>17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436" table:style-name="ce14">
            <text:p>436,00</text:p>
          </table:table-cell>
          <table:table-cell office:value-type="string" table:style-name="ce11">
            <text:p>0808302001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17T00:00:00" table:style-name="ce12">
            <text:p>17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784.03" table:style-name="ce14">
            <text:p>784,03</text:p>
          </table:table-cell>
          <table:table-cell office:value-type="string" table:style-name="ce11">
            <text:p>0048841001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18T00:00:00" table:style-name="ce12">
            <text:p>18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09597.80180409842" table:style-name="ce14">
            <text:p>209.597,80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18T00:00:00" table:style-name="ce12">
            <text:p>18/06/2025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3">
            <text:p>Investimenti in beni immateriali</text:p>
          </table:table-cell>
          <table:table-cell office:value-type="float" office:value="166190.97819590161" table:style-name="ce14">
            <text:p>166.190,98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18T00:00:00" table:style-name="ce12">
            <text:p>18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540" table:style-name="ce14">
            <text:p>1.540,00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18T00:00:00" table:style-name="ce12">
            <text:p>18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355.2" table:style-name="ce14">
            <text:p>1.355,20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18T00:00:00" table:style-name="ce12">
            <text:p>18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666.67" table:style-name="ce14">
            <text:p>1.666,67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18T00:00:00" table:style-name="ce12">
            <text:p>18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966.67" table:style-name="ce14">
            <text:p>966,67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18T00:00:00" table:style-name="ce12">
            <text:p>18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800" table:style-name="ce14">
            <text:p>800,00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18T00:00:00" table:style-name="ce12">
            <text:p>18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00" table:style-name="ce14">
            <text:p>300,00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18T00:00:00" table:style-name="ce12">
            <text:p>18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720" table:style-name="ce14">
            <text:p>720,00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18T00:00:00" table:style-name="ce12">
            <text:p>18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00" table:style-name="ce14">
            <text:p>300,00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18T00:00:00" table:style-name="ce12">
            <text:p>18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06" table:style-name="ce14">
            <text:p>306,00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18T00:00:00" table:style-name="ce12">
            <text:p>18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27.5" table:style-name="ce14">
            <text:p>127,50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18T00:00:00" table:style-name="ce12">
            <text:p>18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96730.23" table:style-name="ce14">
            <text:p>196.730,23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18T00:00:00" table:style-name="ce12">
            <text:p>18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550.15" table:style-name="ce14">
            <text:p>3.550,15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18T00:00:00" table:style-name="ce12">
            <text:p>18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8278.7900000000009" table:style-name="ce14">
            <text:p>8.278,79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23T00:00:00" table:style-name="ce12">
            <text:p>23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4017.91" table:style-name="ce14">
            <text:p>14.017,91</text:p>
          </table:table-cell>
          <table:table-cell office:value-type="string" table:style-name="ce11">
            <text:p>0039486058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23T00:00:00" table:style-name="ce12">
            <text:p>23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86.29999999999995" table:style-name="ce14">
            <text:p>586,30</text:p>
          </table:table-cell>
          <table:table-cell office:value-type="string" table:style-name="ce11">
            <text:p>0270559058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25T00:00:00" table:style-name="ce12">
            <text:p>25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70" table:style-name="ce14">
            <text:p>70,00</text:p>
          </table:table-cell>
          <table:table-cell office:value-type="string" table:style-name="ce11">
            <text:p>97584460584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25T00:00:00" table:style-name="ce12">
            <text:p>25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9000" table:style-name="ce14">
            <text:p>9.000,00</text:p>
          </table:table-cell>
          <table:table-cell office:value-type="string" table:style-name="ce11">
            <text:p>0291520012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26T00:00:00" table:style-name="ce12">
            <text:p>26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466.32" table:style-name="ce14">
            <text:p>466,32</text:p>
          </table:table-cell>
          <table:table-cell office:value-type="string" table:style-name="ce11">
            <text:p>012199805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26T00:00:00" table:style-name="ce12">
            <text:p>26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6596.439999999999" table:style-name="ce14">
            <text:p>16.596,44</text:p>
          </table:table-cell>
          <table:table-cell office:value-type="string" table:style-name="ce11">
            <text:p>0063795001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26T00:00:00" table:style-name="ce12">
            <text:p>26/06/2025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3">
            <text:p>Investimenti in beni immateriali</text:p>
          </table:table-cell>
          <table:table-cell office:value-type="float" office:value="16676.2" table:style-name="ce14">
            <text:p>16.676,20</text:p>
          </table:table-cell>
          <table:table-cell office:value-type="string" table:style-name="ce11">
            <text:p>0447290100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26T00:00:00" table:style-name="ce12">
            <text:p>26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45541.02" table:style-name="ce14">
            <text:p>45.541,02</text:p>
          </table:table-cell>
          <table:table-cell office:value-type="string" table:style-name="ce11">
            <text:p>01014660417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26T00:00:00" table:style-name="ce12">
            <text:p>26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6160" table:style-name="ce14">
            <text:p>6.160,00</text:p>
          </table:table-cell>
          <table:table-cell office:value-type="string" table:style-name="ce11">
            <text:p>EE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27T00:00:00" table:style-name="ce12">
            <text:p>27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06.8" table:style-name="ce14">
            <text:p>106,80</text:p>
          </table:table-cell>
          <table:table-cell office:value-type="string" table:style-name="ce11">
            <text:p>80078750587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30T00:00:00" table:style-name="ce12">
            <text:p>30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435.8" table:style-name="ce14">
            <text:p>435,80</text:p>
          </table:table-cell>
          <table:table-cell office:value-type="string" table:style-name="ce11">
            <text:p>0410706096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30T00:00:00" table:style-name="ce12">
            <text:p>30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34.2" table:style-name="ce14">
            <text:p>234,20</text:p>
          </table:table-cell>
          <table:table-cell office:value-type="string" table:style-name="ce11">
            <text:p>0410706096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30T00:00:00" table:style-name="ce12">
            <text:p>30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910.2" table:style-name="ce14">
            <text:p>910,20</text:p>
          </table:table-cell>
          <table:table-cell office:value-type="string" table:style-name="ce11">
            <text:p>0410706096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30T00:00:00" table:style-name="ce12">
            <text:p>30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627.59" table:style-name="ce14">
            <text:p>627,59</text:p>
          </table:table-cell>
          <table:table-cell office:value-type="string" table:style-name="ce11">
            <text:p>0410706096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30T00:00:00" table:style-name="ce12">
            <text:p>30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81.67999999999995" table:style-name="ce14">
            <text:p>581,68</text:p>
          </table:table-cell>
          <table:table-cell office:value-type="string" table:style-name="ce11">
            <text:p>0410706096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30T00:00:00" table:style-name="ce12">
            <text:p>30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503.51" table:style-name="ce14">
            <text:p>1.503,51</text:p>
          </table:table-cell>
          <table:table-cell office:value-type="string" table:style-name="ce11">
            <text:p>0410706096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30T00:00:00" table:style-name="ce12">
            <text:p>30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507.25" table:style-name="ce14">
            <text:p>1.507,25</text:p>
          </table:table-cell>
          <table:table-cell office:value-type="string" table:style-name="ce11">
            <text:p>0410706096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30T00:00:00" table:style-name="ce12">
            <text:p>30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800.4" table:style-name="ce14">
            <text:p>800,40</text:p>
          </table:table-cell>
          <table:table-cell office:value-type="string" table:style-name="ce11">
            <text:p>0410706096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30T00:00:00" table:style-name="ce12">
            <text:p>30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622.76" table:style-name="ce14">
            <text:p>1.622,76</text:p>
          </table:table-cell>
          <table:table-cell office:value-type="string" table:style-name="ce11">
            <text:p>0410706096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2" table:style-name="ce11">
            <text:p>2</text:p>
          </table:table-cell>
          <table:table-cell office:value-type="date" office:date-value="2025-06-30T00:00:00" table:style-name="ce12">
            <text:p>30/06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42497.01" table:style-name="ce14">
            <text:p>42.497,01</text:p>
          </table:table-cell>
          <table:table-cell office:value-type="string" table:style-name="ce11">
            <text:p>0410706096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01T00:00:00" table:style-name="ce12">
            <text:p>01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9933.39" table:style-name="ce14">
            <text:p>29.933,39</text:p>
          </table:table-cell>
          <table:table-cell office:value-type="string" table:style-name="ce11">
            <text:p>02849920588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01T00:00:00" table:style-name="ce12">
            <text:p>01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15" table:style-name="ce14">
            <text:p>315,00</text:p>
          </table:table-cell>
          <table:table-cell office:value-type="string" table:style-name="ce11">
            <text:p>1140831100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01T00:00:00" table:style-name="ce12">
            <text:p>01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776.49" table:style-name="ce14">
            <text:p>776,49</text:p>
          </table:table-cell>
          <table:table-cell office:value-type="string" table:style-name="ce11">
            <text:p>0971412001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01T00:00:00" table:style-name="ce12">
            <text:p>01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63.30000000000001" table:style-name="ce14">
            <text:p>163,30</text:p>
          </table:table-cell>
          <table:table-cell office:value-type="string" table:style-name="ce11">
            <text:p>0971412001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01T00:00:00" table:style-name="ce12">
            <text:p>01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9121.6" table:style-name="ce14">
            <text:p>9.121,60</text:p>
          </table:table-cell>
          <table:table-cell office:value-type="string" table:style-name="ce11">
            <text:p>0971412001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01T00:00:00" table:style-name="ce12">
            <text:p>01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99.89" table:style-name="ce14">
            <text:p>99,89</text:p>
          </table:table-cell>
          <table:table-cell office:value-type="string" table:style-name="ce11">
            <text:p>0971412001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01T00:00:00" table:style-name="ce12">
            <text:p>01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4552.8" table:style-name="ce14">
            <text:p>4.552,80</text:p>
          </table:table-cell>
          <table:table-cell office:value-type="string" table:style-name="ce11">
            <text:p>0971412001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01T00:00:00" table:style-name="ce12">
            <text:p>01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049.26" table:style-name="ce14">
            <text:p>5.049,26</text:p>
          </table:table-cell>
          <table:table-cell office:value-type="string" table:style-name="ce11">
            <text:p>0971412001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01T00:00:00" table:style-name="ce12">
            <text:p>01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575.81" table:style-name="ce14">
            <text:p>2.575,81</text:p>
          </table:table-cell>
          <table:table-cell office:value-type="string" table:style-name="ce11">
            <text:p>0555117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01T00:00:00" table:style-name="ce12">
            <text:p>01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666.75" table:style-name="ce14">
            <text:p>5.666,75</text:p>
          </table:table-cell>
          <table:table-cell office:value-type="string" table:style-name="ce11">
            <text:p>0555117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01T00:00:00" table:style-name="ce12">
            <text:p>01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9326.9500000000007" table:style-name="ce14">
            <text:p>9.326,95</text:p>
          </table:table-cell>
          <table:table-cell office:value-type="string" table:style-name="ce11">
            <text:p>12878470157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01T00:00:00" table:style-name="ce12">
            <text:p>01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007.51" table:style-name="ce14">
            <text:p>3.007,51</text:p>
          </table:table-cell>
          <table:table-cell office:value-type="string" table:style-name="ce11">
            <text:p>0222110120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01T00:00:00" table:style-name="ce12">
            <text:p>01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36.41" table:style-name="ce14">
            <text:p>236,41</text:p>
          </table:table-cell>
          <table:table-cell office:value-type="string" table:style-name="ce11">
            <text:p>0222110120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01T00:00:00" table:style-name="ce12">
            <text:p>01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490.17" table:style-name="ce14">
            <text:p>490,17</text:p>
          </table:table-cell>
          <table:table-cell office:value-type="string" table:style-name="ce11">
            <text:p>0222110120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01T00:00:00" table:style-name="ce12">
            <text:p>01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4876.5200000000004" table:style-name="ce14">
            <text:p>4.876,52</text:p>
          </table:table-cell>
          <table:table-cell office:value-type="string" table:style-name="ce11">
            <text:p>0222110120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01T00:00:00" table:style-name="ce12">
            <text:p>01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4223.37" table:style-name="ce14">
            <text:p>24.223,37</text:p>
          </table:table-cell>
          <table:table-cell office:value-type="string" table:style-name="ce11">
            <text:p>0096772028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01T00:00:00" table:style-name="ce12">
            <text:p>01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5880.2" table:style-name="ce14">
            <text:p>15.880,20</text:p>
          </table:table-cell>
          <table:table-cell office:value-type="string" table:style-name="ce11">
            <text:p>0096772028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01T00:00:00" table:style-name="ce12">
            <text:p>01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720" table:style-name="ce14">
            <text:p>720,00</text:p>
          </table:table-cell>
          <table:table-cell office:value-type="string" table:style-name="ce11">
            <text:p>PLZLRA64A46B157O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01T00:00:00" table:style-name="ce12">
            <text:p>01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153.63" table:style-name="ce14">
            <text:p>3.153,63</text:p>
          </table:table-cell>
          <table:table-cell office:value-type="string" table:style-name="ce11">
            <text:p>13767381000</text:p>
          </table:table-cell>
          <table:table-cell table:number-columns-repeated="16377"/>
        </table:table-row>
        <table:table-row table:number-rows-repeated="3"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01T00:00:00" table:style-name="ce12">
            <text:p>01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91.34" table:style-name="ce14">
            <text:p>391,34</text:p>
          </table:table-cell>
          <table:table-cell office:value-type="string" table:style-name="ce11">
            <text:p>0797881058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01T00:00:00" table:style-name="ce12">
            <text:p>01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6001.57" table:style-name="ce14">
            <text:p>6.001,57</text:p>
          </table:table-cell>
          <table:table-cell office:value-type="string" table:style-name="ce11">
            <text:p>0480141100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01T00:00:00" table:style-name="ce12">
            <text:p>01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650" table:style-name="ce14">
            <text:p>650,00</text:p>
          </table:table-cell>
          <table:table-cell office:value-type="string" table:style-name="ce11">
            <text:p>0159359060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01T00:00:00" table:style-name="ce12">
            <text:p>01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30.35" table:style-name="ce14">
            <text:p>130,35</text:p>
          </table:table-cell>
          <table:table-cell office:value-type="string" table:style-name="ce11">
            <text:p>0398682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01T00:00:00" table:style-name="ce12">
            <text:p>01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40.37" table:style-name="ce14">
            <text:p>240,37</text:p>
          </table:table-cell>
          <table:table-cell office:value-type="string" table:style-name="ce11">
            <text:p>1208654015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01T00:00:00" table:style-name="ce12">
            <text:p>01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7161" table:style-name="ce14">
            <text:p>7.161,00</text:p>
          </table:table-cell>
          <table:table-cell office:value-type="string" table:style-name="ce11">
            <text:p>0162103088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01T00:00:00" table:style-name="ce12">
            <text:p>01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555.13" table:style-name="ce14">
            <text:p>1.555,13</text:p>
          </table:table-cell>
          <table:table-cell office:value-type="string" table:style-name="ce11">
            <text:p>0162103088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01T00:00:00" table:style-name="ce12">
            <text:p>01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" table:style-name="ce14">
            <text:p>5,00</text:p>
          </table:table-cell>
          <table:table-cell office:value-type="string" table:style-name="ce11">
            <text:p>0977170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01T00:00:00" table:style-name="ce12">
            <text:p>01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29" table:style-name="ce14">
            <text:p>129,00</text:p>
          </table:table-cell>
          <table:table-cell office:value-type="string" table:style-name="ce11">
            <text:p>9201802084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02T00:00:00" table:style-name="ce12">
            <text:p>02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918.78" table:style-name="ce14">
            <text:p>3.918,78</text:p>
          </table:table-cell>
          <table:table-cell office:value-type="string" table:style-name="ce11">
            <text:p>0634198100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02T00:00:00" table:style-name="ce12">
            <text:p>02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7759.15" table:style-name="ce14">
            <text:p>7.759,15</text:p>
          </table:table-cell>
          <table:table-cell office:value-type="string" table:style-name="ce11">
            <text:p>0972249096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03T00:00:00" table:style-name="ce12">
            <text:p>03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1.56" table:style-name="ce14">
            <text:p>51,56</text:p>
          </table:table-cell>
          <table:table-cell office:value-type="string" table:style-name="ce11">
            <text:p>012199805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03T00:00:00" table:style-name="ce12">
            <text:p>03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165.8599999999997" table:style-name="ce14">
            <text:p>5.165,86</text:p>
          </table:table-cell>
          <table:table-cell office:value-type="string" table:style-name="ce11">
            <text:p>GRDFNC72L05E783I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03T00:00:00" table:style-name="ce12">
            <text:p>03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1">
            <text:p>1185949100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03T00:00:00" table:style-name="ce12">
            <text:p>03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47.06" table:style-name="ce14">
            <text:p>47,06</text:p>
          </table:table-cell>
          <table:table-cell office:value-type="string" table:style-name="ce11">
            <text:p>0322297040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03T00:00:00" table:style-name="ce12">
            <text:p>03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692760.3" table:style-name="ce14">
            <text:p>692.760,30</text:p>
          </table:table-cell>
          <table:table-cell office:value-type="string" table:style-name="ce11">
            <text:p>8000217072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03T00:00:00" table:style-name="ce12">
            <text:p>03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665" table:style-name="ce14">
            <text:p>665,00</text:p>
          </table:table-cell>
          <table:table-cell office:value-type="string" table:style-name="ce11">
            <text:p>EE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03T00:00:00" table:style-name="ce12">
            <text:p>03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694684.36" table:style-name="ce14">
            <text:p>694.684,36</text:p>
          </table:table-cell>
          <table:table-cell office:value-type="string" table:style-name="ce11">
            <text:p>00079760328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07T00:00:00" table:style-name="ce12">
            <text:p>07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8.2200000000000006" table:style-name="ce14">
            <text:p>8,22</text:p>
          </table:table-cell>
          <table:table-cell office:value-type="string" table:style-name="ce11">
            <text:p>0972249096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08T00:00:00" table:style-name="ce12">
            <text:p>08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2303.35" table:style-name="ce14">
            <text:p>12.303,35</text:p>
          </table:table-cell>
          <table:table-cell office:value-type="string" table:style-name="ce11">
            <text:p>02088570581</text:p>
          </table:table-cell>
          <table:table-cell table:number-columns-repeated="16377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08T00:00:00" table:style-name="ce12">
            <text:p>08/07/2025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3">
            <text:p>Investimenti in beni immateriali</text:p>
          </table:table-cell>
          <table:table-cell office:value-type="float" office:value="133188.85" table:style-name="ce14">
            <text:p>133.188,85</text:p>
          </table:table-cell>
          <table:table-cell office:value-type="string" table:style-name="ce11">
            <text:p>0364645096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08T00:00:00" table:style-name="ce12">
            <text:p>08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7038.79" table:style-name="ce14">
            <text:p>17.038,79</text:p>
          </table:table-cell>
          <table:table-cell office:value-type="string" table:style-name="ce11">
            <text:p>03646450969</text:p>
          </table:table-cell>
          <table:table-cell table:number-columns-repeated="16377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08T00:00:00" table:style-name="ce12">
            <text:p>08/07/2025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3">
            <text:p>Investimenti in beni immateriali</text:p>
          </table:table-cell>
          <table:table-cell office:value-type="float" office:value="127997.4" table:style-name="ce14">
            <text:p>127.997,40</text:p>
          </table:table-cell>
          <table:table-cell office:value-type="string" table:style-name="ce11">
            <text:p>0364645096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08T00:00:00" table:style-name="ce12">
            <text:p>08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4820.78" table:style-name="ce14">
            <text:p>4.820,78</text:p>
          </table:table-cell>
          <table:table-cell office:value-type="string" table:style-name="ce11">
            <text:p>0364645096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08T00:00:00" table:style-name="ce12">
            <text:p>08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91.34" table:style-name="ce14">
            <text:p>391,34</text:p>
          </table:table-cell>
          <table:table-cell office:value-type="string" table:style-name="ce11">
            <text:p>0797881058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08T00:00:00" table:style-name="ce12">
            <text:p>08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757.65" table:style-name="ce14">
            <text:p>757,65</text:p>
          </table:table-cell>
          <table:table-cell office:value-type="string" table:style-name="ce11">
            <text:p>0501763015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08T00:00:00" table:style-name="ce12">
            <text:p>08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9290" table:style-name="ce14">
            <text:p>19.290,00</text:p>
          </table:table-cell>
          <table:table-cell office:value-type="string" table:style-name="ce11">
            <text:p>03256040233</text:p>
          </table:table-cell>
          <table:table-cell table:number-columns-repeated="16377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08T00:00:00" table:style-name="ce12">
            <text:p>08/07/2025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3">
            <text:p>Investimenti in beni immateriali</text:p>
          </table:table-cell>
          <table:table-cell office:value-type="float" office:value="1200" table:style-name="ce14">
            <text:p>1.200,00</text:p>
          </table:table-cell>
          <table:table-cell office:value-type="string" table:style-name="ce11">
            <text:p>1076209100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08T00:00:00" table:style-name="ce12">
            <text:p>08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30.35" table:style-name="ce14">
            <text:p>130,35</text:p>
          </table:table-cell>
          <table:table-cell office:value-type="string" table:style-name="ce11">
            <text:p>0398682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08T00:00:00" table:style-name="ce12">
            <text:p>08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0000" table:style-name="ce14">
            <text:p>20.000,00</text:p>
          </table:table-cell>
          <table:table-cell office:value-type="string" table:style-name="ce11">
            <text:p>1034012015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08T00:00:00" table:style-name="ce12">
            <text:p>08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1">
            <text:p>0220541050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08T00:00:00" table:style-name="ce12">
            <text:p>08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50.63" table:style-name="ce14">
            <text:p>350,63</text:p>
          </table:table-cell>
          <table:table-cell office:value-type="string" table:style-name="ce11">
            <text:p>SMNVCN60S20G226L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08T00:00:00" table:style-name="ce12">
            <text:p>08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316" table:style-name="ce14">
            <text:p>1.316,00</text:p>
          </table:table-cell>
          <table:table-cell office:value-type="string" table:style-name="ce11">
            <text:p>0541147121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08T00:00:00" table:style-name="ce12">
            <text:p>08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39006.34" table:style-name="ce14">
            <text:p>339.006,34</text:p>
          </table:table-cell>
          <table:table-cell office:value-type="string" table:style-name="ce11">
            <text:p>13465930157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08T00:00:00" table:style-name="ce12">
            <text:p>08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0" table:style-name="ce14">
            <text:p>10,00</text:p>
          </table:table-cell>
          <table:table-cell office:value-type="string" table:style-name="ce11">
            <text:p>0808302001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08T00:00:00" table:style-name="ce12">
            <text:p>08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436" table:style-name="ce14">
            <text:p>436,00</text:p>
          </table:table-cell>
          <table:table-cell office:value-type="string" table:style-name="ce11">
            <text:p>0808302001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08T00:00:00" table:style-name="ce12">
            <text:p>08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6375" table:style-name="ce14">
            <text:p>6.375,00</text:p>
          </table:table-cell>
          <table:table-cell office:value-type="string" table:style-name="ce11">
            <text:p>0686354058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08T00:00:00" table:style-name="ce12">
            <text:p>08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846.7" table:style-name="ce14">
            <text:p>846,70</text:p>
          </table:table-cell>
          <table:table-cell office:value-type="string" table:style-name="ce11">
            <text:p>0270559058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08T00:00:00" table:style-name="ce12">
            <text:p>08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10826.48672131146" table:style-name="ce14">
            <text:p>210.826,49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08T00:00:00" table:style-name="ce12">
            <text:p>08/07/2025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3">
            <text:p>Investimenti in beni immateriali</text:p>
          </table:table-cell>
          <table:table-cell office:value-type="float" office:value="3932.7632786885224" table:style-name="ce14">
            <text:p>3.932,76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08T00:00:00" table:style-name="ce12">
            <text:p>08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33.11" table:style-name="ce14">
            <text:p>233,11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08T00:00:00" table:style-name="ce12">
            <text:p>08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77101.74" table:style-name="ce14">
            <text:p>277.101,74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08T00:00:00" table:style-name="ce12">
            <text:p>08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40" table:style-name="ce14">
            <text:p>240,00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08T00:00:00" table:style-name="ce12">
            <text:p>08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8049.45" table:style-name="ce14">
            <text:p>8.049,45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08T00:00:00" table:style-name="ce12">
            <text:p>08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7985" table:style-name="ce14">
            <text:p>7.985,00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08T00:00:00" table:style-name="ce12">
            <text:p>08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3.77" table:style-name="ce14">
            <text:p>23,77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08T00:00:00" table:style-name="ce12">
            <text:p>08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1.32" table:style-name="ce14">
            <text:p>11,32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08T00:00:00" table:style-name="ce12">
            <text:p>08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8324.84" table:style-name="ce14">
            <text:p>8.324,84</text:p>
          </table:table-cell>
          <table:table-cell office:value-type="string" table:style-name="ce11">
            <text:p>0499107048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10T00:00:00" table:style-name="ce12">
            <text:p>10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50.63" table:style-name="ce14">
            <text:p>350,63</text:p>
          </table:table-cell>
          <table:table-cell office:value-type="string" table:style-name="ce11">
            <text:p>MGGGNN69B57C858N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10T00:00:00" table:style-name="ce12">
            <text:p>10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775.42" table:style-name="ce14">
            <text:p>775,42</text:p>
          </table:table-cell>
          <table:table-cell office:value-type="string" table:style-name="ce11">
            <text:p>0971412001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10T00:00:00" table:style-name="ce12">
            <text:p>10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600.25" table:style-name="ce14">
            <text:p>600,25</text:p>
          </table:table-cell>
          <table:table-cell office:value-type="string" table:style-name="ce11">
            <text:p>0971412001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10T00:00:00" table:style-name="ce12">
            <text:p>10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977.53" table:style-name="ce14">
            <text:p>3.977,53</text:p>
          </table:table-cell>
          <table:table-cell office:value-type="string" table:style-name="ce11">
            <text:p>0971412001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10T00:00:00" table:style-name="ce12">
            <text:p>10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9121.6" table:style-name="ce14">
            <text:p>9.121,60</text:p>
          </table:table-cell>
          <table:table-cell office:value-type="string" table:style-name="ce11">
            <text:p>0971412001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10T00:00:00" table:style-name="ce12">
            <text:p>10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8986.69" table:style-name="ce14">
            <text:p>8.986,69</text:p>
          </table:table-cell>
          <table:table-cell office:value-type="string" table:style-name="ce11">
            <text:p>0325604023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10T00:00:00" table:style-name="ce12">
            <text:p>10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1">
            <text:p>1595789100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10T00:00:00" table:style-name="ce12">
            <text:p>10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6001.57" table:style-name="ce14">
            <text:p>6.001,57</text:p>
          </table:table-cell>
          <table:table-cell office:value-type="string" table:style-name="ce11">
            <text:p>0480141100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10T00:00:00" table:style-name="ce12">
            <text:p>10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8415.72" table:style-name="ce14">
            <text:p>38.415,72</text:p>
          </table:table-cell>
          <table:table-cell office:value-type="string" table:style-name="ce11">
            <text:p>01014660417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10T00:00:00" table:style-name="ce12">
            <text:p>10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5106.37" table:style-name="ce14">
            <text:p>15.106,37</text:p>
          </table:table-cell>
          <table:table-cell office:value-type="string" table:style-name="ce11">
            <text:p>0063795001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10T00:00:00" table:style-name="ce12">
            <text:p>10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6.1" table:style-name="ce14">
            <text:p>36,10</text:p>
          </table:table-cell>
          <table:table-cell office:value-type="string" table:style-name="ce11">
            <text:p>0063795001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10T00:00:00" table:style-name="ce12">
            <text:p>10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7.399999999999999" table:style-name="ce14">
            <text:p>17,40</text:p>
          </table:table-cell>
          <table:table-cell office:value-type="string" table:style-name="ce11">
            <text:p>0063795001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10T00:00:00" table:style-name="ce12">
            <text:p>10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4285.37" table:style-name="ce14">
            <text:p>4.285,37</text:p>
          </table:table-cell>
          <table:table-cell office:value-type="string" table:style-name="ce11">
            <text:p>0039486058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10T00:00:00" table:style-name="ce12">
            <text:p>10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9999" table:style-name="ce14">
            <text:p>39.999,00</text:p>
          </table:table-cell>
          <table:table-cell office:value-type="string" table:style-name="ce11">
            <text:p>EE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10T00:00:00" table:style-name="ce12">
            <text:p>10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4873.84" table:style-name="ce14">
            <text:p>24.873,84</text:p>
          </table:table-cell>
          <table:table-cell office:value-type="string" table:style-name="ce11">
            <text:p>009745602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10T00:00:00" table:style-name="ce12">
            <text:p>10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91820.75" table:style-name="ce14">
            <text:p>191.820,75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10T00:00:00" table:style-name="ce12">
            <text:p>10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621.39" table:style-name="ce14">
            <text:p>621,39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10T00:00:00" table:style-name="ce12">
            <text:p>10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129.79" table:style-name="ce14">
            <text:p>1.129,79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15T00:00:00" table:style-name="ce12">
            <text:p>15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350" table:style-name="ce14">
            <text:p>1.350,00</text:p>
          </table:table-cell>
          <table:table-cell office:value-type="string" table:style-name="ce11">
            <text:p>1030408100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15T00:00:00" table:style-name="ce12">
            <text:p>15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70718" table:style-name="ce14">
            <text:p>70.718,00</text:p>
          </table:table-cell>
          <table:table-cell office:value-type="string" table:style-name="ce11">
            <text:p>1030408100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15T00:00:00" table:style-name="ce12">
            <text:p>15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70.69000000000005" table:style-name="ce14">
            <text:p>570,69</text:p>
          </table:table-cell>
          <table:table-cell office:value-type="string" table:style-name="ce11">
            <text:p>1030408100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15T00:00:00" table:style-name="ce12">
            <text:p>15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6554.51" table:style-name="ce14">
            <text:p>6.554,51</text:p>
          </table:table-cell>
          <table:table-cell office:value-type="string" table:style-name="ce11">
            <text:p>0222110120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15T00:00:00" table:style-name="ce12">
            <text:p>15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656.29" table:style-name="ce14">
            <text:p>656,29</text:p>
          </table:table-cell>
          <table:table-cell office:value-type="string" table:style-name="ce11">
            <text:p>0222110120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15T00:00:00" table:style-name="ce12">
            <text:p>15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645.22" table:style-name="ce14">
            <text:p>645,22</text:p>
          </table:table-cell>
          <table:table-cell office:value-type="string" table:style-name="ce11">
            <text:p>0222110120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15T00:00:00" table:style-name="ce12">
            <text:p>15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9156.15" table:style-name="ce14">
            <text:p>9.156,15</text:p>
          </table:table-cell>
          <table:table-cell office:value-type="string" table:style-name="ce11">
            <text:p>0222110120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15T00:00:00" table:style-name="ce12">
            <text:p>15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703.75" table:style-name="ce14">
            <text:p>2.703,75</text:p>
          </table:table-cell>
          <table:table-cell office:value-type="string" table:style-name="ce11">
            <text:p>0322297040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15T00:00:00" table:style-name="ce12">
            <text:p>15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900" table:style-name="ce14">
            <text:p>900,00</text:p>
          </table:table-cell>
          <table:table-cell office:value-type="string" table:style-name="ce11">
            <text:p>80209930587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15T00:00:00" table:style-name="ce12">
            <text:p>15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020" table:style-name="ce14">
            <text:p>5.020,00</text:p>
          </table:table-cell>
          <table:table-cell office:value-type="string" table:style-name="ce11">
            <text:p>0229062099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15T00:00:00" table:style-name="ce12">
            <text:p>15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300" table:style-name="ce14">
            <text:p>2.300,00</text:p>
          </table:table-cell>
          <table:table-cell office:value-type="string" table:style-name="ce11">
            <text:p>0634198100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17T00:00:00" table:style-name="ce12">
            <text:p>17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603.92999999999995" table:style-name="ce14">
            <text:p>603,93</text:p>
          </table:table-cell>
          <table:table-cell office:value-type="string" table:style-name="ce11">
            <text:p>1138887015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17T00:00:00" table:style-name="ce12">
            <text:p>17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778.59" table:style-name="ce14">
            <text:p>1.778,59</text:p>
          </table:table-cell>
          <table:table-cell office:value-type="string" table:style-name="ce11">
            <text:p>05101501004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17T00:00:00" table:style-name="ce12">
            <text:p>17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538.80999999999995" table:style-name="ce14">
            <text:p>538,81</text:p>
          </table:table-cell>
          <table:table-cell office:value-type="string" table:style-name="ce11">
            <text:p>0177852030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17T00:00:00" table:style-name="ce12">
            <text:p>17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523.05999999999995" table:style-name="ce14">
            <text:p>523,06</text:p>
          </table:table-cell>
          <table:table-cell office:value-type="string" table:style-name="ce11">
            <text:p>0291520012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17T00:00:00" table:style-name="ce12">
            <text:p>17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6000" table:style-name="ce14">
            <text:p>6.000,00</text:p>
          </table:table-cell>
          <table:table-cell office:value-type="string" table:style-name="ce11">
            <text:p>11375240154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17T00:00:00" table:style-name="ce12">
            <text:p>17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5400" table:style-name="ce14">
            <text:p>5.400,00</text:p>
          </table:table-cell>
          <table:table-cell office:value-type="string" table:style-name="ce11">
            <text:p>11156171008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17T00:00:00" table:style-name="ce12">
            <text:p>17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67.8" table:style-name="ce14">
            <text:p>267,80</text:p>
          </table:table-cell>
          <table:table-cell office:value-type="string" table:style-name="ce11">
            <text:p>EE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17T00:00:00" table:style-name="ce12">
            <text:p>17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071.86" table:style-name="ce14">
            <text:p>3.071,86</text:p>
          </table:table-cell>
          <table:table-cell office:value-type="string" table:style-name="ce11">
            <text:p>00426150488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17T00:00:00" table:style-name="ce12">
            <text:p>17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9000" table:style-name="ce14">
            <text:p>9.000,00</text:p>
          </table:table-cell>
          <table:table-cell office:value-type="string" table:style-name="ce11">
            <text:p>0008213059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17T00:00:00" table:style-name="ce12">
            <text:p>17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93.55" table:style-name="ce14">
            <text:p>193,55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17T00:00:00" table:style-name="ce12">
            <text:p>17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309.64" table:style-name="ce14">
            <text:p>2.309,64</text:p>
          </table:table-cell>
          <table:table-cell office:value-type="string" table:style-name="ce11">
            <text:p>EE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17T00:00:00" table:style-name="ce12">
            <text:p>17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9000" table:style-name="ce14">
            <text:p>9.000,00</text:p>
          </table:table-cell>
          <table:table-cell office:value-type="string" table:style-name="ce11">
            <text:p>0397799096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17T00:00:00" table:style-name="ce12">
            <text:p>17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619.28" table:style-name="ce14">
            <text:p>4.619,28</text:p>
          </table:table-cell>
          <table:table-cell office:value-type="string" table:style-name="ce11">
            <text:p>EE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17T00:00:00" table:style-name="ce12">
            <text:p>17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6000" table:style-name="ce14">
            <text:p>6.000,00</text:p>
          </table:table-cell>
          <table:table-cell office:value-type="string" table:style-name="ce11">
            <text:p>1135191015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17T00:00:00" table:style-name="ce12">
            <text:p>17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6000" table:style-name="ce14">
            <text:p>6.000,00</text:p>
          </table:table-cell>
          <table:table-cell office:value-type="string" table:style-name="ce11">
            <text:p>0808666096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17T00:00:00" table:style-name="ce12">
            <text:p>17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9000" table:style-name="ce14">
            <text:p>9.000,00</text:p>
          </table:table-cell>
          <table:table-cell office:value-type="string" table:style-name="ce11">
            <text:p>EE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17T00:00:00" table:style-name="ce12">
            <text:p>17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6545.9" table:style-name="ce14">
            <text:p>6.545,90</text:p>
          </table:table-cell>
          <table:table-cell office:value-type="string" table:style-name="ce11">
            <text:p>EE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17T00:00:00" table:style-name="ce12">
            <text:p>17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35.11000000000001" table:style-name="ce14">
            <text:p>135,11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17T00:00:00" table:style-name="ce12">
            <text:p>17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13.60000000000002" table:style-name="ce14">
            <text:p>313,60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17T00:00:00" table:style-name="ce12">
            <text:p>17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7000" table:style-name="ce14">
            <text:p>17.000,00</text:p>
          </table:table-cell>
          <table:table-cell office:value-type="string" table:style-name="ce11">
            <text:p>1282788096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18T00:00:00" table:style-name="ce12">
            <text:p>18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43765.58" table:style-name="ce14">
            <text:p>43.765,58</text:p>
          </table:table-cell>
          <table:table-cell office:value-type="string" table:style-name="ce11">
            <text:p>EE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18T00:00:00" table:style-name="ce12">
            <text:p>18/07/2025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3">
            <text:p>Investimenti in beni materiali</text:p>
          </table:table-cell>
          <table:table-cell office:value-type="float" office:value="903.35" table:style-name="ce14">
            <text:p>903,35</text:p>
          </table:table-cell>
          <table:table-cell office:value-type="string" table:style-name="ce11">
            <text:p>1696730100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18T00:00:00" table:style-name="ce12">
            <text:p>18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6619.84" table:style-name="ce14">
            <text:p>6.619,84</text:p>
          </table:table-cell>
          <table:table-cell office:value-type="string" table:style-name="ce11">
            <text:p>0562633100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18T00:00:00" table:style-name="ce12">
            <text:p>18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923.44" table:style-name="ce14">
            <text:p>923,44</text:p>
          </table:table-cell>
          <table:table-cell office:value-type="string" table:style-name="ce11">
            <text:p>12878470157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18T00:00:00" table:style-name="ce12">
            <text:p>18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78127.23" table:style-name="ce14">
            <text:p>78.127,23</text:p>
          </table:table-cell>
          <table:table-cell office:value-type="string" table:style-name="ce11">
            <text:p>12878470157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18T00:00:00" table:style-name="ce12">
            <text:p>18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400.99" table:style-name="ce14">
            <text:p>5.400,99</text:p>
          </table:table-cell>
          <table:table-cell office:value-type="string" table:style-name="ce11">
            <text:p>0164739081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18T00:00:00" table:style-name="ce12">
            <text:p>18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134" table:style-name="ce14">
            <text:p>1.134,00</text:p>
          </table:table-cell>
          <table:table-cell office:value-type="string" table:style-name="ce11">
            <text:p>0164739081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18T00:00:00" table:style-name="ce12">
            <text:p>18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980" table:style-name="ce14">
            <text:p>980,00</text:p>
          </table:table-cell>
          <table:table-cell office:value-type="string" table:style-name="ce11">
            <text:p>0204657042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18T00:00:00" table:style-name="ce12">
            <text:p>18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600" table:style-name="ce14">
            <text:p>1.600,00</text:p>
          </table:table-cell>
          <table:table-cell office:value-type="string" table:style-name="ce11">
            <text:p>0220541050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18T00:00:00" table:style-name="ce12">
            <text:p>18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5400" table:style-name="ce14">
            <text:p>25.400,00</text:p>
          </table:table-cell>
          <table:table-cell office:value-type="string" table:style-name="ce11">
            <text:p>0764558096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18T00:00:00" table:style-name="ce12">
            <text:p>18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6240" table:style-name="ce14">
            <text:p>6.240,00</text:p>
          </table:table-cell>
          <table:table-cell office:value-type="string" table:style-name="ce11">
            <text:p>GRCCNN61T43H501D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18T00:00:00" table:style-name="ce12">
            <text:p>18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1005.999999999993" table:style-name="ce14">
            <text:p>21.006,00</text:p>
          </table:table-cell>
          <table:table-cell office:value-type="string" table:style-name="ce11">
            <text:p>04641681004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18T00:00:00" table:style-name="ce12">
            <text:p>18/07/2025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3">
            <text:p>Investimenti in beni materiali</text:p>
          </table:table-cell>
          <table:table-cell office:value-type="float" office:value="59503.000000000007" table:style-name="ce14">
            <text:p>59.503,00</text:p>
          </table:table-cell>
          <table:table-cell office:value-type="string" table:style-name="ce11">
            <text:p>04641681004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18T00:00:00" table:style-name="ce12">
            <text:p>18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800" table:style-name="ce14">
            <text:p>2.800,00</text:p>
          </table:table-cell>
          <table:table-cell office:value-type="string" table:style-name="ce11">
            <text:p>15957891003</text:p>
          </table:table-cell>
          <table:table-cell table:number-columns-repeated="16377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18T00:00:00" table:style-name="ce12">
            <text:p>18/07/2025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3">
            <text:p>Investimenti in beni immateriali</text:p>
          </table:table-cell>
          <table:table-cell office:value-type="float" office:value="14000" table:style-name="ce14">
            <text:p>14.000,00</text:p>
          </table:table-cell>
          <table:table-cell office:value-type="string" table:style-name="ce11">
            <text:p>1595789100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18T00:00:00" table:style-name="ce12">
            <text:p>18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7912.82" table:style-name="ce14">
            <text:p>7.912,82</text:p>
          </table:table-cell>
          <table:table-cell office:value-type="string" table:style-name="ce11">
            <text:p>PTRLSN83H01G596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18T00:00:00" table:style-name="ce12">
            <text:p>18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547" table:style-name="ce14">
            <text:p>1.547,00</text:p>
          </table:table-cell>
          <table:table-cell office:value-type="string" table:style-name="ce11">
            <text:p>0243875058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21T00:00:00" table:style-name="ce12">
            <text:p>21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7331.45" table:style-name="ce14">
            <text:p>7.331,45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21T00:00:00" table:style-name="ce12">
            <text:p>21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268.95" table:style-name="ce14">
            <text:p>3.268,95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21T00:00:00" table:style-name="ce12">
            <text:p>21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695.91" table:style-name="ce14">
            <text:p>695,91</text:p>
          </table:table-cell>
          <table:table-cell office:value-type="string" table:style-name="ce11">
            <text:p>EE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21T00:00:00" table:style-name="ce12">
            <text:p>21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16.12" table:style-name="ce14">
            <text:p>116,12</text:p>
          </table:table-cell>
          <table:table-cell office:value-type="string" table:style-name="ce11">
            <text:p>11375240154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21T00:00:00" table:style-name="ce12">
            <text:p>21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535.6" table:style-name="ce14">
            <text:p>535,60</text:p>
          </table:table-cell>
          <table:table-cell office:value-type="string" table:style-name="ce11">
            <text:p>06058020964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21T00:00:00" table:style-name="ce12">
            <text:p>21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106.79" table:style-name="ce14">
            <text:p>1.106,79</text:p>
          </table:table-cell>
          <table:table-cell office:value-type="string" table:style-name="ce11">
            <text:p>EE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21T00:00:00" table:style-name="ce12">
            <text:p>21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700" table:style-name="ce14">
            <text:p>2.700,00</text:p>
          </table:table-cell>
          <table:table-cell office:value-type="string" table:style-name="ce11">
            <text:p>1135191015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23T00:00:00" table:style-name="ce12">
            <text:p>23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74132.92" table:style-name="ce14">
            <text:p>74.132,92</text:p>
          </table:table-cell>
          <table:table-cell office:value-type="string" table:style-name="ce11">
            <text:p>0030349018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23T00:00:00" table:style-name="ce12">
            <text:p>23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1120" table:style-name="ce14">
            <text:p>21.120,00</text:p>
          </table:table-cell>
          <table:table-cell office:value-type="string" table:style-name="ce11">
            <text:p>0461275048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23T00:00:00" table:style-name="ce12">
            <text:p>23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6821.94" table:style-name="ce14">
            <text:p>36.821,94</text:p>
          </table:table-cell>
          <table:table-cell office:value-type="string" table:style-name="ce11">
            <text:p>0030349018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23T00:00:00" table:style-name="ce12">
            <text:p>23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8138.97" table:style-name="ce14">
            <text:p>8.138,97</text:p>
          </table:table-cell>
          <table:table-cell office:value-type="string" table:style-name="ce11">
            <text:p>0461275048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23T00:00:00" table:style-name="ce12">
            <text:p>23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4000" table:style-name="ce14">
            <text:p>54.000,00</text:p>
          </table:table-cell>
          <table:table-cell office:value-type="string" table:style-name="ce11">
            <text:p>8040393058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23T00:00:00" table:style-name="ce12">
            <text:p>23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46560.66" table:style-name="ce14">
            <text:p>46.560,66</text:p>
          </table:table-cell>
          <table:table-cell office:value-type="string" table:style-name="ce11">
            <text:p>005775001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23T00:00:00" table:style-name="ce12">
            <text:p>23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7969.5" table:style-name="ce14">
            <text:p>7.969,50</text:p>
          </table:table-cell>
          <table:table-cell office:value-type="string" table:style-name="ce11">
            <text:p>0931566096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23T00:00:00" table:style-name="ce12">
            <text:p>23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5852.69" table:style-name="ce14">
            <text:p>15.852,69</text:p>
          </table:table-cell>
          <table:table-cell office:value-type="string" table:style-name="ce11">
            <text:p>8001823015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23T00:00:00" table:style-name="ce12">
            <text:p>23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8327.84" table:style-name="ce14">
            <text:p>18.327,84</text:p>
          </table:table-cell>
          <table:table-cell office:value-type="string" table:style-name="ce11">
            <text:p>8001823015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23T00:00:00" table:style-name="ce12">
            <text:p>23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6661.64" table:style-name="ce14">
            <text:p>16.661,64</text:p>
          </table:table-cell>
          <table:table-cell office:value-type="string" table:style-name="ce11">
            <text:p>0224174036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23T00:00:00" table:style-name="ce12">
            <text:p>23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4515.870000000003" table:style-name="ce14">
            <text:p>34.515,87</text:p>
          </table:table-cell>
          <table:table-cell office:value-type="string" table:style-name="ce11">
            <text:p>0027877013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23T00:00:00" table:style-name="ce12">
            <text:p>23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66000" table:style-name="ce14">
            <text:p>66.000,00</text:p>
          </table:table-cell>
          <table:table-cell office:value-type="string" table:style-name="ce11">
            <text:p>8040393058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23T00:00:00" table:style-name="ce12">
            <text:p>23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610.4" table:style-name="ce14">
            <text:p>1.610,40</text:p>
          </table:table-cell>
          <table:table-cell office:value-type="string" table:style-name="ce11">
            <text:p>0461275048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23T00:00:00" table:style-name="ce12">
            <text:p>23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82500" table:style-name="ce14">
            <text:p>82.500,00</text:p>
          </table:table-cell>
          <table:table-cell office:value-type="string" table:style-name="ce11">
            <text:p>0217568048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23T00:00:00" table:style-name="ce12">
            <text:p>23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3023.08" table:style-name="ce14">
            <text:p>13.023,08</text:p>
          </table:table-cell>
          <table:table-cell office:value-type="string" table:style-name="ce11">
            <text:p>0305189083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23T00:00:00" table:style-name="ce12">
            <text:p>23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83999.96" table:style-name="ce14">
            <text:p>183.999,96</text:p>
          </table:table-cell>
          <table:table-cell office:value-type="string" table:style-name="ce11">
            <text:p>92038610371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23T00:00:00" table:style-name="ce12">
            <text:p>23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26784.64000000001" table:style-name="ce14">
            <text:p>226.784,64</text:p>
          </table:table-cell>
          <table:table-cell office:value-type="string" table:style-name="ce11">
            <text:p>0484641072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23T00:00:00" table:style-name="ce12">
            <text:p>23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0360" table:style-name="ce14">
            <text:p>30.360,00</text:p>
          </table:table-cell>
          <table:table-cell office:value-type="string" table:style-name="ce11">
            <text:p>0400830075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23T00:00:00" table:style-name="ce12">
            <text:p>23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6091.88" table:style-name="ce14">
            <text:p>6.091,88</text:p>
          </table:table-cell>
          <table:table-cell office:value-type="string" table:style-name="ce11">
            <text:p>98120050178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23T00:00:00" table:style-name="ce12">
            <text:p>23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68976" table:style-name="ce14">
            <text:p>68.976,00</text:p>
          </table:table-cell>
          <table:table-cell office:value-type="string" table:style-name="ce11">
            <text:p>04724150968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23T00:00:00" table:style-name="ce12">
            <text:p>23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800" table:style-name="ce14">
            <text:p>1.800,00</text:p>
          </table:table-cell>
          <table:table-cell office:value-type="string" table:style-name="ce11">
            <text:p>0327482023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23T00:00:00" table:style-name="ce12">
            <text:p>23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9046.98" table:style-name="ce14">
            <text:p>19.046,98</text:p>
          </table:table-cell>
          <table:table-cell office:value-type="string" table:style-name="ce11">
            <text:p>0208857058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23T00:00:00" table:style-name="ce12">
            <text:p>23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669" table:style-name="ce14">
            <text:p>669,00</text:p>
          </table:table-cell>
          <table:table-cell office:value-type="string" table:style-name="ce11">
            <text:p>1140831100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23T00:00:00" table:style-name="ce12">
            <text:p>23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102.5" table:style-name="ce14">
            <text:p>1.102,50</text:p>
          </table:table-cell>
          <table:table-cell office:value-type="string" table:style-name="ce11">
            <text:p>1140831100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23T00:00:00" table:style-name="ce12">
            <text:p>23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283.33" table:style-name="ce14">
            <text:p>3.283,33</text:p>
          </table:table-cell>
          <table:table-cell office:value-type="string" table:style-name="ce11">
            <text:p>0931561100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23T00:00:00" table:style-name="ce12">
            <text:p>23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948435.83" table:style-name="ce14">
            <text:p>948.435,83</text:p>
          </table:table-cell>
          <table:table-cell office:value-type="string" table:style-name="ce11">
            <text:p>00799960158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23T00:00:00" table:style-name="ce12">
            <text:p>23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7161" table:style-name="ce14">
            <text:p>7.161,00</text:p>
          </table:table-cell>
          <table:table-cell office:value-type="string" table:style-name="ce11">
            <text:p>0162103088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23T00:00:00" table:style-name="ce12">
            <text:p>23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555.13" table:style-name="ce14">
            <text:p>1.555,13</text:p>
          </table:table-cell>
          <table:table-cell office:value-type="string" table:style-name="ce11">
            <text:p>0162103088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23T00:00:00" table:style-name="ce12">
            <text:p>23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916" table:style-name="ce14">
            <text:p>1.916,00</text:p>
          </table:table-cell>
          <table:table-cell office:value-type="string" table:style-name="ce11">
            <text:p>09073721004</text:p>
          </table:table-cell>
          <table:table-cell table:number-columns-repeated="16377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24T00:00:00" table:style-name="ce12">
            <text:p>24/07/2025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3">
            <text:p>Investimenti in beni immateriali</text:p>
          </table:table-cell>
          <table:table-cell office:value-type="float" office:value="2569.04" table:style-name="ce14">
            <text:p>2.569,04</text:p>
          </table:table-cell>
          <table:table-cell office:value-type="string" table:style-name="ce11">
            <text:p>0845089100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24T00:00:00" table:style-name="ce12">
            <text:p>24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9068.19" table:style-name="ce14">
            <text:p>29.068,19</text:p>
          </table:table-cell>
          <table:table-cell office:value-type="string" table:style-name="ce11">
            <text:p>11164410018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24T00:00:00" table:style-name="ce12">
            <text:p>24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5880.2" table:style-name="ce14">
            <text:p>15.880,20</text:p>
          </table:table-cell>
          <table:table-cell office:value-type="string" table:style-name="ce11">
            <text:p>0096772028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24T00:00:00" table:style-name="ce12">
            <text:p>24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4223.37" table:style-name="ce14">
            <text:p>24.223,37</text:p>
          </table:table-cell>
          <table:table-cell office:value-type="string" table:style-name="ce11">
            <text:p>0096772028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24T00:00:00" table:style-name="ce12">
            <text:p>24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280.08" table:style-name="ce14">
            <text:p>5.280,08</text:p>
          </table:table-cell>
          <table:table-cell office:value-type="string" table:style-name="ce11">
            <text:p>0555117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24T00:00:00" table:style-name="ce12">
            <text:p>24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153.63" table:style-name="ce14">
            <text:p>3.153,63</text:p>
          </table:table-cell>
          <table:table-cell office:value-type="string" table:style-name="ce11">
            <text:p>1376738100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24T00:00:00" table:style-name="ce12">
            <text:p>24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2.4" table:style-name="ce14">
            <text:p>52,40</text:p>
          </table:table-cell>
          <table:table-cell office:value-type="string" table:style-name="ce11">
            <text:p>80078750587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25T00:00:00" table:style-name="ce12">
            <text:p>25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57.5" table:style-name="ce14">
            <text:p>157,50</text:p>
          </table:table-cell>
          <table:table-cell office:value-type="string" table:style-name="ce11">
            <text:p>1140831100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28T00:00:00" table:style-name="ce12">
            <text:p>28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02360.5" table:style-name="ce14">
            <text:p>102.360,50</text:p>
          </table:table-cell>
          <table:table-cell office:value-type="string" table:style-name="ce11">
            <text:p>0845089100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28T00:00:00" table:style-name="ce12">
            <text:p>28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575.81" table:style-name="ce14">
            <text:p>2.575,81</text:p>
          </table:table-cell>
          <table:table-cell office:value-type="string" table:style-name="ce11">
            <text:p>0555117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28T00:00:00" table:style-name="ce12">
            <text:p>28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4998.54" table:style-name="ce14">
            <text:p>14.998,54</text:p>
          </table:table-cell>
          <table:table-cell office:value-type="string" table:style-name="ce11">
            <text:p>0039486058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29T00:00:00" table:style-name="ce12">
            <text:p>29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8.2" table:style-name="ce14">
            <text:p>18,20</text:p>
          </table:table-cell>
          <table:table-cell office:value-type="string" table:style-name="ce11">
            <text:p>0751691100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29T00:00:00" table:style-name="ce12">
            <text:p>29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17643.20000000001" table:style-name="ce14">
            <text:p>117.643,20</text:p>
          </table:table-cell>
          <table:table-cell office:value-type="string" table:style-name="ce11">
            <text:p>07945211006</text:p>
          </table:table-cell>
          <table:table-cell table:number-columns-repeated="16377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29T00:00:00" table:style-name="ce12">
            <text:p>29/07/2025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3">
            <text:p>Investimenti in beni immateriali</text:p>
          </table:table-cell>
          <table:table-cell office:value-type="float" office:value="19860" table:style-name="ce14">
            <text:p>19.860,00</text:p>
          </table:table-cell>
          <table:table-cell office:value-type="string" table:style-name="ce11">
            <text:p>0794521100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29T00:00:00" table:style-name="ce12">
            <text:p>29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32348.96" table:style-name="ce14">
            <text:p>132.348,96</text:p>
          </table:table-cell>
          <table:table-cell office:value-type="string" table:style-name="ce11">
            <text:p>0447290100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29T00:00:00" table:style-name="ce12">
            <text:p>29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7.8" table:style-name="ce14">
            <text:p>7,80</text:p>
          </table:table-cell>
          <table:table-cell office:value-type="string" table:style-name="ce11">
            <text:p>0977170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30T00:00:00" table:style-name="ce12">
            <text:p>30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53.6" table:style-name="ce14">
            <text:p>153,60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30T00:00:00" table:style-name="ce12">
            <text:p>30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96.44" table:style-name="ce14">
            <text:p>396,44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30T00:00:00" table:style-name="ce12">
            <text:p>30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64.63" table:style-name="ce14">
            <text:p>364,63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30T00:00:00" table:style-name="ce12">
            <text:p>30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42.83" table:style-name="ce14">
            <text:p>342,83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30T00:00:00" table:style-name="ce12">
            <text:p>30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93.67" table:style-name="ce14">
            <text:p>393,67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30T00:00:00" table:style-name="ce12">
            <text:p>30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9676.64" table:style-name="ce14">
            <text:p>9.676,64</text:p>
          </table:table-cell>
          <table:table-cell office:value-type="string" table:style-name="ce11">
            <text:p>1043787100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30T00:00:00" table:style-name="ce12">
            <text:p>30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435.53" table:style-name="ce14">
            <text:p>5.435,53</text:p>
          </table:table-cell>
          <table:table-cell office:value-type="string" table:style-name="ce11">
            <text:p>0972249096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31T00:00:00" table:style-name="ce12">
            <text:p>31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0946.62" table:style-name="ce14">
            <text:p>30.946,62</text:p>
          </table:table-cell>
          <table:table-cell office:value-type="string" table:style-name="ce11">
            <text:p>0410706096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31T00:00:00" table:style-name="ce12">
            <text:p>31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054.6199999999999" table:style-name="ce14">
            <text:p>1.054,62</text:p>
          </table:table-cell>
          <table:table-cell office:value-type="string" table:style-name="ce11">
            <text:p>0410706096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31T00:00:00" table:style-name="ce12">
            <text:p>31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187.9299999999998" table:style-name="ce14">
            <text:p>2.187,93</text:p>
          </table:table-cell>
          <table:table-cell office:value-type="string" table:style-name="ce11">
            <text:p>0410706096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31T00:00:00" table:style-name="ce12">
            <text:p>31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886.26" table:style-name="ce14">
            <text:p>2.886,26</text:p>
          </table:table-cell>
          <table:table-cell office:value-type="string" table:style-name="ce11">
            <text:p>0410706096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31T00:00:00" table:style-name="ce12">
            <text:p>31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00.75" table:style-name="ce14">
            <text:p>500,75</text:p>
          </table:table-cell>
          <table:table-cell office:value-type="string" table:style-name="ce11">
            <text:p>0410706096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31T00:00:00" table:style-name="ce12">
            <text:p>31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774.85" table:style-name="ce14">
            <text:p>774,85</text:p>
          </table:table-cell>
          <table:table-cell office:value-type="string" table:style-name="ce11">
            <text:p>0410706096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31T00:00:00" table:style-name="ce12">
            <text:p>31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62.28" table:style-name="ce14">
            <text:p>562,28</text:p>
          </table:table-cell>
          <table:table-cell office:value-type="string" table:style-name="ce11">
            <text:p>0410706096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31T00:00:00" table:style-name="ce12">
            <text:p>31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85.69000000000005" table:style-name="ce14">
            <text:p>585,69</text:p>
          </table:table-cell>
          <table:table-cell office:value-type="string" table:style-name="ce11">
            <text:p>0410706096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31T00:00:00" table:style-name="ce12">
            <text:p>31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813" table:style-name="ce14">
            <text:p>813,00</text:p>
          </table:table-cell>
          <table:table-cell office:value-type="string" table:style-name="ce11">
            <text:p>0410706096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7-31T00:00:00" table:style-name="ce12">
            <text:p>31/07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26.2" table:style-name="ce14">
            <text:p>126,20</text:p>
          </table:table-cell>
          <table:table-cell office:value-type="string" table:style-name="ce11">
            <text:p>0410706096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5T00:00:00" table:style-name="ce12">
            <text:p>05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8884.15" table:style-name="ce14">
            <text:p>8.884,15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5T00:00:00" table:style-name="ce12">
            <text:p>05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182.5" table:style-name="ce14">
            <text:p>3.182,50</text:p>
          </table:table-cell>
          <table:table-cell office:value-type="float" office:value="80415740580" table:style-name="ce11">
            <text:p>80415740580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5T00:00:00" table:style-name="ce12">
            <text:p>05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6228.08" table:style-name="ce14">
            <text:p>16.228,08</text:p>
          </table:table-cell>
          <table:table-cell office:value-type="string" table:style-name="ce11">
            <text:p>13664791004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5T00:00:00" table:style-name="ce12">
            <text:p>05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3195" table:style-name="ce14">
            <text:p>23.195,00</text:p>
          </table:table-cell>
          <table:table-cell office:value-type="string" table:style-name="ce11">
            <text:p>EE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5T00:00:00" table:style-name="ce12">
            <text:p>05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0212.2" table:style-name="ce14">
            <text:p>20.212,20</text:p>
          </table:table-cell>
          <table:table-cell office:value-type="string" table:style-name="ce11">
            <text:p>0390142023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5T00:00:00" table:style-name="ce12">
            <text:p>05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5862.880000000001" table:style-name="ce14">
            <text:p>25.862,88</text:p>
          </table:table-cell>
          <table:table-cell office:value-type="string" table:style-name="ce11">
            <text:p>1310968100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5T00:00:00" table:style-name="ce12">
            <text:p>05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4640.88" table:style-name="ce14">
            <text:p>4.640,88</text:p>
          </table:table-cell>
          <table:table-cell office:value-type="string" table:style-name="ce11">
            <text:p>08253151008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5T00:00:00" table:style-name="ce12">
            <text:p>05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425.7" table:style-name="ce14">
            <text:p>3.425,70</text:p>
          </table:table-cell>
          <table:table-cell office:value-type="string" table:style-name="ce11">
            <text:p>08253151008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5T00:00:00" table:style-name="ce12">
            <text:p>05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1028" table:style-name="ce14">
            <text:p>11.028,00</text:p>
          </table:table-cell>
          <table:table-cell office:value-type="string" table:style-name="ce11">
            <text:p>08253151008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5T00:00:00" table:style-name="ce12">
            <text:p>05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47415.199999999997" table:style-name="ce14">
            <text:p>47.415,20</text:p>
          </table:table-cell>
          <table:table-cell office:value-type="string" table:style-name="ce11">
            <text:p>9559699001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5T00:00:00" table:style-name="ce12">
            <text:p>05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4943.84" table:style-name="ce14">
            <text:p>24.943,84</text:p>
          </table:table-cell>
          <table:table-cell office:value-type="string" table:style-name="ce11">
            <text:p>08253151008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5T00:00:00" table:style-name="ce12">
            <text:p>05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9891.68" table:style-name="ce14">
            <text:p>19.891,68</text:p>
          </table:table-cell>
          <table:table-cell office:value-type="string" table:style-name="ce11">
            <text:p>8001823015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645.16999999999996" table:style-name="ce14">
            <text:p>645,17</text:p>
          </table:table-cell>
          <table:table-cell office:value-type="string" table:style-name="ce11">
            <text:p>0315792016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725.72" table:style-name="ce14">
            <text:p>1.725,72</text:p>
          </table:table-cell>
          <table:table-cell office:value-type="string" table:style-name="ce11">
            <text:p>0433934016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84.27" table:style-name="ce14">
            <text:p>484,27</text:p>
          </table:table-cell>
          <table:table-cell office:value-type="string" table:style-name="ce11">
            <text:p>0145012047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105.4499999999998" table:style-name="ce14">
            <text:p>2.105,45</text:p>
          </table:table-cell>
          <table:table-cell office:value-type="string" table:style-name="ce11">
            <text:p>0534888096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40.73" table:style-name="ce14">
            <text:p>340,73</text:p>
          </table:table-cell>
          <table:table-cell office:value-type="string" table:style-name="ce11">
            <text:p>0023204013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465.92" table:style-name="ce14">
            <text:p>1.465,92</text:p>
          </table:table-cell>
          <table:table-cell office:value-type="string" table:style-name="ce11">
            <text:p>0840602096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719.91" table:style-name="ce14">
            <text:p>719,91</text:p>
          </table:table-cell>
          <table:table-cell office:value-type="string" table:style-name="ce11">
            <text:p>1211053015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635.07" table:style-name="ce14">
            <text:p>2.635,07</text:p>
          </table:table-cell>
          <table:table-cell office:value-type="string" table:style-name="ce11">
            <text:p>0245330013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245.2600000000002" table:style-name="ce14">
            <text:p>2.245,26</text:p>
          </table:table-cell>
          <table:table-cell office:value-type="string" table:style-name="ce11">
            <text:p>0102671033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798.12" table:style-name="ce14">
            <text:p>3.798,12</text:p>
          </table:table-cell>
          <table:table-cell office:value-type="string" table:style-name="ce11">
            <text:p>01182530038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42.83" table:style-name="ce14">
            <text:p>442,83</text:p>
          </table:table-cell>
          <table:table-cell office:value-type="string" table:style-name="ce11">
            <text:p>0074821015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8.86" table:style-name="ce14">
            <text:p>38,86</text:p>
          </table:table-cell>
          <table:table-cell office:value-type="string" table:style-name="ce11">
            <text:p>0894722015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474.22" table:style-name="ce14">
            <text:p>3.474,22</text:p>
          </table:table-cell>
          <table:table-cell office:value-type="string" table:style-name="ce11">
            <text:p>0206967058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139.56" table:style-name="ce14">
            <text:p>2.139,56</text:p>
          </table:table-cell>
          <table:table-cell office:value-type="string" table:style-name="ce11">
            <text:p>0724913096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524.19000000000005" table:style-name="ce14">
            <text:p>524,19</text:p>
          </table:table-cell>
          <table:table-cell office:value-type="string" table:style-name="ce11">
            <text:p>08339330964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747.64" table:style-name="ce14">
            <text:p>747,64</text:p>
          </table:table-cell>
          <table:table-cell office:value-type="string" table:style-name="ce11">
            <text:p>01194030464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574.21" table:style-name="ce14">
            <text:p>574,21</text:p>
          </table:table-cell>
          <table:table-cell office:value-type="string" table:style-name="ce11">
            <text:p>0122153032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631.51" table:style-name="ce14">
            <text:p>631,51</text:p>
          </table:table-cell>
          <table:table-cell office:value-type="string" table:style-name="ce11">
            <text:p>1211053015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041.04" table:style-name="ce14">
            <text:p>1.041,04</text:p>
          </table:table-cell>
          <table:table-cell office:value-type="string" table:style-name="ce11">
            <text:p>0374495100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250.9499999999998" table:style-name="ce14">
            <text:p>2.250,95</text:p>
          </table:table-cell>
          <table:table-cell office:value-type="string" table:style-name="ce11">
            <text:p>1003682015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534.86" table:style-name="ce14">
            <text:p>2.534,86</text:p>
          </table:table-cell>
          <table:table-cell office:value-type="string" table:style-name="ce11">
            <text:p>0390701058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333.83" table:style-name="ce14">
            <text:p>4.333,83</text:p>
          </table:table-cell>
          <table:table-cell office:value-type="string" table:style-name="ce11">
            <text:p>0248925013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102.51" table:style-name="ce14">
            <text:p>3.102,51</text:p>
          </table:table-cell>
          <table:table-cell office:value-type="string" table:style-name="ce11">
            <text:p>0298125021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46.87" table:style-name="ce14">
            <text:p>346,87</text:p>
          </table:table-cell>
          <table:table-cell office:value-type="string" table:style-name="ce11">
            <text:p>08804430158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860.33" table:style-name="ce14">
            <text:p>2.860,33</text:p>
          </table:table-cell>
          <table:table-cell office:value-type="string" table:style-name="ce11">
            <text:p>04051160234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265.06" table:style-name="ce14">
            <text:p>1.265,06</text:p>
          </table:table-cell>
          <table:table-cell office:value-type="string" table:style-name="ce11">
            <text:p>0584786015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265.5200000000004" table:style-name="ce14">
            <text:p>4.265,52</text:p>
          </table:table-cell>
          <table:table-cell office:value-type="string" table:style-name="ce11">
            <text:p>0071863015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249.74" table:style-name="ce14">
            <text:p>3.249,74</text:p>
          </table:table-cell>
          <table:table-cell office:value-type="string" table:style-name="ce11">
            <text:p>0500667048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500" table:style-name="ce14">
            <text:p>3.500,00</text:p>
          </table:table-cell>
          <table:table-cell office:value-type="string" table:style-name="ce11">
            <text:p>0682753015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257.53" table:style-name="ce14">
            <text:p>3.257,53</text:p>
          </table:table-cell>
          <table:table-cell office:value-type="string" table:style-name="ce11">
            <text:p>0114212062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3721.84" table:style-name="ce14">
            <text:p>23.721,84</text:p>
          </table:table-cell>
          <table:table-cell office:value-type="string" table:style-name="ce11">
            <text:p>0177953046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225.69" table:style-name="ce14">
            <text:p>1.225,69</text:p>
          </table:table-cell>
          <table:table-cell office:value-type="string" table:style-name="ce11">
            <text:p>0020426028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765.85" table:style-name="ce14">
            <text:p>765,85</text:p>
          </table:table-cell>
          <table:table-cell office:value-type="string" table:style-name="ce11">
            <text:p>11278030157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948.72" table:style-name="ce14">
            <text:p>1.948,72</text:p>
          </table:table-cell>
          <table:table-cell office:value-type="string" table:style-name="ce11">
            <text:p>0328163036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849.17" table:style-name="ce14">
            <text:p>1.849,17</text:p>
          </table:table-cell>
          <table:table-cell office:value-type="string" table:style-name="ce11">
            <text:p>0190334016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695.22" table:style-name="ce14">
            <text:p>1.695,22</text:p>
          </table:table-cell>
          <table:table-cell office:value-type="string" table:style-name="ce11">
            <text:p>0370903016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809.3599999999997" table:style-name="ce14">
            <text:p>4.809,36</text:p>
          </table:table-cell>
          <table:table-cell office:value-type="string" table:style-name="ce11">
            <text:p>0151336034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501.22" table:style-name="ce14">
            <text:p>3.501,22</text:p>
          </table:table-cell>
          <table:table-cell office:value-type="string" table:style-name="ce11">
            <text:p>0399157037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24.37" table:style-name="ce14">
            <text:p>324,37</text:p>
          </table:table-cell>
          <table:table-cell office:value-type="string" table:style-name="ce11">
            <text:p>0039980058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195.94" table:style-name="ce14">
            <text:p>3.195,94</text:p>
          </table:table-cell>
          <table:table-cell office:value-type="string" table:style-name="ce11">
            <text:p>0155855054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356.74" table:style-name="ce14">
            <text:p>1.356,74</text:p>
          </table:table-cell>
          <table:table-cell office:value-type="string" table:style-name="ce11">
            <text:p>8040393058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959.05" table:style-name="ce14">
            <text:p>1.959,05</text:p>
          </table:table-cell>
          <table:table-cell office:value-type="string" table:style-name="ce11">
            <text:p>0180943076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786.32" table:style-name="ce14">
            <text:p>786,32</text:p>
          </table:table-cell>
          <table:table-cell office:value-type="string" table:style-name="ce11">
            <text:p>0251692058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669.21" table:style-name="ce14">
            <text:p>2.669,21</text:p>
          </table:table-cell>
          <table:table-cell office:value-type="string" table:style-name="ce11">
            <text:p>0947460096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538.26" table:style-name="ce14">
            <text:p>538,26</text:p>
          </table:table-cell>
          <table:table-cell office:value-type="string" table:style-name="ce11">
            <text:p>0092392015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610.31" table:style-name="ce14">
            <text:p>1.610,31</text:p>
          </table:table-cell>
          <table:table-cell office:value-type="string" table:style-name="ce11">
            <text:p>11375240154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193.7700000000004" table:style-name="ce14">
            <text:p>4.193,77</text:p>
          </table:table-cell>
          <table:table-cell office:value-type="string" table:style-name="ce11">
            <text:p>0315792016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630.64" table:style-name="ce14">
            <text:p>2.630,64</text:p>
          </table:table-cell>
          <table:table-cell office:value-type="string" table:style-name="ce11">
            <text:p>0724913096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83.36" table:style-name="ce14">
            <text:p>83,36</text:p>
          </table:table-cell>
          <table:table-cell office:value-type="string" table:style-name="ce11">
            <text:p>0142330018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769.11" table:style-name="ce14">
            <text:p>769,11</text:p>
          </table:table-cell>
          <table:table-cell office:value-type="string" table:style-name="ce11">
            <text:p>11375240154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131.58" table:style-name="ce14">
            <text:p>2.131,58</text:p>
          </table:table-cell>
          <table:table-cell office:value-type="string" table:style-name="ce11">
            <text:p>0264592059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452.58" table:style-name="ce14">
            <text:p>2.452,58</text:p>
          </table:table-cell>
          <table:table-cell office:value-type="string" table:style-name="ce11">
            <text:p>0227728016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044.54" table:style-name="ce14">
            <text:p>3.044,54</text:p>
          </table:table-cell>
          <table:table-cell office:value-type="string" table:style-name="ce11">
            <text:p>0082897015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621.84" table:style-name="ce14">
            <text:p>1.621,84</text:p>
          </table:table-cell>
          <table:table-cell office:value-type="string" table:style-name="ce11">
            <text:p>0223545018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068.6099999999999" table:style-name="ce14">
            <text:p>1.068,61</text:p>
          </table:table-cell>
          <table:table-cell office:value-type="string" table:style-name="ce11">
            <text:p>0238794120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89.56" table:style-name="ce14">
            <text:p>489,56</text:p>
          </table:table-cell>
          <table:table-cell office:value-type="string" table:style-name="ce11">
            <text:p>11375240154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190.6600000000001" table:style-name="ce14">
            <text:p>1.190,66</text:p>
          </table:table-cell>
          <table:table-cell office:value-type="string" table:style-name="ce11">
            <text:p>0141688088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920.2" table:style-name="ce14">
            <text:p>1.920,20</text:p>
          </table:table-cell>
          <table:table-cell office:value-type="string" table:style-name="ce11">
            <text:p>00886520154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135.6799999999998" table:style-name="ce14">
            <text:p>2.135,68</text:p>
          </table:table-cell>
          <table:table-cell office:value-type="string" table:style-name="ce11">
            <text:p>0115593019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071.4100000000001" table:style-name="ce14">
            <text:p>1.071,41</text:p>
          </table:table-cell>
          <table:table-cell office:value-type="string" table:style-name="ce11">
            <text:p>0142330018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842.08" table:style-name="ce14">
            <text:p>2.842,08</text:p>
          </table:table-cell>
          <table:table-cell office:value-type="string" table:style-name="ce11">
            <text:p>07473310964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11.57" table:style-name="ce14">
            <text:p>411,57</text:p>
          </table:table-cell>
          <table:table-cell office:value-type="string" table:style-name="ce11">
            <text:p>0375753071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676.8" table:style-name="ce14">
            <text:p>2.676,80</text:p>
          </table:table-cell>
          <table:table-cell office:value-type="string" table:style-name="ce11">
            <text:p>0567641072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277.1199999999999" table:style-name="ce14">
            <text:p>1.277,12</text:p>
          </table:table-cell>
          <table:table-cell office:value-type="string" table:style-name="ce11">
            <text:p>1128592096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5418.32" table:style-name="ce14">
            <text:p>5.418,32</text:p>
          </table:table-cell>
          <table:table-cell office:value-type="string" table:style-name="ce11">
            <text:p>1029778015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649.05" table:style-name="ce14">
            <text:p>1.649,05</text:p>
          </table:table-cell>
          <table:table-cell office:value-type="string" table:style-name="ce11">
            <text:p>0818228058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50.53" table:style-name="ce14">
            <text:p>450,53</text:p>
          </table:table-cell>
          <table:table-cell office:value-type="string" table:style-name="ce11">
            <text:p>00307570788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376.48" table:style-name="ce14">
            <text:p>1.376,48</text:p>
          </table:table-cell>
          <table:table-cell office:value-type="string" table:style-name="ce11">
            <text:p>03516170788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373.63" table:style-name="ce14">
            <text:p>1.373,63</text:p>
          </table:table-cell>
          <table:table-cell office:value-type="string" table:style-name="ce11">
            <text:p>0368210078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559.09" table:style-name="ce14">
            <text:p>559,09</text:p>
          </table:table-cell>
          <table:table-cell office:value-type="string" table:style-name="ce11">
            <text:p>1311823100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971.73" table:style-name="ce14">
            <text:p>2.971,73</text:p>
          </table:table-cell>
          <table:table-cell office:value-type="string" table:style-name="ce11">
            <text:p>0719513015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801.88" table:style-name="ce14">
            <text:p>801,88</text:p>
          </table:table-cell>
          <table:table-cell office:value-type="string" table:style-name="ce11">
            <text:p>0256761074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751.01" table:style-name="ce14">
            <text:p>751,01</text:p>
          </table:table-cell>
          <table:table-cell office:value-type="string" table:style-name="ce11">
            <text:p>0264592059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008.83" table:style-name="ce14">
            <text:p>2.008,83</text:p>
          </table:table-cell>
          <table:table-cell office:value-type="string" table:style-name="ce11">
            <text:p>0014887060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291.82" table:style-name="ce14">
            <text:p>3.291,82</text:p>
          </table:table-cell>
          <table:table-cell office:value-type="string" table:style-name="ce11">
            <text:p>01108720598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550.4299999999998" table:style-name="ce14">
            <text:p>2.550,43</text:p>
          </table:table-cell>
          <table:table-cell office:value-type="string" table:style-name="ce11">
            <text:p>0115593019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7.14" table:style-name="ce14">
            <text:p>47,14</text:p>
          </table:table-cell>
          <table:table-cell office:value-type="string" table:style-name="ce11">
            <text:p>0192461034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658.33" table:style-name="ce14">
            <text:p>3.658,33</text:p>
          </table:table-cell>
          <table:table-cell office:value-type="string" table:style-name="ce11">
            <text:p>0039980058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049.03" table:style-name="ce14">
            <text:p>4.049,03</text:p>
          </table:table-cell>
          <table:table-cell office:value-type="string" table:style-name="ce11">
            <text:p>0264592059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994.65" table:style-name="ce14">
            <text:p>1.994,65</text:p>
          </table:table-cell>
          <table:table-cell office:value-type="string" table:style-name="ce11">
            <text:p>08418340967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215.45" table:style-name="ce14">
            <text:p>3.215,45</text:p>
          </table:table-cell>
          <table:table-cell office:value-type="string" table:style-name="ce11">
            <text:p>0900882096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608.83" table:style-name="ce14">
            <text:p>1.608,83</text:p>
          </table:table-cell>
          <table:table-cell office:value-type="string" table:style-name="ce11">
            <text:p>0068838001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787.82" table:style-name="ce14">
            <text:p>2.787,82</text:p>
          </table:table-cell>
          <table:table-cell office:value-type="string" table:style-name="ce11">
            <text:p>04127270157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79.75" table:style-name="ce14">
            <text:p>79,75</text:p>
          </table:table-cell>
          <table:table-cell office:value-type="string" table:style-name="ce11">
            <text:p>00807970157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92.13" table:style-name="ce14">
            <text:p>192,13</text:p>
          </table:table-cell>
          <table:table-cell office:value-type="string" table:style-name="ce11">
            <text:p>01712670247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297.8000000000002" table:style-name="ce14">
            <text:p>2.297,80</text:p>
          </table:table-cell>
          <table:table-cell office:value-type="string" table:style-name="ce11">
            <text:p>0042121048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564.58000000000004" table:style-name="ce14">
            <text:p>564,58</text:p>
          </table:table-cell>
          <table:table-cell office:value-type="string" table:style-name="ce11">
            <text:p>01110900154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660.15" table:style-name="ce14">
            <text:p>660,15</text:p>
          </table:table-cell>
          <table:table-cell office:value-type="string" table:style-name="ce11">
            <text:p>0209810013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225.28" table:style-name="ce14">
            <text:p>3.225,28</text:p>
          </table:table-cell>
          <table:table-cell office:value-type="string" table:style-name="ce11">
            <text:p>00209070168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314.75" table:style-name="ce14">
            <text:p>3.314,75</text:p>
          </table:table-cell>
          <table:table-cell office:value-type="string" table:style-name="ce11">
            <text:p>0724913096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307.45" table:style-name="ce14">
            <text:p>3.307,45</text:p>
          </table:table-cell>
          <table:table-cell office:value-type="string" table:style-name="ce11">
            <text:p>05419220727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69.54000000000002" table:style-name="ce14">
            <text:p>269,54</text:p>
          </table:table-cell>
          <table:table-cell office:value-type="string" table:style-name="ce11">
            <text:p>07486020154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624.19" table:style-name="ce14">
            <text:p>3.624,19</text:p>
          </table:table-cell>
          <table:table-cell office:value-type="string" table:style-name="ce11">
            <text:p>0073539015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286.34" table:style-name="ce14">
            <text:p>2.286,34</text:p>
          </table:table-cell>
          <table:table-cell office:value-type="string" table:style-name="ce11">
            <text:p>0289236015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265.06" table:style-name="ce14">
            <text:p>2.265,06</text:p>
          </table:table-cell>
          <table:table-cell office:value-type="string" table:style-name="ce11">
            <text:p>0590312063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30.5" table:style-name="ce14">
            <text:p>430,50</text:p>
          </table:table-cell>
          <table:table-cell office:value-type="string" table:style-name="ce11">
            <text:p>9734581058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40.94999999999999" table:style-name="ce14">
            <text:p>140,95</text:p>
          </table:table-cell>
          <table:table-cell office:value-type="string" table:style-name="ce11">
            <text:p>0010092079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021.63" table:style-name="ce14">
            <text:p>3.021,63</text:p>
          </table:table-cell>
          <table:table-cell office:value-type="string" table:style-name="ce11">
            <text:p>0724920096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213.7399999999998" table:style-name="ce14">
            <text:p>2.213,74</text:p>
          </table:table-cell>
          <table:table-cell office:value-type="string" table:style-name="ce11">
            <text:p>01739990487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377.4499999999998" table:style-name="ce14">
            <text:p>2.377,45</text:p>
          </table:table-cell>
          <table:table-cell office:value-type="string" table:style-name="ce11">
            <text:p>00209070168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664.67" table:style-name="ce14">
            <text:p>664,67</text:p>
          </table:table-cell>
          <table:table-cell office:value-type="string" table:style-name="ce11">
            <text:p>04127270157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412.81" table:style-name="ce14">
            <text:p>3.412,81</text:p>
          </table:table-cell>
          <table:table-cell office:value-type="string" table:style-name="ce11">
            <text:p>0015614036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163.7" table:style-name="ce14">
            <text:p>3.163,70</text:p>
          </table:table-cell>
          <table:table-cell office:value-type="string" table:style-name="ce11">
            <text:p>04051160234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881.35" table:style-name="ce14">
            <text:p>881,35</text:p>
          </table:table-cell>
          <table:table-cell office:value-type="string" table:style-name="ce11">
            <text:p>04965260484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13.21" table:style-name="ce14">
            <text:p>213,21</text:p>
          </table:table-cell>
          <table:table-cell office:value-type="string" table:style-name="ce11">
            <text:p>0042121048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348.88" table:style-name="ce14">
            <text:p>2.348,88</text:p>
          </table:table-cell>
          <table:table-cell office:value-type="string" table:style-name="ce11">
            <text:p>08101100157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83.89" table:style-name="ce14">
            <text:p>83,89</text:p>
          </table:table-cell>
          <table:table-cell office:value-type="string" table:style-name="ce11">
            <text:p>0096228059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671.77" table:style-name="ce14">
            <text:p>1.671,77</text:p>
          </table:table-cell>
          <table:table-cell office:value-type="string" table:style-name="ce11">
            <text:p>0682753015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671.84" table:style-name="ce14">
            <text:p>1.671,84</text:p>
          </table:table-cell>
          <table:table-cell office:value-type="string" table:style-name="ce11">
            <text:p>0688760015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70.73" table:style-name="ce14">
            <text:p>70,73</text:p>
          </table:table-cell>
          <table:table-cell office:value-type="string" table:style-name="ce11">
            <text:p>1334240015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077.53" table:style-name="ce14">
            <text:p>3.077,53</text:p>
          </table:table-cell>
          <table:table-cell office:value-type="string" table:style-name="ce11">
            <text:p>0258343018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242.04" table:style-name="ce14">
            <text:p>1.242,04</text:p>
          </table:table-cell>
          <table:table-cell office:value-type="string" table:style-name="ce11">
            <text:p>0167913006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66.91" table:style-name="ce14">
            <text:p>166,91</text:p>
          </table:table-cell>
          <table:table-cell office:value-type="string" table:style-name="ce11">
            <text:p>11375240154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755.23" table:style-name="ce14">
            <text:p>755,23</text:p>
          </table:table-cell>
          <table:table-cell office:value-type="string" table:style-name="ce11">
            <text:p>0015614036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486.15" table:style-name="ce14">
            <text:p>1.486,15</text:p>
          </table:table-cell>
          <table:table-cell office:value-type="string" table:style-name="ce11">
            <text:p>0089399052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196.04" table:style-name="ce14">
            <text:p>2.196,04</text:p>
          </table:table-cell>
          <table:table-cell office:value-type="string" table:style-name="ce11">
            <text:p>00807970157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227.07" table:style-name="ce14">
            <text:p>4.227,07</text:p>
          </table:table-cell>
          <table:table-cell office:value-type="string" table:style-name="ce11">
            <text:p>08101100157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510.98" table:style-name="ce14">
            <text:p>2.510,98</text:p>
          </table:table-cell>
          <table:table-cell office:value-type="float" office:value="11196811001" table:style-name="ce11">
            <text:p>1119681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47.85" table:style-name="ce14">
            <text:p>447,85</text:p>
          </table:table-cell>
          <table:table-cell office:value-type="string" table:style-name="ce11">
            <text:p>04920860964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502.36" table:style-name="ce14">
            <text:p>502,36</text:p>
          </table:table-cell>
          <table:table-cell office:value-type="string" table:style-name="ce11">
            <text:p>0894722015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520.65" table:style-name="ce14">
            <text:p>2.520,65</text:p>
          </table:table-cell>
          <table:table-cell office:value-type="string" table:style-name="ce11">
            <text:p>08028050014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258.1500000000001" table:style-name="ce14">
            <text:p>1.258,15</text:p>
          </table:table-cell>
          <table:table-cell office:value-type="string" table:style-name="ce11">
            <text:p>04127270157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181.01" table:style-name="ce14">
            <text:p>1.181,01</text:p>
          </table:table-cell>
          <table:table-cell office:value-type="string" table:style-name="ce11">
            <text:p>0006963008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372.94" table:style-name="ce14">
            <text:p>2.372,94</text:p>
          </table:table-cell>
          <table:table-cell office:value-type="string" table:style-name="ce11">
            <text:p>0150090026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950.69" table:style-name="ce14">
            <text:p>1.950,69</text:p>
          </table:table-cell>
          <table:table-cell office:value-type="string" table:style-name="ce11">
            <text:p>08028050014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09.47" table:style-name="ce14">
            <text:p>409,47</text:p>
          </table:table-cell>
          <table:table-cell office:value-type="string" table:style-name="ce11">
            <text:p>08804430158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720.06" table:style-name="ce14">
            <text:p>720,06</text:p>
          </table:table-cell>
          <table:table-cell office:value-type="string" table:style-name="ce11">
            <text:p>0257803015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938.77" table:style-name="ce14">
            <text:p>938,77</text:p>
          </table:table-cell>
          <table:table-cell office:value-type="string" table:style-name="ce11">
            <text:p>0331913058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86.75" table:style-name="ce14">
            <text:p>286,75</text:p>
          </table:table-cell>
          <table:table-cell office:value-type="string" table:style-name="ce11">
            <text:p>0801775058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012.11" table:style-name="ce14">
            <text:p>1.012,11</text:p>
          </table:table-cell>
          <table:table-cell office:value-type="string" table:style-name="ce11">
            <text:p>0209810013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06.84" table:style-name="ce14">
            <text:p>406,84</text:p>
          </table:table-cell>
          <table:table-cell office:value-type="string" table:style-name="ce11">
            <text:p>0192461034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993.51" table:style-name="ce14">
            <text:p>993,51</text:p>
          </table:table-cell>
          <table:table-cell office:value-type="string" table:style-name="ce11">
            <text:p>0015614036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423.87" table:style-name="ce14">
            <text:p>2.423,87</text:p>
          </table:table-cell>
          <table:table-cell office:value-type="string" table:style-name="ce11">
            <text:p>00209070168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028.5899999999999" table:style-name="ce14">
            <text:p>1.028,59</text:p>
          </table:table-cell>
          <table:table-cell office:value-type="string" table:style-name="ce11">
            <text:p>0584786015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700.88" table:style-name="ce14">
            <text:p>700,88</text:p>
          </table:table-cell>
          <table:table-cell office:value-type="string" table:style-name="ce11">
            <text:p>0231465059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650.28" table:style-name="ce14">
            <text:p>1.650,28</text:p>
          </table:table-cell>
          <table:table-cell office:value-type="string" table:style-name="ce11">
            <text:p>1243791015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867.12" table:style-name="ce14">
            <text:p>2.867,12</text:p>
          </table:table-cell>
          <table:table-cell office:value-type="string" table:style-name="ce11">
            <text:p>1324206096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268.42" table:style-name="ce14">
            <text:p>3.268,42</text:p>
          </table:table-cell>
          <table:table-cell office:value-type="string" table:style-name="ce11">
            <text:p>0489927015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252.6400000000001" table:style-name="ce14">
            <text:p>1.252,64</text:p>
          </table:table-cell>
          <table:table-cell office:value-type="string" table:style-name="ce11">
            <text:p>01712670247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728.85" table:style-name="ce14">
            <text:p>2.728,85</text:p>
          </table:table-cell>
          <table:table-cell office:value-type="string" table:style-name="ce11">
            <text:p>0520549121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500" table:style-name="ce14">
            <text:p>2.500,00</text:p>
          </table:table-cell>
          <table:table-cell office:value-type="string" table:style-name="ce11">
            <text:p>07462480158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963.27" table:style-name="ce14">
            <text:p>1.963,27</text:p>
          </table:table-cell>
          <table:table-cell office:value-type="string" table:style-name="ce11">
            <text:p>0724913096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796.32" table:style-name="ce14">
            <text:p>1.796,32</text:p>
          </table:table-cell>
          <table:table-cell office:value-type="string" table:style-name="ce11">
            <text:p>1091724096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58.58" table:style-name="ce14">
            <text:p>258,58</text:p>
          </table:table-cell>
          <table:table-cell office:value-type="string" table:style-name="ce11">
            <text:p>1118530015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6314.75" table:style-name="ce14">
            <text:p>6.314,75</text:p>
          </table:table-cell>
          <table:table-cell office:value-type="string" table:style-name="ce11">
            <text:p>0128249029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781.87" table:style-name="ce14">
            <text:p>1.781,87</text:p>
          </table:table-cell>
          <table:table-cell office:value-type="string" table:style-name="ce11">
            <text:p>0116398068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716.21" table:style-name="ce14">
            <text:p>1.716,21</text:p>
          </table:table-cell>
          <table:table-cell office:value-type="string" table:style-name="ce11">
            <text:p>0971803015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02.49" table:style-name="ce14">
            <text:p>302,49</text:p>
          </table:table-cell>
          <table:table-cell office:value-type="string" table:style-name="ce11">
            <text:p>0404675036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869.98" table:style-name="ce14">
            <text:p>869,98</text:p>
          </table:table-cell>
          <table:table-cell office:value-type="string" table:style-name="ce11">
            <text:p>01789880034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94.87" table:style-name="ce14">
            <text:p>394,87</text:p>
          </table:table-cell>
          <table:table-cell office:value-type="string" table:style-name="ce11">
            <text:p>00826170334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077.29" table:style-name="ce14">
            <text:p>3.077,29</text:p>
          </table:table-cell>
          <table:table-cell office:value-type="string" table:style-name="ce11">
            <text:p>0173881097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057.0899999999999" table:style-name="ce14">
            <text:p>1.057,09</text:p>
          </table:table-cell>
          <table:table-cell office:value-type="string" table:style-name="ce11">
            <text:p>0463387048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091.6" table:style-name="ce14">
            <text:p>4.091,60</text:p>
          </table:table-cell>
          <table:table-cell office:value-type="string" table:style-name="ce11">
            <text:p>0342861015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565.8" table:style-name="ce14">
            <text:p>1.565,80</text:p>
          </table:table-cell>
          <table:table-cell office:value-type="string" table:style-name="ce11">
            <text:p>0370903016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500" table:style-name="ce14">
            <text:p>2.500,00</text:p>
          </table:table-cell>
          <table:table-cell office:value-type="string" table:style-name="ce11">
            <text:p>0071218016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032.17" table:style-name="ce14">
            <text:p>3.032,17</text:p>
          </table:table-cell>
          <table:table-cell office:value-type="string" table:style-name="ce11">
            <text:p>01493500704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49.26" table:style-name="ce14">
            <text:p>249,26</text:p>
          </table:table-cell>
          <table:table-cell office:value-type="string" table:style-name="ce11">
            <text:p>1061631015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09.91" table:style-name="ce14">
            <text:p>109,91</text:p>
          </table:table-cell>
          <table:table-cell office:value-type="string" table:style-name="ce11">
            <text:p>0624971015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606.78" table:style-name="ce14">
            <text:p>606,78</text:p>
          </table:table-cell>
          <table:table-cell office:value-type="string" table:style-name="ce11">
            <text:p>0258014065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52.29" table:style-name="ce14">
            <text:p>152,29</text:p>
          </table:table-cell>
          <table:table-cell office:value-type="string" table:style-name="ce11">
            <text:p>01351110414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69.68" table:style-name="ce14">
            <text:p>469,68</text:p>
          </table:table-cell>
          <table:table-cell office:value-type="string" table:style-name="ce11">
            <text:p>EE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65.8" table:style-name="ce14">
            <text:p>365,80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9.5" table:style-name="ce14">
            <text:p>59,50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78.14" table:style-name="ce14">
            <text:p>78,14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63" table:style-name="ce14">
            <text:p>63,00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48" table:style-name="ce14">
            <text:p>48,00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7T00:00:00" table:style-name="ce12">
            <text:p>07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8.49" table:style-name="ce14">
            <text:p>8,49</text:p>
          </table:table-cell>
          <table:table-cell office:value-type="string" table:style-name="ce11">
            <text:p>0972249096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8T00:00:00" table:style-name="ce12">
            <text:p>08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477.5100000000002" table:style-name="ce14">
            <text:p>2.477,51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8T00:00:00" table:style-name="ce12">
            <text:p>08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44000" table:style-name="ce14">
            <text:p>44.000,00</text:p>
          </table:table-cell>
          <table:table-cell office:value-type="string" table:style-name="ce11">
            <text:p>02600460394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8T00:00:00" table:style-name="ce12">
            <text:p>08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063.06" table:style-name="ce14">
            <text:p>1.063,06</text:p>
          </table:table-cell>
          <table:table-cell office:value-type="string" table:style-name="ce11">
            <text:p>0665642100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8T00:00:00" table:style-name="ce12">
            <text:p>08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146.07" table:style-name="ce14">
            <text:p>1.146,07</text:p>
          </table:table-cell>
          <table:table-cell office:value-type="string" table:style-name="ce11">
            <text:p>0665642100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8T00:00:00" table:style-name="ce12">
            <text:p>08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661.29" table:style-name="ce14">
            <text:p>5.661,29</text:p>
          </table:table-cell>
          <table:table-cell office:value-type="string" table:style-name="ce11">
            <text:p>0665642100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8T00:00:00" table:style-name="ce12">
            <text:p>08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928.98" table:style-name="ce14">
            <text:p>928,98</text:p>
          </table:table-cell>
          <table:table-cell office:value-type="string" table:style-name="ce11">
            <text:p>0665642100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8T00:00:00" table:style-name="ce12">
            <text:p>08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9768.6200000000008" table:style-name="ce14">
            <text:p>9.768,62</text:p>
          </table:table-cell>
          <table:table-cell office:value-type="string" table:style-name="ce11">
            <text:p>0005157089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08T00:00:00" table:style-name="ce12">
            <text:p>08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39.9" table:style-name="ce14">
            <text:p>139,90</text:p>
          </table:table-cell>
          <table:table-cell office:value-type="string" table:style-name="ce11">
            <text:p>0971412001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12T00:00:00" table:style-name="ce12">
            <text:p>12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7877.76" table:style-name="ce14">
            <text:p>7.877,76</text:p>
          </table:table-cell>
          <table:table-cell office:value-type="string" table:style-name="ce11">
            <text:p>10116201004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12T00:00:00" table:style-name="ce12">
            <text:p>12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8788.7999999999993" table:style-name="ce14">
            <text:p>8.788,80</text:p>
          </table:table-cell>
          <table:table-cell office:value-type="string" table:style-name="ce11">
            <text:p>04721290874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12T00:00:00" table:style-name="ce12">
            <text:p>12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6580.04" table:style-name="ce14">
            <text:p>16.580,04</text:p>
          </table:table-cell>
          <table:table-cell office:value-type="string" table:style-name="ce11">
            <text:p>8001823015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12T00:00:00" table:style-name="ce12">
            <text:p>12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5260.4" table:style-name="ce14">
            <text:p>15.260,40</text:p>
          </table:table-cell>
          <table:table-cell office:value-type="string" table:style-name="ce11">
            <text:p>0206025099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12T00:00:00" table:style-name="ce12">
            <text:p>12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5260.58" table:style-name="ce14">
            <text:p>15.260,58</text:p>
          </table:table-cell>
          <table:table-cell office:value-type="string" table:style-name="ce11">
            <text:p>0206025099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12T00:00:00" table:style-name="ce12">
            <text:p>12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5422" table:style-name="ce14">
            <text:p>35.422,00</text:p>
          </table:table-cell>
          <table:table-cell office:value-type="string" table:style-name="ce11">
            <text:p>9203861037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12T00:00:00" table:style-name="ce12">
            <text:p>12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80" table:style-name="ce14">
            <text:p>580,00</text:p>
          </table:table-cell>
          <table:table-cell office:value-type="string" table:style-name="ce11">
            <text:p>0217367048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12T00:00:00" table:style-name="ce12">
            <text:p>12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10" table:style-name="ce14">
            <text:p>110,00</text:p>
          </table:table-cell>
          <table:table-cell office:value-type="string" table:style-name="ce11">
            <text:p>10116201004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12T00:00:00" table:style-name="ce12">
            <text:p>12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9.020000000000003" table:style-name="ce14">
            <text:p>39,02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12T00:00:00" table:style-name="ce12">
            <text:p>12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939.47" table:style-name="ce14">
            <text:p>2.939,47</text:p>
          </table:table-cell>
          <table:table-cell office:value-type="string" table:style-name="ce11">
            <text:p>1189512096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13T00:00:00" table:style-name="ce12">
            <text:p>13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546.75" table:style-name="ce14">
            <text:p>1.546,75</text:p>
          </table:table-cell>
          <table:table-cell office:value-type="string" table:style-name="ce11">
            <text:p>0235580120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13T00:00:00" table:style-name="ce12">
            <text:p>13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402.99" table:style-name="ce14">
            <text:p>3.402,99</text:p>
          </table:table-cell>
          <table:table-cell office:value-type="string" table:style-name="ce11">
            <text:p>0235580120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13T00:00:00" table:style-name="ce12">
            <text:p>13/08/2025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3">
            <text:p>Investimenti in beni materiali</text:p>
          </table:table-cell>
          <table:table-cell office:value-type="float" office:value="2437.75" table:style-name="ce14">
            <text:p>2.437,75</text:p>
          </table:table-cell>
          <table:table-cell office:value-type="string" table:style-name="ce11">
            <text:p>0614597058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13T00:00:00" table:style-name="ce12">
            <text:p>13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3535.98" table:style-name="ce14">
            <text:p>13.535,98</text:p>
          </table:table-cell>
          <table:table-cell office:value-type="string" table:style-name="ce11">
            <text:p>0364645096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13T00:00:00" table:style-name="ce12">
            <text:p>13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7038.79" table:style-name="ce14">
            <text:p>17.038,79</text:p>
          </table:table-cell>
          <table:table-cell office:value-type="string" table:style-name="ce11">
            <text:p>0364645096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13T00:00:00" table:style-name="ce12">
            <text:p>13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4820.78" table:style-name="ce14">
            <text:p>4.820,78</text:p>
          </table:table-cell>
          <table:table-cell office:value-type="string" table:style-name="ce11">
            <text:p>03646450969</text:p>
          </table:table-cell>
          <table:table-cell table:number-columns-repeated="16377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13T00:00:00" table:style-name="ce12">
            <text:p>13/08/2025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3">
            <text:p>Investimenti in beni immateriali</text:p>
          </table:table-cell>
          <table:table-cell office:value-type="float" office:value="25599.48" table:style-name="ce14">
            <text:p>25.599,48</text:p>
          </table:table-cell>
          <table:table-cell office:value-type="string" table:style-name="ce11">
            <text:p>03646450969</text:p>
          </table:table-cell>
          <table:table-cell table:number-columns-repeated="16377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13T00:00:00" table:style-name="ce12">
            <text:p>13/08/2025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3">
            <text:p>Investimenti in beni immateriali</text:p>
          </table:table-cell>
          <table:table-cell office:value-type="float" office:value="88286.42" table:style-name="ce14">
            <text:p>88.286,42</text:p>
          </table:table-cell>
          <table:table-cell office:value-type="string" table:style-name="ce11">
            <text:p>0364645096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13T00:00:00" table:style-name="ce12">
            <text:p>13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800" table:style-name="ce14">
            <text:p>3.800,00</text:p>
          </table:table-cell>
          <table:table-cell office:value-type="string" table:style-name="ce11">
            <text:p>0754041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13T00:00:00" table:style-name="ce12">
            <text:p>13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91.34" table:style-name="ce14">
            <text:p>391,34</text:p>
          </table:table-cell>
          <table:table-cell office:value-type="string" table:style-name="ce11">
            <text:p>0797881058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13T00:00:00" table:style-name="ce12">
            <text:p>13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84.2" table:style-name="ce14">
            <text:p>84,20</text:p>
          </table:table-cell>
          <table:table-cell office:value-type="string" table:style-name="ce11">
            <text:p>0063795001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13T00:00:00" table:style-name="ce12">
            <text:p>13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7660.23" table:style-name="ce14">
            <text:p>17.660,23</text:p>
          </table:table-cell>
          <table:table-cell office:value-type="string" table:style-name="ce11">
            <text:p>0063795001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13T00:00:00" table:style-name="ce12">
            <text:p>13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4250.01" table:style-name="ce14">
            <text:p>4.250,01</text:p>
          </table:table-cell>
          <table:table-cell office:value-type="string" table:style-name="ce11">
            <text:p>GNLGCR50P24A345H</text:p>
          </table:table-cell>
          <table:table-cell table:number-columns-repeated="16377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13T00:00:00" table:style-name="ce12">
            <text:p>13/08/2025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3">
            <text:p>Investimenti in beni immateriali</text:p>
          </table:table-cell>
          <table:table-cell office:value-type="float" office:value="132665.74" table:style-name="ce14">
            <text:p>132.665,74</text:p>
          </table:table-cell>
          <table:table-cell office:value-type="string" table:style-name="ce11">
            <text:p>0045582058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13T00:00:00" table:style-name="ce12">
            <text:p>13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69527.043442622962" table:style-name="ce14">
            <text:p>69.527,04</text:p>
          </table:table-cell>
          <table:table-cell office:value-type="string" table:style-name="ce11">
            <text:p>00455820589</text:p>
          </table:table-cell>
          <table:table-cell table:number-columns-repeated="16377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13T00:00:00" table:style-name="ce12">
            <text:p>13/08/2025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3">
            <text:p>Investimenti in beni immateriali</text:p>
          </table:table-cell>
          <table:table-cell office:value-type="float" office:value="41606.006557377048" table:style-name="ce14">
            <text:p>41.606,01</text:p>
          </table:table-cell>
          <table:table-cell office:value-type="string" table:style-name="ce11">
            <text:p>0045582058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13T00:00:00" table:style-name="ce12">
            <text:p>13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86085.514016393456" table:style-name="ce14">
            <text:p>86.085,51</text:p>
          </table:table-cell>
          <table:table-cell office:value-type="string" table:style-name="ce11">
            <text:p>00455820589</text:p>
          </table:table-cell>
          <table:table-cell table:number-columns-repeated="16377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13T00:00:00" table:style-name="ce12">
            <text:p>13/08/2025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3">
            <text:p>Investimenti in beni immateriali</text:p>
          </table:table-cell>
          <table:table-cell office:value-type="float" office:value="31284.055983606555" table:style-name="ce14">
            <text:p>31.284,06</text:p>
          </table:table-cell>
          <table:table-cell office:value-type="string" table:style-name="ce11">
            <text:p>0045582058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13T00:00:00" table:style-name="ce12">
            <text:p>13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730.7" table:style-name="ce14">
            <text:p>730,70</text:p>
          </table:table-cell>
          <table:table-cell office:value-type="string" table:style-name="ce11">
            <text:p>0270559058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13T00:00:00" table:style-name="ce12">
            <text:p>13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436" table:style-name="ce14">
            <text:p>436,00</text:p>
          </table:table-cell>
          <table:table-cell office:value-type="string" table:style-name="ce11">
            <text:p>0808302001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13T00:00:00" table:style-name="ce12">
            <text:p>13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1">
            <text:p>0084299015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13T00:00:00" table:style-name="ce12">
            <text:p>13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789.14" table:style-name="ce14">
            <text:p>3.789,14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13T00:00:00" table:style-name="ce12">
            <text:p>13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936.99" table:style-name="ce14">
            <text:p>936,99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13T00:00:00" table:style-name="ce12">
            <text:p>13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294.4100000000001" table:style-name="ce14">
            <text:p>1.294,41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13T00:00:00" table:style-name="ce12">
            <text:p>13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8757.74" table:style-name="ce14">
            <text:p>8.757,74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19T00:00:00" table:style-name="ce12">
            <text:p>19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652088.49997540982" table:style-name="ce14">
            <text:p>652.088,50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19T00:00:00" table:style-name="ce12">
            <text:p>19/08/2025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3">
            <text:p>Investimenti in beni immateriali</text:p>
          </table:table-cell>
          <table:table-cell office:value-type="float" office:value="65739.362483606557" table:style-name="ce14">
            <text:p>65.739,36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19T00:00:00" table:style-name="ce12">
            <text:p>19/08/2025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3">
            <text:p>Investimenti in beni materiali</text:p>
          </table:table-cell>
          <table:table-cell office:value-type="float" office:value="13289.397540983602" table:style-name="ce14">
            <text:p>13.289,40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19T00:00:00" table:style-name="ce12">
            <text:p>19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9628.43" table:style-name="ce14">
            <text:p>9.628,43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19T00:00:00" table:style-name="ce12">
            <text:p>19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8799.7800000000007" table:style-name="ce14">
            <text:p>8.799,78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19T00:00:00" table:style-name="ce12">
            <text:p>19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8390" table:style-name="ce14">
            <text:p>38.390,00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19T00:00:00" table:style-name="ce12">
            <text:p>19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65.61" table:style-name="ce14">
            <text:p>65,61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19T00:00:00" table:style-name="ce12">
            <text:p>19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480.69" table:style-name="ce14">
            <text:p>1.480,69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19T00:00:00" table:style-name="ce12">
            <text:p>19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966.67" table:style-name="ce14">
            <text:p>966,67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19T00:00:00" table:style-name="ce12">
            <text:p>19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80" table:style-name="ce14">
            <text:p>180,00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19T00:00:00" table:style-name="ce12">
            <text:p>19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76.5" table:style-name="ce14">
            <text:p>76,50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19T00:00:00" table:style-name="ce12">
            <text:p>19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3.46" table:style-name="ce14">
            <text:p>33,46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19T00:00:00" table:style-name="ce12">
            <text:p>19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03757.94" table:style-name="ce14">
            <text:p>303.757,94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19T00:00:00" table:style-name="ce12">
            <text:p>19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621.39" table:style-name="ce14">
            <text:p>621,39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19T00:00:00" table:style-name="ce12">
            <text:p>19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129.79" table:style-name="ce14">
            <text:p>1.129,79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20T00:00:00" table:style-name="ce12">
            <text:p>20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450.768852459034" table:style-name="ce14">
            <text:p>3.450,77</text:p>
          </table:table-cell>
          <table:table-cell office:value-type="string" table:style-name="ce11">
            <text:p>00799960158</text:p>
          </table:table-cell>
          <table:table-cell table:number-columns-repeated="16377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20T00:00:00" table:style-name="ce12">
            <text:p>20/08/2025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3">
            <text:p>Investimenti in beni immateriali</text:p>
          </table:table-cell>
          <table:table-cell office:value-type="float" office:value="276248.13114754099" table:style-name="ce14">
            <text:p>276.248,13</text:p>
          </table:table-cell>
          <table:table-cell office:value-type="string" table:style-name="ce11">
            <text:p>00799960158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20T00:00:00" table:style-name="ce12">
            <text:p>20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636930.31999999995" table:style-name="ce14">
            <text:p>636.930,32</text:p>
          </table:table-cell>
          <table:table-cell office:value-type="string" table:style-name="ce11">
            <text:p>00799960158</text:p>
          </table:table-cell>
          <table:table-cell table:number-columns-repeated="16377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20T00:00:00" table:style-name="ce12">
            <text:p>20/08/2025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3">
            <text:p>Investimenti in beni immateriali</text:p>
          </table:table-cell>
          <table:table-cell office:value-type="float" office:value="558230.52" table:style-name="ce14">
            <text:p>558.230,52</text:p>
          </table:table-cell>
          <table:table-cell office:value-type="string" table:style-name="ce11">
            <text:p>00799960158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20T00:00:00" table:style-name="ce12">
            <text:p>20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1978.18" table:style-name="ce14">
            <text:p>31.978,18</text:p>
          </table:table-cell>
          <table:table-cell office:value-type="string" table:style-name="ce11">
            <text:p>0364645096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20T00:00:00" table:style-name="ce12">
            <text:p>20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1363.4" table:style-name="ce14">
            <text:p>11.363,40</text:p>
          </table:table-cell>
          <table:table-cell office:value-type="string" table:style-name="ce11">
            <text:p>0555117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20T00:00:00" table:style-name="ce12">
            <text:p>20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575.81" table:style-name="ce14">
            <text:p>2.575,81</text:p>
          </table:table-cell>
          <table:table-cell office:value-type="string" table:style-name="ce11">
            <text:p>0555117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20T00:00:00" table:style-name="ce12">
            <text:p>20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43184.19" table:style-name="ce14">
            <text:p>43.184,19</text:p>
          </table:table-cell>
          <table:table-cell office:value-type="string" table:style-name="ce11">
            <text:p>01014660417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20T00:00:00" table:style-name="ce12">
            <text:p>20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1.7" table:style-name="ce14">
            <text:p>51,70</text:p>
          </table:table-cell>
          <table:table-cell office:value-type="string" table:style-name="ce11">
            <text:p>012199805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20T00:00:00" table:style-name="ce12">
            <text:p>20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140" table:style-name="ce14">
            <text:p>3.140,00</text:p>
          </table:table-cell>
          <table:table-cell office:value-type="string" table:style-name="ce11">
            <text:p>0039486058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20T00:00:00" table:style-name="ce12">
            <text:p>20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60" table:style-name="ce14">
            <text:p>60,00</text:p>
          </table:table-cell>
          <table:table-cell office:value-type="string" table:style-name="ce11">
            <text:p>0039486058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20T00:00:00" table:style-name="ce12">
            <text:p>20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30.35" table:style-name="ce14">
            <text:p>130,35</text:p>
          </table:table-cell>
          <table:table-cell office:value-type="string" table:style-name="ce11">
            <text:p>0398682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20T00:00:00" table:style-name="ce12">
            <text:p>20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4873.84" table:style-name="ce14">
            <text:p>24.873,84</text:p>
          </table:table-cell>
          <table:table-cell office:value-type="string" table:style-name="ce11">
            <text:p>009745602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20T00:00:00" table:style-name="ce12">
            <text:p>20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6001.57" table:style-name="ce14">
            <text:p>6.001,57</text:p>
          </table:table-cell>
          <table:table-cell office:value-type="string" table:style-name="ce11">
            <text:p>0480141100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647.94" table:style-name="ce14">
            <text:p>2.647,94</text:p>
          </table:table-cell>
          <table:table-cell office:value-type="string" table:style-name="ce11">
            <text:p>0377244026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153.63" table:style-name="ce14">
            <text:p>3.153,63</text:p>
          </table:table-cell>
          <table:table-cell office:value-type="string" table:style-name="ce11">
            <text:p>1376738100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606.93" table:style-name="ce14">
            <text:p>1.606,93</text:p>
          </table:table-cell>
          <table:table-cell office:value-type="string" table:style-name="ce11">
            <text:p>1376738100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546.71" table:style-name="ce14">
            <text:p>1.546,71</text:p>
          </table:table-cell>
          <table:table-cell office:value-type="string" table:style-name="ce11">
            <text:p>1376738100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546.71" table:style-name="ce14">
            <text:p>1.546,71</text:p>
          </table:table-cell>
          <table:table-cell office:value-type="string" table:style-name="ce11">
            <text:p>0235580120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402.9" table:style-name="ce14">
            <text:p>3.402,90</text:p>
          </table:table-cell>
          <table:table-cell office:value-type="string" table:style-name="ce11">
            <text:p>0235580120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1978.18" table:style-name="ce14">
            <text:p>31.978,18</text:p>
          </table:table-cell>
          <table:table-cell office:value-type="string" table:style-name="ce11">
            <text:p>03646450969</text:p>
          </table:table-cell>
          <table:table-cell table:number-columns-repeated="16377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3">
            <text:p>Investimenti in beni immateriali</text:p>
          </table:table-cell>
          <table:table-cell office:value-type="float" office:value="105271" table:style-name="ce14">
            <text:p>105.271,00</text:p>
          </table:table-cell>
          <table:table-cell office:value-type="string" table:style-name="ce11">
            <text:p>03646450969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3535.98" table:style-name="ce14">
            <text:p>13.535,98</text:p>
          </table:table-cell>
          <table:table-cell office:value-type="string" table:style-name="ce11">
            <text:p>03646450969</text:p>
          </table:table-cell>
          <table:table-cell table:number-columns-repeated="16377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3">
            <text:p>Investimenti in beni immateriali</text:p>
          </table:table-cell>
          <table:table-cell office:value-type="float" office:value="34427" table:style-name="ce14">
            <text:p>34.427,00</text:p>
          </table:table-cell>
          <table:table-cell office:value-type="string" table:style-name="ce11">
            <text:p>0364645096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1978.18" table:style-name="ce14">
            <text:p>31.978,18</text:p>
          </table:table-cell>
          <table:table-cell office:value-type="string" table:style-name="ce11">
            <text:p>03646450969</text:p>
          </table:table-cell>
          <table:table-cell table:number-columns-repeated="16377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3">
            <text:p>Investimenti in beni immateriali</text:p>
          </table:table-cell>
          <table:table-cell office:value-type="float" office:value="130643.5" table:style-name="ce14">
            <text:p>130.643,50</text:p>
          </table:table-cell>
          <table:table-cell office:value-type="string" table:style-name="ce11">
            <text:p>0364645096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11">
            <text:p>0220541050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4305" table:style-name="ce14">
            <text:p>14.305,00</text:p>
          </table:table-cell>
          <table:table-cell office:value-type="string" table:style-name="ce11">
            <text:p>0220541050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600" table:style-name="ce14">
            <text:p>1.600,00</text:p>
          </table:table-cell>
          <table:table-cell office:value-type="string" table:style-name="ce11">
            <text:p>0220541050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545.32" table:style-name="ce14">
            <text:p>3.545,32</text:p>
          </table:table-cell>
          <table:table-cell office:value-type="string" table:style-name="ce11">
            <text:p>03878640238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8190" table:style-name="ce14">
            <text:p>18.190,00</text:p>
          </table:table-cell>
          <table:table-cell office:value-type="string" table:style-name="ce11">
            <text:p>0197749035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8830" table:style-name="ce14">
            <text:p>8.830,00</text:p>
          </table:table-cell>
          <table:table-cell office:value-type="string" table:style-name="ce11">
            <text:p>0197749035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720" table:style-name="ce14">
            <text:p>720,00</text:p>
          </table:table-cell>
          <table:table-cell office:value-type="string" table:style-name="ce11">
            <text:p>0827587100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8-28T00:00:00" table:style-name="ce12">
            <text:p>28/08/2025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3">
            <text:p>Investimenti in beni immateriali</text:p>
          </table:table-cell>
          <table:table-cell office:value-type="float" office:value="1200" table:style-name="ce14">
            <text:p>1.200,00</text:p>
          </table:table-cell>
          <table:table-cell office:value-type="string" table:style-name="ce11">
            <text:p>1076209100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01T00:00:00" table:style-name="ce12">
            <text:p>01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86.54" table:style-name="ce14">
            <text:p>186,54</text:p>
          </table:table-cell>
          <table:table-cell office:value-type="string" table:style-name="ce11">
            <text:p>0971412001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01T00:00:00" table:style-name="ce12">
            <text:p>01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24.94000000000005" table:style-name="ce14">
            <text:p>524,94</text:p>
          </table:table-cell>
          <table:table-cell office:value-type="string" table:style-name="ce11">
            <text:p>0971412001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01T00:00:00" table:style-name="ce12">
            <text:p>01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9121.6" table:style-name="ce14">
            <text:p>9.121,60</text:p>
          </table:table-cell>
          <table:table-cell office:value-type="string" table:style-name="ce11">
            <text:p>0971412001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01T00:00:00" table:style-name="ce12">
            <text:p>01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7161" table:style-name="ce14">
            <text:p>7.161,00</text:p>
          </table:table-cell>
          <table:table-cell office:value-type="string" table:style-name="ce11">
            <text:p>0162103088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01T00:00:00" table:style-name="ce12">
            <text:p>01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555.13" table:style-name="ce14">
            <text:p>1.555,13</text:p>
          </table:table-cell>
          <table:table-cell office:value-type="string" table:style-name="ce11">
            <text:p>0162103088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01T00:00:00" table:style-name="ce12">
            <text:p>01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300" table:style-name="ce14">
            <text:p>3.300,00</text:p>
          </table:table-cell>
          <table:table-cell office:value-type="string" table:style-name="ce11">
            <text:p>03256040233</text:p>
          </table:table-cell>
          <table:table-cell table:number-columns-repeated="16377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01T00:00:00" table:style-name="ce12">
            <text:p>01/09/2025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3">
            <text:p>Investimenti in beni immateriali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11">
            <text:p>0325604023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01T00:00:00" table:style-name="ce12">
            <text:p>01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987.14" table:style-name="ce14">
            <text:p>987,14</text:p>
          </table:table-cell>
          <table:table-cell office:value-type="string" table:style-name="ce11">
            <text:p>0222110120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01T00:00:00" table:style-name="ce12">
            <text:p>01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636.99" table:style-name="ce14">
            <text:p>636,99</text:p>
          </table:table-cell>
          <table:table-cell office:value-type="string" table:style-name="ce11">
            <text:p>0222110120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01T00:00:00" table:style-name="ce12">
            <text:p>01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0627.97" table:style-name="ce14">
            <text:p>10.627,97</text:p>
          </table:table-cell>
          <table:table-cell office:value-type="string" table:style-name="ce11">
            <text:p>0222110120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01T00:00:00" table:style-name="ce12">
            <text:p>01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6666" table:style-name="ce14">
            <text:p>16.666,00</text:p>
          </table:table-cell>
          <table:table-cell office:value-type="string" table:style-name="ce11">
            <text:p>0039981058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01T00:00:00" table:style-name="ce12">
            <text:p>01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7215.99" table:style-name="ce14">
            <text:p>37.215,99</text:p>
          </table:table-cell>
          <table:table-cell office:value-type="string" table:style-name="ce11">
            <text:p>01014660417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01T00:00:00" table:style-name="ce12">
            <text:p>01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424.07" table:style-name="ce14">
            <text:p>1.424,07</text:p>
          </table:table-cell>
          <table:table-cell office:value-type="string" table:style-name="ce11">
            <text:p>0322297040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01T00:00:00" table:style-name="ce12">
            <text:p>01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3661.43" table:style-name="ce14">
            <text:p>33.661,43</text:p>
          </table:table-cell>
          <table:table-cell office:value-type="string" table:style-name="ce11">
            <text:p>02849920588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01T00:00:00" table:style-name="ce12">
            <text:p>01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7444.161311475415" table:style-name="ce14">
            <text:p>37.444,16</text:p>
          </table:table-cell>
          <table:table-cell office:value-type="string" table:style-name="ce11">
            <text:p>0410706096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01T00:00:00" table:style-name="ce12">
            <text:p>01/09/2025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3">
            <text:p>Investimenti in beni materiali</text:p>
          </table:table-cell>
          <table:table-cell office:value-type="float" office:value="36.278688524590201" table:style-name="ce14">
            <text:p>36,28</text:p>
          </table:table-cell>
          <table:table-cell office:value-type="string" table:style-name="ce11">
            <text:p>0410706096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01T00:00:00" table:style-name="ce12">
            <text:p>01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293.4000000000001" table:style-name="ce14">
            <text:p>1.293,40</text:p>
          </table:table-cell>
          <table:table-cell office:value-type="string" table:style-name="ce11">
            <text:p>0410706096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01T00:00:00" table:style-name="ce12">
            <text:p>01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061.06" table:style-name="ce14">
            <text:p>1.061,06</text:p>
          </table:table-cell>
          <table:table-cell office:value-type="string" table:style-name="ce11">
            <text:p>0410706096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01T00:00:00" table:style-name="ce12">
            <text:p>01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628.35" table:style-name="ce14">
            <text:p>628,35</text:p>
          </table:table-cell>
          <table:table-cell office:value-type="string" table:style-name="ce11">
            <text:p>0410706096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01T00:00:00" table:style-name="ce12">
            <text:p>01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664.48" table:style-name="ce14">
            <text:p>2.664,48</text:p>
          </table:table-cell>
          <table:table-cell office:value-type="string" table:style-name="ce11">
            <text:p>0410706096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01T00:00:00" table:style-name="ce12">
            <text:p>01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874.5" table:style-name="ce14">
            <text:p>874,50</text:p>
          </table:table-cell>
          <table:table-cell office:value-type="string" table:style-name="ce11">
            <text:p>0410706096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01T00:00:00" table:style-name="ce12">
            <text:p>01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92.8" table:style-name="ce14">
            <text:p>192,80</text:p>
          </table:table-cell>
          <table:table-cell office:value-type="string" table:style-name="ce11">
            <text:p>0410706096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01T00:00:00" table:style-name="ce12">
            <text:p>01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311.97" table:style-name="ce14">
            <text:p>1.311,97</text:p>
          </table:table-cell>
          <table:table-cell office:value-type="string" table:style-name="ce11">
            <text:p>0410706096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01T00:00:00" table:style-name="ce12">
            <text:p>01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205.9" table:style-name="ce14">
            <text:p>2.205,90</text:p>
          </table:table-cell>
          <table:table-cell office:value-type="string" table:style-name="ce11">
            <text:p>0410706096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01T00:00:00" table:style-name="ce12">
            <text:p>01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947.33" table:style-name="ce14">
            <text:p>947,33</text:p>
          </table:table-cell>
          <table:table-cell office:value-type="string" table:style-name="ce11">
            <text:p>0410706096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01T00:00:00" table:style-name="ce12">
            <text:p>01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73.29999999999995" table:style-name="ce14">
            <text:p>573,30</text:p>
          </table:table-cell>
          <table:table-cell office:value-type="string" table:style-name="ce11">
            <text:p>0410706096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02T00:00:00" table:style-name="ce12">
            <text:p>02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4850.63" table:style-name="ce14">
            <text:p>4.850,63</text:p>
          </table:table-cell>
          <table:table-cell office:value-type="string" table:style-name="ce11">
            <text:p>0039486058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02T00:00:00" table:style-name="ce12">
            <text:p>02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7.8" table:style-name="ce14">
            <text:p>7,80</text:p>
          </table:table-cell>
          <table:table-cell office:value-type="string" table:style-name="ce11">
            <text:p>0977170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02T00:00:00" table:style-name="ce12">
            <text:p>02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602" table:style-name="ce14">
            <text:p>4.602,00</text:p>
          </table:table-cell>
          <table:table-cell office:value-type="string" table:style-name="ce11">
            <text:p>0634198100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03T00:00:00" table:style-name="ce12">
            <text:p>03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7038.79" table:style-name="ce14">
            <text:p>17.038,79</text:p>
          </table:table-cell>
          <table:table-cell office:value-type="string" table:style-name="ce11">
            <text:p>0364645096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03T00:00:00" table:style-name="ce12">
            <text:p>03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8417.650000000001" table:style-name="ce14">
            <text:p>18.417,65</text:p>
          </table:table-cell>
          <table:table-cell office:value-type="string" table:style-name="ce11">
            <text:p>03646450969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03T00:00:00" table:style-name="ce12">
            <text:p>03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4820.78" table:style-name="ce14">
            <text:p>4.820,78</text:p>
          </table:table-cell>
          <table:table-cell office:value-type="string" table:style-name="ce11">
            <text:p>0364645096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03T00:00:00" table:style-name="ce12">
            <text:p>03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371.12" table:style-name="ce14">
            <text:p>1.371,12</text:p>
          </table:table-cell>
          <table:table-cell office:value-type="string" table:style-name="ce11">
            <text:p>0116983033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03T00:00:00" table:style-name="ce12">
            <text:p>03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461.2" table:style-name="ce14">
            <text:p>461,20</text:p>
          </table:table-cell>
          <table:table-cell office:value-type="string" table:style-name="ce11">
            <text:p>0048841001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03T00:00:00" table:style-name="ce12">
            <text:p>03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2388.47" table:style-name="ce14">
            <text:p>32.388,47</text:p>
          </table:table-cell>
          <table:table-cell office:value-type="string" table:style-name="ce11">
            <text:p>93026890017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03T00:00:00" table:style-name="ce12">
            <text:p>03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860" table:style-name="ce14">
            <text:p>3.860,00</text:p>
          </table:table-cell>
          <table:table-cell office:value-type="string" table:style-name="ce11">
            <text:p>01879020517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03T00:00:00" table:style-name="ce12">
            <text:p>03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453.5" table:style-name="ce14">
            <text:p>1.453,50</text:p>
          </table:table-cell>
          <table:table-cell office:value-type="string" table:style-name="ce11">
            <text:p>0322297040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04T00:00:00" table:style-name="ce12">
            <text:p>04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9119.06" table:style-name="ce14">
            <text:p>9.119,06</text:p>
          </table:table-cell>
          <table:table-cell office:value-type="string" table:style-name="ce11">
            <text:p>06058020964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04T00:00:00" table:style-name="ce12">
            <text:p>04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314.27" table:style-name="ce14">
            <text:p>314,27</text:p>
          </table:table-cell>
          <table:table-cell office:value-type="string" table:style-name="ce11">
            <text:p>1211053015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04T00:00:00" table:style-name="ce12">
            <text:p>04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03.71" table:style-name="ce14">
            <text:p>103,71</text:p>
          </table:table-cell>
          <table:table-cell office:value-type="string" table:style-name="ce11">
            <text:p>EE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04T00:00:00" table:style-name="ce12">
            <text:p>04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605.11" table:style-name="ce14">
            <text:p>605,11</text:p>
          </table:table-cell>
          <table:table-cell office:value-type="string" table:style-name="ce11">
            <text:p>8040393058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04T00:00:00" table:style-name="ce12">
            <text:p>04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5400" table:style-name="ce14">
            <text:p>5.400,00</text:p>
          </table:table-cell>
          <table:table-cell office:value-type="string" table:style-name="ce11">
            <text:p>0073539015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04T00:00:00" table:style-name="ce12">
            <text:p>04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50" table:style-name="ce14">
            <text:p>450,00</text:p>
          </table:table-cell>
          <table:table-cell office:value-type="string" table:style-name="ce11">
            <text:p>00422760587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04T00:00:00" table:style-name="ce12">
            <text:p>04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9000" table:style-name="ce14">
            <text:p>9.000,00</text:p>
          </table:table-cell>
          <table:table-cell office:value-type="string" table:style-name="ce11">
            <text:p>0397799096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04T00:00:00" table:style-name="ce12">
            <text:p>04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6712.38" table:style-name="ce14">
            <text:p>56.712,38</text:p>
          </table:table-cell>
          <table:table-cell office:value-type="string" table:style-name="ce11">
            <text:p>80209930587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04T00:00:00" table:style-name="ce12">
            <text:p>04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00955.36" table:style-name="ce14">
            <text:p>200.955,36</text:p>
          </table:table-cell>
          <table:table-cell office:value-type="string" table:style-name="ce11">
            <text:p>0869144015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04T00:00:00" table:style-name="ce12">
            <text:p>04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1978.18" table:style-name="ce14">
            <text:p>31.978,18</text:p>
          </table:table-cell>
          <table:table-cell office:value-type="string" table:style-name="ce11">
            <text:p>0364645096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04T00:00:00" table:style-name="ce12">
            <text:p>04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3535.98" table:style-name="ce14">
            <text:p>13.535,98</text:p>
          </table:table-cell>
          <table:table-cell office:value-type="string" table:style-name="ce11">
            <text:p>0364645096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04T00:00:00" table:style-name="ce12">
            <text:p>04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280.08" table:style-name="ce14">
            <text:p>5.280,08</text:p>
          </table:table-cell>
          <table:table-cell office:value-type="string" table:style-name="ce11">
            <text:p>0555117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04T00:00:00" table:style-name="ce12">
            <text:p>04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575.81" table:style-name="ce14">
            <text:p>2.575,81</text:p>
          </table:table-cell>
          <table:table-cell office:value-type="string" table:style-name="ce11">
            <text:p>0555117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04T00:00:00" table:style-name="ce12">
            <text:p>04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9046.98" table:style-name="ce14">
            <text:p>19.046,98</text:p>
          </table:table-cell>
          <table:table-cell office:value-type="string" table:style-name="ce11">
            <text:p>0208857058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04T00:00:00" table:style-name="ce12">
            <text:p>04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742" table:style-name="ce14">
            <text:p>742,00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05T00:00:00" table:style-name="ce12">
            <text:p>05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1">
            <text:p>EE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05T00:00:00" table:style-name="ce12">
            <text:p>05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1697.39" table:style-name="ce14">
            <text:p>11.697,39</text:p>
          </table:table-cell>
          <table:table-cell office:value-type="string" table:style-name="ce11">
            <text:p>00637950015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05T00:00:00" table:style-name="ce12">
            <text:p>05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8.49" table:style-name="ce14">
            <text:p>8,49</text:p>
          </table:table-cell>
          <table:table-cell office:value-type="string" table:style-name="ce11">
            <text:p>0972249096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09T00:00:00" table:style-name="ce12">
            <text:p>09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1">
            <text:p>00453850588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09T00:00:00" table:style-name="ce12">
            <text:p>09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670.38" table:style-name="ce14">
            <text:p>670,38</text:p>
          </table:table-cell>
          <table:table-cell office:value-type="string" table:style-name="ce11">
            <text:p>06862080154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09T00:00:00" table:style-name="ce12">
            <text:p>09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10.94" table:style-name="ce14">
            <text:p>310,94</text:p>
          </table:table-cell>
          <table:table-cell office:value-type="string" table:style-name="ce11">
            <text:p>06862080154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09T00:00:00" table:style-name="ce12">
            <text:p>09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6571.44" table:style-name="ce14">
            <text:p>6.571,44</text:p>
          </table:table-cell>
          <table:table-cell office:value-type="string" table:style-name="ce11">
            <text:p>06862080154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09T00:00:00" table:style-name="ce12">
            <text:p>09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6001.57" table:style-name="ce14">
            <text:p>6.001,57</text:p>
          </table:table-cell>
          <table:table-cell office:value-type="string" table:style-name="ce11">
            <text:p>0480141100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09T00:00:00" table:style-name="ce12">
            <text:p>09/09/2025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3">
            <text:p>Investimenti in beni materiali</text:p>
          </table:table-cell>
          <table:table-cell office:value-type="float" office:value="2835.75" table:style-name="ce14">
            <text:p>2.835,75</text:p>
          </table:table-cell>
          <table:table-cell office:value-type="string" table:style-name="ce11">
            <text:p>0614597058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09T00:00:00" table:style-name="ce12">
            <text:p>09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343" table:style-name="ce14">
            <text:p>1.343,00</text:p>
          </table:table-cell>
          <table:table-cell office:value-type="string" table:style-name="ce11">
            <text:p>0209839120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09T00:00:00" table:style-name="ce12">
            <text:p>09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91.34" table:style-name="ce14">
            <text:p>391,34</text:p>
          </table:table-cell>
          <table:table-cell office:value-type="string" table:style-name="ce11">
            <text:p>0797881058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09T00:00:00" table:style-name="ce12">
            <text:p>09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436" table:style-name="ce14">
            <text:p>436,00</text:p>
          </table:table-cell>
          <table:table-cell office:value-type="string" table:style-name="ce11">
            <text:p>0808302001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09T00:00:00" table:style-name="ce12">
            <text:p>09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854.55" table:style-name="ce14">
            <text:p>854,55</text:p>
          </table:table-cell>
          <table:table-cell office:value-type="string" table:style-name="ce11">
            <text:p>EE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09T00:00:00" table:style-name="ce12">
            <text:p>09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857.04" table:style-name="ce14">
            <text:p>857,04</text:p>
          </table:table-cell>
          <table:table-cell office:value-type="string" table:style-name="ce11">
            <text:p>EE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09T00:00:00" table:style-name="ce12">
            <text:p>09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149.79" table:style-name="ce14">
            <text:p>1.149,79</text:p>
          </table:table-cell>
          <table:table-cell office:value-type="string" table:style-name="ce11">
            <text:p>EE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12T00:00:00" table:style-name="ce12">
            <text:p>12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684875.17" table:style-name="ce14">
            <text:p>684.875,17</text:p>
          </table:table-cell>
          <table:table-cell office:value-type="string" table:style-name="ce11">
            <text:p>00079760328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12T00:00:00" table:style-name="ce12">
            <text:p>12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605.62" table:style-name="ce14">
            <text:p>605,62</text:p>
          </table:table-cell>
          <table:table-cell office:value-type="string" table:style-name="ce11">
            <text:p>12878470157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12T00:00:00" table:style-name="ce12">
            <text:p>12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8239.0499999999993" table:style-name="ce14">
            <text:p>8.239,05</text:p>
          </table:table-cell>
          <table:table-cell office:value-type="string" table:style-name="ce11">
            <text:p>0222110120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12T00:00:00" table:style-name="ce12">
            <text:p>12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30.35" table:style-name="ce14">
            <text:p>130,35</text:p>
          </table:table-cell>
          <table:table-cell office:value-type="string" table:style-name="ce11">
            <text:p>0398682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12T00:00:00" table:style-name="ce12">
            <text:p>12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600" table:style-name="ce14">
            <text:p>1.600,00</text:p>
          </table:table-cell>
          <table:table-cell office:value-type="string" table:style-name="ce11">
            <text:p>0220541050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12T00:00:00" table:style-name="ce12">
            <text:p>12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1.56" table:style-name="ce14">
            <text:p>51,56</text:p>
          </table:table-cell>
          <table:table-cell office:value-type="string" table:style-name="ce11">
            <text:p>012199805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12T00:00:00" table:style-name="ce12">
            <text:p>12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6.6" table:style-name="ce14">
            <text:p>26,60</text:p>
          </table:table-cell>
          <table:table-cell office:value-type="string" table:style-name="ce11">
            <text:p>0063795001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12T00:00:00" table:style-name="ce12">
            <text:p>12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112.7299999999996" table:style-name="ce14">
            <text:p>4.112,73</text:p>
          </table:table-cell>
          <table:table-cell office:value-type="string" table:style-name="ce11">
            <text:p>0634198100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12T00:00:00" table:style-name="ce12">
            <text:p>12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60881.26" table:style-name="ce14">
            <text:p>160.881,26</text:p>
          </table:table-cell>
          <table:table-cell office:value-type="string" table:style-name="ce11">
            <text:p>01810260024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12T00:00:00" table:style-name="ce12">
            <text:p>12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40702.25" table:style-name="ce14">
            <text:p>340.702,25</text:p>
          </table:table-cell>
          <table:table-cell office:value-type="string" table:style-name="ce11">
            <text:p>01598570354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12T00:00:00" table:style-name="ce12">
            <text:p>12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2275.18" table:style-name="ce14">
            <text:p>22.275,18</text:p>
          </table:table-cell>
          <table:table-cell office:value-type="string" table:style-name="ce11">
            <text:p>8000701037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12T00:00:00" table:style-name="ce12">
            <text:p>12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77.5" table:style-name="ce14">
            <text:p>277,50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12T00:00:00" table:style-name="ce12">
            <text:p>12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93.6" table:style-name="ce14">
            <text:p>193,60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12T00:00:00" table:style-name="ce12">
            <text:p>12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439.35" table:style-name="ce14">
            <text:p>439,35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12T00:00:00" table:style-name="ce12">
            <text:p>12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68.11" table:style-name="ce14">
            <text:p>168,11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12T00:00:00" table:style-name="ce12">
            <text:p>12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91.20000000000005" table:style-name="ce14">
            <text:p>591,20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12T00:00:00" table:style-name="ce12">
            <text:p>12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0.9" table:style-name="ce14">
            <text:p>50,90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12T00:00:00" table:style-name="ce12">
            <text:p>12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04.45" table:style-name="ce14">
            <text:p>104,45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12T00:00:00" table:style-name="ce12">
            <text:p>12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79.1" table:style-name="ce14">
            <text:p>179,10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12T00:00:00" table:style-name="ce12">
            <text:p>12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30.19999999999999" table:style-name="ce14">
            <text:p>130,20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12T00:00:00" table:style-name="ce12">
            <text:p>12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80.099999999999994" table:style-name="ce14">
            <text:p>80,10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12T00:00:00" table:style-name="ce12">
            <text:p>12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54.9" table:style-name="ce14">
            <text:p>154,90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12T00:00:00" table:style-name="ce12">
            <text:p>12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80.5" table:style-name="ce14">
            <text:p>380,50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12T00:00:00" table:style-name="ce12">
            <text:p>12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8750" table:style-name="ce14">
            <text:p>18.750,00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12T00:00:00" table:style-name="ce12">
            <text:p>12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12.92999999999995" table:style-name="ce14">
            <text:p>512,93</text:p>
          </table:table-cell>
          <table:table-cell office:value-type="string" table:style-name="ce11">
            <text:p>EE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15T00:00:00" table:style-name="ce12">
            <text:p>15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4830.24" table:style-name="ce14">
            <text:p>4.830,24</text:p>
          </table:table-cell>
          <table:table-cell office:value-type="string" table:style-name="ce11">
            <text:p>0030349018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15T00:00:00" table:style-name="ce12">
            <text:p>15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6450" table:style-name="ce14">
            <text:p>56.450,00</text:p>
          </table:table-cell>
          <table:table-cell office:value-type="string" table:style-name="ce11">
            <text:p>00349040287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15T00:00:00" table:style-name="ce12">
            <text:p>15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392.3" table:style-name="ce14">
            <text:p>1.392,30</text:p>
          </table:table-cell>
          <table:table-cell office:value-type="string" table:style-name="ce11">
            <text:p>0030349018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15T00:00:00" table:style-name="ce12">
            <text:p>15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84262.13" table:style-name="ce14">
            <text:p>184.262,13</text:p>
          </table:table-cell>
          <table:table-cell office:value-type="string" table:style-name="ce11">
            <text:p>005775001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15T00:00:00" table:style-name="ce12">
            <text:p>15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75000" table:style-name="ce14">
            <text:p>75.000,00</text:p>
          </table:table-cell>
          <table:table-cell office:value-type="string" table:style-name="ce11">
            <text:p>8040393058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15T00:00:00" table:style-name="ce12">
            <text:p>15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8230.599999999999" table:style-name="ce14">
            <text:p>18.230,60</text:p>
          </table:table-cell>
          <table:table-cell office:value-type="string" table:style-name="ce11">
            <text:p>8040393058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15T00:00:00" table:style-name="ce12">
            <text:p>15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94056.36" table:style-name="ce14">
            <text:p>94.056,36</text:p>
          </table:table-cell>
          <table:table-cell office:value-type="string" table:style-name="ce11">
            <text:p>8040393058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15T00:00:00" table:style-name="ce12">
            <text:p>15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5951.7" table:style-name="ce14">
            <text:p>15.951,70</text:p>
          </table:table-cell>
          <table:table-cell office:value-type="string" table:style-name="ce11">
            <text:p>8040393058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15T00:00:00" table:style-name="ce12">
            <text:p>15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32311.20000000001" table:style-name="ce14">
            <text:p>132.311,20</text:p>
          </table:table-cell>
          <table:table-cell office:value-type="string" table:style-name="ce11">
            <text:p>0187424034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15T00:00:00" table:style-name="ce12">
            <text:p>15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0112.94" table:style-name="ce14">
            <text:p>30.112,94</text:p>
          </table:table-cell>
          <table:table-cell office:value-type="string" table:style-name="ce11">
            <text:p>0461275048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15T00:00:00" table:style-name="ce12">
            <text:p>15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6400" table:style-name="ce14">
            <text:p>26.400,00</text:p>
          </table:table-cell>
          <table:table-cell office:value-type="string" table:style-name="ce11">
            <text:p>00349040287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15T00:00:00" table:style-name="ce12">
            <text:p>15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49500" table:style-name="ce14">
            <text:p>49.500,00</text:p>
          </table:table-cell>
          <table:table-cell office:value-type="string" table:style-name="ce11">
            <text:p>00349040287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15T00:00:00" table:style-name="ce12">
            <text:p>15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79153.259999999995" table:style-name="ce14">
            <text:p>79.153,26</text:p>
          </table:table-cell>
          <table:table-cell office:value-type="string" table:style-name="ce11">
            <text:p>0484641072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15T00:00:00" table:style-name="ce12">
            <text:p>15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489.81" table:style-name="ce14">
            <text:p>489,81</text:p>
          </table:table-cell>
          <table:table-cell office:value-type="string" table:style-name="ce11">
            <text:p>03775110988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15T00:00:00" table:style-name="ce12">
            <text:p>15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904.81" table:style-name="ce14">
            <text:p>904,81</text:p>
          </table:table-cell>
          <table:table-cell office:value-type="string" table:style-name="ce11">
            <text:p>0520038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15T00:00:00" table:style-name="ce12">
            <text:p>15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450" table:style-name="ce14">
            <text:p>450,00</text:p>
          </table:table-cell>
          <table:table-cell office:value-type="string" table:style-name="ce11">
            <text:p>02303270124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16T00:00:00" table:style-name="ce12">
            <text:p>16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086.99" table:style-name="ce14">
            <text:p>3.086,99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16T00:00:00" table:style-name="ce12">
            <text:p>16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936.99" table:style-name="ce14">
            <text:p>936,99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16T00:00:00" table:style-name="ce12">
            <text:p>16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362.3200000000002" table:style-name="ce14">
            <text:p>2.362,32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16T00:00:00" table:style-name="ce12">
            <text:p>16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7980.99" table:style-name="ce14">
            <text:p>7.980,99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16T00:00:00" table:style-name="ce12">
            <text:p>16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49696.92589918041" table:style-name="ce14">
            <text:p>249.696,93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16T00:00:00" table:style-name="ce12">
            <text:p>16/09/2025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3">
            <text:p>Investimenti in beni immateriali</text:p>
          </table:table-cell>
          <table:table-cell office:value-type="float" office:value="313601.60819918022" table:style-name="ce14">
            <text:p>313.601,61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16T00:00:00" table:style-name="ce12">
            <text:p>16/09/2025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3">
            <text:p>Investimenti in beni materiali</text:p>
          </table:table-cell>
          <table:table-cell office:value-type="float" office:value="536.30590163934403" table:style-name="ce14">
            <text:p>536,31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16T00:00:00" table:style-name="ce12">
            <text:p>16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833.33" table:style-name="ce14">
            <text:p>833,33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16T00:00:00" table:style-name="ce12">
            <text:p>16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755.16" table:style-name="ce14">
            <text:p>755,16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16T00:00:00" table:style-name="ce12">
            <text:p>16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071.95" table:style-name="ce14">
            <text:p>1.071,95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16T00:00:00" table:style-name="ce12">
            <text:p>16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213330.44" table:style-name="ce14">
            <text:p>213.330,44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16T00:00:00" table:style-name="ce12">
            <text:p>16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621.39" table:style-name="ce14">
            <text:p>621,39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16T00:00:00" table:style-name="ce12">
            <text:p>16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129.79" table:style-name="ce14">
            <text:p>1.129,79</text:p>
          </table:table-cell>
          <table:table-cell office:value-type="string" table:style-name="ce11">
            <text:p>06363391001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17T00:00:00" table:style-name="ce12">
            <text:p>17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8800.68" table:style-name="ce14">
            <text:p>8.800,68</text:p>
          </table:table-cell>
          <table:table-cell office:value-type="string" table:style-name="ce11">
            <text:p>9781994015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17T00:00:00" table:style-name="ce12">
            <text:p>17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402.9" table:style-name="ce14">
            <text:p>3.402,90</text:p>
          </table:table-cell>
          <table:table-cell office:value-type="string" table:style-name="ce11">
            <text:p>0235580120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17T00:00:00" table:style-name="ce12">
            <text:p>17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546.71" table:style-name="ce14">
            <text:p>1.546,71</text:p>
          </table:table-cell>
          <table:table-cell office:value-type="string" table:style-name="ce11">
            <text:p>0235580120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17T00:00:00" table:style-name="ce12">
            <text:p>17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24873.84" table:style-name="ce14">
            <text:p>24.873,84</text:p>
          </table:table-cell>
          <table:table-cell office:value-type="string" table:style-name="ce11">
            <text:p>0097456022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17T00:00:00" table:style-name="ce12">
            <text:p>17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224.67" table:style-name="ce14">
            <text:p>3.224,67</text:p>
          </table:table-cell>
          <table:table-cell office:value-type="string" table:style-name="ce11">
            <text:p>93026890017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17T00:00:00" table:style-name="ce12">
            <text:p>17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1">
            <text:p>MRNGRG86S63H501P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19T00:00:00" table:style-name="ce12">
            <text:p>19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879895.35" table:style-name="ce14">
            <text:p>879.895,35</text:p>
          </table:table-cell>
          <table:table-cell office:value-type="string" table:style-name="ce11">
            <text:p>8001823015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19T00:00:00" table:style-name="ce12">
            <text:p>19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600" table:style-name="ce14">
            <text:p>1.600,00</text:p>
          </table:table-cell>
          <table:table-cell office:value-type="string" table:style-name="ce11">
            <text:p>MGLGLC73M11F952L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19T00:00:00" table:style-name="ce12">
            <text:p>19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595.39" table:style-name="ce14">
            <text:p>5.595,39</text:p>
          </table:table-cell>
          <table:table-cell office:value-type="string" table:style-name="ce11">
            <text:p>0562633100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19T00:00:00" table:style-name="ce12">
            <text:p>19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6619.84" table:style-name="ce14">
            <text:p>6.619,84</text:p>
          </table:table-cell>
          <table:table-cell office:value-type="string" table:style-name="ce11">
            <text:p>0562633100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19T00:00:00" table:style-name="ce12">
            <text:p>19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400.99" table:style-name="ce14">
            <text:p>5.400,99</text:p>
          </table:table-cell>
          <table:table-cell office:value-type="string" table:style-name="ce11">
            <text:p>0164739081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19T00:00:00" table:style-name="ce12">
            <text:p>19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134" table:style-name="ce14">
            <text:p>1.134,00</text:p>
          </table:table-cell>
          <table:table-cell office:value-type="string" table:style-name="ce11">
            <text:p>01647390812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19T00:00:00" table:style-name="ce12">
            <text:p>19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7161" table:style-name="ce14">
            <text:p>7.161,00</text:p>
          </table:table-cell>
          <table:table-cell office:value-type="string" table:style-name="ce11">
            <text:p>0162103088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19T00:00:00" table:style-name="ce12">
            <text:p>19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555.13" table:style-name="ce14">
            <text:p>1.555,13</text:p>
          </table:table-cell>
          <table:table-cell office:value-type="string" table:style-name="ce11">
            <text:p>0162103088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19T00:00:00" table:style-name="ce12">
            <text:p>19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2322.9" table:style-name="ce14">
            <text:p>32.322,90</text:p>
          </table:table-cell>
          <table:table-cell office:value-type="string" table:style-name="ce11">
            <text:p>02849920588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24T00:00:00" table:style-name="ce12">
            <text:p>24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411.84" table:style-name="ce14">
            <text:p>411,84</text:p>
          </table:table-cell>
          <table:table-cell office:value-type="string" table:style-name="ce11">
            <text:p>00927270587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24T00:00:00" table:style-name="ce12">
            <text:p>24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546.71" table:style-name="ce14">
            <text:p>1.546,71</text:p>
          </table:table-cell>
          <table:table-cell office:value-type="string" table:style-name="ce11">
            <text:p>0235580120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24T00:00:00" table:style-name="ce12">
            <text:p>24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402.9" table:style-name="ce14">
            <text:p>3.402,90</text:p>
          </table:table-cell>
          <table:table-cell office:value-type="string" table:style-name="ce11">
            <text:p>02355801206</text:p>
          </table:table-cell>
          <table:table-cell table:number-columns-repeated="16377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24T00:00:00" table:style-name="ce12">
            <text:p>24/09/2025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3">
            <text:p>Investimenti in beni immateriali</text:p>
          </table:table-cell>
          <table:table-cell office:value-type="float" office:value="9224.56" table:style-name="ce14">
            <text:p>9.224,56</text:p>
          </table:table-cell>
          <table:table-cell office:value-type="string" table:style-name="ce11">
            <text:p>0364645096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24T00:00:00" table:style-name="ce12">
            <text:p>24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747.89" table:style-name="ce14">
            <text:p>747,89</text:p>
          </table:table-cell>
          <table:table-cell office:value-type="string" table:style-name="ce11">
            <text:p>0222110120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24T00:00:00" table:style-name="ce12">
            <text:p>24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580.94000000000005" table:style-name="ce14">
            <text:p>580,94</text:p>
          </table:table-cell>
          <table:table-cell office:value-type="string" table:style-name="ce11">
            <text:p>0222110120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24T00:00:00" table:style-name="ce12">
            <text:p>24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8170.19" table:style-name="ce14">
            <text:p>8.170,19</text:p>
          </table:table-cell>
          <table:table-cell office:value-type="string" table:style-name="ce11">
            <text:p>02221101203</text:p>
          </table:table-cell>
          <table:table-cell table:number-columns-repeated="16377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24T00:00:00" table:style-name="ce12">
            <text:p>24/09/2025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3">
            <text:p>Investimenti in beni immateriali</text:p>
          </table:table-cell>
          <table:table-cell office:value-type="float" office:value="31127.87" table:style-name="ce14">
            <text:p>31.127,87</text:p>
          </table:table-cell>
          <table:table-cell office:value-type="string" table:style-name="ce11">
            <text:p>13454210157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24T00:00:00" table:style-name="ce12">
            <text:p>24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360" table:style-name="ce14">
            <text:p>1.360,00</text:p>
          </table:table-cell>
          <table:table-cell office:value-type="string" table:style-name="ce11">
            <text:p>SCRFBA76L14H501G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25T00:00:00" table:style-name="ce12">
            <text:p>25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92.42" table:style-name="ce14">
            <text:p>192,42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25T00:00:00" table:style-name="ce12">
            <text:p>25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22.42" table:style-name="ce14">
            <text:p>322,42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25T00:00:00" table:style-name="ce12">
            <text:p>25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71.900000000000006" table:style-name="ce14">
            <text:p>71,90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25T00:00:00" table:style-name="ce12">
            <text:p>25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69.400000000000006" table:style-name="ce14">
            <text:p>69,40</text:p>
          </table:table-cell>
          <table:table-cell office:value-type="string" table:style-name="ce11">
            <text:p>omissis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25T00:00:00" table:style-name="ce12">
            <text:p>25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ltre spese correnti</text:p>
          </table:table-cell>
          <table:table-cell office:value-type="float" office:value="1707.01" table:style-name="ce14">
            <text:p>1.707,01</text:p>
          </table:table-cell>
          <table:table-cell office:value-type="string" table:style-name="ce11">
            <text:p>80242250589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25T00:00:00" table:style-name="ce12">
            <text:p>25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297" table:style-name="ce14">
            <text:p>1.297,00</text:p>
          </table:table-cell>
          <table:table-cell office:value-type="string" table:style-name="ce11">
            <text:p>01999300443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26T00:00:00" table:style-name="ce12">
            <text:p>26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3283.33" table:style-name="ce14">
            <text:p>3.283,33</text:p>
          </table:table-cell>
          <table:table-cell office:value-type="string" table:style-name="ce11">
            <text:p>09315611005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26T00:00:00" table:style-name="ce12">
            <text:p>26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1">
            <text:p>94007560488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26T00:00:00" table:style-name="ce12">
            <text:p>26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00" table:style-name="ce14">
            <text:p>100,00</text:p>
          </table:table-cell>
          <table:table-cell office:value-type="string" table:style-name="ce11">
            <text:p>EE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30T00:00:00" table:style-name="ce12">
            <text:p>30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0391.280655737704" table:style-name="ce14">
            <text:p>10.391,28</text:p>
          </table:table-cell>
          <table:table-cell office:value-type="string" table:style-name="ce11">
            <text:p>0410706096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30T00:00:00" table:style-name="ce12">
            <text:p>30/09/2025</text:p>
          </table:table-cell>
          <table:table-cell office:value-type="string" table:style-name="ce13">
            <text:p>Uscite in conto capitale</text:p>
          </table:table-cell>
          <table:table-cell office:value-type="string" table:style-name="ce13">
            <text:p>Investimenti in beni materiali</text:p>
          </table:table-cell>
          <table:table-cell office:value-type="float" office:value="131.139344262295" table:style-name="ce14">
            <text:p>131,14</text:p>
          </table:table-cell>
          <table:table-cell office:value-type="string" table:style-name="ce11">
            <text:p>0410706096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30T00:00:00" table:style-name="ce12">
            <text:p>30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2" table:style-name="ce14">
            <text:p>12,00</text:p>
          </table:table-cell>
          <table:table-cell office:value-type="string" table:style-name="ce11">
            <text:p>0410706096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30T00:00:00" table:style-name="ce12">
            <text:p>30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798.44" table:style-name="ce14">
            <text:p>798,44</text:p>
          </table:table-cell>
          <table:table-cell office:value-type="string" table:style-name="ce11">
            <text:p>0410706096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30T00:00:00" table:style-name="ce12">
            <text:p>30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198.6" table:style-name="ce14">
            <text:p>198,60</text:p>
          </table:table-cell>
          <table:table-cell office:value-type="string" table:style-name="ce11">
            <text:p>0410706096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30T00:00:00" table:style-name="ce12">
            <text:p>30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965.28" table:style-name="ce14">
            <text:p>965,28</text:p>
          </table:table-cell>
          <table:table-cell office:value-type="string" table:style-name="ce11">
            <text:p>0410706096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30T00:00:00" table:style-name="ce12">
            <text:p>30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421.1" table:style-name="ce14">
            <text:p>421,10</text:p>
          </table:table-cell>
          <table:table-cell office:value-type="string" table:style-name="ce11">
            <text:p>04107060966</text:p>
          </table:table-cell>
          <table:table-cell table:number-columns-repeated="16377"/>
        </table:table-row>
        <table:table-row table:style-name="ro2">
          <table:table-cell office:value-type="float" office:value="2025" table:style-name="ce11">
            <text:p>2025</text:p>
          </table:table-cell>
          <table:table-cell office:value-type="float" office:value="3" table:style-name="ce11">
            <text:p>3</text:p>
          </table:table-cell>
          <table:table-cell office:value-type="date" office:date-value="2025-09-30T00:00:00" table:style-name="ce12">
            <text:p>30/09/2025</text:p>
          </table:table-cell>
          <table:table-cell office:value-type="string" table:style-name="ce13">
            <text:p>Uscite correnti</text:p>
          </table:table-cell>
          <table:table-cell office:value-type="string" table:style-name="ce13">
            <text:p>Acquisto di beni e di servizi</text:p>
          </table:table-cell>
          <table:table-cell office:value-type="float" office:value="756.53" table:style-name="ce14">
            <text:p>756,53</text:p>
          </table:table-cell>
          <table:table-cell office:value-type="string" table:style-name="ce11">
            <text:p>04107060966</text:p>
          </table:table-cell>
          <table:table-cell table:number-columns-repeated="16377"/>
        </table:table-row>
        <table:table-row table:number-rows-repeated="1046908" table:style-name="ro2">
          <table:table-cell table:number-columns-repeated="16384"/>
        </table:table-row>
        <table:named-expressions>
          <table:named-range table:name="Print_Area" table:cell-range-address="DATI_PAG_4bis_c_2d_lgs_33-2013_.$A$1:DATI_PAG_4bis_c_2d_lgs_33-2013_.$G$1668" table:base-cell-address="DATI_PAG_4bis_c_2d_lgs_33-2013_.$A$1"/>
          <table:named-range table:name="Print_Titles" table:cell-range-address="DATI_PAG_4bis_c_2d_lgs_33-2013_.$A$1:DATI_PAG_4bis_c_2d_lgs_33-2013_.$XFD$1" table:base-cell-address="DATI_PAG_4bis_c_2d_lgs_33-2013_.$A$1"/>
        </table:named-expressions>
      </table:table>
      <table:table table:name="'file:///C:/Users/SbardellaLorenzo/Documents/DATI%20SUI%20PAGAMENTI_per%20pubblicazione/FLUSSI%20MEF%20DA%20GESINF%20DA%20GENNAIO%202025%20-%20IN%20USO_COMPLETO_DEFINITIVO.xlsx'#cc" table:style-name="ta2">
        <table:table-source xlink:href="file:///C:/Users/SbardellaLorenzo/Documents/DATI%20SUI%20PAGAMENTI_per%20pubblicazione/FLUSSI%20MEF%20DA%20GESINF%20DA%20GENNAIO%202025%20-%20IN%20USO_COMPLETO_DEFINITIVO.xlsx" table:table-name="c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bardellaLorenzo/Documents/DATI%20SUI%20PAGAMENTI_per%20pubblicazione/FLUSSI%20MEF%20DA%20GESINF%20DA%20GENNAIO%202025%20-%20IN%20USO_COMPLETO_DEFINITIVO.xlsx'#GIACENZA" table:style-name="ta2">
        <table:table-source xlink:href="file:///C:/Users/SbardellaLorenzo/Documents/DATI%20SUI%20PAGAMENTI_per%20pubblicazione/FLUSSI%20MEF%20DA%20GESINF%20DA%20GENNAIO%202025%20-%20IN%20USO_COMPLETO_DEFINITIVO.xlsx" table:table-name="GIACENZ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bardellaLorenzo/Documents/DATI%20SUI%20PAGAMENTI_per%20pubblicazione/FLUSSI%20MEF%20DA%20GESINF%20DA%20GENNAIO%202025%20-%20IN%20USO_COMPLETO_DEFINITIVO.xlsx'#Riepilogo" table:style-name="ta2">
        <table:table-source xlink:href="file:///C:/Users/SbardellaLorenzo/Documents/DATI%20SUI%20PAGAMENTI_per%20pubblicazione/FLUSSI%20MEF%20DA%20GESINF%20DA%20GENNAIO%202025%20-%20IN%20USO_COMPLETO_DEFINITIVO.xlsx" table:table-name="Riepilo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bardellaLorenzo/Documents/DATI%20SUI%20PAGAMENTI_per%20pubblicazione/FLUSSI%20MEF%20DA%20GESINF%20DA%20GENNAIO%202025%20-%20IN%20USO_COMPLETO_DEFINITIVO.xlsx'#Saldi_TABELLA" table:style-name="ta2">
        <table:table-source xlink:href="file:///C:/Users/SbardellaLorenzo/Documents/DATI%20SUI%20PAGAMENTI_per%20pubblicazione/FLUSSI%20MEF%20DA%20GESINF%20DA%20GENNAIO%202025%20-%20IN%20USO_COMPLETO_DEFINITIVO.xlsx" table:table-name="Saldi_TABEL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bardellaLorenzo/Documents/DATI%20SUI%20PAGAMENTI_per%20pubblicazione/FLUSSI%20MEF%20DA%20GESINF%20DA%20GENNAIO%202025%20-%20IN%20USO_COMPLETO_DEFINITIVO.xlsx'#TABELLA_FLUSSI" table:style-name="ta2">
        <table:table-source xlink:href="file:///C:/Users/SbardellaLorenzo/Documents/DATI%20SUI%20PAGAMENTI_per%20pubblicazione/FLUSSI%20MEF%20DA%20GESINF%20DA%20GENNAIO%202025%20-%20IN%20USO_COMPLETO_DEFINITIVO.xlsx" table:table-name="TABELLA_FLUS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bardellaLorenzo/Documents/DATI%20SUI%20PAGAMENTI_per%20pubblicazione/FLUSSI%20MEF%20DA%20GESINF%20DA%20GENNAIO%202025%20-%20IN%20USO_COMPLETO_DEFINITIVO.xlsx'#PIANO_ANNUALE_DEI_FLUSSI" table:style-name="ta2">
        <table:table-source xlink:href="file:///C:/Users/SbardellaLorenzo/Documents/DATI%20SUI%20PAGAMENTI_per%20pubblicazione/FLUSSI%20MEF%20DA%20GESINF%20DA%20GENNAIO%202025%20-%20IN%20USO_COMPLETO_DEFINITIVO.xlsx" table:table-name="PIANO_ANNUALE_DEI_FLUS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bardellaLorenzo/Documents/DATI%20SUI%20PAGAMENTI_per%20pubblicazione/FLUSSI%20MEF%20DA%20GESINF%20DA%20GENNAIO%202025%20-%20IN%20USO_COMPLETO_DEFINITIVO.xlsx'#DATI_PAG_4bis_c_2d_lgs_33-2013_" table:style-name="ta2">
        <table:table-source xlink:href="file:///C:/Users/SbardellaLorenzo/Documents/DATI%20SUI%20PAGAMENTI_per%20pubblicazione/FLUSSI%20MEF%20DA%20GESINF%20DA%20GENNAIO%202025%20-%20IN%20USO_COMPLETO_DEFINITIVO.xlsx" table:table-name="DATI_PAG_4bis_c_2d_lgs_33-2013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bardellaLorenzo/Documents/DATI%20SUI%20PAGAMENTI_per%20pubblicazione/FLUSSI%20MEF%20DA%20GESINF%20DA%20GENNAIO%202025%20-%20IN%20USO_COMPLETO_DEFINITIVO.xlsx'#tabella_controllo" table:style-name="ta2">
        <table:table-source xlink:href="file:///C:/Users/SbardellaLorenzo/Documents/DATI%20SUI%20PAGAMENTI_per%20pubblicazione/FLUSSI%20MEF%20DA%20GESINF%20DA%20GENNAIO%202025%20-%20IN%20USO_COMPLETO_DEFINITIVO.xlsx" table:table-name="tabella_control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bardellaLorenzo/Documents/DATI%20SUI%20PAGAMENTI_per%20pubblicazione/FLUSSI%20MEF%20DA%20GESINF%20DA%20GENNAIO%202025%20-%20IN%20USO_COMPLETO_DEFINITIVO.xlsx'#TABELLA_CODICI" table:style-name="ta2">
        <table:table-source xlink:href="file:///C:/Users/SbardellaLorenzo/Documents/DATI%20SUI%20PAGAMENTI_per%20pubblicazione/FLUSSI%20MEF%20DA%20GESINF%20DA%20GENNAIO%202025%20-%20IN%20USO_COMPLETO_DEFINITIVO.xlsx" table:table-name="TABELLA_CODICI" table:mode="copy-results-only"/>
        <table:table-column/>
        <table:table-row>
          <table:table-cell office:value-type="string" office:string-value="codice flusso"/>
          <table:table-cell office:value-type="string" office:string-value="flusso"/>
          <table:table-cell office:value-type="string" office:string-value="codifica aifa"/>
          <table:table-cell office:value-type="string" office:string-value="codifica mef"/>
          <table:table-cell office:value-type="string" office:string-value="Modello annuale dei flussi di cassa"/>
          <table:table-cell office:value-type="string" office:string-value="Codifica Categoria di spesa 4bis c.2d.lgs.33-2013"/>
          <table:table-cell office:value-type="string" office:string-value="Codifica Tipologia di spesa 4bis c.2d.lgs.33-2013"/>
          <table:table-cell office:value-type="string" office:string-value="sottocodifica mef"/>
          <table:table-cell office:value-type="string" office:string-value="codifica consuntivo di cassa"/>
          <table:table-cell office:value-type="string" office:string-value="."/>
          <table:table-cell table:number-columns-repeated="16374"/>
        </table:table-row>
        <table:table-row>
          <table:table-cell office:value-type="string" office:string-value="entrataescludi"/>
          <table:table-cell office:value-type="string" office:string-value="entrata"/>
          <table:table-cell office:value-type="string" office:string-value="escludi"/>
          <table:table-cell office:value-type="string" office:string-value="ESCLUDI"/>
          <table:table-cell office:value-type="string" office:string-value="ESCLUDI "/>
          <table:table-cell office:value-type="string" office:string-value="ESCLUDI"/>
          <table:table-cell office:value-type="string" office:string-value="ESCLUDI"/>
          <table:table-cell office:value-type="string" office:string-value="escludi"/>
          <table:table-cell office:value-type="string" office:string-value="escludi"/>
          <table:table-cell table:number-columns-repeated="16375"/>
        </table:table-row>
        <table:table-row>
          <table:table-cell office:value-type="string" office:string-value="uscitaescludi"/>
          <table:table-cell office:value-type="string" office:string-value="uscita"/>
          <table:table-cell office:value-type="string" office:string-value="escludi"/>
          <table:table-cell office:value-type="string" office:string-value="ESCLUDI"/>
          <table:table-cell office:value-type="string" office:string-value="ESCLUDI"/>
          <table:table-cell office:value-type="string" office:string-value="ESCLUDI"/>
          <table:table-cell office:value-type="string" office:string-value="ESCLUDI"/>
          <table:table-cell office:value-type="string" office:string-value="escludi"/>
          <table:table-cell office:value-type="string" office:string-value="escludi"/>
          <table:table-cell table:number-columns-repeated="16375"/>
        </table:table-row>
        <table:table-row>
          <table:table-cell office:value-type="string" office:string-value="uscitacredito"/>
          <table:table-cell office:value-type="string" office:string-value="uscita"/>
          <table:table-cell office:value-type="string" office:string-value="credito"/>
          <table:table-cell office:value-type="string" office:string-value="ALTRI PAGAMENTI CORRENTI"/>
          <table:table-cell office:value-type="string" office:string-value="(Altri pagamenti)"/>
          <table:table-cell office:value-type="string" office:string-value="Uscite correnti"/>
          <table:table-cell office:value-type="string" office:string-value="Altre spese correnti"/>
          <table:table-cell office:value-type="string" office:string-value=" "/>
          <table:table-cell office:value-type="string" office:string-value="Altre spese correnti n.a.c."/>
          <table:table-cell table:number-columns-repeated="16375"/>
        </table:table-row>
        <table:table-row>
          <table:table-cell office:value-type="string" office:string-value="entratasanzioni amm.ve"/>
          <table:table-cell office:value-type="string" office:string-value="entrata"/>
          <table:table-cell office:value-type="string" office:string-value="sanzioni amm.ve"/>
          <table:table-cell office:value-type="string" office:string-value="ALTRI INCASSI CORRENTI"/>
          <table:table-cell office:value-type="string" office:string-value="Altri incassi"/>
          <table:table-cell office:value-type="string" office:string-value="ESCLUDI"/>
          <table:table-cell office:value-type="string" office:string-value="ESCLUDI"/>
          <table:table-cell office:value-type="string" office:string-value=" "/>
          <table:table-cell office:value-type="string" office:string-value="Imposte, tasse e proventi assimilati a carico dell'ente"/>
          <table:table-cell table:number-columns-repeated="16375"/>
        </table:table-row>
        <table:table-row>
          <table:table-cell office:value-type="string" office:string-value="entratastorno mandato"/>
          <table:table-cell office:value-type="string" office:string-value="entrata"/>
          <table:table-cell office:value-type="string" office:string-value="storno mandato"/>
          <table:table-cell office:value-type="string" office:string-value="ALTRI INCASSI CORRENTI"/>
          <table:table-cell office:value-type="string" office:string-value="Altri incassi"/>
          <table:table-cell office:value-type="string" office:string-value="ESCLUDI"/>
          <table:table-cell office:value-type="string" office:string-value="ESCLUDI"/>
          <table:table-cell/>
          <table:table-cell office:value-type="string" office:string-value="Imposte, tasse e proventi assimilati"/>
          <table:table-cell table:number-columns-repeated="16375"/>
        </table:table-row>
        <table:table-row>
          <table:table-cell office:value-type="string" office:string-value="entrataannullamento mandato"/>
          <table:table-cell office:value-type="string" office:string-value="entrata"/>
          <table:table-cell office:value-type="string" office:string-value="annullamento mandato"/>
          <table:table-cell office:value-type="string" office:string-value="ALTRI INCASSI CORRENTI"/>
          <table:table-cell office:value-type="string" office:string-value="Altri incassi"/>
          <table:table-cell office:value-type="string" office:string-value="ESCLUDI"/>
          <table:table-cell office:value-type="string" office:string-value="ESCLUDI"/>
          <table:table-cell office:value-type="string" office:string-value=" "/>
          <table:table-cell office:value-type="string" office:string-value="Altre entrate correnti n.a.c."/>
          <table:table-cell table:number-columns-repeated="16375"/>
        </table:table-row>
        <table:table-row>
          <table:table-cell office:value-type="string" office:string-value="entrataincassi in sospeso"/>
          <table:table-cell office:value-type="string" office:string-value="entrata"/>
          <table:table-cell office:value-type="string" office:string-value="incassi in sospeso"/>
          <table:table-cell office:value-type="string" office:string-value="ALTRI INCASSI CORRENTI"/>
          <table:table-cell office:value-type="string" office:string-value="Altri incassi"/>
          <table:table-cell office:value-type="string" office:string-value="ESCLUDI"/>
          <table:table-cell office:value-type="string" office:string-value="ESCLUDI"/>
          <table:table-cell office:value-type="string" office:string-value=" "/>
          <table:table-cell office:value-type="string" office:string-value="Altre spese correnti n.a.c."/>
          <table:table-cell table:number-columns-repeated="16375"/>
        </table:table-row>
        <table:table-row>
          <table:table-cell office:value-type="string" office:string-value="entratastorno incassi in sospeso"/>
          <table:table-cell office:value-type="string" office:string-value="entrata"/>
          <table:table-cell office:value-type="string" office:string-value="storno incassi in sospeso"/>
          <table:table-cell office:value-type="string" office:string-value="ALTRI INCASSI CORRENTI"/>
          <table:table-cell office:value-type="string" office:string-value="Altri incassi"/>
          <table:table-cell office:value-type="string" office:string-value="ESCLUDI"/>
          <table:table-cell office:value-type="string" office:string-value="ESCLUDI"/>
          <table:table-cell office:value-type="string" office:string-value=" "/>
          <table:table-cell office:value-type="string" office:string-value="Imposte, tasse e proventi assimilati"/>
          <table:table-cell table:number-columns-repeated="16375"/>
        </table:table-row>
        <table:table-row>
          <table:table-cell office:value-type="string" office:string-value="entratacauzioni da fornitori"/>
          <table:table-cell office:value-type="string" office:string-value="entrata"/>
          <table:table-cell office:value-type="string" office:string-value="cauzioni da fornitori"/>
          <table:table-cell office:value-type="string" office:string-value="ALTRI INCASSI CORRENTI"/>
          <table:table-cell office:value-type="string" office:string-value="Altri incassi"/>
          <table:table-cell office:value-type="string" office:string-value="ESCLUDI"/>
          <table:table-cell office:value-type="string" office:string-value="ESCLUDI"/>
          <table:table-cell office:value-type="string" office:string-value=" "/>
          <table:table-cell office:value-type="string" office:string-value="Altre entrate correnti n.a.c."/>
          <table:table-cell table:number-columns-repeated="16375"/>
        </table:table-row>
        <table:table-row>
          <table:table-cell office:value-type="string" office:string-value="entrataattività commerciale"/>
          <table:table-cell office:value-type="string" office:string-value="entrata"/>
          <table:table-cell office:value-type="string" office:string-value="attività commerciale"/>
          <table:table-cell office:value-type="string" office:string-value="VENDITA DI BENI DI SERVIZI "/>
          <table:table-cell office:value-type="string" office:string-value="Ricavi delle vendite e prestazioni e proventi da servizi pubblici"/>
          <table:table-cell office:value-type="string" office:string-value="ESCLUDI"/>
          <table:table-cell office:value-type="string" office:string-value="ESCLUDI"/>
          <table:table-cell/>
          <table:table-cell office:value-type="string" office:string-value="Vendita di servizi"/>
          <table:table-cell table:number-columns-repeated="16375"/>
        </table:table-row>
        <table:table-row>
          <table:table-cell office:value-type="string" office:string-value="uscitarest. cauzioni da fornitori"/>
          <table:table-cell office:value-type="string" office:string-value="uscita"/>
          <table:table-cell office:value-type="string" office:string-value="rest. cauzioni da fornitori"/>
          <table:table-cell office:value-type="string" office:string-value="ALTRI PAGAMENTI CORRENTI"/>
          <table:table-cell office:value-type="string" office:string-value="(Altri pagamenti)"/>
          <table:table-cell office:value-type="string" office:string-value="Uscite correnti"/>
          <table:table-cell office:value-type="string" office:string-value="Altre spese correnti"/>
          <table:table-cell office:value-type="string" office:string-value=" "/>
          <table:table-cell office:value-type="string" office:string-value="Altre spese correnti n.a.c."/>
          <table:table-cell table:number-columns-repeated="16375"/>
        </table:table-row>
        <table:table-row>
          <table:table-cell office:value-type="string" office:string-value="uscitaabbonamento ATAC"/>
          <table:table-cell office:value-type="string" office:string-value="uscita"/>
          <table:table-cell office:value-type="string" office:string-value="abbonamento ATAC"/>
          <table:table-cell office:value-type="string" office:string-value="ALTRI PAGAMENTI CORRENTI"/>
          <table:table-cell office:value-type="string" office:string-value="(Altri pagamenti)"/>
          <table:table-cell office:value-type="string" office:string-value="Uscite correnti"/>
          <table:table-cell office:value-type="string" office:string-value="Altre spese correnti"/>
          <table:table-cell office:value-type="string" office:string-value="PARTITE DI GIRO"/>
          <table:table-cell office:value-type="string" office:string-value="Altre spese correnti n.a.c."/>
          <table:table-cell table:number-columns-repeated="16375"/>
        </table:table-row>
        <table:table-row>
          <table:table-cell office:value-type="string" office:string-value="uscitaritenuta acconto interessi"/>
          <table:table-cell office:value-type="string" office:string-value="uscita"/>
          <table:table-cell office:value-type="string" office:string-value="ritenuta acconto interessi"/>
          <table:table-cell office:value-type="string" office:string-value="ALTRI PAGAMENTI CORRENTI"/>
          <table:table-cell office:value-type="string" office:string-value="(Altri pagamenti)"/>
          <table:table-cell office:value-type="string" office:string-value="Uscite correnti"/>
          <table:table-cell office:value-type="string" office:string-value="Altre spese correnti"/>
          <table:table-cell office:value-type="string" office:string-value=" "/>
          <table:table-cell office:value-type="string" office:string-value="Imposte, tasse e proventi assimilati a carico dell'ente"/>
          <table:table-cell table:number-columns-repeated="16375"/>
        </table:table-row>
        <table:table-row>
          <table:table-cell office:value-type="string" office:string-value="entrataaccesso atti"/>
          <table:table-cell office:value-type="string" office:string-value="entrata"/>
          <table:table-cell office:value-type="string" office:string-value="accesso atti"/>
          <table:table-cell office:value-type="string" office:string-value="ALTRI INCASSI CORRENTI"/>
          <table:table-cell office:value-type="string" office:string-value="Altri incassi"/>
          <table:table-cell office:value-type="string" office:string-value="ESCLUDI"/>
          <table:table-cell office:value-type="string" office:string-value="ESCLUDI"/>
          <table:table-cell office:value-type="string" office:string-value=" "/>
          <table:table-cell office:value-type="string" office:string-value="Altre entrate correnti n.a.c."/>
          <table:table-cell table:number-columns-repeated="16375"/>
        </table:table-row>
        <table:table-row>
          <table:table-cell office:value-type="string" office:string-value="entrataspese legali"/>
          <table:table-cell office:value-type="string" office:string-value="entrata"/>
          <table:table-cell office:value-type="string" office:string-value="spese legali"/>
          <table:table-cell office:value-type="string" office:string-value="ALTRI INCASSI CORRENTI"/>
          <table:table-cell office:value-type="string" office:string-value="Altri incassi"/>
          <table:table-cell office:value-type="string" office:string-value="ESCLUDI"/>
          <table:table-cell office:value-type="string" office:string-value="ESCLUDI"/>
          <table:table-cell/>
          <table:table-cell office:value-type="string" office:string-value="Altre spese correnti n.a.c."/>
          <table:table-cell table:number-columns-repeated="16375"/>
        </table:table-row>
        <table:table-row>
          <table:table-cell office:value-type="string" office:string-value="entratag/c"/>
          <table:table-cell office:value-type="string" office:string-value="entrata"/>
          <table:table-cell office:value-type="string" office:string-value="g/c"/>
          <table:table-cell office:value-type="string" office:string-value="ESCLUDI"/>
          <table:table-cell office:value-type="string" office:string-value="ESCLUDI"/>
          <table:table-cell office:value-type="string" office:string-value="ESCLUDI"/>
          <table:table-cell office:value-type="string" office:string-value="ESCLUDI"/>
          <table:table-cell office:value-type="string" office:string-value=" "/>
          <table:table-cell office:value-type="string" office:string-value="Altre spese correnti n.a.c."/>
          <table:table-cell table:number-columns-repeated="16375"/>
        </table:table-row>
        <table:table-row>
          <table:table-cell office:value-type="string" office:string-value="entratacomandi"/>
          <table:table-cell office:value-type="string" office:string-value="entrata"/>
          <table:table-cell office:value-type="string" office:string-value="comandi"/>
          <table:table-cell office:value-type="string" office:string-value="ALTRI INCASSI CORRENTI"/>
          <table:table-cell office:value-type="string" office:string-value="Altri incassi"/>
          <table:table-cell office:value-type="string" office:string-value="ESCLUDI"/>
          <table:table-cell office:value-type="string" office:string-value="ESCLUDI"/>
          <table:table-cell office:value-type="string" office:string-value=" "/>
          <table:table-cell office:value-type="string" office:string-value="Rimborsi per spese di personale (comando, distacco, fuori ruolo, convenzioni, ecc…)"/>
          <table:table-cell table:number-columns-repeated="16375"/>
        </table:table-row>
        <table:table-row>
          <table:table-cell office:value-type="string" office:string-value="entrata5% contr."/>
          <table:table-cell office:value-type="string" office:string-value="entrata"/>
          <table:table-cell office:value-type="string" office:string-value="5% contr."/>
          <table:table-cell office:value-type="string" office:string-value="ALTRI TRASFERIMENTI CORRENTI"/>
          <table:table-cell office:value-type="string" office:string-value="Altri incassi"/>
          <table:table-cell office:value-type="string" office:string-value="ESCLUDI"/>
          <table:table-cell office:value-type="string" office:string-value="ESCLUDI"/>
          <table:table-cell office:value-type="string" office:string-value=" "/>
          <table:table-cell office:value-type="string" office:string-value="Trasferimenti correnti da Imprese"/>
          <table:table-cell table:number-columns-repeated="16375"/>
        </table:table-row>
        <table:table-row>
          <table:table-cell office:value-type="string" office:string-value="entrataincarichi aggiuntivi"/>
          <table:table-cell office:value-type="string" office:string-value="entrata"/>
          <table:table-cell office:value-type="string" office:string-value="incarichi aggiuntivi"/>
          <table:table-cell office:value-type="string" office:string-value="ALTRI INCASSI CORRENTI"/>
          <table:table-cell office:value-type="string" office:string-value="Altri incassi"/>
          <table:table-cell office:value-type="string" office:string-value="ESCLUDI"/>
          <table:table-cell office:value-type="string" office:string-value="ESCLUDI"/>
          <table:table-cell office:value-type="string" office:string-value=" "/>
          <table:table-cell office:value-type="string" office:string-value="Altre spese correnti n.a.c."/>
          <table:table-cell table:number-columns-repeated="16375"/>
        </table:table-row>
        <table:table-row>
          <table:table-cell office:value-type="string" office:string-value="entratarimborsi"/>
          <table:table-cell office:value-type="string" office:string-value="entrata"/>
          <table:table-cell office:value-type="string" office:string-value="rimborsi"/>
          <table:table-cell office:value-type="string" office:string-value="ALTRI INCASSI CORRENTI"/>
          <table:table-cell office:value-type="string" office:string-value="Altri incassi"/>
          <table:table-cell office:value-type="string" office:string-value="ESCLUDI"/>
          <table:table-cell office:value-type="string" office:string-value="ESCLUDI"/>
          <table:table-cell office:value-type="string" office:string-value=" "/>
          <table:table-cell office:value-type="string" office:string-value="Altre spese correnti n.a.c."/>
          <table:table-cell table:number-columns-repeated="16375"/>
        </table:table-row>
        <table:table-row>
          <table:table-cell office:value-type="string" office:string-value="entratarimborso spese mediche"/>
          <table:table-cell office:value-type="string" office:string-value="entrata"/>
          <table:table-cell office:value-type="string" office:string-value="rimborso spese mediche"/>
          <table:table-cell office:value-type="string" office:string-value="ALTRI INCASSI CORRENTI"/>
          <table:table-cell office:value-type="string" office:string-value="Altri incassi"/>
          <table:table-cell office:value-type="string" office:string-value="ESCLUDI"/>
          <table:table-cell office:value-type="string" office:string-value="ESCLUDI"/>
          <table:table-cell/>
          <table:table-cell office:value-type="string" office:string-value="Imposte, tasse e proventi assimilati a carico dell'ente"/>
          <table:table-cell table:number-columns-repeated="16375"/>
        </table:table-row>
        <table:table-row>
          <table:table-cell office:value-type="string" office:string-value="uscitarimborsi POL"/>
          <table:table-cell office:value-type="string" office:string-value="uscita"/>
          <table:table-cell office:value-type="string" office:string-value="rimborsi POL"/>
          <table:table-cell office:value-type="string" office:string-value="ALTRI PAGAMENTI CORRENTI"/>
          <table:table-cell office:value-type="string" office:string-value="(Altri pagamenti)"/>
          <table:table-cell office:value-type="string" office:string-value="Uscite correnti"/>
          <table:table-cell office:value-type="string" office:string-value="Altre spese correnti"/>
          <table:table-cell office:value-type="string" office:string-value=" "/>
          <table:table-cell office:value-type="string" office:string-value="Altre spese correnti n.a.c."/>
          <table:table-cell table:number-columns-repeated="16375"/>
        </table:table-row>
        <table:table-row>
          <table:table-cell office:value-type="string" office:string-value="uscitag/c POL MIN SALUTE"/>
          <table:table-cell office:value-type="string" office:string-value="uscita"/>
          <table:table-cell office:value-type="string" office:string-value="g/c POL MIN SALUTE"/>
          <table:table-cell office:value-type="string" office:string-value="ALTRI PAGAMENTI CORRENTI"/>
          <table:table-cell office:value-type="string" office:string-value="(Trasferimenti)"/>
          <table:table-cell office:value-type="string" office:string-value="ESCLUDI"/>
          <table:table-cell office:value-type="string" office:string-value="ESCLUDI"/>
          <table:table-cell/>
          <table:table-cell office:value-type="string" office:string-value="Altri Rimborsi di parte corrente di somme non dovute o incassate in eccesso"/>
          <table:table-cell table:number-columns-repeated="16375"/>
        </table:table-row>
        <table:table-row>
          <table:table-cell office:value-type="string" office:string-value="uscitaG/C ISS"/>
          <table:table-cell office:value-type="string" office:string-value="uscita"/>
          <table:table-cell office:value-type="string" office:string-value="G/C ISS"/>
          <table:table-cell office:value-type="string" office:string-value="ALTRI PAGAMENTI CORRENTI"/>
          <table:table-cell office:value-type="string" office:string-value="(Trasferimenti)"/>
          <table:table-cell office:value-type="string" office:string-value="ESCLUDI"/>
          <table:table-cell office:value-type="string" office:string-value="ESCLUDI"/>
          <table:table-cell/>
          <table:table-cell office:value-type="string" office:string-value="Altre spese correnti n.a.c."/>
          <table:table-cell table:number-columns-repeated="16375"/>
        </table:table-row>
        <table:table-row>
          <table:table-cell office:value-type="string" office:string-value="entratarimborso inail"/>
          <table:table-cell office:value-type="string" office:string-value="entrata"/>
          <table:table-cell office:value-type="string" office:string-value="rimborso inail"/>
          <table:table-cell office:value-type="string" office:string-value="ALTRI INCASSI CORRENTI"/>
          <table:table-cell office:value-type="string" office:string-value="Altri incassi"/>
          <table:table-cell office:value-type="string" office:string-value="ESCLUDI"/>
          <table:table-cell office:value-type="string" office:string-value="ESCLUDI"/>
          <table:table-cell office:value-type="string" office:string-value=" "/>
          <table:table-cell office:value-type="string" office:string-value="Imposte, tasse e proventi assimilati a carico dell'ente"/>
          <table:table-cell table:number-columns-repeated="16375"/>
        </table:table-row>
        <table:table-row>
          <table:table-cell office:value-type="string" office:string-value="uscitainail"/>
          <table:table-cell office:value-type="string" office:string-value="uscita"/>
          <table:table-cell office:value-type="string" office:string-value="inail"/>
          <table:table-cell office:value-type="string" office:string-value="PERSONALE IN SERVIZIO "/>
          <table:table-cell office:value-type="string" office:string-value="(Personale)"/>
          <table:table-cell office:value-type="string" office:string-value="ESCLUDI"/>
          <table:table-cell office:value-type="string" office:string-value="ESCLUDI"/>
          <table:table-cell office:value-type="string" office:string-value="ONERI SOCIALI"/>
          <table:table-cell office:value-type="string" office:string-value="Trasferimenti correnti dall'Unione Europea e dal Resto del Mondo"/>
          <table:table-cell table:number-columns-repeated="16375"/>
        </table:table-row>
        <table:table-row>
          <table:table-cell office:value-type="string" office:string-value="entrataispezioni"/>
          <table:table-cell office:value-type="string" office:string-value="entrata"/>
          <table:table-cell office:value-type="string" office:string-value="ispezioni"/>
          <table:table-cell office:value-type="string" office:string-value="ALTRI INCASSI CORRENTI"/>
          <table:table-cell office:value-type="string" office:string-value="Altri incassi"/>
          <table:table-cell office:value-type="string" office:string-value="ESCLUDI"/>
          <table:table-cell office:value-type="string" office:string-value="ESCLUDI"/>
          <table:table-cell office:value-type="string" office:string-value=" "/>
          <table:table-cell office:value-type="string" office:string-value="Altre spese correnti n.a.c."/>
          <table:table-cell table:number-columns-repeated="16375"/>
        </table:table-row>
        <table:table-row>
          <table:table-cell office:value-type="string" office:string-value="uscitaispezioni"/>
          <table:table-cell office:value-type="string" office:string-value="uscita"/>
          <table:table-cell office:value-type="string" office:string-value="ispezioni"/>
          <table:table-cell office:value-type="string" office:string-value="ALTRI PAGAMENTI CORRENTI"/>
          <table:table-cell office:value-type="string" office:string-value="(Altri pagamenti)"/>
          <table:table-cell office:value-type="string" office:string-value="Uscite correnti"/>
          <table:table-cell office:value-type="string" office:string-value="Altre spese correnti"/>
          <table:table-cell office:value-type="string" office:string-value=" "/>
          <table:table-cell office:value-type="string" office:string-value="Altre spese correnti n.a.c."/>
          <table:table-cell table:number-columns-repeated="16375"/>
        </table:table-row>
        <table:table-row>
          <table:table-cell office:value-type="string" office:string-value="entrataema"/>
          <table:table-cell office:value-type="string" office:string-value="entrata"/>
          <table:table-cell office:value-type="string" office:string-value="ema"/>
          <table:table-cell office:value-type="string" office:string-value="ALTRI INCASSI CORRENTI"/>
          <table:table-cell office:value-type="string" office:string-value="Altri incassi"/>
          <table:table-cell office:value-type="string" office:string-value="ESCLUDI"/>
          <table:table-cell office:value-type="string" office:string-value="ESCLUDI"/>
          <table:table-cell/>
          <table:table-cell office:value-type="string" office:string-value="Trasferimenti correnti dall'Unione Europea e dal Resto del Mondo"/>
          <table:table-cell table:number-columns-repeated="16375"/>
        </table:table-row>
        <table:table-row>
          <table:table-cell office:value-type="string" office:string-value="entratarestituzione"/>
          <table:table-cell office:value-type="string" office:string-value="entrata"/>
          <table:table-cell office:value-type="string" office:string-value="restituzione"/>
          <table:table-cell office:value-type="string" office:string-value="ALTRI INCASSI CORRENTI"/>
          <table:table-cell office:value-type="string" office:string-value="Altri incassi"/>
          <table:table-cell office:value-type="string" office:string-value="ESCLUDI"/>
          <table:table-cell office:value-type="string" office:string-value="ESCLUDI"/>
          <table:table-cell/>
          <table:table-cell office:value-type="string" office:string-value="Altre spese correnti n.a.c."/>
          <table:table-cell table:number-columns-repeated="16375"/>
        </table:table-row>
        <table:table-row>
          <table:table-cell office:value-type="string" office:string-value="uscitaREST. ERRATO VERSAMENTO"/>
          <table:table-cell office:value-type="string" office:string-value="uscita"/>
          <table:table-cell office:value-type="string" office:string-value="REST. ERRATO VERSAMENTO"/>
          <table:table-cell office:value-type="string" office:string-value="ALTRI PAGAMENTI CORRENTI"/>
          <table:table-cell office:value-type="string" office:string-value="(Altri pagamenti)"/>
          <table:table-cell office:value-type="string" office:string-value="Uscite correnti"/>
          <table:table-cell office:value-type="string" office:string-value="Altre spese correnti"/>
          <table:table-cell/>
          <table:table-cell office:value-type="string" office:string-value="Altre spese correnti n.a.c."/>
          <table:table-cell table:number-columns-repeated="16375"/>
        </table:table-row>
        <table:table-row>
          <table:table-cell office:value-type="string" office:string-value="entrataINC. ERRATO VERSAMENTO"/>
          <table:table-cell office:value-type="string" office:string-value="entrata"/>
          <table:table-cell office:value-type="string" office:string-value="INC. ERRATO VERSAMENTO"/>
          <table:table-cell office:value-type="string" office:string-value="ALTRI INCASSI CORRENTI"/>
          <table:table-cell office:value-type="string" office:string-value="Altri incassi"/>
          <table:table-cell office:value-type="string" office:string-value="ESCLUDI"/>
          <table:table-cell office:value-type="string" office:string-value="ESCLUDI"/>
          <table:table-cell/>
          <table:table-cell office:value-type="string" office:string-value="Altre entrate correnti n.a.c."/>
          <table:table-cell table:number-columns-repeated="16375"/>
        </table:table-row>
        <table:table-row>
          <table:table-cell office:value-type="string" office:string-value="uscitacomp. Study session"/>
          <table:table-cell office:value-type="string" office:string-value="uscita"/>
          <table:table-cell office:value-type="string" office:string-value="comp. Study session"/>
          <table:table-cell office:value-type="string" office:string-value="ALTRI PAGAMENTI CORRENTI"/>
          <table:table-cell office:value-type="string" office:string-value="(Altri pagamenti)"/>
          <table:table-cell office:value-type="string" office:string-value="Uscite correnti"/>
          <table:table-cell office:value-type="string" office:string-value="Altre spese correnti"/>
          <table:table-cell/>
          <table:table-cell office:value-type="string" office:string-value="Altre spese correnti n.a.c."/>
          <table:table-cell table:number-columns-repeated="16375"/>
        </table:table-row>
        <table:table-row>
          <table:table-cell office:value-type="string" office:string-value="entratatrasferimenti da stato"/>
          <table:table-cell office:value-type="string" office:string-value="entrata"/>
          <table:table-cell office:value-type="string" office:string-value="trasferimenti da stato"/>
          <table:table-cell office:value-type="string" office:string-value="TRASFERIMENTI CORRENTI DA AMMINISTRAZIONI CENTRALI - DA STATO"/>
          <table:table-cell office:value-type="string" office:string-value="Trasferimenti in conto esercizio"/>
          <table:table-cell office:value-type="string" office:string-value="ESCLUDI"/>
          <table:table-cell office:value-type="string" office:string-value="ESCLUDI"/>
          <table:table-cell office:value-type="string" office:string-value=" "/>
          <table:table-cell office:value-type="string" office:string-value="Imposte, tasse e proventi assimilati"/>
          <table:table-cell table:number-columns-repeated="16375"/>
        </table:table-row>
        <table:table-row>
          <table:table-cell office:value-type="string" office:string-value="entratarimborso comandi da altre pa"/>
          <table:table-cell office:value-type="string" office:string-value="entrata"/>
          <table:table-cell office:value-type="string" office:string-value="rimborso comandi da altre pa"/>
          <table:table-cell office:value-type="string" office:string-value="ALTRI TRASFERIMENTI CORRENTI"/>
          <table:table-cell office:value-type="string" office:string-value="Altri incassi"/>
          <table:table-cell office:value-type="string" office:string-value="ESCLUDI"/>
          <table:table-cell office:value-type="string" office:string-value="ESCLUDI"/>
          <table:table-cell office:value-type="string" office:string-value=" "/>
          <table:table-cell office:value-type="string" office:string-value="Rimborsi in entrata"/>
          <table:table-cell table:number-columns-repeated="16375"/>
        </table:table-row>
        <table:table-row>
          <table:table-cell office:value-type="string" office:string-value="entrataprogetti da altre amm."/>
          <table:table-cell office:value-type="string" office:string-value="entrata"/>
          <table:table-cell office:value-type="string" office:string-value="progetti da altre amm."/>
          <table:table-cell office:value-type="string" office:string-value="ALTRI TRASFERIMENTI CORRENTI"/>
          <table:table-cell office:value-type="string" office:string-value="Altri incassi"/>
          <table:table-cell office:value-type="string" office:string-value="ESCLUDI"/>
          <table:table-cell office:value-type="string" office:string-value="ESCLUDI"/>
          <table:table-cell/>
          <table:table-cell office:value-type="string" office:string-value="Altre spese correnti n.a.c."/>
          <table:table-cell table:number-columns-repeated="16375"/>
        </table:table-row>
        <table:table-row>
          <table:table-cell office:value-type="string" office:string-value="entratatsf"/>
          <table:table-cell office:value-type="string" office:string-value="entrata"/>
          <table:table-cell office:value-type="string" office:string-value="tsf"/>
          <table:table-cell office:value-type="string" office:string-value="ALTRI INCASSI CORRENTI"/>
          <table:table-cell office:value-type="string" office:string-value="Ricavi delle vendite e prestazioni e proventi da servizi pubblici"/>
          <table:table-cell office:value-type="string" office:string-value="ESCLUDI"/>
          <table:table-cell office:value-type="string" office:string-value="ESCLUDI"/>
          <table:table-cell office:value-type="string" office:string-value=" "/>
          <table:table-cell office:value-type="string" office:string-value="Altre entrate correnti n.a.c."/>
          <table:table-cell table:number-columns-repeated="16375"/>
        </table:table-row>
        <table:table-row>
          <table:table-cell office:value-type="string" office:string-value="entratainteressi attivi da depositi"/>
          <table:table-cell office:value-type="string" office:string-value="entrata"/>
          <table:table-cell office:value-type="string" office:string-value="interessi attivi da depositi"/>
          <table:table-cell office:value-type="string" office:string-value="INTERESSI ATTIVI DA ALTRI ENTI "/>
          <table:table-cell office:value-type="string" office:string-value="Altri incassi"/>
          <table:table-cell office:value-type="string" office:string-value="ESCLUDI"/>
          <table:table-cell office:value-type="string" office:string-value="ESCLUDI"/>
          <table:table-cell office:value-type="string" office:string-value=" "/>
          <table:table-cell office:value-type="string" office:string-value="Altre spese correnti n.a.c."/>
          <table:table-cell table:number-columns-repeated="16375"/>
        </table:table-row>
        <table:table-row>
          <table:table-cell office:value-type="string" office:string-value="entratacommissioni bancarie"/>
          <table:table-cell office:value-type="string" office:string-value="entrata"/>
          <table:table-cell office:value-type="string" office:string-value="commissioni bancarie"/>
          <table:table-cell office:value-type="string" office:string-value="ALTRI INCASSI CORRENTI"/>
          <table:table-cell office:value-type="string" office:string-value="Altri incassi"/>
          <table:table-cell office:value-type="string" office:string-value="ESCLUDI"/>
          <table:table-cell office:value-type="string" office:string-value="ESCLUDI"/>
          <table:table-cell office:value-type="string" office:string-value=" "/>
          <table:table-cell office:value-type="string" office:string-value="Altre entrate correnti n.a.c."/>
          <table:table-cell table:number-columns-repeated="16375"/>
        </table:table-row>
        <table:table-row>
          <table:table-cell office:value-type="string" office:string-value="uscitarest. errato pagamento"/>
          <table:table-cell office:value-type="string" office:string-value="uscita"/>
          <table:table-cell office:value-type="string" office:string-value="rest. errato pagamento"/>
          <table:table-cell office:value-type="string" office:string-value="ALTRI PAGAMENTI CORRENTI"/>
          <table:table-cell office:value-type="string" office:string-value="(Altri pagamenti)"/>
          <table:table-cell office:value-type="string" office:string-value="Uscite correnti"/>
          <table:table-cell office:value-type="string" office:string-value="Altre spese correnti"/>
          <table:table-cell office:value-type="string" office:string-value=" "/>
          <table:table-cell office:value-type="string" office:string-value="Altre spese correnti n.a.c."/>
          <table:table-cell table:number-columns-repeated="16375"/>
        </table:table-row>
        <table:table-row>
          <table:table-cell office:value-type="string" office:string-value="uscitarimborsi"/>
          <table:table-cell office:value-type="string" office:string-value="uscita"/>
          <table:table-cell office:value-type="string" office:string-value="rimborsi"/>
          <table:table-cell office:value-type="string" office:string-value="ACQUISTO BENI E SERVIZI"/>
          <table:table-cell office:value-type="string" office:string-value="(Beni e servizi)"/>
          <table:table-cell office:value-type="string" office:string-value="Uscite correnti"/>
          <table:table-cell office:value-type="string" office:string-value="Acquisto di beni e di servizi"/>
          <table:table-cell office:value-type="string" office:string-value=" "/>
          <table:table-cell office:value-type="string" office:string-value="Altre spese correnti n.a.c."/>
          <table:table-cell table:number-columns-repeated="16375"/>
        </table:table-row>
        <table:table-row>
          <table:table-cell office:value-type="string" office:string-value="uscitarimborso nas"/>
          <table:table-cell office:value-type="string" office:string-value="uscita"/>
          <table:table-cell office:value-type="string" office:string-value="rimborso nas"/>
          <table:table-cell office:value-type="string" office:string-value="ACQUISTO BENI E SERVIZI"/>
          <table:table-cell office:value-type="string" office:string-value="(Beni e servizi)"/>
          <table:table-cell office:value-type="string" office:string-value="Uscite correnti"/>
          <table:table-cell office:value-type="string" office:string-value="Acquisto di beni e di servizi"/>
          <table:table-cell/>
          <table:table-cell office:value-type="string" office:string-value="Imposte, tasse e proventi assimilati a carico dell'ente"/>
          <table:table-cell table:number-columns-repeated="16375"/>
        </table:table-row>
        <table:table-row>
          <table:table-cell office:value-type="string" office:string-value="uscitabandi R&amp;S"/>
          <table:table-cell office:value-type="string" office:string-value="uscita"/>
          <table:table-cell office:value-type="string" office:string-value="bandi R&amp;S"/>
          <table:table-cell office:value-type="string" office:string-value="ACQUISTO BENI E SERVIZI"/>
          <table:table-cell office:value-type="string" office:string-value="(Beni e servizi)"/>
          <table:table-cell office:value-type="string" office:string-value="Uscite correnti"/>
          <table:table-cell office:value-type="string" office:string-value="Acquisto di beni e di servizi"/>
          <table:table-cell office:value-type="string" office:string-value=" "/>
          <table:table-cell office:value-type="string" office:string-value="Acquisto di servizi sanitari e socio assistenziali"/>
          <table:table-cell table:number-columns-repeated="16375"/>
        </table:table-row>
        <table:table-row>
          <table:table-cell office:value-type="string" office:string-value="uscitaacquisto beni e servizi"/>
          <table:table-cell office:value-type="string" office:string-value="uscita"/>
          <table:table-cell office:value-type="string" office:string-value="acquisto beni e servizi"/>
          <table:table-cell office:value-type="string" office:string-value="ACQUISTO BENI E SERVIZI"/>
          <table:table-cell office:value-type="string" office:string-value="(Beni e servizi)"/>
          <table:table-cell office:value-type="string" office:string-value="Uscite correnti"/>
          <table:table-cell office:value-type="string" office:string-value="Acquisto di beni e di servizi"/>
          <table:table-cell office:value-type="string" office:string-value=" "/>
          <table:table-cell office:value-type="string" office:string-value="Acquisto di servizi non sanitari"/>
          <table:table-cell table:number-columns-repeated="16375"/>
        </table:table-row>
        <table:table-row>
          <table:table-cell office:value-type="string" office:string-value="uscitarest. tsf"/>
          <table:table-cell office:value-type="string" office:string-value="uscita"/>
          <table:table-cell office:value-type="string" office:string-value="rest. tsf"/>
          <table:table-cell office:value-type="string" office:string-value="ALTRI PAGAMENTI CORRENTI"/>
          <table:table-cell office:value-type="string" office:string-value="(Altri pagamenti)"/>
          <table:table-cell office:value-type="string" office:string-value="Uscite correnti"/>
          <table:table-cell office:value-type="string" office:string-value="Altre spese correnti"/>
          <table:table-cell office:value-type="string" office:string-value=" "/>
          <table:table-cell office:value-type="string" office:string-value="Altre spese correnti n.a.c."/>
          <table:table-cell table:number-columns-repeated="16375"/>
        </table:table-row>
        <table:table-row>
          <table:table-cell office:value-type="string" office:string-value="uscitapagamenti in sospeso"/>
          <table:table-cell office:value-type="string" office:string-value="uscita"/>
          <table:table-cell office:value-type="string" office:string-value="pagamenti in sospeso"/>
          <table:table-cell office:value-type="string" office:string-value="ALTRI PAGAMENTI CORRENTI"/>
          <table:table-cell office:value-type="string" office:string-value="(Altri pagamenti)"/>
          <table:table-cell office:value-type="string" office:string-value="Uscite correnti"/>
          <table:table-cell office:value-type="string" office:string-value="Altre spese correnti"/>
          <table:table-cell office:value-type="string" office:string-value=" "/>
          <table:table-cell office:value-type="string" office:string-value="Altre spese correnti n.a.c."/>
          <table:table-cell table:number-columns-repeated="16375"/>
        </table:table-row>
        <table:table-row>
          <table:table-cell office:value-type="string" office:string-value="uscitara su interessi attivi"/>
          <table:table-cell office:value-type="string" office:string-value="uscita"/>
          <table:table-cell office:value-type="string" office:string-value="ra su interessi attivi"/>
          <table:table-cell office:value-type="string" office:string-value="ALTRI PAGAMENTI CORRENTI"/>
          <table:table-cell office:value-type="string" office:string-value="(Altri pagamenti)"/>
          <table:table-cell office:value-type="string" office:string-value="Uscite correnti"/>
          <table:table-cell office:value-type="string" office:string-value="Altre spese correnti"/>
          <table:table-cell office:value-type="string" office:string-value=" "/>
          <table:table-cell office:value-type="string" office:string-value="Altre spese correnti n.a.c."/>
          <table:table-cell table:number-columns-repeated="16375"/>
        </table:table-row>
        <table:table-row>
          <table:table-cell office:value-type="string" office:string-value="uscitaspese legali"/>
          <table:table-cell office:value-type="string" office:string-value="uscita"/>
          <table:table-cell office:value-type="string" office:string-value="spese legali"/>
          <table:table-cell office:value-type="string" office:string-value="ALTRI PAGAMENTI CORRENTI"/>
          <table:table-cell office:value-type="string" office:string-value="(Altri pagamenti)"/>
          <table:table-cell office:value-type="string" office:string-value="Uscite correnti"/>
          <table:table-cell office:value-type="string" office:string-value="Altre spese correnti"/>
          <table:table-cell office:value-type="string" office:string-value=" "/>
          <table:table-cell office:value-type="string" office:string-value="Altre spese correnti n.a.c."/>
          <table:table-cell table:number-columns-repeated="16375"/>
        </table:table-row>
        <table:table-row>
          <table:table-cell office:value-type="string" office:string-value="uscitafv regioni"/>
          <table:table-cell office:value-type="string" office:string-value="uscita"/>
          <table:table-cell office:value-type="string" office:string-value="fv regioni"/>
          <table:table-cell office:value-type="string" office:string-value="TRASFERIMENTI CORRENTI AL"/>
          <table:table-cell office:value-type="string" office:string-value="(Trasferimenti)"/>
          <table:table-cell office:value-type="string" office:string-value="ESCLUDI"/>
          <table:table-cell office:value-type="string" office:string-value="ESCLUDI"/>
          <table:table-cell office:value-type="string" office:string-value=" "/>
          <table:table-cell office:value-type="string" office:string-value="Altre spese correnti n.a.c."/>
          <table:table-cell table:number-columns-repeated="16375"/>
        </table:table-row>
        <table:table-row>
          <table:table-cell office:value-type="string" office:string-value="uscitafarmaci orfani"/>
          <table:table-cell office:value-type="string" office:string-value="uscita"/>
          <table:table-cell office:value-type="string" office:string-value="farmaci orfani"/>
          <table:table-cell office:value-type="string" office:string-value="ACQUISTO BENI E SERVIZI"/>
          <table:table-cell office:value-type="string" office:string-value="(Beni e servizi)"/>
          <table:table-cell office:value-type="string" office:string-value="Uscite correnti"/>
          <table:table-cell office:value-type="string" office:string-value="Acquisto di beni e di servizi"/>
          <table:table-cell office:value-type="string" office:string-value=" "/>
          <table:table-cell office:value-type="string" office:string-value="Altre spese correnti n.a.c."/>
          <table:table-cell table:number-columns-repeated="16375"/>
        </table:table-row>
        <table:table-row>
          <table:table-cell office:value-type="string" office:string-value="uscitaimposta di bollo"/>
          <table:table-cell office:value-type="string" office:string-value="uscita"/>
          <table:table-cell office:value-type="string" office:string-value="imposta di bollo"/>
          <table:table-cell office:value-type="string" office:string-value="ALTRI PAGAMENTI CORRENTI"/>
          <table:table-cell office:value-type="string" office:string-value="(Altri pagamenti)"/>
          <table:table-cell office:value-type="string" office:string-value="Uscite correnti"/>
          <table:table-cell office:value-type="string" office:string-value="Altre spese correnti"/>
          <table:table-cell office:value-type="string" office:string-value=" "/>
          <table:table-cell office:value-type="string" office:string-value="Trasferimenti correnti dall'Unione Europea e dal Resto del Mondo"/>
          <table:table-cell table:number-columns-repeated="16375"/>
        </table:table-row>
        <table:table-row>
          <table:table-cell office:value-type="string" office:string-value="uscitaaltre imposte e tasse"/>
          <table:table-cell office:value-type="string" office:string-value="uscita"/>
          <table:table-cell office:value-type="string" office:string-value="altre imposte e tasse"/>
          <table:table-cell office:value-type="string" office:string-value="ALTRI PAGAMENTI CORRENTI"/>
          <table:table-cell office:value-type="string" office:string-value="(Altri pagamenti)"/>
          <table:table-cell office:value-type="string" office:string-value="Uscite correnti"/>
          <table:table-cell office:value-type="string" office:string-value="Altre spese correnti"/>
          <table:table-cell office:value-type="string" office:string-value=" "/>
          <table:table-cell office:value-type="string" office:string-value="Altre spese correnti n.a.c."/>
          <table:table-cell table:number-columns-repeated="16375"/>
        </table:table-row>
        <table:table-row>
          <table:table-cell office:value-type="string" office:string-value="uscitamulte e penalità"/>
          <table:table-cell office:value-type="string" office:string-value="uscita"/>
          <table:table-cell office:value-type="string" office:string-value="multe e penalità"/>
          <table:table-cell office:value-type="string" office:string-value="ALTRI PAGAMENTI CORRENTI"/>
          <table:table-cell office:value-type="string" office:string-value="(Altri pagamenti)"/>
          <table:table-cell office:value-type="string" office:string-value="Uscite correnti"/>
          <table:table-cell office:value-type="string" office:string-value="Altre spese correnti"/>
          <table:table-cell office:value-type="string" office:string-value=" "/>
          <table:table-cell office:value-type="string" office:string-value="Altre spese correnti n.a.c."/>
          <table:table-cell table:number-columns-repeated="16375"/>
        </table:table-row>
        <table:table-row>
          <table:table-cell office:value-type="string" office:string-value="uscitaacquisto b/s"/>
          <table:table-cell office:value-type="string" office:string-value="uscita"/>
          <table:table-cell office:value-type="string" office:string-value="acquisto b/s"/>
          <table:table-cell office:value-type="string" office:string-value="ACQUISTO BENI E SERVIZI"/>
          <table:table-cell office:value-type="string" office:string-value="(Beni e servizi)"/>
          <table:table-cell office:value-type="string" office:string-value="Uscite correnti"/>
          <table:table-cell office:value-type="string" office:string-value="Acquisto di beni e di servizi"/>
          <table:table-cell office:value-type="string" office:string-value=" "/>
          <table:table-cell office:value-type="string" office:string-value="Acquisto di servizi non sanitari"/>
          <table:table-cell table:number-columns-repeated="16375"/>
        </table:table-row>
        <table:table-row>
          <table:table-cell office:value-type="string" office:string-value="uscitarate fin. dip"/>
          <table:table-cell office:value-type="string" office:string-value="uscita"/>
          <table:table-cell office:value-type="string" office:string-value="rate fin. dip"/>
          <table:table-cell office:value-type="string" office:string-value="PERSONALE IN SERVIZIO "/>
          <table:table-cell office:value-type="string" office:string-value="(Personale)"/>
          <table:table-cell office:value-type="string" office:string-value="ESCLUDI"/>
          <table:table-cell office:value-type="string" office:string-value="ESCLUDI"/>
          <table:table-cell office:value-type="string" office:string-value="PARTITE DI GIRO"/>
          <table:table-cell office:value-type="string" office:string-value="Altre spese correnti n.a.c."/>
          <table:table-cell table:number-columns-repeated="16375"/>
        </table:table-row>
        <table:table-row>
          <table:table-cell office:value-type="string" office:string-value="uscitaaltre ritenute"/>
          <table:table-cell office:value-type="string" office:string-value="uscita"/>
          <table:table-cell office:value-type="string" office:string-value="altre ritenute"/>
          <table:table-cell office:value-type="string" office:string-value="PERSONALE IN SERVIZIO "/>
          <table:table-cell office:value-type="string" office:string-value="(Personale)"/>
          <table:table-cell office:value-type="string" office:string-value="ESCLUDI"/>
          <table:table-cell office:value-type="string" office:string-value="ESCLUDI"/>
          <table:table-cell office:value-type="string" office:string-value="PARTITE DI GIRO"/>
          <table:table-cell table:formula="of:=#N/A"/>
          <table:table-cell table:number-columns-repeated="16375"/>
        </table:table-row>
        <table:table-row>
          <table:table-cell office:value-type="string" office:string-value="uscitatrattenute prev. dip."/>
          <table:table-cell office:value-type="string" office:string-value="uscita"/>
          <table:table-cell office:value-type="string" office:string-value="trattenute prev. dip."/>
          <table:table-cell office:value-type="string" office:string-value="PERSONALE IN SERVIZIO "/>
          <table:table-cell office:value-type="string" office:string-value="(Personale)"/>
          <table:table-cell office:value-type="string" office:string-value="ESCLUDI"/>
          <table:table-cell office:value-type="string" office:string-value="ESCLUDI"/>
          <table:table-cell office:value-type="string" office:string-value="PARTITE DI GIRO"/>
          <table:table-cell office:value-type="string" office:string-value="Altre entrate correnti n.a.c."/>
          <table:table-cell table:number-columns-repeated="16375"/>
        </table:table-row>
        <table:table-row>
          <table:table-cell office:value-type="string" office:string-value="uscitarec. obbligatori dip."/>
          <table:table-cell office:value-type="string" office:string-value="uscita"/>
          <table:table-cell office:value-type="string" office:string-value="rec. obbligatori dip."/>
          <table:table-cell office:value-type="string" office:string-value="PERSONALE IN SERVIZIO "/>
          <table:table-cell office:value-type="string" office:string-value="(Personale)"/>
          <table:table-cell office:value-type="string" office:string-value="ESCLUDI"/>
          <table:table-cell office:value-type="string" office:string-value="ESCLUDI"/>
          <table:table-cell office:value-type="string" office:string-value="PARTITE DI GIRO"/>
          <table:table-cell office:value-type="string" office:string-value="Altre spese correnti n.a.c."/>
          <table:table-cell table:number-columns-repeated="16375"/>
        </table:table-row>
        <table:table-row>
          <table:table-cell office:value-type="string" office:string-value="uscitaquote sindacali dip."/>
          <table:table-cell office:value-type="string" office:string-value="uscita"/>
          <table:table-cell office:value-type="string" office:string-value="quote sindacali dip."/>
          <table:table-cell office:value-type="string" office:string-value="PERSONALE IN SERVIZIO "/>
          <table:table-cell office:value-type="string" office:string-value="(Personale)"/>
          <table:table-cell office:value-type="string" office:string-value="ESCLUDI"/>
          <table:table-cell office:value-type="string" office:string-value="ESCLUDI"/>
          <table:table-cell office:value-type="string" office:string-value="PARTITE DI GIRO"/>
          <table:table-cell office:value-type="string" office:string-value="Altre spese correnti n.a.c."/>
          <table:table-cell table:number-columns-repeated="16375"/>
        </table:table-row>
        <table:table-row>
          <table:table-cell office:value-type="string" office:string-value="uscitaaltre trattenute"/>
          <table:table-cell office:value-type="string" office:string-value="uscita"/>
          <table:table-cell office:value-type="string" office:string-value="altre trattenute"/>
          <table:table-cell office:value-type="string" office:string-value="PERSONALE IN SERVIZIO "/>
          <table:table-cell office:value-type="string" office:string-value="(Personale)"/>
          <table:table-cell office:value-type="string" office:string-value="ESCLUDI"/>
          <table:table-cell office:value-type="string" office:string-value="ESCLUDI"/>
          <table:table-cell office:value-type="string" office:string-value="PARTITE DI GIRO"/>
          <table:table-cell table:formula="of:=#N/A"/>
          <table:table-cell table:number-columns-repeated="16375"/>
        </table:table-row>
        <table:table-row>
          <table:table-cell office:value-type="string" office:string-value="uscitag/c"/>
          <table:table-cell office:value-type="string" office:string-value="uscita"/>
          <table:table-cell office:value-type="string" office:string-value="g/c"/>
          <table:table-cell office:value-type="string" office:string-value="ESCLUDI"/>
          <table:table-cell office:value-type="string" office:string-value="ESCLUDI"/>
          <table:table-cell office:value-type="string" office:string-value="ESCLUDI"/>
          <table:table-cell office:value-type="string" office:string-value="ESCLUDI"/>
          <table:table-cell office:value-type="string" office:string-value=" "/>
          <table:table-cell office:value-type="string" office:string-value="Altre spese correnti n.a.c."/>
          <table:table-cell table:number-columns-repeated="16375"/>
        </table:table-row>
        <table:table-row>
          <table:table-cell office:value-type="string" office:string-value="uscitaimposta registro"/>
          <table:table-cell office:value-type="string" office:string-value="uscita"/>
          <table:table-cell office:value-type="string" office:string-value="imposta registro"/>
          <table:table-cell office:value-type="string" office:string-value="ALTRI PAGAMENTI CORRENTI"/>
          <table:table-cell office:value-type="string" office:string-value="(Altri pagamenti)"/>
          <table:table-cell office:value-type="string" office:string-value="Uscite correnti"/>
          <table:table-cell office:value-type="string" office:string-value="Altre spese correnti"/>
          <table:table-cell office:value-type="string" office:string-value=" "/>
          <table:table-cell office:value-type="string" office:string-value="Trasferimenti correnti dall'Unione Europea e dal Resto del Mondo"/>
          <table:table-cell table:number-columns-repeated="16375"/>
        </table:table-row>
        <table:table-row>
          <table:table-cell office:value-type="string" office:string-value="uscitacartasi"/>
          <table:table-cell office:value-type="string" office:string-value="uscita"/>
          <table:table-cell office:value-type="string" office:string-value="cartasi"/>
          <table:table-cell office:value-type="string" office:string-value="ACQUISTO BENI E SERVIZI"/>
          <table:table-cell office:value-type="string" office:string-value="(Beni e servizi)"/>
          <table:table-cell office:value-type="string" office:string-value="Uscite correnti"/>
          <table:table-cell office:value-type="string" office:string-value="Acquisto di beni e di servizi"/>
          <table:table-cell office:value-type="string" office:string-value=" "/>
          <table:table-cell office:value-type="string" office:string-value="Acquisto di servizi non sanitari"/>
          <table:table-cell table:number-columns-repeated="16375"/>
        </table:table-row>
        <table:table-row>
          <table:table-cell office:value-type="string" office:string-value="uscitacomp.dipendenti"/>
          <table:table-cell office:value-type="string" office:string-value="uscita"/>
          <table:table-cell office:value-type="string" office:string-value="comp.dipendenti"/>
          <table:table-cell office:value-type="string" office:string-value="PERSONALE IN SERVIZIO "/>
          <table:table-cell office:value-type="string" office:string-value="(Personale)"/>
          <table:table-cell office:value-type="string" office:string-value="ESCLUDI"/>
          <table:table-cell office:value-type="string" office:string-value="ESCLUDI"/>
          <table:table-cell office:value-type="string" office:string-value=" "/>
          <table:table-cell office:value-type="string" office:string-value="Retribuzioni lorde"/>
          <table:table-cell table:number-columns-repeated="16375"/>
        </table:table-row>
        <table:table-row>
          <table:table-cell office:value-type="string" office:string-value="uscitacompensi organi"/>
          <table:table-cell office:value-type="string" office:string-value="uscita"/>
          <table:table-cell office:value-type="string" office:string-value="compensi organi"/>
          <table:table-cell office:value-type="string" office:string-value="ACQUISTO BENI E SERVIZI"/>
          <table:table-cell office:value-type="string" office:string-value="(Beni e servizi)"/>
          <table:table-cell office:value-type="string" office:string-value="Uscite correnti"/>
          <table:table-cell office:value-type="string" office:string-value="Acquisto di beni e di servizi"/>
          <table:table-cell/>
          <table:table-cell office:value-type="string" office:string-value="Acquisto di servizi non sanitari"/>
          <table:table-cell table:number-columns-repeated="16375"/>
        </table:table-row>
        <table:table-row>
          <table:table-cell office:value-type="string" office:string-value="uscitacompensi commissioni"/>
          <table:table-cell office:value-type="string" office:string-value="uscita"/>
          <table:table-cell office:value-type="string" office:string-value="compensi commissioni"/>
          <table:table-cell office:value-type="string" office:string-value="ACQUISTO BENI E SERVIZI"/>
          <table:table-cell office:value-type="string" office:string-value="(Beni e servizi)"/>
          <table:table-cell office:value-type="string" office:string-value="Uscite correnti"/>
          <table:table-cell office:value-type="string" office:string-value="Acquisto di beni e di servizi"/>
          <table:table-cell/>
          <table:table-cell office:value-type="string" office:string-value="Acquisto di servizi non sanitari"/>
          <table:table-cell table:number-columns-repeated="16375"/>
        </table:table-row>
        <table:table-row>
          <table:table-cell office:value-type="string" office:string-value="uscitacommissioni bancarie"/>
          <table:table-cell office:value-type="string" office:string-value="uscita"/>
          <table:table-cell office:value-type="string" office:string-value="commissioni bancarie"/>
          <table:table-cell office:value-type="string" office:string-value="ACQUISTO BENI E SERVIZI"/>
          <table:table-cell office:value-type="string" office:string-value="(Beni e servizi)"/>
          <table:table-cell office:value-type="string" office:string-value="Uscite correnti"/>
          <table:table-cell office:value-type="string" office:string-value="Acquisto di beni e di servizi"/>
          <table:table-cell office:value-type="string" office:string-value=" "/>
          <table:table-cell office:value-type="string" office:string-value="Altre spese correnti n.a.c."/>
          <table:table-cell table:number-columns-repeated="16375"/>
        </table:table-row>
        <table:table-row>
          <table:table-cell office:value-type="string" office:string-value="uscitaNOI PA"/>
          <table:table-cell office:value-type="string" office:string-value="uscita"/>
          <table:table-cell office:value-type="string" office:string-value="NOI PA"/>
          <table:table-cell office:value-type="string" office:string-value="ACQUISTO BENI E SERVIZI"/>
          <table:table-cell office:value-type="string" office:string-value="(Beni e servizi)"/>
          <table:table-cell office:value-type="string" office:string-value="Uscite correnti"/>
          <table:table-cell office:value-type="string" office:string-value="Acquisto di beni e di servizi"/>
          <table:table-cell/>
          <table:table-cell office:value-type="string" office:string-value="Altre spese correnti n.a.c."/>
          <table:table-cell table:number-columns-repeated="16375"/>
        </table:table-row>
        <table:table-row>
          <table:table-cell office:value-type="string" office:string-value="uscitacespiti"/>
          <table:table-cell office:value-type="string" office:string-value="uscita"/>
          <table:table-cell office:value-type="string" office:string-value="cespiti"/>
          <table:table-cell office:value-type="string" office:string-value="INVESTIMENTI FISSI LORDI"/>
          <table:table-cell office:value-type="string" office:string-value="(Investimenti)"/>
          <table:table-cell office:value-type="string" office:string-value="ESCLUDI"/>
          <table:table-cell office:value-type="string" office:string-value="ESCLUDI"/>
          <table:table-cell/>
          <table:table-cell office:value-type="string" office:string-value="Acquisto di beni non sanitari"/>
          <table:table-cell table:number-columns-repeated="16375"/>
        </table:table-row>
        <table:table-row>
          <table:table-cell office:value-type="string" office:string-value="uscitacespiti materiali"/>
          <table:table-cell office:value-type="string" office:string-value="uscita"/>
          <table:table-cell office:value-type="string" office:string-value="cespiti materiali"/>
          <table:table-cell office:value-type="string" office:string-value="INVESTIMENTI FISSI LORDI"/>
          <table:table-cell office:value-type="string" office:string-value="(Investimenti materiali)"/>
          <table:table-cell office:value-type="string" office:string-value="Uscite in conto capitale"/>
          <table:table-cell office:value-type="string" office:string-value="Investimenti in beni materiali"/>
          <table:table-cell office:value-type="string" office:string-value=" "/>
          <table:table-cell office:value-type="string" office:string-value="Acquisto di beni non sanitari"/>
          <table:table-cell table:number-columns-repeated="16375"/>
        </table:table-row>
        <table:table-row>
          <table:table-cell office:value-type="string" office:string-value="uscitacespiti immateriali"/>
          <table:table-cell office:value-type="string" office:string-value="uscita"/>
          <table:table-cell office:value-type="string" office:string-value="cespiti immateriali"/>
          <table:table-cell office:value-type="string" office:string-value="INVESTIMENTI FISSI LORDI"/>
          <table:table-cell office:value-type="string" office:string-value="(Investimenti immateriali)"/>
          <table:table-cell office:value-type="string" office:string-value="Uscite in conto capitale"/>
          <table:table-cell office:value-type="string" office:string-value="Investimenti in beni immateriali"/>
          <table:table-cell/>
          <table:table-cell office:value-type="string" office:string-value="Acquisto di beni non sanitari"/>
          <table:table-cell table:number-columns-repeated="16375"/>
        </table:table-row>
        <table:table-row>
          <table:table-cell office:value-type="string" office:string-value="uscitaaddle comunale irpef"/>
          <table:table-cell office:value-type="string" office:string-value="uscita"/>
          <table:table-cell office:value-type="string" office:string-value="addle comunale irpef"/>
          <table:table-cell office:value-type="string" office:string-value="PERSONALE IN SERVIZIO "/>
          <table:table-cell office:value-type="string" office:string-value="(Personale)"/>
          <table:table-cell office:value-type="string" office:string-value="ESCLUDI"/>
          <table:table-cell office:value-type="string" office:string-value="ESCLUDI"/>
          <table:table-cell office:value-type="string" office:string-value="PARTITE DI GIRO"/>
          <table:table-cell table:formula="of:=#N/A"/>
          <table:table-cell table:number-columns-repeated="16375"/>
        </table:table-row>
        <table:table-row>
          <table:table-cell office:value-type="string" office:string-value="uscitaaddle regionale irpef"/>
          <table:table-cell office:value-type="string" office:string-value="uscita"/>
          <table:table-cell office:value-type="string" office:string-value="addle regionale irpef"/>
          <table:table-cell office:value-type="string" office:string-value="PERSONALE IN SERVIZIO "/>
          <table:table-cell office:value-type="string" office:string-value="(Personale)"/>
          <table:table-cell office:value-type="string" office:string-value="ESCLUDI"/>
          <table:table-cell office:value-type="string" office:string-value="ESCLUDI"/>
          <table:table-cell office:value-type="string" office:string-value="PARTITE DI GIRO"/>
          <table:table-cell table:formula="of:=#N/A"/>
          <table:table-cell table:number-columns-repeated="16375"/>
        </table:table-row>
        <table:table-row>
          <table:table-cell office:value-type="string" office:string-value="uscitairpef "/>
          <table:table-cell office:value-type="string" office:string-value="uscita"/>
          <table:table-cell office:value-type="string" office:string-value="irpef "/>
          <table:table-cell office:value-type="string" office:string-value="PERSONALE IN SERVIZIO "/>
          <table:table-cell office:value-type="string" office:string-value="(Personale)"/>
          <table:table-cell office:value-type="string" office:string-value="ESCLUDI"/>
          <table:table-cell office:value-type="string" office:string-value="ESCLUDI"/>
          <table:table-cell office:value-type="string" office:string-value="PARTITE DI GIRO"/>
          <table:table-cell office:value-type="string" office:string-value="Altre spese correnti n.a.c."/>
          <table:table-cell table:number-columns-repeated="16375"/>
        </table:table-row>
        <table:table-row>
          <table:table-cell office:value-type="string" office:string-value="uscitainps gs"/>
          <table:table-cell office:value-type="string" office:string-value="uscita"/>
          <table:table-cell office:value-type="string" office:string-value="inps gs"/>
          <table:table-cell office:value-type="string" office:string-value="PERSONALE IN SERVIZIO "/>
          <table:table-cell office:value-type="string" office:string-value="(Personale)"/>
          <table:table-cell office:value-type="string" office:string-value="ESCLUDI"/>
          <table:table-cell office:value-type="string" office:string-value="ESCLUDI"/>
          <table:table-cell office:value-type="string" office:string-value="ONERI SOCIALI"/>
          <table:table-cell office:value-type="string" office:string-value="Altre spese correnti n.a.c."/>
          <table:table-cell table:number-columns-repeated="16375"/>
        </table:table-row>
        <table:table-row>
          <table:table-cell office:value-type="string" office:string-value="uscitairap dip e ass"/>
          <table:table-cell office:value-type="string" office:string-value="uscita"/>
          <table:table-cell office:value-type="string" office:string-value="irap dip e ass"/>
          <table:table-cell office:value-type="string" office:string-value="ALTRI PAGAMENTI CORRENTI"/>
          <table:table-cell office:value-type="string" office:string-value="(Altri pagamenti)"/>
          <table:table-cell office:value-type="string" office:string-value="Uscite correnti"/>
          <table:table-cell office:value-type="string" office:string-value="Altre spese correnti"/>
          <table:table-cell/>
          <table:table-cell office:value-type="string" office:string-value="Altre spese correnti n.a.c."/>
          <table:table-cell table:number-columns-repeated="16375"/>
        </table:table-row>
        <table:table-row>
          <table:table-cell office:value-type="string" office:string-value="uscitainpgi"/>
          <table:table-cell office:value-type="string" office:string-value="uscita"/>
          <table:table-cell office:value-type="string" office:string-value="inpgi"/>
          <table:table-cell office:value-type="string" office:string-value="PERSONALE IN SERVIZIO "/>
          <table:table-cell office:value-type="string" office:string-value="(Personale)"/>
          <table:table-cell office:value-type="string" office:string-value="ESCLUDI"/>
          <table:table-cell office:value-type="string" office:string-value="ESCLUDI"/>
          <table:table-cell office:value-type="string" office:string-value="ONERI SOCIALI"/>
          <table:table-cell office:value-type="string" office:string-value="Altre spese correnti n.a.c."/>
          <table:table-cell table:number-columns-repeated="16375"/>
        </table:table-row>
        <table:table-row>
          <table:table-cell office:value-type="string" office:string-value="uscitainpdap"/>
          <table:table-cell office:value-type="string" office:string-value="uscita"/>
          <table:table-cell office:value-type="string" office:string-value="inpdap"/>
          <table:table-cell office:value-type="string" office:string-value="PERSONALE IN SERVIZIO "/>
          <table:table-cell office:value-type="string" office:string-value="(Personale)"/>
          <table:table-cell office:value-type="string" office:string-value="ESCLUDI"/>
          <table:table-cell office:value-type="string" office:string-value="ESCLUDI"/>
          <table:table-cell office:value-type="string" office:string-value="ONERI SOCIALI"/>
          <table:table-cell office:value-type="string" office:string-value="Altre spese correnti n.a.c."/>
          <table:table-cell table:number-columns-repeated="16375"/>
        </table:table-row>
        <table:table-row>
          <table:table-cell office:value-type="string" office:string-value="uscitaaltri oneri previdenziali"/>
          <table:table-cell office:value-type="string" office:string-value="uscita"/>
          <table:table-cell office:value-type="string" office:string-value="altri oneri previdenziali"/>
          <table:table-cell office:value-type="string" office:string-value="PERSONALE IN SERVIZIO "/>
          <table:table-cell office:value-type="string" office:string-value="(Personale)"/>
          <table:table-cell office:value-type="string" office:string-value="ESCLUDI"/>
          <table:table-cell office:value-type="string" office:string-value="ESCLUDI"/>
          <table:table-cell office:value-type="string" office:string-value="ONERI SOCIALI"/>
          <table:table-cell table:formula="of:=#N/A"/>
          <table:table-cell table:number-columns-repeated="16375"/>
        </table:table-row>
        <table:table-row>
          <table:table-cell office:value-type="string" office:string-value="uscitairpef autonomi"/>
          <table:table-cell office:value-type="string" office:string-value="uscita"/>
          <table:table-cell office:value-type="string" office:string-value="irpef autonomi"/>
          <table:table-cell office:value-type="string" office:string-value="ACQUISTO BENI E SERVIZI"/>
          <table:table-cell office:value-type="string" office:string-value="(Beni e servizi)"/>
          <table:table-cell office:value-type="string" office:string-value="Uscite correnti"/>
          <table:table-cell office:value-type="string" office:string-value="Acquisto di beni e di servizi"/>
          <table:table-cell office:value-type="string" office:string-value="PARTITE DI GIRO"/>
          <table:table-cell office:value-type="string" office:string-value="Altre spese correnti n.a.c."/>
          <table:table-cell table:number-columns-repeated="16375"/>
        </table:table-row>
        <table:table-row>
          <table:table-cell office:value-type="string" office:string-value="uscitairap autonomi"/>
          <table:table-cell office:value-type="string" office:string-value="uscita"/>
          <table:table-cell office:value-type="string" office:string-value="irap autonomi"/>
          <table:table-cell office:value-type="string" office:string-value="ACQUISTO BENI E SERVIZI"/>
          <table:table-cell office:value-type="string" office:string-value="(Beni e servizi)"/>
          <table:table-cell office:value-type="string" office:string-value="Uscite correnti"/>
          <table:table-cell office:value-type="string" office:string-value="Acquisto di beni e di servizi"/>
          <table:table-cell office:value-type="string" office:string-value=" "/>
          <table:table-cell office:value-type="string" office:string-value="Altre spese correnti n.a.c."/>
          <table:table-cell table:number-columns-repeated="16375"/>
        </table:table-row>
        <table:table-row>
          <table:table-cell office:value-type="string" office:string-value="uscitairap lavoro autonomo"/>
          <table:table-cell office:value-type="string" office:string-value="uscita"/>
          <table:table-cell office:value-type="string" office:string-value="irap lavoro autonomo"/>
          <table:table-cell office:value-type="string" office:string-value="ACQUISTO BENI E SERVIZI"/>
          <table:table-cell office:value-type="string" office:string-value="(Beni e servizi)"/>
          <table:table-cell office:value-type="string" office:string-value="Uscite correnti"/>
          <table:table-cell office:value-type="string" office:string-value="Acquisto di beni e di servizi"/>
          <table:table-cell office:value-type="string" office:string-value=" "/>
          <table:table-cell office:value-type="string" office:string-value="Altre spese correnti n.a.c."/>
          <table:table-cell table:number-columns-repeated="16375"/>
        </table:table-row>
        <table:table-row>
          <table:table-cell office:value-type="string" office:string-value="uscitairap interinale"/>
          <table:table-cell office:value-type="string" office:string-value="uscita"/>
          <table:table-cell office:value-type="string" office:string-value="irap interinale"/>
          <table:table-cell office:value-type="string" office:string-value="ACQUISTO BENI E SERVIZI"/>
          <table:table-cell office:value-type="string" office:string-value="(Beni e servizi)"/>
          <table:table-cell office:value-type="string" office:string-value="Uscite correnti"/>
          <table:table-cell office:value-type="string" office:string-value="Acquisto di beni e di servizi"/>
          <table:table-cell office:value-type="string" office:string-value=" "/>
          <table:table-cell office:value-type="string" office:string-value="Altre spese correnti n.a.c."/>
          <table:table-cell table:number-columns-repeated="16375"/>
        </table:table-row>
        <table:table-row>
          <table:table-cell office:value-type="string" office:string-value="uscitacomandi"/>
          <table:table-cell office:value-type="string" office:string-value="uscita"/>
          <table:table-cell office:value-type="string" office:string-value="comandi"/>
          <table:table-cell office:value-type="string" office:string-value="ALTRI PAGAMENTI CORRENTI"/>
          <table:table-cell office:value-type="string" office:string-value="(Altri pagamenti)"/>
          <table:table-cell office:value-type="string" office:string-value="Uscite correnti"/>
          <table:table-cell office:value-type="string" office:string-value="Altre spese correnti"/>
          <table:table-cell/>
          <table:table-cell office:value-type="string" office:string-value="Rimborsi per spese di personale (comando, distacco, fuori ruolo, convenzioni, ecc…)"/>
          <table:table-cell table:number-columns-repeated="16375"/>
        </table:table-row>
        <table:table-row>
          <table:table-cell office:value-type="string" office:string-value="uscitairap pa "/>
          <table:table-cell office:value-type="string" office:string-value="uscita"/>
          <table:table-cell office:value-type="string" office:string-value="irap pa "/>
          <table:table-cell office:value-type="string" office:string-value="ALTRI PAGAMENTI CORRENTI"/>
          <table:table-cell office:value-type="string" office:string-value="(Altri pagamenti)"/>
          <table:table-cell office:value-type="string" office:string-value="Uscite correnti"/>
          <table:table-cell office:value-type="string" office:string-value="Altre spese correnti"/>
          <table:table-cell/>
          <table:table-cell office:value-type="string" office:string-value="Altre spese correnti n.a.c."/>
          <table:table-cell table:number-columns-repeated="16375"/>
        </table:table-row>
        <table:table-row>
          <table:table-cell office:value-type="string" office:string-value="uscitaiva commerciale"/>
          <table:table-cell office:value-type="string" office:string-value="uscita"/>
          <table:table-cell office:value-type="string" office:string-value="iva commerciale"/>
          <table:table-cell office:value-type="string" office:string-value="ALTRI PAGAMENTI CORRENTI"/>
          <table:table-cell office:value-type="string" office:string-value="(Altri pagamenti)"/>
          <table:table-cell office:value-type="string" office:string-value="Uscite correnti"/>
          <table:table-cell office:value-type="string" office:string-value="Altre spese correnti"/>
          <table:table-cell office:value-type="string" office:string-value="PARTITE DI GIRO"/>
          <table:table-cell office:value-type="string" office:string-value="Altre spese correnti n.a.c."/>
          <table:table-cell table:number-columns-repeated="16375"/>
        </table:table-row>
        <table:table-row>
          <table:table-cell office:value-type="string" office:string-value="uscitaiva split"/>
          <table:table-cell office:value-type="string" office:string-value="uscita"/>
          <table:table-cell office:value-type="string" office:string-value="iva split"/>
          <table:table-cell office:value-type="string" office:string-value="ACQUISTO BENI E SERVIZI"/>
          <table:table-cell office:value-type="string" office:string-value="(Beni e servizi)"/>
          <table:table-cell office:value-type="string" office:string-value="Uscite correnti"/>
          <table:table-cell office:value-type="string" office:string-value="Acquisto di beni e di servizi"/>
          <table:table-cell office:value-type="string" office:string-value=" "/>
          <table:table-cell office:value-type="string" office:string-value="Altre spese correnti n.a.c."/>
          <table:table-cell table:number-columns-repeated="16375"/>
        </table:table-row>
        <table:table-row>
          <table:table-cell office:value-type="string" office:string-value="uscitaiva split materiali"/>
          <table:table-cell office:value-type="string" office:string-value="uscita"/>
          <table:table-cell office:value-type="string" office:string-value="iva split materiali"/>
          <table:table-cell office:value-type="string" office:string-value="INVESTIMENTI FISSI LORDI"/>
          <table:table-cell office:value-type="string" office:string-value="(Investimenti materiali)"/>
          <table:table-cell office:value-type="string" office:string-value="Uscite in conto capitale"/>
          <table:table-cell office:value-type="string" office:string-value="Investimenti in beni materiali"/>
          <table:table-cell table:number-columns-repeated="16377"/>
        </table:table-row>
        <table:table-row>
          <table:table-cell office:value-type="string" office:string-value="uscitaiva split immateriali"/>
          <table:table-cell office:value-type="string" office:string-value="uscita"/>
          <table:table-cell office:value-type="string" office:string-value="iva split immateriali"/>
          <table:table-cell office:value-type="string" office:string-value="INVESTIMENTI FISSI LORDI"/>
          <table:table-cell office:value-type="string" office:string-value="(Investimenti immateriali)"/>
          <table:table-cell office:value-type="string" office:string-value="Uscite in conto capitale"/>
          <table:table-cell office:value-type="string" office:string-value="Investimenti in beni immateriali"/>
          <table:table-cell table:number-columns-repeated="16377"/>
        </table:table-row>
        <table:table-row>
          <table:table-cell office:value-type="string" office:string-value="uscitaiva intra servizi/autofattura"/>
          <table:table-cell office:value-type="string" office:string-value="uscita"/>
          <table:table-cell office:value-type="string" office:string-value="iva intra servizi/autofattura"/>
          <table:table-cell office:value-type="string" office:string-value="ACQUISTO BENI E SERVIZI"/>
          <table:table-cell office:value-type="string" office:string-value="(Beni e servizi)"/>
          <table:table-cell office:value-type="string" office:string-value="Uscite correnti"/>
          <table:table-cell office:value-type="string" office:string-value="Acquisto di beni e di servizi"/>
          <table:table-cell office:value-type="string" office:string-value=" "/>
          <table:table-cell office:value-type="string" office:string-value="Altre spese correnti n.a.c."/>
          <table:table-cell table:number-columns-repeated="16375"/>
        </table:table-row>
        <table:table-row>
          <table:table-cell office:value-type="string" office:string-value="uscitaires"/>
          <table:table-cell office:value-type="string" office:string-value="uscita"/>
          <table:table-cell office:value-type="string" office:string-value="ires"/>
          <table:table-cell office:value-type="string" office:string-value="ALTRI PAGAMENTI CORRENTI"/>
          <table:table-cell office:value-type="string" office:string-value="(Altri pagamenti)"/>
          <table:table-cell office:value-type="string" office:string-value="Uscite correnti"/>
          <table:table-cell office:value-type="string" office:string-value="Altre spese correnti"/>
          <table:table-cell office:value-type="string" office:string-value=" "/>
          <table:table-cell office:value-type="string" office:string-value="Altre spese correnti n.a.c."/>
          <table:table-cell table:number-columns-repeated="16375"/>
        </table:table-row>
        <table:table-row>
          <table:table-cell office:value-type="string" office:string-value="uscitarisparmi di spesa"/>
          <table:table-cell office:value-type="string" office:string-value="uscita"/>
          <table:table-cell office:value-type="string" office:string-value="risparmi di spesa"/>
          <table:table-cell office:value-type="string" office:string-value="TRASFERIMENTI CORRENTI STATO"/>
          <table:table-cell office:value-type="string" office:string-value="(Trasferimenti)"/>
          <table:table-cell office:value-type="string" office:string-value="ESCLUDI"/>
          <table:table-cell office:value-type="string" office:string-value="ESCLUDI"/>
          <table:table-cell/>
          <table:table-cell office:value-type="string" office:string-value="Imposte, tasse e proventi assimilati a carico dell'ente"/>
          <table:table-cell table:number-columns-repeated="16375"/>
        </table:table-row>
        <table:table-row>
          <table:table-cell office:value-type="string" office:string-value="uscitasomme erroneamente accr"/>
          <table:table-cell office:value-type="string" office:string-value="uscita"/>
          <table:table-cell office:value-type="string" office:string-value="somme erroneamente accr"/>
          <table:table-cell office:value-type="string" office:string-value="ALTRI PAGAMENTI CORRENTI"/>
          <table:table-cell office:value-type="string" office:string-value="(Altri pagamenti)"/>
          <table:table-cell office:value-type="string" office:string-value="Uscite correnti"/>
          <table:table-cell office:value-type="string" office:string-value="Altre spese correnti"/>
          <table:table-cell/>
          <table:table-cell office:value-type="string" office:string-value="Imposte, tasse e proventi assimilati a carico dell'ente"/>
          <table:table-cell table:number-columns-repeated="16375"/>
        </table:table-row>
        <table:table-row>
          <table:table-cell office:value-type="string" office:string-value="uscitarimborsi UE/org. Int.li"/>
          <table:table-cell office:value-type="string" office:string-value="uscita"/>
          <table:table-cell office:value-type="string" office:string-value="rimborsi UE/org. Int.li"/>
          <table:table-cell office:value-type="string" office:string-value="TRASFERIMENTI CORRENTI A ORGANISMI PUBBLICI ESTERI E INTERNAZIONALI "/>
          <table:table-cell office:value-type="string" office:string-value="(Trasferimenti)"/>
          <table:table-cell office:value-type="string" office:string-value="ESCLUDI"/>
          <table:table-cell office:value-type="string" office:string-value="ESCLUDI"/>
          <table:table-cell/>
          <table:table-cell office:value-type="string" office:string-value="Altre spese correnti n.a.c."/>
          <table:table-cell table:number-columns-repeated="16375"/>
        </table:table-row>
        <table:table-row>
          <table:table-cell office:value-type="string" office:string-value="entratadiritti annuali"/>
          <table:table-cell office:value-type="string" office:string-value="entrata"/>
          <table:table-cell office:value-type="string" office:string-value="diritti annuali"/>
          <table:table-cell office:value-type="string" office:string-value="ALTRI INCASSI CORRENTI"/>
          <table:table-cell office:value-type="string" office:string-value="Proventi da tributi"/>
          <table:table-cell office:value-type="string" office:string-value="ESCLUDI"/>
          <table:table-cell office:value-type="string" office:string-value="ESCLUDI"/>
          <table:table-cell/>
          <table:table-cell office:value-type="string" office:string-value="Imposte, tasse e proventi assimilati"/>
          <table:table-cell table:number-columns-repeated="16375"/>
        </table:table-row>
        <table:table-row>
          <table:table-cell office:value-type="string" office:string-value="uscitaTrasferimenti UE/Progetti"/>
          <table:table-cell office:value-type="string" office:string-value="uscita"/>
          <table:table-cell office:value-type="string" office:string-value="Trasferimenti UE/Progetti"/>
          <table:table-cell office:value-type="string" office:string-value="ALTRI TRASFERIMENTI CORRENTI"/>
          <table:table-cell office:value-type="string" office:string-value="(Trasferimenti)"/>
          <table:table-cell office:value-type="string" office:string-value="ESCLUDI"/>
          <table:table-cell office:value-type="string" office:string-value="ESCLUDI"/>
          <table:table-cell/>
          <table:table-cell office:value-type="string" office:string-value="Trasferimenti correnti a Amministrazioni Pubbliche"/>
          <table:table-cell table:number-columns-repeated="16375"/>
        </table:table-row>
        <table:table-row>
          <table:table-cell office:value-type="string" office:string-value="entrataAccordoTransattivoPA"/>
          <table:table-cell office:value-type="string" office:string-value="entrata"/>
          <table:table-cell office:value-type="string" office:string-value="AccordoTransattivo"/>
          <table:table-cell office:value-type="string" office:string-value="ALTRE PARTITE FINANZIARIE"/>
          <table:table-cell office:value-type="string" office:string-value="Altri incassi"/>
          <table:table-cell office:value-type="string" office:string-value="ESCLUDI"/>
          <table:table-cell office:value-type="string" office:string-value="ESCLUDI"/>
          <table:table-cell/>
          <table:table-cell office:value-type="string" office:string-value="Spese dovute a sanzioni, risarcimenti e indennizzi"/>
          <table:table-cell table:number-columns-repeated="16375"/>
        </table:table-row>
        <table:table-row>
          <table:table-cell office:value-type="string" office:string-value="uscitaG/C CE"/>
          <table:table-cell office:value-type="string" office:string-value="uscita"/>
          <table:table-cell office:value-type="string" office:string-value="G/C CE"/>
          <table:table-cell office:value-type="string" office:string-value="ALTRI PAGAMENTI CORRENTI"/>
          <table:table-cell office:value-type="string" office:string-value="(Trasferimenti)"/>
          <table:table-cell office:value-type="string" office:string-value="ESCLUDI"/>
          <table:table-cell office:value-type="string" office:string-value="ESCLUDI"/>
          <table:table-cell/>
          <table:table-cell office:value-type="string" office:string-value="Altre spese correnti n.a.c."/>
          <table:table-cell table:number-columns-repeated="16375"/>
        </table:table-row>
        <table:table-row>
          <table:table-cell office:value-type="string" office:string-value="entrataincassi in sospeso"/>
          <table:table-cell office:value-type="string" office:string-value="entrata"/>
          <table:table-cell office:value-type="string" office:string-value="incassi in sospeso"/>
          <table:table-cell office:value-type="string" office:string-value="ALTRI INCASSI CORRENTI"/>
          <table:table-cell office:value-type="string" office:string-value="Altri incassi"/>
          <table:table-cell office:value-type="string" office:string-value="ESCLUDI"/>
          <table:table-cell office:value-type="string" office:string-value="ESCLUDI"/>
          <table:table-cell/>
          <table:table-cell office:value-type="string" office:string-value="Altre spese correnti n.a.c."/>
          <table:table-cell table:number-columns-repeated="16375"/>
        </table:table-row>
        <table:table-row table:number-rows-repeated="1048476">
          <table:table-cell table:number-columns-repeated="16375"/>
        </table:table-row>
      </table:table>
      <table:table table:name="'file:///C:/Users/SbardellaLorenzo/Documents/DATI%20SUI%20PAGAMENTI_per%20pubblicazione/FLUSSI%20MEF%20DA%20GESINF%20DA%20GENNAIO%202025%20-%20IN%20USO_COMPLETO_DEFINITIVO.xlsx'#USCITE_STORICO_" table:style-name="ta2">
        <table:table-source xlink:href="file:///C:/Users/SbardellaLorenzo/Documents/DATI%20SUI%20PAGAMENTI_per%20pubblicazione/FLUSSI%20MEF%20DA%20GESINF%20DA%20GENNAIO%202025%20-%20IN%20USO_COMPLETO_DEFINITIVO.xlsx" table:table-name="USCITE_STORIC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bardellaLorenzo/Documents/DATI%20SUI%20PAGAMENTI_per%20pubblicazione/FLUSSI%20MEF%20DA%20GESINF%20DA%20GENNAIO%202025%20-%20IN%20USO_COMPLETO_DEFINITIVO.xlsx'#ENTRATE_STORICO" table:style-name="ta2">
        <table:table-source xlink:href="file:///C:/Users/SbardellaLorenzo/Documents/DATI%20SUI%20PAGAMENTI_per%20pubblicazione/FLUSSI%20MEF%20DA%20GESINF%20DA%20GENNAIO%202025%20-%20IN%20USO_COMPLETO_DEFINITIVO.xlsx" table:table-name="ENTRATE_STOR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bardellaLorenzo/Documents/DATI%20SUI%20PAGAMENTI_per%20pubblicazione/FLUSSI%20MEF%20DA%20GESINF%20DA%20GENNAIO%202025%20-%20IN%20USO_COMPLETO_DEFINITIVO.xlsx'#TABELLA_MEF" table:style-name="ta2">
        <table:table-source xlink:href="file:///C:/Users/SbardellaLorenzo/Documents/DATI%20SUI%20PAGAMENTI_per%20pubblicazione/FLUSSI%20MEF%20DA%20GESINF%20DA%20GENNAIO%202025%20-%20IN%20USO_COMPLETO_DEFINITIVO.xlsx" table:table-name="TABELLA_MEF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BANCOPOSTA" table:expression="of:=[.#REF!]" table:base-cell-address="DATI_PAG_4bis_c_2d_lgs_33-2013_.$A$1"/>
        <table:named-expression table:name="LEGENDA_CONTI" table:expression="of:=#NAME?" table:base-cell-address="DATI_PAG_4bis_c_2d_lgs_33-2013_.$A$1"/>
        <table:named-range table:name="TABELLA_CODICI" table:cell-range-address="'file:///C:/Users/SbardellaLorenzo/Documents/DATI%20SUI%20PAGAMENTI_per%20pubblicazione/FLUSSI%20MEF%20DA%20GESINF%20DA%20GENNAIO%202025%20-%20IN%20USO_COMPLETO_DEFINITIVO.xlsx'#TABELLA_CODICI.$A$1:TABELLA_CODICI.$J$101" table:base-cell-address="DATI_PAG_4bis_c_2d_lgs_33-2013_.$A$1"/>
        <table:named-expression table:name="TABELLA_F24" table:expression="of:=[.#REF!]" table:base-cell-address="DATI_PAG_4bis_c_2d_lgs_33-2013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center>
          <text:p><text:span text:style-name="T1">Amministrazione</text:span><text:span text:style-name="T1"> </text:span><text:span text:style-name="T1">Trasparente</text:span></text:p>
          <text:p><text:span text:style-name="T1">DATI</text:span><text:span text:style-name="T1"> </text:span><text:span text:style-name="T1">SUI</text:span><text:span text:style-name="T1"> </text:span><text:span text:style-name="T1">PAGAMENTI</text:span></text:p>
          <text:p><text:span text:style-name="T2">(Trasparenza</text:span><text:span text:style-name="T2"> </text:span><text:span text:style-name="T2">nell'utilizzo</text:span><text:span text:style-name="T2"> </text:span><text:span text:style-name="T2">delle</text:span><text:span text:style-name="T2"> </text:span><text:span text:style-name="T2">risorse</text:span><text:span text:style-name="T2"> </text:span><text:span text:style-name="T2">pubbliche,</text:span><text:span text:style-name="T2"> </text:span><text:span text:style-name="T2">art.</text:span><text:span text:style-name="T2"> </text:span><text:span text:style-name="T2">4</text:span><text:span text:style-name="T2"> </text:span><text:span text:style-name="T2">bis</text:span><text:span text:style-name="T2"> </text:span><text:span text:style-name="T2">d.lgs.</text:span><text:span text:style-name="T2"> </text:span><text:span text:style-name="T2">33/2013,</text:span><text:span text:style-name="T2"> </text:span><text:span text:style-name="T2">introdotto</text:span><text:span text:style-name="T2"> </text:span><text:span text:style-name="T2">dall'art.</text:span><text:span text:style-name="T2"> </text:span><text:span text:style-name="T2">5</text:span><text:span text:style-name="T2"> </text:span><text:span text:style-name="T2">d.lgs.</text:span><text:span text:style-name="T2"> </text:span><text:span text:style-name="T2">97/2016)</text:span></text:p>
        </style:region-center>
        <style:region-right>
          <text:p/>
        </style:region-right>
      </style:header>
      <style:header-left style:display="false"/>
      <style:footer>
        <text:p><text:span text:style-name="T3">Pagina</text:span><text:span text:style-name="T3"> </text:span><text:span text:style-name="T3"><text:page-number>1</text:page-number></text:span><text:span text:style-name="T3"><text:s/></text:span><text:span text:style-name="T3">di</text:span><text:span text:style-name="T3"><text:s/></text:span><text:span text:style-name="T3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>Dati sui pagamenti 2025 al 30.09.2025</dc:title>
    <dc:subject>Amministrazione trasparente</dc:subject>
    <meta:initial-creator>AIFA</meta:initial-creator>
    <dc:creator>De Pace Nicola</dc:creator>
    <meta:creation-date>2025-11-10T12:48:09Z</meta:creation-date>
    <dc:date>2025-11-10T14:15:44Z</dc:date>
    <meta:print-date>2025-11-10T12:48:40Z</meta:print-date>
  </office:meta>
</office:document-meta>
</file>