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7.95pt" style:use-optimal-row-height="false" fo:break-before="auto"/>
    </style:style>
    <style:style style:name="ro6" style:family="table-row">
      <style:table-row-properties style:row-height="12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_CPP_notificat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ELENCO DEI CERTIFICATI DI PRODOTTO FARMACEUTICO DI MEDICINALI CON UNA AIC IN ITALIA FIRMATI DIGITALMENTE E NOTIFICATI AI RICHIEDENTI DAL 1 LUGLIO 2024 AL 31 DICEMBRE 2024 (e-CPP) <text:s text:c="348"/>LIST OF <text:s/>CERTIFICATES OF A MEDICINAL PRODUCT WITH A <text:s/>MARKETING AUTHORIZATION IN ITALY ELECTRONICALLY SIGNED AND NOTIFIED TO APPLICANTS FROM 1 JULY 2024 TO 31 DECEMBER 2024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PRATICA N° (AIN/ANNO/NUMERO) <text:s text:c="30"/>FILE N° (AIN/YEAR/NUMBER)</text:p>
          </table:table-cell>
          <table:table-cell office:value-type="string" table:style-name="ce4">
            <text:p>N. CPP <text:s/>CPP NUMBER <text:s/>(N°CPP/YEAR/NUMBER)</text:p>
          </table:table-cell>
          <table:table-cell office:value-type="string" table:style-name="ce4">
            <text:p>CONFEZIONE DEL PRODOTTO <text:s text:c="228"/>DOSAGE FORM OF THE PRODUCT</text:p>
          </table:table-cell>
          <table:table-cell office:value-type="string" table:style-name="ce4">
            <text:p>IMPORTATORE (PAESE RICHIEDENTE) <text:s text:c="22"/>IMPORTING (REQUESTING COUNTRY)</text:p>
          </table:table-cell>
          <table:table-cell office:value-type="string" table:style-name="ce5">
            <text:p>ESPORTATORE <text:s/>(PAESE CERTIFICANTE) <text:s text:c="7"/>EXPORTING (CERTIFYING COUNTRY)</text:p>
          </table:table-cell>
          <table:table-cell office:value-type="string" table:style-name="ce4">
            <text:p>AUTORITA' CERTIFICANTE <text:s text:c="106"/>CERTIFYING AUTHORITY</text:p>
          </table:table-cell>
          <table:table-cell office:value-type="string" table:style-name="ce4">
            <text:p>UFFICIO <text:s text:c="122"/>OFFICE</text:p>
          </table:table-cell>
          <table:table-cell office:value-type="string" table:style-name="ce4">
            <text:p>FIRMATARIO <text:s/>DEL CPP DIGITALE <text:s text:c="37"/>SIGNATORY OF THE E-CPP</text:p>
          </table:table-cell>
          <table:table-cell office:value-type="string" table:style-name="ce4">
            <text:p>CONTACT E-MAIL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3">
            <text:p>AIN/2024/1136</text:p>
          </table:table-cell>
          <table:table-cell office:value-type="float" office:value="1126" table:style-name="ce15">
            <text:p>1126</text:p>
          </table:table-cell>
          <table:table-cell office:value-type="string" table:style-name="ce14">
            <text:p>" 350 MG POLVERE PER SOLUZIONE INIETTABILE / PER INFUSIONE " 1 FLACONCINO IN VETRO<text:s text:c="173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7</text:p>
          </table:table-cell>
          <table:table-cell office:value-type="float" office:value="1127" table:style-name="ce15">
            <text:p>1127</text:p>
          </table:table-cell>
          <table:table-cell office:value-type="string" table:style-name="ce14">
            <text:p>"50 MG POLVERE PER SOLUZIONE INIETTABILE" 1 FLACONE POLVERE<text:s text:c="196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5</text:p>
          </table:table-cell>
          <table:table-cell office:value-type="float" office:value="1128" table:style-name="ce15">
            <text:p>1128</text:p>
          </table:table-cell>
          <table:table-cell office:value-type="string" table:style-name="ce14">
            <text:p>"20 MG/10 ML POLVERE E SOLVENTE PER SOLUZIONE INIETTABILE " 1 FLACONCINO POLVERE + 1 FIALA SOLVENTE DA 10 ML<text:s text:c="14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5</text:p>
          </table:table-cell>
          <table:table-cell office:value-type="float" office:value="1129" table:style-name="ce15">
            <text:p>1129</text:p>
          </table:table-cell>
          <table:table-cell office:value-type="string" table:style-name="ce14">
            <text:p>"20 MG/10 ML POLVERE E SOLVENTE PER SOLUZIONE INIETTABILE " 1 FLACONCINO POLVERE + 1 FIALA SOLVENTE DA 10 ML<text:s text:c="147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52</text:p>
          </table:table-cell>
          <table:table-cell office:value-type="float" office:value="1130" table:style-name="ce15">
            <text:p>1130</text:p>
          </table:table-cell>
          <table:table-cell office:value-type="string" table:style-name="ce14">
            <text:p>" 0,25 MG/ML SOSPENSIONE DA NEBULIZZARE " 20 CONTENITORI MONODOSE DA 2 ML<text:s text:c="182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51</text:p>
          </table:table-cell>
          <table:table-cell office:value-type="float" office:value="1131" table:style-name="ce15">
            <text:p>1131</text:p>
          </table:table-cell>
          <table:table-cell office:value-type="string" table:style-name="ce14">
            <text:p>" 0,5 MG/ML SOSPENSIONE DA NEBULIZZARE " 20 CONTENITORI MONODOSE DA 2 ML<text:s text:c="183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56</text:p>
          </table:table-cell>
          <table:table-cell office:value-type="float" office:value="1132" table:style-name="ce15">
            <text:p>1132</text:p>
          </table:table-cell>
          <table:table-cell office:value-type="string" table:style-name="ce14">
            <text:p>"4% SPRAY CUTANEO, SOLUZIONE" 1 FLACONE IN VETRO DA 25 G CON POMPA DOSATRICE<text:s text:c="179"/></text:p>
          </table:table-cell>
          <table:table-cell office:value-type="string" table:style-name="ce13">
            <text:p>PERÙ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50</text:p>
          </table:table-cell>
          <table:table-cell office:value-type="float" office:value="1133" table:style-name="ce15">
            <text:p>1133</text:p>
          </table:table-cell>
          <table:table-cell office:value-type="string" table:style-name="ce14">
            <text:p>"300 MG/ML SOLUZIONE INIETTABILE" 1 FLACONE DA 100 ML<text:s text:c="202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3</text:p>
          </table:table-cell>
          <table:table-cell office:value-type="float" office:value="1134" table:style-name="ce15">
            <text:p>1134</text:p>
          </table:table-cell>
          <table:table-cell office:value-type="string" table:style-name="ce14">
            <text:p>"3MG COMPRESSE" 20 COMPRESSE<text:s text:c="22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2</text:p>
          </table:table-cell>
          <table:table-cell office:value-type="float" office:value="1135" table:style-name="ce15">
            <text:p>1135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4</text:p>
          </table:table-cell>
          <table:table-cell office:value-type="float" office:value="1136" table:style-name="ce15">
            <text:p>1136</text:p>
          </table:table-cell>
          <table:table-cell office:value-type="string" table:style-name="ce14">
            <text:p>"5,83 MG/ML SOLUZIONE INIETTABILE" 1 CARTUCCIA VETRO DA 6 MG/1,03 ML SOLUZIONE<text:s text:c="177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3</text:p>
          </table:table-cell>
          <table:table-cell office:value-type="float" office:value="1137" table:style-name="ce15">
            <text:p>1137</text:p>
          </table:table-cell>
          <table:table-cell office:value-type="string" table:style-name="ce14">
            <text:p>"8 MG/ML SOLUZIONE INIETTABILE" 1 CARTUCCIA VETRO DA 12 MG/1,50 ML SOLUZIONE<text:s text:c="179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38" table:style-name="ce15">
            <text:p>1138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39" table:style-name="ce15">
            <text:p>1139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BOSN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40" table:style-name="ce15">
            <text:p>1140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CROAZ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41" table:style-name="ce15">
            <text:p>1141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42" table:style-name="ce15">
            <text:p>1142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MONTENEGR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43" table:style-name="ce15">
            <text:p>1143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MACEDO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44" table:style-name="ce15">
            <text:p>1144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1</text:p>
          </table:table-cell>
          <table:table-cell office:value-type="float" office:value="1145" table:style-name="ce15">
            <text:p>1145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SLOV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9</text:p>
          </table:table-cell>
          <table:table-cell office:value-type="float" office:value="1146" table:style-name="ce15">
            <text:p>1146</text:p>
          </table:table-cell>
          <table:table-cell office:value-type="string" table:style-name="ce14">
            <text:p>"400 MG COMPRESSE A RILASCIO MODIFICATO" 30 COMPRESSE<text:s text:c="202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9</text:p>
          </table:table-cell>
          <table:table-cell office:value-type="float" office:value="1147" table:style-name="ce15">
            <text:p>1147</text:p>
          </table:table-cell>
          <table:table-cell office:value-type="string" table:style-name="ce14">
            <text:p>"500 MG CAPSULE RIGIDE" 12 CAPSULE<text:s text:c="22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9</text:p>
          </table:table-cell>
          <table:table-cell office:value-type="float" office:value="1148" table:style-name="ce15">
            <text:p>1148</text:p>
          </table:table-cell>
          <table:table-cell office:value-type="string" table:style-name="ce14">
            <text:p>"500 MG CAPSULE RIGIDE" 12 CAPSULE<text:s text:c="22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0</text:p>
          </table:table-cell>
          <table:table-cell office:value-type="float" office:value="1149" table:style-name="ce15">
            <text:p>1149</text:p>
          </table:table-cell>
          <table:table-cell office:value-type="string" table:style-name="ce14">
            <text:p>37,5 <text:s/>MG/ML <text:s/>POLVERE <text:s/>PER <text:s/>SOSPENSIONE <text:s text:c="2"/>ORALE» 1 FLACONE 100 ML CON BICCHIERE DOSATORE<text:s text:c="168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40</text:p>
          </table:table-cell>
          <table:table-cell office:value-type="float" office:value="1150" table:style-name="ce15">
            <text:p>1150</text:p>
          </table:table-cell>
          <table:table-cell office:value-type="string" table:style-name="ce14">
            <text:p>37,5 <text:s/>MG/ML <text:s/>POLVERE <text:s/>PER <text:s/>SOSPENSIONE <text:s text:c="2"/>ORALE» 1 FLACONE 100 ML CON BICCHIERE DOSATORE<text:s text:c="168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8</text:p>
          </table:table-cell>
          <table:table-cell office:value-type="float" office:value="1151" table:style-name="ce15">
            <text:p>1151</text:p>
          </table:table-cell>
          <table:table-cell office:value-type="string" table:style-name="ce14">
            <text:p>"1 G COMPRESSE DISPERSIBILI" 12 COMPRESSE<text:s text:c="21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38</text:p>
          </table:table-cell>
          <table:table-cell office:value-type="float" office:value="1152" table:style-name="ce15">
            <text:p>1152</text:p>
          </table:table-cell>
          <table:table-cell office:value-type="string" table:style-name="ce14">
            <text:p>"1 G COMPRESSE DISPERSIBILI" 12 COMPRESSE<text:s text:c="214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28</text:p>
          </table:table-cell>
          <table:table-cell office:value-type="float" office:value="1153" table:style-name="ce15">
            <text:p>1153</text:p>
          </table:table-cell>
          <table:table-cell office:value-type="string" table:style-name="ce14">
            <text:p>"4 MG COMPRESSE" 20 COMPRESSE IN BLISTER PVC/AL<text:s text:c="208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29</text:p>
          </table:table-cell>
          <table:table-cell office:value-type="float" office:value="1154" table:style-name="ce15">
            <text:p>1154</text:p>
          </table:table-cell>
          <table:table-cell office:value-type="string" table:style-name="ce14">
            <text:p>"10 MG/ML EMULSIONE PER INFUSIONE" 1 SIRINGA PRERIEMPITA DA 50 ML<text:s text:c="190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6</text:p>
          </table:table-cell>
          <table:table-cell office:value-type="float" office:value="1155" table:style-name="ce15">
            <text:p>1155</text:p>
          </table:table-cell>
          <table:table-cell office:value-type="string" table:style-name="ce14">
            <text:p>"3 MG/ML COLLIRIO, SOLUZIONE" 1 <text:s/>FLACONE 10 ML<text:s text:c="20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68</text:p>
          </table:table-cell>
          <table:table-cell office:value-type="float" office:value="1156" table:style-name="ce15">
            <text:p>1156</text:p>
          </table:table-cell>
          <table:table-cell office:value-type="string" table:style-name="ce14">
            <text:p>" 1,875 mg/0,5 ml + 0,375 mg/0,5 ml soluzione da nebulizzare (in contenitori monodose)<text:s text:c="16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68</text:p>
          </table:table-cell>
          <table:table-cell office:value-type="float" office:value="1157" table:style-name="ce15">
            <text:p>1157</text:p>
          </table:table-cell>
          <table:table-cell office:value-type="string" table:style-name="ce14">
            <text:p>" 1,875 mg/0,5 ml + 0,375 mg/0,5 ml soluzione da nebulizzare (in contenitori monodose)<text:s text:c="169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2</text:p>
          </table:table-cell>
          <table:table-cell office:value-type="float" office:value="1158" table:style-name="ce15">
            <text:p>1158</text:p>
          </table:table-cell>
          <table:table-cell office:value-type="string" table:style-name="ce14">
            <text:p>"50 MICROGRAMMI/EROGAZIONE SPRAY NASALE, SOSPENSIONE" 1 FLACONE IN HDPE DA 18 G (140 EROGAZIONI)<text:s text:c="15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91</text:p>
          </table:table-cell>
          <table:table-cell office:value-type="float" office:value="1159" table:style-name="ce15">
            <text:p>1159</text:p>
          </table:table-cell>
          <table:table-cell office:value-type="string" table:style-name="ce14">
            <text:p>"250 MG/5 ML GRANULATO PER SOSPENSIONE ORALE" 1 FLACONE DA 100 ML<text:s text:c="190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92</text:p>
          </table:table-cell>
          <table:table-cell office:value-type="float" office:value="1160" table:style-name="ce15">
            <text:p>1160</text:p>
          </table:table-cell>
          <table:table-cell office:value-type="string" table:style-name="ce14">
            <text:p>"500 MG COMPRESSE RIVESTITE" 14 COMPRESSE<text:s text:c="214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93</text:p>
          </table:table-cell>
          <table:table-cell office:value-type="float" office:value="1161" table:style-name="ce15">
            <text:p>1161</text:p>
          </table:table-cell>
          <table:table-cell office:value-type="string" table:style-name="ce14">
            <text:p>"RM 500 MG COMPRESSE A <text:s/>RILASCIO MODIFICATO" 7 COMPRESSE<text:s text:c="199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90</text:p>
          </table:table-cell>
          <table:table-cell office:value-type="float" office:value="1162" table:style-name="ce15">
            <text:p>1162</text:p>
          </table:table-cell>
          <table:table-cell office:value-type="string" table:style-name="ce14">
            <text:p>"50 MG COMPRESSE SUBLINGUALI 30 COMPRESSE<text:s text:c="214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1</text:p>
          </table:table-cell>
          <table:table-cell office:value-type="float" office:value="1163" table:style-name="ce15">
            <text:p>1163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BRUNE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1</text:p>
          </table:table-cell>
          <table:table-cell office:value-type="float" office:value="1164" table:style-name="ce15">
            <text:p>1164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REPUBBLICA DOMINICANA<text:s text:c="3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1</text:p>
          </table:table-cell>
          <table:table-cell office:value-type="float" office:value="1165" table:style-name="ce15">
            <text:p>1165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SURINAM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1</text:p>
          </table:table-cell>
          <table:table-cell office:value-type="float" office:value="1166" table:style-name="ce15">
            <text:p>1166</text:p>
          </table:table-cell>
          <table:table-cell office:value-type="string" table:style-name="ce14">
            <text:p>"4 MG COMPRESSE" 30 COMPRESSE<text:s text:c="226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0</text:p>
          </table:table-cell>
          <table:table-cell office:value-type="float" office:value="1167" table:style-name="ce15">
            <text:p>1167</text:p>
          </table:table-cell>
          <table:table-cell office:value-type="string" table:style-name="ce14">
            <text:p>"16 MG COMPRESSE" 20 COMPRESSE<text:s text:c="225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0</text:p>
          </table:table-cell>
          <table:table-cell office:value-type="float" office:value="1168" table:style-name="ce15">
            <text:p>1168</text:p>
          </table:table-cell>
          <table:table-cell office:value-type="string" table:style-name="ce14">
            <text:p>"16 MG COMPRESSE" 20 COMPRESSE<text:s text:c="225"/></text:p>
          </table:table-cell>
          <table:table-cell office:value-type="string" table:style-name="ce13">
            <text:p>PERÙ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99</text:p>
          </table:table-cell>
          <table:table-cell office:value-type="float" office:value="1169" table:style-name="ce15">
            <text:p>1169</text:p>
          </table:table-cell>
          <table:table-cell office:value-type="string" table:style-name="ce14">
            <text:p>"40 MG COMPRESSE" 30 COMPRESSE<text:s text:c="22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98</text:p>
          </table:table-cell>
          <table:table-cell office:value-type="float" office:value="1170" table:style-name="ce15">
            <text:p>1170</text:p>
          </table:table-cell>
          <table:table-cell office:value-type="string" table:style-name="ce14">
            <text:p>" 50 MG CAPSULE RIGIDE A RILASCIO PROLUNGATO " 30 CAPSULE<text:s text:c="198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3</text:p>
          </table:table-cell>
          <table:table-cell office:value-type="float" office:value="1171" table:style-name="ce15">
            <text:p>1171</text:p>
          </table:table-cell>
          <table:table-cell office:value-type="string" table:style-name="ce14">
            <text:p>" 10 MG COMPRESSE " 20 COMPRESSE IN BLISTER PVC/AL<text:s text:c="205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2</text:p>
          </table:table-cell>
          <table:table-cell office:value-type="float" office:value="1172" table:style-name="ce15">
            <text:p>1172</text:p>
          </table:table-cell>
          <table:table-cell office:value-type="string" table:style-name="ce14">
            <text:p>" 10 MG/ML GOCCE ORALI, SOLUZIONE " FLACONE IN VETRO DA 20 ML<text:s text:c="194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4</text:p>
          </table:table-cell>
          <table:table-cell office:value-type="float" office:value="1173" table:style-name="ce15">
            <text:p>1173</text:p>
          </table:table-cell>
          <table:table-cell office:value-type="string" table:style-name="ce14">
            <text:p>" 0,3% + 1,5% CREMA RETTALE " TUBO 30 G<text:s text:c="216"/></text:p>
          </table:table-cell>
          <table:table-cell office:value-type="string" table:style-name="ce13">
            <text:p>KI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69</text:p>
          </table:table-cell>
          <table:table-cell office:value-type="float" office:value="1174" table:style-name="ce15">
            <text:p>1174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75</text:p>
          </table:table-cell>
          <table:table-cell office:value-type="float" office:value="1175" table:style-name="ce15">
            <text:p>1175</text:p>
          </table:table-cell>
          <table:table-cell office:value-type="string" table:style-name="ce14">
            <text:p>"SOLUZIONE PER EMODIALISI E EMOFILTRAZIONE" 2X5000 ML IN SACCA <text:s/>A DUE COMPARTI CON CONNETTORE LUER CON VALVOLA<text:s text:c="145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88</text:p>
          </table:table-cell>
          <table:table-cell office:value-type="float" office:value="1176" table:style-name="ce15">
            <text:p>1176</text:p>
          </table:table-cell>
          <table:table-cell office:value-type="string" table:style-name="ce14">
            <text:p>"0,3% COLLIRIO, SOLUZIONE" 1 FLACONE DA 5 ML<text:s text:c="211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88</text:p>
          </table:table-cell>
          <table:table-cell office:value-type="float" office:value="1177" table:style-name="ce15">
            <text:p>1177</text:p>
          </table:table-cell>
          <table:table-cell office:value-type="string" table:style-name="ce14">
            <text:p>"0,3% COLLIRIO, SOLUZIONE" 1 FLACONE DA 5 ML<text:s text:c="211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85</text:p>
          </table:table-cell>
          <table:table-cell office:value-type="float" office:value="1178" table:style-name="ce15">
            <text:p>1178</text:p>
          </table:table-cell>
          <table:table-cell office:value-type="string" table:style-name="ce14">
            <text:p>"25 MG COMPRESSE RIVESTITE CON FILM" 4 COMPRESSE IN BLISTER PVC/PVDC/AL<text:s text:c="184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87</text:p>
          </table:table-cell>
          <table:table-cell office:value-type="float" office:value="1179" table:style-name="ce15">
            <text:p>1179</text:p>
          </table:table-cell>
          <table:table-cell office:value-type="string" table:style-name="ce14">
            <text:p>"100 MG COMPRESSE RIVESTITE CON FILM" 4 COMPRESSE IN BLISTER PVC/PVDC/AL<text:s text:c="183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87</text:p>
          </table:table-cell>
          <table:table-cell office:value-type="float" office:value="1180" table:style-name="ce15">
            <text:p>1180</text:p>
          </table:table-cell>
          <table:table-cell office:value-type="string" table:style-name="ce14">
            <text:p>"100 MG COMPRESSE RIVESTITE CON FILM" 4 COMPRESSE IN BLISTER PVC/PVDC/AL<text:s text:c="183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3</text:p>
          </table:table-cell>
          <table:table-cell office:value-type="float" office:value="1181" table:style-name="ce15">
            <text:p>1181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4</text:p>
          </table:table-cell>
          <table:table-cell office:value-type="float" office:value="1182" table:style-name="ce15">
            <text:p>1182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5</text:p>
          </table:table-cell>
          <table:table-cell office:value-type="float" office:value="1183" table:style-name="ce15">
            <text:p>1183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6</text:p>
          </table:table-cell>
          <table:table-cell office:value-type="float" office:value="1184" table:style-name="ce15">
            <text:p>1184</text:p>
          </table:table-cell>
          <table:table-cell office:value-type="string" table:style-name="ce14">
            <text:p>"500 MICROGRAMMI/1 ML <text:s/>SOLUZIONE INIETTABILE"10 FIALE DA 1 ML<text:s text:c="194"/></text:p>
          </table:table-cell>
          <table:table-cell office:value-type="string" table:style-name="ce13">
            <text:p>BOTSW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8</text:p>
          </table:table-cell>
          <table:table-cell office:value-type="float" office:value="1185" table:style-name="ce15">
            <text:p>1185</text:p>
          </table:table-cell>
          <table:table-cell office:value-type="string" table:style-name="ce14">
            <text:p>" 150 MG CAPSULE RIGIDE " 2 CAPSULE<text:s text:c="220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9</text:p>
          </table:table-cell>
          <table:table-cell office:value-type="float" office:value="1186" table:style-name="ce15">
            <text:p>1186</text:p>
          </table:table-cell>
          <table:table-cell office:value-type="string" table:style-name="ce14">
            <text:p>"100 MG + 25 MG CAPSULE RIGIDE A RILASCIO PROLUNGATO" 30 CAPSULE<text:s text:c="191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3</text:p>
          </table:table-cell>
          <table:table-cell office:value-type="float" office:value="1187" table:style-name="ce15">
            <text:p>1187</text:p>
          </table:table-cell>
          <table:table-cell office:value-type="string" table:style-name="ce14">
            <text:p>"150 mg CAPSULE RIGIDE" 56 CAPSULE IN BLISTER PVC/PE/PVDC-AL/PVDC<text:s text:c="19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2</text:p>
          </table:table-cell>
          <table:table-cell office:value-type="float" office:value="1188" table:style-name="ce15">
            <text:p>1188</text:p>
          </table:table-cell>
          <table:table-cell office:value-type="string" table:style-name="ce14">
            <text:p>"320 MG COMPRESSE RIVESTITE CON FILM" 28 COMPRESSE IN BLISTER CALENDARIO <text:s/>PVC/PVDC/AL<text:s text:c="170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6</text:p>
          </table:table-cell>
          <table:table-cell office:value-type="float" office:value="1189" table:style-name="ce15">
            <text:p>1189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6</text:p>
          </table:table-cell>
          <table:table-cell office:value-type="float" office:value="1190" table:style-name="ce15">
            <text:p>1190</text:p>
          </table:table-cell>
          <table:table-cell office:value-type="string" table:style-name="ce14">
            <text:p>«7,5 <text:s/>mg <text:s/>compresse <text:s/>rivestite <text:s/>con <text:s/>film» <text:s text:c="2"/>28 compresse in blister (PVDC/PVC/AL)<text:s text:c="173"/></text:p>
          </table:table-cell>
          <table:table-cell office:value-type="string" table:style-name="ce13">
            <text:p>BOSNIA-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7</text:p>
          </table:table-cell>
          <table:table-cell office:value-type="float" office:value="1191" table:style-name="ce15">
            <text:p>1191</text:p>
          </table:table-cell>
          <table:table-cell office:value-type="string" table:style-name="ce14">
            <text:p>«30 mg compresse rivestite con film» 28 compresse in blister (PVDC/PVC/AL)<text:s text:c="181"/></text:p>
          </table:table-cell>
          <table:table-cell office:value-type="string" table:style-name="ce13">
            <text:p>BOSNIA-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5</text:p>
          </table:table-cell>
          <table:table-cell office:value-type="float" office:value="1192" table:style-name="ce15">
            <text:p>1192</text:p>
          </table:table-cell>
          <table:table-cell office:value-type="string" table:style-name="ce14">
            <text:p>"250 MG COMPRESSE RIVESTITE" 10 COMPRESSE<text:s text:c="214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5</text:p>
          </table:table-cell>
          <table:table-cell office:value-type="float" office:value="1193" table:style-name="ce15">
            <text:p>1193</text:p>
          </table:table-cell>
          <table:table-cell office:value-type="string" table:style-name="ce14">
            <text:p>"250 MG COMPRESSE RIVESTITE" 10 COMPRESSE<text:s text:c="214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1</text:p>
          </table:table-cell>
          <table:table-cell office:value-type="float" office:value="1194" table:style-name="ce15">
            <text:p>1194</text:p>
          </table:table-cell>
          <table:table-cell office:value-type="string" table:style-name="ce14">
            <text:p>"500 MG COMPRESSE RIVESTITE" 6 COMPRESSE<text:s text:c="215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8</text:p>
          </table:table-cell>
          <table:table-cell office:value-type="float" office:value="1195" table:style-name="ce15">
            <text:p>1195</text:p>
          </table:table-cell>
          <table:table-cell office:value-type="string" table:style-name="ce14">
            <text:p>"3 MG/ML SCIROPPO" FLACONE SCIROPPO 200 ML<text:s text:c="21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19</text:p>
          </table:table-cell>
          <table:table-cell office:value-type="float" office:value="1196" table:style-name="ce15">
            <text:p>1196</text:p>
          </table:table-cell>
          <table:table-cell office:value-type="string" table:style-name="ce14">
            <text:p>"25 MG COMPRESSE" 30 COMPRESSE<text:s text:c="225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0</text:p>
          </table:table-cell>
          <table:table-cell office:value-type="float" office:value="1197" table:style-name="ce15">
            <text:p>1197</text:p>
          </table:table-cell>
          <table:table-cell office:value-type="string" table:style-name="ce14">
            <text:p>"6,25 MG COMPRESSE" 28 COMPRESSE<text:s text:c="223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18</text:p>
          </table:table-cell>
          <table:table-cell office:value-type="float" office:value="1198" table:style-name="ce15">
            <text:p>1198</text:p>
          </table:table-cell>
          <table:table-cell office:value-type="string" table:style-name="ce14">
            <text:p>"12,5 MG COMPRESSE" 28 COMPRESSE<text:s text:c="223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11</text:p>
          </table:table-cell>
          <table:table-cell office:value-type="float" office:value="1199" table:style-name="ce15">
            <text:p>1199</text:p>
          </table:table-cell>
          <table:table-cell office:value-type="string" table:style-name="ce14">
            <text:p>"40 MG/15 ML + 0,185 MG/15 ML SOLUZIONE ORALE" 10 CONTENITORI MONODOSE 15 ML<text:s text:c="179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010</text:p>
          </table:table-cell>
          <table:table-cell office:value-type="float" office:value="1200" table:style-name="ce15">
            <text:p>1200</text:p>
          </table:table-cell>
          <table:table-cell office:value-type="string" table:style-name="ce14">
            <text:p>"ADULTI 6,75 G SOLUZIONE RETTALE" 6 CONTENITORI MONODOSE CON CAMOMILLA E MALVA<text:s text:c="17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6</text:p>
          </table:table-cell>
          <table:table-cell office:value-type="float" office:value="1201" table:style-name="ce15">
            <text:p>1201</text:p>
          </table:table-cell>
          <table:table-cell office:value-type="string" table:style-name="ce14">
            <text:p>28 COMPRESSE RIVESTITE CON FILM IN BLISTER PVC/PE/PVDC DA 160 MG/12,5 MG<text:s text:c="183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7</text:p>
          </table:table-cell>
          <table:table-cell office:value-type="float" office:value="1202" table:style-name="ce15">
            <text:p>1202</text:p>
          </table:table-cell>
          <table:table-cell office:value-type="string" table:style-name="ce14">
            <text:p>"100 MG COMPRESSE RIVESTITE" 20 COMPRESSE<text:s text:c="214"/></text:p>
          </table:table-cell>
          <table:table-cell office:value-type="string" table:style-name="ce13">
            <text:p>CONGO BRAZZAVIL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1</text:p>
          </table:table-cell>
          <table:table-cell office:value-type="float" office:value="1203" table:style-name="ce15">
            <text:p>1203</text:p>
          </table:table-cell>
          <table:table-cell office:value-type="string" table:style-name="ce14">
            <text:p>«400 MG + 2,5 MG COMPRESSE RIVESTITE CON <text:s/>FILM» 40 COMPRESSE IN BLISTER PVC/PE/PVDC/AL<text:s text:c="169"/></text:p>
          </table:table-cell>
          <table:table-cell office:value-type="string" table:style-name="ce13">
            <text:p>SENEG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0</text:p>
          </table:table-cell>
          <table:table-cell office:value-type="float" office:value="1204" table:style-name="ce15">
            <text:p>1204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5</text:p>
          </table:table-cell>
          <table:table-cell office:value-type="float" office:value="1205" table:style-name="ce15">
            <text:p>1205</text:p>
          </table:table-cell>
          <table:table-cell office:value-type="string" table:style-name="ce14">
            <text:p>"50MG/2ML SOLUZIONE INIETTABILE O PER INFUSIONE" <text:s/>5 FIALE DA 2 ML<text:s text:c="190"/></text:p>
          </table:table-cell>
          <table:table-cell office:value-type="string" table:style-name="ce13">
            <text:p>ZA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3</text:p>
          </table:table-cell>
          <table:table-cell office:value-type="float" office:value="1206" table:style-name="ce15">
            <text:p>1206</text:p>
          </table:table-cell>
          <table:table-cell office:value-type="string" table:style-name="ce14">
            <text:p>"850 MG COMPRESSE RIVESTITE CON FILM" 30 COMPRESSE<text:s text:c="205"/></text:p>
          </table:table-cell>
          <table:table-cell office:value-type="string" table:style-name="ce13">
            <text:p>CONGO BRAZZAVIL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4</text:p>
          </table:table-cell>
          <table:table-cell office:value-type="float" office:value="1207" table:style-name="ce15">
            <text:p>1207</text:p>
          </table:table-cell>
          <table:table-cell office:value-type="string" table:style-name="ce14">
            <text:p>"4 MG COMPRESSE" 10 COMPRESSE<text:s text:c="226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7</text:p>
          </table:table-cell>
          <table:table-cell office:value-type="float" office:value="1208" table:style-name="ce15">
            <text:p>1208</text:p>
          </table:table-cell>
          <table:table-cell office:value-type="string" table:style-name="ce14">
            <text:p>"5 MG CAPSULE RIGIDE" 60 CAPSULE IN FLACONE HDPE<text:s text:c="207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8</text:p>
          </table:table-cell>
          <table:table-cell office:value-type="float" office:value="1209" table:style-name="ce15">
            <text:p>1209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2</text:p>
          </table:table-cell>
          <table:table-cell office:value-type="float" office:value="1210" table:style-name="ce15">
            <text:p>1210</text:p>
          </table:table-cell>
          <table:table-cell office:value-type="string" table:style-name="ce14">
            <text:p>"2 MG CAPSULE RIGIDE" 60 CAPSULE IN FLACONE HDPE<text:s text:c="207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3</text:p>
          </table:table-cell>
          <table:table-cell office:value-type="float" office:value="1211" table:style-name="ce15">
            <text:p>1211</text:p>
          </table:table-cell>
          <table:table-cell office:value-type="string" table:style-name="ce14">
            <text:p>"2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9</text:p>
          </table:table-cell>
          <table:table-cell office:value-type="float" office:value="1212" table:style-name="ce15">
            <text:p>1212</text:p>
          </table:table-cell>
          <table:table-cell office:value-type="string" table:style-name="ce14">
            <text:p>"1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1</text:p>
          </table:table-cell>
          <table:table-cell office:value-type="float" office:value="1213" table:style-name="ce15">
            <text:p>1213</text:p>
          </table:table-cell>
          <table:table-cell office:value-type="string" table:style-name="ce14">
            <text:p>"20 MG/ML SOLUZIONE INIETTABILE" 5 FIALE 5 ML<text:s text:c="21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2</text:p>
          </table:table-cell>
          <table:table-cell office:value-type="float" office:value="1214" table:style-name="ce15">
            <text:p>1214</text:p>
          </table:table-cell>
          <table:table-cell office:value-type="string" table:style-name="ce14">
            <text:p>"ADULTI 1 MG/ 1 ML SOLUZIONE DA NEBULIZZARE " 30 CONTENITORI MONODOSE 1 ML<text:s text:c="181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12</text:p>
          </table:table-cell>
          <table:table-cell office:value-type="float" office:value="1215" table:style-name="ce15">
            <text:p>1215</text:p>
          </table:table-cell>
          <table:table-cell office:value-type="string" table:style-name="ce14">
            <text:p>"200 MG COMPRESSE" 50 COMPRESSE<text:s text:c="224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4</text:p>
          </table:table-cell>
          <table:table-cell office:value-type="float" office:value="1216" table:style-name="ce15">
            <text:p>1216</text:p>
          </table:table-cell>
          <table:table-cell office:value-type="string" table:style-name="ce14">
            <text:p>"4 MG COMPRESSE" 10 COMPRESSE<text:s text:c="226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0</text:p>
          </table:table-cell>
          <table:table-cell office:value-type="float" office:value="1217" table:style-name="ce15">
            <text:p>1217</text:p>
          </table:table-cell>
          <table:table-cell office:value-type="string" table:style-name="ce14">
            <text:p>"10 MG/ML SOLUZIONE INIETTABILE" 5 FIALE 5 ML<text:s text:c="21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0</text:p>
          </table:table-cell>
          <table:table-cell office:value-type="float" office:value="1218" table:style-name="ce15">
            <text:p>1218</text:p>
          </table:table-cell>
          <table:table-cell office:value-type="string" table:style-name="ce14">
            <text:p>"10 MG/ML SOLUZIONE INIETTABILE" 5 FIALE 5 ML<text:s text:c="21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6</text:p>
          </table:table-cell>
          <table:table-cell office:value-type="float" office:value="1219" table:style-name="ce15">
            <text:p>1219</text:p>
          </table:table-cell>
          <table:table-cell office:value-type="string" table:style-name="ce14">
            <text:p>"10 MG/ML EMULSIONE INIETTABILE PER USO ENDOVENOSO" 5 FIALE DA 20 ML<text:s text:c="187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9</text:p>
          </table:table-cell>
          <table:table-cell office:value-type="float" office:value="1220" table:style-name="ce15">
            <text:p>1220</text:p>
          </table:table-cell>
          <table:table-cell office:value-type="string" table:style-name="ce14">
            <text:p>"50 MICROGRAMMI/GEL VAGINALE" TUBO IN AL DA 10 G CON 10 CANNULE MONOUSO<text:s text:c="184"/></text:p>
          </table:table-cell>
          <table:table-cell office:value-type="string" table:style-name="ce13">
            <text:p>AL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6</text:p>
          </table:table-cell>
          <table:table-cell office:value-type="float" office:value="1221" table:style-name="ce15">
            <text:p>1221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8</text:p>
          </table:table-cell>
          <table:table-cell office:value-type="float" office:value="1222" table:style-name="ce15">
            <text:p>1222</text:p>
          </table:table-cell>
          <table:table-cell office:value-type="string" table:style-name="ce14">
            <text:p>"50 MG COMPRESSE RIVESTITE CON FILM" 30 COMPRESSE IN BLISTER PVC/PVDC/AL<text:s text:c="183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5</text:p>
          </table:table-cell>
          <table:table-cell office:value-type="float" office:value="1223" table:style-name="ce15">
            <text:p>1223</text:p>
          </table:table-cell>
          <table:table-cell office:value-type="string" table:style-name="ce14">
            <text:p>"50 MG COMPRESSE A RILASCIO PROLUNGATO" 30 COMPRESSE IN BLISTER PVC/PVDC/AL/CARTA/PET<text:s text:c="170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49</text:p>
          </table:table-cell>
          <table:table-cell office:value-type="float" office:value="1224" table:style-name="ce15">
            <text:p>1224</text:p>
          </table:table-cell>
          <table:table-cell office:value-type="string" table:style-name="ce14">
            <text:p>"30 MG/5 ML SCIROPPO" 1 FLACONE 200 ML<text:s text:c="217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21</text:p>
          </table:table-cell>
          <table:table-cell office:value-type="float" office:value="1225" table:style-name="ce15">
            <text:p>1225</text:p>
          </table:table-cell>
          <table:table-cell office:value-type="string" table:style-name="ce14">
            <text:p>"50 MG/ML SOLUZIONE ORALE" 1 FLACONE DI VETRO SCURO DA 50 ML<text:s text:c="19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9</text:p>
          </table:table-cell>
          <table:table-cell office:value-type="float" office:value="1226" table:style-name="ce15">
            <text:p>1226</text:p>
          </table:table-cell>
          <table:table-cell office:value-type="string" table:style-name="ce14">
            <text:p>"1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6</text:p>
          </table:table-cell>
          <table:table-cell office:value-type="float" office:value="1227" table:style-name="ce15">
            <text:p>1227</text:p>
          </table:table-cell>
          <table:table-cell office:value-type="string" table:style-name="ce14">
            <text:p>"2 MG/5 ML SCIROPPO" FLACONE DA 120 ML<text:s text:c="21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6</text:p>
          </table:table-cell>
          <table:table-cell office:value-type="float" office:value="1228" table:style-name="ce15">
            <text:p>1228</text:p>
          </table:table-cell>
          <table:table-cell office:value-type="string" table:style-name="ce14">
            <text:p>"2 MG/5 ML SCIROPPO" FLACONE DA 120 ML<text:s text:c="21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7</text:p>
          </table:table-cell>
          <table:table-cell office:value-type="float" office:value="1229" table:style-name="ce15">
            <text:p>1229</text:p>
          </table:table-cell>
          <table:table-cell office:value-type="string" table:style-name="ce14">
            <text:p>"0,5% SOLUZIONE DA NEBULIZZARE" FLACONE DA 15 ML<text:s text:c="20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7</text:p>
          </table:table-cell>
          <table:table-cell office:value-type="float" office:value="1230" table:style-name="ce15">
            <text:p>1230</text:p>
          </table:table-cell>
          <table:table-cell office:value-type="string" table:style-name="ce14">
            <text:p>"0,5% SOLUZIONE DA NEBULIZZARE" FLACONE DA 15 ML<text:s text:c="20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8</text:p>
          </table:table-cell>
          <table:table-cell office:value-type="float" office:value="1231" table:style-name="ce15">
            <text:p>1231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9</text:p>
          </table:table-cell>
          <table:table-cell office:value-type="float" office:value="1232" table:style-name="ce15">
            <text:p>1232</text:p>
          </table:table-cell>
          <table:table-cell office:value-type="string" table:style-name="ce14">
            <text:p>«400 MG COMPRESSE RIVESTITE CON FILM» 12 <text:s/>COMPRESSE <text:s/>IN BLISTER AL/PE/PA<text:s text:c="183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77</text:p>
          </table:table-cell>
          <table:table-cell office:value-type="float" office:value="1233" table:style-name="ce15">
            <text:p>1233</text:p>
          </table:table-cell>
          <table:table-cell office:value-type="string" table:style-name="ce14">
            <text:p>"50 MG/ML SOLUZIONE ORALE" 1 FLACONE DI VETRO SCURO DA 50 ML<text:s text:c="19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71</text:p>
          </table:table-cell>
          <table:table-cell office:value-type="float" office:value="1234" table:style-name="ce15">
            <text:p>1234</text:p>
          </table:table-cell>
          <table:table-cell office:value-type="string" table:style-name="ce14">
            <text:p>" 100 MG/5 ML <text:s/>SCIROPPO " FLACONE 200 ML<text:s text:c="215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76</text:p>
          </table:table-cell>
          <table:table-cell office:value-type="float" office:value="1235" table:style-name="ce15">
            <text:p>1235</text:p>
          </table:table-cell>
          <table:table-cell office:value-type="string" table:style-name="ce14">
            <text:p>"600 MG/15 ML SCIROPPO" FLACONE DA 200 ML<text:s text:c="214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75</text:p>
          </table:table-cell>
          <table:table-cell office:value-type="float" office:value="1236" table:style-name="ce15">
            <text:p>1236</text:p>
          </table:table-cell>
          <table:table-cell office:value-type="string" table:style-name="ce14">
            <text:p>"5 G/25 ML SOLUZIONE PER INFUSIONE" 1 FLACONE 25 ML<text:s text:c="204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72</text:p>
          </table:table-cell>
          <table:table-cell office:value-type="float" office:value="1237" table:style-name="ce15">
            <text:p>1237</text:p>
          </table:table-cell>
          <table:table-cell office:value-type="string" table:style-name="ce14">
            <text:p>" 8 MG CAPSULE RIGIDE A RILASCIO PROLUNGATO " 28 CAPSULE IN BLISTER PVC -PE-PVDC/ALU<text:s text:c="17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73</text:p>
          </table:table-cell>
          <table:table-cell office:value-type="float" office:value="1238" table:style-name="ce15">
            <text:p>1238</text:p>
          </table:table-cell>
          <table:table-cell office:value-type="string" table:style-name="ce14">
            <text:p>"16 <text:s/>MG CAPSULE RIGIDE A RILASCIO PROLUNGATO " 28 CAPSULE IN BLISTER PVC -PE-PVDC/ALU<text:s text:c="170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74</text:p>
          </table:table-cell>
          <table:table-cell office:value-type="float" office:value="1239" table:style-name="ce15">
            <text:p>1239</text:p>
          </table:table-cell>
          <table:table-cell office:value-type="string" table:style-name="ce14">
            <text:p>"24 <text:s/>MG CAPSULE RIGIDE A RILASCIO PROLUNGATO " <text:s/>28 <text:s/>CAPSULE IN BLISTER PVC-PE-PVDC/ALU<text:s text:c="169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87</text:p>
          </table:table-cell>
          <table:table-cell office:value-type="float" office:value="1240" table:style-name="ce15">
            <text:p>1240</text:p>
          </table:table-cell>
          <table:table-cell office:value-type="string" table:style-name="ce14">
            <text:p>"600 MG/4 ML POLVERE E SOLVENTE PER SOLUZIONI INIETTABILI" 10 FLACONCINI POLVERE + 10 FIALE SOLVENTE 4 ML<text:s text:c="150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89</text:p>
          </table:table-cell>
          <table:table-cell office:value-type="float" office:value="1241" table:style-name="ce15">
            <text:p>1241</text:p>
          </table:table-cell>
          <table:table-cell office:value-type="string" table:style-name="ce14">
            <text:p>"500 MG/500MG POLVERE PER SOLUZIONE PER INFUSIONE" 10 FLACONCINI IN VETRO DA 20 ML<text:s text:c="173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39</text:p>
          </table:table-cell>
          <table:table-cell office:value-type="float" office:value="1242" table:style-name="ce15">
            <text:p>1242</text:p>
          </table:table-cell>
          <table:table-cell office:value-type="string" table:style-name="ce14">
            <text:p>"1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2</text:p>
          </table:table-cell>
          <table:table-cell office:value-type="float" office:value="1243" table:style-name="ce15">
            <text:p>1243</text:p>
          </table:table-cell>
          <table:table-cell office:value-type="string" table:style-name="ce14">
            <text:p>"BAMBINI 20 MG/ML <text:s/>SCIROPPO" FLACONE DA 200 ML<text:s text:c="209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187</text:p>
          </table:table-cell>
          <table:table-cell office:value-type="float" office:value="1244" table:style-name="ce15">
            <text:p>1244</text:p>
          </table:table-cell>
          <table:table-cell office:value-type="string" table:style-name="ce14">
            <text:p>"100 MG COMPRESSE RIVESTITE CON FILM" 4 COMPRESSE IN BLISTER PVC/PVDC/AL<text:s text:c="183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01</text:p>
          </table:table-cell>
          <table:table-cell office:value-type="float" office:value="1245" table:style-name="ce15">
            <text:p>1245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5</text:p>
          </table:table-cell>
          <table:table-cell office:value-type="float" office:value="1246" table:style-name="ce15">
            <text:p>1246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5</text:p>
          </table:table-cell>
          <table:table-cell office:value-type="float" office:value="1247" table:style-name="ce15">
            <text:p>1247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0</text:p>
          </table:table-cell>
          <table:table-cell office:value-type="float" office:value="1248" table:style-name="ce15">
            <text:p>1248</text:p>
          </table:table-cell>
          <table:table-cell office:value-type="string" table:style-name="ce14">
            <text:p>"100 MG COMPRESSE RIVESTITE CON FILM" 30 COMPRESSE IN BLISTER PVC/PVDC/AL<text:s text:c="182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02</text:p>
          </table:table-cell>
          <table:table-cell office:value-type="float" office:value="1249" table:style-name="ce15">
            <text:p>1249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0</text:p>
          </table:table-cell>
          <table:table-cell office:value-type="float" office:value="1250" table:style-name="ce15">
            <text:p>1250</text:p>
          </table:table-cell>
          <table:table-cell office:value-type="string" table:style-name="ce14">
            <text:p>RETARD 30 CAPSULE A RILASCIO PROLUNGATO IN FLACONE DA 4 MG<text:s text:c="197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88</text:p>
          </table:table-cell>
          <table:table-cell office:value-type="float" office:value="1251" table:style-name="ce15">
            <text:p>1251</text:p>
          </table:table-cell>
          <table:table-cell office:value-type="string" table:style-name="ce14">
            <text:p>«300.000 U.I./ml soluzione iniettabile» <text:s/>2 <text:s/>fiale <text:s/>in vetro da 1 ml<text:s text:c="188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03</text:p>
          </table:table-cell>
          <table:table-cell office:value-type="float" office:value="1252" table:style-name="ce15">
            <text:p>1252</text:p>
          </table:table-cell>
          <table:table-cell office:value-type="string" table:style-name="ce14">
            <text:p>"25 mg/g gel» tubo da 50 g in Al<text:s text:c="223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04</text:p>
          </table:table-cell>
          <table:table-cell office:value-type="float" office:value="1253" table:style-name="ce15">
            <text:p>1253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00</text:p>
          </table:table-cell>
          <table:table-cell office:value-type="float" office:value="1254" table:style-name="ce15">
            <text:p>1254</text:p>
          </table:table-cell>
          <table:table-cell office:value-type="string" table:style-name="ce14">
            <text:p>"180 U.I./1 ML SOLUZIONE INIETTABILE PER USO INTRAMUSCOLARE" 1 FLACONCINO 1 ML<text:s text:c="177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9</text:p>
          </table:table-cell>
          <table:table-cell office:value-type="float" office:value="1255" table:style-name="ce15">
            <text:p>1255</text:p>
          </table:table-cell>
          <table:table-cell office:value-type="string" table:style-name="ce14">
            <text:p>"540 U.I./3 ML SOLUZIONE INIETTABILE PER USO INTRAMUSCOLARE" 1 FLACONCINO 3 ML<text:s text:c="177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8</text:p>
          </table:table-cell>
          <table:table-cell office:value-type="float" office:value="1256" table:style-name="ce15">
            <text:p>1256</text:p>
          </table:table-cell>
          <table:table-cell office:value-type="string" table:style-name="ce14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7</text:p>
          </table:table-cell>
          <table:table-cell office:value-type="float" office:value="1257" table:style-name="ce15">
            <text:p>1257</text:p>
          </table:table-cell>
          <table:table-cell office:value-type="string" table:style-name="ce14">
            <text:p>"250 U.I./1 ML SOLUZIONE INIETTABILE PER USO INTRAMUSCOLARE" 1 SIRINGA PRERIEMPITA DA 1 ML<text:s text:c="16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02</text:p>
          </table:table-cell>
          <table:table-cell office:value-type="float" office:value="1258" table:style-name="ce15">
            <text:p>1258</text:p>
          </table:table-cell>
          <table:table-cell office:value-type="string" table:style-name="ce14">
            <text:p>"50 MICROGRAMMI/EROGAZIONE SPRAY NASALE, SOSPENSIONE" 1 FLACONE IN HDPE DA 18 G (140 EROGAZIONI)<text:s text:c="15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09</text:p>
          </table:table-cell>
          <table:table-cell office:value-type="float" office:value="1259" table:style-name="ce15">
            <text:p>1259</text:p>
          </table:table-cell>
          <table:table-cell office:value-type="string" table:style-name="ce14">
            <text:p>"0,5 MG COMPRESSE" 2 COMPRESSE<text:s text:c="225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10</text:p>
          </table:table-cell>
          <table:table-cell office:value-type="float" office:value="1260" table:style-name="ce15">
            <text:p>1260</text:p>
          </table:table-cell>
          <table:table-cell office:value-type="string" table:style-name="ce14">
            <text:p>"0,5MG COMPRESSE" 8 COMPRESSE<text:s text:c="226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4</text:p>
          </table:table-cell>
          <table:table-cell office:value-type="float" office:value="1261" table:style-name="ce15">
            <text:p>1261</text:p>
          </table:table-cell>
          <table:table-cell office:value-type="string" table:style-name="ce14">
            <text:p>"5 G/50 ML POLVERE E SOLVENTE PER SOLUZIONE PER INFUSIONE" 1 FLACONE POLVERE 5 G + 1 FLACONE SOLVENTE 50 ML<text:s text:c="14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4</text:p>
          </table:table-cell>
          <table:table-cell office:value-type="float" office:value="1262" table:style-name="ce15">
            <text:p>1262</text:p>
          </table:table-cell>
          <table:table-cell office:value-type="string" table:style-name="ce14">
            <text:p>"5 G/50 ML POLVERE E SOLVENTE PER SOLUZIONE PER INFUSIONE" 1 FLACONE POLVERE 5 G + 1 FLACONE SOLVENTE 50 ML<text:s text:c="14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3</text:p>
          </table:table-cell>
          <table:table-cell office:value-type="float" office:value="1263" table:style-name="ce15">
            <text:p>1263</text:p>
          </table:table-cell>
          <table:table-cell office:value-type="string" table:style-name="ce14">
            <text:p>"10 G/100 ML SOLUZIONE PER INFUSIONE" 1 FLACONE 100 ML<text:s text:c="201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2</text:p>
          </table:table-cell>
          <table:table-cell office:value-type="float" office:value="1264" table:style-name="ce15">
            <text:p>1264</text:p>
          </table:table-cell>
          <table:table-cell office:value-type="string" table:style-name="ce14">
            <text:p>"100 MICROGRAMMI/6 MICROGRAMMI POLVERE PER INALAZIONE" 1 INALATORE IN ABS/PP DA 120 DOSI<text:s text:c="167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7</text:p>
          </table:table-cell>
          <table:table-cell office:value-type="float" office:value="1265" table:style-name="ce15">
            <text:p>1265</text:p>
          </table:table-cell>
          <table:table-cell office:value-type="string" table:style-name="ce14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6</text:p>
          </table:table-cell>
          <table:table-cell office:value-type="float" office:value="1266" table:style-name="ce15">
            <text:p>1266</text:p>
          </table:table-cell>
          <table:table-cell office:value-type="string" table:style-name="ce14">
            <text:p>" 30 MG/ ML SOLUZIONE INIETTABILE " 3 FIALE<text:s text:c="212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3</text:p>
          </table:table-cell>
          <table:table-cell office:value-type="float" office:value="1267" table:style-name="ce15">
            <text:p>1267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TANZ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1</text:p>
          </table:table-cell>
          <table:table-cell office:value-type="float" office:value="1268" table:style-name="ce15">
            <text:p>1268</text:p>
          </table:table-cell>
          <table:table-cell office:value-type="string" table:style-name="ce14">
            <text:p>"4 MG COMPRESSE A RILASCIO PROLUNGATO" 50 COMPRESSE<text:s text:c="204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9</text:p>
          </table:table-cell>
          <table:table-cell office:value-type="float" office:value="1269" table:style-name="ce15">
            <text:p>1269</text:p>
          </table:table-cell>
          <table:table-cell office:value-type="string" table:style-name="ce14">
            <text:p>"5,83 MG/ML SOLUZIONE INIETTABILE" 1 CARTUCCIA VETRO DA 6 MG/1,03 ML SOLUZIONE<text:s text:c="177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0</text:p>
          </table:table-cell>
          <table:table-cell office:value-type="float" office:value="1270" table:style-name="ce15">
            <text:p>1270</text:p>
          </table:table-cell>
          <table:table-cell office:value-type="string" table:style-name="ce14">
            <text:p>"5,83 MG/ML SOLUZIONE INIETTABILE" 5 CARTUCCE VETRO DA 6 MG/1,03 ML SOLUZIONE<text:s text:c="178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8</text:p>
          </table:table-cell>
          <table:table-cell office:value-type="float" office:value="1271" table:style-name="ce15">
            <text:p>1271</text:p>
          </table:table-cell>
          <table:table-cell office:value-type="string" table:style-name="ce14">
            <text:p>"8 MG/ML SOLUZIONE INIETTABILE" 1 CARTUCCIA VETRO DA 12 MG/1,50 ML SOLUZIONE<text:s text:c="17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1</text:p>
          </table:table-cell>
          <table:table-cell office:value-type="float" office:value="1272" table:style-name="ce15">
            <text:p>1272</text:p>
          </table:table-cell>
          <table:table-cell office:value-type="string" table:style-name="ce14">
            <text:p>"8 MG/ML SOLUZIONE INIETTABILE" 5 CARTUCCE VETRO DA 12 MG/1,50 ML SOLUZIONE<text:s text:c="180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7</text:p>
          </table:table-cell>
          <table:table-cell office:value-type="float" office:value="1273" table:style-name="ce15">
            <text:p>1273</text:p>
          </table:table-cell>
          <table:table-cell office:value-type="string" table:style-name="ce14">
            <text:p>"0,05 MG/ML SOLUZIONE INIETTABILE PER USO INTRATECALE" 10 FIALE DA 1 ML<text:s text:c="184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8</text:p>
          </table:table-cell>
          <table:table-cell office:value-type="float" office:value="1274" table:style-name="ce15">
            <text:p>1274</text:p>
          </table:table-cell>
          <table:table-cell office:value-type="string" table:style-name="ce14">
            <text:p>"0,05 MG/ML SOLUZIONE INIETTABILE PER USO INTRATECALE" 10 FIALE DA 1 ML<text:s text:c="18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7</text:p>
          </table:table-cell>
          <table:table-cell office:value-type="float" office:value="1275" table:style-name="ce15">
            <text:p>1275</text:p>
          </table:table-cell>
          <table:table-cell office:value-type="string" table:style-name="ce14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7</text:p>
          </table:table-cell>
          <table:table-cell office:value-type="float" office:value="1276" table:style-name="ce15">
            <text:p>1276</text:p>
          </table:table-cell>
          <table:table-cell office:value-type="string" table:style-name="ce14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4</text:p>
          </table:table-cell>
          <table:table-cell office:value-type="float" office:value="1277" table:style-name="ce15">
            <text:p>1277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0</text:p>
          </table:table-cell>
          <table:table-cell office:value-type="float" office:value="1278" table:style-name="ce15">
            <text:p>1278</text:p>
          </table:table-cell>
          <table:table-cell office:value-type="string" table:style-name="ce14">
            <text:p>"150 MG/3 ML SOLUZIONE INIETTABILE PER USO ENDOVENOSO" 6 FIALE<text:s text:c="193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79" table:style-name="ce15">
            <text:p>1279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80" table:style-name="ce15">
            <text:p>1280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81" table:style-name="ce15">
            <text:p>1281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82" table:style-name="ce15">
            <text:p>1282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83" table:style-name="ce15">
            <text:p>1283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84" table:style-name="ce15">
            <text:p>1284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85" table:style-name="ce15">
            <text:p>1285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PALES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9</text:p>
          </table:table-cell>
          <table:table-cell office:value-type="float" office:value="1286" table:style-name="ce15">
            <text:p>1286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38</text:p>
          </table:table-cell>
          <table:table-cell office:value-type="float" office:value="1287" table:style-name="ce15">
            <text:p>1287</text:p>
          </table:table-cell>
          <table:table-cell office:value-type="string" table:style-name="ce14">
            <text:p>"4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66</text:p>
          </table:table-cell>
          <table:table-cell office:value-type="float" office:value="1288" table:style-name="ce15">
            <text:p>1288</text:p>
          </table:table-cell>
          <table:table-cell office:value-type="string" table:style-name="ce14">
            <text:p>"2 MG/5 ML SCIROPPO" FLACONE DA 120 ML<text:s text:c="21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2</text:p>
          </table:table-cell>
          <table:table-cell office:value-type="float" office:value="1289" table:style-name="ce15">
            <text:p>1289</text:p>
          </table:table-cell>
          <table:table-cell office:value-type="string" table:style-name="ce14">
            <text:p>"40 mg POLVERE PER SOLUZIONE INIETTABILE" 5 FLACONCINI IN VETRO<text:s text:c="19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2</text:p>
          </table:table-cell>
          <table:table-cell office:value-type="float" office:value="1290" table:style-name="ce15">
            <text:p>1290</text:p>
          </table:table-cell>
          <table:table-cell office:value-type="string" table:style-name="ce14">
            <text:p>"40 mg POLVERE PER SOLUZIONE INIETTABILE" 5 FLACONCINI IN VETRO<text:s text:c="19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2</text:p>
          </table:table-cell>
          <table:table-cell office:value-type="float" office:value="1291" table:style-name="ce15">
            <text:p>1291</text:p>
          </table:table-cell>
          <table:table-cell office:value-type="string" table:style-name="ce14">
            <text:p>"40 mg POLVERE PER SOLUZIONE INIETTABILE" 5 FLACONCINI IN VETRO<text:s text:c="192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3</text:p>
          </table:table-cell>
          <table:table-cell office:value-type="float" office:value="1292" table:style-name="ce15">
            <text:p>1292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3</text:p>
          </table:table-cell>
          <table:table-cell office:value-type="float" office:value="1293" table:style-name="ce15">
            <text:p>1293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5</text:p>
          </table:table-cell>
          <table:table-cell office:value-type="float" office:value="1294" table:style-name="ce15">
            <text:p>1294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5</text:p>
          </table:table-cell>
          <table:table-cell office:value-type="float" office:value="1295" table:style-name="ce15">
            <text:p>1295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5</text:p>
          </table:table-cell>
          <table:table-cell office:value-type="float" office:value="1296" table:style-name="ce15">
            <text:p>1296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5</text:p>
          </table:table-cell>
          <table:table-cell office:value-type="float" office:value="1297" table:style-name="ce15">
            <text:p>1297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27</text:p>
          </table:table-cell>
          <table:table-cell office:value-type="float" office:value="1298" table:style-name="ce15">
            <text:p>1298</text:p>
          </table:table-cell>
          <table:table-cell office:value-type="string" table:style-name="ce14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0</text:p>
          </table:table-cell>
          <table:table-cell office:value-type="float" office:value="1299" table:style-name="ce15">
            <text:p>1299</text:p>
          </table:table-cell>
          <table:table-cell office:value-type="string" table:style-name="ce14">
            <text:p>"50 MG COMPRESSE A RILASCIO PROLUNGATO" 30 COMPRESSE IN BLISTER PVC/PVDC/AL/CARTA/PET<text:s text:c="170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9</text:p>
          </table:table-cell>
          <table:table-cell office:value-type="float" office:value="1300" table:style-name="ce15">
            <text:p>1300</text:p>
          </table:table-cell>
          <table:table-cell office:value-type="string" table:style-name="ce14">
            <text:p>"200 MG COMPRESSE A RILASCIO PROLUNGATO" 30 COMPRESSE IN BLISTER PVC/PVDC/AL/CARTA/PET<text:s text:c="169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8</text:p>
          </table:table-cell>
          <table:table-cell office:value-type="float" office:value="1301" table:style-name="ce15">
            <text:p>1301</text:p>
          </table:table-cell>
          <table:table-cell office:value-type="string" table:style-name="ce14">
            <text:p>"100 MG COMPRESSE A RILASCIO PROLUNGATO" 30 COMPRESSE IN BLISTER PVC/PVDC/AL/CARTA/PET<text:s text:c="169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56</text:p>
          </table:table-cell>
          <table:table-cell office:value-type="float" office:value="1302" table:style-name="ce15">
            <text:p>1302</text:p>
          </table:table-cell>
          <table:table-cell office:value-type="string" table:style-name="ce14">
            <text:p>"70 MG COMPRESSE EFFERVESCENTI" 4 COMPRESSE IN STRIP CARTA/PE/AL/ZN-IONOMER<text:s text:c="180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2</text:p>
          </table:table-cell>
          <table:table-cell office:value-type="float" office:value="1303" table:style-name="ce15">
            <text:p>1303</text:p>
          </table:table-cell>
          <table:table-cell office:value-type="string" table:style-name="ce14">
            <text:p>"25.000 U.I./2,5 ML SOLUZIONE ORALE" 2 CONTENITORI MONODOSE IN VETRO 2,5 ML<text:s text:c="18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1</text:p>
          </table:table-cell>
          <table:table-cell office:value-type="float" office:value="1304" table:style-name="ce15">
            <text:p>1304</text:p>
          </table:table-cell>
          <table:table-cell office:value-type="string" table:style-name="ce14">
            <text:p>"50.000 U.I./5 ML SOLUZIONE ORALE" 2 CONTENITORI MONODOSE IN VETRO DA 5 ML<text:s text:c="18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1</text:p>
          </table:table-cell>
          <table:table-cell office:value-type="float" office:value="1305" table:style-name="ce15">
            <text:p>1305</text:p>
          </table:table-cell>
          <table:table-cell office:value-type="string" table:style-name="ce14">
            <text:p>"40 mg POLVERE PER SOLUZIONE INIETTABILE" 1 FLACONCINO IN VETRO<text:s text:c="19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1</text:p>
          </table:table-cell>
          <table:table-cell office:value-type="float" office:value="1306" table:style-name="ce15">
            <text:p>1306</text:p>
          </table:table-cell>
          <table:table-cell office:value-type="string" table:style-name="ce14">
            <text:p>"40 mg POLVERE PER SOLUZIONE INIETTABILE" 1 FLACONCINO IN VETRO<text:s text:c="192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3</text:p>
          </table:table-cell>
          <table:table-cell office:value-type="float" office:value="1307" table:style-name="ce15">
            <text:p>1307</text:p>
          </table:table-cell>
          <table:table-cell office:value-type="string" table:style-name="ce14">
            <text:p>" 0,015 % + 0,15 % SOLUZIONE CUTANEA " BUSTA DA 25 ML<text:s text:c="20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7</text:p>
          </table:table-cell>
          <table:table-cell office:value-type="float" office:value="1308" table:style-name="ce15">
            <text:p>1308</text:p>
          </table:table-cell>
          <table:table-cell office:value-type="string" table:style-name="ce14">
            <text:p>"50 MG COMPRESSE RIVESTITE CON FILM" 30 COMPRESSE IN BLISTER PVC/PVDC/AL<text:s text:c="183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57</text:p>
          </table:table-cell>
          <table:table-cell office:value-type="float" office:value="1309" table:style-name="ce15">
            <text:p>1309</text:p>
          </table:table-cell>
          <table:table-cell office:value-type="string" table:style-name="ce14">
            <text:p>" 0,015% + 0,15% SOLUZIONE CUTANEA " 400 BUSTE 25 ML<text:s text:c="203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6</text:p>
          </table:table-cell>
          <table:table-cell office:value-type="float" office:value="1310" table:style-name="ce15">
            <text:p>1310</text:p>
          </table:table-cell>
          <table:table-cell office:value-type="string" table:style-name="ce14">
            <text:p>"50 MG <text:s/>POLVERE <text:s/>PER <text:s/>SOLUZIONE <text:s/>PER <text:s/>INFUSIONE» <text:s/>1 FLACONCINO POLVERE<text:s text:c="185"/></text:p>
          </table:table-cell>
          <table:table-cell office:value-type="string" table:style-name="ce13">
            <text:p>BANGLADESH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0</text:p>
          </table:table-cell>
          <table:table-cell office:value-type="float" office:value="1311" table:style-name="ce15">
            <text:p>1311</text:p>
          </table:table-cell>
          <table:table-cell office:value-type="string" table:style-name="ce14">
            <text:p>" 12 MCG/EROGAZIONE SOLUZIONE PRESSURIZZATA PER INALAZIONE " CONTENITORE SOTTO PRESSIONE <text:s/>100 EROGAZIONI<text:s text:c="151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3</text:p>
          </table:table-cell>
          <table:table-cell office:value-type="float" office:value="1312" table:style-name="ce15">
            <text:p>1312</text:p>
          </table:table-cell>
          <table:table-cell office:value-type="string" table:style-name="ce14">
            <text:p>"4 MG COMPRESSE" 30 COMPRESSE<text:s text:c="226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9</text:p>
          </table:table-cell>
          <table:table-cell office:value-type="float" office:value="1313" table:style-name="ce15">
            <text:p>1313</text:p>
          </table:table-cell>
          <table:table-cell office:value-type="string" table:style-name="ce14">
            <text:p>"20 MG COMPRESSE RIVESTITE" 30 COMPRESSE RIVESTITE<text:s text:c="20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2</text:p>
          </table:table-cell>
          <table:table-cell office:value-type="float" office:value="1314" table:style-name="ce15">
            <text:p>1314</text:p>
          </table:table-cell>
          <table:table-cell office:value-type="string" table:style-name="ce14">
            <text:p>"16 MG COMPRESSE" 20 COMPRESSE<text:s text:c="225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4</text:p>
          </table:table-cell>
          <table:table-cell office:value-type="float" office:value="1315" table:style-name="ce15">
            <text:p>1315</text:p>
          </table:table-cell>
          <table:table-cell office:value-type="string" table:style-name="ce14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1</text:p>
          </table:table-cell>
          <table:table-cell office:value-type="float" office:value="1316" table:style-name="ce15">
            <text:p>1316</text:p>
          </table:table-cell>
          <table:table-cell office:value-type="string" table:style-name="ce14">
            <text:p>"200 MG COMPRESSE RIVESTITE CON FILM" 30 COMPRESSE<text:s text:c="20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8</text:p>
          </table:table-cell>
          <table:table-cell office:value-type="float" office:value="1317" table:style-name="ce15">
            <text:p>1317</text:p>
          </table:table-cell>
          <table:table-cell office:value-type="string" table:style-name="ce14">
            <text:p>" 875 MG + 125 MG COMPRESSE RIVESTITE CON FILM <text:s/>" 12 COMPRESSE<text:s text:c="19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5</text:p>
          </table:table-cell>
          <table:table-cell office:value-type="float" office:value="1318" table:style-name="ce15">
            <text:p>1318</text:p>
          </table:table-cell>
          <table:table-cell office:value-type="string" table:style-name="ce14">
            <text:p>"20 MG COMPRESSE" 30 COMPRESSE IN BLISTER AL/AL<text:s text:c="208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8</text:p>
          </table:table-cell>
          <table:table-cell office:value-type="float" office:value="1319" table:style-name="ce15">
            <text:p>1319</text:p>
          </table:table-cell>
          <table:table-cell office:value-type="string" table:style-name="ce14">
            <text:p>" 875 MG + 125 MG COMPRESSE RIVESTITE CON FILM <text:s/>" 12 COMPRESSE<text:s text:c="193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0</text:p>
          </table:table-cell>
          <table:table-cell office:value-type="float" office:value="1320" table:style-name="ce15">
            <text:p>1320</text:p>
          </table:table-cell>
          <table:table-cell office:value-type="string" table:style-name="ce14">
            <text:p>"20 MG COMPRESSE" 50 COMPRESSE IN BLISTER AL/AL<text:s text:c="208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0</text:p>
          </table:table-cell>
          <table:table-cell office:value-type="float" office:value="1321" table:style-name="ce15">
            <text:p>1321</text:p>
          </table:table-cell>
          <table:table-cell office:value-type="string" table:style-name="ce14">
            <text:p>"1,6 MG/ML POLVERE E SOLVENTE PER SOLUZIONE INIETTABILE" 1 FLACONCINO POLVERE <text:s/>+ 1 FIALA SOLVENTE 1 ML<text:s text:c="153"/></text:p>
          </table:table-cell>
          <table:table-cell office:value-type="string" table:style-name="ce13">
            <text:p>CORE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1</text:p>
          </table:table-cell>
          <table:table-cell office:value-type="float" office:value="1322" table:style-name="ce15">
            <text:p>1322</text:p>
          </table:table-cell>
          <table:table-cell office:value-type="string" table:style-name="ce14">
            <text:p>"20 MG COMPRESSE" 10 COMPRESSE IN BLISTER AL/AL<text:s text:c="208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3</text:p>
          </table:table-cell>
          <table:table-cell office:value-type="float" office:value="1323" table:style-name="ce15">
            <text:p>1323</text:p>
          </table:table-cell>
          <table:table-cell office:value-type="string" table:style-name="ce14">
            <text:p>"20 MG COMPRESSE RIVESTITE CON FILM" 4 COMPRESSE IN BLISTER PVC/PCTFE/AL<text:s text:c="18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55</text:p>
          </table:table-cell>
          <table:table-cell office:value-type="float" office:value="1324" table:style-name="ce15">
            <text:p>1324</text:p>
          </table:table-cell>
          <table:table-cell office:value-type="string" table:style-name="ce14">
            <text:p>"40 MG/4 ML SOLUZIONE INIETTABILE" 10 FIALE<text:s text:c="212"/></text:p>
          </table:table-cell>
          <table:table-cell office:value-type="string" table:style-name="ce13">
            <text:p>MACEDO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7</text:p>
          </table:table-cell>
          <table:table-cell office:value-type="float" office:value="1325" table:style-name="ce15">
            <text:p>1325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HONDURAS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7</text:p>
          </table:table-cell>
          <table:table-cell office:value-type="float" office:value="1326" table:style-name="ce15">
            <text:p>1326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HONDURAS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54</text:p>
          </table:table-cell>
          <table:table-cell office:value-type="float" office:value="1327" table:style-name="ce15">
            <text:p>1327</text:p>
          </table:table-cell>
          <table:table-cell office:value-type="string" table:style-name="ce14">
            <text:p>"80 MG + 80 MG COMPRESSE" 20 COMPRESSE<text:s text:c="217"/></text:p>
          </table:table-cell>
          <table:table-cell office:value-type="string" table:style-name="ce13">
            <text:p>MACEDO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7</text:p>
          </table:table-cell>
          <table:table-cell office:value-type="float" office:value="1328" table:style-name="ce15">
            <text:p>1328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HONDURAS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7</text:p>
          </table:table-cell>
          <table:table-cell office:value-type="float" office:value="1329" table:style-name="ce15">
            <text:p>1329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NICARAGUA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2</text:p>
          </table:table-cell>
          <table:table-cell office:value-type="float" office:value="1330" table:style-name="ce15">
            <text:p>1330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7</text:p>
          </table:table-cell>
          <table:table-cell office:value-type="float" office:value="1331" table:style-name="ce15">
            <text:p>1331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NICARAGUA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2</text:p>
          </table:table-cell>
          <table:table-cell office:value-type="float" office:value="1332" table:style-name="ce15">
            <text:p>1332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TURCH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6</text:p>
          </table:table-cell>
          <table:table-cell office:value-type="float" office:value="1333" table:style-name="ce15">
            <text:p>1333</text:p>
          </table:table-cell>
          <table:table-cell office:value-type="string" table:style-name="ce14">
            <text:p>"250 ML LIQUIDO PER INALAZIONE" <text:s/>FLACONE 250 ML QUIK FIL<text:s text:c="199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6</text:p>
          </table:table-cell>
          <table:table-cell office:value-type="float" office:value="1334" table:style-name="ce15">
            <text:p>1334</text:p>
          </table:table-cell>
          <table:table-cell office:value-type="string" table:style-name="ce14">
            <text:p>"250 ML LIQUIDO PER INALAZIONE" <text:s/>FLACONE 250 ML QUIK FIL<text:s text:c="199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6</text:p>
          </table:table-cell>
          <table:table-cell office:value-type="float" office:value="1335" table:style-name="ce15">
            <text:p>1335</text:p>
          </table:table-cell>
          <table:table-cell office:value-type="string" table:style-name="ce14">
            <text:p>"250 ML LIQUIDO PER INALAZIONE" <text:s/>FLACONE 250 ML QUIK FIL<text:s text:c="199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36" table:style-name="ce15">
            <text:p>1336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37" table:style-name="ce15">
            <text:p>1337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38" table:style-name="ce15">
            <text:p>1338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39" table:style-name="ce15">
            <text:p>1339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40" table:style-name="ce15">
            <text:p>1340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41" table:style-name="ce15">
            <text:p>1341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42" table:style-name="ce15">
            <text:p>1342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43" table:style-name="ce15">
            <text:p>1343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44" table:style-name="ce15">
            <text:p>1344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62</text:p>
          </table:table-cell>
          <table:table-cell office:value-type="float" office:value="1345" table:style-name="ce15">
            <text:p>1345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1</text:p>
          </table:table-cell>
          <table:table-cell office:value-type="float" office:value="1346" table:style-name="ce15">
            <text:p>1346</text:p>
          </table:table-cell>
          <table:table-cell office:value-type="string" table:style-name="ce14">
            <text:p>"5 MG CAPSULE RIGIDE" 60 CAPSULE IN FLACONE HDPE<text:s text:c="207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7</text:p>
          </table:table-cell>
          <table:table-cell office:value-type="float" office:value="1347" table:style-name="ce15">
            <text:p>1347</text:p>
          </table:table-cell>
          <table:table-cell office:value-type="string" table:style-name="ce14">
            <text:p>"5 MG CAPSULE RIGIDE" 60 CAPSULE IN FLACONE HDPE<text:s text:c="207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5</text:p>
          </table:table-cell>
          <table:table-cell office:value-type="float" office:value="1348" table:style-name="ce15">
            <text:p>1348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9</text:p>
          </table:table-cell>
          <table:table-cell office:value-type="float" office:value="1349" table:style-name="ce15">
            <text:p>1349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88</text:p>
          </table:table-cell>
          <table:table-cell office:value-type="float" office:value="1350" table:style-name="ce15">
            <text:p>1350</text:p>
          </table:table-cell>
          <table:table-cell office:value-type="string" table:style-name="ce14">
            <text:p>"2 MG CAPSULE RIGIDE" 60 CAPSULE IN FLACONE HDPE<text:s text:c="207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4</text:p>
          </table:table-cell>
          <table:table-cell office:value-type="float" office:value="1351" table:style-name="ce15">
            <text:p>1351</text:p>
          </table:table-cell>
          <table:table-cell office:value-type="string" table:style-name="ce14">
            <text:p>"2 MG CAPSULE RIGIDE" 60 CAPSULE IN FLACONE HDPE<text:s text:c="207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3</text:p>
          </table:table-cell>
          <table:table-cell office:value-type="float" office:value="1352" table:style-name="ce15">
            <text:p>1352</text:p>
          </table:table-cell>
          <table:table-cell office:value-type="string" table:style-name="ce14">
            <text:p>"100 MG + 25 MG COMPRESSE A RILASCIO MODIFICATO" 50 COMPRESSE<text:s text:c="194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4</text:p>
          </table:table-cell>
          <table:table-cell office:value-type="float" office:value="1353" table:style-name="ce15">
            <text:p>1353</text:p>
          </table:table-cell>
          <table:table-cell office:value-type="string" table:style-name="ce14">
            <text:p>29052077"70 MG COMPRESSE" 4 COMPRESSE IN BLISTER AL/AL<text:s text:c="201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6</text:p>
          </table:table-cell>
          <table:table-cell office:value-type="float" office:value="1354" table:style-name="ce15">
            <text:p>1354</text:p>
          </table:table-cell>
          <table:table-cell office:value-type="string" table:style-name="ce14">
            <text:p>"500 MG/5 ML SOLUZIONE INIETTABILE PER USO ENDOVENOSO E PER USO ORALE" 5 FIALE DA 5 ML<text:s text:c="16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7</text:p>
          </table:table-cell>
          <table:table-cell office:value-type="float" office:value="1355" table:style-name="ce15">
            <text:p>1355</text:p>
          </table:table-cell>
          <table:table-cell office:value-type="string" table:style-name="ce14">
            <text:p>"100 MG/5 ML POLVERE E SOLVENTE PER SOLUZIONE PER INFUSIONE" 1 FLACONCINO POLVERE + 1 FIALA SOLVENTE DA 5 ML<text:s text:c="147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8</text:p>
          </table:table-cell>
          <table:table-cell office:value-type="float" office:value="1356" table:style-name="ce15">
            <text:p>1356</text:p>
          </table:table-cell>
          <table:table-cell office:value-type="string" table:style-name="ce14">
            <text:p>"5 MG/ML SOLUZIONE PER INFUSIONE" 25 FLACONI DA 100 ML<text:s text:c="201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02</text:p>
          </table:table-cell>
          <table:table-cell office:value-type="float" office:value="1357" table:style-name="ce15">
            <text:p>1357</text:p>
          </table:table-cell>
          <table:table-cell office:value-type="string" table:style-name="ce14">
            <text:p>"500 MG + 30 MG COMPRESSE RIVESTITE CON FILM" 16 COMPRESSE<text:s text:c="197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10</text:p>
          </table:table-cell>
          <table:table-cell office:value-type="float" office:value="1358" table:style-name="ce15">
            <text:p>1358</text:p>
          </table:table-cell>
          <table:table-cell office:value-type="string" table:style-name="ce14">
            <text:p>"160/25 MG COMPRESSE RIVESTITE CON FILM" 28 (2X14) COMPRESSE IN BLISTER PVC/PE/PVDC/ALU<text:s text:c="168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09</text:p>
          </table:table-cell>
          <table:table-cell office:value-type="float" office:value="1359" table:style-name="ce15">
            <text:p>1359</text:p>
          </table:table-cell>
          <table:table-cell office:value-type="string" table:style-name="ce14">
            <text:p>"20 MG/2 ML SOLUZIONE INIETTABILE USO INTRA-ARTICOLARE" 1 SIRINGA PRERIEMPITA 2 ML<text:s text:c="173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00</text:p>
          </table:table-cell>
          <table:table-cell office:value-type="float" office:value="1360" table:style-name="ce15">
            <text:p>1360</text:p>
          </table:table-cell>
          <table:table-cell office:value-type="string" table:style-name="ce14">
            <text:p>"300 MG/ML SOLUZIONE INIETTABILE" 1 FLACONE DA 200 ML<text:s text:c="202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9</text:p>
          </table:table-cell>
          <table:table-cell office:value-type="float" office:value="1361" table:style-name="ce15">
            <text:p>1361</text:p>
          </table:table-cell>
          <table:table-cell office:value-type="string" table:style-name="ce14">
            <text:p>"370 MG/ML SOLUZIONE INIETTABILE" 1 FLACONE DA 200 ML<text:s text:c="202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11</text:p>
          </table:table-cell>
          <table:table-cell office:value-type="float" office:value="1362" table:style-name="ce15">
            <text:p>1362</text:p>
          </table:table-cell>
          <table:table-cell office:value-type="string" table:style-name="ce14">
            <text:p>"28 MG/2 ML SOLUZIONE INIETTABILE " 5 FIALE 2 ML<text:s text:c="207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11</text:p>
          </table:table-cell>
          <table:table-cell office:value-type="float" office:value="1363" table:style-name="ce15">
            <text:p>1363</text:p>
          </table:table-cell>
          <table:table-cell office:value-type="string" table:style-name="ce14">
            <text:p>"28 MG/2 ML SOLUZIONE INIETTABILE " 5 FIALE 2 ML<text:s text:c="207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08</text:p>
          </table:table-cell>
          <table:table-cell office:value-type="float" office:value="1364" table:style-name="ce15">
            <text:p>1364</text:p>
          </table:table-cell>
          <table:table-cell office:value-type="string" table:style-name="ce14">
            <text:p>"12 MG <text:s/>+ 1 MG/2 ML SOLUZIONE INIETTABILE PER USO INTRAMUSCOLARE" 5 FIALE 2 ML<text:s text:c="177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08</text:p>
          </table:table-cell>
          <table:table-cell office:value-type="float" office:value="1365" table:style-name="ce15">
            <text:p>1365</text:p>
          </table:table-cell>
          <table:table-cell office:value-type="string" table:style-name="ce14">
            <text:p>"12 MG <text:s/>+ 1 MG/2 ML SOLUZIONE INIETTABILE PER USO INTRAMUSCOLARE" 5 FIALE 2 ML<text:s text:c="177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05</text:p>
          </table:table-cell>
          <table:table-cell office:value-type="float" office:value="1366" table:style-name="ce15">
            <text:p>1366</text:p>
          </table:table-cell>
          <table:table-cell office:value-type="string" table:style-name="ce14">
            <text:p>"PLUS 200 MG + 200 MG + 25 MG COMPRESSE MASTICABILI" 30 COMPRESSE<text:s text:c="19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07</text:p>
          </table:table-cell>
          <table:table-cell office:value-type="float" office:value="1367" table:style-name="ce15">
            <text:p>1367</text:p>
          </table:table-cell>
          <table:table-cell office:value-type="string" table:style-name="ce14">
            <text:p>" 25000 UI/ 5 ML SOLUZIONE INIETTABILE PER USO ENDOVENOSO " 5 FLACONI DA 5 ML<text:s text:c="178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75</text:p>
          </table:table-cell>
          <table:table-cell office:value-type="float" office:value="1368" table:style-name="ce15">
            <text:p>1368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3</text:p>
          </table:table-cell>
          <table:table-cell office:value-type="float" office:value="1369" table:style-name="ce15">
            <text:p>1369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3</text:p>
          </table:table-cell>
          <table:table-cell office:value-type="float" office:value="1370" table:style-name="ce15">
            <text:p>1370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43</text:p>
          </table:table-cell>
          <table:table-cell office:value-type="float" office:value="1371" table:style-name="ce15">
            <text:p>1371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94</text:p>
          </table:table-cell>
          <table:table-cell office:value-type="float" office:value="1372" table:style-name="ce15">
            <text:p>1372</text:p>
          </table:table-cell>
          <table:table-cell office:value-type="string" table:style-name="ce14">
            <text:p>29052077"70 MG COMPRESSE" 4 COMPRESSE IN BLISTER AL/AL<text:s text:c="201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73" table:style-name="ce15">
            <text:p>1373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74" table:style-name="ce15">
            <text:p>1374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75" table:style-name="ce15">
            <text:p>1375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76" table:style-name="ce15">
            <text:p>1376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4</text:p>
          </table:table-cell>
          <table:table-cell office:value-type="float" office:value="1377" table:style-name="ce15">
            <text:p>1377</text:p>
          </table:table-cell>
          <table:table-cell office:value-type="string" table:style-name="ce14">
            <text:p>"5 MG/10 MG CAPSULA RIGIDA" 28 CAPSULE IN BLISTER PA/AL/PVC/AL<text:s text:c="19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78" table:style-name="ce15">
            <text:p>1378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79" table:style-name="ce15">
            <text:p>1379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MADAGASC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80" table:style-name="ce15">
            <text:p>1380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MADAGASC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81" table:style-name="ce15">
            <text:p>1381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TANZ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82" table:style-name="ce15">
            <text:p>1382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ABO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383" table:style-name="ce15">
            <text:p>1383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5</text:p>
          </table:table-cell>
          <table:table-cell office:value-type="float" office:value="1384" table:style-name="ce15">
            <text:p>1384</text:p>
          </table:table-cell>
          <table:table-cell office:value-type="string" table:style-name="ce14">
            <text:p>"5 MG COMPRESSE" 28 COMPRESSE DIVISIBILI<text:s text:c="21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9</text:p>
          </table:table-cell>
          <table:table-cell office:value-type="float" office:value="1385" table:style-name="ce15">
            <text:p>1385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7</text:p>
          </table:table-cell>
          <table:table-cell office:value-type="float" office:value="1386" table:style-name="ce15">
            <text:p>1386</text:p>
          </table:table-cell>
          <table:table-cell office:value-type="string" table:style-name="ce14">
            <text:p>"GOCCE ORALI, SOLUZIONE" 1 FLACONE CONTAGOCCE IN VETRO DA 30 ML<text:s text:c="192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8</text:p>
          </table:table-cell>
          <table:table-cell office:value-type="float" office:value="1387" table:style-name="ce15">
            <text:p>1387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7</text:p>
          </table:table-cell>
          <table:table-cell office:value-type="float" office:value="1388" table:style-name="ce15">
            <text:p>1388</text:p>
          </table:table-cell>
          <table:table-cell office:value-type="string" table:style-name="ce14">
            <text:p>"GOCCE ORALI, SOLUZIONE" 1 FLACONE CONTAGOCCE IN VETRO DA 30 ML<text:s text:c="192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8</text:p>
          </table:table-cell>
          <table:table-cell office:value-type="float" office:value="1389" table:style-name="ce15">
            <text:p>1389</text:p>
          </table:table-cell>
          <table:table-cell office:value-type="string" table:style-name="ce14">
            <text:p>500 MG/ 5 ML POLVERE E SOLVENTE PER SOLUZIONE INIETTABILE " 5 FLACONCINI POLVERE + 5 FIALE SOLVENTE DA 5 ML<text:s text:c="14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3</text:p>
          </table:table-cell>
          <table:table-cell office:value-type="float" office:value="1390" table:style-name="ce15">
            <text:p>1390</text:p>
          </table:table-cell>
          <table:table-cell office:value-type="string" table:style-name="ce14">
            <text:p>"50 MG POLVERE PER CONCENTRATO PER SOLUZIONE PER INFUSIONE" 1 FLACONCINO IN VETRO<text:s text:c="17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4</text:p>
          </table:table-cell>
          <table:table-cell office:value-type="float" office:value="1391" table:style-name="ce15">
            <text:p>1391</text:p>
          </table:table-cell>
          <table:table-cell office:value-type="string" table:style-name="ce14">
            <text:p>"70 MG POLVERE PER CONCENTRATO PER SOLUZIONE PER INFUSIONE" 1 FLACONCINO IN VETRO<text:s text:c="17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2</text:p>
          </table:table-cell>
          <table:table-cell office:value-type="float" office:value="1392" table:style-name="ce15">
            <text:p>1392</text:p>
          </table:table-cell>
          <table:table-cell office:value-type="string" table:style-name="ce14">
            <text:p>"D11 GOCCE ORALI, SOLUZIONE" 1 FLACONE CONTAGOCCE IN VETRO DA 30 ML<text:s text:c="188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2</text:p>
          </table:table-cell>
          <table:table-cell office:value-type="float" office:value="1393" table:style-name="ce15">
            <text:p>1393</text:p>
          </table:table-cell>
          <table:table-cell office:value-type="string" table:style-name="ce14">
            <text:p>"50 MG POLVERE PER SOLUZIONE PER INFUSIONE" 10 FLACONCINI IN VETRO<text:s text:c="189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1</text:p>
          </table:table-cell>
          <table:table-cell office:value-type="float" office:value="1394" table:style-name="ce15">
            <text:p>1394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2</text:p>
          </table:table-cell>
          <table:table-cell office:value-type="float" office:value="1395" table:style-name="ce15">
            <text:p>1395</text:p>
          </table:table-cell>
          <table:table-cell office:value-type="string" table:style-name="ce14">
            <text:p>"50 MG POLVERE PER SOLUZIONE PER INFUSIONE" 10 FLACONCINI IN VETRO<text:s text:c="189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3</text:p>
          </table:table-cell>
          <table:table-cell office:value-type="float" office:value="1396" table:style-name="ce15">
            <text:p>1396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2</text:p>
          </table:table-cell>
          <table:table-cell office:value-type="float" office:value="1397" table:style-name="ce15">
            <text:p>1397</text:p>
          </table:table-cell>
          <table:table-cell office:value-type="string" table:style-name="ce14">
            <text:p>"50 MG POLVERE PER SOLUZIONE PER INFUSIONE" 10 FLACONCINI IN VETRO<text:s text:c="18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9</text:p>
          </table:table-cell>
          <table:table-cell office:value-type="float" office:value="1398" table:style-name="ce15">
            <text:p>1398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6</text:p>
          </table:table-cell>
          <table:table-cell office:value-type="float" office:value="1399" table:style-name="ce15">
            <text:p>1399</text:p>
          </table:table-cell>
          <table:table-cell office:value-type="string" table:style-name="ce14">
            <text:p>"200 MG CAPSULE RIGIDE" 20 CAPSULE IN BLISTER PVC/PVDC-AL<text:s text:c="198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8</text:p>
          </table:table-cell>
          <table:table-cell office:value-type="float" office:value="1400" table:style-name="ce15">
            <text:p>1400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17</text:p>
          </table:table-cell>
          <table:table-cell office:value-type="float" office:value="1401" table:style-name="ce15">
            <text:p>1401</text:p>
          </table:table-cell>
          <table:table-cell office:value-type="string" table:style-name="ce14">
            <text:p>"100 MG CAPSULE RIGIDE" 20 CAPSULE IN BLISTER PVC/PVDC-AL<text:s text:c="198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04</text:p>
          </table:table-cell>
          <table:table-cell office:value-type="float" office:value="1402" table:style-name="ce15">
            <text:p>1402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6</text:p>
          </table:table-cell>
          <table:table-cell office:value-type="float" office:value="1403" table:style-name="ce15">
            <text:p>1403</text:p>
          </table:table-cell>
          <table:table-cell office:value-type="string" table:style-name="ce14">
            <text:p>"8 MG/ML SOLUZIONE INIETTABILE" 1 CARTUCCIA VETRO DA 20 MG/2,50 ML SOLUZIONE<text:s text:c="17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2</text:p>
          </table:table-cell>
          <table:table-cell office:value-type="float" office:value="1404" table:style-name="ce15">
            <text:p>1404</text:p>
          </table:table-cell>
          <table:table-cell office:value-type="string" table:style-name="ce14">
            <text:p>"80 MG/G SMALTO MEDICATO PER UNGHIE" FLACONE IN VETRO DA 3,3ML CON TAPPO A VITE PP + PENNELLINO APLICATORE<text:s text:c="14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5</text:p>
          </table:table-cell>
          <table:table-cell office:value-type="float" office:value="1405" table:style-name="ce15">
            <text:p>1405</text:p>
          </table:table-cell>
          <table:table-cell office:value-type="string" table:style-name="ce14">
            <text:p>"8 MG/ML SOLUZIONE INIETTABILE" 1 CARTUCCIA VETRO DA 12 MG/1,50 ML SOLUZIONE<text:s text:c="17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3</text:p>
          </table:table-cell>
          <table:table-cell office:value-type="float" office:value="1406" table:style-name="ce15">
            <text:p>1406</text:p>
          </table:table-cell>
          <table:table-cell office:value-type="string" table:style-name="ce14">
            <text:p>"80 MG/G SMALTO MEDICATO PER UNGHIE" FLACONE IN VETRO DA 6,6 ML CON TAPPO A VITE PP + PENNELLINO APLICATORE<text:s text:c="148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4</text:p>
          </table:table-cell>
          <table:table-cell office:value-type="float" office:value="1407" table:style-name="ce15">
            <text:p>1407</text:p>
          </table:table-cell>
          <table:table-cell office:value-type="string" table:style-name="ce14">
            <text:p>"5,83 MG/ML SOLUZIONE INIETTABILE" 1 CARTUCCIA VETRO DA 6 MG/1,03 ML SOLUZIONE<text:s text:c="177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6</text:p>
          </table:table-cell>
          <table:table-cell office:value-type="float" office:value="1408" table:style-name="ce15">
            <text:p>1408</text:p>
          </table:table-cell>
          <table:table-cell office:value-type="string" table:style-name="ce14">
            <text:p>"2 MEQ/ML CONCENTRATO PER SOLUZIONE PER INFUSIONE" 10 FIALE 10 ML<text:s text:c="19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7</text:p>
          </table:table-cell>
          <table:table-cell office:value-type="float" office:value="1409" table:style-name="ce15">
            <text:p>1409</text:p>
          </table:table-cell>
          <table:table-cell office:value-type="string" table:style-name="ce14">
            <text:p>"1 MEQ/ML CONCENTRATO PER SOLUZIONE PER INFUSIONE" 10 FIALE 10 ML<text:s text:c="19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86</text:p>
          </table:table-cell>
          <table:table-cell office:value-type="float" office:value="1410" table:style-name="ce15">
            <text:p>1410</text:p>
          </table:table-cell>
          <table:table-cell office:value-type="string" table:style-name="ce14">
            <text:p>"1 MG COMPRESSE RIVESTITE CON FILM" 60 COMPRESSE<text:s text:c="207"/></text:p>
          </table:table-cell>
          <table:table-cell office:value-type="string" table:style-name="ce13">
            <text:p>HONG KONG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2</text:p>
          </table:table-cell>
          <table:table-cell office:value-type="float" office:value="1411" table:style-name="ce15">
            <text:p>1411</text:p>
          </table:table-cell>
          <table:table-cell office:value-type="string" table:style-name="ce14">
            <text:p>"50.000 U.I./2,5 ML <text:s/>SOLUZIONE ORALE" 4 CONTENITORI IN VETRO DA 2,5 ML<text:s text:c="185"/></text:p>
          </table:table-cell>
          <table:table-cell office:value-type="string" table:style-name="ce13">
            <text:p>O.P. PHARMA S.R.L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87</text:p>
          </table:table-cell>
          <table:table-cell office:value-type="float" office:value="1412" table:style-name="ce15">
            <text:p>1412</text:p>
          </table:table-cell>
          <table:table-cell office:value-type="string" table:style-name="ce14">
            <text:p>"3 MG COMPRESSE RIVESTITE CON FILM" 60 COMPRESSE<text:s text:c="20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1</text:p>
          </table:table-cell>
          <table:table-cell office:value-type="float" office:value="1413" table:style-name="ce15">
            <text:p>1413</text:p>
          </table:table-cell>
          <table:table-cell office:value-type="string" table:style-name="ce14">
            <text:p>"25.000 U.I./2,5 ML <text:s/>SOLUZIONE ORALE" 4 CONTENITORI IN VETRO DA 2,5 ML<text:s text:c="185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0</text:p>
          </table:table-cell>
          <table:table-cell office:value-type="float" office:value="1414" table:style-name="ce15">
            <text:p>1414</text:p>
          </table:table-cell>
          <table:table-cell office:value-type="string" table:style-name="ce14">
            <text:p>25 MG COMPRESSE RIVESTITE 15 COMPRESSE IN BLISTER<text:s text:c="206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39</text:p>
          </table:table-cell>
          <table:table-cell office:value-type="float" office:value="1415" table:style-name="ce15">
            <text:p>1415</text:p>
          </table:table-cell>
          <table:table-cell office:value-type="string" table:style-name="ce14">
            <text:p>25 MG COMPRESSE RIVESTITE 90 COMPRESSE IN BLISTER<text:s text:c="206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4</text:p>
          </table:table-cell>
          <table:table-cell office:value-type="float" office:value="1416" table:style-name="ce15">
            <text:p>1416</text:p>
          </table:table-cell>
          <table:table-cell office:value-type="string" table:style-name="ce14">
            <text:p>"200 G/L SOLUZIONE PER INFUSIONE" 1 FLACONCINO IN VETRO DA 100 ML<text:s text:c="190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86</text:p>
          </table:table-cell>
          <table:table-cell office:value-type="float" office:value="1417" table:style-name="ce15">
            <text:p>1417</text:p>
          </table:table-cell>
          <table:table-cell office:value-type="string" table:style-name="ce14">
            <text:p>"1 MG COMPRESSE RIVESTITE CON FILM" 60 COMPRESSE<text:s text:c="207"/></text:p>
          </table:table-cell>
          <table:table-cell office:value-type="string" table:style-name="ce13">
            <text:p>HONG KONG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85</text:p>
          </table:table-cell>
          <table:table-cell office:value-type="float" office:value="1418" table:style-name="ce15">
            <text:p>1418</text:p>
          </table:table-cell>
          <table:table-cell office:value-type="string" table:style-name="ce14">
            <text:p>"BAMBINI 250 MG POLVERE PER SOSPENSIONE ORALE" 1 FLACONE 100 ML<text:s text:c="192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3</text:p>
          </table:table-cell>
          <table:table-cell office:value-type="float" office:value="1419" table:style-name="ce15">
            <text:p>1419</text:p>
          </table:table-cell>
          <table:table-cell office:value-type="string" table:style-name="ce14">
            <text:p>"250 G/L SOLUZIONE PER INFUSIONE" 1 FLACONCINO IN VETRO DA 50 ML<text:s text:c="19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65</text:p>
          </table:table-cell>
          <table:table-cell office:value-type="float" office:value="1420" table:style-name="ce15">
            <text:p>1420</text:p>
          </table:table-cell>
          <table:table-cell office:value-type="string" table:style-name="ce14">
            <text:p>"200 MG/5 ML POLVERE PER SOSPENSIONE ORALE" 1 FLACONE DA 1200 MG<text:s text:c="191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6</text:p>
          </table:table-cell>
          <table:table-cell office:value-type="float" office:value="1421" table:style-name="ce15">
            <text:p>1421</text:p>
          </table:table-cell>
          <table:table-cell office:value-type="string" table:style-name="ce14">
            <text:p>"200 G/L SOLUZIONE PER INFUSIONE" 1 FLACONCINO IN VETRO DA 50 ML<text:s text:c="19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5</text:p>
          </table:table-cell>
          <table:table-cell office:value-type="float" office:value="1422" table:style-name="ce15">
            <text:p>1422</text:p>
          </table:table-cell>
          <table:table-cell office:value-type="string" table:style-name="ce14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7</text:p>
          </table:table-cell>
          <table:table-cell office:value-type="float" office:value="1423" table:style-name="ce15">
            <text:p>1423</text:p>
          </table:table-cell>
          <table:table-cell office:value-type="string" table:style-name="ce14">
            <text:p>"POLVERE E SOLVENTE PER SOLUZIONE INIETTABILE» <text:s/>1 FLACONCINO DI POLVERE (1 DOSE) + 1 SIRINGA PRERIEMPITA DI SOLVENTE DA 0,5 ML CON 2 AGHI SEPARATI<text:s text:c="109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9</text:p>
          </table:table-cell>
          <table:table-cell office:value-type="float" office:value="1424" table:style-name="ce15">
            <text:p>1424</text:p>
          </table:table-cell>
          <table:table-cell office:value-type="string" table:style-name="ce14">
            <text:p>"3 MG/ML COLLIRIO, SOLUZIONE" 1 <text:s/>FLACONE 10 ML<text:s text:c="20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8</text:p>
          </table:table-cell>
          <table:table-cell office:value-type="float" office:value="1425" table:style-name="ce15">
            <text:p>1425</text:p>
          </table:table-cell>
          <table:table-cell office:value-type="string" table:style-name="ce14">
            <text:p>"20 MG COMPRESSE" 20 COMPRESSE IN BLISTER AL/AL<text:s text:c="208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1</text:p>
          </table:table-cell>
          <table:table-cell office:value-type="float" office:value="1426" table:style-name="ce15">
            <text:p>1426</text:p>
          </table:table-cell>
          <table:table-cell office:value-type="string" table:style-name="ce14">
            <text:p>"500 MG COMPRESSE" 30 COMPRESSE<text:s text:c="224"/></text:p>
          </table:table-cell>
          <table:table-cell office:value-type="string" table:style-name="ce13">
            <text:p>GABO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51</text:p>
          </table:table-cell>
          <table:table-cell office:value-type="float" office:value="1427" table:style-name="ce15">
            <text:p>1427</text:p>
          </table:table-cell>
          <table:table-cell office:value-type="string" table:style-name="ce14">
            <text:p>"500 MG COMPRESSE" 30 COMPRESSE<text:s text:c="224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27</text:p>
          </table:table-cell>
          <table:table-cell office:value-type="float" office:value="1428" table:style-name="ce15">
            <text:p>1428</text:p>
          </table:table-cell>
          <table:table-cell office:value-type="string" table:style-name="ce14">
            <text:p>"GOCCE ORALI, SOLUZIONE" 1 FLACONE CONTAGOCCE IN VETRO DA 30 ML<text:s text:c="192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3</text:p>
          </table:table-cell>
          <table:table-cell office:value-type="float" office:value="1429" table:style-name="ce15">
            <text:p>1429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3</text:p>
          </table:table-cell>
          <table:table-cell office:value-type="float" office:value="1430" table:style-name="ce15">
            <text:p>1430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3</text:p>
          </table:table-cell>
          <table:table-cell office:value-type="float" office:value="1431" table:style-name="ce15">
            <text:p>1431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3</text:p>
          </table:table-cell>
          <table:table-cell office:value-type="float" office:value="1432" table:style-name="ce15">
            <text:p>1432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4</text:p>
          </table:table-cell>
          <table:table-cell office:value-type="float" office:value="1433" table:style-name="ce15">
            <text:p>1433</text:p>
          </table:table-cell>
          <table:table-cell office:value-type="string" table:style-name="ce14">
            <text:p>"20 MG/ML SOSPENSIONE ORALE" FLACONE IN PET DA 100 ML CON SIRINGA DOSATRICE<text:s text:c="180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4</text:p>
          </table:table-cell>
          <table:table-cell office:value-type="float" office:value="1434" table:style-name="ce15">
            <text:p>1434</text:p>
          </table:table-cell>
          <table:table-cell office:value-type="string" table:style-name="ce14">
            <text:p>"20 MG/ML SOSPENSIONE ORALE" FLACONE IN PET DA 100 ML CON SIRINGA DOSATRICE<text:s text:c="180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2</text:p>
          </table:table-cell>
          <table:table-cell office:value-type="float" office:value="1435" table:style-name="ce15">
            <text:p>1435</text:p>
          </table:table-cell>
          <table:table-cell office:value-type="string" table:style-name="ce14">
            <text:p>"0,1 MG/ML SOLUZIONE INIETTABILE O CONCENTRATO PER SOLUZIONE PER INFUSIONE" 10 FIALE DA 1 ML<text:s text:c="16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31</text:p>
          </table:table-cell>
          <table:table-cell office:value-type="float" office:value="1436" table:style-name="ce15">
            <text:p>1436</text:p>
          </table:table-cell>
          <table:table-cell office:value-type="string" table:style-name="ce14">
            <text:p>"25000 U.I./5ML SOLUZIONE INIETTABILE" 10 FIALE<text:s text:c="208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43</text:p>
          </table:table-cell>
          <table:table-cell office:value-type="float" office:value="1437" table:style-name="ce15">
            <text:p>1437</text:p>
          </table:table-cell>
          <table:table-cell office:value-type="string" table:style-name="ce14">
            <text:p>"250 G/L SOLUZIONE PER INFUSIONE" 1 FLACONCINO IN VETRO DA 50 ML<text:s text:c="19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44</text:p>
          </table:table-cell>
          <table:table-cell office:value-type="float" office:value="1438" table:style-name="ce15">
            <text:p>1438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MONGOL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42</text:p>
          </table:table-cell>
          <table:table-cell office:value-type="float" office:value="1439" table:style-name="ce15">
            <text:p>1439</text:p>
          </table:table-cell>
          <table:table-cell office:value-type="string" table:style-name="ce14">
            <text:p>"4 MG COMPRESSE A RILASCIO PROLUNGATO" 50 COMPRESSE<text:s text:c="204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3</text:p>
          </table:table-cell>
          <table:table-cell office:value-type="float" office:value="1440" table:style-name="ce15">
            <text:p>1440</text:p>
          </table:table-cell>
          <table:table-cell office:value-type="string" table:style-name="ce14">
            <text:p>"20 MG COMPRESSE" 10 COMPRESSE<text:s text:c="225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48</text:p>
          </table:table-cell>
          <table:table-cell office:value-type="float" office:value="1441" table:style-name="ce15">
            <text:p>1441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47</text:p>
          </table:table-cell>
          <table:table-cell office:value-type="float" office:value="1442" table:style-name="ce15">
            <text:p>1442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2</text:p>
          </table:table-cell>
          <table:table-cell office:value-type="float" office:value="1443" table:style-name="ce15">
            <text:p>1443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4</text:p>
          </table:table-cell>
          <table:table-cell office:value-type="float" office:value="1444" table:style-name="ce15">
            <text:p>1444</text:p>
          </table:table-cell>
          <table:table-cell office:value-type="string" table:style-name="ce14">
            <text:p>"2,5 MG/ML GOCCE ORALI , SOLUZIONE" FLACONE 10ML<text:s text:c="207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4</text:p>
          </table:table-cell>
          <table:table-cell office:value-type="float" office:value="1445" table:style-name="ce15">
            <text:p>1445</text:p>
          </table:table-cell>
          <table:table-cell office:value-type="string" table:style-name="ce14">
            <text:p>"2,5 MG/ML GOCCE ORALI , SOLUZIONE" FLACONE 10ML<text:s text:c="207"/></text:p>
          </table:table-cell>
          <table:table-cell office:value-type="string" table:style-name="ce13">
            <text:p>PERÙ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48</text:p>
          </table:table-cell>
          <table:table-cell office:value-type="float" office:value="1446" table:style-name="ce15">
            <text:p>1446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48</text:p>
          </table:table-cell>
          <table:table-cell office:value-type="float" office:value="1447" table:style-name="ce15">
            <text:p>1447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47</text:p>
          </table:table-cell>
          <table:table-cell office:value-type="float" office:value="1448" table:style-name="ce15">
            <text:p>1448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0</text:p>
          </table:table-cell>
          <table:table-cell office:value-type="float" office:value="1449" table:style-name="ce15">
            <text:p>1449</text:p>
          </table:table-cell>
          <table:table-cell office:value-type="string" table:style-name="ce14">
            <text:p>"100 /6 <text:s/>microgrammi <text:s/>per <text:s/>erogazione soluzione pressurizzata per inalazione» 1 contenitore sotto pressione al da 120 erogazioni;<text:s text:c="126"/></text:p>
          </table:table-cell>
          <table:table-cell office:value-type="string" table:style-name="ce13">
            <text:p>PALES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9</text:p>
          </table:table-cell>
          <table:table-cell office:value-type="float" office:value="1450" table:style-name="ce15">
            <text:p>1450</text:p>
          </table:table-cell>
          <table:table-cell office:value-type="string" table:style-name="ce14">
            <text:p>"80 MG/ML SOSPENSIONE PER INSTILLAZIONE ENDOTRACHEOBRONCHIALE" 1 FLACONCINO 3 <text:s/>ML<text:s text:c="174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1</text:p>
          </table:table-cell>
          <table:table-cell office:value-type="float" office:value="1451" table:style-name="ce15">
            <text:p>1451</text:p>
          </table:table-cell>
          <table:table-cell office:value-type="string" table:style-name="ce14">
            <text:p>"80 MG/ML SOSPENSIONE PER INSTILLAZIONE ENDOTRACHEOBRONCHIALE" 1 FLACONCINO <text:s/>1,5 ML<text:s text:c="17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2</text:p>
          </table:table-cell>
          <table:table-cell office:value-type="float" office:value="1452" table:style-name="ce15">
            <text:p>1452</text:p>
          </table:table-cell>
          <table:table-cell office:value-type="string" table:style-name="ce14">
            <text:p>"320/12,5 MG COMPRESSE RIVESTITE CON FILM" 28 COMPRESSE IN BLISTER PVC/PVDC/AL<text:s text:c="177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2</text:p>
          </table:table-cell>
          <table:table-cell office:value-type="float" office:value="1453" table:style-name="ce15">
            <text:p>1453</text:p>
          </table:table-cell>
          <table:table-cell office:value-type="string" table:style-name="ce14">
            <text:p>"320/12,5 MG COMPRESSE RIVESTITE CON FILM" 28 COMPRESSE IN BLISTER PVC/PVDC/AL<text:s text:c="177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2</text:p>
          </table:table-cell>
          <table:table-cell office:value-type="float" office:value="1454" table:style-name="ce15">
            <text:p>1454</text:p>
          </table:table-cell>
          <table:table-cell office:value-type="string" table:style-name="ce14">
            <text:p>"320/12,5 MG COMPRESSE RIVESTITE CON FILM" 28 COMPRESSE IN BLISTER PVC/PVDC/AL<text:s text:c="177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1</text:p>
          </table:table-cell>
          <table:table-cell office:value-type="float" office:value="1455" table:style-name="ce15">
            <text:p>1455</text:p>
          </table:table-cell>
          <table:table-cell office:value-type="string" table:style-name="ce14">
            <text:p>"320/25 MG COMPRESSE RIVESTITE CON FILM" 28 COMPRESSE IN BLISTER PVC/PVDC/AL<text:s text:c="179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1</text:p>
          </table:table-cell>
          <table:table-cell office:value-type="float" office:value="1456" table:style-name="ce15">
            <text:p>1456</text:p>
          </table:table-cell>
          <table:table-cell office:value-type="string" table:style-name="ce14">
            <text:p>"320/25 MG COMPRESSE RIVESTITE CON FILM" 28 COMPRESSE IN BLISTER PVC/PVDC/AL<text:s text:c="179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8</text:p>
          </table:table-cell>
          <table:table-cell office:value-type="float" office:value="1457" table:style-name="ce15">
            <text:p>1457</text:p>
          </table:table-cell>
          <table:table-cell office:value-type="string" table:style-name="ce14">
            <text:p>"ADULTI 6,75 G SOLUZIONE RETTALE" 6 CONTENITORI MONODOSE CON CAMOMILLA E MALVA<text:s text:c="177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7</text:p>
          </table:table-cell>
          <table:table-cell office:value-type="float" office:value="1458" table:style-name="ce15">
            <text:p>1458</text:p>
          </table:table-cell>
          <table:table-cell office:value-type="string" table:style-name="ce14">
            <text:p>"PRIMA INFANZIA 2,25 G SOLUZIONE RETTALE" 6 CONTENITORI MONODOSE CON CAMOMILLA E MALVA<text:s text:c="169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1</text:p>
          </table:table-cell>
          <table:table-cell office:value-type="float" office:value="1459" table:style-name="ce15">
            <text:p>1459</text:p>
          </table:table-cell>
          <table:table-cell office:value-type="string" table:style-name="ce14">
            <text:p>"320/25 MG COMPRESSE RIVESTITE CON FILM" 28 COMPRESSE IN BLISTER PVC/PVDC/AL<text:s text:c="179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1</text:p>
          </table:table-cell>
          <table:table-cell office:value-type="float" office:value="1460" table:style-name="ce15">
            <text:p>1460</text:p>
          </table:table-cell>
          <table:table-cell office:value-type="string" table:style-name="ce14">
            <text:p>"BAMBINI 250 MG POLVERE PER SOSPENSIONE ORALE" 1 FLACONE 100 ML<text:s text:c="192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1</text:p>
          </table:table-cell>
          <table:table-cell office:value-type="float" office:value="1461" table:style-name="ce15">
            <text:p>1461</text:p>
          </table:table-cell>
          <table:table-cell office:value-type="string" table:style-name="ce14">
            <text:p>"BAMBINI 250 MG POLVERE PER SOSPENSIONE ORALE" 1 FLACONE 100 ML<text:s text:c="192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353</text:p>
          </table:table-cell>
          <table:table-cell office:value-type="float" office:value="1462" table:style-name="ce15">
            <text:p>1462</text:p>
          </table:table-cell>
          <table:table-cell office:value-type="string" table:style-name="ce14">
            <text:p>"80 MG + 80 MG COMPRESSE" 20 COMPRESSE<text:s text:c="217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2</text:p>
          </table:table-cell>
          <table:table-cell office:value-type="float" office:value="1463" table:style-name="ce15">
            <text:p>1463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7</text:p>
          </table:table-cell>
          <table:table-cell office:value-type="float" office:value="1464" table:style-name="ce15">
            <text:p>1464</text:p>
          </table:table-cell>
          <table:table-cell office:value-type="string" table:style-name="ce14">
            <text:p>"0.5 MG/ML EMULSIONE INIETTABILE" 10X50 ML FLACLONCINO IN VETRO MONOUSO<text:s text:c="184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6</text:p>
          </table:table-cell>
          <table:table-cell office:value-type="float" office:value="1465" table:style-name="ce15">
            <text:p>1465</text:p>
          </table:table-cell>
          <table:table-cell office:value-type="string" table:style-name="ce14">
            <text:p>"ADULTI 6,75 G SOLUZIONE RETTALE" 6 CONTENITORI MONODOSE CON CAMOMILLA E MALVA<text:s text:c="177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8</text:p>
          </table:table-cell>
          <table:table-cell office:value-type="float" office:value="1466" table:style-name="ce15">
            <text:p>1466</text:p>
          </table:table-cell>
          <table:table-cell office:value-type="string" table:style-name="ce14">
            <text:p>"800 MICROGRAMMI SOSPENSIONE PER NEBULIZZATORE" 20 FIALE DA 2 ML<text:s text:c="191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9</text:p>
          </table:table-cell>
          <table:table-cell office:value-type="float" office:value="1467" table:style-name="ce15">
            <text:p>1467</text:p>
          </table:table-cell>
          <table:table-cell office:value-type="string" table:style-name="ce14">
            <text:p>"250 MCG SOLUZIONE PRESSURIZZATA PER INALAZIONE" 1 CONTENITORE SOTTO PRESSIONE DA 200 EROGAZIONI<text:s text:c="159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5</text:p>
          </table:table-cell>
          <table:table-cell office:value-type="float" office:value="1468" table:style-name="ce15">
            <text:p>1468</text:p>
          </table:table-cell>
          <table:table-cell office:value-type="string" table:style-name="ce14">
            <text:p>"ADULTI 2250 MG SUPPOSTE" 18 SUPPOSTE<text:s text:c="218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0</text:p>
          </table:table-cell>
          <table:table-cell office:value-type="float" office:value="1469" table:style-name="ce15">
            <text:p>1469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4</text:p>
          </table:table-cell>
          <table:table-cell office:value-type="float" office:value="1470" table:style-name="ce15">
            <text:p>1470</text:p>
          </table:table-cell>
          <table:table-cell office:value-type="string" table:style-name="ce14">
            <text:p>"PRIMA INFANZIA 2,25 G SOLUZIONE RETTALE" 6 CONTENITORI MONODOSE CON CAMOMILLA E MALVA<text:s text:c="169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053</text:p>
          </table:table-cell>
          <table:table-cell office:value-type="float" office:value="1471" table:style-name="ce15">
            <text:p>1471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6</text:p>
          </table:table-cell>
          <table:table-cell office:value-type="float" office:value="1472" table:style-name="ce15">
            <text:p>1472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6</text:p>
          </table:table-cell>
          <table:table-cell office:value-type="float" office:value="1473" table:style-name="ce15">
            <text:p>1473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6</text:p>
          </table:table-cell>
          <table:table-cell office:value-type="float" office:value="1474" table:style-name="ce15">
            <text:p>1474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6</text:p>
          </table:table-cell>
          <table:table-cell office:value-type="float" office:value="1475" table:style-name="ce15">
            <text:p>1475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5</text:p>
          </table:table-cell>
          <table:table-cell office:value-type="float" office:value="1476" table:style-name="ce15">
            <text:p>1476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5</text:p>
          </table:table-cell>
          <table:table-cell office:value-type="float" office:value="1477" table:style-name="ce15">
            <text:p>1477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5</text:p>
          </table:table-cell>
          <table:table-cell office:value-type="float" office:value="1478" table:style-name="ce15">
            <text:p>1478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5</text:p>
          </table:table-cell>
          <table:table-cell office:value-type="float" office:value="1479" table:style-name="ce15">
            <text:p>1479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5</text:p>
          </table:table-cell>
          <table:table-cell office:value-type="float" office:value="1480" table:style-name="ce15">
            <text:p>1480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5</text:p>
          </table:table-cell>
          <table:table-cell office:value-type="float" office:value="1481" table:style-name="ce15">
            <text:p>1481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95</text:p>
          </table:table-cell>
          <table:table-cell office:value-type="float" office:value="1482" table:style-name="ce15">
            <text:p>1482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6</text:p>
          </table:table-cell>
          <table:table-cell office:value-type="float" office:value="1483" table:style-name="ce15">
            <text:p>1483</text:p>
          </table:table-cell>
          <table:table-cell office:value-type="string" table:style-name="ce14">
            <text:p>«0,375% <text:s text:c="2"/>+ <text:s text:c="2"/>0,075% <text:s text:c="2"/>SOLUZIONE <text:s text:c="2"/>DA NEBULIZZARE», 1 FLACONE PE DA 15 ML CON CONTAGOCCE<text:s text:c="167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6</text:p>
          </table:table-cell>
          <table:table-cell office:value-type="float" office:value="1484" table:style-name="ce15">
            <text:p>1484</text:p>
          </table:table-cell>
          <table:table-cell office:value-type="string" table:style-name="ce14">
            <text:p>«0,375% <text:s text:c="2"/>+ <text:s text:c="2"/>0,075% <text:s text:c="2"/>SOLUZIONE <text:s text:c="2"/>DA NEBULIZZARE», 1 FLACONE PE DA 15 ML CON CONTAGOCCE<text:s text:c="167"/></text:p>
          </table:table-cell>
          <table:table-cell office:value-type="string" table:style-name="ce13">
            <text:p>KOSOVO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4</text:p>
          </table:table-cell>
          <table:table-cell office:value-type="float" office:value="1485" table:style-name="ce15">
            <text:p>1485</text:p>
          </table:table-cell>
          <table:table-cell office:value-type="string" table:style-name="ce14">
            <text:p>"20 MG COMPRESSE RIVESTITE CON FILM" 30 COMPRESSE IN BLISTER PA/AL/PVC-AL<text:s text:c="182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466</text:p>
          </table:table-cell>
          <table:table-cell office:value-type="float" office:value="1486" table:style-name="ce15">
            <text:p>1486</text:p>
          </table:table-cell>
          <table:table-cell office:value-type="string" table:style-name="ce14">
            <text:p>"10 % SOLUZIONE PER INFUSIONE " 10 FLACONI DA 250 ML<text:s text:c="203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5</text:p>
          </table:table-cell>
          <table:table-cell office:value-type="float" office:value="1487" table:style-name="ce15">
            <text:p>1487</text:p>
          </table:table-cell>
          <table:table-cell office:value-type="string" table:style-name="ce14">
            <text:p>"20 MG/10 ML POLVERE E SOLVENTE PER SOLUZIONE INIETTABILE " 1 FLACONCINO POLVERE + 1 FIALA SOLVENTE DA 10 ML<text:s text:c="147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3</text:p>
          </table:table-cell>
          <table:table-cell office:value-type="float" office:value="1488" table:style-name="ce15">
            <text:p>1488</text:p>
          </table:table-cell>
          <table:table-cell office:value-type="string" table:style-name="ce14">
            <text:p>" 4 g + 0,5 g polvere per soluzione per infusione» 12 flaconcini<text:s text:c="191"/></text:p>
          </table:table-cell>
          <table:table-cell office:value-type="string" table:style-name="ce13">
            <text:p>INDONES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7</text:p>
          </table:table-cell>
          <table:table-cell office:value-type="float" office:value="1489" table:style-name="ce15">
            <text:p>1489</text:p>
          </table:table-cell>
          <table:table-cell office:value-type="string" table:style-name="ce14">
            <text:p>"600 MG/4 ML POLVERE E SOLVENTE PER SOLUZIONI INIETTABILI" 10 FLACONCINI POLVERE + 10 FIALE SOLVENTE 4 ML<text:s text:c="150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9</text:p>
          </table:table-cell>
          <table:table-cell office:value-type="float" office:value="1490" table:style-name="ce15">
            <text:p>1490</text:p>
          </table:table-cell>
          <table:table-cell office:value-type="string" table:style-name="ce14">
            <text:p>"5 G/25 ML SOLUZIONE PER INFUSIONE" 1 FLACONE 25 ML<text:s text:c="20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7</text:p>
          </table:table-cell>
          <table:table-cell office:value-type="float" office:value="1491" table:style-name="ce15">
            <text:p>1491</text:p>
          </table:table-cell>
          <table:table-cell office:value-type="string" table:style-name="ce14">
            <text:p>"5 MG/ML SOLUZIONE INIETTABILE/PER INFUSIONE" 5 FIALE IN VETRO DA 20 ML<text:s text:c="184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8</text:p>
          </table:table-cell>
          <table:table-cell office:value-type="float" office:value="1492" table:style-name="ce15">
            <text:p>1492</text:p>
          </table:table-cell>
          <table:table-cell office:value-type="string" table:style-name="ce14">
            <text:p>"GOCCE ORALI, SOSPENSIONE" 1 FLACONE DA 18 ML<text:s text:c="210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5</text:p>
          </table:table-cell>
          <table:table-cell office:value-type="float" office:value="1493" table:style-name="ce15">
            <text:p>1493</text:p>
          </table:table-cell>
          <table:table-cell office:value-type="string" table:style-name="ce14">
            <text:p>"10 MG COMPRESSE RIVESTITE" 28 COMPRESSE<text:s text:c="21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5</text:p>
          </table:table-cell>
          <table:table-cell office:value-type="float" office:value="1494" table:style-name="ce15">
            <text:p>1494</text:p>
          </table:table-cell>
          <table:table-cell office:value-type="string" table:style-name="ce14">
            <text:p>"10 MG COMPRESSE RIVESTITE" 28 COMPRESSE<text:s text:c="21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7</text:p>
          </table:table-cell>
          <table:table-cell office:value-type="float" office:value="1495" table:style-name="ce15">
            <text:p>1495</text:p>
          </table:table-cell>
          <table:table-cell office:value-type="string" table:style-name="ce14">
            <text:p>"1G POLVERE PER SOLUZIONE INIETTABILE/PER INFUSIONE" 10 FLACONCINI IN VETRO<text:s text:c="180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6</text:p>
          </table:table-cell>
          <table:table-cell office:value-type="float" office:value="1496" table:style-name="ce15">
            <text:p>1496</text:p>
          </table:table-cell>
          <table:table-cell office:value-type="string" table:style-name="ce14">
            <text:p>"500 MG POLVERE PER SOLUZIONE INIETTABILE/PER INFUSIONE" 10 FLACONCINI IN VETRO<text:s text:c="176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497" table:style-name="ce15">
            <text:p>1497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ARMEN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498" table:style-name="ce15">
            <text:p>1498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AZERBAIJAN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499" table:style-name="ce15">
            <text:p>1499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500" table:style-name="ce15">
            <text:p>1500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501" table:style-name="ce15">
            <text:p>1501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KYRGHI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502" table:style-name="ce15">
            <text:p>1502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KYRGHI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503" table:style-name="ce15">
            <text:p>1503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504" table:style-name="ce15">
            <text:p>1504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UK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8</text:p>
          </table:table-cell>
          <table:table-cell office:value-type="float" office:value="1505" table:style-name="ce15">
            <text:p>1505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7</text:p>
          </table:table-cell>
          <table:table-cell office:value-type="float" office:value="1506" table:style-name="ce15">
            <text:p>1506</text:p>
          </table:table-cell>
          <table:table-cell office:value-type="string" table:style-name="ce14">
            <text:p>"600 MG/4 ML POLVERE E SOLVENTE PER SOLUZIONI INIETTABILI" 10 FLACONCINI POLVERE + 10 FIALE SOLVENTE 4 ML<text:s text:c="150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1</text:p>
          </table:table-cell>
          <table:table-cell office:value-type="float" office:value="1507" table:style-name="ce15">
            <text:p>1507</text:p>
          </table:table-cell>
          <table:table-cell office:value-type="string" table:style-name="ce14">
            <text:p>"0,15% SOLUZIONE PER MUCOSA ORALE" FLACONE NEBULIZZATORE 30 ML<text:s text:c="193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0</text:p>
          </table:table-cell>
          <table:table-cell office:value-type="float" office:value="1508" table:style-name="ce15">
            <text:p>1508</text:p>
          </table:table-cell>
          <table:table-cell office:value-type="string" table:style-name="ce14">
            <text:p>"0,30% SPRAY PER MUCOSA ORALE, SOLUZIONE" FLACONE NEBULIZZATORE DA 15 ML<text:s text:c="183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0</text:p>
          </table:table-cell>
          <table:table-cell office:value-type="float" office:value="1509" table:style-name="ce15">
            <text:p>1509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BRUFEN 600 MG GRANULATO EFFERVESCENTE30 BUSTINE_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1</text:p>
          </table:table-cell>
          <table:table-cell office:value-type="float" office:value="1510" table:style-name="ce15">
            <text:p>1510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1</text:p>
          </table:table-cell>
          <table:table-cell office:value-type="float" office:value="1511" table:style-name="ce15">
            <text:p>1511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78</text:p>
          </table:table-cell>
          <table:table-cell office:value-type="float" office:value="1512" table:style-name="ce15">
            <text:p>1512</text:p>
          </table:table-cell>
          <table:table-cell office:value-type="string" table:style-name="ce14">
            <text:p>"GOCCE ORALI, SOSPENSIONE" 1 FLACONE DA 18 ML<text:s text:c="210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13" table:style-name="ce15">
            <text:p>1513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14" table:style-name="ce15">
            <text:p>1514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15" table:style-name="ce15">
            <text:p>1515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16" table:style-name="ce15">
            <text:p>1516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17" table:style-name="ce15">
            <text:p>1517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18" table:style-name="ce15">
            <text:p>1518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19" table:style-name="ce15">
            <text:p>1519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20" table:style-name="ce15">
            <text:p>1520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21" table:style-name="ce15">
            <text:p>1521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2</text:p>
          </table:table-cell>
          <table:table-cell office:value-type="float" office:value="1522" table:style-name="ce15">
            <text:p>1522</text:p>
          </table:table-cell>
          <table:table-cell office:value-type="string" table:style-name="ce14">
            <text:p>"2 MG COMPRESSE" 30 COMPRESSE<text:s text:c="226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1</text:p>
          </table:table-cell>
          <table:table-cell office:value-type="float" office:value="1523" table:style-name="ce15">
            <text:p>1523</text:p>
          </table:table-cell>
          <table:table-cell office:value-type="string" table:style-name="ce14">
            <text:p>"3 MG COMPRESSE" 30 COMPRESSE IN BLISTER PVC/AL<text:s text:c="20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7</text:p>
          </table:table-cell>
          <table:table-cell office:value-type="float" office:value="1524" table:style-name="ce15">
            <text:p>1524</text:p>
          </table:table-cell>
          <table:table-cell office:value-type="string" table:style-name="ce14">
            <text:p>"4 MG COMPRESSE" 30 COMPRESSE IN BLISTER PVC/AL<text:s text:c="20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0</text:p>
          </table:table-cell>
          <table:table-cell office:value-type="float" office:value="1525" table:style-name="ce15">
            <text:p>1525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5</text:p>
          </table:table-cell>
          <table:table-cell office:value-type="float" office:value="1526" table:style-name="ce15">
            <text:p>1526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BRUNE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5</text:p>
          </table:table-cell>
          <table:table-cell office:value-type="float" office:value="1527" table:style-name="ce15">
            <text:p>1527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5</text:p>
          </table:table-cell>
          <table:table-cell office:value-type="float" office:value="1528" table:style-name="ce15">
            <text:p>1528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99</text:p>
          </table:table-cell>
          <table:table-cell office:value-type="float" office:value="1529" table:style-name="ce15">
            <text:p>1529</text:p>
          </table:table-cell>
          <table:table-cell office:value-type="string" table:style-name="ce14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3">
            <text:p>HONG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3</text:p>
          </table:table-cell>
          <table:table-cell office:value-type="float" office:value="1530" table:style-name="ce15">
            <text:p>1530</text:p>
          </table:table-cell>
          <table:table-cell office:value-type="string" table:style-name="ce14">
            <text:p>"500 MG COMPRESSE RIVESTITE CON FILM" 3 COMPRESSE<text:s text:c="206"/></text:p>
          </table:table-cell>
          <table:table-cell office:value-type="string" table:style-name="ce13">
            <text:p>TANZ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1" table:style-name="ce15">
            <text:p>1531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2" table:style-name="ce15">
            <text:p>1532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3" table:style-name="ce15">
            <text:p>1533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4" table:style-name="ce15">
            <text:p>1534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KAZAKISTAN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5" table:style-name="ce15">
            <text:p>1535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6" table:style-name="ce15">
            <text:p>1536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7" table:style-name="ce15">
            <text:p>1537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8" table:style-name="ce15">
            <text:p>1538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6</text:p>
          </table:table-cell>
          <table:table-cell office:value-type="float" office:value="1539" table:style-name="ce15">
            <text:p>1539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0" table:style-name="ce15">
            <text:p>1540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1" table:style-name="ce15">
            <text:p>1541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2" table:style-name="ce15">
            <text:p>1542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3" table:style-name="ce15">
            <text:p>1543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KAZAKISTAN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4" table:style-name="ce15">
            <text:p>1544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5" table:style-name="ce15">
            <text:p>1545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6" table:style-name="ce15">
            <text:p>1546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7" table:style-name="ce15">
            <text:p>1547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2</text:p>
          </table:table-cell>
          <table:table-cell office:value-type="float" office:value="1548" table:style-name="ce15">
            <text:p>1548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9</text:p>
          </table:table-cell>
          <table:table-cell office:value-type="float" office:value="1549" table:style-name="ce15">
            <text:p>1549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31</text:p>
          </table:table-cell>
          <table:table-cell office:value-type="float" office:value="1550" table:style-name="ce15">
            <text:p>1550</text:p>
          </table:table-cell>
          <table:table-cell office:value-type="string" table:style-name="ce14">
            <text:p>"1 G /3,5 ML POLVERE E SOLVENTE PER SOLUZIONE INIETTABILE PER USO INTRAMUSCOLARE" 1 FLACONE POLVERE + 1 FIALA SOLVENTE 3,5 ML<text:s text:c="13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7</text:p>
          </table:table-cell>
          <table:table-cell office:value-type="float" office:value="1551" table:style-name="ce15">
            <text:p>1551</text:p>
          </table:table-cell>
          <table:table-cell office:value-type="string" table:style-name="ce14">
            <text:p>BLISTER DA 28 COMPRESSE RIVESTITE CON FILM DA 2 MG<text:s text:c="20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44</text:p>
          </table:table-cell>
          <table:table-cell office:value-type="float" office:value="1552" table:style-name="ce15">
            <text:p>1552</text:p>
          </table:table-cell>
          <table:table-cell office:value-type="string" table:style-name="ce14">
            <text:p>"20MG/40MG COMPRESSE" 20 COMPRESSE IN BLISTER PVC/PVDC/AL/PVDC<text:s text:c="193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6</text:p>
          </table:table-cell>
          <table:table-cell office:value-type="float" office:value="1553" table:style-name="ce15">
            <text:p>1553</text:p>
          </table:table-cell>
          <table:table-cell office:value-type="string" table:style-name="ce14">
            <text:p>"100 MG/2 ML SOLUZIONE INIETTABILE PER USO INTRAMUSCOLARE" 5 FIALE 2 ML<text:s text:c="184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30</text:p>
          </table:table-cell>
          <table:table-cell office:value-type="float" office:value="1554" table:style-name="ce15">
            <text:p>1554</text:p>
          </table:table-cell>
          <table:table-cell office:value-type="string" table:style-name="ce14">
            <text:p>"225 PPM MOL/MOL GAS MEDICINALE COMPRESSO" 1 BOMBOLA AL DA 10 L RIEMPITA A 150 BAR<text:s text:c="173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33</text:p>
          </table:table-cell>
          <table:table-cell office:value-type="float" office:value="1555" table:style-name="ce15">
            <text:p>1555</text:p>
          </table:table-cell>
          <table:table-cell office:value-type="string" table:style-name="ce14">
            <text:p>"450 PPM MOL/MOL GAS MEDICINALE COMPRESSO" 1 BOMBOLA AL DA 10 L RIEMPITA A 150 BAR<text:s text:c="173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9</text:p>
          </table:table-cell>
          <table:table-cell office:value-type="float" office:value="1556" table:style-name="ce15">
            <text:p>1556</text:p>
          </table:table-cell>
          <table:table-cell office:value-type="string" table:style-name="ce14">
            <text:p>"300 MG CAPSULE RIGIDE"8 CAPSULE<text:s text:c="223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8</text:p>
          </table:table-cell>
          <table:table-cell office:value-type="float" office:value="1557" table:style-name="ce15">
            <text:p>1557</text:p>
          </table:table-cell>
          <table:table-cell office:value-type="string" table:style-name="ce14">
            <text:p>"3.000.000 UI COMPRESSE RIVESTITE CON FILM"12 COMPRESSE<text:s text:c="200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4</text:p>
          </table:table-cell>
          <table:table-cell office:value-type="float" office:value="1558" table:style-name="ce15">
            <text:p>1558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04</text:p>
          </table:table-cell>
          <table:table-cell office:value-type="float" office:value="1559" table:style-name="ce15">
            <text:p>1559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3</text:p>
          </table:table-cell>
          <table:table-cell office:value-type="float" office:value="1560" table:style-name="ce15">
            <text:p>1560</text:p>
          </table:table-cell>
          <table:table-cell office:value-type="string" table:style-name="ce14">
            <text:p>"20 MCG/ML SOLUZIONE PER LA MODIFICA DI FRAZIONE EMATICA" 5 FIALE IN VETRO DA 5 ML<text:s text:c="173"/></text:p>
          </table:table-cell>
          <table:table-cell office:value-type="string" table:style-name="ce13">
            <text:p>TURCH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5</text:p>
          </table:table-cell>
          <table:table-cell office:value-type="float" office:value="1561" table:style-name="ce15">
            <text:p>1561</text:p>
          </table:table-cell>
          <table:table-cell office:value-type="string" table:style-name="ce14">
            <text:p>"1000 PPM MOL/MOL GAS MEDICINALE COMPRESSO" 1 BOMBOLA AL DA 10 L RIEMPITA A 150 BAR<text:s text:c="172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5</text:p>
          </table:table-cell>
          <table:table-cell office:value-type="float" office:value="1562" table:style-name="ce15">
            <text:p>1562</text:p>
          </table:table-cell>
          <table:table-cell office:value-type="string" table:style-name="ce14">
            <text:p>"1000 PPM MOL/MOL GAS MEDICINALE COMPRESSO" 1 BOMBOLA AL DA 10 L RIEMPITA A 150 BAR<text:s text:c="172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9</text:p>
          </table:table-cell>
          <table:table-cell office:value-type="float" office:value="1563" table:style-name="ce15">
            <text:p>1563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19</text:p>
          </table:table-cell>
          <table:table-cell office:value-type="float" office:value="1564" table:style-name="ce15">
            <text:p>1564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1</text:p>
          </table:table-cell>
          <table:table-cell office:value-type="float" office:value="1565" table:style-name="ce15">
            <text:p>1565</text:p>
          </table:table-cell>
          <table:table-cell office:value-type="string" table:style-name="ce14">
            <text:p>"3.000.000 UI COMPRESSE RIVESTITE CON FILM"12 COMPRESSE<text:s text:c="200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1</text:p>
          </table:table-cell>
          <table:table-cell office:value-type="float" office:value="1566" table:style-name="ce15">
            <text:p>1566</text:p>
          </table:table-cell>
          <table:table-cell office:value-type="string" table:style-name="ce14">
            <text:p>"3.000.000 UI COMPRESSE RIVESTITE CON FILM"12 COMPRESSE<text:s text:c="200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20</text:p>
          </table:table-cell>
          <table:table-cell office:value-type="float" office:value="1567" table:style-name="ce15">
            <text:p>1567</text:p>
          </table:table-cell>
          <table:table-cell office:value-type="string" table:style-name="ce14">
            <text:p>"50 MG CAPSULE MOLLI" 6 CAPSULE<text:s text:c="22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70</text:p>
          </table:table-cell>
          <table:table-cell office:value-type="float" office:value="1568" table:style-name="ce15">
            <text:p>1568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70</text:p>
          </table:table-cell>
          <table:table-cell office:value-type="float" office:value="1569" table:style-name="ce15">
            <text:p>1569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70</text:p>
          </table:table-cell>
          <table:table-cell office:value-type="float" office:value="1570" table:style-name="ce15">
            <text:p>1570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96</text:p>
          </table:table-cell>
          <table:table-cell office:value-type="float" office:value="1571" table:style-name="ce15">
            <text:p>1571</text:p>
          </table:table-cell>
          <table:table-cell office:value-type="string" table:style-name="ce14">
            <text:p>«30 mg compresse rivestite con film» 28 compresse in blister (PVDC/PVC/AL)<text:s text:c="181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95</text:p>
          </table:table-cell>
          <table:table-cell office:value-type="float" office:value="1572" table:style-name="ce15">
            <text:p>1572</text:p>
          </table:table-cell>
          <table:table-cell office:value-type="string" table:style-name="ce14">
            <text:p>"30 MG+12,5 MG COMPRESSE RIVESTITE CON FILM" 28 COMPRESSE IN BLISTER PVDC/PVC/AL<text:s text:c="175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95</text:p>
          </table:table-cell>
          <table:table-cell office:value-type="float" office:value="1573" table:style-name="ce15">
            <text:p>1573</text:p>
          </table:table-cell>
          <table:table-cell office:value-type="string" table:style-name="ce14">
            <text:p>"30 MG+12,5 MG COMPRESSE RIVESTITE CON FILM" 28 COMPRESSE IN BLISTER PVDC/PVC/AL<text:s text:c="175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94</text:p>
          </table:table-cell>
          <table:table-cell office:value-type="float" office:value="1574" table:style-name="ce15">
            <text:p>1574</text:p>
          </table:table-cell>
          <table:table-cell office:value-type="string" table:style-name="ce14">
            <text:p>"30 MG COMPRESSE RIVESTITE CON FILM" 28 COMPRESSE IN BLISTER ACLAR/AL<text:s text:c="186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86</text:p>
          </table:table-cell>
          <table:table-cell office:value-type="float" office:value="1575" table:style-name="ce15">
            <text:p>1575</text:p>
          </table:table-cell>
          <table:table-cell office:value-type="string" table:style-name="ce14">
            <text:p>"200 MG CAPSULE RIGIDE" 30 CAPSULE<text:s text:c="221"/></text:p>
          </table:table-cell>
          <table:table-cell office:value-type="string" table:style-name="ce13">
            <text:p>KOSOVO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4</text:p>
          </table:table-cell>
          <table:table-cell office:value-type="float" office:value="1576" table:style-name="ce15">
            <text:p>1576</text:p>
          </table:table-cell>
          <table:table-cell office:value-type="string" table:style-name="ce14">
            <text:p>"9 MG COMPRESSE A RILASCIO PROLUNGATO" 30 COMPRESSE IN BLISTER PA/AL/PVC/AL<text:s text:c="180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84</text:p>
          </table:table-cell>
          <table:table-cell office:value-type="float" office:value="1577" table:style-name="ce15">
            <text:p>1577</text:p>
          </table:table-cell>
          <table:table-cell office:value-type="string" table:style-name="ce14">
            <text:p>"15 MG/5 ML SCIROPPO" FLACONE 150 ML<text:s text:c="21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71</text:p>
          </table:table-cell>
          <table:table-cell office:value-type="float" office:value="1578" table:style-name="ce15">
            <text:p>1578</text:p>
          </table:table-cell>
          <table:table-cell office:value-type="string" table:style-name="ce14">
            <text:p>"200 MG/5 ML POLVERE PER SOSPENSIONE ORALE" 1 FLACONE DA 1500 MG<text:s text:c="191"/></text:p>
          </table:table-cell>
          <table:table-cell office:value-type="string" table:style-name="ce13">
            <text:p>BRUNE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85</text:p>
          </table:table-cell>
          <table:table-cell office:value-type="float" office:value="1579" table:style-name="ce15">
            <text:p>1579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85</text:p>
          </table:table-cell>
          <table:table-cell office:value-type="float" office:value="1580" table:style-name="ce15">
            <text:p>1580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88</text:p>
          </table:table-cell>
          <table:table-cell office:value-type="float" office:value="1581" table:style-name="ce15">
            <text:p>1581</text:p>
          </table:table-cell>
          <table:table-cell office:value-type="string" table:style-name="ce14">
            <text:p>"250 ULS CAPSULE MOLLI" 50 CAPSULE<text:s text:c="221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3</text:p>
          </table:table-cell>
          <table:table-cell office:value-type="float" office:value="1582" table:style-name="ce15">
            <text:p>1582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3</text:p>
          </table:table-cell>
          <table:table-cell office:value-type="float" office:value="1583" table:style-name="ce15">
            <text:p>1583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8</text:p>
          </table:table-cell>
          <table:table-cell office:value-type="float" office:value="1584" table:style-name="ce15">
            <text:p>1584</text:p>
          </table:table-cell>
          <table:table-cell office:value-type="string" table:style-name="ce14">
            <text:p>"200 MG/5 ML POLVERE PER SOSPENSIONE ORALE" 1 FLACONE DA 900 MG<text:s text:c="192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6</text:p>
          </table:table-cell>
          <table:table-cell office:value-type="float" office:value="1585" table:style-name="ce15">
            <text:p>1585</text:p>
          </table:table-cell>
          <table:table-cell office:value-type="string" table:style-name="ce14">
            <text:p>"200 MG/5 ML POLVERE PER SOSPENSIONE ORALE" 1 FLACONE DA 600 MG<text:s text:c="192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5</text:p>
          </table:table-cell>
          <table:table-cell office:value-type="float" office:value="1586" table:style-name="ce15">
            <text:p>1586</text:p>
          </table:table-cell>
          <table:table-cell office:value-type="string" table:style-name="ce14">
            <text:p>"200 MG/5 ML POLVERE PER SOSPENSIONE ORALE" 1 FLACONE DA 1200 MG<text:s text:c="191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12</text:p>
          </table:table-cell>
          <table:table-cell office:value-type="float" office:value="1587" table:style-name="ce15">
            <text:p>1587</text:p>
          </table:table-cell>
          <table:table-cell office:value-type="string" table:style-name="ce14">
            <text:p>"10 MG+ 325 MG COMPRESSE RIVESTITE CON FILM" 28 COMPRESSE<text:s text:c="19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12</text:p>
          </table:table-cell>
          <table:table-cell office:value-type="float" office:value="1588" table:style-name="ce15">
            <text:p>1588</text:p>
          </table:table-cell>
          <table:table-cell office:value-type="string" table:style-name="ce14">
            <text:p>"10 MG+ 325 MG COMPRESSE RIVESTITE CON FILM" 28 COMPRESSE<text:s text:c="19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10</text:p>
          </table:table-cell>
          <table:table-cell office:value-type="float" office:value="1589" table:style-name="ce15">
            <text:p>1589</text:p>
          </table:table-cell>
          <table:table-cell office:value-type="string" table:style-name="ce14">
            <text:p>"2MG/ML SCIROPPO" FLACONE 100 ML<text:s text:c="223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09</text:p>
          </table:table-cell>
          <table:table-cell office:value-type="float" office:value="1590" table:style-name="ce15">
            <text:p>1590</text:p>
          </table:table-cell>
          <table:table-cell office:value-type="string" table:style-name="ce14">
            <text:p>"20 MG/ML SOLUZIONE ORALE" FLACONE CONTAGOCCE 20 ML<text:s text:c="204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03</text:p>
          </table:table-cell>
          <table:table-cell office:value-type="float" office:value="1591" table:style-name="ce15">
            <text:p>1591</text:p>
          </table:table-cell>
          <table:table-cell office:value-type="string" table:style-name="ce14">
            <text:p>"500 MG POLVERE PER SOLUZIONE INIETTABILE O PER INFUSIONE" 10 FLACONCINI DA 20 ML<text:s text:c="174"/></text:p>
          </table:table-cell>
          <table:table-cell office:value-type="string" table:style-name="ce13">
            <text:p>MEX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01</text:p>
          </table:table-cell>
          <table:table-cell office:value-type="float" office:value="1592" table:style-name="ce15">
            <text:p>1592</text:p>
          </table:table-cell>
          <table:table-cell office:value-type="string" table:style-name="ce14">
            <text:p>"1000 MG POLVERE PER SOLUZIONE INIETTABILE O PER INFUSIONE" 10 FLACONCINI DA 20 ML<text:s text:c="173"/></text:p>
          </table:table-cell>
          <table:table-cell office:value-type="string" table:style-name="ce13">
            <text:p>MEX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00</text:p>
          </table:table-cell>
          <table:table-cell office:value-type="float" office:value="1593" table:style-name="ce15">
            <text:p>1593</text:p>
          </table:table-cell>
          <table:table-cell office:value-type="string" table:style-name="ce14">
            <text:p>"5 MG COMPRESSE"12 COMPRESSE<text:s text:c="227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02</text:p>
          </table:table-cell>
          <table:table-cell office:value-type="float" office:value="1594" table:style-name="ce15">
            <text:p>1594</text:p>
          </table:table-cell>
          <table:table-cell office:value-type="string" table:style-name="ce14">
            <text:p>"10 MG COMPRESSE" 12 COMPRESSE<text:s text:c="225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33</text:p>
          </table:table-cell>
          <table:table-cell office:value-type="float" office:value="1595" table:style-name="ce15">
            <text:p>1595</text:p>
          </table:table-cell>
          <table:table-cell office:value-type="string" table:style-name="ce14">
            <text:p>"0,15% SOLUZIONE PER MUCOSA ORALE" FLACONE NEBULIZZATORE 30 ML<text:s text:c="19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33</text:p>
          </table:table-cell>
          <table:table-cell office:value-type="float" office:value="1596" table:style-name="ce15">
            <text:p>1596</text:p>
          </table:table-cell>
          <table:table-cell office:value-type="string" table:style-name="ce14">
            <text:p>"0,15% SOLUZIONE PER MUCOSA ORALE" FLACONE NEBULIZZATORE 30 ML<text:s text:c="19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9</text:p>
          </table:table-cell>
          <table:table-cell office:value-type="float" office:value="1597" table:style-name="ce15">
            <text:p>1597</text:p>
          </table:table-cell>
          <table:table-cell office:value-type="string" table:style-name="ce14">
            <text:p>"2,5MG/ML SPRAY PER MUCOSA ORALE" FLACONE DA 15 ML<text:s text:c="20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8</text:p>
          </table:table-cell>
          <table:table-cell office:value-type="float" office:value="1598" table:style-name="ce15">
            <text:p>1598</text:p>
          </table:table-cell>
          <table:table-cell office:value-type="string" table:style-name="ce14">
            <text:p>"2,5MG/ML SPRAY PER MUCOSA ORALE" FLACONE DA 15 ML<text:s text:c="20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50</text:p>
          </table:table-cell>
          <table:table-cell office:value-type="float" office:value="1599" table:style-name="ce15">
            <text:p>1599</text:p>
          </table:table-cell>
          <table:table-cell office:value-type="string" table:style-name="ce14">
            <text:p>"250 MG CAPSULE RIGIDE" 60 CAPSULE IN BLISTER PVC/AL<text:s text:c="203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5</text:p>
          </table:table-cell>
          <table:table-cell office:value-type="float" office:value="1600" table:style-name="ce15">
            <text:p>1600</text:p>
          </table:table-cell>
          <table:table-cell office:value-type="string" table:style-name="ce14">
            <text:p>"250 MG COMPRESSE RIVESTITE" 12 COMPRESSE<text:s text:c="214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6</text:p>
          </table:table-cell>
          <table:table-cell office:value-type="float" office:value="1601" table:style-name="ce15">
            <text:p>1601</text:p>
          </table:table-cell>
          <table:table-cell office:value-type="string" table:style-name="ce14">
            <text:p>"500 MG COMPRESSE RIVESTITE" 14 COMPRESSE<text:s text:c="214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7</text:p>
          </table:table-cell>
          <table:table-cell office:value-type="float" office:value="1602" table:style-name="ce15">
            <text:p>1602</text:p>
          </table:table-cell>
          <table:table-cell office:value-type="string" table:style-name="ce14">
            <text:p>"RM 500 MG COMPRESSE A <text:s/>RILASCIO MODIFICATO" 7 COMPRESSE<text:s text:c="19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4</text:p>
          </table:table-cell>
          <table:table-cell office:value-type="float" office:value="1603" table:style-name="ce15">
            <text:p>1603</text:p>
          </table:table-cell>
          <table:table-cell office:value-type="string" table:style-name="ce14">
            <text:p>"125 MG/5 ML GRANULATO PER SOSPENSIONE ORALE" 1 FLACONE DA 100 ML<text:s text:c="190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26</text:p>
          </table:table-cell>
          <table:table-cell office:value-type="float" office:value="1604" table:style-name="ce15">
            <text:p>1604</text:p>
          </table:table-cell>
          <table:table-cell office:value-type="string" table:style-name="ce14">
            <text:p>"3MG COMPRESSE" 20 COMPRESSE<text:s text:c="227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3</text:p>
          </table:table-cell>
          <table:table-cell office:value-type="float" office:value="1605" table:style-name="ce15">
            <text:p>1605</text:p>
          </table:table-cell>
          <table:table-cell office:value-type="string" table:style-name="ce14">
            <text:p>"250 MG/5 ML GRANULATO PER SOSPENSIONE ORALE" 1 FLACONE DA 100 ML<text:s text:c="190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27</text:p>
          </table:table-cell>
          <table:table-cell office:value-type="float" office:value="1606" table:style-name="ce15">
            <text:p>1606</text:p>
          </table:table-cell>
          <table:table-cell office:value-type="string" table:style-name="ce14">
            <text:p>"3MG COMPRESSE" 20 COMPRESSE<text:s text:c="22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25</text:p>
          </table:table-cell>
          <table:table-cell office:value-type="float" office:value="1607" table:style-name="ce15">
            <text:p>1607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HONG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42</text:p>
          </table:table-cell>
          <table:table-cell office:value-type="float" office:value="1608" table:style-name="ce15">
            <text:p>1608</text:p>
          </table:table-cell>
          <table:table-cell office:value-type="string" table:style-name="ce14">
            <text:p>"150 MG CAPSULE RIGIDE" 30 CAPSULE<text:s text:c="221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28</text:p>
          </table:table-cell>
          <table:table-cell office:value-type="float" office:value="1609" table:style-name="ce15">
            <text:p>1609</text:p>
          </table:table-cell>
          <table:table-cell office:value-type="string" table:style-name="ce14">
            <text:p>"20 MG/ML POLVERE E SOLVENTE PER SOLUZIONE PER INFUSIONE" 1 FLACONE + 1 FLACONE SOLVENTE DA 50 ML<text:s text:c="15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29</text:p>
          </table:table-cell>
          <table:table-cell office:value-type="float" office:value="1610" table:style-name="ce15">
            <text:p>1610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31</text:p>
          </table:table-cell>
          <table:table-cell office:value-type="float" office:value="1611" table:style-name="ce15">
            <text:p>1611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31</text:p>
          </table:table-cell>
          <table:table-cell office:value-type="float" office:value="1612" table:style-name="ce15">
            <text:p>1612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32</text:p>
          </table:table-cell>
          <table:table-cell office:value-type="float" office:value="1613" table:style-name="ce15">
            <text:p>1613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9</text:p>
          </table:table-cell>
          <table:table-cell office:value-type="float" office:value="1614" table:style-name="ce15">
            <text:p>1614</text:p>
          </table:table-cell>
          <table:table-cell office:value-type="string" table:style-name="ce14">
            <text:p>"100 MG/5 ML POLVERE E SOLVENTE PER SOLUZIONE INIETTABILE" FLACONCINO POLVERE + FIALA SOLVENTE 5 ML<text:s text:c="156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667</text:p>
          </table:table-cell>
          <table:table-cell office:value-type="float" office:value="1615" table:style-name="ce15">
            <text:p>1615</text:p>
          </table:table-cell>
          <table:table-cell office:value-type="string" table:style-name="ce14">
            <text:p>" 500 MG/10 ML POLVERE E <text:s/>SOLVENTE PER SOLUZIONE INIETTABILE" FLACONCINO POLVERE + FIALA SOLVENTE 10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78</text:p>
          </table:table-cell>
          <table:table-cell office:value-type="float" office:value="1616" table:style-name="ce15">
            <text:p>1616</text:p>
          </table:table-cell>
          <table:table-cell office:value-type="string" table:style-name="ce14">
            <text:p>"600 MG/2000 U.I. COMPRESSE ORODISPERSIBILI" 30 COMPRESSE IN FLACONE HDPE<text:s text:c="182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79</text:p>
          </table:table-cell>
          <table:table-cell office:value-type="float" office:value="1617" table:style-name="ce15">
            <text:p>1617</text:p>
          </table:table-cell>
          <table:table-cell office:value-type="string" table:style-name="ce14">
            <text:p>"400 MG CAPSULE MOLLI" 14 CAPSULE<text:s text:c="222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77</text:p>
          </table:table-cell>
          <table:table-cell office:value-type="float" office:value="1618" table:style-name="ce15">
            <text:p>1618</text:p>
          </table:table-cell>
          <table:table-cell office:value-type="string" table:style-name="ce14">
            <text:p>"1000 MG/4 ML SOLUZIONE INIETTABILE" 5 FIALE 4 ML<text:s text:c="206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6</text:p>
          </table:table-cell>
          <table:table-cell office:value-type="float" office:value="1619" table:style-name="ce15">
            <text:p>1619</text:p>
          </table:table-cell>
          <table:table-cell office:value-type="string" table:style-name="ce14">
            <text:p>"5 MG COMPRESSE" 28 COMPRESSE DIVISIBILI<text:s text:c="215"/></text:p>
          </table:table-cell>
          <table:table-cell office:value-type="string" table:style-name="ce13">
            <text:p>PERU'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0</text:p>
          </table:table-cell>
          <table:table-cell office:value-type="float" office:value="1620" table:style-name="ce15">
            <text:p>1620</text:p>
          </table:table-cell>
          <table:table-cell office:value-type="string" table:style-name="ce14">
            <text:p>"5 MG/ML SOLUZIONE PER INFUSIONE" 25 FLACONI DA 100 ML<text:s text:c="201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7</text:p>
          </table:table-cell>
          <table:table-cell office:value-type="float" office:value="1621" table:style-name="ce15">
            <text:p>1621</text:p>
          </table:table-cell>
          <table:table-cell office:value-type="string" table:style-name="ce14">
            <text:p>"500 MG POLVERE PER SOLUZIONE INIETTABILE/PER INFUSIONE" 10 FLACONCINI IN VETRO<text:s text:c="176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7</text:p>
          </table:table-cell>
          <table:table-cell office:value-type="float" office:value="1622" table:style-name="ce15">
            <text:p>1622</text:p>
          </table:table-cell>
          <table:table-cell office:value-type="string" table:style-name="ce14">
            <text:p>"500 MG POLVERE PER SOLUZIONE INIETTABILE/PER INFUSIONE" 10 FLACONCINI IN VETRO<text:s text:c="176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8</text:p>
          </table:table-cell>
          <table:table-cell office:value-type="float" office:value="1623" table:style-name="ce15">
            <text:p>1623</text:p>
          </table:table-cell>
          <table:table-cell office:value-type="string" table:style-name="ce14">
            <text:p>"1G POLVERE PER SOLUZIONE INIETTABILE/PER INFUSIONE" 10 FLACONCINI IN VETRO<text:s text:c="18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65</text:p>
          </table:table-cell>
          <table:table-cell office:value-type="float" office:value="1624" table:style-name="ce15">
            <text:p>1624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64</text:p>
          </table:table-cell>
          <table:table-cell office:value-type="float" office:value="1625" table:style-name="ce15">
            <text:p>1625</text:p>
          </table:table-cell>
          <table:table-cell office:value-type="string" table:style-name="ce14">
            <text:p>"320 MG COMPRESSE RIVESTITE CON FILM" 28 COMPRESSE IN BLISTER CALENDARIO <text:s/>PVC/PVDC/AL<text:s text:c="170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68</text:p>
          </table:table-cell>
          <table:table-cell office:value-type="float" office:value="1626" table:style-name="ce15">
            <text:p>1626</text:p>
          </table:table-cell>
          <table:table-cell office:value-type="string" table:style-name="ce14">
            <text:p>"100 MG COMPRESSE RIVESTITE" 20 COMPRESSE<text:s text:c="214"/></text:p>
          </table:table-cell>
          <table:table-cell office:value-type="string" table:style-name="ce13">
            <text:p>GABO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67</text:p>
          </table:table-cell>
          <table:table-cell office:value-type="float" office:value="1627" table:style-name="ce15">
            <text:p>1627</text:p>
          </table:table-cell>
          <table:table-cell office:value-type="string" table:style-name="ce14">
            <text:p>"0,25 MG COMPRESSE"20 COMPRESSE<text:s text:c="22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66</text:p>
          </table:table-cell>
          <table:table-cell office:value-type="float" office:value="1628" table:style-name="ce15">
            <text:p>1628</text:p>
          </table:table-cell>
          <table:table-cell office:value-type="string" table:style-name="ce14">
            <text:p>"1 MG COMPRESSE" 60 COMPRESSE<text:s text:c="22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69</text:p>
          </table:table-cell>
          <table:table-cell office:value-type="float" office:value="1629" table:style-name="ce15">
            <text:p>1629</text:p>
          </table:table-cell>
          <table:table-cell office:value-type="string" table:style-name="ce14">
            <text:p>"1000 MG POLVERE PER SOLUZIONE INIETTABILE PER USO ENDOVENOSO" 10 FLACONCINI<text:s text:c="179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70</text:p>
          </table:table-cell>
          <table:table-cell office:value-type="float" office:value="1630" table:style-name="ce15">
            <text:p>1630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73</text:p>
          </table:table-cell>
          <table:table-cell office:value-type="float" office:value="1631" table:style-name="ce15">
            <text:p>1631</text:p>
          </table:table-cell>
          <table:table-cell office:value-type="string" table:style-name="ce14">
            <text:p>"2 <text:s/>g <text:s/>+ <text:s/>0,25 <text:s/>g <text:s/>polvere <text:s/>per <text:s/>soluzione <text:s/>per infusione» 12 flaconcini<text:s text:c="183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95</text:p>
          </table:table-cell>
          <table:table-cell office:value-type="float" office:value="1632" table:style-name="ce15">
            <text:p>1632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96</text:p>
          </table:table-cell>
          <table:table-cell office:value-type="float" office:value="1633" table:style-name="ce15">
            <text:p>1633</text:p>
          </table:table-cell>
          <table:table-cell office:value-type="string" table:style-name="ce14">
            <text:p>"400 MG COMPRESSE GASTRORESISTENTI"20 COMPRESSE<text:s text:c="20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97</text:p>
          </table:table-cell>
          <table:table-cell office:value-type="float" office:value="1634" table:style-name="ce15">
            <text:p>1634</text:p>
          </table:table-cell>
          <table:table-cell office:value-type="string" table:style-name="ce14">
            <text:p>«400 MG COMPRESSE RIVESTITE CON FILM» 12 <text:s/>COMPRESSE <text:s/>IN BLISTER AL/PE/PA<text:s text:c="183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35" table:style-name="ce15">
            <text:p>1635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NTC S.R.L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36" table:style-name="ce15">
            <text:p>1636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COSTA RIC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37" table:style-name="ce15">
            <text:p>1637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38" table:style-name="ce15">
            <text:p>1638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39" table:style-name="ce15">
            <text:p>1639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40" table:style-name="ce15">
            <text:p>1640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HA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41" table:style-name="ce15">
            <text:p>1641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42" table:style-name="ce15">
            <text:p>1642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789</text:p>
          </table:table-cell>
          <table:table-cell office:value-type="float" office:value="1643" table:style-name="ce15">
            <text:p>1643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3</text:p>
          </table:table-cell>
          <table:table-cell office:value-type="float" office:value="1644" table:style-name="ce15">
            <text:p>1644</text:p>
          </table:table-cell>
          <table:table-cell office:value-type="string" table:style-name="ce14">
            <text:p>"80 MG COMPRESSE RIVESTITE CON FILM" 28 COMPRESSE IN BLISTER CALENDARIO PVC/PVDC/AL<text:s text:c="172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6</text:p>
          </table:table-cell>
          <table:table-cell office:value-type="float" office:value="1645" table:style-name="ce15">
            <text:p>1645</text:p>
          </table:table-cell>
          <table:table-cell office:value-type="string" table:style-name="ce14">
            <text:p>"160 MG COMPRESSE RIVESTITE CON FILM" 28 COMPRESSE IN BLISTER CALENDARIO PVC/PVDC/AL<text:s text:c="171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5</text:p>
          </table:table-cell>
          <table:table-cell office:value-type="float" office:value="1646" table:style-name="ce15">
            <text:p>1646</text:p>
          </table:table-cell>
          <table:table-cell office:value-type="string" table:style-name="ce14">
            <text:p>"75MG COMPRESSE A RILASCIO PROLUNGATO" 30 COMPRESSE<text:s text:c="204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8</text:p>
          </table:table-cell>
          <table:table-cell office:value-type="float" office:value="1647" table:style-name="ce15">
            <text:p>1647</text:p>
          </table:table-cell>
          <table:table-cell office:value-type="string" table:style-name="ce14">
            <text:p>"0,25% COLLUTORIO" 1 FLACONE IN VETRO DA 160 ML<text:s text:c="208"/></text:p>
          </table:table-cell>
          <table:table-cell office:value-type="string" table:style-name="ce13">
            <text:p>PALES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0</text:p>
          </table:table-cell>
          <table:table-cell office:value-type="float" office:value="1648" table:style-name="ce15">
            <text:p>1648</text:p>
          </table:table-cell>
          <table:table-cell office:value-type="string" table:style-name="ce14">
            <text:p>"40 MG/ ML SOSPENSIONE INIETTABILE" 3 FLACONCINI DA 1 ML<text:s text:c="199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0</text:p>
          </table:table-cell>
          <table:table-cell office:value-type="float" office:value="1649" table:style-name="ce15">
            <text:p>1649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0</text:p>
          </table:table-cell>
          <table:table-cell office:value-type="float" office:value="1650" table:style-name="ce15">
            <text:p>1650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07</text:p>
          </table:table-cell>
          <table:table-cell office:value-type="float" office:value="1651" table:style-name="ce15">
            <text:p>1651</text:p>
          </table:table-cell>
          <table:table-cell office:value-type="string" table:style-name="ce14">
            <text:p>"250 LRU CAPSULE MOLLI" 50 CAPSULE<text:s text:c="221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08</text:p>
          </table:table-cell>
          <table:table-cell office:value-type="float" office:value="1652" table:style-name="ce15">
            <text:p>1652</text:p>
          </table:table-cell>
          <table:table-cell office:value-type="string" table:style-name="ce14">
            <text:p>"30 MG/ML SOLUZIONE INIETTABILE" 100 CARTUCCE 1,8 ML<text:s text:c="203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1</text:p>
          </table:table-cell>
          <table:table-cell office:value-type="float" office:value="1653" table:style-name="ce15">
            <text:p>1653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COLOMB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1</text:p>
          </table:table-cell>
          <table:table-cell office:value-type="float" office:value="1654" table:style-name="ce15">
            <text:p>1654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09</text:p>
          </table:table-cell>
          <table:table-cell office:value-type="float" office:value="1655" table:style-name="ce15">
            <text:p>1655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ARABIA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1</text:p>
          </table:table-cell>
          <table:table-cell office:value-type="float" office:value="1656" table:style-name="ce15">
            <text:p>1656</text:p>
          </table:table-cell>
          <table:table-cell office:value-type="string" table:style-name="ce14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1</text:p>
          </table:table-cell>
          <table:table-cell office:value-type="float" office:value="1657" table:style-name="ce15">
            <text:p>1657</text:p>
          </table:table-cell>
          <table:table-cell office:value-type="string" table:style-name="ce14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2</text:p>
          </table:table-cell>
          <table:table-cell office:value-type="float" office:value="1658" table:style-name="ce15">
            <text:p>1658</text:p>
          </table:table-cell>
          <table:table-cell office:value-type="string" table:style-name="ce14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2</text:p>
          </table:table-cell>
          <table:table-cell office:value-type="float" office:value="1659" table:style-name="ce15">
            <text:p>1659</text:p>
          </table:table-cell>
          <table:table-cell office:value-type="string" table:style-name="ce14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9</text:p>
          </table:table-cell>
          <table:table-cell office:value-type="float" office:value="1660" table:style-name="ce15">
            <text:p>1660</text:p>
          </table:table-cell>
          <table:table-cell office:value-type="string" table:style-name="ce14">
            <text:p>"10 MG COMPRESSE RIVESTITE CON FILM"20 COMPRESSE<text:s text:c="207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4</text:p>
          </table:table-cell>
          <table:table-cell office:value-type="float" office:value="1661" table:style-name="ce15">
            <text:p>1661</text:p>
          </table:table-cell>
          <table:table-cell office:value-type="string" table:style-name="ce14">
            <text:p>"500 U.I. POLVERE E SOLVENTE PER SOLUZIONE PER INFUSIONE" 1 FLACONCINO POLVERE + 1 FLACONCINO SOLVENTE DA 10 ML + SET PER LA RICOSTITUZIONE E SOMMINISTRAZIONE<text:s text:c="97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10</text:p>
          </table:table-cell>
          <table:table-cell office:value-type="float" office:value="1662" table:style-name="ce15">
            <text:p>1662</text:p>
          </table:table-cell>
          <table:table-cell office:value-type="string" table:style-name="ce14">
            <text:p>"1000 U.I./10 ML POLVERE E SOLVENTE PER SOLUZIONE PER INFUSIONE" 1 FLACONCINO POLVERE + 1 FLACONCINO SOLVENTE DA 10 ML + SET PER RICOSTITUZIONE E SOMMINISTRAZIONE<text:s text:c="93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10</text:p>
          </table:table-cell>
          <table:table-cell office:value-type="float" office:value="1663" table:style-name="ce15">
            <text:p>1663</text:p>
          </table:table-cell>
          <table:table-cell office:value-type="string" table:style-name="ce14">
            <text:p>"1000 U.I./10 ML POLVERE E SOLVENTE PER SOLUZIONE PER INFUSIONE" 1 FLACONCINO POLVERE + 1 FLACONCINO SOLVENTE DA 10 ML + SET PER RICOSTITUZIONE E SOMMINISTRAZIONE<text:s text:c="93"/></text:p>
          </table:table-cell>
          <table:table-cell office:value-type="string" table:style-name="ce13">
            <text:p>TURCH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3</text:p>
          </table:table-cell>
          <table:table-cell office:value-type="float" office:value="1664" table:style-name="ce15">
            <text:p>1664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BRAS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3</text:p>
          </table:table-cell>
          <table:table-cell office:value-type="float" office:value="1665" table:style-name="ce15">
            <text:p>1665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COLOMB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3</text:p>
          </table:table-cell>
          <table:table-cell office:value-type="float" office:value="1666" table:style-name="ce15">
            <text:p>1666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25</text:p>
          </table:table-cell>
          <table:table-cell office:value-type="float" office:value="1667" table:style-name="ce15">
            <text:p>1667</text:p>
          </table:table-cell>
          <table:table-cell office:value-type="string" table:style-name="ce14">
            <text:p>"200 G/L SOLUZIONE PER INFUSIONE" 1 FLACONE DA 50 ML<text:s text:c="203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668" table:style-name="ce15">
            <text:p>1668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UGAND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UGAND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257</text:p>
          </table:table-cell>
          <table:table-cell office:value-type="float" office:value="1670" table:style-name="ce15">
            <text:p>1670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ZA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40</text:p>
          </table:table-cell>
          <table:table-cell office:value-type="float" office:value="1671" table:style-name="ce15">
            <text:p>1671</text:p>
          </table:table-cell>
          <table:table-cell office:value-type="string" table:style-name="ce14">
            <text:p>"0,74 MG/ML COLLUTORIO" FLACONE DA 200 ML<text:s text:c="214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50</text:p>
          </table:table-cell>
          <table:table-cell office:value-type="float" office:value="1672" table:style-name="ce15">
            <text:p>1672</text:p>
          </table:table-cell>
          <table:table-cell office:value-type="string" table:style-name="ce14">
            <text:p>"10 MG/ML EMULSIONE INIETTABILE PER USO ENDOVENOSO" 5 FIALE DA 20 ML<text:s text:c="187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43</text:p>
          </table:table-cell>
          <table:table-cell office:value-type="float" office:value="1673" table:style-name="ce15">
            <text:p>1673</text:p>
          </table:table-cell>
          <table:table-cell office:value-type="string" table:style-name="ce14">
            <text:p>"5 MG COMPRESSE RIVESTITE CON FILM" 56 COMPRESSE IN BLISTER PVC/PE/PVDC-AL CON CALENDARIO<text:s text:c="166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42</text:p>
          </table:table-cell>
          <table:table-cell office:value-type="float" office:value="1674" table:style-name="ce15">
            <text:p>1674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1</text:p>
          </table:table-cell>
          <table:table-cell office:value-type="float" office:value="1675" table:style-name="ce15">
            <text:p>1675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9</text:p>
          </table:table-cell>
          <table:table-cell office:value-type="float" office:value="1676" table:style-name="ce15">
            <text:p>1676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9</text:p>
          </table:table-cell>
          <table:table-cell office:value-type="float" office:value="1677" table:style-name="ce15">
            <text:p>1677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8</text:p>
          </table:table-cell>
          <table:table-cell office:value-type="float" office:value="1678" table:style-name="ce15">
            <text:p>1678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2</text:p>
          </table:table-cell>
          <table:table-cell office:value-type="float" office:value="1679" table:style-name="ce15">
            <text:p>1679</text:p>
          </table:table-cell>
          <table:table-cell office:value-type="string" table:style-name="ce14">
            <text:p>" 4 g + 0,5 g polvere per soluzione per infusione» 12 flaconcini<text:s text:c="191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51</text:p>
          </table:table-cell>
          <table:table-cell office:value-type="float" office:value="1680" table:style-name="ce15">
            <text:p>1680</text:p>
          </table:table-cell>
          <table:table-cell office:value-type="string" table:style-name="ce14">
            <text:p>"20 MG GRANULATO PER SOLUZIONE ORALE"20 BUSTINE BIPARTITE<text:s text:c="198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32</text:p>
          </table:table-cell>
          <table:table-cell office:value-type="float" office:value="1681" table:style-name="ce15">
            <text:p>1681</text:p>
          </table:table-cell>
          <table:table-cell office:value-type="string" table:style-name="ce14">
            <text:p>" 4 g + 0,5 g polvere per soluzione per infusione» 12 flaconcini<text:s text:c="191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53</text:p>
          </table:table-cell>
          <table:table-cell office:value-type="float" office:value="1682" table:style-name="ce15">
            <text:p>1682</text:p>
          </table:table-cell>
          <table:table-cell office:value-type="string" table:style-name="ce14">
            <text:p>"20 MG COMPRESSE" 30 COMPRESSE<text:s text:c="225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52</text:p>
          </table:table-cell>
          <table:table-cell office:value-type="float" office:value="1683" table:style-name="ce15">
            <text:p>1683</text:p>
          </table:table-cell>
          <table:table-cell office:value-type="string" table:style-name="ce14">
            <text:p>"20 MG COMPRESSE" 10 COMPRESSE<text:s text:c="225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54</text:p>
          </table:table-cell>
          <table:table-cell office:value-type="float" office:value="1684" table:style-name="ce15">
            <text:p>1684</text:p>
          </table:table-cell>
          <table:table-cell office:value-type="string" table:style-name="ce14">
            <text:p>"4 MG COMPRESSE" 30 COMPRESSE IN BLISTER PVC/AL<text:s text:c="208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55</text:p>
          </table:table-cell>
          <table:table-cell office:value-type="float" office:value="1685" table:style-name="ce15">
            <text:p>1685</text:p>
          </table:table-cell>
          <table:table-cell office:value-type="string" table:style-name="ce14">
            <text:p>"20 MG/ML SOSPENSIONE ORALE" FLACONE IN PET DA 100 ML CON SIRINGA DOSATRICE<text:s text:c="180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6</text:p>
          </table:table-cell>
          <table:table-cell office:value-type="float" office:value="1686" table:style-name="ce15">
            <text:p>1686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1</text:p>
          </table:table-cell>
          <table:table-cell office:value-type="float" office:value="1687" table:style-name="ce15">
            <text:p>1687</text:p>
          </table:table-cell>
          <table:table-cell office:value-type="string" table:style-name="ce14">
            <text:p>"500 MG COMPRESSE RIVESTITE CON FILM" 50 COMPRESSE<text:s text:c="205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7</text:p>
          </table:table-cell>
          <table:table-cell office:value-type="float" office:value="1688" table:style-name="ce15">
            <text:p>1688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70</text:p>
          </table:table-cell>
          <table:table-cell office:value-type="float" office:value="1689" table:style-name="ce15">
            <text:p>1689</text:p>
          </table:table-cell>
          <table:table-cell office:value-type="string" table:style-name="ce14">
            <text:p>"500 MICROGRAMMI/1 ML <text:s/>SOLUZIONE INIETTABILE"10 FIALE DA 1 ML<text:s text:c="194"/></text:p>
          </table:table-cell>
          <table:table-cell office:value-type="string" table:style-name="ce13">
            <text:p>TOG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4</text:p>
          </table:table-cell>
          <table:table-cell office:value-type="float" office:value="1690" table:style-name="ce15">
            <text:p>1690</text:p>
          </table:table-cell>
          <table:table-cell office:value-type="string" table:style-name="ce14">
            <text:p>"22,5 MG POLVERE E SOLVENTE PER SOLUZIONE INIETTABILE" 1 KIT CON 1 SIRINGA PRERIEMPITA POLVERE + 1 SIRINGA PRERIEMPITA SOLVENTE CON CONNETTORE LUER LOCK<text:s text:c="103"/></text:p>
          </table:table-cell>
          <table:table-cell office:value-type="string" table:style-name="ce13">
            <text:p>ALGEI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5</text:p>
          </table:table-cell>
          <table:table-cell office:value-type="float" office:value="1691" table:style-name="ce15">
            <text:p>1691</text:p>
          </table:table-cell>
          <table:table-cell office:value-type="string" table:style-name="ce14">
            <text:p>"45 MG POLVERE E SOLVENTE PER SOLUZIONE INIETTABILE"</text:p>
            <text:p><text:s/>1 KIT CON 1 SIRINGA PRERIEMPITA POLVERE + 1 SIRINGA PRERIEMPITA SOLVENTE CON CONNETTORE LUER LOCK<text:s text:c="104"/></text:p>
          </table:table-cell>
          <table:table-cell office:value-type="string" table:style-name="ce13">
            <text:p>ALGEI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2</text:p>
          </table:table-cell>
          <table:table-cell office:value-type="float" office:value="1692" table:style-name="ce15">
            <text:p>1692</text:p>
          </table:table-cell>
          <table:table-cell office:value-type="string" table:style-name="ce14">
            <text:p>"5,5 MG/ML + 3,5 MG/ML COLLIRIO, SOLUZIONE" FLACONE 5 ML<text:s text:c="19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3</text:p>
          </table:table-cell>
          <table:table-cell office:value-type="float" office:value="1693" table:style-name="ce15">
            <text:p>1693</text:p>
          </table:table-cell>
          <table:table-cell office:value-type="string" table:style-name="ce14">
            <text:p>"5 MG/ML COLLIRIO, SOLUZIONE" FLACONE DA 5 ML<text:s text:c="21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73</text:p>
          </table:table-cell>
          <table:table-cell office:value-type="float" office:value="1694" table:style-name="ce15">
            <text:p>1694</text:p>
          </table:table-cell>
          <table:table-cell office:value-type="string" table:style-name="ce14">
            <text:p>"50 G/L SOLUZIONE PER INFUSIONE" FLACONCINO DA 1 G/20 ML<text:s text:c="199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72</text:p>
          </table:table-cell>
          <table:table-cell office:value-type="float" office:value="1695" table:style-name="ce15">
            <text:p>1695</text:p>
          </table:table-cell>
          <table:table-cell office:value-type="string" table:style-name="ce14">
            <text:p>"50 <text:s/>G/L <text:s/>SOLUZIONE <text:s/>PER <text:s/>INFUSIONE" <text:s/>1 <text:s/>FLACONCINO DA 5 G/100 ML + APPENDINO ESTENDIBILE<text:s text:c="166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75</text:p>
          </table:table-cell>
          <table:table-cell office:value-type="float" office:value="1696" table:style-name="ce15">
            <text:p>1696</text:p>
          </table:table-cell>
          <table:table-cell office:value-type="string" table:style-name="ce14">
            <text:p>"50 G/L <text:s/>SOLUZIONE <text:s/>PER <text:s/>INFUSIONE" 1 FLACONCINO DA 10G/200 ML + APPENDINO ESTENDIBILE<text:s text:c="169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74</text:p>
          </table:table-cell>
          <table:table-cell office:value-type="float" office:value="1697" table:style-name="ce15">
            <text:p>1697</text:p>
          </table:table-cell>
          <table:table-cell office:value-type="string" table:style-name="ce14">
            <text:p>"50 G/L SOLUZIONE <text:s/>PER <text:s/>INFUSIONE" 1 FLACONCINO DA 2,5 G/50 ML + APPENDINO ESTENDIBILE<text:s text:c="169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9</text:p>
          </table:table-cell>
          <table:table-cell office:value-type="float" office:value="1698" table:style-name="ce15">
            <text:p>1698</text:p>
          </table:table-cell>
          <table:table-cell office:value-type="string" table:style-name="ce14">
            <text:p>"180 U.I./1 ML SOLUZIONE INIETTABILE PER USO INTRAMUSCOLARE" 1 FLACONCINO 1 ML<text:s text:c="177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68</text:p>
          </table:table-cell>
          <table:table-cell office:value-type="float" office:value="1699" table:style-name="ce15">
            <text:p>1699</text:p>
          </table:table-cell>
          <table:table-cell office:value-type="string" table:style-name="ce14">
            <text:p>"540 U.I./3 ML SOLUZIONE INIETTABILE PER USO INTRAMUSCOLARE" 1 FLACONCINO 3 ML<text:s text:c="177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71</text:p>
          </table:table-cell>
          <table:table-cell office:value-type="float" office:value="1700" table:style-name="ce15">
            <text:p>1700</text:p>
          </table:table-cell>
          <table:table-cell office:value-type="string" table:style-name="ce14">
            <text:p>"250 U.I./1 ML SOLUZIONE INIETTABILE PER USO INTRAMUSCOLARE" 1 SIRINGA PRERIEMPITA DA 1 ML<text:s text:c="165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71</text:p>
          </table:table-cell>
          <table:table-cell office:value-type="float" office:value="1701" table:style-name="ce15">
            <text:p>1701</text:p>
          </table:table-cell>
          <table:table-cell office:value-type="string" table:style-name="ce14">
            <text:p>"250 U.I./1 ML SOLUZIONE INIETTABILE PER USO INTRAMUSCOLARE" 1 SIRINGA PRERIEMPITA DA 1 ML<text:s text:c="16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5</text:p>
          </table:table-cell>
          <table:table-cell office:value-type="float" office:value="1702" table:style-name="ce15">
            <text:p>1702</text:p>
          </table:table-cell>
          <table:table-cell office:value-type="string" table:style-name="ce14">
            <text:p>"0,0045% + 0,5% COLLIRIO, SOLUZIONE" 1 FLACONE DA 10 ML<text:s text:c="200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7</text:p>
          </table:table-cell>
          <table:table-cell office:value-type="float" office:value="1703" table:style-name="ce15">
            <text:p>1703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7</text:p>
          </table:table-cell>
          <table:table-cell office:value-type="float" office:value="1704" table:style-name="ce15">
            <text:p>1704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7</text:p>
          </table:table-cell>
          <table:table-cell office:value-type="float" office:value="1705" table:style-name="ce15">
            <text:p>1705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7</text:p>
          </table:table-cell>
          <table:table-cell office:value-type="float" office:value="1706" table:style-name="ce15">
            <text:p>1706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7</text:p>
          </table:table-cell>
          <table:table-cell office:value-type="float" office:value="1707" table:style-name="ce15">
            <text:p>1707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92</text:p>
          </table:table-cell>
          <table:table-cell office:value-type="float" office:value="1708" table:style-name="ce15">
            <text:p>1708</text:p>
          </table:table-cell>
          <table:table-cell office:value-type="string" table:style-name="ce14">
            <text:p>" 400 MG COMPRESSE RIVESTITE CON FILM " 7 COMPRESSE IN BLISTER PP/AL<text:s text:c="187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03</text:p>
          </table:table-cell>
          <table:table-cell office:value-type="float" office:value="1709" table:style-name="ce15">
            <text:p>1709</text:p>
          </table:table-cell>
          <table:table-cell office:value-type="string" table:style-name="ce14">
            <text:p>"1200 MG COMPRESSE GASTRORESISTENTI A RILASCIO PROLUNGATO" 120 COMPRESSE IN BLISTER PA/AL/PVC<text:s text:c="16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99</text:p>
          </table:table-cell>
          <table:table-cell office:value-type="float" office:value="1710" table:style-name="ce15">
            <text:p>1710</text:p>
          </table:table-cell>
          <table:table-cell office:value-type="string" table:style-name="ce14">
            <text:p>"80 MG/ML SOSPENSIONE PER INSTILLAZIONE ENDOTRACHEOBRONCHIALE" 2 FLACONCINI 1,5 ML<text:s text:c="173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98</text:p>
          </table:table-cell>
          <table:table-cell office:value-type="float" office:value="1711" table:style-name="ce15">
            <text:p>1711</text:p>
          </table:table-cell>
          <table:table-cell office:value-type="string" table:style-name="ce14">
            <text:p>"375 MG COMPRESSE RIVESTITE" 12 COMPRESSE<text:s text:c="214"/></text:p>
          </table:table-cell>
          <table:table-cell office:value-type="string" table:style-name="ce13">
            <text:p>CAMBO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98</text:p>
          </table:table-cell>
          <table:table-cell office:value-type="float" office:value="1712" table:style-name="ce15">
            <text:p>1712</text:p>
          </table:table-cell>
          <table:table-cell office:value-type="string" table:style-name="ce14">
            <text:p>"375 MG COMPRESSE RIVESTITE" 12 COMPRESSE<text:s text:c="214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00</text:p>
          </table:table-cell>
          <table:table-cell office:value-type="float" office:value="1713" table:style-name="ce15">
            <text:p>1713</text:p>
          </table:table-cell>
          <table:table-cell office:value-type="string" table:style-name="ce14">
            <text:p>"80 MG/ML SOSPENSIONE PER INSTILLAZIONE ENDOTRACHEOBRONCHIALE" 1 FLACONCINO 3 <text:s/>ML<text:s text:c="174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01</text:p>
          </table:table-cell>
          <table:table-cell office:value-type="float" office:value="1714" table:style-name="ce15">
            <text:p>1714</text:p>
          </table:table-cell>
          <table:table-cell office:value-type="string" table:style-name="ce14">
            <text:p>"80 MG/ML SOSPENSIONE PER INSTILLAZIONE ENDOTRACHEOBRONCHIALE" 1 FLACONCINO <text:s/>1,5 ML<text:s text:c="172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6</text:p>
          </table:table-cell>
          <table:table-cell office:value-type="float" office:value="1715" table:style-name="ce15">
            <text:p>1715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8</text:p>
          </table:table-cell>
          <table:table-cell office:value-type="float" office:value="1716" table:style-name="ce15">
            <text:p>1716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90</text:p>
          </table:table-cell>
          <table:table-cell office:value-type="float" office:value="1717" table:style-name="ce15">
            <text:p>1717</text:p>
          </table:table-cell>
          <table:table-cell office:value-type="string" table:style-name="ce14">
            <text:p>"75 MG COMPRESSE A RILASCIO PROLUNGATO" 30 COMPRESSE DIVISIBILI<text:s text:c="192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9</text:p>
          </table:table-cell>
          <table:table-cell office:value-type="float" office:value="1718" table:style-name="ce15">
            <text:p>1718</text:p>
          </table:table-cell>
          <table:table-cell office:value-type="string" table:style-name="ce14">
            <text:p>"150 MG COMPRESSE A RILASCIO PROLUNGATO" 20 COMPRESSE DIVISIBILI<text:s text:c="191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03</text:p>
          </table:table-cell>
          <table:table-cell office:value-type="float" office:value="1719" table:style-name="ce15">
            <text:p>1719</text:p>
          </table:table-cell>
          <table:table-cell office:value-type="string" table:style-name="ce14">
            <text:p>"1200 MG COMPRESSE GASTRORESISTENTI A RILASCIO PROLUNGATO" 120 COMPRESSE IN BLISTER PA/AL/PVC<text:s text:c="16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69</text:p>
          </table:table-cell>
          <table:table-cell office:value-type="float" office:value="1720" table:style-name="ce15">
            <text:p>1720</text:p>
          </table:table-cell>
          <table:table-cell office:value-type="string" table:style-name="ce14">
            <text:p>"250 MCG SOLUZIONE PRESSURIZZATA PER INALAZIONE" 1 CONTENITORE SOTTO PRESSIONE DA 200 EROGAZIONI<text:s text:c="159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02</text:p>
          </table:table-cell>
          <table:table-cell office:value-type="float" office:value="1721" table:style-name="ce15">
            <text:p>1721</text:p>
          </table:table-cell>
          <table:table-cell office:value-type="string" table:style-name="ce14">
            <text:p>"100 MG COMPRESSE GASTRORESISTENTI"30 COMPRESSE<text:s text:c="208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13</text:p>
          </table:table-cell>
          <table:table-cell office:value-type="float" office:value="1722" table:style-name="ce15">
            <text:p>1722</text:p>
          </table:table-cell>
          <table:table-cell office:value-type="string" table:style-name="ce14">
            <text:p>"100 MG/50 ML SOLUZIONE PER INFUSIONE" 25 FLACONI IN VETRO DA 50 ML<text:s text:c="188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21</text:p>
          </table:table-cell>
          <table:table-cell office:value-type="float" office:value="1723" table:style-name="ce15">
            <text:p>1723</text:p>
          </table:table-cell>
          <table:table-cell office:value-type="string" table:style-name="ce14">
            <text:p>"2,5 MG/ML SOLUZIONE INIETTABILE/PER INFUSIONE" 10 FIALE DA 10 ML<text:s text:c="190"/></text:p>
          </table:table-cell>
          <table:table-cell office:value-type="string" table:style-name="ce13">
            <text:p>BIOINDUSTRIA LABORATORIO ITALIANO MEDICINALI S.P.A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22</text:p>
          </table:table-cell>
          <table:table-cell office:value-type="float" office:value="1724" table:style-name="ce15">
            <text:p>1724</text:p>
          </table:table-cell>
          <table:table-cell office:value-type="string" table:style-name="ce14">
            <text:p>"5 MG/ML SOLUZIONE INIETTABILE/PER INFUSIONE" 10 FIALE DA 10 ML<text:s text:c="19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25</text:p>
          </table:table-cell>
          <table:table-cell office:value-type="float" office:value="1725" table:style-name="ce15">
            <text:p>1725</text:p>
          </table:table-cell>
          <table:table-cell office:value-type="string" table:style-name="ce14">
            <text:p>"500 MG/5 ML SOLUZIONE INIETTABILE PER USO ENDOVENOSO E PER USO ORALE" 5 FIALE DA 5 ML<text:s text:c="16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59</text:p>
          </table:table-cell>
          <table:table-cell office:value-type="float" office:value="1726" table:style-name="ce15">
            <text:p>1726</text:p>
          </table:table-cell>
          <table:table-cell office:value-type="string" table:style-name="ce14">
            <text:p>" 500 MG COMPRESSE GASTRORESISTENTI " 10 COMPRESSE<text:s text:c="205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59</text:p>
          </table:table-cell>
          <table:table-cell office:value-type="float" office:value="1727" table:style-name="ce15">
            <text:p>1727</text:p>
          </table:table-cell>
          <table:table-cell office:value-type="string" table:style-name="ce14">
            <text:p>" 500 MG COMPRESSE GASTRORESISTENTI " 10 COMPRESSE<text:s text:c="205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30</text:p>
          </table:table-cell>
          <table:table-cell office:value-type="float" office:value="1728" table:style-name="ce15">
            <text:p>1728</text:p>
          </table:table-cell>
          <table:table-cell office:value-type="string" table:style-name="ce14">
            <text:p>"2MG/ML GOCCE ORALI, SOLUZIONE" <text:s/>FLACONE 20 ML<text:s text:c="20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60</text:p>
          </table:table-cell>
          <table:table-cell office:value-type="float" office:value="1729" table:style-name="ce15">
            <text:p>1729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63</text:p>
          </table:table-cell>
          <table:table-cell office:value-type="float" office:value="1730" table:style-name="ce15">
            <text:p>1730</text:p>
          </table:table-cell>
          <table:table-cell office:value-type="string" table:style-name="ce14">
            <text:p>"500 MG COMPRESSE RIVESTITE" 50 COMPRESSE<text:s text:c="21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44</text:p>
          </table:table-cell>
          <table:table-cell office:value-type="float" office:value="1731" table:style-name="ce15">
            <text:p>1731</text:p>
          </table:table-cell>
          <table:table-cell office:value-type="string" table:style-name="ce14">
            <text:p>28 COMPRESSE IN BLISTER<text:s text:c="232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46</text:p>
          </table:table-cell>
          <table:table-cell office:value-type="float" office:value="1732" table:style-name="ce15">
            <text:p>1732</text:p>
          </table:table-cell>
          <table:table-cell office:value-type="string" table:style-name="ce14">
            <text:p>16/12.5 MG <text:s/>28 COMPRESSE IN BLISTER (AL)<text:s text:c="215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43</text:p>
          </table:table-cell>
          <table:table-cell office:value-type="float" office:value="1733" table:style-name="ce15">
            <text:p>1733</text:p>
          </table:table-cell>
          <table:table-cell office:value-type="string" table:style-name="ce14">
            <text:p>28 COMPRESSE 16 MG<text:s text:c="23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45</text:p>
          </table:table-cell>
          <table:table-cell office:value-type="float" office:value="1734" table:style-name="ce15">
            <text:p>1734</text:p>
          </table:table-cell>
          <table:table-cell office:value-type="string" table:style-name="ce14">
            <text:p>"300 MG CAPSULE RIGIDE" 20 CAPSULE<text:s text:c="221"/></text:p>
          </table:table-cell>
          <table:table-cell office:value-type="string" table:style-name="ce13">
            <text:p>CIN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48</text:p>
          </table:table-cell>
          <table:table-cell office:value-type="float" office:value="1735" table:style-name="ce15">
            <text:p>1735</text:p>
          </table:table-cell>
          <table:table-cell office:value-type="string" table:style-name="ce14">
            <text:p>"300 MG CAPSULE RIGIDE" 20 CAPSULE<text:s text:c="221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47</text:p>
          </table:table-cell>
          <table:table-cell office:value-type="float" office:value="1736" table:style-name="ce15">
            <text:p>1736</text:p>
          </table:table-cell>
          <table:table-cell office:value-type="string" table:style-name="ce14">
            <text:p>"175 MG/5 ML POLVERE PER SOSPENSIONE ORALE" FLACONE 100 ML<text:s text:c="197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31</text:p>
          </table:table-cell>
          <table:table-cell office:value-type="float" office:value="1737" table:style-name="ce15">
            <text:p>1737</text:p>
          </table:table-cell>
          <table:table-cell office:value-type="string" table:style-name="ce14">
            <text:p>"1G POLVERE PER SOLUZIONE INIETTABILE/PER INFUSIONE" 10 FLACONCINI IN VETRO<text:s text:c="180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24</text:p>
          </table:table-cell>
          <table:table-cell office:value-type="float" office:value="1738" table:style-name="ce15">
            <text:p>1738</text:p>
          </table:table-cell>
          <table:table-cell office:value-type="string" table:style-name="ce14">
            <text:p>10 FLAC.ORALI 600 MG<text:s text:c="235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23</text:p>
          </table:table-cell>
          <table:table-cell office:value-type="float" office:value="1739" table:style-name="ce15">
            <text:p>1739</text:p>
          </table:table-cell>
          <table:table-cell office:value-type="string" table:style-name="ce14">
            <text:p>"7,5 MG/ML SOLUZIONE INIETTABILE/PER INFUSIONE" 10 FIALE DA 10 ML<text:s text:c="190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14</text:p>
          </table:table-cell>
          <table:table-cell office:value-type="float" office:value="1740" table:style-name="ce15">
            <text:p>1740</text:p>
          </table:table-cell>
          <table:table-cell office:value-type="string" table:style-name="ce14">
            <text:p>"0,1 MG/ML SOLUZIONE INIETTABILE O CONCENTRATO PER SOLUZIONE PER INFUSIONE" 10 FIALE DA 1 ML<text:s text:c="163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12</text:p>
          </table:table-cell>
          <table:table-cell office:value-type="float" office:value="1741" table:style-name="ce15">
            <text:p>1741</text:p>
          </table:table-cell>
          <table:table-cell office:value-type="string" table:style-name="ce14">
            <text:p>"0,5 MG/ML SOLUZIONE INIETTABILE O CONCENTRATO PER SOLUZIONE PER INFUSIONE" 10 FIALE DA 1 ML<text:s text:c="163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15</text:p>
          </table:table-cell>
          <table:table-cell office:value-type="float" office:value="1742" table:style-name="ce15">
            <text:p>1742</text:p>
          </table:table-cell>
          <table:table-cell office:value-type="string" table:style-name="ce14">
            <text:p>"1 MG/5 ML SOLUZIONE INIETTABILE O CONCENTRATO PER SOLUZIONE PER INFUSIONE" 1 FLACONCINO DA 5 ML<text:s text:c="159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61</text:p>
          </table:table-cell>
          <table:table-cell office:value-type="float" office:value="1743" table:style-name="ce15">
            <text:p>1743</text:p>
          </table:table-cell>
          <table:table-cell office:value-type="string" table:style-name="ce14">
            <text:p>"50MG/2ML SOLUZIONE INIETTABILE O PER INFUSIONE" <text:s/>5 FIALE DA 2 ML<text:s text:c="190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60</text:p>
          </table:table-cell>
          <table:table-cell office:value-type="float" office:value="1744" table:style-name="ce15">
            <text:p>1744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79</text:p>
          </table:table-cell>
          <table:table-cell office:value-type="float" office:value="1745" table:style-name="ce15">
            <text:p>1745</text:p>
          </table:table-cell>
          <table:table-cell office:value-type="string" table:style-name="ce14">
            <text:p>"500 MG/2 ML SOLUZIONE INIETTABILE" 3 FIALE 2 ML<text:s text:c="207"/></text:p>
          </table:table-cell>
          <table:table-cell office:value-type="string" table:style-name="ce13">
            <text:p>CAMBO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6</text:p>
          </table:table-cell>
          <table:table-cell office:value-type="float" office:value="1746" table:style-name="ce15">
            <text:p>1746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888</text:p>
          </table:table-cell>
          <table:table-cell office:value-type="float" office:value="1747" table:style-name="ce15">
            <text:p>1747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78</text:p>
          </table:table-cell>
          <table:table-cell office:value-type="float" office:value="1748" table:style-name="ce15">
            <text:p>1748</text:p>
          </table:table-cell>
          <table:table-cell office:value-type="string" table:style-name="ce14">
            <text:p>"1 G/5 ML SOLUZIONE INIETTABILE" 3 FIALE<text:s text:c="215"/></text:p>
          </table:table-cell>
          <table:table-cell office:value-type="string" table:style-name="ce13">
            <text:p>CAMBO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92</text:p>
          </table:table-cell>
          <table:table-cell office:value-type="float" office:value="1749" table:style-name="ce15">
            <text:p>1749</text:p>
          </table:table-cell>
          <table:table-cell office:value-type="string" table:style-name="ce14">
            <text:p>"2,5 MG COMPRESSE RIVESTITE CON FILM" 30 COMPRESSE IN BLISTER PVC/PE/PVDC/AL<text:s text:c="17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80</text:p>
          </table:table-cell>
          <table:table-cell office:value-type="float" office:value="1750" table:style-name="ce15">
            <text:p>1750</text:p>
          </table:table-cell>
          <table:table-cell office:value-type="string" table:style-name="ce14">
            <text:p>"80 MG COMPRESSE ORODISPERSIBILI" 10 COMPRESSE IN BLISTER PVC/PVDC/AL<text:s text:c="18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77</text:p>
          </table:table-cell>
          <table:table-cell office:value-type="float" office:value="1751" table:style-name="ce15">
            <text:p>1751</text:p>
          </table:table-cell>
          <table:table-cell office:value-type="string" table:style-name="ce14">
            <text:p>"5 MG/ML SOLUZIONE ORALE" 1 FLACONE DA 20 ML CON CHIUSURA A PROVA DI BAMBINO<text:s text:c="179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57</text:p>
          </table:table-cell>
          <table:table-cell office:value-type="float" office:value="1752" table:style-name="ce15">
            <text:p>1752</text:p>
          </table:table-cell>
          <table:table-cell office:value-type="string" table:style-name="ce14">
            <text:p>"5 MG COMPRESSE" 30 COMPRESSE<text:s text:c="226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58</text:p>
          </table:table-cell>
          <table:table-cell office:value-type="float" office:value="1753" table:style-name="ce15">
            <text:p>1753</text:p>
          </table:table-cell>
          <table:table-cell office:value-type="string" table:style-name="ce14">
            <text:p>"8,4% SOLUZIONE PER INFUSIONE" 1 FLACONCINO 100 ML<text:s text:c="205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70</text:p>
          </table:table-cell>
          <table:table-cell office:value-type="float" office:value="1754" table:style-name="ce15">
            <text:p>1754</text:p>
          </table:table-cell>
          <table:table-cell office:value-type="string" table:style-name="ce14">
            <text:p>"4 MG/2 ML SOLUZIONE INIETTABILE" 10 FIALE DA 2 ML<text:s text:c="20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65</text:p>
          </table:table-cell>
          <table:table-cell office:value-type="float" office:value="1755" table:style-name="ce15">
            <text:p>1755</text:p>
          </table:table-cell>
          <table:table-cell office:value-type="string" table:style-name="ce14">
            <text:p>"20 MG/2 ML SOLUZIONE INIETTABILE" 6 FIALE DA 2 ML<text:s text:c="20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70</text:p>
          </table:table-cell>
          <table:table-cell office:value-type="float" office:value="1756" table:style-name="ce15">
            <text:p>1756</text:p>
          </table:table-cell>
          <table:table-cell office:value-type="string" table:style-name="ce14">
            <text:p>"4 MG/2 ML SOLUZIONE INIETTABILE" 10 FIALE DA 2 ML<text:s text:c="20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65</text:p>
          </table:table-cell>
          <table:table-cell office:value-type="float" office:value="1757" table:style-name="ce15">
            <text:p>1757</text:p>
          </table:table-cell>
          <table:table-cell office:value-type="string" table:style-name="ce14">
            <text:p>"20 MG/2 ML SOLUZIONE INIETTABILE" 6 FIALE DA 2 ML<text:s text:c="205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97</text:p>
          </table:table-cell>
          <table:table-cell office:value-type="float" office:value="1758" table:style-name="ce15">
            <text:p>1758</text:p>
          </table:table-cell>
          <table:table-cell office:value-type="string" table:style-name="ce14">
            <text:p>"250 MG/20 ML CONCENTRATO PER SOLUZIONE PER INFUSIONE" 1 FLACONCINO DA 20 ML<text:s text:c="179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98</text:p>
          </table:table-cell>
          <table:table-cell office:value-type="float" office:value="1759" table:style-name="ce15">
            <text:p>1759</text:p>
          </table:table-cell>
          <table:table-cell office:value-type="string" table:style-name="ce14">
            <text:p>" 15 MG/ 3 ML SOLUZIONE INIETTABILE " 5 FIALE DA 3 ML<text:s text:c="202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05</text:p>
          </table:table-cell>
          <table:table-cell office:value-type="float" office:value="1760" table:style-name="ce15">
            <text:p>1760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MAL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07</text:p>
          </table:table-cell>
          <table:table-cell office:value-type="float" office:value="1761" table:style-name="ce15">
            <text:p>1761</text:p>
          </table:table-cell>
          <table:table-cell office:value-type="string" table:style-name="ce14">
            <text:p>"2% CREMA" TUBO 30 G<text:s text:c="23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96</text:p>
          </table:table-cell>
          <table:table-cell office:value-type="float" office:value="1762" table:style-name="ce15">
            <text:p>1762</text:p>
          </table:table-cell>
          <table:table-cell office:value-type="string" table:style-name="ce14">
            <text:p>"1,6% COLLUTORIO" FLACONE DA 150 ML<text:s text:c="22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04</text:p>
          </table:table-cell>
          <table:table-cell office:value-type="float" office:value="1763" table:style-name="ce15">
            <text:p>1763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COLOMB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95</text:p>
          </table:table-cell>
          <table:table-cell office:value-type="float" office:value="1764" table:style-name="ce15">
            <text:p>1764</text:p>
          </table:table-cell>
          <table:table-cell office:value-type="string" table:style-name="ce14">
            <text:p>"40 MG/15 ML + 0,185 MG/15 ML SOLUZIONE ORALE" 10 CONTENITORI MONODOSE 15 ML<text:s text:c="179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95</text:p>
          </table:table-cell>
          <table:table-cell office:value-type="float" office:value="1765" table:style-name="ce15">
            <text:p>1765</text:p>
          </table:table-cell>
          <table:table-cell office:value-type="string" table:style-name="ce14">
            <text:p>"40 MG/15 ML + 0,185 MG/15 ML SOLUZIONE ORALE" 10 CONTENITORI MONODOSE 15 ML<text:s text:c="179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22</text:p>
          </table:table-cell>
          <table:table-cell office:value-type="float" office:value="1766" table:style-name="ce15">
            <text:p>1766</text:p>
          </table:table-cell>
          <table:table-cell office:value-type="string" table:style-name="ce14">
            <text:p>"80 MG/12,5 MG COMPRESSE RIVESTITE CON FILM" 28 COMPRESSE IN BLISTER PVC/PVDC<text:s text:c="178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23</text:p>
          </table:table-cell>
          <table:table-cell office:value-type="float" office:value="1767" table:style-name="ce15">
            <text:p>1767</text:p>
          </table:table-cell>
          <table:table-cell office:value-type="string" table:style-name="ce14">
            <text:p>"200 MG+ 40 MG SOLUZIONE INIETTABILE CON LIDOCAINA" 3 FIALE DA 4 ML<text:s text:c="188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17</text:p>
          </table:table-cell>
          <table:table-cell office:value-type="float" office:value="1768" table:style-name="ce15">
            <text:p>1768</text:p>
          </table:table-cell>
          <table:table-cell office:value-type="string" table:style-name="ce14">
            <text:p>" 100 MG COMPRESSE " 10 COMPRESSE<text:s text:c="222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18</text:p>
          </table:table-cell>
          <table:table-cell office:value-type="float" office:value="1769" table:style-name="ce15">
            <text:p>1769</text:p>
          </table:table-cell>
          <table:table-cell office:value-type="string" table:style-name="ce14">
            <text:p>"200 MG/5 ML POLVERE PER SOSPENSIONE ORALE" 1 FLACONE DA 600 MG<text:s text:c="192"/></text:p>
          </table:table-cell>
          <table:table-cell office:value-type="string" table:style-name="ce13">
            <text:p>BURKINA FAS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24</text:p>
          </table:table-cell>
          <table:table-cell office:value-type="float" office:value="1770" table:style-name="ce15">
            <text:p>1770</text:p>
          </table:table-cell>
          <table:table-cell office:value-type="string" table:style-name="ce14">
            <text:p>"200 MG/4 ML SOLUZIONE INIETTABILE PER USO INTRAMUSCOLARE CON LIDOCAINA 1%" 5 FIALE IN VETRO DA 4 ML<text:s text:c="15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6</text:p>
          </table:table-cell>
          <table:table-cell office:value-type="float" office:value="1771" table:style-name="ce15">
            <text:p>1771</text:p>
          </table:table-cell>
          <table:table-cell office:value-type="string" table:style-name="ce14">
            <text:p>25 MG COMPRESSE RIVESTITE 15 COMPRESSE IN BLISTER<text:s text:c="206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4</text:p>
          </table:table-cell>
          <table:table-cell office:value-type="float" office:value="1772" table:style-name="ce15">
            <text:p>1772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CURAÇ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4</text:p>
          </table:table-cell>
          <table:table-cell office:value-type="float" office:value="1773" table:style-name="ce15">
            <text:p>1773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4</text:p>
          </table:table-cell>
          <table:table-cell office:value-type="float" office:value="1774" table:style-name="ce15">
            <text:p>1774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5</text:p>
          </table:table-cell>
          <table:table-cell office:value-type="float" office:value="1775" table:style-name="ce15">
            <text:p>1775</text:p>
          </table:table-cell>
          <table:table-cell office:value-type="string" table:style-name="ce14">
            <text:p>"160/25 MG COMPRESSE RIVESTITE CON FILM" 28 (2X14) COMPRESSE IN BLISTER PVC/PE/PVDC/ALU<text:s text:c="168"/></text:p>
          </table:table-cell>
          <table:table-cell office:value-type="string" table:style-name="ce13">
            <text:p>VENEZUEL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25</text:p>
          </table:table-cell>
          <table:table-cell office:value-type="float" office:value="1776" table:style-name="ce15">
            <text:p>1776</text:p>
          </table:table-cell>
          <table:table-cell office:value-type="string" table:style-name="ce14">
            <text:p>" 14 MG CEROTTO MEDICATO " 8 CEROTTI<text:s text:c="219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15</text:p>
          </table:table-cell>
          <table:table-cell office:value-type="float" office:value="1777" table:style-name="ce15">
            <text:p>1777</text:p>
          </table:table-cell>
          <table:table-cell office:value-type="string" table:style-name="ce14">
            <text:p>"0,8 G/100 ML SCIROPPO" 1 FLACONE DA 150 ML<text:s text:c="212"/></text:p>
          </table:table-cell>
          <table:table-cell office:value-type="string" table:style-name="ce13">
            <text:p>HONK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16</text:p>
          </table:table-cell>
          <table:table-cell office:value-type="float" office:value="1778" table:style-name="ce15">
            <text:p>1778</text:p>
          </table:table-cell>
          <table:table-cell office:value-type="string" table:style-name="ce14">
            <text:p>"100 MG CAPSULE RIGIDE" 20 CAPSULE<text:s text:c="221"/></text:p>
          </table:table-cell>
          <table:table-cell office:value-type="string" table:style-name="ce13">
            <text:p>HONK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29</text:p>
          </table:table-cell>
          <table:table-cell office:value-type="float" office:value="1779" table:style-name="ce15">
            <text:p>1779</text:p>
          </table:table-cell>
          <table:table-cell office:value-type="string" table:style-name="ce14">
            <text:p>"10 % SOLUZIONE PER INFUSIONE " 10 FLACONI DA 250 ML<text:s text:c="203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2</text:p>
          </table:table-cell>
          <table:table-cell office:value-type="float" office:value="1780" table:style-name="ce15">
            <text:p>1780</text:p>
          </table:table-cell>
          <table:table-cell office:value-type="string" table:style-name="ce14">
            <text:p>"20 MG COMPRESSE" 20 COMPRESSE IN BLISTER AL/AL<text:s text:c="208"/></text:p>
          </table:table-cell>
          <table:table-cell office:value-type="string" table:style-name="ce13">
            <text:p>HONK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980</text:p>
          </table:table-cell>
          <table:table-cell office:value-type="float" office:value="1781" table:style-name="ce15">
            <text:p>1781</text:p>
          </table:table-cell>
          <table:table-cell office:value-type="string" table:style-name="ce14">
            <text:p>"80 MG COMPRESSE ORODISPERSIBILI" 10 COMPRESSE IN BLISTER PVC/PVDC/AL<text:s text:c="18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1</text:p>
          </table:table-cell>
          <table:table-cell office:value-type="float" office:value="1782" table:style-name="ce15">
            <text:p>1782</text:p>
          </table:table-cell>
          <table:table-cell office:value-type="string" table:style-name="ce14">
            <text:p>"80 MG COMPRESSE ORODISPERSIBILI" 10 COMPRESSE IN BLISTER PVC/PVDC/AL<text:s text:c="18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0</text:p>
          </table:table-cell>
          <table:table-cell office:value-type="float" office:value="1783" table:style-name="ce15">
            <text:p>1783</text:p>
          </table:table-cell>
          <table:table-cell office:value-type="string" table:style-name="ce14">
            <text:p>"1000 MG POLVERE PER SOLUZIONE INIETTABILE/PER INFUSIONE" 10 FLACONCINI IN VETRO<text:s text:c="17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2</text:p>
          </table:table-cell>
          <table:table-cell office:value-type="float" office:value="1784" table:style-name="ce15">
            <text:p>1784</text:p>
          </table:table-cell>
          <table:table-cell office:value-type="string" table:style-name="ce14">
            <text:p>" 400 MG COMPRESSE RIVESTITE CON FILM " 5 COMPRESSE IN BLISTER PP/AL<text:s text:c="187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3</text:p>
          </table:table-cell>
          <table:table-cell office:value-type="float" office:value="1785" table:style-name="ce15">
            <text:p>1785</text:p>
          </table:table-cell>
          <table:table-cell office:value-type="string" table:style-name="ce14">
            <text:p>"1 G /3,5 ML POLVERE E SOLVENTE PER SOLUZIONE INIETTABILE PER USO INTRAMUSCOLARE" 1 FLACONCINO POLVERE + 1 FIALA SOLVENTE DA 3,5 ML<text:s text:c="12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2</text:p>
          </table:table-cell>
          <table:table-cell office:value-type="float" office:value="1786" table:style-name="ce15">
            <text:p>1786</text:p>
          </table:table-cell>
          <table:table-cell office:value-type="string" table:style-name="ce14">
            <text:p>"160 MG COMPRESSE RIVESTITE CON FILM" 28 COMPRESSE IN BLISTER CALENDARIO PVC/PVDC/AL<text:s text:c="171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39</text:p>
          </table:table-cell>
          <table:table-cell office:value-type="float" office:value="1787" table:style-name="ce15">
            <text:p>1787</text:p>
          </table:table-cell>
          <table:table-cell office:value-type="string" table:style-name="ce14">
            <text:p>"40 MG COMPRESSE RIVESTITE CON FILM" 14 COMPRESSE IN BLISTER CALENDARIO <text:s/>PVC/PVDC/AL<text:s text:c="171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0</text:p>
          </table:table-cell>
          <table:table-cell office:value-type="float" office:value="1788" table:style-name="ce15">
            <text:p>1788</text:p>
          </table:table-cell>
          <table:table-cell office:value-type="string" table:style-name="ce14">
            <text:p>"80 MG COMPRESSE RIVESTITE CON FILM" 28 COMPRESSE IN BLISTER CALENDARIO PVC/PVDC/AL<text:s text:c="172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0</text:p>
          </table:table-cell>
          <table:table-cell office:value-type="float" office:value="1789" table:style-name="ce15">
            <text:p>1789</text:p>
          </table:table-cell>
          <table:table-cell office:value-type="string" table:style-name="ce14">
            <text:p>"90 MG/ML SCIROPPO" FLACONE 200 ML<text:s text:c="22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1</text:p>
          </table:table-cell>
          <table:table-cell office:value-type="float" office:value="1790" table:style-name="ce15">
            <text:p>1790</text:p>
          </table:table-cell>
          <table:table-cell office:value-type="string" table:style-name="ce14">
            <text:p>"30 MG/5 ML SCIROPPO" 1 FLACONE 200 ML<text:s text:c="21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3</text:p>
          </table:table-cell>
          <table:table-cell office:value-type="float" office:value="1791" table:style-name="ce15">
            <text:p>1791</text:p>
          </table:table-cell>
          <table:table-cell office:value-type="string" table:style-name="ce14">
            <text:p>"80 MG GRANULATO PER SOLUZIONE ORALE" 30 BUSTINE BIPARTITE<text:s text:c="19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4</text:p>
          </table:table-cell>
          <table:table-cell office:value-type="float" office:value="1792" table:style-name="ce15">
            <text:p>1792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6</text:p>
          </table:table-cell>
          <table:table-cell office:value-type="float" office:value="1793" table:style-name="ce15">
            <text:p>1793</text:p>
          </table:table-cell>
          <table:table-cell office:value-type="string" table:style-name="ce14">
            <text:p>"40 MG GRANULATO" 30 BUSTINE IN PET/AL/PE<text:s text:c="214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5</text:p>
          </table:table-cell>
          <table:table-cell office:value-type="float" office:value="1794" table:style-name="ce15">
            <text:p>1794</text:p>
          </table:table-cell>
          <table:table-cell office:value-type="string" table:style-name="ce14">
            <text:p>"1,0 MG/ML SOLUZIONE ORALE" 10 CONTENITORI <text:s/>MONODOSE <text:s/>IN PE DA 5 ML CON CUCCHIAIO DOSATORE<text:s text:c="16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7</text:p>
          </table:table-cell>
          <table:table-cell office:value-type="float" office:value="1795" table:style-name="ce15">
            <text:p>1795</text:p>
          </table:table-cell>
          <table:table-cell office:value-type="string" table:style-name="ce14">
            <text:p>"320 MG CAPSULE RIGIDE A RILASCIO PROLUNGATO" 20 CAPSULE<text:s text:c="199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4</text:p>
          </table:table-cell>
          <table:table-cell office:value-type="float" office:value="1796" table:style-name="ce15">
            <text:p>1796</text:p>
          </table:table-cell>
          <table:table-cell office:value-type="string" table:style-name="ce14">
            <text:p>"160 MG/2 ML SOLUZIONE INIETTABILE"6 FIALE 2 ML<text:s text:c="208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5</text:p>
          </table:table-cell>
          <table:table-cell office:value-type="float" office:value="1797" table:style-name="ce15">
            <text:p>1797</text:p>
          </table:table-cell>
          <table:table-cell office:value-type="string" table:style-name="ce14">
            <text:p>"40 MG/15 ML SOLUZIONE ORALE" 10 CONTENITORI MONODOSE DA 15 ML<text:s text:c="193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6</text:p>
          </table:table-cell>
          <table:table-cell office:value-type="float" office:value="1798" table:style-name="ce15">
            <text:p>1798</text:p>
          </table:table-cell>
          <table:table-cell office:value-type="string" table:style-name="ce14">
            <text:p>"10 MG/ML SOLUZIONE PER INFUSIONE" 25 FLACONCINI IN VETRO DA 100 ML<text:s text:c="18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8</text:p>
          </table:table-cell>
          <table:table-cell office:value-type="float" office:value="1799" table:style-name="ce15">
            <text:p>1799</text:p>
          </table:table-cell>
          <table:table-cell office:value-type="string" table:style-name="ce14">
            <text:p>"2,7 G GRANULATO PER SOLUZIONE ORALE" 10 BUSTINE<text:s text:c="20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9</text:p>
          </table:table-cell>
          <table:table-cell office:value-type="float" office:value="1800" table:style-name="ce15">
            <text:p>1800</text:p>
          </table:table-cell>
          <table:table-cell office:value-type="string" table:style-name="ce14">
            <text:p>"2,7 G GRANULATO PER SOLUZIONE ORALE" 30 BUSTINE<text:s text:c="20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1</text:p>
          </table:table-cell>
          <table:table-cell office:value-type="float" office:value="1801" table:style-name="ce15">
            <text:p>1801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1</text:p>
          </table:table-cell>
          <table:table-cell office:value-type="float" office:value="1802" table:style-name="ce15">
            <text:p>1802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1</text:p>
          </table:table-cell>
          <table:table-cell office:value-type="float" office:value="1803" table:style-name="ce15">
            <text:p>1803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41</text:p>
          </table:table-cell>
          <table:table-cell office:value-type="float" office:value="1804" table:style-name="ce15">
            <text:p>1804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5</text:p>
          </table:table-cell>
          <table:table-cell office:value-type="float" office:value="1805" table:style-name="ce15">
            <text:p>1805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CAMERU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06" table:style-name="ce15">
            <text:p>1806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07" table:style-name="ce15">
            <text:p>1807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08" table:style-name="ce15">
            <text:p>1808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09" table:style-name="ce15">
            <text:p>1809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10" table:style-name="ce15">
            <text:p>1810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11" table:style-name="ce15">
            <text:p>1811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12" table:style-name="ce15">
            <text:p>1812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1</text:p>
          </table:table-cell>
          <table:table-cell office:value-type="float" office:value="1813" table:style-name="ce15">
            <text:p>1813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1</text:p>
          </table:table-cell>
          <table:table-cell office:value-type="float" office:value="1814" table:style-name="ce15">
            <text:p>1814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1</text:p>
          </table:table-cell>
          <table:table-cell office:value-type="float" office:value="1815" table:style-name="ce15">
            <text:p>1815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0</text:p>
          </table:table-cell>
          <table:table-cell office:value-type="float" office:value="1816" table:style-name="ce15">
            <text:p>1816</text:p>
          </table:table-cell>
          <table:table-cell office:value-type="string" table:style-name="ce14">
            <text:p>"750 MG COMPRESSE RIVESTITE" 8 COMPRESSE<text:s text:c="215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57</text:p>
          </table:table-cell>
          <table:table-cell office:value-type="float" office:value="1817" table:style-name="ce15">
            <text:p>1817</text:p>
          </table:table-cell>
          <table:table-cell office:value-type="string" table:style-name="ce14">
            <text:p>"400 MG/250 ML SOLUZIONE PER INFUSIONE" 1 FLACONE IN VETRO DA 250 ML<text:s text:c="187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80</text:p>
          </table:table-cell>
          <table:table-cell office:value-type="float" office:value="1818" table:style-name="ce15">
            <text:p>1818</text:p>
          </table:table-cell>
          <table:table-cell office:value-type="string" table:style-name="ce14">
            <text:p>"50 G/L <text:s/>SOLUZIONE <text:s/>PER <text:s/>INFUSIONE" 1 FLACONCINO DA 10G/200 ML + APPENDINO ESTENDIBILE<text:s text:c="169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8</text:p>
          </table:table-cell>
          <table:table-cell office:value-type="float" office:value="1819" table:style-name="ce15">
            <text:p>1819</text:p>
          </table:table-cell>
          <table:table-cell office:value-type="string" table:style-name="ce14">
            <text:p>"180 U.I./1 ML SOLUZIONE INIETTABILE PER USO INTRAMUSCOLARE" 1 FLACONCINO 1 ML<text:s text:c="177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9</text:p>
          </table:table-cell>
          <table:table-cell office:value-type="float" office:value="1820" table:style-name="ce15">
            <text:p>1820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9</text:p>
          </table:table-cell>
          <table:table-cell office:value-type="float" office:value="1821" table:style-name="ce15">
            <text:p>1821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6</text:p>
          </table:table-cell>
          <table:table-cell office:value-type="float" office:value="1822" table:style-name="ce15">
            <text:p>1822</text:p>
          </table:table-cell>
          <table:table-cell office:value-type="string" table:style-name="ce14">
            <text:p>" 0,005 % COLLIRIO, SOLUZIONE " 1 FLACONE DA 2,5 ML<text:s text:c="20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5</text:p>
          </table:table-cell>
          <table:table-cell office:value-type="float" office:value="1823" table:style-name="ce15">
            <text:p>1823</text:p>
          </table:table-cell>
          <table:table-cell office:value-type="string" table:style-name="ce14">
            <text:p>"200 MG/5 ML POLVERE PER SOSPENSIONE ORALE" 1 FLACONE DA 1200 MG<text:s text:c="191"/></text:p>
          </table:table-cell>
          <table:table-cell office:value-type="string" table:style-name="ce13">
            <text:p>ETIOP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0</text:p>
          </table:table-cell>
          <table:table-cell office:value-type="float" office:value="1824" table:style-name="ce15">
            <text:p>1824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0</text:p>
          </table:table-cell>
          <table:table-cell office:value-type="float" office:value="1825" table:style-name="ce15">
            <text:p>1825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0</text:p>
          </table:table-cell>
          <table:table-cell office:value-type="float" office:value="1826" table:style-name="ce15">
            <text:p>1826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70</text:p>
          </table:table-cell>
          <table:table-cell office:value-type="float" office:value="1827" table:style-name="ce15">
            <text:p>1827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3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28" table:style-name="ce15">
            <text:p>1828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BAHRA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29" table:style-name="ce15">
            <text:p>1829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BAHRA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30" table:style-name="ce15">
            <text:p>1830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U.A.E. <text:s/>UNITED ARABS <text:s/>EMIRATES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31" table:style-name="ce15">
            <text:p>1831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GIORDAN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32" table:style-name="ce15">
            <text:p>1832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33" table:style-name="ce15">
            <text:p>1833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34" table:style-name="ce15">
            <text:p>1834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8</text:p>
          </table:table-cell>
          <table:table-cell office:value-type="float" office:value="1835" table:style-name="ce15">
            <text:p>1835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2</text:p>
          </table:table-cell>
          <table:table-cell office:value-type="float" office:value="1836" table:style-name="ce15">
            <text:p>1836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2</text:p>
          </table:table-cell>
          <table:table-cell office:value-type="float" office:value="1837" table:style-name="ce15">
            <text:p>1837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2</text:p>
          </table:table-cell>
          <table:table-cell office:value-type="float" office:value="1838" table:style-name="ce15">
            <text:p>1838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2</text:p>
          </table:table-cell>
          <table:table-cell office:value-type="float" office:value="1839" table:style-name="ce15">
            <text:p>1839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2</text:p>
          </table:table-cell>
          <table:table-cell office:value-type="float" office:value="1840" table:style-name="ce15">
            <text:p>1840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1</text:p>
          </table:table-cell>
          <table:table-cell office:value-type="float" office:value="1841" table:style-name="ce15">
            <text:p>1841</text:p>
          </table:table-cell>
          <table:table-cell office:value-type="string" table:style-name="ce14">
            <text:p>"750 MG COMPRESSE A RILASCIO MODIFICATO" 6 COMPRESSE<text:s text:c="20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1</text:p>
          </table:table-cell>
          <table:table-cell office:value-type="float" office:value="1842" table:style-name="ce15">
            <text:p>1842</text:p>
          </table:table-cell>
          <table:table-cell office:value-type="string" table:style-name="ce14">
            <text:p>"750 MG COMPRESSE A RILASCIO MODIFICATO" 6 COMPRESSE<text:s text:c="203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2</text:p>
          </table:table-cell>
          <table:table-cell office:value-type="float" office:value="1843" table:style-name="ce15">
            <text:p>1843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2</text:p>
          </table:table-cell>
          <table:table-cell office:value-type="float" office:value="1844" table:style-name="ce15">
            <text:p>1844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1</text:p>
          </table:table-cell>
          <table:table-cell office:value-type="float" office:value="1845" table:style-name="ce15">
            <text:p>1845</text:p>
          </table:table-cell>
          <table:table-cell office:value-type="string" table:style-name="ce14">
            <text:p>"400 MG/7 ML SOLUZIONE ORALE" 10 CONTENITORI MONODOSE DA 7 ML<text:s text:c="194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95</text:p>
          </table:table-cell>
          <table:table-cell office:value-type="float" office:value="1846" table:style-name="ce15">
            <text:p>1846</text:p>
          </table:table-cell>
          <table:table-cell office:value-type="string" table:style-name="ce14">
            <text:p>RETARD 2X7 CAPSULE A RILASCIO PROLUNGATO IN BLISTER DA 4 MG<text:s text:c="196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4</text:p>
          </table:table-cell>
          <table:table-cell office:value-type="float" office:value="1847" table:style-name="ce15">
            <text:p>1847</text:p>
          </table:table-cell>
          <table:table-cell office:value-type="string" table:style-name="ce14">
            <text:p>"1 G POLVERE PER SOLUZIONE INIETTABILE" 10 FLACONCINI IN VETRO<text:s text:c="193"/></text:p>
          </table:table-cell>
          <table:table-cell office:value-type="string" table:style-name="ce13">
            <text:p>FISIOPHARMA S.R.L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3</text:p>
          </table:table-cell>
          <table:table-cell office:value-type="float" office:value="1848" table:style-name="ce15">
            <text:p>1848</text:p>
          </table:table-cell>
          <table:table-cell office:value-type="string" table:style-name="ce14">
            <text:p>"5 G/25 ML SOLUZIONE PER INFUSIONE" 1 FLACONE 25 ML<text:s text:c="204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87</text:p>
          </table:table-cell>
          <table:table-cell office:value-type="float" office:value="1849" table:style-name="ce15">
            <text:p>1849</text:p>
          </table:table-cell>
          <table:table-cell office:value-type="string" table:style-name="ce14">
            <text:p>"D4 GOCCE ORALI, SOLUZIONE" 1 FLACONE CONTAGOCCE IN VETRO DA 30 ML<text:s text:c="189"/></text:p>
          </table:table-cell>
          <table:table-cell office:value-type="string" table:style-name="ce13">
            <text:p>PERÙ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6</text:p>
          </table:table-cell>
          <table:table-cell office:value-type="float" office:value="1850" table:style-name="ce15">
            <text:p>1850</text:p>
          </table:table-cell>
          <table:table-cell office:value-type="string" table:style-name="ce14">
            <text:p>"20 MG/ML EMULSIONE PER INFUSIONE" 1 FLACONE DA 50 ML<text:s text:c="202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99</text:p>
          </table:table-cell>
          <table:table-cell office:value-type="float" office:value="1851" table:style-name="ce15">
            <text:p>1851</text:p>
          </table:table-cell>
          <table:table-cell office:value-type="string" table:style-name="ce14">
            <text:p>"20 MG + 12,5 MG COMPRESSE" 14 COMPRESSE<text:s text:c="21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98</text:p>
          </table:table-cell>
          <table:table-cell office:value-type="float" office:value="1852" table:style-name="ce15">
            <text:p>1852</text:p>
          </table:table-cell>
          <table:table-cell office:value-type="string" table:style-name="ce14">
            <text:p>"70 MG COMPRESSE RIVESTITE CON FILM" 12 COMPRESSE IN BLISTER PVC-PVDC/AL<text:s text:c="18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2</text:p>
          </table:table-cell>
          <table:table-cell office:value-type="float" office:value="1853" table:style-name="ce15">
            <text:p>1853</text:p>
          </table:table-cell>
          <table:table-cell office:value-type="string" table:style-name="ce14">
            <text:p>"50 MG COMPRESSA" 10 COMPRESSE<text:s text:c="22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5</text:p>
          </table:table-cell>
          <table:table-cell office:value-type="float" office:value="1854" table:style-name="ce15">
            <text:p>1854</text:p>
          </table:table-cell>
          <table:table-cell office:value-type="string" table:style-name="ce14">
            <text:p>"10 MG/ML SOLUZIONE PER INFUSIONE" 30 FLACONI IN PP DA 100 ML<text:s text:c="194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0</text:p>
          </table:table-cell>
          <table:table-cell office:value-type="float" office:value="1855" table:style-name="ce15">
            <text:p>1855</text:p>
          </table:table-cell>
          <table:table-cell office:value-type="string" table:style-name="ce14">
            <text:p>"2 MG/2 ML SOSPENSIONE DA NEBULIZZARE" 20 CONTENITORI MONODOSE DA 2 ML<text:s text:c="18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97</text:p>
          </table:table-cell>
          <table:table-cell office:value-type="float" office:value="1856" table:style-name="ce15">
            <text:p>1856</text:p>
          </table:table-cell>
          <table:table-cell office:value-type="string" table:style-name="ce14">
            <text:p>"500 MCG/2 ML SOSPENSIONE DA NEBULIZZARE" 20 CONTENITORI MONODOSE DA 2 ML<text:s text:c="182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7</text:p>
          </table:table-cell>
          <table:table-cell office:value-type="float" office:value="1857" table:style-name="ce15">
            <text:p>1857</text:p>
          </table:table-cell>
          <table:table-cell office:value-type="string" table:style-name="ce14">
            <text:p>"50 <text:s/>MCG/ML <text:s/>E <text:s/>5 <text:s/>MG/ML COLLIRIO <text:s/>SOLUZIONE" 30 CONTENITORI MONODOSE DA <text:s/>0,1 <text:s/>ML<text:s text:c="174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8</text:p>
          </table:table-cell>
          <table:table-cell office:value-type="float" office:value="1858" table:style-name="ce15">
            <text:p>1858</text:p>
          </table:table-cell>
          <table:table-cell office:value-type="string" table:style-name="ce14">
            <text:p>"50 <text:s/>MCG/ML <text:s/>E <text:s/>5 <text:s/>MG/ML COLLIRIO <text:s/>SOLUZIONE" 30 CONTENITORI MONODOSE DA <text:s/>0,1 <text:s/>ML<text:s text:c="174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17</text:p>
          </table:table-cell>
          <table:table-cell office:value-type="float" office:value="1859" table:style-name="ce15">
            <text:p>1859</text:p>
          </table:table-cell>
          <table:table-cell office:value-type="string" table:style-name="ce14">
            <text:p>"2 MG/ML COLLIRIO, SOLUZIONE" 1 FLACONE LDPE DA 5 ML<text:s text:c="203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25</text:p>
          </table:table-cell>
          <table:table-cell office:value-type="float" office:value="1860" table:style-name="ce15">
            <text:p>1860</text:p>
          </table:table-cell>
          <table:table-cell office:value-type="string" table:style-name="ce14">
            <text:p>"200 MICROGRAMMI PER EROGAZIONE SOLUZIONE PRESSURIZZATA PER INALAZIONE" CONTENITORE SOTTO PRESSIONE DA 200 EROGAZIONI CON EROGATORE STANDARD<text:s text:c="115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22</text:p>
          </table:table-cell>
          <table:table-cell office:value-type="float" office:value="1861" table:style-name="ce15">
            <text:p>1861</text:p>
          </table:table-cell>
          <table:table-cell office:value-type="string" table:style-name="ce14">
            <text:p>"0.5 MG/ML EMULSIONE INIETTABILE" 10X50 ML FLACLONCINO IN VETRO MONOUSO<text:s text:c="184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18</text:p>
          </table:table-cell>
          <table:table-cell office:value-type="float" office:value="1862" table:style-name="ce15">
            <text:p>1862</text:p>
          </table:table-cell>
          <table:table-cell office:value-type="string" table:style-name="ce14">
            <text:p>"0.5 MG/ML EMULSIONE INIETTABILE" 10X100 ML FLACLONCINO IN VETRO MONOUSO<text:s text:c="183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19</text:p>
          </table:table-cell>
          <table:table-cell office:value-type="float" office:value="1863" table:style-name="ce15">
            <text:p>1863</text:p>
          </table:table-cell>
          <table:table-cell office:value-type="string" table:style-name="ce14">
            <text:p>"25 MG COMPRESSA" 20 COMPRESSE IN BLISTER AL/PVC/PVDC<text:s text:c="202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19</text:p>
          </table:table-cell>
          <table:table-cell office:value-type="float" office:value="1864" table:style-name="ce15">
            <text:p>1864</text:p>
          </table:table-cell>
          <table:table-cell office:value-type="string" table:style-name="ce14">
            <text:p>"25 MG COMPRESSA" 20 COMPRESSE IN BLISTER AL/PVC/PVDC<text:s text:c="202"/></text:p>
          </table:table-cell>
          <table:table-cell office:value-type="string" table:style-name="ce13">
            <text:p>SENEG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24</text:p>
          </table:table-cell>
          <table:table-cell office:value-type="float" office:value="1865" table:style-name="ce15">
            <text:p>1865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CAMERU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24</text:p>
          </table:table-cell>
          <table:table-cell office:value-type="float" office:value="1866" table:style-name="ce15">
            <text:p>1866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SENEG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08</text:p>
          </table:table-cell>
          <table:table-cell office:value-type="float" office:value="1867" table:style-name="ce15">
            <text:p>1867</text:p>
          </table:table-cell>
          <table:table-cell office:value-type="string" table:style-name="ce14">
            <text:p>"50 <text:s/>MCG/ML <text:s/>E <text:s/>5 <text:s/>MG/ML COLLIRIO <text:s/>SOLUZIONE" 30 CONTENITORI MONODOSE DA <text:s/>0,1 <text:s/>ML<text:s text:c="174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34</text:p>
          </table:table-cell>
          <table:table-cell office:value-type="float" office:value="1868" table:style-name="ce15">
            <text:p>1868</text:p>
          </table:table-cell>
          <table:table-cell office:value-type="string" table:style-name="ce14">
            <text:p>"PLUS <text:s/>200 MG + 200 MG + 25 MG COMPRESSE MASTICABILI" 50 COMPRESSE<text:s text:c="18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6</text:p>
          </table:table-cell>
          <table:table-cell office:value-type="float" office:value="1869" table:style-name="ce15">
            <text:p>1869</text:p>
          </table:table-cell>
          <table:table-cell office:value-type="string" table:style-name="ce14">
            <text:p>"62,5 MG COMPRESSE RIVESTITE CON FILM" 56X1 COMPRESSE IN BLISTER PVDC/PVC/AL<text:s text:c="179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20</text:p>
          </table:table-cell>
          <table:table-cell office:value-type="float" office:value="1870" table:style-name="ce15">
            <text:p>1870</text:p>
          </table:table-cell>
          <table:table-cell office:value-type="string" table:style-name="ce14">
            <text:p>"10 MG COMPRESSE RIVESTITE" 20 COMPRESSE RIVESTITE<text:s text:c="205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21</text:p>
          </table:table-cell>
          <table:table-cell office:value-type="float" office:value="1871" table:style-name="ce15">
            <text:p>1871</text:p>
          </table:table-cell>
          <table:table-cell office:value-type="string" table:style-name="ce14">
            <text:p>" 4MG/2ML SOLUZIONE INIETTABILE PER USO INTRAMUSCOLARE " 6 FIALE 2 ML<text:s text:c="18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5</text:p>
          </table:table-cell>
          <table:table-cell office:value-type="float" office:value="1872" table:style-name="ce15">
            <text:p>1872</text:p>
          </table:table-cell>
          <table:table-cell office:value-type="string" table:style-name="ce14">
            <text:p>"0,5MG COMPRESSE" 8 COMPRESSE<text:s text:c="226"/></text:p>
          </table:table-cell>
          <table:table-cell office:value-type="string" table:style-name="ce13">
            <text:p>GEORG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5</text:p>
          </table:table-cell>
          <table:table-cell office:value-type="float" office:value="1873" table:style-name="ce15">
            <text:p>1873</text:p>
          </table:table-cell>
          <table:table-cell office:value-type="string" table:style-name="ce14">
            <text:p>"0,5MG COMPRESSE" 8 COMPRESSE<text:s text:c="226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4</text:p>
          </table:table-cell>
          <table:table-cell office:value-type="float" office:value="1874" table:style-name="ce15">
            <text:p>1874</text:p>
          </table:table-cell>
          <table:table-cell office:value-type="string" table:style-name="ce14">
            <text:p>"0,5 MG COMPRESSE" 2 COMPRESSE<text:s text:c="225"/></text:p>
          </table:table-cell>
          <table:table-cell office:value-type="string" table:style-name="ce13">
            <text:p>GEORG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3</text:p>
          </table:table-cell>
          <table:table-cell office:value-type="float" office:value="1875" table:style-name="ce15">
            <text:p>1875</text:p>
          </table:table-cell>
          <table:table-cell office:value-type="string" table:style-name="ce14">
            <text:p>"50 MG <text:s/>POLVERE <text:s/>PER <text:s/>SOLUZIONE <text:s/>PER <text:s/>INFUSIONE» <text:s/>1 FLACONCINO POLVERE<text:s text:c="185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2</text:p>
          </table:table-cell>
          <table:table-cell office:value-type="float" office:value="1876" table:style-name="ce15">
            <text:p>1876</text:p>
          </table:table-cell>
          <table:table-cell office:value-type="string" table:style-name="ce14">
            <text:p>"125 MG COMPRESSE RIVESTITE CON FILM" 56X1 COMPRESSE IN BLISTER PVDC/PVC/AL<text:s text:c="180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2</text:p>
          </table:table-cell>
          <table:table-cell office:value-type="float" office:value="1877" table:style-name="ce15">
            <text:p>1877</text:p>
          </table:table-cell>
          <table:table-cell office:value-type="string" table:style-name="ce14">
            <text:p>"125 MG COMPRESSE RIVESTITE CON FILM" 56X1 COMPRESSE IN BLISTER PVDC/PVC/AL<text:s text:c="180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39</text:p>
          </table:table-cell>
          <table:table-cell office:value-type="float" office:value="1878" table:style-name="ce15">
            <text:p>1878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39</text:p>
          </table:table-cell>
          <table:table-cell office:value-type="float" office:value="1879" table:style-name="ce15">
            <text:p>1879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0</text:p>
          </table:table-cell>
          <table:table-cell office:value-type="float" office:value="1880" table:style-name="ce15">
            <text:p>1880</text:p>
          </table:table-cell>
          <table:table-cell office:value-type="string" table:style-name="ce14">
            <text:p>20 COMPRESSE RIVESTITE CON FILM 25 MG<text:s text:c="218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1</text:p>
          </table:table-cell>
          <table:table-cell office:value-type="float" office:value="1881" table:style-name="ce15">
            <text:p>1881</text:p>
          </table:table-cell>
          <table:table-cell office:value-type="string" table:style-name="ce14">
            <text:p>"500 MG/5 ML SOLUZIONE INIETTABILE PER USO ENDOVENOSO E PER USO ORALE" 5 FIALE DA 5 ML<text:s text:c="16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38</text:p>
          </table:table-cell>
          <table:table-cell office:value-type="float" office:value="1882" table:style-name="ce15">
            <text:p>1882</text:p>
          </table:table-cell>
          <table:table-cell office:value-type="string" table:style-name="ce14">
            <text:p>"150 MG/3 ML SOLUZIONE INIETTABILE" 5 FIALE DA 150 MG/3 ML<text:s text:c="197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2</text:p>
          </table:table-cell>
          <table:table-cell office:value-type="float" office:value="1883" table:style-name="ce15">
            <text:p>1883</text:p>
          </table:table-cell>
          <table:table-cell office:value-type="string" table:style-name="ce14">
            <text:p>"0,5 MG/2 ML SOLUZIONE PER NEBULIZZATORE" 10 CONTENITORI MONODOSE 2 ML<text:s text:c="185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884" table:style-name="ce15">
            <text:p>1884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885" table:style-name="ce15">
            <text:p>1885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886" table:style-name="ce15">
            <text:p>1886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887" table:style-name="ce15">
            <text:p>1887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888" table:style-name="ce15">
            <text:p>1888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889" table:style-name="ce15">
            <text:p>1889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9</text:p>
          </table:table-cell>
          <table:table-cell office:value-type="float" office:value="1890" table:style-name="ce15">
            <text:p>1890</text:p>
          </table:table-cell>
          <table:table-cell office:value-type="string" table:style-name="ce14">
            <text:p>"400 MG/250 ML SOLUZIONE PER INFUSIONE" 1 FLACONE IN VETRO DA 250 ML<text:s text:c="187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6</text:p>
          </table:table-cell>
          <table:table-cell office:value-type="float" office:value="1891" table:style-name="ce15">
            <text:p>1891</text:p>
          </table:table-cell>
          <table:table-cell office:value-type="string" table:style-name="ce14">
            <text:p>"600 MG/42,9 MG/5 ML POLVERE PER SOSPENSIONE ORALE" 1 FLACONE IN VETRO DA 17,30 G<text:s text:c="174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7</text:p>
          </table:table-cell>
          <table:table-cell office:value-type="float" office:value="1892" table:style-name="ce15">
            <text:p>1892</text:p>
          </table:table-cell>
          <table:table-cell office:value-type="string" table:style-name="ce14">
            <text:p>"500 MG + 200.000 U.I. OVULI" 12 OVULI<text:s text:c="21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4</text:p>
          </table:table-cell>
          <table:table-cell office:value-type="float" office:value="1893" table:style-name="ce15">
            <text:p>1893</text:p>
          </table:table-cell>
          <table:table-cell office:value-type="string" table:style-name="ce14">
            <text:p>"800 MG GEL ORALE" 40 BUSTINE DA 10 ML IN PE/AL/PET<text:s text:c="20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4</text:p>
          </table:table-cell>
          <table:table-cell office:value-type="float" office:value="1894" table:style-name="ce15">
            <text:p>1894</text:p>
          </table:table-cell>
          <table:table-cell office:value-type="string" table:style-name="ce14">
            <text:p>"800 MG GEL ORALE" 40 BUSTINE DA 10 ML IN PE/AL/PET<text:s text:c="204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0</text:p>
          </table:table-cell>
          <table:table-cell office:value-type="float" office:value="1895" table:style-name="ce15">
            <text:p>1895</text:p>
          </table:table-cell>
          <table:table-cell office:value-type="string" table:style-name="ce14">
            <text:p>" 15 MG/ 3 ML SOLUZIONE INIETTABILE " 5 FIALE DA 3 ML<text:s text:c="202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1</text:p>
          </table:table-cell>
          <table:table-cell office:value-type="float" office:value="1896" table:style-name="ce15">
            <text:p>1896</text:p>
          </table:table-cell>
          <table:table-cell office:value-type="string" table:style-name="ce14">
            <text:p>" 5 MG/ ML SOLUZIONE INIETTABILE " 10 FIALE DA 10 ML<text:s text:c="203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19</text:p>
          </table:table-cell>
          <table:table-cell office:value-type="float" office:value="1897" table:style-name="ce15">
            <text:p>1897</text:p>
          </table:table-cell>
          <table:table-cell office:value-type="string" table:style-name="ce14">
            <text:p>"25 MG COMPRESSA" 20 COMPRESSE IN BLISTER AL/PVC/PVDC<text:s text:c="202"/></text:p>
          </table:table-cell>
          <table:table-cell office:value-type="string" table:style-name="ce13">
            <text:p>CONG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0</text:p>
          </table:table-cell>
          <table:table-cell office:value-type="float" office:value="1898" table:style-name="ce15">
            <text:p>1898</text:p>
          </table:table-cell>
          <table:table-cell office:value-type="string" table:style-name="ce14">
            <text:p>"11,25 MG/ML POLVERE E SOLVENTE PER SOSPENSIONE INIETTABILE" 1 SIRINGA PRE-RIEMPITA A DOPPIA CAMERA CON POLVERE E SOLVENTE<text:s text:c="133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8</text:p>
          </table:table-cell>
          <table:table-cell office:value-type="float" office:value="1899" table:style-name="ce15">
            <text:p>1899</text:p>
          </table:table-cell>
          <table:table-cell office:value-type="string" table:style-name="ce14">
            <text:p>" 875 MG + 125 MG POLVERE PER SOSPENSIONE ORALE " 12 BUSTINE<text:s text:c="19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7</text:p>
          </table:table-cell>
          <table:table-cell office:value-type="float" office:value="1900" table:style-name="ce15">
            <text:p>1900</text:p>
          </table:table-cell>
          <table:table-cell office:value-type="string" table:style-name="ce14">
            <text:p>" 875 MG + 125 MG COMPRESSE RIVESTITE CON FILM " 12 COMPRESSE<text:s text:c="194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3</text:p>
          </table:table-cell>
          <table:table-cell office:value-type="float" office:value="1901" table:style-name="ce15">
            <text:p>1901</text:p>
          </table:table-cell>
          <table:table-cell office:value-type="string" table:style-name="ce14">
            <text:p>"50%/50% GAS MEDICINALE COMPRESSO" 1 BOMBOLA IN ACCIAIO DA 5 L A 135 BAR<text:s text:c="183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4</text:p>
          </table:table-cell>
          <table:table-cell office:value-type="float" office:value="1902" table:style-name="ce15">
            <text:p>1902</text:p>
          </table:table-cell>
          <table:table-cell office:value-type="string" table:style-name="ce14">
            <text:p>"50%/50% GAS MEDICINALE COMPRESSO" 1 BOMBOLA IN ACCIAIO DA 10 L A 135 BAR<text:s text:c="182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1</text:p>
          </table:table-cell>
          <table:table-cell office:value-type="float" office:value="1903" table:style-name="ce15">
            <text:p>1903</text:p>
          </table:table-cell>
          <table:table-cell office:value-type="string" table:style-name="ce14">
            <text:p>100 mg capsule rigide» 8 capsule in blister in <text:s/>PVC/PE/PVDC/Al<text:s text:c="193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904" table:style-name="ce15">
            <text:p>1904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BAHRA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905" table:style-name="ce15">
            <text:p>1905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906" table:style-name="ce15">
            <text:p>1906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907" table:style-name="ce15">
            <text:p>1907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908" table:style-name="ce15">
            <text:p>1908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SAUDI ARA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53</text:p>
          </table:table-cell>
          <table:table-cell office:value-type="float" office:value="1909" table:style-name="ce15">
            <text:p>1909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U.A.E. <text:s/>UNITED ARABS <text:s/>EMIRATES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5</text:p>
          </table:table-cell>
          <table:table-cell office:value-type="float" office:value="1910" table:style-name="ce15">
            <text:p>1910</text:p>
          </table:table-cell>
          <table:table-cell office:value-type="string" table:style-name="ce14">
            <text:p>"300 MG POLVERE PER SOLUZIONE INIETTABILE O DA NEBULIZZARE" 1 FLACONE<text:s text:c="186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5</text:p>
          </table:table-cell>
          <table:table-cell office:value-type="float" office:value="1911" table:style-name="ce15">
            <text:p>1911</text:p>
          </table:table-cell>
          <table:table-cell office:value-type="string" table:style-name="ce14">
            <text:p>"300 MG POLVERE PER SOLUZIONE INIETTABILE O DA NEBULIZZARE" 1 FLACONE<text:s text:c="186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65</text:p>
          </table:table-cell>
          <table:table-cell office:value-type="float" office:value="1912" table:style-name="ce15">
            <text:p>1912</text:p>
          </table:table-cell>
          <table:table-cell office:value-type="string" table:style-name="ce14">
            <text:p>"250 MG CAPSULE RIGIDE" 6 CAPSULE<text:s text:c="222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9</text:p>
          </table:table-cell>
          <table:table-cell office:value-type="float" office:value="1913" table:style-name="ce15">
            <text:p>1913</text:p>
          </table:table-cell>
          <table:table-cell office:value-type="string" table:style-name="ce14">
            <text:p>"2G/10 ML CONCENTRATO PER SOLUZIONE PER INFUSIONE" 5 FIALE 10 ML<text:s text:c="191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7</text:p>
          </table:table-cell>
          <table:table-cell office:value-type="float" office:value="1914" table:style-name="ce15">
            <text:p>1914</text:p>
          </table:table-cell>
          <table:table-cell office:value-type="string" table:style-name="ce14">
            <text:p>"10 MG COMPRESSE" 30 COMPRESSE<text:s text:c="225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6</text:p>
          </table:table-cell>
          <table:table-cell office:value-type="float" office:value="1915" table:style-name="ce15">
            <text:p>1915</text:p>
          </table:table-cell>
          <table:table-cell office:value-type="string" table:style-name="ce14">
            <text:p>"15 MG/ML GOCCE ORALI, SOLUZIONE" 1 FLACONE DA 20 ML<text:s text:c="203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2</text:p>
          </table:table-cell>
          <table:table-cell office:value-type="float" office:value="1916" table:style-name="ce15">
            <text:p>1916</text:p>
          </table:table-cell>
          <table:table-cell office:value-type="string" table:style-name="ce14">
            <text:p>"150 MG/3 ML SOLUZIONE INIETTABILE PER USO ENDOVENOSO" 6 FIALE<text:s text:c="193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3</text:p>
          </table:table-cell>
          <table:table-cell office:value-type="float" office:value="1917" table:style-name="ce15">
            <text:p>1917</text:p>
          </table:table-cell>
          <table:table-cell office:value-type="string" table:style-name="ce14">
            <text:p>"20 MG/ML SCIROPPO" 1 FLACONE DA 60 ML<text:s text:c="217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74</text:p>
          </table:table-cell>
          <table:table-cell office:value-type="float" office:value="1918" table:style-name="ce15">
            <text:p>1918</text:p>
          </table:table-cell>
          <table:table-cell office:value-type="string" table:style-name="ce14">
            <text:p>"400 MG/4 ML POLVERE E SOLVENTE PER SOLUZIONE PER INFUSIONE" 4 FLACONCINI DI POLVERE DA 400 MG + 4 FIALE SOLVENTE DA 4 ML<text:s text:c="134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80</text:p>
          </table:table-cell>
          <table:table-cell office:value-type="float" office:value="1919" table:style-name="ce15">
            <text:p>1919</text:p>
          </table:table-cell>
          <table:table-cell office:value-type="string" table:style-name="ce14">
            <text:p>"20 MG COMPRESSE" 30 COMPRESSE IN BLISTER AL/PVC/PVDC<text:s text:c="202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81</text:p>
          </table:table-cell>
          <table:table-cell office:value-type="float" office:value="1920" table:style-name="ce15">
            <text:p>1920</text:p>
          </table:table-cell>
          <table:table-cell office:value-type="string" table:style-name="ce14">
            <text:p>"40 MG COMPRESSE" 30 COMPRESSE IN BLISTER AL/PVC/PVDC<text:s text:c="202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3</text:p>
          </table:table-cell>
          <table:table-cell office:value-type="float" office:value="1921" table:style-name="ce15">
            <text:p>1921</text:p>
          </table:table-cell>
          <table:table-cell office:value-type="string" table:style-name="ce14">
            <text:p>"250 MG/5ML GRANULATO PER SOSPENSIONE ORALE" <text:s/>FLACONE 100 ML<text:s text:c="19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063</text:p>
          </table:table-cell>
          <table:table-cell office:value-type="float" office:value="1922" table:style-name="ce15">
            <text:p>1922</text:p>
          </table:table-cell>
          <table:table-cell office:value-type="string" table:style-name="ce14">
            <text:p>"250 MG/5ML GRANULATO PER SOSPENSIONE ORALE" <text:s/>FLACONE 100 ML<text:s text:c="19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4</text:p>
          </table:table-cell>
          <table:table-cell office:value-type="float" office:value="1923" table:style-name="ce15">
            <text:p>1923</text:p>
          </table:table-cell>
          <table:table-cell office:value-type="string" table:style-name="ce14">
            <text:p>"20 MG COMPRESSE" 30 COMPRESSE<text:s text:c="225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5</text:p>
          </table:table-cell>
          <table:table-cell office:value-type="float" office:value="1924" table:style-name="ce15">
            <text:p>1924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5</text:p>
          </table:table-cell>
          <table:table-cell office:value-type="float" office:value="1925" table:style-name="ce15">
            <text:p>1925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BOTSW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5</text:p>
          </table:table-cell>
          <table:table-cell office:value-type="float" office:value="1926" table:style-name="ce15">
            <text:p>1926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NAM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5</text:p>
          </table:table-cell>
          <table:table-cell office:value-type="float" office:value="1927" table:style-name="ce15">
            <text:p>1927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07</text:p>
          </table:table-cell>
          <table:table-cell office:value-type="float" office:value="1928" table:style-name="ce15">
            <text:p>1928</text:p>
          </table:table-cell>
          <table:table-cell office:value-type="string" table:style-name="ce14">
            <text:p>" 12,5 MG COMPRESSE " 28 COMPRESSE<text:s text:c="221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17</text:p>
          </table:table-cell>
          <table:table-cell office:value-type="float" office:value="1929" table:style-name="ce15">
            <text:p>1929</text:p>
          </table:table-cell>
          <table:table-cell office:value-type="string" table:style-name="ce14">
            <text:p>"10 MG COMPRESSE RIVESTITE" 30 COMPRESSE RIVESTITE<text:s text:c="205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08</text:p>
          </table:table-cell>
          <table:table-cell office:value-type="float" office:value="1930" table:style-name="ce15">
            <text:p>1930</text:p>
          </table:table-cell>
          <table:table-cell office:value-type="string" table:style-name="ce14">
            <text:p>"750 MG COMPRESSE RIVESTITE CON FILM" 12 COMPRESE IN BLISTER PVC/PVDC/ALLUMINIO<text:s text:c="176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6</text:p>
          </table:table-cell>
          <table:table-cell office:value-type="float" office:value="1931" table:style-name="ce15">
            <text:p>1931</text:p>
          </table:table-cell>
          <table:table-cell office:value-type="string" table:style-name="ce14">
            <text:p>"75 mg capsule rigide” 56 capsule rigide in blister PVC/PVDC-AL<text:s text:c="192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7</text:p>
          </table:table-cell>
          <table:table-cell office:value-type="float" office:value="1932" table:style-name="ce15">
            <text:p>1932</text:p>
          </table:table-cell>
          <table:table-cell office:value-type="string" table:style-name="ce14">
            <text:p>" 2,5 MG COMPRESSE RIVESTITE CON FILM " 30 COMPRESSE IN BLISTER PVC/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20</text:p>
          </table:table-cell>
          <table:table-cell office:value-type="float" office:value="1933" table:style-name="ce15">
            <text:p>1933</text:p>
          </table:table-cell>
          <table:table-cell office:value-type="string" table:style-name="ce14">
            <text:p>"500 MG/4 ML SOLUZIONE INIETTABILE" 5 FIALE 4 ML<text:s text:c="207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19</text:p>
          </table:table-cell>
          <table:table-cell office:value-type="float" office:value="1934" table:style-name="ce15">
            <text:p>1934</text:p>
          </table:table-cell>
          <table:table-cell office:value-type="string" table:style-name="ce14">
            <text:p>"1000 MG/4 ML <text:s/>SOLUZIONE INIETTABILE" 5 FIALE 4 ML<text:s text:c="205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04</text:p>
          </table:table-cell>
          <table:table-cell office:value-type="float" office:value="1935" table:style-name="ce15">
            <text:p>1935</text:p>
          </table:table-cell>
          <table:table-cell office:value-type="string" table:style-name="ce14">
            <text:p>BLISTER DA 28 COMPRESSE RIVESTITE CON FILM DA 1 MG<text:s text:c="205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22</text:p>
          </table:table-cell>
          <table:table-cell office:value-type="float" office:value="1936" table:style-name="ce15">
            <text:p>1936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05</text:p>
          </table:table-cell>
          <table:table-cell office:value-type="float" office:value="1937" table:style-name="ce15">
            <text:p>1937</text:p>
          </table:table-cell>
          <table:table-cell office:value-type="string" table:style-name="ce14">
            <text:p>"2 MG/ML SOLUZIONE PER INFUSIONE" 20 SACCHE DA 100 ML<text:s text:c="20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16</text:p>
          </table:table-cell>
          <table:table-cell office:value-type="float" office:value="1938" table:style-name="ce15">
            <text:p>1938</text:p>
          </table:table-cell>
          <table:table-cell office:value-type="string" table:style-name="ce14">
            <text:p>"75 mg CAPSULE RIGIDE" 56 CAPSULE IN BLISTER PVC/PE/PVDC-AL/PVDC<text:s text:c="19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8</text:p>
          </table:table-cell>
          <table:table-cell office:value-type="float" office:value="1939" table:style-name="ce15">
            <text:p>1939</text:p>
          </table:table-cell>
          <table:table-cell office:value-type="string" table:style-name="ce14">
            <text:p>"100 MG COMPRESSE" 6 COMPRESSE<text:s text:c="225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1554</text:p>
          </table:table-cell>
          <table:table-cell office:value-type="float" office:value="1940" table:style-name="ce15">
            <text:p>1940</text:p>
          </table:table-cell>
          <table:table-cell office:value-type="string" table:style-name="ce14">
            <text:p>"20 MG COMPRESSE" 30 COMPRESSE<text:s text:c="225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9</text:p>
          </table:table-cell>
          <table:table-cell office:value-type="float" office:value="1941" table:style-name="ce15">
            <text:p>1941</text:p>
          </table:table-cell>
          <table:table-cell office:value-type="string" table:style-name="ce14">
            <text:p>"10 MG COMPRESSE ORODISPERSIBILI" 20 COMPRESSE IN BLISTER OPA/AL/PVC/AL<text:s text:c="18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40</text:p>
          </table:table-cell>
          <table:table-cell office:value-type="float" office:value="1942" table:style-name="ce15">
            <text:p>1942</text:p>
          </table:table-cell>
          <table:table-cell office:value-type="string" table:style-name="ce14">
            <text:p>20 COMPRESSE RIVESTITE CON FILM 25 MG<text:s text:c="218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09</text:p>
          </table:table-cell>
          <table:table-cell office:value-type="float" office:value="1943" table:style-name="ce15">
            <text:p>1943</text:p>
          </table:table-cell>
          <table:table-cell office:value-type="string" table:style-name="ce14">
            <text:p>"20% CREMA VAGINALE"TUBO DA 60 G<text:s text:c="223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13</text:p>
          </table:table-cell>
          <table:table-cell office:value-type="float" office:value="1944" table:style-name="ce15">
            <text:p>1944</text:p>
          </table:table-cell>
          <table:table-cell office:value-type="string" table:style-name="ce14">
            <text:p>"50.000 U.I. SOLUZIONE ORALE IN CONTENITORE MONODOSE" 2 CONTENITORI MONODOSE IN VETRO DA 2,5 ML<text:s text:c="16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06</text:p>
          </table:table-cell>
          <table:table-cell office:value-type="float" office:value="1945" table:style-name="ce15">
            <text:p>1945</text:p>
          </table:table-cell>
          <table:table-cell office:value-type="string" table:style-name="ce14">
            <text:p>"50 MG COMPRESSA" 10 COMPRESSE<text:s text:c="22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12</text:p>
          </table:table-cell>
          <table:table-cell office:value-type="float" office:value="1946" table:style-name="ce15">
            <text:p>1946</text:p>
          </table:table-cell>
          <table:table-cell office:value-type="string" table:style-name="ce14">
            <text:p>"2 MG COMPRESSE EFFERVESCENTI" 30 COMPRESSE IN BLISTER PA/ALU/PVC - 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11</text:p>
          </table:table-cell>
          <table:table-cell office:value-type="float" office:value="1947" table:style-name="ce15">
            <text:p>1947</text:p>
          </table:table-cell>
          <table:table-cell office:value-type="string" table:style-name="ce14">
            <text:p>"8 MG COMPRESSE EFFERVESCENTI" 30 COMPRESSE IN BLISTER PA/ALU/PVC - 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47</text:p>
          </table:table-cell>
          <table:table-cell office:value-type="float" office:value="1948" table:style-name="ce15">
            <text:p>1948</text:p>
          </table:table-cell>
          <table:table-cell office:value-type="string" table:style-name="ce14">
            <text:p>"2,5 MG/ML GOCCE ORALI , SOLUZIONE" FLACONE 10ML<text:s text:c="207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41</text:p>
          </table:table-cell>
          <table:table-cell office:value-type="float" office:value="1949" table:style-name="ce15">
            <text:p>1949</text:p>
          </table:table-cell>
          <table:table-cell office:value-type="string" table:style-name="ce14">
            <text:p>"2.000 IU (20MG)/0,2 ML <text:s/>SOLUZIONE INIETTABILE IN SIRINGA PRERIEMPITA" 6 SIRINGHE PRERIEMPITE IN VETRO<text:s text:c="15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46</text:p>
          </table:table-cell>
          <table:table-cell office:value-type="float" office:value="1950" table:style-name="ce15">
            <text:p>1950</text:p>
          </table:table-cell>
          <table:table-cell office:value-type="string" table:style-name="ce14">
            <text:p>"4.000 IU (40 MG)/0,4 ML <text:s/>SOLUZIONE INIETTABILE IN SIRINGA PRERIEMPITA" 6 SIRINGHE PRERIEMPITE IN VETRO<text:s text:c="152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45</text:p>
          </table:table-cell>
          <table:table-cell office:value-type="float" office:value="1951" table:style-name="ce15">
            <text:p>1951</text:p>
          </table:table-cell>
          <table:table-cell office:value-type="string" table:style-name="ce14">
            <text:p>"6.000 IU (60 MG)/0,6 ML <text:s/>SOLUZIONE INIETTABILE IN SIRINGA PRERIEMPITA" 10 SIRINGHE PRERIEMPITE IN VETRO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44</text:p>
          </table:table-cell>
          <table:table-cell office:value-type="float" office:value="1952" table:style-name="ce15">
            <text:p>1952</text:p>
          </table:table-cell>
          <table:table-cell office:value-type="string" table:style-name="ce14">
            <text:p>"8.000 IU (80 MG)/0,8 ML <text:s/>SOLUZIONE INIETTABILE IN SIRINGA PRERIEMPITA" 10 SIRINGHE PRERIEMPITE IN VETRO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43</text:p>
          </table:table-cell>
          <table:table-cell office:value-type="float" office:value="1953" table:style-name="ce15">
            <text:p>1953</text:p>
          </table:table-cell>
          <table:table-cell office:value-type="string" table:style-name="ce14">
            <text:p>"10.000 IU (100 MG)/1 ML <text:s/>SOLUZIONE INIETTABILE IN SIRINGA PRERIEMPITA" 10 SIRINGHE PRERIEMPITE IN VETRO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5</text:p>
          </table:table-cell>
          <table:table-cell office:value-type="float" office:value="1954" table:style-name="ce15">
            <text:p>1954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18</text:p>
          </table:table-cell>
          <table:table-cell office:value-type="float" office:value="1955" table:style-name="ce15">
            <text:p>1955</text:p>
          </table:table-cell>
          <table:table-cell office:value-type="string" table:style-name="ce14">
            <text:p>" 875 MG + 125 MG POLVERE PER SOSPENSIONE ORALE " 12 BUSTINE<text:s text:c="19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21</text:p>
          </table:table-cell>
          <table:table-cell office:value-type="float" office:value="1956" table:style-name="ce15">
            <text:p>1956</text:p>
          </table:table-cell>
          <table:table-cell office:value-type="string" table:style-name="ce14">
            <text:p>" 875 MG + 125 MG COMPRESSE RIVESTITE CON FILM " 12 COMPRESSE<text:s text:c="194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24</text:p>
          </table:table-cell>
          <table:table-cell office:value-type="float" office:value="1957" table:style-name="ce15">
            <text:p>1957</text:p>
          </table:table-cell>
          <table:table-cell office:value-type="string" table:style-name="ce14">
            <text:p>"1% CREMA" TUBO DA 50 G<text:s text:c="232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23</text:p>
          </table:table-cell>
          <table:table-cell office:value-type="float" office:value="1958" table:style-name="ce15">
            <text:p>1958</text:p>
          </table:table-cell>
          <table:table-cell office:value-type="string" table:style-name="ce14">
            <text:p>"20 MG/ 1 ML SOLUZIONE INIETTABILE PER USO INTRAMUSCOLARE" 6 FIALE<text:s text:c="18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25</text:p>
          </table:table-cell>
          <table:table-cell office:value-type="float" office:value="1959" table:style-name="ce15">
            <text:p>1959</text:p>
          </table:table-cell>
          <table:table-cell office:value-type="string" table:style-name="ce14">
            <text:p>"20 MG COMPRESSE SOLUBILI" 30 COMPRESSE<text:s text:c="216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0</text:p>
          </table:table-cell>
          <table:table-cell office:value-type="float" office:value="1960" table:style-name="ce15">
            <text:p>1960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71</text:p>
          </table:table-cell>
          <table:table-cell office:value-type="float" office:value="1961" table:style-name="ce15">
            <text:p>1961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BURKINA FAS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70</text:p>
          </table:table-cell>
          <table:table-cell office:value-type="float" office:value="1962" table:style-name="ce15">
            <text:p>1962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GUINE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8</text:p>
          </table:table-cell>
          <table:table-cell office:value-type="float" office:value="1963" table:style-name="ce15">
            <text:p>1963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SENEG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7</text:p>
          </table:table-cell>
          <table:table-cell office:value-type="float" office:value="1964" table:style-name="ce15">
            <text:p>1964</text:p>
          </table:table-cell>
          <table:table-cell office:value-type="string" table:style-name="ce14">
            <text:p>"600 ULS/2 ML SOLUZIONE INIETTABILE" 10 FIALE DA 2 ML<text:s text:c="202"/></text:p>
          </table:table-cell>
          <table:table-cell office:value-type="string" table:style-name="ce13">
            <text:p>AL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4</text:p>
          </table:table-cell>
          <table:table-cell office:value-type="float" office:value="1965" table:style-name="ce15">
            <text:p>1965</text:p>
          </table:table-cell>
          <table:table-cell office:value-type="string" table:style-name="ce14">
            <text:p>"250 MG COMPRESSE RIVESTITE CON FILM" <text:s/>120 COMPRESSE IN FLACONE HDPE<text:s text:c="18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8</text:p>
          </table:table-cell>
          <table:table-cell office:value-type="float" office:value="1966" table:style-name="ce15">
            <text:p>1966</text:p>
          </table:table-cell>
          <table:table-cell office:value-type="string" table:style-name="ce14">
            <text:p>RETARD 2X7 CAPSULE A RILASCIO PROLUNGATO IN BLISTER DA 4 MG<text:s text:c="196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8</text:p>
          </table:table-cell>
          <table:table-cell office:value-type="float" office:value="1967" table:style-name="ce15">
            <text:p>1967</text:p>
          </table:table-cell>
          <table:table-cell office:value-type="string" table:style-name="ce14">
            <text:p>RETARD 2X7 CAPSULE A RILASCIO PROLUNGATO IN BLISTER DA 4 MG<text:s text:c="196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1</text:p>
          </table:table-cell>
          <table:table-cell office:value-type="float" office:value="1968" table:style-name="ce15">
            <text:p>1968</text:p>
          </table:table-cell>
          <table:table-cell office:value-type="string" table:style-name="ce14">
            <text:p>"400 MG COMPRESSE GASTRORESISTENTI"20 COMPRESSE<text:s text:c="208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2</text:p>
          </table:table-cell>
          <table:table-cell office:value-type="float" office:value="1969" table:style-name="ce15">
            <text:p>1969</text:p>
          </table:table-cell>
          <table:table-cell office:value-type="string" table:style-name="ce14">
            <text:p>"10MG COMPRESSE" 50 COMPRESSE<text:s text:c="226"/></text:p>
          </table:table-cell>
          <table:table-cell office:value-type="string" table:style-name="ce13">
            <text:p>BANGLADESH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9</text:p>
          </table:table-cell>
          <table:table-cell office:value-type="float" office:value="1970" table:style-name="ce15">
            <text:p>1970</text:p>
          </table:table-cell>
          <table:table-cell office:value-type="string" table:style-name="ce14">
            <text:p>"2 MG COMPRESSE RIVESTITE CON FILM" 60 COMPRESSE<text:s text:c="207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3</text:p>
          </table:table-cell>
          <table:table-cell office:value-type="float" office:value="1971" table:style-name="ce15">
            <text:p>1971</text:p>
          </table:table-cell>
          <table:table-cell office:value-type="string" table:style-name="ce14">
            <text:p>"6,25 MG COMPRESSE" 28 COMPRESSE DIVISIBILI<text:s text:c="212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7</text:p>
          </table:table-cell>
          <table:table-cell office:value-type="float" office:value="1972" table:style-name="ce15">
            <text:p>1972</text:p>
          </table:table-cell>
          <table:table-cell office:value-type="string" table:style-name="ce14">
            <text:p>BLISTER DA 28 COMPRESSE RIVESTITE CON FILM DA 2 MG<text:s text:c="205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6</text:p>
          </table:table-cell>
          <table:table-cell office:value-type="float" office:value="1973" table:style-name="ce15">
            <text:p>1973</text:p>
          </table:table-cell>
          <table:table-cell office:value-type="string" table:style-name="ce14">
            <text:p>"5 G/50 ML POLVERE E SOLVENTE PER SOLUZIONE PER INFUSIONE" 1 FLACONE POLVERE 5 G + 1 FLACONE SOLVENTE 50 ML<text:s text:c="148"/></text:p>
          </table:table-cell>
          <table:table-cell office:value-type="string" table:style-name="ce13">
            <text:p>TURKMEN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9</text:p>
          </table:table-cell>
          <table:table-cell office:value-type="float" office:value="1974" table:style-name="ce15">
            <text:p>1974</text:p>
          </table:table-cell>
          <table:table-cell office:value-type="string" table:style-name="ce14">
            <text:p>"10 G/100 ML SOLUZIONE PER INFUSIONE" 1 FLACONE 100 ML<text:s text:c="201"/></text:p>
          </table:table-cell>
          <table:table-cell office:value-type="string" table:style-name="ce13">
            <text:p>TURKMEN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55</text:p>
          </table:table-cell>
          <table:table-cell office:value-type="float" office:value="1975" table:style-name="ce15">
            <text:p>1975</text:p>
          </table:table-cell>
          <table:table-cell office:value-type="string" table:style-name="ce14">
            <text:p>"2,5 MG COMPRESSE <text:s/>RIVESTITE <text:s/>CON <text:s/>FILM" <text:s/>3 <text:s/>COMPRESSE<text:s text:c="20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2</text:p>
          </table:table-cell>
          <table:table-cell office:value-type="float" office:value="1976" table:style-name="ce15">
            <text:p>1976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BEN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2</text:p>
          </table:table-cell>
          <table:table-cell office:value-type="float" office:value="1977" table:style-name="ce15">
            <text:p>1977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BEN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5</text:p>
          </table:table-cell>
          <table:table-cell office:value-type="float" office:value="1978" table:style-name="ce15">
            <text:p>1978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CONG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6</text:p>
          </table:table-cell>
          <table:table-cell office:value-type="float" office:value="1979" table:style-name="ce15">
            <text:p>1979</text:p>
          </table:table-cell>
          <table:table-cell office:value-type="string" table:style-name="ce14">
            <text:p>"600 ULS/2 ML SOLUZIONE INIETTABILE" 10 FIALE DA 2 ML<text:s text:c="202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0</text:p>
          </table:table-cell>
          <table:table-cell office:value-type="float" office:value="1980" table:style-name="ce15">
            <text:p>1980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3</text:p>
          </table:table-cell>
          <table:table-cell office:value-type="float" office:value="1981" table:style-name="ce15">
            <text:p>1981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AL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64</text:p>
          </table:table-cell>
          <table:table-cell office:value-type="float" office:value="1982" table:style-name="ce15">
            <text:p>1982</text:p>
          </table:table-cell>
          <table:table-cell office:value-type="string" table:style-name="ce14">
            <text:p>"20 MG/ML POLVERE E SOLVENTE PER SOLUZIONE PER INFUSIONE" 1 FLACONE + 1 FLACONE SOLVENTE DA 50 ML<text:s text:c="15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76</text:p>
          </table:table-cell>
          <table:table-cell office:value-type="float" office:value="1983" table:style-name="ce15">
            <text:p>1983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8</text:p>
          </table:table-cell>
          <table:table-cell office:value-type="float" office:value="1984" table:style-name="ce15">
            <text:p>1984</text:p>
          </table:table-cell>
          <table:table-cell office:value-type="string" table:style-name="ce14">
            <text:p>"0.25 MG POLVERE PER CONCENTRATO PER SOLUZIONE PER INFUSIONE" 1 FLACONCINO IN VETRO<text:s text:c="172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9</text:p>
          </table:table-cell>
          <table:table-cell office:value-type="float" office:value="1985" table:style-name="ce15">
            <text:p>1985</text:p>
          </table:table-cell>
          <table:table-cell office:value-type="string" table:style-name="ce14">
            <text:p>"1 MG POLVERE PER CONCENTRATO PER SOLUZIONE PER INFUSIONE" 1 FLACONCINO IN VETRO<text:s text:c="17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74</text:p>
          </table:table-cell>
          <table:table-cell office:value-type="float" office:value="1986" table:style-name="ce15">
            <text:p>1986</text:p>
          </table:table-cell>
          <table:table-cell office:value-type="string" table:style-name="ce14">
            <text:p>" 400 MG COMPRESSE RIVESTITE CON FILM " 5 COMPRESSE IN BLISTER PP/AL<text:s text:c="187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75</text:p>
          </table:table-cell>
          <table:table-cell office:value-type="float" office:value="1987" table:style-name="ce15">
            <text:p>1987</text:p>
          </table:table-cell>
          <table:table-cell office:value-type="string" table:style-name="ce14">
            <text:p>"400 MG/250 ML SOLUZIONE PER INFUSIONE" 1 FLACONE IN VETRO DA 250 ML<text:s text:c="187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4</text:p>
          </table:table-cell>
          <table:table-cell office:value-type="float" office:value="1988" table:style-name="ce15">
            <text:p>1988</text:p>
          </table:table-cell>
          <table:table-cell office:value-type="string" table:style-name="ce14">
            <text:p>"10 mg/ml CONCENTRATO PER SOLUZIONE PER INFUSIONE" 1 FLACONCINO IN VETRO DA 15 ML<text:s text:c="17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5</text:p>
          </table:table-cell>
          <table:table-cell office:value-type="float" office:value="1989" table:style-name="ce15">
            <text:p>1989</text:p>
          </table:table-cell>
          <table:table-cell office:value-type="string" table:style-name="ce14">
            <text:p>"1 G/5 ML GEL ORALE" 30 BUSTINE 5 ML<text:s text:c="21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97</text:p>
          </table:table-cell>
          <table:table-cell office:value-type="float" office:value="1990" table:style-name="ce15">
            <text:p>1990</text:p>
          </table:table-cell>
          <table:table-cell office:value-type="string" table:style-name="ce14">
            <text:p>" 0,3% + 1,5% CREMA RETTALE " TUBO 30 G<text:s text:c="216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93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92</text:p>
          </table:table-cell>
          <table:table-cell office:value-type="float" office:value="1992" table:style-name="ce15">
            <text:p>1992</text:p>
          </table:table-cell>
          <table:table-cell office:value-type="string" table:style-name="ce14">
            <text:p>"40 MG/ML + 5 MICROGRAMMI/ML SOLUZIONE INIETTABILE" 100 CARTUCCE DA 1,8 ML<text:s text:c="181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95</text:p>
          </table:table-cell>
          <table:table-cell office:value-type="float" office:value="1993" table:style-name="ce15">
            <text:p>1993</text:p>
          </table:table-cell>
          <table:table-cell office:value-type="string" table:style-name="ce14">
            <text:p>"1 G POLVERE PER CONCENTRATO PER SOLUZIONE PER INFUSIONE ENDOVENOSA E PER USO ORALE" 1 FLACONCINO DA 1 G<text:s text:c="151"/></text:p>
          </table:table-cell>
          <table:table-cell office:value-type="string" table:style-name="ce13">
            <text:p>ETIOP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94</text:p>
          </table:table-cell>
          <table:table-cell office:value-type="float" office:value="1994" table:style-name="ce15">
            <text:p>1994</text:p>
          </table:table-cell>
          <table:table-cell office:value-type="string" table:style-name="ce14">
            <text:p>"500 MG POLVERE PER CONCENTRATO PER SOLUZIONE PER INFUSIONE ENDOVENOSA E PER USO ORALE" 10 FLACONCINI IN VETRO<text:s text:c="145"/></text:p>
          </table:table-cell>
          <table:table-cell office:value-type="string" table:style-name="ce13">
            <text:p>ETIOP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8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"0.25 MG POLVERE PER CONCENTRATO PER SOLUZIONE PER INFUSIONE" 1 FLACONCINO IN VETRO<text:s text:c="172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9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"1 MG POLVERE PER CONCENTRATO PER SOLUZIONE PER INFUSIONE" 1 FLACONCINO IN VETRO<text:s text:c="17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99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98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9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"1 MG POLVERE PER CONCENTRATO PER SOLUZIONE PER INFUSIONE" 1 FLACONCINO IN VETRO<text:s text:c="17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23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1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"10 MG COMPRESSE RIVESTITE" 20 COMPRESSE RIVESTITE<text:s text:c="205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3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"2.000 UI (20 MG)/0,2 ML SOLUZIONE INIETTABILE IN SIRINGA PRERIEMPITA" 10 SIRINGHE IN VETRO CON SISTEMA DI SICUREZZA<text:s text:c="139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4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"20 MG/2 ML SOLUZIONE INIETTABILE USO INTRA-ARTICOLARE" 1 SIRINGA PRERIEMPITA 2 ML<text:s text:c="173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6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"40 MG GRANULATO" 20 BUSTINE<text:s text:c="227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21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"4 MG COMPRESSE EFFERVESCENTI" 30 COMPRESSE IN BLISTER PA/ALU/PVC - 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2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" 150 MG CAPSULE RIGIDE " 2 CAPSULE<text:s text:c="220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5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" 8 MG CAPSULE RIGIDE A RILASCIO PROLUNGATO " 28 CAPSULE IN BLISTER PVC -PE-PVDC/ALU<text:s text:c="171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5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6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"500 MG COMPRESSE" 30 COMPRESSE<text:s text:c="22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288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"0.25 MG POLVERE PER CONCENTRATO PER SOLUZIONE PER INFUSIONE" 1 FLACONCINO IN VETRO<text:s text:c="172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20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"150 mg capsule rigide” 56 capsule rigide in blister PVC/PVDC-AL<text:s text:c="19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2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"1 G POLVERE PER CONCENTRATO PER SOLUZIONE PER INFUSIONE ENDOVENOSA E PER USO ORALE" 1 FLACONCINO DA 1 G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7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«400 MG + 2,5 MG COMPRESSE RIVESTITE CON <text:s/>FILM» 40 COMPRESSE IN BLISTER PVC/PE/PVDC/AL<text:s text:c="169"/></text:p>
          </table:table-cell>
          <table:table-cell office:value-type="string" table:style-name="ce13">
            <text:p>CAMERU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1</text:p>
          </table:table-cell>
          <table:table-cell office:value-type="float" office:value="2014" table:style-name="ce15">
            <text:p>2014</text:p>
          </table:table-cell>
          <table:table-cell office:value-type="string" table:style-name="ce14">
            <text:p>"10 MG/ML GOCCE ORALI, SOLUZIONE" 1 FLACONE VETRO DA 30 ML CON CONTAGOCCE<text:s text:c="182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0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"600 MG + 400 UI COMPRESSE ORODISPERSIBILI" 60 COMPRESSE IN CONTENITORE HDPE<text:s text:c="17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9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LIB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04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"20 MG/2 ML SOLUZIONE INIETTABILE USO INTRA-ARTICOLARE" 1 SIRINGA PRERIEMPITA 2 ML<text:s text:c="17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8</text:p>
          </table:table-cell>
          <table:table-cell office:value-type="float" office:value="2018" table:style-name="ce15">
            <text:p>2018</text:p>
          </table:table-cell>
          <table:table-cell office:value-type="string" table:style-name="ce14">
            <text:p>"40 MG/ML POLVERE PER SOLUZIONE PER INFUSIONE" 10 FLACONCINI IN VETRO DA 2 G/50 ML<text:s text:c="173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7</text:p>
          </table:table-cell>
          <table:table-cell office:value-type="float" office:value="2019" table:style-name="ce15">
            <text:p>2019</text:p>
          </table:table-cell>
          <table:table-cell office:value-type="string" table:style-name="ce14">
            <text:p>"40 MG/ML POLVERE PER SOLUZIONE PER INFUSIONE" 10 FLACONCINI IN VETRO DA 4 G/100 ML<text:s text:c="172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4">
            <text:p>"40 MG/ML POLVERE PER SOLUZIONE PER INFUSIONE" 10 FLACONCINI IN VETRO DA 8 G/200 ML<text:s text:c="172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0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REPUBBLICA DOMINICAN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4">
            <text:p>"40 MG/ML + 5 MICROGRAMMI/ML SOLUZIONE INIETTABILE" 100 CARTUCCE DA 1,8 ML<text:s text:c="181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191</text:p>
          </table:table-cell>
          <table:table-cell office:value-type="float" office:value="2025" table:style-name="ce15">
            <text:p>2025</text:p>
          </table:table-cell>
          <table:table-cell office:value-type="string" table:style-name="ce14">
            <text:p>"40 MG/ML + 5 MICROGRAMMI/ML SOLUZIONE INIETTABILE" 100 CARTUCCE DA 1,8 ML<text:s text:c="181"/></text:p>
          </table:table-cell>
          <table:table-cell office:value-type="string" table:style-name="ce13">
            <text:p>REPUBBLICA DOMINICANA<text:s text:c="3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3</text:p>
          </table:table-cell>
          <table:table-cell office:value-type="float" office:value="2026" table:style-name="ce15">
            <text:p>2026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3</text:p>
          </table:table-cell>
          <table:table-cell office:value-type="float" office:value="2027" table:style-name="ce15">
            <text:p>2027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BOLI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3</text:p>
          </table:table-cell>
          <table:table-cell office:value-type="float" office:value="2028" table:style-name="ce15">
            <text:p>2028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3</text:p>
          </table:table-cell>
          <table:table-cell office:value-type="float" office:value="2029" table:style-name="ce15">
            <text:p>2029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3</text:p>
          </table:table-cell>
          <table:table-cell office:value-type="float" office:value="2030" table:style-name="ce15">
            <text:p>2030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VENEZUEL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9</text:p>
          </table:table-cell>
          <table:table-cell office:value-type="float" office:value="2031" table:style-name="ce15">
            <text:p>2031</text:p>
          </table:table-cell>
          <table:table-cell office:value-type="string" table:style-name="ce14">
            <text:p>"10 MG/ML SOLUZIONE INIETTABILE O PER INFUSIONE" 5 FIALE DA 1 ML<text:s text:c="191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40</text:p>
          </table:table-cell>
          <table:table-cell office:value-type="float" office:value="2032" table:style-name="ce15">
            <text:p>2032</text:p>
          </table:table-cell>
          <table:table-cell office:value-type="string" table:style-name="ce14">
            <text:p>"10 MG/ML SOLUZIONE INIETTABILE O PER INFUSIONE" 5 FIALE DA 2 ML<text:s text:c="191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6</text:p>
          </table:table-cell>
          <table:table-cell office:value-type="float" office:value="2033" table:style-name="ce15">
            <text:p>2033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6</text:p>
          </table:table-cell>
          <table:table-cell office:value-type="float" office:value="2034" table:style-name="ce15">
            <text:p>2034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8</text:p>
          </table:table-cell>
          <table:table-cell office:value-type="float" office:value="2035" table:style-name="ce15">
            <text:p>2035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8</text:p>
          </table:table-cell>
          <table:table-cell office:value-type="float" office:value="2036" table:style-name="ce15">
            <text:p>2036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5</text:p>
          </table:table-cell>
          <table:table-cell office:value-type="float" office:value="2037" table:style-name="ce15">
            <text:p>2037</text:p>
          </table:table-cell>
          <table:table-cell office:value-type="string" table:style-name="ce14">
            <text:p>" 2 MILIARDI CAPSULE RIGIDE " 12 CAPSULE<text:s text:c="215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0</text:p>
          </table:table-cell>
          <table:table-cell office:value-type="float" office:value="2038" table:style-name="ce15">
            <text:p>2038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0</text:p>
          </table:table-cell>
          <table:table-cell office:value-type="float" office:value="2039" table:style-name="ce15">
            <text:p>2039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1</text:p>
          </table:table-cell>
          <table:table-cell office:value-type="float" office:value="2040" table:style-name="ce15">
            <text:p>2040</text:p>
          </table:table-cell>
          <table:table-cell office:value-type="string" table:style-name="ce14">
            <text:p>"5 MG COMPRESSE" 28 COMPRESSE DIVISIBILI<text:s text:c="215"/></text:p>
          </table:table-cell>
          <table:table-cell office:value-type="string" table:style-name="ce13">
            <text:p>PERU'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2</text:p>
          </table:table-cell>
          <table:table-cell office:value-type="float" office:value="2041" table:style-name="ce15">
            <text:p>2041</text:p>
          </table:table-cell>
          <table:table-cell office:value-type="string" table:style-name="ce14">
            <text:p>" 875 MG + 125 MG POLVERE PER SOSPENSIONE ORALE <text:s/>" 12 BUSTINE<text:s text:c="194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32</text:p>
          </table:table-cell>
          <table:table-cell office:value-type="float" office:value="2042" table:style-name="ce15">
            <text:p>2042</text:p>
          </table:table-cell>
          <table:table-cell office:value-type="string" table:style-name="ce14">
            <text:p>" 875 MG + 125 MG POLVERE PER SOSPENSIONE ORALE <text:s/>" 12 BUSTINE<text:s text:c="194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43</text:p>
          </table:table-cell>
          <table:table-cell office:value-type="float" office:value="2043" table:style-name="ce15">
            <text:p>2043</text:p>
          </table:table-cell>
          <table:table-cell office:value-type="string" table:style-name="ce14">
            <text:p>"30 MG/12,5 MG COMPRESSE RIVESTITE CON FILM" 28 COMPRESSE IN BLISTER PVC-PVDC/AL<text:s text:c="17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44</text:p>
          </table:table-cell>
          <table:table-cell office:value-type="float" office:value="2044" table:style-name="ce15">
            <text:p>2044</text:p>
          </table:table-cell>
          <table:table-cell office:value-type="string" table:style-name="ce14">
            <text:p>"50 MG COMPRESSE RIVESTITE CON FILM" 28 COMPRESSE IN BLISTER PVC/PE/PVDC/AL<text:s text:c="180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47</text:p>
          </table:table-cell>
          <table:table-cell office:value-type="float" office:value="2045" table:style-name="ce15">
            <text:p>2045</text:p>
          </table:table-cell>
          <table:table-cell office:value-type="string" table:style-name="ce14">
            <text:p>"100 MG COMPRESSE RIVESTITE CON FILM" 28 COMPRESSE IN BLISTER PVC/PE/PVDC/AL<text:s text:c="17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45</text:p>
          </table:table-cell>
          <table:table-cell office:value-type="float" office:value="2046" table:style-name="ce15">
            <text:p>2046</text:p>
          </table:table-cell>
          <table:table-cell office:value-type="string" table:style-name="ce14">
            <text:p>"50 MG+12,5 MG COMPRESSE RIVESTITE CON FILM" 28 COMPRESSE IN BLISTER PVC/PE/PVDC/AL<text:s text:c="172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AIN/2024/2346</text:p>
          </table:table-cell>
          <table:table-cell office:value-type="float" office:value="2047" table:style-name="ce15">
            <text:p>2047</text:p>
          </table:table-cell>
          <table:table-cell office:value-type="string" table:style-name="ce14">
            <text:p>"100 MG+25 MG COMPRESSE RIVESTITE CON FILM" 28 COMPRESSE IN BLISTER PVC/PE/PVDC/AL<text:s text:c="17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style-name="ce11"/>
          <table:table-cell table:number-columns-repeated="16374"/>
        </table:table-row>
        <table:table-row table:number-rows-repeated="2" table:style-name="ro4">
          <table:table-cell table:style-name="ce11"/>
          <table:table-cell table:style-name="ce16"/>
          <table:table-cell table:style-name="ce12"/>
          <table:table-cell table:number-columns-repeated="7" table:style-name="ce11"/>
          <table:table-cell table:number-columns-repeated="16374"/>
        </table:table-row>
        <table:table-row table:number-rows-repeated="1047650" table:style-name="ro4">
          <table:table-cell table:number-columns-repeated="16384"/>
        </table:table-row>
      </table:table>
      <table:table table:name="Foglio1" table:style-name="ta2">
        <table:table-column table:style-name="co1" table:default-cell-style-name="ce2"/>
        <table:table-column table:style-name="co2" table:default-cell-style-name="ce17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number-columns-repeated="16375" table:default-cell-style-name="ce1"/>
        <table:table-row table:style-name="ro5">
          <table:table-cell office:value-type="string" table:number-columns-spanned="9" table:number-rows-spanned="1" table:style-name="ce18">
            <text:p>ELENCO DEI CERTIFICATI DI PRODOTTO FARMACEUTICO DI MEDICINALI CON UNA AIC IN ITALIA FIRMATI DIGITALMENTE E NOTIFICATI AI RICHIEDENTI DAL 1 LUGLIO 2024 AL 31 DICEMBRE 2024 (e-CPP) <text:s text:c="348"/>LIST OF <text:s/>CERTIFICATES OF A MEDICINAL PRODUCT WITH A <text:s/>MARKETING AUTHORIZATION IN ITALY ELECTRONICALLY SIGNED AND NOTIFIED TO APPLICANTS FROM 1 JULY 2024 TO 31 DECEMBER 202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4">
            <text:p>PRATICA N° (AIN/ANNO/NUMERO) <text:s text:c="30"/>FILE N° (AIN/YEAR/NUMBER)</text:p>
          </table:table-cell>
          <table:table-cell office:value-type="string" table:style-name="ce4">
            <text:p>N. CPP <text:s/>CPP NUMBER <text:s/>(N°CPP/YEAR/NUMBER)</text:p>
          </table:table-cell>
          <table:table-cell office:value-type="string" table:style-name="ce4">
            <text:p>CONFEZIONE DEL PRODOTTO <text:s text:c="228"/>DOSAGE FORM OF THE PRODUCT</text:p>
          </table:table-cell>
          <table:table-cell office:value-type="string" table:style-name="ce4">
            <text:p>IMPORTATORE (PAESE RICHIEDENTE) <text:s text:c="22"/>IMPORTING (REQUESTING COUNTRY)</text:p>
          </table:table-cell>
          <table:table-cell office:value-type="string" table:style-name="ce5">
            <text:p>ESPORTATORE <text:s/>(PAESE CERTIFICANTE) <text:s text:c="7"/>EXPORTING (CERTIFYING COUNTRY)</text:p>
          </table:table-cell>
          <table:table-cell office:value-type="string" table:style-name="ce4">
            <text:p>AUTORITA' CERTIFICANTE <text:s text:c="106"/>CERTIFYING AUTHORITY</text:p>
          </table:table-cell>
          <table:table-cell office:value-type="string" table:style-name="ce4">
            <text:p>UFFICIO <text:s text:c="122"/>OFFICE</text:p>
          </table:table-cell>
          <table:table-cell office:value-type="string" table:style-name="ce4">
            <text:p>FIRMATARIO <text:s/>DEL CPP DIGITALE <text:s text:c="37"/>SIGNATORY OF THE E-CPP</text:p>
          </table:table-cell>
          <table:table-cell office:value-type="string" table:style-name="ce4">
            <text:p>CONTACT E-MAIL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6</text:p>
          </table:table-cell>
          <table:table-cell office:value-type="float" office:value="1126" table:style-name="ce15">
            <text:p>1126</text:p>
          </table:table-cell>
          <table:table-cell office:value-type="string" table:style-name="ce14">
            <text:p>" 350 MG POLVERE PER SOLUZIONE INIETTABILE / PER INFUSIONE " 1 FLACONCINO IN VETRO<text:s text:c="173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7</text:p>
          </table:table-cell>
          <table:table-cell office:value-type="float" office:value="1127" table:style-name="ce15">
            <text:p>1127</text:p>
          </table:table-cell>
          <table:table-cell office:value-type="string" table:style-name="ce14">
            <text:p>"50 MG POLVERE PER SOLUZIONE INIETTABILE" 1 FLACONE POLVERE<text:s text:c="196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5</text:p>
          </table:table-cell>
          <table:table-cell office:value-type="float" office:value="1128" table:style-name="ce15">
            <text:p>1128</text:p>
          </table:table-cell>
          <table:table-cell office:value-type="string" table:style-name="ce14">
            <text:p>"20 MG/10 ML POLVERE E SOLVENTE PER SOLUZIONE INIETTABILE " 1 FLACONCINO POLVERE + 1 FIALA SOLVENTE DA 10 ML<text:s text:c="14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5</text:p>
          </table:table-cell>
          <table:table-cell office:value-type="float" office:value="1129" table:style-name="ce15">
            <text:p>1129</text:p>
          </table:table-cell>
          <table:table-cell office:value-type="string" table:style-name="ce14">
            <text:p>"20 MG/10 ML POLVERE E SOLVENTE PER SOLUZIONE INIETTABILE " 1 FLACONCINO POLVERE + 1 FIALA SOLVENTE DA 10 ML<text:s text:c="147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52</text:p>
          </table:table-cell>
          <table:table-cell office:value-type="float" office:value="1130" table:style-name="ce15">
            <text:p>1130</text:p>
          </table:table-cell>
          <table:table-cell office:value-type="string" table:style-name="ce14">
            <text:p>" 0,25 MG/ML SOSPENSIONE DA NEBULIZZARE " 20 CONTENITORI MONODOSE DA 2 ML<text:s text:c="182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51</text:p>
          </table:table-cell>
          <table:table-cell office:value-type="float" office:value="1131" table:style-name="ce15">
            <text:p>1131</text:p>
          </table:table-cell>
          <table:table-cell office:value-type="string" table:style-name="ce14">
            <text:p>" 0,5 MG/ML SOSPENSIONE DA NEBULIZZARE " 20 CONTENITORI MONODOSE DA 2 ML<text:s text:c="183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56</text:p>
          </table:table-cell>
          <table:table-cell office:value-type="float" office:value="1132" table:style-name="ce15">
            <text:p>1132</text:p>
          </table:table-cell>
          <table:table-cell office:value-type="string" table:style-name="ce14">
            <text:p>"4% SPRAY CUTANEO, SOLUZIONE" 1 FLACONE IN VETRO DA 25 G CON POMPA DOSATRICE<text:s text:c="179"/></text:p>
          </table:table-cell>
          <table:table-cell office:value-type="string" table:style-name="ce13">
            <text:p>PERÙ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50</text:p>
          </table:table-cell>
          <table:table-cell office:value-type="float" office:value="1133" table:style-name="ce15">
            <text:p>1133</text:p>
          </table:table-cell>
          <table:table-cell office:value-type="string" table:style-name="ce14">
            <text:p>"300 MG/ML SOLUZIONE INIETTABILE" 1 FLACONE DA 100 ML<text:s text:c="202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3</text:p>
          </table:table-cell>
          <table:table-cell office:value-type="float" office:value="1134" table:style-name="ce15">
            <text:p>1134</text:p>
          </table:table-cell>
          <table:table-cell office:value-type="string" table:style-name="ce14">
            <text:p>"3MG COMPRESSE" 20 COMPRESSE<text:s text:c="22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2</text:p>
          </table:table-cell>
          <table:table-cell office:value-type="float" office:value="1135" table:style-name="ce15">
            <text:p>1135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4</text:p>
          </table:table-cell>
          <table:table-cell office:value-type="float" office:value="1136" table:style-name="ce15">
            <text:p>1136</text:p>
          </table:table-cell>
          <table:table-cell office:value-type="string" table:style-name="ce14">
            <text:p>"5,83 MG/ML SOLUZIONE INIETTABILE" 1 CARTUCCIA VETRO DA 6 MG/1,03 ML SOLUZIONE<text:s text:c="177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3</text:p>
          </table:table-cell>
          <table:table-cell office:value-type="float" office:value="1137" table:style-name="ce15">
            <text:p>1137</text:p>
          </table:table-cell>
          <table:table-cell office:value-type="string" table:style-name="ce14">
            <text:p>"8 MG/ML SOLUZIONE INIETTABILE" 1 CARTUCCIA VETRO DA 12 MG/1,50 ML SOLUZIONE<text:s text:c="179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38" table:style-name="ce15">
            <text:p>1138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39" table:style-name="ce15">
            <text:p>1139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BOSN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40" table:style-name="ce15">
            <text:p>1140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CROAZ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41" table:style-name="ce15">
            <text:p>1141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42" table:style-name="ce15">
            <text:p>1142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MONTENEGR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43" table:style-name="ce15">
            <text:p>1143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MACEDO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44" table:style-name="ce15">
            <text:p>1144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1</text:p>
          </table:table-cell>
          <table:table-cell office:value-type="float" office:value="1145" table:style-name="ce15">
            <text:p>1145</text:p>
          </table:table-cell>
          <table:table-cell office:value-type="string" table:style-name="ce14">
            <text:p>"50 mg FILM ORODISPERSIBILE" 4 film in bustina in foglio laminato<text:s text:c="190"/></text:p>
          </table:table-cell>
          <table:table-cell office:value-type="string" table:style-name="ce13">
            <text:p>SLOV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9</text:p>
          </table:table-cell>
          <table:table-cell office:value-type="float" office:value="1146" table:style-name="ce15">
            <text:p>1146</text:p>
          </table:table-cell>
          <table:table-cell office:value-type="string" table:style-name="ce14">
            <text:p>"400 MG COMPRESSE A RILASCIO MODIFICATO" 30 COMPRESSE<text:s text:c="202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9</text:p>
          </table:table-cell>
          <table:table-cell office:value-type="float" office:value="1147" table:style-name="ce15">
            <text:p>1147</text:p>
          </table:table-cell>
          <table:table-cell office:value-type="string" table:style-name="ce14">
            <text:p>"500 MG CAPSULE RIGIDE" 12 CAPSULE<text:s text:c="22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9</text:p>
          </table:table-cell>
          <table:table-cell office:value-type="float" office:value="1148" table:style-name="ce15">
            <text:p>1148</text:p>
          </table:table-cell>
          <table:table-cell office:value-type="string" table:style-name="ce14">
            <text:p>"500 MG CAPSULE RIGIDE" 12 CAPSULE<text:s text:c="22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0</text:p>
          </table:table-cell>
          <table:table-cell office:value-type="float" office:value="1149" table:style-name="ce15">
            <text:p>1149</text:p>
          </table:table-cell>
          <table:table-cell office:value-type="string" table:style-name="ce14">
            <text:p>37,5 <text:s/>MG/ML <text:s/>POLVERE <text:s/>PER <text:s/>SOSPENSIONE <text:s text:c="2"/>ORALE» 1 FLACONE 100 ML CON BICCHIERE DOSATORE<text:s text:c="168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40</text:p>
          </table:table-cell>
          <table:table-cell office:value-type="float" office:value="1150" table:style-name="ce15">
            <text:p>1150</text:p>
          </table:table-cell>
          <table:table-cell office:value-type="string" table:style-name="ce14">
            <text:p>37,5 <text:s/>MG/ML <text:s/>POLVERE <text:s/>PER <text:s/>SOSPENSIONE <text:s text:c="2"/>ORALE» 1 FLACONE 100 ML CON BICCHIERE DOSATORE<text:s text:c="168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8</text:p>
          </table:table-cell>
          <table:table-cell office:value-type="float" office:value="1151" table:style-name="ce15">
            <text:p>1151</text:p>
          </table:table-cell>
          <table:table-cell office:value-type="string" table:style-name="ce14">
            <text:p>"1 G COMPRESSE DISPERSIBILI" 12 COMPRESSE<text:s text:c="21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38</text:p>
          </table:table-cell>
          <table:table-cell office:value-type="float" office:value="1152" table:style-name="ce15">
            <text:p>1152</text:p>
          </table:table-cell>
          <table:table-cell office:value-type="string" table:style-name="ce14">
            <text:p>"1 G COMPRESSE DISPERSIBILI" 12 COMPRESSE<text:s text:c="214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28</text:p>
          </table:table-cell>
          <table:table-cell office:value-type="float" office:value="1153" table:style-name="ce15">
            <text:p>1153</text:p>
          </table:table-cell>
          <table:table-cell office:value-type="string" table:style-name="ce14">
            <text:p>"4 MG COMPRESSE" 20 COMPRESSE IN BLISTER PVC/AL<text:s text:c="208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29</text:p>
          </table:table-cell>
          <table:table-cell office:value-type="float" office:value="1154" table:style-name="ce15">
            <text:p>1154</text:p>
          </table:table-cell>
          <table:table-cell office:value-type="string" table:style-name="ce14">
            <text:p>"10 MG/ML EMULSIONE PER INFUSIONE" 1 SIRINGA PRERIEMPITA DA 50 ML<text:s text:c="190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6</text:p>
          </table:table-cell>
          <table:table-cell office:value-type="float" office:value="1155" table:style-name="ce15">
            <text:p>1155</text:p>
          </table:table-cell>
          <table:table-cell office:value-type="string" table:style-name="ce14">
            <text:p>"3 MG/ML COLLIRIO, SOLUZIONE" 1 <text:s/>FLACONE 10 ML<text:s text:c="20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68</text:p>
          </table:table-cell>
          <table:table-cell office:value-type="float" office:value="1156" table:style-name="ce15">
            <text:p>1156</text:p>
          </table:table-cell>
          <table:table-cell office:value-type="string" table:style-name="ce14">
            <text:p>" 1,875 mg/0,5 ml + 0,375 mg/0,5 ml soluzione da nebulizzare (in contenitori monodose)<text:s text:c="16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68</text:p>
          </table:table-cell>
          <table:table-cell office:value-type="float" office:value="1157" table:style-name="ce15">
            <text:p>1157</text:p>
          </table:table-cell>
          <table:table-cell office:value-type="string" table:style-name="ce14">
            <text:p>" 1,875 mg/0,5 ml + 0,375 mg/0,5 ml soluzione da nebulizzare (in contenitori monodose)<text:s text:c="169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2</text:p>
          </table:table-cell>
          <table:table-cell office:value-type="float" office:value="1158" table:style-name="ce15">
            <text:p>1158</text:p>
          </table:table-cell>
          <table:table-cell office:value-type="string" table:style-name="ce14">
            <text:p>"50 MICROGRAMMI/EROGAZIONE SPRAY NASALE, SOSPENSIONE" 1 FLACONE IN HDPE DA 18 G (140 EROGAZIONI)<text:s text:c="15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91</text:p>
          </table:table-cell>
          <table:table-cell office:value-type="float" office:value="1159" table:style-name="ce15">
            <text:p>1159</text:p>
          </table:table-cell>
          <table:table-cell office:value-type="string" table:style-name="ce14">
            <text:p>"250 MG/5 ML GRANULATO PER SOSPENSIONE ORALE" 1 FLACONE DA 100 ML<text:s text:c="190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92</text:p>
          </table:table-cell>
          <table:table-cell office:value-type="float" office:value="1160" table:style-name="ce15">
            <text:p>1160</text:p>
          </table:table-cell>
          <table:table-cell office:value-type="string" table:style-name="ce14">
            <text:p>"500 MG COMPRESSE RIVESTITE" 14 COMPRESSE<text:s text:c="214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93</text:p>
          </table:table-cell>
          <table:table-cell office:value-type="float" office:value="1161" table:style-name="ce15">
            <text:p>1161</text:p>
          </table:table-cell>
          <table:table-cell office:value-type="string" table:style-name="ce14">
            <text:p>"RM 500 MG COMPRESSE A <text:s/>RILASCIO MODIFICATO" 7 COMPRESSE<text:s text:c="199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90</text:p>
          </table:table-cell>
          <table:table-cell office:value-type="float" office:value="1162" table:style-name="ce15">
            <text:p>1162</text:p>
          </table:table-cell>
          <table:table-cell office:value-type="string" table:style-name="ce14">
            <text:p>"50 MG COMPRESSE SUBLINGUALI 30 COMPRESSE<text:s text:c="214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1</text:p>
          </table:table-cell>
          <table:table-cell office:value-type="float" office:value="1163" table:style-name="ce15">
            <text:p>1163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BRUNE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1</text:p>
          </table:table-cell>
          <table:table-cell office:value-type="float" office:value="1164" table:style-name="ce15">
            <text:p>1164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REPUBBLICA DOMINICANA<text:s text:c="3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1</text:p>
          </table:table-cell>
          <table:table-cell office:value-type="float" office:value="1165" table:style-name="ce15">
            <text:p>1165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SURINAM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1</text:p>
          </table:table-cell>
          <table:table-cell office:value-type="float" office:value="1166" table:style-name="ce15">
            <text:p>1166</text:p>
          </table:table-cell>
          <table:table-cell office:value-type="string" table:style-name="ce14">
            <text:p>"4 MG COMPRESSE" 30 COMPRESSE<text:s text:c="226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0</text:p>
          </table:table-cell>
          <table:table-cell office:value-type="float" office:value="1167" table:style-name="ce15">
            <text:p>1167</text:p>
          </table:table-cell>
          <table:table-cell office:value-type="string" table:style-name="ce14">
            <text:p>"16 MG COMPRESSE" 20 COMPRESSE<text:s text:c="225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0</text:p>
          </table:table-cell>
          <table:table-cell office:value-type="float" office:value="1168" table:style-name="ce15">
            <text:p>1168</text:p>
          </table:table-cell>
          <table:table-cell office:value-type="string" table:style-name="ce14">
            <text:p>"16 MG COMPRESSE" 20 COMPRESSE<text:s text:c="225"/></text:p>
          </table:table-cell>
          <table:table-cell office:value-type="string" table:style-name="ce13">
            <text:p>PERÙ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99</text:p>
          </table:table-cell>
          <table:table-cell office:value-type="float" office:value="1169" table:style-name="ce15">
            <text:p>1169</text:p>
          </table:table-cell>
          <table:table-cell office:value-type="string" table:style-name="ce14">
            <text:p>"40 MG COMPRESSE" 30 COMPRESSE<text:s text:c="22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98</text:p>
          </table:table-cell>
          <table:table-cell office:value-type="float" office:value="1170" table:style-name="ce15">
            <text:p>1170</text:p>
          </table:table-cell>
          <table:table-cell office:value-type="string" table:style-name="ce14">
            <text:p>" 50 MG CAPSULE RIGIDE A RILASCIO PROLUNGATO " 30 CAPSULE<text:s text:c="198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3</text:p>
          </table:table-cell>
          <table:table-cell office:value-type="float" office:value="1171" table:style-name="ce15">
            <text:p>1171</text:p>
          </table:table-cell>
          <table:table-cell office:value-type="string" table:style-name="ce14">
            <text:p>" 10 MG COMPRESSE " 20 COMPRESSE IN BLISTER PVC/AL<text:s text:c="205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2</text:p>
          </table:table-cell>
          <table:table-cell office:value-type="float" office:value="1172" table:style-name="ce15">
            <text:p>1172</text:p>
          </table:table-cell>
          <table:table-cell office:value-type="string" table:style-name="ce14">
            <text:p>" 10 MG/ML GOCCE ORALI, SOLUZIONE " FLACONE IN VETRO DA 20 ML<text:s text:c="194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4</text:p>
          </table:table-cell>
          <table:table-cell office:value-type="float" office:value="1173" table:style-name="ce15">
            <text:p>1173</text:p>
          </table:table-cell>
          <table:table-cell office:value-type="string" table:style-name="ce14">
            <text:p>" 0,3% + 1,5% CREMA RETTALE " TUBO 30 G<text:s text:c="216"/></text:p>
          </table:table-cell>
          <table:table-cell office:value-type="string" table:style-name="ce13">
            <text:p>KI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69</text:p>
          </table:table-cell>
          <table:table-cell office:value-type="float" office:value="1174" table:style-name="ce15">
            <text:p>1174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75</text:p>
          </table:table-cell>
          <table:table-cell office:value-type="float" office:value="1175" table:style-name="ce15">
            <text:p>1175</text:p>
          </table:table-cell>
          <table:table-cell office:value-type="string" table:style-name="ce14">
            <text:p>"SOLUZIONE PER EMODIALISI E EMOFILTRAZIONE" 2X5000 ML IN SACCA <text:s/>A DUE COMPARTI CON CONNETTORE LUER CON VALVOLA<text:s text:c="145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88</text:p>
          </table:table-cell>
          <table:table-cell office:value-type="float" office:value="1176" table:style-name="ce15">
            <text:p>1176</text:p>
          </table:table-cell>
          <table:table-cell office:value-type="string" table:style-name="ce14">
            <text:p>"0,3% COLLIRIO, SOLUZIONE" 1 FLACONE DA 5 ML<text:s text:c="211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88</text:p>
          </table:table-cell>
          <table:table-cell office:value-type="float" office:value="1177" table:style-name="ce15">
            <text:p>1177</text:p>
          </table:table-cell>
          <table:table-cell office:value-type="string" table:style-name="ce14">
            <text:p>"0,3% COLLIRIO, SOLUZIONE" 1 FLACONE DA 5 ML<text:s text:c="211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85</text:p>
          </table:table-cell>
          <table:table-cell office:value-type="float" office:value="1178" table:style-name="ce15">
            <text:p>1178</text:p>
          </table:table-cell>
          <table:table-cell office:value-type="string" table:style-name="ce14">
            <text:p>"25 MG COMPRESSE RIVESTITE CON FILM" 4 COMPRESSE IN BLISTER PVC/PVDC/AL<text:s text:c="184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87</text:p>
          </table:table-cell>
          <table:table-cell office:value-type="float" office:value="1179" table:style-name="ce15">
            <text:p>1179</text:p>
          </table:table-cell>
          <table:table-cell office:value-type="string" table:style-name="ce14">
            <text:p>"100 MG COMPRESSE RIVESTITE CON FILM" 4 COMPRESSE IN BLISTER PVC/PVDC/AL<text:s text:c="183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87</text:p>
          </table:table-cell>
          <table:table-cell office:value-type="float" office:value="1180" table:style-name="ce15">
            <text:p>1180</text:p>
          </table:table-cell>
          <table:table-cell office:value-type="string" table:style-name="ce14">
            <text:p>"100 MG COMPRESSE RIVESTITE CON FILM" 4 COMPRESSE IN BLISTER PVC/PVDC/AL<text:s text:c="183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3</text:p>
          </table:table-cell>
          <table:table-cell office:value-type="float" office:value="1181" table:style-name="ce15">
            <text:p>1181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4</text:p>
          </table:table-cell>
          <table:table-cell office:value-type="float" office:value="1182" table:style-name="ce15">
            <text:p>1182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5</text:p>
          </table:table-cell>
          <table:table-cell office:value-type="float" office:value="1183" table:style-name="ce15">
            <text:p>1183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6</text:p>
          </table:table-cell>
          <table:table-cell office:value-type="float" office:value="1184" table:style-name="ce15">
            <text:p>1184</text:p>
          </table:table-cell>
          <table:table-cell office:value-type="string" table:style-name="ce14">
            <text:p>"500 MICROGRAMMI/1 ML <text:s/>SOLUZIONE INIETTABILE"10 FIALE DA 1 ML<text:s text:c="194"/></text:p>
          </table:table-cell>
          <table:table-cell office:value-type="string" table:style-name="ce13">
            <text:p>BOTSW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8</text:p>
          </table:table-cell>
          <table:table-cell office:value-type="float" office:value="1185" table:style-name="ce15">
            <text:p>1185</text:p>
          </table:table-cell>
          <table:table-cell office:value-type="string" table:style-name="ce14">
            <text:p>" 150 MG CAPSULE RIGIDE " 2 CAPSULE<text:s text:c="220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9</text:p>
          </table:table-cell>
          <table:table-cell office:value-type="float" office:value="1186" table:style-name="ce15">
            <text:p>1186</text:p>
          </table:table-cell>
          <table:table-cell office:value-type="string" table:style-name="ce14">
            <text:p>"100 MG + 25 MG CAPSULE RIGIDE A RILASCIO PROLUNGATO" 30 CAPSULE<text:s text:c="191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3</text:p>
          </table:table-cell>
          <table:table-cell office:value-type="float" office:value="1187" table:style-name="ce15">
            <text:p>1187</text:p>
          </table:table-cell>
          <table:table-cell office:value-type="string" table:style-name="ce14">
            <text:p>"150 mg CAPSULE RIGIDE" 56 CAPSULE IN BLISTER PVC/PE/PVDC-AL/PVDC<text:s text:c="19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2</text:p>
          </table:table-cell>
          <table:table-cell office:value-type="float" office:value="1188" table:style-name="ce15">
            <text:p>1188</text:p>
          </table:table-cell>
          <table:table-cell office:value-type="string" table:style-name="ce14">
            <text:p>"320 MG COMPRESSE RIVESTITE CON FILM" 28 COMPRESSE IN BLISTER CALENDARIO <text:s/>PVC/PVDC/AL<text:s text:c="170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6</text:p>
          </table:table-cell>
          <table:table-cell office:value-type="float" office:value="1189" table:style-name="ce15">
            <text:p>1189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6</text:p>
          </table:table-cell>
          <table:table-cell office:value-type="float" office:value="1190" table:style-name="ce15">
            <text:p>1190</text:p>
          </table:table-cell>
          <table:table-cell office:value-type="string" table:style-name="ce14">
            <text:p>«7,5 <text:s/>mg <text:s/>compresse <text:s/>rivestite <text:s/>con <text:s/>film» <text:s text:c="2"/>28 compresse in blister (PVDC/PVC/AL)<text:s text:c="173"/></text:p>
          </table:table-cell>
          <table:table-cell office:value-type="string" table:style-name="ce13">
            <text:p>BOSNIA-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7</text:p>
          </table:table-cell>
          <table:table-cell office:value-type="float" office:value="1191" table:style-name="ce15">
            <text:p>1191</text:p>
          </table:table-cell>
          <table:table-cell office:value-type="string" table:style-name="ce14">
            <text:p>«30 mg compresse rivestite con film» 28 compresse in blister (PVDC/PVC/AL)<text:s text:c="181"/></text:p>
          </table:table-cell>
          <table:table-cell office:value-type="string" table:style-name="ce13">
            <text:p>BOSNIA-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5</text:p>
          </table:table-cell>
          <table:table-cell office:value-type="float" office:value="1192" table:style-name="ce15">
            <text:p>1192</text:p>
          </table:table-cell>
          <table:table-cell office:value-type="string" table:style-name="ce14">
            <text:p>"250 MG COMPRESSE RIVESTITE" 10 COMPRESSE<text:s text:c="214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5</text:p>
          </table:table-cell>
          <table:table-cell office:value-type="float" office:value="1193" table:style-name="ce15">
            <text:p>1193</text:p>
          </table:table-cell>
          <table:table-cell office:value-type="string" table:style-name="ce14">
            <text:p>"250 MG COMPRESSE RIVESTITE" 10 COMPRESSE<text:s text:c="214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1</text:p>
          </table:table-cell>
          <table:table-cell office:value-type="float" office:value="1194" table:style-name="ce15">
            <text:p>1194</text:p>
          </table:table-cell>
          <table:table-cell office:value-type="string" table:style-name="ce14">
            <text:p>"500 MG COMPRESSE RIVESTITE" 6 COMPRESSE<text:s text:c="215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8</text:p>
          </table:table-cell>
          <table:table-cell office:value-type="float" office:value="1195" table:style-name="ce15">
            <text:p>1195</text:p>
          </table:table-cell>
          <table:table-cell office:value-type="string" table:style-name="ce14">
            <text:p>"3 MG/ML SCIROPPO" FLACONE SCIROPPO 200 ML<text:s text:c="21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19</text:p>
          </table:table-cell>
          <table:table-cell office:value-type="float" office:value="1196" table:style-name="ce15">
            <text:p>1196</text:p>
          </table:table-cell>
          <table:table-cell office:value-type="string" table:style-name="ce14">
            <text:p>"25 MG COMPRESSE" 30 COMPRESSE<text:s text:c="225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0</text:p>
          </table:table-cell>
          <table:table-cell office:value-type="float" office:value="1197" table:style-name="ce15">
            <text:p>1197</text:p>
          </table:table-cell>
          <table:table-cell office:value-type="string" table:style-name="ce14">
            <text:p>"6,25 MG COMPRESSE" 28 COMPRESSE<text:s text:c="223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18</text:p>
          </table:table-cell>
          <table:table-cell office:value-type="float" office:value="1198" table:style-name="ce15">
            <text:p>1198</text:p>
          </table:table-cell>
          <table:table-cell office:value-type="string" table:style-name="ce14">
            <text:p>"12,5 MG COMPRESSE" 28 COMPRESSE<text:s text:c="223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11</text:p>
          </table:table-cell>
          <table:table-cell office:value-type="float" office:value="1199" table:style-name="ce15">
            <text:p>1199</text:p>
          </table:table-cell>
          <table:table-cell office:value-type="string" table:style-name="ce14">
            <text:p>"40 MG/15 ML + 0,185 MG/15 ML SOLUZIONE ORALE" 10 CONTENITORI MONODOSE 15 ML<text:s text:c="179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010</text:p>
          </table:table-cell>
          <table:table-cell office:value-type="float" office:value="1200" table:style-name="ce15">
            <text:p>1200</text:p>
          </table:table-cell>
          <table:table-cell office:value-type="string" table:style-name="ce14">
            <text:p>"ADULTI 6,75 G SOLUZIONE RETTALE" 6 CONTENITORI MONODOSE CON CAMOMILLA E MALVA<text:s text:c="17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6</text:p>
          </table:table-cell>
          <table:table-cell office:value-type="float" office:value="1201" table:style-name="ce15">
            <text:p>1201</text:p>
          </table:table-cell>
          <table:table-cell office:value-type="string" table:style-name="ce14">
            <text:p>28 COMPRESSE RIVESTITE CON FILM IN BLISTER PVC/PE/PVDC DA 160 MG/12,5 MG<text:s text:c="183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7</text:p>
          </table:table-cell>
          <table:table-cell office:value-type="float" office:value="1202" table:style-name="ce15">
            <text:p>1202</text:p>
          </table:table-cell>
          <table:table-cell office:value-type="string" table:style-name="ce14">
            <text:p>"100 MG COMPRESSE RIVESTITE" 20 COMPRESSE<text:s text:c="214"/></text:p>
          </table:table-cell>
          <table:table-cell office:value-type="string" table:style-name="ce13">
            <text:p>CONGO BRAZZAVIL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1</text:p>
          </table:table-cell>
          <table:table-cell office:value-type="float" office:value="1203" table:style-name="ce15">
            <text:p>1203</text:p>
          </table:table-cell>
          <table:table-cell office:value-type="string" table:style-name="ce14">
            <text:p>«400 MG + 2,5 MG COMPRESSE RIVESTITE CON <text:s/>FILM» 40 COMPRESSE IN BLISTER PVC/PE/PVDC/AL<text:s text:c="169"/></text:p>
          </table:table-cell>
          <table:table-cell office:value-type="string" table:style-name="ce13">
            <text:p>SENEG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0</text:p>
          </table:table-cell>
          <table:table-cell office:value-type="float" office:value="1204" table:style-name="ce15">
            <text:p>1204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5</text:p>
          </table:table-cell>
          <table:table-cell office:value-type="float" office:value="1205" table:style-name="ce15">
            <text:p>1205</text:p>
          </table:table-cell>
          <table:table-cell office:value-type="string" table:style-name="ce14">
            <text:p>"50MG/2ML SOLUZIONE INIETTABILE O PER INFUSIONE" <text:s/>5 FIALE DA 2 ML<text:s text:c="190"/></text:p>
          </table:table-cell>
          <table:table-cell office:value-type="string" table:style-name="ce13">
            <text:p>ZA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3</text:p>
          </table:table-cell>
          <table:table-cell office:value-type="float" office:value="1206" table:style-name="ce15">
            <text:p>1206</text:p>
          </table:table-cell>
          <table:table-cell office:value-type="string" table:style-name="ce14">
            <text:p>"850 MG COMPRESSE RIVESTITE CON FILM" 30 COMPRESSE<text:s text:c="205"/></text:p>
          </table:table-cell>
          <table:table-cell office:value-type="string" table:style-name="ce13">
            <text:p>CONGO BRAZZAVIL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4</text:p>
          </table:table-cell>
          <table:table-cell office:value-type="float" office:value="1207" table:style-name="ce15">
            <text:p>1207</text:p>
          </table:table-cell>
          <table:table-cell office:value-type="string" table:style-name="ce14">
            <text:p>"4 MG COMPRESSE" 10 COMPRESSE<text:s text:c="226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7</text:p>
          </table:table-cell>
          <table:table-cell office:value-type="float" office:value="1208" table:style-name="ce15">
            <text:p>1208</text:p>
          </table:table-cell>
          <table:table-cell office:value-type="string" table:style-name="ce14">
            <text:p>"5 MG CAPSULE RIGIDE" 60 CAPSULE IN FLACONE HDPE<text:s text:c="207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8</text:p>
          </table:table-cell>
          <table:table-cell office:value-type="float" office:value="1209" table:style-name="ce15">
            <text:p>1209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2</text:p>
          </table:table-cell>
          <table:table-cell office:value-type="float" office:value="1210" table:style-name="ce15">
            <text:p>1210</text:p>
          </table:table-cell>
          <table:table-cell office:value-type="string" table:style-name="ce14">
            <text:p>"2 MG CAPSULE RIGIDE" 60 CAPSULE IN FLACONE HDPE<text:s text:c="207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3</text:p>
          </table:table-cell>
          <table:table-cell office:value-type="float" office:value="1211" table:style-name="ce15">
            <text:p>1211</text:p>
          </table:table-cell>
          <table:table-cell office:value-type="string" table:style-name="ce14">
            <text:p>"2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9</text:p>
          </table:table-cell>
          <table:table-cell office:value-type="float" office:value="1212" table:style-name="ce15">
            <text:p>1212</text:p>
          </table:table-cell>
          <table:table-cell office:value-type="string" table:style-name="ce14">
            <text:p>"1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1</text:p>
          </table:table-cell>
          <table:table-cell office:value-type="float" office:value="1213" table:style-name="ce15">
            <text:p>1213</text:p>
          </table:table-cell>
          <table:table-cell office:value-type="string" table:style-name="ce14">
            <text:p>"20 MG/ML SOLUZIONE INIETTABILE" 5 FIALE 5 ML<text:s text:c="21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2</text:p>
          </table:table-cell>
          <table:table-cell office:value-type="float" office:value="1214" table:style-name="ce15">
            <text:p>1214</text:p>
          </table:table-cell>
          <table:table-cell office:value-type="string" table:style-name="ce14">
            <text:p>"ADULTI 1 MG/ 1 ML SOLUZIONE DA NEBULIZZARE " 30 CONTENITORI MONODOSE 1 ML<text:s text:c="181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12</text:p>
          </table:table-cell>
          <table:table-cell office:value-type="float" office:value="1215" table:style-name="ce15">
            <text:p>1215</text:p>
          </table:table-cell>
          <table:table-cell office:value-type="string" table:style-name="ce14">
            <text:p>"200 MG COMPRESSE" 50 COMPRESSE<text:s text:c="224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4</text:p>
          </table:table-cell>
          <table:table-cell office:value-type="float" office:value="1216" table:style-name="ce15">
            <text:p>1216</text:p>
          </table:table-cell>
          <table:table-cell office:value-type="string" table:style-name="ce14">
            <text:p>"4 MG COMPRESSE" 10 COMPRESSE<text:s text:c="226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0</text:p>
          </table:table-cell>
          <table:table-cell office:value-type="float" office:value="1217" table:style-name="ce15">
            <text:p>1217</text:p>
          </table:table-cell>
          <table:table-cell office:value-type="string" table:style-name="ce14">
            <text:p>"10 MG/ML SOLUZIONE INIETTABILE" 5 FIALE 5 ML<text:s text:c="21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0</text:p>
          </table:table-cell>
          <table:table-cell office:value-type="float" office:value="1218" table:style-name="ce15">
            <text:p>1218</text:p>
          </table:table-cell>
          <table:table-cell office:value-type="string" table:style-name="ce14">
            <text:p>"10 MG/ML SOLUZIONE INIETTABILE" 5 FIALE 5 ML<text:s text:c="21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6</text:p>
          </table:table-cell>
          <table:table-cell office:value-type="float" office:value="1219" table:style-name="ce15">
            <text:p>1219</text:p>
          </table:table-cell>
          <table:table-cell office:value-type="string" table:style-name="ce14">
            <text:p>"10 MG/ML EMULSIONE INIETTABILE PER USO ENDOVENOSO" 5 FIALE DA 20 ML<text:s text:c="187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9</text:p>
          </table:table-cell>
          <table:table-cell office:value-type="float" office:value="1220" table:style-name="ce15">
            <text:p>1220</text:p>
          </table:table-cell>
          <table:table-cell office:value-type="string" table:style-name="ce14">
            <text:p>"50 MICROGRAMMI/GEL VAGINALE" TUBO IN AL DA 10 G CON 10 CANNULE MONOUSO<text:s text:c="184"/></text:p>
          </table:table-cell>
          <table:table-cell office:value-type="string" table:style-name="ce13">
            <text:p>AL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6</text:p>
          </table:table-cell>
          <table:table-cell office:value-type="float" office:value="1221" table:style-name="ce15">
            <text:p>1221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8</text:p>
          </table:table-cell>
          <table:table-cell office:value-type="float" office:value="1222" table:style-name="ce15">
            <text:p>1222</text:p>
          </table:table-cell>
          <table:table-cell office:value-type="string" table:style-name="ce14">
            <text:p>"50 MG COMPRESSE RIVESTITE CON FILM" 30 COMPRESSE IN BLISTER PVC/PVDC/AL<text:s text:c="183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5</text:p>
          </table:table-cell>
          <table:table-cell office:value-type="float" office:value="1223" table:style-name="ce15">
            <text:p>1223</text:p>
          </table:table-cell>
          <table:table-cell office:value-type="string" table:style-name="ce14">
            <text:p>"50 MG COMPRESSE A RILASCIO PROLUNGATO" 30 COMPRESSE IN BLISTER PVC/PVDC/AL/CARTA/PET<text:s text:c="170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49</text:p>
          </table:table-cell>
          <table:table-cell office:value-type="float" office:value="1224" table:style-name="ce15">
            <text:p>1224</text:p>
          </table:table-cell>
          <table:table-cell office:value-type="string" table:style-name="ce14">
            <text:p>"30 MG/5 ML SCIROPPO" 1 FLACONE 200 ML<text:s text:c="217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21</text:p>
          </table:table-cell>
          <table:table-cell office:value-type="float" office:value="1225" table:style-name="ce15">
            <text:p>1225</text:p>
          </table:table-cell>
          <table:table-cell office:value-type="string" table:style-name="ce14">
            <text:p>"50 MG/ML SOLUZIONE ORALE" 1 FLACONE DI VETRO SCURO DA 50 ML<text:s text:c="19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9</text:p>
          </table:table-cell>
          <table:table-cell office:value-type="float" office:value="1226" table:style-name="ce15">
            <text:p>1226</text:p>
          </table:table-cell>
          <table:table-cell office:value-type="string" table:style-name="ce14">
            <text:p>"1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6</text:p>
          </table:table-cell>
          <table:table-cell office:value-type="float" office:value="1227" table:style-name="ce15">
            <text:p>1227</text:p>
          </table:table-cell>
          <table:table-cell office:value-type="string" table:style-name="ce14">
            <text:p>"2 MG/5 ML SCIROPPO" FLACONE DA 120 ML<text:s text:c="21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6</text:p>
          </table:table-cell>
          <table:table-cell office:value-type="float" office:value="1228" table:style-name="ce15">
            <text:p>1228</text:p>
          </table:table-cell>
          <table:table-cell office:value-type="string" table:style-name="ce14">
            <text:p>"2 MG/5 ML SCIROPPO" FLACONE DA 120 ML<text:s text:c="21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7</text:p>
          </table:table-cell>
          <table:table-cell office:value-type="float" office:value="1229" table:style-name="ce15">
            <text:p>1229</text:p>
          </table:table-cell>
          <table:table-cell office:value-type="string" table:style-name="ce14">
            <text:p>"0,5% SOLUZIONE DA NEBULIZZARE" FLACONE DA 15 ML<text:s text:c="20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7</text:p>
          </table:table-cell>
          <table:table-cell office:value-type="float" office:value="1230" table:style-name="ce15">
            <text:p>1230</text:p>
          </table:table-cell>
          <table:table-cell office:value-type="string" table:style-name="ce14">
            <text:p>"0,5% SOLUZIONE DA NEBULIZZARE" FLACONE DA 15 ML<text:s text:c="20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8</text:p>
          </table:table-cell>
          <table:table-cell office:value-type="float" office:value="1231" table:style-name="ce15">
            <text:p>1231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9</text:p>
          </table:table-cell>
          <table:table-cell office:value-type="float" office:value="1232" table:style-name="ce15">
            <text:p>1232</text:p>
          </table:table-cell>
          <table:table-cell office:value-type="string" table:style-name="ce14">
            <text:p>«400 MG COMPRESSE RIVESTITE CON FILM» 12 <text:s/>COMPRESSE <text:s/>IN BLISTER AL/PE/PA<text:s text:c="183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77</text:p>
          </table:table-cell>
          <table:table-cell office:value-type="float" office:value="1233" table:style-name="ce15">
            <text:p>1233</text:p>
          </table:table-cell>
          <table:table-cell office:value-type="string" table:style-name="ce14">
            <text:p>"50 MG/ML SOLUZIONE ORALE" 1 FLACONE DI VETRO SCURO DA 50 ML<text:s text:c="19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71</text:p>
          </table:table-cell>
          <table:table-cell office:value-type="float" office:value="1234" table:style-name="ce15">
            <text:p>1234</text:p>
          </table:table-cell>
          <table:table-cell office:value-type="string" table:style-name="ce14">
            <text:p>" 100 MG/5 ML <text:s/>SCIROPPO " FLACONE 200 ML<text:s text:c="215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76</text:p>
          </table:table-cell>
          <table:table-cell office:value-type="float" office:value="1235" table:style-name="ce15">
            <text:p>1235</text:p>
          </table:table-cell>
          <table:table-cell office:value-type="string" table:style-name="ce14">
            <text:p>"600 MG/15 ML SCIROPPO" FLACONE DA 200 ML<text:s text:c="214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75</text:p>
          </table:table-cell>
          <table:table-cell office:value-type="float" office:value="1236" table:style-name="ce15">
            <text:p>1236</text:p>
          </table:table-cell>
          <table:table-cell office:value-type="string" table:style-name="ce14">
            <text:p>"5 G/25 ML SOLUZIONE PER INFUSIONE" 1 FLACONE 25 ML<text:s text:c="204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72</text:p>
          </table:table-cell>
          <table:table-cell office:value-type="float" office:value="1237" table:style-name="ce15">
            <text:p>1237</text:p>
          </table:table-cell>
          <table:table-cell office:value-type="string" table:style-name="ce14">
            <text:p>" 8 MG CAPSULE RIGIDE A RILASCIO PROLUNGATO " 28 CAPSULE IN BLISTER PVC -PE-PVDC/ALU<text:s text:c="17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73</text:p>
          </table:table-cell>
          <table:table-cell office:value-type="float" office:value="1238" table:style-name="ce15">
            <text:p>1238</text:p>
          </table:table-cell>
          <table:table-cell office:value-type="string" table:style-name="ce14">
            <text:p>"16 <text:s/>MG CAPSULE RIGIDE A RILASCIO PROLUNGATO " 28 CAPSULE IN BLISTER PVC -PE-PVDC/ALU<text:s text:c="170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74</text:p>
          </table:table-cell>
          <table:table-cell office:value-type="float" office:value="1239" table:style-name="ce15">
            <text:p>1239</text:p>
          </table:table-cell>
          <table:table-cell office:value-type="string" table:style-name="ce14">
            <text:p>"24 <text:s/>MG CAPSULE RIGIDE A RILASCIO PROLUNGATO " <text:s/>28 <text:s/>CAPSULE IN BLISTER PVC-PE-PVDC/ALU<text:s text:c="169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87</text:p>
          </table:table-cell>
          <table:table-cell office:value-type="float" office:value="1240" table:style-name="ce15">
            <text:p>1240</text:p>
          </table:table-cell>
          <table:table-cell office:value-type="string" table:style-name="ce14">
            <text:p>"600 MG/4 ML POLVERE E SOLVENTE PER SOLUZIONI INIETTABILI" 10 FLACONCINI POLVERE + 10 FIALE SOLVENTE 4 ML<text:s text:c="150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89</text:p>
          </table:table-cell>
          <table:table-cell office:value-type="float" office:value="1241" table:style-name="ce15">
            <text:p>1241</text:p>
          </table:table-cell>
          <table:table-cell office:value-type="string" table:style-name="ce14">
            <text:p>"500 MG/500MG POLVERE PER SOLUZIONE PER INFUSIONE" 10 FLACONCINI IN VETRO DA 20 ML<text:s text:c="173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39</text:p>
          </table:table-cell>
          <table:table-cell office:value-type="float" office:value="1242" table:style-name="ce15">
            <text:p>1242</text:p>
          </table:table-cell>
          <table:table-cell office:value-type="string" table:style-name="ce14">
            <text:p>"10 MG/ML SOLUZIONE INIETTABILE" 5 FIALE 10 ML<text:s text:c="209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2</text:p>
          </table:table-cell>
          <table:table-cell office:value-type="float" office:value="1243" table:style-name="ce15">
            <text:p>1243</text:p>
          </table:table-cell>
          <table:table-cell office:value-type="string" table:style-name="ce14">
            <text:p>"BAMBINI 20 MG/ML <text:s/>SCIROPPO" FLACONE DA 200 ML<text:s text:c="209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187</text:p>
          </table:table-cell>
          <table:table-cell office:value-type="float" office:value="1244" table:style-name="ce15">
            <text:p>1244</text:p>
          </table:table-cell>
          <table:table-cell office:value-type="string" table:style-name="ce14">
            <text:p>"100 MG COMPRESSE RIVESTITE CON FILM" 4 COMPRESSE IN BLISTER PVC/PVDC/AL<text:s text:c="183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01</text:p>
          </table:table-cell>
          <table:table-cell office:value-type="float" office:value="1245" table:style-name="ce15">
            <text:p>1245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5</text:p>
          </table:table-cell>
          <table:table-cell office:value-type="float" office:value="1246" table:style-name="ce15">
            <text:p>1246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5</text:p>
          </table:table-cell>
          <table:table-cell office:value-type="float" office:value="1247" table:style-name="ce15">
            <text:p>1247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0</text:p>
          </table:table-cell>
          <table:table-cell office:value-type="float" office:value="1248" table:style-name="ce15">
            <text:p>1248</text:p>
          </table:table-cell>
          <table:table-cell office:value-type="string" table:style-name="ce14">
            <text:p>"100 MG COMPRESSE RIVESTITE CON FILM" 30 COMPRESSE IN BLISTER PVC/PVDC/AL<text:s text:c="182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02</text:p>
          </table:table-cell>
          <table:table-cell office:value-type="float" office:value="1249" table:style-name="ce15">
            <text:p>1249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0</text:p>
          </table:table-cell>
          <table:table-cell office:value-type="float" office:value="1250" table:style-name="ce15">
            <text:p>1250</text:p>
          </table:table-cell>
          <table:table-cell office:value-type="string" table:style-name="ce14">
            <text:p>RETARD 30 CAPSULE A RILASCIO PROLUNGATO IN FLACONE DA 4 MG<text:s text:c="197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88</text:p>
          </table:table-cell>
          <table:table-cell office:value-type="float" office:value="1251" table:style-name="ce15">
            <text:p>1251</text:p>
          </table:table-cell>
          <table:table-cell office:value-type="string" table:style-name="ce14">
            <text:p>«300.000 U.I./ml soluzione iniettabile» <text:s/>2 <text:s/>fiale <text:s/>in vetro da 1 ml<text:s text:c="188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03</text:p>
          </table:table-cell>
          <table:table-cell office:value-type="float" office:value="1252" table:style-name="ce15">
            <text:p>1252</text:p>
          </table:table-cell>
          <table:table-cell office:value-type="string" table:style-name="ce14">
            <text:p>"25 mg/g gel» tubo da 50 g in Al<text:s text:c="223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04</text:p>
          </table:table-cell>
          <table:table-cell office:value-type="float" office:value="1253" table:style-name="ce15">
            <text:p>1253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00</text:p>
          </table:table-cell>
          <table:table-cell office:value-type="float" office:value="1254" table:style-name="ce15">
            <text:p>1254</text:p>
          </table:table-cell>
          <table:table-cell office:value-type="string" table:style-name="ce14">
            <text:p>"180 U.I./1 ML SOLUZIONE INIETTABILE PER USO INTRAMUSCOLARE" 1 FLACONCINO 1 ML<text:s text:c="177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9</text:p>
          </table:table-cell>
          <table:table-cell office:value-type="float" office:value="1255" table:style-name="ce15">
            <text:p>1255</text:p>
          </table:table-cell>
          <table:table-cell office:value-type="string" table:style-name="ce14">
            <text:p>"540 U.I./3 ML SOLUZIONE INIETTABILE PER USO INTRAMUSCOLARE" 1 FLACONCINO 3 ML<text:s text:c="177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8</text:p>
          </table:table-cell>
          <table:table-cell office:value-type="float" office:value="1256" table:style-name="ce15">
            <text:p>1256</text:p>
          </table:table-cell>
          <table:table-cell office:value-type="string" table:style-name="ce14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7</text:p>
          </table:table-cell>
          <table:table-cell office:value-type="float" office:value="1257" table:style-name="ce15">
            <text:p>1257</text:p>
          </table:table-cell>
          <table:table-cell office:value-type="string" table:style-name="ce14">
            <text:p>"250 U.I./1 ML SOLUZIONE INIETTABILE PER USO INTRAMUSCOLARE" 1 SIRINGA PRERIEMPITA DA 1 ML<text:s text:c="16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02</text:p>
          </table:table-cell>
          <table:table-cell office:value-type="float" office:value="1258" table:style-name="ce15">
            <text:p>1258</text:p>
          </table:table-cell>
          <table:table-cell office:value-type="string" table:style-name="ce14">
            <text:p>"50 MICROGRAMMI/EROGAZIONE SPRAY NASALE, SOSPENSIONE" 1 FLACONE IN HDPE DA 18 G (140 EROGAZIONI)<text:s text:c="15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09</text:p>
          </table:table-cell>
          <table:table-cell office:value-type="float" office:value="1259" table:style-name="ce15">
            <text:p>1259</text:p>
          </table:table-cell>
          <table:table-cell office:value-type="string" table:style-name="ce14">
            <text:p>"0,5 MG COMPRESSE" 2 COMPRESSE<text:s text:c="225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10</text:p>
          </table:table-cell>
          <table:table-cell office:value-type="float" office:value="1260" table:style-name="ce15">
            <text:p>1260</text:p>
          </table:table-cell>
          <table:table-cell office:value-type="string" table:style-name="ce14">
            <text:p>"0,5MG COMPRESSE" 8 COMPRESSE<text:s text:c="226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4</text:p>
          </table:table-cell>
          <table:table-cell office:value-type="float" office:value="1261" table:style-name="ce15">
            <text:p>1261</text:p>
          </table:table-cell>
          <table:table-cell office:value-type="string" table:style-name="ce14">
            <text:p>"5 G/50 ML POLVERE E SOLVENTE PER SOLUZIONE PER INFUSIONE" 1 FLACONE POLVERE 5 G + 1 FLACONE SOLVENTE 50 ML<text:s text:c="14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4</text:p>
          </table:table-cell>
          <table:table-cell office:value-type="float" office:value="1262" table:style-name="ce15">
            <text:p>1262</text:p>
          </table:table-cell>
          <table:table-cell office:value-type="string" table:style-name="ce14">
            <text:p>"5 G/50 ML POLVERE E SOLVENTE PER SOLUZIONE PER INFUSIONE" 1 FLACONE POLVERE 5 G + 1 FLACONE SOLVENTE 50 ML<text:s text:c="14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3</text:p>
          </table:table-cell>
          <table:table-cell office:value-type="float" office:value="1263" table:style-name="ce15">
            <text:p>1263</text:p>
          </table:table-cell>
          <table:table-cell office:value-type="string" table:style-name="ce14">
            <text:p>"10 G/100 ML SOLUZIONE PER INFUSIONE" 1 FLACONE 100 ML<text:s text:c="201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2</text:p>
          </table:table-cell>
          <table:table-cell office:value-type="float" office:value="1264" table:style-name="ce15">
            <text:p>1264</text:p>
          </table:table-cell>
          <table:table-cell office:value-type="string" table:style-name="ce14">
            <text:p>"100 MICROGRAMMI/6 MICROGRAMMI POLVERE PER INALAZIONE" 1 INALATORE IN ABS/PP DA 120 DOSI<text:s text:c="167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7</text:p>
          </table:table-cell>
          <table:table-cell office:value-type="float" office:value="1265" table:style-name="ce15">
            <text:p>1265</text:p>
          </table:table-cell>
          <table:table-cell office:value-type="string" table:style-name="ce14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6</text:p>
          </table:table-cell>
          <table:table-cell office:value-type="float" office:value="1266" table:style-name="ce15">
            <text:p>1266</text:p>
          </table:table-cell>
          <table:table-cell office:value-type="string" table:style-name="ce14">
            <text:p>" 30 MG/ ML SOLUZIONE INIETTABILE " 3 FIALE<text:s text:c="212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3</text:p>
          </table:table-cell>
          <table:table-cell office:value-type="float" office:value="1267" table:style-name="ce15">
            <text:p>1267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TANZ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1</text:p>
          </table:table-cell>
          <table:table-cell office:value-type="float" office:value="1268" table:style-name="ce15">
            <text:p>1268</text:p>
          </table:table-cell>
          <table:table-cell office:value-type="string" table:style-name="ce14">
            <text:p>"4 MG COMPRESSE A RILASCIO PROLUNGATO" 50 COMPRESSE<text:s text:c="204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9</text:p>
          </table:table-cell>
          <table:table-cell office:value-type="float" office:value="1269" table:style-name="ce15">
            <text:p>1269</text:p>
          </table:table-cell>
          <table:table-cell office:value-type="string" table:style-name="ce14">
            <text:p>"5,83 MG/ML SOLUZIONE INIETTABILE" 1 CARTUCCIA VETRO DA 6 MG/1,03 ML SOLUZIONE<text:s text:c="177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0</text:p>
          </table:table-cell>
          <table:table-cell office:value-type="float" office:value="1270" table:style-name="ce15">
            <text:p>1270</text:p>
          </table:table-cell>
          <table:table-cell office:value-type="string" table:style-name="ce14">
            <text:p>"5,83 MG/ML SOLUZIONE INIETTABILE" 5 CARTUCCE VETRO DA 6 MG/1,03 ML SOLUZIONE<text:s text:c="178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8</text:p>
          </table:table-cell>
          <table:table-cell office:value-type="float" office:value="1271" table:style-name="ce15">
            <text:p>1271</text:p>
          </table:table-cell>
          <table:table-cell office:value-type="string" table:style-name="ce14">
            <text:p>"8 MG/ML SOLUZIONE INIETTABILE" 1 CARTUCCIA VETRO DA 12 MG/1,50 ML SOLUZIONE<text:s text:c="17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1</text:p>
          </table:table-cell>
          <table:table-cell office:value-type="float" office:value="1272" table:style-name="ce15">
            <text:p>1272</text:p>
          </table:table-cell>
          <table:table-cell office:value-type="string" table:style-name="ce14">
            <text:p>"8 MG/ML SOLUZIONE INIETTABILE" 5 CARTUCCE VETRO DA 12 MG/1,50 ML SOLUZIONE<text:s text:c="180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7</text:p>
          </table:table-cell>
          <table:table-cell office:value-type="float" office:value="1273" table:style-name="ce15">
            <text:p>1273</text:p>
          </table:table-cell>
          <table:table-cell office:value-type="string" table:style-name="ce14">
            <text:p>"0,05 MG/ML SOLUZIONE INIETTABILE PER USO INTRATECALE" 10 FIALE DA 1 ML<text:s text:c="184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8</text:p>
          </table:table-cell>
          <table:table-cell office:value-type="float" office:value="1274" table:style-name="ce15">
            <text:p>1274</text:p>
          </table:table-cell>
          <table:table-cell office:value-type="string" table:style-name="ce14">
            <text:p>"0,05 MG/ML SOLUZIONE INIETTABILE PER USO INTRATECALE" 10 FIALE DA 1 ML<text:s text:c="18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7</text:p>
          </table:table-cell>
          <table:table-cell office:value-type="float" office:value="1275" table:style-name="ce15">
            <text:p>1275</text:p>
          </table:table-cell>
          <table:table-cell office:value-type="string" table:style-name="ce14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7</text:p>
          </table:table-cell>
          <table:table-cell office:value-type="float" office:value="1276" table:style-name="ce15">
            <text:p>1276</text:p>
          </table:table-cell>
          <table:table-cell office:value-type="string" table:style-name="ce14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4</text:p>
          </table:table-cell>
          <table:table-cell office:value-type="float" office:value="1277" table:style-name="ce15">
            <text:p>1277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0</text:p>
          </table:table-cell>
          <table:table-cell office:value-type="float" office:value="1278" table:style-name="ce15">
            <text:p>1278</text:p>
          </table:table-cell>
          <table:table-cell office:value-type="string" table:style-name="ce14">
            <text:p>"150 MG/3 ML SOLUZIONE INIETTABILE PER USO ENDOVENOSO" 6 FIALE<text:s text:c="193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79" table:style-name="ce15">
            <text:p>1279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80" table:style-name="ce15">
            <text:p>1280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81" table:style-name="ce15">
            <text:p>1281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82" table:style-name="ce15">
            <text:p>1282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83" table:style-name="ce15">
            <text:p>1283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84" table:style-name="ce15">
            <text:p>1284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85" table:style-name="ce15">
            <text:p>1285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PALES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9</text:p>
          </table:table-cell>
          <table:table-cell office:value-type="float" office:value="1286" table:style-name="ce15">
            <text:p>1286</text:p>
          </table:table-cell>
          <table:table-cell office:value-type="string" table:style-name="ce14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38</text:p>
          </table:table-cell>
          <table:table-cell office:value-type="float" office:value="1287" table:style-name="ce15">
            <text:p>1287</text:p>
          </table:table-cell>
          <table:table-cell office:value-type="string" table:style-name="ce14">
            <text:p>"400 MG POLVERE E SOLVENTE PER SOLUZIONE INIETTABILE/INFUSIONE O SOLUZIONE ORALE"1 FLACONCINO POLVERE + <text:s/>1 FIALA SOLVENTE 3 ML<text:s text:c="129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66</text:p>
          </table:table-cell>
          <table:table-cell office:value-type="float" office:value="1288" table:style-name="ce15">
            <text:p>1288</text:p>
          </table:table-cell>
          <table:table-cell office:value-type="string" table:style-name="ce14">
            <text:p>"2 MG/5 ML SCIROPPO" FLACONE DA 120 ML<text:s text:c="21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2</text:p>
          </table:table-cell>
          <table:table-cell office:value-type="float" office:value="1289" table:style-name="ce15">
            <text:p>1289</text:p>
          </table:table-cell>
          <table:table-cell office:value-type="string" table:style-name="ce14">
            <text:p>"40 mg POLVERE PER SOLUZIONE INIETTABILE" 5 FLACONCINI IN VETRO<text:s text:c="19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2</text:p>
          </table:table-cell>
          <table:table-cell office:value-type="float" office:value="1290" table:style-name="ce15">
            <text:p>1290</text:p>
          </table:table-cell>
          <table:table-cell office:value-type="string" table:style-name="ce14">
            <text:p>"40 mg POLVERE PER SOLUZIONE INIETTABILE" 5 FLACONCINI IN VETRO<text:s text:c="19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2</text:p>
          </table:table-cell>
          <table:table-cell office:value-type="float" office:value="1291" table:style-name="ce15">
            <text:p>1291</text:p>
          </table:table-cell>
          <table:table-cell office:value-type="string" table:style-name="ce14">
            <text:p>"40 mg POLVERE PER SOLUZIONE INIETTABILE" 5 FLACONCINI IN VETRO<text:s text:c="192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3</text:p>
          </table:table-cell>
          <table:table-cell office:value-type="float" office:value="1292" table:style-name="ce15">
            <text:p>1292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3</text:p>
          </table:table-cell>
          <table:table-cell office:value-type="float" office:value="1293" table:style-name="ce15">
            <text:p>1293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5</text:p>
          </table:table-cell>
          <table:table-cell office:value-type="float" office:value="1294" table:style-name="ce15">
            <text:p>1294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5</text:p>
          </table:table-cell>
          <table:table-cell office:value-type="float" office:value="1295" table:style-name="ce15">
            <text:p>1295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5</text:p>
          </table:table-cell>
          <table:table-cell office:value-type="float" office:value="1296" table:style-name="ce15">
            <text:p>1296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5</text:p>
          </table:table-cell>
          <table:table-cell office:value-type="float" office:value="1297" table:style-name="ce15">
            <text:p>1297</text:p>
          </table:table-cell>
          <table:table-cell office:value-type="string" table:style-name="ce14">
            <text:p>"40 mg POLVERE PER SOLUZIONE INIETTABILE" 20 FLACONCINI IN VETRO<text:s text:c="191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27</text:p>
          </table:table-cell>
          <table:table-cell office:value-type="float" office:value="1298" table:style-name="ce15">
            <text:p>1298</text:p>
          </table:table-cell>
          <table:table-cell office:value-type="string" table:style-name="ce14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0</text:p>
          </table:table-cell>
          <table:table-cell office:value-type="float" office:value="1299" table:style-name="ce15">
            <text:p>1299</text:p>
          </table:table-cell>
          <table:table-cell office:value-type="string" table:style-name="ce14">
            <text:p>"50 MG COMPRESSE A RILASCIO PROLUNGATO" 30 COMPRESSE IN BLISTER PVC/PVDC/AL/CARTA/PET<text:s text:c="170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9</text:p>
          </table:table-cell>
          <table:table-cell office:value-type="float" office:value="1300" table:style-name="ce15">
            <text:p>1300</text:p>
          </table:table-cell>
          <table:table-cell office:value-type="string" table:style-name="ce14">
            <text:p>"200 MG COMPRESSE A RILASCIO PROLUNGATO" 30 COMPRESSE IN BLISTER PVC/PVDC/AL/CARTA/PET<text:s text:c="169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8</text:p>
          </table:table-cell>
          <table:table-cell office:value-type="float" office:value="1301" table:style-name="ce15">
            <text:p>1301</text:p>
          </table:table-cell>
          <table:table-cell office:value-type="string" table:style-name="ce14">
            <text:p>"100 MG COMPRESSE A RILASCIO PROLUNGATO" 30 COMPRESSE IN BLISTER PVC/PVDC/AL/CARTA/PET<text:s text:c="169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56</text:p>
          </table:table-cell>
          <table:table-cell office:value-type="float" office:value="1302" table:style-name="ce15">
            <text:p>1302</text:p>
          </table:table-cell>
          <table:table-cell office:value-type="string" table:style-name="ce14">
            <text:p>"70 MG COMPRESSE EFFERVESCENTI" 4 COMPRESSE IN STRIP CARTA/PE/AL/ZN-IONOMER<text:s text:c="180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2</text:p>
          </table:table-cell>
          <table:table-cell office:value-type="float" office:value="1303" table:style-name="ce15">
            <text:p>1303</text:p>
          </table:table-cell>
          <table:table-cell office:value-type="string" table:style-name="ce14">
            <text:p>"25.000 U.I./2,5 ML SOLUZIONE ORALE" 2 CONTENITORI MONODOSE IN VETRO 2,5 ML<text:s text:c="18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1</text:p>
          </table:table-cell>
          <table:table-cell office:value-type="float" office:value="1304" table:style-name="ce15">
            <text:p>1304</text:p>
          </table:table-cell>
          <table:table-cell office:value-type="string" table:style-name="ce14">
            <text:p>"50.000 U.I./5 ML SOLUZIONE ORALE" 2 CONTENITORI MONODOSE IN VETRO DA 5 ML<text:s text:c="18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1</text:p>
          </table:table-cell>
          <table:table-cell office:value-type="float" office:value="1305" table:style-name="ce15">
            <text:p>1305</text:p>
          </table:table-cell>
          <table:table-cell office:value-type="string" table:style-name="ce14">
            <text:p>"40 mg POLVERE PER SOLUZIONE INIETTABILE" 1 FLACONCINO IN VETRO<text:s text:c="19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1</text:p>
          </table:table-cell>
          <table:table-cell office:value-type="float" office:value="1306" table:style-name="ce15">
            <text:p>1306</text:p>
          </table:table-cell>
          <table:table-cell office:value-type="string" table:style-name="ce14">
            <text:p>"40 mg POLVERE PER SOLUZIONE INIETTABILE" 1 FLACONCINO IN VETRO<text:s text:c="192"/></text:p>
          </table:table-cell>
          <table:table-cell office:value-type="string" table:style-name="ce13">
            <text:p>ISRAELE 2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3</text:p>
          </table:table-cell>
          <table:table-cell office:value-type="float" office:value="1307" table:style-name="ce15">
            <text:p>1307</text:p>
          </table:table-cell>
          <table:table-cell office:value-type="string" table:style-name="ce14">
            <text:p>" 0,015 % + 0,15 % SOLUZIONE CUTANEA " BUSTA DA 25 ML<text:s text:c="20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7</text:p>
          </table:table-cell>
          <table:table-cell office:value-type="float" office:value="1308" table:style-name="ce15">
            <text:p>1308</text:p>
          </table:table-cell>
          <table:table-cell office:value-type="string" table:style-name="ce14">
            <text:p>"50 MG COMPRESSE RIVESTITE CON FILM" 30 COMPRESSE IN BLISTER PVC/PVDC/AL<text:s text:c="183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57</text:p>
          </table:table-cell>
          <table:table-cell office:value-type="float" office:value="1309" table:style-name="ce15">
            <text:p>1309</text:p>
          </table:table-cell>
          <table:table-cell office:value-type="string" table:style-name="ce14">
            <text:p>" 0,015% + 0,15% SOLUZIONE CUTANEA " 400 BUSTE 25 ML<text:s text:c="203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6</text:p>
          </table:table-cell>
          <table:table-cell office:value-type="float" office:value="1310" table:style-name="ce15">
            <text:p>1310</text:p>
          </table:table-cell>
          <table:table-cell office:value-type="string" table:style-name="ce14">
            <text:p>"50 MG <text:s/>POLVERE <text:s/>PER <text:s/>SOLUZIONE <text:s/>PER <text:s/>INFUSIONE» <text:s/>1 FLACONCINO POLVERE<text:s text:c="185"/></text:p>
          </table:table-cell>
          <table:table-cell office:value-type="string" table:style-name="ce13">
            <text:p>BANGLADESH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0</text:p>
          </table:table-cell>
          <table:table-cell office:value-type="float" office:value="1311" table:style-name="ce15">
            <text:p>1311</text:p>
          </table:table-cell>
          <table:table-cell office:value-type="string" table:style-name="ce14">
            <text:p>" 12 MCG/EROGAZIONE SOLUZIONE PRESSURIZZATA PER INALAZIONE " CONTENITORE SOTTO PRESSIONE <text:s/>100 EROGAZIONI<text:s text:c="151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3</text:p>
          </table:table-cell>
          <table:table-cell office:value-type="float" office:value="1312" table:style-name="ce15">
            <text:p>1312</text:p>
          </table:table-cell>
          <table:table-cell office:value-type="string" table:style-name="ce14">
            <text:p>"4 MG COMPRESSE" 30 COMPRESSE<text:s text:c="226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9</text:p>
          </table:table-cell>
          <table:table-cell office:value-type="float" office:value="1313" table:style-name="ce15">
            <text:p>1313</text:p>
          </table:table-cell>
          <table:table-cell office:value-type="string" table:style-name="ce14">
            <text:p>"20 MG COMPRESSE RIVESTITE" 30 COMPRESSE RIVESTITE<text:s text:c="20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2</text:p>
          </table:table-cell>
          <table:table-cell office:value-type="float" office:value="1314" table:style-name="ce15">
            <text:p>1314</text:p>
          </table:table-cell>
          <table:table-cell office:value-type="string" table:style-name="ce14">
            <text:p>"16 MG COMPRESSE" 20 COMPRESSE<text:s text:c="225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4</text:p>
          </table:table-cell>
          <table:table-cell office:value-type="float" office:value="1315" table:style-name="ce15">
            <text:p>1315</text:p>
          </table:table-cell>
          <table:table-cell office:value-type="string" table:style-name="ce14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1</text:p>
          </table:table-cell>
          <table:table-cell office:value-type="float" office:value="1316" table:style-name="ce15">
            <text:p>1316</text:p>
          </table:table-cell>
          <table:table-cell office:value-type="string" table:style-name="ce14">
            <text:p>"200 MG COMPRESSE RIVESTITE CON FILM" 30 COMPRESSE<text:s text:c="20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8</text:p>
          </table:table-cell>
          <table:table-cell office:value-type="float" office:value="1317" table:style-name="ce15">
            <text:p>1317</text:p>
          </table:table-cell>
          <table:table-cell office:value-type="string" table:style-name="ce14">
            <text:p>" 875 MG + 125 MG COMPRESSE RIVESTITE CON FILM <text:s/>" 12 COMPRESSE<text:s text:c="19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5</text:p>
          </table:table-cell>
          <table:table-cell office:value-type="float" office:value="1318" table:style-name="ce15">
            <text:p>1318</text:p>
          </table:table-cell>
          <table:table-cell office:value-type="string" table:style-name="ce14">
            <text:p>"20 MG COMPRESSE" 30 COMPRESSE IN BLISTER AL/AL<text:s text:c="208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8</text:p>
          </table:table-cell>
          <table:table-cell office:value-type="float" office:value="1319" table:style-name="ce15">
            <text:p>1319</text:p>
          </table:table-cell>
          <table:table-cell office:value-type="string" table:style-name="ce14">
            <text:p>" 875 MG + 125 MG COMPRESSE RIVESTITE CON FILM <text:s/>" 12 COMPRESSE<text:s text:c="193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0</text:p>
          </table:table-cell>
          <table:table-cell office:value-type="float" office:value="1320" table:style-name="ce15">
            <text:p>1320</text:p>
          </table:table-cell>
          <table:table-cell office:value-type="string" table:style-name="ce14">
            <text:p>"20 MG COMPRESSE" 50 COMPRESSE IN BLISTER AL/AL<text:s text:c="208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0</text:p>
          </table:table-cell>
          <table:table-cell office:value-type="float" office:value="1321" table:style-name="ce15">
            <text:p>1321</text:p>
          </table:table-cell>
          <table:table-cell office:value-type="string" table:style-name="ce14">
            <text:p>"1,6 MG/ML POLVERE E SOLVENTE PER SOLUZIONE INIETTABILE" 1 FLACONCINO POLVERE <text:s/>+ 1 FIALA SOLVENTE 1 ML<text:s text:c="153"/></text:p>
          </table:table-cell>
          <table:table-cell office:value-type="string" table:style-name="ce13">
            <text:p>CORE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1</text:p>
          </table:table-cell>
          <table:table-cell office:value-type="float" office:value="1322" table:style-name="ce15">
            <text:p>1322</text:p>
          </table:table-cell>
          <table:table-cell office:value-type="string" table:style-name="ce14">
            <text:p>"20 MG COMPRESSE" 10 COMPRESSE IN BLISTER AL/AL<text:s text:c="208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3</text:p>
          </table:table-cell>
          <table:table-cell office:value-type="float" office:value="1323" table:style-name="ce15">
            <text:p>1323</text:p>
          </table:table-cell>
          <table:table-cell office:value-type="string" table:style-name="ce14">
            <text:p>"20 MG COMPRESSE RIVESTITE CON FILM" 4 COMPRESSE IN BLISTER PVC/PCTFE/AL<text:s text:c="18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55</text:p>
          </table:table-cell>
          <table:table-cell office:value-type="float" office:value="1324" table:style-name="ce15">
            <text:p>1324</text:p>
          </table:table-cell>
          <table:table-cell office:value-type="string" table:style-name="ce14">
            <text:p>"40 MG/4 ML SOLUZIONE INIETTABILE" 10 FIALE<text:s text:c="212"/></text:p>
          </table:table-cell>
          <table:table-cell office:value-type="string" table:style-name="ce13">
            <text:p>MACEDO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7</text:p>
          </table:table-cell>
          <table:table-cell office:value-type="float" office:value="1325" table:style-name="ce15">
            <text:p>1325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HONDURAS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7</text:p>
          </table:table-cell>
          <table:table-cell office:value-type="float" office:value="1326" table:style-name="ce15">
            <text:p>1326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HONDURAS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54</text:p>
          </table:table-cell>
          <table:table-cell office:value-type="float" office:value="1327" table:style-name="ce15">
            <text:p>1327</text:p>
          </table:table-cell>
          <table:table-cell office:value-type="string" table:style-name="ce14">
            <text:p>"80 MG + 80 MG COMPRESSE" 20 COMPRESSE<text:s text:c="217"/></text:p>
          </table:table-cell>
          <table:table-cell office:value-type="string" table:style-name="ce13">
            <text:p>MACEDO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7</text:p>
          </table:table-cell>
          <table:table-cell office:value-type="float" office:value="1328" table:style-name="ce15">
            <text:p>1328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HONDURAS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7</text:p>
          </table:table-cell>
          <table:table-cell office:value-type="float" office:value="1329" table:style-name="ce15">
            <text:p>1329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NICARAGUA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2</text:p>
          </table:table-cell>
          <table:table-cell office:value-type="float" office:value="1330" table:style-name="ce15">
            <text:p>1330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7</text:p>
          </table:table-cell>
          <table:table-cell office:value-type="float" office:value="1331" table:style-name="ce15">
            <text:p>1331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NICARAGUA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2</text:p>
          </table:table-cell>
          <table:table-cell office:value-type="float" office:value="1332" table:style-name="ce15">
            <text:p>1332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TURCH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6</text:p>
          </table:table-cell>
          <table:table-cell office:value-type="float" office:value="1333" table:style-name="ce15">
            <text:p>1333</text:p>
          </table:table-cell>
          <table:table-cell office:value-type="string" table:style-name="ce14">
            <text:p>"250 ML LIQUIDO PER INALAZIONE" <text:s/>FLACONE 250 ML QUIK FIL<text:s text:c="199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6</text:p>
          </table:table-cell>
          <table:table-cell office:value-type="float" office:value="1334" table:style-name="ce15">
            <text:p>1334</text:p>
          </table:table-cell>
          <table:table-cell office:value-type="string" table:style-name="ce14">
            <text:p>"250 ML LIQUIDO PER INALAZIONE" <text:s/>FLACONE 250 ML QUIK FIL<text:s text:c="199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6</text:p>
          </table:table-cell>
          <table:table-cell office:value-type="float" office:value="1335" table:style-name="ce15">
            <text:p>1335</text:p>
          </table:table-cell>
          <table:table-cell office:value-type="string" table:style-name="ce14">
            <text:p>"250 ML LIQUIDO PER INALAZIONE" <text:s/>FLACONE 250 ML QUIK FIL<text:s text:c="199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36" table:style-name="ce15">
            <text:p>1336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37" table:style-name="ce15">
            <text:p>1337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38" table:style-name="ce15">
            <text:p>1338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39" table:style-name="ce15">
            <text:p>1339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40" table:style-name="ce15">
            <text:p>1340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41" table:style-name="ce15">
            <text:p>1341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42" table:style-name="ce15">
            <text:p>1342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43" table:style-name="ce15">
            <text:p>1343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44" table:style-name="ce15">
            <text:p>1344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62</text:p>
          </table:table-cell>
          <table:table-cell office:value-type="float" office:value="1345" table:style-name="ce15">
            <text:p>1345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1</text:p>
          </table:table-cell>
          <table:table-cell office:value-type="float" office:value="1346" table:style-name="ce15">
            <text:p>1346</text:p>
          </table:table-cell>
          <table:table-cell office:value-type="string" table:style-name="ce14">
            <text:p>"5 MG CAPSULE RIGIDE" 60 CAPSULE IN FLACONE HDPE<text:s text:c="207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7</text:p>
          </table:table-cell>
          <table:table-cell office:value-type="float" office:value="1347" table:style-name="ce15">
            <text:p>1347</text:p>
          </table:table-cell>
          <table:table-cell office:value-type="string" table:style-name="ce14">
            <text:p>"5 MG CAPSULE RIGIDE" 60 CAPSULE IN FLACONE HDPE<text:s text:c="207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5</text:p>
          </table:table-cell>
          <table:table-cell office:value-type="float" office:value="1348" table:style-name="ce15">
            <text:p>1348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9</text:p>
          </table:table-cell>
          <table:table-cell office:value-type="float" office:value="1349" table:style-name="ce15">
            <text:p>1349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88</text:p>
          </table:table-cell>
          <table:table-cell office:value-type="float" office:value="1350" table:style-name="ce15">
            <text:p>1350</text:p>
          </table:table-cell>
          <table:table-cell office:value-type="string" table:style-name="ce14">
            <text:p>"2 MG CAPSULE RIGIDE" 60 CAPSULE IN FLACONE HDPE<text:s text:c="207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4</text:p>
          </table:table-cell>
          <table:table-cell office:value-type="float" office:value="1351" table:style-name="ce15">
            <text:p>1351</text:p>
          </table:table-cell>
          <table:table-cell office:value-type="string" table:style-name="ce14">
            <text:p>"2 MG CAPSULE RIGIDE" 60 CAPSULE IN FLACONE HDPE<text:s text:c="207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3</text:p>
          </table:table-cell>
          <table:table-cell office:value-type="float" office:value="1352" table:style-name="ce15">
            <text:p>1352</text:p>
          </table:table-cell>
          <table:table-cell office:value-type="string" table:style-name="ce14">
            <text:p>"100 MG + 25 MG COMPRESSE A RILASCIO MODIFICATO" 50 COMPRESSE<text:s text:c="194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4</text:p>
          </table:table-cell>
          <table:table-cell office:value-type="float" office:value="1353" table:style-name="ce15">
            <text:p>1353</text:p>
          </table:table-cell>
          <table:table-cell office:value-type="string" table:style-name="ce14">
            <text:p>29052077"70 MG COMPRESSE" 4 COMPRESSE IN BLISTER AL/AL<text:s text:c="201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6</text:p>
          </table:table-cell>
          <table:table-cell office:value-type="float" office:value="1354" table:style-name="ce15">
            <text:p>1354</text:p>
          </table:table-cell>
          <table:table-cell office:value-type="string" table:style-name="ce14">
            <text:p>"500 MG/5 ML SOLUZIONE INIETTABILE PER USO ENDOVENOSO E PER USO ORALE" 5 FIALE DA 5 ML<text:s text:c="16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7</text:p>
          </table:table-cell>
          <table:table-cell office:value-type="float" office:value="1355" table:style-name="ce15">
            <text:p>1355</text:p>
          </table:table-cell>
          <table:table-cell office:value-type="string" table:style-name="ce14">
            <text:p>"100 MG/5 ML POLVERE E SOLVENTE PER SOLUZIONE PER INFUSIONE" 1 FLACONCINO POLVERE + 1 FIALA SOLVENTE DA 5 ML<text:s text:c="147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8</text:p>
          </table:table-cell>
          <table:table-cell office:value-type="float" office:value="1356" table:style-name="ce15">
            <text:p>1356</text:p>
          </table:table-cell>
          <table:table-cell office:value-type="string" table:style-name="ce14">
            <text:p>"5 MG/ML SOLUZIONE PER INFUSIONE" 25 FLACONI DA 100 ML<text:s text:c="201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02</text:p>
          </table:table-cell>
          <table:table-cell office:value-type="float" office:value="1357" table:style-name="ce15">
            <text:p>1357</text:p>
          </table:table-cell>
          <table:table-cell office:value-type="string" table:style-name="ce14">
            <text:p>"500 MG + 30 MG COMPRESSE RIVESTITE CON FILM" 16 COMPRESSE<text:s text:c="197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10</text:p>
          </table:table-cell>
          <table:table-cell office:value-type="float" office:value="1358" table:style-name="ce15">
            <text:p>1358</text:p>
          </table:table-cell>
          <table:table-cell office:value-type="string" table:style-name="ce14">
            <text:p>"160/25 MG COMPRESSE RIVESTITE CON FILM" 28 (2X14) COMPRESSE IN BLISTER PVC/PE/PVDC/ALU<text:s text:c="168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09</text:p>
          </table:table-cell>
          <table:table-cell office:value-type="float" office:value="1359" table:style-name="ce15">
            <text:p>1359</text:p>
          </table:table-cell>
          <table:table-cell office:value-type="string" table:style-name="ce14">
            <text:p>"20 MG/2 ML SOLUZIONE INIETTABILE USO INTRA-ARTICOLARE" 1 SIRINGA PRERIEMPITA 2 ML<text:s text:c="173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00</text:p>
          </table:table-cell>
          <table:table-cell office:value-type="float" office:value="1360" table:style-name="ce15">
            <text:p>1360</text:p>
          </table:table-cell>
          <table:table-cell office:value-type="string" table:style-name="ce14">
            <text:p>"300 MG/ML SOLUZIONE INIETTABILE" 1 FLACONE DA 200 ML<text:s text:c="202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9</text:p>
          </table:table-cell>
          <table:table-cell office:value-type="float" office:value="1361" table:style-name="ce15">
            <text:p>1361</text:p>
          </table:table-cell>
          <table:table-cell office:value-type="string" table:style-name="ce14">
            <text:p>"370 MG/ML SOLUZIONE INIETTABILE" 1 FLACONE DA 200 ML<text:s text:c="202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11</text:p>
          </table:table-cell>
          <table:table-cell office:value-type="float" office:value="1362" table:style-name="ce15">
            <text:p>1362</text:p>
          </table:table-cell>
          <table:table-cell office:value-type="string" table:style-name="ce14">
            <text:p>"28 MG/2 ML SOLUZIONE INIETTABILE " 5 FIALE 2 ML<text:s text:c="207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11</text:p>
          </table:table-cell>
          <table:table-cell office:value-type="float" office:value="1363" table:style-name="ce15">
            <text:p>1363</text:p>
          </table:table-cell>
          <table:table-cell office:value-type="string" table:style-name="ce14">
            <text:p>"28 MG/2 ML SOLUZIONE INIETTABILE " 5 FIALE 2 ML<text:s text:c="207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08</text:p>
          </table:table-cell>
          <table:table-cell office:value-type="float" office:value="1364" table:style-name="ce15">
            <text:p>1364</text:p>
          </table:table-cell>
          <table:table-cell office:value-type="string" table:style-name="ce14">
            <text:p>"12 MG <text:s/>+ 1 MG/2 ML SOLUZIONE INIETTABILE PER USO INTRAMUSCOLARE" 5 FIALE 2 ML<text:s text:c="177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08</text:p>
          </table:table-cell>
          <table:table-cell office:value-type="float" office:value="1365" table:style-name="ce15">
            <text:p>1365</text:p>
          </table:table-cell>
          <table:table-cell office:value-type="string" table:style-name="ce14">
            <text:p>"12 MG <text:s/>+ 1 MG/2 ML SOLUZIONE INIETTABILE PER USO INTRAMUSCOLARE" 5 FIALE 2 ML<text:s text:c="177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05</text:p>
          </table:table-cell>
          <table:table-cell office:value-type="float" office:value="1366" table:style-name="ce15">
            <text:p>1366</text:p>
          </table:table-cell>
          <table:table-cell office:value-type="string" table:style-name="ce14">
            <text:p>"PLUS 200 MG + 200 MG + 25 MG COMPRESSE MASTICABILI" 30 COMPRESSE<text:s text:c="19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07</text:p>
          </table:table-cell>
          <table:table-cell office:value-type="float" office:value="1367" table:style-name="ce15">
            <text:p>1367</text:p>
          </table:table-cell>
          <table:table-cell office:value-type="string" table:style-name="ce14">
            <text:p>" 25000 UI/ 5 ML SOLUZIONE INIETTABILE PER USO ENDOVENOSO " 5 FLACONI DA 5 ML<text:s text:c="178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75</text:p>
          </table:table-cell>
          <table:table-cell office:value-type="float" office:value="1368" table:style-name="ce15">
            <text:p>1368</text:p>
          </table:table-cell>
          <table:table-cell office:value-type="string" table:style-name="ce14">
            <text:p>"10 MG CAPSULE RIGIDE" 60 CAPSULE IN FLACONE HDPE<text:s text:c="20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3</text:p>
          </table:table-cell>
          <table:table-cell office:value-type="float" office:value="1369" table:style-name="ce15">
            <text:p>1369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3</text:p>
          </table:table-cell>
          <table:table-cell office:value-type="float" office:value="1370" table:style-name="ce15">
            <text:p>1370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43</text:p>
          </table:table-cell>
          <table:table-cell office:value-type="float" office:value="1371" table:style-name="ce15">
            <text:p>1371</text:p>
          </table:table-cell>
          <table:table-cell office:value-type="string" table:style-name="ce14">
            <text:p>"40 mg POLVERE PER SOLUZIONE INIETTABILE" 10 FLACONCINI IN VETRO<text:s text:c="191"/></text:p>
          </table:table-cell>
          <table:table-cell office:value-type="string" table:style-name="ce13">
            <text:p>ISRAELE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94</text:p>
          </table:table-cell>
          <table:table-cell office:value-type="float" office:value="1372" table:style-name="ce15">
            <text:p>1372</text:p>
          </table:table-cell>
          <table:table-cell office:value-type="string" table:style-name="ce14">
            <text:p>29052077"70 MG COMPRESSE" 4 COMPRESSE IN BLISTER AL/AL<text:s text:c="201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73" table:style-name="ce15">
            <text:p>1373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74" table:style-name="ce15">
            <text:p>1374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75" table:style-name="ce15">
            <text:p>1375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76" table:style-name="ce15">
            <text:p>1376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4</text:p>
          </table:table-cell>
          <table:table-cell office:value-type="float" office:value="1377" table:style-name="ce15">
            <text:p>1377</text:p>
          </table:table-cell>
          <table:table-cell office:value-type="string" table:style-name="ce14">
            <text:p>"5 MG/10 MG CAPSULA RIGIDA" 28 CAPSULE IN BLISTER PA/AL/PVC/AL<text:s text:c="19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78" table:style-name="ce15">
            <text:p>1378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79" table:style-name="ce15">
            <text:p>1379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MADAGASC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80" table:style-name="ce15">
            <text:p>1380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MADAGASC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81" table:style-name="ce15">
            <text:p>1381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TANZ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82" table:style-name="ce15">
            <text:p>1382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GABO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383" table:style-name="ce15">
            <text:p>1383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5</text:p>
          </table:table-cell>
          <table:table-cell office:value-type="float" office:value="1384" table:style-name="ce15">
            <text:p>1384</text:p>
          </table:table-cell>
          <table:table-cell office:value-type="string" table:style-name="ce14">
            <text:p>"5 MG COMPRESSE" 28 COMPRESSE DIVISIBILI<text:s text:c="21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9</text:p>
          </table:table-cell>
          <table:table-cell office:value-type="float" office:value="1385" table:style-name="ce15">
            <text:p>1385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7</text:p>
          </table:table-cell>
          <table:table-cell office:value-type="float" office:value="1386" table:style-name="ce15">
            <text:p>1386</text:p>
          </table:table-cell>
          <table:table-cell office:value-type="string" table:style-name="ce14">
            <text:p>"GOCCE ORALI, SOLUZIONE" 1 FLACONE CONTAGOCCE IN VETRO DA 30 ML<text:s text:c="192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8</text:p>
          </table:table-cell>
          <table:table-cell office:value-type="float" office:value="1387" table:style-name="ce15">
            <text:p>1387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7</text:p>
          </table:table-cell>
          <table:table-cell office:value-type="float" office:value="1388" table:style-name="ce15">
            <text:p>1388</text:p>
          </table:table-cell>
          <table:table-cell office:value-type="string" table:style-name="ce14">
            <text:p>"GOCCE ORALI, SOLUZIONE" 1 FLACONE CONTAGOCCE IN VETRO DA 30 ML<text:s text:c="192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8</text:p>
          </table:table-cell>
          <table:table-cell office:value-type="float" office:value="1389" table:style-name="ce15">
            <text:p>1389</text:p>
          </table:table-cell>
          <table:table-cell office:value-type="string" table:style-name="ce14">
            <text:p>500 MG/ 5 ML POLVERE E SOLVENTE PER SOLUZIONE INIETTABILE " 5 FLACONCINI POLVERE + 5 FIALE SOLVENTE DA 5 ML<text:s text:c="14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3</text:p>
          </table:table-cell>
          <table:table-cell office:value-type="float" office:value="1390" table:style-name="ce15">
            <text:p>1390</text:p>
          </table:table-cell>
          <table:table-cell office:value-type="string" table:style-name="ce14">
            <text:p>"50 MG POLVERE PER CONCENTRATO PER SOLUZIONE PER INFUSIONE" 1 FLACONCINO IN VETRO<text:s text:c="17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4</text:p>
          </table:table-cell>
          <table:table-cell office:value-type="float" office:value="1391" table:style-name="ce15">
            <text:p>1391</text:p>
          </table:table-cell>
          <table:table-cell office:value-type="string" table:style-name="ce14">
            <text:p>"70 MG POLVERE PER CONCENTRATO PER SOLUZIONE PER INFUSIONE" 1 FLACONCINO IN VETRO<text:s text:c="17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2</text:p>
          </table:table-cell>
          <table:table-cell office:value-type="float" office:value="1392" table:style-name="ce15">
            <text:p>1392</text:p>
          </table:table-cell>
          <table:table-cell office:value-type="string" table:style-name="ce14">
            <text:p>"D11 GOCCE ORALI, SOLUZIONE" 1 FLACONE CONTAGOCCE IN VETRO DA 30 ML<text:s text:c="188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2</text:p>
          </table:table-cell>
          <table:table-cell office:value-type="float" office:value="1393" table:style-name="ce15">
            <text:p>1393</text:p>
          </table:table-cell>
          <table:table-cell office:value-type="string" table:style-name="ce14">
            <text:p>"50 MG POLVERE PER SOLUZIONE PER INFUSIONE" 10 FLACONCINI IN VETRO<text:s text:c="189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1</text:p>
          </table:table-cell>
          <table:table-cell office:value-type="float" office:value="1394" table:style-name="ce15">
            <text:p>1394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2</text:p>
          </table:table-cell>
          <table:table-cell office:value-type="float" office:value="1395" table:style-name="ce15">
            <text:p>1395</text:p>
          </table:table-cell>
          <table:table-cell office:value-type="string" table:style-name="ce14">
            <text:p>"50 MG POLVERE PER SOLUZIONE PER INFUSIONE" 10 FLACONCINI IN VETRO<text:s text:c="189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3</text:p>
          </table:table-cell>
          <table:table-cell office:value-type="float" office:value="1396" table:style-name="ce15">
            <text:p>1396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2</text:p>
          </table:table-cell>
          <table:table-cell office:value-type="float" office:value="1397" table:style-name="ce15">
            <text:p>1397</text:p>
          </table:table-cell>
          <table:table-cell office:value-type="string" table:style-name="ce14">
            <text:p>"50 MG POLVERE PER SOLUZIONE PER INFUSIONE" 10 FLACONCINI IN VETRO<text:s text:c="18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9</text:p>
          </table:table-cell>
          <table:table-cell office:value-type="float" office:value="1398" table:style-name="ce15">
            <text:p>1398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6</text:p>
          </table:table-cell>
          <table:table-cell office:value-type="float" office:value="1399" table:style-name="ce15">
            <text:p>1399</text:p>
          </table:table-cell>
          <table:table-cell office:value-type="string" table:style-name="ce14">
            <text:p>"200 MG CAPSULE RIGIDE" 20 CAPSULE IN BLISTER PVC/PVDC-AL<text:s text:c="198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8</text:p>
          </table:table-cell>
          <table:table-cell office:value-type="float" office:value="1400" table:style-name="ce15">
            <text:p>1400</text:p>
          </table:table-cell>
          <table:table-cell office:value-type="string" table:style-name="ce14">
            <text:p>"C4 GOCCE ORALI, SOLUZIONE" 1 FLACONE CONTAGOCCE IN VETRO DA 30 ML<text:s text:c="189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17</text:p>
          </table:table-cell>
          <table:table-cell office:value-type="float" office:value="1401" table:style-name="ce15">
            <text:p>1401</text:p>
          </table:table-cell>
          <table:table-cell office:value-type="string" table:style-name="ce14">
            <text:p>"100 MG CAPSULE RIGIDE" 20 CAPSULE IN BLISTER PVC/PVDC-AL<text:s text:c="198"/></text:p>
          </table:table-cell>
          <table:table-cell office:value-type="string" table:style-name="ce13">
            <text:p>REPUBBLICA POPOLARE CINES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04</text:p>
          </table:table-cell>
          <table:table-cell office:value-type="float" office:value="1402" table:style-name="ce15">
            <text:p>1402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6</text:p>
          </table:table-cell>
          <table:table-cell office:value-type="float" office:value="1403" table:style-name="ce15">
            <text:p>1403</text:p>
          </table:table-cell>
          <table:table-cell office:value-type="string" table:style-name="ce14">
            <text:p>"8 MG/ML SOLUZIONE INIETTABILE" 1 CARTUCCIA VETRO DA 20 MG/2,50 ML SOLUZIONE<text:s text:c="17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2</text:p>
          </table:table-cell>
          <table:table-cell office:value-type="float" office:value="1404" table:style-name="ce15">
            <text:p>1404</text:p>
          </table:table-cell>
          <table:table-cell office:value-type="string" table:style-name="ce14">
            <text:p>"80 MG/G SMALTO MEDICATO PER UNGHIE" FLACONE IN VETRO DA 3,3ML CON TAPPO A VITE PP + PENNELLINO APLICATORE<text:s text:c="14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5</text:p>
          </table:table-cell>
          <table:table-cell office:value-type="float" office:value="1405" table:style-name="ce15">
            <text:p>1405</text:p>
          </table:table-cell>
          <table:table-cell office:value-type="string" table:style-name="ce14">
            <text:p>"8 MG/ML SOLUZIONE INIETTABILE" 1 CARTUCCIA VETRO DA 12 MG/1,50 ML SOLUZIONE<text:s text:c="17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3</text:p>
          </table:table-cell>
          <table:table-cell office:value-type="float" office:value="1406" table:style-name="ce15">
            <text:p>1406</text:p>
          </table:table-cell>
          <table:table-cell office:value-type="string" table:style-name="ce14">
            <text:p>"80 MG/G SMALTO MEDICATO PER UNGHIE" FLACONE IN VETRO DA 6,6 ML CON TAPPO A VITE PP + PENNELLINO APLICATORE<text:s text:c="148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4</text:p>
          </table:table-cell>
          <table:table-cell office:value-type="float" office:value="1407" table:style-name="ce15">
            <text:p>1407</text:p>
          </table:table-cell>
          <table:table-cell office:value-type="string" table:style-name="ce14">
            <text:p>"5,83 MG/ML SOLUZIONE INIETTABILE" 1 CARTUCCIA VETRO DA 6 MG/1,03 ML SOLUZIONE<text:s text:c="177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6</text:p>
          </table:table-cell>
          <table:table-cell office:value-type="float" office:value="1408" table:style-name="ce15">
            <text:p>1408</text:p>
          </table:table-cell>
          <table:table-cell office:value-type="string" table:style-name="ce14">
            <text:p>"2 MEQ/ML CONCENTRATO PER SOLUZIONE PER INFUSIONE" 10 FIALE 10 ML<text:s text:c="19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7</text:p>
          </table:table-cell>
          <table:table-cell office:value-type="float" office:value="1409" table:style-name="ce15">
            <text:p>1409</text:p>
          </table:table-cell>
          <table:table-cell office:value-type="string" table:style-name="ce14">
            <text:p>"1 MEQ/ML CONCENTRATO PER SOLUZIONE PER INFUSIONE" 10 FIALE 10 ML<text:s text:c="19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86</text:p>
          </table:table-cell>
          <table:table-cell office:value-type="float" office:value="1410" table:style-name="ce15">
            <text:p>1410</text:p>
          </table:table-cell>
          <table:table-cell office:value-type="string" table:style-name="ce14">
            <text:p>"1 MG COMPRESSE RIVESTITE CON FILM" 60 COMPRESSE<text:s text:c="207"/></text:p>
          </table:table-cell>
          <table:table-cell office:value-type="string" table:style-name="ce13">
            <text:p>HONG KONG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2</text:p>
          </table:table-cell>
          <table:table-cell office:value-type="float" office:value="1411" table:style-name="ce15">
            <text:p>1411</text:p>
          </table:table-cell>
          <table:table-cell office:value-type="string" table:style-name="ce14">
            <text:p>"50.000 U.I./2,5 ML <text:s/>SOLUZIONE ORALE" 4 CONTENITORI IN VETRO DA 2,5 ML<text:s text:c="185"/></text:p>
          </table:table-cell>
          <table:table-cell office:value-type="string" table:style-name="ce13">
            <text:p>O.P. PHARMA S.R.L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87</text:p>
          </table:table-cell>
          <table:table-cell office:value-type="float" office:value="1412" table:style-name="ce15">
            <text:p>1412</text:p>
          </table:table-cell>
          <table:table-cell office:value-type="string" table:style-name="ce14">
            <text:p>"3 MG COMPRESSE RIVESTITE CON FILM" 60 COMPRESSE<text:s text:c="20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1</text:p>
          </table:table-cell>
          <table:table-cell office:value-type="float" office:value="1413" table:style-name="ce15">
            <text:p>1413</text:p>
          </table:table-cell>
          <table:table-cell office:value-type="string" table:style-name="ce14">
            <text:p>"25.000 U.I./2,5 ML <text:s/>SOLUZIONE ORALE" 4 CONTENITORI IN VETRO DA 2,5 ML<text:s text:c="185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0</text:p>
          </table:table-cell>
          <table:table-cell office:value-type="float" office:value="1414" table:style-name="ce15">
            <text:p>1414</text:p>
          </table:table-cell>
          <table:table-cell office:value-type="string" table:style-name="ce14">
            <text:p>25 MG COMPRESSE RIVESTITE 15 COMPRESSE IN BLISTER<text:s text:c="206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39</text:p>
          </table:table-cell>
          <table:table-cell office:value-type="float" office:value="1415" table:style-name="ce15">
            <text:p>1415</text:p>
          </table:table-cell>
          <table:table-cell office:value-type="string" table:style-name="ce14">
            <text:p>25 MG COMPRESSE RIVESTITE 90 COMPRESSE IN BLISTER<text:s text:c="206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4</text:p>
          </table:table-cell>
          <table:table-cell office:value-type="float" office:value="1416" table:style-name="ce15">
            <text:p>1416</text:p>
          </table:table-cell>
          <table:table-cell office:value-type="string" table:style-name="ce14">
            <text:p>"200 G/L SOLUZIONE PER INFUSIONE" 1 FLACONCINO IN VETRO DA 100 ML<text:s text:c="190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86</text:p>
          </table:table-cell>
          <table:table-cell office:value-type="float" office:value="1417" table:style-name="ce15">
            <text:p>1417</text:p>
          </table:table-cell>
          <table:table-cell office:value-type="string" table:style-name="ce14">
            <text:p>"1 MG COMPRESSE RIVESTITE CON FILM" 60 COMPRESSE<text:s text:c="207"/></text:p>
          </table:table-cell>
          <table:table-cell office:value-type="string" table:style-name="ce13">
            <text:p>HONG KONG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85</text:p>
          </table:table-cell>
          <table:table-cell office:value-type="float" office:value="1418" table:style-name="ce15">
            <text:p>1418</text:p>
          </table:table-cell>
          <table:table-cell office:value-type="string" table:style-name="ce14">
            <text:p>"BAMBINI 250 MG POLVERE PER SOSPENSIONE ORALE" 1 FLACONE 100 ML<text:s text:c="192"/></text:p>
          </table:table-cell>
          <table:table-cell office:value-type="string" table:style-name="ce13">
            <text:p>GUATEMAL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3</text:p>
          </table:table-cell>
          <table:table-cell office:value-type="float" office:value="1419" table:style-name="ce15">
            <text:p>1419</text:p>
          </table:table-cell>
          <table:table-cell office:value-type="string" table:style-name="ce14">
            <text:p>"250 G/L SOLUZIONE PER INFUSIONE" 1 FLACONCINO IN VETRO DA 50 ML<text:s text:c="19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65</text:p>
          </table:table-cell>
          <table:table-cell office:value-type="float" office:value="1420" table:style-name="ce15">
            <text:p>1420</text:p>
          </table:table-cell>
          <table:table-cell office:value-type="string" table:style-name="ce14">
            <text:p>"200 MG/5 ML POLVERE PER SOSPENSIONE ORALE" 1 FLACONE DA 1200 MG<text:s text:c="191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6</text:p>
          </table:table-cell>
          <table:table-cell office:value-type="float" office:value="1421" table:style-name="ce15">
            <text:p>1421</text:p>
          </table:table-cell>
          <table:table-cell office:value-type="string" table:style-name="ce14">
            <text:p>"200 G/L SOLUZIONE PER INFUSIONE" 1 FLACONCINO IN VETRO DA 50 ML<text:s text:c="19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5</text:p>
          </table:table-cell>
          <table:table-cell office:value-type="float" office:value="1422" table:style-name="ce15">
            <text:p>1422</text:p>
          </table:table-cell>
          <table:table-cell office:value-type="string" table:style-name="ce14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7</text:p>
          </table:table-cell>
          <table:table-cell office:value-type="float" office:value="1423" table:style-name="ce15">
            <text:p>1423</text:p>
          </table:table-cell>
          <table:table-cell office:value-type="string" table:style-name="ce14">
            <text:p>"POLVERE E SOLVENTE PER SOLUZIONE INIETTABILE» <text:s/>1 FLACONCINO DI POLVERE (1 DOSE) + 1 SIRINGA PRERIEMPITA DI SOLVENTE DA 0,5 ML CON 2 AGHI SEPARATI<text:s text:c="109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9</text:p>
          </table:table-cell>
          <table:table-cell office:value-type="float" office:value="1424" table:style-name="ce15">
            <text:p>1424</text:p>
          </table:table-cell>
          <table:table-cell office:value-type="string" table:style-name="ce14">
            <text:p>"3 MG/ML COLLIRIO, SOLUZIONE" 1 <text:s/>FLACONE 10 ML<text:s text:c="20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8</text:p>
          </table:table-cell>
          <table:table-cell office:value-type="float" office:value="1425" table:style-name="ce15">
            <text:p>1425</text:p>
          </table:table-cell>
          <table:table-cell office:value-type="string" table:style-name="ce14">
            <text:p>"20 MG COMPRESSE" 20 COMPRESSE IN BLISTER AL/AL<text:s text:c="208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1</text:p>
          </table:table-cell>
          <table:table-cell office:value-type="float" office:value="1426" table:style-name="ce15">
            <text:p>1426</text:p>
          </table:table-cell>
          <table:table-cell office:value-type="string" table:style-name="ce14">
            <text:p>"500 MG COMPRESSE" 30 COMPRESSE<text:s text:c="224"/></text:p>
          </table:table-cell>
          <table:table-cell office:value-type="string" table:style-name="ce13">
            <text:p>GABO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51</text:p>
          </table:table-cell>
          <table:table-cell office:value-type="float" office:value="1427" table:style-name="ce15">
            <text:p>1427</text:p>
          </table:table-cell>
          <table:table-cell office:value-type="string" table:style-name="ce14">
            <text:p>"500 MG COMPRESSE" 30 COMPRESSE<text:s text:c="224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27</text:p>
          </table:table-cell>
          <table:table-cell office:value-type="float" office:value="1428" table:style-name="ce15">
            <text:p>1428</text:p>
          </table:table-cell>
          <table:table-cell office:value-type="string" table:style-name="ce14">
            <text:p>"GOCCE ORALI, SOLUZIONE" 1 FLACONE CONTAGOCCE IN VETRO DA 30 ML<text:s text:c="192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3</text:p>
          </table:table-cell>
          <table:table-cell office:value-type="float" office:value="1429" table:style-name="ce15">
            <text:p>1429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3</text:p>
          </table:table-cell>
          <table:table-cell office:value-type="float" office:value="1430" table:style-name="ce15">
            <text:p>1430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3</text:p>
          </table:table-cell>
          <table:table-cell office:value-type="float" office:value="1431" table:style-name="ce15">
            <text:p>1431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3</text:p>
          </table:table-cell>
          <table:table-cell office:value-type="float" office:value="1432" table:style-name="ce15">
            <text:p>1432</text:p>
          </table:table-cell>
          <table:table-cell office:value-type="string" table:style-name="ce14">
            <text:p>5 flaconcini da 5 mg<text:s text:c="235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4</text:p>
          </table:table-cell>
          <table:table-cell office:value-type="float" office:value="1433" table:style-name="ce15">
            <text:p>1433</text:p>
          </table:table-cell>
          <table:table-cell office:value-type="string" table:style-name="ce14">
            <text:p>"20 MG/ML SOSPENSIONE ORALE" FLACONE IN PET DA 100 ML CON SIRINGA DOSATRICE<text:s text:c="180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4</text:p>
          </table:table-cell>
          <table:table-cell office:value-type="float" office:value="1434" table:style-name="ce15">
            <text:p>1434</text:p>
          </table:table-cell>
          <table:table-cell office:value-type="string" table:style-name="ce14">
            <text:p>"20 MG/ML SOSPENSIONE ORALE" FLACONE IN PET DA 100 ML CON SIRINGA DOSATRICE<text:s text:c="180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2</text:p>
          </table:table-cell>
          <table:table-cell office:value-type="float" office:value="1435" table:style-name="ce15">
            <text:p>1435</text:p>
          </table:table-cell>
          <table:table-cell office:value-type="string" table:style-name="ce14">
            <text:p>"0,1 MG/ML SOLUZIONE INIETTABILE O CONCENTRATO PER SOLUZIONE PER INFUSIONE" 10 FIALE DA 1 ML<text:s text:c="16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31</text:p>
          </table:table-cell>
          <table:table-cell office:value-type="float" office:value="1436" table:style-name="ce15">
            <text:p>1436</text:p>
          </table:table-cell>
          <table:table-cell office:value-type="string" table:style-name="ce14">
            <text:p>"25000 U.I./5ML SOLUZIONE INIETTABILE" 10 FIALE<text:s text:c="208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43</text:p>
          </table:table-cell>
          <table:table-cell office:value-type="float" office:value="1437" table:style-name="ce15">
            <text:p>1437</text:p>
          </table:table-cell>
          <table:table-cell office:value-type="string" table:style-name="ce14">
            <text:p>"250 G/L SOLUZIONE PER INFUSIONE" 1 FLACONCINO IN VETRO DA 50 ML<text:s text:c="19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44</text:p>
          </table:table-cell>
          <table:table-cell office:value-type="float" office:value="1438" table:style-name="ce15">
            <text:p>1438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MONGOL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42</text:p>
          </table:table-cell>
          <table:table-cell office:value-type="float" office:value="1439" table:style-name="ce15">
            <text:p>1439</text:p>
          </table:table-cell>
          <table:table-cell office:value-type="string" table:style-name="ce14">
            <text:p>"4 MG COMPRESSE A RILASCIO PROLUNGATO" 50 COMPRESSE<text:s text:c="204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3</text:p>
          </table:table-cell>
          <table:table-cell office:value-type="float" office:value="1440" table:style-name="ce15">
            <text:p>1440</text:p>
          </table:table-cell>
          <table:table-cell office:value-type="string" table:style-name="ce14">
            <text:p>"20 MG COMPRESSE" 10 COMPRESSE<text:s text:c="225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48</text:p>
          </table:table-cell>
          <table:table-cell office:value-type="float" office:value="1441" table:style-name="ce15">
            <text:p>1441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47</text:p>
          </table:table-cell>
          <table:table-cell office:value-type="float" office:value="1442" table:style-name="ce15">
            <text:p>1442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2</text:p>
          </table:table-cell>
          <table:table-cell office:value-type="float" office:value="1443" table:style-name="ce15">
            <text:p>1443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4</text:p>
          </table:table-cell>
          <table:table-cell office:value-type="float" office:value="1444" table:style-name="ce15">
            <text:p>1444</text:p>
          </table:table-cell>
          <table:table-cell office:value-type="string" table:style-name="ce14">
            <text:p>"2,5 MG/ML GOCCE ORALI , SOLUZIONE" FLACONE 10ML<text:s text:c="207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4</text:p>
          </table:table-cell>
          <table:table-cell office:value-type="float" office:value="1445" table:style-name="ce15">
            <text:p>1445</text:p>
          </table:table-cell>
          <table:table-cell office:value-type="string" table:style-name="ce14">
            <text:p>"2,5 MG/ML GOCCE ORALI , SOLUZIONE" FLACONE 10ML<text:s text:c="207"/></text:p>
          </table:table-cell>
          <table:table-cell office:value-type="string" table:style-name="ce13">
            <text:p>PERÙ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48</text:p>
          </table:table-cell>
          <table:table-cell office:value-type="float" office:value="1446" table:style-name="ce15">
            <text:p>1446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48</text:p>
          </table:table-cell>
          <table:table-cell office:value-type="float" office:value="1447" table:style-name="ce15">
            <text:p>1447</text:p>
          </table:table-cell>
          <table:table-cell office:value-type="string" table:style-name="ce14">
            <text:p>20 COMPRESSE RIVESTITE CON FILM DA 25 MG<text:s text:c="21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47</text:p>
          </table:table-cell>
          <table:table-cell office:value-type="float" office:value="1448" table:style-name="ce15">
            <text:p>1448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0</text:p>
          </table:table-cell>
          <table:table-cell office:value-type="float" office:value="1449" table:style-name="ce15">
            <text:p>1449</text:p>
          </table:table-cell>
          <table:table-cell office:value-type="string" table:style-name="ce14">
            <text:p>"100 /6 <text:s/>microgrammi <text:s/>per <text:s/>erogazione soluzione pressurizzata per inalazione» 1 contenitore sotto pressione al da 120 erogazioni;<text:s text:c="126"/></text:p>
          </table:table-cell>
          <table:table-cell office:value-type="string" table:style-name="ce13">
            <text:p>PALES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9</text:p>
          </table:table-cell>
          <table:table-cell office:value-type="float" office:value="1450" table:style-name="ce15">
            <text:p>1450</text:p>
          </table:table-cell>
          <table:table-cell office:value-type="string" table:style-name="ce14">
            <text:p>"80 MG/ML SOSPENSIONE PER INSTILLAZIONE ENDOTRACHEOBRONCHIALE" 1 FLACONCINO 3 <text:s/>ML<text:s text:c="174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1</text:p>
          </table:table-cell>
          <table:table-cell office:value-type="float" office:value="1451" table:style-name="ce15">
            <text:p>1451</text:p>
          </table:table-cell>
          <table:table-cell office:value-type="string" table:style-name="ce14">
            <text:p>"80 MG/ML SOSPENSIONE PER INSTILLAZIONE ENDOTRACHEOBRONCHIALE" 1 FLACONCINO <text:s/>1,5 ML<text:s text:c="17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2</text:p>
          </table:table-cell>
          <table:table-cell office:value-type="float" office:value="1452" table:style-name="ce15">
            <text:p>1452</text:p>
          </table:table-cell>
          <table:table-cell office:value-type="string" table:style-name="ce14">
            <text:p>"320/12,5 MG COMPRESSE RIVESTITE CON FILM" 28 COMPRESSE IN BLISTER PVC/PVDC/AL<text:s text:c="177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2</text:p>
          </table:table-cell>
          <table:table-cell office:value-type="float" office:value="1453" table:style-name="ce15">
            <text:p>1453</text:p>
          </table:table-cell>
          <table:table-cell office:value-type="string" table:style-name="ce14">
            <text:p>"320/12,5 MG COMPRESSE RIVESTITE CON FILM" 28 COMPRESSE IN BLISTER PVC/PVDC/AL<text:s text:c="177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2</text:p>
          </table:table-cell>
          <table:table-cell office:value-type="float" office:value="1454" table:style-name="ce15">
            <text:p>1454</text:p>
          </table:table-cell>
          <table:table-cell office:value-type="string" table:style-name="ce14">
            <text:p>"320/12,5 MG COMPRESSE RIVESTITE CON FILM" 28 COMPRESSE IN BLISTER PVC/PVDC/AL<text:s text:c="177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1</text:p>
          </table:table-cell>
          <table:table-cell office:value-type="float" office:value="1455" table:style-name="ce15">
            <text:p>1455</text:p>
          </table:table-cell>
          <table:table-cell office:value-type="string" table:style-name="ce14">
            <text:p>"320/25 MG COMPRESSE RIVESTITE CON FILM" 28 COMPRESSE IN BLISTER PVC/PVDC/AL<text:s text:c="179"/></text:p>
          </table:table-cell>
          <table:table-cell office:value-type="string" table:style-name="ce13">
            <text:p>COSTA RIC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1</text:p>
          </table:table-cell>
          <table:table-cell office:value-type="float" office:value="1456" table:style-name="ce15">
            <text:p>1456</text:p>
          </table:table-cell>
          <table:table-cell office:value-type="string" table:style-name="ce14">
            <text:p>"320/25 MG COMPRESSE RIVESTITE CON FILM" 28 COMPRESSE IN BLISTER PVC/PVDC/AL<text:s text:c="179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8</text:p>
          </table:table-cell>
          <table:table-cell office:value-type="float" office:value="1457" table:style-name="ce15">
            <text:p>1457</text:p>
          </table:table-cell>
          <table:table-cell office:value-type="string" table:style-name="ce14">
            <text:p>"ADULTI 6,75 G SOLUZIONE RETTALE" 6 CONTENITORI MONODOSE CON CAMOMILLA E MALVA<text:s text:c="177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7</text:p>
          </table:table-cell>
          <table:table-cell office:value-type="float" office:value="1458" table:style-name="ce15">
            <text:p>1458</text:p>
          </table:table-cell>
          <table:table-cell office:value-type="string" table:style-name="ce14">
            <text:p>"PRIMA INFANZIA 2,25 G SOLUZIONE RETTALE" 6 CONTENITORI MONODOSE CON CAMOMILLA E MALVA<text:s text:c="169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1</text:p>
          </table:table-cell>
          <table:table-cell office:value-type="float" office:value="1459" table:style-name="ce15">
            <text:p>1459</text:p>
          </table:table-cell>
          <table:table-cell office:value-type="string" table:style-name="ce14">
            <text:p>"320/25 MG COMPRESSE RIVESTITE CON FILM" 28 COMPRESSE IN BLISTER PVC/PVDC/AL<text:s text:c="179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1</text:p>
          </table:table-cell>
          <table:table-cell office:value-type="float" office:value="1460" table:style-name="ce15">
            <text:p>1460</text:p>
          </table:table-cell>
          <table:table-cell office:value-type="string" table:style-name="ce14">
            <text:p>"BAMBINI 250 MG POLVERE PER SOSPENSIONE ORALE" 1 FLACONE 100 ML<text:s text:c="192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1</text:p>
          </table:table-cell>
          <table:table-cell office:value-type="float" office:value="1461" table:style-name="ce15">
            <text:p>1461</text:p>
          </table:table-cell>
          <table:table-cell office:value-type="string" table:style-name="ce14">
            <text:p>"BAMBINI 250 MG POLVERE PER SOSPENSIONE ORALE" 1 FLACONE 100 ML<text:s text:c="192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353</text:p>
          </table:table-cell>
          <table:table-cell office:value-type="float" office:value="1462" table:style-name="ce15">
            <text:p>1462</text:p>
          </table:table-cell>
          <table:table-cell office:value-type="string" table:style-name="ce14">
            <text:p>"80 MG + 80 MG COMPRESSE" 20 COMPRESSE<text:s text:c="217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2</text:p>
          </table:table-cell>
          <table:table-cell office:value-type="float" office:value="1463" table:style-name="ce15">
            <text:p>1463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7</text:p>
          </table:table-cell>
          <table:table-cell office:value-type="float" office:value="1464" table:style-name="ce15">
            <text:p>1464</text:p>
          </table:table-cell>
          <table:table-cell office:value-type="string" table:style-name="ce14">
            <text:p>"0.5 MG/ML EMULSIONE INIETTABILE" 10X50 ML FLACLONCINO IN VETRO MONOUSO<text:s text:c="184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6</text:p>
          </table:table-cell>
          <table:table-cell office:value-type="float" office:value="1465" table:style-name="ce15">
            <text:p>1465</text:p>
          </table:table-cell>
          <table:table-cell office:value-type="string" table:style-name="ce14">
            <text:p>"ADULTI 6,75 G SOLUZIONE RETTALE" 6 CONTENITORI MONODOSE CON CAMOMILLA E MALVA<text:s text:c="177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8</text:p>
          </table:table-cell>
          <table:table-cell office:value-type="float" office:value="1466" table:style-name="ce15">
            <text:p>1466</text:p>
          </table:table-cell>
          <table:table-cell office:value-type="string" table:style-name="ce14">
            <text:p>"800 MICROGRAMMI SOSPENSIONE PER NEBULIZZATORE" 20 FIALE DA 2 ML<text:s text:c="191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9</text:p>
          </table:table-cell>
          <table:table-cell office:value-type="float" office:value="1467" table:style-name="ce15">
            <text:p>1467</text:p>
          </table:table-cell>
          <table:table-cell office:value-type="string" table:style-name="ce14">
            <text:p>"250 MCG SOLUZIONE PRESSURIZZATA PER INALAZIONE" 1 CONTENITORE SOTTO PRESSIONE DA 200 EROGAZIONI<text:s text:c="159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5</text:p>
          </table:table-cell>
          <table:table-cell office:value-type="float" office:value="1468" table:style-name="ce15">
            <text:p>1468</text:p>
          </table:table-cell>
          <table:table-cell office:value-type="string" table:style-name="ce14">
            <text:p>"ADULTI 2250 MG SUPPOSTE" 18 SUPPOSTE<text:s text:c="218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0</text:p>
          </table:table-cell>
          <table:table-cell office:value-type="float" office:value="1469" table:style-name="ce15">
            <text:p>1469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4</text:p>
          </table:table-cell>
          <table:table-cell office:value-type="float" office:value="1470" table:style-name="ce15">
            <text:p>1470</text:p>
          </table:table-cell>
          <table:table-cell office:value-type="string" table:style-name="ce14">
            <text:p>"PRIMA INFANZIA 2,25 G SOLUZIONE RETTALE" 6 CONTENITORI MONODOSE CON CAMOMILLA E MALVA<text:s text:c="169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053</text:p>
          </table:table-cell>
          <table:table-cell office:value-type="float" office:value="1471" table:style-name="ce15">
            <text:p>1471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GEOR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6</text:p>
          </table:table-cell>
          <table:table-cell office:value-type="float" office:value="1472" table:style-name="ce15">
            <text:p>1472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6</text:p>
          </table:table-cell>
          <table:table-cell office:value-type="float" office:value="1473" table:style-name="ce15">
            <text:p>1473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6</text:p>
          </table:table-cell>
          <table:table-cell office:value-type="float" office:value="1474" table:style-name="ce15">
            <text:p>1474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6</text:p>
          </table:table-cell>
          <table:table-cell office:value-type="float" office:value="1475" table:style-name="ce15">
            <text:p>1475</text:p>
          </table:table-cell>
          <table:table-cell office:value-type="string" table:style-name="ce14">
            <text:p>"2 MILIARDI/5 ML <text:s/>SOSPENSIONE ORALE" 20 FLACONCINI 5 ML<text:s text:c="200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5</text:p>
          </table:table-cell>
          <table:table-cell office:value-type="float" office:value="1476" table:style-name="ce15">
            <text:p>1476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5</text:p>
          </table:table-cell>
          <table:table-cell office:value-type="float" office:value="1477" table:style-name="ce15">
            <text:p>1477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5</text:p>
          </table:table-cell>
          <table:table-cell office:value-type="float" office:value="1478" table:style-name="ce15">
            <text:p>1478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5</text:p>
          </table:table-cell>
          <table:table-cell office:value-type="float" office:value="1479" table:style-name="ce15">
            <text:p>1479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5</text:p>
          </table:table-cell>
          <table:table-cell office:value-type="float" office:value="1480" table:style-name="ce15">
            <text:p>1480</text:p>
          </table:table-cell>
          <table:table-cell office:value-type="string" table:style-name="ce14">
            <text:p>"2 MILIARDI/5 ML <text:s/>SOSPENSIONE ORALE" 10 FLACONCINI 5 ML<text:s text:c="200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5</text:p>
          </table:table-cell>
          <table:table-cell office:value-type="float" office:value="1481" table:style-name="ce15">
            <text:p>1481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95</text:p>
          </table:table-cell>
          <table:table-cell office:value-type="float" office:value="1482" table:style-name="ce15">
            <text:p>1482</text:p>
          </table:table-cell>
          <table:table-cell office:value-type="string" table:style-name="ce14">
            <text:p>"600 MG/4 ML POLVERE E SOLVENTE PER SOLUZIONE INIETTABILE"10 FLACONCINI POLVERE+ 10 FIALE SOLVENTE 4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6</text:p>
          </table:table-cell>
          <table:table-cell office:value-type="float" office:value="1483" table:style-name="ce15">
            <text:p>1483</text:p>
          </table:table-cell>
          <table:table-cell office:value-type="string" table:style-name="ce14">
            <text:p>«0,375% <text:s text:c="2"/>+ <text:s text:c="2"/>0,075% <text:s text:c="2"/>SOLUZIONE <text:s text:c="2"/>DA NEBULIZZARE», 1 FLACONE PE DA 15 ML CON CONTAGOCCE<text:s text:c="167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6</text:p>
          </table:table-cell>
          <table:table-cell office:value-type="float" office:value="1484" table:style-name="ce15">
            <text:p>1484</text:p>
          </table:table-cell>
          <table:table-cell office:value-type="string" table:style-name="ce14">
            <text:p>«0,375% <text:s text:c="2"/>+ <text:s text:c="2"/>0,075% <text:s text:c="2"/>SOLUZIONE <text:s text:c="2"/>DA NEBULIZZARE», 1 FLACONE PE DA 15 ML CON CONTAGOCCE<text:s text:c="167"/></text:p>
          </table:table-cell>
          <table:table-cell office:value-type="string" table:style-name="ce13">
            <text:p>KOSOVO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4</text:p>
          </table:table-cell>
          <table:table-cell office:value-type="float" office:value="1485" table:style-name="ce15">
            <text:p>1485</text:p>
          </table:table-cell>
          <table:table-cell office:value-type="string" table:style-name="ce14">
            <text:p>"20 MG COMPRESSE RIVESTITE CON FILM" 30 COMPRESSE IN BLISTER PA/AL/PVC-AL<text:s text:c="182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466</text:p>
          </table:table-cell>
          <table:table-cell office:value-type="float" office:value="1486" table:style-name="ce15">
            <text:p>1486</text:p>
          </table:table-cell>
          <table:table-cell office:value-type="string" table:style-name="ce14">
            <text:p>"10 % SOLUZIONE PER INFUSIONE " 10 FLACONI DA 250 ML<text:s text:c="203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5</text:p>
          </table:table-cell>
          <table:table-cell office:value-type="float" office:value="1487" table:style-name="ce15">
            <text:p>1487</text:p>
          </table:table-cell>
          <table:table-cell office:value-type="string" table:style-name="ce14">
            <text:p>"20 MG/10 ML POLVERE E SOLVENTE PER SOLUZIONE INIETTABILE " 1 FLACONCINO POLVERE + 1 FIALA SOLVENTE DA 10 ML<text:s text:c="147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3</text:p>
          </table:table-cell>
          <table:table-cell office:value-type="float" office:value="1488" table:style-name="ce15">
            <text:p>1488</text:p>
          </table:table-cell>
          <table:table-cell office:value-type="string" table:style-name="ce14">
            <text:p>" 4 g + 0,5 g polvere per soluzione per infusione» 12 flaconcini<text:s text:c="191"/></text:p>
          </table:table-cell>
          <table:table-cell office:value-type="string" table:style-name="ce13">
            <text:p>INDONES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7</text:p>
          </table:table-cell>
          <table:table-cell office:value-type="float" office:value="1489" table:style-name="ce15">
            <text:p>1489</text:p>
          </table:table-cell>
          <table:table-cell office:value-type="string" table:style-name="ce14">
            <text:p>"600 MG/4 ML POLVERE E SOLVENTE PER SOLUZIONI INIETTABILI" 10 FLACONCINI POLVERE + 10 FIALE SOLVENTE 4 ML<text:s text:c="150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9</text:p>
          </table:table-cell>
          <table:table-cell office:value-type="float" office:value="1490" table:style-name="ce15">
            <text:p>1490</text:p>
          </table:table-cell>
          <table:table-cell office:value-type="string" table:style-name="ce14">
            <text:p>"5 G/25 ML SOLUZIONE PER INFUSIONE" 1 FLACONE 25 ML<text:s text:c="20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7</text:p>
          </table:table-cell>
          <table:table-cell office:value-type="float" office:value="1491" table:style-name="ce15">
            <text:p>1491</text:p>
          </table:table-cell>
          <table:table-cell office:value-type="string" table:style-name="ce14">
            <text:p>"5 MG/ML SOLUZIONE INIETTABILE/PER INFUSIONE" 5 FIALE IN VETRO DA 20 ML<text:s text:c="184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8</text:p>
          </table:table-cell>
          <table:table-cell office:value-type="float" office:value="1492" table:style-name="ce15">
            <text:p>1492</text:p>
          </table:table-cell>
          <table:table-cell office:value-type="string" table:style-name="ce14">
            <text:p>"GOCCE ORALI, SOSPENSIONE" 1 FLACONE DA 18 ML<text:s text:c="210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5</text:p>
          </table:table-cell>
          <table:table-cell office:value-type="float" office:value="1493" table:style-name="ce15">
            <text:p>1493</text:p>
          </table:table-cell>
          <table:table-cell office:value-type="string" table:style-name="ce14">
            <text:p>"10 MG COMPRESSE RIVESTITE" 28 COMPRESSE<text:s text:c="21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5</text:p>
          </table:table-cell>
          <table:table-cell office:value-type="float" office:value="1494" table:style-name="ce15">
            <text:p>1494</text:p>
          </table:table-cell>
          <table:table-cell office:value-type="string" table:style-name="ce14">
            <text:p>"10 MG COMPRESSE RIVESTITE" 28 COMPRESSE<text:s text:c="21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7</text:p>
          </table:table-cell>
          <table:table-cell office:value-type="float" office:value="1495" table:style-name="ce15">
            <text:p>1495</text:p>
          </table:table-cell>
          <table:table-cell office:value-type="string" table:style-name="ce14">
            <text:p>"1G POLVERE PER SOLUZIONE INIETTABILE/PER INFUSIONE" 10 FLACONCINI IN VETRO<text:s text:c="180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6</text:p>
          </table:table-cell>
          <table:table-cell office:value-type="float" office:value="1496" table:style-name="ce15">
            <text:p>1496</text:p>
          </table:table-cell>
          <table:table-cell office:value-type="string" table:style-name="ce14">
            <text:p>"500 MG POLVERE PER SOLUZIONE INIETTABILE/PER INFUSIONE" 10 FLACONCINI IN VETRO<text:s text:c="176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497" table:style-name="ce15">
            <text:p>1497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ARMEN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498" table:style-name="ce15">
            <text:p>1498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AZERBAIJAN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499" table:style-name="ce15">
            <text:p>1499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500" table:style-name="ce15">
            <text:p>1500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501" table:style-name="ce15">
            <text:p>1501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KYRGHI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502" table:style-name="ce15">
            <text:p>1502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KYRGHI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503" table:style-name="ce15">
            <text:p>1503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504" table:style-name="ce15">
            <text:p>1504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UK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8</text:p>
          </table:table-cell>
          <table:table-cell office:value-type="float" office:value="1505" table:style-name="ce15">
            <text:p>1505</text:p>
          </table:table-cell>
          <table:table-cell office:value-type="string" table:style-name="ce14">
            <text:p>"5 MG/5 MG/20 MG COMPRESSE" 30 COMPRESSE IN BLISTER OPA/AL/PVC/AL<text:s text:c="190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7</text:p>
          </table:table-cell>
          <table:table-cell office:value-type="float" office:value="1506" table:style-name="ce15">
            <text:p>1506</text:p>
          </table:table-cell>
          <table:table-cell office:value-type="string" table:style-name="ce14">
            <text:p>"600 MG/4 ML POLVERE E SOLVENTE PER SOLUZIONI INIETTABILI" 10 FLACONCINI POLVERE + 10 FIALE SOLVENTE 4 ML<text:s text:c="150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1</text:p>
          </table:table-cell>
          <table:table-cell office:value-type="float" office:value="1507" table:style-name="ce15">
            <text:p>1507</text:p>
          </table:table-cell>
          <table:table-cell office:value-type="string" table:style-name="ce14">
            <text:p>"0,15% SOLUZIONE PER MUCOSA ORALE" FLACONE NEBULIZZATORE 30 ML<text:s text:c="193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0</text:p>
          </table:table-cell>
          <table:table-cell office:value-type="float" office:value="1508" table:style-name="ce15">
            <text:p>1508</text:p>
          </table:table-cell>
          <table:table-cell office:value-type="string" table:style-name="ce14">
            <text:p>"0,30% SPRAY PER MUCOSA ORALE, SOLUZIONE" FLACONE NEBULIZZATORE DA 15 ML<text:s text:c="183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0</text:p>
          </table:table-cell>
          <table:table-cell office:value-type="float" office:value="1509" table:style-name="ce15">
            <text:p>1509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BRUFEN 600 MG GRANULATO EFFERVESCENTE30 BUSTINE_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1</text:p>
          </table:table-cell>
          <table:table-cell office:value-type="float" office:value="1510" table:style-name="ce15">
            <text:p>1510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1</text:p>
          </table:table-cell>
          <table:table-cell office:value-type="float" office:value="1511" table:style-name="ce15">
            <text:p>1511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78</text:p>
          </table:table-cell>
          <table:table-cell office:value-type="float" office:value="1512" table:style-name="ce15">
            <text:p>1512</text:p>
          </table:table-cell>
          <table:table-cell office:value-type="string" table:style-name="ce14">
            <text:p>"GOCCE ORALI, SOSPENSIONE" 1 FLACONE DA 18 ML<text:s text:c="210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13" table:style-name="ce15">
            <text:p>1513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14" table:style-name="ce15">
            <text:p>1514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15" table:style-name="ce15">
            <text:p>1515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16" table:style-name="ce15">
            <text:p>1516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17" table:style-name="ce15">
            <text:p>1517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18" table:style-name="ce15">
            <text:p>1518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19" table:style-name="ce15">
            <text:p>1519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20" table:style-name="ce15">
            <text:p>1520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21" table:style-name="ce15">
            <text:p>1521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2</text:p>
          </table:table-cell>
          <table:table-cell office:value-type="float" office:value="1522" table:style-name="ce15">
            <text:p>1522</text:p>
          </table:table-cell>
          <table:table-cell office:value-type="string" table:style-name="ce14">
            <text:p>"2 MG COMPRESSE" 30 COMPRESSE<text:s text:c="226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1</text:p>
          </table:table-cell>
          <table:table-cell office:value-type="float" office:value="1523" table:style-name="ce15">
            <text:p>1523</text:p>
          </table:table-cell>
          <table:table-cell office:value-type="string" table:style-name="ce14">
            <text:p>"3 MG COMPRESSE" 30 COMPRESSE IN BLISTER PVC/AL<text:s text:c="20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7</text:p>
          </table:table-cell>
          <table:table-cell office:value-type="float" office:value="1524" table:style-name="ce15">
            <text:p>1524</text:p>
          </table:table-cell>
          <table:table-cell office:value-type="string" table:style-name="ce14">
            <text:p>"4 MG COMPRESSE" 30 COMPRESSE IN BLISTER PVC/AL<text:s text:c="20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0</text:p>
          </table:table-cell>
          <table:table-cell office:value-type="float" office:value="1525" table:style-name="ce15">
            <text:p>1525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5</text:p>
          </table:table-cell>
          <table:table-cell office:value-type="float" office:value="1526" table:style-name="ce15">
            <text:p>1526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BRUNE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5</text:p>
          </table:table-cell>
          <table:table-cell office:value-type="float" office:value="1527" table:style-name="ce15">
            <text:p>1527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5</text:p>
          </table:table-cell>
          <table:table-cell office:value-type="float" office:value="1528" table:style-name="ce15">
            <text:p>1528</text:p>
          </table:table-cell>
          <table:table-cell office:value-type="string" table:style-name="ce14">
            <text:p>" 500 MG + 1 G POLVERE PER SOLUZIONE INIETTABILE/PER INFUSIONE" 1 FLACONCINO DI POLVERE IN VETRO<text:s text:c="159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99</text:p>
          </table:table-cell>
          <table:table-cell office:value-type="float" office:value="1529" table:style-name="ce15">
            <text:p>1529</text:p>
          </table:table-cell>
          <table:table-cell office:value-type="string" table:style-name="ce14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3">
            <text:p>HONG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3</text:p>
          </table:table-cell>
          <table:table-cell office:value-type="float" office:value="1530" table:style-name="ce15">
            <text:p>1530</text:p>
          </table:table-cell>
          <table:table-cell office:value-type="string" table:style-name="ce14">
            <text:p>"500 MG COMPRESSE RIVESTITE CON FILM" 3 COMPRESSE<text:s text:c="206"/></text:p>
          </table:table-cell>
          <table:table-cell office:value-type="string" table:style-name="ce13">
            <text:p>TANZ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1" table:style-name="ce15">
            <text:p>1531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2" table:style-name="ce15">
            <text:p>1532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3" table:style-name="ce15">
            <text:p>1533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4" table:style-name="ce15">
            <text:p>1534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KAZAKISTAN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5" table:style-name="ce15">
            <text:p>1535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6" table:style-name="ce15">
            <text:p>1536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7" table:style-name="ce15">
            <text:p>1537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8" table:style-name="ce15">
            <text:p>1538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6</text:p>
          </table:table-cell>
          <table:table-cell office:value-type="float" office:value="1539" table:style-name="ce15">
            <text:p>1539</text:p>
          </table:table-cell>
          <table:table-cell office:value-type="string" table:style-name="ce14">
            <text:p>"10 MG/5 MG/20 MG COMPRESSE" 30 COMPRESSE IN BLISTER OPA/AL/PVC/AL<text:s text:c="189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0" table:style-name="ce15">
            <text:p>1540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1" table:style-name="ce15">
            <text:p>1541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2" table:style-name="ce15">
            <text:p>1542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BELARU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3" table:style-name="ce15">
            <text:p>1543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KAZAKISTAN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4" table:style-name="ce15">
            <text:p>1544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KYRGYZ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5" table:style-name="ce15">
            <text:p>1545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MOLDOV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6" table:style-name="ce15">
            <text:p>1546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TAJI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7" table:style-name="ce15">
            <text:p>1547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2</text:p>
          </table:table-cell>
          <table:table-cell office:value-type="float" office:value="1548" table:style-name="ce15">
            <text:p>1548</text:p>
          </table:table-cell>
          <table:table-cell office:value-type="string" table:style-name="ce14">
            <text:p>"10 MG/10 MG/40 MG COMPRESSE" 30 COMPRESSE IN BLISTER OPA/AL/PVC/AL<text:s text:c="18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9</text:p>
          </table:table-cell>
          <table:table-cell office:value-type="float" office:value="1549" table:style-name="ce15">
            <text:p>1549</text:p>
          </table:table-cell>
          <table:table-cell office:value-type="string" table:style-name="ce14">
            <text:p>"10 MG/10 MG/20 MG COMPRESSE" 30 COMPRESSE IN BLISTER OPA/AL/PVC/AL<text:s text:c="18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31</text:p>
          </table:table-cell>
          <table:table-cell office:value-type="float" office:value="1550" table:style-name="ce15">
            <text:p>1550</text:p>
          </table:table-cell>
          <table:table-cell office:value-type="string" table:style-name="ce14">
            <text:p>"1 G /3,5 ML POLVERE E SOLVENTE PER SOLUZIONE INIETTABILE PER USO INTRAMUSCOLARE" 1 FLACONE POLVERE + 1 FIALA SOLVENTE 3,5 ML<text:s text:c="13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7</text:p>
          </table:table-cell>
          <table:table-cell office:value-type="float" office:value="1551" table:style-name="ce15">
            <text:p>1551</text:p>
          </table:table-cell>
          <table:table-cell office:value-type="string" table:style-name="ce14">
            <text:p>BLISTER DA 28 COMPRESSE RIVESTITE CON FILM DA 2 MG<text:s text:c="20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44</text:p>
          </table:table-cell>
          <table:table-cell office:value-type="float" office:value="1552" table:style-name="ce15">
            <text:p>1552</text:p>
          </table:table-cell>
          <table:table-cell office:value-type="string" table:style-name="ce14">
            <text:p>"20MG/40MG COMPRESSE" 20 COMPRESSE IN BLISTER PVC/PVDC/AL/PVDC<text:s text:c="193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6</text:p>
          </table:table-cell>
          <table:table-cell office:value-type="float" office:value="1553" table:style-name="ce15">
            <text:p>1553</text:p>
          </table:table-cell>
          <table:table-cell office:value-type="string" table:style-name="ce14">
            <text:p>"100 MG/2 ML SOLUZIONE INIETTABILE PER USO INTRAMUSCOLARE" 5 FIALE 2 ML<text:s text:c="184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30</text:p>
          </table:table-cell>
          <table:table-cell office:value-type="float" office:value="1554" table:style-name="ce15">
            <text:p>1554</text:p>
          </table:table-cell>
          <table:table-cell office:value-type="string" table:style-name="ce14">
            <text:p>"225 PPM MOL/MOL GAS MEDICINALE COMPRESSO" 1 BOMBOLA AL DA 10 L RIEMPITA A 150 BAR<text:s text:c="173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33</text:p>
          </table:table-cell>
          <table:table-cell office:value-type="float" office:value="1555" table:style-name="ce15">
            <text:p>1555</text:p>
          </table:table-cell>
          <table:table-cell office:value-type="string" table:style-name="ce14">
            <text:p>"450 PPM MOL/MOL GAS MEDICINALE COMPRESSO" 1 BOMBOLA AL DA 10 L RIEMPITA A 150 BAR<text:s text:c="173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9</text:p>
          </table:table-cell>
          <table:table-cell office:value-type="float" office:value="1556" table:style-name="ce15">
            <text:p>1556</text:p>
          </table:table-cell>
          <table:table-cell office:value-type="string" table:style-name="ce14">
            <text:p>"300 MG CAPSULE RIGIDE"8 CAPSULE<text:s text:c="223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8</text:p>
          </table:table-cell>
          <table:table-cell office:value-type="float" office:value="1557" table:style-name="ce15">
            <text:p>1557</text:p>
          </table:table-cell>
          <table:table-cell office:value-type="string" table:style-name="ce14">
            <text:p>"3.000.000 UI COMPRESSE RIVESTITE CON FILM"12 COMPRESSE<text:s text:c="200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4</text:p>
          </table:table-cell>
          <table:table-cell office:value-type="float" office:value="1558" table:style-name="ce15">
            <text:p>1558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04</text:p>
          </table:table-cell>
          <table:table-cell office:value-type="float" office:value="1559" table:style-name="ce15">
            <text:p>1559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3</text:p>
          </table:table-cell>
          <table:table-cell office:value-type="float" office:value="1560" table:style-name="ce15">
            <text:p>1560</text:p>
          </table:table-cell>
          <table:table-cell office:value-type="string" table:style-name="ce14">
            <text:p>"20 MCG/ML SOLUZIONE PER LA MODIFICA DI FRAZIONE EMATICA" 5 FIALE IN VETRO DA 5 ML<text:s text:c="173"/></text:p>
          </table:table-cell>
          <table:table-cell office:value-type="string" table:style-name="ce13">
            <text:p>TURCH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5</text:p>
          </table:table-cell>
          <table:table-cell office:value-type="float" office:value="1561" table:style-name="ce15">
            <text:p>1561</text:p>
          </table:table-cell>
          <table:table-cell office:value-type="string" table:style-name="ce14">
            <text:p>"1000 PPM MOL/MOL GAS MEDICINALE COMPRESSO" 1 BOMBOLA AL DA 10 L RIEMPITA A 150 BAR<text:s text:c="172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5</text:p>
          </table:table-cell>
          <table:table-cell office:value-type="float" office:value="1562" table:style-name="ce15">
            <text:p>1562</text:p>
          </table:table-cell>
          <table:table-cell office:value-type="string" table:style-name="ce14">
            <text:p>"1000 PPM MOL/MOL GAS MEDICINALE COMPRESSO" 1 BOMBOLA AL DA 10 L RIEMPITA A 150 BAR<text:s text:c="172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9</text:p>
          </table:table-cell>
          <table:table-cell office:value-type="float" office:value="1563" table:style-name="ce15">
            <text:p>1563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19</text:p>
          </table:table-cell>
          <table:table-cell office:value-type="float" office:value="1564" table:style-name="ce15">
            <text:p>1564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1</text:p>
          </table:table-cell>
          <table:table-cell office:value-type="float" office:value="1565" table:style-name="ce15">
            <text:p>1565</text:p>
          </table:table-cell>
          <table:table-cell office:value-type="string" table:style-name="ce14">
            <text:p>"3.000.000 UI COMPRESSE RIVESTITE CON FILM"12 COMPRESSE<text:s text:c="200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1</text:p>
          </table:table-cell>
          <table:table-cell office:value-type="float" office:value="1566" table:style-name="ce15">
            <text:p>1566</text:p>
          </table:table-cell>
          <table:table-cell office:value-type="string" table:style-name="ce14">
            <text:p>"3.000.000 UI COMPRESSE RIVESTITE CON FILM"12 COMPRESSE<text:s text:c="200"/>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20</text:p>
          </table:table-cell>
          <table:table-cell office:value-type="float" office:value="1567" table:style-name="ce15">
            <text:p>1567</text:p>
          </table:table-cell>
          <table:table-cell office:value-type="string" table:style-name="ce14">
            <text:p>"50 MG CAPSULE MOLLI" 6 CAPSULE<text:s text:c="22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70</text:p>
          </table:table-cell>
          <table:table-cell office:value-type="float" office:value="1568" table:style-name="ce15">
            <text:p>1568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70</text:p>
          </table:table-cell>
          <table:table-cell office:value-type="float" office:value="1569" table:style-name="ce15">
            <text:p>1569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70</text:p>
          </table:table-cell>
          <table:table-cell office:value-type="float" office:value="1570" table:style-name="ce15">
            <text:p>1570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96</text:p>
          </table:table-cell>
          <table:table-cell office:value-type="float" office:value="1571" table:style-name="ce15">
            <text:p>1571</text:p>
          </table:table-cell>
          <table:table-cell office:value-type="string" table:style-name="ce14">
            <text:p>«30 mg compresse rivestite con film» 28 compresse in blister (PVDC/PVC/AL)<text:s text:c="181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95</text:p>
          </table:table-cell>
          <table:table-cell office:value-type="float" office:value="1572" table:style-name="ce15">
            <text:p>1572</text:p>
          </table:table-cell>
          <table:table-cell office:value-type="string" table:style-name="ce14">
            <text:p>"30 MG+12,5 MG COMPRESSE RIVESTITE CON FILM" 28 COMPRESSE IN BLISTER PVDC/PVC/AL<text:s text:c="175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95</text:p>
          </table:table-cell>
          <table:table-cell office:value-type="float" office:value="1573" table:style-name="ce15">
            <text:p>1573</text:p>
          </table:table-cell>
          <table:table-cell office:value-type="string" table:style-name="ce14">
            <text:p>"30 MG+12,5 MG COMPRESSE RIVESTITE CON FILM" 28 COMPRESSE IN BLISTER PVDC/PVC/AL<text:s text:c="175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94</text:p>
          </table:table-cell>
          <table:table-cell office:value-type="float" office:value="1574" table:style-name="ce15">
            <text:p>1574</text:p>
          </table:table-cell>
          <table:table-cell office:value-type="string" table:style-name="ce14">
            <text:p>"30 MG COMPRESSE RIVESTITE CON FILM" 28 COMPRESSE IN BLISTER ACLAR/AL<text:s text:c="186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86</text:p>
          </table:table-cell>
          <table:table-cell office:value-type="float" office:value="1575" table:style-name="ce15">
            <text:p>1575</text:p>
          </table:table-cell>
          <table:table-cell office:value-type="string" table:style-name="ce14">
            <text:p>"200 MG CAPSULE RIGIDE" 30 CAPSULE<text:s text:c="221"/></text:p>
          </table:table-cell>
          <table:table-cell office:value-type="string" table:style-name="ce13">
            <text:p>KOSOVO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4</text:p>
          </table:table-cell>
          <table:table-cell office:value-type="float" office:value="1576" table:style-name="ce15">
            <text:p>1576</text:p>
          </table:table-cell>
          <table:table-cell office:value-type="string" table:style-name="ce14">
            <text:p>"9 MG COMPRESSE A RILASCIO PROLUNGATO" 30 COMPRESSE IN BLISTER PA/AL/PVC/AL<text:s text:c="180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84</text:p>
          </table:table-cell>
          <table:table-cell office:value-type="float" office:value="1577" table:style-name="ce15">
            <text:p>1577</text:p>
          </table:table-cell>
          <table:table-cell office:value-type="string" table:style-name="ce14">
            <text:p>"15 MG/5 ML SCIROPPO" FLACONE 150 ML<text:s text:c="21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71</text:p>
          </table:table-cell>
          <table:table-cell office:value-type="float" office:value="1578" table:style-name="ce15">
            <text:p>1578</text:p>
          </table:table-cell>
          <table:table-cell office:value-type="string" table:style-name="ce14">
            <text:p>"200 MG/5 ML POLVERE PER SOSPENSIONE ORALE" 1 FLACONE DA 1500 MG<text:s text:c="191"/></text:p>
          </table:table-cell>
          <table:table-cell office:value-type="string" table:style-name="ce13">
            <text:p>BRUNE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85</text:p>
          </table:table-cell>
          <table:table-cell office:value-type="float" office:value="1579" table:style-name="ce15">
            <text:p>1579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85</text:p>
          </table:table-cell>
          <table:table-cell office:value-type="float" office:value="1580" table:style-name="ce15">
            <text:p>1580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88</text:p>
          </table:table-cell>
          <table:table-cell office:value-type="float" office:value="1581" table:style-name="ce15">
            <text:p>1581</text:p>
          </table:table-cell>
          <table:table-cell office:value-type="string" table:style-name="ce14">
            <text:p>"250 ULS CAPSULE MOLLI" 50 CAPSULE<text:s text:c="221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3</text:p>
          </table:table-cell>
          <table:table-cell office:value-type="float" office:value="1582" table:style-name="ce15">
            <text:p>1582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3</text:p>
          </table:table-cell>
          <table:table-cell office:value-type="float" office:value="1583" table:style-name="ce15">
            <text:p>1583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8</text:p>
          </table:table-cell>
          <table:table-cell office:value-type="float" office:value="1584" table:style-name="ce15">
            <text:p>1584</text:p>
          </table:table-cell>
          <table:table-cell office:value-type="string" table:style-name="ce14">
            <text:p>"200 MG/5 ML POLVERE PER SOSPENSIONE ORALE" 1 FLACONE DA 900 MG<text:s text:c="192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6</text:p>
          </table:table-cell>
          <table:table-cell office:value-type="float" office:value="1585" table:style-name="ce15">
            <text:p>1585</text:p>
          </table:table-cell>
          <table:table-cell office:value-type="string" table:style-name="ce14">
            <text:p>"200 MG/5 ML POLVERE PER SOSPENSIONE ORALE" 1 FLACONE DA 600 MG<text:s text:c="192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5</text:p>
          </table:table-cell>
          <table:table-cell office:value-type="float" office:value="1586" table:style-name="ce15">
            <text:p>1586</text:p>
          </table:table-cell>
          <table:table-cell office:value-type="string" table:style-name="ce14">
            <text:p>"200 MG/5 ML POLVERE PER SOSPENSIONE ORALE" 1 FLACONE DA 1200 MG<text:s text:c="191"/></text:p>
          </table:table-cell>
          <table:table-cell office:value-type="string" table:style-name="ce13">
            <text:p>BRUNEI DARUSSAL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12</text:p>
          </table:table-cell>
          <table:table-cell office:value-type="float" office:value="1587" table:style-name="ce15">
            <text:p>1587</text:p>
          </table:table-cell>
          <table:table-cell office:value-type="string" table:style-name="ce14">
            <text:p>"10 MG+ 325 MG COMPRESSE RIVESTITE CON FILM" 28 COMPRESSE<text:s text:c="19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12</text:p>
          </table:table-cell>
          <table:table-cell office:value-type="float" office:value="1588" table:style-name="ce15">
            <text:p>1588</text:p>
          </table:table-cell>
          <table:table-cell office:value-type="string" table:style-name="ce14">
            <text:p>"10 MG+ 325 MG COMPRESSE RIVESTITE CON FILM" 28 COMPRESSE<text:s text:c="19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10</text:p>
          </table:table-cell>
          <table:table-cell office:value-type="float" office:value="1589" table:style-name="ce15">
            <text:p>1589</text:p>
          </table:table-cell>
          <table:table-cell office:value-type="string" table:style-name="ce14">
            <text:p>"2MG/ML SCIROPPO" FLACONE 100 ML<text:s text:c="223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09</text:p>
          </table:table-cell>
          <table:table-cell office:value-type="float" office:value="1590" table:style-name="ce15">
            <text:p>1590</text:p>
          </table:table-cell>
          <table:table-cell office:value-type="string" table:style-name="ce14">
            <text:p>"20 MG/ML SOLUZIONE ORALE" FLACONE CONTAGOCCE 20 ML<text:s text:c="204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03</text:p>
          </table:table-cell>
          <table:table-cell office:value-type="float" office:value="1591" table:style-name="ce15">
            <text:p>1591</text:p>
          </table:table-cell>
          <table:table-cell office:value-type="string" table:style-name="ce14">
            <text:p>"500 MG POLVERE PER SOLUZIONE INIETTABILE O PER INFUSIONE" 10 FLACONCINI DA 20 ML<text:s text:c="174"/></text:p>
          </table:table-cell>
          <table:table-cell office:value-type="string" table:style-name="ce13">
            <text:p>MEX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01</text:p>
          </table:table-cell>
          <table:table-cell office:value-type="float" office:value="1592" table:style-name="ce15">
            <text:p>1592</text:p>
          </table:table-cell>
          <table:table-cell office:value-type="string" table:style-name="ce14">
            <text:p>"1000 MG POLVERE PER SOLUZIONE INIETTABILE O PER INFUSIONE" 10 FLACONCINI DA 20 ML<text:s text:c="173"/></text:p>
          </table:table-cell>
          <table:table-cell office:value-type="string" table:style-name="ce13">
            <text:p>MEX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00</text:p>
          </table:table-cell>
          <table:table-cell office:value-type="float" office:value="1593" table:style-name="ce15">
            <text:p>1593</text:p>
          </table:table-cell>
          <table:table-cell office:value-type="string" table:style-name="ce14">
            <text:p>"5 MG COMPRESSE"12 COMPRESSE<text:s text:c="227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02</text:p>
          </table:table-cell>
          <table:table-cell office:value-type="float" office:value="1594" table:style-name="ce15">
            <text:p>1594</text:p>
          </table:table-cell>
          <table:table-cell office:value-type="string" table:style-name="ce14">
            <text:p>"10 MG COMPRESSE" 12 COMPRESSE<text:s text:c="225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33</text:p>
          </table:table-cell>
          <table:table-cell office:value-type="float" office:value="1595" table:style-name="ce15">
            <text:p>1595</text:p>
          </table:table-cell>
          <table:table-cell office:value-type="string" table:style-name="ce14">
            <text:p>"0,15% SOLUZIONE PER MUCOSA ORALE" FLACONE NEBULIZZATORE 30 ML<text:s text:c="19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33</text:p>
          </table:table-cell>
          <table:table-cell office:value-type="float" office:value="1596" table:style-name="ce15">
            <text:p>1596</text:p>
          </table:table-cell>
          <table:table-cell office:value-type="string" table:style-name="ce14">
            <text:p>"0,15% SOLUZIONE PER MUCOSA ORALE" FLACONE NEBULIZZATORE 30 ML<text:s text:c="19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9</text:p>
          </table:table-cell>
          <table:table-cell office:value-type="float" office:value="1597" table:style-name="ce15">
            <text:p>1597</text:p>
          </table:table-cell>
          <table:table-cell office:value-type="string" table:style-name="ce14">
            <text:p>"2,5MG/ML SPRAY PER MUCOSA ORALE" FLACONE DA 15 ML<text:s text:c="20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8</text:p>
          </table:table-cell>
          <table:table-cell office:value-type="float" office:value="1598" table:style-name="ce15">
            <text:p>1598</text:p>
          </table:table-cell>
          <table:table-cell office:value-type="string" table:style-name="ce14">
            <text:p>"2,5MG/ML SPRAY PER MUCOSA ORALE" FLACONE DA 15 ML<text:s text:c="205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50</text:p>
          </table:table-cell>
          <table:table-cell office:value-type="float" office:value="1599" table:style-name="ce15">
            <text:p>1599</text:p>
          </table:table-cell>
          <table:table-cell office:value-type="string" table:style-name="ce14">
            <text:p>"250 MG CAPSULE RIGIDE" 60 CAPSULE IN BLISTER PVC/AL<text:s text:c="203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5</text:p>
          </table:table-cell>
          <table:table-cell office:value-type="float" office:value="1600" table:style-name="ce15">
            <text:p>1600</text:p>
          </table:table-cell>
          <table:table-cell office:value-type="string" table:style-name="ce14">
            <text:p>"250 MG COMPRESSE RIVESTITE" 12 COMPRESSE<text:s text:c="214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6</text:p>
          </table:table-cell>
          <table:table-cell office:value-type="float" office:value="1601" table:style-name="ce15">
            <text:p>1601</text:p>
          </table:table-cell>
          <table:table-cell office:value-type="string" table:style-name="ce14">
            <text:p>"500 MG COMPRESSE RIVESTITE" 14 COMPRESSE<text:s text:c="214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7</text:p>
          </table:table-cell>
          <table:table-cell office:value-type="float" office:value="1602" table:style-name="ce15">
            <text:p>1602</text:p>
          </table:table-cell>
          <table:table-cell office:value-type="string" table:style-name="ce14">
            <text:p>"RM 500 MG COMPRESSE A <text:s/>RILASCIO MODIFICATO" 7 COMPRESSE<text:s text:c="19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4</text:p>
          </table:table-cell>
          <table:table-cell office:value-type="float" office:value="1603" table:style-name="ce15">
            <text:p>1603</text:p>
          </table:table-cell>
          <table:table-cell office:value-type="string" table:style-name="ce14">
            <text:p>"125 MG/5 ML GRANULATO PER SOSPENSIONE ORALE" 1 FLACONE DA 100 ML<text:s text:c="190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26</text:p>
          </table:table-cell>
          <table:table-cell office:value-type="float" office:value="1604" table:style-name="ce15">
            <text:p>1604</text:p>
          </table:table-cell>
          <table:table-cell office:value-type="string" table:style-name="ce14">
            <text:p>"3MG COMPRESSE" 20 COMPRESSE<text:s text:c="227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3</text:p>
          </table:table-cell>
          <table:table-cell office:value-type="float" office:value="1605" table:style-name="ce15">
            <text:p>1605</text:p>
          </table:table-cell>
          <table:table-cell office:value-type="string" table:style-name="ce14">
            <text:p>"250 MG/5 ML GRANULATO PER SOSPENSIONE ORALE" 1 FLACONE DA 100 ML<text:s text:c="190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27</text:p>
          </table:table-cell>
          <table:table-cell office:value-type="float" office:value="1606" table:style-name="ce15">
            <text:p>1606</text:p>
          </table:table-cell>
          <table:table-cell office:value-type="string" table:style-name="ce14">
            <text:p>"3MG COMPRESSE" 20 COMPRESSE<text:s text:c="22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25</text:p>
          </table:table-cell>
          <table:table-cell office:value-type="float" office:value="1607" table:style-name="ce15">
            <text:p>1607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HONG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42</text:p>
          </table:table-cell>
          <table:table-cell office:value-type="float" office:value="1608" table:style-name="ce15">
            <text:p>1608</text:p>
          </table:table-cell>
          <table:table-cell office:value-type="string" table:style-name="ce14">
            <text:p>"150 MG CAPSULE RIGIDE" 30 CAPSULE<text:s text:c="221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28</text:p>
          </table:table-cell>
          <table:table-cell office:value-type="float" office:value="1609" table:style-name="ce15">
            <text:p>1609</text:p>
          </table:table-cell>
          <table:table-cell office:value-type="string" table:style-name="ce14">
            <text:p>"20 MG/ML POLVERE E SOLVENTE PER SOLUZIONE PER INFUSIONE" 1 FLACONE + 1 FLACONE SOLVENTE DA 50 ML<text:s text:c="15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29</text:p>
          </table:table-cell>
          <table:table-cell office:value-type="float" office:value="1610" table:style-name="ce15">
            <text:p>1610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31</text:p>
          </table:table-cell>
          <table:table-cell office:value-type="float" office:value="1611" table:style-name="ce15">
            <text:p>1611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31</text:p>
          </table:table-cell>
          <table:table-cell office:value-type="float" office:value="1612" table:style-name="ce15">
            <text:p>1612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32</text:p>
          </table:table-cell>
          <table:table-cell office:value-type="float" office:value="1613" table:style-name="ce15">
            <text:p>1613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9</text:p>
          </table:table-cell>
          <table:table-cell office:value-type="float" office:value="1614" table:style-name="ce15">
            <text:p>1614</text:p>
          </table:table-cell>
          <table:table-cell office:value-type="string" table:style-name="ce14">
            <text:p>"100 MG/5 ML POLVERE E SOLVENTE PER SOLUZIONE INIETTABILE" FLACONCINO POLVERE + FIALA SOLVENTE 5 ML<text:s text:c="156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667</text:p>
          </table:table-cell>
          <table:table-cell office:value-type="float" office:value="1615" table:style-name="ce15">
            <text:p>1615</text:p>
          </table:table-cell>
          <table:table-cell office:value-type="string" table:style-name="ce14">
            <text:p>" 500 MG/10 ML POLVERE E <text:s/>SOLVENTE PER SOLUZIONE INIETTABILE" FLACONCINO POLVERE + FIALA SOLVENTE 10 ML<text:s text:c="15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78</text:p>
          </table:table-cell>
          <table:table-cell office:value-type="float" office:value="1616" table:style-name="ce15">
            <text:p>1616</text:p>
          </table:table-cell>
          <table:table-cell office:value-type="string" table:style-name="ce14">
            <text:p>"600 MG/2000 U.I. COMPRESSE ORODISPERSIBILI" 30 COMPRESSE IN FLACONE HDPE<text:s text:c="182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79</text:p>
          </table:table-cell>
          <table:table-cell office:value-type="float" office:value="1617" table:style-name="ce15">
            <text:p>1617</text:p>
          </table:table-cell>
          <table:table-cell office:value-type="string" table:style-name="ce14">
            <text:p>"400 MG CAPSULE MOLLI" 14 CAPSULE<text:s text:c="222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77</text:p>
          </table:table-cell>
          <table:table-cell office:value-type="float" office:value="1618" table:style-name="ce15">
            <text:p>1618</text:p>
          </table:table-cell>
          <table:table-cell office:value-type="string" table:style-name="ce14">
            <text:p>"1000 MG/4 ML SOLUZIONE INIETTABILE" 5 FIALE 4 ML<text:s text:c="206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6</text:p>
          </table:table-cell>
          <table:table-cell office:value-type="float" office:value="1619" table:style-name="ce15">
            <text:p>1619</text:p>
          </table:table-cell>
          <table:table-cell office:value-type="string" table:style-name="ce14">
            <text:p>"5 MG COMPRESSE" 28 COMPRESSE DIVISIBILI<text:s text:c="215"/></text:p>
          </table:table-cell>
          <table:table-cell office:value-type="string" table:style-name="ce13">
            <text:p>PERU'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0</text:p>
          </table:table-cell>
          <table:table-cell office:value-type="float" office:value="1620" table:style-name="ce15">
            <text:p>1620</text:p>
          </table:table-cell>
          <table:table-cell office:value-type="string" table:style-name="ce14">
            <text:p>"5 MG/ML SOLUZIONE PER INFUSIONE" 25 FLACONI DA 100 ML<text:s text:c="201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7</text:p>
          </table:table-cell>
          <table:table-cell office:value-type="float" office:value="1621" table:style-name="ce15">
            <text:p>1621</text:p>
          </table:table-cell>
          <table:table-cell office:value-type="string" table:style-name="ce14">
            <text:p>"500 MG POLVERE PER SOLUZIONE INIETTABILE/PER INFUSIONE" 10 FLACONCINI IN VETRO<text:s text:c="176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7</text:p>
          </table:table-cell>
          <table:table-cell office:value-type="float" office:value="1622" table:style-name="ce15">
            <text:p>1622</text:p>
          </table:table-cell>
          <table:table-cell office:value-type="string" table:style-name="ce14">
            <text:p>"500 MG POLVERE PER SOLUZIONE INIETTABILE/PER INFUSIONE" 10 FLACONCINI IN VETRO<text:s text:c="176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8</text:p>
          </table:table-cell>
          <table:table-cell office:value-type="float" office:value="1623" table:style-name="ce15">
            <text:p>1623</text:p>
          </table:table-cell>
          <table:table-cell office:value-type="string" table:style-name="ce14">
            <text:p>"1G POLVERE PER SOLUZIONE INIETTABILE/PER INFUSIONE" 10 FLACONCINI IN VETRO<text:s text:c="180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65</text:p>
          </table:table-cell>
          <table:table-cell office:value-type="float" office:value="1624" table:style-name="ce15">
            <text:p>1624</text:p>
          </table:table-cell>
          <table:table-cell office:value-type="string" table:style-name="ce14">
            <text:p>"40 MG COMPRESSE RIVESTITE CON FILM" 30 COMPRESSE<text:s text:c="206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64</text:p>
          </table:table-cell>
          <table:table-cell office:value-type="float" office:value="1625" table:style-name="ce15">
            <text:p>1625</text:p>
          </table:table-cell>
          <table:table-cell office:value-type="string" table:style-name="ce14">
            <text:p>"320 MG COMPRESSE RIVESTITE CON FILM" 28 COMPRESSE IN BLISTER CALENDARIO <text:s/>PVC/PVDC/AL<text:s text:c="170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68</text:p>
          </table:table-cell>
          <table:table-cell office:value-type="float" office:value="1626" table:style-name="ce15">
            <text:p>1626</text:p>
          </table:table-cell>
          <table:table-cell office:value-type="string" table:style-name="ce14">
            <text:p>"100 MG COMPRESSE RIVESTITE" 20 COMPRESSE<text:s text:c="214"/></text:p>
          </table:table-cell>
          <table:table-cell office:value-type="string" table:style-name="ce13">
            <text:p>GABO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67</text:p>
          </table:table-cell>
          <table:table-cell office:value-type="float" office:value="1627" table:style-name="ce15">
            <text:p>1627</text:p>
          </table:table-cell>
          <table:table-cell office:value-type="string" table:style-name="ce14">
            <text:p>"0,25 MG COMPRESSE"20 COMPRESSE<text:s text:c="22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66</text:p>
          </table:table-cell>
          <table:table-cell office:value-type="float" office:value="1628" table:style-name="ce15">
            <text:p>1628</text:p>
          </table:table-cell>
          <table:table-cell office:value-type="string" table:style-name="ce14">
            <text:p>"1 MG COMPRESSE" 60 COMPRESSE<text:s text:c="22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69</text:p>
          </table:table-cell>
          <table:table-cell office:value-type="float" office:value="1629" table:style-name="ce15">
            <text:p>1629</text:p>
          </table:table-cell>
          <table:table-cell office:value-type="string" table:style-name="ce14">
            <text:p>"1000 MG POLVERE PER SOLUZIONE INIETTABILE PER USO ENDOVENOSO" 10 FLACONCINI<text:s text:c="179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70</text:p>
          </table:table-cell>
          <table:table-cell office:value-type="float" office:value="1630" table:style-name="ce15">
            <text:p>1630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73</text:p>
          </table:table-cell>
          <table:table-cell office:value-type="float" office:value="1631" table:style-name="ce15">
            <text:p>1631</text:p>
          </table:table-cell>
          <table:table-cell office:value-type="string" table:style-name="ce14">
            <text:p>"2 <text:s/>g <text:s/>+ <text:s/>0,25 <text:s/>g <text:s/>polvere <text:s/>per <text:s/>soluzione <text:s/>per infusione» 12 flaconcini<text:s text:c="183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95</text:p>
          </table:table-cell>
          <table:table-cell office:value-type="float" office:value="1632" table:style-name="ce15">
            <text:p>1632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96</text:p>
          </table:table-cell>
          <table:table-cell office:value-type="float" office:value="1633" table:style-name="ce15">
            <text:p>1633</text:p>
          </table:table-cell>
          <table:table-cell office:value-type="string" table:style-name="ce14">
            <text:p>"400 MG COMPRESSE GASTRORESISTENTI"20 COMPRESSE<text:s text:c="208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97</text:p>
          </table:table-cell>
          <table:table-cell office:value-type="float" office:value="1634" table:style-name="ce15">
            <text:p>1634</text:p>
          </table:table-cell>
          <table:table-cell office:value-type="string" table:style-name="ce14">
            <text:p>«400 MG COMPRESSE RIVESTITE CON FILM» 12 <text:s/>COMPRESSE <text:s/>IN BLISTER AL/PE/PA<text:s text:c="183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35" table:style-name="ce15">
            <text:p>1635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NTC S.R.L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36" table:style-name="ce15">
            <text:p>1636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COSTA RIC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37" table:style-name="ce15">
            <text:p>1637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ECUADOR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38" table:style-name="ce15">
            <text:p>1638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39" table:style-name="ce15">
            <text:p>1639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40" table:style-name="ce15">
            <text:p>1640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HA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41" table:style-name="ce15">
            <text:p>1641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42" table:style-name="ce15">
            <text:p>1642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789</text:p>
          </table:table-cell>
          <table:table-cell office:value-type="float" office:value="1643" table:style-name="ce15">
            <text:p>1643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3</text:p>
          </table:table-cell>
          <table:table-cell office:value-type="float" office:value="1644" table:style-name="ce15">
            <text:p>1644</text:p>
          </table:table-cell>
          <table:table-cell office:value-type="string" table:style-name="ce14">
            <text:p>"80 MG COMPRESSE RIVESTITE CON FILM" 28 COMPRESSE IN BLISTER CALENDARIO PVC/PVDC/AL<text:s text:c="172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6</text:p>
          </table:table-cell>
          <table:table-cell office:value-type="float" office:value="1645" table:style-name="ce15">
            <text:p>1645</text:p>
          </table:table-cell>
          <table:table-cell office:value-type="string" table:style-name="ce14">
            <text:p>"160 MG COMPRESSE RIVESTITE CON FILM" 28 COMPRESSE IN BLISTER CALENDARIO PVC/PVDC/AL<text:s text:c="171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5</text:p>
          </table:table-cell>
          <table:table-cell office:value-type="float" office:value="1646" table:style-name="ce15">
            <text:p>1646</text:p>
          </table:table-cell>
          <table:table-cell office:value-type="string" table:style-name="ce14">
            <text:p>"75MG COMPRESSE A RILASCIO PROLUNGATO" 30 COMPRESSE<text:s text:c="204"/></text:p>
          </table:table-cell>
          <table:table-cell office:value-type="string" table:style-name="ce13">
            <text:p>ECU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8</text:p>
          </table:table-cell>
          <table:table-cell office:value-type="float" office:value="1647" table:style-name="ce15">
            <text:p>1647</text:p>
          </table:table-cell>
          <table:table-cell office:value-type="string" table:style-name="ce14">
            <text:p>"0,25% COLLUTORIO" 1 FLACONE IN VETRO DA 160 ML<text:s text:c="208"/></text:p>
          </table:table-cell>
          <table:table-cell office:value-type="string" table:style-name="ce13">
            <text:p>PALES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0</text:p>
          </table:table-cell>
          <table:table-cell office:value-type="float" office:value="1648" table:style-name="ce15">
            <text:p>1648</text:p>
          </table:table-cell>
          <table:table-cell office:value-type="string" table:style-name="ce14">
            <text:p>"40 MG/ ML SOSPENSIONE INIETTABILE" 3 FLACONCINI DA 1 ML<text:s text:c="199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0</text:p>
          </table:table-cell>
          <table:table-cell office:value-type="float" office:value="1649" table:style-name="ce15">
            <text:p>1649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0</text:p>
          </table:table-cell>
          <table:table-cell office:value-type="float" office:value="1650" table:style-name="ce15">
            <text:p>1650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07</text:p>
          </table:table-cell>
          <table:table-cell office:value-type="float" office:value="1651" table:style-name="ce15">
            <text:p>1651</text:p>
          </table:table-cell>
          <table:table-cell office:value-type="string" table:style-name="ce14">
            <text:p>"250 LRU CAPSULE MOLLI" 50 CAPSULE<text:s text:c="221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08</text:p>
          </table:table-cell>
          <table:table-cell office:value-type="float" office:value="1652" table:style-name="ce15">
            <text:p>1652</text:p>
          </table:table-cell>
          <table:table-cell office:value-type="string" table:style-name="ce14">
            <text:p>"30 MG/ML SOLUZIONE INIETTABILE" 100 CARTUCCE 1,8 ML<text:s text:c="203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1</text:p>
          </table:table-cell>
          <table:table-cell office:value-type="float" office:value="1653" table:style-name="ce15">
            <text:p>1653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COLOMB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1</text:p>
          </table:table-cell>
          <table:table-cell office:value-type="float" office:value="1654" table:style-name="ce15">
            <text:p>1654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09</text:p>
          </table:table-cell>
          <table:table-cell office:value-type="float" office:value="1655" table:style-name="ce15">
            <text:p>1655</text:p>
          </table:table-cell>
          <table:table-cell office:value-type="string" table:style-name="ce14">
            <text:p>"25 MG/G GEL" TUBO DA 100 G IN AL<text:s text:c="222"/></text:p>
          </table:table-cell>
          <table:table-cell office:value-type="string" table:style-name="ce13">
            <text:p>ARABIA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1</text:p>
          </table:table-cell>
          <table:table-cell office:value-type="float" office:value="1656" table:style-name="ce15">
            <text:p>1656</text:p>
          </table:table-cell>
          <table:table-cell office:value-type="string" table:style-name="ce14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1</text:p>
          </table:table-cell>
          <table:table-cell office:value-type="float" office:value="1657" table:style-name="ce15">
            <text:p>1657</text:p>
          </table:table-cell>
          <table:table-cell office:value-type="string" table:style-name="ce14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2</text:p>
          </table:table-cell>
          <table:table-cell office:value-type="float" office:value="1658" table:style-name="ce15">
            <text:p>1658</text:p>
          </table:table-cell>
          <table:table-cell office:value-type="string" table:style-name="ce14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2</text:p>
          </table:table-cell>
          <table:table-cell office:value-type="float" office:value="1659" table:style-name="ce15">
            <text:p>1659</text:p>
          </table:table-cell>
          <table:table-cell office:value-type="string" table:style-name="ce14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9</text:p>
          </table:table-cell>
          <table:table-cell office:value-type="float" office:value="1660" table:style-name="ce15">
            <text:p>1660</text:p>
          </table:table-cell>
          <table:table-cell office:value-type="string" table:style-name="ce14">
            <text:p>"10 MG COMPRESSE RIVESTITE CON FILM"20 COMPRESSE<text:s text:c="207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4</text:p>
          </table:table-cell>
          <table:table-cell office:value-type="float" office:value="1661" table:style-name="ce15">
            <text:p>1661</text:p>
          </table:table-cell>
          <table:table-cell office:value-type="string" table:style-name="ce14">
            <text:p>"500 U.I. POLVERE E SOLVENTE PER SOLUZIONE PER INFUSIONE" 1 FLACONCINO POLVERE + 1 FLACONCINO SOLVENTE DA 10 ML + SET PER LA RICOSTITUZIONE E SOMMINISTRAZIONE<text:s text:c="97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10</text:p>
          </table:table-cell>
          <table:table-cell office:value-type="float" office:value="1662" table:style-name="ce15">
            <text:p>1662</text:p>
          </table:table-cell>
          <table:table-cell office:value-type="string" table:style-name="ce14">
            <text:p>"1000 U.I./10 ML POLVERE E SOLVENTE PER SOLUZIONE PER INFUSIONE" 1 FLACONCINO POLVERE + 1 FLACONCINO SOLVENTE DA 10 ML + SET PER RICOSTITUZIONE E SOMMINISTRAZIONE<text:s text:c="93"/></text:p>
          </table:table-cell>
          <table:table-cell office:value-type="string" table:style-name="ce13">
            <text:p>BIELO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10</text:p>
          </table:table-cell>
          <table:table-cell office:value-type="float" office:value="1663" table:style-name="ce15">
            <text:p>1663</text:p>
          </table:table-cell>
          <table:table-cell office:value-type="string" table:style-name="ce14">
            <text:p>"1000 U.I./10 ML POLVERE E SOLVENTE PER SOLUZIONE PER INFUSIONE" 1 FLACONCINO POLVERE + 1 FLACONCINO SOLVENTE DA 10 ML + SET PER RICOSTITUZIONE E SOMMINISTRAZIONE<text:s text:c="93"/></text:p>
          </table:table-cell>
          <table:table-cell office:value-type="string" table:style-name="ce13">
            <text:p>TURCH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3</text:p>
          </table:table-cell>
          <table:table-cell office:value-type="float" office:value="1664" table:style-name="ce15">
            <text:p>1664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BRAS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3</text:p>
          </table:table-cell>
          <table:table-cell office:value-type="float" office:value="1665" table:style-name="ce15">
            <text:p>1665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COLOMB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3</text:p>
          </table:table-cell>
          <table:table-cell office:value-type="float" office:value="1666" table:style-name="ce15">
            <text:p>1666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25</text:p>
          </table:table-cell>
          <table:table-cell office:value-type="float" office:value="1667" table:style-name="ce15">
            <text:p>1667</text:p>
          </table:table-cell>
          <table:table-cell office:value-type="string" table:style-name="ce14">
            <text:p>"200 G/L SOLUZIONE PER INFUSIONE" 1 FLACONE DA 50 ML<text:s text:c="203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668" table:style-name="ce15">
            <text:p>1668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UGAND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UGAND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257</text:p>
          </table:table-cell>
          <table:table-cell office:value-type="float" office:value="1670" table:style-name="ce15">
            <text:p>1670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ZA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40</text:p>
          </table:table-cell>
          <table:table-cell office:value-type="float" office:value="1671" table:style-name="ce15">
            <text:p>1671</text:p>
          </table:table-cell>
          <table:table-cell office:value-type="string" table:style-name="ce14">
            <text:p>"0,74 MG/ML COLLUTORIO" FLACONE DA 200 ML<text:s text:c="214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50</text:p>
          </table:table-cell>
          <table:table-cell office:value-type="float" office:value="1672" table:style-name="ce15">
            <text:p>1672</text:p>
          </table:table-cell>
          <table:table-cell office:value-type="string" table:style-name="ce14">
            <text:p>"10 MG/ML EMULSIONE INIETTABILE PER USO ENDOVENOSO" 5 FIALE DA 20 ML<text:s text:c="187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43</text:p>
          </table:table-cell>
          <table:table-cell office:value-type="float" office:value="1673" table:style-name="ce15">
            <text:p>1673</text:p>
          </table:table-cell>
          <table:table-cell office:value-type="string" table:style-name="ce14">
            <text:p>"5 MG COMPRESSE RIVESTITE CON FILM" 56 COMPRESSE IN BLISTER PVC/PE/PVDC-AL CON CALENDARIO<text:s text:c="166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42</text:p>
          </table:table-cell>
          <table:table-cell office:value-type="float" office:value="1674" table:style-name="ce15">
            <text:p>1674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1</text:p>
          </table:table-cell>
          <table:table-cell office:value-type="float" office:value="1675" table:style-name="ce15">
            <text:p>1675</text:p>
          </table:table-cell>
          <table:table-cell office:value-type="string" table:style-name="ce14">
            <text:p>"4 g + 0,5 g polvere per soluzione per infusione» 1 flaconcino<text:s text:c="19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9</text:p>
          </table:table-cell>
          <table:table-cell office:value-type="float" office:value="1676" table:style-name="ce15">
            <text:p>1676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9</text:p>
          </table:table-cell>
          <table:table-cell office:value-type="float" office:value="1677" table:style-name="ce15">
            <text:p>1677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8</text:p>
          </table:table-cell>
          <table:table-cell office:value-type="float" office:value="1678" table:style-name="ce15">
            <text:p>1678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2</text:p>
          </table:table-cell>
          <table:table-cell office:value-type="float" office:value="1679" table:style-name="ce15">
            <text:p>1679</text:p>
          </table:table-cell>
          <table:table-cell office:value-type="string" table:style-name="ce14">
            <text:p>" 4 g + 0,5 g polvere per soluzione per infusione» 12 flaconcini<text:s text:c="191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51</text:p>
          </table:table-cell>
          <table:table-cell office:value-type="float" office:value="1680" table:style-name="ce15">
            <text:p>1680</text:p>
          </table:table-cell>
          <table:table-cell office:value-type="string" table:style-name="ce14">
            <text:p>"20 MG GRANULATO PER SOLUZIONE ORALE"20 BUSTINE BIPARTITE<text:s text:c="198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32</text:p>
          </table:table-cell>
          <table:table-cell office:value-type="float" office:value="1681" table:style-name="ce15">
            <text:p>1681</text:p>
          </table:table-cell>
          <table:table-cell office:value-type="string" table:style-name="ce14">
            <text:p>" 4 g + 0,5 g polvere per soluzione per infusione» 12 flaconcini<text:s text:c="191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53</text:p>
          </table:table-cell>
          <table:table-cell office:value-type="float" office:value="1682" table:style-name="ce15">
            <text:p>1682</text:p>
          </table:table-cell>
          <table:table-cell office:value-type="string" table:style-name="ce14">
            <text:p>"20 MG COMPRESSE" 30 COMPRESSE<text:s text:c="225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52</text:p>
          </table:table-cell>
          <table:table-cell office:value-type="float" office:value="1683" table:style-name="ce15">
            <text:p>1683</text:p>
          </table:table-cell>
          <table:table-cell office:value-type="string" table:style-name="ce14">
            <text:p>"20 MG COMPRESSE" 10 COMPRESSE<text:s text:c="225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54</text:p>
          </table:table-cell>
          <table:table-cell office:value-type="float" office:value="1684" table:style-name="ce15">
            <text:p>1684</text:p>
          </table:table-cell>
          <table:table-cell office:value-type="string" table:style-name="ce14">
            <text:p>"4 MG COMPRESSE" 30 COMPRESSE IN BLISTER PVC/AL<text:s text:c="208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55</text:p>
          </table:table-cell>
          <table:table-cell office:value-type="float" office:value="1685" table:style-name="ce15">
            <text:p>1685</text:p>
          </table:table-cell>
          <table:table-cell office:value-type="string" table:style-name="ce14">
            <text:p>"20 MG/ML SOSPENSIONE ORALE" FLACONE IN PET DA 100 ML CON SIRINGA DOSATRICE<text:s text:c="180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6</text:p>
          </table:table-cell>
          <table:table-cell office:value-type="float" office:value="1686" table:style-name="ce15">
            <text:p>1686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1</text:p>
          </table:table-cell>
          <table:table-cell office:value-type="float" office:value="1687" table:style-name="ce15">
            <text:p>1687</text:p>
          </table:table-cell>
          <table:table-cell office:value-type="string" table:style-name="ce14">
            <text:p>"500 MG COMPRESSE RIVESTITE CON FILM" 50 COMPRESSE<text:s text:c="205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7</text:p>
          </table:table-cell>
          <table:table-cell office:value-type="float" office:value="1688" table:style-name="ce15">
            <text:p>1688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70</text:p>
          </table:table-cell>
          <table:table-cell office:value-type="float" office:value="1689" table:style-name="ce15">
            <text:p>1689</text:p>
          </table:table-cell>
          <table:table-cell office:value-type="string" table:style-name="ce14">
            <text:p>"500 MICROGRAMMI/1 ML <text:s/>SOLUZIONE INIETTABILE"10 FIALE DA 1 ML<text:s text:c="194"/></text:p>
          </table:table-cell>
          <table:table-cell office:value-type="string" table:style-name="ce13">
            <text:p>TOG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4</text:p>
          </table:table-cell>
          <table:table-cell office:value-type="float" office:value="1690" table:style-name="ce15">
            <text:p>1690</text:p>
          </table:table-cell>
          <table:table-cell office:value-type="string" table:style-name="ce14">
            <text:p>"22,5 MG POLVERE E SOLVENTE PER SOLUZIONE INIETTABILE" 1 KIT CON 1 SIRINGA PRERIEMPITA POLVERE + 1 SIRINGA PRERIEMPITA SOLVENTE CON CONNETTORE LUER LOCK<text:s text:c="103"/></text:p>
          </table:table-cell>
          <table:table-cell office:value-type="string" table:style-name="ce13">
            <text:p>ALGEI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5</text:p>
          </table:table-cell>
          <table:table-cell office:value-type="float" office:value="1691" table:style-name="ce15">
            <text:p>1691</text:p>
          </table:table-cell>
          <table:table-cell office:value-type="string" table:style-name="ce14">
            <text:p>"45 MG POLVERE E SOLVENTE PER SOLUZIONE INIETTABILE"</text:p>
            <text:p><text:s/>1 KIT CON 1 SIRINGA PRERIEMPITA POLVERE + 1 SIRINGA PRERIEMPITA SOLVENTE CON CONNETTORE LUER LOCK<text:s text:c="104"/></text:p>
          </table:table-cell>
          <table:table-cell office:value-type="string" table:style-name="ce13">
            <text:p>ALGEI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2</text:p>
          </table:table-cell>
          <table:table-cell office:value-type="float" office:value="1692" table:style-name="ce15">
            <text:p>1692</text:p>
          </table:table-cell>
          <table:table-cell office:value-type="string" table:style-name="ce14">
            <text:p>"5,5 MG/ML + 3,5 MG/ML COLLIRIO, SOLUZIONE" FLACONE 5 ML<text:s text:c="19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3</text:p>
          </table:table-cell>
          <table:table-cell office:value-type="float" office:value="1693" table:style-name="ce15">
            <text:p>1693</text:p>
          </table:table-cell>
          <table:table-cell office:value-type="string" table:style-name="ce14">
            <text:p>"5 MG/ML COLLIRIO, SOLUZIONE" FLACONE DA 5 ML<text:s text:c="210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73</text:p>
          </table:table-cell>
          <table:table-cell office:value-type="float" office:value="1694" table:style-name="ce15">
            <text:p>1694</text:p>
          </table:table-cell>
          <table:table-cell office:value-type="string" table:style-name="ce14">
            <text:p>"50 G/L SOLUZIONE PER INFUSIONE" FLACONCINO DA 1 G/20 ML<text:s text:c="199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72</text:p>
          </table:table-cell>
          <table:table-cell office:value-type="float" office:value="1695" table:style-name="ce15">
            <text:p>1695</text:p>
          </table:table-cell>
          <table:table-cell office:value-type="string" table:style-name="ce14">
            <text:p>"50 <text:s/>G/L <text:s/>SOLUZIONE <text:s/>PER <text:s/>INFUSIONE" <text:s/>1 <text:s/>FLACONCINO DA 5 G/100 ML + APPENDINO ESTENDIBILE<text:s text:c="166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75</text:p>
          </table:table-cell>
          <table:table-cell office:value-type="float" office:value="1696" table:style-name="ce15">
            <text:p>1696</text:p>
          </table:table-cell>
          <table:table-cell office:value-type="string" table:style-name="ce14">
            <text:p>"50 G/L <text:s/>SOLUZIONE <text:s/>PER <text:s/>INFUSIONE" 1 FLACONCINO DA 10G/200 ML + APPENDINO ESTENDIBILE<text:s text:c="169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74</text:p>
          </table:table-cell>
          <table:table-cell office:value-type="float" office:value="1697" table:style-name="ce15">
            <text:p>1697</text:p>
          </table:table-cell>
          <table:table-cell office:value-type="string" table:style-name="ce14">
            <text:p>"50 G/L SOLUZIONE <text:s/>PER <text:s/>INFUSIONE" 1 FLACONCINO DA 2,5 G/50 ML + APPENDINO ESTENDIBILE<text:s text:c="169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9</text:p>
          </table:table-cell>
          <table:table-cell office:value-type="float" office:value="1698" table:style-name="ce15">
            <text:p>1698</text:p>
          </table:table-cell>
          <table:table-cell office:value-type="string" table:style-name="ce14">
            <text:p>"180 U.I./1 ML SOLUZIONE INIETTABILE PER USO INTRAMUSCOLARE" 1 FLACONCINO 1 ML<text:s text:c="177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68</text:p>
          </table:table-cell>
          <table:table-cell office:value-type="float" office:value="1699" table:style-name="ce15">
            <text:p>1699</text:p>
          </table:table-cell>
          <table:table-cell office:value-type="string" table:style-name="ce14">
            <text:p>"540 U.I./3 ML SOLUZIONE INIETTABILE PER USO INTRAMUSCOLARE" 1 FLACONCINO 3 ML<text:s text:c="177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71</text:p>
          </table:table-cell>
          <table:table-cell office:value-type="float" office:value="1700" table:style-name="ce15">
            <text:p>1700</text:p>
          </table:table-cell>
          <table:table-cell office:value-type="string" table:style-name="ce14">
            <text:p>"250 U.I./1 ML SOLUZIONE INIETTABILE PER USO INTRAMUSCOLARE" 1 SIRINGA PRERIEMPITA DA 1 ML<text:s text:c="165"/></text:p>
          </table:table-cell>
          <table:table-cell office:value-type="string" table:style-name="ce13">
            <text:p>IR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71</text:p>
          </table:table-cell>
          <table:table-cell office:value-type="float" office:value="1701" table:style-name="ce15">
            <text:p>1701</text:p>
          </table:table-cell>
          <table:table-cell office:value-type="string" table:style-name="ce14">
            <text:p>"250 U.I./1 ML SOLUZIONE INIETTABILE PER USO INTRAMUSCOLARE" 1 SIRINGA PRERIEMPITA DA 1 ML<text:s text:c="16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5</text:p>
          </table:table-cell>
          <table:table-cell office:value-type="float" office:value="1702" table:style-name="ce15">
            <text:p>1702</text:p>
          </table:table-cell>
          <table:table-cell office:value-type="string" table:style-name="ce14">
            <text:p>"0,0045% + 0,5% COLLIRIO, SOLUZIONE" 1 FLACONE DA 10 ML<text:s text:c="200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7</text:p>
          </table:table-cell>
          <table:table-cell office:value-type="float" office:value="1703" table:style-name="ce15">
            <text:p>1703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7</text:p>
          </table:table-cell>
          <table:table-cell office:value-type="float" office:value="1704" table:style-name="ce15">
            <text:p>1704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7</text:p>
          </table:table-cell>
          <table:table-cell office:value-type="float" office:value="1705" table:style-name="ce15">
            <text:p>1705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7</text:p>
          </table:table-cell>
          <table:table-cell office:value-type="float" office:value="1706" table:style-name="ce15">
            <text:p>1706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7</text:p>
          </table:table-cell>
          <table:table-cell office:value-type="float" office:value="1707" table:style-name="ce15">
            <text:p>1707</text:p>
          </table:table-cell>
          <table:table-cell office:value-type="string" table:style-name="ce14">
            <text:p>"140 mg CEROTTO MEDICATO" 2 CEROTTI IN BUSTINA CARTA/PE/Al/EAA<text:s text:c="193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92</text:p>
          </table:table-cell>
          <table:table-cell office:value-type="float" office:value="1708" table:style-name="ce15">
            <text:p>1708</text:p>
          </table:table-cell>
          <table:table-cell office:value-type="string" table:style-name="ce14">
            <text:p>" 400 MG COMPRESSE RIVESTITE CON FILM " 7 COMPRESSE IN BLISTER PP/AL<text:s text:c="187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03</text:p>
          </table:table-cell>
          <table:table-cell office:value-type="float" office:value="1709" table:style-name="ce15">
            <text:p>1709</text:p>
          </table:table-cell>
          <table:table-cell office:value-type="string" table:style-name="ce14">
            <text:p>"1200 MG COMPRESSE GASTRORESISTENTI A RILASCIO PROLUNGATO" 120 COMPRESSE IN BLISTER PA/AL/PVC<text:s text:c="16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99</text:p>
          </table:table-cell>
          <table:table-cell office:value-type="float" office:value="1710" table:style-name="ce15">
            <text:p>1710</text:p>
          </table:table-cell>
          <table:table-cell office:value-type="string" table:style-name="ce14">
            <text:p>"80 MG/ML SOSPENSIONE PER INSTILLAZIONE ENDOTRACHEOBRONCHIALE" 2 FLACONCINI 1,5 ML<text:s text:c="173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98</text:p>
          </table:table-cell>
          <table:table-cell office:value-type="float" office:value="1711" table:style-name="ce15">
            <text:p>1711</text:p>
          </table:table-cell>
          <table:table-cell office:value-type="string" table:style-name="ce14">
            <text:p>"375 MG COMPRESSE RIVESTITE" 12 COMPRESSE<text:s text:c="214"/></text:p>
          </table:table-cell>
          <table:table-cell office:value-type="string" table:style-name="ce13">
            <text:p>CAMBO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98</text:p>
          </table:table-cell>
          <table:table-cell office:value-type="float" office:value="1712" table:style-name="ce15">
            <text:p>1712</text:p>
          </table:table-cell>
          <table:table-cell office:value-type="string" table:style-name="ce14">
            <text:p>"375 MG COMPRESSE RIVESTITE" 12 COMPRESSE<text:s text:c="214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00</text:p>
          </table:table-cell>
          <table:table-cell office:value-type="float" office:value="1713" table:style-name="ce15">
            <text:p>1713</text:p>
          </table:table-cell>
          <table:table-cell office:value-type="string" table:style-name="ce14">
            <text:p>"80 MG/ML SOSPENSIONE PER INSTILLAZIONE ENDOTRACHEOBRONCHIALE" 1 FLACONCINO 3 <text:s/>ML<text:s text:c="174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01</text:p>
          </table:table-cell>
          <table:table-cell office:value-type="float" office:value="1714" table:style-name="ce15">
            <text:p>1714</text:p>
          </table:table-cell>
          <table:table-cell office:value-type="string" table:style-name="ce14">
            <text:p>"80 MG/ML SOSPENSIONE PER INSTILLAZIONE ENDOTRACHEOBRONCHIALE" 1 FLACONCINO <text:s/>1,5 ML<text:s text:c="172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6</text:p>
          </table:table-cell>
          <table:table-cell office:value-type="float" office:value="1715" table:style-name="ce15">
            <text:p>1715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8</text:p>
          </table:table-cell>
          <table:table-cell office:value-type="float" office:value="1716" table:style-name="ce15">
            <text:p>1716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90</text:p>
          </table:table-cell>
          <table:table-cell office:value-type="float" office:value="1717" table:style-name="ce15">
            <text:p>1717</text:p>
          </table:table-cell>
          <table:table-cell office:value-type="string" table:style-name="ce14">
            <text:p>"75 MG COMPRESSE A RILASCIO PROLUNGATO" 30 COMPRESSE DIVISIBILI<text:s text:c="192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9</text:p>
          </table:table-cell>
          <table:table-cell office:value-type="float" office:value="1718" table:style-name="ce15">
            <text:p>1718</text:p>
          </table:table-cell>
          <table:table-cell office:value-type="string" table:style-name="ce14">
            <text:p>"150 MG COMPRESSE A RILASCIO PROLUNGATO" 20 COMPRESSE DIVISIBILI<text:s text:c="191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03</text:p>
          </table:table-cell>
          <table:table-cell office:value-type="float" office:value="1719" table:style-name="ce15">
            <text:p>1719</text:p>
          </table:table-cell>
          <table:table-cell office:value-type="string" table:style-name="ce14">
            <text:p>"1200 MG COMPRESSE GASTRORESISTENTI A RILASCIO PROLUNGATO" 120 COMPRESSE IN BLISTER PA/AL/PVC<text:s text:c="162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69</text:p>
          </table:table-cell>
          <table:table-cell office:value-type="float" office:value="1720" table:style-name="ce15">
            <text:p>1720</text:p>
          </table:table-cell>
          <table:table-cell office:value-type="string" table:style-name="ce14">
            <text:p>"250 MCG SOLUZIONE PRESSURIZZATA PER INALAZIONE" 1 CONTENITORE SOTTO PRESSIONE DA 200 EROGAZIONI<text:s text:c="159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02</text:p>
          </table:table-cell>
          <table:table-cell office:value-type="float" office:value="1721" table:style-name="ce15">
            <text:p>1721</text:p>
          </table:table-cell>
          <table:table-cell office:value-type="string" table:style-name="ce14">
            <text:p>"100 MG COMPRESSE GASTRORESISTENTI"30 COMPRESSE<text:s text:c="208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13</text:p>
          </table:table-cell>
          <table:table-cell office:value-type="float" office:value="1722" table:style-name="ce15">
            <text:p>1722</text:p>
          </table:table-cell>
          <table:table-cell office:value-type="string" table:style-name="ce14">
            <text:p>"100 MG/50 ML SOLUZIONE PER INFUSIONE" 25 FLACONI IN VETRO DA 50 ML<text:s text:c="188"/></text:p>
          </table:table-cell>
          <table:table-cell office:value-type="string" table:style-name="ce13">
            <text:p>MAC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21</text:p>
          </table:table-cell>
          <table:table-cell office:value-type="float" office:value="1723" table:style-name="ce15">
            <text:p>1723</text:p>
          </table:table-cell>
          <table:table-cell office:value-type="string" table:style-name="ce14">
            <text:p>"2,5 MG/ML SOLUZIONE INIETTABILE/PER INFUSIONE" 10 FIALE DA 10 ML<text:s text:c="190"/></text:p>
          </table:table-cell>
          <table:table-cell office:value-type="string" table:style-name="ce13">
            <text:p>BIOINDUSTRIA LABORATORIO ITALIANO MEDICINALI S.P.A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22</text:p>
          </table:table-cell>
          <table:table-cell office:value-type="float" office:value="1724" table:style-name="ce15">
            <text:p>1724</text:p>
          </table:table-cell>
          <table:table-cell office:value-type="string" table:style-name="ce14">
            <text:p>"5 MG/ML SOLUZIONE INIETTABILE/PER INFUSIONE" 10 FIALE DA 10 ML<text:s text:c="192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25</text:p>
          </table:table-cell>
          <table:table-cell office:value-type="float" office:value="1725" table:style-name="ce15">
            <text:p>1725</text:p>
          </table:table-cell>
          <table:table-cell office:value-type="string" table:style-name="ce14">
            <text:p>"500 MG/5 ML SOLUZIONE INIETTABILE PER USO ENDOVENOSO E PER USO ORALE" 5 FIALE DA 5 ML<text:s text:c="16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59</text:p>
          </table:table-cell>
          <table:table-cell office:value-type="float" office:value="1726" table:style-name="ce15">
            <text:p>1726</text:p>
          </table:table-cell>
          <table:table-cell office:value-type="string" table:style-name="ce14">
            <text:p>" 500 MG COMPRESSE GASTRORESISTENTI " 10 COMPRESSE<text:s text:c="205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59</text:p>
          </table:table-cell>
          <table:table-cell office:value-type="float" office:value="1727" table:style-name="ce15">
            <text:p>1727</text:p>
          </table:table-cell>
          <table:table-cell office:value-type="string" table:style-name="ce14">
            <text:p>" 500 MG COMPRESSE GASTRORESISTENTI " 10 COMPRESSE<text:s text:c="205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30</text:p>
          </table:table-cell>
          <table:table-cell office:value-type="float" office:value="1728" table:style-name="ce15">
            <text:p>1728</text:p>
          </table:table-cell>
          <table:table-cell office:value-type="string" table:style-name="ce14">
            <text:p>"2MG/ML GOCCE ORALI, SOLUZIONE" <text:s/>FLACONE 20 ML<text:s text:c="20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60</text:p>
          </table:table-cell>
          <table:table-cell office:value-type="float" office:value="1729" table:style-name="ce15">
            <text:p>1729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63</text:p>
          </table:table-cell>
          <table:table-cell office:value-type="float" office:value="1730" table:style-name="ce15">
            <text:p>1730</text:p>
          </table:table-cell>
          <table:table-cell office:value-type="string" table:style-name="ce14">
            <text:p>"500 MG COMPRESSE RIVESTITE" 50 COMPRESSE<text:s text:c="21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44</text:p>
          </table:table-cell>
          <table:table-cell office:value-type="float" office:value="1731" table:style-name="ce15">
            <text:p>1731</text:p>
          </table:table-cell>
          <table:table-cell office:value-type="string" table:style-name="ce14">
            <text:p>28 COMPRESSE IN BLISTER<text:s text:c="232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46</text:p>
          </table:table-cell>
          <table:table-cell office:value-type="float" office:value="1732" table:style-name="ce15">
            <text:p>1732</text:p>
          </table:table-cell>
          <table:table-cell office:value-type="string" table:style-name="ce14">
            <text:p>16/12.5 MG <text:s/>28 COMPRESSE IN BLISTER (AL)<text:s text:c="215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43</text:p>
          </table:table-cell>
          <table:table-cell office:value-type="float" office:value="1733" table:style-name="ce15">
            <text:p>1733</text:p>
          </table:table-cell>
          <table:table-cell office:value-type="string" table:style-name="ce14">
            <text:p>28 COMPRESSE 16 MG<text:s text:c="237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45</text:p>
          </table:table-cell>
          <table:table-cell office:value-type="float" office:value="1734" table:style-name="ce15">
            <text:p>1734</text:p>
          </table:table-cell>
          <table:table-cell office:value-type="string" table:style-name="ce14">
            <text:p>"300 MG CAPSULE RIGIDE" 20 CAPSULE<text:s text:c="221"/></text:p>
          </table:table-cell>
          <table:table-cell office:value-type="string" table:style-name="ce13">
            <text:p>CIN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48</text:p>
          </table:table-cell>
          <table:table-cell office:value-type="float" office:value="1735" table:style-name="ce15">
            <text:p>1735</text:p>
          </table:table-cell>
          <table:table-cell office:value-type="string" table:style-name="ce14">
            <text:p>"300 MG CAPSULE RIGIDE" 20 CAPSULE<text:s text:c="221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47</text:p>
          </table:table-cell>
          <table:table-cell office:value-type="float" office:value="1736" table:style-name="ce15">
            <text:p>1736</text:p>
          </table:table-cell>
          <table:table-cell office:value-type="string" table:style-name="ce14">
            <text:p>"175 MG/5 ML POLVERE PER SOSPENSIONE ORALE" FLACONE 100 ML<text:s text:c="197"/></text:p>
          </table:table-cell>
          <table:table-cell office:value-type="string" table:style-name="ce13">
            <text:p>KAZAKH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31</text:p>
          </table:table-cell>
          <table:table-cell office:value-type="float" office:value="1737" table:style-name="ce15">
            <text:p>1737</text:p>
          </table:table-cell>
          <table:table-cell office:value-type="string" table:style-name="ce14">
            <text:p>"1G POLVERE PER SOLUZIONE INIETTABILE/PER INFUSIONE" 10 FLACONCINI IN VETRO<text:s text:c="180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24</text:p>
          </table:table-cell>
          <table:table-cell office:value-type="float" office:value="1738" table:style-name="ce15">
            <text:p>1738</text:p>
          </table:table-cell>
          <table:table-cell office:value-type="string" table:style-name="ce14">
            <text:p>10 FLAC.ORALI 600 MG<text:s text:c="235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23</text:p>
          </table:table-cell>
          <table:table-cell office:value-type="float" office:value="1739" table:style-name="ce15">
            <text:p>1739</text:p>
          </table:table-cell>
          <table:table-cell office:value-type="string" table:style-name="ce14">
            <text:p>"7,5 MG/ML SOLUZIONE INIETTABILE/PER INFUSIONE" 10 FIALE DA 10 ML<text:s text:c="190"/></text:p>
          </table:table-cell>
          <table:table-cell office:value-type="string" table:style-name="ce13">
            <text:p>ARME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14</text:p>
          </table:table-cell>
          <table:table-cell office:value-type="float" office:value="1740" table:style-name="ce15">
            <text:p>1740</text:p>
          </table:table-cell>
          <table:table-cell office:value-type="string" table:style-name="ce14">
            <text:p>"0,1 MG/ML SOLUZIONE INIETTABILE O CONCENTRATO PER SOLUZIONE PER INFUSIONE" 10 FIALE DA 1 ML<text:s text:c="163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12</text:p>
          </table:table-cell>
          <table:table-cell office:value-type="float" office:value="1741" table:style-name="ce15">
            <text:p>1741</text:p>
          </table:table-cell>
          <table:table-cell office:value-type="string" table:style-name="ce14">
            <text:p>"0,5 MG/ML SOLUZIONE INIETTABILE O CONCENTRATO PER SOLUZIONE PER INFUSIONE" 10 FIALE DA 1 ML<text:s text:c="163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15</text:p>
          </table:table-cell>
          <table:table-cell office:value-type="float" office:value="1742" table:style-name="ce15">
            <text:p>1742</text:p>
          </table:table-cell>
          <table:table-cell office:value-type="string" table:style-name="ce14">
            <text:p>"1 MG/5 ML SOLUZIONE INIETTABILE O CONCENTRATO PER SOLUZIONE PER INFUSIONE" 1 FLACONCINO DA 5 ML<text:s text:c="159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61</text:p>
          </table:table-cell>
          <table:table-cell office:value-type="float" office:value="1743" table:style-name="ce15">
            <text:p>1743</text:p>
          </table:table-cell>
          <table:table-cell office:value-type="string" table:style-name="ce14">
            <text:p>"50MG/2ML SOLUZIONE INIETTABILE O PER INFUSIONE" <text:s/>5 FIALE DA 2 ML<text:s text:c="190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60</text:p>
          </table:table-cell>
          <table:table-cell office:value-type="float" office:value="1744" table:style-name="ce15">
            <text:p>1744</text:p>
          </table:table-cell>
          <table:table-cell office:value-type="string" table:style-name="ce14">
            <text:p>"1% + 0,5% SPRAY NASALE SOLUZIONE"FLACONE 10 ML<text:s text:c="208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79</text:p>
          </table:table-cell>
          <table:table-cell office:value-type="float" office:value="1745" table:style-name="ce15">
            <text:p>1745</text:p>
          </table:table-cell>
          <table:table-cell office:value-type="string" table:style-name="ce14">
            <text:p>"500 MG/2 ML SOLUZIONE INIETTABILE" 3 FIALE 2 ML<text:s text:c="207"/></text:p>
          </table:table-cell>
          <table:table-cell office:value-type="string" table:style-name="ce13">
            <text:p>CAMBO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6</text:p>
          </table:table-cell>
          <table:table-cell office:value-type="float" office:value="1746" table:style-name="ce15">
            <text:p>1746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888</text:p>
          </table:table-cell>
          <table:table-cell office:value-type="float" office:value="1747" table:style-name="ce15">
            <text:p>1747</text:p>
          </table:table-cell>
          <table:table-cell office:value-type="string" table:style-name="ce14">
            <text:p>"1G POLVERE PER CONCENTRATO PER SOLUZIONE PER INFUSIONE" 10 FLACONCINI DI VETRO DA 20 ML<text:s text:c="167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78</text:p>
          </table:table-cell>
          <table:table-cell office:value-type="float" office:value="1748" table:style-name="ce15">
            <text:p>1748</text:p>
          </table:table-cell>
          <table:table-cell office:value-type="string" table:style-name="ce14">
            <text:p>"1 G/5 ML SOLUZIONE INIETTABILE" 3 FIALE<text:s text:c="215"/></text:p>
          </table:table-cell>
          <table:table-cell office:value-type="string" table:style-name="ce13">
            <text:p>CAMBOG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92</text:p>
          </table:table-cell>
          <table:table-cell office:value-type="float" office:value="1749" table:style-name="ce15">
            <text:p>1749</text:p>
          </table:table-cell>
          <table:table-cell office:value-type="string" table:style-name="ce14">
            <text:p>"2,5 MG COMPRESSE RIVESTITE CON FILM" 30 COMPRESSE IN BLISTER PVC/PE/PVDC/AL<text:s text:c="179"/></text:p>
          </table:table-cell>
          <table:table-cell office:value-type="string" table:style-name="ce13">
            <text:p>NEP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80</text:p>
          </table:table-cell>
          <table:table-cell office:value-type="float" office:value="1750" table:style-name="ce15">
            <text:p>1750</text:p>
          </table:table-cell>
          <table:table-cell office:value-type="string" table:style-name="ce14">
            <text:p>"80 MG COMPRESSE ORODISPERSIBILI" 10 COMPRESSE IN BLISTER PVC/PVDC/AL<text:s text:c="18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77</text:p>
          </table:table-cell>
          <table:table-cell office:value-type="float" office:value="1751" table:style-name="ce15">
            <text:p>1751</text:p>
          </table:table-cell>
          <table:table-cell office:value-type="string" table:style-name="ce14">
            <text:p>"5 MG/ML SOLUZIONE ORALE" 1 FLACONE DA 20 ML CON CHIUSURA A PROVA DI BAMBINO<text:s text:c="179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57</text:p>
          </table:table-cell>
          <table:table-cell office:value-type="float" office:value="1752" table:style-name="ce15">
            <text:p>1752</text:p>
          </table:table-cell>
          <table:table-cell office:value-type="string" table:style-name="ce14">
            <text:p>"5 MG COMPRESSE" 30 COMPRESSE<text:s text:c="226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58</text:p>
          </table:table-cell>
          <table:table-cell office:value-type="float" office:value="1753" table:style-name="ce15">
            <text:p>1753</text:p>
          </table:table-cell>
          <table:table-cell office:value-type="string" table:style-name="ce14">
            <text:p>"8,4% SOLUZIONE PER INFUSIONE" 1 FLACONCINO 100 ML<text:s text:c="205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70</text:p>
          </table:table-cell>
          <table:table-cell office:value-type="float" office:value="1754" table:style-name="ce15">
            <text:p>1754</text:p>
          </table:table-cell>
          <table:table-cell office:value-type="string" table:style-name="ce14">
            <text:p>"4 MG/2 ML SOLUZIONE INIETTABILE" 10 FIALE DA 2 ML<text:s text:c="20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65</text:p>
          </table:table-cell>
          <table:table-cell office:value-type="float" office:value="1755" table:style-name="ce15">
            <text:p>1755</text:p>
          </table:table-cell>
          <table:table-cell office:value-type="string" table:style-name="ce14">
            <text:p>"20 MG/2 ML SOLUZIONE INIETTABILE" 6 FIALE DA 2 ML<text:s text:c="205"/></text:p>
          </table:table-cell>
          <table:table-cell office:value-type="string" table:style-name="ce13">
            <text:p>GUATEMA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70</text:p>
          </table:table-cell>
          <table:table-cell office:value-type="float" office:value="1756" table:style-name="ce15">
            <text:p>1756</text:p>
          </table:table-cell>
          <table:table-cell office:value-type="string" table:style-name="ce14">
            <text:p>"4 MG/2 ML SOLUZIONE INIETTABILE" 10 FIALE DA 2 ML<text:s text:c="20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65</text:p>
          </table:table-cell>
          <table:table-cell office:value-type="float" office:value="1757" table:style-name="ce15">
            <text:p>1757</text:p>
          </table:table-cell>
          <table:table-cell office:value-type="string" table:style-name="ce14">
            <text:p>"20 MG/2 ML SOLUZIONE INIETTABILE" 6 FIALE DA 2 ML<text:s text:c="205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97</text:p>
          </table:table-cell>
          <table:table-cell office:value-type="float" office:value="1758" table:style-name="ce15">
            <text:p>1758</text:p>
          </table:table-cell>
          <table:table-cell office:value-type="string" table:style-name="ce14">
            <text:p>"250 MG/20 ML CONCENTRATO PER SOLUZIONE PER INFUSIONE" 1 FLACONCINO DA 20 ML<text:s text:c="179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98</text:p>
          </table:table-cell>
          <table:table-cell office:value-type="float" office:value="1759" table:style-name="ce15">
            <text:p>1759</text:p>
          </table:table-cell>
          <table:table-cell office:value-type="string" table:style-name="ce14">
            <text:p>" 15 MG/ 3 ML SOLUZIONE INIETTABILE " 5 FIALE DA 3 ML<text:s text:c="202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05</text:p>
          </table:table-cell>
          <table:table-cell office:value-type="float" office:value="1760" table:style-name="ce15">
            <text:p>1760</text:p>
          </table:table-cell>
          <table:table-cell office:value-type="string" table:style-name="ce14">
            <text:p>"1,5MG COMPRESSE" 20 COMPRESSE<text:s text:c="225"/></text:p>
          </table:table-cell>
          <table:table-cell office:value-type="string" table:style-name="ce13">
            <text:p>MAL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07</text:p>
          </table:table-cell>
          <table:table-cell office:value-type="float" office:value="1761" table:style-name="ce15">
            <text:p>1761</text:p>
          </table:table-cell>
          <table:table-cell office:value-type="string" table:style-name="ce14">
            <text:p>"2% CREMA" TUBO 30 G<text:s text:c="235"/></text:p>
          </table:table-cell>
          <table:table-cell office:value-type="string" table:style-name="ce13">
            <text:p>KURD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96</text:p>
          </table:table-cell>
          <table:table-cell office:value-type="float" office:value="1762" table:style-name="ce15">
            <text:p>1762</text:p>
          </table:table-cell>
          <table:table-cell office:value-type="string" table:style-name="ce14">
            <text:p>"1,6% COLLUTORIO" FLACONE DA 150 ML<text:s text:c="220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04</text:p>
          </table:table-cell>
          <table:table-cell office:value-type="float" office:value="1763" table:style-name="ce15">
            <text:p>1763</text:p>
          </table:table-cell>
          <table:table-cell office:value-type="string" table:style-name="ce14">
            <text:p>"250 ML LIQUIDO <text:s/>PER INALAZIONE" FLACONE DA 250 ML CON TAPPO PILFER-PROOF<text:s text:c="182"/></text:p>
          </table:table-cell>
          <table:table-cell office:value-type="string" table:style-name="ce13">
            <text:p>COLOMB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95</text:p>
          </table:table-cell>
          <table:table-cell office:value-type="float" office:value="1764" table:style-name="ce15">
            <text:p>1764</text:p>
          </table:table-cell>
          <table:table-cell office:value-type="string" table:style-name="ce14">
            <text:p>"40 MG/15 ML + 0,185 MG/15 ML SOLUZIONE ORALE" 10 CONTENITORI MONODOSE 15 ML<text:s text:c="179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95</text:p>
          </table:table-cell>
          <table:table-cell office:value-type="float" office:value="1765" table:style-name="ce15">
            <text:p>1765</text:p>
          </table:table-cell>
          <table:table-cell office:value-type="string" table:style-name="ce14">
            <text:p>"40 MG/15 ML + 0,185 MG/15 ML SOLUZIONE ORALE" 10 CONTENITORI MONODOSE 15 ML<text:s text:c="179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22</text:p>
          </table:table-cell>
          <table:table-cell office:value-type="float" office:value="1766" table:style-name="ce15">
            <text:p>1766</text:p>
          </table:table-cell>
          <table:table-cell office:value-type="string" table:style-name="ce14">
            <text:p>"80 MG/12,5 MG COMPRESSE RIVESTITE CON FILM" 28 COMPRESSE IN BLISTER PVC/PVDC<text:s text:c="178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23</text:p>
          </table:table-cell>
          <table:table-cell office:value-type="float" office:value="1767" table:style-name="ce15">
            <text:p>1767</text:p>
          </table:table-cell>
          <table:table-cell office:value-type="string" table:style-name="ce14">
            <text:p>"200 MG+ 40 MG SOLUZIONE INIETTABILE CON LIDOCAINA" 3 FIALE DA 4 ML<text:s text:c="188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17</text:p>
          </table:table-cell>
          <table:table-cell office:value-type="float" office:value="1768" table:style-name="ce15">
            <text:p>1768</text:p>
          </table:table-cell>
          <table:table-cell office:value-type="string" table:style-name="ce14">
            <text:p>" 100 MG COMPRESSE " 10 COMPRESSE<text:s text:c="222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18</text:p>
          </table:table-cell>
          <table:table-cell office:value-type="float" office:value="1769" table:style-name="ce15">
            <text:p>1769</text:p>
          </table:table-cell>
          <table:table-cell office:value-type="string" table:style-name="ce14">
            <text:p>"200 MG/5 ML POLVERE PER SOSPENSIONE ORALE" 1 FLACONE DA 600 MG<text:s text:c="192"/></text:p>
          </table:table-cell>
          <table:table-cell office:value-type="string" table:style-name="ce13">
            <text:p>BURKINA FAS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24</text:p>
          </table:table-cell>
          <table:table-cell office:value-type="float" office:value="1770" table:style-name="ce15">
            <text:p>1770</text:p>
          </table:table-cell>
          <table:table-cell office:value-type="string" table:style-name="ce14">
            <text:p>"200 MG/4 ML SOLUZIONE INIETTABILE PER USO INTRAMUSCOLARE CON LIDOCAINA 1%" 5 FIALE IN VETRO DA 4 ML<text:s text:c="15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6</text:p>
          </table:table-cell>
          <table:table-cell office:value-type="float" office:value="1771" table:style-name="ce15">
            <text:p>1771</text:p>
          </table:table-cell>
          <table:table-cell office:value-type="string" table:style-name="ce14">
            <text:p>25 MG COMPRESSE RIVESTITE 15 COMPRESSE IN BLISTER<text:s text:c="206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4</text:p>
          </table:table-cell>
          <table:table-cell office:value-type="float" office:value="1772" table:style-name="ce15">
            <text:p>1772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CURAÇA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4</text:p>
          </table:table-cell>
          <table:table-cell office:value-type="float" office:value="1773" table:style-name="ce15">
            <text:p>1773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4</text:p>
          </table:table-cell>
          <table:table-cell office:value-type="float" office:value="1774" table:style-name="ce15">
            <text:p>1774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Taiwan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5</text:p>
          </table:table-cell>
          <table:table-cell office:value-type="float" office:value="1775" table:style-name="ce15">
            <text:p>1775</text:p>
          </table:table-cell>
          <table:table-cell office:value-type="string" table:style-name="ce14">
            <text:p>"160/25 MG COMPRESSE RIVESTITE CON FILM" 28 (2X14) COMPRESSE IN BLISTER PVC/PE/PVDC/ALU<text:s text:c="168"/></text:p>
          </table:table-cell>
          <table:table-cell office:value-type="string" table:style-name="ce13">
            <text:p>VENEZUEL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25</text:p>
          </table:table-cell>
          <table:table-cell office:value-type="float" office:value="1776" table:style-name="ce15">
            <text:p>1776</text:p>
          </table:table-cell>
          <table:table-cell office:value-type="string" table:style-name="ce14">
            <text:p>" 14 MG CEROTTO MEDICATO " 8 CEROTTI<text:s text:c="219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15</text:p>
          </table:table-cell>
          <table:table-cell office:value-type="float" office:value="1777" table:style-name="ce15">
            <text:p>1777</text:p>
          </table:table-cell>
          <table:table-cell office:value-type="string" table:style-name="ce14">
            <text:p>"0,8 G/100 ML SCIROPPO" 1 FLACONE DA 150 ML<text:s text:c="212"/></text:p>
          </table:table-cell>
          <table:table-cell office:value-type="string" table:style-name="ce13">
            <text:p>HONK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16</text:p>
          </table:table-cell>
          <table:table-cell office:value-type="float" office:value="1778" table:style-name="ce15">
            <text:p>1778</text:p>
          </table:table-cell>
          <table:table-cell office:value-type="string" table:style-name="ce14">
            <text:p>"100 MG CAPSULE RIGIDE" 20 CAPSULE<text:s text:c="221"/></text:p>
          </table:table-cell>
          <table:table-cell office:value-type="string" table:style-name="ce13">
            <text:p>HONK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29</text:p>
          </table:table-cell>
          <table:table-cell office:value-type="float" office:value="1779" table:style-name="ce15">
            <text:p>1779</text:p>
          </table:table-cell>
          <table:table-cell office:value-type="string" table:style-name="ce14">
            <text:p>"10 % SOLUZIONE PER INFUSIONE " 10 FLACONI DA 250 ML<text:s text:c="203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2</text:p>
          </table:table-cell>
          <table:table-cell office:value-type="float" office:value="1780" table:style-name="ce15">
            <text:p>1780</text:p>
          </table:table-cell>
          <table:table-cell office:value-type="string" table:style-name="ce14">
            <text:p>"20 MG COMPRESSE" 20 COMPRESSE IN BLISTER AL/AL<text:s text:c="208"/></text:p>
          </table:table-cell>
          <table:table-cell office:value-type="string" table:style-name="ce13">
            <text:p>HONK KONG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980</text:p>
          </table:table-cell>
          <table:table-cell office:value-type="float" office:value="1781" table:style-name="ce15">
            <text:p>1781</text:p>
          </table:table-cell>
          <table:table-cell office:value-type="string" table:style-name="ce14">
            <text:p>"80 MG COMPRESSE ORODISPERSIBILI" 10 COMPRESSE IN BLISTER PVC/PVDC/AL<text:s text:c="18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1</text:p>
          </table:table-cell>
          <table:table-cell office:value-type="float" office:value="1782" table:style-name="ce15">
            <text:p>1782</text:p>
          </table:table-cell>
          <table:table-cell office:value-type="string" table:style-name="ce14">
            <text:p>"80 MG COMPRESSE ORODISPERSIBILI" 10 COMPRESSE IN BLISTER PVC/PVDC/AL<text:s text:c="186"/></text:p>
          </table:table-cell>
          <table:table-cell office:value-type="string" table:style-name="ce13">
            <text:p>MOLDA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0</text:p>
          </table:table-cell>
          <table:table-cell office:value-type="float" office:value="1783" table:style-name="ce15">
            <text:p>1783</text:p>
          </table:table-cell>
          <table:table-cell office:value-type="string" table:style-name="ce14">
            <text:p>"1000 MG POLVERE PER SOLUZIONE INIETTABILE/PER INFUSIONE" 10 FLACONCINI IN VETRO<text:s text:c="17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2</text:p>
          </table:table-cell>
          <table:table-cell office:value-type="float" office:value="1784" table:style-name="ce15">
            <text:p>1784</text:p>
          </table:table-cell>
          <table:table-cell office:value-type="string" table:style-name="ce14">
            <text:p>" 400 MG COMPRESSE RIVESTITE CON FILM " 5 COMPRESSE IN BLISTER PP/AL<text:s text:c="187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3</text:p>
          </table:table-cell>
          <table:table-cell office:value-type="float" office:value="1785" table:style-name="ce15">
            <text:p>1785</text:p>
          </table:table-cell>
          <table:table-cell office:value-type="string" table:style-name="ce14">
            <text:p>"1 G /3,5 ML POLVERE E SOLVENTE PER SOLUZIONE INIETTABILE PER USO INTRAMUSCOLARE" 1 FLACONCINO POLVERE + 1 FIALA SOLVENTE DA 3,5 ML<text:s text:c="12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2</text:p>
          </table:table-cell>
          <table:table-cell office:value-type="float" office:value="1786" table:style-name="ce15">
            <text:p>1786</text:p>
          </table:table-cell>
          <table:table-cell office:value-type="string" table:style-name="ce14">
            <text:p>"160 MG COMPRESSE RIVESTITE CON FILM" 28 COMPRESSE IN BLISTER CALENDARIO PVC/PVDC/AL<text:s text:c="171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39</text:p>
          </table:table-cell>
          <table:table-cell office:value-type="float" office:value="1787" table:style-name="ce15">
            <text:p>1787</text:p>
          </table:table-cell>
          <table:table-cell office:value-type="string" table:style-name="ce14">
            <text:p>"40 MG COMPRESSE RIVESTITE CON FILM" 14 COMPRESSE IN BLISTER CALENDARIO <text:s/>PVC/PVDC/AL<text:s text:c="171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0</text:p>
          </table:table-cell>
          <table:table-cell office:value-type="float" office:value="1788" table:style-name="ce15">
            <text:p>1788</text:p>
          </table:table-cell>
          <table:table-cell office:value-type="string" table:style-name="ce14">
            <text:p>"80 MG COMPRESSE RIVESTITE CON FILM" 28 COMPRESSE IN BLISTER CALENDARIO PVC/PVDC/AL<text:s text:c="172"/></text:p>
          </table:table-cell>
          <table:table-cell office:value-type="string" table:style-name="ce13">
            <text:p>INDONE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0</text:p>
          </table:table-cell>
          <table:table-cell office:value-type="float" office:value="1789" table:style-name="ce15">
            <text:p>1789</text:p>
          </table:table-cell>
          <table:table-cell office:value-type="string" table:style-name="ce14">
            <text:p>"90 MG/ML SCIROPPO" FLACONE 200 ML<text:s text:c="22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1</text:p>
          </table:table-cell>
          <table:table-cell office:value-type="float" office:value="1790" table:style-name="ce15">
            <text:p>1790</text:p>
          </table:table-cell>
          <table:table-cell office:value-type="string" table:style-name="ce14">
            <text:p>"30 MG/5 ML SCIROPPO" 1 FLACONE 200 ML<text:s text:c="21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3</text:p>
          </table:table-cell>
          <table:table-cell office:value-type="float" office:value="1791" table:style-name="ce15">
            <text:p>1791</text:p>
          </table:table-cell>
          <table:table-cell office:value-type="string" table:style-name="ce14">
            <text:p>"80 MG GRANULATO PER SOLUZIONE ORALE" 30 BUSTINE BIPARTITE<text:s text:c="19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4</text:p>
          </table:table-cell>
          <table:table-cell office:value-type="float" office:value="1792" table:style-name="ce15">
            <text:p>1792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6</text:p>
          </table:table-cell>
          <table:table-cell office:value-type="float" office:value="1793" table:style-name="ce15">
            <text:p>1793</text:p>
          </table:table-cell>
          <table:table-cell office:value-type="string" table:style-name="ce14">
            <text:p>"40 MG GRANULATO" 30 BUSTINE IN PET/AL/PE<text:s text:c="214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5</text:p>
          </table:table-cell>
          <table:table-cell office:value-type="float" office:value="1794" table:style-name="ce15">
            <text:p>1794</text:p>
          </table:table-cell>
          <table:table-cell office:value-type="string" table:style-name="ce14">
            <text:p>"1,0 MG/ML SOLUZIONE ORALE" 10 CONTENITORI <text:s/>MONODOSE <text:s/>IN PE DA 5 ML CON CUCCHIAIO DOSATORE<text:s text:c="16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7</text:p>
          </table:table-cell>
          <table:table-cell office:value-type="float" office:value="1795" table:style-name="ce15">
            <text:p>1795</text:p>
          </table:table-cell>
          <table:table-cell office:value-type="string" table:style-name="ce14">
            <text:p>"320 MG CAPSULE RIGIDE A RILASCIO PROLUNGATO" 20 CAPSULE<text:s text:c="199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4</text:p>
          </table:table-cell>
          <table:table-cell office:value-type="float" office:value="1796" table:style-name="ce15">
            <text:p>1796</text:p>
          </table:table-cell>
          <table:table-cell office:value-type="string" table:style-name="ce14">
            <text:p>"160 MG/2 ML SOLUZIONE INIETTABILE"6 FIALE 2 ML<text:s text:c="208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5</text:p>
          </table:table-cell>
          <table:table-cell office:value-type="float" office:value="1797" table:style-name="ce15">
            <text:p>1797</text:p>
          </table:table-cell>
          <table:table-cell office:value-type="string" table:style-name="ce14">
            <text:p>"40 MG/15 ML SOLUZIONE ORALE" 10 CONTENITORI MONODOSE DA 15 ML<text:s text:c="193"/></text:p>
          </table:table-cell>
          <table:table-cell office:value-type="string" table:style-name="ce13">
            <text:p>TUNI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6</text:p>
          </table:table-cell>
          <table:table-cell office:value-type="float" office:value="1798" table:style-name="ce15">
            <text:p>1798</text:p>
          </table:table-cell>
          <table:table-cell office:value-type="string" table:style-name="ce14">
            <text:p>"10 MG/ML SOLUZIONE PER INFUSIONE" 25 FLACONCINI IN VETRO DA 100 ML<text:s text:c="18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8</text:p>
          </table:table-cell>
          <table:table-cell office:value-type="float" office:value="1799" table:style-name="ce15">
            <text:p>1799</text:p>
          </table:table-cell>
          <table:table-cell office:value-type="string" table:style-name="ce14">
            <text:p>"2,7 G GRANULATO PER SOLUZIONE ORALE" 10 BUSTINE<text:s text:c="20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9</text:p>
          </table:table-cell>
          <table:table-cell office:value-type="float" office:value="1800" table:style-name="ce15">
            <text:p>1800</text:p>
          </table:table-cell>
          <table:table-cell office:value-type="string" table:style-name="ce14">
            <text:p>"2,7 G GRANULATO PER SOLUZIONE ORALE" 30 BUSTINE<text:s text:c="207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1</text:p>
          </table:table-cell>
          <table:table-cell office:value-type="float" office:value="1801" table:style-name="ce15">
            <text:p>1801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1</text:p>
          </table:table-cell>
          <table:table-cell office:value-type="float" office:value="1802" table:style-name="ce15">
            <text:p>1802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1</text:p>
          </table:table-cell>
          <table:table-cell office:value-type="float" office:value="1803" table:style-name="ce15">
            <text:p>1803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41</text:p>
          </table:table-cell>
          <table:table-cell office:value-type="float" office:value="1804" table:style-name="ce15">
            <text:p>1804</text:p>
          </table:table-cell>
          <table:table-cell office:value-type="string" table:style-name="ce14">
            <text:p>"140 mg CEROTTO MEDICATO" 5 CEROTTI IN BUSTINA CARTA/PE/Al/EAA<text:s text:c="193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5</text:p>
          </table:table-cell>
          <table:table-cell office:value-type="float" office:value="1805" table:style-name="ce15">
            <text:p>1805</text:p>
          </table:table-cell>
          <table:table-cell office:value-type="string" table:style-name="ce14">
            <text:p>"30 MG COMPRESSE A RILASCIO MODIFICATO" 14 COMPRESSE<text:s text:c="203"/></text:p>
          </table:table-cell>
          <table:table-cell office:value-type="string" table:style-name="ce13">
            <text:p>CAMERU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06" table:style-name="ce15">
            <text:p>1806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07" table:style-name="ce15">
            <text:p>1807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08" table:style-name="ce15">
            <text:p>1808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09" table:style-name="ce15">
            <text:p>1809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10" table:style-name="ce15">
            <text:p>1810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11" table:style-name="ce15">
            <text:p>1811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12" table:style-name="ce15">
            <text:p>1812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1</text:p>
          </table:table-cell>
          <table:table-cell office:value-type="float" office:value="1813" table:style-name="ce15">
            <text:p>1813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1</text:p>
          </table:table-cell>
          <table:table-cell office:value-type="float" office:value="1814" table:style-name="ce15">
            <text:p>1814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1</text:p>
          </table:table-cell>
          <table:table-cell office:value-type="float" office:value="1815" table:style-name="ce15">
            <text:p>1815</text:p>
          </table:table-cell>
          <table:table-cell office:value-type="string" table:style-name="ce14">
            <text:p>25 MG COMPRESSE RIVESTITE 30 COMPRESSE IN BLISTER<text:s text:c="206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0</text:p>
          </table:table-cell>
          <table:table-cell office:value-type="float" office:value="1816" table:style-name="ce15">
            <text:p>1816</text:p>
          </table:table-cell>
          <table:table-cell office:value-type="string" table:style-name="ce14">
            <text:p>"750 MG COMPRESSE RIVESTITE" 8 COMPRESSE<text:s text:c="215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57</text:p>
          </table:table-cell>
          <table:table-cell office:value-type="float" office:value="1817" table:style-name="ce15">
            <text:p>1817</text:p>
          </table:table-cell>
          <table:table-cell office:value-type="string" table:style-name="ce14">
            <text:p>"400 MG/250 ML SOLUZIONE PER INFUSIONE" 1 FLACONE IN VETRO DA 250 ML<text:s text:c="187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80</text:p>
          </table:table-cell>
          <table:table-cell office:value-type="float" office:value="1818" table:style-name="ce15">
            <text:p>1818</text:p>
          </table:table-cell>
          <table:table-cell office:value-type="string" table:style-name="ce14">
            <text:p>"50 G/L <text:s/>SOLUZIONE <text:s/>PER <text:s/>INFUSIONE" 1 FLACONCINO DA 10G/200 ML + APPENDINO ESTENDIBILE<text:s text:c="169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8</text:p>
          </table:table-cell>
          <table:table-cell office:value-type="float" office:value="1819" table:style-name="ce15">
            <text:p>1819</text:p>
          </table:table-cell>
          <table:table-cell office:value-type="string" table:style-name="ce14">
            <text:p>"180 U.I./1 ML SOLUZIONE INIETTABILE PER USO INTRAMUSCOLARE" 1 FLACONCINO 1 ML<text:s text:c="177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9</text:p>
          </table:table-cell>
          <table:table-cell office:value-type="float" office:value="1820" table:style-name="ce15">
            <text:p>1820</text:p>
          </table:table-cell>
          <table:table-cell office:value-type="string" table:style-name="ce14">
            <text:p>" 300 MCG/ 2 ML SOLUZIONE INIETTABILE PER USO INTRAMUSCOLARE " SIRINGA PRERIEMPITA DA 2 ML<text:s text:c="165"/></text:p>
          </table:table-cell>
          <table:table-cell office:value-type="string" table:style-name="ce13">
            <text:p>RUSS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9</text:p>
          </table:table-cell>
          <table:table-cell office:value-type="float" office:value="1821" table:style-name="ce15">
            <text:p>1821</text:p>
          </table:table-cell>
          <table:table-cell office:value-type="string" table:style-name="ce14">
            <text:p>" 1 MG/ML SOLUZIONE ORALE " FLACONE 75 ML<text:s text:c="214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6</text:p>
          </table:table-cell>
          <table:table-cell office:value-type="float" office:value="1822" table:style-name="ce15">
            <text:p>1822</text:p>
          </table:table-cell>
          <table:table-cell office:value-type="string" table:style-name="ce14">
            <text:p>" 0,005 % COLLIRIO, SOLUZIONE " 1 FLACONE DA 2,5 ML<text:s text:c="204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5</text:p>
          </table:table-cell>
          <table:table-cell office:value-type="float" office:value="1823" table:style-name="ce15">
            <text:p>1823</text:p>
          </table:table-cell>
          <table:table-cell office:value-type="string" table:style-name="ce14">
            <text:p>"200 MG/5 ML POLVERE PER SOSPENSIONE ORALE" 1 FLACONE DA 1200 MG<text:s text:c="191"/></text:p>
          </table:table-cell>
          <table:table-cell office:value-type="string" table:style-name="ce13">
            <text:p>ETIOP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0</text:p>
          </table:table-cell>
          <table:table-cell office:value-type="float" office:value="1824" table:style-name="ce15">
            <text:p>1824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0</text:p>
          </table:table-cell>
          <table:table-cell office:value-type="float" office:value="1825" table:style-name="ce15">
            <text:p>1825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0</text:p>
          </table:table-cell>
          <table:table-cell office:value-type="float" office:value="1826" table:style-name="ce15">
            <text:p>1826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1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70</text:p>
          </table:table-cell>
          <table:table-cell office:value-type="float" office:value="1827" table:style-name="ce15">
            <text:p>1827</text:p>
          </table:table-cell>
          <table:table-cell office:value-type="string" table:style-name="ce14">
            <text:p>"50 MG GRANULATO PER SOLUZIONE ORALE" 30 BUSTINE<text:s text:c="207"/></text:p>
          </table:table-cell>
          <table:table-cell office:value-type="string" table:style-name="ce13">
            <text:p>IRAQ 3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28" table:style-name="ce15">
            <text:p>1828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BAHRA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29" table:style-name="ce15">
            <text:p>1829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BAHRA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30" table:style-name="ce15">
            <text:p>1830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U.A.E. <text:s/>UNITED ARABS <text:s/>EMIRATES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31" table:style-name="ce15">
            <text:p>1831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GIORDAN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32" table:style-name="ce15">
            <text:p>1832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33" table:style-name="ce15">
            <text:p>1833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LIBAN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34" table:style-name="ce15">
            <text:p>1834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8</text:p>
          </table:table-cell>
          <table:table-cell office:value-type="float" office:value="1835" table:style-name="ce15">
            <text:p>1835</text:p>
          </table:table-cell>
          <table:table-cell office:value-type="string" table:style-name="ce14">
            <text:p>" 10 MG/ML GOCCE ORALI, SOLUZIONE " FLACONE 10 ML<text:s text:c="206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2</text:p>
          </table:table-cell>
          <table:table-cell office:value-type="float" office:value="1836" table:style-name="ce15">
            <text:p>1836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2</text:p>
          </table:table-cell>
          <table:table-cell office:value-type="float" office:value="1837" table:style-name="ce15">
            <text:p>1837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2</text:p>
          </table:table-cell>
          <table:table-cell office:value-type="float" office:value="1838" table:style-name="ce15">
            <text:p>1838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2</text:p>
          </table:table-cell>
          <table:table-cell office:value-type="float" office:value="1839" table:style-name="ce15">
            <text:p>1839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2</text:p>
          </table:table-cell>
          <table:table-cell office:value-type="float" office:value="1840" table:style-name="ce15">
            <text:p>1840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1</text:p>
          </table:table-cell>
          <table:table-cell office:value-type="float" office:value="1841" table:style-name="ce15">
            <text:p>1841</text:p>
          </table:table-cell>
          <table:table-cell office:value-type="string" table:style-name="ce14">
            <text:p>"750 MG COMPRESSE A RILASCIO MODIFICATO" 6 COMPRESSE<text:s text:c="20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1</text:p>
          </table:table-cell>
          <table:table-cell office:value-type="float" office:value="1842" table:style-name="ce15">
            <text:p>1842</text:p>
          </table:table-cell>
          <table:table-cell office:value-type="string" table:style-name="ce14">
            <text:p>"750 MG COMPRESSE A RILASCIO MODIFICATO" 6 COMPRESSE<text:s text:c="203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2</text:p>
          </table:table-cell>
          <table:table-cell office:value-type="float" office:value="1843" table:style-name="ce15">
            <text:p>1843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2</text:p>
          </table:table-cell>
          <table:table-cell office:value-type="float" office:value="1844" table:style-name="ce15">
            <text:p>1844</text:p>
          </table:table-cell>
          <table:table-cell office:value-type="string" table:style-name="ce14">
            <text:p>"500 MG CAPSULE RIGIDE"8 CAPSULE<text:s text:c="22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1</text:p>
          </table:table-cell>
          <table:table-cell office:value-type="float" office:value="1845" table:style-name="ce15">
            <text:p>1845</text:p>
          </table:table-cell>
          <table:table-cell office:value-type="string" table:style-name="ce14">
            <text:p>"400 MG/7 ML SOLUZIONE ORALE" 10 CONTENITORI MONODOSE DA 7 ML<text:s text:c="194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95</text:p>
          </table:table-cell>
          <table:table-cell office:value-type="float" office:value="1846" table:style-name="ce15">
            <text:p>1846</text:p>
          </table:table-cell>
          <table:table-cell office:value-type="string" table:style-name="ce14">
            <text:p>RETARD 2X7 CAPSULE A RILASCIO PROLUNGATO IN BLISTER DA 4 MG<text:s text:c="196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4</text:p>
          </table:table-cell>
          <table:table-cell office:value-type="float" office:value="1847" table:style-name="ce15">
            <text:p>1847</text:p>
          </table:table-cell>
          <table:table-cell office:value-type="string" table:style-name="ce14">
            <text:p>"1 G POLVERE PER SOLUZIONE INIETTABILE" 10 FLACONCINI IN VETRO<text:s text:c="193"/></text:p>
          </table:table-cell>
          <table:table-cell office:value-type="string" table:style-name="ce13">
            <text:p>FISIOPHARMA S.R.L.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3</text:p>
          </table:table-cell>
          <table:table-cell office:value-type="float" office:value="1848" table:style-name="ce15">
            <text:p>1848</text:p>
          </table:table-cell>
          <table:table-cell office:value-type="string" table:style-name="ce14">
            <text:p>"5 G/25 ML SOLUZIONE PER INFUSIONE" 1 FLACONE 25 ML<text:s text:c="204"/></text:p>
          </table:table-cell>
          <table:table-cell office:value-type="string" table:style-name="ce13">
            <text:p>EGITT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87</text:p>
          </table:table-cell>
          <table:table-cell office:value-type="float" office:value="1849" table:style-name="ce15">
            <text:p>1849</text:p>
          </table:table-cell>
          <table:table-cell office:value-type="string" table:style-name="ce14">
            <text:p>"D4 GOCCE ORALI, SOLUZIONE" 1 FLACONE CONTAGOCCE IN VETRO DA 30 ML<text:s text:c="189"/></text:p>
          </table:table-cell>
          <table:table-cell office:value-type="string" table:style-name="ce13">
            <text:p>PERÙ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6</text:p>
          </table:table-cell>
          <table:table-cell office:value-type="float" office:value="1850" table:style-name="ce15">
            <text:p>1850</text:p>
          </table:table-cell>
          <table:table-cell office:value-type="string" table:style-name="ce14">
            <text:p>"20 MG/ML EMULSIONE PER INFUSIONE" 1 FLACONE DA 50 ML<text:s text:c="202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99</text:p>
          </table:table-cell>
          <table:table-cell office:value-type="float" office:value="1851" table:style-name="ce15">
            <text:p>1851</text:p>
          </table:table-cell>
          <table:table-cell office:value-type="string" table:style-name="ce14">
            <text:p>"20 MG + 12,5 MG COMPRESSE" 14 COMPRESSE<text:s text:c="21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98</text:p>
          </table:table-cell>
          <table:table-cell office:value-type="float" office:value="1852" table:style-name="ce15">
            <text:p>1852</text:p>
          </table:table-cell>
          <table:table-cell office:value-type="string" table:style-name="ce14">
            <text:p>"70 MG COMPRESSE RIVESTITE CON FILM" 12 COMPRESSE IN BLISTER PVC-PVDC/AL<text:s text:c="18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2</text:p>
          </table:table-cell>
          <table:table-cell office:value-type="float" office:value="1853" table:style-name="ce15">
            <text:p>1853</text:p>
          </table:table-cell>
          <table:table-cell office:value-type="string" table:style-name="ce14">
            <text:p>"50 MG COMPRESSA" 10 COMPRESSE<text:s text:c="22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5</text:p>
          </table:table-cell>
          <table:table-cell office:value-type="float" office:value="1854" table:style-name="ce15">
            <text:p>1854</text:p>
          </table:table-cell>
          <table:table-cell office:value-type="string" table:style-name="ce14">
            <text:p>"10 MG/ML SOLUZIONE PER INFUSIONE" 30 FLACONI IN PP DA 100 ML<text:s text:c="194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0</text:p>
          </table:table-cell>
          <table:table-cell office:value-type="float" office:value="1855" table:style-name="ce15">
            <text:p>1855</text:p>
          </table:table-cell>
          <table:table-cell office:value-type="string" table:style-name="ce14">
            <text:p>"2 MG/2 ML SOSPENSIONE DA NEBULIZZARE" 20 CONTENITORI MONODOSE DA 2 ML<text:s text:c="18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97</text:p>
          </table:table-cell>
          <table:table-cell office:value-type="float" office:value="1856" table:style-name="ce15">
            <text:p>1856</text:p>
          </table:table-cell>
          <table:table-cell office:value-type="string" table:style-name="ce14">
            <text:p>"500 MCG/2 ML SOSPENSIONE DA NEBULIZZARE" 20 CONTENITORI MONODOSE DA 2 ML<text:s text:c="182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7</text:p>
          </table:table-cell>
          <table:table-cell office:value-type="float" office:value="1857" table:style-name="ce15">
            <text:p>1857</text:p>
          </table:table-cell>
          <table:table-cell office:value-type="string" table:style-name="ce14">
            <text:p>"50 <text:s/>MCG/ML <text:s/>E <text:s/>5 <text:s/>MG/ML COLLIRIO <text:s/>SOLUZIONE" 30 CONTENITORI MONODOSE DA <text:s/>0,1 <text:s/>ML<text:s text:c="174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8</text:p>
          </table:table-cell>
          <table:table-cell office:value-type="float" office:value="1858" table:style-name="ce15">
            <text:p>1858</text:p>
          </table:table-cell>
          <table:table-cell office:value-type="string" table:style-name="ce14">
            <text:p>"50 <text:s/>MCG/ML <text:s/>E <text:s/>5 <text:s/>MG/ML COLLIRIO <text:s/>SOLUZIONE" 30 CONTENITORI MONODOSE DA <text:s/>0,1 <text:s/>ML<text:s text:c="174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17</text:p>
          </table:table-cell>
          <table:table-cell office:value-type="float" office:value="1859" table:style-name="ce15">
            <text:p>1859</text:p>
          </table:table-cell>
          <table:table-cell office:value-type="string" table:style-name="ce14">
            <text:p>"2 MG/ML COLLIRIO, SOLUZIONE" 1 FLACONE LDPE DA 5 ML<text:s text:c="203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25</text:p>
          </table:table-cell>
          <table:table-cell office:value-type="float" office:value="1860" table:style-name="ce15">
            <text:p>1860</text:p>
          </table:table-cell>
          <table:table-cell office:value-type="string" table:style-name="ce14">
            <text:p>"200 MICROGRAMMI PER EROGAZIONE SOLUZIONE PRESSURIZZATA PER INALAZIONE" CONTENITORE SOTTO PRESSIONE DA 200 EROGAZIONI CON EROGATORE STANDARD<text:s text:c="115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22</text:p>
          </table:table-cell>
          <table:table-cell office:value-type="float" office:value="1861" table:style-name="ce15">
            <text:p>1861</text:p>
          </table:table-cell>
          <table:table-cell office:value-type="string" table:style-name="ce14">
            <text:p>"0.5 MG/ML EMULSIONE INIETTABILE" 10X50 ML FLACLONCINO IN VETRO MONOUSO<text:s text:c="184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18</text:p>
          </table:table-cell>
          <table:table-cell office:value-type="float" office:value="1862" table:style-name="ce15">
            <text:p>1862</text:p>
          </table:table-cell>
          <table:table-cell office:value-type="string" table:style-name="ce14">
            <text:p>"0.5 MG/ML EMULSIONE INIETTABILE" 10X100 ML FLACLONCINO IN VETRO MONOUSO<text:s text:c="183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24</text:p>
          </table:table-cell>
          <table:table-cell office:value-type="float" office:value="1865" table:style-name="ce15">
            <text:p>1865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CAMERU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24</text:p>
          </table:table-cell>
          <table:table-cell office:value-type="float" office:value="1866" table:style-name="ce15">
            <text:p>1866</text:p>
          </table:table-cell>
          <table:table-cell office:value-type="string" table:style-name="ce14">
            <text:p>"25 MG SOLUZIONE INIETTABILE O PER INFUSIONE" 6 FIALE IN VETRO DA 25 MG/2 ML<text:s text:c="179"/></text:p>
          </table:table-cell>
          <table:table-cell office:value-type="string" table:style-name="ce13">
            <text:p>SENEG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08</text:p>
          </table:table-cell>
          <table:table-cell office:value-type="float" office:value="1867" table:style-name="ce15">
            <text:p>1867</text:p>
          </table:table-cell>
          <table:table-cell office:value-type="string" table:style-name="ce14">
            <text:p>"50 <text:s/>MCG/ML <text:s/>E <text:s/>5 <text:s/>MG/ML COLLIRIO <text:s/>SOLUZIONE" 30 CONTENITORI MONODOSE DA <text:s/>0,1 <text:s/>ML<text:s text:c="174"/></text:p>
          </table:table-cell>
          <table:table-cell office:value-type="string" table:style-name="ce13">
            <text:p>EMIRATI ARABI UNITI -U.A.E.-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34</text:p>
          </table:table-cell>
          <table:table-cell office:value-type="float" office:value="1868" table:style-name="ce15">
            <text:p>1868</text:p>
          </table:table-cell>
          <table:table-cell office:value-type="string" table:style-name="ce14">
            <text:p>"PLUS <text:s/>200 MG + 200 MG + 25 MG COMPRESSE MASTICABILI" 50 COMPRESSE<text:s text:c="189"/>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6</text:p>
          </table:table-cell>
          <table:table-cell office:value-type="float" office:value="1869" table:style-name="ce15">
            <text:p>1869</text:p>
          </table:table-cell>
          <table:table-cell office:value-type="string" table:style-name="ce14">
            <text:p>"62,5 MG COMPRESSE RIVESTITE CON FILM" 56X1 COMPRESSE IN BLISTER PVDC/PVC/AL<text:s text:c="179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20</text:p>
          </table:table-cell>
          <table:table-cell office:value-type="float" office:value="1870" table:style-name="ce15">
            <text:p>1870</text:p>
          </table:table-cell>
          <table:table-cell office:value-type="string" table:style-name="ce14">
            <text:p>"10 MG COMPRESSE RIVESTITE" 20 COMPRESSE RIVESTITE<text:s text:c="205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21</text:p>
          </table:table-cell>
          <table:table-cell office:value-type="float" office:value="1871" table:style-name="ce15">
            <text:p>1871</text:p>
          </table:table-cell>
          <table:table-cell office:value-type="string" table:style-name="ce14">
            <text:p>" 4MG/2ML SOLUZIONE INIETTABILE PER USO INTRAMUSCOLARE " 6 FIALE 2 ML<text:s text:c="186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5</text:p>
          </table:table-cell>
          <table:table-cell office:value-type="float" office:value="1872" table:style-name="ce15">
            <text:p>1872</text:p>
          </table:table-cell>
          <table:table-cell office:value-type="string" table:style-name="ce14">
            <text:p>"0,5MG COMPRESSE" 8 COMPRESSE<text:s text:c="226"/></text:p>
          </table:table-cell>
          <table:table-cell office:value-type="string" table:style-name="ce13">
            <text:p>GEORG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5</text:p>
          </table:table-cell>
          <table:table-cell office:value-type="float" office:value="1873" table:style-name="ce15">
            <text:p>1873</text:p>
          </table:table-cell>
          <table:table-cell office:value-type="string" table:style-name="ce14">
            <text:p>"0,5MG COMPRESSE" 8 COMPRESSE<text:s text:c="226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4</text:p>
          </table:table-cell>
          <table:table-cell office:value-type="float" office:value="1874" table:style-name="ce15">
            <text:p>1874</text:p>
          </table:table-cell>
          <table:table-cell office:value-type="string" table:style-name="ce14">
            <text:p>"0,5 MG COMPRESSE" 2 COMPRESSE<text:s text:c="225"/></text:p>
          </table:table-cell>
          <table:table-cell office:value-type="string" table:style-name="ce13">
            <text:p>GEORGI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3</text:p>
          </table:table-cell>
          <table:table-cell office:value-type="float" office:value="1875" table:style-name="ce15">
            <text:p>1875</text:p>
          </table:table-cell>
          <table:table-cell office:value-type="string" table:style-name="ce14">
            <text:p>"50 MG <text:s/>POLVERE <text:s/>PER <text:s/>SOLUZIONE <text:s/>PER <text:s/>INFUSIONE» <text:s/>1 FLACONCINO POLVERE<text:s text:c="185"/></text:p>
          </table:table-cell>
          <table:table-cell office:value-type="string" table:style-name="ce13">
            <text:p>FILIPPIN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2</text:p>
          </table:table-cell>
          <table:table-cell office:value-type="float" office:value="1876" table:style-name="ce15">
            <text:p>1876</text:p>
          </table:table-cell>
          <table:table-cell office:value-type="string" table:style-name="ce14">
            <text:p>"125 MG COMPRESSE RIVESTITE CON FILM" 56X1 COMPRESSE IN BLISTER PVDC/PVC/AL<text:s text:c="180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2</text:p>
          </table:table-cell>
          <table:table-cell office:value-type="float" office:value="1877" table:style-name="ce15">
            <text:p>1877</text:p>
          </table:table-cell>
          <table:table-cell office:value-type="string" table:style-name="ce14">
            <text:p>"125 MG COMPRESSE RIVESTITE CON FILM" 56X1 COMPRESSE IN BLISTER PVDC/PVC/AL<text:s text:c="180"/></text:p>
          </table:table-cell>
          <table:table-cell office:value-type="string" table:style-name="ce13">
            <text:p>C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39</text:p>
          </table:table-cell>
          <table:table-cell office:value-type="float" office:value="1878" table:style-name="ce15">
            <text:p>1878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39</text:p>
          </table:table-cell>
          <table:table-cell office:value-type="float" office:value="1879" table:style-name="ce15">
            <text:p>1879</text:p>
          </table:table-cell>
          <table:table-cell office:value-type="string" table:style-name="ce14">
            <text:p>"6.000 UI (60 MG)/0,6 ML SOLUZIONE INIETTABILE IN SIRINGA PRERIEMPITA" 10 SIRINGHE IN VETRO CON SISTEMA DI SICUREZZA<text:s text:c="139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0</text:p>
          </table:table-cell>
          <table:table-cell office:value-type="float" office:value="1880" table:style-name="ce15">
            <text:p>1880</text:p>
          </table:table-cell>
          <table:table-cell office:value-type="string" table:style-name="ce14">
            <text:p>20 COMPRESSE RIVESTITE CON FILM 25 MG<text:s text:c="218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1</text:p>
          </table:table-cell>
          <table:table-cell office:value-type="float" office:value="1881" table:style-name="ce15">
            <text:p>1881</text:p>
          </table:table-cell>
          <table:table-cell office:value-type="string" table:style-name="ce14">
            <text:p>"500 MG/5 ML SOLUZIONE INIETTABILE PER USO ENDOVENOSO E PER USO ORALE" 5 FIALE DA 5 ML<text:s text:c="169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38</text:p>
          </table:table-cell>
          <table:table-cell office:value-type="float" office:value="1882" table:style-name="ce15">
            <text:p>1882</text:p>
          </table:table-cell>
          <table:table-cell office:value-type="string" table:style-name="ce14">
            <text:p>"150 MG/3 ML SOLUZIONE INIETTABILE" 5 FIALE DA 150 MG/3 ML<text:s text:c="197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2</text:p>
          </table:table-cell>
          <table:table-cell office:value-type="float" office:value="1883" table:style-name="ce15">
            <text:p>1883</text:p>
          </table:table-cell>
          <table:table-cell office:value-type="string" table:style-name="ce14">
            <text:p>"0,5 MG/2 ML SOLUZIONE PER NEBULIZZATORE" 10 CONTENITORI MONODOSE 2 ML<text:s text:c="185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884" table:style-name="ce15">
            <text:p>1884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BAHRE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885" table:style-name="ce15">
            <text:p>1885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886" table:style-name="ce15">
            <text:p>1886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887" table:style-name="ce15">
            <text:p>1887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888" table:style-name="ce15">
            <text:p>1888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889" table:style-name="ce15">
            <text:p>1889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9</text:p>
          </table:table-cell>
          <table:table-cell office:value-type="float" office:value="1890" table:style-name="ce15">
            <text:p>1890</text:p>
          </table:table-cell>
          <table:table-cell office:value-type="string" table:style-name="ce14">
            <text:p>"400 MG/250 ML SOLUZIONE PER INFUSIONE" 1 FLACONE IN VETRO DA 250 ML<text:s text:c="187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6</text:p>
          </table:table-cell>
          <table:table-cell office:value-type="float" office:value="1891" table:style-name="ce15">
            <text:p>1891</text:p>
          </table:table-cell>
          <table:table-cell office:value-type="string" table:style-name="ce14">
            <text:p>"600 MG/42,9 MG/5 ML POLVERE PER SOSPENSIONE ORALE" 1 FLACONE IN VETRO DA 17,30 G<text:s text:c="174"/></text:p>
          </table:table-cell>
          <table:table-cell office:value-type="string" table:style-name="ce13">
            <text:p>PANAM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7</text:p>
          </table:table-cell>
          <table:table-cell office:value-type="float" office:value="1892" table:style-name="ce15">
            <text:p>1892</text:p>
          </table:table-cell>
          <table:table-cell office:value-type="string" table:style-name="ce14">
            <text:p>"500 MG + 200.000 U.I. OVULI" 12 OVULI<text:s text:c="21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4</text:p>
          </table:table-cell>
          <table:table-cell office:value-type="float" office:value="1893" table:style-name="ce15">
            <text:p>1893</text:p>
          </table:table-cell>
          <table:table-cell office:value-type="string" table:style-name="ce14">
            <text:p>"800 MG GEL ORALE" 40 BUSTINE DA 10 ML IN PE/AL/PET<text:s text:c="20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4</text:p>
          </table:table-cell>
          <table:table-cell office:value-type="float" office:value="1894" table:style-name="ce15">
            <text:p>1894</text:p>
          </table:table-cell>
          <table:table-cell office:value-type="string" table:style-name="ce14">
            <text:p>"800 MG GEL ORALE" 40 BUSTINE DA 10 ML IN PE/AL/PET<text:s text:c="204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0</text:p>
          </table:table-cell>
          <table:table-cell office:value-type="float" office:value="1895" table:style-name="ce15">
            <text:p>1895</text:p>
          </table:table-cell>
          <table:table-cell office:value-type="string" table:style-name="ce14">
            <text:p>" 15 MG/ 3 ML SOLUZIONE INIETTABILE " 5 FIALE DA 3 ML<text:s text:c="202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1</text:p>
          </table:table-cell>
          <table:table-cell office:value-type="float" office:value="1896" table:style-name="ce15">
            <text:p>1896</text:p>
          </table:table-cell>
          <table:table-cell office:value-type="string" table:style-name="ce14">
            <text:p>" 5 MG/ ML SOLUZIONE INIETTABILE " 10 FIALE DA 10 ML<text:s text:c="203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19</text:p>
          </table:table-cell>
          <table:table-cell office:value-type="float" office:value="1897" table:style-name="ce15">
            <text:p>1897</text:p>
          </table:table-cell>
          <table:table-cell office:value-type="string" table:style-name="ce14">
            <text:p>"25 MG COMPRESSA" 20 COMPRESSE IN BLISTER AL/PVC/PVDC<text:s text:c="202"/></text:p>
          </table:table-cell>
          <table:table-cell office:value-type="string" table:style-name="ce13">
            <text:p>CONG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0</text:p>
          </table:table-cell>
          <table:table-cell office:value-type="float" office:value="1898" table:style-name="ce15">
            <text:p>1898</text:p>
          </table:table-cell>
          <table:table-cell office:value-type="string" table:style-name="ce14">
            <text:p>"11,25 MG/ML POLVERE E SOLVENTE PER SOSPENSIONE INIETTABILE" 1 SIRINGA PRE-RIEMPITA A DOPPIA CAMERA CON POLVERE E SOLVENTE<text:s text:c="133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8</text:p>
          </table:table-cell>
          <table:table-cell office:value-type="float" office:value="1899" table:style-name="ce15">
            <text:p>1899</text:p>
          </table:table-cell>
          <table:table-cell office:value-type="string" table:style-name="ce14">
            <text:p>" 875 MG + 125 MG POLVERE PER SOSPENSIONE ORALE " 12 BUSTINE<text:s text:c="195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7</text:p>
          </table:table-cell>
          <table:table-cell office:value-type="float" office:value="1900" table:style-name="ce15">
            <text:p>1900</text:p>
          </table:table-cell>
          <table:table-cell office:value-type="string" table:style-name="ce14">
            <text:p>" 875 MG + 125 MG COMPRESSE RIVESTITE CON FILM " 12 COMPRESSE<text:s text:c="194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3</text:p>
          </table:table-cell>
          <table:table-cell office:value-type="float" office:value="1901" table:style-name="ce15">
            <text:p>1901</text:p>
          </table:table-cell>
          <table:table-cell office:value-type="string" table:style-name="ce14">
            <text:p>"50%/50% GAS MEDICINALE COMPRESSO" 1 BOMBOLA IN ACCIAIO DA 5 L A 135 BAR<text:s text:c="183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4</text:p>
          </table:table-cell>
          <table:table-cell office:value-type="float" office:value="1902" table:style-name="ce15">
            <text:p>1902</text:p>
          </table:table-cell>
          <table:table-cell office:value-type="string" table:style-name="ce14">
            <text:p>"50%/50% GAS MEDICINALE COMPRESSO" 1 BOMBOLA IN ACCIAIO DA 10 L A 135 BAR<text:s text:c="182"/></text:p>
          </table:table-cell>
          <table:table-cell office:value-type="string" table:style-name="ce13">
            <text:p>BOS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1</text:p>
          </table:table-cell>
          <table:table-cell office:value-type="float" office:value="1903" table:style-name="ce15">
            <text:p>1903</text:p>
          </table:table-cell>
          <table:table-cell office:value-type="string" table:style-name="ce14">
            <text:p>100 mg capsule rigide» 8 capsule in blister in <text:s/>PVC/PE/PVDC/Al<text:s text:c="193"/></text:p>
          </table:table-cell>
          <table:table-cell office:value-type="string" table:style-name="ce13">
            <text:p>TAIW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904" table:style-name="ce15">
            <text:p>1904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BAHRA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905" table:style-name="ce15">
            <text:p>1905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KUWAIT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906" table:style-name="ce15">
            <text:p>1906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907" table:style-name="ce15">
            <text:p>1907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908" table:style-name="ce15">
            <text:p>1908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SAUDI ARA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53</text:p>
          </table:table-cell>
          <table:table-cell office:value-type="float" office:value="1909" table:style-name="ce15">
            <text:p>1909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U.A.E. <text:s/>UNITED ARABS <text:s/>EMIRATES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5</text:p>
          </table:table-cell>
          <table:table-cell office:value-type="float" office:value="1910" table:style-name="ce15">
            <text:p>1910</text:p>
          </table:table-cell>
          <table:table-cell office:value-type="string" table:style-name="ce14">
            <text:p>"300 MG POLVERE PER SOLUZIONE INIETTABILE O DA NEBULIZZARE" 1 FLACONE<text:s text:c="186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5</text:p>
          </table:table-cell>
          <table:table-cell office:value-type="float" office:value="1911" table:style-name="ce15">
            <text:p>1911</text:p>
          </table:table-cell>
          <table:table-cell office:value-type="string" table:style-name="ce14">
            <text:p>"300 MG POLVERE PER SOLUZIONE INIETTABILE O DA NEBULIZZARE" 1 FLACONE<text:s text:c="186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65</text:p>
          </table:table-cell>
          <table:table-cell office:value-type="float" office:value="1912" table:style-name="ce15">
            <text:p>1912</text:p>
          </table:table-cell>
          <table:table-cell office:value-type="string" table:style-name="ce14">
            <text:p>"250 MG CAPSULE RIGIDE" 6 CAPSULE<text:s text:c="222"/></text:p>
          </table:table-cell>
          <table:table-cell office:value-type="string" table:style-name="ce13">
            <text:p>NI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9</text:p>
          </table:table-cell>
          <table:table-cell office:value-type="float" office:value="1913" table:style-name="ce15">
            <text:p>1913</text:p>
          </table:table-cell>
          <table:table-cell office:value-type="string" table:style-name="ce14">
            <text:p>"2G/10 ML CONCENTRATO PER SOLUZIONE PER INFUSIONE" 5 FIALE 10 ML<text:s text:c="191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7</text:p>
          </table:table-cell>
          <table:table-cell office:value-type="float" office:value="1914" table:style-name="ce15">
            <text:p>1914</text:p>
          </table:table-cell>
          <table:table-cell office:value-type="string" table:style-name="ce14">
            <text:p>"10 MG COMPRESSE" 30 COMPRESSE<text:s text:c="225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6</text:p>
          </table:table-cell>
          <table:table-cell office:value-type="float" office:value="1915" table:style-name="ce15">
            <text:p>1915</text:p>
          </table:table-cell>
          <table:table-cell office:value-type="string" table:style-name="ce14">
            <text:p>"15 MG/ML GOCCE ORALI, SOLUZIONE" 1 FLACONE DA 20 ML<text:s text:c="203"/></text:p>
          </table:table-cell>
          <table:table-cell office:value-type="string" table:style-name="ce13">
            <text:p>MAROC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2</text:p>
          </table:table-cell>
          <table:table-cell office:value-type="float" office:value="1916" table:style-name="ce15">
            <text:p>1916</text:p>
          </table:table-cell>
          <table:table-cell office:value-type="string" table:style-name="ce14">
            <text:p>"150 MG/3 ML SOLUZIONE INIETTABILE PER USO ENDOVENOSO" 6 FIALE<text:s text:c="193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3</text:p>
          </table:table-cell>
          <table:table-cell office:value-type="float" office:value="1917" table:style-name="ce15">
            <text:p>1917</text:p>
          </table:table-cell>
          <table:table-cell office:value-type="string" table:style-name="ce14">
            <text:p>"20 MG/ML SCIROPPO" 1 FLACONE DA 60 ML<text:s text:c="217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74</text:p>
          </table:table-cell>
          <table:table-cell office:value-type="float" office:value="1918" table:style-name="ce15">
            <text:p>1918</text:p>
          </table:table-cell>
          <table:table-cell office:value-type="string" table:style-name="ce14">
            <text:p>"400 MG/4 ML POLVERE E SOLVENTE PER SOLUZIONE PER INFUSIONE" 4 FLACONCINI DI POLVERE DA 400 MG + 4 FIALE SOLVENTE DA 4 ML<text:s text:c="134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80</text:p>
          </table:table-cell>
          <table:table-cell office:value-type="float" office:value="1919" table:style-name="ce15">
            <text:p>1919</text:p>
          </table:table-cell>
          <table:table-cell office:value-type="string" table:style-name="ce14">
            <text:p>"20 MG COMPRESSE" 30 COMPRESSE IN BLISTER AL/PVC/PVDC<text:s text:c="202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81</text:p>
          </table:table-cell>
          <table:table-cell office:value-type="float" office:value="1920" table:style-name="ce15">
            <text:p>1920</text:p>
          </table:table-cell>
          <table:table-cell office:value-type="string" table:style-name="ce14">
            <text:p>"40 MG COMPRESSE" 30 COMPRESSE IN BLISTER AL/PVC/PVDC<text:s text:c="202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3</text:p>
          </table:table-cell>
          <table:table-cell office:value-type="float" office:value="1921" table:style-name="ce15">
            <text:p>1921</text:p>
          </table:table-cell>
          <table:table-cell office:value-type="string" table:style-name="ce14">
            <text:p>"250 MG/5ML GRANULATO PER SOSPENSIONE ORALE" <text:s/>FLACONE 100 ML<text:s text:c="19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063</text:p>
          </table:table-cell>
          <table:table-cell office:value-type="float" office:value="1922" table:style-name="ce15">
            <text:p>1922</text:p>
          </table:table-cell>
          <table:table-cell office:value-type="string" table:style-name="ce14">
            <text:p>"250 MG/5ML GRANULATO PER SOSPENSIONE ORALE" <text:s/>FLACONE 100 ML<text:s text:c="19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4</text:p>
          </table:table-cell>
          <table:table-cell office:value-type="float" office:value="1923" table:style-name="ce15">
            <text:p>1923</text:p>
          </table:table-cell>
          <table:table-cell office:value-type="string" table:style-name="ce14">
            <text:p>"20 MG COMPRESSE" 30 COMPRESSE<text:s text:c="225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5</text:p>
          </table:table-cell>
          <table:table-cell office:value-type="float" office:value="1924" table:style-name="ce15">
            <text:p>1924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5</text:p>
          </table:table-cell>
          <table:table-cell office:value-type="float" office:value="1925" table:style-name="ce15">
            <text:p>1925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BOTSW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5</text:p>
          </table:table-cell>
          <table:table-cell office:value-type="float" office:value="1926" table:style-name="ce15">
            <text:p>1926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NAM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5</text:p>
          </table:table-cell>
          <table:table-cell office:value-type="float" office:value="1927" table:style-name="ce15">
            <text:p>1927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REPUBBLICA DOMINICA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07</text:p>
          </table:table-cell>
          <table:table-cell office:value-type="float" office:value="1928" table:style-name="ce15">
            <text:p>1928</text:p>
          </table:table-cell>
          <table:table-cell office:value-type="string" table:style-name="ce14">
            <text:p>" 12,5 MG COMPRESSE " 28 COMPRESSE<text:s text:c="221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17</text:p>
          </table:table-cell>
          <table:table-cell office:value-type="float" office:value="1929" table:style-name="ce15">
            <text:p>1929</text:p>
          </table:table-cell>
          <table:table-cell office:value-type="string" table:style-name="ce14">
            <text:p>"10 MG COMPRESSE RIVESTITE" 30 COMPRESSE RIVESTITE<text:s text:c="205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08</text:p>
          </table:table-cell>
          <table:table-cell office:value-type="float" office:value="1930" table:style-name="ce15">
            <text:p>1930</text:p>
          </table:table-cell>
          <table:table-cell office:value-type="string" table:style-name="ce14">
            <text:p>"750 MG COMPRESSE RIVESTITE CON FILM" 12 COMPRESE IN BLISTER PVC/PVDC/ALLUMINIO<text:s text:c="176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6</text:p>
          </table:table-cell>
          <table:table-cell office:value-type="float" office:value="1931" table:style-name="ce15">
            <text:p>1931</text:p>
          </table:table-cell>
          <table:table-cell office:value-type="string" table:style-name="ce14">
            <text:p>"75 mg capsule rigide” 56 capsule rigide in blister PVC/PVDC-AL<text:s text:c="192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7</text:p>
          </table:table-cell>
          <table:table-cell office:value-type="float" office:value="1932" table:style-name="ce15">
            <text:p>1932</text:p>
          </table:table-cell>
          <table:table-cell office:value-type="string" table:style-name="ce14">
            <text:p>" 2,5 MG COMPRESSE RIVESTITE CON FILM " 30 COMPRESSE IN BLISTER PVC/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20</text:p>
          </table:table-cell>
          <table:table-cell office:value-type="float" office:value="1933" table:style-name="ce15">
            <text:p>1933</text:p>
          </table:table-cell>
          <table:table-cell office:value-type="string" table:style-name="ce14">
            <text:p>"500 MG/4 ML SOLUZIONE INIETTABILE" 5 FIALE 4 ML<text:s text:c="207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19</text:p>
          </table:table-cell>
          <table:table-cell office:value-type="float" office:value="1934" table:style-name="ce15">
            <text:p>1934</text:p>
          </table:table-cell>
          <table:table-cell office:value-type="string" table:style-name="ce14">
            <text:p>"1000 MG/4 ML <text:s/>SOLUZIONE INIETTABILE" 5 FIALE 4 ML<text:s text:c="205"/></text:p>
          </table:table-cell>
          <table:table-cell office:value-type="string" table:style-name="ce13">
            <text:p>SER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04</text:p>
          </table:table-cell>
          <table:table-cell office:value-type="float" office:value="1935" table:style-name="ce15">
            <text:p>1935</text:p>
          </table:table-cell>
          <table:table-cell office:value-type="string" table:style-name="ce14">
            <text:p>BLISTER DA 28 COMPRESSE RIVESTITE CON FILM DA 1 MG<text:s text:c="205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22</text:p>
          </table:table-cell>
          <table:table-cell office:value-type="float" office:value="1936" table:style-name="ce15">
            <text:p>1936</text:p>
          </table:table-cell>
          <table:table-cell office:value-type="string" table:style-name="ce14">
            <text:p>"40 MG GRANULATO" 10 BUSTINE<text:s text:c="227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05</text:p>
          </table:table-cell>
          <table:table-cell office:value-type="float" office:value="1937" table:style-name="ce15">
            <text:p>1937</text:p>
          </table:table-cell>
          <table:table-cell office:value-type="string" table:style-name="ce14">
            <text:p>"2 MG/ML SOLUZIONE PER INFUSIONE" 20 SACCHE DA 100 ML<text:s text:c="202"/></text:p>
          </table:table-cell>
          <table:table-cell office:value-type="string" table:style-name="ce13">
            <text:p>ISRAE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16</text:p>
          </table:table-cell>
          <table:table-cell office:value-type="float" office:value="1938" table:style-name="ce15">
            <text:p>1938</text:p>
          </table:table-cell>
          <table:table-cell office:value-type="string" table:style-name="ce14">
            <text:p>"75 mg CAPSULE RIGIDE" 56 CAPSULE IN BLISTER PVC/PE/PVDC-AL/PVDC<text:s text:c="191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8</text:p>
          </table:table-cell>
          <table:table-cell office:value-type="float" office:value="1939" table:style-name="ce15">
            <text:p>1939</text:p>
          </table:table-cell>
          <table:table-cell office:value-type="string" table:style-name="ce14">
            <text:p>"100 MG COMPRESSE" 6 COMPRESSE<text:s text:c="225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1554</text:p>
          </table:table-cell>
          <table:table-cell office:value-type="float" office:value="1940" table:style-name="ce15">
            <text:p>1940</text:p>
          </table:table-cell>
          <table:table-cell office:value-type="string" table:style-name="ce14">
            <text:p>"20 MG COMPRESSE" 30 COMPRESSE<text:s text:c="225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9</text:p>
          </table:table-cell>
          <table:table-cell office:value-type="float" office:value="1941" table:style-name="ce15">
            <text:p>1941</text:p>
          </table:table-cell>
          <table:table-cell office:value-type="string" table:style-name="ce14">
            <text:p>"10 MG COMPRESSE ORODISPERSIBILI" 20 COMPRESSE IN BLISTER OPA/AL/PVC/AL<text:s text:c="18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40</text:p>
          </table:table-cell>
          <table:table-cell office:value-type="float" office:value="1942" table:style-name="ce15">
            <text:p>1942</text:p>
          </table:table-cell>
          <table:table-cell office:value-type="string" table:style-name="ce14">
            <text:p>20 COMPRESSE RIVESTITE CON FILM 25 MG<text:s text:c="218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09</text:p>
          </table:table-cell>
          <table:table-cell office:value-type="float" office:value="1943" table:style-name="ce15">
            <text:p>1943</text:p>
          </table:table-cell>
          <table:table-cell office:value-type="string" table:style-name="ce14">
            <text:p>"20% CREMA VAGINALE"TUBO DA 60 G<text:s text:c="223"/></text:p>
          </table:table-cell>
          <table:table-cell office:value-type="string" table:style-name="ce13">
            <text:p>COREA DEL SUD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13</text:p>
          </table:table-cell>
          <table:table-cell office:value-type="float" office:value="1944" table:style-name="ce15">
            <text:p>1944</text:p>
          </table:table-cell>
          <table:table-cell office:value-type="string" table:style-name="ce14">
            <text:p>"50.000 U.I. SOLUZIONE ORALE IN CONTENITORE MONODOSE" 2 CONTENITORI MONODOSE IN VETRO DA 2,5 ML<text:s text:c="160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06</text:p>
          </table:table-cell>
          <table:table-cell office:value-type="float" office:value="1945" table:style-name="ce15">
            <text:p>1945</text:p>
          </table:table-cell>
          <table:table-cell office:value-type="string" table:style-name="ce14">
            <text:p>"50 MG COMPRESSA" 10 COMPRESSE<text:s text:c="22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12</text:p>
          </table:table-cell>
          <table:table-cell office:value-type="float" office:value="1946" table:style-name="ce15">
            <text:p>1946</text:p>
          </table:table-cell>
          <table:table-cell office:value-type="string" table:style-name="ce14">
            <text:p>"2 MG COMPRESSE EFFERVESCENTI" 30 COMPRESSE IN BLISTER PA/ALU/PVC - 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11</text:p>
          </table:table-cell>
          <table:table-cell office:value-type="float" office:value="1947" table:style-name="ce15">
            <text:p>1947</text:p>
          </table:table-cell>
          <table:table-cell office:value-type="string" table:style-name="ce14">
            <text:p>"8 MG COMPRESSE EFFERVESCENTI" 30 COMPRESSE IN BLISTER PA/ALU/PVC - 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47</text:p>
          </table:table-cell>
          <table:table-cell office:value-type="float" office:value="1948" table:style-name="ce15">
            <text:p>1948</text:p>
          </table:table-cell>
          <table:table-cell office:value-type="string" table:style-name="ce14">
            <text:p>"2,5 MG/ML GOCCE ORALI , SOLUZIONE" FLACONE 10ML<text:s text:c="207"/></text:p>
          </table:table-cell>
          <table:table-cell office:value-type="string" table:style-name="ce13">
            <text:p>NICARAGU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41</text:p>
          </table:table-cell>
          <table:table-cell office:value-type="float" office:value="1949" table:style-name="ce15">
            <text:p>1949</text:p>
          </table:table-cell>
          <table:table-cell office:value-type="string" table:style-name="ce14">
            <text:p>"2.000 IU (20MG)/0,2 ML <text:s/>SOLUZIONE INIETTABILE IN SIRINGA PRERIEMPITA" 6 SIRINGHE PRERIEMPITE IN VETRO<text:s text:c="153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46</text:p>
          </table:table-cell>
          <table:table-cell office:value-type="float" office:value="1950" table:style-name="ce15">
            <text:p>1950</text:p>
          </table:table-cell>
          <table:table-cell office:value-type="string" table:style-name="ce14">
            <text:p>"4.000 IU (40 MG)/0,4 ML <text:s/>SOLUZIONE INIETTABILE IN SIRINGA PRERIEMPITA" 6 SIRINGHE PRERIEMPITE IN VETRO<text:s text:c="152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45</text:p>
          </table:table-cell>
          <table:table-cell office:value-type="float" office:value="1951" table:style-name="ce15">
            <text:p>1951</text:p>
          </table:table-cell>
          <table:table-cell office:value-type="string" table:style-name="ce14">
            <text:p>"6.000 IU (60 MG)/0,6 ML <text:s/>SOLUZIONE INIETTABILE IN SIRINGA PRERIEMPITA" 10 SIRINGHE PRERIEMPITE IN VETRO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44</text:p>
          </table:table-cell>
          <table:table-cell office:value-type="float" office:value="1952" table:style-name="ce15">
            <text:p>1952</text:p>
          </table:table-cell>
          <table:table-cell office:value-type="string" table:style-name="ce14">
            <text:p>"8.000 IU (80 MG)/0,8 ML <text:s/>SOLUZIONE INIETTABILE IN SIRINGA PRERIEMPITA" 10 SIRINGHE PRERIEMPITE IN VETRO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43</text:p>
          </table:table-cell>
          <table:table-cell office:value-type="float" office:value="1953" table:style-name="ce15">
            <text:p>1953</text:p>
          </table:table-cell>
          <table:table-cell office:value-type="string" table:style-name="ce14">
            <text:p>"10.000 IU (100 MG)/1 ML <text:s/>SOLUZIONE INIETTABILE IN SIRINGA PRERIEMPITA" 10 SIRINGHE PRERIEMPITE IN VETRO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5</text:p>
          </table:table-cell>
          <table:table-cell office:value-type="float" office:value="1954" table:style-name="ce15">
            <text:p>1954</text:p>
          </table:table-cell>
          <table:table-cell office:value-type="string" table:style-name="ce14">
            <text:p>"1 MG/ML + 5 MG/ML COLLIRIO, SOLUZIONE" 1 FLACONE IN LDPE DA 5 ML CON CONTAGOCCE<text:s text:c="175"/></text:p>
          </table:table-cell>
          <table:table-cell office:value-type="string" table:style-name="ce13">
            <text:p>KOSOV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18</text:p>
          </table:table-cell>
          <table:table-cell office:value-type="float" office:value="1955" table:style-name="ce15">
            <text:p>1955</text:p>
          </table:table-cell>
          <table:table-cell office:value-type="string" table:style-name="ce14">
            <text:p>" 875 MG + 125 MG POLVERE PER SOSPENSIONE ORALE " 12 BUSTINE<text:s text:c="19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21</text:p>
          </table:table-cell>
          <table:table-cell office:value-type="float" office:value="1956" table:style-name="ce15">
            <text:p>1956</text:p>
          </table:table-cell>
          <table:table-cell office:value-type="string" table:style-name="ce14">
            <text:p>" 875 MG + 125 MG COMPRESSE RIVESTITE CON FILM " 12 COMPRESSE<text:s text:c="194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24</text:p>
          </table:table-cell>
          <table:table-cell office:value-type="float" office:value="1957" table:style-name="ce15">
            <text:p>1957</text:p>
          </table:table-cell>
          <table:table-cell office:value-type="string" table:style-name="ce14">
            <text:p>"1% CREMA" TUBO DA 50 G<text:s text:c="232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23</text:p>
          </table:table-cell>
          <table:table-cell office:value-type="float" office:value="1958" table:style-name="ce15">
            <text:p>1958</text:p>
          </table:table-cell>
          <table:table-cell office:value-type="string" table:style-name="ce14">
            <text:p>"20 MG/ 1 ML SOLUZIONE INIETTABILE PER USO INTRAMUSCOLARE" 6 FIALE<text:s text:c="189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25</text:p>
          </table:table-cell>
          <table:table-cell office:value-type="float" office:value="1959" table:style-name="ce15">
            <text:p>1959</text:p>
          </table:table-cell>
          <table:table-cell office:value-type="string" table:style-name="ce14">
            <text:p>"20 MG COMPRESSE SOLUBILI" 30 COMPRESSE<text:s text:c="216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0</text:p>
          </table:table-cell>
          <table:table-cell office:value-type="float" office:value="1960" table:style-name="ce15">
            <text:p>1960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ARABIA SAUDIT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71</text:p>
          </table:table-cell>
          <table:table-cell office:value-type="float" office:value="1961" table:style-name="ce15">
            <text:p>1961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BURKINA FAS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70</text:p>
          </table:table-cell>
          <table:table-cell office:value-type="float" office:value="1962" table:style-name="ce15">
            <text:p>1962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GUINE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8</text:p>
          </table:table-cell>
          <table:table-cell office:value-type="float" office:value="1963" table:style-name="ce15">
            <text:p>1963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SENEGAL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7</text:p>
          </table:table-cell>
          <table:table-cell office:value-type="float" office:value="1964" table:style-name="ce15">
            <text:p>1964</text:p>
          </table:table-cell>
          <table:table-cell office:value-type="string" table:style-name="ce14">
            <text:p>"600 ULS/2 ML SOLUZIONE INIETTABILE" 10 FIALE DA 2 ML<text:s text:c="202"/></text:p>
          </table:table-cell>
          <table:table-cell office:value-type="string" table:style-name="ce13">
            <text:p>AL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4</text:p>
          </table:table-cell>
          <table:table-cell office:value-type="float" office:value="1965" table:style-name="ce15">
            <text:p>1965</text:p>
          </table:table-cell>
          <table:table-cell office:value-type="string" table:style-name="ce14">
            <text:p>"250 MG COMPRESSE RIVESTITE CON FILM" <text:s/>120 COMPRESSE IN FLACONE HDPE<text:s text:c="187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8</text:p>
          </table:table-cell>
          <table:table-cell office:value-type="float" office:value="1966" table:style-name="ce15">
            <text:p>1966</text:p>
          </table:table-cell>
          <table:table-cell office:value-type="string" table:style-name="ce14">
            <text:p>RETARD 2X7 CAPSULE A RILASCIO PROLUNGATO IN BLISTER DA 4 MG<text:s text:c="196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8</text:p>
          </table:table-cell>
          <table:table-cell office:value-type="float" office:value="1967" table:style-name="ce15">
            <text:p>1967</text:p>
          </table:table-cell>
          <table:table-cell office:value-type="string" table:style-name="ce14">
            <text:p>RETARD 2X7 CAPSULE A RILASCIO PROLUNGATO IN BLISTER DA 4 MG<text:s text:c="196"/></text:p>
          </table:table-cell>
          <table:table-cell office:value-type="string" table:style-name="ce13">
            <text:p>HONDURAS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1</text:p>
          </table:table-cell>
          <table:table-cell office:value-type="float" office:value="1968" table:style-name="ce15">
            <text:p>1968</text:p>
          </table:table-cell>
          <table:table-cell office:value-type="string" table:style-name="ce14">
            <text:p>"400 MG COMPRESSE GASTRORESISTENTI"20 COMPRESSE<text:s text:c="208"/></text:p>
          </table:table-cell>
          <table:table-cell office:value-type="string" table:style-name="ce13">
            <text:p>T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2</text:p>
          </table:table-cell>
          <table:table-cell office:value-type="float" office:value="1969" table:style-name="ce15">
            <text:p>1969</text:p>
          </table:table-cell>
          <table:table-cell office:value-type="string" table:style-name="ce14">
            <text:p>"10MG COMPRESSE" 50 COMPRESSE<text:s text:c="226"/></text:p>
          </table:table-cell>
          <table:table-cell office:value-type="string" table:style-name="ce13">
            <text:p>BANGLADESH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9</text:p>
          </table:table-cell>
          <table:table-cell office:value-type="float" office:value="1970" table:style-name="ce15">
            <text:p>1970</text:p>
          </table:table-cell>
          <table:table-cell office:value-type="string" table:style-name="ce14">
            <text:p>"2 MG COMPRESSE RIVESTITE CON FILM" 60 COMPRESSE<text:s text:c="207"/>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3</text:p>
          </table:table-cell>
          <table:table-cell office:value-type="float" office:value="1971" table:style-name="ce15">
            <text:p>1971</text:p>
          </table:table-cell>
          <table:table-cell office:value-type="string" table:style-name="ce14">
            <text:p>"6,25 MG COMPRESSE" 28 COMPRESSE DIVISIBILI<text:s text:c="212"/></text:p>
          </table:table-cell>
          <table:table-cell office:value-type="string" table:style-name="ce13">
            <text:p>YEME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7</text:p>
          </table:table-cell>
          <table:table-cell office:value-type="float" office:value="1972" table:style-name="ce15">
            <text:p>1972</text:p>
          </table:table-cell>
          <table:table-cell office:value-type="string" table:style-name="ce14">
            <text:p>BLISTER DA 28 COMPRESSE RIVESTITE CON FILM DA 2 MG<text:s text:c="205"/>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6</text:p>
          </table:table-cell>
          <table:table-cell office:value-type="float" office:value="1973" table:style-name="ce15">
            <text:p>1973</text:p>
          </table:table-cell>
          <table:table-cell office:value-type="string" table:style-name="ce14">
            <text:p>"5 G/50 ML POLVERE E SOLVENTE PER SOLUZIONE PER INFUSIONE" 1 FLACONE POLVERE 5 G + 1 FLACONE SOLVENTE 50 ML<text:s text:c="148"/></text:p>
          </table:table-cell>
          <table:table-cell office:value-type="string" table:style-name="ce13">
            <text:p>TURKMEN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9</text:p>
          </table:table-cell>
          <table:table-cell office:value-type="float" office:value="1974" table:style-name="ce15">
            <text:p>1974</text:p>
          </table:table-cell>
          <table:table-cell office:value-type="string" table:style-name="ce14">
            <text:p>"10 G/100 ML SOLUZIONE PER INFUSIONE" 1 FLACONE 100 ML<text:s text:c="201"/></text:p>
          </table:table-cell>
          <table:table-cell office:value-type="string" table:style-name="ce13">
            <text:p>TURKMEN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55</text:p>
          </table:table-cell>
          <table:table-cell office:value-type="float" office:value="1975" table:style-name="ce15">
            <text:p>1975</text:p>
          </table:table-cell>
          <table:table-cell office:value-type="string" table:style-name="ce14">
            <text:p>"2,5 MG COMPRESSE <text:s/>RIVESTITE <text:s/>CON <text:s/>FILM" <text:s/>3 <text:s/>COMPRESSE<text:s text:c="201"/></text:p>
          </table:table-cell>
          <table:table-cell office:value-type="string" table:style-name="ce13">
            <text:p>HONG KONG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2</text:p>
          </table:table-cell>
          <table:table-cell office:value-type="float" office:value="1976" table:style-name="ce15">
            <text:p>1976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BEN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2</text:p>
          </table:table-cell>
          <table:table-cell office:value-type="float" office:value="1977" table:style-name="ce15">
            <text:p>1977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BENI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5</text:p>
          </table:table-cell>
          <table:table-cell office:value-type="float" office:value="1978" table:style-name="ce15">
            <text:p>1978</text:p>
          </table:table-cell>
          <table:table-cell office:value-type="string" table:style-name="ce14">
            <text:p>"200 mg compresse rivestite con film» 12 <text:s/>compresse in blister PVC/PE/PVDC/Al<text:s text:c="178"/></text:p>
          </table:table-cell>
          <table:table-cell office:value-type="string" table:style-name="ce13">
            <text:p>CONG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6</text:p>
          </table:table-cell>
          <table:table-cell office:value-type="float" office:value="1979" table:style-name="ce15">
            <text:p>1979</text:p>
          </table:table-cell>
          <table:table-cell office:value-type="string" table:style-name="ce14">
            <text:p>"600 ULS/2 ML SOLUZIONE INIETTABILE" 10 FIALE DA 2 ML<text:s text:c="202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0</text:p>
          </table:table-cell>
          <table:table-cell office:value-type="float" office:value="1980" table:style-name="ce15">
            <text:p>1980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3</text:p>
          </table:table-cell>
          <table:table-cell office:value-type="float" office:value="1981" table:style-name="ce15">
            <text:p>1981</text:p>
          </table:table-cell>
          <table:table-cell office:value-type="string" table:style-name="ce14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3">
            <text:p>ALGER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64</text:p>
          </table:table-cell>
          <table:table-cell office:value-type="float" office:value="1982" table:style-name="ce15">
            <text:p>1982</text:p>
          </table:table-cell>
          <table:table-cell office:value-type="string" table:style-name="ce14">
            <text:p>"20 MG/ML POLVERE E SOLVENTE PER SOLUZIONE PER INFUSIONE" 1 FLACONE + 1 FLACONE SOLVENTE DA 50 ML<text:s text:c="158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76</text:p>
          </table:table-cell>
          <table:table-cell office:value-type="float" office:value="1983" table:style-name="ce15">
            <text:p>1983</text:p>
          </table:table-cell>
          <table:table-cell office:value-type="string" table:style-name="ce14">
            <text:p>"200 MG/100 ML SOLUZIONE PER INFUSIONE" 1 FLACONE DA 100 ML<text:s text:c="196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8</text:p>
          </table:table-cell>
          <table:table-cell office:value-type="float" office:value="1984" table:style-name="ce15">
            <text:p>1984</text:p>
          </table:table-cell>
          <table:table-cell office:value-type="string" table:style-name="ce14">
            <text:p>"0.25 MG POLVERE PER CONCENTRATO PER SOLUZIONE PER INFUSIONE" 1 FLACONCINO IN VETRO<text:s text:c="172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9</text:p>
          </table:table-cell>
          <table:table-cell office:value-type="float" office:value="1985" table:style-name="ce15">
            <text:p>1985</text:p>
          </table:table-cell>
          <table:table-cell office:value-type="string" table:style-name="ce14">
            <text:p>"1 MG POLVERE PER CONCENTRATO PER SOLUZIONE PER INFUSIONE" 1 FLACONCINO IN VETRO<text:s text:c="17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74</text:p>
          </table:table-cell>
          <table:table-cell office:value-type="float" office:value="1986" table:style-name="ce15">
            <text:p>1986</text:p>
          </table:table-cell>
          <table:table-cell office:value-type="string" table:style-name="ce14">
            <text:p>" 400 MG COMPRESSE RIVESTITE CON FILM " 5 COMPRESSE IN BLISTER PP/AL<text:s text:c="187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75</text:p>
          </table:table-cell>
          <table:table-cell office:value-type="float" office:value="1987" table:style-name="ce15">
            <text:p>1987</text:p>
          </table:table-cell>
          <table:table-cell office:value-type="string" table:style-name="ce14">
            <text:p>"400 MG/250 ML SOLUZIONE PER INFUSIONE" 1 FLACONE IN VETRO DA 250 ML<text:s text:c="187"/></text:p>
          </table:table-cell>
          <table:table-cell office:value-type="string" table:style-name="ce13">
            <text:p>EL SALVAT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4</text:p>
          </table:table-cell>
          <table:table-cell office:value-type="float" office:value="1988" table:style-name="ce15">
            <text:p>1988</text:p>
          </table:table-cell>
          <table:table-cell office:value-type="string" table:style-name="ce14">
            <text:p>"10 mg/ml CONCENTRATO PER SOLUZIONE PER INFUSIONE" 1 FLACONCINO IN VETRO DA 15 ML<text:s text:c="174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5</text:p>
          </table:table-cell>
          <table:table-cell office:value-type="float" office:value="1989" table:style-name="ce15">
            <text:p>1989</text:p>
          </table:table-cell>
          <table:table-cell office:value-type="string" table:style-name="ce14">
            <text:p>"1 G/5 ML GEL ORALE" 30 BUSTINE 5 ML<text:s text:c="21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97</text:p>
          </table:table-cell>
          <table:table-cell office:value-type="float" office:value="1990" table:style-name="ce15">
            <text:p>1990</text:p>
          </table:table-cell>
          <table:table-cell office:value-type="string" table:style-name="ce14">
            <text:p>" 0,3% + 1,5% CREMA RETTALE " TUBO 30 G<text:s text:c="216"/></text:p>
          </table:table-cell>
          <table:table-cell office:value-type="string" table:style-name="ce13">
            <text:p>KAZ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93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92</text:p>
          </table:table-cell>
          <table:table-cell office:value-type="float" office:value="1992" table:style-name="ce15">
            <text:p>1992</text:p>
          </table:table-cell>
          <table:table-cell office:value-type="string" table:style-name="ce14">
            <text:p>"40 MG/ML + 5 MICROGRAMMI/ML SOLUZIONE INIETTABILE" 100 CARTUCCE DA 1,8 ML<text:s text:c="181"/></text:p>
          </table:table-cell>
          <table:table-cell office:value-type="string" table:style-name="ce13">
            <text:p>PA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95</text:p>
          </table:table-cell>
          <table:table-cell office:value-type="float" office:value="1993" table:style-name="ce15">
            <text:p>1993</text:p>
          </table:table-cell>
          <table:table-cell office:value-type="string" table:style-name="ce14">
            <text:p>"1 G POLVERE PER CONCENTRATO PER SOLUZIONE PER INFUSIONE ENDOVENOSA E PER USO ORALE" 1 FLACONCINO DA 1 G<text:s text:c="151"/></text:p>
          </table:table-cell>
          <table:table-cell office:value-type="string" table:style-name="ce13">
            <text:p>ETIOP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94</text:p>
          </table:table-cell>
          <table:table-cell office:value-type="float" office:value="1994" table:style-name="ce15">
            <text:p>1994</text:p>
          </table:table-cell>
          <table:table-cell office:value-type="string" table:style-name="ce14">
            <text:p>"500 MG POLVERE PER CONCENTRATO PER SOLUZIONE PER INFUSIONE ENDOVENOSA E PER USO ORALE" 10 FLACONCINI IN VETRO<text:s text:c="145"/></text:p>
          </table:table-cell>
          <table:table-cell office:value-type="string" table:style-name="ce13">
            <text:p>ETIOP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8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"0.25 MG POLVERE PER CONCENTRATO PER SOLUZIONE PER INFUSIONE" 1 FLACONCINO IN VETRO<text:s text:c="172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9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"1 MG POLVERE PER CONCENTRATO PER SOLUZIONE PER INFUSIONE" 1 FLACONCINO IN VETRO<text:s text:c="17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99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"0,25 MG/ML SOSPENSIONE PER NEBULIZZATORE" 20 CONTENITORI MONODOSE IN LDPE DA 2 ML<text:s text:c="173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98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"0,50 MG/ML SOSPENSIONE PER NEBULIZZATORE" 20 CONTENITORI MONODOSE IN LDPE DA 2 ML<text:s text:c="173"/></text:p>
          </table:table-cell>
          <table:table-cell office:value-type="string" table:style-name="ce13">
            <text:p>UCRA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9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"1 MG POLVERE PER CONCENTRATO PER SOLUZIONE PER INFUSIONE" 1 FLACONCINO IN VETRO<text:s text:c="175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23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"600 MG GRANULATO EFFERVESCENTE"30 BUSTINE<text:s text:c="213"/></text:p>
          </table:table-cell>
          <table:table-cell office:value-type="string" table:style-name="ce13">
            <text:p>AZERBAIJ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1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"10 MG COMPRESSE RIVESTITE" 20 COMPRESSE RIVESTITE<text:s text:c="205"/></text:p>
          </table:table-cell>
          <table:table-cell office:value-type="string" table:style-name="ce13">
            <text:p>EL SALVADO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3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"2.000 UI (20 MG)/0,2 ML SOLUZIONE INIETTABILE IN SIRINGA PRERIEMPITA" 10 SIRINGHE IN VETRO CON SISTEMA DI SICUREZZA<text:s text:c="139"/></text:p>
          </table:table-cell>
          <table:table-cell office:value-type="string" table:style-name="ce13">
            <text:p>LI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4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"20 MG/2 ML SOLUZIONE INIETTABILE USO INTRA-ARTICOLARE" 1 SIRINGA PRERIEMPITA 2 ML<text:s text:c="173"/></text:p>
          </table:table-cell>
          <table:table-cell office:value-type="string" table:style-name="ce13">
            <text:p>I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6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"40 MG GRANULATO" 20 BUSTINE<text:s text:c="227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21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"4 MG COMPRESSE EFFERVESCENTI" 30 COMPRESSE IN BLISTER PA/ALU/PVC - AL<text:s text:c="185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2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" 150 MG CAPSULE RIGIDE " 2 CAPSULE<text:s text:c="220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5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" 8 MG CAPSULE RIGIDE A RILASCIO PROLUNGATO " 28 CAPSULE IN BLISTER PVC -PE-PVDC/ALU<text:s text:c="171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5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"20 MG/ML SOSPENSIONE ORALE" 1 FLACONE DA 30 ML<text:s text:c="208"/></text:p>
          </table:table-cell>
          <table:table-cell office:value-type="string" table:style-name="ce13">
            <text:p>GIORD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6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"500 MG COMPRESSE" 30 COMPRESSE<text:s text:c="224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288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"0.25 MG POLVERE PER CONCENTRATO PER SOLUZIONE PER INFUSIONE" 1 FLACONCINO IN VETRO<text:s text:c="172"/></text:p>
          </table:table-cell>
          <table:table-cell office:value-type="string" table:style-name="ce13">
            <text:p>UZBEKISTA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20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"150 mg capsule rigide” 56 capsule rigide in blister PVC/PVDC-AL<text:s text:c="19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2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"1 G POLVERE PER CONCENTRATO PER SOLUZIONE PER INFUSIONE ENDOVENOSA E PER USO ORALE" 1 FLACONCINO DA 1 G<text:s text:c="151"/></text:p>
          </table:table-cell>
          <table:table-cell office:value-type="string" table:style-name="ce13">
            <text:p>ALBAN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7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«400 MG + 2,5 MG COMPRESSE RIVESTITE CON <text:s/>FILM» 40 COMPRESSE IN BLISTER PVC/PE/PVDC/AL<text:s text:c="169"/></text:p>
          </table:table-cell>
          <table:table-cell office:value-type="string" table:style-name="ce13">
            <text:p>CAMERUN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1</text:p>
          </table:table-cell>
          <table:table-cell office:value-type="float" office:value="2014" table:style-name="ce15">
            <text:p>2014</text:p>
          </table:table-cell>
          <table:table-cell office:value-type="string" table:style-name="ce14">
            <text:p>"10 MG/ML GOCCE ORALI, SOLUZIONE" 1 FLACONE VETRO DA 30 ML CON CONTAGOCCE<text:s text:c="182"/></text:p>
          </table:table-cell>
          <table:table-cell office:value-type="string" table:style-name="ce13">
            <text:p>CILE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0</text:p>
          </table:table-cell>
          <table:table-cell office:value-type="float" office:value="2015" table:style-name="ce15">
            <text:p>2015</text:p>
          </table:table-cell>
          <table:table-cell office:value-type="string" table:style-name="ce14">
            <text:p>"600 MG + 400 UI COMPRESSE ORODISPERSIBILI" 60 COMPRESSE IN CONTENITORE HDPE<text:s text:c="179"/></text:p>
          </table:table-cell>
          <table:table-cell office:value-type="string" table:style-name="ce13">
            <text:p>IRAQ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9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"4.000 UI (40 MG)/0,4 ML SOLUZIONE INIETTABILE IN SIRINGA PRERIEMPITA" 10 SIRINGHE IN VETRO CON SISTEMA DI SICUREZZA<text:s text:c="139"/></text:p>
          </table:table-cell>
          <table:table-cell office:value-type="string" table:style-name="ce13">
            <text:p>LIBY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04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"20 MG/2 ML SOLUZIONE INIETTABILE USO INTRA-ARTICOLARE" 1 SIRINGA PRERIEMPITA 2 ML<text:s text:c="173"/></text:p>
          </table:table-cell>
          <table:table-cell office:value-type="string" table:style-name="ce13">
            <text:p>THAILAND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8</text:p>
          </table:table-cell>
          <table:table-cell office:value-type="float" office:value="2018" table:style-name="ce15">
            <text:p>2018</text:p>
          </table:table-cell>
          <table:table-cell office:value-type="string" table:style-name="ce14">
            <text:p>"40 MG/ML POLVERE PER SOLUZIONE PER INFUSIONE" 10 FLACONCINI IN VETRO DA 2 G/50 ML<text:s text:c="173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7</text:p>
          </table:table-cell>
          <table:table-cell office:value-type="float" office:value="2019" table:style-name="ce15">
            <text:p>2019</text:p>
          </table:table-cell>
          <table:table-cell office:value-type="string" table:style-name="ce14">
            <text:p>"40 MG/ML POLVERE PER SOLUZIONE PER INFUSIONE" 10 FLACONCINI IN VETRO DA 4 G/100 ML<text:s text:c="172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1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4">
            <text:p>"40 MG/ML POLVERE PER SOLUZIONE PER INFUSIONE" 10 FLACONCINI IN VETRO DA 8 G/200 ML<text:s text:c="172"/></text:p>
          </table:table-cell>
          <table:table-cell office:value-type="string" table:style-name="ce13">
            <text:p>BOSNIA&amp; HERZEGOV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0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"40 MG/ML + 10 MICROGRAMMI/ML SOLUZIONE INIETTABILE" 100 CARTUCCE DA 1,8 ML<text:s text:c="180"/></text:p>
          </table:table-cell>
          <table:table-cell office:value-type="string" table:style-name="ce13">
            <text:p>REPUBBLICA DOMINICANA<text:s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4">
            <text:p>"40 MG/ML + 5 MICROGRAMMI/ML SOLUZIONE INIETTABILE" 100 CARTUCCE DA 1,8 ML<text:s text:c="181"/></text:p>
          </table:table-cell>
          <table:table-cell office:value-type="string" table:style-name="ce13">
            <text:p>MESSICO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191</text:p>
          </table:table-cell>
          <table:table-cell office:value-type="float" office:value="2025" table:style-name="ce15">
            <text:p>2025</text:p>
          </table:table-cell>
          <table:table-cell office:value-type="string" table:style-name="ce14">
            <text:p>"40 MG/ML + 5 MICROGRAMMI/ML SOLUZIONE INIETTABILE" 100 CARTUCCE DA 1,8 ML<text:s text:c="181"/></text:p>
          </table:table-cell>
          <table:table-cell office:value-type="string" table:style-name="ce13">
            <text:p>REPUBBLICA DOMINICANA<text:s text:c="3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3</text:p>
          </table:table-cell>
          <table:table-cell office:value-type="float" office:value="2026" table:style-name="ce15">
            <text:p>2026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ALBANI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3</text:p>
          </table:table-cell>
          <table:table-cell office:value-type="float" office:value="2027" table:style-name="ce15">
            <text:p>2027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BOLIV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3</text:p>
          </table:table-cell>
          <table:table-cell office:value-type="float" office:value="2028" table:style-name="ce15">
            <text:p>2028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PARAGUAY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3</text:p>
          </table:table-cell>
          <table:table-cell office:value-type="float" office:value="2029" table:style-name="ce15">
            <text:p>2029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3</text:p>
          </table:table-cell>
          <table:table-cell office:value-type="float" office:value="2030" table:style-name="ce15">
            <text:p>2030</text:p>
          </table:table-cell>
          <table:table-cell office:value-type="string" table:style-name="ce14">
            <text:p>"20 MG/ML GOCCE ORALI, SOLUZIONE" 1 FLACONE IN VETRO DA 15 ML CON CONTAGOCCE E CHIUSURA A PROVA DI BAMBINO<text:s text:c="149"/></text:p>
          </table:table-cell>
          <table:table-cell office:value-type="string" table:style-name="ce13">
            <text:p>VENEZUELA<text:s text:c="2"/>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9</text:p>
          </table:table-cell>
          <table:table-cell office:value-type="float" office:value="2031" table:style-name="ce15">
            <text:p>2031</text:p>
          </table:table-cell>
          <table:table-cell office:value-type="string" table:style-name="ce14">
            <text:p>"10 MG/ML SOLUZIONE INIETTABILE O PER INFUSIONE" 5 FIALE DA 1 ML<text:s text:c="191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40</text:p>
          </table:table-cell>
          <table:table-cell office:value-type="float" office:value="2032" table:style-name="ce15">
            <text:p>2032</text:p>
          </table:table-cell>
          <table:table-cell office:value-type="string" table:style-name="ce14">
            <text:p>"10 MG/ML SOLUZIONE INIETTABILE O PER INFUSIONE" 5 FIALE DA 2 ML<text:s text:c="191"/></text:p>
          </table:table-cell>
          <table:table-cell office:value-type="string" table:style-name="ce13">
            <text:p>EMIRATI ARABI UNITI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6</text:p>
          </table:table-cell>
          <table:table-cell office:value-type="float" office:value="2033" table:style-name="ce15">
            <text:p>2033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6</text:p>
          </table:table-cell>
          <table:table-cell office:value-type="float" office:value="2034" table:style-name="ce15">
            <text:p>2034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8</text:p>
          </table:table-cell>
          <table:table-cell office:value-type="float" office:value="2035" table:style-name="ce15">
            <text:p>2035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8</text:p>
          </table:table-cell>
          <table:table-cell office:value-type="float" office:value="2036" table:style-name="ce15">
            <text:p>2036</text:p>
          </table:table-cell>
          <table:table-cell office:value-type="string" table:style-name="ce14">
            <text:p>"5 MCG/ML SOLUZIONE INIETTABILE" 5 FLACONCINI IN VETRO DA 1 ML<text:s text:c="193"/></text:p>
          </table:table-cell>
          <table:table-cell office:value-type="string" table:style-name="ce13">
            <text:p>COLOMBI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5</text:p>
          </table:table-cell>
          <table:table-cell office:value-type="float" office:value="2037" table:style-name="ce15">
            <text:p>2037</text:p>
          </table:table-cell>
          <table:table-cell office:value-type="string" table:style-name="ce14">
            <text:p>" 2 MILIARDI CAPSULE RIGIDE " 12 CAPSULE<text:s text:c="215"/></text:p>
          </table:table-cell>
          <table:table-cell office:value-type="string" table:style-name="ce13">
            <text:p>QATAR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0</text:p>
          </table:table-cell>
          <table:table-cell office:value-type="float" office:value="2038" table:style-name="ce15">
            <text:p>2038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0</text:p>
          </table:table-cell>
          <table:table-cell office:value-type="float" office:value="2039" table:style-name="ce15">
            <text:p>2039</text:p>
          </table:table-cell>
          <table:table-cell office:value-type="string" table:style-name="ce14">
            <text:p>"4 MILIARDI / 5 ML SOSPENSIONE ORALE" 10 FLACONCINI<text:s text:c="204"/></text:p>
          </table:table-cell>
          <table:table-cell office:value-type="string" table:style-name="ce13">
            <text:p>ARGENTIN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1</text:p>
          </table:table-cell>
          <table:table-cell office:value-type="float" office:value="2040" table:style-name="ce15">
            <text:p>2040</text:p>
          </table:table-cell>
          <table:table-cell office:value-type="string" table:style-name="ce14">
            <text:p>"5 MG COMPRESSE" 28 COMPRESSE DIVISIBILI<text:s text:c="215"/></text:p>
          </table:table-cell>
          <table:table-cell office:value-type="string" table:style-name="ce13">
            <text:p>PERU'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2</text:p>
          </table:table-cell>
          <table:table-cell office:value-type="float" office:value="2041" table:style-name="ce15">
            <text:p>2041</text:p>
          </table:table-cell>
          <table:table-cell office:value-type="string" table:style-name="ce14">
            <text:p>" 875 MG + 125 MG POLVERE PER SOSPENSIONE ORALE <text:s/>" 12 BUSTINE<text:s text:c="194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32</text:p>
          </table:table-cell>
          <table:table-cell office:value-type="float" office:value="2042" table:style-name="ce15">
            <text:p>2042</text:p>
          </table:table-cell>
          <table:table-cell office:value-type="string" table:style-name="ce14">
            <text:p>" 875 MG + 125 MG POLVERE PER SOSPENSIONE ORALE <text:s/>" 12 BUSTINE<text:s text:c="194"/></text:p>
          </table:table-cell>
          <table:table-cell office:value-type="string" table:style-name="ce13">
            <text:p>VENEZUELA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43</text:p>
          </table:table-cell>
          <table:table-cell office:value-type="float" office:value="2043" table:style-name="ce15">
            <text:p>2043</text:p>
          </table:table-cell>
          <table:table-cell office:value-type="string" table:style-name="ce14">
            <text:p>"30 MG/12,5 MG COMPRESSE RIVESTITE CON FILM" 28 COMPRESSE IN BLISTER PVC-PVDC/AL<text:s text:c="175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44</text:p>
          </table:table-cell>
          <table:table-cell office:value-type="float" office:value="2044" table:style-name="ce15">
            <text:p>2044</text:p>
          </table:table-cell>
          <table:table-cell office:value-type="string" table:style-name="ce14">
            <text:p>"50 MG COMPRESSE RIVESTITE CON FILM" 28 COMPRESSE IN BLISTER PVC/PE/PVDC/AL<text:s text:c="180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47</text:p>
          </table:table-cell>
          <table:table-cell office:value-type="float" office:value="2045" table:style-name="ce15">
            <text:p>2045</text:p>
          </table:table-cell>
          <table:table-cell office:value-type="string" table:style-name="ce14">
            <text:p>"100 MG COMPRESSE RIVESTITE CON FILM" 28 COMPRESSE IN BLISTER PVC/PE/PVDC/AL<text:s text:c="179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45</text:p>
          </table:table-cell>
          <table:table-cell office:value-type="float" office:value="2046" table:style-name="ce15">
            <text:p>2046</text:p>
          </table:table-cell>
          <table:table-cell office:value-type="string" table:style-name="ce14">
            <text:p>"50 MG+12,5 MG COMPRESSE RIVESTITE CON FILM" 28 COMPRESSE IN BLISTER PVC/PE/PVDC/AL<text:s text:c="172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IN/2024/2346</text:p>
          </table:table-cell>
          <table:table-cell office:value-type="float" office:value="2047" table:style-name="ce15">
            <text:p>2047</text:p>
          </table:table-cell>
          <table:table-cell office:value-type="string" table:style-name="ce14">
            <text:p>"100 MG+25 MG COMPRESSE RIVESTITE CON FILM" 28 COMPRESSE IN BLISTER PVC/PE/PVDC/AL<text:s text:c="173"/></text:p>
          </table:table-cell>
          <table:table-cell office:value-type="string" table:style-name="ce13">
            <text:p>VIETNAM</text:p>
          </table:table-cell>
          <table:table-cell office:value-type="string" table:style-name="ce7">
            <text:p>ITALIA</text:p>
          </table:table-cell>
          <table:table-cell office:value-type="string" table:style-name="ce8">
            <text:p>AGENZIA ITALIANA DEL FARMACO (AIFA)-VIA DEL TRITONE, 181 - 00187 ROMA</text:p>
          </table:table-cell>
          <table:table-cell office:value-type="string" table:style-name="ce8">
            <text:p>UFFICIO CERTIFICAZIONI E IMPORTAZIONI PARALLELE</text:p>
          </table:table-cell>
          <table:table-cell office:value-type="string" table:style-name="ce8">
            <text:p>MARCO FRANCESCHIN</text:p>
          </table:table-cell>
          <table:table-cell office:value-type="string" table:style-name="ce9">
            <text:p>cpp.aic@aifa.gov.it</text:p>
          </table:table-cell>
          <table:table-cell table:number-columns-repeated="16375"/>
        </table:table-row>
        <table:table-row table:number-rows-repeated="2" table:style-name="ro8">
          <table:table-cell table:style-name="ce11"/>
          <table:table-cell table:style-name="ce16"/>
          <table:table-cell table:style-name="ce12"/>
          <table:table-cell table:number-columns-repeated="6" table:style-name="ce11"/>
          <table:table-cell table:number-columns-repeated="16375"/>
        </table:table-row>
        <table:table-row table:number-rows-repeated="10476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467886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La Rosa Claudio</dc:creator>
    <meta:creation-date>2025-07-14T09:56:45Z</meta:creation-date>
    <dc:date>2025-07-14T09:56:45Z</dc:date>
    <meta:print-date>2025-01-28T15:24:59Z</meta:print-date>
  </office:meta>
</office:document-meta>
</file>