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08680555555556cm" style:use-optimal-column-width="true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9.94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Responsabili_Farmaco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E-mai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RUZZO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SENESI</text:p>
          </table:table-cell>
          <table:table-cell office:value-type="string" table:style-name="ce4">
            <text:p>ILENIA</text:p>
          </table:table-cell>
          <table:table-cell office:value-type="string" office:string-value="0861888550" table:formula="of:=&quot;0861888550&quot;" table:style-name="ce4">
            <text:p>0861888550</text:p>
          </table:table-cell>
          <table:table-cell office:value-type="string" table:style-name="ce4">
            <text:p>crfv@aslteramo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SILICAT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Puzo</text:p>
          </table:table-cell>
          <table:table-cell office:value-type="string" table:style-name="ce4">
            <text:p>Maria Rosaria</text:p>
          </table:table-cell>
          <table:table-cell table:style-name="ce4"/>
          <table:table-cell office:value-type="string" table:style-name="ce4">
            <text:p>mariarosaria.puzo@regione.basilicat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PIRO</text:p>
          </table:table-cell>
          <table:table-cell office:value-type="string" table:style-name="ce4">
            <text:p>BRUNELLA</text:p>
          </table:table-cell>
          <table:table-cell office:value-type="string" office:string-value="09848933214" table:formula="of:=&quot;09848933214&quot;" table:style-name="ce4">
            <text:p>09848933214</text:p>
          </table:table-cell>
          <table:table-cell office:value-type="string" table:style-name="ce4">
            <text:p>brunella.piro@regione.calabri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PAN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Capuano</text:p>
          </table:table-cell>
          <table:table-cell office:value-type="string" table:style-name="ce4">
            <text:p>Annalisa</text:p>
          </table:table-cell>
          <table:table-cell office:value-type="string" office:string-value="081/5667669" table:formula="of:=&quot;081/5667669&quot;" table:style-name="ce4">
            <text:p>081/5667669</text:p>
          </table:table-cell>
          <table:table-cell office:value-type="string" table:style-name="ce4">
            <text:p>annalisa.capuano@unicampania.i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Sapigni</text:p>
          </table:table-cell>
          <table:table-cell office:value-type="string" table:style-name="ce4">
            <text:p>Ester</text:p>
          </table:table-cell>
          <table:table-cell office:value-type="string" office:string-value="0515277290" table:formula="of:=&quot;0515277290&quot;" table:style-name="ce4">
            <text:p>0515277290</text:p>
          </table:table-cell>
          <table:table-cell office:value-type="string" table:style-name="ce4">
            <text:p>ester.sapigni@regione.emilia-romagn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ULI V. GIUL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Paola</text:p>
          </table:table-cell>
          <table:table-cell office:value-type="string" office:string-value="0403775581" table:formula="of:=&quot;0403775581&quot;" table:style-name="ce4">
            <text:p>0403775581</text:p>
          </table:table-cell>
          <table:table-cell office:value-type="string" table:style-name="ce6">
            <text:p>paola.rossi@regione.fvg.it ; farmacovigilanza@regione.fvg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ZIO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Mores</text:p>
          </table:table-cell>
          <table:table-cell office:value-type="string" table:style-name="ce4">
            <text:p>Nadia</text:p>
          </table:table-cell>
          <table:table-cell office:value-type="string" office:string-value="0630156092" table:formula="of:=&quot;0630156092&quot;" table:style-name="ce4">
            <text:p>0630156092</text:p>
          </table:table-cell>
          <table:table-cell office:value-type="string" table:style-name="ce4">
            <text:p>nadia.mores@unicatt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UR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MERLANO</text:p>
          </table:table-cell>
          <table:table-cell office:value-type="string" table:style-name="ce4">
            <text:p>MARIA CATERINA</text:p>
          </table:table-cell>
          <table:table-cell office:value-type="string" office:string-value="0105488539" table:formula="of:=&quot;0105488539&quot;" table:style-name="ce4">
            <text:p>0105488539</text:p>
          </table:table-cell>
          <table:table-cell office:value-type="string" table:style-name="ce4">
            <text:p>caterina.merlano@alisa.liguri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CERRI</text:p>
          </table:table-cell>
          <table:table-cell office:value-type="string" table:style-name="ce4">
            <text:p>DARIO BERNARDO</text:p>
          </table:table-cell>
          <table:table-cell office:value-type="string" table:style-name="ce4">
            <text:p>0392332452 ; 0223942522</text:p>
          </table:table-cell>
          <table:table-cell office:value-type="string" table:style-name="ce4">
            <text:p>crfv-regionelombardia@irccs-sangerardo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Montesi</text:p>
          </table:table-cell>
          <table:table-cell office:value-type="string" table:style-name="ce4">
            <text:p>Valentina</text:p>
          </table:table-cell>
          <table:table-cell office:value-type="string" office:string-value="0718064075" table:formula="of:=&quot;0718064075&quot;" table:style-name="ce4">
            <text:p>0718064075</text:p>
          </table:table-cell>
          <table:table-cell office:value-type="string" table:style-name="ce4">
            <text:p>valentina.montesi@regione.marche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LISE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Claudio</text:p>
          </table:table-cell>
          <table:table-cell office:value-type="string" office:string-value="0874404897" table:formula="of:=&quot;0874404897&quot;" table:style-name="ce4">
            <text:p>0874404897</text:p>
          </table:table-cell>
          <table:table-cell office:value-type="string" table:style-name="ce4">
            <text:p>claudio.russo@unimol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.A. BOLZANO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Moretti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0458027602 ; 0458124904</text:p>
          </table:table-cell>
          <table:table-cell office:value-type="string" table:style-name="ce4">
            <text:p>ugo.moretti@univr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.A. TRENTO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FERRI</text:p>
          </table:table-cell>
          <table:table-cell office:value-type="string" table:style-name="ce4">
            <text:p>MARINA</text:p>
          </table:table-cell>
          <table:table-cell office:value-type="string" office:string-value="0461/904183" table:formula="of:=&quot;0461/904183&quot;" table:style-name="ce4">
            <text:p>0461/904183</text:p>
          </table:table-cell>
          <table:table-cell office:value-type="string" table:style-name="ce4">
            <text:p>marina.ferri@apss.tn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EMONTE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Genazzani</text:p>
          </table:table-cell>
          <table:table-cell office:value-type="string" table:style-name="ce4">
            <text:p>Armando</text:p>
          </table:table-cell>
          <table:table-cell office:value-type="string" office:string-value="3479829981" table:formula="of:=&quot;3479829981&quot;" table:style-name="ce4">
            <text:p>3479829981</text:p>
          </table:table-cell>
          <table:table-cell office:value-type="string" table:style-name="ce4">
            <text:p>armando.genazzani@unito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GL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DOMENICA</text:p>
          </table:table-cell>
          <table:table-cell office:value-type="string" table:style-name="ce7">
            <text:p>0883483399</text:p>
          </table:table-cell>
          <table:table-cell office:value-type="string" table:style-name="ce4">
            <text:p>domenica.ancona@aslbat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DEGN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Stochino</text:p>
          </table:table-cell>
          <table:table-cell office:value-type="string" table:style-name="ce4">
            <text:p>Maria Erminia</text:p>
          </table:table-cell>
          <table:table-cell office:value-type="string" office:string-value="07051092168" table:formula="of:=&quot;07051092168&quot;" table:style-name="ce4">
            <text:p>07051092168</text:p>
          </table:table-cell>
          <table:table-cell office:value-type="string" table:style-name="ce4">
            <text:p>e.stochino@hotmail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Spina</text:p>
          </table:table-cell>
          <table:table-cell office:value-type="string" table:style-name="ce4">
            <text:p>Edoardo</text:p>
          </table:table-cell>
          <table:table-cell office:value-type="string" office:string-value="0902213650" table:formula="of:=&quot;0902213650&quot;" table:style-name="ce4">
            <text:p>0902213650</text:p>
          </table:table-cell>
          <table:table-cell office:value-type="string" table:style-name="ce4">
            <text:p>espina@unime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SCAN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Vannacci</text:p>
          </table:table-cell>
          <table:table-cell office:value-type="string" table:style-name="ce4">
            <text:p>Alfredo</text:p>
          </table:table-cell>
          <table:table-cell office:value-type="string" office:string-value="3470465493" table:formula="of:=&quot;3470465493&quot;" table:style-name="ce4">
            <text:p>3470465493</text:p>
          </table:table-cell>
          <table:table-cell office:value-type="string" table:style-name="ce4">
            <text:p>crfv@unifi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MBRI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BUCANEVE</text:p>
          </table:table-cell>
          <table:table-cell office:value-type="string" table:style-name="ce4">
            <text:p>GIAMPAOLO</text:p>
          </table:table-cell>
          <table:table-cell office:value-type="string" office:string-value="0755045272" table:formula="of:=&quot;0755045272&quot;" table:style-name="ce4">
            <text:p>0755045272</text:p>
          </table:table-cell>
          <table:table-cell office:value-type="string" table:style-name="ce4">
            <text:p>gbucaneve@regione.umbri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LE D'AOSTA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Luboz</text:p>
          </table:table-cell>
          <table:table-cell office:value-type="string" table:style-name="ce4">
            <text:p>Jacopo</text:p>
          </table:table-cell>
          <table:table-cell office:value-type="string" office:string-value="0165544446" table:formula="of:=&quot;0165544446&quot;" table:style-name="ce4">
            <text:p>0165544446</text:p>
          </table:table-cell>
          <table:table-cell office:value-type="string" table:style-name="ce4">
            <text:p>ILUBOZ@AUSL.VDA.I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NETO</text:p>
          </table:table-cell>
          <table:table-cell office:value-type="string" table:style-name="ce5">
            <text:p>CENTRO REGIONALE</text:p>
          </table:table-cell>
          <table:table-cell office:value-type="string" table:style-name="ce4">
            <text:p>Moretti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0458027602 ; 0458124904</text:p>
          </table:table-cell>
          <table:table-cell office:value-type="string" table:style-name="ce4">
            <text:p>ugo.moretti@univr.it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Strutture_Responsabili_Farmacov.$A$1:Strutture_Responsabili_Farmacov.$F$22" table:base-cell-address="Strutture_Responsabili_Farmacov.$A$1"/>
        </table:named-expressions>
      </table:table>
      <table:database-ranges>
        <table:database-range table:target-range-address="Strutture_Responsabili_Farmacov.A4:Strutture_Responsabili_Farmacov.F2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Sbandi Enrico</meta:initial-creator>
    <dc:creator>De Pace Nicola</dc:creator>
    <meta:creation-date>2025-07-28T12:19:57Z</meta:creation-date>
    <dc:date>2025-07-28T13:17:00Z</dc:date>
  </office:meta>
</office:document-meta>
</file>