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6.31472222222222cm" style:use-optimal-column-width="true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6.20888888888889cm" style:use-optimal-column-width="true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3.05152777777778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6"/>
        <table:table-column table:style-name="co2" table:default-cell-style-name="ce33"/>
        <table:table-column table:style-name="co3" table:default-cell-style-name="ce26"/>
        <table:table-column table:style-name="co4" table:default-cell-style-name="ce34"/>
        <table:table-column table:style-name="co5" table:default-cell-style-name="ce34"/>
        <table:table-column table:style-name="co6" table:default-cell-style-name="ce32"/>
        <table:table-column table:style-name="co7" table:default-cell-style-name="ce35"/>
        <table:table-column table:style-name="co8" table:default-cell-style-name="ce36"/>
        <table:table-column table:style-name="co9" table:default-cell-style-name="ce32"/>
        <table:table-column table:style-name="co10" table:default-cell-style-name="ce26"/>
        <table:table-column table:style-name="co11" table:number-columns-repeated="16374" table:default-cell-style-name="ce2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499020" table:style-name="ce11">
            <text:p>034499020</text:p>
          </table:table-cell>
          <table:table-cell office:value-type="string" table:style-name="ce12">
            <text:p>AA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20">
            <text:p>103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4669012" table:style-name="ce23">
            <text:p>044669012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348036" table:style-name="ce23">
            <text:p>045348036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20">
            <text:p>343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644019" table:style-name="ce23">
            <text:p>036644019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689.09" table:style-name="ce20">
            <text:p>1689,09</text:p>
          </table:table-cell>
          <table:table-cell office:value-type="float" office:value="1023.44" table:style-name="ce20">
            <text:p>102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35" table:style-name="ce23">
            <text:p>037989035</text:p>
          </table:table-cell>
          <table:table-cell office:value-type="string" table:style-name="ce24">
            <text:p>A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100MG 28 UNITA' USO ORALE</text:p>
          </table:table-cell>
          <table:table-cell office:value-type="string" table:style-name="ce19">
            <text:p>VERZENIOS*28 cpr riv 10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21" table:style-name="ce23">
            <text:p>047091121</text:p>
          </table:table-cell>
          <table:table-cell office:value-type="string" table:style-name="ce24">
            <text:p>K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50MG 28 UNITA' USO ORALE</text:p>
          </table:table-cell>
          <table:table-cell office:value-type="string" table:style-name="ce19">
            <text:p>VERZENIOS*28 cpr riv 5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07" table:style-name="ce23">
            <text:p>047091107</text:p>
          </table:table-cell>
          <table:table-cell office:value-type="string" table:style-name="ce24">
            <text:p>K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14x4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048038" table:style-name="ce23">
            <text:p>05004803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8401261" table:style-name="ce23">
            <text:p>04840126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297029" table:style-name="ce23">
            <text:p>049297029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ISTO PHARMA GMBH</text:p>
          </table:table-cell>
          <table:table-cell office:value-type="float" office:value="49298021" table:style-name="ce23">
            <text:p>04929802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755010" table:style-name="ce23">
            <text:p>049755010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93012" table:style-name="ce23">
            <text:p>050293012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ompresse 500 mg divisibile per dose unitaria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475344" table:style-name="ce23">
            <text:p>049475344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479025" table:style-name="ce23">
            <text:p>049479025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ZYTIGA*56 cpr riv 500 mg</text:p>
          </table:table-cell>
          <table:table-cell office:value-type="float" office:value="5352.21" table:style-name="ce20">
            <text:p>5352,21</text:p>
          </table:table-cell>
          <table:table-cell office:value-type="float" office:value="3242.98" table:style-name="ce20">
            <text:p>324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28" table:style-name="ce23">
            <text:p>04142702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50MG 28 UNITA' USO ORALE</text:p>
          </table:table-cell>
          <table:table-cell office:value-type="string" table:style-name="ce19">
            <text:p>CIBINQO*28 cpr riv 50 mg</text:p>
          </table:table-cell>
          <table:table-cell office:value-type="float" office:value="2097.19" table:style-name="ce20">
            <text:p>2097,19</text:p>
          </table:table-cell>
          <table:table-cell office:value-type="float" office:value="1270.72" table:style-name="ce20">
            <text:p>127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047" table:style-name="ce23">
            <text:p>049826047</text:p>
          </table:table-cell>
          <table:table-cell office:value-type="string" table:style-name="ce24">
            <text:p>MC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28 UNITA' USO ORALE</text:p>
          </table:table-cell>
          <table:table-cell office:value-type="string" table:style-name="ce13">
            <text:p>CIBINQO*28 cpr riv 1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98" table:style-name="ce17">
            <text:p>049826098</text:p>
          </table:table-cell>
          <table:table-cell office:value-type="string" table:style-name="ce18">
            <text:p>M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100MG 91 UNITA' USO ORALE</text:p>
          </table:table-cell>
          <table:table-cell office:value-type="string" table:style-name="ce19">
            <text:p>CIBINQO*91 cpr riv 100 mg</text:p>
          </table:table-cell>
          <table:table-cell office:value-type="float" office:value="6815.88" table:style-name="ce20">
            <text:p>6815,88</text:p>
          </table:table-cell>
          <table:table-cell office:value-type="float" office:value="4129.84" table:style-name="ce20">
            <text:p>4129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100" table:style-name="ce23">
            <text:p>049826100</text:p>
          </table:table-cell>
          <table:table-cell office:value-type="string" table:style-name="ce24">
            <text:p>M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200MG 28 UNITA' USO ORALE</text:p>
          </table:table-cell>
          <table:table-cell office:value-type="string" table:style-name="ce13">
            <text:p>CIBINQO*7x4 cpr riv 2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48" table:style-name="ce17">
            <text:p>049826148</text:p>
          </table:table-cell>
          <table:table-cell office:value-type="string" table:style-name="ce18">
            <text:p>U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r riv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31" table:style-name="ce23">
            <text:p>049155031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s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17" table:style-name="ce23">
            <text:p>049155017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20">
            <text:p>14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NAMIC GMBH &amp; Co.KG</text:p>
          </table:table-cell>
          <table:table-cell office:value-type="float" office:value="39701014" table:style-name="ce23">
            <text:p>039701014</text:p>
          </table:table-cell>
          <table:table-cell office:value-type="string" table:style-name="ce24">
            <text:p>K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4">
            <text:p>2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20">
            <text:p>84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HERAVIA</text:p>
          </table:table-cell>
          <table:table-cell office:value-type="float" office:value="43028048" table:style-name="ce23">
            <text:p>043028048</text:p>
          </table:table-cell>
          <table:table-cell office:value-type="string" table:style-name="ce24">
            <text:p>J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20">
            <text:p>60,15</text:p>
          </table:table-cell>
          <table:table-cell office:value-type="float" office:value="36.44" table:style-name="ce20">
            <text:p>36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33" table:style-name="ce23">
            <text:p>042013033</text:p>
          </table:table-cell>
          <table:table-cell office:value-type="string" table:style-name="ce24">
            <text:p>A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20">
            <text:p>102,89</text:p>
          </table:table-cell>
          <table:table-cell office:value-type="float" office:value="62.34" table:style-name="ce20">
            <text:p>6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24" table:style-name="ce23">
            <text:p>036645024</text:p>
          </table:table-cell>
          <table:table-cell office:value-type="string" table:style-name="ce24">
            <text:p>AB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20">
            <text:p>150,72</text:p>
          </table:table-cell>
          <table:table-cell office:value-type="float" office:value="91.32" table:style-name="ce20">
            <text:p>91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48" table:style-name="ce23">
            <text:p>036645048</text:p>
          </table:table-cell>
          <table:table-cell office:value-type="string" table:style-name="ce24">
            <text:p>AB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CEPT INTERNATIONAL B.V.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20">
            <text:p>190,62</text:p>
          </table:table-cell>
          <table:table-cell office:value-type="float" office:value="115.49" table:style-name="ce20">
            <text:p>115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333043" table:style-name="ce23">
            <text:p>042333043</text:p>
          </table:table-cell>
          <table:table-cell office:value-type="string" table:style-name="ce24">
            <text:p>A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IDO ZOLEDRONICO*1 sacca soluz INFUS EV 5 mg 100 ml</text:p>
          </table:table-cell>
          <table:table-cell office:value-type="float" office:value="423.59" table:style-name="ce20">
            <text:p>423,59</text:p>
          </table:table-cell>
          <table:table-cell office:value-type="float" office:value="256.66000000000003" table:style-name="ce20">
            <text:p>25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2337016" table:style-name="ce23">
            <text:p>042337016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20">
            <text:p>32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7105018" table:style-name="ce23">
            <text:p>037105018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concentr infus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penne preriempite sureclick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20">
            <text:p>77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70" table:style-name="ce23">
            <text:p>045317070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siringhe preriempite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20">
            <text:p>77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31" table:style-name="ce23">
            <text:p>045317031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61" table:style-name="ce23">
            <text:p>035946161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59" table:style-name="ce23">
            <text:p>046889059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ite SC 0,4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62" table:style-name="ce23">
            <text:p>04688916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4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35" table:style-name="ce23">
            <text:p>046889135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22" table:style-name="ce23">
            <text:p>04688902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39" table:style-name="ce23">
            <text:p>047805039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27" table:style-name="ce23">
            <text:p>047805027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63" table:style-name="ce23">
            <text:p>045616063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24" table:style-name="ce23">
            <text:p>045616024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YUFLYMA*4 penne preriempite SC 0,4 ml 40 mg + 4 tamponi imbevuti di alcol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16" table:style-name="ce17">
            <text:p>049376116</text:p>
          </table:table-cell>
          <table:table-cell office:value-type="string" table:style-name="ce18">
            <text:p>A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22" table:style-name="ce23">
            <text:p>035946122</text:p>
          </table:table-cell>
          <table:table-cell office:value-type="string" table:style-name="ce24">
            <text:p>B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penna preriempita SC 0,4 ml 4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92" table:style-name="ce17">
            <text:p>049376092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siringa preriempita SC 0,4 ml 40 mg con dispositivo sicurezza ago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54" table:style-name="ce17">
            <text:p>049376054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6 UNITA' USO PARENTERALE</text:p>
          </table:table-cell>
          <table:table-cell office:value-type="string" table:style-name="ce19">
            <text:p>YUFLYMA*6 penne preriempite SC 0,4 ml 40 mg + 6 tamponi imbevuti di alcol</text:p>
          </table:table-cell>
          <table:table-cell office:value-type="float" office:value="3390.11" table:style-name="ce20">
            <text:p>3390,11</text:p>
          </table:table-cell>
          <table:table-cell office:value-type="float" office:value="2054.12" table:style-name="ce20">
            <text:p>2054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28" table:style-name="ce23">
            <text:p>049376128</text:p>
          </table:table-cell>
          <table:table-cell office:value-type="string" table:style-name="ce24">
            <text:p>J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 0,8 ml 8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09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YUFLYMA*1 penna preriempita SC 0,8 ml 80 mg + 2 tamponi imbevuti di alc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55" table:style-name="ce17">
            <text:p>049376155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20">
            <text:p>19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17" table:style-name="ce23">
            <text:p>045317017</text:p>
          </table:table-cell>
          <table:table-cell office:value-type="string" table:style-name="ce24">
            <text:p>K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YUFLYMA*2 siringhe preriempite SC 0,2 ml 2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79" table:style-name="ce17">
            <text:p>049376179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BB 40MG 1 UNITA' USO PARENTERALE</text:p>
          </table:table-cell>
          <table:table-cell office:value-type="string" table:style-name="ce19">
            <text:p>IDACIO*1 flaconcino SC 0,8 ml 40 mg + 1 siringa + 1 ago + 1 adattatore + 2 tamponi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15" table:style-name="ce23">
            <text:p>047805015</text:p>
          </table:table-cell>
          <table:table-cell office:value-type="string" table:style-name="ce24">
            <text:p>LD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3 UNITA' USO PARENTERALE</text:p>
          </table:table-cell>
          <table:table-cell office:value-type="string" table:style-name="ce13">
            <text:p>YUFLYMA*3 penne preriempite SC 0,8 ml 80 mg + 3 tamponi imbevuti di alcol</text:p>
          </table:table-cell>
          <table:table-cell office:value-type="float" office:value="3390.13" table:style-name="ce14">
            <text:p>3390,13</text:p>
          </table:table-cell>
          <table:table-cell office:value-type="float" office:value="2054.13" table:style-name="ce14">
            <text:p>205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67" table:style-name="ce17">
            <text:p>049376167</text:p>
          </table:table-cell>
          <table:table-cell office:value-type="string" table:style-name="ce18">
            <text:p>M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2 UNITA' USO PARENTERALE</text:p>
          </table:table-cell>
          <table:table-cell office:value-type="string" table:style-name="ce19">
            <text:p>IMRALDI*2 penn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52" table:style-name="ce23">
            <text:p>045616152</text:p>
          </table:table-cell>
          <table:table-cell office:value-type="string" table:style-name="ce24">
            <text:p>M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2 UNITA' USO PARENTERALE</text:p>
          </table:table-cell>
          <table:table-cell office:value-type="string" table:style-name="ce19">
            <text:p>IMRALDI*2 siringh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13" table:style-name="ce23">
            <text:p>045616113</text:p>
          </table:table-cell>
          <table:table-cell office:value-type="string" table:style-name="ce24">
            <text:p>M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2 ml 20 mg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98" table:style-name="ce17">
            <text:p>046889198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4 ml 20 mg con dispositivo di sicurezza dell'ago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73" table:style-name="ce17">
            <text:p>046889073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2 UNITA' USO PARENTERALE</text:p>
          </table:table-cell>
          <table:table-cell office:value-type="string" table:style-name="ce19">
            <text:p>HYRIMOZ*2 penne preriempite SC 0,8 ml 80 mg</text:p>
          </table:table-cell>
          <table:table-cell office:value-type="float" office:value="2260.09" table:style-name="ce20">
            <text:p>2260,09</text:p>
          </table:table-cell>
          <table:table-cell office:value-type="float" office:value="1369.42" table:style-name="ce20">
            <text:p>1369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11" table:style-name="ce23">
            <text:p>046889111</text:p>
          </table:table-cell>
          <table:table-cell office:value-type="string" table:style-name="ce24">
            <text:p>MX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IM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IM 3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23" table:style-name="ce23">
            <text:p>040864023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</text:p>
          </table:table-cell>
          <table:table-cell office:value-type="float" office:value="77.900000000000006" table:style-name="ce20">
            <text:p>77,90</text:p>
          </table:table-cell>
          <table:table-cell office:value-type="float" office:value="47.2" table:style-name="ce20">
            <text:p>4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2416038" table:style-name="ce23">
            <text:p>042416038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20">
            <text:p>44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10" table:style-name="ce23">
            <text:p>040585010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500 MCG 0,3ML 1 UNITA' USO PARENTERALE</text:p>
          </table:table-cell>
          <table:table-cell office:value-type="string" table:style-name="ce19">
            <text:p>CHENPEN*1 siringa preriempita IM 5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4" table:style-name="ce20">
            <text:p>37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50" table:style-name="ce23">
            <text:p>040864050</text:p>
          </table:table-cell>
          <table:table-cell office:value-type="string" table:style-name="ce24">
            <text:p>LF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62" table:style-name="ce23">
            <text:p>043023062</text:p>
          </table:table-cell>
          <table:table-cell office:value-type="string" table:style-name="ce24">
            <text:p>JA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26" table:style-name="ce23">
            <text:p>042510026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siringa preriempita intravitreale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14" table:style-name="ce23">
            <text:p>042510014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20">
            <text:p>758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36" table:style-name="ce23">
            <text:p>042689036</text:p>
          </table:table-cell>
          <table:table-cell office:value-type="string" table:style-name="ce24">
            <text:p>GP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0,263 ML 114,3 MG/ML 1 UNITA' USO INTRAVITREALE</text:p>
          </table:table-cell>
          <table:table-cell office:value-type="string" table:style-name="ce13">
            <text:p>EYLEA*1 flaconcino intravitreale 0,263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38" table:style-name="ce17">
            <text:p>042510038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20">
            <text:p>2539,69</text:p>
          </table:table-cell>
          <table:table-cell office:value-type="float" office:value="1538.84" table:style-name="ce20">
            <text:p>1538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5373012" table:style-name="ce23">
            <text:p>035373012</text:p>
          </table:table-cell>
          <table:table-cell office:value-type="string" table:style-name="ce24">
            <text:p>A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4">
            <text:p>307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20">
            <text:p>231,57</text:p>
          </table:table-cell>
          <table:table-cell office:value-type="float" office:value="140.32" table:style-name="ce20">
            <text:p>140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OVANCE BIOTHERAPEUTICS BV</text:p>
          </table:table-cell>
          <table:table-cell office:value-type="float" office:value="27131010" table:style-name="ce23">
            <text:p>027131010</text:p>
          </table:table-cell>
          <table:table-cell office:value-type="string" table:style-name="ce24">
            <text:p>AC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20">
            <text:p>13126,09</text:p>
          </table:table-cell>
          <table:table-cell office:value-type="float" office:value="7953.29" table:style-name="ce20">
            <text:p>795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ELGIUM</text:p>
          </table:table-cell>
          <table:table-cell office:value-type="float" office:value="43027010" table:style-name="ce23">
            <text:p>043027010</text:p>
          </table:table-cell>
          <table:table-cell office:value-type="string" table:style-name="ce24">
            <text:p>C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20">
            <text:p>3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18" table:style-name="ce23">
            <text:p>044479018</text:p>
          </table:table-cell>
          <table:table-cell office:value-type="string" table:style-name="ce24">
            <text:p>C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76ML 1 UNITA' USO PARENTERALE</text:p>
          </table:table-cell>
          <table:table-cell office:value-type="string" table:style-name="ce13">
            <text:p>RESPREEZA*1 flaconcino EV 4 g + 1 flaconcino solv 76 ml + 1 dispositivo di trasferimento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20" table:style-name="ce17">
            <text:p>044479020</text:p>
          </table:table-cell>
          <table:table-cell office:value-type="string" table:style-name="ce18">
            <text:p>M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174012" table:style-name="ce23">
            <text:p>037174012</text:p>
          </table:table-cell>
          <table:table-cell office:value-type="string" table:style-name="ce24">
            <text:p>AC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18" table:style-name="ce17">
            <text:p>047411018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ALITRECARE*30 cps molli 30 mg</text:p>
          </table:table-cell>
          <table:table-cell office:value-type="float" office:value="370.08" table:style-name="ce20">
            <text:p>370,08</text:p>
          </table:table-cell>
          <table:table-cell office:value-type="float" office:value="224.24" table:style-name="ce20">
            <text:p>224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FA COOPER SpA</text:p>
          </table:table-cell>
          <table:table-cell office:value-type="float" office:value="47411020" table:style-name="ce23">
            <text:p>04741102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20">
            <text:p>373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IEFEL LAB.LEGACY<text:s text:c="2"/></text:p>
          </table:table-cell>
          <table:table-cell office:value-type="float" office:value="38849030" table:style-name="ce23">
            <text:p>03884903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100.000 SQU/ML 1 UNITA' USO PARENTERALE</text:p>
          </table:table-cell>
          <table:table-cell office:value-type="string" table:style-name="ce13">
            <text:p>ALUTARD APIS MELLIFER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18" table:style-name="ce17">
            <text:p>045902018</text:p>
          </table:table-cell>
          <table:table-cell office:value-type="string" table:style-name="ce18">
            <text:p>L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ape</text:p>
          </table:table-cell>
          <table:table-cell office:value-type="string" table:style-name="ce19">
            <text:p>ALLERGENI ESTRATTI DA VELENO DI APE 5 UNITA' 5ML USO PARENTERALE</text:p>
          </table:table-cell>
          <table:table-cell office:value-type="string" table:style-name="ce1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2020" table:style-name="ce23">
            <text:p>045902020</text:p>
          </table:table-cell>
          <table:table-cell office:value-type="string" table:style-name="ce24">
            <text:p>LN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100.000 SQU/ML 1 UNITA' USO PARENTERALE</text:p>
          </table:table-cell>
          <table:table-cell office:value-type="string" table:style-name="ce13">
            <text:p>ALUTARD VESPUL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10" table:style-name="ce17">
            <text:p>045903010</text:p>
          </table:table-cell>
          <table:table-cell office:value-type="string" table:style-name="ce18">
            <text:p>L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vespa</text:p>
          </table:table-cell>
          <table:table-cell office:value-type="string" table:style-name="ce19">
            <text:p>ALLERGENI ESTRATTI DA VELENO DI VESPA 5 UNITA' 5ML USO PARENTERALE</text:p>
          </table:table-cell>
          <table:table-cell office:value-type="string" table:style-name="ce1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3022" table:style-name="ce23">
            <text:p>045903022</text:p>
          </table:table-cell>
          <table:table-cell office:value-type="string" table:style-name="ce24">
            <text:p>L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elisib</text:p>
          </table:table-cell>
          <table:table-cell office:value-type="string" table:style-name="ce19">
            <text:p>ALPELISIB 200MG 28 UNITA' USO ORALE</text:p>
          </table:table-cell>
          <table:table-cell office:value-type="string" table:style-name="ce19">
            <text:p>PIQRAY*28 cpr riv 200 mg</text:p>
          </table:table-cell>
          <table:table-cell office:value-type="float" office:value="7149.53" table:style-name="ce20">
            <text:p>7149,53</text:p>
          </table:table-cell>
          <table:table-cell office:value-type="float" office:value="4332" table:style-name="ce20">
            <text:p>43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80" table:style-name="ce23">
            <text:p>048918080</text:p>
          </table:table-cell>
          <table:table-cell office:value-type="string" table:style-name="ce24">
            <text:p>L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150MG 56 UNITA' USO ORALE</text:p>
          </table:table-cell>
          <table:table-cell office:value-type="string" table:style-name="ce13">
            <text:p>PIQRAY*56 cpr riv 15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27" table:style-name="ce17">
            <text:p>048918027</text:p>
          </table:table-cell>
          <table:table-cell office:value-type="string" table:style-name="ce18">
            <text:p>L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20">
            <text:p>6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15" table:style-name="ce23">
            <text:p>027666015</text:p>
          </table:table-cell>
          <table:table-cell office:value-type="string" table:style-name="ce24">
            <text:p>A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20">
            <text:p>1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39" table:style-name="ce23">
            <text:p>027666039</text:p>
          </table:table-cell>
          <table:table-cell office:value-type="string" table:style-name="ce24">
            <text:p>AD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20">
            <text:p>367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48" table:style-name="ce23">
            <text:p>026533048</text:p>
          </table:table-cell>
          <table:table-cell office:value-type="string" table:style-name="ce24">
            <text:p>A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20">
            <text:p>39,19</text:p>
          </table:table-cell>
          <table:table-cell office:value-type="float" office:value="17.809999999999999" table:style-name="ce20">
            <text:p>1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586037" table:style-name="ce23">
            <text:p>033586037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20">
            <text:p>30,06</text:p>
          </table:table-cell>
          <table:table-cell office:value-type="float" office:value="13.66" table:style-name="ce20">
            <text:p>1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3">
            <text:p>033190024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22033029" table:style-name="ce23">
            <text:p>022033029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20">
            <text:p>6,58</text:p>
          </table:table-cell>
          <table:table-cell office:value-type="float" office:value="3.99" table:style-name="ce20">
            <text:p>3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3">
            <text:p>035462011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20">
            <text:p>5,63</text:p>
          </table:table-cell>
          <table:table-cell office:value-type="float" office:value="3.41" table:style-name="ce20">
            <text:p>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5035039" table:style-name="ce23">
            <text:p>025035039</text:p>
          </table:table-cell>
          <table:table-cell office:value-type="string" table:style-name="ce24">
            <text:p>AD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16" table:style-name="ce23">
            <text:p>043978016</text:p>
          </table:table-cell>
          <table:table-cell office:value-type="string" table:style-name="ce24">
            <text:p>A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20">
            <text:p>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51" table:style-name="ce23">
            <text:p>036966051</text:p>
          </table:table-cell>
          <table:table-cell office:value-type="string" table:style-name="ce24">
            <text:p>A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20">
            <text:p>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81" table:style-name="ce23">
            <text:p>043978081</text:p>
          </table:table-cell>
          <table:table-cell office:value-type="string" table:style-name="ce24">
            <text:p>A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MG + 200MG 10 UNITA' USO PARENTERALE</text:p>
          </table:table-cell>
          <table:table-cell office:value-type="string" table:style-name="ce13">
            <text:p>AMOXICILLINA E ACIDO CLAVULANICO*10 flaconcini polv EV 1.000 mg + 200 mg</text:p>
          </table:table-cell>
          <table:table-cell office:value-type="float" office:value="32.950000000000003" table:style-name="ce14">
            <text:p>32,95</text:p>
          </table:table-cell>
          <table:table-cell office:value-type="float" office:value="19.96" table:style-name="ce14">
            <text:p>1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44" table:style-name="ce17">
            <text:p>036766044</text:p>
          </table:table-cell>
          <table:table-cell office:value-type="string" table:style-name="ce18">
            <text:p>G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0 UNITA' USO PARENTERALE</text:p>
          </table:table-cell>
          <table:table-cell office:value-type="string" table:style-name="ce19">
            <text:p>AMOXICILLINA E ACIDO CLAVULANICO*10 flaconcini EV 2.000 mg + 200 mg</text:p>
          </table:table-cell>
          <table:table-cell office:value-type="float" office:value="45.7" table:style-name="ce20">
            <text:p>45,70</text:p>
          </table:table-cell>
          <table:table-cell office:value-type="float" office:value="27.69" table:style-name="ce20">
            <text:p>27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6766032" table:style-name="ce23">
            <text:p>036766032</text:p>
          </table:table-cell>
          <table:table-cell office:value-type="string" table:style-name="ce24">
            <text:p>K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5563018" table:style-name="ce23">
            <text:p>045563018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609017" table:style-name="ce23">
            <text:p>045609017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259014" table:style-name="ce23">
            <text:p>046259014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594.15" table:style-name="ce20">
            <text:p>594,15</text:p>
          </table:table-cell>
          <table:table-cell office:value-type="float" office:value="360" table:style-name="ce20">
            <text:p>3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8382026" table:style-name="ce23">
            <text:p>038382026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ifrolumab</text:p>
          </table:table-cell>
          <table:table-cell office:value-type="string" table:style-name="ce13">
            <text:p>ANIFROLUMAB 300MG 2ML 1 UNITA' USO PARENTERALE</text:p>
          </table:table-cell>
          <table:table-cell office:value-type="string" table:style-name="ce13">
            <text:p>SAPHNELO*1 flaconcino EV 2 ml 150 mg/ml</text:p>
          </table:table-cell>
          <table:table-cell office:value-type="float" office:value="1451.93" table:style-name="ce14">
            <text:p>1451,93</text:p>
          </table:table-cell>
          <table:table-cell office:value-type="float" office:value="879.75" table:style-name="ce14">
            <text:p>87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964012" table:style-name="ce17">
            <text:p>049964012</text:p>
          </table:table-cell>
          <table:table-cell office:value-type="string" table:style-name="ce18">
            <text:p>ML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INSTITUTO GRIFOLS S.A.</text:p>
          </table:table-cell>
          <table:table-cell office:value-type="float" office:value="34330047" table:style-name="ce23">
            <text:p>03433004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24" table:style-name="ce23">
            <text:p>027113024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29378027" table:style-name="ce23">
            <text:p>02937802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7">
            <text:p>OCTAPHARMA (IP) SPRL</text:p>
          </table:table-cell>
          <table:table-cell office:value-type="float" office:value="31118021" table:style-name="ce23">
            <text:p>031118021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41800020" table:style-name="ce23">
            <text:p>041800020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CSL BEHRING GmbH</text:p>
          </table:table-cell>
          <table:table-cell office:value-type="float" office:value="25766027" table:style-name="ce23">
            <text:p>02576602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28">
            <text:p>OCTAPHARMA (IP) SPRL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alutamide</text:p>
          </table:table-cell>
          <table:table-cell office:value-type="string" table:style-name="ce19">
            <text:p>APALUTAMIDE 60MG 112 UNITA' USO ORALE</text:p>
          </table:table-cell>
          <table:table-cell office:value-type="string" table:style-name="ce19">
            <text:p>ERLEADA*112 cpr riv 60 mg</text:p>
          </table:table-cell>
          <table:table-cell office:value-type="float" office:value="5351.83" table:style-name="ce20">
            <text:p>5351,83</text:p>
          </table:table-cell>
          <table:table-cell office:value-type="float" office:value="3242.75" table:style-name="ce20">
            <text:p>324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7525011" table:style-name="ce23">
            <text:p>047525011</text:p>
          </table:table-cell>
          <table:table-cell office:value-type="string" table:style-name="ce24">
            <text:p>KY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ITALIA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omorfina</text:p>
          </table:table-cell>
          <table:table-cell office:value-type="string" table:style-name="ce19">
            <text:p>APOMORFINA 5MG/ML 20ML 5 UNITA' USO PARENTERALE</text:p>
          </table:table-cell>
          <table:table-cell office:value-type="string" table:style-name="ce19">
            <text:p>DACEPTON*5 flaconcini SC 5 mg/ml 20 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NEURO PHARMA GmbH</text:p>
          </table:table-cell>
          <table:table-cell office:value-type="float" office:value="42035042" table:style-name="ce23">
            <text:p>042035042</text:p>
          </table:table-cell>
          <table:table-cell office:value-type="string" table:style-name="ce24">
            <text:p>LU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673012" table:style-name="ce17">
            <text:p>04667301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991042" table:style-name="ce17">
            <text:p>04699104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TANTO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7660055" table:style-name="ce17">
            <text:p>047660055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USO ORALE</text:p>
          </table:table-cell>
          <table:table-cell office:value-type="string" table:style-name="ce19">
            <text:p>EMEND*orale polv sosp 1 bust 125 mg</text:p>
          </table:table-cell>
          <table:table-cell office:value-type="float" office:value="38.93" table:style-name="ce20">
            <text:p>38,93</text:p>
          </table:table-cell>
          <table:table-cell office:value-type="float" office:value="23.59" table:style-name="ce20">
            <text:p>23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24">
            <text:p>JT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TSUBISHI TANABE PHARMA GMBH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6582207" table:style-name="ce23">
            <text:p>036582207</text:p>
          </table:table-cell>
          <table:table-cell office:value-type="string" table:style-name="ce24">
            <text:p>A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400MG 2 ML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18.4" table:style-name="ce14">
            <text:p>418,40</text:p>
          </table:table-cell>
          <table:table-cell office:value-type="float" office:value="253.52" table:style-name="ce14">
            <text:p>25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OSSIDO DI ARSENICO*10 fiale EV 10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38038" table:style-name="ce23">
            <text:p>048338038</text:p>
          </table:table-cell>
          <table:table-cell office:value-type="string" table:style-name="ce24">
            <text:p>B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OSSIDO DI ARSENICO*10 fiale EV 10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056017" table:style-name="ce23">
            <text:p>049056017</text:p>
          </table:table-cell>
          <table:table-cell office:value-type="string" table:style-name="ce24">
            <text:p>B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6ML 10 UNITA' USO PARENTERALE</text:p>
          </table:table-cell>
          <table:table-cell office:value-type="string" table:style-name="ce13">
            <text:p>TRISENOX*10 flaconcini EV 12 mg 6 ml 2 mg/ml con SLEEVE</text:p>
          </table:table-cell>
          <table:table-cell office:value-type="float" office:value="5634.96" table:style-name="ce14">
            <text:p>5634,96</text:p>
          </table:table-cell>
          <table:table-cell office:value-type="float" office:value="3414.3" table:style-name="ce14">
            <text:p>341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712025" table:style-name="ce17">
            <text:p>035712025</text:p>
          </table:table-cell>
          <table:table-cell office:value-type="string" table:style-name="ce18">
            <text:p>L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2MG 12ML 10 UNITA' USO PARENTERALE</text:p>
          </table:table-cell>
          <table:table-cell office:value-type="string" table:style-name="ce19">
            <text:p>ARSENICO TRIOSSIDO*10 flaconcini EV 12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07025" table:style-name="ce23">
            <text:p>047507025</text:p>
          </table:table-cell>
          <table:table-cell office:value-type="string" table:style-name="ce24">
            <text:p>MK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40MG 60 UNITA' USO ORALE</text:p>
          </table:table-cell>
          <table:table-cell office:value-type="string" table:style-name="ce13">
            <text:p>SCEMBLIX*60 cpr riv 4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40" table:style-name="ce17">
            <text:p>050185040</text:p>
          </table:table-cell>
          <table:table-cell office:value-type="string" table:style-name="ce18">
            <text:p>M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ciminib</text:p>
          </table:table-cell>
          <table:table-cell office:value-type="string" table:style-name="ce19">
            <text:p>ASCIMINIB 20MG 60 UNITA' USO ORALE</text:p>
          </table:table-cell>
          <table:table-cell office:value-type="string" table:style-name="ce19">
            <text:p>SCEMBLIX*60 cpr riv 20 mg</text:p>
          </table:table-cell>
          <table:table-cell office:value-type="float" office:value="7274.64" table:style-name="ce20">
            <text:p>7274,64</text:p>
          </table:table-cell>
          <table:table-cell office:value-type="float" office:value="4407.8100000000004" table:style-name="ce20">
            <text:p>440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85026" table:style-name="ce23">
            <text:p>050185026</text:p>
          </table:table-cell>
          <table:table-cell office:value-type="string" table:style-name="ce24">
            <text:p>M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0,45ML 12 UNITA' USO PARENTERALE</text:p>
          </table:table-cell>
          <table:table-cell office:value-type="string" table:style-name="ce13">
            <text:p>STRENSIQ*12 flaconcini SC 0,45 ml 40 mg/ml</text:p>
          </table:table-cell>
          <table:table-cell office:value-type="float" office:value="17823.79" table:style-name="ce14">
            <text:p>17823,79</text:p>
          </table:table-cell>
          <table:table-cell office:value-type="float" office:value="10799.68" table:style-name="ce14">
            <text:p>1079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67" table:style-name="ce17">
            <text:p>044478067</text:p>
          </table:table-cell>
          <table:table-cell office:value-type="string" table:style-name="ce18">
            <text:p>K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fotase alfa</text:p>
          </table:table-cell>
          <table:table-cell office:value-type="string" table:style-name="ce19">
            <text:p>ASFOTASE ALFA 40MG/ML 0,7ML 12 UNITA' USO PARENTERALE</text:p>
          </table:table-cell>
          <table:table-cell office:value-type="string" table:style-name="ce19">
            <text:p>STRENSIQ*12 flaconcini SC 0,7 ml 40 mg/ml</text:p>
          </table:table-cell>
          <table:table-cell office:value-type="float" office:value="27725.89" table:style-name="ce20">
            <text:p>27725,89</text:p>
          </table:table-cell>
          <table:table-cell office:value-type="float" office:value="16799.5" table:style-name="ce20">
            <text:p>16799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78081" table:style-name="ce23">
            <text:p>044478081</text:p>
          </table:table-cell>
          <table:table-cell office:value-type="string" table:style-name="ce24">
            <text:p>KO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100MG/ML 0,8ML 12 UNITA' USO PARENTERALE</text:p>
          </table:table-cell>
          <table:table-cell office:value-type="string" table:style-name="ce13">
            <text:p>STRENSIQ*12 flaconcini SC 0,8 ml 100 mg/ml</text:p>
          </table:table-cell>
          <table:table-cell office:value-type="float" office:value="79216.820000000007" table:style-name="ce14">
            <text:p>79216,82</text:p>
          </table:table-cell>
          <table:table-cell office:value-type="float" office:value="47998.559999999998" table:style-name="ce14">
            <text:p>47998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42" table:style-name="ce17">
            <text:p>044478042</text:p>
          </table:table-cell>
          <table:table-cell office:value-type="string" table:style-name="ce18">
            <text:p>K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fotase alfa</text:p>
          </table:table-cell>
          <table:table-cell office:value-type="string" table:style-name="ce19">
            <text:p>ASFOTASE ALFA 40MG/ML 1ML 12 UNITA' USO PARENTERALE</text:p>
          </table:table-cell>
          <table:table-cell office:value-type="string" table:style-name="ce19">
            <text:p>STRENSIQ*12 flaconcini SC 1 ml 40 mg/ml</text:p>
          </table:table-cell>
          <table:table-cell office:value-type="float" office:value="39608.42" table:style-name="ce20">
            <text:p>39608,42</text:p>
          </table:table-cell>
          <table:table-cell office:value-type="float" office:value="23999.279999999999" table:style-name="ce20">
            <text:p>23999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78105" table:style-name="ce23">
            <text:p>044478105</text:p>
          </table:table-cell>
          <table:table-cell office:value-type="string" table:style-name="ce24">
            <text:p>KO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paraginasi</text:p>
          </table:table-cell>
          <table:table-cell office:value-type="string" table:style-name="ce13">
            <text:p>ASPARAGINASI 10000U 1 UNITA' USO PARENTERALE</text:p>
          </table:table-cell>
          <table:table-cell office:value-type="string" table:style-name="ce13">
            <text:p>SPECTRILA*1 flacone EV 10.000 U</text:p>
          </table:table-cell>
          <table:table-cell office:value-type="float" office:value="886.53" table:style-name="ce14">
            <text:p>886,53</text:p>
          </table:table-cell>
          <table:table-cell office:value-type="float" office:value="537.16" table:style-name="ce14">
            <text:p>537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700019" table:style-name="ce17">
            <text:p>044700019</text:p>
          </table:table-cell>
          <table:table-cell office:value-type="string" table:style-name="ce18">
            <text:p>K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rale grat 30 bust 125 mg</text:p>
          </table:table-cell>
          <table:table-cell office:value-type="float" office:value="4769.49" table:style-name="ce20">
            <text:p>4769,49</text:p>
          </table:table-cell>
          <table:table-cell office:value-type="float" office:value="2889.9" table:style-name="ce20">
            <text:p>288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18" table:style-name="ce23">
            <text:p>043535018</text:p>
          </table:table-cell>
          <table:table-cell office:value-type="string" table:style-name="ce24">
            <text:p>JU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4">
            <text:p>577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rale grat 30 bust 1.000 mg</text:p>
          </table:table-cell>
          <table:table-cell office:value-type="float" office:value="38155.919999999998" table:style-name="ce20">
            <text:p>38155,92</text:p>
          </table:table-cell>
          <table:table-cell office:value-type="float" office:value="23119.200000000001" table:style-name="ce20">
            <text:p>23119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32" table:style-name="ce23">
            <text:p>043535032</text:p>
          </table:table-cell>
          <table:table-cell office:value-type="string" table:style-name="ce24">
            <text:p>JV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40" table:style-name="ce17">
            <text:p>045061140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x1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18" table:style-name="ce17">
            <text:p>047067018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0</text:p>
          </table:table-cell>
          <table:table-cell office:value-type="float" office:value="235.83" table:style-name="ce20">
            <text:p>235,83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061165" table:style-name="ce23">
            <text:p>045061165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x1 cps 300 mg</text:p>
          </table:table-cell>
          <table:table-cell office:value-type="float" office:value="389.2" table:style-name="ce20">
            <text:p>389,20</text:p>
          </table:table-cell>
          <table:table-cell office:value-type="float" office:value="235.83" table:style-name="ce20">
            <text:p>235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067032" table:style-name="ce23">
            <text:p>047067032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20">
            <text:p>35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83" table:style-name="ce23">
            <text:p>036196083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1.200MG 1 UNITA' USO PARENTERALE</text:p>
          </table:table-cell>
          <table:table-cell office:value-type="string" table:style-name="ce19">
            <text:p>TECENTRIQ*1 flaconcino EV 1.200 mg 20 ml</text:p>
          </table:table-cell>
          <table:table-cell office:value-type="float" office:value="7596.38" table:style-name="ce20">
            <text:p>7596,38</text:p>
          </table:table-cell>
          <table:table-cell office:value-type="float" office:value="4602.75" table:style-name="ce20">
            <text:p>460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15" table:style-name="ce23">
            <text:p>045590015</text:p>
          </table:table-cell>
          <table:table-cell office:value-type="string" table:style-name="ce24">
            <text:p>KI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840MG 1 UNITA' USO PARENTERALE</text:p>
          </table:table-cell>
          <table:table-cell office:value-type="string" table:style-name="ce13">
            <text:p>TECENTRIQ*1 flaconcino EV 840 mg 14 ml</text:p>
          </table:table-cell>
          <table:table-cell office:value-type="float" office:value="5317.46" table:style-name="ce14">
            <text:p>5317,46</text:p>
          </table:table-cell>
          <table:table-cell office:value-type="float" office:value="3221.93" table:style-name="ce14">
            <text:p>322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27" table:style-name="ce17">
            <text:p>045590027</text:p>
          </table:table-cell>
          <table:table-cell office:value-type="string" table:style-name="ce18">
            <text:p>KY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1.875MG 1 UNITA' USO PARENTERALE</text:p>
          </table:table-cell>
          <table:table-cell office:value-type="string" table:style-name="ce19">
            <text:p>TECENTRIQ*1 flaconcino SC 1.875 mg 15 ml</text:p>
          </table:table-cell>
          <table:table-cell office:value-type="float" office:value="7786.73" table:style-name="ce20">
            <text:p>7786,73</text:p>
          </table:table-cell>
          <table:table-cell office:value-type="float" office:value="4718.09" table:style-name="ce20">
            <text:p>4718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39" table:style-name="ce23">
            <text:p>045590039</text:p>
          </table:table-cell>
          <table:table-cell office:value-type="string" table:style-name="ce24">
            <text:p>N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15" table:style-name="ce23">
            <text:p>042916015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379016" table:style-name="ce23">
            <text:p>044379016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20">
            <text:p>22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18" table:style-name="ce23">
            <text:p>035026018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rale sosp 1 flacone 240 ml 750 mg/5 ml</text:p>
          </table:table-cell>
          <table:table-cell office:value-type="float" office:value="363.1" table:style-name="ce20">
            <text:p>363,10</text:p>
          </table:table-cell>
          <table:table-cell office:value-type="float" office:value="220.01" table:style-name="ce20">
            <text:p>22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ING SERVICES LTD</text:p>
          </table:table-cell>
          <table:table-cell office:value-type="float" office:value="29557028" table:style-name="ce23">
            <text:p>029557028</text:p>
          </table:table-cell>
          <table:table-cell office:value-type="string" table:style-name="ce24">
            <text:p>A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50ML USO ORALE</text:p>
          </table:table-cell>
          <table:table-cell office:value-type="string" table:style-name="ce13">
            <text:p>ATOVAQUONE*orale sosp 1 flacone 250 ml 750 mg/5 ml</text:p>
          </table:table-cell>
          <table:table-cell office:value-type="float" office:value="254.18" table:style-name="ce14">
            <text:p>254,18</text:p>
          </table:table-cell>
          <table:table-cell office:value-type="float" office:value="154.01" table:style-name="ce14">
            <text:p>154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48163012" table:style-name="ce17">
            <text:p>048163012</text:p>
          </table:table-cell>
          <table:table-cell office:value-type="string" table:style-name="ce18">
            <text:p>L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copan</text:p>
          </table:table-cell>
          <table:table-cell office:value-type="string" table:style-name="ce19">
            <text:p>AVACOPAN 10MG 30 UNITA' USO ORALE</text:p>
          </table:table-cell>
          <table:table-cell office:value-type="string" table:style-name="ce19">
            <text:p>TAVNEOS*30 cps 10 mg flacone</text:p>
          </table:table-cell>
          <table:table-cell office:value-type="float" office:value="1584.07" table:style-name="ce20">
            <text:p>1584,07</text:p>
          </table:table-cell>
          <table:table-cell office:value-type="float" office:value="959.81" table:style-name="ce20">
            <text:p>95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ESENIUS M.C.R.P.FRANCE</text:p>
          </table:table-cell>
          <table:table-cell office:value-type="float" office:value="49881016" table:style-name="ce23">
            <text:p>049881016</text:p>
          </table:table-cell>
          <table:table-cell office:value-type="string" table:style-name="ce24">
            <text:p>M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lglucosidasi alfa</text:p>
          </table:table-cell>
          <table:table-cell office:value-type="string" table:style-name="ce19">
            <text:p>AVALGLUCOSIDASI ALFA 100MG 1 UNITA' USO PARENTERALE</text:p>
          </table:table-cell>
          <table:table-cell office:value-type="string" table:style-name="ce19">
            <text:p>NEXVIADYME*1 flaconcino EV 100 mg polvere</text:p>
          </table:table-cell>
          <table:table-cell office:value-type="float" office:value="1638.44" table:style-name="ce20">
            <text:p>1638,44</text:p>
          </table:table-cell>
          <table:table-cell office:value-type="float" office:value="992.75" table:style-name="ce20">
            <text:p>9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50184011" table:style-name="ce23">
            <text:p>050184011</text:p>
          </table:table-cell>
          <table:table-cell office:value-type="string" table:style-name="ce24">
            <text:p>M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100MG 30 UNITA' USO ORALE</text:p>
          </table:table-cell>
          <table:table-cell office:value-type="string" table:style-name="ce13">
            <text:p>AYVAKYT*30 cpr riv 1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18" table:style-name="ce17">
            <text:p>049033018</text:p>
          </table:table-cell>
          <table:table-cell office:value-type="string" table:style-name="ce18">
            <text:p>L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00MG 30 UNITA' USO ORALE</text:p>
          </table:table-cell>
          <table:table-cell office:value-type="string" table:style-name="ce19">
            <text:p>AYVAKYT*30 cpr riv 200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20" table:style-name="ce23">
            <text:p>049033020</text:p>
          </table:table-cell>
          <table:table-cell office:value-type="string" table:style-name="ce24">
            <text:p>LN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5MG 30 UNITA' USO ORALE</text:p>
          </table:table-cell>
          <table:table-cell office:value-type="string" table:style-name="ce19">
            <text:p>AYVAKYT*30 cpr riv 25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44" table:style-name="ce23">
            <text:p>049033044</text:p>
          </table:table-cell>
          <table:table-cell office:value-type="string" table:style-name="ce24">
            <text:p>M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50MG 30 UNITA' USO ORALE</text:p>
          </table:table-cell>
          <table:table-cell office:value-type="string" table:style-name="ce13">
            <text:p>AYVAKYT*30 cpr riv 5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57" table:style-name="ce17">
            <text:p>049033057</text:p>
          </table:table-cell>
          <table:table-cell office:value-type="string" table:style-name="ce18">
            <text:p>M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15 UNITA' USO ORALE</text:p>
          </table:table-cell>
          <table:table-cell office:value-type="string" table:style-name="ce19">
            <text:p>DOPTELET*15 cpr riv 20 mg</text:p>
          </table:table-cell>
          <table:table-cell office:value-type="float" office:value="2035.38" table:style-name="ce20">
            <text:p>2035,38</text:p>
          </table:table-cell>
          <table:table-cell office:value-type="float" office:value="1233.27" table:style-name="ce20">
            <text:p>123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26" table:style-name="ce23">
            <text:p>048079026</text:p>
          </table:table-cell>
          <table:table-cell office:value-type="string" table:style-name="ce24">
            <text:p>LF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30 UNITA' USO ORALE</text:p>
          </table:table-cell>
          <table:table-cell office:value-type="string" table:style-name="ce19">
            <text:p>DOPTELET*30 cpr riv 20 mg</text:p>
          </table:table-cell>
          <table:table-cell office:value-type="float" office:value="4070.76" table:style-name="ce20">
            <text:p>4070,76</text:p>
          </table:table-cell>
          <table:table-cell office:value-type="float" office:value="2466.5300000000002" table:style-name="ce20">
            <text:p>2466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38" table:style-name="ce23">
            <text:p>048079038</text:p>
          </table:table-cell>
          <table:table-cell office:value-type="string" table:style-name="ce24">
            <text:p>LZ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5613015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487061.92" table:style-name="ce20">
            <text:p>487061,92</text:p>
          </table:table-cell>
          <table:table-cell office:value-type="float" office:value="295117.5" table:style-name="ce20">
            <text:p>29511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6995015" table:style-name="ce23">
            <text:p>046995015</text:p>
          </table:table-cell>
          <table:table-cell office:value-type="string" table:style-name="ce24">
            <text:p>KY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20">
            <text:p>6585,15</text:p>
          </table:table-cell>
          <table:table-cell office:value-type="float" office:value="3990.01" table:style-name="ce20">
            <text:p>39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54" table:style-name="ce23">
            <text:p>042233054</text:p>
          </table:table-cell>
          <table:table-cell office:value-type="string" table:style-name="ce24">
            <text:p>DU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4">
            <text:p>23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20">
            <text:p>558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116" table:style-name="ce23">
            <text:p>042233116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acitidina</text:p>
          </table:table-cell>
          <table:table-cell office:value-type="string" table:style-name="ce19">
            <text:p>AZACITIDINA 200MG 7 UNITA' USO ORALE</text:p>
          </table:table-cell>
          <table:table-cell office:value-type="string" table:style-name="ce19">
            <text:p>ONUREG*7 cpr riv 200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20014" table:style-name="ce23">
            <text:p>049620014</text:p>
          </table:table-cell>
          <table:table-cell office:value-type="string" table:style-name="ce24">
            <text:p>M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4273011" table:style-name="ce23">
            <text:p>044273011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860156" table:style-name="ce23">
            <text:p>027860156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20">
            <text:p>66,10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19" table:style-name="ce23">
            <text:p>041650019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NETEKA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22" table:style-name="ce23">
            <text:p>040646022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20">
            <text:p>1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33" table:style-name="ce23">
            <text:p>041650033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NETEKA*10 fiale 0,05 mg 1 ml</text:p>
          </table:table-cell>
          <table:table-cell office:value-type="float" office:value="30" table:style-name="ce20">
            <text:p>30,00</text:p>
          </table:table-cell>
          <table:table-cell office:value-type="float" office:value="18.170000000000002" table:style-name="ce20">
            <text:p>18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10" table:style-name="ce23">
            <text:p>040646010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20">
            <text:p>330,51</text:p>
          </table:table-cell>
          <table:table-cell office:value-type="float" office:value="200.27" table:style-name="ce20">
            <text:p>20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21" table:style-name="ce23">
            <text:p>041650021</text:p>
          </table:table-cell>
          <table:table-cell office:value-type="string" table:style-name="ce24">
            <text:p>C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20">
            <text:p>660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5260027" table:style-name="ce23">
            <text:p>045260027</text:p>
          </table:table-cell>
          <table:table-cell office:value-type="string" table:style-name="ce24">
            <text:p>K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20">
            <text:p>1515,43</text:p>
          </table:table-cell>
          <table:table-cell office:value-type="float" office:value="918.22" table:style-name="ce20">
            <text:p>91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4232013" table:style-name="ce23">
            <text:p>034232013</text:p>
          </table:table-cell>
          <table:table-cell office:value-type="string" table:style-name="ce24">
            <text:p>A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cg-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0</text:p>
          </table:table-cell>
          <table:table-cell office:value-type="float" office:value="20061.5" table:style-name="ce20">
            <text:p>2006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332016" table:style-name="ce23">
            <text:p>043332016</text:p>
          </table:table-cell>
          <table:table-cell office:value-type="string" table:style-name="ce24">
            <text:p>H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25.98" table:style-name="ce20">
            <text:p>725,98</text:p>
          </table:table-cell>
          <table:table-cell office:value-type="float" office:value="439.88" table:style-name="ce20">
            <text:p>439,8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41381029" table:style-name="ce23">
            <text:p>041381029</text:p>
          </table:table-cell>
          <table:table-cell office:value-type="string" table:style-name="ce24">
            <text:p>AF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68" table:style-name="ce23">
            <text:p>04433206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58" table:style-name="ce23">
            <text:p>04433305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56" table:style-name="ce23">
            <text:p>04432705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64" table:style-name="ce23">
            <text:p>04457506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24" table:style-name="ce23">
            <text:p>04670502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polv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60" table:style-name="ce23">
            <text:p>050098060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20">
            <text:p>1231,91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46" table:style-name="ce23">
            <text:p>04017504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29" table:style-name="ce23">
            <text:p>044332029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21" table:style-name="ce23">
            <text:p>044333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pol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21" table:style-name="ce23">
            <text:p>050098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17" table:style-name="ce23">
            <text:p>044327017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25" table:style-name="ce23">
            <text:p>044575025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12" table:style-name="ce23">
            <text:p>046705012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0</text:p>
          </table:table-cell>
          <table:table-cell office:value-type="float" office:value="307.98" table:style-name="ce20">
            <text:p>307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10" table:style-name="ce23">
            <text:p>040175010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1 UNITA' USO PARENTERALE</text:p>
          </table:table-cell>
          <table:table-cell office:value-type="string" table:style-name="ce19">
            <text:p>BENDAMUSTINA*1 flaconcino EV 25 mg 2,5 mg/ml</text:p>
          </table:table-cell>
          <table:table-cell office:value-type="float" office:value="69.13" table:style-name="ce20">
            <text:p>69,13</text:p>
          </table:table-cell>
          <table:table-cell office:value-type="float" office:value="41.89" table:style-name="ce20">
            <text:p>41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5121011" table:style-name="ce23">
            <text:p>045121011</text:p>
          </table:table-cell>
          <table:table-cell office:value-type="string" table:style-name="ce24">
            <text:p>J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83019" table:style-name="ce17">
            <text:p>044583019</text:p>
          </table:table-cell>
          <table:table-cell office:value-type="string" table:style-name="ce18">
            <text:p>K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80MG 4 UNITA' USO PARENTERALE</text:p>
          </table:table-cell>
          <table:table-cell office:value-type="string" table:style-name="ce19">
            <text:p>STINRED*4 flaconcini infus 180 mg 4 ml</text:p>
          </table:table-cell>
          <table:table-cell office:value-type="float" office:value="1990.86" table:style-name="ce20">
            <text:p>1990,86</text:p>
          </table:table-cell>
          <table:table-cell office:value-type="float" office:value="1206.29" table:style-name="ce20">
            <text:p>1206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83021" table:style-name="ce23">
            <text:p>044583021</text:p>
          </table:table-cell>
          <table:table-cell office:value-type="string" table:style-name="ce24">
            <text:p>K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2 flaconcini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20">
            <text:p>55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40281026" table:style-name="ce23">
            <text:p>040281026</text:p>
          </table:table-cell>
          <table:table-cell office:value-type="string" table:style-name="ce24">
            <text:p>A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tulla corteccia estratto secco</text:p>
          </table:table-cell>
          <table:table-cell office:value-type="string" table:style-name="ce13">
            <text:p>BETULLA CORTECCIA ESTRATTO SECCO 10% 23,4 G USO DERMATOLOGICO</text:p>
          </table:table-cell>
          <table:table-cell office:value-type="string" table:style-name="ce13">
            <text:p>FILSUVEZ*gel cutaneo 30 tubi 23,4 g 10%</text:p>
          </table:table-cell>
          <table:table-cell office:value-type="float" office:value="12377.61" table:style-name="ce14">
            <text:p>12377,61</text:p>
          </table:table-cell>
          <table:table-cell office:value-type="float" office:value="7499.78" table:style-name="ce14">
            <text:p>7499,78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50219056" table:style-name="ce17">
            <text:p>050219056</text:p>
          </table:table-cell>
          <table:table-cell office:value-type="string" table:style-name="ce16">
            <text:p>MY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BEVMY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9452016" table:style-name="ce23">
            <text:p>049452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LYMSYS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BXIENCE RESEARCH SL</text:p>
          </table:table-cell>
          <table:table-cell office:value-type="float" office:value="49432014" table:style-name="ce23">
            <text:p>049432014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INFUS EV 100 mg 4 ml 25 mg/ml</text:p>
          </table:table-cell>
          <table:table-cell office:value-type="float" office:value="479.39" table:style-name="ce20">
            <text:p>479,39</text:p>
          </table:table-cell>
          <table:table-cell office:value-type="float" office:value="290.47000000000003" table:style-name="ce20">
            <text:p>290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680027" table:style-name="ce23">
            <text:p>03668002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YBINTIO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8985016" table:style-name="ce23">
            <text:p>048985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MVASI*EV 100 mg flaconcin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AMGEN TECHNOLOGY (IRELAND) UC</text:p>
          </table:table-cell>
          <table:table-cell office:value-type="float" office:value="45925017" table:style-name="ce23">
            <text:p>04592501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OYAVAS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49431012" table:style-name="ce23">
            <text:p>049431012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VEGZELMA*inf 1 flaconcino di vetr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50290016" table:style-name="ce23">
            <text:p>050290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ZIRABEV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629011" table:style-name="ce23">
            <text:p>047629011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LYMSYS*1 flaconcino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26" table:style-name="ce17">
            <text:p>049432026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INFUS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4">
            <text:p>1163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inf 1 flaconcino di vetro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ZIRABEV*1 flaconcino EV 400 mg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23" table:style-name="ce17">
            <text:p>047629023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concentrato per soluz per infusi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20">
            <text:p>266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252018" table:style-name="ce23">
            <text:p>045252018</text:p>
          </table:table-cell>
          <table:table-cell office:value-type="string" table:style-name="ce24">
            <text:p>K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ctegravir/emtricitabina/tenofovir alafenamide</text:p>
          </table:table-cell>
          <table:table-cell office:value-type="string" table:style-name="ce19">
            <text:p>BICTEGRAVIR+EMTRICITABINA+TENOFOVIR ALAFENAMIDE 30+120+15MG 30 UNITA' USO ORALE</text:p>
          </table:table-cell>
          <table:table-cell office:value-type="string" table:style-name="ce19">
            <text:p>BIKTARVY*30 cpr riv 30 mg + 120 mg + 15 mg flacone</text:p>
          </table:table-cell>
          <table:table-cell office:value-type="float" office:value="1419.48" table:style-name="ce20">
            <text:p>1419,48</text:p>
          </table:table-cell>
          <table:table-cell office:value-type="float" office:value="860.08" table:style-name="ce20">
            <text:p>860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6773053" table:style-name="ce23">
            <text:p>046773053</text:p>
          </table:table-cell>
          <table:table-cell office:value-type="string" table:style-name="ce24">
            <text:p>N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2 UNITA' USO PARENTERALE</text:p>
          </table:table-cell>
          <table:table-cell office:value-type="string" table:style-name="ce13">
            <text:p>BIMZELX*2 penne preriempite SC 1 ml 160 mg/ml</text:p>
          </table:table-cell>
          <table:table-cell office:value-type="float" office:value="3574.76" table:style-name="ce14">
            <text:p>3574,76</text:p>
          </table:table-cell>
          <table:table-cell office:value-type="float" office:value="2166" table:style-name="ce14">
            <text:p>216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68" table:style-name="ce17">
            <text:p>049693068</text:p>
          </table:table-cell>
          <table:table-cell office:value-type="string" table:style-name="ce18">
            <text:p>LZ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mekizumab</text:p>
          </table:table-cell>
          <table:table-cell office:value-type="string" table:style-name="ce19">
            <text:p>BIMEKIZUMAB 160MG/ML 1 UNITA' USO PARENTERALE</text:p>
          </table:table-cell>
          <table:table-cell office:value-type="string" table:style-name="ce19">
            <text:p>BIMZELX*1 penna preriempita SC 1 ml 160 mg/ml</text:p>
          </table:table-cell>
          <table:table-cell office:value-type="float" office:value="1787.39" table:style-name="ce20">
            <text:p>1787,39</text:p>
          </table:table-cell>
          <table:table-cell office:value-type="float" office:value="1083" table:style-name="ce20">
            <text:p>108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49693056" table:style-name="ce23">
            <text:p>049693056</text:p>
          </table:table-cell>
          <table:table-cell office:value-type="string" table:style-name="ce24">
            <text:p>NF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nimetinib</text:p>
          </table:table-cell>
          <table:table-cell office:value-type="string" table:style-name="ce13">
            <text:p>BINIMETINIB 15MG 84 UNITA' USO ORALE</text:p>
          </table:table-cell>
          <table:table-cell office:value-type="string" table:style-name="ce13">
            <text:p>MEKTOVI*84 cpr riv 15 mg</text:p>
          </table:table-cell>
          <table:table-cell office:value-type="float" office:value="3564.87" table:style-name="ce14">
            <text:p>3564,87</text:p>
          </table:table-cell>
          <table:table-cell office:value-type="float" office:value="2160" table:style-name="ce14">
            <text:p>2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7013" table:style-name="ce17">
            <text:p>047197013</text:p>
          </table:table-cell>
          <table:table-cell office:value-type="string" table:style-name="ce18">
            <text:p>L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BIVALIRUDINA*10 flaconcini EV 250 mg</text:p>
          </table:table-cell>
          <table:table-cell office:value-type="float" office:value="4456.08" table:style-name="ce20">
            <text:p>4456,08</text:p>
          </table:table-cell>
          <table:table-cell office:value-type="float" office:value="2700" table:style-name="ce20">
            <text:p>27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084034" table:style-name="ce23">
            <text:p>044084034</text:p>
          </table:table-cell>
          <table:table-cell office:value-type="string" table:style-name="ce24">
            <text:p>AG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20">
            <text:p>4209,40</text:p>
          </table:table-cell>
          <table:table-cell office:value-type="float" office:value="2550.54" table:style-name="ce20">
            <text:p>2550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0010" table:style-name="ce23">
            <text:p>044550010</text:p>
          </table:table-cell>
          <table:table-cell office:value-type="string" table:style-name="ce24">
            <text:p>JW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2,5 mg/ml 3,5 mg 1,4 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20" table:style-name="ce17">
            <text:p>04600102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042014" table:style-name="ce17">
            <text:p>04604201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PHARMA GMBH</text:p>
          </table:table-cell>
          <table:table-cell office:value-type="float" office:value="47662010" table:style-name="ce17">
            <text:p>047662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113016" table:style-name="ce17">
            <text:p>047113016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7996018" table:style-name="ce17">
            <text:p>04799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8360010" table:style-name="ce17">
            <text:p>048360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e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926018" table:style-name="ce17">
            <text:p>04492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290022" table:style-name="ce17">
            <text:p>047290022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717034" table:style-name="ce17">
            <text:p>04971703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,4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78053" table:style-name="ce17">
            <text:p>044378053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6172019" table:style-name="ce17">
            <text:p>046172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2,5MG 1 UNITA' USO PARENTERALE</text:p>
          </table:table-cell>
          <table:table-cell office:value-type="string" table:style-name="ce19">
            <text:p>BORTEZOMIB*EV SC 1 flaconcino polv 2,5 mg</text:p>
          </table:table-cell>
          <table:table-cell office:value-type="float" office:value="912.84" table:style-name="ce20">
            <text:p>912,84</text:p>
          </table:table-cell>
          <table:table-cell office:value-type="float" office:value="553.1" table:style-name="ce20">
            <text:p>553,1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EDAC GMBH</text:p>
          </table:table-cell>
          <table:table-cell office:value-type="float" office:value="46001032" table:style-name="ce23">
            <text:p>046001032</text:p>
          </table:table-cell>
          <table:table-cell office:value-type="string" table:style-name="ce24">
            <text:p>L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4">
            <text:p>221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400MG 28 UNITA' USO ORALE</text:p>
          </table:table-cell>
          <table:table-cell office:value-type="string" table:style-name="ce19">
            <text:p>BOSULIF*28 cpr riv 4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62" table:style-name="ce23">
            <text:p>042735062</text:p>
          </table:table-cell>
          <table:table-cell office:value-type="string" table:style-name="ce24">
            <text:p>L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400MG 28 UNITA' USO ORALE</text:p>
          </table:table-cell>
          <table:table-cell office:value-type="string" table:style-name="ce19">
            <text:p>BOSUTINIB*28 cpr riv 400 mg</text:p>
          </table:table-cell>
          <table:table-cell office:value-type="float" office:value="4320.7" table:style-name="ce20">
            <text:p>4320,70</text:p>
          </table:table-cell>
          <table:table-cell office:value-type="float" office:value="2617.9699999999998" table:style-name="ce20">
            <text:p>261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1020055" table:style-name="ce23">
            <text:p>051020055</text:p>
          </table:table-cell>
          <table:table-cell office:value-type="string" table:style-name="ce24">
            <text:p>L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TINIB*28 cpr riv 100 mg</text:p>
          </table:table-cell>
          <table:table-cell office:value-type="float" office:value="1080.19" table:style-name="ce14">
            <text:p>1080,19</text:p>
          </table:table-cell>
          <table:table-cell office:value-type="float" office:value="654.49" table:style-name="ce14">
            <text:p>65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16" table:style-name="ce17">
            <text:p>051020016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35" table:style-name="ce23">
            <text:p>042735035</text:p>
          </table:table-cell>
          <table:table-cell office:value-type="string" table:style-name="ce24">
            <text:p>UC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TINIB*28 cpr riv 500 mg</text:p>
          </table:table-cell>
          <table:table-cell office:value-type="float" office:value="4320.7" table:style-name="ce20">
            <text:p>4320,70</text:p>
          </table:table-cell>
          <table:table-cell office:value-type="float" office:value="2617.9699999999998" table:style-name="ce20">
            <text:p>261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1020079" table:style-name="ce23">
            <text:p>051020079</text:p>
          </table:table-cell>
          <table:table-cell office:value-type="string" table:style-name="ce24">
            <text:p>UC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0</text:p>
          </table:table-cell>
          <table:table-cell office:value-type="float" office:value="3008.03" table:style-name="ce14">
            <text:p>300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exucabtagene autoleucel<text:s text:c="2"/></text:p>
          </table:table-cell>
          <table:table-cell office:value-type="string" table:style-name="ce19">
            <text:p>BREXUCABTAGENE AUTOLEUCEL (CELLULE CD3 + AUTOLOGHE TRASDOTTE ANTI-CD19)</text:p>
          </table:table-cell>
          <table:table-cell office:value-type="string" table:style-name="ce19">
            <text:p>TECARTUS*1 sacca EV 0,4x10 all'ottava - 2x10 all'ottava cellule dispersione per infusione</text:p>
          </table:table-cell>
          <table:table-cell office:value-type="float" office:value="594144" table:style-name="ce20">
            <text:p>594144,00</text:p>
          </table:table-cell>
          <table:table-cell office:value-type="float" office:value="360000" table:style-name="ce20">
            <text:p>360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9148012" table:style-name="ce23">
            <text:p>049148012</text:p>
          </table:table-cell>
          <table:table-cell office:value-type="string" table:style-name="ce24">
            <text:p>L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30MG 28 UNITA' USO ORALE</text:p>
          </table:table-cell>
          <table:table-cell office:value-type="string" table:style-name="ce13">
            <text:p>ALUNBRIG*28 cpr riv 30 mg</text:p>
          </table:table-cell>
          <table:table-cell office:value-type="float" office:value="1295.29" table:style-name="ce14">
            <text:p>1295,29</text:p>
          </table:table-cell>
          <table:table-cell office:value-type="float" office:value="784.83" table:style-name="ce14">
            <text:p>78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10" table:style-name="ce17">
            <text:p>047416110</text:p>
          </table:table-cell>
          <table:table-cell office:value-type="string" table:style-name="ce18">
            <text:p>L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90MG 28 UNITA' USO ORALE</text:p>
          </table:table-cell>
          <table:table-cell office:value-type="string" table:style-name="ce19">
            <text:p>ALUNBRIG*28 cpr riv 90 mg</text:p>
          </table:table-cell>
          <table:table-cell office:value-type="float" office:value="3885.86" table:style-name="ce20">
            <text:p>3885,86</text:p>
          </table:table-cell>
          <table:table-cell office:value-type="float" office:value="2354.5" table:style-name="ce20">
            <text:p>235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084" table:style-name="ce23">
            <text:p>047416084</text:p>
          </table:table-cell>
          <table:table-cell office:value-type="string" table:style-name="ce24">
            <text:p>LF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180MG 28 UNITA' USO ORALE</text:p>
          </table:table-cell>
          <table:table-cell office:value-type="string" table:style-name="ce13">
            <text:p>ALUNBRIG*28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08" table:style-name="ce17">
            <text:p>047416108</text:p>
          </table:table-cell>
          <table:table-cell office:value-type="string" table:style-name="ce18">
            <text:p>L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90MG 7 UNITA' + 180MG 21 UNITA' USO ORALE</text:p>
          </table:table-cell>
          <table:table-cell office:value-type="string" table:style-name="ce19">
            <text:p>ALUNBRIG*7 cpr riv 90 mg + 21 cpr riv 180 mg</text:p>
          </table:table-cell>
          <table:table-cell office:value-type="float" office:value="7771.73" table:style-name="ce20">
            <text:p>7771,73</text:p>
          </table:table-cell>
          <table:table-cell office:value-type="float" office:value="4709" table:style-name="ce20">
            <text:p>470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22" table:style-name="ce23">
            <text:p>047416122</text:p>
          </table:table-cell>
          <table:table-cell office:value-type="string" table:style-name="ce24">
            <text:p>L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inghe preriempite 210 mg 1,5 ml</text:p>
          </table:table-cell>
          <table:table-cell office:value-type="float" office:value="1824.11" table:style-name="ce14">
            <text:p>1824,11</text:p>
          </table:table-cell>
          <table:table-cell office:value-type="float" office:value="1105.26" table:style-name="ce14">
            <text:p>1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lucizumab</text:p>
          </table:table-cell>
          <table:table-cell office:value-type="string" table:style-name="ce19">
            <text:p>BROLUCIZUMAB 120MG/ML 0,165ML 1 UNITA' USO INTRAVITREALE</text:p>
          </table:table-cell>
          <table:table-cell office:value-type="string" table:style-name="ce19">
            <text:p>BEOVU*1 siringa 120 mg/ml 0,165 ml</text:p>
          </table:table-cell>
          <table:table-cell office:value-type="float" office:value="1012.85" table:style-name="ce20">
            <text:p>1012,85</text:p>
          </table:table-cell>
          <table:table-cell office:value-type="float" office:value="613.70000000000005" table:style-name="ce20">
            <text:p>613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480014" table:style-name="ce23">
            <text:p>048480014</text:p>
          </table:table-cell>
          <table:table-cell office:value-type="string" table:style-name="ce24">
            <text:p>LE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melina</text:p>
          </table:table-cell>
          <table:table-cell office:value-type="string" table:style-name="ce19">
            <text:p>BROMELINA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20">
            <text:p>1629,75</text:p>
          </table:table-cell>
          <table:table-cell office:value-type="float" office:value="987.49" table:style-name="ce20">
            <text:p>98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27" table:style-name="ce23">
            <text:p>042539027</text:p>
          </table:table-cell>
          <table:table-cell office:value-type="string" table:style-name="ce24">
            <text:p>J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SUBUTEX*7 cpr sublinguali 2 mg</text:p>
          </table:table-cell>
          <table:table-cell office:value-type="float" office:value="7.5" table:style-name="ce14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DIVIOR EUROPE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72" table:style-name="ce23">
            <text:p>040325072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49" table:style-name="ce23">
            <text:p>040643049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20">
            <text:p>30,04</text:p>
          </table:table-cell>
          <table:table-cell office:value-type="float" office:value="13.65" table:style-name="ce20">
            <text:p>13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DIVIOR EUROPE LIMITED</text:p>
          </table:table-cell>
          <table:table-cell office:value-type="float" office:value="33791031" table:style-name="ce23">
            <text:p>033791031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28 UNITA' USO ORALE</text:p>
          </table:table-cell>
          <table:table-cell office:value-type="string" table:style-name="ce13">
            <text:p>PREKISAN*28 cpr sublinguali 2 mg</text:p>
          </table:table-cell>
          <table:table-cell office:value-type="float" office:value="12.13" table:style-name="ce14">
            <text:p>12,13</text:p>
          </table:table-cell>
          <table:table-cell office:value-type="float" office:value="7.34" table:style-name="ce14">
            <text:p>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35" table:style-name="ce17">
            <text:p>049020035</text:p>
          </table:table-cell>
          <table:table-cell office:value-type="string" table:style-name="ce18">
            <text:p>M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4MG 28 UNITA' USO ORALE</text:p>
          </table:table-cell>
          <table:table-cell office:value-type="string" table:style-name="ce19">
            <text:p>PREKISAN*28 cpr sublinguali 4 mg</text:p>
          </table:table-cell>
          <table:table-cell office:value-type="float" office:value="26.52" table:style-name="ce20">
            <text:p>26,52</text:p>
          </table:table-cell>
          <table:table-cell office:value-type="float" office:value="16.059999999999999" table:style-name="ce20">
            <text:p>16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074" table:style-name="ce23">
            <text:p>049020074</text:p>
          </table:table-cell>
          <table:table-cell office:value-type="string" table:style-name="ce24">
            <text:p>M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28 UNITA' USO ORALE</text:p>
          </table:table-cell>
          <table:table-cell office:value-type="string" table:style-name="ce13">
            <text:p>PREKISAN*28 cpr sublinguali 8 mg</text:p>
          </table:table-cell>
          <table:table-cell office:value-type="float" office:value="42.28" table:style-name="ce14">
            <text:p>42,28</text:p>
          </table:table-cell>
          <table:table-cell office:value-type="float" office:value="25.61" table:style-name="ce14">
            <text:p>25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112" table:style-name="ce17">
            <text:p>049020112</text:p>
          </table:table-cell>
          <table:table-cell office:value-type="string" table:style-name="ce18">
            <text:p>M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10MG/ML 1 UNITA' USO PARENTERALE</text:p>
          </table:table-cell>
          <table:table-cell office:value-type="string" table:style-name="ce19">
            <text:p>CRYSVITA*SC 1 flaconcino 10 mg 1 ml</text:p>
          </table:table-cell>
          <table:table-cell office:value-type="float" office:value="5046.38" table:style-name="ce20">
            <text:p>5046,38</text:p>
          </table:table-cell>
          <table:table-cell office:value-type="float" office:value="3057.67" table:style-name="ce20">
            <text:p>3057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15" table:style-name="ce23">
            <text:p>046127015</text:p>
          </table:table-cell>
          <table:table-cell office:value-type="string" table:style-name="ce24">
            <text:p>L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20MG/ML 1 UNITA' USO PARENTERALE</text:p>
          </table:table-cell>
          <table:table-cell office:value-type="string" table:style-name="ce13">
            <text:p>CRYSVITA*SC 1 flaconcino 20 mg 1 ml</text:p>
          </table:table-cell>
          <table:table-cell office:value-type="float" office:value="10091.27" table:style-name="ce14">
            <text:p>10091,27</text:p>
          </table:table-cell>
          <table:table-cell office:value-type="float" office:value="6114.44" table:style-name="ce14">
            <text:p>611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27" table:style-name="ce17">
            <text:p>046127027</text:p>
          </table:table-cell>
          <table:table-cell office:value-type="string" table:style-name="ce18">
            <text:p>L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30MG/ML 1 UNITA' USO PARENTERALE</text:p>
          </table:table-cell>
          <table:table-cell office:value-type="string" table:style-name="ce19">
            <text:p>CRYSVITA*SC 1 flaconcino 30 mg 1 ml</text:p>
          </table:table-cell>
          <table:table-cell office:value-type="float" office:value="15137.65" table:style-name="ce20">
            <text:p>15137,65</text:p>
          </table:table-cell>
          <table:table-cell office:value-type="float" office:value="9172.11" table:style-name="ce20">
            <text:p>9172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39" table:style-name="ce23">
            <text:p>046127039</text:p>
          </table:table-cell>
          <table:table-cell office:value-type="string" table:style-name="ce24">
            <text:p>LA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2x4 flaconcini EV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455010" table:style-name="ce17">
            <text:p>04645501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1 UNITA' USO PARENTERALE</text:p>
          </table:table-cell>
          <table:table-cell office:value-type="string" table:style-name="ce19">
            <text:p>BUSULFAN*1 flaconcino EV 10 ml 6 mg/ml</text:p>
          </table:table-cell>
          <table:table-cell office:value-type="float" office:value="336.09" table:style-name="ce20">
            <text:p>336,09</text:p>
          </table:table-cell>
          <table:table-cell office:value-type="float" office:value="203.64" table:style-name="ce20">
            <text:p>203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540010" table:style-name="ce23">
            <text:p>045540010</text:p>
          </table:table-cell>
          <table:table-cell office:value-type="string" table:style-name="ce24">
            <text:p>RA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20">
            <text:p>28,65</text:p>
          </table:table-cell>
          <table:table-cell office:value-type="float" office:value="17.37" table:style-name="ce20">
            <text:p>17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31" table:style-name="ce23">
            <text:p>034837031</text:p>
          </table:table-cell>
          <table:table-cell office:value-type="string" table:style-name="ce24">
            <text:p>BO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CITREDICI UBT KIT*1 flacone orale 75 mg + 1 busta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rale soluz 75 mg 10 ml</text:p>
          </table:table-cell>
          <table:table-cell office:value-type="float" office:value="42.44" table:style-name="ce20">
            <text:p>42,44</text:p>
          </table:table-cell>
          <table:table-cell office:value-type="float" office:value="19.29" table:style-name="ce20">
            <text:p>19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 ANALITICA Srl</text:p>
          </table:table-cell>
          <table:table-cell office:value-type="float" office:value="34510014" table:style-name="ce23">
            <text:p>034510014</text:p>
          </table:table-cell>
          <table:table-cell office:value-type="string" table:style-name="ce24">
            <text:p>BO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50MG 1 UNITA' USO ORALE</text:p>
          </table:table-cell>
          <table:table-cell office:value-type="string" table:style-name="ce19">
            <text:p>HELIDIAG*1 cpr 50 mg</text:p>
          </table:table-cell>
          <table:table-cell office:value-type="float" office:value="27.55" table:style-name="ce20">
            <text:p>27,55</text:p>
          </table:table-cell>
          <table:table-cell office:value-type="float" office:value="16.7" table:style-name="ce20">
            <text:p>16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S MAYOLY SPINDLER</text:p>
          </table:table-cell>
          <table:table-cell office:value-type="float" office:value="48022014" table:style-name="ce23">
            <text:p>048022014</text:p>
          </table:table-cell>
          <table:table-cell office:value-type="string" table:style-name="ce24">
            <text:p>M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0 UNITA' USO ORALE</text:p>
          </table:table-cell>
          <table:table-cell office:value-type="string" table:style-name="ce13">
            <text:p>HELIDIAG*10x1 cpr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26" table:style-name="ce17">
            <text:p>048022026</text:p>
          </table:table-cell>
          <table:table-cell office:value-type="string" table:style-name="ce18">
            <text:p>M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20 mg/ml 3 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86018" table:style-name="ce23">
            <text:p>04898601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 ml 10 mg/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8908038" table:style-name="ce23">
            <text:p>04890803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 ml 10 mg/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156013" table:style-name="ce23">
            <text:p>050156013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0 mg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8763015" table:style-name="ce23">
            <text:p>048763015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polv EV 60 mg 1,5 ml + 1 flaconcino 5,67 ml solvente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7995016" table:style-name="ce23">
            <text:p>047995016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20">
            <text:p>6553,74</text:p>
          </table:table-cell>
          <table:table-cell office:value-type="float" office:value="3971" table:style-name="ce20">
            <text:p>397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1013018" table:style-name="ce23">
            <text:p>04101301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45MG 1 UNITA' USO PARENTERALE</text:p>
          </table:table-cell>
          <table:table-cell office:value-type="string" table:style-name="ce13">
            <text:p>CABAZITAXEL*1 flaconcino EV 4,5 ml 10 mg/ml</text:p>
          </table:table-cell>
          <table:table-cell office:value-type="float" office:value="3357.38" table:style-name="ce14">
            <text:p>3357,38</text:p>
          </table:table-cell>
          <table:table-cell office:value-type="float" office:value="2034.28" table:style-name="ce14">
            <text:p>203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14" table:style-name="ce17">
            <text:p>048908014</text:p>
          </table:table-cell>
          <table:table-cell office:value-type="string" table:style-name="ce18">
            <text:p>L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tegravir</text:p>
          </table:table-cell>
          <table:table-cell office:value-type="string" table:style-name="ce19">
            <text:p>CABOTEGRAVIR 30MG 30 UNITA' USO ORALE</text:p>
          </table:table-cell>
          <table:table-cell office:value-type="string" table:style-name="ce19">
            <text:p>VOCABRIA*30 cpr riv 3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20">
            <text:p>545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281013" table:style-name="ce23">
            <text:p>049281013</text:p>
          </table:table-cell>
          <table:table-cell office:value-type="string" table:style-name="ce24">
            <text:p>LZ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600MG 3ML 1 UNITA' USO PARENTERALE RP</text:p>
          </table:table-cell>
          <table:table-cell office:value-type="string" table:style-name="ce13">
            <text:p>VOCABRIA*1 flaconcino IM 3 ml 600 mg rilascio prolungato + 1 siringa + 1 adattatore per flaconcino + 1 ago</text:p>
          </table:table-cell>
          <table:table-cell office:value-type="float" office:value="1795.7" table:style-name="ce14">
            <text:p>1795,70</text:p>
          </table:table-cell>
          <table:table-cell office:value-type="float" office:value="1088.03" table:style-name="ce14">
            <text:p>108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37" table:style-name="ce17">
            <text:p>049281037</text:p>
          </table:table-cell>
          <table:table-cell office:value-type="string" table:style-name="ce18">
            <text:p>L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USO ORALE</text:p>
          </table:table-cell>
          <table:table-cell office:value-type="string" table:style-name="ce19">
            <text:p>COMETRIQ*84 cps 2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47" table:style-name="ce23">
            <text:p>043339047</text:p>
          </table:table-cell>
          <table:table-cell office:value-type="string" table:style-name="ce24">
            <text:p>JG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50" table:style-name="ce17">
            <text:p>043339050</text:p>
          </table:table-cell>
          <table:table-cell office:value-type="string" table:style-name="ce18">
            <text:p>J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+ 80MG 28 UNITA' USO ORALE</text:p>
          </table:table-cell>
          <table:table-cell office:value-type="string" table:style-name="ce19">
            <text:p>COMETRIQ*84 cps 20 mg + 28 cps 8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62" table:style-name="ce23">
            <text:p>043339062</text:p>
          </table:table-cell>
          <table:table-cell office:value-type="string" table:style-name="ce24">
            <text:p>J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40MG 30 UNITA' USO ORALE</text:p>
          </table:table-cell>
          <table:table-cell office:value-type="string" table:style-name="ce19">
            <text:p>CABOMETYX*30 cpr riv 4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20">
            <text:p>582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5106046" table:style-name="ce23">
            <text:p>045106046</text:p>
          </table:table-cell>
          <table:table-cell office:value-type="string" table:style-name="ce24">
            <text:p>K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cino 10 ml 10 mg/ml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20">
            <text:p>9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6086080" table:style-name="ce23">
            <text:p>036086080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laconcino EV 100 mg</text:p>
          </table:table-cell>
          <table:table-cell office:value-type="float" office:value="33.130000000000003" table:style-name="ce20">
            <text:p>33,13</text:p>
          </table:table-cell>
          <table:table-cell office:value-type="float" office:value="15.06" table:style-name="ce20">
            <text:p>15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95" table:style-name="ce23">
            <text:p>024659195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104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 1 ml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20">
            <text:p>104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472042" table:style-name="ce23">
            <text:p>039472042</text:p>
          </table:table-cell>
          <table:table-cell office:value-type="string" table:style-name="ce24">
            <text:p>A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951,21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4016018" table:style-name="ce17">
            <text:p>044016018</text:p>
          </table:table-cell>
          <table:table-cell office:value-type="string" table:style-name="ce18">
            <text:p>D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lacizumab</text:p>
          </table:table-cell>
          <table:table-cell office:value-type="string" table:style-name="ce19">
            <text:p>CAPLACIZUMAB 10MG 1 UNITA' USO PARENTERALE</text:p>
          </table:table-cell>
          <table:table-cell office:value-type="string" table:style-name="ce19">
            <text:p>CABLIVI*1 flaconcino EV SC 10 mg + 1 siringa 1 ml + 1 adattatore + 1 ago + 2 tamponi imbevuti di alcool</text:p>
          </table:table-cell>
          <table:table-cell office:value-type="float" office:value="6719.48" table:style-name="ce20">
            <text:p>6719,48</text:p>
          </table:table-cell>
          <table:table-cell office:value-type="float" office:value="4071.42" table:style-name="ce20">
            <text:p>4071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LYNX NV</text:p>
          </table:table-cell>
          <table:table-cell office:value-type="float" office:value="46989012" table:style-name="ce23">
            <text:p>046989012</text:p>
          </table:table-cell>
          <table:table-cell office:value-type="string" table:style-name="ce24">
            <text:p>KZ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150MG 120 UNITA' USO ORALE</text:p>
          </table:table-cell>
          <table:table-cell office:value-type="string" table:style-name="ce13">
            <text:p>TABRECTA*120 cpr riv 15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28" table:style-name="ce17">
            <text:p>050167028</text:p>
          </table:table-cell>
          <table:table-cell office:value-type="string" table:style-name="ce18">
            <text:p>M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matinib</text:p>
          </table:table-cell>
          <table:table-cell office:value-type="string" table:style-name="ce19">
            <text:p>CAPMATINIB 200MG 120 UNITA' USO ORALE</text:p>
          </table:table-cell>
          <table:table-cell office:value-type="string" table:style-name="ce19">
            <text:p>TABRECTA*120 cpr riv 200 mg</text:p>
          </table:table-cell>
          <table:table-cell office:value-type="float" office:value="11915.89" table:style-name="ce20">
            <text:p>11915,89</text:p>
          </table:table-cell>
          <table:table-cell office:value-type="float" office:value="7220" table:style-name="ce20">
            <text:p>7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67042" table:style-name="ce23">
            <text:p>050167042</text:p>
          </table:table-cell>
          <table:table-cell office:value-type="string" table:style-name="ce24">
            <text:p>M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0 mg/ml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20" table:style-name="ce23">
            <text:p>046416020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0 mg/ml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20" table:style-name="ce23">
            <text:p>050385020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 ml 10 mg/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22" table:style-name="ce23">
            <text:p>050777022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20">
            <text:p>98,35</text:p>
          </table:table-cell>
          <table:table-cell office:value-type="float" office:value="44.71" table:style-name="ce20">
            <text:p>4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27" table:style-name="ce23">
            <text:p>032776027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25" table:style-name="ce23">
            <text:p>039263025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32" table:style-name="ce17">
            <text:p>046416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32" table:style-name="ce17">
            <text:p>050385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 ml 10 mg/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34" table:style-name="ce17">
            <text:p>050777034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10 mg/ml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18" table:style-name="ce23">
            <text:p>046416018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10 mg/ml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18" table:style-name="ce23">
            <text:p>050385018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 ml 10 mg/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10" table:style-name="ce23">
            <text:p>050777010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20">
            <text:p>30,51</text:p>
          </table:table-cell>
          <table:table-cell office:value-type="float" office:value="13.87" table:style-name="ce20">
            <text:p>13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15" table:style-name="ce23">
            <text:p>032776015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13" table:style-name="ce23">
            <text:p>039263013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44" table:style-name="ce17">
            <text:p>046416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44" table:style-name="ce17">
            <text:p>050385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 ml 10 mg/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46" table:style-name="ce17">
            <text:p>050777046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.000MG 100ML 1 UNITA' USO PARENTERALE</text:p>
          </table:table-cell>
          <table:table-cell office:value-type="string" table:style-name="ce19">
            <text:p>CARBOPLATINO*1 flaconcino EV 10 mg/ml 100 ml</text:p>
          </table:table-cell>
          <table:table-cell office:value-type="float" office:value="357.59" table:style-name="ce20">
            <text:p>357,59</text:p>
          </table:table-cell>
          <table:table-cell office:value-type="float" office:value="216.67" table:style-name="ce20">
            <text:p>21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57" table:style-name="ce23">
            <text:p>050385057</text:p>
          </table:table-cell>
          <table:table-cell office:value-type="string" table:style-name="ce24">
            <text:p>D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20">
            <text:p>8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ANCE SA</text:p>
          </table:table-cell>
          <table:table-cell office:value-type="float" office:value="40251023" table:style-name="ce23">
            <text:p>040251023</text:p>
          </table:table-cell>
          <table:table-cell office:value-type="string" table:style-name="ce24">
            <text:p>C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0</text:p>
          </table:table-cell>
          <table:table-cell office:value-type="float" office:value="1147.17" table:style-name="ce14">
            <text:p>114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filzomib</text:p>
          </table:table-cell>
          <table:table-cell office:value-type="string" table:style-name="ce19">
            <text:p>CARFILZOMIB 10MG 1 UNITA' USO PARENTERALE</text:p>
          </table:table-cell>
          <table:table-cell office:value-type="string" table:style-name="ce19">
            <text:p>KYPROLIS*1 flaconcino EV 10 mg polv</text:p>
          </table:table-cell>
          <table:table-cell office:value-type="float" office:value="315.55" table:style-name="ce20">
            <text:p>315,55</text:p>
          </table:table-cell>
          <table:table-cell office:value-type="float" office:value="191.2" table:style-name="ce20">
            <text:p>1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28" table:style-name="ce23">
            <text:p>044553028</text:p>
          </table:table-cell>
          <table:table-cell office:value-type="string" table:style-name="ce24">
            <text:p>K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20">
            <text:p>13107,47</text:p>
          </table:table-cell>
          <table:table-cell office:value-type="float" office:value="7942" table:style-name="ce20">
            <text:p>794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GI PHARMA GMBH</text:p>
          </table:table-cell>
          <table:table-cell office:value-type="float" office:value="34709016" table:style-name="ce23">
            <text:p>034709016</text:p>
          </table:table-cell>
          <table:table-cell office:value-type="string" table:style-name="ce24">
            <text:p>AG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5ML 1 UNITA' USO PARENTERALE</text:p>
          </table:table-cell>
          <table:table-cell office:value-type="string" table:style-name="ce13">
            <text:p>BICNU*1 flaconcino polvere 100 mg + 1 flaconcino solvente 5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811017" table:style-name="ce17">
            <text:p>047811017</text:p>
          </table:table-cell>
          <table:table-cell office:value-type="string" table:style-name="ce18">
            <text:p>LD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A*1 flaconcino polvere EV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WAYMADE B.V.</text:p>
          </table:table-cell>
          <table:table-cell office:value-type="float" office:value="49733013" table:style-name="ce23">
            <text:p>049733013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E*1 flaconcino polvere EV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6920017" table:style-name="ce23">
            <text:p>046920017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NCIDAS*1 flaconcino EV 50 mg 10 ml</text:p>
          </table:table-cell>
          <table:table-cell office:value-type="float" office:value="662.14" table:style-name="ce14">
            <text:p>662,14</text:p>
          </table:table-cell>
          <table:table-cell office:value-type="float" office:value="401.19" table:style-name="ce14">
            <text:p>401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12" table:style-name="ce17">
            <text:p>044438012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17" table:style-name="ce17">
            <text:p>044983017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19" table:style-name="ce17">
            <text:p>044998019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13" table:style-name="ce17">
            <text:p>049634013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20">
            <text:p>842,21</text:p>
          </table:table-cell>
          <table:table-cell office:value-type="float" office:value="510.31" table:style-name="ce20">
            <text:p>510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493030" table:style-name="ce23">
            <text:p>035493030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FRANCE</text:p>
          </table:table-cell>
          <table:table-cell office:value-type="float" office:value="44438024" table:style-name="ce23">
            <text:p>044438024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784027" table:style-name="ce23">
            <text:p>044784027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983029" table:style-name="ce23">
            <text:p>044983029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998021" table:style-name="ce23">
            <text:p>044998021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EV 70 mg</text:p>
          </table:table-cell>
          <table:table-cell office:value-type="float" office:value="516.87" table:style-name="ce20">
            <text:p>516,87</text:p>
          </table:table-cell>
          <table:table-cell office:value-type="float" office:value="313.17" table:style-name="ce20">
            <text:p>313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4348023" table:style-name="ce23">
            <text:p>044348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LORIEN S.L.</text:p>
          </table:table-cell>
          <table:table-cell office:value-type="float" office:value="44414023" table:style-name="ce23">
            <text:p>044414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634025" table:style-name="ce23">
            <text:p>049634025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 UNITA' USO PARENTERALE EV</text:p>
          </table:table-cell>
          <table:table-cell office:value-type="string" table:style-name="ce13">
            <text:p>CEFAZOLINA*1 flacone polv EV 1 g + 1 fiala solv 10 ml</text:p>
          </table:table-cell>
          <table:table-cell office:value-type="float" office:value="3.56" table:style-name="ce14">
            <text:p>3,56</text:p>
          </table:table-cell>
          <table:table-cell office:value-type="float" office:value="1.62" table:style-name="ce14">
            <text:p>1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4074" table:style-name="ce17">
            <text:p>033444074</text:p>
          </table:table-cell>
          <table:table-cell office:value-type="string" table:style-name="ce18">
            <text:p>D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azolina</text:p>
          </table:table-cell>
          <table:table-cell office:value-type="string" table:style-name="ce19">
            <text:p>CEFAZOLINA 1.000MG 10 UNITA' USO PARENTERALE</text:p>
          </table:table-cell>
          <table:table-cell office:value-type="string" table:style-name="ce19">
            <text:p>CEFAZOLINA*10 flaconcini EV IM polv 1 g</text:p>
          </table:table-cell>
          <table:table-cell office:value-type="float" office:value="18.87" table:style-name="ce20">
            <text:p>18,87</text:p>
          </table:table-cell>
          <table:table-cell office:value-type="float" office:value="11.43" table:style-name="ce20">
            <text:p>11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611023" table:style-name="ce23">
            <text:p>045611023</text:p>
          </table:table-cell>
          <table:table-cell office:value-type="string" table:style-name="ce24">
            <text:p>LB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1.000MG 10 UNITA' USO PARENTERALE</text:p>
          </table:table-cell>
          <table:table-cell office:value-type="string" table:style-name="ce13">
            <text:p>CEFEPIME*10 flaconcini polv EV 1 g</text:p>
          </table:table-cell>
          <table:table-cell office:value-type="float" office:value="85.38" table:style-name="ce14">
            <text:p>85,38</text:p>
          </table:table-cell>
          <table:table-cell office:value-type="float" office:value="51.73" table:style-name="ce14">
            <text:p>51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25" table:style-name="ce17">
            <text:p>045990025</text:p>
          </table:table-cell>
          <table:table-cell office:value-type="string" table:style-name="ce18">
            <text:p>L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epime</text:p>
          </table:table-cell>
          <table:table-cell office:value-type="string" table:style-name="ce19">
            <text:p>CEFEPIME 2.000MG 10 UNITA' USO PARENTERALE</text:p>
          </table:table-cell>
          <table:table-cell office:value-type="string" table:style-name="ce19">
            <text:p>CEFEPIME*10 flaconcini polv EV 2 g</text:p>
          </table:table-cell>
          <table:table-cell office:value-type="float" office:value="231.16" table:style-name="ce20">
            <text:p>231,16</text:p>
          </table:table-cell>
          <table:table-cell office:value-type="float" office:value="140.07" table:style-name="ce20">
            <text:p>140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990052" table:style-name="ce23">
            <text:p>045990052</text:p>
          </table:table-cell>
          <table:table-cell office:value-type="string" table:style-name="ce24">
            <text:p>LQ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iderocol</text:p>
          </table:table-cell>
          <table:table-cell office:value-type="string" table:style-name="ce13">
            <text:p>CEFIDEROCOL 1G 10 UNITA' USO PARENTERALE</text:p>
          </table:table-cell>
          <table:table-cell office:value-type="string" table:style-name="ce13">
            <text:p>FETCROJA*10 flaconcini EV polv 1 g</text:p>
          </table:table-cell>
          <table:table-cell office:value-type="float" office:value="2234.23" table:style-name="ce14">
            <text:p>2234,23</text:p>
          </table:table-cell>
          <table:table-cell office:value-type="float" office:value="1353.75" table:style-name="ce14">
            <text:p>135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8722019" table:style-name="ce17">
            <text:p>048722019</text:p>
          </table:table-cell>
          <table:table-cell office:value-type="string" table:style-name="ce18">
            <text:p>L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20">
            <text:p>4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5374014" table:style-name="ce23">
            <text:p>035374014</text:p>
          </table:table-cell>
          <table:table-cell office:value-type="string" table:style-name="ce24">
            <text:p>A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20">
            <text:p>4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5068042" table:style-name="ce23">
            <text:p>035068042</text:p>
          </table:table-cell>
          <table:table-cell office:value-type="string" table:style-name="ce24">
            <text:p>A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0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20">
            <text:p>813,68</text:p>
          </table:table-cell>
          <table:table-cell office:value-type="float" office:value="493.02" table:style-name="ce20">
            <text:p>493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RELAND PHARMACEUTICALS</text:p>
          </table:table-cell>
          <table:table-cell office:value-type="float" office:value="42352017" table:style-name="ce23">
            <text:p>042352017</text:p>
          </table:table-cell>
          <table:table-cell office:value-type="string" table:style-name="ce24">
            <text:p>C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28" table:style-name="ce17">
            <text:p>036459028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GLAZIDIM VENA 1*1 flaconcino EV 1 g + 1 fiala solv 10 ml</text:p>
          </table:table-cell>
          <table:table-cell office:value-type="float" office:value="19.21" table:style-name="ce14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TOTTIZIM*1 flacone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CEFTAZIDIMA*10 flaconi polv EV 1 g</text:p>
          </table:table-cell>
          <table:table-cell office:value-type="float" office:value="51.39" table:style-name="ce20">
            <text:p>51,39</text:p>
          </table:table-cell>
          <table:table-cell office:value-type="float" office:value="31.14" table:style-name="ce20">
            <text:p>31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76055" table:style-name="ce23">
            <text:p>045576055</text:p>
          </table:table-cell>
          <table:table-cell office:value-type="string" table:style-name="ce24">
            <text:p>A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58" table:style-name="ce17">
            <text:p>036012058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30" table:style-name="ce17">
            <text:p>036459030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0 UNITA' USO PARENTERALE EV</text:p>
          </table:table-cell>
          <table:table-cell office:value-type="string" table:style-name="ce19">
            <text:p>CEFTAZIDIMA*10 flaconi polv EV 2 g</text:p>
          </table:table-cell>
          <table:table-cell office:value-type="float" office:value="102.78" table:style-name="ce20">
            <text:p>102,78</text:p>
          </table:table-cell>
          <table:table-cell office:value-type="float" office:value="62.27" table:style-name="ce20">
            <text:p>6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76081" table:style-name="ce23">
            <text:p>045576081</text:p>
          </table:table-cell>
          <table:table-cell office:value-type="string" table:style-name="ce24">
            <text:p>L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/Avibactam</text:p>
          </table:table-cell>
          <table:table-cell office:value-type="string" table:style-name="ce13">
            <text:p>CEFTAZIDIMA+AVIBACTAM 2G+500MG 10 UNITA' USO PARENTERALE</text:p>
          </table:table-cell>
          <table:table-cell office:value-type="string" table:style-name="ce13">
            <text:p>ZAVICEFTA*10 flaconi EV 2 g + 0,5 g</text:p>
          </table:table-cell>
          <table:table-cell office:value-type="float" office:value="1650.4" table:style-name="ce14">
            <text:p>1650,40</text:p>
          </table:table-cell>
          <table:table-cell office:value-type="float" office:value="1000" table:style-name="ce14">
            <text:p>1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20">
            <text:p>798,37</text:p>
          </table:table-cell>
          <table:table-cell office:value-type="float" office:value="483.74" table:style-name="ce20">
            <text:p>483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Z PHARMA LIMITED</text:p>
          </table:table-cell>
          <table:table-cell office:value-type="float" office:value="43060019" table:style-name="ce23">
            <text:p>043060019</text:p>
          </table:table-cell>
          <table:table-cell office:value-type="string" table:style-name="ce24">
            <text:p>C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cini polv EV 1 g + 0,5 g</text:p>
          </table:table-cell>
          <table:table-cell office:value-type="float" office:value="1365.41" table:style-name="ce14">
            <text:p>1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5802040" table:style-name="ce23">
            <text:p>035802040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5814033" table:style-name="ce23">
            <text:p>035814033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5906041" table:style-name="ce23">
            <text:p>035906041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35867047" table:style-name="ce23">
            <text:p>035867047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20">
            <text:p>9,92</text:p>
          </table:table-cell>
          <table:table-cell office:value-type="float" office:value="4.51" table:style-name="ce20">
            <text:p>4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SpA</text:p>
          </table:table-cell>
          <table:table-cell office:value-type="float" office:value="25202096" table:style-name="ce23">
            <text:p>025202096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5815036" table:style-name="ce23">
            <text:p>035815036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</text:p>
          </table:table-cell>
          <table:table-cell office:value-type="string" table:style-name="ce13">
            <text:p>CEFTRIAXONE*10 flaconcini IM E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20">
            <text:p>9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5802053" table:style-name="ce23">
            <text:p>035802053</text:p>
          </table:table-cell>
          <table:table-cell office:value-type="string" table:style-name="ce24">
            <text:p>A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20">
            <text:p>9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35867050" table:style-name="ce23">
            <text:p>035867050</text:p>
          </table:table-cell>
          <table:table-cell office:value-type="string" table:style-name="ce24">
            <text:p>A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20">
            <text:p>9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5815048" table:style-name="ce23">
            <text:p>035815048</text:p>
          </table:table-cell>
          <table:table-cell office:value-type="string" table:style-name="ce24">
            <text:p>A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 EV</text:p>
          </table:table-cell>
          <table:table-cell office:value-type="string" table:style-name="ce13">
            <text:p>CEFTRIAXONE*10 flaconcini EV IM pol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28" table:style-name="ce17">
            <text:p>045595028</text:p>
          </table:table-cell>
          <table:table-cell office:value-type="string" table:style-name="ce18">
            <text:p>D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20">
            <text:p>8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77" table:style-name="ce23">
            <text:p>035878077</text:p>
          </table:table-cell>
          <table:table-cell office:value-type="string" table:style-name="ce24">
            <text:p>GS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EV IM polv 2 g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20">
            <text:p>8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95055" table:style-name="ce23">
            <text:p>045595055</text:p>
          </table:table-cell>
          <table:table-cell office:value-type="string" table:style-name="ce24">
            <text:p>GS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FIDATO*10 flaconi EV 2 g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20">
            <text:p>8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35867062" table:style-name="ce23">
            <text:p>035867062</text:p>
          </table:table-cell>
          <table:table-cell office:value-type="string" table:style-name="ce24">
            <text:p>GS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20">
            <text:p>141501,17</text:p>
          </table:table-cell>
          <table:table-cell office:value-type="float" office:value="85737.5" table:style-name="ce20">
            <text:p>85737,5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HOLOSTEM Srl</text:p>
          </table:table-cell>
          <table:table-cell office:value-type="float" office:value="43909011" table:style-name="ce23">
            <text:p>043909011</text:p>
          </table:table-cell>
          <table:table-cell office:value-type="string" table:style-name="ce24">
            <text:p>JX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miplimab</text:p>
          </table:table-cell>
          <table:table-cell office:value-type="string" table:style-name="ce13">
            <text:p>CEMIPLIMAB 350MG 1 UNITA' USO PARENTERALE</text:p>
          </table:table-cell>
          <table:table-cell office:value-type="string" table:style-name="ce13">
            <text:p>LIBTAYO*1 flaconcino INFUS EV 350 mg</text:p>
          </table:table-cell>
          <table:table-cell office:value-type="float" office:value="10935.96" table:style-name="ce14">
            <text:p>10935,96</text:p>
          </table:table-cell>
          <table:table-cell office:value-type="float" office:value="6626.25" table:style-name="ce14">
            <text:p>662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GENERON IRELAND DAC</text:p>
          </table:table-cell>
          <table:table-cell office:value-type="float" office:value="48070015" table:style-name="ce17">
            <text:p>048070015</text:p>
          </table:table-cell>
          <table:table-cell office:value-type="string" table:style-name="ce18">
            <text:p>L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itinib</text:p>
          </table:table-cell>
          <table:table-cell office:value-type="string" table:style-name="ce19">
            <text:p>CERITINIB 150MG 90 UNITA' USO ORALE</text:p>
          </table:table-cell>
          <table:table-cell office:value-type="string" table:style-name="ce19">
            <text:p>ZYKADIA*90 cps 150 mg</text:p>
          </table:table-cell>
          <table:table-cell office:value-type="float" office:value="7185.28" table:style-name="ce20">
            <text:p>7185,28</text:p>
          </table:table-cell>
          <table:table-cell office:value-type="float" office:value="4353.66" table:style-name="ce20">
            <text:p>435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4233031" table:style-name="ce23">
            <text:p>044233031</text:p>
          </table:table-cell>
          <table:table-cell office:value-type="string" table:style-name="ce24">
            <text:p>L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liponase Alfa</text:p>
          </table:table-cell>
          <table:table-cell office:value-type="string" table:style-name="ce13">
            <text:p>CERLIPONASE ALFA 150MG 5ML 2 UNITA' USO PARENTERALE</text:p>
          </table:table-cell>
          <table:table-cell office:value-type="string" table:style-name="ce13">
            <text:p>BRINEURA*2 flaconcini EV 150 mg 5 ml + 1 flaconcino 5 ml</text:p>
          </table:table-cell>
          <table:table-cell office:value-type="float" office:value="36181.839999999997" table:style-name="ce14">
            <text:p>36181,84</text:p>
          </table:table-cell>
          <table:table-cell office:value-type="float" office:value="21923.07" table:style-name="ce14">
            <text:p>2192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5425016" table:style-name="ce17">
            <text:p>045425016</text:p>
          </table:table-cell>
          <table:table-cell office:value-type="string" table:style-name="ce18">
            <text:p>L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penne SC 200 mg 1 ml + 2 salviettine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20">
            <text:p>92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39539059" table:style-name="ce23">
            <text:p>039539059</text:p>
          </table:table-cell>
          <table:table-cell office:value-type="string" table:style-name="ce24">
            <text:p>A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 + 2 salviettine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20">
            <text:p>92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39539010" table:style-name="ce23">
            <text:p>039539010</text:p>
          </table:table-cell>
          <table:table-cell office:value-type="string" table:style-name="ce24">
            <text:p>A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20">
            <text:p>414,49</text:p>
          </table:table-cell>
          <table:table-cell office:value-type="float" office:value="188.4" table:style-name="ce20">
            <text:p>18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8346029" table:style-name="ce23">
            <text:p>028346029</text:p>
          </table:table-cell>
          <table:table-cell office:value-type="string" table:style-name="ce24">
            <text:p>A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hinina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8.22" table:style-name="ce20">
            <text:p>18,22</text:p>
          </table:table-cell>
          <table:table-cell office:value-type="float" office:value="11.05" table:style-name="ce20">
            <text:p>11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86" table:style-name="ce23">
            <text:p>015628086</text:p>
          </table:table-cell>
          <table:table-cell office:value-type="string" table:style-name="ce24">
            <text:p>A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48" table:style-name="ce14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dofovir</text:p>
          </table:table-cell>
          <table:table-cell office:value-type="string" table:style-name="ce19">
            <text:p>CIDOFOVIR 375MG 5ML 1 UNITA' USO PARENTERALE</text:p>
          </table:table-cell>
          <table:table-cell office:value-type="string" table:style-name="ce19">
            <text:p>CIDOFOVIR*1 flaconcino EV 75 mg/ml 5 ml</text:p>
          </table:table-cell>
          <table:table-cell office:value-type="float" office:value="849.61" table:style-name="ce20">
            <text:p>849,61</text:p>
          </table:table-cell>
          <table:table-cell office:value-type="float" office:value="514.79999999999995" table:style-name="ce20">
            <text:p>51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238013" table:style-name="ce23">
            <text:p>049238013</text:p>
          </table:table-cell>
          <table:table-cell office:value-type="string" table:style-name="ce24">
            <text:p>D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aglucosidasi alfa</text:p>
          </table:table-cell>
          <table:table-cell office:value-type="string" table:style-name="ce13">
            <text:p>CIPAGLUCOSIDASI ALFA 105MG 1 UNITA' USO PARENTERALE</text:p>
          </table:table-cell>
          <table:table-cell office:value-type="string" table:style-name="ce13">
            <text:p>POMBILITI*1 flaconcino infus EV 105 mg</text:p>
          </table:table-cell>
          <table:table-cell office:value-type="float" office:value="1561.1" table:style-name="ce14">
            <text:p>1561,10</text:p>
          </table:table-cell>
          <table:table-cell office:value-type="float" office:value="945.9" table:style-name="ce14">
            <text:p>94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ICUS THERAPEUTICS EUROPE LTD</text:p>
          </table:table-cell>
          <table:table-cell office:value-type="float" office:value="50638016" table:style-name="ce17">
            <text:p>050638016</text:p>
          </table:table-cell>
          <table:table-cell office:value-type="string" table:style-name="ce18">
            <text:p>N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20">
            <text:p>27,78</text:p>
          </table:table-cell>
          <table:table-cell office:value-type="float" office:value="12.63" table:style-name="ce20">
            <text:p>12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664045" table:style-name="ce23">
            <text:p>026664045</text:p>
          </table:table-cell>
          <table:table-cell office:value-type="string" table:style-name="ce24">
            <text:p>AI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20">
            <text:p>333,30</text:p>
          </table:table-cell>
          <table:table-cell office:value-type="float" office:value="201.93" table:style-name="ce20">
            <text:p>2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30" table:style-name="ce23">
            <text:p>038279030</text:p>
          </table:table-cell>
          <table:table-cell office:value-type="string" table:style-name="ce24">
            <text:p>A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20">
            <text:p>459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67" table:style-name="ce23">
            <text:p>038279067</text:p>
          </table:table-cell>
          <table:table-cell office:value-type="string" table:style-name="ce24">
            <text:p>A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24" table:style-name="ce17">
            <text:p>049681024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0</text:p>
          </table:table-cell>
          <table:table-cell office:value-type="float" office:value="4.6100000000000003" table:style-name="ce20">
            <text:p>4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15" table:style-name="ce23">
            <text:p>040210015</text:p>
          </table:table-cell>
          <table:table-cell office:value-type="string" table:style-name="ce24">
            <text:p>A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39" table:style-name="ce23">
            <text:p>040210039</text:p>
          </table:table-cell>
          <table:table-cell office:value-type="string" table:style-name="ce24">
            <text:p>AI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681012" table:style-name="ce23">
            <text:p>049681012</text:p>
          </table:table-cell>
          <table:table-cell office:value-type="string" table:style-name="ce24">
            <text:p>AI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57" table:style-name="ce23">
            <text:p>034164057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55" table:style-name="ce23">
            <text:p>042356055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20">
            <text:p>61,68</text:p>
          </table:table-cell>
          <table:table-cell office:value-type="float" office:value="28.04" table:style-name="ce20">
            <text:p>2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69" table:style-name="ce23">
            <text:p>034164069</text:p>
          </table:table-cell>
          <table:table-cell office:value-type="string" table:style-name="ce24">
            <text:p>AJ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20">
            <text:p>46,28</text:p>
          </table:table-cell>
          <table:table-cell office:value-type="float" office:value="28.04" table:style-name="ce20">
            <text:p>2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67" table:style-name="ce23">
            <text:p>042356067</text:p>
          </table:table-cell>
          <table:table-cell office:value-type="string" table:style-name="ce24">
            <text:p>AJ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20">
            <text:p>76,25</text:p>
          </table:table-cell>
          <table:table-cell office:value-type="float" office:value="34.659999999999997" table:style-name="ce20">
            <text:p>3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44" table:style-name="ce23">
            <text:p>034164044</text:p>
          </table:table-cell>
          <table:table-cell office:value-type="string" table:style-name="ce24">
            <text:p>A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20">
            <text:p>57,20</text:p>
          </table:table-cell>
          <table:table-cell office:value-type="float" office:value="34.659999999999997" table:style-name="ce20">
            <text:p>3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42" table:style-name="ce23">
            <text:p>042356042</text:p>
          </table:table-cell>
          <table:table-cell office:value-type="string" table:style-name="ce24">
            <text:p>A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20">
            <text:p>56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79" table:style-name="ce23">
            <text:p>042356079</text:p>
          </table:table-cell>
          <table:table-cell office:value-type="string" table:style-name="ce24">
            <text:p>J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27370042" table:style-name="ce23">
            <text:p>027370042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laconcino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 GUIDOTTI SpA</text:p>
          </table:table-cell>
          <table:table-cell office:value-type="float" office:value="27530043" table:style-name="ce23">
            <text:p>027530043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laconcino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27529039" table:style-name="ce23">
            <text:p>027529039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5203015" table:style-name="ce17">
            <text:p>045203015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727010" table:style-name="ce17">
            <text:p>048727010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20">
            <text:p>71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18024" table:style-name="ce23">
            <text:p>042118024</text:p>
          </table:table-cell>
          <table:table-cell office:value-type="string" table:style-name="ce24">
            <text:p>KF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1759010" table:style-name="ce17">
            <text:p>041759010</text:p>
          </table:table-cell>
          <table:table-cell office:value-type="string" table:style-name="ce18">
            <text:p>KR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IM EV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20">
            <text:p>12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6441018" table:style-name="ce23">
            <text:p>036441018</text:p>
          </table:table-cell>
          <table:table-cell office:value-type="string" table:style-name="ce24">
            <text:p>AJ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4">
            <text:p>459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979,63</text:p>
          </table:table-cell>
          <table:table-cell office:value-type="float" office:value="6046.75" table:style-name="ce14">
            <text:p>604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20">
            <text:p>4,99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ENWOOD GMBH</text:p>
          </table:table-cell>
          <table:table-cell office:value-type="float" office:value="21502036" table:style-name="ce23">
            <text:p>021502036</text:p>
          </table:table-cell>
          <table:table-cell office:value-type="string" table:style-name="ce24">
            <text:p>AJ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pidogrel</text:p>
          </table:table-cell>
          <table:table-cell office:value-type="string" table:style-name="ce13">
            <text:p>CLOPIDOGREL 300MG 30 UNITA' USO ORALE</text:p>
          </table:table-cell>
          <table:table-cell office:value-type="string" table:style-name="ce13">
            <text:p>PLAVIX*30 cpr riv 300 mg</text:p>
          </table:table-cell>
          <table:table-cell office:value-type="float" office:value="252.34" table:style-name="ce14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20">
            <text:p>3,43</text:p>
          </table:table-cell>
          <table:table-cell office:value-type="float" office:value="1.83" table:style-name="ce20">
            <text:p>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14016" table:style-name="ce23">
            <text:p>031414016</text:p>
          </table:table-cell>
          <table:table-cell office:value-type="string" table:style-name="ce24">
            <text:p>69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rmetina</text:p>
          </table:table-cell>
          <table:table-cell office:value-type="string" table:style-name="ce13">
            <text:p>CLORMETINA 60G 160MCG/G GEL USO ESTERNO</text:p>
          </table:table-cell>
          <table:table-cell office:value-type="string" table:style-name="ce13">
            <text:p>LEDAGA*1 tubo gel topico 60 g 160 mcg/g</text:p>
          </table:table-cell>
          <table:table-cell office:value-type="float" office:value="3960.97" table:style-name="ce14">
            <text:p>3960,97</text:p>
          </table:table-cell>
          <table:table-cell office:value-type="float" office:value="2400" table:style-name="ce14">
            <text:p>24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5315013" table:style-name="ce17">
            <text:p>045315013</text:p>
          </table:table-cell>
          <table:table-cell office:value-type="string" table:style-name="ce18">
            <text:p>K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20">
            <text:p>8636,04</text:p>
          </table:table-cell>
          <table:table-cell office:value-type="float" office:value="5232.7" table:style-name="ce20">
            <text:p>5232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4551012" table:style-name="ce23">
            <text:p>044551012</text:p>
          </table:table-cell>
          <table:table-cell office:value-type="string" table:style-name="ce24">
            <text:p>J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rig 25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20">
            <text:p>5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549030" table:style-name="ce23">
            <text:p>042549030</text:p>
          </table:table-cell>
          <table:table-cell office:value-type="string" table:style-name="ce24">
            <text:p>GV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4">
            <text:p>5337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20">
            <text:p>13213,81</text:p>
          </table:table-cell>
          <table:table-cell office:value-type="float" office:value="8006.43" table:style-name="ce20">
            <text:p>8006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923045" table:style-name="ce23">
            <text:p>042923045</text:p>
          </table:table-cell>
          <table:table-cell office:value-type="string" table:style-name="ce24">
            <text:p>IZ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10MG 210 UNITA' USO ORALE</text:p>
          </table:table-cell>
          <table:table-cell office:value-type="string" table:style-name="ce13">
            <text:p>FINLEE*210 cpr dispers 10 mg flacone</text:p>
          </table:table-cell>
          <table:table-cell office:value-type="float" office:value="4138.5600000000004" table:style-name="ce14">
            <text:p>4138,56</text:p>
          </table:table-cell>
          <table:table-cell office:value-type="float" office:value="2507.6" table:style-name="ce14">
            <text:p>250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958014" table:style-name="ce17">
            <text:p>050958014</text:p>
          </table:table-cell>
          <table:table-cell office:value-type="string" table:style-name="ce18">
            <text:p>N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EV 0,5 mg polv</text:p>
          </table:table-cell>
          <table:table-cell office:value-type="float" office:value="106.5" table:style-name="ce20">
            <text:p>106,50</text:p>
          </table:table-cell>
          <table:table-cell office:value-type="float" office:value="64.53" table:style-name="ce20">
            <text:p>6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N EUROPE SARL</text:p>
          </table:table-cell>
          <table:table-cell office:value-type="float" office:value="22738013" table:style-name="ce23">
            <text:p>022738013</text:p>
          </table:table-cell>
          <table:table-cell office:value-type="string" table:style-name="ce24">
            <text:p>AJ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naparoid</text:p>
          </table:table-cell>
          <table:table-cell office:value-type="string" table:style-name="ce19">
            <text:p>DANAPAROID 750UI 0,6ML 10 UNITA' USO PARENTERALE</text:p>
          </table:table-cell>
          <table:table-cell office:value-type="string" table:style-name="ce19">
            <text:p>TRALEUSIN*10 fiale SC EV 0,6 ml 750 U anti Xa</text:p>
          </table:table-cell>
          <table:table-cell office:value-type="float" office:value="920.74" table:style-name="ce20">
            <text:p>920,74</text:p>
          </table:table-cell>
          <table:table-cell office:value-type="float" office:value="557.89" table:style-name="ce20">
            <text:p>557,89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VIATRIS ITALIA Srl</text:p>
          </table:table-cell>
          <table:table-cell office:value-type="float" office:value="45957014" table:style-name="ce23">
            <text:p>045957014</text:p>
          </table:table-cell>
          <table:table-cell office:value-type="string" table:style-name="ce24">
            <text:p>M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CUBICIN*1 flaconcino EV 350 mg 50 mg/ml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 ACCORDPHARM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6" table:style-name="ce14">
            <text:p>50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19" table:style-name="ce17">
            <text:p>048393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8.88" table:style-name="ce14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17" table:style-name="ce17">
            <text:p>044780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11" table:style-name="ce17">
            <text:p>045055011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17" table:style-name="ce17">
            <text:p>048085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20">
            <text:p>169,30</text:p>
          </table:table-cell>
          <table:table-cell office:value-type="float" office:value="102.58" table:style-name="ce20">
            <text:p>102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7151026" table:style-name="ce23">
            <text:p>037151026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 ACCORDPHARMA*1 flaconcino polv soluz iniett infus 500 mg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93033" table:style-name="ce23">
            <text:p>048393033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26.99" table:style-name="ce20">
            <text:p>126,99</text:p>
          </table:table-cell>
          <table:table-cell office:value-type="float" office:value="76.94" table:style-name="ce20">
            <text:p>76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780029" table:style-name="ce23">
            <text:p>044780029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XELLIA PHARMACEUTICALS ApS</text:p>
          </table:table-cell>
          <table:table-cell office:value-type="float" office:value="45055035" table:style-name="ce23">
            <text:p>045055035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45059033" table:style-name="ce23">
            <text:p>045059033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436033" table:style-name="ce23">
            <text:p>045436033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085031" table:style-name="ce23">
            <text:p>048085031</text:p>
          </table:table-cell>
          <table:table-cell office:value-type="string" table:style-name="ce24">
            <text:p>AJ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5 UNITA' USO PARENTERALE</text:p>
          </table:table-cell>
          <table:table-cell office:value-type="string" table:style-name="ce13">
            <text:p>DAPTOMICINA*5 flaconcini polv soluz iniett infus 350 mg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22" table:style-name="ce17">
            <text:p>048789022</text:p>
          </table:table-cell>
          <table:table-cell office:value-type="string" table:style-name="ce18">
            <text:p>KK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500MG 5 UNITA' USO PARENTERALE</text:p>
          </table:table-cell>
          <table:table-cell office:value-type="string" table:style-name="ce19">
            <text:p>DAPTOMICINA*5 flaconcini polv soluz iniett infus 500 mg</text:p>
          </table:table-cell>
          <table:table-cell office:value-type="float" office:value="571.41" table:style-name="ce20">
            <text:p>571,41</text:p>
          </table:table-cell>
          <table:table-cell office:value-type="float" office:value="346.23" table:style-name="ce20">
            <text:p>346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IDEM ENTERPRISES LTD</text:p>
          </table:table-cell>
          <table:table-cell office:value-type="float" office:value="48789061" table:style-name="ce23">
            <text:p>048789061</text:p>
          </table:table-cell>
          <table:table-cell office:value-type="string" table:style-name="ce24">
            <text:p>K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00MG 5ML 1 UNITA' USO PARENTERALE</text:p>
          </table:table-cell>
          <table:table-cell office:value-type="string" table:style-name="ce13">
            <text:p>DARZALEX*1 flacone EV 5 ml 20 mg/ml</text:p>
          </table:table-cell>
          <table:table-cell office:value-type="float" office:value="701.56" table:style-name="ce14">
            <text:p>701,56</text:p>
          </table:table-cell>
          <table:table-cell office:value-type="float" office:value="425.09" table:style-name="ce14">
            <text:p>425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400MG 20ML 1 UNITA' USO PARENTERALE</text:p>
          </table:table-cell>
          <table:table-cell office:value-type="string" table:style-name="ce19">
            <text:p>DARZALEX*1 flacone EV 20 ml 20 mg/ml</text:p>
          </table:table-cell>
          <table:table-cell office:value-type="float" office:value="2806.3" table:style-name="ce20">
            <text:p>2806,30</text:p>
          </table:table-cell>
          <table:table-cell office:value-type="float" office:value="1700.37" table:style-name="ce20">
            <text:p>170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22" table:style-name="ce23">
            <text:p>044885022</text:p>
          </table:table-cell>
          <table:table-cell office:value-type="string" table:style-name="ce24">
            <text:p>K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800MG 15 ML 120MG/ML 1 UNITA' USO PARENTERALE</text:p>
          </table:table-cell>
          <table:table-cell office:value-type="string" table:style-name="ce13">
            <text:p>DARZALEX*1 flacone SC 15 ml 120 mg/ml</text:p>
          </table:table-cell>
          <table:table-cell office:value-type="float" office:value="8418.85" table:style-name="ce14">
            <text:p>8418,85</text:p>
          </table:table-cell>
          <table:table-cell office:value-type="float" office:value="5101.1000000000004" table:style-name="ce14">
            <text:p>5101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46" table:style-name="ce17">
            <text:p>044885046</text:p>
          </table:table-cell>
          <table:table-cell office:value-type="string" table:style-name="ce18">
            <text:p>LS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olutamide</text:p>
          </table:table-cell>
          <table:table-cell office:value-type="string" table:style-name="ce19">
            <text:p>DAROLUTAMIDE 300MG 112 UNITA' USO ORALE</text:p>
          </table:table-cell>
          <table:table-cell office:value-type="string" table:style-name="ce19">
            <text:p>NUBEQA*112 cpr riv 300 mg</text:p>
          </table:table-cell>
          <table:table-cell office:value-type="float" office:value="5351.83" table:style-name="ce20">
            <text:p>5351,83</text:p>
          </table:table-cell>
          <table:table-cell office:value-type="float" office:value="3242.75" table:style-name="ce20">
            <text:p>324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610012" table:style-name="ce23">
            <text:p>048610012</text:p>
          </table:table-cell>
          <table:table-cell office:value-type="string" table:style-name="ce24">
            <text:p>L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2x3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23" table:style-name="ce17">
            <text:p>04836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30x2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66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47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23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370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404.25" table:style-name="ce14">
            <text:p>404,25</text:p>
          </table:table-cell>
          <table:table-cell office:value-type="float" office:value="244.95" table:style-name="ce14">
            <text:p>24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21" table:style-name="ce17">
            <text:p>046290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11" table:style-name="ce17">
            <text:p>04682301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PREZISTA*60 cpr riv 600 mg flacone</text:p>
          </table:table-cell>
          <table:table-cell office:value-type="float" office:value="1085.83" table:style-name="ce14">
            <text:p>1085,83</text:p>
          </table:table-cell>
          <table:table-cell office:value-type="float" office:value="657.92" table:style-name="ce14">
            <text:p>65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rale sosp 1 flacone 200 ml 100 mg/ml</text:p>
          </table:table-cell>
          <table:table-cell office:value-type="float" office:value="595.65" table:style-name="ce20">
            <text:p>595,65</text:p>
          </table:table-cell>
          <table:table-cell office:value-type="float" office:value="360.91" table:style-name="ce20">
            <text:p>36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60" table:style-name="ce23">
            <text:p>037634060</text:p>
          </table:table-cell>
          <table:table-cell office:value-type="string" table:style-name="ce24">
            <text:p>BY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266.11" table:style-name="ce14">
            <text:p>266,11</text:p>
          </table:table-cell>
          <table:table-cell office:value-type="float" office:value="161.24" table:style-name="ce14">
            <text:p>161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33" table:style-name="ce17">
            <text:p>04629003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23" table:style-name="ce17">
            <text:p>04682302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35" table:style-name="ce17">
            <text:p>04836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20">
            <text:p>812,25</text:p>
          </table:table-cell>
          <table:table-cell office:value-type="float" office:value="492.15" table:style-name="ce20">
            <text:p>492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76018" table:style-name="ce23">
            <text:p>043776018</text:p>
          </table:table-cell>
          <table:table-cell office:value-type="string" table:style-name="ce24">
            <text:p>G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660014" table:style-name="ce17">
            <text:p>045660014</text:p>
          </table:table-cell>
          <table:table-cell office:value-type="string" table:style-name="ce18">
            <text:p>KH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80" table:style-name="ce23">
            <text:p>045575180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23" table:style-name="ce23">
            <text:p>046281123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104" table:style-name="ce23">
            <text:p>047966104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73" table:style-name="ce23">
            <text:p>048157073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14" table:style-name="ce23">
            <text:p>037400114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204" table:style-name="ce17">
            <text:p>045575204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47" table:style-name="ce17">
            <text:p>046281147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30" table:style-name="ce17">
            <text:p>047966130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109" table:style-name="ce17">
            <text:p>048157109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038" table:style-name="ce23">
            <text:p>045575038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059" table:style-name="ce23">
            <text:p>046281059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015" table:style-name="ce23">
            <text:p>047966015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10" table:style-name="ce23">
            <text:p>048157010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088" table:style-name="ce23">
            <text:p>037400088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66" table:style-name="ce17">
            <text:p>04557516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09" table:style-name="ce17">
            <text:p>046281109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78" table:style-name="ce17">
            <text:p>04796607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46" table:style-name="ce17">
            <text:p>04815704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SPRYCEL*30 cpr riv 8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20">
            <text:p>19,50</text:p>
          </table:table-cell>
          <table:table-cell office:value-type="float" office:value="8.86" table:style-name="ce20">
            <text:p>8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1035023" table:style-name="ce23">
            <text:p>021035023</text:p>
          </table:table-cell>
          <table:table-cell office:value-type="string" table:style-name="ce24">
            <text:p>AK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AL*1 flaconcino polv 44 mg + 100mg 5 ml</text:p>
          </table:table-cell>
          <table:table-cell office:value-type="float" office:value="7745.33" table:style-name="ce14">
            <text:p>7745,33</text:p>
          </table:table-cell>
          <table:table-cell office:value-type="float" office:value="4693" table:style-name="ce14">
            <text:p>46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6965012" table:style-name="ce17">
            <text:p>046965012</text:p>
          </table:table-cell>
          <table:table-cell office:value-type="string" table:style-name="ce18">
            <text:p>M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20">
            <text:p>1832,07</text:p>
          </table:table-cell>
          <table:table-cell office:value-type="float" office:value="1110.08" table:style-name="ce20">
            <text:p>1110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634016" table:style-name="ce23">
            <text:p>042634016</text:p>
          </table:table-cell>
          <table:table-cell office:value-type="string" table:style-name="ce24">
            <text:p>IZ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citabina/cedazuridina</text:p>
          </table:table-cell>
          <table:table-cell office:value-type="string" table:style-name="ce13">
            <text:p>DECITABINA/CEDAZURIDINA 35MG+100MG 5UNITA' USO ORALE</text:p>
          </table:table-cell>
          <table:table-cell office:value-type="string" table:style-name="ce13">
            <text:p>INAQOVI*5 cpr 35 mg + 100 mg</text:p>
          </table:table-cell>
          <table:table-cell office:value-type="float" office:value="11923.34" table:style-name="ce14">
            <text:p>11923,34</text:p>
          </table:table-cell>
          <table:table-cell office:value-type="float" office:value="7224.51" table:style-name="ce14">
            <text:p>722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50889017" table:style-name="ce17">
            <text:p>050889017</text:p>
          </table:table-cell>
          <table:table-cell office:value-type="string" table:style-name="ce18">
            <text:p>N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1">
            <text:p>Delafloxacina</text:p>
          </table:table-cell>
          <table:table-cell office:value-type="string" table:style-name="ce19">
            <text:p>DELAFLOXACINA 300MG 10 UNITA' USO PARENTERALE</text:p>
          </table:table-cell>
          <table:table-cell office:value-type="string" table:style-name="ce31">
            <text:p>QUOFENIX*10 flaconcini infus EV 300 mg</text:p>
          </table:table-cell>
          <table:table-cell office:value-type="float" office:value="1089.27" table:style-name="ce20">
            <text:p>1089,27</text:p>
          </table:table-cell>
          <table:table-cell office:value-type="float" office:value="660" table:style-name="ce20">
            <text:p>6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.MENARINI IND.FARM.RIUN.Srl</text:p>
          </table:table-cell>
          <table:table-cell office:value-type="float" office:value="48404014" table:style-name="ce23">
            <text:p>048404014</text:p>
          </table:table-cell>
          <table:table-cell office:value-type="string" table:style-name="ce22">
            <text:p>MUS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4">
            <text:p>1385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20">
            <text:p>655,38</text:p>
          </table:table-cell>
          <table:table-cell office:value-type="float" office:value="397.1" table:style-name="ce20">
            <text:p>39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40548113" table:style-name="ce23">
            <text:p>040548113</text:p>
          </table:table-cell>
          <table:table-cell office:value-type="string" table:style-name="ce24">
            <text:p>UV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20">
            <text:p>18,20</text:p>
          </table:table-cell>
          <table:table-cell office:value-type="float" office:value="8.27" table:style-name="ce20">
            <text:p>8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9006032" table:style-name="ce23">
            <text:p>029006032</text:p>
          </table:table-cell>
          <table:table-cell office:value-type="string" table:style-name="ce24">
            <text:p>A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liq inal 240 ml in alluminio</text:p>
          </table:table-cell>
          <table:table-cell office:value-type="float" office:value="936.98" table:style-name="ce20">
            <text:p>936,98</text:p>
          </table:table-cell>
          <table:table-cell office:value-type="float" office:value="567.73" table:style-name="ce20">
            <text:p>567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288040" table:style-name="ce23">
            <text:p>029288040</text:p>
          </table:table-cell>
          <table:table-cell office:value-type="string" table:style-name="ce24">
            <text:p>AK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ucravacitinib</text:p>
          </table:table-cell>
          <table:table-cell office:value-type="string" table:style-name="ce13">
            <text:p>DEUCRAVACITINIB 6MG 28 UNITA' USO ORALE</text:p>
          </table:table-cell>
          <table:table-cell office:value-type="string" table:style-name="ce13">
            <text:p>SOTYKTU*28 cpr riv 6 mg + calendario</text:p>
          </table:table-cell>
          <table:table-cell office:value-type="float" office:value="1376.28" table:style-name="ce14">
            <text:p>1376,28</text:p>
          </table:table-cell>
          <table:table-cell office:value-type="float" office:value="833.91" table:style-name="ce14">
            <text:p>833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635061" table:style-name="ce17">
            <text:p>050635061</text:p>
          </table:table-cell>
          <table:table-cell office:value-type="string" table:style-name="ce18">
            <text:p>N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1.000MCG 10ML 4 UNITA' USO PARENTERALE</text:p>
          </table:table-cell>
          <table:table-cell office:value-type="string" table:style-name="ce19">
            <text:p>DEXDOR*4 flaconi EV 10 ml 100 mcg/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63" table:style-name="ce23">
            <text:p>041468063</text:p>
          </table:table-cell>
          <table:table-cell office:value-type="string" table:style-name="ce24">
            <text:p>C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1.000MCG 10ML 4 UNITA' USO PARENTERALE</text:p>
          </table:table-cell>
          <table:table-cell office:value-type="string" table:style-name="ce19">
            <text:p>DEXMEDETOMIDINA*4 flaconcini EV 10 ml 100 mcg/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62" table:style-name="ce23">
            <text:p>045003062</text:p>
          </table:table-cell>
          <table:table-cell office:value-type="string" table:style-name="ce24">
            <text:p>C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DOR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24" table:style-name="ce17">
            <text:p>041468024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100 mcg/ml 2 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270029" table:style-name="ce17">
            <text:p>046270029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23" table:style-name="ce17">
            <text:p>045003023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400MCG 4ML 4 UNITA' USO PARENTERALE</text:p>
          </table:table-cell>
          <table:table-cell office:value-type="string" table:style-name="ce19">
            <text:p>DEXDOR*4 flaconi EV 4 ml 100 mcg/ml</text:p>
          </table:table-cell>
          <table:table-cell office:value-type="float" office:value="187.67" table:style-name="ce20">
            <text:p>187,67</text:p>
          </table:table-cell>
          <table:table-cell office:value-type="float" office:value="113.72" table:style-name="ce20">
            <text:p>113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48" table:style-name="ce23">
            <text:p>041468048</text:p>
          </table:table-cell>
          <table:table-cell office:value-type="string" table:style-name="ce24">
            <text:p>K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400MCG 4ML 4 UNITA' USO PARENTERALE</text:p>
          </table:table-cell>
          <table:table-cell office:value-type="string" table:style-name="ce19">
            <text:p>DEXMEDETOMIDINA*4 flaconcini EV 4 ml 100 mcg/ml</text:p>
          </table:table-cell>
          <table:table-cell office:value-type="float" office:value="187.67" table:style-name="ce20">
            <text:p>187,67</text:p>
          </table:table-cell>
          <table:table-cell office:value-type="float" office:value="113.72" table:style-name="ce20">
            <text:p>113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47" table:style-name="ce23">
            <text:p>045003047</text:p>
          </table:table-cell>
          <table:table-cell office:value-type="string" table:style-name="ce24">
            <text:p>K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20">
            <text:p>39,98</text:p>
          </table:table-cell>
          <table:table-cell office:value-type="float" office:value="18.16" table:style-name="ce20">
            <text:p>18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14" table:style-name="ce23">
            <text:p>028439014</text:p>
          </table:table-cell>
          <table:table-cell office:value-type="string" table:style-name="ce24">
            <text:p>AL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20">
            <text:p>60,99</text:p>
          </table:table-cell>
          <table:table-cell office:value-type="float" office:value="27.72" table:style-name="ce20">
            <text:p>27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38" table:style-name="ce23">
            <text:p>028439038</text:p>
          </table:table-cell>
          <table:table-cell office:value-type="string" table:style-name="ce24">
            <text:p>A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utuximab beta</text:p>
          </table:table-cell>
          <table:table-cell office:value-type="string" table:style-name="ce13">
            <text:p>DINUTUXIMAB 4,5MG/ML 4,5ML 1 UNITA' USO PARENTERALE</text:p>
          </table:table-cell>
          <table:table-cell office:value-type="string" table:style-name="ce13">
            <text:p>QARZIBA*1 flaconcino EV 4,5 ml 4,5 mg/ml</text:p>
          </table:table-cell>
          <table:table-cell office:value-type="float" office:value="14193.45" table:style-name="ce14">
            <text:p>14193,45</text:p>
          </table:table-cell>
          <table:table-cell office:value-type="float" office:value="8600.01" table:style-name="ce14">
            <text:p>8600,01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RECORDATI NETHERLANDS BV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4.26" table:style-name="ce20">
            <text:p>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4449013" table:style-name="ce23">
            <text:p>034449013</text:p>
          </table:table-cell>
          <table:table-cell office:value-type="string" table:style-name="ce24">
            <text:p>A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20">
            <text:p>10,93</text:p>
          </table:table-cell>
          <table:table-cell office:value-type="float" office:value="4.97" table:style-name="ce20">
            <text:p>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3609013" table:style-name="ce23">
            <text:p>033609013</text:p>
          </table:table-cell>
          <table:table-cell office:value-type="string" table:style-name="ce24">
            <text:p>A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0 UNITA' USO PARENTERALE</text:p>
          </table:table-cell>
          <table:table-cell office:value-type="string" table:style-name="ce13">
            <text:p>DOBUTAMINA*10 flaconcini EV 20 ml 12,5 mg/ml</text:p>
          </table:table-cell>
          <table:table-cell office:value-type="float" office:value="63.45" table:style-name="ce14">
            <text:p>63,45</text:p>
          </table:table-cell>
          <table:table-cell office:value-type="float" office:value="38.450000000000003" table:style-name="ce14">
            <text:p>3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294014" table:style-name="ce17">
            <text:p>043294014</text:p>
          </table:table-cell>
          <table:table-cell office:value-type="string" table:style-name="ce18">
            <text:p>L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20">
            <text:p>512,67</text:p>
          </table:table-cell>
          <table:table-cell office:value-type="float" office:value="310.63" table:style-name="ce20">
            <text:p>310,63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0113033" table:style-name="ce23">
            <text:p>040113033</text:p>
          </table:table-cell>
          <table:table-cell office:value-type="string" table:style-name="ce24">
            <text:p>A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20 mg/ml EV 1 flaconcino 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55" table:style-name="ce14">
            <text:p>355,5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0113045" table:style-name="ce17">
            <text:p>040113045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0577013" table:style-name="ce23">
            <text:p>040577013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10" table:style-name="ce23">
            <text:p>042184010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18" table:style-name="ce23">
            <text:p>044686018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0113019" table:style-name="ce23">
            <text:p>040113019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20">
            <text:p>210,90</text:p>
          </table:table-cell>
          <table:table-cell office:value-type="float" office:value="127.78" table:style-name="ce20">
            <text:p>127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31" table:style-name="ce23">
            <text:p>032391031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e EV 80 mg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OTERE*1 flaconcino EV 80 mg 4 ml</text:p>
          </table:table-cell>
          <table:table-cell office:value-type="float" office:value="787.52" table:style-name="ce14">
            <text:p>787,52</text:p>
          </table:table-cell>
          <table:table-cell office:value-type="float" office:value="477.17" table:style-name="ce14">
            <text:p>47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20">
            <text:p>545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15" table:style-name="ce23">
            <text:p>043195015</text:p>
          </table:table-cell>
          <table:table-cell office:value-type="string" table:style-name="ce24">
            <text:p>IZ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10MG 30 UNITA' USO ORALE</text:p>
          </table:table-cell>
          <table:table-cell office:value-type="string" table:style-name="ce13">
            <text:p>TIVICAY*30 cpr riv 10 mg flacon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39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25MG 30 UNITA' USO ORALE</text:p>
          </table:table-cell>
          <table:table-cell office:value-type="string" table:style-name="ce19">
            <text:p>TIVICAY*30 cpr riv 25 mg flacone</text:p>
          </table:table-cell>
          <table:table-cell office:value-type="float" office:value="450.41" table:style-name="ce20">
            <text:p>450,41</text:p>
          </table:table-cell>
          <table:table-cell office:value-type="float" office:value="272.91000000000003" table:style-name="ce20">
            <text:p>272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54" table:style-name="ce23">
            <text:p>043195054</text:p>
          </table:table-cell>
          <table:table-cell office:value-type="string" table:style-name="ce24">
            <text:p>KP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MG 60 UNITA' USO ORALE</text:p>
          </table:table-cell>
          <table:table-cell office:value-type="string" table:style-name="ce13">
            <text:p>TIVICAY*60 cpr dispers 5 mg flacone + bicchierino dosatore + siringa per uso oral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78" table:style-name="ce17">
            <text:p>043195078</text:p>
          </table:table-cell>
          <table:table-cell office:value-type="string" table:style-name="ce18">
            <text:p>M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0">
            <text:p>1185,28</text:p>
          </table:table-cell>
          <table:table-cell office:value-type="float" office:value="718" table:style-name="ce20">
            <text:p>718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24">
            <text:p>CX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34" table:style-name="ce17">
            <text:p>048058034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 flacone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10" table:style-name="ce17">
            <text:p>048058010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rilpivirina</text:p>
          </table:table-cell>
          <table:table-cell office:value-type="string" table:style-name="ce19">
            <text:p>DOLUTEGRAVIR+RILPIVIRINA 50+25MG 30 UNITA' USO ORALE</text:p>
          </table:table-cell>
          <table:table-cell office:value-type="string" table:style-name="ce19">
            <text:p>JULUCA*30 cpr riv 50 mg + 25 mg flacone</text:p>
          </table:table-cell>
          <table:table-cell office:value-type="float" office:value="1308.1099999999999" table:style-name="ce20">
            <text:p>1308,11</text:p>
          </table:table-cell>
          <table:table-cell office:value-type="float" office:value="792.6" table:style-name="ce20">
            <text:p>792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6638019" table:style-name="ce23">
            <text:p>046638019</text:p>
          </table:table-cell>
          <table:table-cell office:value-type="string" table:style-name="ce24">
            <text:p>KW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 CLORIDRATO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ravirina</text:p>
          </table:table-cell>
          <table:table-cell office:value-type="string" table:style-name="ce19">
            <text:p>DORAVIRINA 100MG 30 UNITA' USO ORALE</text:p>
          </table:table-cell>
          <table:table-cell office:value-type="string" table:style-name="ce19">
            <text:p>PIFELTRO*30 cpr riv 100 mg flacone</text:p>
          </table:table-cell>
          <table:table-cell office:value-type="float" office:value="804.33" table:style-name="ce20">
            <text:p>804,33</text:p>
          </table:table-cell>
          <table:table-cell office:value-type="float" office:value="487.35" table:style-name="ce20">
            <text:p>487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7421019" table:style-name="ce23">
            <text:p>047421019</text:p>
          </table:table-cell>
          <table:table-cell office:value-type="string" table:style-name="ce24">
            <text:p>K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ravirina/lamivudina/tenofovir disoproxil</text:p>
          </table:table-cell>
          <table:table-cell office:value-type="string" table:style-name="ce13">
            <text:p>DORAVIRINA+LAMIVUDINA+TENOFOVIR DISPROXIL 100+300+245MG 30 UNITA' USO ORALE</text:p>
          </table:table-cell>
          <table:table-cell office:value-type="string" table:style-name="ce13">
            <text:p>DELSTRIGO*30 cpr riv 100 mg + 300 mg + 245 mg</text:p>
          </table:table-cell>
          <table:table-cell office:value-type="float" office:value="1302.06" table:style-name="ce14">
            <text:p>1302,06</text:p>
          </table:table-cell>
          <table:table-cell office:value-type="float" office:value="788.93" table:style-name="ce14">
            <text:p>788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7426010" table:style-name="ce17">
            <text:p>047426010</text:p>
          </table:table-cell>
          <table:table-cell office:value-type="string" table:style-name="ce18">
            <text:p>K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starlimab</text:p>
          </table:table-cell>
          <table:table-cell office:value-type="string" table:style-name="ce19">
            <text:p>DOSTARLIMAB 500MG 10ML SOLUZIONE USO PARENTERALE</text:p>
          </table:table-cell>
          <table:table-cell office:value-type="string" table:style-name="ce19">
            <text:p>JEMPERLI*EV 1 flacone 10 ml 50 mg/ml</text:p>
          </table:table-cell>
          <table:table-cell office:value-type="float" office:value="10352.01" table:style-name="ce20">
            <text:p>10352,01</text:p>
          </table:table-cell>
          <table:table-cell office:value-type="float" office:value="6272.38" table:style-name="ce20">
            <text:p>6272,3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49453018" table:style-name="ce23">
            <text:p>049453018</text:p>
          </table:table-cell>
          <table:table-cell office:value-type="string" table:style-name="ce24">
            <text:p>MA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20">
            <text:p>28,99</text:p>
          </table:table-cell>
          <table:table-cell office:value-type="float" office:value="13.18" table:style-name="ce20">
            <text:p>13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58" table:style-name="ce23">
            <text:p>02239305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20">
            <text:p>19,55</text:p>
          </table:table-cell>
          <table:table-cell office:value-type="float" office:value="8.89" table:style-name="ce20">
            <text:p>8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33" table:style-name="ce23">
            <text:p>022393033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17" table:style-name="ce23">
            <text:p>039646017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11" table:style-name="ce23">
            <text:p>040581011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0693018" table:style-name="ce23">
            <text:p>04069301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18" table:style-name="ce23">
            <text:p>04297001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ADRIBLASTINA*1 flacone EV 200 mg 100 ml</text:p>
          </table:table-cell>
          <table:table-cell office:value-type="float" office:value="424.07" table:style-name="ce14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200 mg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CAELYX PEGYLATED LIPOSOMAL*1 flaconcino EV 20 mg 10 ml 2 mg/ml</text:p>
          </table:table-cell>
          <table:table-cell office:value-type="float" office:value="520.82000000000005" table:style-name="ce20">
            <text:p>520,82</text:p>
          </table:table-cell>
          <table:table-cell office:value-type="float" office:value="315.57" table:style-name="ce20">
            <text:p>31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3308014" table:style-name="ce23">
            <text:p>033308014</text:p>
          </table:table-cell>
          <table:table-cell office:value-type="string" table:style-name="ce24">
            <text:p>A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ZOLSKETIL PEGYLATED LIPOSOMAL*1 flaconcino EV 20 mg 10 ml 2 mg/ml</text:p>
          </table:table-cell>
          <table:table-cell office:value-type="float" office:value="364.56" table:style-name="ce20">
            <text:p>364,56</text:p>
          </table:table-cell>
          <table:table-cell office:value-type="float" office:value="220.89" table:style-name="ce20">
            <text:p>220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034014" table:style-name="ce23">
            <text:p>050034014</text:p>
          </table:table-cell>
          <table:table-cell office:value-type="string" table:style-name="ce24">
            <text:p>A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1 UNITA' USO PARENTERALE</text:p>
          </table:table-cell>
          <table:table-cell office:value-type="string" table:style-name="ce13">
            <text:p>ADRIBLASTINA*1 flaconcino polv EV 50 mg</text:p>
          </table:table-cell>
          <table:table-cell office:value-type="float" office:value="99.48" table:style-name="ce14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2 UNITA' USO PARENTERALE</text:p>
          </table:table-cell>
          <table:table-cell office:value-type="string" table:style-name="ce19">
            <text:p>MYOCET LIPOSOMAL*2 set infus polv 50 mg</text:p>
          </table:table-cell>
          <table:table-cell office:value-type="float" office:value="1573.9" table:style-name="ce20">
            <text:p>1573,90</text:p>
          </table:table-cell>
          <table:table-cell office:value-type="float" office:value="953.66" table:style-name="ce20">
            <text:p>953,66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EPLAPHARM ARZNEIMITTEL GMBH</text:p>
          </table:table-cell>
          <table:table-cell office:value-type="float" office:value="35189012" table:style-name="ce23">
            <text:p>035189012</text:p>
          </table:table-cell>
          <table:table-cell office:value-type="string" table:style-name="ce24">
            <text:p>AM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1 UNITA' USO PARENTERALE</text:p>
          </table:table-cell>
          <table:table-cell office:value-type="string" table:style-name="ce19">
            <text:p>CAELYX PEGYLATED LIPOSOMAL*1 flaconcino EV 50 mg 25 ml 2 mg/ml</text:p>
          </table:table-cell>
          <table:table-cell office:value-type="float" office:value="1302.04" table:style-name="ce20">
            <text:p>1302,04</text:p>
          </table:table-cell>
          <table:table-cell office:value-type="float" office:value="788.92" table:style-name="ce20">
            <text:p>788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3308038" table:style-name="ce23">
            <text:p>033308038</text:p>
          </table:table-cell>
          <table:table-cell office:value-type="string" table:style-name="ce24">
            <text:p>K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1 UNITA' USO PARENTERALE</text:p>
          </table:table-cell>
          <table:table-cell office:value-type="string" table:style-name="ce19">
            <text:p>ZOLSKETIL PEGYLATED LIPOSOMAL*1 flaconcino EV 50 mg 25 ml 2 mg/ml</text:p>
          </table:table-cell>
          <table:table-cell office:value-type="float" office:value="911.44" table:style-name="ce20">
            <text:p>911,44</text:p>
          </table:table-cell>
          <table:table-cell office:value-type="float" office:value="552.24" table:style-name="ce20">
            <text:p>552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034038" table:style-name="ce23">
            <text:p>050034038</text:p>
          </table:table-cell>
          <table:table-cell office:value-type="string" table:style-name="ce24">
            <text:p>K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50MG/ML 10ML SOLUZIONE USO PARENTERALE</text:p>
          </table:table-cell>
          <table:table-cell office:value-type="string" table:style-name="ce13">
            <text:p>IMFINZI*1 flaconcino EV 10 ml 50 mg/ml</text:p>
          </table:table-cell>
          <table:table-cell office:value-type="float" office:value="4343.17" table:style-name="ce14">
            <text:p>4343,17</text:p>
          </table:table-cell>
          <table:table-cell office:value-type="float" office:value="2631.59" table:style-name="ce14">
            <text:p>263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14" table:style-name="ce17">
            <text:p>047089014</text:p>
          </table:table-cell>
          <table:table-cell office:value-type="string" table:style-name="ce18">
            <text:p>KQ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urvalumab</text:p>
          </table:table-cell>
          <table:table-cell office:value-type="string" table:style-name="ce19">
            <text:p>DURVALUMAB 2,4ML 50MG/ML SOLUZIONE USO PARENTERALE</text:p>
          </table:table-cell>
          <table:table-cell office:value-type="string" table:style-name="ce19">
            <text:p>IMFINZI*1 flaconcino EV 2,4 ml 50 mg/ml</text:p>
          </table:table-cell>
          <table:table-cell office:value-type="float" office:value="1042.3599999999999" table:style-name="ce20">
            <text:p>1042,36</text:p>
          </table:table-cell>
          <table:table-cell office:value-type="float" office:value="631.58000000000004" table:style-name="ce20">
            <text:p>631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7089026" table:style-name="ce23">
            <text:p>047089026</text:p>
          </table:table-cell>
          <table:table-cell office:value-type="string" table:style-name="ce24">
            <text:p>KR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BEKEMV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50644018" table:style-name="ce17">
            <text:p>050644018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EPYSQLI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0699014" table:style-name="ce17">
            <text:p>050699014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SOLIRIS*1 flaconcino EV 300 mg 30 ml</text:p>
          </table:table-cell>
          <table:table-cell office:value-type="float" office:value="6851.69" table:style-name="ce14">
            <text:p>6851,69</text:p>
          </table:table-cell>
          <table:table-cell office:value-type="float" office:value="4151.5" table:style-name="ce14">
            <text:p>415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dotreotide</text:p>
          </table:table-cell>
          <table:table-cell office:value-type="string" table:style-name="ce19">
            <text:p>EDOTREOTIDE 40MCG 1 UNITA' USO PARENTERALE</text:p>
          </table:table-cell>
          <table:table-cell office:value-type="string" table:style-name="ce19">
            <text:p>SOMAKIT TOC*1 flacone EV 40 mcg + 1 flacone 1 ml</text:p>
          </table:table-cell>
          <table:table-cell office:value-type="float" office:value="2640.64" table:style-name="ce20">
            <text:p>2640,64</text:p>
          </table:table-cell>
          <table:table-cell office:value-type="float" office:value="1600.01" table:style-name="ce20">
            <text:p>16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231014" table:style-name="ce23">
            <text:p>045231014</text:p>
          </table:table-cell>
          <table:table-cell office:value-type="string" table:style-name="ce24">
            <text:p>K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20">
            <text:p>239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45495013" table:style-name="ce23">
            <text:p>045495013</text:p>
          </table:table-cell>
          <table:table-cell office:value-type="string" table:style-name="ce24">
            <text:p>A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20">
            <text:p>44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670015" table:style-name="ce23">
            <text:p>045670015</text:p>
          </table:table-cell>
          <table:table-cell office:value-type="string" table:style-name="ce24">
            <text:p>A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20">
            <text:p>239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6104016" table:style-name="ce23">
            <text:p>046104016</text:p>
          </table:table-cell>
          <table:table-cell office:value-type="string" table:style-name="ce24">
            <text:p>A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20">
            <text:p>239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7978061" table:style-name="ce23">
            <text:p>047978061</text:p>
          </table:table-cell>
          <table:table-cell office:value-type="string" table:style-name="ce24">
            <text:p>A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20">
            <text:p>44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645063" table:style-name="ce23">
            <text:p>044645063</text:p>
          </table:table-cell>
          <table:table-cell office:value-type="string" table:style-name="ce24">
            <text:p>A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gartigimod alfa</text:p>
          </table:table-cell>
          <table:table-cell office:value-type="string" table:style-name="ce13">
            <text:p>EFGARTIGIMOD ALFA 400MG 1 UNITA' USO PARENTERALE</text:p>
          </table:table-cell>
          <table:table-cell office:value-type="string" table:style-name="ce13">
            <text:p>VYVGART*1 flaconcino EV 400 mg 20 mg/ml</text:p>
          </table:table-cell>
          <table:table-cell office:value-type="float" office:value="11501.73" table:style-name="ce14">
            <text:p>11501,73</text:p>
          </table:table-cell>
          <table:table-cell office:value-type="float" office:value="6969.05" table:style-name="ce14">
            <text:p>696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GENX BV</text:p>
          </table:table-cell>
          <table:table-cell office:value-type="float" office:value="50235011" table:style-name="ce17">
            <text:p>050235011</text:p>
          </table:table-cell>
          <table:table-cell office:value-type="string" table:style-name="ce18">
            <text:p>M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gartigimod alfa</text:p>
          </table:table-cell>
          <table:table-cell office:value-type="string" table:style-name="ce19">
            <text:p>EFGARTIGIMOD ALFA 1000MG 1 UNITA' USO PARENTERALE</text:p>
          </table:table-cell>
          <table:table-cell office:value-type="string" table:style-name="ce19">
            <text:p>VYVGART*1 flaconcino SC 1.000 mg 180 mg/ml</text:p>
          </table:table-cell>
          <table:table-cell office:value-type="float" office:value="23003.439999999999" table:style-name="ce20">
            <text:p>23003,44</text:p>
          </table:table-cell>
          <table:table-cell office:value-type="float" office:value="13938.11" table:style-name="ce20">
            <text:p>13938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GENX BV</text:p>
          </table:table-cell>
          <table:table-cell office:value-type="float" office:value="50235023" table:style-name="ce23">
            <text:p>050235023</text:p>
          </table:table-cell>
          <table:table-cell office:value-type="string" table:style-name="ce24">
            <text:p>NP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adocagene exuparvovec</text:p>
          </table:table-cell>
          <table:table-cell office:value-type="string" table:style-name="ce13">
            <text:p>ELADOCAGENE EXUPARVOVEC 2,8X10 ALL'UNDICESIMA GENOMI VETTORIALI 0,5ML USO INTRAPUTAMINALE</text:p>
          </table:table-cell>
          <table:table-cell office:value-type="string" table:style-name="ce13">
            <text:p>UPSTAZA*1 flaconcino 2,8x10 all'undicesima genomi vettoriali in 0,5 ml di soluzione</text:p>
          </table:table-cell>
          <table:table-cell office:value-type="float" office:value="5776444.1100000003" table:style-name="ce14">
            <text:p>5776444,11</text:p>
          </table:table-cell>
          <table:table-cell office:value-type="float" office:value="3500000" table:style-name="ce14">
            <text:p>350000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50223015" table:style-name="ce17">
            <text:p>050223015</text:p>
          </table:table-cell>
          <table:table-cell office:value-type="string" table:style-name="ce16">
            <text:p>MW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3377011" table:style-name="ce23">
            <text:p>043377011</text:p>
          </table:table-cell>
          <table:table-cell office:value-type="string" table:style-name="ce24">
            <text:p>J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4">
            <text:p>112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20">
            <text:p>2469,82</text:p>
          </table:table-cell>
          <table:table-cell office:value-type="float" office:value="1496.5" table:style-name="ce20">
            <text:p>1496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26" table:style-name="ce23">
            <text:p>044873026</text:p>
          </table:table-cell>
          <table:table-cell office:value-type="string" table:style-name="ce24">
            <text:p>J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4">
            <text:p>114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20">
            <text:p>3770,75</text:p>
          </table:table-cell>
          <table:table-cell office:value-type="float" office:value="2284.75" table:style-name="ce20">
            <text:p>228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50" table:style-name="ce23">
            <text:p>039827050</text:p>
          </table:table-cell>
          <table:table-cell office:value-type="string" table:style-name="ce24">
            <text:p>A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30 UNITA' USO ORALE</text:p>
          </table:table-cell>
          <table:table-cell office:value-type="string" table:style-name="ce13">
            <text:p>REVOLADE*orale sosp 30 bust 25 mg</text:p>
          </table:table-cell>
          <table:table-cell office:value-type="float" office:value="2020.04" table:style-name="ce14">
            <text:p>2020,04</text:p>
          </table:table-cell>
          <table:table-cell office:value-type="float" office:value="1223.97" table:style-name="ce14">
            <text:p>1223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136" table:style-name="ce17">
            <text:p>039827136</text:p>
          </table:table-cell>
          <table:table-cell office:value-type="string" table:style-name="ce18">
            <text:p>L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20">
            <text:p>956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559019" table:style-name="ce23">
            <text:p>044559019</text:p>
          </table:table-cell>
          <table:table-cell office:value-type="string" table:style-name="ce24">
            <text:p>J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20">
            <text:p>43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585014" table:style-name="ce23">
            <text:p>036585014</text:p>
          </table:table-cell>
          <table:table-cell office:value-type="string" table:style-name="ce24">
            <text:p>AM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20">
            <text:p>657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930016" table:style-name="ce23">
            <text:p>044930016</text:p>
          </table:table-cell>
          <table:table-cell office:value-type="string" table:style-name="ce24">
            <text:p>J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00MG+25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10MG 30 UNITA' USO ORALE</text:p>
          </table:table-cell>
          <table:table-cell office:value-type="string" table:style-name="ce19">
            <text:p>DESCOVY*30 cpr riv 200 mg + 10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865018" table:style-name="ce23">
            <text:p>044865018</text:p>
          </table:table-cell>
          <table:table-cell office:value-type="string" table:style-name="ce24">
            <text:p>JV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13013" table:style-name="ce23">
            <text:p>04411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373076" table:style-name="ce23">
            <text:p>044373076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603013" table:style-name="ce23">
            <text:p>04460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229010" table:style-name="ce23">
            <text:p>045229010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25049" table:style-name="ce23">
            <text:p>046225049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TENOFOVIR DISOPROXIL*30 cpr riv 200 mg + 245 mg</text:p>
          </table:table-cell>
          <table:table-cell office:value-type="float" office:value="115.22" table:style-name="ce20">
            <text:p>115,22</text:p>
          </table:table-cell>
          <table:table-cell office:value-type="float" office:value="69.81" table:style-name="ce20">
            <text:p>6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45179013" table:style-name="ce23">
            <text:p>045179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716013" table:style-name="ce23">
            <text:p>036716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corafenib</text:p>
          </table:table-cell>
          <table:table-cell office:value-type="string" table:style-name="ce19">
            <text:p>ENCORAFENIB 50MG 28 UNITA' USO ORALE</text:p>
          </table:table-cell>
          <table:table-cell office:value-type="string" table:style-name="ce19">
            <text:p>BRAFTOVI*28 cps 50 mg</text:p>
          </table:table-cell>
          <table:table-cell office:value-type="float" office:value="3854.03" table:style-name="ce20">
            <text:p>3854,03</text:p>
          </table:table-cell>
          <table:table-cell office:value-type="float" office:value="2335.21" table:style-name="ce20">
            <text:p>2335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8015" table:style-name="ce23">
            <text:p>047198015</text:p>
          </table:table-cell>
          <table:table-cell office:value-type="string" table:style-name="ce24">
            <text:p>L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ortumab vedotin</text:p>
          </table:table-cell>
          <table:table-cell office:value-type="string" table:style-name="ce19">
            <text:p>ENFORTUMAB VEDOTIN 20MG 1 UNITA' USO PARENTERALE</text:p>
          </table:table-cell>
          <table:table-cell office:value-type="string" table:style-name="ce19">
            <text:p>PADCEV*1 flaconcino INFUS EV 20 mg polv</text:p>
          </table:table-cell>
          <table:table-cell office:value-type="float" office:value="1265.31" table:style-name="ce20">
            <text:p>1265,31</text:p>
          </table:table-cell>
          <table:table-cell office:value-type="float" office:value="766.67" table:style-name="ce20">
            <text:p>76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50008010" table:style-name="ce23">
            <text:p>050008010</text:p>
          </table:table-cell>
          <table:table-cell office:value-type="string" table:style-name="ce24">
            <text:p>M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INFUS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20">
            <text:p>2230,66</text:p>
          </table:table-cell>
          <table:table-cell office:value-type="float" office:value="1351.58" table:style-name="ce20">
            <text:p>1351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5930015" table:style-name="ce23">
            <text:p>035930015</text:p>
          </table:table-cell>
          <table:table-cell office:value-type="string" table:style-name="ce24">
            <text:p>A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trectinib</text:p>
          </table:table-cell>
          <table:table-cell office:value-type="string" table:style-name="ce19">
            <text:p>ENTRECTINIB 200MG 90 UNITA' USO ORALE</text:p>
          </table:table-cell>
          <table:table-cell office:value-type="string" table:style-name="ce19">
            <text:p>ROZLYTREK*90 cps 200 mg flacone</text:p>
          </table:table-cell>
          <table:table-cell office:value-type="float" office:value="11766.94" table:style-name="ce20">
            <text:p>11766,94</text:p>
          </table:table-cell>
          <table:table-cell office:value-type="float" office:value="7129.75" table:style-name="ce20">
            <text:p>7129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961027" table:style-name="ce23">
            <text:p>048961027</text:p>
          </table:table-cell>
          <table:table-cell office:value-type="string" table:style-name="ce24">
            <text:p>L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1961.16" table:style-name="ce14">
            <text:p>1961,16</text:p>
          </table:table-cell>
          <table:table-cell office:value-type="float" office:value="1188.3" table:style-name="ce14">
            <text:p>1188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20">
            <text:p>34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868024" table:style-name="ce23">
            <text:p>042868024</text:p>
          </table:table-cell>
          <table:table-cell office:value-type="string" table:style-name="ce24">
            <text:p>I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26" table:style-name="ce23">
            <text:p>030705026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40" table:style-name="ce23">
            <text:p>03070504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24928119" table:style-name="ce23">
            <text:p>024928119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75.959999999999994" table:style-name="ce20">
            <text:p>75,96</text:p>
          </table:table-cell>
          <table:table-cell office:value-type="float" office:value="46.03" table:style-name="ce20">
            <text:p>46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20" table:style-name="ce23">
            <text:p>03469202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75.930000000000007" table:style-name="ce20">
            <text:p>75,93</text:p>
          </table:table-cell>
          <table:table-cell office:value-type="float" office:value="46.01" table:style-name="ce20">
            <text:p>4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 ITALIA Srl</text:p>
          </table:table-cell>
          <table:table-cell office:value-type="float" office:value="33344021" table:style-name="ce23">
            <text:p>033344021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37.97" table:style-name="ce14">
            <text:p>37,97</text:p>
          </table:table-cell>
          <table:table-cell office:value-type="float" office:value="23.01" table:style-name="ce14">
            <text:p>2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18" table:style-name="ce23">
            <text:p>034630018</text:p>
          </table:table-cell>
          <table:table-cell office:value-type="string" table:style-name="ce24">
            <text:p>A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32" table:style-name="ce23">
            <text:p>034630032</text:p>
          </table:table-cell>
          <table:table-cell office:value-type="string" table:style-name="ce24">
            <text:p>AN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8MG 0,8ML 1 UNITA' USO PARENTERALE</text:p>
          </table:table-cell>
          <table:table-cell office:value-type="string" table:style-name="ce13">
            <text:p>TEPKINLY*1 flaconcino SC 48 mg 0,8 ml 60 mg/ml</text:p>
          </table:table-cell>
          <table:table-cell office:value-type="float" office:value="10068.93" table:style-name="ce14">
            <text:p>10068,93</text:p>
          </table:table-cell>
          <table:table-cell office:value-type="float" office:value="6100.9" table:style-name="ce14">
            <text:p>610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28" table:style-name="ce17">
            <text:p>050855028</text:p>
          </table:table-cell>
          <table:table-cell office:value-type="string" table:style-name="ce18">
            <text:p>M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coritamab</text:p>
          </table:table-cell>
          <table:table-cell office:value-type="string" table:style-name="ce19">
            <text:p>EPCORITAMAB 4MG 0,8ML 1 UNITA' USO PARENTERALE</text:p>
          </table:table-cell>
          <table:table-cell office:value-type="string" table:style-name="ce19">
            <text:p>TEPKINLY*1 flaconcino SC 4 mg 0,8 ml 5 mg/ml</text:p>
          </table:table-cell>
          <table:table-cell office:value-type="float" office:value="839.07" table:style-name="ce20">
            <text:p>839,07</text:p>
          </table:table-cell>
          <table:table-cell office:value-type="float" office:value="508.4" table:style-name="ce20">
            <text:p>50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50855016" table:style-name="ce23">
            <text:p>050855016</text:p>
          </table:table-cell>
          <table:table-cell office:value-type="string" table:style-name="ce24">
            <text:p>MX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13" table:style-name="ce23">
            <text:p>039244013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19" table:style-name="ce23">
            <text:p>048425019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20">
            <text:p>37,81</text:p>
          </table:table-cell>
          <table:table-cell office:value-type="float" office:value="17.190000000000001" table:style-name="ce20">
            <text:p>1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68" table:style-name="ce23">
            <text:p>025197068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31" table:style-name="ce23">
            <text:p>039000031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33" table:style-name="ce23">
            <text:p>048425033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37" table:style-name="ce23">
            <text:p>039244037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20">
            <text:p>70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70" table:style-name="ce23">
            <text:p>025197070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119040" table:style-name="ce23">
            <text:p>042119040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1,5 mg polv per soluz infus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956024" table:style-name="ce23">
            <text:p>045956024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20">
            <text:p>156,05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27750037" table:style-name="ce23">
            <text:p>027750037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lacone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20">
            <text:p>96,01</text:p>
          </table:table-cell>
          <table:table-cell office:value-type="float" office:value="58.18" table:style-name="ce20">
            <text:p>58,1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34489017" table:style-name="ce23">
            <text:p>034489017</text:p>
          </table:table-cell>
          <table:table-cell office:value-type="string" table:style-name="ce24">
            <text:p>AO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nezumab</text:p>
          </table:table-cell>
          <table:table-cell office:value-type="string" table:style-name="ce13">
            <text:p>EPTINEZUMAB 100MG 1 UNITA' USO PARENTERALE</text:p>
          </table:table-cell>
          <table:table-cell office:value-type="string" table:style-name="ce13">
            <text:p>VYEPTI*1 flaconcino EV 100 mg 1 ml</text:p>
          </table:table-cell>
          <table:table-cell office:value-type="float" office:value="2325.77" table:style-name="ce14">
            <text:p>2325,77</text:p>
          </table:table-cell>
          <table:table-cell office:value-type="float" office:value="1409.22" table:style-name="ce14">
            <text:p>1409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.LUNDBECK A/S</text:p>
          </table:table-cell>
          <table:table-cell office:value-type="float" office:value="49879012" table:style-name="ce17">
            <text:p>049879012</text:p>
          </table:table-cell>
          <table:table-cell office:value-type="string" table:style-name="ce18">
            <text:p>M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avaciclina</text:p>
          </table:table-cell>
          <table:table-cell office:value-type="string" table:style-name="ce19">
            <text:p>ERAVACICLINA 100MG 10 UNITA' USO PARENTERALE</text:p>
          </table:table-cell>
          <table:table-cell office:value-type="string" table:style-name="ce19">
            <text:p>XERAVA*10 flaconcini EV 100 mg</text:p>
          </table:table-cell>
          <table:table-cell office:value-type="float" office:value="2681.91" table:style-name="ce20">
            <text:p>2681,91</text:p>
          </table:table-cell>
          <table:table-cell office:value-type="float" office:value="1625" table:style-name="ce20">
            <text:p>16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AION PHARMA GMBH</text:p>
          </table:table-cell>
          <table:table-cell office:value-type="float" office:value="47191059" table:style-name="ce23">
            <text:p>047191059</text:p>
          </table:table-cell>
          <table:table-cell office:value-type="string" table:style-name="ce24">
            <text:p>M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50886011" table:style-name="ce17">
            <text:p>050886011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1018" table:style-name="ce17">
            <text:p>051021018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95013" table:style-name="ce23">
            <text:p>044995013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838012" table:style-name="ce23">
            <text:p>045838012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126027" table:style-name="ce23">
            <text:p>048126027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20">
            <text:p>2466,59</text:p>
          </table:table-cell>
          <table:table-cell office:value-type="float" office:value="1494.54" table:style-name="ce20">
            <text:p>1494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REGISTRATION GMBH</text:p>
          </table:table-cell>
          <table:table-cell office:value-type="float" office:value="36871022" table:style-name="ce23">
            <text:p>036871022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37" table:style-name="ce17">
            <text:p>044995037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5" table:style-name="ce14">
            <text:p>2154,15</text:p>
          </table:table-cell>
          <table:table-cell office:value-type="float" office:value="1305.23" table:style-name="ce14">
            <text:p>1305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24" table:style-name="ce17">
            <text:p>04583802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39" table:style-name="ce17">
            <text:p>048126039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077,28</text:p>
          </table:table-cell>
          <table:table-cell office:value-type="float" office:value="1864.57" table:style-name="ce14">
            <text:p>1864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ERTAPENEM*1 flaconcino EV 1 g</text:p>
          </table:table-cell>
          <table:table-cell office:value-type="float" office:value="46.92" table:style-name="ce20">
            <text:p>46,92</text:p>
          </table:table-cell>
          <table:table-cell office:value-type="float" office:value="28.43" table:style-name="ce20">
            <text:p>28,43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5004013" table:style-name="ce23">
            <text:p>045004013</text:p>
          </table:table-cell>
          <table:table-cell office:value-type="string" table:style-name="ce24">
            <text:p>A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ERTAPENEM*1 flaconcino polv EV 1 g</text:p>
          </table:table-cell>
          <table:table-cell office:value-type="float" office:value="46.92" table:style-name="ce20">
            <text:p>46,92</text:p>
          </table:table-cell>
          <table:table-cell office:value-type="float" office:value="28.43" table:style-name="ce20">
            <text:p>28,43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50216011" table:style-name="ce23">
            <text:p>050216011</text:p>
          </table:table-cell>
          <table:table-cell office:value-type="string" table:style-name="ce24">
            <text:p>A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INVANZ*1 flaconcino EV 1 g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851017" table:style-name="ce23">
            <text:p>035851017</text:p>
          </table:table-cell>
          <table:table-cell office:value-type="string" table:style-name="ce24">
            <text:p>A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siringa solv 50 ml senza dispositivo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CURE AS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ketamina</text:p>
          </table:table-cell>
          <table:table-cell office:value-type="string" table:style-name="ce19">
            <text:p>ESKETAMINA 28MG 0,2ML SOLUZIONE USO NASALE</text:p>
          </table:table-cell>
          <table:table-cell office:value-type="string" table:style-name="ce19">
            <text:p>SPRAVATO*spray nasale 1 flaconcino 0,2 ml 28 mg</text:p>
          </table:table-cell>
          <table:table-cell office:value-type="float" office:value="297.14999999999998" table:style-name="ce20">
            <text:p>297,15</text:p>
          </table:table-cell>
          <table:table-cell office:value-type="float" office:value="180.05" table:style-name="ce20">
            <text:p>18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398010" table:style-name="ce23">
            <text:p>048398010</text:p>
          </table:table-cell>
          <table:table-cell office:value-type="string" table:style-name="ce24">
            <text:p>LC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ML 5 UNITA' USO PARENTERALE</text:p>
          </table:table-cell>
          <table:table-cell office:value-type="string" table:style-name="ce13">
            <text:p>BREVIBLOC*5 flaconcini infus 100 mg 10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20">
            <text:p>195,00</text:p>
          </table:table-cell>
          <table:table-cell office:value-type="float" office:value="118.14" table:style-name="ce20">
            <text:p>11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32" table:style-name="ce23">
            <text:p>027248032</text:p>
          </table:table-cell>
          <table:table-cell office:value-type="string" table:style-name="ce24">
            <text:p>A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ESMOCARD*1 fiala polv soluz infus 2.500 mg</text:p>
          </table:table-cell>
          <table:table-cell office:value-type="float" office:value="140.4" table:style-name="ce20">
            <text:p>140,40</text:p>
          </table:table-cell>
          <table:table-cell office:value-type="float" office:value="85.07" table:style-name="ce20">
            <text:p>85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37869031" table:style-name="ce23">
            <text:p>037869031</text:p>
          </table:table-cell>
          <table:table-cell office:value-type="string" table:style-name="ce24">
            <text:p>A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438018" table:style-name="ce23">
            <text:p>040438018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soluz iniett/infus 4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527012" table:style-name="ce23">
            <text:p>044527012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20">
            <text:p>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35367539" table:style-name="ce23">
            <text:p>035367539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20">
            <text:p>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UNENTHAL ITALIA Srl</text:p>
          </table:table-cell>
          <table:table-cell office:value-type="float" office:value="34972531" table:style-name="ce23">
            <text:p>034972531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 5 ml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4">
            <text:p>38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77020" table:style-name="ce17">
            <text:p>047977020</text:p>
          </table:table-cell>
          <table:table-cell office:value-type="string" table:style-name="ce18">
            <text:p>E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BENEPALI*4 siringhe preriempite SC 0,51 ml 25 mg 50 mg/ml</text:p>
          </table:table-cell>
          <table:table-cell office:value-type="float" office:value="518.33000000000004" table:style-name="ce20">
            <text:p>518,33</text:p>
          </table:table-cell>
          <table:table-cell office:value-type="float" office:value="314.07" table:style-name="ce20">
            <text:p>314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57" table:style-name="ce23">
            <text:p>044691057</text:p>
          </table:table-cell>
          <table:table-cell office:value-type="string" table:style-name="ce24">
            <text:p>A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20">
            <text:p>46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02" table:style-name="ce23">
            <text:p>034675102</text:p>
          </table:table-cell>
          <table:table-cell office:value-type="string" table:style-name="ce24">
            <text:p>A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RELZI*4 siringhe preriempite SC 25 mg 0,5 ml</text:p>
          </table:table-cell>
          <table:table-cell office:value-type="float" office:value="494.02" table:style-name="ce20">
            <text:p>494,02</text:p>
          </table:table-cell>
          <table:table-cell office:value-type="float" office:value="299.33999999999997" table:style-name="ce20">
            <text:p>299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034" table:style-name="ce23">
            <text:p>045451034</text:p>
          </table:table-cell>
          <table:table-cell office:value-type="string" table:style-name="ce24">
            <text:p>A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 senza ago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ite SC 50 mg 1 ml</text:p>
          </table:table-cell>
          <table:table-cell office:value-type="float" office:value="1038.0999999999999" table:style-name="ce20">
            <text:p>1038,10</text:p>
          </table:table-cell>
          <table:table-cell office:value-type="float" office:value="629" table:style-name="ce20">
            <text:p>62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20" table:style-name="ce23">
            <text:p>044691020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ite SC 1 ml 50 mg</text:p>
          </table:table-cell>
          <table:table-cell office:value-type="float" office:value="1038.0999999999999" table:style-name="ce20">
            <text:p>1038,10</text:p>
          </table:table-cell>
          <table:table-cell office:value-type="float" office:value="629" table:style-name="ce20">
            <text:p>62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18" table:style-name="ce23">
            <text:p>044691018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20">
            <text:p>1520,07</text:p>
          </table:table-cell>
          <table:table-cell office:value-type="float" office:value="921.02" table:style-name="ce20">
            <text:p>92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91" table:style-name="ce23">
            <text:p>034675191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20">
            <text:p>1520,05</text:p>
          </table:table-cell>
          <table:table-cell office:value-type="float" office:value="921.02" table:style-name="ce20">
            <text:p>92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40" table:style-name="ce23">
            <text:p>034675140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penn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20">
            <text:p>59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111" table:style-name="ce23">
            <text:p>045451111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siringh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20">
            <text:p>59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073" table:style-name="ce23">
            <text:p>045451073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20">
            <text:p>6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50" table:style-name="ce23">
            <text:p>034410050</text:p>
          </table:table-cell>
          <table:table-cell office:value-type="string" table:style-name="ce24">
            <text:p>A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20">
            <text:p>6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49" table:style-name="ce23">
            <text:p>036622049</text:p>
          </table:table-cell>
          <table:table-cell office:value-type="string" table:style-name="ce24">
            <text:p>A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20">
            <text:p>6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69" table:style-name="ce23">
            <text:p>042673069</text:p>
          </table:table-cell>
          <table:table-cell office:value-type="string" table:style-name="ce24">
            <text:p>A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INFUS EV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20">
            <text:p>6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56" table:style-name="ce23">
            <text:p>048368056</text:p>
          </table:table-cell>
          <table:table-cell office:value-type="string" table:style-name="ce24">
            <text:p>A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cino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INFUS EV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17" table:style-name="ce17">
            <text:p>048368017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23" table:style-name="ce23">
            <text:p>034410023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32" table:style-name="ce23">
            <text:p>042673032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25" table:style-name="ce23">
            <text:p>036622025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INFUS EV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29" table:style-name="ce23">
            <text:p>048368029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20">
            <text:p>670,27</text:p>
          </table:table-cell>
          <table:table-cell office:value-type="float" office:value="406.13" table:style-name="ce20">
            <text:p>406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703029" table:style-name="ce23">
            <text:p>038703029</text:p>
          </table:table-cell>
          <table:table-cell office:value-type="string" table:style-name="ce24">
            <text:p>A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719,63</text:p>
          </table:table-cell>
          <table:table-cell office:value-type="float" office:value="3465.6" table:style-name="ce14">
            <text:p>346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437.66" table:style-name="ce14">
            <text:p>3437,66</text:p>
          </table:table-cell>
          <table:table-cell office:value-type="float" office:value="2082.9499999999998" table:style-name="ce14">
            <text:p>2082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78" table:style-name="ce17">
            <text:p>045608078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22" table:style-name="ce17">
            <text:p>046460022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81" table:style-name="ce17">
            <text:p>046892081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20">
            <text:p>4021,62</text:p>
          </table:table-cell>
          <table:table-cell office:value-type="float" office:value="2436.75" table:style-name="ce20">
            <text:p>2436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19" table:style-name="ce23">
            <text:p>039398019</text:p>
          </table:table-cell>
          <table:table-cell office:value-type="string" table:style-name="ce24">
            <text:p>A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417.02" table:style-name="ce20">
            <text:p>2417,02</text:p>
          </table:table-cell>
          <table:table-cell office:value-type="float" office:value="1464.5" table:style-name="ce20">
            <text:p>146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THYPHARM S.A.</text:p>
          </table:table-cell>
          <table:table-cell office:value-type="float" office:value="45608041" table:style-name="ce23">
            <text:p>045608041</text:p>
          </table:table-cell>
          <table:table-cell office:value-type="string" table:style-name="ce24">
            <text:p>A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20">
            <text:p>1664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60010" table:style-name="ce23">
            <text:p>046460010</text:p>
          </table:table-cell>
          <table:table-cell office:value-type="string" table:style-name="ce24">
            <text:p>A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20">
            <text:p>1664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92055" table:style-name="ce23">
            <text:p>046892055</text:p>
          </table:table-cell>
          <table:table-cell office:value-type="string" table:style-name="ce24">
            <text:p>A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inacumab</text:p>
          </table:table-cell>
          <table:table-cell office:value-type="string" table:style-name="ce13">
            <text:p>EVINACUMAB 2,3ML 150MG/ML 1 UNITA' USO PARENTERALE</text:p>
          </table:table-cell>
          <table:table-cell office:value-type="string" table:style-name="ce13">
            <text:p>EVKEEZA*1 flaconcino EV 150 mg/ml 2,3 ml</text:p>
          </table:table-cell>
          <table:table-cell office:value-type="float" office:value="11277.75" table:style-name="ce14">
            <text:p>11277,75</text:p>
          </table:table-cell>
          <table:table-cell office:value-type="float" office:value="6833.35" table:style-name="ce14">
            <text:p>68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9619012" table:style-name="ce17">
            <text:p>049619012</text:p>
          </table:table-cell>
          <table:table-cell office:value-type="string" table:style-name="ce18">
            <text:p>M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ricimab</text:p>
          </table:table-cell>
          <table:table-cell office:value-type="string" table:style-name="ce19">
            <text:p>FARICIMAB 120MG/ML 0,24ML 1 UNITA' USO INTRAVITRALE</text:p>
          </table:table-cell>
          <table:table-cell office:value-type="string" table:style-name="ce19">
            <text:p>VABYSMO*1 flaconcino per iniezione intravitreale 120 mg/ml 0,24 ml</text:p>
          </table:table-cell>
          <table:table-cell office:value-type="float" office:value="1042.92" table:style-name="ce20">
            <text:p>1042,92</text:p>
          </table:table-cell>
          <table:table-cell office:value-type="float" office:value="631.91999999999996" table:style-name="ce20">
            <text:p>631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231012" table:style-name="ce23">
            <text:p>050231012</text:p>
          </table:table-cell>
          <table:table-cell office:value-type="string" table:style-name="ce24">
            <text:p>MK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IX/Fattore IX/Fattore X della coagulazione</text:p>
          </table:table-cell>
          <table:table-cell office:value-type="string" table:style-name="ce13">
            <text:p>FATTORE II+FATTORE IX+FATTORE X DELLA COAGULAZIONE 600UI 1 UNITA' USO PARENTERALE</text:p>
          </table:table-cell>
          <table:table-cell office:value-type="string" table:style-name="ce13">
            <text:p>PROTROMPLEX TIM3*1 fiala EV 6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23288032" table:style-name="ce17">
            <text:p>023288032</text:p>
          </table:table-cell>
          <table:table-cell office:value-type="string" table:style-name="ce18">
            <text:p>J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IX/Fattore X della coagulazione</text:p>
          </table:table-cell>
          <table:table-cell office:value-type="string" table:style-name="ce19">
            <text:p>FATTORE II+FATTORE IX+FATTORE X DELLA COAGULAZIONE 500UI 1 UNITA' USO PARENTERALE</text:p>
          </table:table-cell>
          <table:table-cell office:value-type="string" table:style-name="ce19">
            <text:p>KEDCOM*1 flaconcino EV 500 Unita' Internazionali + 1 flaconcino solv 20 ml + set infusionale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" table:style-name="ce20">
            <text:p>126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1850013" table:style-name="ce23">
            <text:p>041850013</text:p>
          </table:table-cell>
          <table:table-cell office:value-type="string" table:style-name="ce24">
            <text:p>JQ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attore II/Fattore IX/Fattore X della coagulazione</text:p>
          </table:table-cell>
          <table:table-cell office:value-type="string" table:style-name="ce19">
            <text:p>FATTORE II+FATTORE IX+FATTORE X DELLA COAGULAZIONE 500UI 1 UNITA' USO PARENTERALE</text:p>
          </table:table-cell>
          <table:table-cell office:value-type="string" table:style-name="ce19">
            <text:p>UMANCOMPLEX*1 flacone EV 500 Unita' Internazional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20">
            <text:p>126,11</text:p>
          </table:table-cell>
          <table:table-cell office:value-type="float" office:value="155.11000000000001" table:style-name="ce21">
            <text:p>155,11</text:p>
          </table:table-cell>
          <table:table-cell office:value-type="string" table:style-name="ce22">
            <text:p>KEDRION SpA</text:p>
          </table:table-cell>
          <table:table-cell office:value-type="float" office:value="23309103" table:style-name="ce23">
            <text:p>023309103</text:p>
          </table:table-cell>
          <table:table-cell office:value-type="string" table:style-name="ce24">
            <text:p>JQ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</text:p>
          </table:table-cell>
          <table:table-cell office:value-type="string" table:style-name="ce13">
            <text:p>FATTORE II+FATTORE VII+FATTORE IX+FATTORE X DELLA COAGULAZIONE+PROTEINA C 600UI 1 UNITA' USO PARENTERALE</text:p>
          </table:table-cell>
          <table:table-cell office:value-type="string" table:style-name="ce13">
            <text:p>PROPLEX*1 flaconcino polv 600 Unita' Internazional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15" table:style-name="ce23">
            <text:p>038844015</text:p>
          </table:table-cell>
          <table:table-cell office:value-type="string" table:style-name="ce24">
            <text:p>A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nita' Internazionali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9240015" table:style-name="ce23">
            <text:p>039240015</text:p>
          </table:table-cell>
          <table:table-cell office:value-type="string" table:style-name="ce24">
            <text:p>A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E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20ML 1UNITA' USO PARENTERALE</text:p>
          </table:table-cell>
          <table:table-cell office:value-type="string" table:style-name="ce19">
            <text:p>PRONATIV*1 flaconcino EV 1.000 Unita' Internazionali + 1 flaconcino solv 40 ml</text:p>
          </table:table-cell>
          <table:table-cell office:value-type="float" office:value="759.18" table:style-name="ce20">
            <text:p>759,18</text:p>
          </table:table-cell>
          <table:table-cell office:value-type="float" office:value="460" table:style-name="ce20">
            <text:p>4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9240027" table:style-name="ce23">
            <text:p>039240027</text:p>
          </table:table-cell>
          <table:table-cell office:value-type="string" table:style-name="ce24">
            <text:p>N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dratinib</text:p>
          </table:table-cell>
          <table:table-cell office:value-type="string" table:style-name="ce13">
            <text:p>FEDRATINIB 100MG 120 UNITA' USO ORALE</text:p>
          </table:table-cell>
          <table:table-cell office:value-type="string" table:style-name="ce13">
            <text:p>INREBIC*120 cps 100 mg flacone</text:p>
          </table:table-cell>
          <table:table-cell office:value-type="float" office:value="6814.4" table:style-name="ce14">
            <text:p>6814,40</text:p>
          </table:table-cell>
          <table:table-cell office:value-type="float" office:value="4128.9399999999996" table:style-name="ce14">
            <text:p>4128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373018" table:style-name="ce17">
            <text:p>049373018</text:p>
          </table:table-cell>
          <table:table-cell office:value-type="string" table:style-name="ce18">
            <text:p>L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20">
            <text:p>16,76</text:p>
          </table:table-cell>
          <table:table-cell office:value-type="float" office:value="10.16" table:style-name="ce20">
            <text:p>10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935019" table:style-name="ce23">
            <text:p>038935019</text:p>
          </table:table-cell>
          <table:table-cell office:value-type="string" table:style-name="ce24">
            <text:p>A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laconcini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PHARMA Srl</text:p>
          </table:table-cell>
          <table:table-cell office:value-type="float" office:value="28823021" table:style-name="ce17">
            <text:p>028823021</text:p>
          </table:table-cell>
          <table:table-cell office:value-type="string" table:style-name="ce18">
            <text:p>A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20">
            <text:p>235,28</text:p>
          </table:table-cell>
          <table:table-cell office:value-type="float" office:value="106.95" table:style-name="ce20">
            <text:p>10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28026019" table:style-name="ce23">
            <text:p>028026019</text:p>
          </table:table-cell>
          <table:table-cell office:value-type="string" table:style-name="ce24">
            <text:p>AP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20">
            <text:p>3,14</text:p>
          </table:table-cell>
          <table:table-cell office:value-type="float" office:value="1.9" table:style-name="ce20">
            <text:p>1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0473029" table:style-name="ce23">
            <text:p>020473029</text:p>
          </table:table-cell>
          <table:table-cell office:value-type="string" table:style-name="ce24">
            <text:p>A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100MCG 2ML 10 UNITA' USO PARENTERALE EV</text:p>
          </table:table-cell>
          <table:table-cell office:value-type="string" table:style-name="ce19">
            <text:p>FENTANIL*10 fiale 50 mcg/ml 2 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642010" table:style-name="ce23">
            <text:p>049642010</text:p>
          </table:table-cell>
          <table:table-cell office:value-type="string" table:style-name="ce24">
            <text:p>M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100MCG 2ML 10 UNITA' USO PARENTERALE EV</text:p>
          </table:table-cell>
          <table:table-cell office:value-type="string" table:style-name="ce19">
            <text:p>FENTANYL*10 fiale EV 50 mcg/ml 2 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62" table:style-name="ce23">
            <text:p>035693062</text:p>
          </table:table-cell>
          <table:table-cell office:value-type="string" table:style-name="ce24">
            <text:p>M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500MCG 10ML 10 UNITA' USO PARENTERALE</text:p>
          </table:table-cell>
          <table:table-cell office:value-type="string" table:style-name="ce13">
            <text:p>FENTANIL*10 fiale 50 mcg/ml 10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22" table:style-name="ce17">
            <text:p>049642022</text:p>
          </table:table-cell>
          <table:table-cell office:value-type="string" table:style-name="ce18">
            <text:p>M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rro</text:p>
          </table:table-cell>
          <table:table-cell office:value-type="string" table:style-name="ce19">
            <text:p>FERRO ISOMALTOSIDE 1000 1G 10ML SOLUZIONE USO PARENTERALE</text:p>
          </table:table-cell>
          <table:table-cell office:value-type="string" table:style-name="ce19">
            <text:p>MONOFERRIC*iniett 1 flaconcino 10 ml 100 mg/ml</text:p>
          </table:table-cell>
          <table:table-cell office:value-type="float" office:value="312.79000000000002" table:style-name="ce20">
            <text:p>312,79</text:p>
          </table:table-cell>
          <table:table-cell office:value-type="float" office:value="189.53" table:style-name="ce20">
            <text:p>189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COSMOS A/S</text:p>
          </table:table-cell>
          <table:table-cell office:value-type="float" office:value="45642170" table:style-name="ce23">
            <text:p>045642170</text:p>
          </table:table-cell>
          <table:table-cell office:value-type="string" table:style-name="ce24">
            <text:p>LW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500MG 5ML SOLUZIONE USO PARENTERALE</text:p>
          </table:table-cell>
          <table:table-cell office:value-type="string" table:style-name="ce13">
            <text:p>MONOFERRIC*iniett 1 flaconcino 5 ml 100 mg/ml</text:p>
          </table:table-cell>
          <table:table-cell office:value-type="float" office:value="156.4" table:style-name="ce14">
            <text:p>156,40</text:p>
          </table:table-cell>
          <table:table-cell office:value-type="float" office:value="94.76" table:style-name="ce14">
            <text:p>94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43" table:style-name="ce17">
            <text:p>045642143</text:p>
          </table:table-cell>
          <table:table-cell office:value-type="string" table:style-name="ce18">
            <text:p>LW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</text:p>
          </table:table-cell>
          <table:table-cell office:value-type="string" table:style-name="ce19">
            <text:p>FIBRINOGENO UMANO 100ML 1G SOLUZIONE USO PARENTERALE</text:p>
          </table:table-cell>
          <table:table-cell office:value-type="string" table:style-name="ce19">
            <text:p>FIBRYGA*1 flaconcino polv 1 g + 1 flaconcino solv 50 ml</text:p>
          </table:table-cell>
          <table:table-cell office:value-type="float" office:value="693.17" table:style-name="ce20">
            <text:p>693,17</text:p>
          </table:table-cell>
          <table:table-cell office:value-type="float" office:value="420" table:style-name="ce20">
            <text:p>420,00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OCTAPHARMA (IP) SPRL</text:p>
          </table:table-cell>
          <table:table-cell office:value-type="float" office:value="48798019" table:style-name="ce23">
            <text:p>048798019</text:p>
          </table:table-cell>
          <table:table-cell office:value-type="string" table:style-name="ce24">
            <text:p>L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,5G SOLUZIONE USO PARENTERALE</text:p>
          </table:table-cell>
          <table:table-cell office:value-type="string" table:style-name="ce13">
            <text:p>FIBRICLOTTE*1 flaconcino polv 1,5 g + 1 flaconcino solv 100 ml + sistema di trasferimento</text:p>
          </table:table-cell>
          <table:table-cell office:value-type="float" office:value="1343.36" table:style-name="ce14">
            <text:p>1343,36</text:p>
          </table:table-cell>
          <table:table-cell office:value-type="float" office:value="813.96" table:style-name="ce14">
            <text:p>81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4380018" table:style-name="ce17">
            <text:p>044380018</text:p>
          </table:table-cell>
          <table:table-cell office:value-type="string" table:style-name="ce18">
            <text:p>L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2ML 2 UNITA' ADESIVO TISSUTALE</text:p>
          </table:table-cell>
          <table:table-cell office:value-type="string" table:style-name="ce19">
            <text:p>VERASEAL*adesivo tissutale 2 siringhe 2 ml</text:p>
          </table:table-cell>
          <table:table-cell office:value-type="float" office:value="167.23" table:style-name="ce20">
            <text:p>167,23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15" table:style-name="ce23">
            <text:p>045788015</text:p>
          </table:table-cell>
          <table:table-cell office:value-type="string" table:style-name="ce24">
            <text:p>L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4ML 2 UNITA' ADESIVO TISSUTALE</text:p>
          </table:table-cell>
          <table:table-cell office:value-type="string" table:style-name="ce13">
            <text:p>VERASEAL*adesivo tissutale 2 siringhe 4 ml</text:p>
          </table:table-cell>
          <table:table-cell office:value-type="float" office:value="295.57" table:style-name="ce14">
            <text:p>295,57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27" table:style-name="ce17">
            <text:p>045788027</text:p>
          </table:table-cell>
          <table:table-cell office:value-type="string" table:style-name="ce18">
            <text:p>LT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10ML 2 UNITA' ADESIVO TISSUTALE</text:p>
          </table:table-cell>
          <table:table-cell office:value-type="string" table:style-name="ce19">
            <text:p>VERASEAL*adesivo tissutale 2 siringhe 10 ml</text:p>
          </table:table-cell>
          <table:table-cell office:value-type="float" office:value="752.71" table:style-name="ce20">
            <text:p>752,71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41" table:style-name="ce23">
            <text:p>045788041</text:p>
          </table:table-cell>
          <table:table-cell office:value-type="string" table:style-name="ce24">
            <text:p>LT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1 ml soluz proteine coagulabili + 1 ml soluz trombina + set</text:p>
          </table:table-cell>
          <table:table-cell office:value-type="float" office:value="167.68" table:style-name="ce20">
            <text:p>167,68</text:p>
          </table:table-cell>
          <table:table-cell office:value-type="float" office:value="101.6" table:style-name="ce20">
            <text:p>101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79" table:style-name="ce23">
            <text:p>025243179</text:p>
          </table:table-cell>
          <table:table-cell office:value-type="string" table:style-name="ce24">
            <text:p>AQ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2 ml soluz proteine coagulabili + 2 ml soluz trombina + set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20">
            <text:p>2487,44</text:p>
          </table:table-cell>
          <table:table-cell office:value-type="float" office:value="1507.18" table:style-name="ce20">
            <text:p>1507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TTS PHARMA GMBH</text:p>
          </table:table-cell>
          <table:table-cell office:value-type="float" office:value="42326049" table:style-name="ce23">
            <text:p>042326049</text:p>
          </table:table-cell>
          <table:table-cell office:value-type="string" table:style-name="ce24">
            <text:p>C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200MG 30 UNITA' USO ORALE</text:p>
          </table:table-cell>
          <table:table-cell office:value-type="string" table:style-name="ce13">
            <text:p>JYSELECA*30 cpr riv 2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36" table:style-name="ce17">
            <text:p>049054036</text:p>
          </table:table-cell>
          <table:table-cell office:value-type="string" table:style-name="ce18">
            <text:p>L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lgotinib</text:p>
          </table:table-cell>
          <table:table-cell office:value-type="string" table:style-name="ce19">
            <text:p>FILGOTINIB 100MG 30 UNITA' USO ORALE</text:p>
          </table:table-cell>
          <table:table-cell office:value-type="string" table:style-name="ce19">
            <text:p>JYSELECA*30 cpr riv 100 mg flacone</text:p>
          </table:table-cell>
          <table:table-cell office:value-type="float" office:value="1064.4100000000001" table:style-name="ce20">
            <text:p>1064,41</text:p>
          </table:table-cell>
          <table:table-cell office:value-type="float" office:value="644.94000000000005" table:style-name="ce20">
            <text:p>644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49054012" table:style-name="ce23">
            <text:p>049054012</text:p>
          </table:table-cell>
          <table:table-cell office:value-type="string" table:style-name="ce24">
            <text:p>LF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t 1 g</text:p>
          </table:table-cell>
          <table:table-cell office:value-type="float" office:value="147.38" table:style-name="ce20">
            <text:p>147,38</text:p>
          </table:table-cell>
          <table:table-cell office:value-type="float" office:value="66.989999999999995" table:style-name="ce20">
            <text:p>66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6028" table:style-name="ce23">
            <text:p>033446028</text:p>
          </table:table-cell>
          <table:table-cell office:value-type="string" table:style-name="ce24">
            <text:p>ER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20">
            <text:p>163,89</text:p>
          </table:table-cell>
          <table:table-cell office:value-type="float" office:value="99.3" table:style-name="ce20">
            <text:p>99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25" table:style-name="ce23">
            <text:p>038838025</text:p>
          </table:table-cell>
          <table:table-cell office:value-type="string" table:style-name="ce24">
            <text:p>AQ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flaconi EV 100 ml 2 mg/ml</text:p>
          </table:table-cell>
          <table:table-cell office:value-type="float" office:value="296.92" table:style-name="ce14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20">
            <text:p>411,09</text:p>
          </table:table-cell>
          <table:table-cell office:value-type="float" office:value="249.09" table:style-name="ce20">
            <text:p>249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7296023" table:style-name="ce23">
            <text:p>037296023</text:p>
          </table:table-cell>
          <table:table-cell office:value-type="string" table:style-name="ce24">
            <text:p>AQ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flaconi EV 200 ml 2 mg/ml</text:p>
          </table:table-cell>
          <table:table-cell office:value-type="float" office:value="299.45" table:style-name="ce14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20">
            <text:p>829,55</text:p>
          </table:table-cell>
          <table:table-cell office:value-type="float" office:value="502.69" table:style-name="ce20">
            <text:p>502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7296035" table:style-name="ce23">
            <text:p>037296035</text:p>
          </table:table-cell>
          <table:table-cell office:value-type="string" table:style-name="ce24">
            <text:p>A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20">
            <text:p>1269,65</text:p>
          </table:table-cell>
          <table:table-cell office:value-type="float" office:value="577.12" table:style-name="ce20">
            <text:p>577,12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ANOFI B.V.</text:p>
          </table:table-cell>
          <table:table-cell office:value-type="float" office:value="29552015" table:style-name="ce23">
            <text:p>029552015</text:p>
          </table:table-cell>
          <table:table-cell office:value-type="string" table:style-name="ce24">
            <text:p>A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0,5 mg 5 ml</text:p>
          </table:table-cell>
          <table:table-cell office:value-type="float" office:value="53.07" table:style-name="ce20">
            <text:p>53,07</text:p>
          </table:table-cell>
          <table:table-cell office:value-type="float" office:value="32.159999999999997" table:style-name="ce20">
            <text:p>32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19" table:style-name="ce23">
            <text:p>037498019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13" table:style-name="ce23">
            <text:p>037075013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10" table:style-name="ce23">
            <text:p>040279010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18" table:style-name="ce23">
            <text:p>037756018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37" table:style-name="ce23">
            <text:p>037075037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 mg 10 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33" table:style-name="ce23">
            <text:p>037498033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32" table:style-name="ce23">
            <text:p>037756032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46" table:style-name="ce23">
            <text:p>040279046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1284.72" table:style-name="ce14">
            <text:p>11284,72</text:p>
          </table:table-cell>
          <table:table-cell office:value-type="float" office:value="6837.57" table:style-name="ce14">
            <text:p>683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20">
            <text:p>115,43</text:p>
          </table:table-cell>
          <table:table-cell office:value-type="float" office:value="69.95" table:style-name="ce20">
            <text:p>69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NICO SpA</text:p>
          </table:table-cell>
          <table:table-cell office:value-type="float" office:value="34416014" table:style-name="ce23">
            <text:p>034416014</text:p>
          </table:table-cell>
          <table:table-cell office:value-type="string" table:style-name="ce24">
            <text:p>A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AUSTRIA GMBH</text:p>
          </table:table-cell>
          <table:table-cell office:value-type="float" office:value="36751016" table:style-name="ce23">
            <text:p>036751016</text:p>
          </table:table-cell>
          <table:table-cell office:value-type="string" table:style-name="ce24">
            <text:p>A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FLUODESOSSIGLUCOSIO*1 flaconcino multidose 10 ml 250 mbq/ml</text:p>
          </table:table-cell>
          <table:table-cell office:value-type="string" table:style-name="ce14">
            <text:p>-</text:p>
          </table:table-cell>
          <table:table-cell office:value-type="float" office:value="2800" table:style-name="ce14">
            <text:p>2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4466011" table:style-name="ce17">
            <text:p>044466011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AUSTRIA GMBH</text:p>
          </table:table-cell>
          <table:table-cell office:value-type="float" office:value="36751028" table:style-name="ce23">
            <text:p>036751028</text:p>
          </table:table-cell>
          <table:table-cell office:value-type="string" table:style-name="ce24">
            <text:p>J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 18F DESOSSIGLUCOSIO 600MBQ/ML 10ML 1 UNITA' USO PARENTERALE</text:p>
          </table:table-cell>
          <table:table-cell office:value-type="string" table:style-name="ce13">
            <text:p>GLUSCAN*1 flaconcino multid 600 MBq/ml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DVANCED ACCELERATOR APPLICATIONS MOLECULAR IMAGING FRANCE Sas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dopa 18F</text:p>
          </table:table-cell>
          <table:table-cell office:value-type="string" table:style-name="ce19">
            <text:p>FLUORODOPA (18F) 90MBQ/ML 10ML 1 UNITA' USO PARENTERALE</text:p>
          </table:table-cell>
          <table:table-cell office:value-type="string" table:style-name="ce19">
            <text:p>FLUORODOPA 18F*1 flaconcino multid 10 ml 90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ITALY Srl</text:p>
          </table:table-cell>
          <table:table-cell office:value-type="float" office:value="40383010" table:style-name="ce23">
            <text:p>040383010</text:p>
          </table:table-cell>
          <table:table-cell office:value-type="string" table:style-name="ce24">
            <text:p>ET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20">
            <text:p>11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42" table:style-name="ce23">
            <text:p>040593042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20">
            <text:p>11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40" table:style-name="ce23">
            <text:p>044062040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20">
            <text:p>28,41</text:p>
          </table:table-cell>
          <table:table-cell office:value-type="float" office:value="17.21" table:style-name="ce20">
            <text:p>17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50" table:style-name="ce23">
            <text:p>026542050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FOSAPREPITANT*1 flaconcino EV polv 150 mg</text:p>
          </table:table-cell>
          <table:table-cell office:value-type="float" office:value="71.02" table:style-name="ce20">
            <text:p>71,02</text:p>
          </table:table-cell>
          <table:table-cell office:value-type="float" office:value="43.04" table:style-name="ce20">
            <text:p>43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542015" table:style-name="ce23">
            <text:p>046542015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FOSAPREPITANT*1 flaconcino EV polv 150 mg</text:p>
          </table:table-cell>
          <table:table-cell office:value-type="float" office:value="71.02" table:style-name="ce20">
            <text:p>71,02</text:p>
          </table:table-cell>
          <table:table-cell office:value-type="float" office:value="43.04" table:style-name="ce20">
            <text:p>43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581010" table:style-name="ce23">
            <text:p>049581010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20">
            <text:p>5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1018033" table:style-name="ce23">
            <text:p>041018033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per soluzione in 50 ml di solvente non incluso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20">
            <text:p>138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49" table:style-name="ce23">
            <text:p>043646049</text:p>
          </table:table-cell>
          <table:table-cell office:value-type="string" table:style-name="ce24">
            <text:p>EP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per soluzione in 100 ml di solvente non incluso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8G 40MG/ML 200ML 1 UNITA' USO PARENTERALE</text:p>
          </table:table-cell>
          <table:table-cell office:value-type="string" table:style-name="ce19">
            <text:p>INFECTOFOS*1 flacone polv infus 40 mg/ml 8 g per soluzione in 200 ml di solvente non incluso</text:p>
          </table:table-cell>
          <table:table-cell office:value-type="float" office:value="91.45" table:style-name="ce20">
            <text:p>91,45</text:p>
          </table:table-cell>
          <table:table-cell office:value-type="float" office:value="55.41" table:style-name="ce20">
            <text:p>55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76" table:style-name="ce23">
            <text:p>043646076</text:p>
          </table:table-cell>
          <table:table-cell office:value-type="string" table:style-name="ce24">
            <text:p>MN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00MG 60 UNITA' USO ORALE</text:p>
          </table:table-cell>
          <table:table-cell office:value-type="string" table:style-name="ce13">
            <text:p>TAVLESSE*60 cpr riv 100 mg flacone</text:p>
          </table:table-cell>
          <table:table-cell office:value-type="float" office:value="5511.1" table:style-name="ce14">
            <text:p>5511,10</text:p>
          </table:table-cell>
          <table:table-cell office:value-type="float" office:value="3339.25" table:style-name="ce14">
            <text:p>3339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12" table:style-name="ce17">
            <text:p>048441012</text:p>
          </table:table-cell>
          <table:table-cell office:value-type="string" table:style-name="ce18">
            <text:p>L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amatinib</text:p>
          </table:table-cell>
          <table:table-cell office:value-type="string" table:style-name="ce19">
            <text:p>FOSTAMATINIB 150MG 60 UNITA' USO ORALE</text:p>
          </table:table-cell>
          <table:table-cell office:value-type="string" table:style-name="ce19">
            <text:p>TAVLESSE*60 cpr riv 150 mg flacone</text:p>
          </table:table-cell>
          <table:table-cell office:value-type="float" office:value="8266.64" table:style-name="ce20">
            <text:p>8266,64</text:p>
          </table:table-cell>
          <table:table-cell office:value-type="float" office:value="5008.88" table:style-name="ce20">
            <text:p>500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8441024" table:style-name="ce23">
            <text:p>048441024</text:p>
          </table:table-cell>
          <table:table-cell office:value-type="string" table:style-name="ce24">
            <text:p>LQ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emsavir</text:p>
          </table:table-cell>
          <table:table-cell office:value-type="string" table:style-name="ce13">
            <text:p>FOSTEMSAVIR 600MG 60 UNITA' USO ORALE</text:p>
          </table:table-cell>
          <table:table-cell office:value-type="string" table:style-name="ce13">
            <text:p>RUKOBIA*60 cpr rilascio prolungato 600 mg flacone</text:p>
          </table:table-cell>
          <table:table-cell office:value-type="float" office:value="4951.24" table:style-name="ce14">
            <text:p>4951,24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362015" table:style-name="ce17">
            <text:p>049362015</text:p>
          </table:table-cell>
          <table:table-cell office:value-type="string" table:style-name="ce18">
            <text:p>L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20">
            <text:p>851,57</text:p>
          </table:table-cell>
          <table:table-cell office:value-type="float" office:value="387.08" table:style-name="ce20">
            <text:p>387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29376011" table:style-name="ce23">
            <text:p>029376011</text:p>
          </table:table-cell>
          <table:table-cell office:value-type="string" table:style-name="ce24">
            <text:p>AR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adenosina deaminasi <text:s text:c="2"/>umana</text:p>
          </table:table-cell>
          <table:table-cell office:value-type="string" table:style-name="ce13">
            <text:p>FRAZIONE CELLULARE ARRICCHITA DI CELLULE AUTOLOGHE CD34+ CODIFICANTE PER ADENOSINA DEAMINASI (ADA) UMANA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4">
            <text:p><text:s/>-<text:s/></text:p>
          </table:table-cell>
          <table:table-cell office:value-type="float" office:value="536085" table:style-name="ce14">
            <text:p>53608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ONDAZIONE TELETHON ETS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cellulare arricchita di cellule autologhe CD34+ codificante per il gene umano arisulfatasi A<text:s text:c="2"/></text:p>
          </table:table-cell>
          <table:table-cell office:value-type="string" table:style-name="ce19">
            <text:p>FRAZIONE CELLULARE ARRICCHITA DI CELLULE AUTOLOGHE CD34+ CODIFICANTE PER ARISULFATASI A (ARSA)</text:p>
          </table:table-cell>
          <table:table-cell office:value-type="string" table:style-name="ce19">
            <text:p>LIBMELDY*2-10 milioni cellule/ml dispersione per infus 1 o piu' sacche</text:p>
          </table:table-cell>
          <table:table-cell office:value-type="float" office:value="4282304.95" table:style-name="ce20">
            <text:p>4282304,95</text:p>
          </table:table-cell>
          <table:table-cell office:value-type="float" office:value="2594687.5" table:style-name="ce20">
            <text:p>2594687,50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ORCHARD THERAPEUTICS (NL) B.V.</text:p>
          </table:table-cell>
          <table:table-cell office:value-type="float" office:value="49239015" table:style-name="ce23">
            <text:p>049239015</text:p>
          </table:table-cell>
          <table:table-cell office:value-type="string" table:style-name="ce24">
            <text:p>L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20">
            <text:p>581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24" table:style-name="ce23">
            <text:p>028221024</text:p>
          </table:table-cell>
          <table:table-cell office:value-type="string" table:style-name="ce24">
            <text:p>A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1 siringa preriempita IM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649011" table:style-name="ce17">
            <text:p>045649011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IM 1 siringa preriempita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6910016" table:style-name="ce17">
            <text:p>046910016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2 siringhe IM 5 ml + 2 aghi</text:p>
          </table:table-cell>
          <table:table-cell office:value-type="float" office:value="1191.5899999999999" table:style-name="ce20">
            <text:p>1191,59</text:p>
          </table:table-cell>
          <table:table-cell office:value-type="float" office:value="722" table:style-name="ce20">
            <text:p>72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6387025" table:style-name="ce23">
            <text:p>036387025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437013" table:style-name="ce23">
            <text:p>047437013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250 mg + 2 aghi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859020" table:style-name="ce23">
            <text:p>047859020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250 mg + 2 aghi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21026" table:style-name="ce23">
            <text:p>048121026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5435029" table:style-name="ce23">
            <text:p>045435029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924026" table:style-name="ce23">
            <text:p>045924026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IM 2 siringhe preriempite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6910028" table:style-name="ce23">
            <text:p>046910028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tibatinib</text:p>
          </table:table-cell>
          <table:table-cell office:value-type="string" table:style-name="ce19">
            <text:p>FUTIBATINIB 4MG 35 UNITA' - USO ORALE</text:p>
          </table:table-cell>
          <table:table-cell office:value-type="string" table:style-name="ce19">
            <text:p>LYTGOBI*35 cpr riv 4 mg</text:p>
          </table:table-cell>
          <table:table-cell office:value-type="float" office:value="3599.26" table:style-name="ce20">
            <text:p>3599,26</text:p>
          </table:table-cell>
          <table:table-cell office:value-type="float" office:value="2180.84" table:style-name="ce20">
            <text:p>2180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IHO PHARMA NETHERLANDS BV</text:p>
          </table:table-cell>
          <table:table-cell office:value-type="float" office:value="50756030" table:style-name="ce23">
            <text:p>050756030</text:p>
          </table:table-cell>
          <table:table-cell office:value-type="string" table:style-name="ce24">
            <text:p>NF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21 UNITA' - USO ORALE</text:p>
          </table:table-cell>
          <table:table-cell office:value-type="string" table:style-name="ce13">
            <text:p>LYTGOBI*21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16" table:style-name="ce17">
            <text:p>050756016</text:p>
          </table:table-cell>
          <table:table-cell office:value-type="string" table:style-name="ce18">
            <text:p>N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tibatinib</text:p>
          </table:table-cell>
          <table:table-cell office:value-type="string" table:style-name="ce19">
            <text:p>FUTIBATINIB 4MG 28 UNITA' - USO ORALE</text:p>
          </table:table-cell>
          <table:table-cell office:value-type="string" table:style-name="ce19">
            <text:p>LYTGOBI*28 cpr riv 4 mg</text:p>
          </table:table-cell>
          <table:table-cell office:value-type="float" office:value="3599.26" table:style-name="ce20">
            <text:p>3599,26</text:p>
          </table:table-cell>
          <table:table-cell office:value-type="float" office:value="2180.84" table:style-name="ce20">
            <text:p>2180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IHO PHARMA NETHERLANDS BV</text:p>
          </table:table-cell>
          <table:table-cell office:value-type="float" office:value="50756028" table:style-name="ce23">
            <text:p>050756028</text:p>
          </table:table-cell>
          <table:table-cell office:value-type="string" table:style-name="ce24">
            <text:p>N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20">
            <text:p>13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37173010" table:style-name="ce23">
            <text:p>037173010</text:p>
          </table:table-cell>
          <table:table-cell office:value-type="string" table:style-name="ce24">
            <text:p>A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CITOVIRAX*1 flaconcino EV 500 mg</text:p>
          </table:table-cell>
          <table:table-cell office:value-type="float" office:value="57.67" table:style-name="ce14">
            <text:p>57,67</text:p>
          </table:table-cell>
          <table:table-cell office:value-type="float" office:value="34.93" table:style-name="ce14">
            <text:p>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GANCICLOVIR*1 flaconcino EV 500 mg</text:p>
          </table:table-cell>
          <table:table-cell office:value-type="float" office:value="40.36" table:style-name="ce14">
            <text:p>40,36</text:p>
          </table:table-cell>
          <table:table-cell office:value-type="float" office:value="24.46" table:style-name="ce14">
            <text:p>2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414014" table:style-name="ce17">
            <text:p>047414014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5 UNITA' USO PARENTERALE</text:p>
          </table:table-cell>
          <table:table-cell office:value-type="string" table:style-name="ce19">
            <text:p>GANCICLOVIR*5 flaconcini EV 500 mg</text:p>
          </table:table-cell>
          <table:table-cell office:value-type="float" office:value="147.05000000000001" table:style-name="ce20">
            <text:p>147,05</text:p>
          </table:table-cell>
          <table:table-cell office:value-type="float" office:value="89.1" table:style-name="ce20">
            <text:p>89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009027" table:style-name="ce23">
            <text:p>046009027</text:p>
          </table:table-cell>
          <table:table-cell office:value-type="string" table:style-name="ce24">
            <text:p>LS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992029" table:style-name="ce17">
            <text:p>045992029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031023" table:style-name="ce17">
            <text:p>04603102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58.1799999999998" table:style-name="ce14">
            <text:p>2458,18</text:p>
          </table:table-cell>
          <table:table-cell office:value-type="float" office:value="1489.45" table:style-name="ce14">
            <text:p>1489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34017" table:style-name="ce17">
            <text:p>046034017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09013" table:style-name="ce17">
            <text:p>04640901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IRESSA*30 cpr riv 250 mg</text:p>
          </table:table-cell>
          <table:table-cell office:value-type="float" office:value="3614.98" table:style-name="ce14">
            <text:p>3614,98</text:p>
          </table:table-cell>
          <table:table-cell office:value-type="float" office:value="2190.37" table:style-name="ce14">
            <text:p>219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INFUS EV 1 g</text:p>
          </table:table-cell>
          <table:table-cell office:value-type="float" office:value="112.46" table:style-name="ce20">
            <text:p>112,46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33" table:style-name="ce23">
            <text:p>039727033</text:p>
          </table:table-cell>
          <table:table-cell office:value-type="string" table:style-name="ce24">
            <text:p>AS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20">
            <text:p>68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8815027" table:style-name="ce23">
            <text:p>038815027</text:p>
          </table:table-cell>
          <table:table-cell office:value-type="string" table:style-name="ce24">
            <text:p>AS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polv EV 1 g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20">
            <text:p>68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843025" table:style-name="ce23">
            <text:p>038843025</text:p>
          </table:table-cell>
          <table:table-cell office:value-type="string" table:style-name="ce24">
            <text:p>AS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0ML 1 UNITA' USO PARENTERALE</text:p>
          </table:table-cell>
          <table:table-cell office:value-type="string" table:style-name="ce13">
            <text:p>GEMCITABINA*1 flaconcino soluz infus 10 ml 100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00.13" table:style-name="ce20">
            <text:p>100,13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4078020" table:style-name="ce23">
            <text:p>044078020</text:p>
          </table:table-cell>
          <table:table-cell office:value-type="string" table:style-name="ce24">
            <text:p>AT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20">
            <text:p>101,90</text:p>
          </table:table-cell>
          <table:table-cell office:value-type="float" office:value="61.74" table:style-name="ce20">
            <text:p>61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44" table:style-name="ce23">
            <text:p>040278044</text:p>
          </table:table-cell>
          <table:table-cell office:value-type="string" table:style-name="ce24">
            <text:p>AT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SOLGEKMA*1 flaconcino EV 1.000 mg 26,3 ml 38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23" table:style-name="ce17">
            <text:p>048916023</text:p>
          </table:table-cell>
          <table:table-cell office:value-type="string" table:style-name="ce18">
            <text:p>AT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CITABINA*1 flaconcino EV 2 g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4078032" table:style-name="ce23">
            <text:p>044078032</text:p>
          </table:table-cell>
          <table:table-cell office:value-type="string" table:style-name="ce24">
            <text:p>AT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20">
            <text:p>201,97</text:p>
          </table:table-cell>
          <table:table-cell office:value-type="float" office:value="122.37" table:style-name="ce20">
            <text:p>12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57" table:style-name="ce23">
            <text:p>040278057</text:p>
          </table:table-cell>
          <table:table-cell office:value-type="string" table:style-name="ce24">
            <text:p>AT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2,6ML 1 UNITA' USO PARENTERALE</text:p>
          </table:table-cell>
          <table:table-cell office:value-type="string" table:style-name="ce13">
            <text:p>SOLGEKMA*1 flaconcino EV 2.000 mg 52,6 ml 38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35" table:style-name="ce17">
            <text:p>048916035</text:p>
          </table:table-cell>
          <table:table-cell office:value-type="string" table:style-name="ce18">
            <text:p>A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polv EV 200 mg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20">
            <text:p>14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843013" table:style-name="ce23">
            <text:p>038843013</text:p>
          </table:table-cell>
          <table:table-cell office:value-type="string" table:style-name="ce24">
            <text:p>AT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ML 5 UNITA' USO PARENTERALE</text:p>
          </table:table-cell>
          <table:table-cell office:value-type="string" table:style-name="ce13">
            <text:p>GEMSOL*5 flaconcini EV 200 mg 5 ml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44" table:style-name="ce23">
            <text:p>040928044</text:p>
          </table:table-cell>
          <table:table-cell office:value-type="string" table:style-name="ce24">
            <text:p>BQ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EV 200 mg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4078018" table:style-name="ce17">
            <text:p>04407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INFUS EV 1 g</text:p>
          </table:table-cell>
          <table:table-cell office:value-type="float" office:value="537.71" table:style-name="ce20">
            <text:p>537,71</text:p>
          </table:table-cell>
          <table:table-cell office:value-type="float" office:value="325.89999999999998" table:style-name="ce20">
            <text:p>32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45" table:style-name="ce23">
            <text:p>039727045</text:p>
          </table:table-cell>
          <table:table-cell office:value-type="string" table:style-name="ce24">
            <text:p>EW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INFUS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20">
            <text:p>120,18</text:p>
          </table:table-cell>
          <table:table-cell office:value-type="float" office:value="72.83" table:style-name="ce20">
            <text:p>72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17" table:style-name="ce23">
            <text:p>044167017</text:p>
          </table:table-cell>
          <table:table-cell office:value-type="string" table:style-name="ce24">
            <text:p>JW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20">
            <text:p>180,27</text:p>
          </table:table-cell>
          <table:table-cell office:value-type="float" office:value="109.23" table:style-name="ce20">
            <text:p>109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43" table:style-name="ce23">
            <text:p>044167043</text:p>
          </table:table-cell>
          <table:table-cell office:value-type="string" table:style-name="ce24">
            <text:p>JX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0ML 1 UNITA' USO PARENTERALE</text:p>
          </table:table-cell>
          <table:table-cell office:value-type="string" table:style-name="ce13">
            <text:p>GEMCITABINA*1 sacca EV 2 g 200 ml 10 mg/ml</text:p>
          </table:table-cell>
          <table:table-cell office:value-type="float" office:value="200.3" table:style-name="ce14">
            <text:p>200,30</text:p>
          </table:table-cell>
          <table:table-cell office:value-type="float" office:value="121.37" table:style-name="ce14">
            <text:p>12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20">
            <text:p>220,32</text:p>
          </table:table-cell>
          <table:table-cell office:value-type="float" office:value="133.49" table:style-name="ce20">
            <text:p>133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68" table:style-name="ce23">
            <text:p>044167068</text:p>
          </table:table-cell>
          <table:table-cell office:value-type="string" table:style-name="ce24">
            <text:p>JX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400MG 140ML 1 UNITA' USO PARENTERALE</text:p>
          </table:table-cell>
          <table:table-cell office:value-type="string" table:style-name="ce13">
            <text:p>GEMCITABINA*1 sacca EV 10 mg/ml 140 ml</text:p>
          </table:table-cell>
          <table:table-cell office:value-type="float" office:value="140.21" table:style-name="ce14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195" table:style-name="ce17">
            <text:p>044167195</text:p>
          </table:table-cell>
          <table:table-cell office:value-type="string" table:style-name="ce18">
            <text:p>LB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,26ML SOLUZIONE USO PARENTERALE</text:p>
          </table:table-cell>
          <table:table-cell office:value-type="string" table:style-name="ce19">
            <text:p>SOLGEKMA*1 flaconcino EV 200 mg 5,26 ml 38 mg/ml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11" table:style-name="ce23">
            <text:p>048916011</text:p>
          </table:table-cell>
          <table:table-cell office:value-type="string" table:style-name="ce24">
            <text:p>MK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485013" table:style-name="ce17">
            <text:p>046485013</text:p>
          </table:table-cell>
          <table:table-cell office:value-type="string" table:style-name="ce18">
            <text:p>R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20">
            <text:p>5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3066" table:style-name="ce23">
            <text:p>031423066</text:p>
          </table:table-cell>
          <table:table-cell office:value-type="string" table:style-name="ce24">
            <text:p>AT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ilteritinib</text:p>
          </table:table-cell>
          <table:table-cell office:value-type="string" table:style-name="ce13">
            <text:p>GILTERITINIB 40MG 84 UNITA' USO ORALE</text:p>
          </table:table-cell>
          <table:table-cell office:value-type="string" table:style-name="ce13">
            <text:p>XOSPATA*84 cpr riv 40 mg</text:p>
          </table:table-cell>
          <table:table-cell office:value-type="float" office:value="25581.21" table:style-name="ce14">
            <text:p>25581,21</text:p>
          </table:table-cell>
          <table:table-cell office:value-type="float" office:value="15500" table:style-name="ce14">
            <text:p>15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8312019" table:style-name="ce17">
            <text:p>048312019</text:p>
          </table:table-cell>
          <table:table-cell office:value-type="string" table:style-name="ce18">
            <text:p>L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ivosiran</text:p>
          </table:table-cell>
          <table:table-cell office:value-type="string" table:style-name="ce19">
            <text:p>GIVOSIRAN 189MG 1 UNITA' USO PARENTERALE</text:p>
          </table:table-cell>
          <table:table-cell office:value-type="string" table:style-name="ce19">
            <text:p>GIVLAARI*1 flaconcino SC 1 ml 189 mg/ml</text:p>
          </table:table-cell>
          <table:table-cell office:value-type="float" office:value="68556.350000000006" table:style-name="ce20">
            <text:p>68556,35</text:p>
          </table:table-cell>
          <table:table-cell office:value-type="float" office:value="41539.230000000003" table:style-name="ce20">
            <text:p>41539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8516013" table:style-name="ce23">
            <text:p>048516013</text:p>
          </table:table-cell>
          <table:table-cell office:value-type="string" table:style-name="ce24">
            <text:p>LG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100MG 30 UNITA' USO ORALE</text:p>
          </table:table-cell>
          <table:table-cell office:value-type="string" table:style-name="ce13">
            <text:p>DAURISMO*30 cpr riv 100 mg flacone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46" table:style-name="ce17">
            <text:p>048906046</text:p>
          </table:table-cell>
          <table:table-cell office:value-type="string" table:style-name="ce18">
            <text:p>M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asdegib</text:p>
          </table:table-cell>
          <table:table-cell office:value-type="string" table:style-name="ce19">
            <text:p>GLASDEGIB 25MG 60 UNITA' USO ORALE</text:p>
          </table:table-cell>
          <table:table-cell office:value-type="string" table:style-name="ce19">
            <text:p>DAURISMO*60 cpr riv 25 mg</text:p>
          </table:table-cell>
          <table:table-cell office:value-type="float" office:value="18472.93" table:style-name="ce20">
            <text:p>18472,93</text:p>
          </table:table-cell>
          <table:table-cell office:value-type="float" office:value="11193" table:style-name="ce20">
            <text:p>111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906022" table:style-name="ce23">
            <text:p>048906022</text:p>
          </table:table-cell>
          <table:table-cell office:value-type="string" table:style-name="ce24">
            <text:p>MB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10MG 10ML 1 UNITA' USO PARENTERALE</text:p>
          </table:table-cell>
          <table:table-cell office:value-type="string" table:style-name="ce13">
            <text:p>COLUMVI*1 flaconcino EV 10 mg 10 ml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21" table:style-name="ce17">
            <text:p>050753021</text:p>
          </table:table-cell>
          <table:table-cell office:value-type="string" table:style-name="ce16">
            <text:p>MY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Glofitamab</text:p>
          </table:table-cell>
          <table:table-cell office:value-type="string" table:style-name="ce19">
            <text:p>GLOFITAMAB 2,5MG 2,5ML 1 UNITA' USO PARENTERALE</text:p>
          </table:table-cell>
          <table:table-cell office:value-type="string" table:style-name="ce19">
            <text:p>COLUMVI*1 flaconcino EV 2,5 mg 2,5 ml</text:p>
          </table:table-cell>
          <table:table-cell office:value-type="float" office:value="1489.49" table:style-name="ce20">
            <text:p>1489,49</text:p>
          </table:table-cell>
          <table:table-cell office:value-type="float" office:value="902.5" table:style-name="ce20">
            <text:p>902,50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ROCHE REGISTRATION GMBH</text:p>
          </table:table-cell>
          <table:table-cell office:value-type="float" office:value="50753019" table:style-name="ce23">
            <text:p>050753019</text:p>
          </table:table-cell>
          <table:table-cell office:value-type="string" table:style-name="ce22">
            <text:p>M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Glucagone</text:p>
          </table:table-cell>
          <table:table-cell office:value-type="string" table:style-name="ce13">
            <text:p>GLUCAGONE 1MG 1 UNITA' USO PARENTERALE</text:p>
          </table:table-cell>
          <table:table-cell office:value-type="string" table:style-name="ce13">
            <text:p>GLUCAGEN*1 fiala 1 mg + 1 fiala solv 1 ml</text:p>
          </table:table-cell>
          <table:table-cell office:value-type="float" office:value="23.97" table:style-name="ce14">
            <text:p>23,97</text:p>
          </table:table-cell>
          <table:table-cell office:value-type="float" office:value="10.9" table:style-name="ce14">
            <text:p>1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ucarpidase</text:p>
          </table:table-cell>
          <table:table-cell office:value-type="string" table:style-name="ce19">
            <text:p>GLUCARPIDASE 1.000UI 1 UNITA' USO PARENTERALE</text:p>
          </table:table-cell>
          <table:table-cell office:value-type="string" table:style-name="ce19">
            <text:p>VORAXAZE*1 flaconcino EV 1.000 Unita' Internazionali 1 ml</text:p>
          </table:table-cell>
          <table:table-cell office:value-type="float" office:value="45385.99" table:style-name="ce20">
            <text:p>45385,99</text:p>
          </table:table-cell>
          <table:table-cell office:value-type="float" office:value="27499.99" table:style-name="ce20">
            <text:p>27499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ERB SAS</text:p>
          </table:table-cell>
          <table:table-cell office:value-type="float" office:value="49882018" table:style-name="ce23">
            <text:p>049882018</text:p>
          </table:table-cell>
          <table:table-cell office:value-type="string" table:style-name="ce24">
            <text:p>M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utatione</text:p>
          </table:table-cell>
          <table:table-cell office:value-type="string" table:style-name="ce13">
            <text:p>GLUTATIONE 2.400MG 25ML 1 UNITA' USO PARENTERALE</text:p>
          </table:table-cell>
          <table:table-cell office:value-type="string" table:style-name="ce13">
            <text:p>TIOREDOX*1 flacone soluz infus 2,4 g + 1 flacone solv 25 ml</text:p>
          </table:table-cell>
          <table:table-cell office:value-type="float" office:value="7.56" table:style-name="ce14">
            <text:p>7,56</text:p>
          </table:table-cell>
          <table:table-cell office:value-type="float" office:value="4.59" table:style-name="ce14">
            <text:p>4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EDICA FOSCAMA IND.CH.F.SpA</text:p>
          </table:table-cell>
          <table:table-cell office:value-type="float" office:value="28850028" table:style-name="ce17">
            <text:p>028850028</text:p>
          </table:table-cell>
          <table:table-cell office:value-type="string" table:style-name="ce18">
            <text:p>F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preriempita smartject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14" table:style-name="ce23">
            <text:p>039541014</text:p>
          </table:table-cell>
          <table:table-cell office:value-type="string" table:style-name="ce24">
            <text:p>A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preriempita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38" table:style-name="ce23">
            <text:p>039541038</text:p>
          </table:table-cell>
          <table:table-cell office:value-type="string" table:style-name="ce24">
            <text:p>A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zetotide</text:p>
          </table:table-cell>
          <table:table-cell office:value-type="string" table:style-name="ce19">
            <text:p>GOZETOTIDE 25MCG 1 UNITA' USO PARENTERALE</text:p>
          </table:table-cell>
          <table:table-cell office:value-type="string" table:style-name="ce19">
            <text:p>LOCAMETZ*1 flaconcino polv EV 25 mcg</text:p>
          </table:table-cell>
          <table:table-cell office:value-type="float" office:value="7921.92" table:style-name="ce20">
            <text:p>7921,92</text:p>
          </table:table-cell>
          <table:table-cell office:value-type="float" office:value="4800" table:style-name="ce20">
            <text:p>4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420013" table:style-name="ce23">
            <text:p>050420013</text:p>
          </table:table-cell>
          <table:table-cell office:value-type="string" table:style-name="ce24">
            <text:p>MN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penn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23" table:style-name="ce23">
            <text:p>045772023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siring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11" table:style-name="ce23">
            <text:p>045772011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4">
            <text:p>716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FT BIOPHARMA S.R.O.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11" table:style-name="ce23">
            <text:p>043693011</text:p>
          </table:table-cell>
          <table:table-cell office:value-type="string" table:style-name="ce24">
            <text:p>H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420MG 30 UNITA' USO ORALE</text:p>
          </table:table-cell>
          <table:table-cell office:value-type="string" table:style-name="ce19">
            <text:p>IMBRUVICA*30x1 cpr riv 420 mg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50" table:style-name="ce23">
            <text:p>043693050</text:p>
          </table:table-cell>
          <table:table-cell office:value-type="string" table:style-name="ce24">
            <text:p>LY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560MG 30 UNITA' USO ORALE</text:p>
          </table:table-cell>
          <table:table-cell office:value-type="string" table:style-name="ce13">
            <text:p>IMBRUVICA*30x1 cpr riv 560 mg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62" table:style-name="ce17">
            <text:p>043693062</text:p>
          </table:table-cell>
          <table:table-cell office:value-type="string" table:style-name="ce18">
            <text:p>LY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30 UNITA' USO ORALE</text:p>
          </table:table-cell>
          <table:table-cell office:value-type="string" table:style-name="ce19">
            <text:p>IMBRUVICA*30x1 cpr riv 140 mg</text:p>
          </table:table-cell>
          <table:table-cell office:value-type="float" office:value="3011.81" table:style-name="ce20">
            <text:p>3011,81</text:p>
          </table:table-cell>
          <table:table-cell office:value-type="float" office:value="1824.9" table:style-name="ce20">
            <text:p>182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86" table:style-name="ce23">
            <text:p>043693086</text:p>
          </table:table-cell>
          <table:table-cell office:value-type="string" table:style-name="ce24">
            <text:p>L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280MG 30 UNITA' USO ORALE</text:p>
          </table:table-cell>
          <table:table-cell office:value-type="string" table:style-name="ce13">
            <text:p>IMBRUVICA*30x1 cpr riv 280 mg</text:p>
          </table:table-cell>
          <table:table-cell office:value-type="float" office:value="6023.63" table:style-name="ce14">
            <text:p>6023,63</text:p>
          </table:table-cell>
          <table:table-cell office:value-type="float" office:value="3649.81" table:style-name="ce14">
            <text:p>364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100" table:style-name="ce17">
            <text:p>043693100</text:p>
          </table:table-cell>
          <table:table-cell office:value-type="string" table:style-name="ce18">
            <text:p>M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20">
            <text:p>2524,70</text:p>
          </table:table-cell>
          <table:table-cell office:value-type="float" office:value="1529.74" table:style-name="ce20">
            <text:p>152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8631014" table:style-name="ce23">
            <text:p>038631014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 SC 30 mg 3 ml 10 mg/ml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09011" table:style-name="ce23">
            <text:p>049609011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8962017" table:style-name="ce23">
            <text:p>048962017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9045014" table:style-name="ce23">
            <text:p>049045014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047018" table:style-name="ce23">
            <text:p>049047018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SC 30 mg 3 ml 10 mg/ml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039011" table:style-name="ce23">
            <text:p>049039011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20">
            <text:p>11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70" table:style-name="ce23">
            <text:p>027441070</text:p>
          </table:table-cell>
          <table:table-cell office:value-type="string" table:style-name="ce24">
            <text:p>AT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polv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4115.6899999999996" table:style-name="ce20">
            <text:p>4115,69</text:p>
          </table:table-cell>
          <table:table-cell office:value-type="float" office:value="2493.75" table:style-name="ce20">
            <text:p>2493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4561013" table:style-name="ce23">
            <text:p>044561013</text:p>
          </table:table-cell>
          <table:table-cell office:value-type="string" table:style-name="ce24">
            <text:p>F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cabtagene vicleucel</text:p>
          </table:table-cell>
          <table:table-cell office:value-type="string" table:style-name="ce13">
            <text:p>IDECABTAGENE VICLEUCEL 1 SACCA EV</text:p>
          </table:table-cell>
          <table:table-cell office:value-type="string" table:style-name="ce13">
            <text:p>ABECMA*EV 260-500x10 alla sesta cellule dispersione per infusione SACCA specifica per paziente 1 o piu' sacche</text:p>
          </table:table-cell>
          <table:table-cell office:value-type="float" office:value="521324.08" table:style-name="ce14">
            <text:p>521324,08</text:p>
          </table:table-cell>
          <table:table-cell office:value-type="float" office:value="315875" table:style-name="ce14">
            <text:p>315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04010" table:style-name="ce17">
            <text:p>049604010</text:p>
          </table:table-cell>
          <table:table-cell office:value-type="string" table:style-name="ce18">
            <text:p>M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3620018" table:style-name="ce23">
            <text:p>043620018</text:p>
          </table:table-cell>
          <table:table-cell office:value-type="string" table:style-name="ce24">
            <text:p>EB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EFMODY*50 cps 5 mg rilascio modificato flacone</text:p>
          </table:table-cell>
          <table:table-cell office:value-type="float" office:value="264.94" table:style-name="ce20">
            <text:p>264,94</text:p>
          </table:table-cell>
          <table:table-cell office:value-type="float" office:value="160.53" table:style-name="ce20">
            <text:p>16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UROCRINE NETHERLANDS BV</text:p>
          </table:table-cell>
          <table:table-cell office:value-type="float" office:value="49545015" table:style-name="ce23">
            <text:p>049545015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20">
            <text:p>406,63</text:p>
          </table:table-cell>
          <table:table-cell office:value-type="float" office:value="246.38" table:style-name="ce20">
            <text:p>24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2487013" table:style-name="ce23">
            <text:p>042487013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10MG 50 UNITA' USO ORALE RM</text:p>
          </table:table-cell>
          <table:table-cell office:value-type="string" table:style-name="ce19">
            <text:p>EFMODY*50 cps 10 mg rilascio modificato flacone</text:p>
          </table:table-cell>
          <table:table-cell office:value-type="float" office:value="529.86" table:style-name="ce20">
            <text:p>529,86</text:p>
          </table:table-cell>
          <table:table-cell office:value-type="float" office:value="321.05" table:style-name="ce20">
            <text:p>321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UROCRINE NETHERLANDS BV</text:p>
          </table:table-cell>
          <table:table-cell office:value-type="float" office:value="49545027" table:style-name="ce23">
            <text:p>049545027</text:p>
          </table:table-cell>
          <table:table-cell office:value-type="string" table:style-name="ce24">
            <text:p>M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4">
            <text:p>263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7.71" table:style-name="ce20">
            <text:p>47,71</text:p>
          </table:table-cell>
          <table:table-cell office:value-type="float" office:value="28.91" table:style-name="ce20">
            <text:p>28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3779061" table:style-name="ce23">
            <text:p>023779061</text:p>
          </table:table-cell>
          <table:table-cell office:value-type="string" table:style-name="ce24">
            <text:p>A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20">
            <text:p>65,44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0005023" table:style-name="ce23">
            <text:p>040005023</text:p>
          </table:table-cell>
          <table:table-cell office:value-type="string" table:style-name="ce24">
            <text:p>AU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20">
            <text:p>6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844021" table:style-name="ce23">
            <text:p>040844021</text:p>
          </table:table-cell>
          <table:table-cell office:value-type="string" table:style-name="ce24">
            <text:p>AU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/relebactam</text:p>
          </table:table-cell>
          <table:table-cell office:value-type="string" table:style-name="ce19">
            <text:p>IMIPENEM+CILASTATINA+RELEBACTAM 500+500+250MG 25 UNITA' USO PARENTERALE</text:p>
          </table:table-cell>
          <table:table-cell office:value-type="string" table:style-name="ce19">
            <text:p>RECARBRIO*25 flaconcini EV 500 mg + 500 mg + 250 mg</text:p>
          </table:table-cell>
          <table:table-cell office:value-type="float" office:value="5120.3599999999997" table:style-name="ce20">
            <text:p>5120,36</text:p>
          </table:table-cell>
          <table:table-cell office:value-type="float" office:value="3102.5" table:style-name="ce20">
            <text:p>31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8537017" table:style-name="ce23">
            <text:p>048537017</text:p>
          </table:table-cell>
          <table:table-cell office:value-type="string" table:style-name="ce24">
            <text:p>LX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1 UNITA' USO PARENTERALE</text:p>
          </table:table-cell>
          <table:table-cell office:value-type="string" table:style-name="ce13">
            <text:p>IDEFIRIX*1 flaconcino EV polv 11 mg</text:p>
          </table:table-cell>
          <table:table-cell office:value-type="float" office:value="285084.44" table:style-name="ce14">
            <text:p>285084,44</text:p>
          </table:table-cell>
          <table:table-cell office:value-type="float" office:value="148500.06" table:style-name="ce14">
            <text:p>14850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12" table:style-name="ce17">
            <text:p>048988012</text:p>
          </table:table-cell>
          <table:table-cell office:value-type="string" table:style-name="ce18">
            <text:p>M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lifidase</text:p>
          </table:table-cell>
          <table:table-cell office:value-type="string" table:style-name="ce19">
            <text:p>IMLIFIDASE 11MG 2 UNITA' USO PARENTERALE</text:p>
          </table:table-cell>
          <table:table-cell office:value-type="string" table:style-name="ce19">
            <text:p>IDEFIRIX*2 flaconcini EV polv 11 mg</text:p>
          </table:table-cell>
          <table:table-cell office:value-type="float" office:value="490168.96" table:style-name="ce20">
            <text:p>490168,96</text:p>
          </table:table-cell>
          <table:table-cell office:value-type="float" office:value="297000.12" table:style-name="ce20">
            <text:p>29700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NSA BIOPHARMA AB</text:p>
          </table:table-cell>
          <table:table-cell office:value-type="float" office:value="48988024" table:style-name="ce23">
            <text:p>048988024</text:p>
          </table:table-cell>
          <table:table-cell office:value-type="string" table:style-name="ce24">
            <text:p>M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5ML 1 UNITA' USO PARENTERALE</text:p>
          </table:table-cell>
          <table:table-cell office:value-type="string" table:style-name="ce13">
            <text:p>THYMOGLOBULINE*1 flaconcino EV 25 mg 5 ml</text:p>
          </table:table-cell>
          <table:table-cell office:value-type="float" office:value="238.99" table:style-name="ce14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Equina linfocitaria</text:p>
          </table:table-cell>
          <table:table-cell office:value-type="string" table:style-name="ce19">
            <text:p>IMMUNOGLOBULINA EQUINA LINFOCITARIA 250MG 5ML 5 UNITA' USO PARENTERALE</text:p>
          </table:table-cell>
          <table:table-cell office:value-type="string" table:style-name="ce19">
            <text:p>EQUINGAM*5 fiale EV 5 ml 50 mg/ml</text:p>
          </table:table-cell>
          <table:table-cell office:value-type="float" office:value="4641.75" table:style-name="ce20">
            <text:p>4641,75</text:p>
          </table:table-cell>
          <table:table-cell office:value-type="float" office:value="2812.49" table:style-name="ce20">
            <text:p>281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Srl</text:p>
          </table:table-cell>
          <table:table-cell office:value-type="float" office:value="44176016" table:style-name="ce23">
            <text:p>044176016</text:p>
          </table:table-cell>
          <table:table-cell office:value-type="string" table:style-name="ce24">
            <text:p>M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20">
            <text:p>1156,93</text:p>
          </table:table-cell>
          <table:table-cell office:value-type="float" office:value="701" table:style-name="ce20">
            <text:p>70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36" table:style-name="ce23">
            <text:p>035561036</text:p>
          </table:table-cell>
          <table:table-cell office:value-type="string" table:style-name="ce24">
            <text:p>AU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20">
            <text:p>1444,11</text:p>
          </table:table-cell>
          <table:table-cell office:value-type="float" office:value="875" table:style-name="ce20">
            <text:p>8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46" table:style-name="ce23">
            <text:p>038059046</text:p>
          </table:table-cell>
          <table:table-cell office:value-type="string" table:style-name="ce24">
            <text:p>A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20">
            <text:p>5396,84</text:p>
          </table:table-cell>
          <table:table-cell office:value-type="float" office:value="3270" table:style-name="ce20">
            <text:p>32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45" table:style-name="ce23">
            <text:p>038445045</text:p>
          </table:table-cell>
          <table:table-cell office:value-type="string" table:style-name="ce24">
            <text:p>A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20">
            <text:p>321,83</text:p>
          </table:table-cell>
          <table:table-cell office:value-type="float" office:value="195" table:style-name="ce20">
            <text:p>1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24" table:style-name="ce23">
            <text:p>035561024</text:p>
          </table:table-cell>
          <table:table-cell office:value-type="string" table:style-name="ce24">
            <text:p>AU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20">
            <text:p>324,70</text:p>
          </table:table-cell>
          <table:table-cell office:value-type="float" office:value="196.74" table:style-name="ce20">
            <text:p>19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6415048" table:style-name="ce23">
            <text:p>026415048</text:p>
          </table:table-cell>
          <table:table-cell office:value-type="string" table:style-name="ce24">
            <text:p>AU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698,40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20">
            <text:p>288,82</text:p>
          </table:table-cell>
          <table:table-cell office:value-type="float" office:value="175" table:style-name="ce20">
            <text:p>1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34" table:style-name="ce23">
            <text:p>038059034</text:p>
          </table:table-cell>
          <table:table-cell office:value-type="string" table:style-name="ce24">
            <text:p>MX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CYTOMEGATECT*1 flacone EV 1.000 U 10 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16" table:style-name="ce17">
            <text:p>046731016</text:p>
          </table:table-cell>
          <table:table-cell office:value-type="string" table:style-name="ce18">
            <text:p>G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MEGATECT*1 flacone EV 5.000 U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20">
            <text:p>86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46731028" table:style-name="ce23">
            <text:p>046731028</text:p>
          </table:table-cell>
          <table:table-cell office:value-type="string" table:style-name="ce24">
            <text:p>G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UNEX*1 flacone EV 100 ml 100 mg/ml confezione ospedaliera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53" table:style-name="ce17">
            <text:p>045410053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QYMUNE*1 flacone EV 100 ml 100 mg/ml</text:p>
          </table:table-cell>
          <table:table-cell office:value-type="float" office:value="970.72" table:style-name="ce14">
            <text:p>970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38" table:style-name="ce17">
            <text:p>04373603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45" table:style-name="ce23">
            <text:p>033240045</text:p>
          </table:table-cell>
          <table:table-cell office:value-type="string" table:style-name="ce24">
            <text:p>AU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PLITA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907.72" table:style-name="ce14">
            <text:p>907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12" table:style-name="ce23">
            <text:p>037107012</text:p>
          </table:table-cell>
          <table:table-cell office:value-type="string" table:style-name="ce24">
            <text:p>AV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 VENA*1 flacone EV 20 ml 50 g/litro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CUVITRU*1 flaconcino SC 5 ml 2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10" table:style-name="ce23">
            <text:p>044244010</text:p>
          </table:table-cell>
          <table:table-cell office:value-type="string" table:style-name="ce24">
            <text:p>A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13" table:style-name="ce23">
            <text:p>041157013</text:p>
          </table:table-cell>
          <table:table-cell office:value-type="string" table:style-name="ce24">
            <text:p>A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XEMBIFY*1 flaconcino SC 5 ml 2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9488012" table:style-name="ce23">
            <text:p>049488012</text:p>
          </table:table-cell>
          <table:table-cell office:value-type="string" table:style-name="ce24">
            <text:p>A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PRIVIGEN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27" table:style-name="ce23">
            <text:p>040267027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 VENA*1 flacone EV 50 ml 50 g/litro + set infusionale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54" table:style-name="ce23">
            <text:p>02526615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64" table:style-name="ce23">
            <text:p>03724006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15" table:style-name="ce23">
            <text:p>035143015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PLITAGAMMA*1 flaconcino EV 50 ml 5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48" table:style-name="ce23">
            <text:p>029249048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26.93" table:style-name="ce20">
            <text:p>226,93</text:p>
          </table:table-cell>
          <table:table-cell office:value-type="float" office:value="137.5" table:style-name="ce20">
            <text:p>13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24" table:style-name="ce23">
            <text:p>03725402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QYMUNE*1 flacone EV 200 ml 100 mg/ml</text:p>
          </table:table-cell>
          <table:table-cell office:value-type="float" office:value="1815.44" table:style-name="ce14">
            <text:p>1815,44</text:p>
          </table:table-cell>
          <table:table-cell office:value-type="float" office:value="1100" table:style-name="ce14">
            <text:p>11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40" table:style-name="ce17">
            <text:p>04373604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CUVITRU*1 flaconcino SC 10 ml 200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22" table:style-name="ce23">
            <text:p>044244022</text:p>
          </table:table-cell>
          <table:table-cell office:value-type="string" table:style-name="ce24">
            <text:p>AV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49" table:style-name="ce23">
            <text:p>041157049</text:p>
          </table:table-cell>
          <table:table-cell office:value-type="string" table:style-name="ce24">
            <text:p>AV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IQYMUNE*1 flacone EV 20 ml 100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14" table:style-name="ce17">
            <text:p>043736014</text:p>
          </table:table-cell>
          <table:table-cell office:value-type="string" table:style-name="ce18">
            <text:p>A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3218.28" table:style-name="ce20">
            <text:p>3218,28</text:p>
          </table:table-cell>
          <table:table-cell office:value-type="float" office:value="1950" table:style-name="ce20">
            <text:p>19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63" table:style-name="ce23">
            <text:p>037107063</text:p>
          </table:table-cell>
          <table:table-cell office:value-type="string" table:style-name="ce24">
            <text:p>A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34" table:style-name="ce17">
            <text:p>044244034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39" table:style-name="ce23">
            <text:p>040267039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 VENA*1 flacone EV 100 ml 50 g/litro + set infusionale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66" table:style-name="ce23">
            <text:p>02526616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76" table:style-name="ce23">
            <text:p>03724007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27" table:style-name="ce23">
            <text:p>035143027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PLITAGAMMA*1 flaconcino EV 100 ml 5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20">
            <text:p>25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51" table:style-name="ce23">
            <text:p>029249051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53.86" table:style-name="ce20">
            <text:p>453,86</text:p>
          </table:table-cell>
          <table:table-cell office:value-type="float" office:value="275" table:style-name="ce20">
            <text:p>2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36" table:style-name="ce23">
            <text:p>03725403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26" table:style-name="ce17">
            <text:p>045410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 confezione ospedaliera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38" table:style-name="ce17">
            <text:p>045410038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QYMUNE*1 flacone EV 50 ml 100 mg/ml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26" table:style-name="ce17">
            <text:p>043736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33" table:style-name="ce23">
            <text:p>033240033</text:p>
          </table:table-cell>
          <table:table-cell office:value-type="string" table:style-name="ce24">
            <text:p>AV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49.77000000000001" table:style-name="ce20">
            <text:p>149,77</text:p>
          </table:table-cell>
          <table:table-cell office:value-type="float" office:value="90.75" table:style-name="ce20">
            <text:p>9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12" table:style-name="ce23">
            <text:p>040652012</text:p>
          </table:table-cell>
          <table:table-cell office:value-type="string" table:style-name="ce24">
            <text:p>F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90" table:style-name="ce23">
            <text:p>037240090</text:p>
          </table:table-cell>
          <table:table-cell office:value-type="string" table:style-name="ce24">
            <text:p>F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99.55" table:style-name="ce20">
            <text:p>299,55</text:p>
          </table:table-cell>
          <table:table-cell office:value-type="float" office:value="181.5" table:style-name="ce20">
            <text:p>18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48" table:style-name="ce23">
            <text:p>040652048</text:p>
          </table:table-cell>
          <table:table-cell office:value-type="string" table:style-name="ce24">
            <text:p>F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 SC</text:p>
          </table:table-cell>
          <table:table-cell office:value-type="string" table:style-name="ce19">
            <text:p>HYQVIA*1 flaconcino INFUS SC 50 ml + 1 flaconcino 2,5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29" table:style-name="ce23">
            <text:p>042804029</text:p>
          </table:table-cell>
          <table:table-cell office:value-type="string" table:style-name="ce24">
            <text:p>HQ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INFUS SC 100 ml + 1 flaconcino 5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18">
            <text:p>H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 SC</text:p>
          </table:table-cell>
          <table:table-cell office:value-type="string" table:style-name="ce19">
            <text:p>HYQVIA*1 flaconcino INFUS SC 200 ml + 1 flaconcino 10 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43" table:style-name="ce23">
            <text:p>042804043</text:p>
          </table:table-cell>
          <table:table-cell office:value-type="string" table:style-name="ce24">
            <text:p>HQ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INFUS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1,25ML 1 UNITA' USO PARENTERALE SC</text:p>
          </table:table-cell>
          <table:table-cell office:value-type="string" table:style-name="ce19">
            <text:p>HYQVIA*1 flaconcino INFUS SC 25 ml + 1 flaconcino 1,25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17" table:style-name="ce23">
            <text:p>042804017</text:p>
          </table:table-cell>
          <table:table-cell office:value-type="string" table:style-name="ce24">
            <text:p>JD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90.77" table:style-name="ce20">
            <text:p>90,77</text:p>
          </table:table-cell>
          <table:table-cell office:value-type="float" office:value="55" table:style-name="ce20">
            <text:p>5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75" table:style-name="ce23">
            <text:p>040652075</text:p>
          </table:table-cell>
          <table:table-cell office:value-type="string" table:style-name="ce24">
            <text:p>JW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63.09" table:style-name="ce20">
            <text:p>363,09</text:p>
          </table:table-cell>
          <table:table-cell office:value-type="float" office:value="220" table:style-name="ce20">
            <text:p>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37" table:style-name="ce23">
            <text:p>040652137</text:p>
          </table:table-cell>
          <table:table-cell office:value-type="string" table:style-name="ce24">
            <text:p>JW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726.18" table:style-name="ce14">
            <text:p>726,18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0ML 1 UNITA' USO PARENTERALE</text:p>
          </table:table-cell>
          <table:table-cell office:value-type="string" table:style-name="ce19">
            <text:p>CUVITRU*1 flaconcino SC 40 ml 200 mg/ml</text:p>
          </table:table-cell>
          <table:table-cell office:value-type="float" office:value="858.21" table:style-name="ce20">
            <text:p>858,21</text:p>
          </table:table-cell>
          <table:table-cell office:value-type="float" office:value="520" table:style-name="ce20">
            <text:p>5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46" table:style-name="ce23">
            <text:p>044244046</text:p>
          </table:table-cell>
          <table:table-cell office:value-type="string" table:style-name="ce24">
            <text:p>K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990 MG 6ML 1 UNITA' USO PARENTERALE</text:p>
          </table:table-cell>
          <table:table-cell office:value-type="string" table:style-name="ce13">
            <text:p>CUTAQUIG*1 flaconcino SC 6 ml 165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16" table:style-name="ce17">
            <text:p>045996016</text:p>
          </table:table-cell>
          <table:table-cell office:value-type="string" table:style-name="ce18">
            <text:p>L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65MG/ML 1980MG 12ML 1 UNITA' USO PARENTERALE</text:p>
          </table:table-cell>
          <table:table-cell office:value-type="string" table:style-name="ce19">
            <text:p>CUTAQUIG*1 flaconcino SC 12 ml 165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5996030" table:style-name="ce23">
            <text:p>045996030</text:p>
          </table:table-cell>
          <table:table-cell office:value-type="string" table:style-name="ce24">
            <text:p>LW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3960MG 24ML 1 UNITA' USO PARENTERALE</text:p>
          </table:table-cell>
          <table:table-cell office:value-type="string" table:style-name="ce13">
            <text:p>CUTAQUIG*1 flaconcino SC 24 ml 165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55" table:style-name="ce17">
            <text:p>045996055</text:p>
          </table:table-cell>
          <table:table-cell office:value-type="string" table:style-name="ce18">
            <text:p>L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65MG/ML 7920MG 48ML 1 UNITA' USO PARENTERALE</text:p>
          </table:table-cell>
          <table:table-cell office:value-type="string" table:style-name="ce19">
            <text:p>CUTAQUIG*1 flaconcino SC 48 ml 165 mg/ml</text:p>
          </table:table-cell>
          <table:table-cell office:value-type="float" office:value="858.21" table:style-name="ce20">
            <text:p>858,21</text:p>
          </table:table-cell>
          <table:table-cell office:value-type="float" office:value="520" table:style-name="ce20">
            <text:p>5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5996067" table:style-name="ce23">
            <text:p>045996067</text:p>
          </table:table-cell>
          <table:table-cell office:value-type="string" table:style-name="ce24">
            <text:p>LW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ebilizumab</text:p>
          </table:table-cell>
          <table:table-cell office:value-type="string" table:style-name="ce13">
            <text:p>INEBILIZUMAB 10ML 100MG 3 UNITA' USO PARENTERALE</text:p>
          </table:table-cell>
          <table:table-cell office:value-type="string" table:style-name="ce13">
            <text:p>UPLIZNA*3 flaconcini soluz infus 100 mg 10 ml</text:p>
          </table:table-cell>
          <table:table-cell office:value-type="float" office:value="82548.88" table:style-name="ce14">
            <text:p>82548,88</text:p>
          </table:table-cell>
          <table:table-cell office:value-type="float" office:value="50017.5" table:style-name="ce14">
            <text:p>50017,5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RIZON THERAPEUTICS IRELAND DAC</text:p>
          </table:table-cell>
          <table:table-cell office:value-type="float" office:value="50085012" table:style-name="ce17">
            <text:p>050085012</text:p>
          </table:table-cell>
          <table:table-cell office:value-type="string" table:style-name="ce18">
            <text:p>M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4 UNITA' USO PARENTERALE</text:p>
          </table:table-cell>
          <table:table-cell office:value-type="string" table:style-name="ce19">
            <text:p>REMSIMA*4 flaconcini polv EV 100 mg</text:p>
          </table:table-cell>
          <table:table-cell office:value-type="float" office:value="2550.0700000000002" table:style-name="ce20">
            <text:p>2550,07</text:p>
          </table:table-cell>
          <table:table-cell office:value-type="float" office:value="1545.12" table:style-name="ce20">
            <text:p>154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45" table:style-name="ce23">
            <text:p>042942045</text:p>
          </table:table-cell>
          <table:table-cell office:value-type="string" table:style-name="ce24">
            <text:p>I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INFUS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635013" table:style-name="ce17">
            <text:p>046635013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20MG 1 ML 1 UNITA' USO PARENTERALE</text:p>
          </table:table-cell>
          <table:table-cell office:value-type="string" table:style-name="ce19">
            <text:p>REMSIMA*1 penna SC 120 mg/ml + 2 tamponi imbevuti</text:p>
          </table:table-cell>
          <table:table-cell office:value-type="float" office:value="476.95" table:style-name="ce20">
            <text:p>476,95</text:p>
          </table:table-cell>
          <table:table-cell office:value-type="float" office:value="288.98" table:style-name="ce20">
            <text:p>28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122" table:style-name="ce23">
            <text:p>042942122</text:p>
          </table:table-cell>
          <table:table-cell office:value-type="string" table:style-name="ce24">
            <text:p>L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4 UNITA' USO PARENTERALE</text:p>
          </table:table-cell>
          <table:table-cell office:value-type="string" table:style-name="ce13">
            <text:p>REMSIMA*4 penne SC 120 mg/ml + 4 tamponi imbevuti</text:p>
          </table:table-cell>
          <table:table-cell office:value-type="float" office:value="1907.76" table:style-name="ce14">
            <text:p>1907,76</text:p>
          </table:table-cell>
          <table:table-cell office:value-type="float" office:value="1155.94" table:style-name="ce14">
            <text:p>1155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46" table:style-name="ce17">
            <text:p>042942146</text:p>
          </table:table-cell>
          <table:table-cell office:value-type="string" table:style-name="ce18">
            <text:p>L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otersen</text:p>
          </table:table-cell>
          <table:table-cell office:value-type="string" table:style-name="ce19">
            <text:p>INOTERSEN 284MG 1,5ML 4 UNITA' USO PARENTERALE</text:p>
          </table:table-cell>
          <table:table-cell office:value-type="string" table:style-name="ce19">
            <text:p>TEGSEDI*4 siringhe preriempite SC 1,5 ml 189 mg/ml</text:p>
          </table:table-cell>
          <table:table-cell office:value-type="float" office:value="35628.51" table:style-name="ce20">
            <text:p>35628,51</text:p>
          </table:table-cell>
          <table:table-cell office:value-type="float" office:value="21587.8" table:style-name="ce20">
            <text:p>2158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6924027" table:style-name="ce23">
            <text:p>046924027</text:p>
          </table:table-cell>
          <table:table-cell office:value-type="string" table:style-name="ce24">
            <text:p>L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263,18</text:p>
          </table:table-cell>
          <table:table-cell office:value-type="float" office:value="10460" table:style-name="ce14">
            <text:p>10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441019" table:style-name="ce17">
            <text:p>045441019</text:p>
          </table:table-cell>
          <table:table-cell office:value-type="string" table:style-name="ce18">
            <text:p>K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1.21" table:style-name="ce20">
            <text:p>21,21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24">
            <text:p>EF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20">
            <text:p>23,77</text:p>
          </table:table-cell>
          <table:table-cell office:value-type="float" office:value="14.4" table:style-name="ce20">
            <text:p>14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95" table:style-name="ce23">
            <text:p>034620195</text:p>
          </table:table-cell>
          <table:table-cell office:value-type="string" table:style-name="ce24">
            <text:p>F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4">
            <text:p>1534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20">
            <text:p>6330,32</text:p>
          </table:table-cell>
          <table:table-cell office:value-type="float" office:value="3835.63" table:style-name="ce20">
            <text:p>3835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13" table:style-name="ce23">
            <text:p>041275013</text:p>
          </table:table-cell>
          <table:table-cell office:value-type="string" table:style-name="ce24">
            <text:p>B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 KABI*1 flacone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20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20">
            <text:p>708,23</text:p>
          </table:table-cell>
          <table:table-cell office:value-type="float" office:value="429.13" table:style-name="ce20">
            <text:p>42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63" table:style-name="ce23">
            <text:p>032949063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 KABI*1 flaconcino 300 mg 15 ml 20 mg/ml</text:p>
          </table:table-cell>
          <table:table-cell office:value-type="float" office:value="310.75" table:style-name="ce20">
            <text:p>310,75</text:p>
          </table:table-cell>
          <table:table-cell office:value-type="float" office:value="188.29" table:style-name="ce20">
            <text:p>188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32" table:style-name="ce23">
            <text:p>038398032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38143044" table:style-name="ce23">
            <text:p>038143044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38" table:style-name="ce23">
            <text:p>044241038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TO*1 flaconcino EV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32" table:style-name="ce23">
            <text:p>045935032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 KABI*1 flaconcino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18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 KABI*1 flaconcino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44" table:style-name="ce23">
            <text:p>038398044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38143032" table:style-name="ce23">
            <text:p>038143032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6" table:style-name="ce20">
            <text:p>464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136" table:style-name="ce23">
            <text:p>038804136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40" table:style-name="ce23">
            <text:p>044241040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TO*1 flaconcino EV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44" table:style-name="ce23">
            <text:p>045935044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.000MG 50ML 1 UNITA' USO PARENTERALE</text:p>
          </table:table-cell>
          <table:table-cell office:value-type="string" table:style-name="ce13">
            <text:p>IRINOTECAN*1 flaconcino EV 1.000 mg 50 ml 20 mg/ml</text:p>
          </table:table-cell>
          <table:table-cell office:value-type="float" office:value="828.57" table:style-name="ce14">
            <text:p>828,57</text:p>
          </table:table-cell>
          <table:table-cell office:value-type="float" office:value="502.05" table:style-name="ce14">
            <text:p>502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53" table:style-name="ce17">
            <text:p>044241053</text:p>
          </table:table-cell>
          <table:table-cell office:value-type="string" table:style-name="ce18">
            <text:p>LU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270MG 180ML 1 UNITA' USO PARENTERALE</text:p>
          </table:table-cell>
          <table:table-cell office:value-type="string" table:style-name="ce19">
            <text:p>IRINOTECAN*1 sacca EV 180 ml 1,5 mg/ml</text:p>
          </table:table-cell>
          <table:table-cell office:value-type="float" office:value="274.5" table:style-name="ce20">
            <text:p>274,50</text:p>
          </table:table-cell>
          <table:table-cell office:value-type="float" office:value="166.33" table:style-name="ce20">
            <text:p>166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16" table:style-name="ce23">
            <text:p>048419016</text:p>
          </table:table-cell>
          <table:table-cell office:value-type="string" table:style-name="ce24">
            <text:p>L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200ML 1 UNITA' USO PARENTERALE</text:p>
          </table:table-cell>
          <table:table-cell office:value-type="string" table:style-name="ce13">
            <text:p>IRINOTECAN*1 sacca EV 200 ml 1,5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28" table:style-name="ce17">
            <text:p>048419028</text:p>
          </table:table-cell>
          <table:table-cell office:value-type="string" table:style-name="ce18">
            <text:p>L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30MG 220ML 1 UNITA' USO PARENTERALE</text:p>
          </table:table-cell>
          <table:table-cell office:value-type="string" table:style-name="ce19">
            <text:p>IRINOTECAN*1 sacca EV 220 ml 1,5 mg/ml</text:p>
          </table:table-cell>
          <table:table-cell office:value-type="float" office:value="335.5" table:style-name="ce20">
            <text:p>335,50</text:p>
          </table:table-cell>
          <table:table-cell office:value-type="float" office:value="203.29" table:style-name="ce20">
            <text:p>20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30" table:style-name="ce23">
            <text:p>048419030</text:p>
          </table:table-cell>
          <table:table-cell office:value-type="string" table:style-name="ce24">
            <text:p>L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60MG 240ML 1 UNITA' USO PARENTERALE</text:p>
          </table:table-cell>
          <table:table-cell office:value-type="string" table:style-name="ce13">
            <text:p>IRINOTECAN*1 sacca EV 240 ml 1,5 mg/ml</text:p>
          </table:table-cell>
          <table:table-cell office:value-type="float" office:value="366" table:style-name="ce14">
            <text:p>366,00</text:p>
          </table:table-cell>
          <table:table-cell office:value-type="float" office:value="221.76" table:style-name="ce14">
            <text:p>221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42" table:style-name="ce17">
            <text:p>048419042</text:p>
          </table:table-cell>
          <table:table-cell office:value-type="string" table:style-name="ce18">
            <text:p>L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 sucrosofato liposomiale pegilato</text:p>
          </table:table-cell>
          <table:table-cell office:value-type="string" table:style-name="ce19">
            <text:p>IRINOTECAN PEGILATO 10ML 4,3MG/ML 1 UNITA' USO PARENTERALE</text:p>
          </table:table-cell>
          <table:table-cell office:value-type="string" table:style-name="ce19">
            <text:p>ONIVYDE PEGYLATED LIPOSOMAL*1 flaconcino EV 10 ml 4,3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5168010" table:style-name="ce23">
            <text:p>045168010</text:p>
          </table:table-cell>
          <table:table-cell office:value-type="string" table:style-name="ce24">
            <text:p>M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100MG 5ML 1 UNITA' USO PARENTERALE</text:p>
          </table:table-cell>
          <table:table-cell office:value-type="string" table:style-name="ce13">
            <text:p>SARCLISA*EV flacone 100 mg/5 ml</text:p>
          </table:table-cell>
          <table:table-cell office:value-type="float" office:value="1039.93" table:style-name="ce14">
            <text:p>1039,93</text:p>
          </table:table-cell>
          <table:table-cell office:value-type="float" office:value="630.11" table:style-name="ce14">
            <text:p>63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17" table:style-name="ce17">
            <text:p>048617017</text:p>
          </table:table-cell>
          <table:table-cell office:value-type="string" table:style-name="ce18">
            <text:p>L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tuximab</text:p>
          </table:table-cell>
          <table:table-cell office:value-type="string" table:style-name="ce19">
            <text:p>ISATUXIMAB 500MG 25ML 1 UNITA' USO PARENTERALE</text:p>
          </table:table-cell>
          <table:table-cell office:value-type="string" table:style-name="ce19">
            <text:p>SARCLISA*EV flacone 500 mg/25 ml</text:p>
          </table:table-cell>
          <table:table-cell office:value-type="float" office:value="5199.63" table:style-name="ce20">
            <text:p>5199,63</text:p>
          </table:table-cell>
          <table:table-cell office:value-type="float" office:value="3150.52" table:style-name="ce20">
            <text:p>3150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8617031" table:style-name="ce23">
            <text:p>048617031</text:p>
          </table:table-cell>
          <table:table-cell office:value-type="string" table:style-name="ce24">
            <text:p>L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vuconazolo</text:p>
          </table:table-cell>
          <table:table-cell office:value-type="string" table:style-name="ce13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SILEA PHARM.DEUTSCH.GMBH</text:p>
          </table:table-cell>
          <table:table-cell office:value-type="float" office:value="44528014" table:style-name="ce17">
            <text:p>044528014</text:p>
          </table:table-cell>
          <table:table-cell office:value-type="string" table:style-name="ce18">
            <text:p>G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20">
            <text:p>50,15</text:p>
          </table:table-cell>
          <table:table-cell office:value-type="float" office:value="22.8" table:style-name="ce20">
            <text:p>22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14" table:style-name="ce23">
            <text:p>029033014</text:p>
          </table:table-cell>
          <table:table-cell office:value-type="string" table:style-name="ce24">
            <text:p>BB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20">
            <text:p>214,46</text:p>
          </table:table-cell>
          <table:table-cell office:value-type="float" office:value="129.94" table:style-name="ce20">
            <text:p>12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38" table:style-name="ce23">
            <text:p>029033038</text:p>
          </table:table-cell>
          <table:table-cell office:value-type="string" table:style-name="ce24">
            <text:p>C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20">
            <text:p>22,63</text:p>
          </table:table-cell>
          <table:table-cell office:value-type="float" office:value="10.29" table:style-name="ce20">
            <text:p>10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US LABS LUXCO II SARL</text:p>
          </table:table-cell>
          <table:table-cell office:value-type="float" office:value="26887012" table:style-name="ce23">
            <text:p>026887012</text:p>
          </table:table-cell>
          <table:table-cell office:value-type="string" table:style-name="ce24">
            <text:p>BB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vosidenib</text:p>
          </table:table-cell>
          <table:table-cell office:value-type="string" table:style-name="ce13">
            <text:p>IVOSIDENIB 250MG 60 UNITA' USO ORALE</text:p>
          </table:table-cell>
          <table:table-cell office:value-type="string" table:style-name="ce13">
            <text:p>TIBSOVO*60 cpr riv 250 mg flacone</text:p>
          </table:table-cell>
          <table:table-cell office:value-type="float" office:value="20555.060000000001" table:style-name="ce14">
            <text:p>20555,06</text:p>
          </table:table-cell>
          <table:table-cell office:value-type="float" office:value="12454.5" table:style-name="ce14">
            <text:p>124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50710019" table:style-name="ce17">
            <text:p>050710019</text:p>
          </table:table-cell>
          <table:table-cell office:value-type="string" table:style-name="ce18">
            <text:p>N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2,3MG 3 UNITA' USO ORALE</text:p>
          </table:table-cell>
          <table:table-cell office:value-type="string" table:style-name="ce19">
            <text:p>NINLARO*3 cps 2,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17" table:style-name="ce23">
            <text:p>045181017</text:p>
          </table:table-cell>
          <table:table-cell office:value-type="string" table:style-name="ce24">
            <text:p>K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4MG 3 UNITA' USO ORALE</text:p>
          </table:table-cell>
          <table:table-cell office:value-type="string" table:style-name="ce19">
            <text:p>NINLARO*3 cps 4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31" table:style-name="ce23">
            <text:p>045181031</text:p>
          </table:table-cell>
          <table:table-cell office:value-type="string" table:style-name="ce24">
            <text:p>K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20">
            <text:p>1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38890012" table:style-name="ce23">
            <text:p>038890012</text:p>
          </table:table-cell>
          <table:table-cell office:value-type="string" table:style-name="ce24">
            <text:p>B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oprofene</text:p>
          </table:table-cell>
          <table:table-cell office:value-type="string" table:style-name="ce19">
            <text:p>KETOPROFENE 100MG 5 UNITA' USO PARENTERALE EV</text:p>
          </table:table-cell>
          <table:table-cell office:value-type="string" table:style-name="ce19">
            <text:p>IBIFEN*5 fiale EV 100 mg 5 ml</text:p>
          </table:table-cell>
          <table:table-cell office:value-type="float" office:value="2.96" table:style-name="ce20">
            <text:p>2,96</text:p>
          </table:table-cell>
          <table:table-cell office:value-type="float" office:value="1.79" table:style-name="ce20">
            <text:p>1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4994244" table:style-name="ce23">
            <text:p>024994244</text:p>
          </table:table-cell>
          <table:table-cell office:value-type="string" table:style-name="ce24">
            <text:p>L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div 150 mg flacone</text:p>
          </table:table-cell>
          <table:table-cell office:value-type="float" office:value="173" table:style-name="ce20">
            <text:p>173,00</text:p>
          </table:table-cell>
          <table:table-cell office:value-type="float" office:value="104.82" table:style-name="ce20">
            <text:p>104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26" table:style-name="ce23">
            <text:p>031984026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29" table:style-name="ce23">
            <text:p>040485029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048" table:style-name="ce23">
            <text:p>042161048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20">
            <text:p>471,79</text:p>
          </table:table-cell>
          <table:table-cell office:value-type="float" office:value="285.86" table:style-name="ce20">
            <text:p>28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4092015" table:style-name="ce23">
            <text:p>034092015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389026" table:style-name="ce23">
            <text:p>041389026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057012" table:style-name="ce23">
            <text:p>042057012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20">
            <text:p>2189,56</text:p>
          </table:table-cell>
          <table:table-cell office:value-type="float" office:value="1326.68" table:style-name="ce20">
            <text:p>132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69" table:style-name="ce23">
            <text:p>038633069</text:p>
          </table:table-cell>
          <table:table-cell office:value-type="string" table:style-name="ce24">
            <text:p>BC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INFUS EV 5 ml 500 U</text:p>
          </table:table-cell>
          <table:table-cell office:value-type="float" office:value="1042.6400000000001" table:style-name="ce14">
            <text:p>1042,64</text:p>
          </table:table-cell>
          <table:table-cell office:value-type="float" office:value="631.75" table:style-name="ce14">
            <text:p>631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25MG 56 UNITA' USO ORALE</text:p>
          </table:table-cell>
          <table:table-cell office:value-type="string" table:style-name="ce19">
            <text:p>VITRAKVI*56 cps 25 mg flacone</text:p>
          </table:table-cell>
          <table:table-cell office:value-type="float" office:value="2606.6" table:style-name="ce20">
            <text:p>2606,60</text:p>
          </table:table-cell>
          <table:table-cell office:value-type="float" office:value="1579.38" table:style-name="ce20">
            <text:p>1579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14" table:style-name="ce23">
            <text:p>048215014</text:p>
          </table:table-cell>
          <table:table-cell office:value-type="string" table:style-name="ce24">
            <text:p>L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0426.4" table:style-name="ce14">
            <text:p>10426,40</text:p>
          </table:table-cell>
          <table:table-cell office:value-type="float" office:value="6317.5" table:style-name="ce14">
            <text:p>63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1000MG 50ML 2 UNITA' USO ORALE</text:p>
          </table:table-cell>
          <table:table-cell office:value-type="string" table:style-name="ce19">
            <text:p>VITRAKVI*orale soluz 2 flaconi 50 ml 20 mg/ml</text:p>
          </table:table-cell>
          <table:table-cell office:value-type="float" office:value="3723.72" table:style-name="ce20">
            <text:p>3723,72</text:p>
          </table:table-cell>
          <table:table-cell office:value-type="float" office:value="2256.25" table:style-name="ce20">
            <text:p>225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40" table:style-name="ce23">
            <text:p>048215040</text:p>
          </table:table-cell>
          <table:table-cell office:value-type="string" table:style-name="ce24">
            <text:p>LS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brikizumab</text:p>
          </table:table-cell>
          <table:table-cell office:value-type="string" table:style-name="ce19">
            <text:p>LEBRIKIZUMAB 250MG 2ML 2 UNITA' USO PARENTERALE</text:p>
          </table:table-cell>
          <table:table-cell office:value-type="string" table:style-name="ce19">
            <text:p>EBGLYSS*2 penne preriempite SC 250 mg 2 ml</text:p>
          </table:table-cell>
          <table:table-cell office:value-type="float" office:value="3813.12" table:style-name="ce20">
            <text:p>3813,12</text:p>
          </table:table-cell>
          <table:table-cell office:value-type="float" office:value="2310.4" table:style-name="ce20">
            <text:p>2310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50964081" table:style-name="ce23">
            <text:p>050964081</text:p>
          </table:table-cell>
          <table:table-cell office:value-type="string" table:style-name="ce24">
            <text:p>MY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brikizumab</text:p>
          </table:table-cell>
          <table:table-cell office:value-type="string" table:style-name="ce19">
            <text:p>LEBRIKIZUMAB 250MG 2ML 2 UNITA' USO PARENTERALE</text:p>
          </table:table-cell>
          <table:table-cell office:value-type="string" table:style-name="ce19">
            <text:p>EBGLYSS*2 siringhe preriempite SC 250 mg 2 ml</text:p>
          </table:table-cell>
          <table:table-cell office:value-type="float" office:value="3813.12" table:style-name="ce20">
            <text:p>3813,12</text:p>
          </table:table-cell>
          <table:table-cell office:value-type="float" office:value="2310.4" table:style-name="ce20">
            <text:p>2310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50964028" table:style-name="ce23">
            <text:p>050964028</text:p>
          </table:table-cell>
          <table:table-cell office:value-type="string" table:style-name="ce24">
            <text:p>MY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9MG/ML 1,5ML 2 UNITA' USO PARENTERALE</text:p>
          </table:table-cell>
          <table:table-cell office:value-type="string" table:style-name="ce13">
            <text:p>SUNLENCA*2 flaconcini SC 309 mg/ml 1,5 ml</text:p>
          </table:table-cell>
          <table:table-cell office:value-type="float" office:value="30120.61" table:style-name="ce14">
            <text:p>30120,61</text:p>
          </table:table-cell>
          <table:table-cell office:value-type="float" office:value="18250.36" table:style-name="ce14">
            <text:p>18250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26" table:style-name="ce17">
            <text:p>050232026</text:p>
          </table:table-cell>
          <table:table-cell office:value-type="string" table:style-name="ce18">
            <text:p>M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capavir</text:p>
          </table:table-cell>
          <table:table-cell office:value-type="string" table:style-name="ce19">
            <text:p>LENACAPAVIR 300MG 5 UNITA' USO ORALE</text:p>
          </table:table-cell>
          <table:table-cell office:value-type="string" table:style-name="ce19">
            <text:p>SUNLENCA*5 cpr riv 300 mg</text:p>
          </table:table-cell>
          <table:table-cell office:value-type="float" office:value="5019.6099999999997" table:style-name="ce20">
            <text:p>5019,61</text:p>
          </table:table-cell>
          <table:table-cell office:value-type="float" office:value="3041.43" table:style-name="ce20">
            <text:p>3041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50232014" table:style-name="ce23">
            <text:p>050232014</text:p>
          </table:table-cell>
          <table:table-cell office:value-type="string" table:style-name="ce24">
            <text:p>MT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38" table:style-name="ce17">
            <text:p>045985138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30" table:style-name="ce17">
            <text:p>045986130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77" table:style-name="ce17">
            <text:p>047188077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84" table:style-name="ce17">
            <text:p>048350084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63" table:style-name="ce17">
            <text:p>048974063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92" table:style-name="ce17">
            <text:p>04928209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3" table:style-name="ce14">
            <text:p>4160,13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86" table:style-name="ce17">
            <text:p>049360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86" table:style-name="ce17">
            <text:p>049379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9727136" table:style-name="ce17">
            <text:p>04972713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x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39" table:style-name="ce17">
            <text:p>049623539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REVLIMID*21 cps 10 mg</text:p>
          </table:table-cell>
          <table:table-cell office:value-type="float" office:value="8320.26" table:style-name="ce14">
            <text:p>8320,26</text:p>
          </table:table-cell>
          <table:table-cell office:value-type="float" office:value="5041.37" table:style-name="ce14">
            <text:p>504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77" table:style-name="ce23">
            <text:p>045985177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181" table:style-name="ce23">
            <text:p>045986181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91" table:style-name="ce23">
            <text:p>047188091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08" table:style-name="ce23">
            <text:p>048350108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75" table:style-name="ce23">
            <text:p>048974075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116" table:style-name="ce23">
            <text:p>049282116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8" table:style-name="ce20">
            <text:p>4379,08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00" table:style-name="ce23">
            <text:p>049360100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00" table:style-name="ce23">
            <text:p>049379100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9727187" table:style-name="ce23">
            <text:p>049727187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LENALIDOMIDE*21x1 cps 15 mg</text:p>
          </table:table-cell>
          <table:table-cell office:value-type="float" office:value="4379.09" table:style-name="ce20">
            <text:p>4379,09</text:p>
          </table:table-cell>
          <table:table-cell office:value-type="float" office:value="2653.35" table:style-name="ce20">
            <text:p>265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580" table:style-name="ce23">
            <text:p>049623580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20">
            <text:p>8758,17</text:p>
          </table:table-cell>
          <table:table-cell office:value-type="float" office:value="5306.7" table:style-name="ce20">
            <text:p>5306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34" table:style-name="ce23">
            <text:p>038016034</text:p>
          </table:table-cell>
          <table:table-cell office:value-type="string" table:style-name="ce24">
            <text:p>B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215" table:style-name="ce17">
            <text:p>0459852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231" table:style-name="ce17">
            <text:p>04598623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15" table:style-name="ce17">
            <text:p>0471881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46" table:style-name="ce17">
            <text:p>0483501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99" table:style-name="ce17">
            <text:p>048974099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79" table:style-name="ce17">
            <text:p>049282179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48" table:style-name="ce17">
            <text:p>049360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48" table:style-name="ce17">
            <text:p>049379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9727288" table:style-name="ce17">
            <text:p>04972728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x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81" table:style-name="ce17">
            <text:p>04962368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REVLIMID*21 cps 25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KLEDER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43" table:style-name="ce23">
            <text:p>048467043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076" table:style-name="ce23">
            <text:p>045985076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080" table:style-name="ce23">
            <text:p>045986080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40" table:style-name="ce23">
            <text:p>047188040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45" table:style-name="ce23">
            <text:p>048350045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48" table:style-name="ce23">
            <text:p>048974048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041" table:style-name="ce23">
            <text:p>049282041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47" table:style-name="ce23">
            <text:p>049360047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47" table:style-name="ce23">
            <text:p>049379047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9727086" table:style-name="ce23">
            <text:p>049727086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LENALIDOMIDE*21x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438" table:style-name="ce23">
            <text:p>049623438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20">
            <text:p>7882,36</text:p>
          </table:table-cell>
          <table:table-cell office:value-type="float" office:value="4776.03" table:style-name="ce20">
            <text:p>4776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10" table:style-name="ce23">
            <text:p>038016010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37" table:style-name="ce17">
            <text:p>04598503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39" table:style-name="ce17">
            <text:p>04598603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26" table:style-name="ce17">
            <text:p>047188026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21" table:style-name="ce17">
            <text:p>048350021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27" table:style-name="ce17">
            <text:p>04928202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29" table:style-name="ce14">
            <text:p>3783,29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23" table:style-name="ce17">
            <text:p>049360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23" table:style-name="ce17">
            <text:p>049379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x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388" table:style-name="ce17">
            <text:p>049623388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REVLIMID*21 cps 2,5 mg</text:p>
          </table:table-cell>
          <table:table-cell office:value-type="float" office:value="7566.59" table:style-name="ce14">
            <text:p>7566,59</text:p>
          </table:table-cell>
          <table:table-cell office:value-type="float" office:value="4584.7" table:style-name="ce14">
            <text:p>458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LENALIDOMIDE*7 cps 2,5 mg</text:p>
          </table:table-cell>
          <table:table-cell office:value-type="float" office:value="1261.0999999999999" table:style-name="ce20">
            <text:p>1261,10</text:p>
          </table:table-cell>
          <table:table-cell office:value-type="float" office:value="764.12" table:style-name="ce20">
            <text:p>764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11" table:style-name="ce23">
            <text:p>049379011</text:p>
          </table:table-cell>
          <table:table-cell office:value-type="string" table:style-name="ce24">
            <text:p>H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REVLIMID*7 cps 2,5 mg</text:p>
          </table:table-cell>
          <table:table-cell office:value-type="float" office:value="2522.1999999999998" table:style-name="ce20">
            <text:p>2522,20</text:p>
          </table:table-cell>
          <table:table-cell office:value-type="float" office:value="1528.23" table:style-name="ce20">
            <text:p>1528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73" table:style-name="ce23">
            <text:p>038016073</text:p>
          </table:table-cell>
          <table:table-cell office:value-type="string" table:style-name="ce24">
            <text:p>H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KLEDER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31" table:style-name="ce17">
            <text:p>048467031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38" table:style-name="ce17">
            <text:p>047188038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35" table:style-name="ce17">
            <text:p>04937903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627,45</text:p>
          </table:table-cell>
          <table:table-cell office:value-type="float" office:value="1592.01" table:style-name="ce14">
            <text:p>1592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91" table:style-name="ce23">
            <text:p>045985191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103" table:style-name="ce23">
            <text:p>047188103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22" table:style-name="ce23">
            <text:p>048350122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142" table:style-name="ce23">
            <text:p>049282142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6000000000004" table:style-name="ce20">
            <text:p>4590,60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24" table:style-name="ce23">
            <text:p>049360124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24" table:style-name="ce23">
            <text:p>049379124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LENALIDOMIDE*21x1 cps 20 mg</text:p>
          </table:table-cell>
          <table:table-cell office:value-type="float" office:value="4590.59" table:style-name="ce20">
            <text:p>4590,59</text:p>
          </table:table-cell>
          <table:table-cell office:value-type="float" office:value="2781.51" table:style-name="ce20">
            <text:p>278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630" table:style-name="ce23">
            <text:p>049623630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20">
            <text:p>9181,20</text:p>
          </table:table-cell>
          <table:table-cell office:value-type="float" office:value="5563.01" table:style-name="ce20">
            <text:p>5563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97" table:style-name="ce23">
            <text:p>038016097</text:p>
          </table:table-cell>
          <table:table-cell office:value-type="string" table:style-name="ce24">
            <text:p>K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KLEDER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70" table:style-name="ce17">
            <text:p>048467070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65" table:style-name="ce17">
            <text:p>047188065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74" table:style-name="ce17">
            <text:p>049379074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REVLIMID*7 cps 10 mg</text:p>
          </table:table-cell>
          <table:table-cell office:value-type="float" office:value="2773.42" table:style-name="ce14">
            <text:p>2773,42</text:p>
          </table:table-cell>
          <table:table-cell office:value-type="float" office:value="1680.46" table:style-name="ce14">
            <text:p>168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7 UNITA' USO ORALE</text:p>
          </table:table-cell>
          <table:table-cell office:value-type="string" table:style-name="ce19">
            <text:p>LENALIDOMIDE*7 cps 15 mg</text:p>
          </table:table-cell>
          <table:table-cell office:value-type="float" office:value="1459.69" table:style-name="ce20">
            <text:p>1459,69</text:p>
          </table:table-cell>
          <table:table-cell office:value-type="float" office:value="884.45" table:style-name="ce20">
            <text:p>884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89" table:style-name="ce23">
            <text:p>047188089</text:p>
          </table:table-cell>
          <table:table-cell office:value-type="string" table:style-name="ce24">
            <text:p>K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7 UNITA' USO ORALE</text:p>
          </table:table-cell>
          <table:table-cell office:value-type="string" table:style-name="ce19">
            <text:p>LENALIDOMIDE*7 cps 15 mg</text:p>
          </table:table-cell>
          <table:table-cell office:value-type="float" office:value="1459.69" table:style-name="ce20">
            <text:p>1459,69</text:p>
          </table:table-cell>
          <table:table-cell office:value-type="float" office:value="884.45" table:style-name="ce20">
            <text:p>884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98" table:style-name="ce23">
            <text:p>049379098</text:p>
          </table:table-cell>
          <table:table-cell office:value-type="string" table:style-name="ce24">
            <text:p>K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5MG 7 UNITA' USO ORALE</text:p>
          </table:table-cell>
          <table:table-cell office:value-type="string" table:style-name="ce19">
            <text:p>REVLIMID*7 cps 15 mg</text:p>
          </table:table-cell>
          <table:table-cell office:value-type="float" office:value="2919.39" table:style-name="ce20">
            <text:p>2919,39</text:p>
          </table:table-cell>
          <table:table-cell office:value-type="float" office:value="1768.9" table:style-name="ce20">
            <text:p>1768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11" table:style-name="ce23">
            <text:p>038016111</text:p>
          </table:table-cell>
          <table:table-cell office:value-type="string" table:style-name="ce24">
            <text:p>K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LENALIDOMIDE*7 cps 25 mg</text:p>
          </table:table-cell>
          <table:table-cell office:value-type="float" office:value="1600.45" table:style-name="ce14">
            <text:p>1600,45</text:p>
          </table:table-cell>
          <table:table-cell office:value-type="float" office:value="969.74" table:style-name="ce14">
            <text:p>9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36" table:style-name="ce17">
            <text:p>049379136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REVLIMID*7 cps 25 mg</text:p>
          </table:table-cell>
          <table:table-cell office:value-type="float" office:value="3200.89" table:style-name="ce14">
            <text:p>3200,89</text:p>
          </table:table-cell>
          <table:table-cell office:value-type="float" office:value="1939.47" table:style-name="ce14">
            <text:p>1939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47" table:style-name="ce17">
            <text:p>038016147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7 UNITA' USO ORALE</text:p>
          </table:table-cell>
          <table:table-cell office:value-type="string" table:style-name="ce19">
            <text:p>LENALIDOMIDE*7 cps 20 mg</text:p>
          </table:table-cell>
          <table:table-cell office:value-type="float" office:value="1530.19" table:style-name="ce20">
            <text:p>1530,19</text:p>
          </table:table-cell>
          <table:table-cell office:value-type="float" office:value="927.17" table:style-name="ce20">
            <text:p>927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12" table:style-name="ce23">
            <text:p>049379112</text:p>
          </table:table-cell>
          <table:table-cell office:value-type="string" table:style-name="ce24">
            <text:p>L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0MG 7 UNITA' USO ORALE</text:p>
          </table:table-cell>
          <table:table-cell office:value-type="string" table:style-name="ce19">
            <text:p>REVLIMID*7 cps 20 mg</text:p>
          </table:table-cell>
          <table:table-cell office:value-type="float" office:value="3060.4" table:style-name="ce20">
            <text:p>3060,40</text:p>
          </table:table-cell>
          <table:table-cell office:value-type="float" office:value="1854.34" table:style-name="ce20">
            <text:p>185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35" table:style-name="ce23">
            <text:p>038016135</text:p>
          </table:table-cell>
          <table:table-cell office:value-type="string" table:style-name="ce24">
            <text:p>L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KISPLYX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11" table:style-name="ce17">
            <text:p>045060011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KISPLYX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5060023" table:style-name="ce23">
            <text:p>045060023</text:p>
          </table:table-cell>
          <table:table-cell office:value-type="string" table:style-name="ce24">
            <text:p>H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4200020" table:style-name="ce23">
            <text:p>044200020</text:p>
          </table:table-cell>
          <table:table-cell office:value-type="string" table:style-name="ce24">
            <text:p>H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240MG 12ML 1 UNITA' USO PARENTERALE</text:p>
          </table:table-cell>
          <table:table-cell office:value-type="string" table:style-name="ce13">
            <text:p>PREVYMIS*1 flaconcino EV infus 240 mg 12 ml</text:p>
          </table:table-cell>
          <table:table-cell office:value-type="float" office:value="272.32" table:style-name="ce14">
            <text:p>272,32</text:p>
          </table:table-cell>
          <table:table-cell office:value-type="float" office:value="165.01" table:style-name="ce14">
            <text:p>16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35" table:style-name="ce17">
            <text:p>045890035</text:p>
          </table:table-cell>
          <table:table-cell office:value-type="string" table:style-name="ce18">
            <text:p>K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termovir</text:p>
          </table:table-cell>
          <table:table-cell office:value-type="string" table:style-name="ce19">
            <text:p>LETERMOVIR 480MG 24ML 1 UNITA' USO PARENTERALE</text:p>
          </table:table-cell>
          <table:table-cell office:value-type="string" table:style-name="ce19">
            <text:p>PREVYMIS*1 flaconcino EV infus 480 mg 24 ml</text:p>
          </table:table-cell>
          <table:table-cell office:value-type="float" office:value="544.64" table:style-name="ce20">
            <text:p>544,64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890047" table:style-name="ce23">
            <text:p>045890047</text:p>
          </table:table-cell>
          <table:table-cell office:value-type="string" table:style-name="ce24">
            <text:p>KN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0MG/ML+5MG/ML 100ML 7 UNITA' USO INTESTINALE</text:p>
          </table:table-cell>
          <table:table-cell office:value-type="string" table:style-name="ce13">
            <text:p>DUODOPA*7 sacche gel intestinale 100 ml 20 mg/ml + 5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levodopa/foscarbidopa</text:p>
          </table:table-cell>
          <table:table-cell office:value-type="string" table:style-name="ce19">
            <text:p>LEVODOPA+CARBIDOPA 240MG/ML+12MG/ML 10ML 7 UNITA' USO PARENTERALE</text:p>
          </table:table-cell>
          <table:table-cell office:value-type="string" table:style-name="ce19">
            <text:p>DUODOPA*7 flaconcini soluz infus SC 10 ml 240 mg/ml + 12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20">
            <text:p>682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6885034" table:style-name="ce23">
            <text:p>036885034</text:p>
          </table:table-cell>
          <table:table-cell office:value-type="string" table:style-name="ce24">
            <text:p>M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ci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762060" table:style-name="ce17">
            <text:p>044762060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20">
            <text:p>5,39</text:p>
          </table:table-cell>
          <table:table-cell office:value-type="float" office:value="3.27" table:style-name="ce20">
            <text:p>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29856059" table:style-name="ce23">
            <text:p>029856059</text:p>
          </table:table-cell>
          <table:table-cell office:value-type="string" table:style-name="ce24">
            <text:p>B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20">
            <text:p>7,19</text:p>
          </table:table-cell>
          <table:table-cell office:value-type="float" office:value="3.27" table:style-name="ce20">
            <text:p>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5061" table:style-name="ce23">
            <text:p>031425061</text:p>
          </table:table-cell>
          <table:table-cell office:value-type="string" table:style-name="ce24">
            <text:p>B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5433036" table:style-name="ce17">
            <text:p>04543303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20 UNITA' USO PARENTERALE</text:p>
          </table:table-cell>
          <table:table-cell office:value-type="string" table:style-name="ce19">
            <text:p>LINEZOLID*20 sacche EV 300 ml 2 mg/ml</text:p>
          </table:table-cell>
          <table:table-cell office:value-type="float" office:value="992.75" table:style-name="ce20">
            <text:p>992,75</text:p>
          </table:table-cell>
          <table:table-cell office:value-type="float" office:value="529.32000000000005" table:style-name="ce20">
            <text:p>529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5477015" table:style-name="ce23">
            <text:p>045477015</text:p>
          </table:table-cell>
          <table:table-cell office:value-type="string" table:style-name="ce24">
            <text:p>N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socabtagene maraleucel</text:p>
          </table:table-cell>
          <table:table-cell office:value-type="string" table:style-name="ce13">
            <text:p>LISOCABTAGENE MARALEUCEL 1 FLACONE SOLUZIONE USO EV</text:p>
          </table:table-cell>
          <table:table-cell office:value-type="string" table:style-name="ce13">
            <text:p>BREYANZI*1 flaconcino EV 1,1-70x10 alla sesta - 1,1-70x10 alla sesta cellule dispersione per infusione</text:p>
          </table:table-cell>
          <table:table-cell office:value-type="float" office:value="513872.67" table:style-name="ce14">
            <text:p>513872,67</text:p>
          </table:table-cell>
          <table:table-cell office:value-type="float" office:value="311362.5" table:style-name="ce14">
            <text:p>3113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053014" table:style-name="ce17">
            <text:p>050053014</text:p>
          </table:table-cell>
          <table:table-cell office:value-type="string" table:style-name="ce18">
            <text:p>N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ncastuximab tesirine</text:p>
          </table:table-cell>
          <table:table-cell office:value-type="string" table:style-name="ce19">
            <text:p>LONCASTUXIMAB TESIRINE 10MG 1 UNITA' USO PARENTERALE</text:p>
          </table:table-cell>
          <table:table-cell office:value-type="string" table:style-name="ce19">
            <text:p>ZYNLONTA*1 flaconcino EV 10 mg polv</text:p>
          </table:table-cell>
          <table:table-cell office:value-type="float" office:value="35648.300000000003" table:style-name="ce20">
            <text:p>35648,30</text:p>
          </table:table-cell>
          <table:table-cell office:value-type="float" office:value="21599.63" table:style-name="ce20">
            <text:p>21599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.INT.AB</text:p>
          </table:table-cell>
          <table:table-cell office:value-type="float" office:value="50484017" table:style-name="ce23">
            <text:p>050484017</text:p>
          </table:table-cell>
          <table:table-cell office:value-type="string" table:style-name="ce24">
            <text:p>MX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 flacon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20">
            <text:p>32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44" table:style-name="ce23">
            <text:p>035187044</text:p>
          </table:table-cell>
          <table:table-cell office:value-type="string" table:style-name="ce24">
            <text:p>B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LOPINAVIR E RITONAVIR*120 cpr riv 200 mg + 50 mg</text:p>
          </table:table-cell>
          <table:table-cell office:value-type="float" office:value="418.51" table:style-name="ce20">
            <text:p>418,51</text:p>
          </table:table-cell>
          <table:table-cell office:value-type="float" office:value="253.58" table:style-name="ce20">
            <text:p>253,5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4696045" table:style-name="ce23">
            <text:p>044696045</text:p>
          </table:table-cell>
          <table:table-cell office:value-type="string" table:style-name="ce24">
            <text:p>B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80MG/ML + 20MG/ML 60ML 5 UNITA' USO ORALE</text:p>
          </table:table-cell>
          <table:table-cell office:value-type="string" table:style-name="ce13">
            <text:p>KALETRA*orale soluz 5 flaconcini 60 ml 80 mg/ml + 20 mg/ml + 5 siringh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rlatinib</text:p>
          </table:table-cell>
          <table:table-cell office:value-type="string" table:style-name="ce19">
            <text:p>LORLATINIB 100MG 30 UNITA' USO ORALE</text:p>
          </table:table-cell>
          <table:table-cell office:value-type="string" table:style-name="ce19">
            <text:p>LORVIQUA*30 cpr riv 100 mg</text:p>
          </table:table-cell>
          <table:table-cell office:value-type="float" office:value="7426.8" table:style-name="ce20">
            <text:p>7426,80</text:p>
          </table:table-cell>
          <table:table-cell office:value-type="float" office:value="4500" table:style-name="ce20">
            <text:p>4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942026" table:style-name="ce23">
            <text:p>047942026</text:p>
          </table:table-cell>
          <table:table-cell office:value-type="string" table:style-name="ce24">
            <text:p>LR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25MG 90 UNITA' USO ORALE</text:p>
          </table:table-cell>
          <table:table-cell office:value-type="string" table:style-name="ce13">
            <text:p>LORVIQUA*90 cpr riv 25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38" table:style-name="ce17">
            <text:p>047942038</text:p>
          </table:table-cell>
          <table:table-cell office:value-type="string" table:style-name="ce18">
            <text:p>L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masiran</text:p>
          </table:table-cell>
          <table:table-cell office:value-type="string" table:style-name="ce19">
            <text:p>LUMASIRAN 0,5 ML 94,5MG 1 UNITA' USO PARENTERALE</text:p>
          </table:table-cell>
          <table:table-cell office:value-type="string" table:style-name="ce19">
            <text:p>OXLUMO*1 flaconcino SC 94,5 mg 0,5 ml</text:p>
          </table:table-cell>
          <table:table-cell office:value-type="float" office:value="101142.22" table:style-name="ce20">
            <text:p>101142,22</text:p>
          </table:table-cell>
          <table:table-cell office:value-type="float" office:value="61283.46" table:style-name="ce20">
            <text:p>61283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9177013" table:style-name="ce23">
            <text:p>049177013</text:p>
          </table:table-cell>
          <table:table-cell office:value-type="string" table:style-name="ce24">
            <text:p>L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sutrombopag</text:p>
          </table:table-cell>
          <table:table-cell office:value-type="string" table:style-name="ce13">
            <text:p>LUSUTROMBOPAG 3MG 7 UNITA' USO ORALE</text:p>
          </table:table-cell>
          <table:table-cell office:value-type="string" table:style-name="ce13">
            <text:p>MULPLEO*7 cpr riv 3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7622016" table:style-name="ce17">
            <text:p>047622016</text:p>
          </table:table-cell>
          <table:table-cell office:value-type="string" table:style-name="ce18">
            <text:p>L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tezio</text:p>
          </table:table-cell>
          <table:table-cell office:value-type="string" table:style-name="ce19">
            <text:p>LUTEZIO 370GBQ/ML 1 FLACONCINO 20,5-25ML USO PARENTERALE</text:p>
          </table:table-cell>
          <table:table-cell office:value-type="string" table:style-name="ce19">
            <text:p>LUTATHERA*1 flaconcino EV 370 MBq/ml 20,5 - 25 ml</text:p>
          </table:table-cell>
          <table:table-cell office:value-type="float" office:value="27555.49" table:style-name="ce20">
            <text:p>27555,49</text:p>
          </table:table-cell>
          <table:table-cell office:value-type="float" office:value="16696.25" table:style-name="ce20">
            <text:p>1669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677010" table:style-name="ce23">
            <text:p>045677010</text:p>
          </table:table-cell>
          <table:table-cell office:value-type="string" table:style-name="ce24">
            <text:p>KR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lixibat</text:p>
          </table:table-cell>
          <table:table-cell office:value-type="string" table:style-name="ce19">
            <text:p>MARALIXIBAT 30ML 9,5MG/ML SOLUZIONE USO ORALE</text:p>
          </table:table-cell>
          <table:table-cell office:value-type="string" table:style-name="ce19">
            <text:p>LIVMARLI*orale soluz 1 flacone 30 ml 9,5 mg/ml + 3 siringhe per somministrazione orale: 0,5 ml, 1 ml, 3 ml</text:p>
          </table:table-cell>
          <table:table-cell office:value-type="float" office:value="52429.91" table:style-name="ce20">
            <text:p>52429,91</text:p>
          </table:table-cell>
          <table:table-cell office:value-type="string" table:style-name="ce20">
            <text:p>31768.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IRUM PHARMACEUTICALS INT.B.V.</text:p>
          </table:table-cell>
          <table:table-cell office:value-type="float" office:value="50418019" table:style-name="ce23">
            <text:p>050418019</text:p>
          </table:table-cell>
          <table:table-cell office:value-type="string" table:style-name="ce24">
            <text:p>M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CELSENTRI*60 cpr riv 15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20">
            <text:p>812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083" table:style-name="ce23">
            <text:p>038138083</text:p>
          </table:table-cell>
          <table:table-cell office:value-type="string" table:style-name="ce24">
            <text:p>B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5MG 120 UNITA' USO ORALE</text:p>
          </table:table-cell>
          <table:table-cell office:value-type="string" table:style-name="ce13">
            <text:p>CELSENTRI*120 cpr riv 25 mg flacone</text:p>
          </table:table-cell>
          <table:table-cell office:value-type="float" office:value="446.84" table:style-name="ce14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19" table:style-name="ce17">
            <text:p>038138119</text:p>
          </table:table-cell>
          <table:table-cell office:value-type="string" table:style-name="ce18">
            <text:p>KP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75MG 120 UNITA' USO ORALE</text:p>
          </table:table-cell>
          <table:table-cell office:value-type="string" table:style-name="ce19">
            <text:p>CELSENTRI*120 cpr riv 75 mg flacone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20">
            <text:p>812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21" table:style-name="ce23">
            <text:p>038138121</text:p>
          </table:table-cell>
          <table:table-cell office:value-type="string" table:style-name="ce24">
            <text:p>KP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0MG/ML 230ML USO ORALE</text:p>
          </table:table-cell>
          <table:table-cell office:value-type="string" table:style-name="ce13">
            <text:p>CELSENTRI*sol orale 230 ml 20 mg/ml flacone + adattatore + applicatore per uso orale</text:p>
          </table:table-cell>
          <table:table-cell office:value-type="float" office:value="685.17" table:style-name="ce14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33" table:style-name="ce17">
            <text:p>038138133</text:p>
          </table:table-cell>
          <table:table-cell office:value-type="string" table:style-name="ce18">
            <text:p>KP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20">
            <text:p>973,74</text:p>
          </table:table-cell>
          <table:table-cell office:value-type="float" office:value="590" table:style-name="ce20">
            <text:p>5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38095016" table:style-name="ce23">
            <text:p>038095016</text:p>
          </table:table-cell>
          <table:table-cell office:value-type="string" table:style-name="ce24">
            <text:p>B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ALKERAN*1 flaconcino EV 50 mg + 1 flaconcino solv 10 ml</text:p>
          </table:table-cell>
          <table:table-cell office:value-type="float" office:value="105.31" table:style-name="ce14">
            <text:p>105,31</text:p>
          </table:table-cell>
          <table:table-cell office:value-type="float" office:value="63.81" table:style-name="ce14">
            <text:p>6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74019" table:style-name="ce17">
            <text:p>045974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6421018" table:style-name="ce17">
            <text:p>046421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PHELINUN*1 flaconcino EV 50 mg + 1 flaconcino solv 10 ml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19" table:style-name="ce17">
            <text:p>049241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200MG 40ML 1 UNITA' USO PARENTERALE</text:p>
          </table:table-cell>
          <table:table-cell office:value-type="string" table:style-name="ce19">
            <text:p>PHELINUN*1 flaconcino EV 200 mg + 1 flaconcino solv 40 ml</text:p>
          </table:table-cell>
          <table:table-cell office:value-type="float" office:value="336.99" table:style-name="ce20">
            <text:p>336,99</text:p>
          </table:table-cell>
          <table:table-cell office:value-type="float" office:value="204.18" table:style-name="ce20">
            <text:p>204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49241021" table:style-name="ce23">
            <text:p>049241021</text:p>
          </table:table-cell>
          <table:table-cell office:value-type="string" table:style-name="ce24">
            <text:p>N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 flufenamide</text:p>
          </table:table-cell>
          <table:table-cell office:value-type="string" table:style-name="ce13">
            <text:p>MELFALAN FLUFENAMIDE 20MG 1 UNITA' USO PARENTERALE</text:p>
          </table:table-cell>
          <table:table-cell office:value-type="string" table:style-name="ce13">
            <text:p>PEPAXTI*INFUS EV 20 mg 1 flaconcino polv</text:p>
          </table:table-cell>
          <table:table-cell office:value-type="float" office:value="8117.7" table:style-name="ce14">
            <text:p>8117,70</text:p>
          </table:table-cell>
          <table:table-cell office:value-type="float" office:value="4918.63" table:style-name="ce14">
            <text:p>4918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NCOPEPTIDES AB</text:p>
          </table:table-cell>
          <table:table-cell office:value-type="float" office:value="50299015" table:style-name="ce17">
            <text:p>050299015</text:p>
          </table:table-cell>
          <table:table-cell office:value-type="string" table:style-name="ce18">
            <text:p>N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captamina</text:p>
          </table:table-cell>
          <table:table-cell office:value-type="string" table:style-name="ce19">
            <text:p>MERCAPTAMINA 75MG 250 UNITA' USO ORALE</text:p>
          </table:table-cell>
          <table:table-cell office:value-type="string" table:style-name="ce19">
            <text:p>PROCYSBI*250 cps gastrores 75 mg flacone</text:p>
          </table:table-cell>
          <table:table-cell office:value-type="float" office:value="9308.26" table:style-name="ce20">
            <text:p>9308,26</text:p>
          </table:table-cell>
          <table:table-cell office:value-type="float" office:value="5640" table:style-name="ce20">
            <text:p>56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3041021" table:style-name="ce23">
            <text:p>043041021</text:p>
          </table:table-cell>
          <table:table-cell office:value-type="string" table:style-name="ce24">
            <text:p>K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25MG 60 UNITA' USO ORALE</text:p>
          </table:table-cell>
          <table:table-cell office:value-type="string" table:style-name="ce13">
            <text:p>PROCYSBI*60 cps gastrores 25 mg flacone</text:p>
          </table:table-cell>
          <table:table-cell office:value-type="float" office:value="752.58" table:style-name="ce14">
            <text:p>752,58</text:p>
          </table:table-cell>
          <table:table-cell office:value-type="float" office:value="456" table:style-name="ce14">
            <text:p>45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19" table:style-name="ce17">
            <text:p>043041019</text:p>
          </table:table-cell>
          <table:table-cell office:value-type="string" table:style-name="ce18">
            <text:p>K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LUXOMER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8286025" table:style-name="ce23">
            <text:p>048286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412042" table:style-name="ce23">
            <text:p>050412042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 30 ml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245045" table:style-name="ce23">
            <text:p>04024504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S DOBFAR SpA</text:p>
          </table:table-cell>
          <table:table-cell office:value-type="float" office:value="48260020" table:style-name="ce23">
            <text:p>04826002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25" table:style-name="ce23">
            <text:p>040695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3812041" table:style-name="ce23">
            <text:p>04381204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40" table:style-name="ce23">
            <text:p>03952204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ENUS PHARMA GmbH</text:p>
          </table:table-cell>
          <table:table-cell office:value-type="float" office:value="41508021" table:style-name="ce23">
            <text:p>04150802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20">
            <text:p>405,78</text:p>
          </table:table-cell>
          <table:table-cell office:value-type="float" office:value="184.44" table:style-name="ce20">
            <text:p>184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949093" table:style-name="ce23">
            <text:p>028949093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28" table:style-name="ce17">
            <text:p>050412028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/vaborbactam</text:p>
          </table:table-cell>
          <table:table-cell office:value-type="string" table:style-name="ce19">
            <text:p>MEROPENEM+VABORBACTAM 1G+1G 6 UNITA' USO PARENTERALE</text:p>
          </table:table-cell>
          <table:table-cell office:value-type="string" table:style-name="ce19">
            <text:p>VABOREM*6 flaconcini 1 g + 1 g polv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47422011" table:style-name="ce23">
            <text:p>047422011</text:p>
          </table:table-cell>
          <table:table-cell office:value-type="string" table:style-name="ce24">
            <text:p>L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rale soluz 1 flacone 1.000 ml 5 mg/ml</text:p>
          </table:table-cell>
          <table:table-cell office:value-type="float" office:value="125.49" table:style-name="ce20">
            <text:p>125,49</text:p>
          </table:table-cell>
          <table:table-cell office:value-type="float" office:value="57.04" table:style-name="ce20">
            <text:p>57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22" table:style-name="ce23">
            <text:p>029610122</text:p>
          </table:table-cell>
          <table:table-cell office:value-type="string" table:style-name="ce24">
            <text:p>BD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10 UNITA' USO ORALE</text:p>
          </table:table-cell>
          <table:table-cell office:value-type="string" table:style-name="ce19">
            <text:p>OMTISA*10 cpr 10 mg</text:p>
          </table:table-cell>
          <table:table-cell office:value-type="float" office:value="2.74" table:style-name="ce20">
            <text:p>2,74</text:p>
          </table:table-cell>
          <table:table-cell office:value-type="float" office:value="1.66" table:style-name="ce20">
            <text:p>1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094" table:style-name="ce23">
            <text:p>049749094</text:p>
          </table:table-cell>
          <table:table-cell office:value-type="string" table:style-name="ce24">
            <text:p>M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10 UNITA' USO ORALE</text:p>
          </table:table-cell>
          <table:table-cell office:value-type="string" table:style-name="ce13">
            <text:p>OMTISA*10 cpr 20 mg</text:p>
          </table:table-cell>
          <table:table-cell office:value-type="float" office:value="4.96" table:style-name="ce14">
            <text:p>4,96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71" table:style-name="ce17">
            <text:p>049749171</text:p>
          </table:table-cell>
          <table:table-cell office:value-type="string" table:style-name="ce18">
            <text:p>M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40MG 10 UNITA' USO ORALE</text:p>
          </table:table-cell>
          <table:table-cell office:value-type="string" table:style-name="ce19">
            <text:p>OMTISA*10 cpr 40 mg</text:p>
          </table:table-cell>
          <table:table-cell office:value-type="float" office:value="9.9" table:style-name="ce20">
            <text:p>9,90</text:p>
          </table:table-cell>
          <table:table-cell office:value-type="float" office:value="6" table:style-name="ce20">
            <text:p>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45" table:style-name="ce23">
            <text:p>049749245</text:p>
          </table:table-cell>
          <table:table-cell office:value-type="string" table:style-name="ce24">
            <text:p>M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10 UNITA' USO ORALE</text:p>
          </table:table-cell>
          <table:table-cell office:value-type="string" table:style-name="ce13">
            <text:p>OMTISA*10 cpr 6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10" table:style-name="ce17">
            <text:p>049749310</text:p>
          </table:table-cell>
          <table:table-cell office:value-type="string" table:style-name="ce18">
            <text:p>M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30 UNITA' USO ORALE</text:p>
          </table:table-cell>
          <table:table-cell office:value-type="string" table:style-name="ce19">
            <text:p>OMTISA*30 cpr 10 mg</text:p>
          </table:table-cell>
          <table:table-cell office:value-type="float" office:value="7.43" table:style-name="ce20">
            <text:p>7,43</text:p>
          </table:table-cell>
          <table:table-cell office:value-type="float" office:value="4.49" table:style-name="ce20">
            <text:p>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18" table:style-name="ce23">
            <text:p>049749118</text:p>
          </table:table-cell>
          <table:table-cell office:value-type="string" table:style-name="ce24">
            <text:p>M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30 UNITA' USO ORALE</text:p>
          </table:table-cell>
          <table:table-cell office:value-type="string" table:style-name="ce13">
            <text:p>OMTISA*30 cpr 2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95" table:style-name="ce17">
            <text:p>049749195</text:p>
          </table:table-cell>
          <table:table-cell office:value-type="string" table:style-name="ce18">
            <text:p>M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40MG 30 UNITA' USO ORALE</text:p>
          </table:table-cell>
          <table:table-cell office:value-type="string" table:style-name="ce19">
            <text:p>OMTISA*30 cpr 40 mg</text:p>
          </table:table-cell>
          <table:table-cell office:value-type="float" office:value="29.7" table:style-name="ce20">
            <text:p>29,70</text:p>
          </table:table-cell>
          <table:table-cell office:value-type="float" office:value="17.989999999999998" table:style-name="ce20">
            <text:p>17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60" table:style-name="ce23">
            <text:p>049749260</text:p>
          </table:table-cell>
          <table:table-cell office:value-type="string" table:style-name="ce24">
            <text:p>M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30 UNITA' USO ORALE</text:p>
          </table:table-cell>
          <table:table-cell office:value-type="string" table:style-name="ce13">
            <text:p>OMTISA*30 cpr 60 mg</text:p>
          </table:table-cell>
          <table:table-cell office:value-type="float" office:value="44.55" table:style-name="ce14">
            <text:p>44,55</text:p>
          </table:table-cell>
          <table:table-cell office:value-type="float" office:value="26.99" table:style-name="ce14">
            <text:p>2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34" table:style-name="ce17">
            <text:p>049749334</text:p>
          </table:table-cell>
          <table:table-cell office:value-type="string" table:style-name="ce18">
            <text:p>M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20">
            <text:p>387,27</text:p>
          </table:table-cell>
          <table:table-cell office:value-type="float" office:value="234.65" table:style-name="ce20">
            <text:p>234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DERMA ITALIA SpA</text:p>
          </table:table-cell>
          <table:table-cell office:value-type="float" office:value="35995012" table:style-name="ce23">
            <text:p>035995012</text:p>
          </table:table-cell>
          <table:table-cell office:value-type="string" table:style-name="ce24">
            <text:p>BD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IM 500 mg</text:p>
          </table:table-cell>
          <table:table-cell office:value-type="float" office:value="131.54" table:style-name="ce20">
            <text:p>131,54</text:p>
          </table:table-cell>
          <table:table-cell office:value-type="float" office:value="77.52" table:style-name="ce20">
            <text:p>7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64" table:style-name="ce23">
            <text:p>042331064</text:p>
          </table:table-cell>
          <table:table-cell office:value-type="string" table:style-name="ce24">
            <text:p>O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20">
            <text:p>5,16</text:p>
          </table:table-cell>
          <table:table-cell office:value-type="float" office:value="2.35" table:style-name="ce20">
            <text:p>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3616055" table:style-name="ce23">
            <text:p>023616055</text:p>
          </table:table-cell>
          <table:table-cell office:value-type="string" table:style-name="ce24">
            <text:p>B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XATO*1 flaconcino 25 mg/ml 2 ml</text:p>
          </table:table-cell>
          <table:table-cell office:value-type="float" office:value="8.25" table:style-name="ce14">
            <text:p>8,25</text:p>
          </table:table-cell>
          <table:table-cell office:value-type="float" office:value="5" table:style-name="ce14">
            <text:p>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77018" table:style-name="ce17">
            <text:p>044177018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soluz iniett 500 mg 20 ml 25 mg/ml</text:p>
          </table:table-cell>
          <table:table-cell office:value-type="float" office:value="40.75" table:style-name="ce20">
            <text:p>40,75</text:p>
          </table:table-cell>
          <table:table-cell office:value-type="float" office:value="18.52" table:style-name="ce20">
            <text:p>1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92" table:style-name="ce23">
            <text:p>019888092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30.73" table:style-name="ce20">
            <text:p>3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39" table:style-name="ce23">
            <text:p>026544039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20">
            <text:p>309,64</text:p>
          </table:table-cell>
          <table:table-cell office:value-type="float" office:value="140.74" table:style-name="ce20">
            <text:p>140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54" table:style-name="ce23">
            <text:p>026544054</text:p>
          </table:table-cell>
          <table:table-cell office:value-type="string" table:style-name="ce24">
            <text:p>B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5,8MG 30 UNITA' USO PARENTERALE</text:p>
          </table:table-cell>
          <table:table-cell office:value-type="string" table:style-name="ce13">
            <text:p>MYALEPTA*30 flaconcini SC 5,8 mg</text:p>
          </table:table-cell>
          <table:table-cell office:value-type="float" office:value="57678.400000000001" table:style-name="ce14">
            <text:p>57678,40</text:p>
          </table:table-cell>
          <table:table-cell office:value-type="float" office:value="34948.14" table:style-name="ce14">
            <text:p>34948,1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61" table:style-name="ce17">
            <text:p>046926061</text:p>
          </table:table-cell>
          <table:table-cell office:value-type="string" table:style-name="ce18">
            <text:p>LA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eleptina</text:p>
          </table:table-cell>
          <table:table-cell office:value-type="string" table:style-name="ce19">
            <text:p>METRELEPTINA 3MG 30 UNITA' USO PARENTERALE</text:p>
          </table:table-cell>
          <table:table-cell office:value-type="string" table:style-name="ce19">
            <text:p>MYALEPTA*30 flaconcini SC 3 mg</text:p>
          </table:table-cell>
          <table:table-cell office:value-type="float" office:value="28839.21" table:style-name="ce20">
            <text:p>28839,21</text:p>
          </table:table-cell>
          <table:table-cell office:value-type="float" office:value="17474.07" table:style-name="ce20">
            <text:p>17474,0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IESI FARMACEUTICI SpA</text:p>
          </table:table-cell>
          <table:table-cell office:value-type="float" office:value="46926046" table:style-name="ce23">
            <text:p>046926046</text:p>
          </table:table-cell>
          <table:table-cell office:value-type="string" table:style-name="ce24">
            <text:p>LA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11,3MG 30 UNITA' USO PARENTERALE</text:p>
          </table:table-cell>
          <table:table-cell office:value-type="string" table:style-name="ce13">
            <text:p>MYALEPTA*30 flaconcini SC 11,3 mg</text:p>
          </table:table-cell>
          <table:table-cell office:value-type="float" office:value="115356.82" table:style-name="ce14">
            <text:p>115356,82</text:p>
          </table:table-cell>
          <table:table-cell office:value-type="float" office:value="69896.28" table:style-name="ce14">
            <text:p>69896,2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22" table:style-name="ce17">
            <text:p>046926022</text:p>
          </table:table-cell>
          <table:table-cell office:value-type="string" table:style-name="ce18">
            <text:p>L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20">
            <text:p>30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69026" table:style-name="ce23">
            <text:p>038669026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20">
            <text:p>24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3024" table:style-name="ce23">
            <text:p>038833024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7148022" table:style-name="ce23">
            <text:p>047148022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0027" table:style-name="ce23">
            <text:p>049140027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YCAMINE*1 flaconcino EV 100 mg</text:p>
          </table:table-cell>
          <table:table-cell office:value-type="float" office:value="603.25" table:style-name="ce20">
            <text:p>603,25</text:p>
          </table:table-cell>
          <table:table-cell office:value-type="float" office:value="365.51" table:style-name="ce20">
            <text:p>36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705024" table:style-name="ce23">
            <text:p>038705024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10" table:style-name="ce17">
            <text:p>047148010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15" table:style-name="ce17">
            <text:p>049140015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YCAMINE*1 flaconcino EV 50 mg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39" table:style-name="ce23">
            <text:p>039235039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54" table:style-name="ce23">
            <text:p>048664054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56" table:style-name="ce23">
            <text:p>037727056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41" table:style-name="ce23">
            <text:p>048664041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/ml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27" table:style-name="ce23">
            <text:p>039235027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2MG/ML 10 UNITA' USO ORALE</text:p>
          </table:table-cell>
          <table:table-cell office:value-type="string" table:style-name="ce19">
            <text:p>OZASED*orale soluz 10 fiale 2 mg/ml 10 cannucce 10 applicatori orali</text:p>
          </table:table-cell>
          <table:table-cell office:value-type="float" office:value="198.1" table:style-name="ce20">
            <text:p>198,10</text:p>
          </table:table-cell>
          <table:table-cell office:value-type="float" office:value="120.03" table:style-name="ce20">
            <text:p>120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RIMEX PHARMACEUTICALS OY</text:p>
          </table:table-cell>
          <table:table-cell office:value-type="float" office:value="45516034" table:style-name="ce23">
            <text:p>045516034</text:p>
          </table:table-cell>
          <table:table-cell office:value-type="string" table:style-name="ce24">
            <text:p>L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0927.36" table:style-name="ce14">
            <text:p>20927,36</text:p>
          </table:table-cell>
          <table:table-cell office:value-type="float" office:value="12680.17" table:style-name="ce14">
            <text:p>126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2013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20">
            <text:p>297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FRANCE Sas</text:p>
          </table:table-cell>
          <table:table-cell office:value-type="float" office:value="39549011" table:style-name="ce23">
            <text:p>039549011</text:p>
          </table:table-cell>
          <table:table-cell office:value-type="string" table:style-name="ce24">
            <text:p>B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glustat</text:p>
          </table:table-cell>
          <table:table-cell office:value-type="string" table:style-name="ce19">
            <text:p>MIGLUSTAT 65MG 4 UNITA' USO ORALE</text:p>
          </table:table-cell>
          <table:table-cell office:value-type="string" table:style-name="ce19">
            <text:p>OPFOLDA*4 cps 65 mg</text:p>
          </table:table-cell>
          <table:table-cell office:value-type="float" office:value="193.63" table:style-name="ce20">
            <text:p>193,63</text:p>
          </table:table-cell>
          <table:table-cell office:value-type="float" office:value="117.33" table:style-name="ce20">
            <text:p>11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ICUS THERAPEUTICS EUROPE LTD</text:p>
          </table:table-cell>
          <table:table-cell office:value-type="float" office:value="50750013" table:style-name="ce23">
            <text:p>050750013</text:p>
          </table:table-cell>
          <table:table-cell office:value-type="string" table:style-name="ce24">
            <text:p>N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5ML 300MG 20MG/ML SOLUZIONE USO PARENTERALE</text:p>
          </table:table-cell>
          <table:table-cell office:value-type="string" table:style-name="ce13">
            <text:p>OMVOH*1 flaconcino EV 300 mg 15 ml 2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16" table:style-name="ce17">
            <text:p>050695016</text:p>
          </table:table-cell>
          <table:table-cell office:value-type="string" table:style-name="ce18">
            <text:p>N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rikizumab</text:p>
          </table:table-cell>
          <table:table-cell office:value-type="string" table:style-name="ce19">
            <text:p>MIRIKIZUMAB 1ML 100MG 2 UNITA' USO PARENTERALE</text:p>
          </table:table-cell>
          <table:table-cell office:value-type="string" table:style-name="ce19">
            <text:p>OMVOH*2 penne preriemp SC 100 mg 1 ml 100 mg/ml</text:p>
          </table:table-cell>
          <table:table-cell office:value-type="float" office:value="2417.84" table:style-name="ce20">
            <text:p>2417,84</text:p>
          </table:table-cell>
          <table:table-cell office:value-type="float" office:value="1465" table:style-name="ce20">
            <text:p>14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50695042" table:style-name="ce23">
            <text:p>050695042</text:p>
          </table:table-cell>
          <table:table-cell office:value-type="string" table:style-name="ce24">
            <text:p>NF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4.73" table:style-name="ce14">
            <text:p>24,73</text:p>
          </table:table-cell>
          <table:table-cell office:value-type="float" office:value="14.98" table:style-name="ce14">
            <text:p>1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044" table:style-name="ce17">
            <text:p>044530044</text:p>
          </table:table-cell>
          <table:table-cell office:value-type="string" table:style-name="ce18">
            <text:p>B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ICINA*1 flaconcino infus 40 mg</text:p>
          </table:table-cell>
          <table:table-cell office:value-type="float" office:value="98.9" table:style-name="ce20">
            <text:p>98,90</text:p>
          </table:table-cell>
          <table:table-cell office:value-type="float" office:value="59.93" table:style-name="ce20">
            <text:p>59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30107" table:style-name="ce23">
            <text:p>044530107</text:p>
          </table:table-cell>
          <table:table-cell office:value-type="string" table:style-name="ce24">
            <text:p>B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- USO ENDOVESCICALE</text:p>
          </table:table-cell>
          <table:table-cell office:value-type="string" table:style-name="ce13">
            <text:p>MITUROX*1 flaconcino polv per soluz endovescicale + sacca solvente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3203049" table:style-name="ce17">
            <text:p>043203049</text:p>
          </table:table-cell>
          <table:table-cell office:value-type="string" table:style-name="ce18">
            <text:p>LV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20">
            <text:p>108,15</text:p>
          </table:table-cell>
          <table:table-cell office:value-type="float" office:value="49.16" table:style-name="ce20">
            <text:p>4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19" table:style-name="ce23">
            <text:p>033834019</text:p>
          </table:table-cell>
          <table:table-cell office:value-type="string" table:style-name="ce24">
            <text:p>BE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20">
            <text:p>27,01</text:p>
          </table:table-cell>
          <table:table-cell office:value-type="float" office:value="12.27" table:style-name="ce20">
            <text:p>1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8845016" table:style-name="ce23">
            <text:p>028845016</text:p>
          </table:table-cell>
          <table:table-cell office:value-type="string" table:style-name="ce24">
            <text:p>B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gamulizumab</text:p>
          </table:table-cell>
          <table:table-cell office:value-type="string" table:style-name="ce19">
            <text:p>MOGAMULIZUMAB 4MG/ML 5 ML SOLUZIONE USO PARENTERALE</text:p>
          </table:table-cell>
          <table:table-cell office:value-type="string" table:style-name="ce19">
            <text:p>POTELIGEO*1 flacone EV 4 mg/ml 5 ml</text:p>
          </table:table-cell>
          <table:table-cell office:value-type="float" office:value="2180.61" table:style-name="ce20">
            <text:p>2180,61</text:p>
          </table:table-cell>
          <table:table-cell office:value-type="float" office:value="1321.26" table:style-name="ce20">
            <text:p>1321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7420017" table:style-name="ce23">
            <text:p>047420017</text:p>
          </table:table-cell>
          <table:table-cell office:value-type="string" table:style-name="ce24">
            <text:p>LF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200MG 30 UNITA' USO ORALE</text:p>
          </table:table-cell>
          <table:table-cell office:value-type="string" table:style-name="ce13">
            <text:p>OMJJARA*30 cpr riv 20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.SERV.LTD</text:p>
          </table:table-cell>
          <table:table-cell office:value-type="float" office:value="50977038" table:style-name="ce17">
            <text:p>050977038</text:p>
          </table:table-cell>
          <table:table-cell office:value-type="string" table:style-name="ce18">
            <text:p>N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melotinib</text:p>
          </table:table-cell>
          <table:table-cell office:value-type="string" table:style-name="ce19">
            <text:p>MOMELOTINIB 150MG 30 UNITA' USO ORALE</text:p>
          </table:table-cell>
          <table:table-cell office:value-type="string" table:style-name="ce19">
            <text:p>OMJJARA*30 cpr riv 150 mg flacone</text:p>
          </table:table-cell>
          <table:table-cell office:value-type="float" office:value="7144" table:style-name="ce20">
            <text:p>7144,00</text:p>
          </table:table-cell>
          <table:table-cell office:value-type="float" office:value="4328.62" table:style-name="ce20">
            <text:p>4328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.SERV.LTD</text:p>
          </table:table-cell>
          <table:table-cell office:value-type="float" office:value="50977026" table:style-name="ce23">
            <text:p>050977026</text:p>
          </table:table-cell>
          <table:table-cell office:value-type="string" table:style-name="ce24">
            <text:p>N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100MG 30 UNITA' USO ORALE</text:p>
          </table:table-cell>
          <table:table-cell office:value-type="string" table:style-name="ce13">
            <text:p>OMJJARA*30 cpr riv 10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.SERV.LTD</text:p>
          </table:table-cell>
          <table:table-cell office:value-type="float" office:value="50977014" table:style-name="ce17">
            <text:p>050977014</text:p>
          </table:table-cell>
          <table:table-cell office:value-type="string" table:style-name="ce18">
            <text:p>N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sunetuzumab</text:p>
          </table:table-cell>
          <table:table-cell office:value-type="string" table:style-name="ce19">
            <text:p>MOSUNETUZUMAB 1MG 1ML 1 UNITA' USO PARENTERALE</text:p>
          </table:table-cell>
          <table:table-cell office:value-type="string" table:style-name="ce19">
            <text:p>LUNSUMIO*1 flaconcino INFUS EV 1 ml 1 mg</text:p>
          </table:table-cell>
          <table:table-cell office:value-type="float" office:value="379.35" table:style-name="ce20">
            <text:p>379,35</text:p>
          </table:table-cell>
          <table:table-cell office:value-type="float" office:value="229.86" table:style-name="ce20">
            <text:p>229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151012" table:style-name="ce23">
            <text:p>050151012</text:p>
          </table:table-cell>
          <table:table-cell office:value-type="string" table:style-name="ce24">
            <text:p>M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30MG 30ML 1 UNITA' USO PARENTERALE</text:p>
          </table:table-cell>
          <table:table-cell office:value-type="string" table:style-name="ce13">
            <text:p>LUNSUMIO*1 flaconcino INFUS EV 30 ml 30 mg</text:p>
          </table:table-cell>
          <table:table-cell office:value-type="float" office:value="11380.55" table:style-name="ce14">
            <text:p>11380,55</text:p>
          </table:table-cell>
          <table:table-cell office:value-type="float" office:value="6895.63" table:style-name="ce14">
            <text:p>689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24" table:style-name="ce17">
            <text:p>050151024</text:p>
          </table:table-cell>
          <table:table-cell office:value-type="string" table:style-name="ce18">
            <text:p>MP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20">
            <text:p>44,46</text:p>
          </table:table-cell>
          <table:table-cell office:value-type="float" office:value="26.94" table:style-name="ce20">
            <text:p>26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436194" table:style-name="ce23">
            <text:p>034436194</text:p>
          </table:table-cell>
          <table:table-cell office:value-type="string" table:style-name="ce24">
            <text:p>B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RUKO*1 flaconcino EV 300 mg 15 ml 20 mg/ml</text:p>
          </table:table-cell>
          <table:table-cell office:value-type="float" office:value="2144.87" table:style-name="ce20">
            <text:p>2144,87</text:p>
          </table:table-cell>
          <table:table-cell office:value-type="float" office:value="1299.5999999999999" table:style-name="ce20">
            <text:p>129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50762018" table:style-name="ce23">
            <text:p>050762018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20">
            <text:p>162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37150012" table:style-name="ce23">
            <text:p>037150012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150MG 1ML 2 UNITA' USO PARENTERALE</text:p>
          </table:table-cell>
          <table:table-cell office:value-type="string" table:style-name="ce13">
            <text:p>TYSABRI*2 siringhe preriempite SC 1 ml 150 mg/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24" table:style-name="ce17">
            <text:p>037150024</text:p>
          </table:table-cell>
          <table:table-cell office:value-type="string" table:style-name="ce18">
            <text:p>L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20">
            <text:p>3455,61</text:p>
          </table:table-cell>
          <table:table-cell office:value-type="float" office:value="2093.8000000000002" table:style-name="ce20">
            <text:p>2093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116012" table:style-name="ce23">
            <text:p>038116012</text:p>
          </table:table-cell>
          <table:table-cell office:value-type="string" table:style-name="ce24">
            <text:p>B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1 UNITA' USO PARENTERALE</text:p>
          </table:table-cell>
          <table:table-cell office:value-type="string" table:style-name="ce13">
            <text:p>ATRIANCE*1 flaconcino EV 50 ml 5 mg/ml</text:p>
          </table:table-cell>
          <table:table-cell office:value-type="float" office:value="575.94000000000005" table:style-name="ce14">
            <text:p>575,94</text:p>
          </table:table-cell>
          <table:table-cell office:value-type="float" office:value="348.97" table:style-name="ce14">
            <text:p>34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24" table:style-name="ce17">
            <text:p>038116024</text:p>
          </table:table-cell>
          <table:table-cell office:value-type="string" table:style-name="ce18">
            <text:p>L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8.100000000000001" table:style-name="ce20">
            <text:p>18,10</text:p>
          </table:table-cell>
          <table:table-cell office:value-type="float" office:value="10.96" table:style-name="ce20">
            <text:p>1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813010" table:style-name="ce23">
            <text:p>038813010</text:p>
          </table:table-cell>
          <table:table-cell office:value-type="string" table:style-name="ce24">
            <text:p>PZ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MG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49.29" table:style-name="ce14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20">
            <text:p>6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454052" table:style-name="ce23">
            <text:p>042454052</text:p>
          </table:table-cell>
          <table:table-cell office:value-type="string" table:style-name="ce24">
            <text:p>BF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rale sosp 240 ml 50 mg/5 ml</text:p>
          </table:table-cell>
          <table:table-cell office:value-type="float" office:value="65.180000000000007" table:style-name="ce20">
            <text:p>65,18</text:p>
          </table:table-cell>
          <table:table-cell office:value-type="float" office:value="39.49" table:style-name="ce20">
            <text:p>39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20" table:style-name="ce23">
            <text:p>033999020</text:p>
          </table:table-cell>
          <table:table-cell office:value-type="string" table:style-name="ce24">
            <text:p>BF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NILOTINIB*112 cps 150 mg</text:p>
          </table:table-cell>
          <table:table-cell office:value-type="float" office:value="2930.36" table:style-name="ce14">
            <text:p>2930,36</text:p>
          </table:table-cell>
          <table:table-cell office:value-type="float" office:value="1775.54" table:style-name="ce14">
            <text:p>177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460121" table:style-name="ce17">
            <text:p>051460121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629,36</text:p>
          </table:table-cell>
          <table:table-cell office:value-type="float" office:value="2804.97" table:style-name="ce14">
            <text:p>280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200MG 112 UNITA' USO ORALE</text:p>
          </table:table-cell>
          <table:table-cell office:value-type="string" table:style-name="ce19">
            <text:p>NILOTINIB*112 cps 200 mg</text:p>
          </table:table-cell>
          <table:table-cell office:value-type="float" office:value="3907.15" table:style-name="ce20">
            <text:p>3907,15</text:p>
          </table:table-cell>
          <table:table-cell office:value-type="float" office:value="2367.39" table:style-name="ce20">
            <text:p>2367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460222" table:style-name="ce23">
            <text:p>051460222</text:p>
          </table:table-cell>
          <table:table-cell office:value-type="string" table:style-name="ce24">
            <text:p>B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35" table:style-name="ce23">
            <text:p>038328035</text:p>
          </table:table-cell>
          <table:table-cell office:value-type="string" table:style-name="ce24">
            <text:p>B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200MG 112 UNITA' USO ORALE</text:p>
          </table:table-cell>
          <table:table-cell office:value-type="string" table:style-name="ce19">
            <text:p>TASIGNA*4x28 cps 2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86" table:style-name="ce23">
            <text:p>038328086</text:p>
          </table:table-cell>
          <table:table-cell office:value-type="string" table:style-name="ce24">
            <text:p>B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modipina</text:p>
          </table:table-cell>
          <table:table-cell office:value-type="string" table:style-name="ce13">
            <text:p>NIMODIPINA 10MG 50ML 1 UNITA' USO PARENTERALE</text:p>
          </table:table-cell>
          <table:table-cell office:value-type="string" table:style-name="ce13">
            <text:p>NIMOTOP*1 flaconcino EV 10 mg 50 ml + deflussore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60x1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29" table:style-name="ce23">
            <text:p>043827029</text:p>
          </table:table-cell>
          <table:table-cell office:value-type="string" table:style-name="ce24">
            <text:p>E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60x1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22" table:style-name="ce23">
            <text:p>043782022</text:p>
          </table:table-cell>
          <table:table-cell office:value-type="string" table:style-name="ce24">
            <text:p>JW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r riv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45690043" table:style-name="ce17">
            <text:p>045690043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45690029" table:style-name="ce17">
            <text:p>045690029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r riv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20">
            <text:p>7762,5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45690056" table:style-name="ce23">
            <text:p>045690056</text:p>
          </table:table-cell>
          <table:table-cell office:value-type="string" table:style-name="ce24">
            <text:p>K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s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20">
            <text:p>7762,58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GLAXOSMITHKLINE (IRELAND) LTD</text:p>
          </table:table-cell>
          <table:table-cell office:value-type="float" office:value="45690017" table:style-name="ce23">
            <text:p>045690017</text:p>
          </table:table-cell>
          <table:table-cell office:value-type="string" table:style-name="ce24">
            <text:p>K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20">
            <text:p>79,76</text:p>
          </table:table-cell>
          <table:table-cell office:value-type="float" office:value="36.25" table:style-name="ce20">
            <text:p>3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ARPIA FARMACEUTICI Srl</text:p>
          </table:table-cell>
          <table:table-cell office:value-type="float" office:value="6035051" table:style-name="ce23">
            <text:p>006035051</text:p>
          </table:table-cell>
          <table:table-cell office:value-type="string" table:style-name="ce24">
            <text:p>BF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NITROGLICERINA*10 fiale 5 mg 1,5 ml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1 flaconcino EV 4 ml 10 mg/ml</text:p>
          </table:table-cell>
          <table:table-cell office:value-type="float" office:value="887.93" table:style-name="ce20">
            <text:p>887,93</text:p>
          </table:table-cell>
          <table:table-cell office:value-type="float" office:value="538" table:style-name="ce20">
            <text:p>538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19" table:style-name="ce23">
            <text:p>044291019</text:p>
          </table:table-cell>
          <table:table-cell office:value-type="string" table:style-name="ce24">
            <text:p>C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0ML 1 UNITA' USO PARENTERALE</text:p>
          </table:table-cell>
          <table:table-cell office:value-type="string" table:style-name="ce13">
            <text:p>OPDIVO*1 flaconcino EV 10 ml 10 mg/ml</text:p>
          </table:table-cell>
          <table:table-cell office:value-type="float" office:value="2218.15" table:style-name="ce14">
            <text:p>2218,15</text:p>
          </table:table-cell>
          <table:table-cell office:value-type="float" office:value="1344" table:style-name="ce14">
            <text:p>134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24ML 1 UNITA' USO PARENTERALE</text:p>
          </table:table-cell>
          <table:table-cell office:value-type="string" table:style-name="ce19">
            <text:p>OPDIVO*1 flaconcino EV 24 ml 10 mg/ml</text:p>
          </table:table-cell>
          <table:table-cell office:value-type="float" office:value="5324.22" table:style-name="ce20">
            <text:p>5324,22</text:p>
          </table:table-cell>
          <table:table-cell office:value-type="float" office:value="3226.01" table:style-name="ce20">
            <text:p>322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33" table:style-name="ce23">
            <text:p>044291033</text:p>
          </table:table-cell>
          <table:table-cell office:value-type="string" table:style-name="ce24">
            <text:p>KO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2ML 1 UNITA' USO PARENTERALE</text:p>
          </table:table-cell>
          <table:table-cell office:value-type="string" table:style-name="ce13">
            <text:p>OPDIVO*1 flaconcino EV 12 ml 10 mg/ml</text:p>
          </table:table-cell>
          <table:table-cell office:value-type="float" office:value="2662.11" table:style-name="ce14">
            <text:p>2662,11</text:p>
          </table:table-cell>
          <table:table-cell office:value-type="float" office:value="1613.01" table:style-name="ce14">
            <text:p>161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45" table:style-name="ce17">
            <text:p>044291045</text:p>
          </table:table-cell>
          <table:table-cell office:value-type="string" table:style-name="ce18">
            <text:p>M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/relatlimab</text:p>
          </table:table-cell>
          <table:table-cell office:value-type="string" table:style-name="ce19">
            <text:p>NIVOLUMAB+RELATLIMAB 240+80MG 20ML 1 UNITA' USO PARENTERALE</text:p>
          </table:table-cell>
          <table:table-cell office:value-type="string" table:style-name="ce19">
            <text:p>OPDUALAG*1 flaconcino INFUS 240 mg + 80 mg 20 ml</text:p>
          </table:table-cell>
          <table:table-cell office:value-type="float" office:value="10696.03" table:style-name="ce20">
            <text:p>10696,03</text:p>
          </table:table-cell>
          <table:table-cell office:value-type="float" office:value="6480.87" table:style-name="ce20">
            <text:p>648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50359013" table:style-name="ce23">
            <text:p>050359013</text:p>
          </table:table-cell>
          <table:table-cell office:value-type="string" table:style-name="ce24">
            <text:p>N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oradrenalina</text:p>
          </table:table-cell>
          <table:table-cell office:value-type="string" table:style-name="ce19">
            <text:p>NORADRENALINA TARTRATO 0,5MG/ML 50ML 10 UNITA' USO PARENTERALE</text:p>
          </table:table-cell>
          <table:table-cell office:value-type="string" table:style-name="ce19">
            <text:p>NORADRENALINA TARTRATO*10 flaconcini EV 50 ml 0,50 mg/ml</text:p>
          </table:table-cell>
          <table:table-cell office:value-type="float" office:value="130.33000000000001" table:style-name="ce20">
            <text:p>130,33</text:p>
          </table:table-cell>
          <table:table-cell office:value-type="float" office:value="78.97" table:style-name="ce20">
            <text:p>78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 AGUETTANT S.A.</text:p>
          </table:table-cell>
          <table:table-cell office:value-type="float" office:value="43465020" table:style-name="ce23">
            <text:p>043465020</text:p>
          </table:table-cell>
          <table:table-cell office:value-type="string" table:style-name="ce24">
            <text:p>K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04264.02" table:style-name="ce14">
            <text:p>104264,02</text:p>
          </table:table-cell>
          <table:table-cell office:value-type="float" office:value="63175" table:style-name="ce14">
            <text:p>63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434.9399999999996" table:style-name="ce20">
            <text:p>4434,94</text:p>
          </table:table-cell>
          <table:table-cell office:value-type="float" office:value="2687.2" table:style-name="ce20">
            <text:p>268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533013" table:style-name="ce23">
            <text:p>043533013</text:p>
          </table:table-cell>
          <table:table-cell office:value-type="string" table:style-name="ce24">
            <text:p>F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INFUS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4">
            <text:p>564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19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1200MCG 30 UNITA' USO ORALE</text:p>
          </table:table-cell>
          <table:table-cell office:value-type="string" table:style-name="ce19">
            <text:p>BYLVAY*30 cps 1.200 mcg flacone</text:p>
          </table:table-cell>
          <table:table-cell office:value-type="float" office:value="36322" table:style-name="ce20">
            <text:p>36322,00</text:p>
          </table:table-cell>
          <table:table-cell office:value-type="float" office:value="22008" table:style-name="ce20">
            <text:p>22008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45" table:style-name="ce23">
            <text:p>049571045</text:p>
          </table:table-cell>
          <table:table-cell office:value-type="string" table:style-name="ce24">
            <text:p>M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400MCG 30 UNITA' USO ORALE</text:p>
          </table:table-cell>
          <table:table-cell office:value-type="string" table:style-name="ce13">
            <text:p>BYLVAY*30 cps 400 mcg flacone</text:p>
          </table:table-cell>
          <table:table-cell office:value-type="float" office:value="12107.33" table:style-name="ce14">
            <text:p>12107,33</text:p>
          </table:table-cell>
          <table:table-cell office:value-type="float" office:value="7336" table:style-name="ce14">
            <text:p>7336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21" table:style-name="ce17">
            <text:p>049571021</text:p>
          </table:table-cell>
          <table:table-cell office:value-type="string" table:style-name="ce18">
            <text:p>M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200MCG 30 UNITA' USO ORALE</text:p>
          </table:table-cell>
          <table:table-cell office:value-type="string" table:style-name="ce19">
            <text:p>BYLVAY*30 cps 200 mcg flacone</text:p>
          </table:table-cell>
          <table:table-cell office:value-type="float" office:value="6053.67" table:style-name="ce20">
            <text:p>6053,67</text:p>
          </table:table-cell>
          <table:table-cell office:value-type="float" office:value="3668" table:style-name="ce20">
            <text:p>3668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19" table:style-name="ce23">
            <text:p>049571019</text:p>
          </table:table-cell>
          <table:table-cell office:value-type="string" table:style-name="ce24">
            <text:p>M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600MCG 30 UNITA' USO ORALE</text:p>
          </table:table-cell>
          <table:table-cell office:value-type="string" table:style-name="ce13">
            <text:p>BYLVAY*30 cps 600 mcg flacone</text:p>
          </table:table-cell>
          <table:table-cell office:value-type="float" office:value="18161" table:style-name="ce14">
            <text:p>18161,00</text:p>
          </table:table-cell>
          <table:table-cell office:value-type="float" office:value="11004" table:style-name="ce14">
            <text:p>11004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33" table:style-name="ce17">
            <text:p>049571033</text:p>
          </table:table-cell>
          <table:table-cell office:value-type="string" table:style-name="ce18">
            <text:p>M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fatumumab</text:p>
          </table:table-cell>
          <table:table-cell office:value-type="string" table:style-name="ce19">
            <text:p>OFATUMUMAB 20MG 0,4ML 1 UNITA' USO PARENTERALE</text:p>
          </table:table-cell>
          <table:table-cell office:value-type="string" table:style-name="ce19">
            <text:p>KESIMPTA*1 penna SC 20 mg 0,4 ml 50 mg/ml</text:p>
          </table:table-cell>
          <table:table-cell office:value-type="float" office:value="2035.31" table:style-name="ce20">
            <text:p>2035,31</text:p>
          </table:table-cell>
          <table:table-cell office:value-type="float" office:value="1233.21" table:style-name="ce20">
            <text:p>1233,21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NOVARTIS EUROPHARM LTD</text:p>
          </table:table-cell>
          <table:table-cell office:value-type="float" office:value="49429032" table:style-name="ce23">
            <text:p>049429032</text:p>
          </table:table-cell>
          <table:table-cell office:value-type="string" table:style-name="ce24">
            <text:p>LS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 RILASCIO PROLUNGATO</text:p>
          </table:table-cell>
          <table:table-cell office:value-type="string" table:style-name="ce13">
            <text:p>ZYPADHERA*1 flaconcino IM 210 mg + 1 flaconcino 1,3 ml rilascio prolungato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 RILASCIO PROLUNGATO</text:p>
          </table:table-cell>
          <table:table-cell office:value-type="string" table:style-name="ce19">
            <text:p>ZYPADHERA*1 flaconcino IM 300 mg + 1 flaconcino 1,8 ml rilascio prolungato</text:p>
          </table:table-cell>
          <table:table-cell office:value-type="float" office:value="381.31" table:style-name="ce20">
            <text:p>381,31</text:p>
          </table:table-cell>
          <table:table-cell office:value-type="float" office:value="231.04" table:style-name="ce20">
            <text:p>231,0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EPLAPHARM REGISTRATION GMBH</text:p>
          </table:table-cell>
          <table:table-cell office:value-type="float" office:value="39231028" table:style-name="ce23">
            <text:p>039231028</text:p>
          </table:table-cell>
          <table:table-cell office:value-type="string" table:style-name="ce24">
            <text:p>BF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 RILASCIO PROLUNGATO</text:p>
          </table:table-cell>
          <table:table-cell office:value-type="string" table:style-name="ce13">
            <text:p>ZYPADHERA*1 flaconcino IM 405 mg + 1 flaconcino 2,3 ml rilascio prolungato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parib</text:p>
          </table:table-cell>
          <table:table-cell office:value-type="string" table:style-name="ce19">
            <text:p>OLAPARIB 100MG 56 UNITA' USO ORALE</text:p>
          </table:table-cell>
          <table:table-cell office:value-type="string" table:style-name="ce19">
            <text:p>LYNPARZA*56 cpr riv 10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20">
            <text:p>2441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3794027" table:style-name="ce23">
            <text:p>043794027</text:p>
          </table:table-cell>
          <table:table-cell office:value-type="string" table:style-name="ce24">
            <text:p>KO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ipudasi Alfa</text:p>
          </table:table-cell>
          <table:table-cell office:value-type="string" table:style-name="ce19">
            <text:p>OLIPUDASI ALFA 20MG SOLUZIONE USO PARENTERALE</text:p>
          </table:table-cell>
          <table:table-cell office:value-type="string" table:style-name="ce19">
            <text:p>XENPOZYME*1 flaconcino polv EV 20 mg</text:p>
          </table:table-cell>
          <table:table-cell office:value-type="float" office:value="5570.1" table:style-name="ce20">
            <text:p>5570,10</text:p>
          </table:table-cell>
          <table:table-cell office:value-type="float" office:value="3375" table:style-name="ce20">
            <text:p>33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.V.</text:p>
          </table:table-cell>
          <table:table-cell office:value-type="float" office:value="50121019" table:style-name="ce23">
            <text:p>050121019</text:p>
          </table:table-cell>
          <table:table-cell office:value-type="string" table:style-name="ce24">
            <text:p>M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4MG SOLUZIONE USO PARENTERALE</text:p>
          </table:table-cell>
          <table:table-cell office:value-type="string" table:style-name="ce13">
            <text:p>XENPOZYME*1 flaconcino polv EV 4 mg</text:p>
          </table:table-cell>
          <table:table-cell office:value-type="float" office:value="1114.02" table:style-name="ce14">
            <text:p>1114,02</text:p>
          </table:table-cell>
          <table:table-cell office:value-type="float" office:value="674.99" table:style-name="ce14">
            <text:p>67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58" table:style-name="ce17">
            <text:p>050121058</text:p>
          </table:table-cell>
          <table:table-cell office:value-type="string" table:style-name="ce18">
            <text:p>M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20">
            <text:p>31,41</text:p>
          </table:table-cell>
          <table:table-cell office:value-type="float" office:value="19.04" table:style-name="ce20">
            <text:p>19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9193014" table:style-name="ce23">
            <text:p>039193014</text:p>
          </table:table-cell>
          <table:table-cell office:value-type="string" table:style-name="ce24">
            <text:p>B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20">
            <text:p>31,41</text:p>
          </table:table-cell>
          <table:table-cell office:value-type="float" office:value="19.04" table:style-name="ce20">
            <text:p>19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38187023" table:style-name="ce23">
            <text:p>038187023</text:p>
          </table:table-cell>
          <table:table-cell office:value-type="string" table:style-name="ce24">
            <text:p>B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polv EV 40 mg</text:p>
          </table:table-cell>
          <table:table-cell office:value-type="float" office:value="31.41" table:style-name="ce20">
            <text:p>31,41</text:p>
          </table:table-cell>
          <table:table-cell office:value-type="float" office:value="19.04" table:style-name="ce20">
            <text:p>19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413020" table:style-name="ce23">
            <text:p>050413020</text:p>
          </table:table-cell>
          <table:table-cell office:value-type="string" table:style-name="ce24">
            <text:p>B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10 UNITA' USO PARENTERALE</text:p>
          </table:table-cell>
          <table:table-cell office:value-type="string" table:style-name="ce13">
            <text:p>OMEPRAZOLO*10 flaconcini infus 40 mg 10 ml</text:p>
          </table:table-cell>
          <table:table-cell office:value-type="float" office:value="47.03" table:style-name="ce14">
            <text:p>47,03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2 UNITA' USO EV</text:p>
          </table:table-cell>
          <table:table-cell office:value-type="string" table:style-name="ce19">
            <text:p>ZOLGENSMA*soluzione per infusione 2x10 alla tredicesima genomi vettoriali/ml 2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16" table:style-name="ce23">
            <text:p>048773016</text:p>
          </table:table-cell>
          <table:table-cell office:value-type="string" table:style-name="ce24">
            <text:p>L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1 UNITA' USO EV</text:p>
          </table:table-cell>
          <table:table-cell office:value-type="string" table:style-name="ce13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28" table:style-name="ce17">
            <text:p>048773028</text:p>
          </table:table-cell>
          <table:table-cell office:value-type="string" table:style-name="ce18">
            <text:p>L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2 UNITA' USO EV</text:p>
          </table:table-cell>
          <table:table-cell office:value-type="string" table:style-name="ce19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30" table:style-name="ce23">
            <text:p>048773030</text:p>
          </table:table-cell>
          <table:table-cell office:value-type="string" table:style-name="ce24">
            <text:p>LI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3 UNITA' USO EV</text:p>
          </table:table-cell>
          <table:table-cell office:value-type="string" table:style-name="ce13">
            <text:p>ZOLGENSMA*soluzione per infusione 2x10 alla tredicesima genomi vettoriali/ml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42" table:style-name="ce17">
            <text:p>048773042</text:p>
          </table:table-cell>
          <table:table-cell office:value-type="string" table:style-name="ce18">
            <text:p>L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2 UNITA' USO EV</text:p>
          </table:table-cell>
          <table:table-cell office:value-type="string" table:style-name="ce19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55" table:style-name="ce23">
            <text:p>048773055</text:p>
          </table:table-cell>
          <table:table-cell office:value-type="string" table:style-name="ce24">
            <text:p>L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3 UNITA' USO EV</text:p>
          </table:table-cell>
          <table:table-cell office:value-type="string" table:style-name="ce13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67" table:style-name="ce17">
            <text:p>048773067</text:p>
          </table:table-cell>
          <table:table-cell office:value-type="string" table:style-name="ce18">
            <text:p>L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4 UNITA' USO EV</text:p>
          </table:table-cell>
          <table:table-cell office:value-type="string" table:style-name="ce19">
            <text:p>ZOLGENSMA*soluzione per infusione 2x10 alla tredicesima genomi vettoriali/ml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79" table:style-name="ce23">
            <text:p>048773079</text:p>
          </table:table-cell>
          <table:table-cell office:value-type="string" table:style-name="ce24">
            <text:p>LI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3 UNITA' USO EV</text:p>
          </table:table-cell>
          <table:table-cell office:value-type="string" table:style-name="ce13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81" table:style-name="ce17">
            <text:p>048773081</text:p>
          </table:table-cell>
          <table:table-cell office:value-type="string" table:style-name="ce18">
            <text:p>L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4 UNITA' USO EV</text:p>
          </table:table-cell>
          <table:table-cell office:value-type="string" table:style-name="ce19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93" table:style-name="ce23">
            <text:p>048773093</text:p>
          </table:table-cell>
          <table:table-cell office:value-type="string" table:style-name="ce24">
            <text:p>LI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5 UNITA' USO EV</text:p>
          </table:table-cell>
          <table:table-cell office:value-type="string" table:style-name="ce13">
            <text:p>ZOLGENSMA*soluzione per infusione 2x10 alla tredicesima genomi vettoriali/ml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05" table:style-name="ce17">
            <text:p>048773105</text:p>
          </table:table-cell>
          <table:table-cell office:value-type="string" table:style-name="ce18">
            <text:p>L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4 UNITA' USO EV</text:p>
          </table:table-cell>
          <table:table-cell office:value-type="string" table:style-name="ce19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17" table:style-name="ce23">
            <text:p>048773117</text:p>
          </table:table-cell>
          <table:table-cell office:value-type="string" table:style-name="ce24">
            <text:p>L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5 UNITA' USO EV</text:p>
          </table:table-cell>
          <table:table-cell office:value-type="string" table:style-name="ce13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29" table:style-name="ce17">
            <text:p>048773129</text:p>
          </table:table-cell>
          <table:table-cell office:value-type="string" table:style-name="ce18">
            <text:p>L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6 UNITA' USO EV</text:p>
          </table:table-cell>
          <table:table-cell office:value-type="string" table:style-name="ce19">
            <text:p>ZOLGENSMA*soluzione per infusione 2x10 alla tredicesima genomi vettoriali/ml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31" table:style-name="ce23">
            <text:p>048773131</text:p>
          </table:table-cell>
          <table:table-cell office:value-type="string" table:style-name="ce24">
            <text:p>L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5 UNITA' USO EV</text:p>
          </table:table-cell>
          <table:table-cell office:value-type="string" table:style-name="ce13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43" table:style-name="ce17">
            <text:p>048773143</text:p>
          </table:table-cell>
          <table:table-cell office:value-type="string" table:style-name="ce18">
            <text:p>L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6 UNITA' USO EV</text:p>
          </table:table-cell>
          <table:table-cell office:value-type="string" table:style-name="ce19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56" table:style-name="ce23">
            <text:p>048773156</text:p>
          </table:table-cell>
          <table:table-cell office:value-type="string" table:style-name="ce24">
            <text:p>LI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7 UNITA' USO EV</text:p>
          </table:table-cell>
          <table:table-cell office:value-type="string" table:style-name="ce13">
            <text:p>ZOLGENSMA*soluzione per infusione 2x10 alla tredicesima genomi vettoriali/ml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68" table:style-name="ce17">
            <text:p>048773168</text:p>
          </table:table-cell>
          <table:table-cell office:value-type="string" table:style-name="ce18">
            <text:p>LI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6 UNITA' USO EV</text:p>
          </table:table-cell>
          <table:table-cell office:value-type="string" table:style-name="ce19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70" table:style-name="ce23">
            <text:p>048773170</text:p>
          </table:table-cell>
          <table:table-cell office:value-type="string" table:style-name="ce24">
            <text:p>L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7 UNITA' USO EV</text:p>
          </table:table-cell>
          <table:table-cell office:value-type="string" table:style-name="ce13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82" table:style-name="ce17">
            <text:p>048773182</text:p>
          </table:table-cell>
          <table:table-cell office:value-type="string" table:style-name="ce18">
            <text:p>L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8 UNITA' USO EV</text:p>
          </table:table-cell>
          <table:table-cell office:value-type="string" table:style-name="ce19">
            <text:p>ZOLGENSMA*soluzione per infusione 2x10 alla tredicesima genomi vettoriali/ml 8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94" table:style-name="ce23">
            <text:p>048773194</text:p>
          </table:table-cell>
          <table:table-cell office:value-type="string" table:style-name="ce24">
            <text:p>L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7 UNITA' USO EV</text:p>
          </table:table-cell>
          <table:table-cell office:value-type="string" table:style-name="ce13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06" table:style-name="ce17">
            <text:p>048773206</text:p>
          </table:table-cell>
          <table:table-cell office:value-type="string" table:style-name="ce18">
            <text:p>L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8 UNITA' USO EV</text:p>
          </table:table-cell>
          <table:table-cell office:value-type="string" table:style-name="ce19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18" table:style-name="ce23">
            <text:p>048773218</text:p>
          </table:table-cell>
          <table:table-cell office:value-type="string" table:style-name="ce24">
            <text:p>LI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9 UNITA' USO EV</text:p>
          </table:table-cell>
          <table:table-cell office:value-type="string" table:style-name="ce13">
            <text:p>ZOLGENSMA*soluzione per infusione 2x10 alla tredicesima genomi vettoriali/ml 9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20" table:style-name="ce17">
            <text:p>048773220</text:p>
          </table:table-cell>
          <table:table-cell office:value-type="string" table:style-name="ce18">
            <text:p>L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g/ml 2 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598028" table:style-name="ce23">
            <text:p>049598028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389032" table:style-name="ce23">
            <text:p>037389032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469025" table:style-name="ce23">
            <text:p>040469025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549045" table:style-name="ce23">
            <text:p>037549045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7" table:style-name="ce20">
            <text:p>47,07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4484032" table:style-name="ce23">
            <text:p>044484032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EMISTOP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E*5 fiale EV 4 mg 2 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2 mg/ml 4 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598055" table:style-name="ce23">
            <text:p>049598055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389069" table:style-name="ce23">
            <text:p>037389069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469049" table:style-name="ce23">
            <text:p>040469049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549084" table:style-name="ce23">
            <text:p>037549084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9" table:style-name="ce20">
            <text:p>94,89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4484069" table:style-name="ce23">
            <text:p>044484069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ritavancina</text:p>
          </table:table-cell>
          <table:table-cell office:value-type="string" table:style-name="ce19">
            <text:p>ORITAVANCINA 400 MG 3 UNITA' USO PARENTERALE</text:p>
          </table:table-cell>
          <table:table-cell office:value-type="string" table:style-name="ce19">
            <text:p>TENKASI*3 flaconcini EV polv 400 mg</text:p>
          </table:table-cell>
          <table:table-cell office:value-type="float" office:value="4031.19" table:style-name="ce20">
            <text:p>4031,19</text:p>
          </table:table-cell>
          <table:table-cell office:value-type="float" office:value="2442.5500000000002" table:style-name="ce20">
            <text:p>2442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44015016" table:style-name="ce23">
            <text:p>044015016</text:p>
          </table:table-cell>
          <table:table-cell office:value-type="string" table:style-name="ce24">
            <text:p>LU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20">
            <text:p>551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4729046" table:style-name="ce23">
            <text:p>044729046</text:p>
          </table:table-cell>
          <table:table-cell office:value-type="string" table:style-name="ce24">
            <text:p>JU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bomb in acciaio 12 bombole 40 litri con valvola erogatrice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48" table:style-name="ce17">
            <text:p>039133448</text:p>
          </table:table-cell>
          <table:table-cell office:value-type="string" table:style-name="ce18">
            <text:p>040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84" table:style-name="ce17">
            <text:p>03894428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NIPPON GASES PHARMA SUD Srl</text:p>
          </table:table-cell>
          <table:table-cell office:value-type="float" office:value="38962142" table:style-name="ce17">
            <text:p>038962142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76" table:style-name="ce17">
            <text:p>039110376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00" table:style-name="ce23">
            <text:p>039134200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296" table:style-name="ce23">
            <text:p>038944296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NIPPON GASES PHARMA SUD Srl</text:p>
          </table:table-cell>
          <table:table-cell office:value-type="float" office:value="38962155" table:style-name="ce23">
            <text:p>038962155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83" table:style-name="ce23">
            <text:p>038904583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17" table:style-name="ce23">
            <text:p>039017417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52" table:style-name="ce23">
            <text:p>039110352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82" table:style-name="ce23">
            <text:p>039132182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21" table:style-name="ce23">
            <text:p>039133121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litri 50 svolti 132000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70" table:style-name="ce23">
            <text:p>039160270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string" table:style-name="ce18">
            <text:p>042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bomb in acciaio 16 bombole in acciaio 40 litri con valvola erogatrice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51" table:style-name="ce23">
            <text:p>039133451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198" table:style-name="ce23">
            <text:p>039134198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49" table:style-name="ce23">
            <text:p>038907349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45" table:style-name="ce23">
            <text:p>038943445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08" table:style-name="ce23">
            <text:p>038944308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GALDI LIFE Srl</text:p>
          </table:table-cell>
          <table:table-cell office:value-type="float" office:value="38961153" table:style-name="ce23">
            <text:p>038961153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30" table:style-name="ce23">
            <text:p>039160130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93" table:style-name="ce23">
            <text:p>039017393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88" table:style-name="ce23">
            <text:p>039110388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50" table:style-name="ce23">
            <text:p>038960050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bomb in acciaio 16 bombole in acciaio 50 litri con valvola erogatrice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63" table:style-name="ce17">
            <text:p>03913346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10" table:style-name="ce17">
            <text:p>038944310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64" table:style-name="ce17">
            <text:p>03911036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X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20">
            <text:p>2042,30</text:p>
          </table:table-cell>
          <table:table-cell office:value-type="float" office:value="1309.44" table:style-name="ce20">
            <text:p>1309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31" table:style-name="ce23">
            <text:p>039017431</text:p>
          </table:table-cell>
          <table:table-cell office:value-type="string" table:style-name="ce24">
            <text:p>045</text:p>
          </table:table-cell>
          <table:table-cell office:value-type="float" office:value="211.2" table:style-name="ce21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string" table:style-name="ce18">
            <text:p>046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20">
            <text:p>2127,40</text:p>
          </table:table-cell>
          <table:table-cell office:value-type="float" office:value="1364" table:style-name="ce20">
            <text:p>136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12" table:style-name="ce23">
            <text:p>039134212</text:p>
          </table:table-cell>
          <table:table-cell office:value-type="string" table:style-name="ce2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20">
            <text:p>2127,40</text:p>
          </table:table-cell>
          <table:table-cell office:value-type="float" office:value="1364" table:style-name="ce20">
            <text:p>136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06" table:style-name="ce23">
            <text:p>039132206</text:p>
          </table:table-cell>
          <table:table-cell office:value-type="string" table:style-name="ce2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300 BAR 50 LT METRI CUBI SVOLTI 315,2</text:p>
          </table:table-cell>
          <table:table-cell office:value-type="string" table:style-name="ce13">
            <text:p>OSSIGENO*300 bar gas med compresso pacco 20 bomb 50 litri</text:p>
          </table:table-cell>
          <table:table-cell office:value-type="float" office:value="4573.55" table:style-name="ce14">
            <text:p>4573,55</text:p>
          </table:table-cell>
          <table:table-cell office:value-type="float" office:value="2931.36" table:style-name="ce14">
            <text:p>293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string" table:style-name="ce18">
            <text:p>048</text:p>
          </table:table-cell>
          <table:table-cell office:value-type="float" office:value="315.2" table:style-name="ce1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20">
            <text:p>957,33</text:p>
          </table:table-cell>
          <table:table-cell office:value-type="float" office:value="613.79999999999995" table:style-name="ce20">
            <text:p>613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70" table:style-name="ce23">
            <text:p>039132170</text:p>
          </table:table-cell>
          <table:table-cell office:value-type="string" table:style-name="ce24">
            <text:p>050</text:p>
          </table:table-cell>
          <table:table-cell office:value-type="float" office:value="99" table:style-name="ce21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62" table:style-name="ce17">
            <text:p>03894446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72" table:style-name="ce23">
            <text:p>038904672</text:p>
          </table:table-cell>
          <table:table-cell office:value-type="string" table:style-name="ce24">
            <text:p>052</text:p>
          </table:table-cell>
          <table:table-cell office:value-type="float" office:value="1112.2" table:style-name="ce21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73" table:style-name="ce17">
            <text:p>038944373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10" table:style-name="ce17">
            <text:p>0391100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96" table:style-name="ce23">
            <text:p>038904696</text:p>
          </table:table-cell>
          <table:table-cell office:value-type="string" table:style-name="ce24">
            <text:p>055</text:p>
          </table:table-cell>
          <table:table-cell office:value-type="float" office:value="1539.97" table:style-name="ce21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09" table:style-name="ce17">
            <text:p>03894440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59" table:style-name="ce17">
            <text:p>03911005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52" table:style-name="ce23">
            <text:p>038901652</text:p>
          </table:table-cell>
          <table:table-cell office:value-type="string" table:style-name="ce2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73" table:style-name="ce23">
            <text:p>038943573</text:p>
          </table:table-cell>
          <table:table-cell office:value-type="string" table:style-name="ce2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string" table:style-name="ce18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85" table:style-name="ce23">
            <text:p>038943585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11" table:style-name="ce23">
            <text:p>038944411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69" table:style-name="ce23">
            <text:p>039132269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34" table:style-name="ce23">
            <text:p>039133234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74" table:style-name="ce17">
            <text:p>038944474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22" table:style-name="ce17">
            <text:p>0391100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litri 2.000 svolti 171108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68" table:style-name="ce17">
            <text:p>03916026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25" table:style-name="ce23">
            <text:p>038901625</text:p>
          </table:table-cell>
          <table:table-cell office:value-type="string" table:style-name="ce24">
            <text:p>062</text:p>
          </table:table-cell>
          <table:table-cell office:value-type="float" office:value="2138.85" table:style-name="ce21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23" table:style-name="ce17">
            <text:p>038944423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61" table:style-name="ce17">
            <text:p>03911006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61" table:style-name="ce23">
            <text:p>038904761</text:p>
          </table:table-cell>
          <table:table-cell office:value-type="string" table:style-name="ce24">
            <text:p>064</text:p>
          </table:table-cell>
          <table:table-cell office:value-type="float" office:value="17966.34" table:style-name="ce21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85" table:style-name="ce17">
            <text:p>038944385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34" table:style-name="ce17">
            <text:p>0391100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litri 3.000 svolti 256662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56" table:style-name="ce17">
            <text:p>039160256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73" table:style-name="ce23">
            <text:p>03890477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609" table:style-name="ce23">
            <text:p>038943609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73" table:style-name="ce23">
            <text:p>03911007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83" table:style-name="ce23">
            <text:p>03913228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00" table:style-name="ce23">
            <text:p>039133400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string" table:style-name="ce18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13" table:style-name="ce23">
            <text:p>038901613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10" table:style-name="ce23">
            <text:p>038904710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32" table:style-name="ce23">
            <text:p>039150432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97" table:style-name="ce17">
            <text:p>038944397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46" table:style-name="ce17">
            <text:p>0391100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49" table:style-name="ce23">
            <text:p>03890164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34" table:style-name="ce23">
            <text:p>038904734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59" table:style-name="ce23">
            <text:p>03894355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503" table:style-name="ce23">
            <text:p>039134503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79" table:style-name="ce23">
            <text:p>03916017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20">
            <text:p>3,10</text:p>
          </table:table-cell>
          <table:table-cell office:value-type="float" office:value="1.88" table:style-name="ce20">
            <text:p>1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14684029" table:style-name="ce23">
            <text:p>014684029</text:p>
          </table:table-cell>
          <table:table-cell office:value-type="string" table:style-name="ce24">
            <text:p>B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 KABI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24" table:style-name="ce17">
            <text:p>050405024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/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20" table:style-name="ce17">
            <text:p>049146020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20">
            <text:p>610,84</text:p>
          </table:table-cell>
          <table:table-cell office:value-type="float" office:value="370.12" table:style-name="ce20">
            <text:p>37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67" table:style-name="ce23">
            <text:p>040654067</text:p>
          </table:table-cell>
          <table:table-cell office:value-type="string" table:style-name="ce24">
            <text:p>B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36" table:style-name="ce17">
            <text:p>05040503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32" table:style-name="ce17">
            <text:p>049146032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10" table:style-name="ce23">
            <text:p>041274010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18" table:style-name="ce23">
            <text:p>049146018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14" table:style-name="ce23">
            <text:p>041761014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25" table:style-name="ce23">
            <text:p>038107025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16" table:style-name="ce23">
            <text:p>039170016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405012" table:style-name="ce23">
            <text:p>050405012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16" table:style-name="ce23">
            <text:p>040654016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2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20">
            <text:p>221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9399011" table:style-name="ce23">
            <text:p>039399011</text:p>
          </table:table-cell>
          <table:table-cell office:value-type="string" table:style-name="ce24">
            <text:p>B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20ML 1 UNITA' USO PARENTERALE</text:p>
          </table:table-cell>
          <table:table-cell office:value-type="string" table:style-name="ce19">
            <text:p>NAVERUCLIF*1 flaconcino EV 100 mg 5 mg/ml</text:p>
          </table:table-cell>
          <table:table-cell office:value-type="float" office:value="249.24" table:style-name="ce20">
            <text:p>249,24</text:p>
          </table:table-cell>
          <table:table-cell office:value-type="float" office:value="151.02000000000001" table:style-name="ce20">
            <text:p>15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048015" table:style-name="ce23">
            <text:p>051048015</text:p>
          </table:table-cell>
          <table:table-cell office:value-type="string" table:style-name="ce24">
            <text:p>B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20ML 1 UNITA' USO PARENTERALE</text:p>
          </table:table-cell>
          <table:table-cell office:value-type="string" table:style-name="ce19">
            <text:p>PAZENIR*1 flaconcino EV polv 100 mg 5 mg/ml</text:p>
          </table:table-cell>
          <table:table-cell office:value-type="float" office:value="249.24" table:style-name="ce20">
            <text:p>249,24</text:p>
          </table:table-cell>
          <table:table-cell office:value-type="float" office:value="151.02000000000001" table:style-name="ce20">
            <text:p>15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47855010" table:style-name="ce23">
            <text:p>047855010</text:p>
          </table:table-cell>
          <table:table-cell office:value-type="string" table:style-name="ce24">
            <text:p>B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36" table:style-name="ce23">
            <text:p>037112036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43" table:style-name="ce23">
            <text:p>037807043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38720049" table:style-name="ce23">
            <text:p>038720049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55" table:style-name="ce23">
            <text:p>039405055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38" table:style-name="ce23">
            <text:p>040573038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20">
            <text:p>627,29</text:p>
          </table:table-cell>
          <table:table-cell office:value-type="float" office:value="380.09" table:style-name="ce20">
            <text:p>380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56" table:style-name="ce23">
            <text:p>037807056</text:p>
          </table:table-cell>
          <table:table-cell office:value-type="string" table:style-name="ce24">
            <text:p>BG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183MG 1 UNITA' USO PARENTERALE</text:p>
          </table:table-cell>
          <table:table-cell office:value-type="string" table:style-name="ce13">
            <text:p>TOOKAD*1 flaconcino EV polvere 183 mg</text:p>
          </table:table-cell>
          <table:table-cell office:value-type="float" office:value="7014.19" table:style-name="ce14">
            <text:p>7014,19</text:p>
          </table:table-cell>
          <table:table-cell office:value-type="float" office:value="4250" table:style-name="ce14">
            <text:p>42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15" table:style-name="ce17">
            <text:p>045774015</text:p>
          </table:table-cell>
          <table:table-cell office:value-type="string" table:style-name="ce18">
            <text:p>K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deliporfina</text:p>
          </table:table-cell>
          <table:table-cell office:value-type="string" table:style-name="ce19">
            <text:p>PADELIPORFINA 366MG 1 UNITA' USO PARENTERALE</text:p>
          </table:table-cell>
          <table:table-cell office:value-type="string" table:style-name="ce19">
            <text:p>TOOKAD*1 flaconcino EV polvere 366 mg</text:p>
          </table:table-cell>
          <table:table-cell office:value-type="float" office:value="14028.39" table:style-name="ce20">
            <text:p>14028,39</text:p>
          </table:table-cell>
          <table:table-cell office:value-type="float" office:value="8500" table:style-name="ce20">
            <text:p>8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BA BIOTECH S.A.</text:p>
          </table:table-cell>
          <table:table-cell office:value-type="float" office:value="45774027" table:style-name="ce23">
            <text:p>045774027</text:p>
          </table:table-cell>
          <table:table-cell office:value-type="string" table:style-name="ce24">
            <text:p>KQ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r riv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21" table:style-name="ce17">
            <text:p>045172121</text:p>
          </table:table-cell>
          <table:table-cell office:value-type="string" table:style-name="ce18">
            <text:p>J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s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25MG 21 UNITA' USO ORALE</text:p>
          </table:table-cell>
          <table:table-cell office:value-type="string" table:style-name="ce19">
            <text:p>IBRANCE*21 cpr riv 12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45" table:style-name="ce23">
            <text:p>045172145</text:p>
          </table:table-cell>
          <table:table-cell office:value-type="string" table:style-name="ce24">
            <text:p>JY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25MG 21 UNITA' USO ORALE</text:p>
          </table:table-cell>
          <table:table-cell office:value-type="string" table:style-name="ce19">
            <text:p>IBRANCE*21 cps 12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57" table:style-name="ce23">
            <text:p>045172057</text:p>
          </table:table-cell>
          <table:table-cell office:value-type="string" table:style-name="ce24">
            <text:p>JY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r riv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07" table:style-name="ce17">
            <text:p>045172107</text:p>
          </table:table-cell>
          <table:table-cell office:value-type="string" table:style-name="ce18">
            <text:p>JY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s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PALIPERIDONE*1 siringa preriempita sosp iniett 100 mg rilascio prolungato + 2 aghi</text:p>
          </table:table-cell>
          <table:table-cell office:value-type="float" office:value="344.37" table:style-name="ce20">
            <text:p>344,37</text:p>
          </table:table-cell>
          <table:table-cell office:value-type="float" office:value="208.66" table:style-name="ce20">
            <text:p>20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32" table:style-name="ce23">
            <text:p>049537032</text:p>
          </table:table-cell>
          <table:table-cell office:value-type="string" table:style-name="ce24">
            <text:p>BH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PALMEUX*1 siringa preriempita IM 100 mg rilascio prolungato + 2 aghi</text:p>
          </table:table-cell>
          <table:table-cell office:value-type="float" office:value="344.37" table:style-name="ce20">
            <text:p>344,37</text:p>
          </table:table-cell>
          <table:table-cell office:value-type="float" office:value="208.66" table:style-name="ce20">
            <text:p>20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48" table:style-name="ce23">
            <text:p>049737048</text:p>
          </table:table-cell>
          <table:table-cell office:value-type="string" table:style-name="ce24">
            <text:p>BH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preriempita IM 100 mg rilascio prolungato + 2 aghi</text:p>
          </table:table-cell>
          <table:table-cell office:value-type="float" office:value="544.04" table:style-name="ce20">
            <text:p>544,04</text:p>
          </table:table-cell>
          <table:table-cell office:value-type="float" office:value="329.64" table:style-name="ce20">
            <text:p>329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45" table:style-name="ce23">
            <text:p>041004045</text:p>
          </table:table-cell>
          <table:table-cell office:value-type="string" table:style-name="ce24">
            <text:p>BH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IPERIDONE*1 siringa preriempita sosp iniett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44" table:style-name="ce17">
            <text:p>049537044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MEUX*1 siringa preriempita IM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51" table:style-name="ce17">
            <text:p>049737051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XEPLION*1 siringa preriempita IM 150 mg rilascio prolungato + 2 aghi</text:p>
          </table:table-cell>
          <table:table-cell office:value-type="float" office:value="680.04" table:style-name="ce14">
            <text:p>680,04</text:p>
          </table:table-cell>
          <table:table-cell office:value-type="float" office:value="412.04" table:style-name="ce14">
            <text:p>41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PALMEUX*1 siringa preriempita IM 50 mg rilascio prolungato + 2 aghi</text:p>
          </table:table-cell>
          <table:table-cell office:value-type="float" office:value="213.51" table:style-name="ce20">
            <text:p>213,51</text:p>
          </table:table-cell>
          <table:table-cell office:value-type="float" office:value="129.37" table:style-name="ce20">
            <text:p>12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24" table:style-name="ce23">
            <text:p>049737024</text:p>
          </table:table-cell>
          <table:table-cell office:value-type="string" table:style-name="ce24">
            <text:p>B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20">
            <text:p>337,30</text:p>
          </table:table-cell>
          <table:table-cell office:value-type="float" office:value="204.38" table:style-name="ce20">
            <text:p>204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21" table:style-name="ce23">
            <text:p>041004021</text:p>
          </table:table-cell>
          <table:table-cell office:value-type="string" table:style-name="ce24">
            <text:p>B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IPERIDONE*1 siringa preriempita sosp iniett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20" table:style-name="ce17">
            <text:p>049537020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MEUX*1 siringa preriempita IM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36" table:style-name="ce17">
            <text:p>049737036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preriempita IM 175 mg 0,875 ml 200 mg/ml rilascio prolungato + 2 aghi</text:p>
          </table:table-cell>
          <table:table-cell office:value-type="float" office:value="1011.9" table:style-name="ce20">
            <text:p>1011,90</text:p>
          </table:table-cell>
          <table:table-cell office:value-type="float" office:value="613.11" table:style-name="ce20">
            <text:p>613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79" table:style-name="ce23">
            <text:p>043799079</text:p>
          </table:table-cell>
          <table:table-cell office:value-type="string" table:style-name="ce24">
            <text:p>JY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263MG 1 UNITA' USO PARENTERALE RP</text:p>
          </table:table-cell>
          <table:table-cell office:value-type="string" table:style-name="ce13">
            <text:p>TREVICTA*1 siringa preriempita IM 263 mg 1,315 ml 200 mg/ml rilascio prolungato + 2 aghi</text:p>
          </table:table-cell>
          <table:table-cell office:value-type="float" office:value="1305.69" table:style-name="ce14">
            <text:p>1305,69</text:p>
          </table:table-cell>
          <table:table-cell office:value-type="float" office:value="791.13" table:style-name="ce14">
            <text:p>79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preriempita IM 350 mg 1,750 ml 200 mg/ml rilascio prolungato + 2 aghi</text:p>
          </table:table-cell>
          <table:table-cell office:value-type="float" office:value="1632.11" table:style-name="ce20">
            <text:p>1632,11</text:p>
          </table:table-cell>
          <table:table-cell office:value-type="float" office:value="988.91" table:style-name="ce20">
            <text:p>988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93" table:style-name="ce23">
            <text:p>043799093</text:p>
          </table:table-cell>
          <table:table-cell office:value-type="string" table:style-name="ce24">
            <text:p>JY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25MG 1 UNITA' USO PARENTERALE RP</text:p>
          </table:table-cell>
          <table:table-cell office:value-type="string" table:style-name="ce13">
            <text:p>TREVICTA*1 siringa preriempita IM 525 mg 2,625 ml 200 mg/ml rilascio prolungato + 2 aghi</text:p>
          </table:table-cell>
          <table:table-cell office:value-type="float" office:value="2040.13" table:style-name="ce14">
            <text:p>2040,13</text:p>
          </table:table-cell>
          <table:table-cell office:value-type="float" office:value="1236.1400000000001" table:style-name="ce14">
            <text:p>1236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000MG 1 UNITA' USO PARENTERALE RP</text:p>
          </table:table-cell>
          <table:table-cell office:value-type="string" table:style-name="ce19">
            <text:p>BYANNLI*1 siringa preriempita IM 1.000 mg rilascio prolungato + 1 ago</text:p>
          </table:table-cell>
          <table:table-cell office:value-type="float" office:value="4080.26" table:style-name="ce20">
            <text:p>4080,26</text:p>
          </table:table-cell>
          <table:table-cell office:value-type="float" office:value="2472.2800000000002" table:style-name="ce20">
            <text:p>2472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910083" table:style-name="ce23">
            <text:p>048910083</text:p>
          </table:table-cell>
          <table:table-cell office:value-type="string" table:style-name="ce24">
            <text:p>M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00MG 1 UNITA' USO PARENTERALE RP</text:p>
          </table:table-cell>
          <table:table-cell office:value-type="string" table:style-name="ce13">
            <text:p>BYANNLI*1 siringa preriempita IM 700 mg rilascio prolungato + 1 ago</text:p>
          </table:table-cell>
          <table:table-cell office:value-type="float" office:value="3264.22" table:style-name="ce14">
            <text:p>3264,22</text:p>
          </table:table-cell>
          <table:table-cell office:value-type="float" office:value="1977.83" table:style-name="ce14">
            <text:p>1977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71" table:style-name="ce17">
            <text:p>048910071</text:p>
          </table:table-cell>
          <table:table-cell office:value-type="string" table:style-name="ce18">
            <text:p>M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lacone EV 250 mcg 5 ml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36742017" table:style-name="ce23">
            <text:p>036742017</text:p>
          </table:table-cell>
          <table:table-cell office:value-type="string" table:style-name="ce24">
            <text:p>B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20">
            <text:p>5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110017" table:style-name="ce23">
            <text:p>044110017</text:p>
          </table:table-cell>
          <table:table-cell office:value-type="string" table:style-name="ce24">
            <text:p>B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20">
            <text:p>5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886012" table:style-name="ce23">
            <text:p>044886012</text:p>
          </table:table-cell>
          <table:table-cell office:value-type="string" table:style-name="ce24">
            <text:p>B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20">
            <text:p>5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726019" table:style-name="ce23">
            <text:p>049726019</text:p>
          </table:table-cell>
          <table:table-cell office:value-type="string" table:style-name="ce24">
            <text:p>B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20">
            <text:p>2532,15</text:p>
          </table:table-cell>
          <table:table-cell office:value-type="float" office:value="1534.25" table:style-name="ce20">
            <text:p>153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35" table:style-name="ce23">
            <text:p>038347035</text:p>
          </table:table-cell>
          <table:table-cell office:value-type="string" table:style-name="ce24">
            <text:p>B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EV soluz iniett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EV soluz iniett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 ZENTIVA LAB*10 flaconcini E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993025" table:style-name="ce23">
            <text:p>049993025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cini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645035" table:style-name="ce23">
            <text:p>050645035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cini EV soluz iniett pol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ITALIA Srl</text:p>
          </table:table-cell>
          <table:table-cell office:value-type="float" office:value="44465021" table:style-name="ce23">
            <text:p>044465021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cini pol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44812030" table:style-name="ce23">
            <text:p>044812030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cini pol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268034" table:style-name="ce23">
            <text:p>050268034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i pol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1582038" table:style-name="ce23">
            <text:p>041582038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i polv EV 40 mg</text:p>
          </table:table-cell>
          <table:table-cell office:value-type="float" office:value="40.07" table:style-name="ce20">
            <text:p>40,07</text:p>
          </table:table-cell>
          <table:table-cell office:value-type="float" office:value="24.28" table:style-name="ce20">
            <text:p>2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7598038" table:style-name="ce23">
            <text:p>047598038</text:p>
          </table:table-cell>
          <table:table-cell office:value-type="string" table:style-name="ce24">
            <text:p>H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tisiran</text:p>
          </table:table-cell>
          <table:table-cell office:value-type="string" table:style-name="ce13">
            <text:p>PATISIRAN 2MG/ML 5ML SOLUZIONE USO PARENTERALE</text:p>
          </table:table-cell>
          <table:table-cell office:value-type="string" table:style-name="ce13">
            <text:p>ONPATTRO*1 flaconcino EV 5 ml 2 mg/ml</text:p>
          </table:table-cell>
          <table:table-cell office:value-type="float" office:value="12704.44" table:style-name="ce14">
            <text:p>12704,44</text:p>
          </table:table-cell>
          <table:table-cell office:value-type="float" office:value="7697.79" table:style-name="ce14">
            <text:p>769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6993010" table:style-name="ce17">
            <text:p>046993010</text:p>
          </table:table-cell>
          <table:table-cell office:value-type="string" table:style-name="ce18">
            <text:p>K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 flacone</text:p>
          </table:table-cell>
          <table:table-cell office:value-type="float" office:value="1285.3499999999999" table:style-name="ce20">
            <text:p>1285,35</text:p>
          </table:table-cell>
          <table:table-cell office:value-type="float" office:value="778.81" table:style-name="ce20">
            <text:p>778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11" table:style-name="ce23">
            <text:p>039945011</text:p>
          </table:table-cell>
          <table:table-cell office:value-type="string" table:style-name="ce24">
            <text:p>B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570,71</text:p>
          </table:table-cell>
          <table:table-cell office:value-type="float" office:value="1557.63" table:style-name="ce14">
            <text:p>155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750 U/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20">
            <text:p>148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4702025" table:style-name="ce23">
            <text:p>044702025</text:p>
          </table:table-cell>
          <table:table-cell office:value-type="string" table:style-name="ce24">
            <text:p>KF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1 UNITA' USO PARENTERALE</text:p>
          </table:table-cell>
          <table:table-cell office:value-type="string" table:style-name="ce13">
            <text:p>ASPAVELI*1 flaconcino SC 1.080 mg 20 ml 54 mg/ml</text:p>
          </table:table-cell>
          <table:table-cell office:value-type="float" office:value="4626" table:style-name="ce14">
            <text:p>4626,00</text:p>
          </table:table-cell>
          <table:table-cell office:value-type="float" office:value="2802.96" table:style-name="ce14">
            <text:p>280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19" table:style-name="ce17">
            <text:p>049750019</text:p>
          </table:table-cell>
          <table:table-cell office:value-type="string" table:style-name="ce18">
            <text:p>MA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cetacoplan</text:p>
          </table:table-cell>
          <table:table-cell office:value-type="string" table:style-name="ce19">
            <text:p>PEGCETACLOPAN 1080MG 20ML 8 UNITA' USO PARENTERALE</text:p>
          </table:table-cell>
          <table:table-cell office:value-type="string" table:style-name="ce19">
            <text:p>ASPAVELI*8 flaconcini SC 1.080 mg 20 ml 54 mg/ml</text:p>
          </table:table-cell>
          <table:table-cell office:value-type="float" office:value="37008.01" table:style-name="ce20">
            <text:p>37008,01</text:p>
          </table:table-cell>
          <table:table-cell office:value-type="float" office:value="22423.66" table:style-name="ce20">
            <text:p>2242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9750021" table:style-name="ce23">
            <text:p>049750021</text:p>
          </table:table-cell>
          <table:table-cell office:value-type="string" table:style-name="ce24">
            <text:p>M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unigalsidasi alfa</text:p>
          </table:table-cell>
          <table:table-cell office:value-type="string" table:style-name="ce13">
            <text:p>PEGUNIGALSIDASI ALFA 20MG 10ML 1 UNITA' USO PARENTERALE</text:p>
          </table:table-cell>
          <table:table-cell office:value-type="string" table:style-name="ce13">
            <text:p>ELFABRIO*1 flaconcino EV 2 mg/ml 10 ml</text:p>
          </table:table-cell>
          <table:table-cell office:value-type="float" office:value="2902.51" table:style-name="ce14">
            <text:p>2902,51</text:p>
          </table:table-cell>
          <table:table-cell office:value-type="float" office:value="1758.67" table:style-name="ce14">
            <text:p>1758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50667017" table:style-name="ce17">
            <text:p>050667017</text:p>
          </table:table-cell>
          <table:table-cell office:value-type="string" table:style-name="ce18">
            <text:p>N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10MG 0,5ML 1 UNITA' USO PARENTERALE</text:p>
          </table:table-cell>
          <table:table-cell office:value-type="string" table:style-name="ce19">
            <text:p>PALYNZIQ*1 siringa SC 10 mg/0,5 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22" table:style-name="ce23">
            <text:p>047940022</text:p>
          </table:table-cell>
          <table:table-cell office:value-type="string" table:style-name="ce24">
            <text:p>L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,5MG 0,5ML 1 UNITA' USO PARENTERALE</text:p>
          </table:table-cell>
          <table:table-cell office:value-type="string" table:style-name="ce13">
            <text:p>PALYNZIQ*1 siringa SC 2,5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10" table:style-name="ce17">
            <text:p>047940010</text:p>
          </table:table-cell>
          <table:table-cell office:value-type="string" table:style-name="ce18">
            <text:p>L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20MG 1ML 1 UNITA' USO PARENTERALE</text:p>
          </table:table-cell>
          <table:table-cell office:value-type="string" table:style-name="ce19">
            <text:p>PALYNZIQ*1 siringa SC 20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34" table:style-name="ce23">
            <text:p>047940034</text:p>
          </table:table-cell>
          <table:table-cell office:value-type="string" table:style-name="ce24">
            <text:p>L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zilarginasi</text:p>
          </table:table-cell>
          <table:table-cell office:value-type="string" table:style-name="ce13">
            <text:p>PEGZILARGINASI 5MG/ML 0,4 ML 1 UNITA' USO PARENTERALE</text:p>
          </table:table-cell>
          <table:table-cell office:value-type="string" table:style-name="ce13">
            <text:p>LOARGYS*1 flaconcino EV SC 5 mg/ml 0,4 ml</text:p>
          </table:table-cell>
          <table:table-cell office:value-type="float" office:value="8093.87" table:style-name="ce14">
            <text:p>8093,87</text:p>
          </table:table-cell>
          <table:table-cell office:value-type="float" office:value="4904.1899999999996" table:style-name="ce14">
            <text:p>490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EDICA PHARMA AB</text:p>
          </table:table-cell>
          <table:table-cell office:value-type="float" office:value="50980010" table:style-name="ce17">
            <text:p>050980010</text:p>
          </table:table-cell>
          <table:table-cell office:value-type="string" table:style-name="ce18">
            <text:p>N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infus EV 4 ml 25 mg/ml</text:p>
          </table:table-cell>
          <table:table-cell office:value-type="float" office:value="5657.57" table:style-name="ce20">
            <text:p>5657,57</text:p>
          </table:table-cell>
          <table:table-cell office:value-type="float" office:value="3428" table:style-name="ce20">
            <text:p>3428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386023" table:style-name="ce23">
            <text:p>044386023</text:p>
          </table:table-cell>
          <table:table-cell office:value-type="string" table:style-name="ce24">
            <text:p>JZ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16" table:style-name="ce17">
            <text:p>044044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16" table:style-name="ce17">
            <text:p>044567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soluz infus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47" table:style-name="ce17">
            <text:p>044697047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20">
            <text:p>2152,31</text:p>
          </table:table-cell>
          <table:table-cell office:value-type="float" office:value="1304.1099999999999" table:style-name="ce20">
            <text:p>1304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18" table:style-name="ce23">
            <text:p>03658701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044028" table:style-name="ce23">
            <text:p>044044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28" table:style-name="ce23">
            <text:p>044567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soluz infus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50" table:style-name="ce23">
            <text:p>044697050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ARMISARTE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15" table:style-name="ce17">
            <text:p>044703015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16" table:style-name="ce17">
            <text:p>043723016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34" table:style-name="ce17">
            <text:p>044927034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17" table:style-name="ce17">
            <text:p>048052017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11" table:style-name="ce17">
            <text:p>049176011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ARMISARTE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27" table:style-name="ce23">
            <text:p>044703027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3723028" table:style-name="ce23">
            <text:p>043723028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46" table:style-name="ce23">
            <text:p>044927046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23" table:style-name="ce23">
            <text:p>045526023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8052031" table:style-name="ce23">
            <text:p>048052031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23" table:style-name="ce23">
            <text:p>049176023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ARMISARTE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39" table:style-name="ce17">
            <text:p>04470303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8" table:style-name="ce14">
            <text:p>2724,88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59" table:style-name="ce17">
            <text:p>04492705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35" table:style-name="ce17">
            <text:p>049176035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polv soluz infus 1.000 mg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30" table:style-name="ce23">
            <text:p>044567030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soluz infus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74" table:style-name="ce23">
            <text:p>044697074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4,5MG 14 UNITA' USO ORALE</text:p>
          </table:table-cell>
          <table:table-cell office:value-type="string" table:style-name="ce13">
            <text:p>PEMAZYRE*14 cpr 4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19" table:style-name="ce17">
            <text:p>049316019</text:p>
          </table:table-cell>
          <table:table-cell office:value-type="string" table:style-name="ce18">
            <text:p>LY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9MG 14 UNITA' USO ORALE</text:p>
          </table:table-cell>
          <table:table-cell office:value-type="string" table:style-name="ce19">
            <text:p>PEMAZYRE*14 cpr 9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33" table:style-name="ce23">
            <text:p>049316033</text:p>
          </table:table-cell>
          <table:table-cell office:value-type="string" table:style-name="ce24">
            <text:p>L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14x13,5MG - OS</text:p>
          </table:table-cell>
          <table:table-cell office:value-type="string" table:style-name="ce13">
            <text:p>PEMAZYRE*14 cpr 13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58" table:style-name="ce17">
            <text:p>049316058</text:p>
          </table:table-cell>
          <table:table-cell office:value-type="string" table:style-name="ce18">
            <text:p>L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NETHERLANDS B.V.</text:p>
          </table:table-cell>
          <table:table-cell office:value-type="float" office:value="29852011" table:style-name="ce23">
            <text:p>029852011</text:p>
          </table:table-cell>
          <table:table-cell office:value-type="string" table:style-name="ce24">
            <text:p>B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flutreno</text:p>
          </table:table-cell>
          <table:table-cell office:value-type="string" table:style-name="ce19">
            <text:p>PERFLUTRENO 1,5ML 4 UNITA' USO PARENTERALE</text:p>
          </table:table-cell>
          <table:table-cell office:value-type="string" table:style-name="ce19">
            <text:p>LUMINITY*4 flaconcini EV 1,5 ml 150 mcl/ml</text:p>
          </table:table-cell>
          <table:table-cell office:value-type="float" office:value="515.13" table:style-name="ce20">
            <text:p>515,13</text:p>
          </table:table-cell>
          <table:table-cell office:value-type="float" office:value="312.12" table:style-name="ce20">
            <text:p>312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NTHEUS EU LIMITED</text:p>
          </table:table-cell>
          <table:table-cell office:value-type="float" office:value="37379017" table:style-name="ce23">
            <text:p>037379017</text:p>
          </table:table-cell>
          <table:table-cell office:value-type="string" table:style-name="ce24">
            <text:p>D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laconcino EV 420 mg 14 ml 30 mg/ml</text:p>
          </table:table-cell>
          <table:table-cell office:value-type="float" office:value="4524.79" table:style-name="ce14">
            <text:p>4524,79</text:p>
          </table:table-cell>
          <table:table-cell office:value-type="float" office:value="2741.63" table:style-name="ce14">
            <text:p>274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tuzumab/trastuzumab</text:p>
          </table:table-cell>
          <table:table-cell office:value-type="string" table:style-name="ce19">
            <text:p>PERTUZUMAB+TRASTUZUMAB 1200+600MG SOLUZIONE USO PARENTERALE</text:p>
          </table:table-cell>
          <table:table-cell office:value-type="string" table:style-name="ce19">
            <text:p>PHESGO*1 flaconcino SC 1.200 mg + 600 mg 15 ml</text:p>
          </table:table-cell>
          <table:table-cell office:value-type="float" office:value="11980.68" table:style-name="ce20">
            <text:p>11980,68</text:p>
          </table:table-cell>
          <table:table-cell office:value-type="float" office:value="7259.26" table:style-name="ce20">
            <text:p>7259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288018" table:style-name="ce23">
            <text:p>049288018</text:p>
          </table:table-cell>
          <table:table-cell office:value-type="string" table:style-name="ce24">
            <text:p>L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TUZUMAB 600+600MG SOLUZIONE USO PARENTERALE</text:p>
          </table:table-cell>
          <table:table-cell office:value-type="string" table:style-name="ce13">
            <text:p>PHESGO*1 flaconcino SC 600 mg + 600 mg 10 ml</text:p>
          </table:table-cell>
          <table:table-cell office:value-type="float" office:value="6361.1" table:style-name="ce14">
            <text:p>6361,10</text:p>
          </table:table-cell>
          <table:table-cell office:value-type="float" office:value="3854.28" table:style-name="ce14">
            <text:p>385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20" table:style-name="ce17">
            <text:p>049288020</text:p>
          </table:table-cell>
          <table:table-cell office:value-type="string" table:style-name="ce18">
            <text:p>LR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20">
            <text:p>39,34</text:p>
          </table:table-cell>
          <table:table-cell office:value-type="float" office:value="23.84" table:style-name="ce20">
            <text:p>23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36006029" table:style-name="ce23">
            <text:p>036006029</text:p>
          </table:table-cell>
          <table:table-cell office:value-type="string" table:style-name="ce24">
            <text:p>B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39" table:style-name="ce14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20">
            <text:p>12,27</text:p>
          </table:table-cell>
          <table:table-cell office:value-type="float" office:value="5.58" table:style-name="ce20">
            <text:p>5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23031" table:style-name="ce23">
            <text:p>033423031</text:p>
          </table:table-cell>
          <table:table-cell office:value-type="string" table:style-name="ce24">
            <text:p>B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20">
            <text:p>13,82</text:p>
          </table:table-cell>
          <table:table-cell office:value-type="float" office:value="6.28" table:style-name="ce20">
            <text:p>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37" table:style-name="ce23">
            <text:p>028735037</text:p>
          </table:table-cell>
          <table:table-cell office:value-type="string" table:style-name="ce24">
            <text:p>B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666029" table:style-name="ce23">
            <text:p>037666029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38" table:style-name="ce23">
            <text:p>038476038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 KALCEKS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537036" table:style-name="ce23">
            <text:p>050537036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RREKAPPA EUROTERAPICI SpA</text:p>
          </table:table-cell>
          <table:table-cell office:value-type="float" office:value="37667021" table:style-name="ce23">
            <text:p>037667021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ESCULAPIUS FARMACEUTICI Srl</text:p>
          </table:table-cell>
          <table:table-cell office:value-type="float" office:value="38181020" table:style-name="ce23">
            <text:p>038181020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8558021" table:style-name="ce23">
            <text:p>038558021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49" table:style-name="ce17">
            <text:p>050401049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i EV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 KALCEKS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48" table:style-name="ce17">
            <text:p>050537048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91" table:style-name="ce17">
            <text:p>050562091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50 ml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132" table:style-name="ce17">
            <text:p>03871713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0</text:p>
          </table:table-cell>
          <table:table-cell office:value-type="float" office:value="88.45" table:style-name="ce20">
            <text:p>88,45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39786049" table:style-name="ce23">
            <text:p>039786049</text:p>
          </table:table-cell>
          <table:table-cell office:value-type="string" table:style-name="ce24">
            <text:p>BI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25" table:style-name="ce17">
            <text:p>050401025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 KALCEKS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24" table:style-name="ce17">
            <text:p>050537024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38" table:style-name="ce17">
            <text:p>050562038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20">
            <text:p>572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54" table:style-name="ce23">
            <text:p>041271154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63 cps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20">
            <text:p>572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014" table:style-name="ce23">
            <text:p>041271014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504018" table:style-name="ce23">
            <text:p>049504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598.24" table:style-name="ce20">
            <text:p>598,24</text:p>
          </table:table-cell>
          <table:table-cell office:value-type="float" office:value="362.48" table:style-name="ce20">
            <text:p>362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11" table:style-name="ce23">
            <text:p>050042011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33" table:style-name="ce23">
            <text:p>05005503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50095013" table:style-name="ce23">
            <text:p>05009501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191105" table:style-name="ce23">
            <text:p>050191105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018" table:style-name="ce23">
            <text:p>050489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 in blister divisibile per dose unitaria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036" table:style-name="ce23">
            <text:p>049638036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66" table:style-name="ce17">
            <text:p>04127116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4x63 cps 267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392.96" table:style-name="ce14">
            <text:p>2392,96</text:p>
          </table:table-cell>
          <table:table-cell office:value-type="float" office:value="1449.93" table:style-name="ce14">
            <text:p>144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23" table:style-name="ce17">
            <text:p>050042023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29" table:style-name="ce17">
            <text:p>050191129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32" table:style-name="ce17">
            <text:p>050489032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48" table:style-name="ce17">
            <text:p>049638048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3x84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45" table:style-name="ce17">
            <text:p>050055045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ESBRIET*21x4 cpr riv 801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78" table:style-name="ce23">
            <text:p>041271178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504133" table:style-name="ce23">
            <text:p>04950413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392.96" table:style-name="ce20">
            <text:p>2392,96</text:p>
          </table:table-cell>
          <table:table-cell office:value-type="float" office:value="1449.93" table:style-name="ce20">
            <text:p>1449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98" table:style-name="ce23">
            <text:p>050042098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96" table:style-name="ce23">
            <text:p>050055096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50095304" table:style-name="ce23">
            <text:p>050095304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191143" table:style-name="ce23">
            <text:p>05019114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119" table:style-name="ce23">
            <text:p>050489119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 blister divisibile per dose unitaria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113" table:style-name="ce23">
            <text:p>04963811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tobrutinib</text:p>
          </table:table-cell>
          <table:table-cell office:value-type="string" table:style-name="ce13">
            <text:p>PIRTOBRUTINIB 100MG 56 UNITA' USO ORALE</text:p>
          </table:table-cell>
          <table:table-cell office:value-type="string" table:style-name="ce13">
            <text:p>JAYPIRCA*56 cpr riv 100 mg</text:p>
          </table:table-cell>
          <table:table-cell office:value-type="float" office:value="14633.24" table:style-name="ce14">
            <text:p>14633,24</text:p>
          </table:table-cell>
          <table:table-cell office:value-type="float" office:value="8866.48" table:style-name="ce14">
            <text:p>88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942061" table:style-name="ce17">
            <text:p>050942061</text:p>
          </table:table-cell>
          <table:table-cell office:value-type="string" table:style-name="ce18">
            <text:p>N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xantrone</text:p>
          </table:table-cell>
          <table:table-cell office:value-type="string" table:style-name="ce19">
            <text:p>PIXANTRONE 29MG 1 UNITA' USO PARENTERALE</text:p>
          </table:table-cell>
          <table:table-cell office:value-type="string" table:style-name="ce19">
            <text:p>PIXUVRI*1 flaconcino polv EV 29 mg</text:p>
          </table:table-cell>
          <table:table-cell office:value-type="float" office:value="1067.01" table:style-name="ce20">
            <text:p>1067,01</text:p>
          </table:table-cell>
          <table:table-cell office:value-type="float" office:value="646.51" table:style-name="ce20">
            <text:p>64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2463012" table:style-name="ce23">
            <text:p>042463012</text:p>
          </table:table-cell>
          <table:table-cell office:value-type="string" table:style-name="ce24">
            <text:p>H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cino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50931017" table:style-name="ce17">
            <text:p>050931017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8012" table:style-name="ce17">
            <text:p>050448012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483015" table:style-name="ce17">
            <text:p>050483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593019" table:style-name="ce17">
            <text:p>050593019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609015" table:style-name="ce17">
            <text:p>050609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atuzumab vedotin</text:p>
          </table:table-cell>
          <table:table-cell office:value-type="string" table:style-name="ce19">
            <text:p>POLATUZUMAB VEDOTIN 140MG 1 UNITA' USO PARENTERALE</text:p>
          </table:table-cell>
          <table:table-cell office:value-type="string" table:style-name="ce19">
            <text:p>POLIVY*1 flaconcino polv EV 140 mg</text:p>
          </table:table-cell>
          <table:table-cell office:value-type="float" office:value="19284.14" table:style-name="ce20">
            <text:p>19284,14</text:p>
          </table:table-cell>
          <table:table-cell office:value-type="float" office:value="11684.53" table:style-name="ce20">
            <text:p>1168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443016" table:style-name="ce23">
            <text:p>048443016</text:p>
          </table:table-cell>
          <table:table-cell office:value-type="string" table:style-name="ce24">
            <text:p>L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igelina</text:p>
          </table:table-cell>
          <table:table-cell office:value-type="string" table:style-name="ce19">
            <text:p>POLIGELINA 3,5% 500ML 20 UNITA' USO PARENTERALE</text:p>
          </table:table-cell>
          <table:table-cell office:value-type="string" table:style-name="ce19">
            <text:p>EMAGEL*20 flaconi EV 500 ml 35 g/litro</text:p>
          </table:table-cell>
          <table:table-cell office:value-type="float" office:value="111.11" table:style-name="ce20">
            <text:p>111,11</text:p>
          </table:table-cell>
          <table:table-cell office:value-type="float" office:value="67.33" table:style-name="ce20">
            <text:p>6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20310049" table:style-name="ce23">
            <text:p>020310049</text:p>
          </table:table-cell>
          <table:table-cell office:value-type="string" table:style-name="ce24">
            <text:p>L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34" table:style-name="ce17">
            <text:p>051116034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048" table:style-name="ce17">
            <text:p>05136304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61" table:style-name="ce17">
            <text:p>051376061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20" table:style-name="ce23">
            <text:p>042927020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POMALIDOMIDE*21 cps 2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73" table:style-name="ce23">
            <text:p>051116073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POMALIDOMIDE*21 cps 2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51363087" table:style-name="ce23">
            <text:p>051363087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POMALIDOMIDE*21 cps 2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23" table:style-name="ce23">
            <text:p>051376123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11" table:style-name="ce17">
            <text:p>051116111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125" table:style-name="ce17">
            <text:p>051363125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86" table:style-name="ce17">
            <text:p>051376186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44" table:style-name="ce23">
            <text:p>042927044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POMALIDOMIDE*21 cps 4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150" table:style-name="ce23">
            <text:p>051116150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POMALIDOMIDE*21 cps 4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51363164" table:style-name="ce23">
            <text:p>051363164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POMALIDOMIDE*21 cps 4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248" table:style-name="ce23">
            <text:p>051376248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IMNOVID*14 cps 1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57" table:style-name="ce17">
            <text:p>042927057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10" table:style-name="ce17">
            <text:p>051116010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59" table:style-name="ce17">
            <text:p>051376059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IMNOVID*14 cps 2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69" table:style-name="ce23">
            <text:p>042927069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POMALIDOMIDE*14 cps 2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59" table:style-name="ce23">
            <text:p>051116059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POMALIDOMIDE*14 cps 2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11" table:style-name="ce23">
            <text:p>051376111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IMNOVID*14 cps 3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71" table:style-name="ce17">
            <text:p>042927071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POMALIDOMIDE*14 cps 3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74" table:style-name="ce17">
            <text:p>051376174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14 UNITA' USO ORALE</text:p>
          </table:table-cell>
          <table:table-cell office:value-type="string" table:style-name="ce19">
            <text:p>IMNOVID*14 cps 4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83" table:style-name="ce23">
            <text:p>042927083</text:p>
          </table:table-cell>
          <table:table-cell office:value-type="string" table:style-name="ce24">
            <text:p>L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14 UNITA' USO ORALE</text:p>
          </table:table-cell>
          <table:table-cell office:value-type="string" table:style-name="ce19">
            <text:p>POMALIDOMIDE*14 cps 4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236" table:style-name="ce23">
            <text:p>051376236</text:p>
          </table:table-cell>
          <table:table-cell office:value-type="string" table:style-name="ce24">
            <text:p>L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natinib</text:p>
          </table:table-cell>
          <table:table-cell office:value-type="string" table:style-name="ce19">
            <text:p>PONATINIB 30MG 30 UNITA' USO ORALE</text:p>
          </table:table-cell>
          <table:table-cell office:value-type="string" table:style-name="ce19">
            <text:p>ICLUSIG*30 cpr riv 30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20">
            <text:p>536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24">
            <text:p>K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4">
            <text:p>268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59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20">
            <text:p>12,64</text:p>
          </table:table-cell>
          <table:table-cell office:value-type="float" office:value="5.75" table:style-name="ce20">
            <text:p>5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3745019" table:style-name="ce23">
            <text:p>023745019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20">
            <text:p>8,73</text:p>
          </table:table-cell>
          <table:table-cell office:value-type="float" office:value="5.29" table:style-name="ce20">
            <text:p>5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4273070" table:style-name="ce23">
            <text:p>024273070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etomanid</text:p>
          </table:table-cell>
          <table:table-cell office:value-type="string" table:style-name="ce19">
            <text:p>PRETOMANID 200MG 26 UNITA' USO ORALE</text:p>
          </table:table-cell>
          <table:table-cell office:value-type="string" table:style-name="ce19">
            <text:p>DOVPRELA*26 cpr 200 mg flacone</text:p>
          </table:table-cell>
          <table:table-cell office:value-type="float" office:value="4705.28" table:style-name="ce20">
            <text:p>4705,28</text:p>
          </table:table-cell>
          <table:table-cell office:value-type="float" office:value="2851" table:style-name="ce20">
            <text:p>285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 HEALTHCARE LTD</text:p>
          </table:table-cell>
          <table:table-cell office:value-type="float" office:value="48955037" table:style-name="ce23">
            <text:p>048955037</text:p>
          </table:table-cell>
          <table:table-cell office:value-type="string" table:style-name="ce24">
            <text:p>L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20">
            <text:p>13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91" table:style-name="ce23">
            <text:p>036849091</text:p>
          </table:table-cell>
          <table:table-cell office:value-type="string" table:style-name="ce24">
            <text:p>B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20">
            <text:p>197,66</text:p>
          </table:table-cell>
          <table:table-cell office:value-type="float" office:value="119.77" table:style-name="ce20">
            <text:p>119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127" table:style-name="ce23">
            <text:p>036849127</text:p>
          </table:table-cell>
          <table:table-cell office:value-type="string" table:style-name="ce24">
            <text:p>B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RAPIVA*10 flaconcini EV 20 mg/ml 50 ml</text:p>
          </table:table-cell>
          <table:table-cell office:value-type="float" office:value="178.39" table:style-name="ce20">
            <text:p>178,39</text:p>
          </table:table-cell>
          <table:table-cell office:value-type="float" office:value="108.09" table:style-name="ce20">
            <text:p>108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43349099" table:style-name="ce23">
            <text:p>043349099</text:p>
          </table:table-cell>
          <table:table-cell office:value-type="string" table:style-name="ce24">
            <text:p>B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20">
            <text:p>9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25" table:style-name="ce23">
            <text:p>026114025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20">
            <text:p>7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37" table:style-name="ce23">
            <text:p>041732037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20">
            <text:p>7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184039" table:style-name="ce23">
            <text:p>039184039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10 UNITA' USO PARENTERALE</text:p>
          </table:table-cell>
          <table:table-cell office:value-type="string" table:style-name="ce19">
            <text:p>PROPOFOL*10 flaconcini EV 20 ml 10 mg/ml</text:p>
          </table:table-cell>
          <table:table-cell office:value-type="float" office:value="44.22" table:style-name="ce20">
            <text:p>44,22</text:p>
          </table:table-cell>
          <table:table-cell office:value-type="float" office:value="26.8" table:style-name="ce20">
            <text:p>2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40" table:style-name="ce23">
            <text:p>036849040</text:p>
          </table:table-cell>
          <table:table-cell office:value-type="string" table:style-name="ce24">
            <text:p>H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0</text:p>
          </table:table-cell>
          <table:table-cell office:value-type="float" office:value="1990" table:style-name="ce14">
            <text:p>19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20">
            <text:p>9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16" table:style-name="ce23">
            <text:p>035389016</text:p>
          </table:table-cell>
          <table:table-cell office:value-type="string" table:style-name="ce24">
            <text:p>BI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20">
            <text:p>6898,68</text:p>
          </table:table-cell>
          <table:table-cell office:value-type="float" office:value="4180" table:style-name="ce20">
            <text:p>41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3116019" table:style-name="ce23">
            <text:p>043116019</text:p>
          </table:table-cell>
          <table:table-cell office:value-type="string" table:style-name="ce24">
            <text:p>I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20">
            <text:p>225,10</text:p>
          </table:table-cell>
          <table:table-cell office:value-type="float" office:value="136.38999999999999" table:style-name="ce20">
            <text:p>136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43" table:style-name="ce23">
            <text:p>038312043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rale grat 60 bust 100 mg</text:p>
          </table:table-cell>
          <table:table-cell office:value-type="float" office:value="307.82" table:style-name="ce20">
            <text:p>307,82</text:p>
          </table:table-cell>
          <table:table-cell office:value-type="float" office:value="186.51" table:style-name="ce20">
            <text:p>18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56" table:style-name="ce23">
            <text:p>038312056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600MG 60 UNITA' USO ORALE</text:p>
          </table:table-cell>
          <table:table-cell office:value-type="string" table:style-name="ce19">
            <text:p>ISENTRESS*60 cpr riv 600 mg flacone</text:p>
          </table:table-cell>
          <table:table-cell office:value-type="float" office:value="900.4" table:style-name="ce20">
            <text:p>900,40</text:p>
          </table:table-cell>
          <table:table-cell office:value-type="float" office:value="545.57000000000005" table:style-name="ce20">
            <text:p>54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68" table:style-name="ce23">
            <text:p>038312068</text:p>
          </table:table-cell>
          <table:table-cell office:value-type="string" table:style-name="ce24">
            <text:p>K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600MG 60 UNITA' USO ORALE</text:p>
          </table:table-cell>
          <table:table-cell office:value-type="string" table:style-name="ce19">
            <text:p>RALTEGRAVIR*60 cpr riv 600 mg flacone</text:p>
          </table:table-cell>
          <table:table-cell office:value-type="float" office:value="614.97" table:style-name="ce20">
            <text:p>614,97</text:p>
          </table:table-cell>
          <table:table-cell office:value-type="float" office:value="372.62" table:style-name="ce20">
            <text:p>372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REDDY'S Srl</text:p>
          </table:table-cell>
          <table:table-cell office:value-type="float" office:value="51336016" table:style-name="ce23">
            <text:p>051336016</text:p>
          </table:table-cell>
          <table:table-cell office:value-type="string" table:style-name="ce24">
            <text:p>K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lacone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20">
            <text:p>940,73</text:p>
          </table:table-cell>
          <table:table-cell office:value-type="float" office:value="570" table:style-name="ce20">
            <text:p>5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12" table:style-name="ce23">
            <text:p>043797012</text:p>
          </table:table-cell>
          <table:table-cell office:value-type="string" table:style-name="ce24">
            <text:p>J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4">
            <text:p>28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 + 1 ago filtro</text:p>
          </table:table-cell>
          <table:table-cell office:value-type="float" office:value="1105.2" table:style-name="ce20">
            <text:p>1105,20</text:p>
          </table:table-cell>
          <table:table-cell office:value-type="float" office:value="669.66" table:style-name="ce20">
            <text:p>669,66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NOVARTIS EUROPHARM LTD<text:s text:c="2"/></text:p>
          </table:table-cell>
          <table:table-cell office:value-type="float" office:value="37608054" table:style-name="ce23">
            <text:p>037608054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XIMLUCI*1 flaconcino intravitreale 0,23 ml 10 mg/ml</text:p>
          </table:table-cell>
          <table:table-cell office:value-type="float" office:value="737.17" table:style-name="ce20">
            <text:p>737,17</text:p>
          </table:table-cell>
          <table:table-cell office:value-type="float" office:value="446.65" table:style-name="ce20">
            <text:p>446,6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ADA ARZNEIMITTEL AG</text:p>
          </table:table-cell>
          <table:table-cell office:value-type="float" office:value="50443011" table:style-name="ce23">
            <text:p>050443011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XIMLUCI*1 flaconcino intravitreale 0,23 ml 10 mg/ml + 1 ago</text:p>
          </table:table-cell>
          <table:table-cell office:value-type="float" office:value="737.17" table:style-name="ce20">
            <text:p>737,17</text:p>
          </table:table-cell>
          <table:table-cell office:value-type="float" office:value="446.65" table:style-name="ce20">
            <text:p>446,6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ADA ARZNEIMITTEL AG</text:p>
          </table:table-cell>
          <table:table-cell office:value-type="float" office:value="50443023" table:style-name="ce23">
            <text:p>050443023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1,65MG 0,16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vulizumab</text:p>
          </table:table-cell>
          <table:table-cell office:value-type="string" table:style-name="ce19">
            <text:p>RAVULIZUMAB 100MG/ML 11ML 1 UNITA' USO PARENTERALE</text:p>
          </table:table-cell>
          <table:table-cell office:value-type="string" table:style-name="ce19">
            <text:p>ULTOMIRIS*1 flaconcino EV 11 ml 100 mg/ml</text:p>
          </table:table-cell>
          <table:table-cell office:value-type="float" office:value="27406.55" table:style-name="ce20">
            <text:p>27406,55</text:p>
          </table:table-cell>
          <table:table-cell office:value-type="float" office:value="16606" table:style-name="ce20">
            <text:p>1660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8059036" table:style-name="ce23">
            <text:p>048059036</text:p>
          </table:table-cell>
          <table:table-cell office:value-type="string" table:style-name="ce24">
            <text:p>L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mdesivir</text:p>
          </table:table-cell>
          <table:table-cell office:value-type="string" table:style-name="ce19">
            <text:p>REMDESIVIR 100MG POLVERE USO PARENTERALE</text:p>
          </table:table-cell>
          <table:table-cell office:value-type="string" table:style-name="ce19">
            <text:p>VEKLURY*1 flaconcino EV 100 mg polvere</text:p>
          </table:table-cell>
          <table:table-cell office:value-type="float" office:value="685.16" table:style-name="ce20">
            <text:p>685,16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8854020" table:style-name="ce23">
            <text:p>048854020</text:p>
          </table:table-cell>
          <table:table-cell office:value-type="string" table:style-name="ce24">
            <text:p>M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0+10+6,4+20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0+5+9,1+150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20">
            <text:p>1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16" table:style-name="ce23">
            <text:p>027983016</text:p>
          </table:table-cell>
          <table:table-cell office:value-type="string" table:style-name="ce24">
            <text:p>BJ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20">
            <text:p>3039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24">
            <text:p>K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lpivirina</text:p>
          </table:table-cell>
          <table:table-cell office:value-type="string" table:style-name="ce19">
            <text:p>RILPIVIRINA 900MG 3ML 1 UNITA' USO PARENTERALE</text:p>
          </table:table-cell>
          <table:table-cell office:value-type="string" table:style-name="ce19">
            <text:p>REKAMBYS*1 flaconcino IM 900 mg 3 ml + 1 siringa + 1 adattatore per flaconcino + 1 ago</text:p>
          </table:table-cell>
          <table:table-cell office:value-type="float" office:value="811.97" table:style-name="ce20">
            <text:p>811,97</text:p>
          </table:table-cell>
          <table:table-cell office:value-type="float" office:value="491.98" table:style-name="ce20">
            <text:p>49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9280023" table:style-name="ce23">
            <text:p>049280023</text:p>
          </table:table-cell>
          <table:table-cell office:value-type="string" table:style-name="ce24">
            <text:p>LZ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penn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20" table:style-name="ce23">
            <text:p>047821020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siring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32" table:style-name="ce23">
            <text:p>047821032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600MG 10ML 1 UNITA' USO PARENTERALE</text:p>
          </table:table-cell>
          <table:table-cell office:value-type="string" table:style-name="ce13">
            <text:p>SKYRIZI*EV 1 flaconcino 600 mg 10 ml 150 mg/ml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44" table:style-name="ce17">
            <text:p>047821044</text:p>
          </table:table-cell>
          <table:table-cell office:value-type="string" table:style-name="ce18">
            <text:p>M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360MG 2,4ML 1 UNITA' USO PARENTERALE</text:p>
          </table:table-cell>
          <table:table-cell office:value-type="string" table:style-name="ce19">
            <text:p>SKYRIZI*SC 1 cartuccia 360 mg 2,4 ml 150 mg/ml + 1 iniettore on-body</text:p>
          </table:table-cell>
          <table:table-cell office:value-type="float" office:value="6396.95" table:style-name="ce20">
            <text:p>6396,95</text:p>
          </table:table-cell>
          <table:table-cell office:value-type="float" office:value="3876" table:style-name="ce20">
            <text:p>38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57" table:style-name="ce23">
            <text:p>047821057</text:p>
          </table:table-cell>
          <table:table-cell office:value-type="string" table:style-name="ce24">
            <text:p>M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diplam</text:p>
          </table:table-cell>
          <table:table-cell office:value-type="string" table:style-name="ce13">
            <text:p>RISDIPLAM 60MG 0,75MG/ML SOLUZIONE USO ORALE</text:p>
          </table:table-cell>
          <table:table-cell office:value-type="string" table:style-name="ce13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4">
            <text:p>12340,39</text:p>
          </table:table-cell>
          <table:table-cell office:value-type="float" office:value="7477.21" table:style-name="ce14">
            <text:p>747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370012" table:style-name="ce17">
            <text:p>049370012</text:p>
          </table:table-cell>
          <table:table-cell office:value-type="string" table:style-name="ce18">
            <text:p>L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20">
            <text:p>157,41</text:p>
          </table:table-cell>
          <table:table-cell office:value-type="float" office:value="95.38" table:style-name="ce20">
            <text:p>95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72" table:style-name="ce23">
            <text:p>028752172</text:p>
          </table:table-cell>
          <table:table-cell office:value-type="string" table:style-name="ce24">
            <text:p>B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0">
            <text:p>107,50</text:p>
          </table:table-cell>
          <table:table-cell office:value-type="float" office:value="65.14" table:style-name="ce20">
            <text:p>65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11" table:style-name="ce23">
            <text:p>049100011</text:p>
          </table:table-cell>
          <table:table-cell office:value-type="string" table:style-name="ce24">
            <text:p>B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4">
            <text:p>138,72</text:p>
          </table:table-cell>
          <table:table-cell office:value-type="float" office:value="84.05" table:style-name="ce14">
            <text:p>8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47" table:style-name="ce17">
            <text:p>049100047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20">
            <text:p>253,88</text:p>
          </table:table-cell>
          <table:table-cell office:value-type="float" office:value="153.83000000000001" table:style-name="ce20">
            <text:p>153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96" table:style-name="ce23">
            <text:p>028752196</text:p>
          </table:table-cell>
          <table:table-cell office:value-type="string" table:style-name="ce24">
            <text:p>B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0">
            <text:p>173,39</text:p>
          </table:table-cell>
          <table:table-cell office:value-type="float" office:value="105.06" table:style-name="ce20">
            <text:p>105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74" table:style-name="ce23">
            <text:p>049100074</text:p>
          </table:table-cell>
          <table:table-cell office:value-type="string" table:style-name="ce24">
            <text:p>B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75MG 0,383ML 1 UNITA' USO PARENTERALE RP</text:p>
          </table:table-cell>
          <table:table-cell office:value-type="string" table:style-name="ce13">
            <text:p>OKEDI*1 siringa polv IM 75 mg rilascio prolungato + 1 siringa 0,383 ml + 2 aghi</text:p>
          </table:table-cell>
          <table:table-cell office:value-type="float" office:value="437.48" table:style-name="ce14">
            <text:p>437,48</text:p>
          </table:table-cell>
          <table:table-cell office:value-type="float" office:value="265.08" table:style-name="ce14">
            <text:p>26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17" table:style-name="ce17">
            <text:p>049966017</text:p>
          </table:table-cell>
          <table:table-cell office:value-type="string" table:style-name="ce18">
            <text:p>M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100MG 0,49ML 1 UNITA' USO PARENTERALE RP</text:p>
          </table:table-cell>
          <table:table-cell office:value-type="string" table:style-name="ce19">
            <text:p>OKEDI*1 siringa polv IM 100 mg rilascio prolungato + 1 siringa 0,490 ml + 2 aghi</text:p>
          </table:table-cell>
          <table:table-cell office:value-type="float" office:value="546.86" table:style-name="ce20">
            <text:p>546,86</text:p>
          </table:table-cell>
          <table:table-cell office:value-type="float" office:value="331.35" table:style-name="ce20">
            <text:p>331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49966029" table:style-name="ce23">
            <text:p>049966029</text:p>
          </table:table-cell>
          <table:table-cell office:value-type="string" table:style-name="ce24">
            <text:p>M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lecitinib</text:p>
          </table:table-cell>
          <table:table-cell office:value-type="string" table:style-name="ce13">
            <text:p>RITLECITINIB 50MG 30 UNITA' USO ORALE</text:p>
          </table:table-cell>
          <table:table-cell office:value-type="string" table:style-name="ce13">
            <text:p>LITFULO*30 cps 50 mg</text:p>
          </table:table-cell>
          <table:table-cell office:value-type="float" office:value="1228.1099999999999" table:style-name="ce14">
            <text:p>1228,11</text:p>
          </table:table-cell>
          <table:table-cell office:value-type="float" office:value="744.13" table:style-name="ce14">
            <text:p>74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899020" table:style-name="ce17">
            <text:p>050899020</text:p>
          </table:table-cell>
          <table:table-cell office:value-type="string" table:style-name="ce18">
            <text:p>MX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57" table:style-name="ce23">
            <text:p>030081057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95" table:style-name="ce23">
            <text:p>030081095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3359013" table:style-name="ce23">
            <text:p>043359013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775018" table:style-name="ce23">
            <text:p>045775018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INFUS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20">
            <text:p>1252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21" table:style-name="ce23">
            <text:p>033315021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0032" table:style-name="ce23">
            <text:p>045450032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UXIENCE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27" table:style-name="ce23">
            <text:p>048720027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INFUS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5266018" table:style-name="ce23">
            <text:p>045266018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100MG 10ML 1 UNITA' USO PARENTERALE</text:p>
          </table:table-cell>
          <table:table-cell office:value-type="string" table:style-name="ce19">
            <text:p>RUXIENCE*1 flaconcino EV 100 mg 10 ml 10 mg/ml</text:p>
          </table:table-cell>
          <table:table-cell office:value-type="float" office:value="413.48" table:style-name="ce20">
            <text:p>413,48</text:p>
          </table:table-cell>
          <table:table-cell office:value-type="float" office:value="250.53" table:style-name="ce20">
            <text:p>25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15" table:style-name="ce23">
            <text:p>048720015</text:p>
          </table:table-cell>
          <table:table-cell office:value-type="string" table:style-name="ce24">
            <text:p>L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iale EV 10 ml 10 mg/ml</text:p>
          </table:table-cell>
          <table:table-cell office:value-type="float" office:value="90.25" table:style-name="ce14">
            <text:p>90,25</text:p>
          </table:table-cell>
          <table:table-cell office:value-type="float" office:value="54.68" table:style-name="ce14">
            <text:p>5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94" table:style-name="ce17">
            <text:p>04185209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20">
            <text:p>69,98</text:p>
          </table:table-cell>
          <table:table-cell office:value-type="float" office:value="42.4" table:style-name="ce20">
            <text:p>42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9209057" table:style-name="ce23">
            <text:p>029209057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 BROMURO*10 fiale EV 5 ml 10 mg/ml</text:p>
          </table:table-cell>
          <table:table-cell office:value-type="float" office:value="45.13" table:style-name="ce20">
            <text:p>45,13</text:p>
          </table:table-cell>
          <table:table-cell office:value-type="float" office:value="27.35" table:style-name="ce20">
            <text:p>27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68" table:style-name="ce23">
            <text:p>041852068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20">
            <text:p>54,58</text:p>
          </table:table-cell>
          <table:table-cell office:value-type="float" office:value="33.07" table:style-name="ce20">
            <text:p>3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577015" table:style-name="ce23">
            <text:p>042577015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20">
            <text:p>1794,84</text:p>
          </table:table-cell>
          <table:table-cell office:value-type="float" office:value="1087.51" table:style-name="ce20">
            <text:p>1087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74" table:style-name="ce23">
            <text:p>039002074</text:p>
          </table:table-cell>
          <table:table-cell office:value-type="string" table:style-name="ce24">
            <text:p>BJ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14" table:style-name="ce23">
            <text:p>046645014</text:p>
          </table:table-cell>
          <table:table-cell office:value-type="string" table:style-name="ce24">
            <text:p>KY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6645026" table:style-name="ce17">
            <text:p>046645026</text:p>
          </table:table-cell>
          <table:table-cell office:value-type="string" table:style-name="ce18">
            <text:p>K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38" table:style-name="ce23">
            <text:p>046645038</text:p>
          </table:table-cell>
          <table:table-cell office:value-type="string" table:style-name="ce24">
            <text:p>KY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086" table:style-name="ce23">
            <text:p>042226086</text:p>
          </table:table-cell>
          <table:table-cell office:value-type="string" table:style-name="ce24">
            <text:p>G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51" table:style-name="ce23">
            <text:p>042226151</text:p>
          </table:table-cell>
          <table:table-cell office:value-type="string" table:style-name="ce24">
            <text:p>K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702.22" table:style-name="ce14">
            <text:p>1702,22</text:p>
          </table:table-cell>
          <table:table-cell office:value-type="float" office:value="1031.4000000000001" table:style-name="ce14">
            <text:p>1031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20">
            <text:p>-</text:p>
          </table:table-cell>
          <table:table-cell office:value-type="float" office:value="411.81" table:style-name="ce20">
            <text:p>411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33111016" table:style-name="ce23">
            <text:p>033111016</text:p>
          </table:table-cell>
          <table:table-cell office:value-type="string" table:style-name="ce24">
            <text:p>BJ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77" table:style-name="ce23">
            <text:p>045491077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38" table:style-name="ce23">
            <text:p>045491038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belipasi Alfa</text:p>
          </table:table-cell>
          <table:table-cell office:value-type="string" table:style-name="ce19">
            <text:p>SEBELIPASI ALFA 20MG 10ML 1 UNITA' USO PARENTERALE</text:p>
          </table:table-cell>
          <table:table-cell office:value-type="string" table:style-name="ce19">
            <text:p>KANUMA*1 flaconcino EV 10 ml 2 mg/ml</text:p>
          </table:table-cell>
          <table:table-cell office:value-type="float" office:value="9781.6" table:style-name="ce20">
            <text:p>9781,60</text:p>
          </table:table-cell>
          <table:table-cell office:value-type="float" office:value="5926.81" table:style-name="ce20">
            <text:p>5926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93017" table:style-name="ce23">
            <text:p>044493017</text:p>
          </table:table-cell>
          <table:table-cell office:value-type="string" table:style-name="ce24">
            <text:p>K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3">
            <text:p>043873049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3">
            <text:p>043873025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75MG 0,5ML 1 UNITA' USO PARENTERALE</text:p>
          </table:table-cell>
          <table:table-cell office:value-type="string" table:style-name="ce19">
            <text:p>COSENTYX*1 siringa preriempita SC 75 mg 0,5 ml 150 mg/ml</text:p>
          </table:table-cell>
          <table:table-cell office:value-type="float" office:value="390.99" table:style-name="ce20">
            <text:p>390,99</text:p>
          </table:table-cell>
          <table:table-cell office:value-type="float" office:value="236.91" table:style-name="ce20">
            <text:p>236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126" table:style-name="ce23">
            <text:p>043873126</text:p>
          </table:table-cell>
          <table:table-cell office:value-type="string" table:style-name="ce24">
            <text:p>L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 MG 20 UNITA' USO ORALE</text:p>
          </table:table-cell>
          <table:table-cell office:value-type="string" table:style-name="ce13">
            <text:p>NEXPOVIO*20 cpr riv 20 mg</text:p>
          </table:table-cell>
          <table:table-cell office:value-type="float" office:value="13298.88" table:style-name="ce14">
            <text:p>13298,88</text:p>
          </table:table-cell>
          <table:table-cell office:value-type="float" office:value="8057.98" table:style-name="ce14">
            <text:p>805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34" table:style-name="ce17">
            <text:p>049430034</text:p>
          </table:table-cell>
          <table:table-cell office:value-type="string" table:style-name="ce18">
            <text:p>N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inexor</text:p>
          </table:table-cell>
          <table:table-cell office:value-type="string" table:style-name="ce19">
            <text:p>SELINEXOR 20MG 32 UNITA' USO ORALE</text:p>
          </table:table-cell>
          <table:table-cell office:value-type="string" table:style-name="ce19">
            <text:p>NEXPOVIO*32 cpr riv 20 mg</text:p>
          </table:table-cell>
          <table:table-cell office:value-type="float" office:value="21278.2" table:style-name="ce20">
            <text:p>21278,20</text:p>
          </table:table-cell>
          <table:table-cell office:value-type="float" office:value="12892.75" table:style-name="ce20">
            <text:p>128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430046" table:style-name="ce23">
            <text:p>049430046</text:p>
          </table:table-cell>
          <table:table-cell office:value-type="string" table:style-name="ce24">
            <text:p>N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percatinib</text:p>
          </table:table-cell>
          <table:table-cell office:value-type="string" table:style-name="ce19">
            <text:p>SELPERCATINIB 80MG 56 UNITA' USO ORALE</text:p>
          </table:table-cell>
          <table:table-cell office:value-type="string" table:style-name="ce19">
            <text:p>RETSEVMO*56 cps 80 mg</text:p>
          </table:table-cell>
          <table:table-cell office:value-type="float" office:value="7504.45" table:style-name="ce20">
            <text:p>7504,45</text:p>
          </table:table-cell>
          <table:table-cell office:value-type="float" office:value="4547.01" table:style-name="ce20">
            <text:p>4547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06" table:style-name="ce23">
            <text:p>049358106</text:p>
          </table:table-cell>
          <table:table-cell office:value-type="string" table:style-name="ce24">
            <text:p>LX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112 UNITA' USO ORALE</text:p>
          </table:table-cell>
          <table:table-cell office:value-type="string" table:style-name="ce13">
            <text:p>RETSEVMO*112 cps 80 mg</text:p>
          </table:table-cell>
          <table:table-cell office:value-type="float" office:value="15008.89" table:style-name="ce14">
            <text:p>15008,89</text:p>
          </table:table-cell>
          <table:table-cell office:value-type="float" office:value="9094.0300000000007" table:style-name="ce14">
            <text:p>90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18" table:style-name="ce17">
            <text:p>049358118</text:p>
          </table:table-cell>
          <table:table-cell office:value-type="string" table:style-name="ce18">
            <text:p>L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umetinib</text:p>
          </table:table-cell>
          <table:table-cell office:value-type="string" table:style-name="ce19">
            <text:p>SELUMETINIB 10MG 60 UNITA' USO ORALE</text:p>
          </table:table-cell>
          <table:table-cell office:value-type="string" table:style-name="ce19">
            <text:p>KOSELUGO*60 cps 10 mg flacone</text:p>
          </table:table-cell>
          <table:table-cell office:value-type="float" office:value="7634.75" table:style-name="ce20">
            <text:p>7634,75</text:p>
          </table:table-cell>
          <table:table-cell office:value-type="float" office:value="4626" table:style-name="ce20">
            <text:p>46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540014" table:style-name="ce23">
            <text:p>049540014</text:p>
          </table:table-cell>
          <table:table-cell office:value-type="string" table:style-name="ce24">
            <text:p>M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25MG 60 UNITA' USO ORALE</text:p>
          </table:table-cell>
          <table:table-cell office:value-type="string" table:style-name="ce13">
            <text:p>KOSELUGO*60 cps 25 mg flacone</text:p>
          </table:table-cell>
          <table:table-cell office:value-type="float" office:value="19086.88" table:style-name="ce14">
            <text:p>19086,88</text:p>
          </table:table-cell>
          <table:table-cell office:value-type="float" office:value="11565" table:style-name="ce14">
            <text:p>115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26" table:style-name="ce17">
            <text:p>049540026</text:p>
          </table:table-cell>
          <table:table-cell office:value-type="string" table:style-name="ce18">
            <text:p>M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tmelanotide</text:p>
          </table:table-cell>
          <table:table-cell office:value-type="string" table:style-name="ce19">
            <text:p>SETMELANOTIDE 10MG 1ML 1 UNITA' USO PARENTERALE</text:p>
          </table:table-cell>
          <table:table-cell office:value-type="string" table:style-name="ce19">
            <text:p>IMCIVREE*1 flacone SC 1 ml 10 mg/ml</text:p>
          </table:table-cell>
          <table:table-cell office:value-type="float" office:value="4538.63" table:style-name="ce20">
            <text:p>4538,63</text:p>
          </table:table-cell>
          <table:table-cell office:value-type="float" office:value="2750" table:style-name="ce20">
            <text:p>2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HYTHM PHARMACEUTICALS LTD</text:p>
          </table:table-cell>
          <table:table-cell office:value-type="float" office:value="49605013" table:style-name="ce23">
            <text:p>049605013</text:p>
          </table:table-cell>
          <table:table-cell office:value-type="string" table:style-name="ce24">
            <text:p>M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 con adattatore integrato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39" table:style-name="ce17">
            <text:p>041479039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con valvola integrata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7141037" table:style-name="ce23">
            <text:p>037141037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v/v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66" table:style-name="ce23">
            <text:p>041479066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v/v con adattatore integrato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41" table:style-name="ce23">
            <text:p>041479041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20">
            <text:p>752,19</text:p>
          </table:table-cell>
          <table:table-cell office:value-type="float" office:value="455.76" table:style-name="ce20">
            <text:p>455,76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3447010" table:style-name="ce23">
            <text:p>043447010</text:p>
          </table:table-cell>
          <table:table-cell office:value-type="string" table:style-name="ce24">
            <text:p>I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4">
            <text:p>1823,05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RECORDATI NETHERLANDS BV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39.909999999999997" table:style-name="ce20">
            <text:p>39,91</text:p>
          </table:table-cell>
          <table:table-cell office:value-type="float" office:value="24.18" table:style-name="ce20">
            <text:p>24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1379100" table:style-name="ce23">
            <text:p>031379100</text:p>
          </table:table-cell>
          <table:table-cell office:value-type="string" table:style-name="ce24">
            <text:p>A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luoruro 18F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AUSTRIA GMBH</text:p>
          </table:table-cell>
          <table:table-cell office:value-type="float" office:value="40986022" table:style-name="ce23">
            <text:p>040986022</text:p>
          </table:table-cell>
          <table:table-cell office:value-type="string" table:style-name="ce24">
            <text:p>I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20">
            <text:p>45,13</text:p>
          </table:table-cell>
          <table:table-cell office:value-type="float" office:value="20.51" table:style-name="ce20">
            <text:p>2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3">
            <text:p>031052020</text:p>
          </table:table-cell>
          <table:table-cell office:value-type="string" table:style-name="ce24">
            <text:p>B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20">
            <text:p>384,28</text:p>
          </table:table-cell>
          <table:table-cell office:value-type="float" office:value="232.85" table:style-name="ce20">
            <text:p>232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TNAHS PHARMA NETHERLANDS BV</text:p>
          </table:table-cell>
          <table:table-cell office:value-type="float" office:value="36570036" table:style-name="ce23">
            <text:p>036570036</text:p>
          </table:table-cell>
          <table:table-cell office:value-type="string" table:style-name="ce24">
            <text:p>B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0</text:p>
          </table:table-cell>
          <table:table-cell office:value-type="float" office:value="15.27" table:style-name="ce20">
            <text:p>15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66" table:style-name="ce23">
            <text:p>027751066</text:p>
          </table:table-cell>
          <table:table-cell office:value-type="string" table:style-name="ce24">
            <text:p>BK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20">
            <text:p>3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7548015" table:style-name="ce23">
            <text:p>027548015</text:p>
          </table:table-cell>
          <table:table-cell office:value-type="string" table:style-name="ce24">
            <text:p>BK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20">
            <text:p>64,0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ENDALIS GMBH</text:p>
          </table:table-cell>
          <table:table-cell office:value-type="float" office:value="29026010" table:style-name="ce23">
            <text:p>029026010</text:p>
          </table:table-cell>
          <table:table-cell office:value-type="string" table:style-name="ce24">
            <text:p>B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laconcini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20">
            <text:p>7155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80022" table:style-name="ce23">
            <text:p>044480022</text:p>
          </table:table-cell>
          <table:table-cell office:value-type="string" table:style-name="ce24">
            <text:p>K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6076042" table:style-name="ce17">
            <text:p>046076042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547017" table:style-name="ce17">
            <text:p>047547017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8804013" table:style-name="ce17">
            <text:p>048804013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803011" table:style-name="ce17">
            <text:p>048803011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807046" table:style-name="ce17">
            <text:p>04880704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torasib</text:p>
          </table:table-cell>
          <table:table-cell office:value-type="string" table:style-name="ce19">
            <text:p>SOTORASIB 120MG 240 UNITA' USO ORALE</text:p>
          </table:table-cell>
          <table:table-cell office:value-type="string" table:style-name="ce19">
            <text:p>LUMYKRAS*240 cpr riv 120 mg</text:p>
          </table:table-cell>
          <table:table-cell office:value-type="float" office:value="10974.62" table:style-name="ce20">
            <text:p>10974,62</text:p>
          </table:table-cell>
          <table:table-cell office:value-type="float" office:value="6649.62" table:style-name="ce20">
            <text:p>6649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9858018" table:style-name="ce23">
            <text:p>049858018</text:p>
          </table:table-cell>
          <table:table-cell office:value-type="string" table:style-name="ce24">
            <text:p>M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pesolimab</text:p>
          </table:table-cell>
          <table:table-cell office:value-type="string" table:style-name="ce13">
            <text:p>SPESOLIMAB 450MG 7,5ML 2 UNITA' USO PARENTERALE</text:p>
          </table:table-cell>
          <table:table-cell office:value-type="string" table:style-name="ce13">
            <text:p>SPEVIGO*2 flaconcini EV 450 mg 7,5 ml 60 mg/ml</text:p>
          </table:table-cell>
          <table:table-cell office:value-type="float" office:value="28747.08" table:style-name="ce14">
            <text:p>28747,08</text:p>
          </table:table-cell>
          <table:table-cell office:value-type="float" office:value="17418.25" table:style-name="ce14">
            <text:p>17418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50464015" table:style-name="ce17">
            <text:p>050464015</text:p>
          </table:table-cell>
          <table:table-cell office:value-type="string" table:style-name="ce18">
            <text:p>M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treptozocina</text:p>
          </table:table-cell>
          <table:table-cell office:value-type="string" table:style-name="ce19">
            <text:p>STREPTOZOCINA 1G 1 UNITA' USO PARENTERALE</text:p>
          </table:table-cell>
          <table:table-cell office:value-type="string" table:style-name="ce19">
            <text:p>STREPTOZOCINA*1 flacone EV 1.000 mg</text:p>
          </table:table-cell>
          <table:table-cell office:value-type="float" office:value="1314.46" table:style-name="ce20">
            <text:p>1314,46</text:p>
          </table:table-cell>
          <table:table-cell office:value-type="float" office:value="796.45" table:style-name="ce20">
            <text:p>796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STEVE PHARMACEUTICALS S.A.S.</text:p>
          </table:table-cell>
          <table:table-cell office:value-type="float" office:value="45123015" table:style-name="ce23">
            <text:p>045123015</text:p>
          </table:table-cell>
          <table:table-cell office:value-type="string" table:style-name="ce24">
            <text:p>M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21.94" table:style-name="ce14">
            <text:p>21,9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20">
            <text:p>4,4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NGELINI SpA</text:p>
          </table:table-cell>
          <table:table-cell office:value-type="float" office:value="36323018" table:style-name="ce23">
            <text:p>036323018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0</text:p>
          </table:table-cell>
          <table:table-cell office:value-type="float" office:value="4.97" table:style-name="ce20">
            <text:p>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29017" table:style-name="ce23">
            <text:p>035629017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EV 5 fiale 0,05 mg/ml 1 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20">
            <text:p>4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8347021" table:style-name="ce23">
            <text:p>028347021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29" table:style-name="ce17">
            <text:p>04978702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24" table:style-name="ce17">
            <text:p>05050402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14" table:style-name="ce17">
            <text:p>04936601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21" table:style-name="ce17">
            <text:p>04960802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11" table:style-name="ce17">
            <text:p>049671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13" table:style-name="ce17">
            <text:p>049672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10" table:style-name="ce17">
            <text:p>049859010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11" table:style-name="ce17">
            <text:p>050099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18" table:style-name="ce17">
            <text:p>050154018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26" table:style-name="ce17">
            <text:p>05022702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12" table:style-name="ce17">
            <text:p>050311012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16" table:style-name="ce17">
            <text:p>05045001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13" table:style-name="ce17">
            <text:p>050477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39" table:style-name="ce17">
            <text:p>05053403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20">
            <text:p>3053,24</text:p>
          </table:table-cell>
          <table:table-cell office:value-type="float" office:value="1849.99" table:style-name="ce20">
            <text:p>1849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801027" table:style-name="ce23">
            <text:p>038801027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366026" table:style-name="ce23">
            <text:p>049366026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608045" table:style-name="ce23">
            <text:p>04960804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671023" table:style-name="ce23">
            <text:p>049671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72025" table:style-name="ce23">
            <text:p>049672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787043" table:style-name="ce23">
            <text:p>04978704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59022" table:style-name="ce23">
            <text:p>049859022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099023" table:style-name="ce23">
            <text:p>05009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50154020" table:style-name="ce23">
            <text:p>050154020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50179023" table:style-name="ce23">
            <text:p>05017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227038" table:style-name="ce23">
            <text:p>05022703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311024" table:style-name="ce23">
            <text:p>050311024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50450028" table:style-name="ce23">
            <text:p>05045002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477025" table:style-name="ce23">
            <text:p>050477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50504048" table:style-name="ce23">
            <text:p>05050404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1" table:style-name="ce20">
            <text:p>2036,51</text:p>
          </table:table-cell>
          <table:table-cell office:value-type="float" office:value="1233.96" table:style-name="ce20">
            <text:p>1233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50534041" table:style-name="ce23">
            <text:p>050534041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iala soluz infus polv 5 mg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laconcino polv EV 0,5 mg</text:p>
          </table:table-cell>
          <table:table-cell office:value-type="float" office:value="22.24" table:style-name="ce14">
            <text:p>22,24</text:p>
          </table:table-cell>
          <table:table-cell office:value-type="float" office:value="13.47" table:style-name="ce14">
            <text:p>1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42" table:style-name="ce17">
            <text:p>025998042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01" table:style-name="ce23">
            <text:p>047597101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035" table:style-name="ce23">
            <text:p>048313035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29" table:style-name="ce23">
            <text:p>046171029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8" table:style-name="ce20">
            <text:p>88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038" table:style-name="ce23">
            <text:p>047602038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38" table:style-name="ce23">
            <text:p>049371038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rig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052" table:style-name="ce23">
            <text:p>045834052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x1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066" table:style-name="ce23">
            <text:p>049456066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20">
            <text:p>2178,37</text:p>
          </table:table-cell>
          <table:table-cell office:value-type="float" office:value="1319.91" table:style-name="ce20">
            <text:p>1319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22" table:style-name="ce23">
            <text:p>037192022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13" table:style-name="ce17">
            <text:p>04759711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74" table:style-name="ce17">
            <text:p>048313074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43" table:style-name="ce17">
            <text:p>04617104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65" table:style-name="ce17">
            <text:p>047602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65" table:style-name="ce17">
            <text:p>049371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rig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102" table:style-name="ce17">
            <text:p>045834102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x1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179" table:style-name="ce17">
            <text:p>049456179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4">
            <text:p>264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151" table:style-name="ce23">
            <text:p>048313151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82" table:style-name="ce23">
            <text:p>0461710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127" table:style-name="ce23">
            <text:p>047602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127" table:style-name="ce23">
            <text:p>049371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rig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203" table:style-name="ce23">
            <text:p>045834203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x1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282" table:style-name="ce23">
            <text:p>0494562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20">
            <text:p>8714,39</text:p>
          </table:table-cell>
          <table:table-cell office:value-type="float" office:value="5280.17" table:style-name="ce20">
            <text:p>5280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34" table:style-name="ce23">
            <text:p>037192034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37,5MG 30 UNITA' USO ORALE</text:p>
          </table:table-cell>
          <table:table-cell office:value-type="string" table:style-name="ce13">
            <text:p>SUNITINIB*30 cps 37,5 mg flacone</text:p>
          </table:table-cell>
          <table:table-cell office:value-type="float" office:value="4359.43" table:style-name="ce14">
            <text:p>4359,43</text:p>
          </table:table-cell>
          <table:table-cell office:value-type="float" office:value="2641.44" table:style-name="ce14">
            <text:p>264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91" table:style-name="ce17">
            <text:p>049371091</text:p>
          </table:table-cell>
          <table:table-cell office:value-type="string" table:style-name="ce18">
            <text:p>L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20">
            <text:p>11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15" table:style-name="ce23">
            <text:p>044557015</text:p>
          </table:table-cell>
          <table:table-cell office:value-type="string" table:style-name="ce24">
            <text:p>JX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572,32</text:p>
          </table:table-cell>
          <table:table-cell office:value-type="float" office:value="5800" table:style-name="ce14">
            <text:p>5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20">
            <text:p>19144,64</text:p>
          </table:table-cell>
          <table:table-cell office:value-type="float" office:value="11600" table:style-name="ce20">
            <text:p>11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39" table:style-name="ce23">
            <text:p>044557039</text:p>
          </table:table-cell>
          <table:table-cell office:value-type="string" table:style-name="ce24">
            <text:p>JX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timlimab</text:p>
          </table:table-cell>
          <table:table-cell office:value-type="string" table:style-name="ce13">
            <text:p>SUTIMLIMAB 1.100MG 22ML 1 UNITA' USO PARENTERALE</text:p>
          </table:table-cell>
          <table:table-cell office:value-type="string" table:style-name="ce13">
            <text:p>ENJAYMO*1 flaconcino INFUS EV 22 ml 50 mg/ml</text:p>
          </table:table-cell>
          <table:table-cell office:value-type="float" office:value="1513.41" table:style-name="ce14">
            <text:p>1513,41</text:p>
          </table:table-cell>
          <table:table-cell office:value-type="float" office:value="917" table:style-name="ce14">
            <text:p>91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307014" table:style-name="ce17">
            <text:p>050307014</text:p>
          </table:table-cell>
          <table:table-cell office:value-type="string" table:style-name="ce18">
            <text:p>N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20">
            <text:p>1,70</text:p>
          </table:table-cell>
          <table:table-cell office:value-type="float" office:value="1.03" table:style-name="ce20">
            <text:p>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10308029" table:style-name="ce23">
            <text:p>010308029</text:p>
          </table:table-cell>
          <table:table-cell office:value-type="string" table:style-name="ce24">
            <text:p>B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famidis</text:p>
          </table:table-cell>
          <table:table-cell office:value-type="string" table:style-name="ce19">
            <text:p>TAFAMIDIS 61MG 30 UNITA' USO ORALE</text:p>
          </table:table-cell>
          <table:table-cell office:value-type="string" table:style-name="ce19">
            <text:p>VYNDAQEL*30 cps molli 61 mg</text:p>
          </table:table-cell>
          <table:table-cell office:value-type="float" office:value="22142.85" table:style-name="ce20">
            <text:p>22142,85</text:p>
          </table:table-cell>
          <table:table-cell office:value-type="float" office:value="13416.66" table:style-name="ce20">
            <text:p>1341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1663030" table:style-name="ce23">
            <text:p>041663030</text:p>
          </table:table-cell>
          <table:table-cell office:value-type="string" table:style-name="ce24">
            <text:p>L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sitamab</text:p>
          </table:table-cell>
          <table:table-cell office:value-type="string" table:style-name="ce13">
            <text:p>TAFASITAMAB 200MG 1 UNITA' USO PARENTERALE</text:p>
          </table:table-cell>
          <table:table-cell office:value-type="string" table:style-name="ce13">
            <text:p>MINJUVI*1 flacone EV polv 200 mg</text:p>
          </table:table-cell>
          <table:table-cell office:value-type="float" office:value="1164.78" table:style-name="ce14">
            <text:p>1164,78</text:p>
          </table:table-cell>
          <table:table-cell office:value-type="float" office:value="705.76" table:style-name="ce14">
            <text:p>70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606015" table:style-name="ce17">
            <text:p>049606015</text:p>
          </table:table-cell>
          <table:table-cell office:value-type="string" table:style-name="ce18">
            <text:p>MH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graxofusp</text:p>
          </table:table-cell>
          <table:table-cell office:value-type="string" table:style-name="ce19">
            <text:p>TAGRAXOFUSP 1MG/ML 1ML 1 UNITA' USO PARENTERALE</text:p>
          </table:table-cell>
          <table:table-cell office:value-type="string" table:style-name="ce19">
            <text:p>ELZONRIS*1 flaconcino EV 1 ml 1 mg/ml</text:p>
          </table:table-cell>
          <table:table-cell office:value-type="float" office:value="34748.76" table:style-name="ce20">
            <text:p>34748,76</text:p>
          </table:table-cell>
          <table:table-cell office:value-type="float" office:value="21054.75" table:style-name="ce20">
            <text:p>2105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327012" table:style-name="ce23">
            <text:p>049327012</text:p>
          </table:table-cell>
          <table:table-cell office:value-type="string" table:style-name="ce24">
            <text:p>M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lazoparib</text:p>
          </table:table-cell>
          <table:table-cell office:value-type="string" table:style-name="ce19">
            <text:p>TALAZOPARIB 0,25MG 30 UNITA' USO ORALE</text:p>
          </table:table-cell>
          <table:table-cell office:value-type="string" table:style-name="ce19">
            <text:p>TALZENNA*30 cps rigide 0,25 mg flacone</text:p>
          </table:table-cell>
          <table:table-cell office:value-type="float" office:value="3029.13" table:style-name="ce20">
            <text:p>3029,13</text:p>
          </table:table-cell>
          <table:table-cell office:value-type="float" office:value="1835.39" table:style-name="ce20">
            <text:p>183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057018" table:style-name="ce23">
            <text:p>048057018</text:p>
          </table:table-cell>
          <table:table-cell office:value-type="string" table:style-name="ce24">
            <text:p>L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20">
            <text:p>7715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ELPHARMA s.a.</text:p>
          </table:table-cell>
          <table:table-cell office:value-type="float" office:value="34483014" table:style-name="ce23">
            <text:p>034483014</text:p>
          </table:table-cell>
          <table:table-cell office:value-type="string" table:style-name="ce24">
            <text:p>B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bentafusp</text:p>
          </table:table-cell>
          <table:table-cell office:value-type="string" table:style-name="ce13">
            <text:p>TEBENTAFUSP 100MCG 0,5ML 1 UNITA' USO PARENTERALE</text:p>
          </table:table-cell>
          <table:table-cell office:value-type="string" table:style-name="ce13">
            <text:p>KIMMTRAK*1 flaconcino EV 100 mcg 0,5 ml</text:p>
          </table:table-cell>
          <table:table-cell office:value-type="float" office:value="18515.79" table:style-name="ce14">
            <text:p>18515,79</text:p>
          </table:table-cell>
          <table:table-cell office:value-type="float" office:value="11218.98" table:style-name="ce14">
            <text:p>1121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UNOCORE IRELAND LTD</text:p>
          </table:table-cell>
          <table:table-cell office:value-type="float" office:value="50004011" table:style-name="ce17">
            <text:p>050004011</text:p>
          </table:table-cell>
          <table:table-cell office:value-type="string" table:style-name="ce18">
            <text:p>M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listamab</text:p>
          </table:table-cell>
          <table:table-cell office:value-type="string" table:style-name="ce19">
            <text:p>TECLISTAMAB 3ML 10MG/ML 1 UNITA' USO PARENTERALE</text:p>
          </table:table-cell>
          <table:table-cell office:value-type="string" table:style-name="ce19">
            <text:p>TECVAYLI*1 flaconcino SC 10 mg/ml 3 ml</text:p>
          </table:table-cell>
          <table:table-cell office:value-type="float" office:value="1347.96" table:style-name="ce20">
            <text:p>1347,96</text:p>
          </table:table-cell>
          <table:table-cell office:value-type="float" office:value="816.74" table:style-name="ce20">
            <text:p>81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50296019" table:style-name="ce23">
            <text:p>050296019</text:p>
          </table:table-cell>
          <table:table-cell office:value-type="string" table:style-name="ce24">
            <text:p>MM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1,7ML 90MG/ML 1 UNITA' USO PARENTERALE</text:p>
          </table:table-cell>
          <table:table-cell office:value-type="string" table:style-name="ce13">
            <text:p>TECVAYLI*1 flaconcino SC 90 mg/ml 1,7 ml</text:p>
          </table:table-cell>
          <table:table-cell office:value-type="float" office:value="6874.54" table:style-name="ce14">
            <text:p>6874,54</text:p>
          </table:table-cell>
          <table:table-cell office:value-type="float" office:value="4165.38" table:style-name="ce14">
            <text:p>416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21" table:style-name="ce17">
            <text:p>050296021</text:p>
          </table:table-cell>
          <table:table-cell office:value-type="string" table:style-name="ce18">
            <text:p>M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nezio 99m Tc Albumina Umana Soluzione Iniettabile</text:p>
          </table:table-cell>
          <table:table-cell office:value-type="string" table:style-name="ce25">
            <text:p>MACROAGGREGATI DI ALBUMINA UMANA 500MCG 6 UNITA' PREPARAZIONE RADIOFARMACEUTICA INIETTABILE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20">
            <text:p>643,66</text:p>
          </table:table-cell>
          <table:table-cell office:value-type="float" office:value="390" table:style-name="ce20">
            <text:p>3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1477011" table:style-name="ce23">
            <text:p>041477011</text:p>
          </table:table-cell>
          <table:table-cell office:value-type="string" table:style-name="ce24">
            <text:p>I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duglutide</text:p>
          </table:table-cell>
          <table:table-cell office:value-type="string" table:style-name="ce19">
            <text:p>TEDUGLUTIDE 5MG 28 UNITA' USO PARENTERALE</text:p>
          </table:table-cell>
          <table:table-cell office:value-type="string" table:style-name="ce19">
            <text:p>REVESTIVE*28 flaconcini 5 mg + 28 siringhe preriempite solv</text:p>
          </table:table-cell>
          <table:table-cell office:value-type="float" office:value="25494.69" table:style-name="ce20">
            <text:p>25494,69</text:p>
          </table:table-cell>
          <table:table-cell office:value-type="float" office:value="15447.59" table:style-name="ce20">
            <text:p>15447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5578010" table:style-name="ce23">
            <text:p>045578010</text:p>
          </table:table-cell>
          <table:table-cell office:value-type="string" table:style-name="ce24">
            <text:p>K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1,25MG 28 UNITA' USO PARENTERALE</text:p>
          </table:table-cell>
          <table:table-cell office:value-type="string" table:style-name="ce13">
            <text:p>REVESTIVE*28 flaconcini 1,25 mg + 28 siringhe preriempite solv</text:p>
          </table:table-cell>
          <table:table-cell office:value-type="float" office:value="12747.32" table:style-name="ce14">
            <text:p>12747,32</text:p>
          </table:table-cell>
          <table:table-cell office:value-type="float" office:value="7723.78" table:style-name="ce14">
            <text:p>7723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34" table:style-name="ce17">
            <text:p>045578034</text:p>
          </table:table-cell>
          <table:table-cell office:value-type="string" table:style-name="ce18">
            <text:p>L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20">
            <text:p>4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6458024" table:style-name="ce23">
            <text:p>026458024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457040" table:style-name="ce23">
            <text:p>04645704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06029" table:style-name="ce23">
            <text:p>042106029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1769050" table:style-name="ce23">
            <text:p>04176905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4964043" table:style-name="ce23">
            <text:p>044964043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DEX COMMERCIAL S.A.</text:p>
          </table:table-cell>
          <table:table-cell office:value-type="float" office:value="48352076" table:style-name="ce23">
            <text:p>048352076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infus 1 flaconcino polv 400 mg 10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457065" table:style-name="ce23">
            <text:p>046457065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20">
            <text:p>927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5370067" table:style-name="ce23">
            <text:p>035370067</text:p>
          </table:table-cell>
          <table:table-cell office:value-type="string" table:style-name="ce24">
            <text:p>B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PLA EUROPE NV</text:p>
          </table:table-cell>
          <table:table-cell office:value-type="float" office:value="45763012" table:style-name="ce17">
            <text:p>04576301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60G 33MG/G USO ORALE</text:p>
          </table:table-cell>
          <table:table-cell office:value-type="string" table:style-name="ce19">
            <text:p>VIREAD*orale grat 1 flacone 60 g 33 mg/g</text:p>
          </table:table-cell>
          <table:table-cell office:value-type="float" office:value="117.84" table:style-name="ce20">
            <text:p>117,84</text:p>
          </table:table-cell>
          <table:table-cell office:value-type="float" office:value="71.39" table:style-name="ce20">
            <text:p>71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5565035" table:style-name="ce23">
            <text:p>035565035</text:p>
          </table:table-cell>
          <table:table-cell office:value-type="string" table:style-name="ce24">
            <text:p>G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potinib</text:p>
          </table:table-cell>
          <table:table-cell office:value-type="string" table:style-name="ce13">
            <text:p>TEPOTINIB 225MG 60 UNITA' USO ORALE</text:p>
          </table:table-cell>
          <table:table-cell office:value-type="string" table:style-name="ce13">
            <text:p>TEPMETKO*60 cpr riv 225 mg</text:p>
          </table:table-cell>
          <table:table-cell office:value-type="float" office:value="14767.75" table:style-name="ce14">
            <text:p>14767,75</text:p>
          </table:table-cell>
          <table:table-cell office:value-type="float" office:value="8947.92" table:style-name="ce14">
            <text:p>894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9967019" table:style-name="ce17">
            <text:p>049967019</text:p>
          </table:table-cell>
          <table:table-cell office:value-type="string" table:style-name="ce18">
            <text:p>M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EV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20">
            <text:p>10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6346039" table:style-name="ce23">
            <text:p>026346039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20">
            <text:p>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446017" table:style-name="ce23">
            <text:p>042446017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0</text:p>
          </table:table-cell>
          <table:table-cell office:value-type="float" office:value="165.97" table:style-name="ce20">
            <text:p>165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409047" table:style-name="ce23">
            <text:p>044409047</text:p>
          </table:table-cell>
          <table:table-cell office:value-type="string" table:style-name="ce24">
            <text:p>JZ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 kit per preparazione radiofarmaceutica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0</text:p>
          </table:table-cell>
          <table:table-cell office:value-type="float" office:value="541.5" table:style-name="ce20">
            <text:p>54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0312011" table:style-name="ce23">
            <text:p>040312011</text:p>
          </table:table-cell>
          <table:table-cell office:value-type="string" table:style-name="ce24">
            <text:p>I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87028" table:style-name="ce23">
            <text:p>044987028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5205022" table:style-name="ce23">
            <text:p>045205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polv EV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826022" table:style-name="ce23">
            <text:p>048826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20">
            <text:p>810,96</text:p>
          </table:table-cell>
          <table:table-cell office:value-type="float" office:value="491.37" table:style-name="ce20">
            <text:p>49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046012" table:style-name="ce23">
            <text:p>03704601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11" table:style-name="ce17">
            <text:p>047196011</text:p>
          </table:table-cell>
          <table:table-cell office:value-type="string" table:style-name="ce18">
            <text:p>L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ldrakizumab</text:p>
          </table:table-cell>
          <table:table-cell office:value-type="string" table:style-name="ce19">
            <text:p>TILDRAKIZUMAB 100MG/ML 2ML1 UNITA' USO PARENTERALE</text:p>
          </table:table-cell>
          <table:table-cell office:value-type="string" table:style-name="ce19">
            <text:p>ILUMETRI*1 siringa SC 200 mg 2 ml 100 mg/ml</text:p>
          </table:table-cell>
          <table:table-cell office:value-type="float" office:value="5146.7" table:style-name="ce20">
            <text:p>5146,70</text:p>
          </table:table-cell>
          <table:table-cell office:value-type="float" office:value="3118.45" table:style-name="ce20">
            <text:p>311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47196035" table:style-name="ce23">
            <text:p>047196035</text:p>
          </table:table-cell>
          <table:table-cell office:value-type="string" table:style-name="ce24">
            <text:p>M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polv INFUS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29" table:style-name="ce17">
            <text:p>050587029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20">
            <text:p>212,10</text:p>
          </table:table-cell>
          <table:table-cell office:value-type="float" office:value="128.16" table:style-name="ce20">
            <text:p>128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16" table:style-name="ce23">
            <text:p>039801016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HIOTEPA*1 flaconcino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495011" table:style-name="ce23">
            <text:p>050495011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IOTEPA*1 flaconcino polv INFUS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50587017" table:style-name="ce23">
            <text:p>050587017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20">
            <text:p>1206,48</text:p>
          </table:table-cell>
          <table:table-cell office:value-type="float" office:value="731.03" table:style-name="ce20">
            <text:p>73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6859015" table:style-name="ce23">
            <text:p>036859015</text:p>
          </table:table-cell>
          <table:table-cell office:value-type="string" table:style-name="ce24">
            <text:p>B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20">
            <text:p>11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2492013" table:style-name="ce23">
            <text:p>042492013</text:p>
          </table:table-cell>
          <table:table-cell office:value-type="string" table:style-name="ce24">
            <text:p>H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sagenlecleucel</text:p>
          </table:table-cell>
          <table:table-cell office:value-type="string" table:style-name="ce19">
            <text:p>TISAGENLECLEUCEL 1-3 SACCHE SOLUZIONE USO EV</text:p>
          </table:table-cell>
          <table:table-cell office:value-type="string" table:style-name="ce19">
            <text:p>KYMRIAH*1-3 sacche 1,2x10 alla sesta - 6x10 alla ottava cellule EV paziente specifico</text:p>
          </table:table-cell>
          <table:table-cell office:value-type="float" office:value="476635.52" table:style-name="ce20">
            <text:p>476635,52</text:p>
          </table:table-cell>
          <table:table-cell office:value-type="float" office:value="288800" table:style-name="ce20">
            <text:p>288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6996017" table:style-name="ce23">
            <text:p>046996017</text:p>
          </table:table-cell>
          <table:table-cell office:value-type="string" table:style-name="ce24">
            <text:p>KW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058.8699999999999" table:style-name="ce20">
            <text:p>1058,87</text:p>
          </table:table-cell>
          <table:table-cell office:value-type="float" office:value="641.59" table:style-name="ce20">
            <text:p>64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52" table:style-name="ce23">
            <text:p>038937052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TYENNE*1 flaconcino EV 20 mg/ml 20 ml</text:p>
          </table:table-cell>
          <table:table-cell office:value-type="float" office:value="847.11" table:style-name="ce20">
            <text:p>847,11</text:p>
          </table:table-cell>
          <table:table-cell office:value-type="float" office:value="513.27" table:style-name="ce20">
            <text:p>51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57" table:style-name="ce23">
            <text:p>050880057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481.61" table:style-name="ce20">
            <text:p>1481,61</text:p>
          </table:table-cell>
          <table:table-cell office:value-type="float" office:value="897.72" table:style-name="ce20">
            <text:p>897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88" table:style-name="ce23">
            <text:p>038937088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penn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119" table:style-name="ce23">
            <text:p>050880119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siringh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83" table:style-name="ce23">
            <text:p>050880083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20">
            <text:p>171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9648035" table:style-name="ce23">
            <text:p>039648035</text:p>
          </table:table-cell>
          <table:table-cell office:value-type="string" table:style-name="ce24">
            <text:p>B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5MG 182 UNITA' USO ORALE</text:p>
          </table:table-cell>
          <table:table-cell office:value-type="string" table:style-name="ce19">
            <text:p>XELJANZ*182 cpr riv 5 mg</text:p>
          </table:table-cell>
          <table:table-cell office:value-type="float" office:value="3866.89" table:style-name="ce20">
            <text:p>3866,89</text:p>
          </table:table-cell>
          <table:table-cell office:value-type="float" office:value="2342.9899999999998" table:style-name="ce20">
            <text:p>234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49" table:style-name="ce23">
            <text:p>045320049</text:p>
          </table:table-cell>
          <table:table-cell office:value-type="string" table:style-name="ce24">
            <text:p>K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12 UNITA' USO ORALE</text:p>
          </table:table-cell>
          <table:table-cell office:value-type="string" table:style-name="ce13">
            <text:p>XELJANZ*112 cpr riv 5 mg</text:p>
          </table:table-cell>
          <table:table-cell office:value-type="float" office:value="2379.63" table:style-name="ce14">
            <text:p>2379,63</text:p>
          </table:table-cell>
          <table:table-cell office:value-type="float" office:value="1441.83" table:style-name="ce14">
            <text:p>144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102" table:style-name="ce17">
            <text:p>045320102</text:p>
          </table:table-cell>
          <table:table-cell office:value-type="string" table:style-name="ce18">
            <text:p>M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10MG 112 UNITA' USO ORALE</text:p>
          </table:table-cell>
          <table:table-cell office:value-type="string" table:style-name="ce19">
            <text:p>XELJANZ*112 cpr riv 10 mg</text:p>
          </table:table-cell>
          <table:table-cell office:value-type="float" office:value="4759.24" table:style-name="ce20">
            <text:p>4759,24</text:p>
          </table:table-cell>
          <table:table-cell office:value-type="float" office:value="2883.67" table:style-name="ce20">
            <text:p>2883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88" table:style-name="ce23">
            <text:p>045320088</text:p>
          </table:table-cell>
          <table:table-cell office:value-type="string" table:style-name="ce24">
            <text:p>MA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SAMSCA*10x1 cpr 7,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78" table:style-name="ce17">
            <text:p>039551078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TOLVAPTAN*10x1 cpr 7,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26" table:style-name="ce17">
            <text:p>050637026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161.79" table:style-name="ce20">
            <text:p>1161,79</text:p>
          </table:table-cell>
          <table:table-cell office:value-type="float" office:value="703.95" table:style-name="ce20">
            <text:p>70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15" table:style-name="ce23">
            <text:p>03955101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446057" table:style-name="ce23">
            <text:p>050446057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x1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637065" table:style-name="ce23">
            <text:p>05063706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20">
            <text:p>1261,98</text:p>
          </table:table-cell>
          <table:table-cell office:value-type="float" office:value="764.66" table:style-name="ce20">
            <text:p>76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0327025" table:style-name="ce23">
            <text:p>040327025</text:p>
          </table:table-cell>
          <table:table-cell office:value-type="string" table:style-name="ce24">
            <text:p>B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20">
            <text:p>94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877033" table:style-name="ce23">
            <text:p>040877033</text:p>
          </table:table-cell>
          <table:table-cell office:value-type="string" table:style-name="ce24">
            <text:p>I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SOLUZIONE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20">
            <text:p>12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4883013" table:style-name="ce23">
            <text:p>034883013</text:p>
          </table:table-cell>
          <table:table-cell office:value-type="string" table:style-name="ce24">
            <text:p>B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32.87" table:style-name="ce20">
            <text:p>732,87</text:p>
          </table:table-cell>
          <table:table-cell office:value-type="float" office:value="444.05" table:style-name="ce20">
            <text:p>444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SpA</text:p>
          </table:table-cell>
          <table:table-cell office:value-type="float" office:value="28362022" table:style-name="ce23">
            <text:p>028362022</text:p>
          </table:table-cell>
          <table:table-cell office:value-type="string" table:style-name="ce24">
            <text:p>BN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13" table:style-name="ce17">
            <text:p>04950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INFUS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17" table:style-name="ce17">
            <text:p>050870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506025" table:style-name="ce23">
            <text:p>04950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29029" table:style-name="ce23">
            <text:p>049829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50566025" table:style-name="ce23">
            <text:p>05056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INFUS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870029" table:style-name="ce23">
            <text:p>050870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20">
            <text:p>2970,05</text:p>
          </table:table-cell>
          <table:table-cell office:value-type="float" office:value="1799.59" table:style-name="ce20">
            <text:p>179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27" table:style-name="ce23">
            <text:p>038165027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150 MG 1ML 4 UNITA' USO PARENTERALE</text:p>
          </table:table-cell>
          <table:table-cell office:value-type="string" table:style-name="ce13">
            <text:p>ADTRALZA*2x2 siringhe preriempite SC 150 mg 1 ml confezione multipla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25" table:style-name="ce17">
            <text:p>049573025</text:p>
          </table:table-cell>
          <table:table-cell office:value-type="string" table:style-name="ce18">
            <text:p>L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lokinumab</text:p>
          </table:table-cell>
          <table:table-cell office:value-type="string" table:style-name="ce19">
            <text:p>TRALOKINUMAB 300 MG 2 ML 2 UNITA' USO PARENTERALE</text:p>
          </table:table-cell>
          <table:table-cell office:value-type="string" table:style-name="ce19">
            <text:p>ADTRALZA*2 penne preriempite SC 300 mg 2 ml</text:p>
          </table:table-cell>
          <table:table-cell office:value-type="float" office:value="2006.88" table:style-name="ce20">
            <text:p>2006,88</text:p>
          </table:table-cell>
          <table:table-cell office:value-type="float" office:value="1216" table:style-name="ce20">
            <text:p>121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9573049" table:style-name="ce23">
            <text:p>049573049</text:p>
          </table:table-cell>
          <table:table-cell office:value-type="string" table:style-name="ce24">
            <text:p>U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010,26</text:p>
          </table:table-cell>
          <table:table-cell office:value-type="float" office:value="1218.04" table:style-name="ce14">
            <text:p>121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8041.05" table:style-name="ce20">
            <text:p>8041,05</text:p>
          </table:table-cell>
          <table:table-cell office:value-type="float" office:value="4872.18" table:style-name="ce20">
            <text:p>4872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65" table:style-name="ce23">
            <text:p>043524065</text:p>
          </table:table-cell>
          <table:table-cell office:value-type="string" table:style-name="ce24">
            <text:p>JU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05 MG/ML 4,7MG USO ORALE</text:p>
          </table:table-cell>
          <table:table-cell office:value-type="string" table:style-name="ce13">
            <text:p>SPEXOTRAS*orale polv 1 flacone 0,05 mg/ml 4,7 mg + adattatore + siringa</text:p>
          </table:table-cell>
          <table:table-cell office:value-type="float" office:value="846.03" table:style-name="ce14">
            <text:p>846,03</text:p>
          </table:table-cell>
          <table:table-cell office:value-type="float" office:value="512.62" table:style-name="ce14">
            <text:p>51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049017" table:style-name="ce17">
            <text:p>051049017</text:p>
          </table:table-cell>
          <table:table-cell office:value-type="string" table:style-name="ce18">
            <text:p>N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20">
            <text:p>57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4949014" table:style-name="ce23">
            <text:p>034949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KANJINT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17" table:style-name="ce23">
            <text:p>047477017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11" table:style-name="ce23">
            <text:p>046922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ZERCEPAC*1 fiala polv EV 150 mg</text:p>
          </table:table-cell>
          <table:table-cell office:value-type="float" office:value="686.79" table:style-name="ce20">
            <text:p>686,79</text:p>
          </table:table-cell>
          <table:table-cell office:value-type="float" office:value="416.15" table:style-name="ce20">
            <text:p>416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12012" table:style-name="ce23">
            <text:p>048912012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HERZUMA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23" table:style-name="ce23">
            <text:p>046106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KANJINTI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GIVRI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29" table:style-name="ce23">
            <text:p>047477029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NTRUZANT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26" table:style-name="ce23">
            <text:p>045778026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TRAZIMERA*1 flacone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23" table:style-name="ce23">
            <text:p>046922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Deruxtecan</text:p>
          </table:table-cell>
          <table:table-cell office:value-type="string" table:style-name="ce13">
            <text:p>TRASTUZUMAB DERUXTECAN 100MG 1 UNITA' USO PARENTERALE</text:p>
          </table:table-cell>
          <table:table-cell office:value-type="string" table:style-name="ce13">
            <text:p>ENHERTU*1 flaconcino polv EV 100 mg</text:p>
          </table:table-cell>
          <table:table-cell office:value-type="float" office:value="3474.32" table:style-name="ce14">
            <text:p>3474,32</text:p>
          </table:table-cell>
          <table:table-cell office:value-type="float" office:value="2105.13" table:style-name="ce14">
            <text:p>21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AIICHI SANKYO EUROPE GmbH</text:p>
          </table:table-cell>
          <table:table-cell office:value-type="float" office:value="49328014" table:style-name="ce17">
            <text:p>049328014</text:p>
          </table:table-cell>
          <table:table-cell office:value-type="string" table:style-name="ce18">
            <text:p>M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20">
            <text:p>183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092016" table:style-name="ce23">
            <text:p>043092016</text:p>
          </table:table-cell>
          <table:table-cell office:value-type="string" table:style-name="ce24">
            <text:p>GT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melimumab</text:p>
          </table:table-cell>
          <table:table-cell office:value-type="string" table:style-name="ce19">
            <text:p>TREMELIMUMAB 1,25ML 20MG/ML 1 UNITA' USO PARENTERALE</text:p>
          </table:table-cell>
          <table:table-cell office:value-type="string" table:style-name="ce19">
            <text:p>IMJUDO*1 flaconcino EV 1,25 ml 20 mg/ml</text:p>
          </table:table-cell>
          <table:table-cell office:value-type="float" office:value="2750.67" table:style-name="ce20">
            <text:p>2750,67</text:p>
          </table:table-cell>
          <table:table-cell office:value-type="float" office:value="1666.66" table:style-name="ce20">
            <text:p>166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50595014" table:style-name="ce23">
            <text:p>050595014</text:p>
          </table:table-cell>
          <table:table-cell office:value-type="string" table:style-name="ce24">
            <text:p>M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0</text:p>
          </table:table-cell>
          <table:table-cell office:value-type="float" office:value="13988.75" table:style-name="ce20">
            <text:p>1398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39" table:style-name="ce23">
            <text:p>037057039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20">
            <text:p>979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38" table:style-name="ce23">
            <text:p>046546038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4">
            <text:p>1958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20">
            <text:p>2797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15" table:style-name="ce23">
            <text:p>037057015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TREPROSTINIL*1 flaconcino EV SC 20 ml 1 mg/ml</text:p>
          </table:table-cell>
          <table:table-cell office:value-type="float" office:value="3232.19" table:style-name="ce20">
            <text:p>3232,19</text:p>
          </table:table-cell>
          <table:table-cell office:value-type="float" office:value="1958.43" table:style-name="ce20">
            <text:p>1958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14" table:style-name="ce23">
            <text:p>046546014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472028" table:style-name="ce17">
            <text:p>047472028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PULMIX*1 flaconcino SC 10 ml 1 mg/ml</text:p>
          </table:table-cell>
          <table:table-cell office:value-type="float" office:value="2308.6999999999998" table:style-name="ce20">
            <text:p>2308,70</text:p>
          </table:table-cell>
          <table:table-cell office:value-type="float" office:value="1398.88" table:style-name="ce20">
            <text:p>139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13" table:style-name="ce23">
            <text:p>048724013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SUVI*1 flaconcino soluz infus 10 ml 1 mg/ml</text:p>
          </table:table-cell>
          <table:table-cell office:value-type="float" office:value="1576.92" table:style-name="ce20">
            <text:p>1576,92</text:p>
          </table:table-cell>
          <table:table-cell office:value-type="float" office:value="955.48" table:style-name="ce20">
            <text:p>955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18" table:style-name="ce23">
            <text:p>049207018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PULMIX*1 flaconcino SC 10 ml 10 mg/ml</text:p>
          </table:table-cell>
          <table:table-cell office:value-type="float" office:value="23087.45" table:style-name="ce14">
            <text:p>23087,45</text:p>
          </table:table-cell>
          <table:table-cell office:value-type="float" office:value="13989.01" table:style-name="ce14">
            <text:p>1398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49" table:style-name="ce17">
            <text:p>048724049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SUVI*1 flaconcino soluz infus 10 ml 10 mg/ml</text:p>
          </table:table-cell>
          <table:table-cell office:value-type="float" office:value="15769.18" table:style-name="ce14">
            <text:p>15769,18</text:p>
          </table:table-cell>
          <table:table-cell office:value-type="float" office:value="9554.77" table:style-name="ce14">
            <text:p>955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44" table:style-name="ce17">
            <text:p>049207044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PULMIX*1 flaconcino SC 10 ml 2,5 mg/ml</text:p>
          </table:table-cell>
          <table:table-cell office:value-type="float" office:value="5771.76" table:style-name="ce20">
            <text:p>5771,76</text:p>
          </table:table-cell>
          <table:table-cell office:value-type="float" office:value="3497.19" table:style-name="ce20">
            <text:p>349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25" table:style-name="ce23">
            <text:p>048724025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SUVI*1 flaconcino soluz infus 10 ml 2,5 mg/ml</text:p>
          </table:table-cell>
          <table:table-cell office:value-type="float" office:value="3942.3" table:style-name="ce20">
            <text:p>3942,30</text:p>
          </table:table-cell>
          <table:table-cell office:value-type="float" office:value="2388.69" table:style-name="ce20">
            <text:p>2388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20" table:style-name="ce23">
            <text:p>049207020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PULMIX*1 flaconcino SC 10 ml 5 mg/ml</text:p>
          </table:table-cell>
          <table:table-cell office:value-type="float" office:value="11543.52" table:style-name="ce14">
            <text:p>11543,52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37" table:style-name="ce17">
            <text:p>048724037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SUVI*1 flaconcino soluz infus 10 ml 5 mg/ml</text:p>
          </table:table-cell>
          <table:table-cell office:value-type="float" office:value="7884.59" table:style-name="ce14">
            <text:p>7884,59</text:p>
          </table:table-cell>
          <table:table-cell office:value-type="float" office:value="4777.3900000000003" table:style-name="ce14">
            <text:p>477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32" table:style-name="ce17">
            <text:p>049207032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26.06" table:style-name="ce20">
            <text:p>126,06</text:p>
          </table:table-cell>
          <table:table-cell office:value-type="float" office:value="76.38" table:style-name="ce20">
            <text:p>7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40637011" table:style-name="ce23">
            <text:p>040637011</text:p>
          </table:table-cell>
          <table:table-cell office:value-type="string" table:style-name="ce24">
            <text:p>I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ometamolo</text:p>
          </table:table-cell>
          <table:table-cell office:value-type="string" table:style-name="ce13">
            <text:p>TROMETAMOLO 3,6%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ucatinib</text:p>
          </table:table-cell>
          <table:table-cell office:value-type="string" table:style-name="ce19">
            <text:p>TUCATINIB 50MG 88 UNITA' USO ORALE</text:p>
          </table:table-cell>
          <table:table-cell office:value-type="string" table:style-name="ce19">
            <text:p>TUKYSA*88 cpr riv 50 mg</text:p>
          </table:table-cell>
          <table:table-cell office:value-type="float" office:value="3161.9" table:style-name="ce20">
            <text:p>3161,90</text:p>
          </table:table-cell>
          <table:table-cell office:value-type="float" office:value="1915.84" table:style-name="ce20">
            <text:p>1915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361013" table:style-name="ce23">
            <text:p>049361013</text:p>
          </table:table-cell>
          <table:table-cell office:value-type="string" table:style-name="ce24">
            <text:p>L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blituximab</text:p>
          </table:table-cell>
          <table:table-cell office:value-type="string" table:style-name="ce19">
            <text:p>UBLITUXIMAB 25MG/ML 6ML 1 UNITA' USO PARENTERALE</text:p>
          </table:table-cell>
          <table:table-cell office:value-type="string" table:style-name="ce19">
            <text:p>BRIUMVI*1 flaconcino EV 6 ml 25 mg/ml</text:p>
          </table:table-cell>
          <table:table-cell office:value-type="float" office:value="5067.24" table:style-name="ce20">
            <text:p>5067,24</text:p>
          </table:table-cell>
          <table:table-cell office:value-type="float" office:value="3070.31" table:style-name="ce20">
            <text:p>3070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URAXPHARM PHARMACEUT. S.L.</text:p>
          </table:table-cell>
          <table:table-cell office:value-type="float" office:value="50698012" table:style-name="ce23">
            <text:p>050698012</text:p>
          </table:table-cell>
          <table:table-cell office:value-type="string" table:style-name="ce24">
            <text:p>NE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15MG 28 UNITA' USO ORALE RP</text:p>
          </table:table-cell>
          <table:table-cell office:value-type="string" table:style-name="ce13">
            <text:p>RINVOQ*28 cpr 15 mg rilascio prolungato</text:p>
          </table:table-cell>
          <table:table-cell office:value-type="float" office:value="1254.3" table:style-name="ce14">
            <text:p>1254,30</text:p>
          </table:table-cell>
          <table:table-cell office:value-type="float" office:value="760" table:style-name="ce14">
            <text:p>7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12" table:style-name="ce17">
            <text:p>048399012</text:p>
          </table:table-cell>
          <table:table-cell office:value-type="string" table:style-name="ce18">
            <text:p>L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30MG 28 UNITA' USO ORALE RP</text:p>
          </table:table-cell>
          <table:table-cell office:value-type="string" table:style-name="ce19">
            <text:p>RINVOQ*28 cpr 30 mg rilascio prolungato</text:p>
          </table:table-cell>
          <table:table-cell office:value-type="float" office:value="2508.61" table:style-name="ce20">
            <text:p>2508,61</text:p>
          </table:table-cell>
          <table:table-cell office:value-type="float" office:value="1520" table:style-name="ce20">
            <text:p>15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063" table:style-name="ce23">
            <text:p>048399063</text:p>
          </table:table-cell>
          <table:table-cell office:value-type="string" table:style-name="ce24">
            <text:p>LT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45MG 28 UNITA' USO ORALE RP</text:p>
          </table:table-cell>
          <table:table-cell office:value-type="string" table:style-name="ce13">
            <text:p>RINVOQ*28 cpr 45 mg rilascio prolungato</text:p>
          </table:table-cell>
          <table:table-cell office:value-type="float" office:value="3762.91" table:style-name="ce14">
            <text:p>3762,91</text:p>
          </table:table-cell>
          <table:table-cell office:value-type="float" office:value="2280" table:style-name="ce14">
            <text:p>2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101" table:style-name="ce17">
            <text:p>048399101</text:p>
          </table:table-cell>
          <table:table-cell office:value-type="string" table:style-name="ce18">
            <text:p>M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0">
            <text:p>22,45</text:p>
          </table:table-cell>
          <table:table-cell office:value-type="float" office:value="13.6" table:style-name="ce20">
            <text:p>1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26563080" table:style-name="ce23">
            <text:p>026563080</text:p>
          </table:table-cell>
          <table:table-cell office:value-type="string" table:style-name="ce24">
            <text:p>B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8.4600000000000009" table:style-name="ce20">
            <text:p>8,46</text:p>
          </table:table-cell>
          <table:table-cell office:value-type="float" office:value="5.13" table:style-name="ce20">
            <text:p>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RAGEN NORDIC A/S</text:p>
          </table:table-cell>
          <table:table-cell office:value-type="float" office:value="40876029" table:style-name="ce23">
            <text:p>040876029</text:p>
          </table:table-cell>
          <table:table-cell office:value-type="string" table:style-name="ce24">
            <text:p>B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8.4600000000000009" table:style-name="ce20">
            <text:p>8,46</text:p>
          </table:table-cell>
          <table:table-cell office:value-type="float" office:value="5.13" table:style-name="ce20">
            <text:p>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322023" table:style-name="ce23">
            <text:p>049322023</text:p>
          </table:table-cell>
          <table:table-cell office:value-type="string" table:style-name="ce24">
            <text:p>B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20">
            <text:p>14,14</text:p>
          </table:table-cell>
          <table:table-cell office:value-type="float" office:value="8.57" table:style-name="ce20">
            <text:p>8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0135028" table:style-name="ce23">
            <text:p>040135028</text:p>
          </table:table-cell>
          <table:table-cell office:value-type="string" table:style-name="ce24">
            <text:p>B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UROCHINASI*1 flacone 1.000.000 UI + 1 fiala solv 5 ml</text:p>
          </table:table-cell>
          <table:table-cell office:value-type="float" office:value="603.88" table:style-name="ce14">
            <text:p>603,88</text:p>
          </table:table-cell>
          <table:table-cell office:value-type="float" office:value="365.9" table:style-name="ce14">
            <text:p>36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75.069999999999993" table:style-name="ce20">
            <text:p>75,07</text:p>
          </table:table-cell>
          <table:table-cell office:value-type="float" office:value="45.49" table:style-name="ce20">
            <text:p>45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03" table:style-name="ce23">
            <text:p>026195103</text:p>
          </table:table-cell>
          <table:table-cell office:value-type="string" table:style-name="ce24">
            <text:p>BO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20">
            <text:p>55,32</text:p>
          </table:table-cell>
          <table:table-cell office:value-type="float" office:value="25.15" table:style-name="ce20">
            <text:p>2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3556010" table:style-name="ce23">
            <text:p>033556010</text:p>
          </table:table-cell>
          <table:table-cell office:value-type="string" table:style-name="ce24">
            <text:p>BO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25.000UI 2ML 1 UNITA' USO PARENTERALE</text:p>
          </table:table-cell>
          <table:table-cell office:value-type="string" table:style-name="ce13">
            <text:p>UROCHINASI*1 flacone 25.000 UI + 1 fiala solv 2 ml</text:p>
          </table:table-cell>
          <table:table-cell office:value-type="float" office:value="20.63" table:style-name="ce14">
            <text:p>20,63</text:p>
          </table:table-cell>
          <table:table-cell office:value-type="float" office:value="12.5" table:style-name="ce14">
            <text:p>1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96.3" table:style-name="ce20">
            <text:p>296,30</text:p>
          </table:table-cell>
          <table:table-cell office:value-type="float" office:value="179.53" table:style-name="ce20">
            <text:p>179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27" table:style-name="ce23">
            <text:p>026195127</text:p>
          </table:table-cell>
          <table:table-cell office:value-type="string" table:style-name="ce24">
            <text:p>BO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PYZCHIVA*1 siringa SC 45 mg 0,5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12" table:style-name="ce17">
            <text:p>051202012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flaconcino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UZPRUVO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1057014" table:style-name="ce17">
            <text:p>051057014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PYZCHIVA*1 siringa SC 90 mg 1 ml</text:p>
          </table:table-cell>
          <table:table-cell office:value-type="float" office:value="3753.53" table:style-name="ce20">
            <text:p>3753,53</text:p>
          </table:table-cell>
          <table:table-cell office:value-type="float" office:value="2274.3000000000002" table:style-name="ce20">
            <text:p>227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1202024" table:style-name="ce23">
            <text:p>051202024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47" table:style-name="ce23">
            <text:p>038936047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UZPRUVO*1 siringa SC 90 mg 1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ADA ARZNEIMITTEL AG</text:p>
          </table:table-cell>
          <table:table-cell office:value-type="float" office:value="51057026" table:style-name="ce23">
            <text:p>051057026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PYZCHIVA*1 flaconcino EV 130 mg 26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36" table:style-name="ce17">
            <text:p>051202036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LARA*1 flaconcino EV 130 mg 26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50" table:style-name="ce17">
            <text:p>038936050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 TETRA*1 siringa preriempita IM SC 0,5 ml con ago 2024-2025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20">
            <text:p>11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5452012" table:style-name="ce23">
            <text:p>045452012</text:p>
          </table:table-cell>
          <table:table-cell office:value-type="string" table:style-name="ce24">
            <text:p>B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INFLUVAC S TETRA*10 siringhe preriempite IM SC 0,5 ml con ago 2024-2025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4">
            <text:p>11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5452036" table:style-name="ce17">
            <text:p>045452036</text:p>
          </table:table-cell>
          <table:table-cell office:value-type="string" table:style-name="ce18">
            <text:p>BO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20">
            <text:p>198,00</text:p>
          </table:table-cell>
          <table:table-cell office:value-type="float" office:value="119.97" table:style-name="ce20">
            <text:p>119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268023" table:style-name="ce23">
            <text:p>044268023</text:p>
          </table:table-cell>
          <table:table-cell office:value-type="string" table:style-name="ce24">
            <text:p>J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loctocogene roxaparvovec</text:p>
          </table:table-cell>
          <table:table-cell office:value-type="string" table:style-name="ce13">
            <text:p>VALOCTOCOGENE ROXAPARVOVEC 8ML 2x10 ALLA TREDICESIMA GENOMI VETTORIALI SOLUZIONE USO PARENTERALE</text:p>
          </table:table-cell>
          <table:table-cell office:value-type="string" table:style-name="ce13">
            <text:p>ROCTAVIAN*1 flaconcino infus EV 2x10 alla tredicesima genomi vettoriali in 8 ml di soluzione</text:p>
          </table:table-cell>
          <table:table-cell office:value-type="float" office:value="90532.82" table:style-name="ce14">
            <text:p>90532,82</text:p>
          </table:table-cell>
          <table:table-cell office:value-type="float" office:value="54855.08" table:style-name="ce14">
            <text:p>5485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50297011" table:style-name="ce17">
            <text:p>050297011</text:p>
          </table:table-cell>
          <table:table-cell office:value-type="string" table:style-name="ce18">
            <text:p>MW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rale 1 g</text:p>
          </table:table-cell>
          <table:table-cell office:value-type="float" office:value="19.41" table:style-name="ce20">
            <text:p>19,41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23" table:style-name="ce23">
            <text:p>035004023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 table:style-name="ce32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rale 1 g</text:p>
          </table:table-cell>
          <table:table-cell office:value-type="float" office:value="15.32" table:style-name="ce20">
            <text:p>15,32</text:p>
          </table:table-cell>
          <table:table-cell office:value-type="float" office:value="9.2899999999999991" table:style-name="ce20">
            <text:p>9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82" table:style-name="ce23">
            <text:p>041220082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 table:style-name="ce32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rale EV 1 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24" table:style-name="ce23">
            <text:p>034632024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rale EV 1.000 m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4634028" table:style-name="ce23">
            <text:p>034634028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ANCOCIN ITALIA Srl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rale 1.000 mg</text:p>
          </table:table-cell>
          <table:table-cell office:value-type="float" office:value="129.06" table:style-name="ce20">
            <text:p>129,06</text:p>
          </table:table-cell>
          <table:table-cell office:value-type="float" office:value="78.2" table:style-name="ce20">
            <text:p>78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50" table:style-name="ce23">
            <text:p>035004050</text:p>
          </table:table-cell>
          <table:table-cell office:value-type="string" table:style-name="ce24">
            <text:p>IT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20">
            <text:p>3025,75</text:p>
          </table:table-cell>
          <table:table-cell office:value-type="float" office:value="1833.33" table:style-name="ce20">
            <text:p>183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11" table:style-name="ce23">
            <text:p>041873011</text:p>
          </table:table-cell>
          <table:table-cell office:value-type="string" table:style-name="ce24">
            <text:p>UZ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252,05</text:p>
          </table:table-cell>
          <table:table-cell office:value-type="float" office:value="5000" table:style-name="ce14">
            <text:p>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20">
            <text:p>3360,28</text:p>
          </table:table-cell>
          <table:table-cell office:value-type="float" office:value="2036.04" table:style-name="ce20">
            <text:p>2036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19" table:style-name="ce23">
            <text:p>043442019</text:p>
          </table:table-cell>
          <table:table-cell office:value-type="string" table:style-name="ce24">
            <text:p>DX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penn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60" table:style-name="ce17">
            <text:p>043442060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siringh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33" table:style-name="ce17">
            <text:p>043442033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108MG 1 UNITA' USO PARENTERALE</text:p>
          </table:table-cell>
          <table:table-cell office:value-type="string" table:style-name="ce19">
            <text:p>ENTYVIO*1 penna preriempita SC 108 mg</text:p>
          </table:table-cell>
          <table:table-cell office:value-type="float" office:value="1209.7" table:style-name="ce20">
            <text:p>1209,70</text:p>
          </table:table-cell>
          <table:table-cell office:value-type="float" office:value="732.97" table:style-name="ce20">
            <text:p>732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58" table:style-name="ce23">
            <text:p>043442058</text:p>
          </table:table-cell>
          <table:table-cell office:value-type="string" table:style-name="ce24">
            <text:p>L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lmanase Alfa</text:p>
          </table:table-cell>
          <table:table-cell office:value-type="string" table:style-name="ce19">
            <text:p>VELMANASE ALFA 10MG 2MG/ML 1 UNITA' ISO PARENTERALE</text:p>
          </table:table-cell>
          <table:table-cell office:value-type="string" table:style-name="ce19">
            <text:p>LAMZEDE*1 flaconcino polv EV 2 mg/ml 10 mg</text:p>
          </table:table-cell>
          <table:table-cell office:value-type="float" office:value="1452.25" table:style-name="ce20">
            <text:p>1452,25</text:p>
          </table:table-cell>
          <table:table-cell office:value-type="float" office:value="879.94" table:style-name="ce20">
            <text:p>87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6349015" table:style-name="ce23">
            <text:p>046349015</text:p>
          </table:table-cell>
          <table:table-cell office:value-type="string" table:style-name="ce24">
            <text:p>KP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425,81</text:p>
          </table:table-cell>
          <table:table-cell office:value-type="float" office:value="2075.75" table:style-name="ce14">
            <text:p>2075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112 UNITA' USO ORALE</text:p>
          </table:table-cell>
          <table:table-cell office:value-type="string" table:style-name="ce19">
            <text:p>VENCLYXTO*4x28 cpr riv 100 mg dose unitaria</text:p>
          </table:table-cell>
          <table:table-cell office:value-type="float" office:value="10848.21" table:style-name="ce20">
            <text:p>10848,21</text:p>
          </table:table-cell>
          <table:table-cell office:value-type="float" office:value="6573.08" table:style-name="ce20">
            <text:p>6573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76" table:style-name="ce23">
            <text:p>045198076</text:p>
          </table:table-cell>
          <table:table-cell office:value-type="string" table:style-name="ce24">
            <text:p>KA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356.03" table:style-name="ce14">
            <text:p>1356,03</text:p>
          </table:table-cell>
          <table:table-cell office:value-type="float" office:value="821.64" table:style-name="ce14">
            <text:p>821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MG 14 UNITA' USO ORALE</text:p>
          </table:table-cell>
          <table:table-cell office:value-type="string" table:style-name="ce19">
            <text:p>VENCLYXTO*7x2 cpr riv 10 mg dose unitaria</text:p>
          </table:table-cell>
          <table:table-cell office:value-type="float" office:value="135.6" table:style-name="ce20">
            <text:p>135,60</text:p>
          </table:table-cell>
          <table:table-cell office:value-type="float" office:value="82.17" table:style-name="ce20">
            <text:p>82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25" table:style-name="ce23">
            <text:p>045198025</text:p>
          </table:table-cell>
          <table:table-cell office:value-type="string" table:style-name="ce24">
            <text:p>KA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7 UNITA' USO ORALE</text:p>
          </table:table-cell>
          <table:table-cell office:value-type="string" table:style-name="ce13">
            <text:p>VENCLYXTO*7x1 cpr riv 100 mg dose unitaria</text:p>
          </table:table-cell>
          <table:table-cell office:value-type="float" office:value="678.02" table:style-name="ce14">
            <text:p>678,02</text:p>
          </table:table-cell>
          <table:table-cell office:value-type="float" office:value="410.82" table:style-name="ce14">
            <text:p>41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50MG 7 UNITA' USO ORALE</text:p>
          </table:table-cell>
          <table:table-cell office:value-type="string" table:style-name="ce19">
            <text:p>VENCLYXTO*7x1 cpr riv 50 mg dose unitaria</text:p>
          </table:table-cell>
          <table:table-cell office:value-type="float" office:value="339.01" table:style-name="ce20">
            <text:p>339,01</text:p>
          </table:table-cell>
          <table:table-cell office:value-type="float" office:value="205.41" table:style-name="ce20">
            <text:p>205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49" table:style-name="ce23">
            <text:p>045198049</text:p>
          </table:table-cell>
          <table:table-cell office:value-type="string" table:style-name="ce24">
            <text:p>K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rteporfina</text:p>
          </table:table-cell>
          <table:table-cell office:value-type="string" table:style-name="ce13">
            <text:p>VERTEPORFINA 15MG 10ML 1 UNITA' USO PARENTERALE</text:p>
          </table:table-cell>
          <table:table-cell office:value-type="string" table:style-name="ce13">
            <text:p>VISUDYNE*1 flaconcino infus EV 15 mg 10 ml</text:p>
          </table:table-cell>
          <table:table-cell office:value-type="float" office:value="1662.27" table:style-name="ce14">
            <text:p>1662,27</text:p>
          </table:table-cell>
          <table:table-cell office:value-type="float" office:value="1007.19" table:style-name="ce14">
            <text:p>100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stronidasi alfa</text:p>
          </table:table-cell>
          <table:table-cell office:value-type="string" table:style-name="ce19">
            <text:p>VESTRONIDASI ALFA 10MG 5ML 1 UNITA' USO PARENTERALE</text:p>
          </table:table-cell>
          <table:table-cell office:value-type="string" table:style-name="ce19">
            <text:p>MEPSEVII*1 flaconcino EV 2 mg/ml 5 ml</text:p>
          </table:table-cell>
          <table:table-cell office:value-type="float" office:value="3037.06" table:style-name="ce20">
            <text:p>3037,06</text:p>
          </table:table-cell>
          <table:table-cell office:value-type="float" office:value="1840.2" table:style-name="ce20">
            <text:p>1840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LTRAGENYX GERMANY GMBH</text:p>
          </table:table-cell>
          <table:table-cell office:value-type="float" office:value="47006010" table:style-name="ce23">
            <text:p>047006010</text:p>
          </table:table-cell>
          <table:table-cell office:value-type="string" table:style-name="ce24">
            <text:p>LR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blastina</text:p>
          </table:table-cell>
          <table:table-cell office:value-type="string" table:style-name="ce13">
            <text:p>VINBLASTINA 10MG 1 UNITA' USO PARENTERALE</text:p>
          </table:table-cell>
          <table:table-cell office:value-type="string" table:style-name="ce13">
            <text:p>VELBE*1 fiala EV 10 mg polv</text:p>
          </table:table-cell>
          <table:table-cell office:value-type="float" office:value="20.38" table:style-name="ce14">
            <text:p>20,38</text:p>
          </table:table-cell>
          <table:table-cell office:value-type="float" office:value="12.35" table:style-name="ce14">
            <text:p>1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20">
            <text:p>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782037" table:style-name="ce23">
            <text:p>020782037</text:p>
          </table:table-cell>
          <table:table-cell office:value-type="string" table:style-name="ce24">
            <text:p>B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l 1 mg/ml</text:p>
          </table:table-cell>
          <table:table-cell office:value-type="float" office:value="11.23" table:style-name="ce20">
            <text:p>11,23</text:p>
          </table:table-cell>
          <table:table-cell office:value-type="float" office:value="6.8" table:style-name="ce20">
            <text:p>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549010" table:style-name="ce23">
            <text:p>038549010</text:p>
          </table:table-cell>
          <table:table-cell office:value-type="string" table:style-name="ce24">
            <text:p>B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desina</text:p>
          </table:table-cell>
          <table:table-cell office:value-type="string" table:style-name="ce13">
            <text:p>VINDESINA 5MG 1 UNITA' USO PARENTERALE</text:p>
          </table:table-cell>
          <table:table-cell office:value-type="string" table:style-name="ce13">
            <text:p>ELDISINE*1 flaconcino EV 5 mg polv</text:p>
          </table:table-cell>
          <table:table-cell office:value-type="float" office:value="187.57" table:style-name="ce14">
            <text:p>187,57</text:p>
          </table:table-cell>
          <table:table-cell office:value-type="float" office:value="85.26" table:style-name="ce14">
            <text:p>8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20">
            <text:p>1824,62</text:p>
          </table:table-cell>
          <table:table-cell office:value-type="float" office:value="1105.56" table:style-name="ce20">
            <text:p>1105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51" table:style-name="ce23">
            <text:p>039540051</text:p>
          </table:table-cell>
          <table:table-cell office:value-type="string" table:style-name="ce24">
            <text:p>B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*1 flacone EV 10 mg 1 ml 10 mg/ml</text:p>
          </table:table-cell>
          <table:table-cell office:value-type="float" office:value="35.99" table:style-name="ce20">
            <text:p>35,99</text:p>
          </table:table-cell>
          <table:table-cell office:value-type="float" office:value="16.350000000000001" table:style-name="ce20">
            <text:p>16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82" table:style-name="ce23">
            <text:p>027865082</text:p>
          </table:table-cell>
          <table:table-cell office:value-type="string" table:style-name="ce24">
            <text:p>BP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20">
            <text:p>21,59</text:p>
          </table:table-cell>
          <table:table-cell office:value-type="float" office:value="13.09" table:style-name="ce20">
            <text:p>13,09</text:p>
          </table:table-cell>
          <table:table-cell office:value-type="string" table:style-name="ce21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38875011" table:style-name="ce23">
            <text:p>038875011</text:p>
          </table:table-cell>
          <table:table-cell office:value-type="string" table:style-name="ce24">
            <text:p>BP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4">
            <text:p>76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0 mg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022.19" table:style-name="ce20">
            <text:p>11022,19</text:p>
          </table:table-cell>
          <table:table-cell office:value-type="float" office:value="6678.5" table:style-name="ce20">
            <text:p>6678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2881019" table:style-name="ce23">
            <text:p>042881019</text:p>
          </table:table-cell>
          <table:table-cell office:value-type="string" table:style-name="ce24">
            <text:p>C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lanesorsen</text:p>
          </table:table-cell>
          <table:table-cell office:value-type="string" table:style-name="ce13">
            <text:p>VOLANESORSEN 285MG 1,5ML 1 UNITA' USO PARENTERALE</text:p>
          </table:table-cell>
          <table:table-cell office:value-type="string" table:style-name="ce13">
            <text:p>WAYLIVRA*1 siringa preriempita SC 1,5 ml 285 mg</text:p>
          </table:table-cell>
          <table:table-cell office:value-type="float" office:value="24576.52" table:style-name="ce14">
            <text:p>24576,52</text:p>
          </table:table-cell>
          <table:table-cell office:value-type="float" office:value="14891.25" table:style-name="ce14">
            <text:p>1489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7941012" table:style-name="ce17">
            <text:p>047941012</text:p>
          </table:table-cell>
          <table:table-cell office:value-type="string" table:style-name="ce18">
            <text:p>L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retigene neparvovec</text:p>
          </table:table-cell>
          <table:table-cell office:value-type="string" table:style-name="ce19">
            <text:p>VORETIGENE NEPARVOVEC 150 mldvg 0,3ML USO PARENTERALE</text:p>
          </table:table-cell>
          <table:table-cell office:value-type="string" table:style-name="ce19">
            <text:p>LUXTURNA*1 flaconcino conc 0,5 ml + 2 flaconcini solvente 1,7 ml - 5 x 10 alla dodicesima genomi vettoriali/ml</text:p>
          </table:table-cell>
          <table:table-cell office:value-type="float" office:value="536214.96" table:style-name="ce20">
            <text:p>536214,96</text:p>
          </table:table-cell>
          <table:table-cell office:value-type="float" office:value="324900" table:style-name="ce20">
            <text:p>324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7423013" table:style-name="ce23">
            <text:p>047423013</text:p>
          </table:table-cell>
          <table:table-cell office:value-type="string" table:style-name="ce24">
            <text:p>LO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50792011" table:style-name="ce17">
            <text:p>050792011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35012" table:style-name="ce17">
            <text:p>044235012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5955010" table:style-name="ce17">
            <text:p>045955010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0,4MG 10 UNITA' USO PARENTERALE</text:p>
          </table:table-cell>
          <table:table-cell office:value-type="string" table:style-name="ce19">
            <text:p>VOXZOGO*10 flaconcini SC 0,4 mg</text:p>
          </table:table-cell>
          <table:table-cell office:value-type="float" office:value="10851.88" table:style-name="ce20">
            <text:p>10851,88</text:p>
          </table:table-cell>
          <table:table-cell office:value-type="float" office:value="6575.3" table:style-name="ce20">
            <text:p>6575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15" table:style-name="ce23">
            <text:p>049692015</text:p>
          </table:table-cell>
          <table:table-cell office:value-type="string" table:style-name="ce24">
            <text:p>M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56MG 10 UNITA' USO PARENTERALE</text:p>
          </table:table-cell>
          <table:table-cell office:value-type="string" table:style-name="ce13">
            <text:p>VOXZOGO*10 flaconcini SC 0,56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27" table:style-name="ce17">
            <text:p>049692027</text:p>
          </table:table-cell>
          <table:table-cell office:value-type="string" table:style-name="ce18">
            <text:p>M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1,2MG 10 UNITA' USO PARENTERALE</text:p>
          </table:table-cell>
          <table:table-cell office:value-type="string" table:style-name="ce19">
            <text:p>VOXZOGO*10 flaconcini SC 1,2 mg</text:p>
          </table:table-cell>
          <table:table-cell office:value-type="float" office:value="10851.88" table:style-name="ce20">
            <text:p>10851,88</text:p>
          </table:table-cell>
          <table:table-cell office:value-type="float" office:value="6575.3" table:style-name="ce20">
            <text:p>6575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39" table:style-name="ce23">
            <text:p>049692039</text:p>
          </table:table-cell>
          <table:table-cell office:value-type="string" table:style-name="ce24">
            <text:p>M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utrisiran</text:p>
          </table:table-cell>
          <table:table-cell office:value-type="string" table:style-name="ce13">
            <text:p>VUTRISIRAN 50MG/ML 0,5ML 1 UNITA' USO PARENTERALE</text:p>
          </table:table-cell>
          <table:table-cell office:value-type="string" table:style-name="ce13">
            <text:p>AMVUTTRA*SC siringa preriempita 50 mg/ml 0,5 ml</text:p>
          </table:table-cell>
          <table:table-cell office:value-type="float" office:value="147831.49" table:style-name="ce14">
            <text:p>147831,49</text:p>
          </table:table-cell>
          <table:table-cell office:value-type="float" office:value="89573.13" table:style-name="ce14">
            <text:p>89573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50291018" table:style-name="ce17">
            <text:p>050291018</text:p>
          </table:table-cell>
          <table:table-cell office:value-type="string" table:style-name="ce18">
            <text:p>M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anubrutinib</text:p>
          </table:table-cell>
          <table:table-cell office:value-type="string" table:style-name="ce19">
            <text:p>ZANUBRUTINIB 80MG 120 UNITA' USO ORALE</text:p>
          </table:table-cell>
          <table:table-cell office:value-type="string" table:style-name="ce19">
            <text:p>BRUKINSA*120 cps 8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EIGENE IRELAND LIMITED</text:p>
          </table:table-cell>
          <table:table-cell office:value-type="float" office:value="49782016" table:style-name="ce23">
            <text:p>049782016</text:p>
          </table:table-cell>
          <table:table-cell office:value-type="string" table:style-name="ce24">
            <text:p>M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100MCG 1ML 1 UNITA' USO INTRATECALE</text:p>
          </table:table-cell>
          <table:table-cell office:value-type="string" table:style-name="ce13">
            <text:p>PRIALT*1 flaconcino 1 ml 100 mcg/ml soluzione intratecale</text:p>
          </table:table-cell>
          <table:table-cell office:value-type="float" office:value="556.1" table:style-name="ce14">
            <text:p>556,10</text:p>
          </table:table-cell>
          <table:table-cell office:value-type="float" office:value="336.95" table:style-name="ce14">
            <text:p>33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20">
            <text:p>2780,52</text:p>
          </table:table-cell>
          <table:table-cell office:value-type="float" office:value="1684.74" table:style-name="ce20">
            <text:p>168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IEMSER PHARMA GMBH</text:p>
          </table:table-cell>
          <table:table-cell office:value-type="float" office:value="37310036" table:style-name="ce23">
            <text:p>037310036</text:p>
          </table:table-cell>
          <table:table-cell office:value-type="string" table:style-name="ce24">
            <text:p>BQ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20">
            <text:p>22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058" table:style-name="ce23">
            <text:p>026697058</text:p>
          </table:table-cell>
          <table:table-cell office:value-type="string" table:style-name="ce24">
            <text:p>B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 fragola senza zucchero per neonati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20">
            <text:p>22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34" table:style-name="ce23">
            <text:p>026697134</text:p>
          </table:table-cell>
          <table:table-cell office:value-type="string" table:style-name="ce24">
            <text:p>B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20">
            <text:p>144,13</text:p>
          </table:table-cell>
          <table:table-cell office:value-type="float" office:value="87.33" table:style-name="ce20">
            <text:p>8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59" table:style-name="ce23">
            <text:p>026697159</text:p>
          </table:table-cell>
          <table:table-cell office:value-type="string" table:style-name="ce24">
            <text:p>U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16,64MG 0,416ML 7 UNITA' USO PARENTERALE</text:p>
          </table:table-cell>
          <table:table-cell office:value-type="string" table:style-name="ce13">
            <text:p>ZILBRYSQ*7 siringhe preriempite SC 0,416 ml 40 mg/ml</text:p>
          </table:table-cell>
          <table:table-cell office:value-type="float" office:value="4673.1099999999997" table:style-name="ce14">
            <text:p>4673,11</text:p>
          </table:table-cell>
          <table:table-cell office:value-type="float" office:value="2831.5" table:style-name="ce14">
            <text:p>283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14" table:style-name="ce17">
            <text:p>050982014</text:p>
          </table:table-cell>
          <table:table-cell office:value-type="string" table:style-name="ce18">
            <text:p>N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lucoplan</text:p>
          </table:table-cell>
          <table:table-cell office:value-type="string" table:style-name="ce19">
            <text:p>ZILUCOPLAN 23MG 0,574ML 7 UNITA' USO PARENTERALE</text:p>
          </table:table-cell>
          <table:table-cell office:value-type="string" table:style-name="ce19">
            <text:p>ZILBRYSQ*7 siringhe preriempite SC 0,574 ml 40 mg/ml</text:p>
          </table:table-cell>
          <table:table-cell office:value-type="float" office:value="6474.8" table:style-name="ce20">
            <text:p>6474,80</text:p>
          </table:table-cell>
          <table:table-cell office:value-type="float" office:value="3923.17" table:style-name="ce20">
            <text:p>3923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50982038" table:style-name="ce23">
            <text:p>050982038</text:p>
          </table:table-cell>
          <table:table-cell office:value-type="string" table:style-name="ce24">
            <text:p>N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32,4MG 0,810ML 7 UNITA' USO PARENTERALE</text:p>
          </table:table-cell>
          <table:table-cell office:value-type="string" table:style-name="ce13">
            <text:p>ZILBRYSQ*7 siringhe preriempite SC 0,810 ml 40 mg/ml</text:p>
          </table:table-cell>
          <table:table-cell office:value-type="float" office:value="9121.02" table:style-name="ce14">
            <text:p>9121,02</text:p>
          </table:table-cell>
          <table:table-cell office:value-type="float" office:value="5526.55" table:style-name="ce14">
            <text:p>5526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53" table:style-name="ce17">
            <text:p>050982053</text:p>
          </table:table-cell>
          <table:table-cell office:value-type="string" table:style-name="ce18">
            <text:p>NP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20">
            <text:p>101,27</text:p>
          </table:table-cell>
          <table:table-cell office:value-type="float" office:value="61.36" table:style-name="ce20">
            <text:p>6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CCO INTERNATIONAL B.V.</text:p>
          </table:table-cell>
          <table:table-cell office:value-type="float" office:value="35233028" table:style-name="ce23">
            <text:p>035233028</text:p>
          </table:table-cell>
          <table:table-cell office:value-type="string" table:style-name="ce24">
            <text:p>BQI</text:p>
          </table:table-cell>
          <table:table-cell table:style-name="ce21"/>
          <table:table-cell table:number-columns-repeated="16374"/>
        </table:table-row>
        <table:table-row table:number-rows-repeated="1046319" table:style-name="ro2">
          <table:table-cell table:number-columns-repeated="16384"/>
        </table:table-row>
        <table:named-expressions>
          <table:named-range table:name="Print_Area" table:cell-range-address="CLASSE_H.$A$1:CLASSE_H.$J$2256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57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1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Febbraio 20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IFA</meta:initial-creator>
    <dc:creator>De Pace Nicola</dc:creator>
    <meta:creation-date>2021-04-28T15:41:41Z</meta:creation-date>
    <dc:date>2025-07-30T11:36:35Z</dc:date>
    <meta:print-date>2025-07-28T16:54:46Z</meta:print-date>
  </office:meta>
</office:document-meta>
</file>