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1"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12"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color="#3333FF" fo:font-size="9pt" style:font-size-asian="9pt" style:font-size-complex="9pt"/>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2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4" style:family="table-cell" style:parent-style-name="Default" style:data-style-name="N0">
      <style:table-cell-properties style:vertical-align="middle" fo:wrap-option="wrap"/>
      <style:text-properties fo:color="#3333FF"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5">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6">
            <text:p>Aggiornamento 20 ottobre 2025</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3">
          <table:table-cell office:value-type="string" table:style-name="ce10">
            <text:p><text:a xlink:href="https://www.aifa.gov.it/documents/20142/3122407/Allegato_1_Anakinra.pdf">https://www.aifa.gov.it/documents/20142/3122407/Allegato_1_Anakinra.pdf</text:a></text:p>
          </table:table-cell>
          <table:table-cell table:style-name="ce6"/>
          <table:table-cell office:value-type="string" table:style-name="ce8">
            <text:p>Anakinra (Kineret)</text:p>
          </table:table-cell>
          <table:table-cell office:value-type="string" table:style-name="ce9">
            <text:p>Trattamento della mucopolisaccaridosi di tipo III (MPS III o sindrome di Sanfilippo).</text:p>
          </table:table-cell>
          <table:table-cell office:value-type="string" table:style-name="ce8">
            <text:p>G.U. 17/10/2025 n.242</text:p>
          </table:table-cell>
          <table:table-cell table:number-columns-repeated="16379" table:style-name="ce1"/>
        </table:table-row>
        <table:table-row table:style-name="ro3">
          <table:table-cell office:value-type="string" table:style-name="ce10">
            <text:p><text:a xlink:href="https://www.aifa.gov.it/documents/20142/2799515/Allegato-1_Atezolizumab.pdf">https://www.aifa.gov.it/documents/20142/2799515/Allegato-1_Atezolizumab.pdf</text:a></text:p>
          </table:table-cell>
          <table:table-cell table:style-name="ce6"/>
          <table:table-cell office:value-type="string" table:style-name="ce8">
            <text:p>Atezolizumab</text:p>
          </table:table-cell>
          <table:table-cell office:value-type="string" table:style-name="ce7">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8">
            <text:p>G.U. 24/03/2025 n. 69</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11">
            <text:p><text:a xlink:href="https://www.aifa.gov.it/documents/20142/1112916/Allegato-1_bevacizumab_NF2_21.02.2020.pdf">https://www.aifa.gov.it/documents/20142/1112916/Allegato-1_bevacizumab_NF2_21.02.2020.pdf</text:a></text:p>
          </table:table-cell>
          <table:table-cell office:value-type="string" table:style-name="ce8">
            <text:p>Bevacizumab <text:s text:c="39"/>(originatore o biosimilare)</text:p>
          </table:table-cell>
          <table:table-cell office:value-type="string" table:style-name="ce9">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11"/>
          <table:table-cell office:value-type="string" table:style-name="ce8">
            <text:p>Blinatumomab (Blincyto)<text:s/></text:p>
          </table:table-cell>
          <table:table-cell office:value-type="string" table:style-name="ce9">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2">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3">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5">
            <text:p><text:a xlink:href="https://www.aifa.gov.it/documents/20142/2478727/Allegato-1_Crizotinib.pdf">https://www.aifa.gov.it/documents/20142/2478727/Allegato-1_Crizotinib.pdf</text:a></text:p>
          </table:table-cell>
          <table:table-cell table:style-name="ce6"/>
          <table:table-cell office:value-type="string" table:style-name="ce8">
            <text:p>Crizotinib</text:p>
          </table:table-cell>
          <table:table-cell office:value-type="string" table:style-name="ce8">
            <text:p>Trattamento del tumore miofibroblastico infiammatorio, positivo per la chinasi del linfoma anaplastico (ALK), non resecabile, recidivante o refrattario, dalla prima linea di trattamento.</text:p>
          </table:table-cell>
          <table:table-cell office:value-type="string" table:style-name="ce8">
            <text:p>G.U. 24/07/2024 n. 172</text:p>
          </table:table-cell>
          <table:table-cell table:number-columns-repeated="16379" table:style-name="ce1"/>
        </table:table-row>
        <table:table-row table:style-name="ro3">
          <table:table-cell office:value-type="string" table:style-name="ce16">
            <text:p><text:a xlink:href="https://www.aifa.gov.it/documents/20142/2777301/Allegato-1_crizotinib.pdf">https://www.aifa.gov.it/documents/20142/2777301/Allegato-1_crizotinib.pdf</text:a></text:p>
          </table:table-cell>
          <table:table-cell table:style-name="ce6"/>
          <table:table-cell office:value-type="string" table:style-name="ce8">
            <text:p>Crizotinib</text:p>
          </table:table-cell>
          <table:table-cell office:value-type="string" table:style-name="ce8">
            <text:p>Trattamento dei pazienti con linfoma anaplastico ALK+</text:p>
          </table:table-cell>
          <table:table-cell office:value-type="string" table:style-name="ce8">
            <text:p>G.U. 12/03/2022 n. 60 <text:s text:c="36"/>G.U. 07/09/2024 n. 210 (proroga) <text:s text:c="16"/>G.U. 07/03/2025 n. 55 (modifica)</text:p>
          </table:table-cell>
          <table:table-cell table:number-columns-repeated="16379" table:style-name="ce1"/>
        </table:table-row>
        <table:table-row table:style-name="ro3">
          <table:table-cell office:value-type="string" table:style-name="ce15">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5">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8">
            <text:p>Dabrafenib + Trametinib</text:p>
          </table:table-cell>
          <table:table-cell office:value-type="string" table:style-name="ce8">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8">
            <text:p>G.U. 24/07/2024 n. 172</text:p>
          </table:table-cell>
          <table:table-cell table:number-columns-repeated="16379" table:style-name="ce1"/>
        </table:table-row>
        <table:table-row table:style-name="ro3">
          <table:table-cell office:value-type="string" table:style-name="ce14">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8">
            <text:p>Dabrafenib + Trametinib</text:p>
          </table:table-cell>
          <table:table-cell office:value-type="string" table:style-name="ce8">
            <text:p>Trattamento di gliomi ad alto grado</text:p>
          </table:table-cell>
          <table:table-cell office:value-type="string" table:style-name="ce8">
            <text:p>G.U. 24/07/2024 n. 172</text:p>
          </table:table-cell>
          <table:table-cell table:number-columns-repeated="16379" table:style-name="ce1"/>
        </table:table-row>
        <table:table-row table:style-name="ro5">
          <table:table-cell office:value-type="string" table:style-name="ce14">
            <text:p>http://www.aifa.gov.it/sites/default/files/Allegato1_deferiprone_deferoxamina.pdf</text:p>
          </table:table-cell>
          <table:table-cell table:style-name="ce17"/>
          <table:table-cell office:value-type="string" table:style-name="ce7">
            <text:p>Deferoxamina + deferiprone</text:p>
          </table:table-cell>
          <table:table-cell office:value-type="string" table:style-name="ce18">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2">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12">
            <text:p><text:a xlink:href="https://www.aifa.gov.it/documents/20142/2937407/Allegato1_Doxorubicina.pdf">https://www.aifa.gov.it/documents/20142/2937407/Allegato1_Doxorubicina.pdf</text:a></text:p>
          </table:table-cell>
          <table:table-cell table:style-name="ce6"/>
          <table:table-cell office:value-type="string" table:style-name="ce7">
            <text:p>Doxorubicina liposomiale non-pegilata (Myocet)<text:s/></text:p>
          </table:table-cell>
          <table:table-cell office:value-type="string" table:style-name="ce7">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7">
            <text:p>G.U. 14/11/2024 n. 267 <text:s text:c="26"/>G.U. 20/06/2025 n. 141</text:p>
          </table:table-cell>
          <table:table-cell table:number-columns-repeated="16379" table:style-name="ce1"/>
        </table:table-row>
        <table:table-row table:style-name="ro3">
          <table:table-cell table:style-name="ce19"/>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20"/>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s://www.aifa.gov.it/documents/20142/1873590/Allegato-1_emicizumab.pdf">https://www.aifa.gov.it/documents/20142/1873590/Allegato-1_emicizumab.pdf</text:a></text:p>
          </table:table-cell>
          <table:table-cell table:style-name="ce20"/>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2">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4">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2">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5">
            <text:p><text:a xlink:href="https://www.aifa.gov.it/documents/20142/2937407/Allegato1_Nimotuzumab_Vinorelbina.pdf">https://www.aifa.gov.it/documents/20142/2937407/Allegato1_Nimotuzumab_Vinorelbina.pdf</text:a></text:p>
          </table:table-cell>
          <table:table-cell table:style-name="ce6"/>
          <table:table-cell office:value-type="string" table:style-name="ce7">
            <text:p>Nimotuzumab e Vinorelbina in associazione (in concomitanza e successivamente alla radioterapia)</text:p>
          </table:table-cell>
          <table:table-cell office:value-type="string" table:style-name="ce7">
            <text:p>Trattamento del glioma pontino intrinseco diffuso (DIPG)</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10">
            <text:p><text:a xlink:href="https://www.aifa.gov.it/documents/20142/2799515/Allegato-1_Nivolumab_e_Brentuximab.pdf">https://www.aifa.gov.it/documents/20142/2799515/Allegato-1_Nivolumab_e_Brentuximab.pdf</text:a></text:p>
          </table:table-cell>
          <table:table-cell table:style-name="ce6"/>
          <table:table-cell office:value-type="string" table:style-name="ce7">
            <text:p>Nivolumab (Opdivo) e Brentuximab Vedotin (Adcetris)</text:p>
          </table:table-cell>
          <table:table-cell office:value-type="string" table:style-name="ce18">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8">
            <text:p>G.U. 24/03/2025 n. 69</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table:style-name="ce5"/>
          <table:table-cell table:style-name="ce6"/>
          <table:table-cell office:value-type="string" table:style-name="ce7">
            <text:p>Pertuzumab, Trastuzumab e Paclitaxel in combinazione</text:p>
          </table:table-cell>
          <table:table-cell office:value-type="string" table:style-name="ce7">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12">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2"/>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8">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8">
            <text:p>Ramucirumab (Cyramza)</text:p>
          </table:table-cell>
          <table:table-cell office:value-type="string" table:style-name="ce18">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8">
          <table:table-cell office:value-type="string" table:style-name="ce5">
            <text:p><text:a xlink:href="https://www.aifa.gov.it/documents/20142/2937407/Allegato1_Ramucirumab_carboplatino_paclitaxel.pdf">https://www.aifa.gov.it/documents/20142/2937407/Allegato1_Ramucirumab_carboplatino_paclitaxel.pdf</text:a></text:p>
          </table:table-cell>
          <table:table-cell table:style-name="ce6"/>
          <table:table-cell office:value-type="string" table:style-name="ce8">
            <text:p>Ramucirumab in combinazione con Carboplatino e Paclitaxel</text:p>
          </table:table-cell>
          <table:table-cell office:value-type="string" table:style-name="ce18">
            <text:p>Trattamento di pazienti affetti da carcinoma timico in stadio avanzato non precedentemente trattato</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2">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21">
            <text:p><text:a xlink:href="https://www.aifa.gov.it/documents/20142/2879831/Allegato-1_Rituximab_pemfigo.pdf">https://www.aifa.gov.it/documents/20142/2879831/Allegato-1_Rituximab_pemfigo.pdf</text:a></text:p>
          </table:table-cell>
          <table:table-cell table:style-name="ce6"/>
          <table:table-cell office:value-type="string" table:style-name="ce7">
            <text:p>Rituximab originatore o biosimilare<text:s text:c="2"/></text:p>
          </table:table-cell>
          <table:table-cell office:value-type="string" table:style-name="ce22">
            <text:p>Trattamento del pemfigo foliaceo refrattario ai comuni trattamenti immunosoppressivi</text:p>
          </table:table-cell>
          <table:table-cell office:value-type="string" table:style-name="ce7">
            <text:p>G.U. 7/12/12 n. 286 <text:s text:c="52"/>G.U. 29/12/17 n.302 <text:s text:c="40"/>G.U. 13/05/2025 n. 109</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8">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8">
            <text:p>Trattamento di pazienti adulti con sindrome nefrosica steroido-dipendente o a frequenti recidive in corso di glomerulopatia a lesioni minime o glomerulosclerosi<text:s/></text:p>
          </table:table-cell>
          <table:table-cell office:value-type="string" table:style-name="ce8">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8">
            <text:p>Trattamento della sindrome nefrosica idiopatica cortico-sensibile a frequenti recidive o cortico-dipendente in età pediatrica.</text:p>
          </table:table-cell>
          <table:table-cell office:value-type="string" table:style-name="ce8">
            <text:p>G.U. 08/08/2022 n. 182</text:p>
          </table:table-cell>
          <table:table-cell table:number-columns-repeated="16379" table:style-name="ce1"/>
        </table:table-row>
        <table:table-row table:style-name="ro3">
          <table:table-cell office:value-type="string" table:style-name="ce12">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8">
            <text:p>Terapia di mantenimento nei pazienti affetti da linfoma mantellare dopo terapia di prima linea.</text:p>
          </table:table-cell>
          <table:table-cell office:value-type="string" table:style-name="ce8">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8">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10">
            <text:p><text:a xlink:href="https://www.aifa.gov.it/documents/20142/2836840/Allegato-1_Rituximab_sclerosi_sistemica.pdf">https://www.aifa.gov.it/documents/20142/2836840/Allegato-1_Rituximab_sclerosi_sistemica.pdf</text:a></text:p>
          </table:table-cell>
          <table:table-cell table:style-name="ce6"/>
          <table:table-cell office:value-type="string" table:style-name="ce7">
            <text:p>Rituximab (originatore o biosimilare)<text:s/></text:p>
          </table:table-cell>
          <table:table-cell office:value-type="string" table:style-name="ce18">
            <text:p>Trattamento della sclerosi sistemica progressiva con interessamento cutaneo</text:p>
          </table:table-cell>
          <table:table-cell office:value-type="string" table:style-name="ce7">
            <text:p>G.U. 15/04/2025 n. 88</text:p>
          </table:table-cell>
          <table:table-cell table:number-columns-repeated="16379" table:style-name="ce1"/>
        </table:table-row>
        <table:table-row table:style-name="ro3">
          <table:table-cell office:value-type="string" table:style-name="ce12">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8">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2">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8">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8">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8">
            <text:p>Trattamento del deficit staturale dovuto a Sindrome di Noonan.</text:p>
          </table:table-cell>
          <table:table-cell office:value-type="string" table:style-name="ce8">
            <text:p>G.U. 10/08/2023 n. 186 <text:s text:c="25"/>G.U. 24/07/2024 n. 172</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8">
            <text:p>Trattamento di pazienti con deficit staturale associato a un’alterata funzione del gene SHOX.<text:s/></text:p>
          </table:table-cell>
          <table:table-cell office:value-type="string" table:style-name="ce8">
            <text:p>G.U. 29/12/2022 n. 303 <text:s text:c="28"/>G.U. 02/03/2023 n. 52</text:p>
          </table:table-cell>
          <table:table-cell table:number-columns-repeated="16379" table:style-name="ce1"/>
        </table:table-row>
        <table:table-row table:style-name="ro3">
          <table:table-cell office:value-type="string" table:style-name="ce12">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8">
            <text:p>G.U. 24/07/2024 n. 172</text:p>
          </table:table-cell>
          <table:table-cell table:number-columns-repeated="16379" table:style-name="ce1"/>
        </table:table-row>
        <table:table-row table:style-name="ro3">
          <table:table-cell office:value-type="string" table:style-name="ce12">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8">
            <text:p>Trattamento delle angiodisplasie gastrointestinali</text:p>
          </table:table-cell>
          <table:table-cell office:value-type="string" table:style-name="ce8">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2">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2">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2"/>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21">
            <text:p><text:a xlink:href="https://www.aifa.gov.it/documents/20142/3122407/Allegato_1_VENETOCLAX.pdf">https://www.aifa.gov.it/documents/20142/3122407/Allegato_1_VENETOCLAX.pdf</text:a></text:p>
          </table:table-cell>
          <table:table-cell table:style-name="ce6"/>
          <table:table-cell office:value-type="string" table:style-name="ce7">
            <text:p>Venetoclax<text:s/></text:p>
          </table:table-cell>
          <table:table-cell office:value-type="string" table:style-name="ce7">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8">
            <text:p>G.U. 17/10/2025 n.242</text:p>
          </table:table-cell>
          <table:table-cell table:number-columns-repeated="16379" table:style-name="ce1"/>
        </table:table-row>
        <table:table-row table:style-name="ro3">
          <table:table-cell office:value-type="string" table:style-name="ce21">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3">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49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6-03-15T08:20:13Z</meta:creation-date>
    <dc:date>2025-10-20T13:31:55Z</dc:date>
  </office:meta>
</office:document-meta>
</file>