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99" fo:font-size="8pt" style:font-size-asian="8pt" style:font-size-complex="8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99" fo:font-size="8pt" style:font-size-asian="8pt" style:font-size-complex="8pt" style:text-underline-style="none" style:text-underline-type="none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99" fo:font-size="8pt" style:font-size-asian="8pt" style:font-size-complex="8pt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99" fo:font-size="8pt" style:font-size-asian="8pt" style:font-size-complex="8pt" style:text-underline-style="none" style:text-underline-type="none"/>
    </style:style>
    <style:style style:name="ce13" style:family="table-cell" style:parent-style-name="Default" style:data-style-name="N0">
      <style:table-cell-properties style:vertical-align="middle" fo:wrap-option="wrap" fo:background-color="#FFFFFF"/>
    </style:style>
    <style:style style:name="ce14" style:family="table-cell" style:parent-style-name="Collegamento_32_ipertestuale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99" fo:font-size="8pt" style:font-size-asian="8pt" style:font-size-complex="8pt" style:text-underline-style="none" style:text-underline-type="none"/>
    </style:style>
    <style:style style:name="ce15" style:family="table-cell" style:parent-style-name="Default" style:data-style-name="N19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99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99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99" fo:font-size="8pt" style:font-size-asian="8pt" style:font-size-complex="8pt"/>
    </style:style>
    <style:style style:name="co1" style:family="table-column">
      <style:table-column-properties fo:break-before="auto" style:column-width="8.636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8.763cm"/>
    </style:style>
    <style:style style:name="co4" style:family="table-column">
      <style:table-column-properties fo:break-before="auto" style:column-width="5.5245cm"/>
    </style:style>
    <style:style style:name="co5" style:family="table-column">
      <style:table-column-properties fo:break-before="auto" style:column-width="7.59883333333333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57.6pt" style:use-optimal-row-height="true" fo:break-before="auto"/>
    </style:style>
    <style:style style:name="ro10" style:family="table-row">
      <style:table-row-properties style:row-height="158.4pt" style:use-optimal-row-height="tru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3.2pt" style:use-optimal-row-height="true" fo:break-before="auto"/>
    </style:style>
    <style:style style:name="ro14" style:family="table-row">
      <style:table-row-properties style:row-height="129pt" style:use-optimal-row-height="false" fo:break-before="auto"/>
    </style:style>
    <style:style style:name="ro15" style:family="table-row">
      <style:table-row-properties style:row-height="25.8pt" style:use-optimal-row-height="false" fo:break-before="auto"/>
    </style:style>
    <style:style style:name="ro16" style:family="table-row">
      <style:table-row-properties style:row-height="28.2pt" style:use-optimal-row-height="false" fo:break-before="auto"/>
    </style:style>
    <style:style style:name="ro17" style:family="table-row">
      <style:table-row-properties style:row-height="23.4pt" style:use-optimal-row-height="false" fo:break-before="auto"/>
    </style:style>
    <style:style style:name="ro1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-12-2025" table:style-name="ta1">
        <table:table-column table:style-name="co1" table:default-cell-style-name="ce2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Link PAC</text:p>
          </table:table-cell>
          <table:table-cell office:value-type="string" table:style-name="ce2">
            <text:p>Denominazione del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Data di approvazione della PA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2-ABACAVIR-LAMIVUDINA-ARISTO_lamivudina_22-12-2017.zip">http://www.aifa.gov.it/sites/default/files/2-ABACAVIR-LAMIVUDINA-ARISTO_lamivudina_22-12-2017.zip</text:a></text:p>
          </table:table-cell>
          <table:table-cell office:value-type="string" table:style-name="ce5">
            <text:p>Abacavir e Lamivudina Aristo</text:p>
          </table:table-cell>
          <table:table-cell office:value-type="string" table:style-name="ce6">
            <text:p>Abacavir E Lamivudina</text:p>
          </table:table-cell>
          <table:table-cell office:value-type="date" office:date-value="2017-12-22T00:00:00" table:style-name="ce7">
            <text:p>22/12/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a xlink:href="https://www.aifa.gov.it/documents/20142/1213631/3-ABACAVIRLAMIVUDINAZIDOVUDINA-MYLAN_08-11-2017.zip">https://www.aifa.gov.it/documents/20142/1213631/3-ABACAVIRLAMIVUDINAZIDOVUDINA-MYLAN_08-11-2017.zip</text:a></text:p>
          </table:table-cell>
          <table:table-cell office:value-type="string" table:style-name="ce5">
            <text:p>ABACAVIR/LAMIVUDINA/ZIDOVUDINA MYLAN</text:p>
          </table:table-cell>
          <table:table-cell office:value-type="string" table:style-name="ce6">
            <text:p>ABACAVIR/LAMIVUDINA/ZIDOVUDINA<text:s/>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6">
            <text:p>Acido Ibandronico Accord</text:p>
          </table:table-cell>
          <table:table-cell office:value-type="string" table:style-name="ce6">
            <text:p>Ac ibandronico</text:p>
          </table:table-cell>
          <table:table-cell office:value-type="date" office:date-value="2016-10-17T00:00:00" table:style-name="ce7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6">
            <text:p>Acido Ibandronico Aurobindo Pharma<text:s/></text:p>
          </table:table-cell>
          <table:table-cell office:value-type="string" table:style-name="ce6">
            <text:p>Ac ibandronico</text:p>
          </table:table-cell>
          <table:table-cell office:value-type="date" office:date-value="2016-10-17T00:00:00" table:style-name="ce7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6-ACIDO-IBANDRONICO-CHEMI_05-04-2018.zip">http://www.aifa.gov.it/sites/default/files/6-ACIDO-IBANDRONICO-CHEMI_05-04-2018.zip</text:a></text:p>
          </table:table-cell>
          <table:table-cell office:value-type="string" table:style-name="ce6">
            <text:p>Acido ibandronico Chemi</text:p>
          </table:table-cell>
          <table:table-cell office:value-type="string" table:style-name="ce6">
            <text:p>acido ibandronico</text:p>
          </table:table-cell>
          <table:table-cell office:value-type="date" office:date-value="2018-04-05T00:00:00" table:style-name="ce7">
            <text:p>05/04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7-ACIDO-ZOLEDRONICO-AUROBINDO_Acido%20zoledronico_06-06-2018.zip">http://www.aifa.gov.it/sites/default/files/7-ACIDO-ZOLEDRONICO-AUROBINDO_Acido%20zoledronico_06-06-2018.zip</text:a></text:p>
          </table:table-cell>
          <table:table-cell office:value-type="string" table:style-name="ce6">
            <text:p>Acido Zoledronico Aurobindo</text:p>
          </table:table-cell>
          <table:table-cell office:value-type="string" table:style-name="ce6">
            <text:p>Acido Zoledronico</text:p>
          </table:table-cell>
          <table:table-cell office:value-type="date" office:date-value="2018-06-06T00:00:00" table:style-name="ce7">
            <text:p>06/06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8-ACIDO-ZOLEDRONICO-CLARIS_acido%20zoledronico_18-07-2017.zip">http://www.aifa.gov.it/sites/default/files/8-ACIDO-ZOLEDRONICO-CLARIS_acido%20zoledronico_18-07-2017.zip</text:a></text:p>
          </table:table-cell>
          <table:table-cell office:value-type="string" table:style-name="ce6">
            <text:p>Acido zoledronico Claris</text:p>
          </table:table-cell>
          <table:table-cell office:value-type="string" table:style-name="ce6">
            <text:p>acido zoledronico</text:p>
          </table:table-cell>
          <table:table-cell office:value-type="date" office:date-value="2017-07-18T00:00:00" table:style-name="ce7">
            <text:p>18/07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9-ACIDO-ZOLEDRONICO-FRESENIUS_30-11-2016.zip">http://www.aifa.gov.it/sites/default/files/9-ACIDO-ZOLEDRONICO-FRESENIUS_30-11-2016.zip</text:a></text:p>
          </table:table-cell>
          <table:table-cell office:value-type="string" table:style-name="ce6">
            <text:p>Acido Zoledronico Fresenius</text:p>
          </table:table-cell>
          <table:table-cell office:value-type="string" table:style-name="ce6">
            <text:p>Acido Zoledronico</text:p>
          </table:table-cell>
          <table:table-cell office:value-type="date" office:date-value="2016-11-30T00:00:00" table:style-name="ce7">
            <text:p>30/11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0-ACIDO-ZOLEDRONICO-HOSPIRA_09-10-15.zip">http://www.aifa.gov.it/sites/default/files/10-ACIDO-ZOLEDRONICO-HOSPIRA_09-10-15.zip</text:a></text:p>
          </table:table-cell>
          <table:table-cell office:value-type="string" table:style-name="ce6">
            <text:p>Acido Zoledronico Hospira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5-10-09T00:00:00" table:style-name="ce7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2-ACIDO-ZOLEDRONICO-MEDAC-09-11-2015.zip">http://www.aifa.gov.it/sites/default/files/12-ACIDO-ZOLEDRONICO-MEDAC-09-11-2015.zip</text:a></text:p>
          </table:table-cell>
          <table:table-cell office:value-type="string" table:style-name="ce6">
            <text:p>Acido Zoledronico Medac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5-11-09T00:00:00" table:style-name="ce7">
            <text:p>09/11/20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1805401/13-ACIDO-ZOLEDRONICO-IBIGEN_MYLAN_17-12-2015.zip">https://www.aifa.gov.it/documents/20142/1805401/13-ACIDO-ZOLEDRONICO-IBIGEN_MYLAN_17-12-2015.zip</text:a></text:p>
          </table:table-cell>
          <table:table-cell office:value-type="string" table:style-name="ce6">
            <text:p>Acido Zoledronico Mylan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5-12-17T00:00:00" table:style-name="ce7">
            <text:p>17/12/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4-ACIDO-ZOLEDRONICO-NCT_14-04-2016.zip">http://www.aifa.gov.it/sites/default/files/14-ACIDO-ZOLEDRONICO-NCT_14-04-2016.zip</text:a></text:p>
          </table:table-cell>
          <table:table-cell office:value-type="string" table:style-name="ce6">
            <text:p>Acido Zoledronico NTC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6-ACIDO-ZOLEDRONICO-TILLOMED_Acido%20zoledronico_14-12-2018.zip">http://www.aifa.gov.it/sites/default/files/16-ACIDO-ZOLEDRONICO-TILLOMED_Acido%20zoledronico_14-12-2018.zip</text:a></text:p>
          </table:table-cell>
          <table:table-cell office:value-type="string" table:style-name="ce6">
            <text:p>Acido Zoledronico Tillomed<text:s/></text:p>
          </table:table-cell>
          <table:table-cell office:value-type="string" table:style-name="ce6">
            <text:p>Acido Zoledronico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7-ACIDO-ZOLEDRONICO-ZINFUL_22-03-2016.zip">http://www.aifa.gov.it/sites/default/files/17-ACIDO-ZOLEDRONICO-ZINFUL_22-03-2016.zip</text:a></text:p>
          </table:table-cell>
          <table:table-cell office:value-type="string" table:style-name="ce6">
            <text:p>Acido Zoledronico Zinful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6-03-22T00:00:00" table:style-name="ce7">
            <text:p>22/03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8-ACIDO-ZOLEDRONICO-ACLASTA_21-09-2015.zip">http://www.aifa.gov.it/sites/default/files/18-ACIDO-ZOLEDRONICO-ACLASTA_21-09-2015.zip</text:a></text:p>
          </table:table-cell>
          <table:table-cell office:value-type="string" table:style-name="ce6">
            <text:p>Aclasta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5-09-21T00:00:00" table:style-name="ce7">
            <text:p>21/09/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20-Amgevita_adalimumab_17-02-2022.zip">https://www.aifa.gov.it/documents/20142/1656613/20-Amgevita_adalimumab_17-02-2022.zip</text:a></text:p>
          </table:table-cell>
          <table:table-cell office:value-type="string" table:style-name="ce6">
            <text:p>Amgevita</text:p>
          </table:table-cell>
          <table:table-cell office:value-type="string" table:style-name="ce6">
            <text:p>Adalimumab</text:p>
          </table:table-cell>
          <table:table-cell office:value-type="date" office:date-value="2022-02-17T00:00:00" table:style-name="ce7">
            <text:p>17/02/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575247/21-Aubagio_teriflunomide_13-09-2024.zip">https://www.aifa.gov.it/documents/20142/2575247/21-Aubagio_teriflunomide_13-09-2024.zip</text:a></text:p>
          </table:table-cell>
          <table:table-cell office:value-type="string" table:style-name="ce6">
            <text:p>Aubagio</text:p>
          </table:table-cell>
          <table:table-cell office:value-type="string" table:style-name="ce6">
            <text:p>Teriflunomide</text:p>
          </table:table-cell>
          <table:table-cell office:value-type="date" office:date-value="2024-09-13T00:00:00" table:style-name="ce7">
            <text:p>13/09/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939576/22-Bavencio_avelumab_06-05-2025.zip">https://www.aifa.gov.it/documents/20142/2939576/22-Bavencio_avelumab_06-05-2025.zip</text:a></text:p>
          </table:table-cell>
          <table:table-cell office:value-type="string" table:style-name="ce7">
            <text:p>Bavencio</text:p>
          </table:table-cell>
          <table:table-cell office:value-type="string" table:style-name="ce7">
            <text:p>Avelumab</text:p>
          </table:table-cell>
          <table:table-cell office:value-type="date" office:date-value="2025-05-06T00:00:00" table:style-name="ce7">
            <text:p>06/05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480706/24-Benilexa_levonogestrel_17-07-2024.zip">https://www.aifa.gov.it/documents/20142/2480706/24-Benilexa_levonogestrel_17-07-2024.zip</text:a></text:p>
          </table:table-cell>
          <table:table-cell office:value-type="string" table:style-name="ce6">
            <text:p>Benilexa</text:p>
          </table:table-cell>
          <table:table-cell office:value-type="string" table:style-name="ce6">
            <text:p>Levonogestrel</text:p>
          </table:table-cell>
          <table:table-cell office:value-type="date" office:date-value="2024-07-17T00:00:00" table:style-name="ce7">
            <text:p>17/07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25-Bondronat_acido-ibandronico-18-04-2019.zip">http://www.aifa.gov.it/sites/default/files/25-Bondronat_acido-ibandronico-18-04-2019.zip</text:a></text:p>
          </table:table-cell>
          <table:table-cell office:value-type="string" table:style-name="ce6">
            <text:p>Bondronat</text:p>
          </table:table-cell>
          <table:table-cell office:value-type="string" table:style-name="ce6">
            <text:p>Acido ibandronico</text:p>
          </table:table-cell>
          <table:table-cell office:value-type="date" office:date-value="2019-04-18T00:00:00" table:style-name="ce7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26-Bonviva_acido-ibandronico-18-04-2019.zip">http://www.aifa.gov.it/sites/default/files/26-Bonviva_acido-ibandronico-18-04-2019.zip</text:a></text:p>
          </table:table-cell>
          <table:table-cell office:value-type="string" table:style-name="ce6">
            <text:p>Bonviva</text:p>
          </table:table-cell>
          <table:table-cell office:value-type="string" table:style-name="ce6">
            <text:p>Acido ibandronico</text:p>
          </table:table-cell>
          <table:table-cell office:value-type="date" office:date-value="2019-04-18T00:00:00" table:style-name="ce7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27-BOSENTAN-MEDAC_bosentan_27-07-2017.zip">http://www.aifa.gov.it/sites/default/files/27-BOSENTAN-MEDAC_bosentan_27-07-2017.zip</text:a></text:p>
          </table:table-cell>
          <table:table-cell office:value-type="string" table:style-name="ce6">
            <text:p>Bosentan Medac ex Bosenzpen</text:p>
          </table:table-cell>
          <table:table-cell office:value-type="string" table:style-name="ce6">
            <text:p>Bosentan</text:p>
          </table:table-cell>
          <table:table-cell office:value-type="date" office:date-value="2017-07-27T00:00:00" table:style-name="ce7">
            <text:p>27/07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28-BUPROPIONE-SANDOZ_bupropione_21-07-2017.zip">http://www.aifa.gov.it/sites/default/files/28-BUPROPIONE-SANDOZ_bupropione_21-07-2017.zip</text:a></text:p>
          </table:table-cell>
          <table:table-cell office:value-type="string" table:style-name="ce6">
            <text:p>Bupropione Sandoz</text:p>
          </table:table-cell>
          <table:table-cell office:value-type="string" table:style-name="ce6">
            <text:p>Bupropione</text:p>
          </table:table-cell>
          <table:table-cell office:value-type="date" office:date-value="2017-07-21T00:00:00" table:style-name="ce7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29-Cerdelga_Eliglustat_25-07-2025.zip">https://www.aifa.gov.it/documents/20142/3086801/29-Cerdelga_Eliglustat_25-07-2025.zip</text:a></text:p>
          </table:table-cell>
          <table:table-cell office:value-type="string" table:style-name="ce6">
            <text:p>Cerdelga</text:p>
          </table:table-cell>
          <table:table-cell office:value-type="string" table:style-name="ce6">
            <text:p>Eliglustat</text:p>
          </table:table-cell>
          <table:table-cell office:value-type="date" office:date-value="2025-07-25T00:00:00" table:style-name="ce7">
            <text:p>25/07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49289/30-DARZALEX_daratumumab_28-07-2022.zip">https://www.aifa.gov.it/documents/20142/1749289/30-DARZALEX_daratumumab_28-07-2022.zip</text:a></text:p>
          </table:table-cell>
          <table:table-cell office:value-type="string" table:style-name="ce6">
            <text:p>Darzalex</text:p>
          </table:table-cell>
          <table:table-cell office:value-type="string" table:style-name="ce6">
            <text:p>Daratumumab</text:p>
          </table:table-cell>
          <table:table-cell office:value-type="date" office:date-value="2022-07-28T00:00:00" table:style-name="ce7">
            <text:p>28/07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31-DAXAS_Roflimulast_04-12-2018.zip">http://www.aifa.gov.it/sites/default/files/31-DAXAS_Roflimulast_04-12-2018.zip</text:a></text:p>
          </table:table-cell>
          <table:table-cell office:value-type="string" table:style-name="ce6">
            <text:p>Daxas</text:p>
          </table:table-cell>
          <table:table-cell office:value-type="string" table:style-name="ce6">
            <text:p>Roflumilast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32-DIANE_Cyproteroneacetateethinylestradiol_23-05-2017.zip">http://www.aifa.gov.it/sites/default/files/32-DIANE_Cyproteroneacetateethinylestradiol_23-05-2017.zip</text:a></text:p>
          </table:table-cell>
          <table:table-cell office:value-type="string" table:style-name="ce6">
            <text:p>Diane</text:p>
          </table:table-cell>
          <table:table-cell office:value-type="string" table:style-name="ce6">
            <text:p>Cyproteroneacetate/ethinylestradiol<text:s/></text:p>
          </table:table-cell>
          <table:table-cell office:value-type="date" office:date-value="2017-05-23T00:00:00" table:style-name="ce7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33-Emtricitabina-Tenofovir-Disoproxil-Dr.-Reddy-s_28-02-2018.zip">http://www.aifa.gov.it/sites/default/files/33-Emtricitabina-Tenofovir-Disoproxil-Dr.-Reddy-s_28-02-2018.zip</text:a></text:p>
          </table:table-cell>
          <table:table-cell office:value-type="string" table:style-name="ce6">
            <text:p>Emtricitabina <text:s/>e Tenofovir Disoproxil Dr. Reddy's</text:p>
          </table:table-cell>
          <table:table-cell office:value-type="string" table:style-name="ce6">
            <text:p>Emtricitabina e Tenofovir Disoproxil Dr. Reddy's</text:p>
          </table:table-cell>
          <table:table-cell office:value-type="date" office:date-value="2018-02-28T00:00:00" table:style-name="ce7">
            <text:p>28/02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34-Emtricitabina-e-Tenofovir-disoproxil-Aristo_11-01-2018.zip">http://www.aifa.gov.it/sites/default/files/34-Emtricitabina-e-Tenofovir-disoproxil-Aristo_11-01-2018.zip</text:a></text:p>
          </table:table-cell>
          <table:table-cell office:value-type="string" table:style-name="ce6">
            <text:p>Emtricitabina e Tenofovir disoproxil Aristo</text:p>
          </table:table-cell>
          <table:table-cell office:value-type="string" table:style-name="ce6">
            <text:p>Emtricitabina e Tenofovir disoproxil<text:s/></text:p>
          </table:table-cell>
          <table:table-cell office:value-type="date" office:date-value="2018-01-11T00:00:00" table:style-name="ce7">
            <text:p>11/01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35-emtricitabina-tenofovir-TEVA_02-07-2018.zip">http://www.aifa.gov.it/sites/default/files/35-emtricitabina-tenofovir-TEVA_02-07-2018.zip</text:a></text:p>
          </table:table-cell>
          <table:table-cell office:value-type="string" table:style-name="ce6">
            <text:p>emtricitabina e tenofovir TEVA</text:p>
          </table:table-cell>
          <table:table-cell office:value-type="string" table:style-name="ce6">
            <text:p>emtricitabina e tenofovir</text:p>
          </table:table-cell>
          <table:table-cell office:value-type="date" office:date-value="2018-07-02T00:00:00" table:style-name="ce7">
            <text:p>02/07/201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36-Enbrel_etanercept_11-09-2025.zip">https://www.aifa.gov.it/documents/20142/3086801/36-Enbrel_etanercept_11-09-2025.zip</text:a></text:p>
          </table:table-cell>
          <table:table-cell office:value-type="string" table:style-name="ce6">
            <text:p>Enbrel</text:p>
          </table:table-cell>
          <table:table-cell office:value-type="string" table:style-name="ce6">
            <text:p>Etanercept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49289/38-ERELZI_etanercept_23-06-2022.zip">https://www.aifa.gov.it/documents/20142/1749289/38-ERELZI_etanercept_23-06-2022.zip</text:a></text:p>
          </table:table-cell>
          <table:table-cell office:value-type="string" table:style-name="ce6">
            <text:p>Erelzi</text:p>
          </table:table-cell>
          <table:table-cell office:value-type="string" table:style-name="ce6">
            <text:p>Etanercept</text:p>
          </table:table-cell>
          <table:table-cell office:value-type="date" office:date-value="2022-06-23T00:00:00" table:style-name="ce7">
            <text:p>23/06/202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6">
            <text:p>Estmar</text:p>
          </table:table-cell>
          <table:table-cell office:value-type="string" table:style-name="ce6">
            <text:p>Desogestrel/etinil estradiolo</text:p>
          </table:table-cell>
          <table:table-cell office:value-type="date" office:date-value="2017-01-20T00:00:00" table:style-name="ce7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2939576/41-Gilenya_fingolimod_19-06-2025.zip">https://www.aifa.gov.it/documents/20142/2939576/41-Gilenya_fingolimod_19-06-2025.zip</text:a></text:p>
          </table:table-cell>
          <table:table-cell office:value-type="string" table:style-name="ce10">
            <text:p>Gilenya</text:p>
          </table:table-cell>
          <table:table-cell office:value-type="string" table:style-name="ce10">
            <text:p>Fingolimod Cloridrato</text:p>
          </table:table-cell>
          <table:table-cell office:value-type="date" office:date-value="2025-06-19T00:00:00" table:style-name="ce11">
            <text:p>19/06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42-Hemlibra_emicizumab_22-02-2023.zip">https://www.aifa.gov.it/documents/20142/1856642/42-Hemlibra_emicizumab_22-02-2023.zip</text:a></text:p>
          </table:table-cell>
          <table:table-cell office:value-type="string" table:style-name="ce6">
            <text:p>Hemlibra</text:p>
          </table:table-cell>
          <table:table-cell office:value-type="string" table:style-name="ce6">
            <text:p>Emicizumab</text:p>
          </table:table-cell>
          <table:table-cell office:value-type="date" office:date-value="2023-02-22T00:00:00" table:style-name="ce7">
            <text:p>22/02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575247/43-Hulio_adalimumab_23-09-2024.zip">https://www.aifa.gov.it/documents/20142/2575247/43-Hulio_adalimumab_23-09-2024.zip</text:a></text:p>
          </table:table-cell>
          <table:table-cell office:value-type="string" table:style-name="ce6">
            <text:p>Hulio</text:p>
          </table:table-cell>
          <table:table-cell office:value-type="string" table:style-name="ce6">
            <text:p>adalimumab biosimilare</text:p>
          </table:table-cell>
          <table:table-cell office:value-type="date" office:date-value="2024-09-23T00:00:00" table:style-name="ce7">
            <text:p>23/09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44-HUMIRA_Adalimumab_24-04-2019.zip">http://www.aifa.gov.it/sites/default/files/44-HUMIRA_Adalimumab_24-04-2019.zip</text:a></text:p>
          </table:table-cell>
          <table:table-cell office:value-type="string" table:style-name="ce6">
            <text:p>Humira</text:p>
          </table:table-cell>
          <table:table-cell office:value-type="string" table:style-name="ce6">
            <text:p>Adalimumab</text:p>
          </table:table-cell>
          <table:table-cell office:value-type="date" office:date-value="2019-04-24T00:00:00" table:style-name="ce7">
            <text:p>24/04/20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45-Imlygic_talimogene_04-09-2025.zip">https://www.aifa.gov.it/documents/20142/3086801/45-Imlygic_talimogene_04-09-2025.zip</text:a></text:p>
          </table:table-cell>
          <table:table-cell office:value-type="string" table:style-name="ce6">
            <text:p>Imlygic<text:s/></text:p>
          </table:table-cell>
          <table:table-cell office:value-type="string" table:style-name="ce6">
            <text:p>Talimogene laherparepvec</text:p>
          </table:table-cell>
          <table:table-cell office:value-type="date" office:date-value="2025-09-04T00:00:00" table:style-name="ce7">
            <text:p>04/09/202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a xlink:href="https://www.aifa.gov.it/documents/20142/1014148/47-IMRALDI_Adalimumab_23-09-2019.zip">https://www.aifa.gov.it/documents/20142/1014148/47-IMRALDI_Adalimumab_23-09-2019.zip</text:a></text:p>
          </table:table-cell>
          <table:table-cell office:value-type="string" table:style-name="ce6">
            <text:p>Imraldi</text:p>
          </table:table-cell>
          <table:table-cell office:value-type="string" table:style-name="ce6">
            <text:p>Adalimumab</text:p>
          </table:table-cell>
          <table:table-cell office:value-type="date" office:date-value="2019-09-23T00:00:00" table:style-name="ce7">
            <text:p>23/09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49289/48-INFLECTRA_infliximab_21-06-2022.zip">https://www.aifa.gov.it/documents/20142/1749289/48-INFLECTRA_infliximab_21-06-2022.zip</text:a></text:p>
          </table:table-cell>
          <table:table-cell office:value-type="string" table:style-name="ce6">
            <text:p>Inflectra</text:p>
          </table:table-cell>
          <table:table-cell office:value-type="string" table:style-name="ce6">
            <text:p>Infliximab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49-ITRAGERM_Itraconazolo_16-01-2019.zip">http://www.aifa.gov.it/sites/default/files/49-ITRAGERM_Itraconazolo_16-01-2019.zip</text:a></text:p>
          </table:table-cell>
          <table:table-cell office:value-type="string" table:style-name="ce6">
            <text:p>Itragerm</text:p>
          </table:table-cell>
          <table:table-cell office:value-type="string" table:style-name="ce6">
            <text:p>Itraconazolo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064426/50-JEXT_adrenalina_07-08-2023.zip">https://www.aifa.gov.it/documents/20142/2064426/50-JEXT_adrenalina_07-08-2023.zip</text:a></text:p>
          </table:table-cell>
          <table:table-cell office:value-type="string" table:style-name="ce6">
            <text:p>Jext</text:p>
          </table:table-cell>
          <table:table-cell office:value-type="string" table:style-name="ce6">
            <text:p>Adrenalina</text:p>
          </table:table-cell>
          <table:table-cell office:value-type="date" office:date-value="2023-08-07T00:00:00" table:style-name="ce7">
            <text:p>07/08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51-JINARC_tolvaptan_25-08-2021.zip">https://www.aifa.gov.it/documents/20142/1559565/51-JINARC_tolvaptan_25-08-2021.zip</text:a></text:p>
          </table:table-cell>
          <table:table-cell office:value-type="string" table:style-name="ce6">
            <text:p>Jinarc</text:p>
          </table:table-cell>
          <table:table-cell office:value-type="string" table:style-name="ce6">
            <text:p>Tolvaptan</text:p>
          </table:table-cell>
          <table:table-cell office:value-type="date" office:date-value="2021-08-25T00:00:00" table:style-name="ce7">
            <text:p>25/08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52-KEVZARA_Sarilumab_02-10-2017.zip">http://www.aifa.gov.it/sites/default/files/52-KEVZARA_Sarilumab_02-10-2017.zip</text:a></text:p>
          </table:table-cell>
          <table:table-cell office:value-type="string" table:style-name="ce6">
            <text:p>Kevzara</text:p>
          </table:table-cell>
          <table:table-cell office:value-type="string" table:style-name="ce6">
            <text:p>Sarilumab</text:p>
          </table:table-cell>
          <table:table-cell office:value-type="date" office:date-value="2017-10-02T00:00:00" table:style-name="ce7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53-Keytruda_pembrolizumab_19-10-2023.zip">https://www.aifa.gov.it/documents/20142/2198101/53-Keytruda_pembrolizumab_19-10-2023.zip</text:a></text:p>
          </table:table-cell>
          <table:table-cell office:value-type="string" table:style-name="ce7">
            <text:p>Keytruda<text:s/></text:p>
          </table:table-cell>
          <table:table-cell office:value-type="string" table:style-name="ce7">
            <text:p>Pembrolizumab</text:p>
          </table:table-cell>
          <table:table-cell office:value-type="date" office:date-value="2023-10-19T00:00:00" table:style-name="ce7">
            <text:p>19/10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949801/54-Kineret_anakinra_16-06-2023.zip">https://www.aifa.gov.it/documents/20142/1949801/54-Kineret_anakinra_16-06-2023.zip</text:a></text:p>
          </table:table-cell>
          <table:table-cell office:value-type="string" table:style-name="ce6">
            <text:p>Kineret</text:p>
          </table:table-cell>
          <table:table-cell office:value-type="string" table:style-name="ce6">
            <text:p>Anakinra</text:p>
          </table:table-cell>
          <table:table-cell office:value-type="date" office:date-value="2023-06-16T00:00:00" table:style-name="ce7">
            <text:p>16/06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575247/55-Lariam_meflochina_03-09-2024.zip">https://www.aifa.gov.it/documents/20142/2575247/55-Lariam_meflochina_03-09-2024.zip</text:a></text:p>
          </table:table-cell>
          <table:table-cell office:value-type="string" table:style-name="ce6">
            <text:p>Lariam<text:s/></text:p>
          </table:table-cell>
          <table:table-cell office:value-type="string" table:style-name="ce6">
            <text:p>Meflochina</text:p>
          </table:table-cell>
          <table:table-cell office:value-type="date" office:date-value="2024-09-03T00:00:00" table:style-name="ce7">
            <text:p>03/09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56-LEDAGA_Clormetina_02-10-2017.zip">http://www.aifa.gov.it/sites/default/files/56-LEDAGA_Clormetina_02-10-2017.zip</text:a></text:p>
          </table:table-cell>
          <table:table-cell office:value-type="string" table:style-name="ce6">
            <text:p>Ledaga</text:p>
          </table:table-cell>
          <table:table-cell office:value-type="string" table:style-name="ce6">
            <text:p>Clormetina</text:p>
          </table:table-cell>
          <table:table-cell office:value-type="date" office:date-value="2017-10-02T00:00:00" table:style-name="ce7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08155/57-Lemtrada_alentuzumab_30-04-2024.zip">https://www.aifa.gov.it/documents/20142/2408155/57-Lemtrada_alentuzumab_30-04-2024.zip</text:a></text:p>
          </table:table-cell>
          <table:table-cell office:value-type="string" table:style-name="ce6">
            <text:p>Lemtrada</text:p>
          </table:table-cell>
          <table:table-cell office:value-type="string" table:style-name="ce6">
            <text:p>Alemtuzumab</text:p>
          </table:table-cell>
          <table:table-cell office:value-type="date" office:date-value="2024-04-30T00:00:00" table:style-name="ce7">
            <text:p>30/04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790205/59-Lujoxta_lomitapide_14-02-2025.zip">https://www.aifa.gov.it/documents/20142/2790205/59-Lujoxta_lomitapide_14-02-2025.zip</text:a></text:p>
          </table:table-cell>
          <table:table-cell office:value-type="string" table:style-name="ce6">
            <text:p>Lojuxta</text:p>
          </table:table-cell>
          <table:table-cell office:value-type="string" table:style-name="ce6">
            <text:p>lomitapide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939576/60-Mabthera_rituximab_16-06-2025.zip">https://www.aifa.gov.it/documents/20142/2939576/60-Mabthera_rituximab_16-06-2025.zip</text:a></text:p>
          </table:table-cell>
          <table:table-cell office:value-type="string" table:style-name="ce7">
            <text:p>Mabthera</text:p>
          </table:table-cell>
          <table:table-cell office:value-type="string" table:style-name="ce6">
            <text:p>Rituximab</text:p>
          </table:table-cell>
          <table:table-cell office:value-type="date" office:date-value="2025-06-16T00:00:00" table:style-name="ce7">
            <text:p>16/06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61-MITOXANTRONE_SANDOZ_mitoxantrone_04-07-2018.zip">http://www.aifa.gov.it/sites/default/files/61-MITOXANTRONE_SANDOZ_mitoxantrone_04-07-2018.zip</text:a></text:p>
          </table:table-cell>
          <table:table-cell office:value-type="string" table:style-name="ce6">
            <text:p>Mitoxantrone Sandoz</text:p>
          </table:table-cell>
          <table:table-cell office:value-type="string" table:style-name="ce6">
            <text:p>Mitoxantrone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62-MYPRIMOSE_21-11-2017.zip">http://www.aifa.gov.it/sites/default/files/62-MYPRIMOSE_21-11-2017.zip</text:a></text:p>
          </table:table-cell>
          <table:table-cell office:value-type="string" table:style-name="ce6">
            <text:p>Myprimose<text:s/></text:p>
          </table:table-cell>
          <table:table-cell office:value-type="string" table:style-name="ce6">
            <text:p>Etonogestrel-Ethinylestradiol</text:p>
          </table:table-cell>
          <table:table-cell office:value-type="date" office:date-value="2017-11-21T00:00:00" table:style-name="ce7">
            <text:p>21/11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63-OLUMIANT_baricitinib_04-04-2023.zip">https://www.aifa.gov.it/documents/20142/1856642/63-OLUMIANT_baricitinib_04-04-2023.zip</text:a></text:p>
          </table:table-cell>
          <table:table-cell office:value-type="string" table:style-name="ce6">
            <text:p>Olumiant</text:p>
          </table:table-cell>
          <table:table-cell office:value-type="string" table:style-name="ce6">
            <text:p>Baricitinib</text:p>
          </table:table-cell>
          <table:table-cell office:value-type="date" office:date-value="2023-04-04T00:00:00" table:style-name="ce7">
            <text:p>04/04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64-OPDIVO_nivolumab_04-08-2020.zip">https://www.aifa.gov.it/documents/20142/1252675/64-OPDIVO_nivolumab_04-08-2020.zip</text:a></text:p>
          </table:table-cell>
          <table:table-cell office:value-type="string" table:style-name="ce6">
            <text:p>Opdivo</text:p>
          </table:table-cell>
          <table:table-cell office:value-type="string" table:style-name="ce6">
            <text:p>Nivolumab</text:p>
          </table:table-cell>
          <table:table-cell office:value-type="date" office:date-value="2020-08-04T00:00:00" table:style-name="ce7">
            <text:p>04/08/2020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<text:a xlink:href="http://www.aifa.gov.it/sites/default/files/65-ORNIBEL_etonogestrel-ethinylestradiol_08-08-2017.zip">http://www.aifa.gov.it/sites/default/files/65-ORNIBEL_etonogestrel-ethinylestradiol_08-08-2017.zip</text:a></text:p>
          </table:table-cell>
          <table:table-cell office:value-type="string" table:style-name="ce6">
            <text:p>Ornibel<text:s/></text:p>
          </table:table-cell>
          <table:table-cell office:value-type="string" table:style-name="ce6">
            <text:p>etonogestrel / ethinylestradiol; 0.120/0.015 mg per 24 hours, vaginal delivery system</text:p>
          </table:table-cell>
          <table:table-cell office:value-type="date" office:date-value="2017-08-08T00:00:00" table:style-name="ce7">
            <text:p>08/08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66-PENTHROX_Metossiflurano_28-05-2018.zip">http://www.aifa.gov.it/sites/default/files/66-PENTHROX_Metossiflurano_28-05-2018.zip</text:a></text:p>
          </table:table-cell>
          <table:table-cell office:value-type="string" table:style-name="ce6">
            <text:p>Penthrox</text:p>
          </table:table-cell>
          <table:table-cell office:value-type="string" table:style-name="ce6">
            <text:p>Metossiflurano</text:p>
          </table:table-cell>
          <table:table-cell office:value-type="date" office:date-value="2018-05-28T00:00:00" table:style-name="ce7">
            <text:p>28/05/2018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<text:a xlink:href="https://www.aifa.gov.it/documents/20142/2408155/67-Retinoidi_17-05-2024.zip">https://www.aifa.gov.it/documents/20142/2408155/67-Retinoidi_17-05-2024.zip</text:a></text:p>
          </table:table-cell>
          <table:table-cell office:value-type="string" table:style-name="ce6">
            <text:p>Medicinali a base di Retinoidi</text:p>
          </table:table-cell>
          <table:table-cell office:value-type="string" table:style-name="ce6">
            <text:p>acitretina, adapalene, alitretinoina, bexarotene, isotretinoina, tazarotene e tretinoina</text:p>
          </table:table-cell>
          <table:table-cell office:value-type="date" office:date-value="2024-05-17T00:00:00" table:style-name="ce7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69-ROACTEMRA_tocilizumab_20-02-2024.zip">https://www.aifa.gov.it/documents/20142/2324705/69-ROACTEMRA_tocilizumab_20-02-2024.zip</text:a></text:p>
          </table:table-cell>
          <table:table-cell office:value-type="string" table:style-name="ce7">
            <text:p>Roactemra</text:p>
          </table:table-cell>
          <table:table-cell office:value-type="string" table:style-name="ce7">
            <text:p>Tocilizumab</text:p>
          </table:table-cell>
          <table:table-cell office:value-type="date" office:date-value="2024-02-20T00:00:00" table:style-name="ce7">
            <text:p>20/02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70-Ruconest_conestat+alfa_14-09-2021.zip">https://www.aifa.gov.it/documents/20142/1656613/70-Ruconest_conestat+alfa_14-09-2021.zip</text:a></text:p>
          </table:table-cell>
          <table:table-cell office:value-type="string" table:style-name="ce6">
            <text:p>Ruconest</text:p>
          </table:table-cell>
          <table:table-cell office:value-type="string" table:style-name="ce6">
            <text:p>conestat alfa</text:p>
          </table:table-cell>
          <table:table-cell office:value-type="date" office:date-value="2021-09-14T00:00:00" table:style-name="ce7">
            <text:p>14/09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71-SIALANAR_glicopirronio-bromuro_08-06-2018.zip">http://www.aifa.gov.it/sites/default/files/71-SIALANAR_glicopirronio-bromuro_08-06-2018.zip</text:a></text:p>
          </table:table-cell>
          <table:table-cell office:value-type="string" table:style-name="ce6">
            <text:p>Sialanar</text:p>
          </table:table-cell>
          <table:table-cell office:value-type="string" table:style-name="ce6">
            <text:p>glicopirronio bromuro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6">
            <text:p>Sidreta</text:p>
          </table:table-cell>
          <table:table-cell office:value-type="string" table:style-name="ce6">
            <text:p>Desogestrel/etinil estradiolo</text:p>
          </table:table-cell>
          <table:table-cell office:value-type="date" office:date-value="2017-01-20T00:00:00" table:style-name="ce7">
            <text:p>20/01/201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6">
            <text:p>Sidretella</text:p>
          </table:table-cell>
          <table:table-cell office:value-type="string" table:style-name="ce6">
            <text:p>Desogestrel/etinil estradiolo</text:p>
          </table:table-cell>
          <table:table-cell office:value-type="date" office:date-value="2017-01-20T00:00:00" table:style-name="ce7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74-SIMPONI_Golimumab_29-03-2017.zip">http://www.aifa.gov.it/sites/default/files/74-SIMPONI_Golimumab_29-03-2017.zip</text:a></text:p>
          </table:table-cell>
          <table:table-cell office:value-type="string" table:style-name="ce6">
            <text:p>Simponi</text:p>
          </table:table-cell>
          <table:table-cell office:value-type="string" table:style-name="ce6">
            <text:p>Golimumab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3210688/75-SOLIRIS_eculizumab_10-10-2025.zip">https://www.aifa.gov.it/documents/20142/3210688/75-SOLIRIS_eculizumab_10-10-2025.zip</text:a></text:p>
          </table:table-cell>
          <table:table-cell office:value-type="string" table:style-name="ce10">
            <text:p>Soliris</text:p>
          </table:table-cell>
          <table:table-cell office:value-type="string" table:style-name="ce10">
            <text:p>Eculizumab</text:p>
          </table:table-cell>
          <table:table-cell office:value-type="date" office:date-value="2025-10-10T00:00:00" table:style-name="ce11">
            <text:p>10/10/202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<text:a xlink:href="http://www.aifa.gov.it/sites/default/files/76-STRIMVELIS_06-11-2018.zip">http://www.aifa.gov.it/sites/default/files/76-STRIMVELIS_06-11-2018.zip</text:a></text:p>
          </table:table-cell>
          <table:table-cell office:value-type="string" table:style-name="ce6">
            <text:p>Strimvelis</text:p>
          </table:table-cell>
          <table:table-cell office:value-type="string" table:style-name="ce6">
            <text:p>CD34+<text:s/></text:p>
          </table:table-cell>
          <table:table-cell office:value-type="date" office:date-value="2018-11-06T00:00:00" table:style-name="ce7">
            <text:p>06/11/201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673736/77-Tecentriq_atezolizumab_05-07-2024.zip">https://www.aifa.gov.it/documents/20142/2673736/77-Tecentriq_atezolizumab_05-07-2024.zip</text:a></text:p>
          </table:table-cell>
          <table:table-cell office:value-type="string" table:style-name="ce6">
            <text:p>Tecentriq</text:p>
          </table:table-cell>
          <table:table-cell office:value-type="string" table:style-name="ce6">
            <text:p>Atezolizumab</text:p>
          </table:table-cell>
          <table:table-cell office:value-type="date" office:date-value="2024-07-05T00:00:00" table:style-name="ce7">
            <text:p>05/07/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790205/78-Tiocolchicoside_consorzio_17-01-2025.zip">https://www.aifa.gov.it/documents/20142/2790205/78-Tiocolchicoside_consorzio_17-01-2025.zip</text:a></text:p>
          </table:table-cell>
          <table:table-cell office:value-type="string" table:style-name="ce6">
            <text:p>Tiocolchicoside</text:p>
          </table:table-cell>
          <table:table-cell office:value-type="string" table:style-name="ce6">
            <text:p>Tiocolchicoside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79-TRUVADA_tenofovir-Emtrivitabina_27-01-2018.zip">http://www.aifa.gov.it/sites/default/files/79-TRUVADA_tenofovir-Emtrivitabina_27-01-2018.zip</text:a></text:p>
          </table:table-cell>
          <table:table-cell office:value-type="string" table:style-name="ce6">
            <text:p>Truvada</text:p>
          </table:table-cell>
          <table:table-cell office:value-type="string" table:style-name="ce6">
            <text:p>Tenofovir Emtrivitabina</text:p>
          </table:table-cell>
          <table:table-cell office:value-type="date" office:date-value="2018-06-27T00:00:00" table:style-name="ce7">
            <text:p>27/06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80-TRUXIMA_rituximab_13-02-2018.zip">https://www.aifa.gov.it/documents/20142/1252675/80-TRUXIMA_rituximab_13-02-2018.zip</text:a></text:p>
          </table:table-cell>
          <table:table-cell office:value-type="string" table:style-name="ce6">
            <text:p>Truxima</text:p>
          </table:table-cell>
          <table:table-cell office:value-type="string" table:style-name="ce6">
            <text:p>Rituximab</text:p>
          </table:table-cell>
          <table:table-cell office:value-type="date" office:date-value="2018-01-26T00:00:00" table:style-name="ce7">
            <text:p>26/01/201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81-Tysabri_natalizumab_30-08-2025.zip">https://www.aifa.gov.it/documents/20142/3086801/81-Tysabri_natalizumab_30-08-2025.zip</text:a></text:p>
          </table:table-cell>
          <table:table-cell office:value-type="string" table:style-name="ce6">
            <text:p>Tysabri</text:p>
          </table:table-cell>
          <table:table-cell office:value-type="string" table:style-name="ce6">
            <text:p>natalizumab</text:p>
          </table:table-cell>
          <table:table-cell office:value-type="date" office:date-value="2025-08-06T00:00:00" table:style-name="ce7">
            <text:p>06/08/2025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<text:a xlink:href="https://www.aifa.gov.it/documents/20142/2408155/82-Valproato_19-04-2024.zip">https://www.aifa.gov.it/documents/20142/2408155/82-Valproato_19-04-2024.zip</text:a></text:p>
          </table:table-cell>
          <table:table-cell office:value-type="string" table:style-name="ce6">
            <text:p>Depakin, Depakin Chrono, Depamide, Sodio valproato Sanofi, Acido valproico EG, Sodio valproato EG, Acido valproico Sandoz, Depamag Alfasigma, Acido valproico ratiopharm, Sodio valproato ratiopharm</text:p>
          </table:table-cell>
          <table:table-cell office:value-type="string" table:style-name="ce6">
            <text:p>Valproato</text:p>
          </table:table-cell>
          <table:table-cell office:value-type="date" office:date-value="2024-04-19T00:00:00" table:style-name="ce7">
            <text:p>19/04/2024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<text:a xlink:href="http://www.aifa.gov.it/sites/default/files/83-VORICONAZOLO-ARISTO_Voriconazolo_16-01-2018.zip">http://www.aifa.gov.it/sites/default/files/83-VORICONAZOLO-ARISTO_Voriconazolo_16-01-2018.zip</text:a></text:p>
          </table:table-cell>
          <table:table-cell office:value-type="string" table:style-name="ce6">
            <text:p>Voriconazolo Aristo</text:p>
          </table:table-cell>
          <table:table-cell office:value-type="string" table:style-name="ce6">
            <text:p>Voriconazolo</text:p>
          </table:table-cell>
          <table:table-cell office:value-type="date" office:date-value="2018-01-16T00:00:00" table:style-name="ce7">
            <text:p>16/01/2018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<text:a xlink:href="http://www.aifa.gov.it/sites/default/files/84-VORICONAZOLO-DR.REDDY-S_Voriconazolo_03-11-2016.zip">http://www.aifa.gov.it/sites/default/files/84-VORICONAZOLO-DR.REDDY-S_Voriconazolo_03-11-2016.zip</text:a></text:p>
          </table:table-cell>
          <table:table-cell office:value-type="string" table:style-name="ce6">
            <text:p>Voriconazolo Dr. Reddy's 200 mg "polvere per soluzione per infusione"</text:p>
          </table:table-cell>
          <table:table-cell office:value-type="string" table:style-name="ce6">
            <text:p>Voriconazolo</text:p>
          </table:table-cell>
          <table:table-cell office:value-type="date" office:date-value="2016-11-03T00:00:00" table:style-name="ce7">
            <text:p>03/11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17883/85-Xarelto_rivaroxaban_09-03-2022.zip">https://www.aifa.gov.it/documents/20142/1717883/85-Xarelto_rivaroxaban_09-03-2022.zip</text:a></text:p>
          </table:table-cell>
          <table:table-cell office:value-type="string" table:style-name="ce6">
            <text:p>Xarelto</text:p>
          </table:table-cell>
          <table:table-cell office:value-type="string" table:style-name="ce6">
            <text:p>Rivaroxaban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86-Xeljanz_tofacitinib_17-03-2023.zip">https://www.aifa.gov.it/documents/20142/1856642/86-Xeljanz_tofacitinib_17-03-2023.zip</text:a></text:p>
          </table:table-cell>
          <table:table-cell office:value-type="string" table:style-name="ce6">
            <text:p>Xeljanz</text:p>
          </table:table-cell>
          <table:table-cell office:value-type="string" table:style-name="ce6">
            <text:p>Tofacitinib</text:p>
          </table:table-cell>
          <table:table-cell office:value-type="date" office:date-value="2023-03-17T00:00:00" table:style-name="ce7">
            <text:p>17/03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87-XYREM_sodio+oxibato_27-04-2021.zip">https://www.aifa.gov.it/documents/20142/1559565/87-XYREM_sodio+oxibato_27-04-2021.zip</text:a></text:p>
          </table:table-cell>
          <table:table-cell office:value-type="string" table:style-name="ce6">
            <text:p>XYREM<text:s/></text:p>
          </table:table-cell>
          <table:table-cell office:value-type="string" table:style-name="ce6">
            <text:p>Sodio Oxibato</text:p>
          </table:table-cell>
          <table:table-cell office:value-type="date" office:date-value="2021-04-27T00:00:00" table:style-name="ce7">
            <text:p>27/04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88-YERVOY_ipilimumab_20-10-2020.zip">https://www.aifa.gov.it/documents/20142/1252675/88-YERVOY_ipilimumab_20-10-2020.zip</text:a></text:p>
          </table:table-cell>
          <table:table-cell office:value-type="string" table:style-name="ce6">
            <text:p>Yervoy</text:p>
          </table:table-cell>
          <table:table-cell office:value-type="string" table:style-name="ce6">
            <text:p>Ipilimumab</text:p>
          </table:table-cell>
          <table:table-cell office:value-type="date" office:date-value="2020-10-20T00:00:00" table:style-name="ce7">
            <text:p>20/10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790205/89-Yescarta_car-t_09-01-2025.zip">https://www.aifa.gov.it/documents/20142/2790205/89-Yescarta_car-t_09-01-2025.zip</text:a></text:p>
          </table:table-cell>
          <table:table-cell office:value-type="string" table:style-name="ce6">
            <text:p>Yescarta</text:p>
          </table:table-cell>
          <table:table-cell office:value-type="string" table:style-name="ce6">
            <text:p>axicabtagene ciloleucel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90-ZINBRYTA_Daclizumab-beta_22-12-2017.zip">http://www.aifa.gov.it/sites/default/files/90-ZINBRYTA_Daclizumab-beta_22-12-2017.zip</text:a></text:p>
          </table:table-cell>
          <table:table-cell office:value-type="string" table:style-name="ce6">
            <text:p>Zimbryta</text:p>
          </table:table-cell>
          <table:table-cell office:value-type="string" table:style-name="ce6">
            <text:p>Daclizumab beta</text:p>
          </table:table-cell>
          <table:table-cell office:value-type="date" office:date-value="2017-12-22T00:00:00" table:style-name="ce7">
            <text:p>22/12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91-CAPRELSA_Vandetanib_22-09-2017.zip">http://www.aifa.gov.it/sites/default/files/91-CAPRELSA_Vandetanib_22-09-2017.zip</text:a></text:p>
          </table:table-cell>
          <table:table-cell office:value-type="string" table:style-name="ce6">
            <text:p>Caprelsa</text:p>
          </table:table-cell>
          <table:table-cell office:value-type="string" table:style-name="ce6">
            <text:p>Vandetanib</text:p>
          </table:table-cell>
          <table:table-cell office:value-type="date" office:date-value="2017-09-22T00:00:00" table:style-name="ce7">
            <text:p>22/09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92-KYMRIAH_tisagenlecleucel_31-03-2023.zip">https://www.aifa.gov.it/documents/20142/1856642/92-KYMRIAH_tisagenlecleucel_31-03-2023.zip</text:a></text:p>
          </table:table-cell>
          <table:table-cell office:value-type="string" table:style-name="ce6">
            <text:p>Kymriah</text:p>
          </table:table-cell>
          <table:table-cell office:value-type="string" table:style-name="ce6">
            <text:p>tisagenlecleucel</text:p>
          </table:table-cell>
          <table:table-cell office:value-type="date" office:date-value="2023-03-31T00:00:00" table:style-name="ce7">
            <text:p>31/03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480706/93-Tegsedi_inotersen_09-07-2024.zip">https://www.aifa.gov.it/documents/20142/2480706/93-Tegsedi_inotersen_09-07-2024.zip</text:a></text:p>
          </table:table-cell>
          <table:table-cell office:value-type="string" table:style-name="ce6">
            <text:p>Tegsedi</text:p>
          </table:table-cell>
          <table:table-cell office:value-type="string" table:style-name="ce6">
            <text:p>Inotersen</text:p>
          </table:table-cell>
          <table:table-cell office:value-type="date" office:date-value="2024-07-09T00:00:00" table:style-name="ce7">
            <text:p>09/07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064426/95-VOLIBRIS_ambrisentan_09-08-2023.zip">https://www.aifa.gov.it/documents/20142/2064426/95-VOLIBRIS_ambrisentan_09-08-2023.zip</text:a></text:p>
          </table:table-cell>
          <table:table-cell office:value-type="string" table:style-name="ce7">
            <text:p>Volibris</text:p>
          </table:table-cell>
          <table:table-cell office:value-type="string" table:style-name="ce7">
            <text:p>Ambrisentan</text:p>
          </table:table-cell>
          <table:table-cell office:value-type="date" office:date-value="2023-08-09T00:00:00" table:style-name="ce7">
            <text:p>09/08/20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3210688/96-Blincyto_blinatumomab_13-10-2025.zip">https://www.aifa.gov.it/documents/20142/3210688/96-Blincyto_blinatumomab_13-10-2025.zip</text:a></text:p>
          </table:table-cell>
          <table:table-cell office:value-type="string" table:style-name="ce11">
            <text:p>Blincyto</text:p>
          </table:table-cell>
          <table:table-cell office:value-type="string" table:style-name="ce11">
            <text:p>blinatumomab</text:p>
          </table:table-cell>
          <table:table-cell office:value-type="date" office:date-value="2025-10-13T00:00:00" table:style-name="ce11">
            <text:p>13/10/202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4">
            <text:p><text:a xlink:href="https://www.aifa.gov.it/documents/20142/1066634/98-IDACIO_adalimumab_13-11-2019.zip">https://www.aifa.gov.it/documents/20142/1066634/98-IDACIO_adalimumab_13-11-2019.zip</text:a></text:p>
          </table:table-cell>
          <table:table-cell office:value-type="string" table:style-name="ce7">
            <text:p>Idacio</text:p>
          </table:table-cell>
          <table:table-cell office:value-type="string" table:style-name="ce7">
            <text:p>Adalimumab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<text:a xlink:href="https://www.aifa.gov.it/documents/20142/1791679/99-Cablivi_caplacizumab_25-10-2022.zip">https://www.aifa.gov.it/documents/20142/1791679/99-Cablivi_caplacizumab_25-10-2022.zip</text:a></text:p>
          </table:table-cell>
          <table:table-cell office:value-type="string" table:style-name="ce7">
            <text:p>Cablivi</text:p>
          </table:table-cell>
          <table:table-cell office:value-type="string" table:style-name="ce7">
            <text:p>Caplacizumab</text:p>
          </table:table-cell>
          <table:table-cell office:value-type="date" office:date-value="2022-10-25T00:00:00" table:style-name="ce7">
            <text:p>25/10/202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<text:a xlink:href="https://www.aifa.gov.it/documents/20142/959442/100-ABACAVIR-MYLAN_21-08-2019.zip">https://www.aifa.gov.it/documents/20142/959442/100-ABACAVIR-MYLAN_21-08-2019.zip</text:a></text:p>
          </table:table-cell>
          <table:table-cell office:value-type="string" table:style-name="ce7">
            <text:p>Abacavir Mylan</text:p>
          </table:table-cell>
          <table:table-cell office:value-type="string" table:style-name="ce7">
            <text:p>Abacavir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<text:a xlink:href="https://www.aifa.gov.it/documents/20142/959442/101-ABACAVIR-LAMIVUDINA-MYLAN-PHARMA_22-08-2019.zip">https://www.aifa.gov.it/documents/20142/959442/101-ABACAVIR-LAMIVUDINA-MYLAN-PHARMA_22-08-2019.zip</text:a></text:p>
          </table:table-cell>
          <table:table-cell office:value-type="string" table:style-name="ce7">
            <text:p>Abacavir e Lamivudina Mylan Pharma</text:p>
          </table:table-cell>
          <table:table-cell office:value-type="string" table:style-name="ce7">
            <text:p>Abacavir e Lamivudina<text:s/></text:p>
          </table:table-cell>
          <table:table-cell office:value-type="date" office:date-value="2019-08-22T00:00:00" table:style-name="ce7">
            <text:p>22/08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02-Revlimid_Lenalidomide_30-09-2020.zip">https://www.aifa.gov.it/documents/20142/1252675/102-Revlimid_Lenalidomide_30-09-2020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3210688/103-ULTOMIRIS_ravulizumab_10-10-2025.zip">https://www.aifa.gov.it/documents/20142/3210688/103-ULTOMIRIS_ravulizumab_10-10-2025.zip</text:a></text:p>
          </table:table-cell>
          <table:table-cell office:value-type="string" table:style-name="ce11">
            <text:p>Ultomiris</text:p>
          </table:table-cell>
          <table:table-cell office:value-type="string" table:style-name="ce11">
            <text:p>Ravulizumab</text:p>
          </table:table-cell>
          <table:table-cell office:value-type="date" office:date-value="2025-10-10T00:00:00" table:style-name="ce11">
            <text:p>10/10/202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<text:a xlink:href="https://www.aifa.gov.it/documents/20142/1089035/104-SIXMO_buprenorfina_10-12-2019.zip">https://www.aifa.gov.it/documents/20142/1089035/104-SIXMO_buprenorfina_10-12-2019.zip</text:a></text:p>
          </table:table-cell>
          <table:table-cell office:value-type="string" table:style-name="ce7">
            <text:p>Sixmo</text:p>
          </table:table-cell>
          <table:table-cell office:value-type="string" table:style-name="ce7">
            <text:p>Buprenorfina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089035/105-SodioOxibatoKalceks_18-12-2019.zip/">https://www.aifa.gov.it/documents/20142/1089035/105-SodioOxibatoKalceks_18-12-2019.zip/</text:a></text:p>
          </table:table-cell>
          <table:table-cell office:value-type="string" table:style-name="ce7">
            <text:p>Sodio oxibato Kalceks</text:p>
          </table:table-cell>
          <table:table-cell office:value-type="string" table:style-name="ce7">
            <text:p>Sodio Oxibato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ttps://www.aifa.gov.it/documents/20142/1105949/107-Etonogestrel-etinilestradiolo-Kappler_19-12-2019.zip</text:p>
          </table:table-cell>
          <table:table-cell office:value-type="string" table:style-name="ce7">
            <text:p>Etonogestrel e etinilestradiolo Kappler<text:s/></text:p>
          </table:table-cell>
          <table:table-cell office:value-type="string" table:style-name="ce7">
            <text:p>Etonogestrel e etinilestradiolo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108-LIBTAYO_cemiplimab_02-02-2024.zip">https://www.aifa.gov.it/documents/20142/2324705/108-LIBTAYO_cemiplimab_02-02-2024.zip</text:a></text:p>
          </table:table-cell>
          <table:table-cell office:value-type="string" table:style-name="ce7">
            <text:p>Libtayo</text:p>
          </table:table-cell>
          <table:table-cell office:value-type="string" table:style-name="ce7">
            <text:p>Cemiplimab</text:p>
          </table:table-cell>
          <table:table-cell office:value-type="date" office:date-value="2024-02-02T00:00:00" table:style-name="ce7">
            <text:p>02/02/2024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<text:a xlink:href="https://www.aifa.gov.it/documents/20142/1105949/110-Voriconazolo-congiunto_21-07-2016.zip">https://www.aifa.gov.it/documents/20142/1105949/110-Voriconazolo-congiunto_21-07-2016.zip</text:a></text:p>
          </table:table-cell>
          <table:table-cell office:value-type="string" table:style-name="ce7">
            <text:p>Voriconazolo (Teva Italia Srl, Fresenius Kabi Italia Srl, Sandoz SpA/Sandoz GmbH, Mylan S.p.A., <text:s/>EG S.p.A., Accord Healthcare S.L.U., Aurobindo Pharma Italia Srl)</text:p>
          </table:table-cell>
          <table:table-cell office:value-type="string" table:style-name="ce7">
            <text:p>Voriconazolo</text:p>
          </table:table-cell>
          <table:table-cell office:value-type="date" office:date-value="2016-07-21T00:00:00" table:style-name="ce7">
            <text:p>21/07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11-Ambrisentan_DrReddys_10-02-2020.zip">https://www.aifa.gov.it/documents/20142/1213631/111-Ambrisentan_DrReddys_10-02-2020.zip</text:a></text:p>
          </table:table-cell>
          <table:table-cell office:value-type="string" table:style-name="ce7">
            <text:p>Ambrisentan Dr.Reddy's</text:p>
          </table:table-cell>
          <table:table-cell office:value-type="string" table:style-name="ce7">
            <text:p>Ambrisentan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13-Abacavir+Mylan+23-05-2018.zip">https://www.aifa.gov.it/documents/20142/1213631/113-Abacavir+Mylan+23-05-2018.zip</text:a></text:p>
          </table:table-cell>
          <table:table-cell office:value-type="string" table:style-name="ce5">
            <text:p>Abacavir Mylan</text:p>
          </table:table-cell>
          <table:table-cell office:value-type="string" table:style-name="ce6">
            <text:p>Abacavir<text:s/>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14-AbacavirLamivudina-02-02-2017.zip">https://www.aifa.gov.it/documents/20142/1213631/114-AbacavirLamivudina-02-02-2017.zip</text:a></text:p>
          </table:table-cell>
          <table:table-cell office:value-type="string" table:style-name="ce5">
            <text:p>Abacavir/Lamivudina Mylan</text:p>
          </table:table-cell>
          <table:table-cell office:value-type="string" table:style-name="ce6">
            <text:p>Abacavir e Lamivudina</text:p>
          </table:table-cell>
          <table:table-cell office:value-type="date" office:date-value="2017-02-02T00:00:00" table:style-name="ce7">
            <text:p>02/02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15-SodioOxibatoAccord_02-03-2020.zip">https://www.aifa.gov.it/documents/20142/1213631/115-SodioOxibatoAccord_02-03-2020.zip</text:a></text:p>
          </table:table-cell>
          <table:table-cell office:value-type="string" table:style-name="ce7">
            <text:p>Sodio Oxibato Accord</text:p>
          </table:table-cell>
          <table:table-cell office:value-type="string" table:style-name="ce7">
            <text:p>Sodio Oxibato</text:p>
          </table:table-cell>
          <table:table-cell office:value-type="date" office:date-value="2020-03-02T00:00:00" table:style-name="ce7">
            <text:p>02/03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575247/116-Palynziq_Pegvaliase_02-09-2024.zip">https://www.aifa.gov.it/documents/20142/2575247/116-Palynziq_Pegvaliase_02-09-2024.zip</text:a></text:p>
          </table:table-cell>
          <table:table-cell office:value-type="string" table:style-name="ce7">
            <text:p>Palynziq</text:p>
          </table:table-cell>
          <table:table-cell office:value-type="string" table:style-name="ce7">
            <text:p>Pegvaliase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17-Sodio_Valproato_Aurobindo_sodio-valproato_17-03-2020.zip">https://www.aifa.gov.it/documents/20142/1213631/117-Sodio_Valproato_Aurobindo_sodio-valproato_17-03-2020.zip</text:a></text:p>
          </table:table-cell>
          <table:table-cell office:value-type="string" table:style-name="ce7">
            <text:p>Sodio Valproato Aurobindo</text:p>
          </table:table-cell>
          <table:table-cell office:value-type="string" table:style-name="ce7">
            <text:p>Sodio Valproato</text:p>
          </table:table-cell>
          <table:table-cell office:value-type="date" office:date-value="2020-03-17T00:00:00" table:style-name="ce7">
            <text:p>17/03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18-Sodio_Valproato_Aurobindo_Italia_sodio-valproato_17-03-2020.zip">https://www.aifa.gov.it/documents/20142/1213631/118-Sodio_Valproato_Aurobindo_Italia_sodio-valproato_17-03-2020.zip</text:a></text:p>
          </table:table-cell>
          <table:table-cell office:value-type="string" table:style-name="ce7">
            <text:p>Sodio Valproato Aurobindo Italia</text:p>
          </table:table-cell>
          <table:table-cell office:value-type="string" table:style-name="ce7">
            <text:p>Sodio Valproato</text:p>
          </table:table-cell>
          <table:table-cell office:value-type="date" office:date-value="2020-03-17T00:00:00" table:style-name="ce7">
            <text:p>17/03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121-Imnovid_pomaidomide_05-12-2023.zip">https://www.aifa.gov.it/documents/20142/2198101/121-Imnovid_pomaidomide_05-12-2023.zip</text:a></text:p>
          </table:table-cell>
          <table:table-cell office:value-type="string" table:style-name="ce7">
            <text:p>Imnovid</text:p>
          </table:table-cell>
          <table:table-cell office:value-type="string" table:style-name="ce7">
            <text:p>pomalidomide</text:p>
          </table:table-cell>
          <table:table-cell office:value-type="date" office:date-value="2023-12-05T00:00:00" table:style-name="ce7">
            <text:p>05/12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25-BCG_Medac_bacillo_di_calmette_e_guerin_20_02_2020.zip">https://www.aifa.gov.it/documents/20142/1213631/125-BCG_Medac_bacillo_di_calmette_e_guerin_20_02_2020.zip</text:a></text:p>
          </table:table-cell>
          <table:table-cell office:value-type="string" table:style-name="ce15">
            <text:p>BCG Medac</text:p>
          </table:table-cell>
          <table:table-cell office:value-type="string" table:style-name="ce15">
            <text:p>Bacillo Di Calmette E Guerin</text:p>
          </table:table-cell>
          <table:table-cell office:value-type="date" office:date-value="2020-02-20T00:00:00" table:style-name="ce15">
            <text:p>20/02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13631/126-Metotrexato+AHCL_metotressato_30_06_2020.zip">https://www.aifa.gov.it/documents/20142/1213631/126-Metotrexato+AHCL_metotressato_30_06_2020.zip</text:a></text:p>
          </table:table-cell>
          <table:table-cell office:value-type="string" table:style-name="ce7">
            <text:p>Metotrexato AHCL</text:p>
          </table:table-cell>
          <table:table-cell office:value-type="string" table:style-name="ce7">
            <text:p>Metotressato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<text:a xlink:href="https://www.aifa.gov.it/documents/20142/2939576/129-Rinvoq_upadacitinib_20-06-2025.zip">https://www.aifa.gov.it/documents/20142/2939576/129-Rinvoq_upadacitinib_20-06-2025.zip</text:a></text:p>
          </table:table-cell>
          <table:table-cell office:value-type="string" table:style-name="ce7">
            <text:p>Rinvoq</text:p>
          </table:table-cell>
          <table:table-cell office:value-type="string" table:style-name="ce7">
            <text:p>Upadacitinib</text:p>
          </table:table-cell>
          <table:table-cell office:value-type="date" office:date-value="2025-06-20T00:00:00" table:style-name="ce7">
            <text:p>20/06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790205/133-Myalepta_metreleptina_04-03-2025.zip">https://www.aifa.gov.it/documents/20142/2790205/133-Myalepta_metreleptina_04-03-2025.zip</text:a></text:p>
          </table:table-cell>
          <table:table-cell office:value-type="string" table:style-name="ce7">
            <text:p>Myalepta</text:p>
          </table:table-cell>
          <table:table-cell office:value-type="string" table:style-name="ce7">
            <text:p>Metreleptina</text:p>
          </table:table-cell>
          <table:table-cell office:value-type="date" office:date-value="2025-03-04T00:00:00" table:style-name="ce7">
            <text:p>04/03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34-NEPEXTO_Etanercept_07-10-2020.zip">https://www.aifa.gov.it/documents/20142/1252675/134-NEPEXTO_Etanercept_07-10-2020.zip</text:a></text:p>
          </table:table-cell>
          <table:table-cell office:value-type="string" table:style-name="ce7">
            <text:p>Nepexto</text:p>
          </table:table-cell>
          <table:table-cell office:value-type="string" table:style-name="ce7">
            <text:p>Etanercept</text:p>
          </table:table-cell>
          <table:table-cell office:value-type="date" office:date-value="2020-10-07T00:00:00" table:style-name="ce7">
            <text:p>07/10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109-Ambrisentan-consorzio_18-10-2023.zip">https://www.aifa.gov.it/documents/20142/2198101/109-Ambrisentan-consorzio_18-10-2023.zip</text:a></text:p>
          </table:table-cell>
          <table:table-cell office:value-type="string" table:style-name="ce7">
            <text:p>Madicinali a base di ambrisentan</text:p>
          </table:table-cell>
          <table:table-cell office:value-type="string" table:style-name="ce7">
            <text:p>Ambrisentan</text:p>
          </table:table-cell>
          <table:table-cell office:value-type="date" office:date-value="2023-10-18T00:00:00" table:style-name="ce7">
            <text:p>18/10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20-+Ambrisentan_TEVA_08-05-2020.zip">https://www.aifa.gov.it/documents/20142/1252675/120-+Ambrisentan_TEVA_08-05-2020.zip</text:a></text:p>
          </table:table-cell>
          <table:table-cell office:value-type="string" table:style-name="ce7">
            <text:p>Ambrisentan teva</text:p>
          </table:table-cell>
          <table:table-cell office:value-type="string" table:style-name="ce7">
            <text:p>Ambrisentan</text:p>
          </table:table-cell>
          <table:table-cell office:value-type="date" office:date-value="2020-05-08T00:00:00" table:style-name="ce7">
            <text:p>08/05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22-122a_HYRIMOZ_ADALIMUMAB_04-08-2020.zip">https://www.aifa.gov.it/documents/20142/1252675/122-122a_HYRIMOZ_ADALIMUMAB_04-08-2020.zip</text:a></text:p>
          </table:table-cell>
          <table:table-cell office:value-type="string" table:style-name="ce7">
            <text:p>Hyrimoz</text:p>
          </table:table-cell>
          <table:table-cell office:value-type="string" table:style-name="ce7">
            <text:p>Adalimumab</text:p>
          </table:table-cell>
          <table:table-cell office:value-type="date" office:date-value="2020-08-04T00:00:00" table:style-name="ce7">
            <text:p>04/08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24-Rivaroxaban_VI.REL._rivaroxaban_13-05-2020.zip">https://www.aifa.gov.it/documents/20142/1252675/124-Rivaroxaban_VI.REL._rivaroxaban_13-05-2020.zip</text:a></text:p>
          </table:table-cell>
          <table:table-cell office:value-type="string" table:style-name="ce6">
            <text:p>Rivaroxaban VI.REL</text:p>
          </table:table-cell>
          <table:table-cell office:value-type="string" table:style-name="ce6">
            <text:p>Rivaroxaban</text:p>
          </table:table-cell>
          <table:table-cell office:value-type="date" office:date-value="2020-05-13T00:00:00" table:style-name="ce7">
            <text:p>13/05/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3210688/130-Mayzent_siponimod_25-11-2025.zip">https://www.aifa.gov.it/documents/20142/3210688/130-Mayzent_siponimod_25-11-2025.zip</text:a></text:p>
          </table:table-cell>
          <table:table-cell office:value-type="string" table:style-name="ce11">
            <text:p>Mayzent</text:p>
          </table:table-cell>
          <table:table-cell office:value-type="string" table:style-name="ce11">
            <text:p>Siponimod</text:p>
          </table:table-cell>
          <table:table-cell office:value-type="date" office:date-value="2025-11-25T00:00:00" table:style-name="ce11">
            <text:p>25/11/202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<text:a xlink:href="https://www.aifa.gov.it/documents/20142/1252675/132-Lenalidomide_Accord_e_Medac_19-02-2020.zip">https://www.aifa.gov.it/documents/20142/1252675/132-Lenalidomide_Accord_e_Medac_19-02-2020.zip</text:a></text:p>
          </table:table-cell>
          <table:table-cell office:value-type="string" table:style-name="ce7">
            <text:p>Lenalidomide Accord e Medac</text:p>
          </table:table-cell>
          <table:table-cell office:value-type="string" table:style-name="ce7">
            <text:p>Lenalidomide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35-ZYNTEGLO_betibeglogene_29-09-2020.zip">https://www.aifa.gov.it/documents/20142/1252675/135-ZYNTEGLO_betibeglogene_29-09-2020.zip</text:a></text:p>
          </table:table-cell>
          <table:table-cell office:value-type="string" table:style-name="ce7">
            <text:p>Zynteglo</text:p>
          </table:table-cell>
          <table:table-cell office:value-type="string" table:style-name="ce7">
            <text:p>Betibeglogene autotemcel</text:p>
          </table:table-cell>
          <table:table-cell office:value-type="date" office:date-value="2020-09-29T00:00:00" table:style-name="ce7">
            <text:p>29/09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36-Ruxience_rituximab_03-11-2020.zip">https://www.aifa.gov.it/documents/20142/1252675/136-Ruxience_rituximab_03-11-2020.zip</text:a></text:p>
          </table:table-cell>
          <table:table-cell office:value-type="string" table:style-name="ce7">
            <text:p>Ruxience</text:p>
          </table:table-cell>
          <table:table-cell office:value-type="string" table:style-name="ce7">
            <text:p>Rituximab</text:p>
          </table:table-cell>
          <table:table-cell office:value-type="date" office:date-value="2020-11-03T00:00:00" table:style-name="ce7">
            <text:p>03/11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37-LUXTURNA_voretigene_neparvovec_17-07-2019.zip">https://www.aifa.gov.it/documents/20142/1252675/137-LUXTURNA_voretigene_neparvovec_17-07-2019.zip</text:a></text:p>
          </table:table-cell>
          <table:table-cell office:value-type="string" table:style-name="ce7">
            <text:p>Luxturna</text:p>
          </table:table-cell>
          <table:table-cell office:value-type="string" table:style-name="ce7">
            <text:p>Voretigene neparvovec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252675/138-ThalidomideCelgene_Thalidomide_03-09-2020.zip">https://www.aifa.gov.it/documents/20142/1252675/138-ThalidomideCelgene_Thalidomide_03-09-2020.zip</text:a></text:p>
          </table:table-cell>
          <table:table-cell office:value-type="string" table:style-name="ce6">
            <text:p>Thalidomide Celgene</text:p>
          </table:table-cell>
          <table:table-cell office:value-type="string" table:style-name="ce6">
            <text:p>Thalidomide</text:p>
          </table:table-cell>
          <table:table-cell office:value-type="date" office:date-value="2020-09-03T00:00:00" table:style-name="ce7">
            <text:p>03/09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316689/139-139a-Hefiya_adalimumab_03-12-2020.zip">https://www.aifa.gov.it/documents/20142/1316689/139-139a-Hefiya_adalimumab_03-12-2020.zip</text:a></text:p>
          </table:table-cell>
          <table:table-cell office:value-type="string" table:style-name="ce6">
            <text:p>Hefiya</text:p>
          </table:table-cell>
          <table:table-cell office:value-type="string" table:style-name="ce6">
            <text:p>Adalimumab</text:p>
          </table:table-cell>
          <table:table-cell office:value-type="date" office:date-value="2020-12-03T00:00:00" table:style-name="ce7">
            <text:p>03/12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790205/140-Jyseleca_filgotinib_09-01-2025.zip">https://www.aifa.gov.it/documents/20142/2790205/140-Jyseleca_filgotinib_09-01-2025.zip</text:a></text:p>
          </table:table-cell>
          <table:table-cell office:value-type="string" table:style-name="ce6">
            <text:p>Jyseleca</text:p>
          </table:table-cell>
          <table:table-cell office:value-type="string" table:style-name="ce6">
            <text:p>Filgotinib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141-Talidomide-Accord_06-09-2021.zip">https://www.aifa.gov.it/documents/20142/1656613/141-Talidomide-Accord_06-09-2021.zip</text:a></text:p>
          </table:table-cell>
          <table:table-cell office:value-type="string" table:style-name="ce6">
            <text:p>Talidomide Accord</text:p>
          </table:table-cell>
          <table:table-cell office:value-type="string" table:style-name="ce6">
            <text:p>Talidomide</text:p>
          </table:table-cell>
          <table:table-cell office:value-type="date" office:date-value="2021-09-06T00:00:00" table:style-name="ce7">
            <text:p>06/09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939576/142-Zeposia_ozanimod_03-06-2025.zip">https://www.aifa.gov.it/documents/20142/2939576/142-Zeposia_ozanimod_03-06-2025.zip</text:a></text:p>
          </table:table-cell>
          <table:table-cell office:value-type="string" table:style-name="ce6">
            <text:p>Zeposia</text:p>
          </table:table-cell>
          <table:table-cell office:value-type="string" table:style-name="ce6">
            <text:p>Ozanimod</text:p>
          </table:table-cell>
          <table:table-cell office:value-type="date" office:date-value="2025-06-03T00:00:00" table:style-name="ce7">
            <text:p>03/06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49289/143-DAURISMO_glasdegib_27-07-2022.zip/">https://www.aifa.gov.it/documents/20142/1749289/143-DAURISMO_glasdegib_27-07-2022.zip/</text:a></text:p>
          </table:table-cell>
          <table:table-cell office:value-type="string" table:style-name="ce6">
            <text:p>Daurismo</text:p>
          </table:table-cell>
          <table:table-cell office:value-type="string" table:style-name="ce17">
            <text:p>Glasdegib</text:p>
          </table:table-cell>
          <table:table-cell office:value-type="date" office:date-value="2022-07-27T00:00:00" table:style-name="ce7">
            <text:p>27/07/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673736/144-Sarclisa_isatuximab_30-10-2024.zip">https://www.aifa.gov.it/documents/20142/2673736/144-Sarclisa_isatuximab_30-10-2024.zip</text:a></text:p>
          </table:table-cell>
          <table:table-cell office:value-type="string" table:style-name="ce6">
            <text:p>Sarclisa</text:p>
          </table:table-cell>
          <table:table-cell office:value-type="string" table:style-name="ce6">
            <text:p>Isatuximab</text:p>
          </table:table-cell>
          <table:table-cell office:value-type="date" office:date-value="2024-10-30T00:00:00" table:style-name="ce7">
            <text:p>30/10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316689/145-AcidoZoledronicoAltan_19-05-2020.zip">https://www.aifa.gov.it/documents/20142/1316689/145-AcidoZoledronicoAltan_19-05-2020.zip</text:a></text:p>
          </table:table-cell>
          <table:table-cell office:value-type="string" table:style-name="ce17">
            <text:p>Acido Zoledronico Altan</text:p>
          </table:table-cell>
          <table:table-cell office:value-type="string" table:style-name="ce6">
            <text:p>Acido Zoledronico<text:s/>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146-EFFIMIA_norgestimato-etinilestradiolo_18-11-2020.zip">https://www.aifa.gov.it/documents/20142/1559565/146-EFFIMIA_norgestimato-etinilestradiolo_18-11-2020.zip</text:a></text:p>
          </table:table-cell>
          <table:table-cell office:value-type="string" table:style-name="ce6">
            <text:p>Effimia</text:p>
          </table:table-cell>
          <table:table-cell office:value-type="string" table:style-name="ce6">
            <text:p>Norgestimato/Etinilestradiolo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149-Ambrisentan+Zentiva_16-04-2021.zip">https://www.aifa.gov.it/documents/20142/1559565/149-Ambrisentan+Zentiva_16-04-2021.zip</text:a></text:p>
          </table:table-cell>
          <table:table-cell office:value-type="string" table:style-name="ce6">
            <text:p>Ambrisentan Zentiva</text:p>
          </table:table-cell>
          <table:table-cell office:value-type="string" table:style-name="ce6">
            <text:p>Ambrisentan</text:p>
          </table:table-cell>
          <table:table-cell office:value-type="date" office:date-value="2021-04-16T00:00:00" table:style-name="ce7">
            <text:p>16/04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790205/150-Brivudina_doc_14-03-2025.zip">https://www.aifa.gov.it/documents/20142/2790205/150-Brivudina_doc_14-03-2025.zip</text:a></text:p>
          </table:table-cell>
          <table:table-cell office:value-type="string" table:style-name="ce6">
            <text:p>Brivudina Doc</text:p>
          </table:table-cell>
          <table:table-cell office:value-type="string" table:style-name="ce6">
            <text:p>Brivudina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151-RIVADIA_rivaroxaban_07-04-2021.zip">https://www.aifa.gov.it/documents/20142/1559565/151-RIVADIA_rivaroxaban_07-04-2021.zip</text:a></text:p>
          </table:table-cell>
          <table:table-cell office:value-type="string" table:style-name="ce6">
            <text:p>Rivadia<text:s/></text:p>
          </table:table-cell>
          <table:table-cell office:value-type="string" table:style-name="ce6">
            <text:p>Rivarixaban</text:p>
          </table:table-cell>
          <table:table-cell office:value-type="date" office:date-value="2021-04-07T00:00:00" table:style-name="ce7">
            <text:p>07/04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152-VENCLYXTO_venetoclax_30-07-2021.zip">https://www.aifa.gov.it/documents/20142/1559565/152-VENCLYXTO_venetoclax_30-07-2021.zip</text:a></text:p>
          </table:table-cell>
          <table:table-cell office:value-type="string" table:style-name="ce6">
            <text:p>Venclyxto</text:p>
          </table:table-cell>
          <table:table-cell office:value-type="string" table:style-name="ce6">
            <text:p>Venetoclax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153-LIBMELDY_atidarsagene+autotemcel_09-03-2021.zip">https://www.aifa.gov.it/documents/20142/1559565/153-LIBMELDY_atidarsagene+autotemcel_09-03-2021.zip</text:a></text:p>
          </table:table-cell>
          <table:table-cell office:value-type="string" table:style-name="ce6">
            <text:p>Libmeldy</text:p>
          </table:table-cell>
          <table:table-cell office:value-type="string" table:style-name="ce6">
            <text:p>Atidarsagene autotemcel</text:p>
          </table:table-cell>
          <table:table-cell office:value-type="date" office:date-value="2021-03-09T00:00:00" table:style-name="ce7">
            <text:p>09/03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559565/154-Tolvaptan+Teva_tolvaptan_15-05-2020.zip">https://www.aifa.gov.it/documents/20142/1559565/154-Tolvaptan+Teva_tolvaptan_15-05-2020.zip</text:a></text:p>
          </table:table-cell>
          <table:table-cell office:value-type="string" table:style-name="ce6">
            <text:p>Tolvaptan Teva</text:p>
          </table:table-cell>
          <table:table-cell office:value-type="string" table:style-name="ce6">
            <text:p>Tolvaptan</text:p>
          </table:table-cell>
          <table:table-cell office:value-type="date" office:date-value="2020-05-15T00:00:00" table:style-name="ce7">
            <text:p>15/05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155-Reblozyl_luspatercept_09-09-2025.zip">https://www.aifa.gov.it/documents/20142/3086801/155-Reblozyl_luspatercept_09-09-2025.zip</text:a></text:p>
          </table:table-cell>
          <table:table-cell office:value-type="string" table:style-name="ce6">
            <text:p>Reblozyl</text:p>
          </table:table-cell>
          <table:table-cell office:value-type="string" table:style-name="ce6">
            <text:p>Luspatercept</text:p>
          </table:table-cell>
          <table:table-cell office:value-type="date" office:date-value="2025-09-09T00:00:00" table:style-name="ce7">
            <text:p>09/09/202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3210688/156-Blenrep_belantamab_mafodotin_10-12-2025.zip">https://www.aifa.gov.it/documents/20142/3210688/156-Blenrep_belantamab_mafodotin_10-12-2025.zip</text:a></text:p>
          </table:table-cell>
          <table:table-cell office:value-type="string" table:style-name="ce10">
            <text:p>Blenrep</text:p>
          </table:table-cell>
          <table:table-cell office:value-type="string" table:style-name="ce10">
            <text:p>Belantamab Mafodotin</text:p>
          </table:table-cell>
          <table:table-cell office:value-type="date" office:date-value="2025-12-10T00:00:00" table:style-name="ce11">
            <text:p>10/12/202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<text:a xlink:href="https://www.aifa.gov.it/documents/20142/2064426/157-apixaban_congiunto_25-08-2023.zip">https://www.aifa.gov.it/documents/20142/2064426/157-apixaban_congiunto_25-08-2023.zip</text:a></text:p>
          </table:table-cell>
          <table:table-cell office:value-type="string" table:style-name="ce6">
            <text:p>Medicinali a base di Apixaban</text:p>
          </table:table-cell>
          <table:table-cell office:value-type="string" table:style-name="ce6">
            <text:p>Apixaban</text:p>
          </table:table-cell>
          <table:table-cell office:value-type="date" office:date-value="2023-08-25T00:00:00" table:style-name="ce7">
            <text:p>25/08/202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749289/158-Fingolimod_consorzio_fingolimod_19-07-2022.zip">https://www.aifa.gov.it/documents/20142/1749289/158-Fingolimod_consorzio_fingolimod_19-07-2022.zip</text:a></text:p>
          </table:table-cell>
          <table:table-cell office:value-type="string" table:style-name="ce10">
            <text:p>Medicinali a base di Fingolimod</text:p>
          </table:table-cell>
          <table:table-cell office:value-type="string" table:style-name="ce10">
            <text:p>Fingolimod Cloridrato</text:p>
          </table:table-cell>
          <table:table-cell office:value-type="date" office:date-value="2022-07-19T00:00:00" table:style-name="ce11">
            <text:p>19/07/2022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<text:a xlink:href="https://www.aifa.gov.it/documents/20142/1656613/159-Consorzio-lenalidomide_22-02-2022.zip">https://www.aifa.gov.it/documents/20142/1656613/159-Consorzio-lenalidomide_22-02-2022.zip</text:a></text:p>
          </table:table-cell>
          <table:table-cell office:value-type="string" table:style-name="ce6">
            <text:p>Medicinali a base di Lenalidomide (Revlimid e Generici)</text:p>
          </table:table-cell>
          <table:table-cell office:value-type="string" table:style-name="ce6">
            <text:p>Lenalidomide</text:p>
          </table:table-cell>
          <table:table-cell office:value-type="date" office:date-value="2022-02-22T00:00:00" table:style-name="ce7">
            <text:p>22/02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160-Emtricitabina-tenofovir-Mylan_28-01-2022.zip">https://www.aifa.gov.it/documents/20142/1656613/160-Emtricitabina-tenofovir-Mylan_28-01-2022.zip</text:a></text:p>
          </table:table-cell>
          <table:table-cell office:value-type="string" table:style-name="ce6">
            <text:p>Emtricitabina e Tenofovir disoproxil Mylan</text:p>
          </table:table-cell>
          <table:table-cell office:value-type="string" table:style-name="ce6">
            <text:p>Emtricitabina e Tenofovir disoproxil</text:p>
          </table:table-cell>
          <table:table-cell office:value-type="date" office:date-value="2022-01-28T00:00:00" table:style-name="ce7">
            <text:p>28/01/202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656613/163-Inzolfi_fingolimod-cloridrato_25-11-2021.zip">https://www.aifa.gov.it/documents/20142/1656613/163-Inzolfi_fingolimod-cloridrato_25-11-2021.zip</text:a></text:p>
          </table:table-cell>
          <table:table-cell office:value-type="string" table:style-name="ce10">
            <text:p>Inzolfi</text:p>
          </table:table-cell>
          <table:table-cell office:value-type="string" table:style-name="ce10">
            <text:p>Fingolimod cloridrato</text:p>
          </table:table-cell>
          <table:table-cell office:value-type="date" office:date-value="2021-11-25T00:00:00" table:style-name="ce11">
            <text:p>25/11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165-Penthrox_metossiflurano_07-09-2021.zip">https://www.aifa.gov.it/documents/20142/1656613/165-Penthrox_metossiflurano_07-09-2021.zip</text:a></text:p>
          </table:table-cell>
          <table:table-cell office:value-type="string" table:style-name="ce6">
            <text:p>Penthrox</text:p>
          </table:table-cell>
          <table:table-cell office:value-type="string" table:style-name="ce6">
            <text:p>Metossiflurano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673736/166-Ponvory_ponesimod_25-11-2024.zip">https://www.aifa.gov.it/documents/20142/2673736/166-Ponvory_ponesimod_25-11-2024.zip</text:a></text:p>
          </table:table-cell>
          <table:table-cell office:value-type="string" table:style-name="ce6">
            <text:p>Ponvory</text:p>
          </table:table-cell>
          <table:table-cell office:value-type="string" table:style-name="ce6">
            <text:p>Ponesimod</text:p>
          </table:table-cell>
          <table:table-cell office:value-type="date" office:date-value="2024-11-25T00:00:00" table:style-name="ce7">
            <text:p>25/11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167-Dienogest-Etinilestradiolo-DOC_31-08-2021.zip">https://www.aifa.gov.it/documents/20142/1656613/167-Dienogest-Etinilestradiolo-DOC_31-08-2021.zip</text:a></text:p>
          </table:table-cell>
          <table:table-cell office:value-type="string" table:style-name="ce6">
            <text:p>Dienogest e Etinilestradiolo DOC</text:p>
          </table:table-cell>
          <table:table-cell office:value-type="string" table:style-name="ce6">
            <text:p>Dienogest e Etinilestradiolo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28752/168-JEMPERLI_dostarlimab_09-02-2023.zip">https://www.aifa.gov.it/documents/20142/1828752/168-JEMPERLI_dostarlimab_09-02-2023.zip</text:a></text:p>
          </table:table-cell>
          <table:table-cell office:value-type="string" table:style-name="ce6">
            <text:p>Jemperli</text:p>
          </table:table-cell>
          <table:table-cell office:value-type="string" table:style-name="ce6">
            <text:p>dostarlimab</text:p>
          </table:table-cell>
          <table:table-cell office:value-type="date" office:date-value="2023-02-09T00:00:00" table:style-name="ce7">
            <text:p>09/02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673736/169-Enspryng_satralizumab_13-06-2022.zip">https://www.aifa.gov.it/documents/20142/2673736/169-Enspryng_satralizumab_13-06-2022.zip</text:a></text:p>
          </table:table-cell>
          <table:table-cell office:value-type="string" table:style-name="ce6">
            <text:p>Enspryng</text:p>
          </table:table-cell>
          <table:table-cell office:value-type="string" table:style-name="ce6">
            <text:p>Satralizumab</text:p>
          </table:table-cell>
          <table:table-cell office:value-type="date" office:date-value="2022-06-13T00:00:00" table:style-name="ce7">
            <text:p>13/06/202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656613/170-Golpimec_fingolimod_03-08-2021.zip">https://www.aifa.gov.it/documents/20142/1656613/170-Golpimec_fingolimod_03-08-2021.zip</text:a></text:p>
          </table:table-cell>
          <table:table-cell office:value-type="string" table:style-name="ce10">
            <text:p>Golpimec</text:p>
          </table:table-cell>
          <table:table-cell office:value-type="string" table:style-name="ce10">
            <text:p>Fingolimod cloridrato</text:p>
          </table:table-cell>
          <table:table-cell office:value-type="date" office:date-value="2021-08-03T00:00:00" table:style-name="ce11">
            <text:p>03/08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790205/171-Tecartus_car-t_09-01-2025.zip">https://www.aifa.gov.it/documents/20142/2790205/171-Tecartus_car-t_09-01-2025.zip</text:a></text:p>
          </table:table-cell>
          <table:table-cell office:value-type="string" table:style-name="ce6">
            <text:p>Tecartus</text:p>
          </table:table-cell>
          <table:table-cell office:value-type="string" table:style-name="ce6">
            <text:p>cellule CD3+ autologhe trasdotte anti-CD19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172-Effimia_Norgestimato-etinilestradiolo-18-11-2020.zip">https://www.aifa.gov.it/documents/20142/1656613/172-Effimia_Norgestimato-etinilestradiolo-18-11-2020.zip</text:a></text:p>
          </table:table-cell>
          <table:table-cell office:value-type="string" table:style-name="ce6">
            <text:p>Effimia</text:p>
          </table:table-cell>
          <table:table-cell office:value-type="string" table:style-name="ce6">
            <text:p>Norgestimato e Etinilestradiolo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173-Sodio-oxibatoaristo_30-03-2021.zip">https://www.aifa.gov.it/documents/20142/1656613/173-Sodio-oxibatoaristo_30-03-2021.zip</text:a></text:p>
          </table:table-cell>
          <table:table-cell office:value-type="string" table:style-name="ce6">
            <text:p>Sodio oxibato Aristo</text:p>
          </table:table-cell>
          <table:table-cell office:value-type="string" table:style-name="ce6">
            <text:p>Sodio oxibato</text:p>
          </table:table-cell>
          <table:table-cell office:value-type="date" office:date-value="2021-03-30T00:00:00" table:style-name="ce7">
            <text:p>30/03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176-Emtricitabina-Tenofovir-Macleods_18-03-2021.zip">https://www.aifa.gov.it/documents/20142/1656613/176-Emtricitabina-Tenofovir-Macleods_18-03-2021.zip</text:a></text:p>
          </table:table-cell>
          <table:table-cell office:value-type="string" table:style-name="ce6">
            <text:p>Emtricitabina e Tenofovir disoproxil MacLeods</text:p>
          </table:table-cell>
          <table:table-cell office:value-type="string" table:style-name="ce6">
            <text:p>Emtricitabina e Tenofovir disoproxil</text:p>
          </table:table-cell>
          <table:table-cell office:value-type="date" office:date-value="2021-03-18T00:00:00" table:style-name="ce7">
            <text:p>18/03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177-Ambrisentan-Sandoz_21-02-2022.zip">https://www.aifa.gov.it/documents/20142/1656613/177-Ambrisentan-Sandoz_21-02-2022.zip</text:a></text:p>
          </table:table-cell>
          <table:table-cell office:value-type="string" table:style-name="ce6">
            <text:p>Ambrisentan Sandoz</text:p>
          </table:table-cell>
          <table:table-cell office:value-type="string" table:style-name="ce6">
            <text:p>Ambrisentan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17883/179-Elzornis_tagraxofusp_01-03-2022.zip">https://www.aifa.gov.it/documents/20142/1717883/179-Elzornis_tagraxofusp_01-03-2022.zip</text:a></text:p>
          </table:table-cell>
          <table:table-cell office:value-type="string" table:style-name="ce6">
            <text:p>Elzornis</text:p>
          </table:table-cell>
          <table:table-cell office:value-type="string" table:style-name="ce6">
            <text:p>Tagraxofusp</text:p>
          </table:table-cell>
          <table:table-cell office:value-type="date" office:date-value="2022-03-01T00:00:00" table:style-name="ce7">
            <text:p>01/03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80706/180-CIBINQO_brocitinib_05-07-2024.zip">https://www.aifa.gov.it/documents/20142/2480706/180-CIBINQO_brocitinib_05-07-2024.zip</text:a></text:p>
          </table:table-cell>
          <table:table-cell office:value-type="string" table:style-name="ce6">
            <text:p>Cibinqo</text:p>
          </table:table-cell>
          <table:table-cell office:value-type="string" table:style-name="ce6">
            <text:p>Abrocitinib</text:p>
          </table:table-cell>
          <table:table-cell office:value-type="date" office:date-value="2024-07-05T00:00:00" table:style-name="ce7">
            <text:p>05/07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91679/181-Yuflyma_adalimumab_11-05-2022.zip">https://www.aifa.gov.it/documents/20142/1791679/181-Yuflyma_adalimumab_11-05-2022.zip</text:a></text:p>
          </table:table-cell>
          <table:table-cell office:value-type="string" table:style-name="ce6">
            <text:p>Yuflyma</text:p>
          </table:table-cell>
          <table:table-cell office:value-type="string" table:style-name="ce6">
            <text:p>Adalimumab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17883/182-Padcev-enfortumab-vedotin_11-05-2022.zip">https://www.aifa.gov.it/documents/20142/1717883/182-Padcev-enfortumab-vedotin_11-05-2022.zip</text:a></text:p>
          </table:table-cell>
          <table:table-cell office:value-type="string" table:style-name="ce6">
            <text:p>Padcev</text:p>
          </table:table-cell>
          <table:table-cell office:value-type="string" table:style-name="ce6">
            <text:p>Enfortumab vedotin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49289/183-EVENITY_romosozumab_28-08-2020.zip">https://www.aifa.gov.it/documents/20142/1749289/183-EVENITY_romosozumab_28-08-2020.zip</text:a></text:p>
          </table:table-cell>
          <table:table-cell office:value-type="string" table:style-name="ce6">
            <text:p>Evenity</text:p>
          </table:table-cell>
          <table:table-cell office:value-type="string" table:style-name="ce6">
            <text:p>Romosozumab</text:p>
          </table:table-cell>
          <table:table-cell office:value-type="date" office:date-value="2020-08-24T00:00:00" table:style-name="ce7">
            <text:p>24/08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91679/184-Remsima_infliximab_16-05-2022.zip">https://www.aifa.gov.it/documents/20142/1791679/184-Remsima_infliximab_16-05-2022.zip</text:a></text:p>
          </table:table-cell>
          <table:table-cell office:value-type="string" table:style-name="ce6">
            <text:p>Remsima</text:p>
          </table:table-cell>
          <table:table-cell office:value-type="string" table:style-name="ce6">
            <text:p>Infliximab</text:p>
          </table:table-cell>
          <table:table-cell office:value-type="date" office:date-value="2022-05-16T00:00:00" table:style-name="ce7">
            <text:p>16/05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185-Talidomide_BMS_talidomide_07-11-2023.zip">https://www.aifa.gov.it/documents/20142/2198101/185-Talidomide_BMS_talidomide_07-11-2023.zip</text:a></text:p>
          </table:table-cell>
          <table:table-cell office:value-type="string" table:style-name="ce6">
            <text:p>Talidomide BMS</text:p>
          </table:table-cell>
          <table:table-cell office:value-type="string" table:style-name="ce6">
            <text:p>Talidomide</text:p>
          </table:table-cell>
          <table:table-cell office:value-type="date" office:date-value="2023-11-07T00:00:00" table:style-name="ce7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91679/186-Enhertu_trastuzumab-deruxtecan_24-10-2022.zip">https://www.aifa.gov.it/documents/20142/1791679/186-Enhertu_trastuzumab-deruxtecan_24-10-2022.zip</text:a></text:p>
          </table:table-cell>
          <table:table-cell office:value-type="string" table:style-name="ce6">
            <text:p>Enhertu</text:p>
          </table:table-cell>
          <table:table-cell office:value-type="string" table:style-name="ce6">
            <text:p>Trastuzumab deruxtecan</text:p>
          </table:table-cell>
          <table:table-cell office:value-type="date" office:date-value="2022-10-24T00:00:00" table:style-name="ce7">
            <text:p>24/10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91679/187-Abacavir_lamivudina_SUN_15-11-2022.zip">https://www.aifa.gov.it/documents/20142/1791679/187-Abacavir_lamivudina_SUN_15-11-2022.zip</text:a></text:p>
          </table:table-cell>
          <table:table-cell office:value-type="string" table:style-name="ce6">
            <text:p>Abacavir e lamivudina SUN</text:p>
          </table:table-cell>
          <table:table-cell office:value-type="string" table:style-name="ce6">
            <text:p>Abacavir e lamivudina</text:p>
          </table:table-cell>
          <table:table-cell office:value-type="date" office:date-value="2022-11-15T00:00:00" table:style-name="ce7">
            <text:p>15/11/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939576/188-Xalkori_crizotinib_23-05-2025.zip">https://www.aifa.gov.it/documents/20142/2939576/188-Xalkori_crizotinib_23-05-2025.zip</text:a></text:p>
          </table:table-cell>
          <table:table-cell office:value-type="string" table:style-name="ce6">
            <text:p>Xalkori</text:p>
          </table:table-cell>
          <table:table-cell office:value-type="string" table:style-name="ce6">
            <text:p>Crizotinib</text:p>
          </table:table-cell>
          <table:table-cell office:value-type="date" office:date-value="2025-05-23T00:00:00" table:style-name="ce7">
            <text:p>23/05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08155/189-TECVAYLI_teclistamab_22-04-2024.zip">https://www.aifa.gov.it/documents/20142/2408155/189-TECVAYLI_teclistamab_22-04-2024.zip</text:a></text:p>
          </table:table-cell>
          <table:table-cell office:value-type="string" table:style-name="ce6">
            <text:p>Tecvayli</text:p>
          </table:table-cell>
          <table:table-cell office:value-type="string" table:style-name="ce6">
            <text:p>Teclistamab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190-Elzonris_tagraxofusp_01-03-2023.zip">https://www.aifa.gov.it/documents/20142/1856642/190-Elzonris_tagraxofusp_01-03-2023.zip</text:a></text:p>
          </table:table-cell>
          <table:table-cell office:value-type="string" table:style-name="ce6">
            <text:p>Elzonris</text:p>
          </table:table-cell>
          <table:table-cell office:value-type="string" table:style-name="ce6">
            <text:p>tagraxofusp</text:p>
          </table:table-cell>
          <table:table-cell office:value-type="date" office:date-value="2023-03-01T00:00:00" table:style-name="ce7">
            <text:p>01/03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191-Opdualag_nivolumab-relatlimab_20-12-2022.zip">https://www.aifa.gov.it/documents/20142/1856642/191-Opdualag_nivolumab-relatlimab_20-12-2022.zip</text:a></text:p>
          </table:table-cell>
          <table:table-cell office:value-type="string" table:style-name="ce6">
            <text:p>Opdualag</text:p>
          </table:table-cell>
          <table:table-cell office:value-type="string" table:style-name="ce6">
            <text:p>nivolumab e relatlimab</text:p>
          </table:table-cell>
          <table:table-cell office:value-type="date" office:date-value="2022-12-20T00:00:00" table:style-name="ce7">
            <text:p>20/12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192-Emtricitabina_Tenofovir_23-06-2020.zip">https://www.aifa.gov.it/documents/20142/1856642/192-Emtricitabina_Tenofovir_23-06-2020.zip</text:a></text:p>
          </table:table-cell>
          <table:table-cell office:value-type="string" table:style-name="ce6">
            <text:p>Emtricitabina tenovovir Tillomed</text:p>
          </table:table-cell>
          <table:table-cell office:value-type="string" table:style-name="ce6">
            <text:p>Emtricitabina/Tenofovir disoproxil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193-Rivaroxaban_KRKA_rivaroxaban_09-12-2021.zip">https://www.aifa.gov.it/documents/20142/1856642/193-Rivaroxaban_KRKA_rivaroxaban_09-12-2021.zip</text:a></text:p>
          </table:table-cell>
          <table:table-cell office:value-type="string" table:style-name="ce6">
            <text:p>Rivaroxaban KRKA</text:p>
          </table:table-cell>
          <table:table-cell office:value-type="string" table:style-name="ce6">
            <text:p>Rivaroxaban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194-Rivirec_rivastigmina_21-02-2022.zip">https://www.aifa.gov.it/documents/20142/1856642/194-Rivirec_rivastigmina_21-02-2022.zip</text:a></text:p>
          </table:table-cell>
          <table:table-cell office:value-type="string" table:style-name="ce6">
            <text:p>Rivirec</text:p>
          </table:table-cell>
          <table:table-cell office:value-type="string" table:style-name="ce6">
            <text:p>Rivastigmina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195-Hukyndra_adelimumab_20-06-2022.zip">https://www.aifa.gov.it/documents/20142/1856642/195-Hukyndra_adelimumab_20-06-2022.zip</text:a></text:p>
          </table:table-cell>
          <table:table-cell office:value-type="string" table:style-name="ce6">
            <text:p>Hukyndra</text:p>
          </table:table-cell>
          <table:table-cell office:value-type="string" table:style-name="ce6">
            <text:p>Adalimumab</text:p>
          </table:table-cell>
          <table:table-cell office:value-type="date" office:date-value="2022-06-20T00:00:00" table:style-name="ce7">
            <text:p>20/06/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673736/196-Aspaveli_pegcetacoplan_13-12-2024.zip">https://www.aifa.gov.it/documents/20142/2673736/196-Aspaveli_pegcetacoplan_13-12-2024.zip</text:a></text:p>
          </table:table-cell>
          <table:table-cell office:value-type="string" table:style-name="ce6">
            <text:p>Aspaveli</text:p>
          </table:table-cell>
          <table:table-cell office:value-type="string" table:style-name="ce6">
            <text:p>Pegcetacoplan</text:p>
          </table:table-cell>
          <table:table-cell office:value-type="date" office:date-value="2024-12-13T00:00:00" table:style-name="ce7">
            <text:p>13/12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197-Uplizna_inebilizumab_30-01-2023.zip">https://www.aifa.gov.it/documents/20142/1856642/197-Uplizna_inebilizumab_30-01-2023.zip</text:a></text:p>
          </table:table-cell>
          <table:table-cell office:value-type="string" table:style-name="ce6">
            <text:p>Uplizna</text:p>
          </table:table-cell>
          <table:table-cell office:value-type="string" table:style-name="ce6">
            <text:p>Inebilizumab</text:p>
          </table:table-cell>
          <table:table-cell office:value-type="date" office:date-value="2023-01-30T00:00:00" table:style-name="ce7">
            <text:p>30/01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198-Xenpozyme_olipudasi-alfa_12-10-2023.zip">https://www.aifa.gov.it/documents/20142/2198101/198-Xenpozyme_olipudasi-alfa_12-10-2023.zip</text:a></text:p>
          </table:table-cell>
          <table:table-cell office:value-type="string" table:style-name="ce6">
            <text:p>Xenpozyme</text:p>
          </table:table-cell>
          <table:table-cell office:value-type="string" table:style-name="ce6">
            <text:p>Olipudasi alfa</text:p>
          </table:table-cell>
          <table:table-cell office:value-type="date" office:date-value="2023-10-12T00:00:00" table:style-name="ce7">
            <text:p>12/10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200-Briladona_trifase_norgestimato-etinilestradiolo_21-02-2023.zip">https://www.aifa.gov.it/documents/20142/1856642/200-Briladona_trifase_norgestimato-etinilestradiolo_21-02-2023.zip</text:a></text:p>
          </table:table-cell>
          <table:table-cell office:value-type="string" table:style-name="ce6">
            <text:p>Briladona Trifase</text:p>
          </table:table-cell>
          <table:table-cell office:value-type="string" table:style-name="ce6">
            <text:p>Norgestimato; Etinilestradiolo</text:p>
          </table:table-cell>
          <table:table-cell office:value-type="date" office:date-value="2023-02-21T00:00:00" table:style-name="ce7">
            <text:p>21/02/2023</text:p>
          </table:table-cell>
          <table:table-cell table:number-columns-repeated="16380"/>
        </table:table-row>
        <table:table-row table:style-name="ro10">
          <table:table-cell office:value-type="string" table:style-name="ce12">
            <text:p><text:a xlink:href="https://www.aifa.gov.it/documents/20142/3210688/201-Rivaroxaban_consorzio_10-12-2025.zip">https://www.aifa.gov.it/documents/20142/3210688/201-Rivaroxaban_consorzio_10-12-2025.zip</text:a></text:p>
          </table:table-cell>
          <table:table-cell office:value-type="string" table:style-name="ce10">
            <text:p>Rivaroxaban Mylan - Rivaroxaban DOC - Rivaroxaban Accord - Rivaroxaban EG - Rivaroxaban EG STADA - Rivaroxaban Teva - Rivaroxaban Aurobindo - Rivaroxaban Zentiva - Rivaroxaban Zentiva Italia - Rixacam - Rivaroxaban Sun- Idifaxa- Rivaroxaban Alter-Rivaroxaban Tillomed- Rivaroxaban HCS- Rivaroxaban Viatris- rivaroxaban IBSA- Rivaroxaban Olpha- Rivaroxaban Pensa-Rivaroxaban Pharmacare- Rivaroxaban ABDI - Rivaroxaban Sandoz-Mirabax-Rivaroxaban Dr. Reddy’s<text:s/></text:p>
          </table:table-cell>
          <table:table-cell office:value-type="string" table:style-name="ce10">
            <text:p>Rivaroxaban</text:p>
          </table:table-cell>
          <table:table-cell office:value-type="date" office:date-value="2025-12-10T00:00:00" table:style-name="ce11">
            <text:p>10/12/202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<text:a xlink:href="https://www.aifa.gov.it/documents/20142/1856642/202-Teriflunomide_Mylan_teriflunomide_14-02-2023.zip">https://www.aifa.gov.it/documents/20142/1856642/202-Teriflunomide_Mylan_teriflunomide_14-02-2023.zip</text:a></text:p>
          </table:table-cell>
          <table:table-cell office:value-type="string" table:style-name="ce6">
            <text:p>Teriflunomide Mylan</text:p>
          </table:table-cell>
          <table:table-cell office:value-type="string" table:style-name="ce6">
            <text:p>Teriflunomide</text:p>
          </table:table-cell>
          <table:table-cell office:value-type="date" office:date-value="2023-02-14T00:00:00" table:style-name="ce7">
            <text:p>14/02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949801/203-ZYNLONTA_loncastuximab_27-04-2023.zip">https://www.aifa.gov.it/documents/20142/1949801/203-ZYNLONTA_loncastuximab_27-04-2023.zip</text:a></text:p>
          </table:table-cell>
          <table:table-cell office:value-type="string" table:style-name="ce6">
            <text:p>Zynlonta</text:p>
          </table:table-cell>
          <table:table-cell office:value-type="string" table:style-name="ce6">
            <text:p>loncastuximab tesirine</text:p>
          </table:table-cell>
          <table:table-cell office:value-type="date" office:date-value="2023-04-27T00:00:00" table:style-name="ce7">
            <text:p>27/04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949801/204-BEKEMV_eculizumab_10-05-2023.zip">https://www.aifa.gov.it/documents/20142/1949801/204-BEKEMV_eculizumab_10-05-2023.zip</text:a></text:p>
          </table:table-cell>
          <table:table-cell office:value-type="string" table:style-name="ce6">
            <text:p>Bekemv</text:p>
          </table:table-cell>
          <table:table-cell office:value-type="string" table:style-name="ce6">
            <text:p>eculizumab</text:p>
          </table:table-cell>
          <table:table-cell office:value-type="date" office:date-value="2023-05-10T00:00:00" table:style-name="ce7">
            <text:p>10/05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205-Imjudo_tremelimumab_24-09-2025.zip">https://www.aifa.gov.it/documents/20142/3086801/205-Imjudo_tremelimumab_24-09-2025.zip</text:a></text:p>
          </table:table-cell>
          <table:table-cell office:value-type="string" table:style-name="ce6">
            <text:p>Imjudo</text:p>
          </table:table-cell>
          <table:table-cell office:value-type="string" table:style-name="ce6">
            <text:p>Tremelimumab</text:p>
          </table:table-cell>
          <table:table-cell office:value-type="date" office:date-value="2025-09-24T00:00:00" table:style-name="ce7">
            <text:p>24/09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949801/206-Tremelimumab_astrazeneca_07-06-2023.zip">https://www.aifa.gov.it/documents/20142/1949801/206-Tremelimumab_astrazeneca_07-06-2023.zip</text:a></text:p>
          </table:table-cell>
          <table:table-cell office:value-type="string" table:style-name="ce6">
            <text:p>Tremelimumab AstraZeneca</text:p>
          </table:table-cell>
          <table:table-cell office:value-type="string" table:style-name="ce6">
            <text:p>Tremelimumab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07-HEMGENIX_etranacogene_29-01-2024.zip">https://www.aifa.gov.it/documents/20142/2324705/207-HEMGENIX_etranacogene_29-01-2024.zip</text:a></text:p>
          </table:table-cell>
          <table:table-cell office:value-type="string" table:style-name="ce6">
            <text:p>Hemgenix</text:p>
          </table:table-cell>
          <table:table-cell office:value-type="string" table:style-name="ce6">
            <text:p>etranacogene dezaparvovec</text:p>
          </table:table-cell>
          <table:table-cell office:value-type="date" office:date-value="2024-01-29T00:00:00" table:style-name="ce7">
            <text:p>29/01/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673736/208-Lunsumio_mosunetuzumab_13-11-2024.zip">https://www.aifa.gov.it/documents/20142/2673736/208-Lunsumio_mosunetuzumab_13-11-2024.zip</text:a></text:p>
          </table:table-cell>
          <table:table-cell office:value-type="string" table:style-name="ce6">
            <text:p>Lunsumio</text:p>
          </table:table-cell>
          <table:table-cell office:value-type="string" table:style-name="ce6">
            <text:p>mosunetuzumab</text:p>
          </table:table-cell>
          <table:table-cell office:value-type="date" office:date-value="2024-11-13T00:00:00" table:style-name="ce7">
            <text:p>13/11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064426/209-Tergio_teriflunomide_10-01-2023.zip">https://www.aifa.gov.it/documents/20142/2064426/209-Tergio_teriflunomide_10-01-2023.zip</text:a></text:p>
          </table:table-cell>
          <table:table-cell office:value-type="string" table:style-name="ce6">
            <text:p>Tergio</text:p>
          </table:table-cell>
          <table:table-cell office:value-type="string" table:style-name="ce6">
            <text:p>teriflunomide</text:p>
          </table:table-cell>
          <table:table-cell office:value-type="date" office:date-value="2023-01-10T00:00:00" table:style-name="ce7">
            <text:p>10/01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064426/210-Terebyo_teriflunomide_26-05-2023.zip">https://www.aifa.gov.it/documents/20142/2064426/210-Terebyo_teriflunomide_26-05-2023.zip</text:a></text:p>
          </table:table-cell>
          <table:table-cell office:value-type="string" table:style-name="ce6">
            <text:p>Terebyo</text:p>
          </table:table-cell>
          <table:table-cell office:value-type="string" table:style-name="ce6">
            <text:p>teriflunomide</text:p>
          </table:table-cell>
          <table:table-cell office:value-type="date" office:date-value="2023-05-26T00:00:00" table:style-name="ce7">
            <text:p>26/05/20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3210688/211-EPYSQLI_eculizumab_09-12-2025.zip">https://www.aifa.gov.it/documents/20142/3210688/211-EPYSQLI_eculizumab_09-12-2025.zip</text:a></text:p>
          </table:table-cell>
          <table:table-cell office:value-type="string" table:style-name="ce10">
            <text:p>Epysqli</text:p>
          </table:table-cell>
          <table:table-cell office:value-type="string" table:style-name="ce10">
            <text:p>eculizumab</text:p>
          </table:table-cell>
          <table:table-cell office:value-type="date" office:date-value="2025-12-09T00:00:00" table:style-name="ce11">
            <text:p>09/12/202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<text:a xlink:href="https://www.aifa.gov.it/documents/20142/2064426/212-Bosentan-Abdi_bosentan_21-08-2023.zip">https://www.aifa.gov.it/documents/20142/2064426/212-Bosentan-Abdi_bosentan_21-08-2023.zip</text:a></text:p>
          </table:table-cell>
          <table:table-cell office:value-type="string" table:style-name="ce6">
            <text:p>Bosentan ABDI</text:p>
          </table:table-cell>
          <table:table-cell office:value-type="string" table:style-name="ce6">
            <text:p>bosentan</text:p>
          </table:table-cell>
          <table:table-cell office:value-type="date" office:date-value="2023-08-21T00:00:00" table:style-name="ce7">
            <text:p>21/08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213-Abecma_Idecabtagene-vicleucel_21-11-2023.zip">https://www.aifa.gov.it/documents/20142/2198101/213-Abecma_Idecabtagene-vicleucel_21-11-2023.zip</text:a></text:p>
          </table:table-cell>
          <table:table-cell office:value-type="string" table:style-name="ce6">
            <text:p>Abecma</text:p>
          </table:table-cell>
          <table:table-cell office:value-type="string" table:style-name="ce6">
            <text:p>Idecabtagene vicleucel</text:p>
          </table:table-cell>
          <table:table-cell office:value-type="date" office:date-value="2023-11-21T00:00:00" table:style-name="ce7">
            <text:p>21/11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790205/214-Camzyos_mavacamten_24-02-2025.zip">https://www.aifa.gov.it/documents/20142/2790205/214-Camzyos_mavacamten_24-02-2025.zip</text:a></text:p>
          </table:table-cell>
          <table:table-cell office:value-type="string" table:style-name="ce6">
            <text:p>Camzyos</text:p>
          </table:table-cell>
          <table:table-cell office:value-type="string" table:style-name="ce6">
            <text:p>mavacamten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215-Breyanzi_LISOCABTAGENE-MARALEUCEL_21-11-2023.zip">https://www.aifa.gov.it/documents/20142/2198101/215-Breyanzi_LISOCABTAGENE-MARALEUCEL_21-11-2023.zip</text:a></text:p>
          </table:table-cell>
          <table:table-cell office:value-type="string" table:style-name="ce6">
            <text:p>Breyanzi</text:p>
          </table:table-cell>
          <table:table-cell office:value-type="string" table:style-name="ce6">
            <text:p>lisocaptagene maraleucel</text:p>
          </table:table-cell>
          <table:table-cell office:value-type="date" office:date-value="2023-11-21T00:00:00" table:style-name="ce7">
            <text:p>21/11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216-Chenpen_adrenalina_07-11-2023.zip">https://www.aifa.gov.it/documents/20142/2198101/216-Chenpen_adrenalina_07-11-2023.zip</text:a></text:p>
          </table:table-cell>
          <table:table-cell office:value-type="string" table:style-name="ce6">
            <text:p>Chenpen</text:p>
          </table:table-cell>
          <table:table-cell office:value-type="string" table:style-name="ce6">
            <text:p>adrenalina</text:p>
          </table:table-cell>
          <table:table-cell office:value-type="date" office:date-value="2023-11-07T00:00:00" table:style-name="ce7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217-Tyenne_tocilizumab_21-11-2023.zip">https://www.aifa.gov.it/documents/20142/2198101/217-Tyenne_tocilizumab_21-11-2023.zip</text:a></text:p>
          </table:table-cell>
          <table:table-cell office:value-type="string" table:style-name="ce6">
            <text:p>Tyenne</text:p>
          </table:table-cell>
          <table:table-cell office:value-type="string" table:style-name="ce6">
            <text:p>tocilizumab</text:p>
          </table:table-cell>
          <table:table-cell office:value-type="date" office:date-value="2023-11-21T00:00:00" table:style-name="ce7">
            <text:p>21/11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218-Litfulo_Ritlecitinib_30-10-2023.zip">https://www.aifa.gov.it/documents/20142/2198101/218-Litfulo_Ritlecitinib_30-10-2023.zip</text:a></text:p>
          </table:table-cell>
          <table:table-cell office:value-type="string" table:style-name="ce6">
            <text:p>Liftulo</text:p>
          </table:table-cell>
          <table:table-cell office:value-type="string" table:style-name="ce6">
            <text:p>retlicitinib</text:p>
          </table:table-cell>
          <table:table-cell office:value-type="date" office:date-value="2023-10-30T00:00:00" table:style-name="ce7">
            <text:p>30/10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19-DABIGATRANETEXILATOEG_dabigatran_10-01-2024.zip">https://www.aifa.gov.it/documents/20142/2324705/219-DABIGATRANETEXILATOEG_dabigatran_10-01-2024.zip</text:a></text:p>
          </table:table-cell>
          <table:table-cell office:value-type="string" table:style-name="ce6">
            <text:p>Dabigatran EG</text:p>
          </table:table-cell>
          <table:table-cell office:value-type="string" table:style-name="ce6">
            <text:p>dabigatran</text:p>
          </table:table-cell>
          <table:table-cell office:value-type="date" office:date-value="2024-01-10T00:00:00" table:style-name="ce7">
            <text:p>10/01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198101/220-Talvey_talquetamab_27-10-2023.zip">https://www.aifa.gov.it/documents/20142/2198101/220-Talvey_talquetamab_27-10-2023.zip</text:a></text:p>
          </table:table-cell>
          <table:table-cell office:value-type="string" table:style-name="ce6">
            <text:p>Talvey</text:p>
          </table:table-cell>
          <table:table-cell office:value-type="string" table:style-name="ce6">
            <text:p>talquetamab</text:p>
          </table:table-cell>
          <table:table-cell office:value-type="date" office:date-value="2023-10-27T00:00:00" table:style-name="ce7">
            <text:p>27/10/202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3210688/221-Teriflunomide_Teva_teriflunomide_22-10-2025.zip">https://www.aifa.gov.it/documents/20142/3210688/221-Teriflunomide_Teva_teriflunomide_22-10-2025.zip</text:a></text:p>
          </table:table-cell>
          <table:table-cell office:value-type="string" table:style-name="ce10">
            <text:p>Teriflunomide Teva</text:p>
          </table:table-cell>
          <table:table-cell office:value-type="string" table:style-name="ce10">
            <text:p>teriflunomide</text:p>
          </table:table-cell>
          <table:table-cell office:value-type="date" office:date-value="2025-10-22T00:00:00" table:style-name="ce11">
            <text:p>22/10/202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<text:a xlink:href="https://www.aifa.gov.it/documents/20142/2198101/222-Upstaza_eladocagene_14-11-2022.zip">https://www.aifa.gov.it/documents/20142/2198101/222-Upstaza_eladocagene_14-11-2022.zip</text:a></text:p>
          </table:table-cell>
          <table:table-cell office:value-type="string" table:style-name="ce6">
            <text:p>Upstaza</text:p>
          </table:table-cell>
          <table:table-cell office:value-type="string" table:style-name="ce6">
            <text:p>eladocagene exuparvovec</text:p>
          </table:table-cell>
          <table:table-cell office:value-type="date" office:date-value="2023-11-14T00:00:00" table:style-name="ce7">
            <text:p>14/11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23-TeriflunomideDrReddys-teriflunomide_14-03-2024.zip">https://www.aifa.gov.it/documents/20142/2324705/223-TeriflunomideDrReddys-teriflunomide_14-03-2024.zip</text:a></text:p>
          </table:table-cell>
          <table:table-cell office:value-type="string" table:style-name="ce7">
            <text:p>Teriflunomide Dr. Reddy's</text:p>
          </table:table-cell>
          <table:table-cell office:value-type="string" table:style-name="ce7">
            <text:p>Teriflunomide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790205/225-Columvi_glofitamab_26-02-2025.zip">https://www.aifa.gov.it/documents/20142/2790205/225-Columvi_glofitamab_26-02-2025.zip</text:a></text:p>
          </table:table-cell>
          <table:table-cell office:value-type="string" table:style-name="ce6">
            <text:p>Columvi</text:p>
          </table:table-cell>
          <table:table-cell office:value-type="string" table:style-name="ce6">
            <text:p>glofitamab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26-PALFORZIA_polveresgrassata_di_arachidi_06-02-2023.zip">https://www.aifa.gov.it/documents/20142/2324705/226-PALFORZIA_polveresgrassata_di_arachidi_06-02-2023.zip</text:a></text:p>
          </table:table-cell>
          <table:table-cell office:value-type="string" table:style-name="ce6">
            <text:p>Palforzia</text:p>
          </table:table-cell>
          <table:table-cell office:value-type="string" table:style-name="ce6">
            <text:p>polveresgrassata di arachidi</text:p>
          </table:table-cell>
          <table:table-cell office:value-type="date" office:date-value="2023-02-06T00:00:00" table:style-name="ce7">
            <text:p>06/02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27-ROCTAVIAN_valoctocogene_roxaparvovec_13-09-2023.zip">https://www.aifa.gov.it/documents/20142/2324705/227-ROCTAVIAN_valoctocogene_roxaparvovec_13-09-2023.zip</text:a></text:p>
          </table:table-cell>
          <table:table-cell office:value-type="string" table:style-name="ce6">
            <text:p>Roctavian</text:p>
          </table:table-cell>
          <table:table-cell office:value-type="string" table:style-name="ce6">
            <text:p>valoctocogene roxaparvovec</text:p>
          </table:table-cell>
          <table:table-cell office:value-type="date" office:date-value="2023-09-13T00:00:00" table:style-name="ce7">
            <text:p>13/09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28-TEPKINLY_Epcoritamab_07-11-2023.zip">https://www.aifa.gov.it/documents/20142/2324705/228-TEPKINLY_Epcoritamab_07-11-2023.zip</text:a></text:p>
          </table:table-cell>
          <table:table-cell office:value-type="string" table:style-name="ce6">
            <text:p>Tepkinly</text:p>
          </table:table-cell>
          <table:table-cell office:value-type="string" table:style-name="ce6">
            <text:p>epcoritamab</text:p>
          </table:table-cell>
          <table:table-cell office:value-type="date" office:date-value="2023-11-07T00:00:00" table:style-name="ce7">
            <text:p>07/11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29-DAILYPREV_etinilestradiolodienogest_15-03-2024.zip">https://www.aifa.gov.it/documents/20142/2324705/229-DAILYPREV_etinilestradiolodienogest_15-03-2024.zip</text:a></text:p>
          </table:table-cell>
          <table:table-cell office:value-type="string" table:style-name="ce6">
            <text:p>Dayliprev</text:p>
          </table:table-cell>
          <table:table-cell office:value-type="string" table:style-name="ce6">
            <text:p>etinilestradiolo/dienogest</text:p>
          </table:table-cell>
          <table:table-cell office:value-type="date" office:date-value="2024-03-15T00:00:00" table:style-name="ce7">
            <text:p>15/03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30-DABIGATRAN_PENSA_dabigatran_09-09-2021.zip">https://www.aifa.gov.it/documents/20142/2324705/230-DABIGATRAN_PENSA_dabigatran_09-09-2021.zip</text:a></text:p>
          </table:table-cell>
          <table:table-cell office:value-type="string" table:style-name="ce6">
            <text:p>Dabigatran pensa</text:p>
          </table:table-cell>
          <table:table-cell office:value-type="string" table:style-name="ce6">
            <text:p>dabigatran</text:p>
          </table:table-cell>
          <table:table-cell office:value-type="date" office:date-value="2021-09-09T00:00:00" table:style-name="ce7">
            <text:p>09/09/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31-TYRUKO_natalizumab_22-12-2023.zip">https://www.aifa.gov.it/documents/20142/2324705/231-TYRUKO_natalizumab_22-12-2023.zip</text:a></text:p>
          </table:table-cell>
          <table:table-cell office:value-type="string" table:style-name="ce6">
            <text:p>Tyruko</text:p>
          </table:table-cell>
          <table:table-cell office:value-type="string" table:style-name="ce6">
            <text:p>natalizumab</text:p>
          </table:table-cell>
          <table:table-cell office:value-type="date" office:date-value="2023-12-22T00:00:00" table:style-name="ce7">
            <text:p>22/12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324705/232-APRETUDE_cabotegravir_05-02-2024.zip">https://www.aifa.gov.it/documents/20142/2324705/232-APRETUDE_cabotegravir_05-02-2024.zip</text:a></text:p>
          </table:table-cell>
          <table:table-cell office:value-type="string" table:style-name="ce6">
            <text:p>Apretude</text:p>
          </table:table-cell>
          <table:table-cell office:value-type="string" table:style-name="ce6">
            <text:p>cabotegravir</text:p>
          </table:table-cell>
          <table:table-cell office:value-type="date" office:date-value="2024-02-05T00:00:00" table:style-name="ce7">
            <text:p>05/02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08155/233-Teriflunomide_17-04-2024.zip">https://www.aifa.gov.it/documents/20142/2408155/233-Teriflunomide_17-04-2024.zip</text:a></text:p>
          </table:table-cell>
          <table:table-cell office:value-type="string" table:style-name="ce6">
            <text:p>Madicinali a base di teriflunomide</text:p>
          </table:table-cell>
          <table:table-cell office:value-type="string" table:style-name="ce6">
            <text:p>teriflunomide</text:p>
          </table:table-cell>
          <table:table-cell office:value-type="date" office:date-value="2024-04-17T00:00:00" table:style-name="ce7">
            <text:p>17/04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08155/234-Dabigatran_15-05-2024.zip">https://www.aifa.gov.it/documents/20142/2408155/234-Dabigatran_15-05-2024.zip</text:a></text:p>
          </table:table-cell>
          <table:table-cell office:value-type="string" table:style-name="ce6">
            <text:p>Medicinali a base di dabigatran</text:p>
          </table:table-cell>
          <table:table-cell office:value-type="string" table:style-name="ce6">
            <text:p>dabigatran</text:p>
          </table:table-cell>
          <table:table-cell office:value-type="date" office:date-value="2024-05-17T00:00:00" table:style-name="ce7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08155/235-Pomalidomide-viatris_pomalidomide_26-03-2024.zip">https://www.aifa.gov.it/documents/20142/2408155/235-Pomalidomide-viatris_pomalidomide_26-03-2024.zip</text:a></text:p>
          </table:table-cell>
          <table:table-cell office:value-type="string" table:style-name="ce6">
            <text:p>Pomalidomide Viatris</text:p>
          </table:table-cell>
          <table:table-cell office:value-type="string" table:style-name="ce6">
            <text:p>pomalidomide</text:p>
          </table:table-cell>
          <table:table-cell office:value-type="date" office:date-value="2024-03-26T00:00:00" table:style-name="ce7">
            <text:p>26/03/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575247/236-Velsipity_etrasimod_28-08-2024.zip">https://www.aifa.gov.it/documents/20142/2575247/236-Velsipity_etrasimod_28-08-2024.zip</text:a></text:p>
          </table:table-cell>
          <table:table-cell office:value-type="string" table:style-name="ce6">
            <text:p>Velsipity</text:p>
          </table:table-cell>
          <table:table-cell office:value-type="string" table:style-name="ce6">
            <text:p>etrasimod</text:p>
          </table:table-cell>
          <table:table-cell office:value-type="date" office:date-value="2024-05-17T00:00:00" table:style-name="ce7">
            <text:p>17/05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08155/237-Apretude_cabotegravir_05-02-2024.zip">https://www.aifa.gov.it/documents/20142/2408155/237-Apretude_cabotegravir_05-02-2024.zip</text:a></text:p>
          </table:table-cell>
          <table:table-cell office:value-type="string" table:style-name="ce6">
            <text:p>Apretude</text:p>
          </table:table-cell>
          <table:table-cell office:value-type="string" table:style-name="ce6">
            <text:p>cabotegravir</text:p>
          </table:table-cell>
          <table:table-cell office:value-type="date" office:date-value="2024-02-05T00:00:00" table:style-name="ce7">
            <text:p>05/02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80706/238-Agamree_vamorolone_08-07-2024.zip">https://www.aifa.gov.it/documents/20142/2480706/238-Agamree_vamorolone_08-07-2024.zip</text:a></text:p>
          </table:table-cell>
          <table:table-cell office:value-type="string" table:style-name="ce6">
            <text:p>Agamree</text:p>
          </table:table-cell>
          <table:table-cell office:value-type="string" table:style-name="ce6">
            <text:p>vamorolone</text:p>
          </table:table-cell>
          <table:table-cell office:value-type="date" office:date-value="2024-07-08T00:00:00" table:style-name="ce7">
            <text:p>08/07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80706/239-Casgevy_exagamglogene+autotemcel_10-06-2024.zip">https://www.aifa.gov.it/documents/20142/2480706/239-Casgevy_exagamglogene+autotemcel_10-06-2024.zip</text:a></text:p>
          </table:table-cell>
          <table:table-cell office:value-type="string" table:style-name="ce6">
            <text:p>Casgevy</text:p>
          </table:table-cell>
          <table:table-cell office:value-type="string" table:style-name="ce6">
            <text:p>exagamglogene autotemcel</text:p>
          </table:table-cell>
          <table:table-cell office:value-type="date" office:date-value="2024-06-10T00:00:00" table:style-name="ce7">
            <text:p>10/06/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480706/241-Muscoril-tiocolchicoside-10-07-2024.zip">https://www.aifa.gov.it/documents/20142/2480706/241-Muscoril-tiocolchicoside-10-07-2024.zip</text:a></text:p>
          </table:table-cell>
          <table:table-cell office:value-type="string" table:style-name="ce6">
            <text:p>Muscoril</text:p>
          </table:table-cell>
          <table:table-cell office:value-type="string" table:style-name="ce6">
            <text:p>tiocolchicoside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3210688/242-Carvykti_ciltacabtagene_autoleucel_20-11-2025.zip">https://www.aifa.gov.it/documents/20142/3210688/242-Carvykti_ciltacabtagene_autoleucel_20-11-2025.zip</text:a></text:p>
          </table:table-cell>
          <table:table-cell office:value-type="string" table:style-name="ce10">
            <text:p>Carvycti</text:p>
          </table:table-cell>
          <table:table-cell office:value-type="string" table:style-name="ce10">
            <text:p>ciltacabtagene autoleucel</text:p>
          </table:table-cell>
          <table:table-cell office:value-type="date" office:date-value="2025-11-20T00:00:00" table:style-name="ce11">
            <text:p>20/11/202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8">
            <text:p><text:a xlink:href="https://www.aifa.gov.it/documents/20142/2575247/243-ZILBRYSQ_zilucoplan_02-08-2024.zip">https://www.aifa.gov.it/documents/20142/2575247/243-ZILBRYSQ_zilucoplan_02-08-2024.zip</text:a></text:p>
          </table:table-cell>
          <table:table-cell office:value-type="string" table:style-name="ce6">
            <text:p>Zilbrysq</text:p>
          </table:table-cell>
          <table:table-cell office:value-type="string" table:style-name="ce6">
            <text:p>zilucoplan</text:p>
          </table:table-cell>
          <table:table-cell office:value-type="date" office:date-value="2024-08-02T00:00:00" table:style-name="ce7">
            <text:p>02/08/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575247/244-Pomalidomide+G.L.+Pharma_02-09-2024.zip">https://www.aifa.gov.it/documents/20142/2575247/244-Pomalidomide+G.L.+Pharma_02-09-2024.zip</text:a></text:p>
          </table:table-cell>
          <table:table-cell office:value-type="string" table:style-name="ce6">
            <text:p>Pomalidomide G.L. Pharma</text:p>
          </table:table-cell>
          <table:table-cell office:value-type="string" table:style-name="ce6">
            <text:p>pomalidomide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575247/245-Icothera_icodestrina_04-10-2024.zip">https://www.aifa.gov.it/documents/20142/2575247/245-Icothera_icodestrina_04-10-2024.zip</text:a></text:p>
          </table:table-cell>
          <table:table-cell office:value-type="string" table:style-name="ce6">
            <text:p>Icothera</text:p>
          </table:table-cell>
          <table:table-cell office:value-type="string" table:style-name="ce6">
            <text:p>icodestrina</text:p>
          </table:table-cell>
          <table:table-cell office:value-type="date" office:date-value="2024-10-04T00:00:00" table:style-name="ce7">
            <text:p>04/10/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575247/246-Pomalidomide+Accord_03-10-2024.zip">https://www.aifa.gov.it/documents/20142/2575247/246-Pomalidomide+Accord_03-10-2024.zip</text:a></text:p>
          </table:table-cell>
          <table:table-cell office:value-type="string" table:style-name="ce6">
            <text:p>Pomalidomide Accord</text:p>
          </table:table-cell>
          <table:table-cell office:value-type="string" table:style-name="ce6">
            <text:p>pomalidomide</text:p>
          </table:table-cell>
          <table:table-cell office:value-type="date" office:date-value="2024-10-03T00:00:00" table:style-name="ce7">
            <text:p>03/10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3210688/247-Piasky_crovalimab_19-11-2025.zip">https://www.aifa.gov.it/documents/20142/3210688/247-Piasky_crovalimab_19-11-2025.zip</text:a></text:p>
          </table:table-cell>
          <table:table-cell office:value-type="string" table:style-name="ce10">
            <text:p>Piasky</text:p>
          </table:table-cell>
          <table:table-cell office:value-type="string" table:style-name="ce10">
            <text:p>crovalimab</text:p>
          </table:table-cell>
          <table:table-cell office:value-type="date" office:date-value="2025-11-19T00:00:00" table:style-name="ce11">
            <text:p>19/11/202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8">
            <text:p><text:a xlink:href="https://www.aifa.gov.it/documents/20142/2575247/249-Tofidence_tocilizumab_09-08-2024.zip">https://www.aifa.gov.it/documents/20142/2575247/249-Tofidence_tocilizumab_09-08-2024.zip</text:a></text:p>
          </table:table-cell>
          <table:table-cell office:value-type="string" table:style-name="ce6">
            <text:p>Tofidence</text:p>
          </table:table-cell>
          <table:table-cell office:value-type="string" table:style-name="ce6">
            <text:p>tocilizumab</text:p>
          </table:table-cell>
          <table:table-cell office:value-type="date" office:date-value="2024-08-09T00:00:00" table:style-name="ce7">
            <text:p>09/08/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673736/250-Wyost-denosumab_28-11-2024.zip">https://www.aifa.gov.it/documents/20142/2673736/250-Wyost-denosumab_28-11-2024.zip</text:a></text:p>
          </table:table-cell>
          <table:table-cell office:value-type="string" table:style-name="ce6">
            <text:p>Wyost</text:p>
          </table:table-cell>
          <table:table-cell office:value-type="string" table:style-name="ce6">
            <text:p>renosumab</text:p>
          </table:table-cell>
          <table:table-cell office:value-type="date" office:date-value="2024-11-28T00:00:00" table:style-name="ce7">
            <text:p>28/11/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673736/251-denosumab_26-11-2024.zip">https://www.aifa.gov.it/documents/20142/2673736/251-denosumab_26-11-2024.zip</text:a></text:p>
          </table:table-cell>
          <table:table-cell office:value-type="string" table:style-name="ce6">
            <text:p>Jubbanati</text:p>
          </table:table-cell>
          <table:table-cell office:value-type="string" table:style-name="ce6">
            <text:p>renosumab</text:p>
          </table:table-cell>
          <table:table-cell office:value-type="date" office:date-value="2024-11-26T00:00:00" table:style-name="ce7">
            <text:p>26/11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3210688/252-ZYNYZ-retifanlimab_06-10-2025.zip">https://www.aifa.gov.it/documents/20142/3210688/252-ZYNYZ-retifanlimab_06-10-2025.zip</text:a></text:p>
          </table:table-cell>
          <table:table-cell office:value-type="string" table:style-name="ce10">
            <text:p>ZYNYZ</text:p>
          </table:table-cell>
          <table:table-cell office:value-type="string" table:style-name="ce10">
            <text:p>retifanlimab</text:p>
          </table:table-cell>
          <table:table-cell office:value-type="date" office:date-value="2025-10-06T00:00:00" table:style-name="ce11">
            <text:p>06/10/202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8">
            <text:p><text:a xlink:href="https://www.aifa.gov.it/documents/20142/2673736/253-Adzynma_adamts13_10-12-2024.zip">https://www.aifa.gov.it/documents/20142/2673736/253-Adzynma_adamts13_10-12-2024.zip</text:a></text:p>
          </table:table-cell>
          <table:table-cell office:value-type="string" table:style-name="ce6">
            <text:p>Adzynma</text:p>
          </table:table-cell>
          <table:table-cell office:value-type="string" table:style-name="ce6">
            <text:p>ADAMTS13</text:p>
          </table:table-cell>
          <table:table-cell office:value-type="date" office:date-value="2024-12-10T00:00:00" table:style-name="ce7">
            <text:p>10/12/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673736/255-Kelsee_dienogest-etinilestradiolo_03-12-2024.zip">https://www.aifa.gov.it/documents/20142/2673736/255-Kelsee_dienogest-etinilestradiolo_03-12-2024.zip</text:a></text:p>
          </table:table-cell>
          <table:table-cell office:value-type="string" table:style-name="ce6">
            <text:p>Kelsee</text:p>
          </table:table-cell>
          <table:table-cell office:value-type="string" table:style-name="ce6">
            <text:p>dienogest-etinilestradiolo</text:p>
          </table:table-cell>
          <table:table-cell office:value-type="date" office:date-value="2024-12-03T00:00:00" table:style-name="ce7">
            <text:p>03/12/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673736/256-Pomalidomide-consorzio_22-11-2024.zip">https://www.aifa.gov.it/documents/20142/2673736/256-Pomalidomide-consorzio_22-11-2024.zip</text:a></text:p>
          </table:table-cell>
          <table:table-cell office:value-type="string" table:style-name="ce6">
            <text:p>Pomalidomide (Zentiva/krka/Sandoz)</text:p>
          </table:table-cell>
          <table:table-cell office:value-type="string" table:style-name="ce6">
            <text:p>pomalidomide</text:p>
          </table:table-cell>
          <table:table-cell office:value-type="date" office:date-value="2024-11-22T00:00:00" table:style-name="ce7">
            <text:p>22/11/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673736/257-Teriflunomide-glenmark_13-12-2024.zip">https://www.aifa.gov.it/documents/20142/2673736/257-Teriflunomide-glenmark_13-12-2024.zip</text:a></text:p>
          </table:table-cell>
          <table:table-cell office:value-type="string" table:style-name="ce6">
            <text:p>Teriflunomide Glenmark</text:p>
          </table:table-cell>
          <table:table-cell office:value-type="string" table:style-name="ce6">
            <text:p>teriflunomide</text:p>
          </table:table-cell>
          <table:table-cell office:value-type="date" office:date-value="2024-12-13T00:00:00" table:style-name="ce7">
            <text:p>13/12/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790205/258-Fabhalta_iptacopan_13-02-2025.zip">https://www.aifa.gov.it/documents/20142/2790205/258-Fabhalta_iptacopan_13-02-2025.zip</text:a></text:p>
          </table:table-cell>
          <table:table-cell office:value-type="string" table:style-name="ce6">
            <text:p>Fabhalta</text:p>
          </table:table-cell>
          <table:table-cell office:value-type="string" table:style-name="ce6">
            <text:p>iptacopan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790205/259-Extraneal_Icodestrina_17-01-2025.zip">https://www.aifa.gov.it/documents/20142/2790205/259-Extraneal_Icodestrina_17-01-2025.zip</text:a></text:p>
          </table:table-cell>
          <table:table-cell office:value-type="string" table:style-name="ce6">
            <text:p>Extraneal</text:p>
          </table:table-cell>
          <table:table-cell office:value-type="string" table:style-name="ce6">
            <text:p>icodestrina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790205/262-Pomalidomide_consorzio_TEVA-GRINDEKS_06-03-2025.zip">https://www.aifa.gov.it/documents/20142/2790205/262-Pomalidomide_consorzio_TEVA-GRINDEKS_06-03-2025.zip</text:a></text:p>
          </table:table-cell>
          <table:table-cell office:value-type="string" table:style-name="ce6">
            <text:p>Pomalidomide Teva/Grindeks</text:p>
          </table:table-cell>
          <table:table-cell office:value-type="string" table:style-name="ce6">
            <text:p>pomalidomide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939576/263-ITUXREDI_rituximab_03-04-2025.zip">https://www.aifa.gov.it/documents/20142/2939576/263-ITUXREDI_rituximab_03-04-2025.zip</text:a></text:p>
          </table:table-cell>
          <table:table-cell office:value-type="string" table:style-name="ce6">
            <text:p>Ituxredi</text:p>
          </table:table-cell>
          <table:table-cell office:value-type="string" table:style-name="ce6">
            <text:p>rituximab</text:p>
          </table:table-cell>
          <table:table-cell office:value-type="date" office:date-value="2025-04-03T00:00:00" table:style-name="ce7">
            <text:p>03/04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939576/264-Alhemo_concizumab_28-03-2025.zip">https://www.aifa.gov.it/documents/20142/2939576/264-Alhemo_concizumab_28-03-2025.zip</text:a></text:p>
          </table:table-cell>
          <table:table-cell office:value-type="string" table:style-name="ce6">
            <text:p>Alhemo</text:p>
          </table:table-cell>
          <table:table-cell office:value-type="string" table:style-name="ce6">
            <text:p>concizumab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939576/265-Acido-zoledronico-seacross_14-04-2025.zip">https://www.aifa.gov.it/documents/20142/2939576/265-Acido-zoledronico-seacross_14-04-2025.zip</text:a></text:p>
          </table:table-cell>
          <table:table-cell office:value-type="string" table:style-name="ce6">
            <text:p>Acido Zoledronico Seacross</text:p>
          </table:table-cell>
          <table:table-cell office:value-type="string" table:style-name="ce6">
            <text:p>acido zoledronico</text:p>
          </table:table-cell>
          <table:table-cell office:value-type="date" office:date-value="2025-04-14T00:00:00" table:style-name="ce7">
            <text:p>14/04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939576/266_IDILLA_estradiolo-valerato-dienogest_08-05-2025.zip">https://www.aifa.gov.it/documents/20142/2939576/266_IDILLA_estradiolo-valerato-dienogest_08-05-2025.zip</text:a></text:p>
          </table:table-cell>
          <table:table-cell office:value-type="string" table:style-name="ce6">
            <text:p>Idilla</text:p>
          </table:table-cell>
          <table:table-cell office:value-type="string" table:style-name="ce6">
            <text:p>estradiolo valerato/dienogest</text:p>
          </table:table-cell>
          <table:table-cell office:value-type="date" office:date-value="2025-05-08T00:00:00" table:style-name="ce7">
            <text:p>08/05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939576/268-HETRONIFLY_serplulimab_05-05-2025.zip">https://www.aifa.gov.it/documents/20142/2939576/268-HETRONIFLY_serplulimab_05-05-2025.zip</text:a></text:p>
          </table:table-cell>
          <table:table-cell office:value-type="string" table:style-name="ce6">
            <text:p>Hetronifly</text:p>
          </table:table-cell>
          <table:table-cell office:value-type="string" table:style-name="ce6">
            <text:p>serplulimab</text:p>
          </table:table-cell>
          <table:table-cell office:value-type="date" office:date-value="2025-05-05T00:00:00" table:style-name="ce7">
            <text:p>05/05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939576/269-Obodance_Denosumab_16-06-2025.zip">https://www.aifa.gov.it/documents/20142/2939576/269-Obodance_Denosumab_16-06-2025.zip</text:a></text:p>
          </table:table-cell>
          <table:table-cell office:value-type="string" table:style-name="ce6">
            <text:p>Obodance</text:p>
          </table:table-cell>
          <table:table-cell office:value-type="string" table:style-name="ce6">
            <text:p>denosumab</text:p>
          </table:table-cell>
          <table:table-cell office:value-type="date" office:date-value="2025-06-16T00:00:00" table:style-name="ce7">
            <text:p>16/06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939576/270-Pomalidomide+Glenmark_03-06-2025.zip">https://www.aifa.gov.it/documents/20142/2939576/270-Pomalidomide+Glenmark_03-06-2025.zip</text:a></text:p>
          </table:table-cell>
          <table:table-cell office:value-type="string" table:style-name="ce6">
            <text:p>Pomalidomide Glenmark</text:p>
          </table:table-cell>
          <table:table-cell office:value-type="string" table:style-name="ce6">
            <text:p>pomalidomide</text:p>
          </table:table-cell>
          <table:table-cell office:value-type="date" office:date-value="2025-06-16T00:00:00" table:style-name="ce7">
            <text:p>16/06/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<text:a xlink:href="https://www.aifa.gov.it/documents/20142/3210688/271-Lequembi-lecanemab_02-12-2025.zip">https://www.aifa.gov.it/documents/20142/3210688/271-Lequembi-lecanemab_02-12-2025.zip</text:a></text:p>
          </table:table-cell>
          <table:table-cell office:value-type="string" table:style-name="ce10">
            <text:p>Leqembi</text:p>
          </table:table-cell>
          <table:table-cell office:value-type="string" table:style-name="ce10">
            <text:p>lecanemab</text:p>
          </table:table-cell>
          <table:table-cell office:value-type="date" office:date-value="2025-12-02T00:00:00" table:style-name="ce11">
            <text:p>02/12/202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8">
            <text:p><text:a xlink:href="https://www.aifa.gov.it/documents/20142/3086801/272-Tevimbra_tislelizumab_03-07-2025.zip">https://www.aifa.gov.it/documents/20142/3086801/272-Tevimbra_tislelizumab_03-07-2025.zip</text:a></text:p>
          </table:table-cell>
          <table:table-cell office:value-type="string" table:style-name="ce6">
            <text:p>Tevimbra</text:p>
          </table:table-cell>
          <table:table-cell office:value-type="string" table:style-name="ce6">
            <text:p>tislelizumab</text:p>
          </table:table-cell>
          <table:table-cell office:value-type="date" office:date-value="2025-07-03T00:00:00" table:style-name="ce7">
            <text:p>03/07/2025</text:p>
          </table:table-cell>
          <table:table-cell table:number-columns-repeated="16380"/>
        </table:table-row>
        <table:table-row table:style-name="ro11">
          <table:table-cell office:value-type="string" table:style-name="ce9">
            <text:p><text:a xlink:href="https://www.aifa.gov.it/documents/20142/3086801/273-Fingolimod_Medical_valley_07-07-2025.zip">https://www.aifa.gov.it/documents/20142/3086801/273-Fingolimod_Medical_valley_07-07-2025.zip</text:a></text:p>
          </table:table-cell>
          <table:table-cell office:value-type="string" table:style-name="ce10">
            <text:p>Fingolimod Medical Valley</text:p>
          </table:table-cell>
          <table:table-cell office:value-type="string" table:style-name="ce10">
            <text:p>fingolimod</text:p>
          </table:table-cell>
          <table:table-cell office:value-type="date" office:date-value="2025-07-07T00:00:00" table:style-name="ce11">
            <text:p>07/07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274-Xbryk_denosumab_04-07-2025.zip">https://www.aifa.gov.it/documents/20142/3086801/274-Xbryk_denosumab_04-07-2025.zip</text:a></text:p>
          </table:table-cell>
          <table:table-cell office:value-type="string" table:style-name="ce6">
            <text:p>XBRYK</text:p>
          </table:table-cell>
          <table:table-cell office:value-type="string" table:style-name="ce6">
            <text:p>denosumab</text:p>
          </table:table-cell>
          <table:table-cell office:value-type="date" office:date-value="2025-07-04T00:00:00" table:style-name="ce7">
            <text:p>04/07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275-Jubereq_denosumab_09-07-2025.zip">https://www.aifa.gov.it/documents/20142/3086801/275-Jubereq_denosumab_09-07-2025.zip</text:a></text:p>
          </table:table-cell>
          <table:table-cell office:value-type="string" table:style-name="ce6">
            <text:p>Jubereq</text:p>
          </table:table-cell>
          <table:table-cell office:value-type="string" table:style-name="ce6">
            <text:p>denosumab</text:p>
          </table:table-cell>
          <table:table-cell office:value-type="date" office:date-value="2025-07-09T00:00:00" table:style-name="ce7">
            <text:p>09/07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276-Avtozma_tocilizumab_11-09-2025.zip">https://www.aifa.gov.it/documents/20142/3086801/276-Avtozma_tocilizumab_11-09-2025.zip</text:a></text:p>
          </table:table-cell>
          <table:table-cell office:value-type="string" table:style-name="ce6">
            <text:p>Avtozma</text:p>
          </table:table-cell>
          <table:table-cell office:value-type="string" table:style-name="ce6">
            <text:p>tocilizumab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277-Osvyrti_Denosumab_21-07-2025.zip">https://www.aifa.gov.it/documents/20142/3086801/277-Osvyrti_Denosumab_21-07-2025.zip</text:a></text:p>
          </table:table-cell>
          <table:table-cell office:value-type="string" table:style-name="ce6">
            <text:p>Osvyrti</text:p>
          </table:table-cell>
          <table:table-cell office:value-type="string" table:style-name="ce6">
            <text:p>denosumab</text:p>
          </table:table-cell>
          <table:table-cell office:value-type="date" office:date-value="2025-07-21T00:00:00" table:style-name="ce7">
            <text:p>21/07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278-Pomalidomide_ever_pharma_21-07-2025.zip">https://www.aifa.gov.it/documents/20142/3086801/278-Pomalidomide_ever_pharma_21-07-2025.zip</text:a></text:p>
          </table:table-cell>
          <table:table-cell office:value-type="string" table:style-name="ce6">
            <text:p>Pomalide Ever Pharma</text:p>
          </table:table-cell>
          <table:table-cell office:value-type="string" table:style-name="ce6">
            <text:p>pomalidomide</text:p>
          </table:table-cell>
          <table:table-cell office:value-type="date" office:date-value="2025-07-21T00:00:00" table:style-name="ce7">
            <text:p>21/07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279-Osenvelt_denosumab_05-09-2025.zip">https://www.aifa.gov.it/documents/20142/3086801/279-Osenvelt_denosumab_05-09-2025.zip</text:a></text:p>
          </table:table-cell>
          <table:table-cell office:value-type="string" table:style-name="ce6">
            <text:p>Osenvelt</text:p>
          </table:table-cell>
          <table:table-cell office:value-type="string" table:style-name="ce6">
            <text:p>denosumab</text:p>
          </table:table-cell>
          <table:table-cell office:value-type="date" office:date-value="2025-08-05T00:00:00" table:style-name="ce7">
            <text:p>05/08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280-Zadenvi_denosumab_25-07-2025.zip">https://www.aifa.gov.it/documents/20142/3086801/280-Zadenvi_denosumab_25-07-2025.zip</text:a></text:p>
          </table:table-cell>
          <table:table-cell office:value-type="string" table:style-name="ce6">
            <text:p>Zadenvi</text:p>
          </table:table-cell>
          <table:table-cell office:value-type="string" table:style-name="ce6">
            <text:p>denosumab</text:p>
          </table:table-cell>
          <table:table-cell office:value-type="date" office:date-value="2025-07-25T00:00:00" table:style-name="ce7">
            <text:p>25/07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281-Talidomide_aurobindo_29-07-2025.zip">https://www.aifa.gov.it/documents/20142/3086801/281-Talidomide_aurobindo_29-07-2025.zip</text:a></text:p>
          </table:table-cell>
          <table:table-cell office:value-type="string" table:style-name="ce6">
            <text:p>Talidomide Aurobindo</text:p>
          </table:table-cell>
          <table:table-cell office:value-type="string" table:style-name="ce6">
            <text:p>talidomide</text:p>
          </table:table-cell>
          <table:table-cell office:value-type="date" office:date-value="2025-07-29T00:00:00" table:style-name="ce7">
            <text:p>29/07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282-ENWYLMA_denosumab_06-08-2025.zip">https://www.aifa.gov.it/documents/20142/3086801/282-ENWYLMA_denosumab_06-08-2025.zip</text:a></text:p>
          </table:table-cell>
          <table:table-cell office:value-type="string" table:style-name="ce6">
            <text:p>Enwylma</text:p>
          </table:table-cell>
          <table:table-cell office:value-type="string" table:style-name="ce6">
            <text:p>denosumab</text:p>
          </table:table-cell>
          <table:table-cell office:value-type="date" office:date-value="2025-08-06T00:00:00" table:style-name="ce7">
            <text:p>06/08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283-Izamby_denosumab_11-09-2025.zip">https://www.aifa.gov.it/documents/20142/3086801/283-Izamby_denosumab_11-09-2025.zip</text:a></text:p>
          </table:table-cell>
          <table:table-cell office:value-type="string" table:style-name="ce6">
            <text:p>Izamby</text:p>
          </table:table-cell>
          <table:table-cell office:value-type="string" table:style-name="ce6">
            <text:p>denosumab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284-YAXWER_denosumab_02-07-2025.zip">https://www.aifa.gov.it/documents/20142/3086801/284-YAXWER_denosumab_02-07-2025.zip</text:a></text:p>
          </table:table-cell>
          <table:table-cell office:value-type="string" table:style-name="ce6">
            <text:p>YAXWER</text:p>
          </table:table-cell>
          <table:table-cell office:value-type="string" table:style-name="ce6">
            <text:p>denosumab</text:p>
          </table:table-cell>
          <table:table-cell office:value-type="date" office:date-value="2025-07-02T00:00:00" table:style-name="ce7">
            <text:p>02/07/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3086801/285-+JUNOD_denosumab_02-07-2025.zip">https://www.aifa.gov.it/documents/20142/3086801/285-+JUNOD_denosumab_02-07-2025.zip</text:a></text:p>
          </table:table-cell>
          <table:table-cell office:value-type="string" table:style-name="ce6">
            <text:p>Jonud</text:p>
          </table:table-cell>
          <table:table-cell office:value-type="string" table:style-name="ce6">
            <text:p>denosumab</text:p>
          </table:table-cell>
          <table:table-cell office:value-type="date" office:date-value="2025-07-02T00:00:00" table:style-name="ce7">
            <text:p>02/07/2025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<text:a xlink:href="https://www.aifa.gov.it/documents/20142/3210688/287-Denbrayce_denosumab_120mg_15-10-2025.zip">https://www.aifa.gov.it/documents/20142/3210688/287-Denbrayce_denosumab_120mg_15-10-2025.zip</text:a></text:p>
          </table:table-cell>
          <table:table-cell office:value-type="string" table:style-name="ce10">
            <text:p>Denbrayce</text:p>
          </table:table-cell>
          <table:table-cell office:value-type="string" table:style-name="ce10">
            <text:p>Denosumab 120 mg</text:p>
          </table:table-cell>
          <table:table-cell office:value-type="date" office:date-value="2025-10-15T00:00:00" table:style-name="ce11">
            <text:p>15/10/2025</text:p>
          </table:table-cell>
          <table:table-cell table:number-columns-repeated="16380" table:style-name="ce13"/>
        </table:table-row>
        <table:table-row table:style-name="ro13">
          <table:table-cell office:value-type="string" table:style-name="ce18">
            <text:p/>
            <text:p>https://www.aifa.gov.it/documents/20142/3210688/288-Denosumab_120_mg_consorzio_29-10-2025.zip</text:p>
          </table:table-cell>
          <table:table-cell office:value-type="string" table:style-name="ce10">
            <text:p>JUBEREQ<text:s/></text:p>
            <text:p>YAXWER<text:s/></text:p>
            <text:p>VEVZUO<text:s/></text:p>
          </table:table-cell>
          <table:table-cell office:value-type="string" table:style-name="ce10">
            <text:p>Denosumab 120 mg (Consorzio Generici)</text:p>
          </table:table-cell>
          <table:table-cell office:value-type="date" office:date-value="2025-10-29T00:00:00" table:style-name="ce11">
            <text:p>29/10/2025</text:p>
          </table:table-cell>
          <table:table-cell table:number-columns-repeated="16380" table:style-name="ce13"/>
        </table:table-row>
        <table:table-row table:style-name="ro13">
          <table:table-cell office:value-type="string" table:style-name="ce18">
            <text:p><text:a xlink:href="https://www.aifa.gov.it/documents/20142/3210688/289-Denosumab_60_mg_consorzio_18-11-2025.zip">https://www.aifa.gov.it/documents/20142/3210688/289-Denosumab_60_mg_consorzio_18-11-2025.zip</text:a></text:p>
          </table:table-cell>
          <table:table-cell office:value-type="string" table:style-name="ce10">
            <text:p>OSVIRTY<text:s/></text:p>
            <text:p>JUNOD</text:p>
            <text:p>ZADENVI<text:s/></text:p>
          </table:table-cell>
          <table:table-cell office:value-type="string" table:style-name="ce10">
            <text:p>Denosumab 60 mg (Consorzio Generici)<text:s/></text:p>
          </table:table-cell>
          <table:table-cell office:value-type="date" office:date-value="2025-11-18T00:00:00" table:style-name="ce11">
            <text:p>18/11/2025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8">
            <text:p><text:a xlink:href="https://www.aifa.gov.it/documents/20142/3210688/290-Fingolimod_consorzio_20-11-2025.zip">https://www.aifa.gov.it/documents/20142/3210688/290-Fingolimod_consorzio_20-11-2025.zip</text:a></text:p>
          </table:table-cell>
          <table:table-cell office:value-type="string" table:style-name="ce10">
            <text:p>Fingolimod Mylan Italia</text:p>
            <text:p>Fingolimod EG</text:p>
            <text:p>Lognif</text:p>
            <text:p>Fingolimod Aurobindo</text:p>
            <text:p>Fingolimod Zentiva</text:p>
            <text:p>Fingolimod Dr. REDDY’S</text:p>
            <text:p>Fingolimod Tillomed</text:p>
            <text:p>Fingolimod HCS</text:p>
          </table:table-cell>
          <table:table-cell office:value-type="string" table:style-name="ce10">
            <text:p>fingolimod</text:p>
          </table:table-cell>
          <table:table-cell office:value-type="date" office:date-value="2025-11-20T00:00:00" table:style-name="ce11">
            <text:p>20/11/2025</text:p>
          </table:table-cell>
          <table:table-cell table:number-columns-repeated="16380" table:style-name="ce13"/>
        </table:table-row>
        <table:table-row table:style-name="ro15">
          <table:table-cell office:value-type="string" table:style-name="ce18">
            <text:p><text:a xlink:href="https://www.aifa.gov.it/documents/20142/3210688/291-CEJEMILY_sugemalimab_03-12-2025.zip">https://www.aifa.gov.it/documents/20142/3210688/291-CEJEMILY_sugemalimab_03-12-2025.zip</text:a></text:p>
          </table:table-cell>
          <table:table-cell office:value-type="string" table:style-name="ce10">
            <text:p>CEJEMLY</text:p>
          </table:table-cell>
          <table:table-cell office:value-type="string" table:style-name="ce10">
            <text:p>SUGEMALIMAB</text:p>
          </table:table-cell>
          <table:table-cell office:value-type="date" office:date-value="2025-12-03T00:00:00" table:style-name="ce11">
            <text:p>03/12/2025</text:p>
          </table:table-cell>
          <table:table-cell table:number-columns-repeated="16380" table:style-name="ce13"/>
        </table:table-row>
        <table:table-row table:style-name="ro16">
          <table:table-cell office:value-type="string" table:style-name="ce18">
            <text:p><text:a xlink:href="https://www.aifa.gov.it/documents/20142/3210688/292-HYMPAVZI_marstacimab_01-12-2025.zip">https://www.aifa.gov.it/documents/20142/3210688/292-HYMPAVZI_marstacimab_01-12-2025.zip</text:a></text:p>
          </table:table-cell>
          <table:table-cell office:value-type="string" table:style-name="ce10">
            <text:p>HYMPAVZI<text:s/></text:p>
          </table:table-cell>
          <table:table-cell office:value-type="string" table:style-name="ce10">
            <text:p>marstacimab</text:p>
          </table:table-cell>
          <table:table-cell office:value-type="date" office:date-value="2025-12-01T00:00:00" table:style-name="ce11">
            <text:p>01/12/2025</text:p>
          </table:table-cell>
          <table:table-cell table:number-columns-repeated="16380" table:style-name="ce13"/>
        </table:table-row>
        <table:table-row table:style-name="ro17">
          <table:table-cell table:style-name="ce19"/>
          <table:table-cell table:number-columns-repeated="3" table:style-name="ce6"/>
          <table:table-cell table:number-columns-repeated="16380"/>
        </table:table-row>
        <table:table-row table:number-rows-repeated="2" table:style-name="ro18">
          <table:table-cell table:style-name="ce19"/>
          <table:table-cell table:number-columns-repeated="3" table:style-name="ce6"/>
          <table:table-cell table:number-columns-repeated="16380"/>
        </table:table-row>
        <table:table-row table:number-rows-repeated="1048316" table:style-name="ro18">
          <table:table-cell table:number-columns-repeated="16384"/>
        </table:table-row>
        <table:named-expressions>
          <table:named-range table:name="Print_Area" table:cell-range-address="15-12-2025.$A$1:15-12-2025.$D$127" table:base-cell-address="15-12-2025.$A$1"/>
          <table:named-range table:name="Print_Titles" table:cell-range-address="15-12-2025.$A$1:15-12-2025.$XFD$1" table:base-cell-address="15-12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333333333333in" fo:margin-right="0.708333333333333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3610564304462in" fo:margin-left="0.708333333333333in" fo:margin-right="0.708333333333333in" fo:margin-bottom="0in"/>
      </style:header-style>
      <style:footer-style>
        <style:header-footer-properties fo:min-height="0.2361056430446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AC 30-09-2025</dc:title>
    <dc:description/>
    <dc:subject/>
    <meta:initial-creator>AIFA</meta:initial-creator>
    <dc:creator>Vasta Saverio Antonio</dc:creator>
    <meta:creation-date>2025-12-03T14:58:39Z</meta:creation-date>
    <dc:date>2025-12-18T09:05:55Z</dc:date>
    <meta:template xlink:href="" xlink:type="simple"/>
    <meta:editing-cycles>11</meta:editing-cycles>
    <meta:editing-duration>PT0S</meta:editing-duration>
  </office:meta>
</office:document-meta>
</file>