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middle" style:repeat-content="false"/>
      <style:paragraph-properties fo:text-align="justify"/>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wrap-option="wrap"/>
      <style:text-properties fo:color="#3333FF"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23.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4">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5">
            <text:p>Aggiornamento 23 dicembre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214031/Allegato-1_Cabozantinib-Cabometyx.pdf">https://www.aifa.gov.it/documents/20142/3214031/Allegato-1_Cabozantinib-Cabometyx.pdf</text:a></text:p>
          </table:table-cell>
          <table:table-cell table:style-name="ce6"/>
          <table:table-cell office:value-type="string" table:style-name="ce7">
            <text:p>Cabozantinib (Cabometyx)</text:p>
          </table:table-cell>
          <table:table-cell office:value-type="string" table:style-name="ce7">
            <text:p>Trattamento in monoterapia dei pazienti, di età maggiore di 12 anni, affetti da sarcoma di Ewing, PS 0-2, resistenti o recidivati, in progressione ad almeno 2 linee di trattamento sistemico.</text:p>
          </table:table-cell>
          <table:table-cell office:value-type="string" table:style-name="ce7">
            <text:p>G.U. 22/12/2025 n. 296<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5">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6">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7">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6">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6">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5">
            <text:p>http://www.aifa.gov.it/sites/default/files/Allegato1_deferiprone_deferoxamina.pdf</text:p>
          </table:table-cell>
          <table:table-cell table:style-name="ce18"/>
          <table:table-cell office:value-type="string" table:style-name="ce7">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8">
            <text:p><text:a xlink:href="https://www.aifa.gov.it/documents/20142/3214031/Allegato-1_Emicizumab.pdf">https://www.aifa.gov.it/documents/20142/3214031/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 <text:s text:c="26"/>G.U. 22/12/2025 n. 296 (modifica)</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9">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5">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9">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14">
            <text:p><text:a xlink:href="https://www.aifa.gov.it/documents/20142/3214031/Allegato-1_Nivolumab.pdf">https://www.aifa.gov.it/documents/20142/3214031/Allegato-1_Nivolumab.pdf</text:a></text:p>
          </table:table-cell>
          <table:table-cell table:style-name="ce6"/>
          <table:table-cell office:value-type="string" table:style-name="ce7">
            <text:p>Nivolumab (Opdivo)</text:p>
          </table:table-cell>
          <table:table-cell office:value-type="string" table:style-name="ce19">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9">
            <text:p>G.U. 22/12/2025 n. 296<text:s/></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9">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19">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4">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1">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9">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9">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9">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9">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9">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9">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8">
            <text:p><text:a xlink:href="https://www.aifa.gov.it/documents/20142/3188844/Allegato1_Rituximab_Lenalidomide.pdf">https://www.aifa.gov.it/documents/20142/3188844/Allegato1_Rituximab_Lenalidomide.pdf</text:a></text:p>
          </table:table-cell>
          <table:table-cell table:style-name="ce6"/>
          <table:table-cell office:value-type="string" table:style-name="ce7">
            <text:p>Rituximab e Lenalidomide</text:p>
          </table:table-cell>
          <table:table-cell office:value-type="string" table:style-name="ce19">
            <text:p>trattamento di pazienti adulti affetti da linfoma non Hodgkin follicolare di nuova diagnosi in stadio avanzato, non candidabili alla chemioterapia</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9">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9">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9">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9">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9">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9">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4">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14">
            <text:p><text:a xlink:href="https://www.aifa.gov.it/documents/20142/3188844/Allegato1_Venetoclax_Decitabina.pdf">https://www.aifa.gov.it/documents/20142/3188844/Allegato1_Venetoclax_Decitabina.pdf</text:a></text:p>
          </table:table-cell>
          <table:table-cell table:style-name="ce6"/>
          <table:table-cell office:value-type="string" table:style-name="ce7">
            <text:p>Venetoclax (Venclyxto), in combinazione con Decitabina (Dacogen)</text:p>
          </table:table-cell>
          <table:table-cell office:value-type="string" table:style-name="ce7">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4">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2">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9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5-12-23T09:52:14Z</dc:date>
  </office:meta>
</office:document-meta>
</file>