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5"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6"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0"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19">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text-underline-style="solid" style:text-underline-type="single"/>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21"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22"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23"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27" style:family="table-cell" style:parent-style-name="Default" style:data-style-name="N19">
      <style:table-cell-properties style:vertical-align="middle" fo:wrap-option="wrap" style:repeat-content="false"/>
      <style:paragraph-properties fo:text-align="start" fo:margin-left="0cm"/>
    </style:style>
    <style:style style:name="ce28" style:family="table-cell" style:parent-style-name="Default" style:data-style-name="N36">
      <style:table-cell-properties style:vertical-align="middle" fo:wrap-option="wrap" style:repeat-content="false"/>
      <style:paragraph-properties fo:text-align="start" fo:margin-left="0cm"/>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30"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7.99041666666667cm" style:use-optimal-column-width="true"/>
    </style:style>
    <style:style style:name="co2" style:family="table-column">
      <style:table-column-properties fo:break-before="auto" style:column-width="3.75708333333333cm"/>
    </style:style>
    <style:style style:name="co3" style:family="table-column">
      <style:table-column-properties fo:break-before="auto" style:column-width="4.55083333333333cm"/>
    </style:style>
    <style:style style:name="co4" style:family="table-column">
      <style:table-column-properties fo:break-before="auto" style:column-width="3.91583333333333cm"/>
    </style:style>
    <style:style style:name="co5" style:family="table-column">
      <style:table-column-properties fo:break-before="auto" style:column-width="21.2195833333333cm"/>
    </style:style>
    <style:style style:name="co6" style:family="table-column">
      <style:table-column-properties fo:break-before="auto" style:column-width="23.4420833333333cm"/>
    </style:style>
    <style:style style:name="co7" style:family="table-column">
      <style:table-column-properties fo:break-before="auto" style:column-width="10.5304166666667cm"/>
    </style:style>
    <style:style style:name="co8" style:family="table-column">
      <style:table-column-properties fo:break-before="auto" style:column-width="4.47145833333333cm" style:use-optimal-column-width="true"/>
    </style:style>
    <style:style style:name="co9" style:family="table-column">
      <style:table-column-properties fo:break-before="auto" style:column-width="5.76791666666667cm" style:use-optimal-column-width="true"/>
    </style:style>
    <style:style style:name="co10" style:family="table-column">
      <style:table-column-properties fo:break-before="auto" style:column-width="8.91645833333333cm" style:use-optimal-column-width="true"/>
    </style:style>
    <style:style style:name="co11" style:family="table-column">
      <style:table-column-properties fo:break-before="auto" style:column-width="6.50875cm" style:use-optimal-column-width="true"/>
    </style:style>
    <style:style style:name="co12" style:family="table-column">
      <style:table-column-properties fo:break-before="auto" style:column-width="4.365625cm" style:use-optimal-column-width="true"/>
    </style:style>
    <style:style style:name="co13" style:family="table-column">
      <style:table-column-properties fo:break-before="auto" style:column-width="3.54541666666667cm" style:use-optimal-column-width="true"/>
    </style:style>
    <style:style style:name="co14" style:family="table-column">
      <style:table-column-properties fo:break-before="auto" style:column-width="4.683125cm" style:use-optimal-column-width="true"/>
    </style:style>
    <style:style style:name="co15" style:family="table-column">
      <style:table-column-properties fo:break-before="auto" style:column-width="6.08541666666667cm" style:use-optimal-column-width="true"/>
    </style:style>
    <style:style style:name="co16" style:family="table-column">
      <style:table-column-properties fo:break-before="auto" style:column-width="18.653125cm"/>
    </style:style>
    <style:style style:name="co17" style:family="table-column">
      <style:table-column-properties fo:break-before="auto" style:column-width="7.83166666666667cm"/>
    </style:style>
    <style:style style:name="co18" style:family="table-column">
      <style:table-column-properties fo:break-before="auto" style:column-width="4.683125cm"/>
    </style:style>
    <style:style style:name="co19" style:family="table-column">
      <style:table-column-properties fo:break-before="auto" style:column-width="6.37645833333333cm"/>
    </style:style>
    <style:style style:name="co20" style:family="table-column">
      <style:table-column-properties fo:break-before="auto" style:column-width="3.730625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1395833333333cm"/>
    </style:style>
    <style:style style:name="ro1" style:family="table-row">
      <style:table-row-properties style:row-height="40.9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61.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64.5pt" style:use-optimal-row-height="false" fo:break-before="auto"/>
    </style:style>
    <style:style style:name="ro10" style:family="table-row">
      <style:table-row-properties style:row-height="65.2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61.1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97.9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84.7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111.6pt" style:use-optimal-row-height="false" fo:break-before="auto"/>
    </style:style>
    <style:style style:name="ro23" style:family="table-row">
      <style:table-row-properties style:row-height="150pt" style:use-optimal-row-height="false" fo:break-before="auto"/>
    </style:style>
    <style:style style:name="ro24" style:family="table-row">
      <style:table-row-properties style:row-height="121.35pt" style:use-optimal-row-height="false" fo:break-before="auto"/>
    </style:style>
    <style:style style:name="ro25" style:family="table-row">
      <style:table-row-properties style:row-height="135.75pt" style:use-optimal-row-height="false" fo:break-before="auto"/>
    </style:style>
    <style:style style:name="ro26" style:family="table-row">
      <style:table-row-properties style:row-height="169.35pt" style:use-optimal-row-height="false" fo:break-before="auto"/>
    </style:style>
    <style:style style:name="ro27" style:family="table-row">
      <style:table-row-properties style:row-height="83.6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30pt" style:use-optimal-row-height="true" fo:break-before="auto"/>
    </style:style>
    <style:style style:name="ro30" style:family="table-row">
      <style:table-row-properties style:row-height="45pt" style:use-optimal-row-height="true" fo:break-before="auto"/>
    </style:style>
    <style:style style:name="ro31" style:family="table-row">
      <style:table-row-properties style:row-height="120.75pt" style:use-optimal-row-height="false" fo:break-before="auto"/>
    </style:style>
    <style:style style:name="ro32" style:family="table-row">
      <style:table-row-properties style:row-height="210pt" style:use-optimal-row-height="true" fo:break-before="auto"/>
    </style:style>
    <style:style style:name="ro33" style:family="table-row">
      <style:table-row-properties style:row-height="47.45pt" style:use-optimal-row-height="false" fo:break-before="auto"/>
    </style:style>
    <style:style style:name="ro34" style:family="table-row">
      <style:table-row-properties style:row-height="80.65pt" style:use-optimal-row-height="false" fo:break-before="auto"/>
    </style:style>
    <style:style style:name="ro35" style:family="table-row">
      <style:table-row-properties style:row-height="105.6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75pt" style:use-optimal-row-height="true" fo:break-before="auto"/>
    </style:style>
    <style:style style:name="ro38" style:family="table-row">
      <style:table-row-properties style:row-height="105.75pt" style:use-optimal-row-height="false" fo:break-before="auto"/>
    </style:style>
    <style:style style:name="ro39" style:family="table-row">
      <style:table-row-properties style:row-height="75pt" style:use-optimal-row-height="false" fo:break-before="auto"/>
    </style:style>
    <style:style style:name="ro40" style:family="table-row">
      <style:table-row-properties style:row-height="36pt" style:use-optimal-row-height="true" fo:break-before="auto"/>
    </style:style>
    <style:style style:name="ro41" style:family="table-row">
      <style:table-row-properties style:row-height="90pt" style:use-optimal-row-height="true" fo:break-before="auto"/>
    </style:style>
    <style:style style:name="ro42" style:family="table-row">
      <style:table-row-properties style:row-height="131.25pt" style:use-optimal-row-height="false" fo:break-before="auto"/>
    </style:style>
    <style:style style:name="ro43" style:family="table-row">
      <style:table-row-properties style:row-height="163.5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64.15pt" style:use-optimal-row-height="false" fo:break-before="auto"/>
    </style:style>
    <style:style style:name="ro46" style:family="table-row">
      <style:table-row-properties style:row-height="86.25pt" style:use-optimal-row-height="false" fo:break-before="auto"/>
    </style:style>
    <style:style style:name="ro47" style:family="table-row">
      <style:table-row-properties style:row-height="70.5pt" style:use-optimal-row-height="false" fo:break-before="auto"/>
    </style:style>
    <style:style style:name="ro48" style:family="table-row">
      <style:table-row-properties style:row-height="195pt" style:use-optimal-row-height="true" fo:break-before="auto"/>
    </style:style>
    <style:style style:name="ro49" style:family="table-row">
      <style:table-row-properties style:row-height="48pt" style:use-optimal-row-height="true" fo:break-before="auto"/>
    </style:style>
    <style:style style:name="ro50" style:family="table-row">
      <style:table-row-properties style:row-height="80.2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8.65pt" style:use-optimal-row-height="false" fo:break-before="auto"/>
    </style:style>
    <style:style style:name="ro54" style:family="table-row">
      <style:table-row-properties style:row-height="96pt" style:use-optimal-row-height="false" fo:break-before="auto"/>
    </style:style>
    <style:style style:name="ro55" style:family="table-row">
      <style:table-row-properties style:row-height="52.5pt" style:use-optimal-row-height="false" fo:break-before="auto"/>
    </style:style>
    <style:style style:name="ro56" style:family="table-row">
      <style:table-row-properties style:row-height="87.75pt" style:use-optimal-row-height="false" fo:break-before="auto"/>
    </style:style>
    <style:style style:name="ro57" style:family="table-row">
      <style:table-row-properties style:row-height="79.15pt" style:use-optimal-row-height="false" fo:break-before="auto"/>
    </style:style>
    <style:style style:name="ro58" style:family="table-row">
      <style:table-row-properties style:row-height="83.25pt" style:use-optimal-row-height="false" fo:break-before="auto"/>
    </style:style>
    <style:style style:name="ro59" style:family="table-row">
      <style:table-row-properties style:row-height="200.65pt" style:use-optimal-row-height="false" fo:break-before="auto"/>
    </style:style>
    <style:style style:name="ro60" style:family="table-row">
      <style:table-row-properties style:row-height="135pt" style:use-optimal-row-height="true" fo:break-before="auto"/>
    </style:style>
    <style:style style:name="ro61" style:family="table-row">
      <style:table-row-properties style:row-height="105pt" style:use-optimal-row-height="true" fo:break-before="auto"/>
    </style:style>
    <style:style style:name="ro62" style:family="table-row">
      <style:table-row-properties style:row-height="24pt" style:use-optimal-row-height="true" fo:break-before="auto"/>
    </style:style>
    <style:style style:name="ro63" style:family="table-row">
      <style:table-row-properties style:row-height="72.75pt" style:use-optimal-row-height="false" fo:break-before="auto"/>
    </style:style>
    <style:style style:name="ro64" style:family="table-row">
      <style:table-row-properties style:row-height="51pt" style:use-optimal-row-height="false" fo:break-before="auto"/>
    </style:style>
    <style:style style:name="ro65" style:family="table-row">
      <style:table-row-properties style:row-height="15pt" style:use-optimal-row-height="true" fo:break-before="auto"/>
    </style:style>
    <style:style style:name="ro66" style:family="table-row">
      <style:table-row-properties style:row-height="285pt" style:use-optimal-row-height="true" fo:break-before="auto"/>
    </style:style>
    <style:style style:name="ro67" style:family="table-row">
      <style:table-row-properties style:row-height="2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Elenco_Registri_PT_attivi" table:style-name="ta1">
        <table:table-column table:style-name="co1" table:default-cell-style-name="ce35"/>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7"/>
        <table:table-column table:style-name="co12" table:default-cell-style-name="ce8"/>
        <table:table-column table:style-name="co13" table:default-cell-style-name="ce8"/>
        <table:table-column table:style-name="co14" table:default-cell-style-name="ce27"/>
        <table:table-column table:style-name="co15" table:default-cell-style-name="ce28"/>
        <table:table-column table:style-name="co16" table:number-columns-repeated="16369" table:default-cell-style-name="ce8"/>
        <table:table-row table:style-name="ro1">
          <table:table-cell office:value-type="string" table:style-name="ce1">
            <text:p>Scheda</text:p>
          </table:table-cell>
          <table:table-cell office:value-type="string" table:style-name="ce1">
            <text:p>Farmaco</text:p>
          </table:table-cell>
          <table:table-cell office:value-type="string" table:style-name="ce1">
            <text:p>Principio attivo</text:p>
          </table:table-cell>
          <table:table-cell office:value-type="string" table:style-name="ce1">
            <text:p>Codice ATC</text:p>
          </table:table-cell>
          <table:table-cell office:value-type="string" table:style-name="ce1">
            <text:p>Indicazione autorizzata</text:p>
          </table:table-cell>
          <table:table-cell office:value-type="string" table:style-name="ce1">
            <text:p>Indicazione rimborsata</text:p>
          </table:table-cell>
          <table:table-cell office:value-type="string" table:style-name="ce1">
            <text:p>Patologia</text:p>
          </table:table-cell>
          <table:table-cell office:value-type="string" table:style-name="ce1">
            <text:p>Tipologia di Monitoraggio</text:p>
          </table:table-cell>
          <table:table-cell office:value-type="string" table:style-name="ce1">
            <text:p>Stato del Monitoraggio</text:p>
          </table:table-cell>
          <table:table-cell office:value-type="string" table:style-name="ce2">
            <text:p>Area terapeutica</text:p>
          </table:table-cell>
          <table:table-cell office:value-type="string" table:style-name="ce1">
            <text:p>Data inizio monitoraggio</text:p>
          </table:table-cell>
          <table:table-cell office:value-type="string" table:style-name="ce3">
            <text:p>Tipologia MEA</text:p>
          </table:table-cell>
          <table:table-cell office:value-type="string" table:style-name="ce1">
            <text:p>Stato MEA</text:p>
          </table:table-cell>
          <table:table-cell office:value-type="string" table:style-name="ce1">
            <text:p>Data inizio MEA</text:p>
          </table:table-cell>
          <table:table-cell office:value-type="string" table:style-name="ce1">
            <text:p>Data fine validità MEA</text:p>
          </table:table-cell>
          <table:table-cell table:number-columns-repeated="16369" table:style-name="ce29"/>
        </table:table-row>
        <table:table-row table:style-name="ro2">
          <table:table-cell office:value-type="string" table:style-name="ce4">
            <text:p><text:a xlink:href="https://www.aifa.gov.it/documents/20142/3568934/Scheda_Rybrevant_I_linea_NSCLC_07.04.2026.zip">https://www.aifa.gov.it/documents/20142/3568934/Scheda_Rybrevant_I_linea_NSCL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7">
            <text:p>Rybrevant è indicato in associazione con carboplatino e pemetrexed per il trattamento di prima linea di pazienti adulti affetti da carcinoma polmonare non a piccole cellule (non-small cell lung cancer, NSCLC) avanzato con mutazioni da inserzione nell’esone 20 attivanti del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6-04-04T00:00:00" table:style-name="ce21">
            <text:p>04/04/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
          <table:table-cell office:value-type="string" table:style-name="ce4">
            <text:p><text:a xlink:href="https://www.aifa.gov.it/documents/20142/3568934/Scheda_CARVYKTI_MMRR_07.04.2026.zip">https://www.aifa.gov.it/documents/20142/3568934/Scheda_CARVYKTI_MMRR_07.04.2026.zip</text:a></text:p>
          </table:table-cell>
          <table:table-cell office:value-type="string" table:style-name="ce7">
            <text:p>CARVYKTI</text:p>
          </table:table-cell>
          <table:table-cell office:value-type="string" table:style-name="ce7">
            <text:p>ciltacabtagene autoleucel</text:p>
          </table:table-cell>
          <table:table-cell office:value-type="string" table:style-name="ce7">
            <text:p>L01XL05</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CARVYKTI è indicato per il trattamento di pazienti adulti con mieloma multiplo recidivato e refrattario che hanno ricevuto almeno una precedente terapia, inclusi un agente immunomodulante e un inibitore del proteasoma, nei quali si è verificata progressione della malattia durante l’ultima terapia e sono refrattari 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6-04-04T00:00:00" table:style-name="ce22">
            <text:p>04/04/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3">
          <table:table-cell office:value-type="string" table:style-name="ce4">
            <text:p><text:a xlink:href="https://www.aifa.gov.it/documents/20142/3555912/Scheda_YORVIPATH_registro_02.04.2026.zip">https://www.aifa.gov.it/documents/20142/3555912/Scheda_YORVIPATH_registro_02.04.2026.zip</text:a></text:p>
          </table:table-cell>
          <table:table-cell office:value-type="string" table:style-name="ce7">
            <text:p>YORVIPATH</text:p>
          </table:table-cell>
          <table:table-cell office:value-type="string" table:style-name="ce7">
            <text:p>palopegteriparatide</text:p>
          </table:table-cell>
          <table:table-cell office:value-type="string" table:style-name="ce7">
            <text:p>H05AA05</text:p>
          </table:table-cell>
          <table:table-cell office:value-type="string" table:style-name="ce7">
            <text:p>Yorvipath è una terapia sostitutiva dell'ormone paratiroideo (PTH) indicata per il trattamento di adulti con ipoparatiroidismo cronico</text:p>
          </table:table-cell>
          <table:table-cell office:value-type="string" table:style-name="ce7">
            <text:p>Yorvipath è una terapia sostitutiva dell'ormone paratiroideo (PTH) indicata per il trattamento di adulti con ipoparatiroidismo cronico che non sono adeguatamente controllati con la terapia convenzionale (vitamina D e Calcio) e non adeguatamente controllati con teriparatide o con controindicazioni alla stessa.</text:p>
          </table:table-cell>
          <table:table-cell office:value-type="string" table:style-name="ce7">
            <text:p>IPOPARATIROIDISMO CRONICO</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6-04-02T00:00:00" table:style-name="ce22">
            <text:p>02/04/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
          <table:table-cell office:value-type="string" table:style-name="ce4">
            <text:p><text:a xlink:href="https://www.aifa.gov.it/documents/20142/3538337/Scheda_JAYPIRCA_LLC_27.03.2026.zip">https://www.aifa.gov.it/documents/20142/3538337/Scheda_JAYPIRCA_LLC_27.03.2026.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Jaypirca in monoterapia è indicato per il trattamento di pazienti adulti affetti da leucemia linfatica cronica (chronic lymphocytic leukaemia, CLL) recidivante o refrattaria che sono stati precedentemente trattati con un inibitore di BTK.</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6-03-27T00:00:00" table:style-name="ce22">
            <text:p>27/03/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
          <table:table-cell office:value-type="string" table:style-name="ce4">
            <text:p><text:a xlink:href="https://www.aifa.gov.it/documents/20142/3538337/Scheda_Duvyzat_distrofia_di_Duchenne_27.03.2026.zip">https://www.aifa.gov.it/documents/20142/3538337/Scheda_Duvyzat_distrofia_di_Duchenne_27.03.2026.zip</text:a></text:p>
          </table:table-cell>
          <table:table-cell office:value-type="string" table:style-name="ce7">
            <text:p>DUVYZAT</text:p>
          </table:table-cell>
          <table:table-cell office:value-type="string" table:style-name="ce7">
            <text:p>givinostat</text:p>
          </table:table-cell>
          <table:table-cell office:value-type="string" table:style-name="ce7">
            <text:p>M09AX14</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uvyzat (givinostat) è indicato per il trattamento della distrofia muscolare di Duchenne (DMD) in pazienti deambulanti, di età pari o superiore a 6 anni, e con trattamento concomitante con corticosteroidi</text:p>
          </table:table-cell>
          <table:table-cell office:value-type="string" table:style-name="ce7">
            <text:p>DISTROFIA DI DUCHENN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muscoloscheletrico</text:p>
          </table:table-cell>
          <table:table-cell office:value-type="date" office:date-value="2026-03-27T00:00:00" table:style-name="ce22">
            <text:p>27/03/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4">
          <table:table-cell office:value-type="string" table:style-name="ce4">
            <text:p><text:a xlink:href="https://www.aifa.gov.it/documents/20142/3535703/Scheda_FABHALTA_glomerulopatia_C3_26.03.2026.zip">https://www.aifa.gov.it/documents/20142/3535703/Scheda_FABHALTA_glomerulopatia_C3_26.03.2026.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FABHALTA è indicato per il trattamento dei pazienti adulti con glomerulopatia da C3 (C3G) in associazione con un inibitore del sistema renina-angiotensina (RAS), oppure in pazienti che sono intolleranti agli inibitori di RAS o per i quali un inibitore di RAS è controindicato.</text:p>
          </table:table-cell>
          <table:table-cell office:value-type="string" table:style-name="ce7">
            <text:p>GLOMERULOPATIA DA COMPLEMENTO 3<text:s/></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6-03-26T00:00:00" table:style-name="ce21">
            <text:p>26/03/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5">
          <table:table-cell office:value-type="string" table:style-name="ce4">
            <text:p><text:a xlink:href="https://www.aifa.gov.it/documents/20142/3483045/2_Kisqali_carcinoma_mammario_adiuvante_09.03.2026.zip">https://www.aifa.gov.it/documents/20142/3483045/2_Kisqali_carcinoma_mammario_adiuvante_09.03.2026.zip</text:a></text:p>
          </table:table-cell>
          <table:table-cell office:value-type="string" table:style-name="ce7">
            <text:p>KISQALI</text:p>
          </table:table-cell>
          <table:table-cell office:value-type="string" table:style-name="ce7">
            <text:p>ribociclib</text:p>
          </table:table-cell>
          <table:table-cell office:value-type="string" table:style-name="ce7">
            <text:p>L01EF02<text:s/></text:p>
          </table:table-cell>
          <table:table-cell office:value-type="string" table:style-name="ce7">
            <text:p>Kisqali in associazione a un inibitore dell’aromatasi è indicato per il trattamento adiuvante di pazienti con cancro della mammella in fase iniziale positivo per il recettore ormonale (HR) e negativo per il recettore di tipo 2 per il fattore di crescita epidermico umano (HER2), linfonodo-positivi, ad alto rischio di recidiva, (vedere paragrafo 5.1 per i criteri di selezione). In donne in pre o perimenopausa, o in uomini, l’inibitore dell’aromatasi deve essere associato ad un agonista dell’ormone di rilascio dell’ormone luteinizzante (LHRH)”</text:p>
          </table:table-cell>
          <table:table-cell office:value-type="string" table:style-name="ce7">
            <text:p>Kisqali in associazione a un inibitore dell’aromatasi è indicato per il trattamento adiuvante di<text:s/></text:p>
            <text:p>con cancro della mammella in fase iniziale positivo per il recettore ormonale (HR) e negativo per il recettore di tipo 2 per il fattore di crescita epidermico umano (HER2), linfonodo-positivi, ad alto rischio di recidiva (vedere paragrafo 5.1 per i criteri di selezione).<text:s/></text:p>
            <text:p>In donne in pre- o perimenopausa, o in uomini, l’inibitore dell’aromatasi deve essere associato ad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6-03-07T00:00:00" table:style-name="ce21">
            <text:p>07/03/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4">
          <table:table-cell office:value-type="string" table:style-name="ce4">
            <text:p><text:a xlink:href="https://www.aifa.gov.it/documents/20142/3483045/3_LYVDELZI_scheda_registro_09.03.2026.zip">https://www.aifa.gov.it/documents/20142/3483045/3_LYVDELZI_scheda_registro_09.03.2026.zip</text:a></text:p>
          </table:table-cell>
          <table:table-cell office:value-type="string" table:style-name="ce7">
            <text:p>LYVDELZI</text:p>
          </table:table-cell>
          <table:table-cell office:value-type="string" table:style-name="ce7">
            <text:p>seladelpar</text:p>
          </table:table-cell>
          <table:table-cell office:value-type="string" table:style-name="ce7">
            <text:p>A05AX07</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Lyvdelzi è indicato per il trattamento della colangite biliare primaria (primary biliary cholangitis, PBC) in combinazione con acido ursodesossicolico (UDCA) negli adulti che hanno una risposta inadeguata al solo UDCA o in monoterapia in quelli ove UDCA non è tollerato</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20">
            <text:p>Malattia del sistema digerente</text:p>
          </table:table-cell>
          <table:table-cell office:value-type="date" office:date-value="2026-03-07T00:00:00" table:style-name="ce21">
            <text:p>07/03/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6">
          <table:table-cell office:value-type="string" table:style-name="ce4">
            <text:p><text:a xlink:href="https://www.aifa.gov.it/documents/20142/3420454/Winrevair_PAH_17.02.2026.zip">https://www.aifa.gov.it/documents/20142/3420454/Winrevair_PAH_17.02.2026.zip</text:a></text:p>
          </table:table-cell>
          <table:table-cell office:value-type="string" table:style-name="ce7">
            <text:p>WINREVAIR</text:p>
          </table:table-cell>
          <table:table-cell office:value-type="string" table:style-name="ce7">
            <text:p>sotatercept</text:p>
          </table:table-cell>
          <table:table-cell office:value-type="string" table:style-name="ce7">
            <text:p><text:s/>C02KX06</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text:p>
          </table:table-cell>
          <table:table-cell office:value-type="string" table:style-name="ce7">
            <text:p>Winrevair, in associazione ad altre terapie per l’ipertensione arteriosa polmonare (pulmonary arterial hypertension, PAH), è indicato per il trattamento della PAH in pazienti adulti di classe funzionale (Functional Class, FC) da II a III dell’OMS, per migliorare la capacità di esercizio fisico (vedere paragrafo 5.1), in pazienti già precedentemente trattati per almeno 6 mesi con la triplice terapia [antagonista recettoriale dell'endotelina + Inibitori di fosfodiesterasi 5/stimolatore della guanilato ciclasi solubile (sGC) + Analoghi/Agonisti della Prostaciclina (ERA+PDE5i/ sGCs+PPA)].</text:p>
          </table:table-cell>
          <table:table-cell office:value-type="string" table:style-name="ce7">
            <text:p>IPERTENSIONE ARTERIOSA POLMONARE</text:p>
          </table:table-cell>
          <table:table-cell office:value-type="string" table:style-name="ce7">
            <text:p>Registro</text:p>
          </table:table-cell>
          <table:table-cell office:value-type="string" table:style-name="ce7">
            <text:p>Attivo</text:p>
          </table:table-cell>
          <table:table-cell office:value-type="string" table:style-name="ce20">
            <text:p>Malattia del sistema cardiovascolare</text:p>
          </table:table-cell>
          <table:table-cell office:value-type="date" office:date-value="2026-02-17T00:00:00" table:style-name="ce21">
            <text:p>17/02/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6">
          <table:table-cell office:value-type="string" table:style-name="ce4">
            <text:p><text:a xlink:href="https://www.aifa.gov.it/documents/20142/3376243/DUPIXENT_BPCO_05.02.2026.zip">https://www.aifa.gov.it/documents/20142/3376243/DUPIXENT_BPCO_05.02.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nhaled corticosteroid, ICS), un beta2-agonista a lunga durata d’azione (long-acting beta2-agonist, LABA) e un antagonista muscarinico a lunga durata d’azione (long-acting muscarinic antagonist, LAMA) o da un’associazione di un LABA e di un LAMA se l’ICS non è appropriato.</text:p>
          </table:table-cell>
          <table:table-cell office:value-type="string" table:style-name="ce7">
            <text:p>Dupixent è indicato negli adulti come trattamento di mantenimento aggiuntivo per la broncopneumopatia cronica ostruttiva (BPCO) non controllata, caratterizzata da un aumento degli eosinofili ematici, in combinazione con un corticosteroide per via inalatoria (ICS), un beta2-agonista a lunga durata d’azione (LABA) e un antagonista muscarinico a lunga durata d’azione (LAMA) o da un’associazione di un LABA e di un LAMA se l’ICS non è appropriato (vedere paragrafo 5.1 dell’RCP).</text:p>
          </table:table-cell>
          <table:table-cell office:value-type="string" table:style-name="ce7">
            <text:p>BRONCOPNEUMOPATIA CRONICA OSTRUTTIVA</text:p>
          </table:table-cell>
          <table:table-cell office:value-type="string" table:style-name="ce7">
            <text:p>Registro</text:p>
          </table:table-cell>
          <table:table-cell office:value-type="string" table:style-name="ce7">
            <text:p>Attivo</text:p>
          </table:table-cell>
          <table:table-cell office:value-type="string" table:style-name="ce20">
            <text:p>Malattia del sistema respiratorio</text:p>
          </table:table-cell>
          <table:table-cell office:value-type="date" office:date-value="2026-02-05T00:00:00" table:style-name="ce21">
            <text:p>05/02/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
          <table:table-cell office:value-type="string" table:style-name="ce4">
            <text:p><text:a xlink:href="https://www.aifa.gov.it/documents/20142/3363901/Scheda_Skyclarys_registro_atassia_Friedreich_02.02.2026.zip">https://www.aifa.gov.it/documents/20142/3363901/Scheda_Skyclarys_registro_atassia_Friedreich_02.02.2026.zip</text:a></text:p>
          </table:table-cell>
          <table:table-cell office:value-type="string" table:style-name="ce7">
            <text:p>SKYCLARYS</text:p>
          </table:table-cell>
          <table:table-cell office:value-type="string" table:style-name="ce7">
            <text:p>omaveloxone</text:p>
          </table:table-cell>
          <table:table-cell office:value-type="string" table:style-name="ce7">
            <text:p><text:s/>N07XX25<text:s/></text:p>
          </table:table-cell>
          <table:table-cell office:value-type="string" table:style-name="ce7">
            <text:p>Trattamento dell’atassia di Friedreich negli adulti e negli adolescenti di età pari o superiore a 16 anni</text:p>
          </table:table-cell>
          <table:table-cell office:value-type="string" table:style-name="ce7">
            <text:p>Trattamento dell’atassia di Friedreich negli adulti e negli adolescenti di età pari o superiore a 16 anni</text:p>
          </table:table-cell>
          <table:table-cell office:value-type="string" table:style-name="ce7">
            <text:p>ATASSIA DI FRIEDREICH</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6-01-31T00:00:00" table:style-name="ce21">
            <text:p>31/01/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
          <table:table-cell office:value-type="string" table:style-name="ce4">
            <text:p><text:a xlink:href="https://www.aifa.gov.it/documents/20142/3346701/SCHEDA_HETRONIFLY_ES-SCLC_28.01.2026.zip">https://www.aifa.gov.it/documents/20142/3346701/SCHEDA_HETRONIFLY_ES-SCLC_28.01.2026.zip</text:a></text:p>
          </table:table-cell>
          <table:table-cell office:value-type="string" table:style-name="ce7">
            <text:p>HETRONIFLY</text:p>
          </table:table-cell>
          <table:table-cell office:value-type="string" table:style-name="ce7">
            <text:p>Serplulimab</text:p>
          </table:table-cell>
          <table:table-cell office:value-type="string" table:style-name="ce7">
            <text:p><text:s/>L01FF12</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Hetronifly in combinazione con carboplatino ed etoposide è indicato per il trattamento di prima linea</text:p>
            <text:p>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6-01-28T00:00:00" table:style-name="ce21">
            <text:p>28/01/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7">
          <table:table-cell office:value-type="string" table:style-name="ce4">
            <text:p><text:a xlink:href="https://www.aifa.gov.it/documents/20142/3346701/SCHEDA_JEMPERLI_TERAPIA_SIST.est.indic.EC_28.01.2026.zip">https://www.aifa.gov.it/documents/20142/3346701/SCHEDA_JEMPERLI_TERAPIA_SIST.est.indic.EC_28.01.2026.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JEMPERLI è indicato in associazione a carboplatino e paclitaxel per il trattamento di prima linea di</text:p>
            <text:p>pazienti adulte affette da cancro endometriale primario avanzato o ricorrente e che sono candidate per</text:p>
            <text:p>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6-01-28T00:00:00" table:style-name="ce21">
            <text:p>28/01/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8">
          <table:table-cell office:value-type="string" table:style-name="ce4">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in associazione a pembrolizumab, è indicato per il trattamento di prima linea di pazienti adulti con cancro uroteliale non resecabile o metastatico che possono essere sottoposti a chemioterapia contenente platino.</text:p>
          </table:table-cell>
          <table:table-cell office:value-type="string" table:style-name="ce7">
            <text:p>Padcev, in associazione a pembrolizumab, è indicato per il trattamento di prima linea di pazienti adulti</text:p>
            <text:p>con cancro uroteliale non resecabile o metastatico che possono essere sottoposti a chemioterapia</text:p>
            <text:p>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6-01-21T00:00:00" table:style-name="ce21">
            <text:p>21/01/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
          <table:table-cell office:value-type="string" table:style-name="ce4">
            <text:p><text:a xlink:href="https://www.aifa.gov.it/documents/20142/3322701/2-3_Keytruda_Padcev_uroteliale_I_linea_21.01.2026.zip">https://www.aifa.gov.it/documents/20142/3322701/2-3_Keytruda_Padcev_uroteliale_I_linea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enfortumab vedotin, è indicato nel trattamento di prima linea del carcinoma uroteliale non resecabile o metastatico negli adulti.</text:p>
          </table:table-cell>
          <table:table-cell office:value-type="string" table:style-name="ce7">
            <text:p>Keytruda, in associazione a enfortumab vedotin, è indicato nel trattamento di prima linea del</text:p>
            <text:p>carcinoma uroteliale non resecabile o metastatico negli adulti.</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6-01-21T00:00:00" table:style-name="ce21">
            <text:p>21/01/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9">
          <table:table-cell office:value-type="string" table:style-name="ce4">
            <text:p><text:a xlink:href="https://www.aifa.gov.it/documents/20142/3322701/4_KEYTRUDA_EC_21.01.2026.zip">https://www.aifa.gov.it/documents/20142/3322701/4_KEYTRUDA_E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è indicato nel trattamento di prima linea del carcinoma dell’endometrio primario avanzato o ricorrente negli adulti che sono candidati a terapia sistemica.</text:p>
          </table:table-cell>
          <table:table-cell office:value-type="string" table:style-name="ce7">
            <text:p>Keytruda, in associazione a carboplatino e paclitaxel, è indicato nel trattamento di prima linea del</text:p>
            <text:p>carcinoma dell’endometrio primario avanzato o ricorrente negli adulti che sono candidati a terapia</text:p>
            <text:p>sistemica, con deficit del sistema di Mismatch Repair (dMMR).</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6-01-21T00:00:00" table:style-name="ce21">
            <text:p>21/01/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0">
          <table:table-cell office:value-type="string" table:style-name="ce6">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2-09-09T00:00:00" table:style-name="ce21">
            <text:p>09/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11">
          <table:table-cell office:value-type="string" table:style-name="ce4">
            <text:p><text:a xlink:href="https://www.aifa.gov.it/documents/20142/3268227/PIASKY-crovalimab-EPN_12.01.2026.zip">https://www.aifa.gov.it/documents/20142/3268227/PIASKY-crovalimab-EPN_12.01.2026.zip</text:a></text:p>
          </table:table-cell>
          <table:table-cell office:value-type="string" table:style-name="ce7">
            <text:p>PIASKY</text:p>
          </table:table-cell>
          <table:table-cell office:value-type="string" table:style-name="ce7">
            <text:p>crovalimab</text:p>
          </table:table-cell>
          <table:table-cell office:value-type="string" table:style-name="ce7">
            <text:p><text:s/>L04AJ07</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Piasky in monoterapia è indicato per il trattamento di pazienti adulti e pediatrici di età pari o superiore a 12 anni con peso pari o superiore a 40 kg affetti da emoglobinuria parossistica notturna (EPN):</text:p>
            <text:p>- in pazienti con emolisi con sintomi clinici indicativi di elevata attività della malattia;</text:p>
            <text:p>- in pazienti clinicamente stabili dopo essere stati trattati con un inibitore del componente 5 (C5) del sistema del complemento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6-01-11T00:00:00" table:style-name="ce21">
            <text:p>11/01/2026</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2">
          <table:table-cell office:value-type="string" table:style-name="ce4">
            <text:p><text:a xlink:href="https://www.aifa.gov.it/documents/20142/3209605/Scheda_BREYANZI_II_linea_16.12.2025.zip">https://www.aifa.gov.it/documents/20142/3209605/Scheda_BREYANZI_II_linea_16.12.2025.zip</text:a></text:p>
          </table:table-cell>
          <table:table-cell office:value-type="string" table:style-name="ce7">
            <text:p>BREYANZI II linea</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Trattamento di pazienti adulti con linfoma diffuso a grandi cellule B (DLBCL), linfoma a cellule B ad alto grado (HGBCL), linfoma primitivo del mediastino a grandi cellule B (PMBCL) e linfoma follicolare di grado 3B (FL3B), che sono refrattari alla chemio-immunoterapia di prima linea o recidivati entro 12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5-12-16T00:00:00" table:style-name="ce21">
            <text:p>16/12/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3">
          <table:table-cell office:value-type="string" table:style-name="ce4">
            <text:p><text:a xlink:href="https://www.aifa.gov.it/documents/20142/3186731/Rozlytrek_NTRK_19411.zip">https://www.aifa.gov.it/documents/20142/3186731/Rozlytrek_NTRK_1941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Rozlytrek in monoterapia è indicato per il trattamento di pazienti adulti e pediatrici di età superiore a 1 mese con tumori solidi che esprimono una fusione genica di NTRK,<text:s/></text:p>
            <text:p>- che sono affetti da malattia localmente avanzata, metastatica o la cui resezione chirurgica potrebbe comportare una severa morbilità, e<text:s/></text:p>
            <text:p>- che non sono stati trattati in precedenza con un inibitore di NTRK<text:s/></text:p>
            <text:p>- che non dispongono di opzioni terapeutiche soddisfacenti.</text:p>
            <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11-22T00:00:00" table:style-name="ce21">
            <text:p>22/11/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4">
          <table:table-cell office:value-type="string" table:style-name="ce4">
            <text:p><text:a xlink:href="https://www.aifa.gov.it/documents/20142/3182163/PT_REBLOZYL_MIELO_DISPLASIA_24.11.2025.zip">https://www.aifa.gov.it/documents/20142/3182163/PT_REBLOZYL_MIELO_DISPLASIA_24.11.2025.zip</text:a></text:p>
          </table:table-cell>
          <table:table-cell office:value-type="string" table:style-name="ce30">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Reblozyl è indicato negli adulti per il trattamento dell’anemia trasfusione-dipendente dovuta a sindrome mielodisplastica (SMD) a rischio molto basso, basso e intermedio.</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20">
            <text:p>Neoplasia - Oncoematologia</text:p>
          </table:table-cell>
          <table:table-cell office:value-type="date" office:date-value="2025-11-22T00:00:00" table:style-name="ce21">
            <text:p>22/11/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5">
          <table:table-cell office:value-type="string" table:style-name="ce4">
            <text:p><text:a xlink:href="https://www.aifa.gov.it/documents/20142/3182163/Scheda_Beyonttra_ATTR-CM_24.11.2025.zip">https://www.aifa.gov.it/documents/20142/3182163/Scheda_Beyonttra_ATTR-CM_24.11.2025.zip</text:a></text:p>
          </table:table-cell>
          <table:table-cell office:value-type="string" table:style-name="ce30">
            <text:p>BEYONTTRA</text:p>
          </table:table-cell>
          <table:table-cell office:value-type="string" table:style-name="ce7">
            <text:p>acoramidis</text:p>
          </table:table-cell>
          <table:table-cell office:value-type="string" table:style-name="ce7">
            <text:p>N07XX08</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BEYONTTRA è indicato per il trattamento dell’amiloidosi da transtiretina wild type o variante in pazienti adulti con cardiomiopat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5-11-22T00:00:00" table:style-name="ce21">
            <text:p>22/11/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6">
          <table:table-cell office:value-type="string" table:style-name="ce4">
            <text:p><text:a xlink:href="https://www.aifa.gov.it/documents/20142/3155168/Scheda_Sarclisa_MM1L_07.11.2025.zip">https://www.aifa.gov.it/documents/20142/3155168/Scheda_Sarclisa_MM1L_07.11.2025.zip</text:a></text:p>
          </table:table-cell>
          <table:table-cell office:value-type="string" table:style-name="ce30">
            <text:p>SARCLISA MM 1L NON ELEGGIBILE A TRAPIANTO</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SARCLISA è indicato in associazione a bortezomib, lenalidomide e desameta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5-11-07T00:00:00" table:style-name="ce21">
            <text:p>07/11/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7">
          <table:table-cell office:value-type="string" table:style-name="ce4">
            <text:p><text:a xlink:href="https://www.aifa.gov.it/documents/20142/3134969/Scheda_REGISTRO_CAMZYOS_28.10.2025.zip">https://www.aifa.gov.it/documents/20142/3134969/Scheda_REGISTRO_CAMZYOS_28.10.2025.zip</text:a></text:p>
          </table:table-cell>
          <table:table-cell office:value-type="string" table:style-name="ce30">
            <text:p>CAMZYOS</text:p>
          </table:table-cell>
          <table:table-cell office:value-type="string" table:style-name="ce7">
            <text:p>mavacamten</text:p>
          </table:table-cell>
          <table:table-cell office:value-type="string" table:style-name="ce7">
            <text:p>C01EB24<text:s/></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mzyos è indicato per il trattamento della cardiomiopatia ipertrofica ostruttiva (CMIO) sintomatica (classe II-III secondo la classificazione della New York Heart Association, NYHA) in pazienti adulti, limitatamente a quelli nei quali la terapia standard a base di: β -bloccanti cardioselettivi β -1 non vasodilatanti (atenololo, bisoprololo, acebutololo, metoprololo); calcio-antagonisti non diidropiridinici (verapamil, diltiazem) risulta insufficiente.</text:p>
          </table:table-cell>
          <table:table-cell office:value-type="string" table:style-name="ce7">
            <text:p>CARDIOMIOPATI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10-28T00:00:00" table:style-name="ce21">
            <text:p>28/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8">
          <table:table-cell office:value-type="string" table:style-name="ce4">
            <text:p><text:a xlink:href="https://www.aifa.gov.it/documents/20142/3134969/Scheda_Registro_Tepkinly_FL_28.10.2025.zip">https://www.aifa.gov.it/documents/20142/3134969/Scheda_Registro_Tepkinly_FL_28.10.2025.zip</text:a></text:p>
          </table:table-cell>
          <table:table-cell office:value-type="string" table:style-name="ce30">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Tepkinly, in monoterapia, è indicato per il trattamento di pazienti adulti affetti da linfoma follicolare (FL) recidivato o refrattario, dopo due o più linee di terapia sistemica.</text:p>
          </table:table-cell>
          <table:table-cell office:value-type="string" table:style-name="ce7">
            <text:p>LINFOMA FOLLICOLARE</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5-10-28T00:00:00" table:style-name="ce21">
            <text:p>28/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9">
          <table:table-cell office:value-type="string" table:style-name="ce4">
            <text:p><text:a xlink:href="https://www.aifa.gov.it/documents/20142/3134969/Scheda_REGISTRO_VOXZOGO_28.10.2025.zip">https://www.aifa.gov.it/documents/20142/3134969/Scheda_REGISTRO_VOXZOGO_28.10.2025.zip</text:a></text:p>
          </table:table-cell>
          <table:table-cell office:value-type="string" table:style-name="ce30">
            <text:p>VOXZOGO</text:p>
          </table:table-cell>
          <table:table-cell office:value-type="string" table:style-name="ce7">
            <text:p>Vosoritide</text:p>
          </table:table-cell>
          <table:table-cell office:value-type="string" table:style-name="ce7">
            <text:p>M05BX07</text:p>
          </table:table-cell>
          <table:table-cell office:value-type="string" table:style-name="ce7">
            <text:p>Voxzogo è indicato per il trattamento dell'acondroplasia in pazienti di età pari a 4</text:p>
            <text:p>mesi e superiore, le cui epifisi non siano chiuse. La diagnosi di acondroplasia deve essere confermata</text:p>
            <text:p>mediante opportuna analisi genetica.</text:p>
          </table:table-cell>
          <table:table-cell office:value-type="string" table:style-name="ce7">
            <text:p>Trattamento dell’acondroplasia in pazienti di età compresa tra i 4 mesi e i 14 anni</text:p>
            <text:p>al momento dell’inizio della terapia e le cui epifisi non siano chiuse. La diagnosi di acondroplasia deve</text:p>
            <text:p>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20">
            <text:p>Malformazioni e deformazioni congenite, anomalie cromosomiche</text:p>
          </table:table-cell>
          <table:table-cell office:value-type="date" office:date-value="2025-10-28T00:00:00" table:style-name="ce21">
            <text:p>28/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0">
          <table:table-cell office:value-type="string" table:style-name="ce4">
            <text:p><text:a xlink:href="https://www.aifa.gov.it/documents/20142/3132545/VANFLYTA_LMA+scheda_finale_27.10.2025.zip">https://www.aifa.gov.it/documents/20142/3132545/VANFLYTA_LMA+scheda_finale_27.10.2025.zip</text:a></text:p>
          </table:table-cell>
          <table:table-cell office:value-type="string" table:style-name="ce30">
            <text:p>VANFLYTA</text:p>
          </table:table-cell>
          <table:table-cell office:value-type="string" table:style-name="ce31">
            <text:p>quizartinib</text:p>
          </table:table-cell>
          <table:table-cell office:value-type="string" table:style-name="ce7">
            <text:p>L01EX11</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Vanflyta è indicato in associazione a chemioterapia di induzione standard a base di citarabina e</text:p>
            <text:p>antraciclina e chemioterapia di consolidamento standard a base di citarabina, seguite da Vanflyta come monoterapia di mantenimento, per pazienti adulti con leucemia mieloide acuta (LMA) FLT3-ITD positiva di nuova diagnosi.</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10-25T00:00:00" table:style-name="ce21">
            <text:p>25/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4">
          <table:table-cell office:value-type="string" table:style-name="ce4">
            <text:p><text:a xlink:href="https://www.aifa.gov.it/documents/20142/3125638/Scheda_Krazati_NSCLC_22.10.2025.zip">https://www.aifa.gov.it/documents/20142/3125638/Scheda_Krazati_NSCLC_22.10.2025.zip</text:a></text:p>
          </table:table-cell>
          <table:table-cell office:value-type="string" table:style-name="ce30">
            <text:p>KRAZATI</text:p>
          </table:table-cell>
          <table:table-cell office:value-type="string" table:style-name="ce31">
            <text:p>adagrasib</text:p>
          </table:table-cell>
          <table:table-cell office:value-type="string" table:style-name="ce7">
            <text:p>L01XX77</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KRAZATI in monoterapia è indicato per il trattamento di pazienti adulti con carcinoma polmonare non a piccole cellule (non-small cell lung cancer, NSCLC) avanzato con mutazione KRAS G12C e progressione della malattia dopo almeno una precedente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10-22T00:00:00" table:style-name="ce21">
            <text:p>22/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2">
          <table:table-cell office:value-type="string" table:style-name="ce4">
            <text:p><text:a xlink:href="https://www.aifa.gov.it/documents/20142/3105640/Scheda_VOYDEYA_EPN_09.10.2025.zip">https://www.aifa.gov.it/documents/20142/3105640/Scheda_VOYDEYA_EPN_09.10.2025.zip</text:a></text:p>
          </table:table-cell>
          <table:table-cell office:value-type="string" table:style-name="ce31">
            <text:p>VOYDEYA</text:p>
          </table:table-cell>
          <table:table-cell office:value-type="string" table:style-name="ce31">
            <text:p>danicopan</text:p>
          </table:table-cell>
          <table:table-cell office:value-type="string" table:style-name="ce7">
            <text:p>L04AJ09</text:p>
          </table:table-cell>
          <table:table-cell office:value-type="string" table:style-name="ce7">
            <text:p>Voydeya è indicato, in associazione con ravulizumab o con eculizumab, per il trattamento di pazienti adulti affetti da emoglobinuria parossistica notturna (EPN) che presentano anemia emolitica residua (vedere paragrafo 5.1).</text:p>
          </table:table-cell>
          <table:table-cell office:value-type="string" table:style-name="ce7">
            <text:p>Voydeya è indicato, in associazione con ravulizumab o con eculizumab, per il trattamento di pazienti adulti affetti da emoglobinuria parossistica notturna (EPN) che presentano anemia emolitica residua.</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10-08T00:00:00" table:style-name="ce21">
            <text:p>08/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1">
          <table:table-cell office:value-type="string" table:style-name="ce4">
            <text:p><text:a xlink:href="https://www.aifa.gov.it/documents/20142/3105640/Scheda_Casgevy_SCD_09.10.2025.zip">https://www.aifa.gov.it/documents/20142/3105640/Scheda_Casgevy_SCD_09.10.2025.zip</text:a></text:p>
          </table:table-cell>
          <table:table-cell office:value-type="string" table:style-name="ce31">
            <text:p>CASGEVY</text:p>
          </table:table-cell>
          <table:table-cell office:value-type="string" table:style-name="ce31">
            <text:p>exagamglogene autotemcel</text:p>
          </table:table-cell>
          <table:table-cell office:value-type="string" table:style-name="ce7">
            <text:p>B06AX05</text:p>
          </table:table-cell>
          <table:table-cell office:value-type="string" table:style-name="ce7">
            <text:p>Casgevy è indicato per il trattamento dell’anemia falciforme (sickle cell disease, SCD) severa in pazienti di età pari o superiore a 12 anni con crisi vaso-occlusive (vaso-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Casgevy è indicato per il trattamento dell’anemia falciforme (sickle cell disease, SCD) severa in pazienti di età pari o superiore a 12 anni e fino a 35 anni inclusi con crisi vaso occlusive (vaso occlusive crises, VOC) ricorrenti, per i quali è appropriato il trapianto di cellule staminali ematopoietiche (HSC) e non è disponibile un donatore consanguineo di HSC con antigene leucocitario umano (HLA) compatibile.</text:p>
          </table:table-cell>
          <table:table-cell office:value-type="string" table:style-name="ce7">
            <text:p>ANEMIA FALCIFORME</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10-04T00:00:00" table:style-name="ce21">
            <text:p>04/10/2025</text:p>
          </table:table-cell>
          <table:table-cell table:style-name="ce19"/>
          <table:table-cell table:number-columns-repeated="3" table:style-name="ce16"/>
          <table:table-cell table:number-columns-repeated="16369" table:style-name="ce29"/>
        </table:table-row>
        <table:table-row table:style-name="ro5">
          <table:table-cell office:value-type="string" table:style-name="ce4">
            <text:p><text:a xlink:href="https://www.aifa.gov.it/documents/20142/3105640/Scheda_Casgevy_TDT_09.10.2025.zip">https://www.aifa.gov.it/documents/20142/3105640/Scheda_Casgevy_TDT_09.10.2025.zip</text:a></text:p>
          </table:table-cell>
          <table:table-cell office:value-type="string" table:style-name="ce31">
            <text:p>CASGEVY</text:p>
          </table:table-cell>
          <table:table-cell office:value-type="string" table:style-name="ce31">
            <text:p>exagamglogene autotemcel</text:p>
          </table:table-cell>
          <table:table-cell office:value-type="string" table:style-name="ce7">
            <text:p>B06AX05</text:p>
          </table:table-cell>
          <table:table-cell office:value-type="string" table:style-name="ce7">
            <text:p>Casgevy è indicato per il trattamento della ß-talassemia trasfusione-dipendente (transfusion-dependent ß-thalassemia, TDT) in pazienti di età pari o superiore a 12 ann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Casgevy è indicato per il trattamento della ß talassemia trasfusione dipendente (transfusion dependent ß thalassemia, TDT) in pazienti di età pari o superiore a 12 anni e fino a 35 anni inclusi per i quali è appropriato il trapianto di cellule staminali ematopoietiche (haematopoietic stem cell, HSC) e non è disponibile un donatore consanguineo di HSC con antigene leucocitario umano (human leukocyte antigen, HLA) compatibile.</text:p>
          </table:table-cell>
          <table:table-cell office:value-type="string" table:style-name="ce7">
            <text:p>BETA TALASSEMI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10-04T00:00:00" table:style-name="ce21">
            <text:p>04/10/2025</text:p>
          </table:table-cell>
          <table:table-cell table:style-name="ce19"/>
          <table:table-cell table:number-columns-repeated="3" table:style-name="ce16"/>
          <table:table-cell table:number-columns-repeated="16369" table:style-name="ce29"/>
        </table:table-row>
        <table:table-row table:style-name="ro22">
          <table:table-cell office:value-type="string" table:style-name="ce4">
            <text:p><text:a xlink:href="https://www.aifa.gov.it/documents/20142/3100703/Scheda_EVKEEZA-evinacumab_HoFH_06.10.2025.zip">https://www.aifa.gov.it/documents/20142/3100703/Scheda_EVKEEZA-evinacumab_HoFH_06.10.2025.zip</text:a></text:p>
          </table:table-cell>
          <table:table-cell office:value-type="string" table:style-name="ce31">
            <text:p>EVKEEZA</text:p>
          </table:table-cell>
          <table:table-cell office:value-type="string" table:style-name="ce31">
            <text:p>evinacumab</text:p>
          </table:table-cell>
          <table:table-cell office:value-type="string" table:style-name="ce7">
            <text:p>C10AX17</text:p>
          </table:table-cell>
          <table:table-cell office:value-type="string" table:style-name="ce7">
            <text:p>Evinacumab è indicato in aggiunta alla dieta e ad altre terapie volte a ridurre il colesterolo lipoproteico a bassa densità (LDL-C) per il trattamento di pazienti pediatrici di età pari o superiore a 6 mesi e inferiore a 12 anni con ipercolesterolemia familiare omozigote (HoFH).</text:p>
            <text:p>“Evinacumab è indicato in aggiunta alla dieta e ad altre terapie volte a ridurre il colesterolo lipoproteico a</text:p>
            <text:p>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Evkeeza è indicato in aggiunta alla dieta e ad altre terapie volte a ridurre il colesterolo lipoproteico a bassa densità (LDL-C) per il trattamento di pazienti pediatrici di età pari o superiore a 6 mesi e inferiore a 12 anni con ipercolesterolemia familiare omozigote (HoFH)”.<text:s/></text:p>
            <text:p>Evkeeza è indic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5-10-04T00:00:00" table:style-name="ce21">
            <text:p>04/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3">
          <table:table-cell office:value-type="string" table:style-name="ce4">
            <text:p><text:a xlink:href="https://www.aifa.gov.it/documents/20142/3105640/Scheda_ZYNYZ_MCC_Registro_limitazione_rimborsabilita_09.10.2025.zip">https://www.aifa.gov.it/documents/20142/3105640/Scheda_ZYNYZ_MCC_Registro_limitazione_rimborsabilita_09.10.2025.zip</text:a></text:p>
          </table:table-cell>
          <table:table-cell office:value-type="string" table:style-name="ce31">
            <text:p>ZYNYZ</text:p>
          </table:table-cell>
          <table:table-cell office:value-type="string" table:style-name="ce31">
            <text:p>retifanlimab</text:p>
          </table:table-cell>
          <table:table-cell office:value-type="string" table:style-name="ce7">
            <text:p>L01FF10</text:p>
          </table:table-cell>
          <table:table-cell office:value-type="string" table:style-name="ce7">
            <text:p>ZYNYZ è indicato in monoterapia per il trattamento di prima linea di pazienti adulti con carcinoma a</text:p>
            <text:p>cellule di Merkel (Merkel cell carcinoma - MCC) metastatico o recidivato localmente avanzato non</text:p>
            <text:p>resecabile né candidabile a radioterapia.</text:p>
          </table:table-cell>
          <table:table-cell office:value-type="string" table:style-name="ce7">
            <text:p>ZYNYZ è indicato in monoterapia per il trattamento di prima linea di pazienti adulti con carcinoma a</text:p>
            <text:p>cellule di Merkel (Merkel cell carcinoma - MCC) recidivato localmente avanzato non resecabile né</text:p>
            <text:p>candidabile a radioterapia.</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10-04T00:00:00" table:style-name="ce21">
            <text:p>04/10/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4">
          <table:table-cell office:value-type="string" table:style-name="ce4">
            <text:p><text:a xlink:href="https://www.aifa.gov.it/documents/20142/3075605/REGISTRO_EXBLIFEP.zip">https://www.aifa.gov.it/documents/20142/3075605/REGISTRO_EXBLIFEP.zip</text:a></text:p>
          </table:table-cell>
          <table:table-cell office:value-type="string" table:style-name="ce7">
            <text:p>EXBLIFEP</text:p>
          </table:table-cell>
          <table:table-cell office:value-type="string" table:style-name="ce7">
            <text:p>cefepime/enmetazobactam</text:p>
          </table:table-cell>
          <table:table-cell office:value-type="string" table:style-name="ce7">
            <text:p>J01DE51</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EXBLIFEP è indicato per il trattamento negli adulti delle seguenti infezioni sostenute da batteri Gram negativi resistenti alle cefalosporine di III generazione, inclusi i produttori di beta-lattamasi a</text:p>
            <text:p>spettro esteso (ESBL):</text:p>
            <text:p>- Infezioni complicate del tratto urinario (cUTI), inclusa pielonefrite</text:p>
            <text:p>- Polmonite acquisita in ospedale (HAP), inclusa polmonite associata a ventilazione meccanica (VAP)</text:p>
            <text:p>Trattamento di pazienti con batteriemia che si verifica in associazione a, o si sospetta che sia associata ad una qualsiasi delle infezioni elencate sopr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9-23T00:00:00" table:style-name="ce21">
            <text:p>23/09/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5">
          <table:table-cell office:value-type="string" table:style-name="ce4">
            <text:p><text:a xlink:href="https://www.aifa.gov.it/documents/20142/3060267/REGISTRO_EMBLAVEO_20250914.zip">https://www.aifa.gov.it/documents/20142/3060267/REGISTRO_EMBLAVEO_20250914.zip</text:a></text:p>
          </table:table-cell>
          <table:table-cell office:value-type="string" table:style-name="ce7">
            <text:p>EMBLAVEO</text:p>
          </table:table-cell>
          <table:table-cell office:value-type="string" table:style-name="ce7">
            <text:p>aztreonam/avibactam</text:p>
          </table:table-cell>
          <table:table-cell office:value-type="string" table:style-name="ce7">
            <text:p>J01DF51</text:p>
          </table:table-cell>
          <table:table-cell office:value-type="string" table:style-name="ce7">
            <text:p>Emblaveo è indicato nei pazienti adulti per il trattamento delle seguenti infezioni (vedere paragrafi 4.4 e 5.1):</text:p>
            <text:p>-Infezione intra-addominale complicata (cIAI).</text:p>
            <text:p>-Polmonite acquisita in ospedale (HAP), inclusa la polmonite associata a ventilazione meccanica (VAP).</text:p>
            <text:p>-Infezione complicata del tratto urinario (cUTI), inclusa pielonefrite.</text:p>
            <text:p>Emblaveo è inoltre indicato per il trattamento di infezioni causate da microrganismi aerobi Gram-negativi in pazienti adulti con opzioni terapeutiche limitate (vedere paragrafi 4.2, 4.4 e 5.1).</text:p>
            <text:p>Devono essere considerate le linee guida ufficiali sull’uso appropriato degli agenti antibatterici.</text:p>
          </table:table-cell>
          <table:table-cell office:value-type="string" table:style-name="ce7">
            <text:p>Trattamento di pazienti adulti con le seguenti infezioni sospette o documentate da Enterobacterales che producono metallo-beta-lattamasi o Stenotrophomonas maltophilia:</text:p>
            <text:p>- Infezione intra-addominale complicata.</text:p>
            <text:p>- Polmonite acquisita in ospedale, inclusa la polmonite associata a ventilazione meccanica.</text:p>
            <text:p>- Infezione complicata del tratto urinario, inclusa pielonefrite.</text:p>
            <text:p>- Infezioni con opzioni terapeutiche limitate.”</text:p>
            <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9-14T00:00:00" table:style-name="ce21">
            <text:p>14/09/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5">
          <table:table-cell office:value-type="string" table:style-name="ce4">
            <text:p><text:a xlink:href="https://www.aifa.gov.it/documents/20142/3041382/PT_Entresto_pediatrico_04.09.2025.zip">https://www.aifa.gov.it/documents/20142/3041382/PT_Entresto_pediatrico_04.09.2025.zip</text:a></text:p>
          </table:table-cell>
          <table:table-cell office:value-type="string" table:style-name="ce7">
            <text:p>ENTRESTO PEDIATRICO</text:p>
          </table:table-cell>
          <table:table-cell office:value-type="string" table:style-name="ce7">
            <text:p>Sacubitril valsartan</text:p>
          </table:table-cell>
          <table:table-cell office:value-type="string" table:style-name="ce7">
            <text:p>C09DX04</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Entresto è indicato in bambini ed adolescenti da un anno di età in poi per il trattamento dell’insufficienza cardiaca sintomatica cronica con disfunzione sistolica ventricolare sinistra.</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25-09-04T00:00:00" table:style-name="ce21">
            <text:p>04/09/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15">
          <table:table-cell office:value-type="string" table:style-name="ce4">
            <text:p><text:a xlink:href="https://www.aifa.gov.it/documents/20142/3041382/Scheda_HEMGENIX_04.09.2025.zip">https://www.aifa.gov.it/documents/20142/3041382/Scheda_HEMGENIX_04.09.2025.zip</text:a></text:p>
          </table:table-cell>
          <table:table-cell office:value-type="string" table:style-name="ce7">
            <text:p>HEMGENIX</text:p>
          </table:table-cell>
          <table:table-cell office:value-type="string" table:style-name="ce7">
            <text:p>Etranacogene dezaparvovec</text:p>
          </table:table-cell>
          <table:table-cell office:value-type="string" table:style-name="ce7">
            <text:p>B02BD</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Hemgenix è indicato per il trattamento dell'emofilia B (deficit congenito del fattore IX) severa e moderatamente severa in pazienti adulti senza storia di inibitori del fattore IX.</text:p>
          </table:table-cell>
          <table:table-cell office:value-type="string" table:style-name="ce7">
            <text:p>EMOFILIA B</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09-04T00:00:00" table:style-name="ce21">
            <text:p>04/09/2025</text:p>
          </table:table-cell>
          <table:table-cell office:value-type="string" table:style-name="ce9">
            <text:p>Payment by Result</text:p>
          </table:table-cell>
          <table:table-cell office:value-type="string" table:style-name="ce7">
            <text:p>Attivo</text:p>
          </table:table-cell>
          <table:table-cell office:value-type="date" office:date-value="2025-09-04T00:00:00" table:style-name="ce21">
            <text:p>04/09/2025</text:p>
          </table:table-cell>
          <table:table-cell table:style-name="ce16"/>
          <table:table-cell table:number-columns-repeated="16369" table:style-name="ce29"/>
        </table:table-row>
        <table:table-row table:style-name="ro26">
          <table:table-cell office:value-type="string" table:style-name="ce4">
            <text:p><text:a xlink:href="https://www.aifa.gov.it/documents/20142/3041382/LEQVIO-inclisiran_PTwb_semplificato_04.09.2025.zip">https://www.aifa.gov.it/documents/20142/3041382/LEQVIO-inclisiran_PTwb_semplificato_04.09.2025.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 dislipidemia mista,</text:p>
            <text:p>in aggiunta alla dieta:</text:p>
            <text:p>· in associazione ad una statina o una statina con altre terapie ipolipemizzanti in pazienti non in grado di raggiungere gli obiettivi per l'LDL-C con la dose massima tollerata di una statina, oppure</text:p>
            <text:p>- in monoterapia o in associazione ad altre terapie ipolipemizzanti in pazienti intolleranti alle statine o per i quali una statina è controindicata.</text:p>
          </table:table-cell>
          <table:table-cell office:value-type="string" table:style-name="ce7">
            <text:p>Leqvio è indicato in adulti<text:s/></text:p>
            <text:p>-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5-09-04T00:00:00" table:style-name="ce21">
            <text:p>04/09/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7">
          <table:table-cell office:value-type="string" table:style-name="ce4">
            <text:p><text:a xlink:href="https://www.aifa.gov.it/documents/20142/3507676/Scheda_PREVYMIS-letermovir_prfCMV-HSCT_17.03.2026.zip">https://www.aifa.gov.it/documents/20142/3507676/Scheda_PREVYMIS-letermovir_prfCMV-HSCT_17.03.2026.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aematopoietic stem cell transplant,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20">
            <text:p>Malattie infettive</text:p>
          </table:table-cell>
          <table:table-cell office:value-type="date" office:date-value="2025-09-03T00:00:00" table:style-name="ce21">
            <text:p>03/09/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8">
          <table:table-cell office:value-type="string" table:style-name="ce4">
            <text:p><text:a xlink:href="https://www.aifa.gov.it/documents/20142/3040152/PREVYMIS_letermovir_prfCMV-Rene_03.09.2025.zip">https://www.aifa.gov.it/documents/20142/3040152/PREVYMIS_letermovir_prfCMV-Rene_03.09.2025.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EVYMIS è indicato per la profilassi della malattia da CMV in pazienti adulti sieronegativi per CMV che hanno ricevuto un trapianto di rene da un donatore sieropositivo per CMV [D+/R-].</text:p>
          </table:table-cell>
          <table:table-cell office:value-type="string" table:style-name="ce7">
            <text:p>PROFILASSI DELLA RIATTIVAZIONE E DELLA MALATTIA DA CITOMEGALOVIRUS (CMV) IN PAZIENTI SOTTOPOSTI A TRAPIANTO RENE</text:p>
          </table:table-cell>
          <table:table-cell office:value-type="string" table:style-name="ce7">
            <text:p>Registro</text:p>
          </table:table-cell>
          <table:table-cell office:value-type="string" table:style-name="ce7">
            <text:p>Attivo</text:p>
          </table:table-cell>
          <table:table-cell office:value-type="string" table:style-name="ce20">
            <text:p>Malattie infettive</text:p>
          </table:table-cell>
          <table:table-cell office:value-type="date" office:date-value="2025-09-03T00:00:00" table:style-name="ce21">
            <text:p>03/09/2025</text:p>
          </table:table-cell>
          <table:table-cell office:value-type="string" table:style-name="ce9">
            <text:p>Nessuno</text:p>
          </table:table-cell>
          <table:table-cell table:number-columns-repeated="3" table:style-name="ce16"/>
          <table:table-cell table:number-columns-repeated="16369" table:style-name="ce29"/>
        </table:table-row>
        <table:table-row table:style-name="ro28">
          <table:table-cell office:value-type="string" table:style-name="ce4">
            <text:p><text:a xlink:href="https://www.aifa.gov.it/documents/20142/2984426/Scheda_Crysvyta_ipofosfatemia_FGF23_associata_24.07.2025.zip">https://www.aifa.gov.it/documents/20142/2984426/Scheda_Crysvyta_ipofosfatemia_FGF23_associata_24.07.2025.zip</text:a></text:p>
          </table:table-cell>
          <table:table-cell office:value-type="string" table:style-name="ce7">
            <text:p>CRYSVITA</text:p>
          </table:table-cell>
          <table:table-cell office:value-type="string" table:style-name="ce7">
            <text:p>Burosumab</text:p>
          </table:table-cell>
          <table:table-cell office:value-type="string" table:style-name="ce31">
            <text:p>M05BX05</text:p>
          </table:table-cell>
          <table:table-cell office:value-type="string" table:style-name="ce7">
            <text:p>CRYSVITA è indicato per il trattamento</text:p>
            <text:p>dell’ipofosfatemia FGF23-correlata nell’osteomalacia oncogenica associata a tumori</text:p>
            <text:p>mesenchimali fosfaturici non resecabili con intenti curativi o non localizzabili, nei bambini e</text:p>
            <text:p>negli adolescenti di età compresa tra 1 e 17 anni e negli adulti.</text:p>
          </table:table-cell>
          <table:table-cell office:value-type="string" table:style-name="ce7">
            <text:p>CRYSVITA è indicato per il trattamento dell’ipofosfatemia FGF23-correlata nell’osteomalacia oncogenica associata a tumori mesenchimali fosfaturici non resecabili con intenti curativi o non localizzabili, nei bambini e negli adolescenti di età compresa tra 1 e 17 anni e negli adulti.</text:p>
          </table:table-cell>
          <table:table-cell office:value-type="string" table:style-name="ce7">
            <text:p>IPOFOSTATEMIA FGF-23 CORRELATA</text:p>
          </table:table-cell>
          <table:table-cell office:value-type="string" table:style-name="ce7">
            <text:p>Registro</text:p>
          </table:table-cell>
          <table:table-cell office:value-type="string" table:style-name="ce7">
            <text:p>Attivo</text:p>
          </table:table-cell>
          <table:table-cell office:value-type="string" table:style-name="ce20">
            <text:p>Disordini metabolici</text:p>
          </table:table-cell>
          <table:table-cell office:value-type="date" office:date-value="2025-07-24T00:00:00" table:style-name="ce21">
            <text:p>24/07/2025</text:p>
          </table:table-cell>
          <table:table-cell office:value-type="string" table:style-name="ce9">
            <text:p>Capping</text:p>
          </table:table-cell>
          <table:table-cell office:value-type="string" table:style-name="ce7">
            <text:p>Attivo</text:p>
          </table:table-cell>
          <table:table-cell office:value-type="date" office:date-value="2025-07-24T00:00:00" table:style-name="ce21">
            <text:p>24/07/2025</text:p>
          </table:table-cell>
          <table:table-cell table:style-name="ce16"/>
          <table:table-cell table:number-columns-repeated="16369"/>
        </table:table-row>
        <table:table-row table:style-name="ro29">
          <table:table-cell office:value-type="string" table:style-name="ce4">
            <text:p><text:a xlink:href="https://www.aifa.gov.it/documents/20142/2982923/Registro_KAPRUVIA_prurito_in_MRC_23.07.2025.zip">https://www.aifa.gov.it/documents/20142/2982923/Registro_KAPRUVIA_prurito_in_MRC_23.07.2025.zip</text:a></text:p>
          </table:table-cell>
          <table:table-cell office:value-type="string" table:style-name="ce7">
            <text:p>KAPRUVIA<text:s/></text:p>
          </table:table-cell>
          <table:table-cell office:value-type="string" table:style-name="ce7">
            <text:p>difelikefalin</text:p>
          </table:table-cell>
          <table:table-cell office:value-type="string" table:style-name="ce7">
            <text:p>V03AX04<text:s/></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Kapruvia è indicato per il trattamento del prurito da moderato a severo associato a</text:p>
            <text:p>malattia renale cronica in pazienti adulti sottoposti a emodialisi</text:p>
          </table:table-cell>
          <table:table-cell office:value-type="string" table:style-name="ce7">
            <text:p>PRURITO ASSOCIATO A MALATTIA RENALE CRONICA</text:p>
          </table:table-cell>
          <table:table-cell office:value-type="string" table:style-name="ce7">
            <text:p>Registro</text:p>
          </table:table-cell>
          <table:table-cell office:value-type="string" table:style-name="ce7">
            <text:p>Attivo</text:p>
          </table:table-cell>
          <table:table-cell office:value-type="string" table:style-name="ce20">
            <text:p>Malattie della pelle e del tessuto subcutaneo</text:p>
          </table:table-cell>
          <table:table-cell office:value-type="date" office:date-value="2025-07-23T00:00:00" table:style-name="ce21">
            <text:p>23/07/2025</text:p>
          </table:table-cell>
          <table:table-cell office:value-type="string" table:style-name="ce9">
            <text:p>Nessuno</text:p>
          </table:table-cell>
          <table:table-cell table:number-columns-repeated="3" table:style-name="ce16"/>
          <table:table-cell table:number-columns-repeated="16369"/>
        </table:table-row>
        <table:table-row table:style-name="ro30">
          <table:table-cell office:value-type="string" table:style-name="ce4">
            <text:p><text:a xlink:href="https://www.aifa.gov.it/documents/20142/3041382/Scheda_registro_semplificato_ZEPATIER_HCV_04.09.2025.zip">https://www.aifa.gov.it/documents/20142/3041382/Scheda_registro_semplificato_ZEPATIER_HCV_04.09.2025.zip</text:a></text:p>
          </table:table-cell>
          <table:table-cell office:value-type="string" table:style-name="ce7">
            <text:p>ZEPATIER MONITORAGGIO SEMPLIFICATO</text:p>
          </table:table-cell>
          <table:table-cell office:value-type="string" table:style-name="ce7">
            <text:p>Elbasvir / Grazoprevir</text:p>
          </table:table-cell>
          <table:table-cell office:value-type="string" table:style-name="ce7">
            <text:p>J05AP54</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ZEPATIER è indicato per il trattamento dell’epatite C cronica (chronic hepatitis C, CHC) nei pazienti adulti e pediatrici di età pari o superiore a 12 anni con un peso di almeno 30 kg (vedere paragrafi 4.2, 4.4 e 5.1).</text:p>
            <text:p>Per l’attività specifica per il genotipo del virus dell’epatite C (hepatitis C virus, HCV) vedere paragrafi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7-04T00:00:00" table:style-name="ce21">
            <text:p>04/07/2025</text:p>
          </table:table-cell>
          <table:table-cell office:value-type="string" table:style-name="ce9">
            <text:p>Nessuno</text:p>
          </table:table-cell>
          <table:table-cell table:style-name="ce7"/>
          <table:table-cell table:number-columns-repeated="2" table:style-name="ce16"/>
          <table:table-cell table:number-columns-repeated="16369"/>
        </table:table-row>
        <table:table-row table:style-name="ro30">
          <table:table-cell office:value-type="string" table:style-name="ce4">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7-03T00:00:00" table:style-name="ce21">
            <text:p>03/07/2025</text:p>
          </table:table-cell>
          <table:table-cell office:value-type="string" table:style-name="ce9">
            <text:p>Nessuno</text:p>
          </table:table-cell>
          <table:table-cell table:number-columns-repeated="3" table:style-name="ce16"/>
          <table:table-cell table:number-columns-repeated="16369"/>
        </table:table-row>
        <table:table-row table:style-name="ro28">
          <table:table-cell office:value-type="string" table:style-name="ce4">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7">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7">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5-06-18T00:00:00" table:style-name="ce21">
            <text:p>18/06/2025</text:p>
          </table:table-cell>
          <table:table-cell office:value-type="string" table:style-name="ce9">
            <text:p>Nessuno</text:p>
          </table:table-cell>
          <table:table-cell table:number-columns-repeated="3" table:style-name="ce7"/>
          <table:table-cell table:number-columns-repeated="16369"/>
        </table:table-row>
        <table:table-row table:style-name="ro29">
          <table:table-cell office:value-type="string" table:style-name="ce4">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7">
            <text:p>Trattamento acuto di emicrania con o senza aura negli adulti</text:p>
          </table:table-cell>
          <table:table-cell office:value-type="string" table:style-name="ce7">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nervoso</text:p>
          </table:table-cell>
          <table:table-cell office:value-type="date" office:date-value="2025-06-18T00:00:00" table:style-name="ce21">
            <text:p>18/06/2025</text:p>
          </table:table-cell>
          <table:table-cell office:value-type="string" table:style-name="ce9">
            <text:p>Nessuno</text:p>
          </table:table-cell>
          <table:table-cell table:number-columns-repeated="3" table:style-name="ce7"/>
          <table:table-cell table:number-columns-repeated="16369"/>
        </table:table-row>
        <table:table-row table:style-name="ro29">
          <table:table-cell office:value-type="string" table:style-name="ce4">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7">
            <text:p>Fabhalta è indicato in monoterapia nel trattamento di pazienti adulti affetti da emoglobinuria parossistica notturna (EPN) che presentano anemia emolitica.</text:p>
          </table:table-cell>
          <table:table-cell office:value-type="string" table:style-name="ce7">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06-14T00:00:00" table:style-name="ce21">
            <text:p>14/06/2025</text:p>
          </table:table-cell>
          <table:table-cell office:value-type="string" table:style-name="ce9">
            <text:p>Nessuno</text:p>
          </table:table-cell>
          <table:table-cell table:number-columns-repeated="3" table:style-name="ce7"/>
          <table:table-cell table:number-columns-repeated="16369"/>
        </table:table-row>
        <table:table-row table:style-name="ro30">
          <table:table-cell office:value-type="string" table:style-name="ce4">
            <text:p><text:a xlink:href="https://www.aifa.gov.it/documents/20142/3368854/ELREXFIO_MMRR_RIV_20260203.zip">https://www.aifa.gov.it/documents/20142/3368854/ELREXFIO_MMRR_RIV_20260203.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5-05-20T00:00:00" table:style-name="ce21">
            <text:p>20/05/2025</text:p>
          </table:table-cell>
          <table:table-cell office:value-type="string" table:style-name="ce9">
            <text:p>Nessuno</text:p>
          </table:table-cell>
          <table:table-cell table:number-columns-repeated="3" table:style-name="ce7"/>
          <table:table-cell table:number-columns-repeated="16369"/>
        </table:table-row>
        <table:table-row table:style-name="ro31">
          <table:table-cell office:value-type="string" table:style-name="ce4">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20">
            <text:p>Malattia del sistema digerente</text:p>
          </table:table-cell>
          <table:table-cell office:value-type="date" office:date-value="2025-05-20T00:00:00" table:style-name="ce21">
            <text:p>20/05/2025</text:p>
          </table:table-cell>
          <table:table-cell office:value-type="string" table:style-name="ce9">
            <text:p>Nessuno</text:p>
          </table:table-cell>
          <table:table-cell table:number-columns-repeated="3" table:style-name="ce7"/>
          <table:table-cell table:number-columns-repeated="16369"/>
        </table:table-row>
        <table:table-row table:style-name="ro30">
          <table:table-cell office:value-type="string" table:style-name="ce4">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5-20T00:00:00" table:style-name="ce21">
            <text:p>20/05/2025</text:p>
          </table:table-cell>
          <table:table-cell office:value-type="string" table:style-name="ce9">
            <text:p>Nessuno</text:p>
          </table:table-cell>
          <table:table-cell table:number-columns-repeated="3" table:style-name="ce7"/>
          <table:table-cell table:number-columns-repeated="16369"/>
        </table:table-row>
        <table:table-row table:style-name="ro32">
          <table:table-cell office:value-type="string" table:style-name="ce4">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7">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7">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20">
            <text:p>Malattia del sistema muscoloscheletrico e del tessuto connettivo</text:p>
          </table:table-cell>
          <table:table-cell office:value-type="date" office:date-value="2025-05-20T00:00:00" table:style-name="ce21">
            <text:p>20/05/2025</text:p>
          </table:table-cell>
          <table:table-cell office:value-type="string" table:style-name="ce9">
            <text:p>Nessuno</text:p>
          </table:table-cell>
          <table:table-cell table:number-columns-repeated="3" table:style-name="ce7"/>
          <table:table-cell table:number-columns-repeated="16369"/>
        </table:table-row>
        <table:table-row table:style-name="ro32">
          <table:table-cell office:value-type="string" table:style-name="ce4">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J01</text:p>
          </table:table-cell>
          <table:table-cell office:value-type="string" table:style-name="ce7">
            <text:p>Trattamento di bambini affetti da Miastenia gravis generalizzata (MGg) refrattaria a partire dai 6 anni di età positivi agli anticorpi anti-recettore dell’acetilcolina (AChR).</text:p>
          </table:table-cell>
          <table:table-cell office:value-type="string" table:style-name="ce7">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20">
            <text:p>Malattia del sistema muscoloscheletrico e del tessuto connettivo</text:p>
          </table:table-cell>
          <table:table-cell office:value-type="date" office:date-value="2025-05-20T00:00:00" table:style-name="ce21">
            <text:p>20/05/2025</text:p>
          </table:table-cell>
          <table:table-cell office:value-type="string" table:style-name="ce9">
            <text:p>Nessuno</text:p>
          </table:table-cell>
          <table:table-cell table:number-columns-repeated="3" table:style-name="ce7"/>
          <table:table-cell table:number-columns-repeated="16369"/>
        </table:table-row>
        <table:table-row table:style-name="ro29">
          <table:table-cell office:value-type="string" table:style-name="ce4">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ED03</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5-16T00:00:00" table:style-name="ce21">
            <text:p>16/05/2025</text:p>
          </table:table-cell>
          <table:table-cell office:value-type="string" table:style-name="ce9">
            <text:p>Nessuno</text:p>
          </table:table-cell>
          <table:table-cell table:number-columns-repeated="3" table:style-name="ce7"/>
          <table:table-cell table:number-columns-repeated="16369"/>
        </table:table-row>
        <table:table-row table:style-name="ro28">
          <table:table-cell office:value-type="string" table:style-name="ce4">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5-05-16T00:00:00" table:style-name="ce21">
            <text:p>16/05/2025</text:p>
          </table:table-cell>
          <table:table-cell office:value-type="string" table:style-name="ce9">
            <text:p>Nessuno</text:p>
          </table:table-cell>
          <table:table-cell table:number-columns-repeated="3" table:style-name="ce7"/>
          <table:table-cell table:number-columns-repeated="16369"/>
        </table:table-row>
        <table:table-row table:style-name="ro28">
          <table:table-cell office:value-type="string" table:style-name="ce4">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7">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7">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5-05-16T00:00:00" table:style-name="ce21">
            <text:p>16/05/2025</text:p>
          </table:table-cell>
          <table:table-cell office:value-type="string" table:style-name="ce9">
            <text:p>Nessuno</text:p>
          </table:table-cell>
          <table:table-cell table:number-columns-repeated="3" table:style-name="ce7"/>
          <table:table-cell table:number-columns-repeated="16369"/>
        </table:table-row>
        <table:table-row table:style-name="ro30">
          <table:table-cell office:value-type="string" table:style-name="ce4">
            <text:p><text:a xlink:href="https://www.aifa.gov.it/documents/20142/2853821/Scheda_Registro_TALZENNA_mCRCP_28.04.2025.zip">https://www.aifa.gov.it/documents/20142/2853821/Scheda_Registro_TALZENNA_mCRCP_28.04.2025.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7">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4-25T00:00:00" table:style-name="ce21">
            <text:p>25/04/2025</text:p>
          </table:table-cell>
          <table:table-cell office:value-type="string" table:style-name="ce9">
            <text:p>Nessuno</text:p>
          </table:table-cell>
          <table:table-cell table:number-columns-repeated="3" table:style-name="ce7"/>
          <table:table-cell table:number-columns-repeated="16369"/>
        </table:table-row>
        <table:table-row table:style-name="ro33">
          <table:table-cell office:value-type="string" table:style-name="ce6">
            <text:p><text:a xlink:href="https://www.aifa.gov.it/documents/20142/3483045/52_OPDIVO_MEL_ADIUV_nuova_AIC_20055_09.06.2026.zip">https://www.aifa.gov.it/documents/20142/3483045/52_OPDIVO_MEL_ADIUV_nuova_AIC_20055_09.06.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25T00:00:00" table:style-name="ce21">
            <text:p>25/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25T00:00:00" table:style-name="ce21">
            <text:p>25/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11">
          <table:table-cell office:value-type="string" table:style-name="ce6">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5-03-21T00:00:00" table:style-name="ce21">
            <text:p>21/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4">
          <table:table-cell office:value-type="string" table:style-name="ce6">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3-21T00:00:00" table:style-name="ce21">
            <text:p>21/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5">
          <table:table-cell office:value-type="string" table:style-name="ce6">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20">
            <text:p>Malattia linfoproliferativa post-trapianto</text:p>
          </table:table-cell>
          <table:table-cell office:value-type="date" office:date-value="2025-03-14T00:00:00" table:style-name="ce21">
            <text:p>14/03/2025</text:p>
          </table:table-cell>
          <table:table-cell office:value-type="string" table:style-name="ce9">
            <text:p>Capping</text:p>
          </table:table-cell>
          <table:table-cell office:value-type="string" table:style-name="ce7">
            <text:p>Attivo</text:p>
          </table:table-cell>
          <table:table-cell office:value-type="date" office:date-value="2025-03-14T00:00:00" table:style-name="ce21">
            <text:p>14/03/2025</text:p>
          </table:table-cell>
          <table:table-cell table:style-name="ce23"/>
          <table:table-cell table:number-columns-repeated="16369"/>
        </table:table-row>
        <table:table-row table:style-name="ro36">
          <table:table-cell office:value-type="string" table:style-name="ce6">
            <text:p><text:a xlink:href="https://www.aifa.gov.it/documents/20142/3322701/55_KEYTRUDA_BTC_Nuova_AIC_21.01.2026.zip">https://www.aifa.gov.it/documents/20142/3322701/55_KEYTRUDA_BT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04T00:00:00" table:style-name="ce21">
            <text:p>04/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3">
          <table:table-cell office:value-type="string" table:style-name="ce6">
            <text:p><text:a xlink:href="https://www.aifa.gov.it/documents/20142/3322701/56_KEYTRUDA_ADIUVANTE_RCC_NUOVA_aic_21.01.2026.zip">https://www.aifa.gov.it/documents/20142/3322701/56_KEYTRUDA_ADIUVANTE_RCC_NUOVA_aic_21.01.2026.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04T00:00:00" table:style-name="ce21">
            <text:p>04/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3">
          <table:table-cell office:value-type="string" table:style-name="ce6">
            <text:p><text:a xlink:href="https://www.aifa.gov.it/documents/20142/3322701/57_KEYTRUDA_HER2_Nuova_AIC_21.01.2026.zip">https://www.aifa.gov.it/documents/20142/3322701/57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04T00:00:00" table:style-name="ce21">
            <text:p>04/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58_KEYTRUDA_HER2_Nuova_AIC_21.01.2026.zip">https://www.aifa.gov.it/documents/20142/3322701/58_KEYTRUDA_HER2_Nuova_AIC_21.01.2026.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04T00:00:00" table:style-name="ce21">
            <text:p>04/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59_Scheda_KEYTRUDA_NSCLC_neoadiuvante_adiuvante_NuovaAIC_21.01.2026.zip">https://www.aifa.gov.it/documents/20142/3322701/59_Scheda_KEYTRUDA_NSCLC_neoadiuvante_adiuvante_NuovaAIC_21.01.2026.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04T00:00:00" table:style-name="ce21">
            <text:p>04/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04T00:00:00" table:style-name="ce21">
            <text:p>04/03/2025</text:p>
          </table:table-cell>
          <table:table-cell office:value-type="string" table:style-name="ce9">
            <text:p>Accordo finanziario</text:p>
          </table:table-cell>
          <table:table-cell office:value-type="string" table:style-name="ce7">
            <text:p>Attivo</text:p>
          </table:table-cell>
          <table:table-cell office:value-type="date" office:date-value="2025-03-04T00:00:00" table:style-name="ce21">
            <text:p>04/03/2025</text:p>
          </table:table-cell>
          <table:table-cell table:style-name="ce23"/>
          <table:table-cell table:number-columns-repeated="16369"/>
        </table:table-row>
        <table:table-row table:style-name="ro30">
          <table:table-cell office:value-type="string" table:style-name="ce6">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3-04T00:00:00" table:style-name="ce21">
            <text:p>04/03/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2-16T00:00:00" table:style-name="ce21">
            <text:p>16/02/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7">
            <text:p>Sofosbuvir/velpatasvir</text:p>
          </table:table-cell>
          <table:table-cell office:value-type="string" table:style-name="ce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7">
            <text:p>Registro semplificato</text:p>
          </table:table-cell>
          <table:table-cell office:value-type="string" table:style-name="ce17">
            <text:p>Attivo</text:p>
          </table:table-cell>
          <table:table-cell office:value-type="string" table:style-name="ce24">
            <text:p>Malattie infettive</text:p>
          </table:table-cell>
          <table:table-cell office:value-type="date" office:date-value="2025-02-13T00:00:00" table:style-name="ce21">
            <text:p>13/02/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5-02-13T00:00:00" table:style-name="ce21">
            <text:p>13/02/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2-13T00:00:00" table:style-name="ce21">
            <text:p>13/02/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20"/>
          <table:table-cell office:value-type="date" office:date-value="2025-02-08T00:00:00" table:style-name="ce21">
            <text:p>08/02/2025</text:p>
          </table:table-cell>
          <table:table-cell office:value-type="string" table:style-name="ce9">
            <text:p>Capping</text:p>
          </table:table-cell>
          <table:table-cell office:value-type="string" table:style-name="ce7">
            <text:p>Attivo</text:p>
          </table:table-cell>
          <table:table-cell office:value-type="date" office:date-value="2025-02-08T00:00:00" table:style-name="ce21">
            <text:p>08/02/2025</text:p>
          </table:table-cell>
          <table:table-cell table:style-name="ce23"/>
          <table:table-cell table:number-columns-repeated="16369"/>
        </table:table-row>
        <table:table-row table:style-name="ro30">
          <table:table-cell office:value-type="string" table:style-name="ce6">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5-01-31T00:00:00" table:style-name="ce21">
            <text:p>31/01/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M0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5-01-31T00:00:00" table:style-name="ce21">
            <text:p>31/01/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20">
            <text:p>Disordini metabolici</text:p>
          </table:table-cell>
          <table:table-cell office:value-type="date" office:date-value="2025-01-28T00:00:00" table:style-name="ce21">
            <text:p>28/01/2025</text:p>
          </table:table-cell>
          <table:table-cell office:value-type="string" table:style-name="ce9">
            <text:p>Capping</text:p>
          </table:table-cell>
          <table:table-cell office:value-type="string" table:style-name="ce7">
            <text:p>Attivo</text:p>
          </table:table-cell>
          <table:table-cell office:value-type="date" office:date-value="2025-01-28T00:00:00" table:style-name="ce21">
            <text:p>28/01/2025</text:p>
          </table:table-cell>
          <table:table-cell table:style-name="ce23"/>
          <table:table-cell table:number-columns-repeated="16369"/>
        </table:table-row>
        <table:table-row table:style-name="ro38">
          <table:table-cell office:value-type="string" table:style-name="ce6">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5-01-26T00:00:00" table:style-name="ce21">
            <text:p>26/01/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4">
            <text:p><text:a xlink:href="https://www.aifa.gov.it/documents/20142/3060267/XERAVA.zip">https://www.aifa.gov.it/documents/20142/3060267/XERAVA.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7">
            <text:p>Xerava è indicato per il trattamento di infezioni intra-addominali complicate (cIAI) negli adulti (vedere paragrafi 4.4 e 5.1)</text:p>
          </table:table-cell>
          <table:table-cell office:value-type="string" table:style-name="ce7">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1-26T00:00:00" table:style-name="ce21">
            <text:p>26/01/2025</text:p>
          </table:table-cell>
          <table:table-cell office:value-type="string" table:style-name="ce9">
            <text:p>Nessuno</text:p>
          </table:table-cell>
          <table:table-cell table:number-columns-repeated="3" table:style-name="ce7"/>
          <table:table-cell table:number-columns-repeated="16369"/>
        </table:table-row>
        <table:table-row table:style-name="ro20">
          <table:table-cell office:value-type="string" table:style-name="ce6">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office:value-type="string" table:style-name="ce7">
            <text:p>L01EJ04</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5-01-25T00:00:00" table:style-name="ce21">
            <text:p>25/01/202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9">
          <table:table-cell office:value-type="string" table:style-name="ce4">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7">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20">
            <text:p>Neoplasia - tumori solidi</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37">
          <table:table-cell office:value-type="string" table:style-name="ce4">
            <text:p><text:a xlink:href="https://www.aifa.gov.it/documents/20142/3424205/REGISTRO_DUPIXENT_PN_18_02_2026.zip">https://www.aifa.gov.it/documents/20142/3424205/REGISTRO_DUPIXENT_PN_18_02_2026.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7">
            <text:p>Dupixent è indicato per il trattamento di adulti con prurigo nodulare (PN) da moderata a severa eleggibili per la terapia sistemica.</text:p>
          </table:table-cell>
          <table:table-cell office:value-type="string" table:style-name="ce7">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20"/>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30">
          <table:table-cell office:value-type="string" table:style-name="ce4">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20">
            <text:p>Neoplasia - tumori solidi</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40">
          <table:table-cell office:value-type="string" table:style-name="ce4">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20">
            <text:p>Neoplasia - tumori solidi</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41">
          <table:table-cell office:value-type="string" table:style-name="ce4">
            <text:p><text:a xlink:href="https://www.aifa.gov.it/documents/20142/3060267/RECARBRIO.zip">https://www.aifa.gov.it/documents/20142/3060267/RECARBRIO.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7">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7">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29">
          <table:table-cell office:value-type="string" table:style-name="ce4">
            <text:p><text:a xlink:href="https://www.aifa.gov.it/documents/20142/3060267/SIVEXTRO.zip">https://www.aifa.gov.it/documents/20142/3060267/SIVEXTRO.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7">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7">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29">
          <table:table-cell office:value-type="string" table:style-name="ce4">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7">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7">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20"/>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28">
          <table:table-cell office:value-type="string" table:style-name="ce4">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office:value-type="string" table:style-name="ce20">
            <text:p>Neoplasia - tumori solidi</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40">
          <table:table-cell office:value-type="string" table:style-name="ce4">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office:value-type="string" table:style-name="ce20">
            <text:p>Neoplasia - tumori solidi</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42">
          <table:table-cell office:value-type="string" table:style-name="ce4">
            <text:p><text:a xlink:href="https://www.aifa.gov.it/documents/20142/3060267/VABOREM.zip">https://www.aifa.gov.it/documents/20142/3060267/VABOREM.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7">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7">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table-row>
        <table:table-row table:style-name="ro43">
          <table:table-cell office:value-type="string" table:style-name="ce4">
            <text:p><text:a xlink:href="https://www.aifa.gov.it/documents/20142/3060267/ZAVICEFTA.zip">https://www.aifa.gov.it/documents/20142/3060267/ZAVICEFTA.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7">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7">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style-name="ce29"/>
        </table:table-row>
        <table:table-row table:style-name="ro44">
          <table:table-cell office:value-type="string" table:style-name="ce4">
            <text:p><text:a xlink:href="https://www.aifa.gov.it/documents/20142/3060267/ZERBAXA.zip">https://www.aifa.gov.it/documents/20142/3060267/ZERBAXA.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7">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7">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infettive</text:p>
          </table:table-cell>
          <table:table-cell office:value-type="date" office:date-value="2025-01-01T00:00:00" table:style-name="ce21">
            <text:p>01/01/2025</text:p>
          </table:table-cell>
          <table:table-cell office:value-type="string" table:style-name="ce9">
            <text:p>Nessuno</text:p>
          </table:table-cell>
          <table:table-cell table:number-columns-repeated="3" table:style-name="ce7"/>
          <table:table-cell table:number-columns-repeated="16369" table:style-name="ce29"/>
        </table:table-row>
        <table:table-row table:style-name="ro45">
          <table:table-cell office:value-type="string" table:style-name="ce6">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12-31T00:00:00" table:style-name="ce21">
            <text:p>31/12/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45">
          <table:table-cell office:value-type="string" table:style-name="ce6">
            <text:p><text:a xlink:href="https://www.aifa.gov.it/documents/20142/3535703/Scheda_RETSEVMO_NSCLC_26.03.2026.zip">https://www.aifa.gov.it/documents/20142/3535703/Scheda_RETSEVMO_NSCL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4-12-31T00:00:00" table:style-name="ce21">
            <text:p>31/12/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45">
          <table:table-cell office:value-type="string" table:style-name="ce6">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4-12-20T00:00:00" table:style-name="ce22">
            <text:p>20/12/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46">
          <table:table-cell office:value-type="string" table:style-name="ce4">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06</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24-12-15T00:00:00" table:style-name="ce22">
            <text:p>15/12/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45">
          <table:table-cell office:value-type="string" table:style-name="ce4">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10-23T00:00:00" table:style-name="ce22">
            <text:p>23/10/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45">
          <table:table-cell office:value-type="string" table:style-name="ce4">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J04</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4-10-18T00:00:00" table:style-name="ce22">
            <text:p>18/10/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45">
          <table:table-cell office:value-type="string" table:style-name="ce4">
            <text:p><text:a xlink:href="https://www.aifa.gov.it/documents/20142/3535703/Scheda_PALFORZIA_Registro_26.03.2026.zip">https://www.aifa.gov.it/documents/20142/3535703/Scheda_PALFORZIA_Registro_26.03.2026.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20">
            <text:p>Allergia</text:p>
          </table:table-cell>
          <table:table-cell office:value-type="date" office:date-value="2024-10-15T00:00:00" table:style-name="ce22">
            <text:p>15/10/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45">
          <table:table-cell office:value-type="string" table:style-name="ce4">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4-10-05T00:00:00" table:style-name="ce22">
            <text:p>05/10/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45">
          <table:table-cell office:value-type="string" table:style-name="ce4">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9-26T00:00:00" table:style-name="ce22">
            <text:p>26/09/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45">
          <table:table-cell office:value-type="string" table:style-name="ce4">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9-24T00:00:00" table:style-name="ce22">
            <text:p>24/09/2024</text:p>
          </table:table-cell>
          <table:table-cell office:value-type="string" table:style-name="ce9">
            <text:p>Nessuno</text:p>
          </table:table-cell>
          <table:table-cell table:style-name="ce7"/>
          <table:table-cell table:style-name="ce22"/>
          <table:table-cell table:style-name="ce23"/>
          <table:table-cell table:number-columns-repeated="16369" table:style-name="ce29"/>
        </table:table-row>
        <table:table-row table:style-name="ro15">
          <table:table-cell office:value-type="string" table:style-name="ce4">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9-21T00:00:00" table:style-name="ce22">
            <text:p>21/09/2024</text:p>
          </table:table-cell>
          <table:table-cell office:value-type="string" table:style-name="ce9">
            <text:p>Nessuno</text:p>
          </table:table-cell>
          <table:table-cell table:style-name="ce7"/>
          <table:table-cell table:style-name="ce22"/>
          <table:table-cell table:style-name="ce23"/>
          <table:table-cell table:number-columns-repeated="16369"/>
        </table:table-row>
        <table:table-row table:style-name="ro47">
          <table:table-cell office:value-type="string" table:style-name="ce4">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9-20T00:00:00" table:style-name="ce22">
            <text:p>20/09/2024</text:p>
          </table:table-cell>
          <table:table-cell office:value-type="string" table:style-name="ce9">
            <text:p>Nessuno</text:p>
          </table:table-cell>
          <table:table-cell table:style-name="ce7"/>
          <table:table-cell table:style-name="ce22"/>
          <table:table-cell table:style-name="ce23"/>
          <table:table-cell table:number-columns-repeated="16369"/>
        </table:table-row>
        <table:table-row table:style-name="ro40">
          <table:table-cell office:value-type="string" table:style-name="ce4">
            <text:p><text:a xlink:href="https://www.aifa.gov.it/documents/20142/3322701/97_Pembrolizumab_Lenvatinib_ATC_648_registro_monitoraggio_Nuova_AIC_21.01.2026.zip">https://www.aifa.gov.it/documents/20142/3322701/97_Pembrolizumab_Lenvatinib_ATC_648_registro_monitoraggio_Nuova_AIC_21.01.2026.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20">
            <text:p>Neoplasia - Oncoematologia</text:p>
          </table:table-cell>
          <table:table-cell office:value-type="date" office:date-value="2024-08-28T00:00:00" table:style-name="ce22">
            <text:p>28/08/2024</text:p>
          </table:table-cell>
          <table:table-cell office:value-type="string" table:style-name="ce9">
            <text:p>Nessuno</text:p>
          </table:table-cell>
          <table:table-cell table:style-name="ce7"/>
          <table:table-cell table:style-name="ce22"/>
          <table:table-cell table:style-name="ce23"/>
          <table:table-cell table:number-columns-repeated="16369"/>
        </table:table-row>
        <table:table-row table:style-name="ro30">
          <table:table-cell office:value-type="string" table:style-name="ce4">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EJ01</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4-08-22T00:00:00" table:style-name="ce22">
            <text:p>22/08/2024</text:p>
          </table:table-cell>
          <table:table-cell office:value-type="string" table:style-name="ce9">
            <text:p>Nessuno</text:p>
          </table:table-cell>
          <table:table-cell table:style-name="ce7"/>
          <table:table-cell table:style-name="ce22"/>
          <table:table-cell table:style-name="ce23"/>
          <table:table-cell table:number-columns-repeated="16369"/>
        </table:table-row>
        <table:table-row table:style-name="ro29">
          <table:table-cell office:value-type="string" table:style-name="ce6">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7"/>
          <table:table-cell table:style-name="ce22"/>
          <table:table-cell table:style-name="ce23"/>
          <table:table-cell table:number-columns-repeated="16369"/>
        </table:table-row>
        <table:table-row table:style-name="ro28">
          <table:table-cell office:value-type="string" table:style-name="ce6">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8-04T00:00:00" table:style-name="ce22">
            <text:p>04/08/2024</text:p>
          </table:table-cell>
          <table:table-cell office:value-type="string" table:style-name="ce9">
            <text:p>Nessuno</text:p>
          </table:table-cell>
          <table:table-cell table:style-name="ce7"/>
          <table:table-cell table:style-name="ce22"/>
          <table:table-cell table:style-name="ce23"/>
          <table:table-cell table:number-columns-repeated="16369"/>
        </table:table-row>
        <table:table-row table:style-name="ro30">
          <table:table-cell office:value-type="string" table:style-name="ce6">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8-02T00:00:00" table:style-name="ce22">
            <text:p>02/08/2024</text:p>
          </table:table-cell>
          <table:table-cell office:value-type="string" table:style-name="ce9">
            <text:p>Nessuno</text:p>
          </table:table-cell>
          <table:table-cell table:style-name="ce7"/>
          <table:table-cell table:style-name="ce22"/>
          <table:table-cell table:style-name="ce23"/>
          <table:table-cell table:number-columns-repeated="16369"/>
        </table:table-row>
        <table:table-row table:style-name="ro29">
          <table:table-cell office:value-type="string" table:style-name="ce6">
            <text:p><text:a xlink:href="https://www.aifa.gov.it/documents/20142/3507676/Scheda_LIBTAYO_modifica_EDC_17.03.2026.zip">https://www.aifa.gov.it/documents/20142/3507676/Scheda_LIBTAYO_modifica_EDC_17.03.2026.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7-28T00:00:00" table:style-name="ce21">
            <text:p>28/07/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7-28T00:00:00" table:style-name="ce21">
            <text:p>28/07/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8">
          <table:table-cell office:value-type="string" table:style-name="ce6">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4-07-28T00:00:00" table:style-name="ce21">
            <text:p>28/07/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4-07-28T00:00:00" table:style-name="ce21">
            <text:p>28/07/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6-18T00:00:00" table:style-name="ce21">
            <text:p>18/06/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3483045/108-109_OPDIVO_melan_metastatico_nuova_AIC_20055_rev01_09.03.2026.zip">https://www.aifa.gov.it/documents/20142/3483045/108-109_OPDIVO_melan_metastatico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6-18T00:00:00" table:style-name="ce21">
            <text:p>18/06/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6-18T00:00:00" table:style-name="ce21">
            <text:p>18/06/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20">
            <text:p>Malattia del sistema muscoloscheletrico e del tessuto connettivo</text:p>
          </table:table-cell>
          <table:table-cell office:value-type="date" office:date-value="2024-06-09T00:00:00" table:style-name="ce21">
            <text:p>09/06/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genitourinario</text:p>
          </table:table-cell>
          <table:table-cell office:value-type="date" office:date-value="2024-06-08T00:00:00" table:style-name="ce21">
            <text:p>08/06/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125638/Scheda_LUMYKRAS_NSCLC_22.10.2025.zip">https://www.aifa.gov.it/documents/20142/3125638/Scheda_LUMYKRAS_NSCLC_22.10.2025.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5-26T00:00:00" table:style-name="ce21">
            <text:p>26/05/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4-03-17T00:00:00" table:style-name="ce21">
            <text:p>17/03/202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3-17T00:00:00" table:style-name="ce21">
            <text:p>17/03/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29">
          <table:table-cell office:value-type="string" table:style-name="ce6">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3-16T00:00:00" table:style-name="ce21">
            <text:p>16/03/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29">
          <table:table-cell office:value-type="string" table:style-name="ce6">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20">
            <text:p>Malformazioni e deformazioni congenite, anomalie cromosomiche</text:p>
          </table:table-cell>
          <table:table-cell office:value-type="date" office:date-value="2024-03-16T00:00:00" table:style-name="ce21">
            <text:p>16/03/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50">
          <table:table-cell office:value-type="string" table:style-name="ce6">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3-16T00:00:00" table:style-name="ce21">
            <text:p>16/03/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50">
          <table:table-cell office:value-type="string" table:style-name="ce6">
            <text:p><text:a xlink:href="https://www.aifa.gov.it/documents/20142/3040152/PRALUENT_alirocumab_monitoraggio_semplificato_PTwb_modifica_RF_03.09.2025.zip">https://www.aifa.gov.it/documents/20142/3040152/PRALUENT_alirocumab_monitoraggio_semplificato_PTwb_modifica_RF_03.09.2025.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4-03-14T00:00:00" table:style-name="ce21">
            <text:p>14/03/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50">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4-03-14T00:00:00" table:style-name="ce21">
            <text:p>14/03/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50">
          <table:table-cell office:value-type="string" table:style-name="ce6">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4-03-14T00:00:00" table:style-name="ce21">
            <text:p>14/03/2024</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50">
          <table:table-cell office:value-type="string" table:style-name="ce6">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2-18T00:00:00" table:style-name="ce21">
            <text:p>18/02/2024</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4-02-18T00:00:00" table:style-name="ce21">
            <text:p>18/02/2024</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EL01</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2-11T00:00:00" table:style-name="ce21">
            <text:p>11/02/2024</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2-09T00:00:00" table:style-name="ce21">
            <text:p>09/02/2024</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L0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4-02-09T00:00:00" table:style-name="ce21">
            <text:p>09/02/2024</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4-01-23T00:00:00" table:style-name="ce21">
            <text:p>23/01/2024</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12-21T00:00:00" table:style-name="ce21">
            <text:p>21/12/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12-21T00:00:00" table:style-name="ce21">
            <text:p>21/12/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20">
            <text:p>Malattie infettive</text:p>
          </table:table-cell>
          <table:table-cell office:value-type="date" office:date-value="2023-12-21T00:00:00" table:style-name="ce21">
            <text:p>21/12/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12-21T00:00:00" table:style-name="ce21">
            <text:p>21/12/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12-05T00:00:00" table:style-name="ce21">
            <text:p>05/12/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3-12-05T00:00:00" table:style-name="ce21">
            <text:p>05/12/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3-11-25T00:00:00" table:style-name="ce21">
            <text:p>25/11/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11-12T00:00:00" table:style-name="ce21">
            <text:p>12/11/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0">
          <table:table-cell office:value-type="string" table:style-name="ce6">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12T00:00:00" table:style-name="ce21">
            <text:p>12/11/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1">
          <table:table-cell office:value-type="string" table:style-name="ce6">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1-03T00:00:00" table:style-name="ce21">
            <text:p>03/11/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2">
          <table:table-cell office:value-type="string" table:style-name="ce6">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21">
            <text:p>28/10/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2">
          <table:table-cell office:value-type="string" table:style-name="ce6">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10-28T00:00:00" table:style-name="ce21">
            <text:p>28/10/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3">
          <table:table-cell office:value-type="string" table:style-name="ce6">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10-28T00:00:00" table:style-name="ce21">
            <text:p>28/10/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15">
          <table:table-cell office:value-type="string" table:style-name="ce6">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office:value-type="string" table:style-name="ce7">
            <text:p>JEMPERLI (dostarlimab) è rimborsato ai sensi della Legge n. 648/96 per il trattamento dell’adenocarcinoma localmente avanzato del retto (LARC) (stadio II-III) con</text:p>
            <text:p>MSI-H.</text:p>
          </table:table-cell>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20">
            <text:p>Neoplasia - tumori solidi</text:p>
          </table:table-cell>
          <table:table-cell office:value-type="date" office:date-value="2023-10-28T00:00:00" table:style-name="ce21">
            <text:p>28/10/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27">
          <table:table-cell office:value-type="string" table:style-name="ce6">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10-27T00:00:00" table:style-name="ce21">
            <text:p>27/10/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4">
          <table:table-cell office:value-type="string" table:style-name="ce6">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L04AA03</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3-09-19T00:00:00" table:style-name="ce21">
            <text:p>19/09/2023</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29">
          <table:table-cell office:value-type="string" table:style-name="ce6">
            <text:p><text:a xlink:href="https://www.aifa.gov.it/documents/20142/3134969/Scheda_Lunsumio_FL_RR_28.10.2025.zip">https://www.aifa.gov.it/documents/20142/3134969/Scheda_Lunsumio_FL_RR_28.10.2025.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09-16T00:00:00" table:style-name="ce21">
            <text:p>16/09/2023</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29">
          <table:table-cell office:value-type="string" table:style-name="ce6">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9-16T00:00:00" table:style-name="ce21">
            <text:p>16/09/2023</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29">
          <table:table-cell office:value-type="string" table:style-name="ce6">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3-08-19T00:00:00" table:style-name="ce21">
            <text:p>19/08/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483045/147_OPDIVO_chemio_esofago_squamoso_prima_linea_nuova_AIC_20055_rev01_09.03.2026.zip">https://www.aifa.gov.it/documents/20142/3483045/147_OPDIVO_chemio_esofago_squamoso_prima_linea_nuova_AIC_20055_rev01_09.03.2026.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8-11T00:00:00" table:style-name="ce21">
            <text:p>11/08/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3003992/111.Scheda_Registro_Kymriah_FL_07.08.2025.zip">https://www.aifa.gov.it/documents/20142/3003992/111.Scheda_Registro_Kymriah_F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08-09T00:00:00" table:style-name="ce21">
            <text:p>09/08/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20T00:00:00" table:style-name="ce21">
            <text:p>20/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55">
          <table:table-cell office:value-type="string" table:style-name="ce6">
            <text:p><text:a xlink:href="https://www.aifa.gov.it/documents/20142/3507676/Scheda_KEYTRUDA_modifica_EDC_17.03.2026.zip">https://www.aifa.gov.it/documents/20142/3507676/Scheda_KEYTRUDA_modifica_EDC_17.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149_Scheda_KEYTRUDA_TNBC_Nuova_AIC_21.01.2026.zip">https://www.aifa.gov.it/documents/20142/3322701/149_Scheda_KEYTRUDA_TNB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150_Scheda_KEYTRUDA_TNBC_neoadiuvante_adiuvante_Nuova_AIC_21.01.2026.zip">https://www.aifa.gov.it/documents/20142/3322701/150_Scheda_KEYTRUDA_TNBC_neoadiuvante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3322701/151_KEYTRUDA_melan_adiuvante_Nuova_AIC_21.01.2026.zip">https://www.aifa.gov.it/documents/20142/3322701/151_KEYTRUDA_melan_adiuvant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56">
          <table:table-cell office:value-type="string" table:style-name="ce6">
            <text:p><text:a xlink:href="https://www.aifa.gov.it/documents/20142/3322701/152_KEYTRUDA_EC_Nuova_AIC_21.01.2026.zip">https://www.aifa.gov.it/documents/20142/3322701/152_KEYTRUDA_E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19">
          <table:table-cell office:value-type="string" table:style-name="ce6">
            <text:p><text:a xlink:href="https://www.aifa.gov.it/documents/20142/3322701/153_Scheda_KEYTRUDA_mCRC_LS_Nuova_AIC_21.01.2026.zip">https://www.aifa.gov.it/documents/20142/3322701/153_Scheda_KEYTRUDA_mCRC_LS_Nuova_AIC_21.01.2026.zip</text:a></text:p>
          </table:table-cell>
          <table:table-cell office:value-type="string" table:style-name="ce1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154_Scheda_KEYTRUDA_1L_ESGGC_Nuova_AIC_21.01.2026.zip">https://www.aifa.gov.it/documents/20142/3322701/154_Scheda_KEYTRUDA_1L_ESGGC_Nuova_AIC_21.01.2026.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KEYTRUDA, in associazione a chemioterapia contenente platino e fluoropirimidina, è indicato nel trattamento di prima linea del carcinoma dell’esofago localmente avanzato non resecabile o metastatico negli adulti il cui tumore esprime PD-L1 con un CPS ≥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57">
          <table:table-cell office:value-type="string" table:style-name="ce6">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12">
          <table:table-cell office:value-type="string" table:style-name="ce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15">
          <table:table-cell office:value-type="string" table:style-name="ce6">
            <text:p><text:a xlink:href="https://www.aifa.gov.it/documents/20142/3322701/155-157_KEYTRUDA-KISPLYX_RCC_Nuova_AIC_21.01.2026.zip">https://www.aifa.gov.it/documents/20142/3322701/155-157_KEYTRUDA-KISPLYX_RCC_Nuova_AIC_21.01.2026.zip</text:a></text:p>
          </table:table-cell>
          <table:table-cell office:value-type="string" table:style-name="ce7">
            <text:p>KISPLYX</text:p>
          </table:table-cell>
          <table:table-cell office:value-type="string" table:style-name="ce7">
            <text:p>lenvatinib</text:p>
          </table:table-cell>
          <table:table-cell office:value-type="string" table:style-name="ce7">
            <text:p>L01EX08</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13">
          <table:table-cell office:value-type="string" table:style-name="ce6">
            <text:p><text:a xlink:href="https://www.aifa.gov.it/documents/20142/3322701/156-158_Scheda_KEYTRUDA-LENVIMA_EC_nuova_AIC_21.01.2026.zip">https://www.aifa.gov.it/documents/20142/3322701/156-158_Scheda_KEYTRUDA-LENVIMA_EC_nuova_AIC_21.01.2026.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9T00:00:00" table:style-name="ce21">
            <text:p>19/07/2023</text:p>
          </table:table-cell>
          <table:table-cell office:value-type="string" table:style-name="ce9">
            <text:p>Nessuno</text:p>
          </table:table-cell>
          <table:table-cell table:style-name="ce7"/>
          <table:table-cell table:style-name="ce21"/>
          <table:table-cell table:style-name="ce23"/>
          <table:table-cell table:number-columns-repeated="16369" table:style-name="ce29"/>
        </table:table-row>
        <table:table-row table:style-name="ro58">
          <table:table-cell office:value-type="string" table:style-name="ce6">
            <text:p><text:a xlink:href="https://www.aifa.gov.it/documents/20142/3326412/Padcev_carcinoma_uroteliale_modifica_EDC_22.01.2026.zip">https://www.aifa.gov.it/documents/20142/3326412/Padcev_carcinoma_uroteliale_modifica_EDC_22.01.2026.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13T00:00:00" table:style-name="ce21">
            <text:p>13/07/2023</text:p>
          </table:table-cell>
          <table:table-cell office:value-type="string" table:style-name="ce9">
            <text:p>Nessuno</text:p>
          </table:table-cell>
          <table:table-cell table:style-name="ce16"/>
          <table:table-cell table:style-name="ce21"/>
          <table:table-cell table:style-name="ce16"/>
          <table:table-cell table:number-columns-repeated="16369" table:style-name="ce29"/>
        </table:table-row>
        <table:table-row table:style-name="ro59">
          <table:table-cell office:value-type="string" table:style-name="ce6">
            <text:p><text:a xlink:href="https://www.aifa.gov.it/documents/20142/3182163/Scheda_VYVGART_MGg_24.11.2025.zip">https://www.aifa.gov.it/documents/20142/3182163/Scheda_VYVGART_MGg_24.1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20">
            <text:p>Malattia del sistema muscoloscheletrico e del tessuto connettivo</text:p>
          </table:table-cell>
          <table:table-cell office:value-type="date" office:date-value="2023-07-12T00:00:00" table:style-name="ce21">
            <text:p>12/07/2023</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30">
          <table:table-cell office:value-type="string" table:style-name="ce6">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FD04</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7-04T00:00:00" table:style-name="ce21">
            <text:p>04/07/2023</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28">
          <table:table-cell office:value-type="string" table:style-name="ce6">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3-07-01T00:00:00" table:style-name="ce21">
            <text:p>01/07/2023</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29">
          <table:table-cell office:value-type="string" table:style-name="ce6">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7">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23-06-25T00:00:00" table:style-name="ce21">
            <text:p>25/06/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6-14T00:00:00" table:style-name="ce21">
            <text:p>14/06/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05-23T00:00:00" table:style-name="ce21">
            <text:p>23/05/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10">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3-05-16T00:00:00" table:style-name="ce21">
            <text:p>16/05/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10">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5-03T00:00:00" table:style-name="ce21">
            <text:p>03/05/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3-04-28T00:00:00" table:style-name="ce21">
            <text:p>28/04/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04-02T00:00:00" table:style-name="ce21">
            <text:p>02/04/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G1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20">
            <text:p>Malattia del sistema muscoloscheletrico e del tessuto connettivo</text:p>
          </table:table-cell>
          <table:table-cell office:value-type="date" office:date-value="2023-03-31T00:00:00" table:style-name="ce21">
            <text:p>31/03/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984426/Scheda_Crysvyta_13-65_anni_24.07.2025.zip">https://www.aifa.gov.it/documents/20142/2984426/Scheda_Crysvyta_13-65_anni_24.07.2025.zip</text:a></text:p>
          </table:table-cell>
          <table:table-cell office:value-type="string" table:style-name="ce7">
            <text:p>CRYSVITA 13-65 AA</text:p>
          </table:table-cell>
          <table:table-cell office:value-type="string" table:style-name="ce7">
            <text:p>Burosumab</text:p>
          </table:table-cell>
          <table:table-cell office:value-type="string" table:style-name="ce31">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20">
            <text:p>Disordini metabolici</text:p>
          </table:table-cell>
          <table:table-cell office:value-type="date" office:date-value="2023-03-25T00:00:00" table:style-name="ce21">
            <text:p>25/03/2023</text:p>
          </table:table-cell>
          <table:table-cell office:value-type="string" table:style-name="ce9">
            <text:p>Capping</text:p>
          </table:table-cell>
          <table:table-cell office:value-type="string" table:style-name="ce7">
            <text:p>Attivo</text:p>
          </table:table-cell>
          <table:table-cell office:value-type="date" office:date-value="2023-03-25T00:00:00" table:style-name="ce21">
            <text:p>25/03/2023</text:p>
          </table:table-cell>
          <table:table-cell table:style-name="ce23"/>
          <table:table-cell table:number-columns-repeated="16369"/>
        </table:table-row>
        <table:table-row table:style-name="ro37">
          <table:table-cell office:value-type="string" table:style-name="ce6">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G10</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3-03-25T00:00:00" table:style-name="ce21">
            <text:p>25/03/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0">
          <table:table-cell office:value-type="string" table:style-name="ce6">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20">
            <text:p>Malattie infettive</text:p>
          </table:table-cell>
          <table:table-cell office:value-type="date" office:date-value="2023-03-21T00:00:00" table:style-name="ce21">
            <text:p>21/03/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03-04T00:00:00" table:style-name="ce21">
            <text:p>04/03/2023</text:p>
          </table:table-cell>
          <table:table-cell office:value-type="string" table:style-name="ce9">
            <text:p>Capping</text:p>
          </table:table-cell>
          <table:table-cell office:value-type="string" table:style-name="ce7">
            <text:p>Attivo</text:p>
          </table:table-cell>
          <table:table-cell office:value-type="date" office:date-value="2023-03-04T00:00:00" table:style-name="ce21">
            <text:p>04/03/2023</text:p>
          </table:table-cell>
          <table:table-cell table:style-name="ce23"/>
          <table:table-cell table:number-columns-repeated="16369"/>
        </table:table-row>
        <table:table-row table:style-name="ro30">
          <table:table-cell office:value-type="string" table:style-name="ce6">
            <text:p><text:a xlink:href="https://www.aifa.gov.it/documents/20142/3568934/Scheda_Rybrevant_NSCLC_nuova_AIC_07.04.2026.zip">https://www.aifa.gov.it/documents/20142/3568934/Scheda_Rybrevant_NSCLC_nuova_AIC_07.04.2026.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2-28T00:00:00" table:style-name="ce21">
            <text:p>28/02/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3186731/Tepmetko_NSCLC.zip">https://www.aifa.gov.it/documents/20142/3186731/Tepmetko_NSCLC.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3-02-26T00:00:00" table:style-name="ce21">
            <text:p>26/02/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3-01-28T00:00:00" table:style-name="ce21">
            <text:p>28/01/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3420454/Scheda_Darzalex_MMRR_DPd_no_POMA_17.02.2026.zip">https://www.aifa.gov.it/documents/20142/3420454/Scheda_Darzalex_MMRR_DPd_no_POMA_17.02.2026.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3-01-28T00:00:00" table:style-name="ce21">
            <text:p>28/01/2023</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7">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genitourinario</text:p>
          </table:table-cell>
          <table:table-cell office:value-type="date" office:date-value="2022-12-08T00:00:00" table:style-name="ce21">
            <text:p>08/12/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7">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11-17T00:00:00" table:style-name="ce21">
            <text:p>17/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7">
            <text:p>L01FX12</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11-08T00:00:00" table:style-name="ce21">
            <text:p>08/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11-06T00:00:00" table:style-name="ce21">
            <text:p>06/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11-03T00:00:00" table:style-name="ce21">
            <text:p>03/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483045/187_OPDIVO_YERVOY_mCRC_nuova_AIC_20055_09.03.2026.zip">https://www.aifa.gov.it/documents/20142/3483045/187_OPDIVO_YERVOY_mCR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11-03T00:00:00" table:style-name="ce21">
            <text:p>03/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3483045/188_CABOMETYX-OPDIVO_RCC_nuova_AIC_20055_rev01_09.03.2026.zip">https://www.aifa.gov.it/documents/20142/3483045/188_CABOMETYX-OPDIVO_RCC_nuova_AIC_20055_rev01_09.03.2026.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11-03T00:00:00" table:style-name="ce21">
            <text:p>03/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483045/189_OPDIVO_1L_Adenocarcinoma_nuova_AIC_20055_09.03.2026.zip">https://www.aifa.gov.it/documents/20142/3483045/189_OPDIVO_1L_Adenocarcinoma_nuova_AIC_20055_09.03.2026.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11-03T00:00:00" table:style-name="ce21">
            <text:p>03/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11-03T00:00:00" table:style-name="ce21">
            <text:p>03/1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20">
            <text:p>Neoplasia - Oncoematologia</text:p>
          </table:table-cell>
          <table:table-cell office:value-type="date" office:date-value="2022-10-18T00:00:00" table:style-name="ce21">
            <text:p>18/10/2022</text:p>
          </table:table-cell>
          <table:table-cell office:value-type="string" table:style-name="ce9">
            <text:p>Cost sharing</text:p>
          </table:table-cell>
          <table:table-cell office:value-type="string" table:style-name="ce7">
            <text:p>Attivo</text:p>
          </table:table-cell>
          <table:table-cell office:value-type="date" office:date-value="2022-10-18T00:00:00" table:style-name="ce21">
            <text:p>18/10/2022</text:p>
          </table:table-cell>
          <table:table-cell table:style-name="ce23"/>
          <table:table-cell table:number-columns-repeated="16369"/>
        </table:table-row>
        <table:table-row table:style-name="ro29">
          <table:table-cell office:value-type="string" table:style-name="ce6">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20">
            <text:p>Neoplasia - Oncoematologia</text:p>
          </table:table-cell>
          <table:table-cell office:value-type="date" office:date-value="2022-10-18T00:00:00" table:style-name="ce21">
            <text:p>18/10/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2-10-14T00:00:00" table:style-name="ce21">
            <text:p>14/10/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22-09-24T00:00:00" table:style-name="ce21">
            <text:p>24/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FX07</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09-22T00:00:00" table:style-name="ce21">
            <text:p>22/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194_Scheda_Keytruda_cHL_Nuova_AIC_21.01.2026.zip">https://www.aifa.gov.it/documents/20142/3322701/194_Scheda_Keytruda_cH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09-22T00:00:00" table:style-name="ce21">
            <text:p>22/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10">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9-17T00:00:00" table:style-name="ce21">
            <text:p>17/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9-17T00:00:00" table:style-name="ce21">
            <text:p>17/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9-16T00:00:00" table:style-name="ce21">
            <text:p>16/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1">
          <table:table-cell office:value-type="string" table:style-name="ce6">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2-09-10T00:00:00" table:style-name="ce21">
            <text:p>10/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FY01</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9-10T00:00:00" table:style-name="ce21">
            <text:p>10/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9-10T00:00:00" table:style-name="ce21">
            <text:p>10/09/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8-31T00:00:00" table:style-name="ce21">
            <text:p>31/08/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8-31T00:00:00" table:style-name="ce21">
            <text:p>31/08/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1">
          <table:table-cell office:value-type="string" table:style-name="ce6">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20">
            <text:p>Malattia del sistema muscoloscheletrico e del tessuto connettivo</text:p>
          </table:table-cell>
          <table:table-cell office:value-type="date" office:date-value="2022-08-30T00:00:00" table:style-name="ce21">
            <text:p>30/08/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3208167/ASPAVELI_pegcetacoplan_EPN_12.12.2025.zip">https://www.aifa.gov.it/documents/20142/3208167/ASPAVELI_pegcetacoplan_EPN_12.12.2025.zip</text:a></text:p>
          </table:table-cell>
          <table:table-cell office:value-type="string" table:style-name="ce7">
            <text:p>ASPAVELI</text:p>
          </table:table-cell>
          <table:table-cell office:value-type="string" table:style-name="ce7">
            <text:p>pegcetacoplan</text:p>
          </table:table-cell>
          <table:table-cell office:value-type="string" table:style-name="ce7">
            <text:p>L04AJ03</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2-08-14T00:00:00" table:style-name="ce21">
            <text:p>14/08/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3535703/Scheda_RETSEVMO_TC_26.03.2026.zip">https://www.aifa.gov.it/documents/20142/3535703/Scheda_RETSEVMO_TC_26.03.2026.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8-10T00:00:00" table:style-name="ce21">
            <text:p>10/08/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8-10T00:00:00" table:style-name="ce21">
            <text:p>10/08/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10">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07-01T00:00:00" table:style-name="ce21">
            <text:p>01/07/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genitourinario</text:p>
          </table:table-cell>
          <table:table-cell office:value-type="date" office:date-value="2022-06-30T00:00:00" table:style-name="ce21">
            <text:p>30/06/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1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20">
            <text:p>Malattie infettive</text:p>
          </table:table-cell>
          <table:table-cell office:value-type="date" office:date-value="2022-06-10T00:00:00" table:style-name="ce21">
            <text:p>10/06/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6-01T00:00:00" table:style-name="ce21">
            <text:p>01/06/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6-01T00:00:00" table:style-name="ce21">
            <text:p>01/06/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EN02</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5-31T00:00:00" table:style-name="ce21">
            <text:p>31/05/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05-21T00:00:00" table:style-name="ce21">
            <text:p>21/05/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2-05-04T00:00:00" table:style-name="ce21">
            <text:p>04/05/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4-17T00:00:00" table:style-name="ce21">
            <text:p>17/04/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2-04-08T00:00:00" table:style-name="ce21">
            <text:p>08/04/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2-04-08T00:00:00" table:style-name="ce21">
            <text:p>08/04/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2-04-05T00:00:00" table:style-name="ce21">
            <text:p>05/04/2022</text:p>
          </table:table-cell>
          <table:table-cell office:value-type="string" table:style-name="ce9">
            <text:p>Payment by Result</text:p>
          </table:table-cell>
          <table:table-cell office:value-type="string" table:style-name="ce7">
            <text:p>Attivo</text:p>
          </table:table-cell>
          <table:table-cell office:value-type="date" office:date-value="2022-04-05T00:00:00" table:style-name="ce21">
            <text:p>05/04/2022</text:p>
          </table:table-cell>
          <table:table-cell table:style-name="ce23"/>
          <table:table-cell table:number-columns-repeated="16369"/>
        </table:table-row>
        <table:table-row table:style-name="ro28">
          <table:table-cell office:value-type="string" table:style-name="ce10">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04-05T00:00:00" table:style-name="ce21">
            <text:p>05/04/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3-19T00:00:00" table:style-name="ce21">
            <text:p>19/03/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3-18T00:00:00" table:style-name="ce21">
            <text:p>18/03/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3-18T00:00:00" table:style-name="ce21">
            <text:p>18/03/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03-12T00:00:00" table:style-name="ce21">
            <text:p>12/03/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226_Scheda_Keytruda_mCRC_1L_Nuova_AIC_21.01.2026.zip">https://www.aifa.gov.it/documents/20142/3322701/226_Scheda_Keytruda_mCRC_1L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2-19T00:00:00" table:style-name="ce21">
            <text:p>19/02/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483045/228_OPDIVO_carcinoma_esofago_ESCC_nuova_AIC_20055_09.03.2026.zip">https://www.aifa.gov.it/documents/20142/3483045/228_OPDIVO_carcinoma_esofago_ESCC_nuova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1-19T00:00:00" table:style-name="ce21">
            <text:p>19/0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1-19T00:00:00" table:style-name="ce21">
            <text:p>19/0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32">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1-19T00:00:00" table:style-name="ce21">
            <text:p>19/0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1-19T00:00:00" table:style-name="ce21">
            <text:p>19/0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2-01-19T00:00:00" table:style-name="ce21">
            <text:p>19/0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2-01-06T00:00:00" table:style-name="ce21">
            <text:p>06/0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105640/Scheda_Ultomiris_EPN_09.10.2025.zip">https://www.aifa.gov.it/documents/20142/3105640/Scheda_Ultomiris_EPN_09.10.2025.zip</text:a></text:p>
          </table:table-cell>
          <table:table-cell office:value-type="string" table:style-name="ce7">
            <text:p>ULTOMIRIS</text:p>
          </table:table-cell>
          <table:table-cell office:value-type="string" table:style-name="ce7">
            <text:p>Ravulizumab</text:p>
          </table:table-cell>
          <table:table-cell office:value-type="string" table:style-name="ce7">
            <text:p>L04AJ02</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2-01-06T00:00:00" table:style-name="ce21">
            <text:p>06/01/2022</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20">
            <text:p>Malattie infettive</text:p>
          </table:table-cell>
          <table:table-cell office:value-type="date" office:date-value="2021-12-30T00:00:00" table:style-name="ce21">
            <text:p>30/12/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2">
          <table:table-cell office:value-type="string" table:style-name="ce6">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1-12-10T00:00:00" table:style-name="ce21">
            <text:p>10/12/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1-12-07T00:00:00" table:style-name="ce21">
            <text:p>07/12/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12-04T00:00:00" table:style-name="ce21">
            <text:p>04/12/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12-04T00:00:00" table:style-name="ce21">
            <text:p>04/12/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12-04T00:00:00" table:style-name="ce21">
            <text:p>04/12/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1-10-20T00:00:00" table:style-name="ce21">
            <text:p>20/10/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10">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G04</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20">
            <text:p>Malattie della pelle e del tessuto subcutaneo</text:p>
          </table:table-cell>
          <table:table-cell office:value-type="date" office:date-value="2021-10-19T00:00:00" table:style-name="ce21">
            <text:p>19/10/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FD03</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1-09-29T00:00:00" table:style-name="ce21">
            <text:p>29/09/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420454/Scheda_Sarclisa_MMRR_no_POMA_17.02.2026.zip">https://www.aifa.gov.it/documents/20142/3420454/Scheda_Sarclisa_MMRR_no_POMA_17.02.2026.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FC02</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09-22T00:00:00" table:style-name="ce21">
            <text:p>22/09/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1-09-22T00:00:00" table:style-name="ce21">
            <text:p>22/09/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09-18T00:00:00" table:style-name="ce21">
            <text:p>18/09/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09-18T00:00:00" table:style-name="ce21">
            <text:p>18/09/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1-09-08T00:00:00" table:style-name="ce21">
            <text:p>08/09/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3">
          <table:table-cell office:value-type="string" table:style-name="ce6">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1-09-08T00:00:00" table:style-name="ce21">
            <text:p>08/09/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1">
          <table:table-cell office:value-type="string" table:style-name="ce6">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1-07-05T00:00:00" table:style-name="ce21">
            <text:p>05/07/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FD02</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1-03-23T00:00:00" table:style-name="ce21">
            <text:p>23/03/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03-09T00:00:00" table:style-name="ce21">
            <text:p>09/03/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1-02-21T00:00:00" table:style-name="ce21">
            <text:p>21/02/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2">
          <table:table-cell office:value-type="string" table:style-name="ce6">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21-01-20T00:00:00" table:style-name="ce21">
            <text:p>20/01/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1-01-15T00:00:00" table:style-name="ce21">
            <text:p>15/01/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7">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20">
            <text:p>Malattie dell'occhio e annessi</text:p>
          </table:table-cell>
          <table:table-cell office:value-type="date" office:date-value="2021-01-10T00:00:00" table:style-name="ce21">
            <text:p>10/01/2021</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12-17T00:00:00" table:style-name="ce21">
            <text:p>17/12/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257_KEYTRUDA_HNSCC_Nuova_AIC_21.01.2026.zip">https://www.aifa.gov.it/documents/20142/3322701/257_KEYTRUDA_HNSC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12-17T00:00:00" table:style-name="ce21">
            <text:p>17/12/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3535703/KEYTRUDA_RCC_26.03.2026.zip">https://www.aifa.gov.it/documents/20142/3535703/KEYTRUDA_RCC_26.03.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12-17T00:00:00" table:style-name="ce21">
            <text:p>17/12/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1">
          <table:table-cell office:value-type="string" table:style-name="ce10">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12-13T00:00:00" table:style-name="ce21">
            <text:p>13/12/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12-13T00:00:00" table:style-name="ce21">
            <text:p>13/12/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0-12-11T00:00:00" table:style-name="ce21">
            <text:p>11/12/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0-10-29T00:00:00" table:style-name="ce21">
            <text:p>29/10/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20">
            <text:p>Malattie infettive</text:p>
          </table:table-cell>
          <table:table-cell office:value-type="date" office:date-value="2020-10-29T00:00:00" table:style-name="ce21">
            <text:p>29/10/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0-09-16T00:00:00" table:style-name="ce21">
            <text:p>16/09/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20-09-16T00:00:00" table:style-name="ce21">
            <text:p>16/09/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4">
          <table:table-cell office:value-type="string" table:style-name="ce10">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0-08-15T00:00:00" table:style-name="ce21">
            <text:p>15/08/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07-29T00:00:00" table:style-name="ce21">
            <text:p>29/07/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07-29T00:00:00" table:style-name="ce21">
            <text:p>29/07/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0-07-22T00:00:00" table:style-name="ce21">
            <text:p>22/07/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0-07-22T00:00:00" table:style-name="ce21">
            <text:p>22/07/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s://www.aifa.gov.it/documents/20142/3132545/EMGALITY_galcanezumab_scheda_monitoraggio_27.10.2025.zip">https://www.aifa.gov.it/documents/20142/3132545/EMGALITY_galcanezumab_scheda_monitoraggio_27.10.2025.zip</text:a></text:p>
          </table:table-cell>
          <table:table-cell office:value-type="string" table:style-name="ce7">
            <text:p>EMGALITY</text:p>
          </table:table-cell>
          <table:table-cell office:value-type="string" table:style-name="ce7">
            <text:p>galcanezumab</text:p>
          </table:table-cell>
          <table:table-cell office:value-type="string" table:style-name="ce7">
            <text:p>N02CD02</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20-07-22T00:00:00" table:style-name="ce21">
            <text:p>22/07/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07-11T00:00:00" table:style-name="ce21">
            <text:p>11/07/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0-05-28T00:00:00" table:style-name="ce21">
            <text:p>28/05/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05-27T00:00:00" table:style-name="ce21">
            <text:p>27/05/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7">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05-22T00:00:00" table:style-name="ce21">
            <text:p>22/05/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10">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20">
            <text:p>Disordini metabolici</text:p>
          </table:table-cell>
          <table:table-cell office:value-type="date" office:date-value="2020-05-13T00:00:00" table:style-name="ce21">
            <text:p>13/05/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BRAFTOVI</text:p>
          </table:table-cell>
          <table:table-cell office:value-type="string" table:style-name="ce7">
            <text:p>encorafenib</text:p>
          </table:table-cell>
          <table:table-cell office:value-type="string" table:style-name="ce7">
            <text:p>L01EC03</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04-10T00:00:00" table:style-name="ce21">
            <text:p>10/04/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3305012/Braftovi-Mektovi_Melanoma_nuovo_AIC_mekinist_16.01.2026.zip">https://www.aifa.gov.it/documents/20142/3305012/Braftovi-Mektovi_Melanoma_nuovo_AIC_mekinist_16.01.2026.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20-04-10T00:00:00" table:style-name="ce21">
            <text:p>10/04/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20">
            <text:p>Malattia del sistema muscoloscheletrico e del tessuto connettivo</text:p>
          </table:table-cell>
          <table:table-cell office:value-type="date" office:date-value="2020-02-15T00:00:00" table:style-name="ce21">
            <text:p>15/02/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20-01-31T00:00:00" table:style-name="ce21">
            <text:p>31/01/2020</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12-17T00:00:00" table:style-name="ce21">
            <text:p>17/12/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12-17T00:00:00" table:style-name="ce21">
            <text:p>17/12/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12-13T00:00:00" table:style-name="ce21">
            <text:p>13/12/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7">
            <text:p>L01EF03</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12-13T00:00:00" table:style-name="ce21">
            <text:p>13/12/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3322701/286_Scheda_Keytruda_uroteliale_nuova_AIC_21.01.2026.zip">https://www.aifa.gov.it/documents/20142/3322701/286_Scheda_Keytruda_uroteliale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12-12T00:00:00" table:style-name="ce21">
            <text:p>12/12/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12-11T00:00:00" table:style-name="ce21">
            <text:p>11/12/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11-13T00:00:00" table:style-name="ce21">
            <text:p>13/11/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11-13T00:00:00" table:style-name="ce21">
            <text:p>13/11/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L03</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11-12T00:00:00" table:style-name="ce21">
            <text:p>12/11/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11-01T00:00:00" table:style-name="ce21">
            <text:p>01/11/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09-07T00:00:00" table:style-name="ce21">
            <text:p>07/09/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984426/Scheda_Crysvita_1-12_aa_24.07.2025.zip">https://www.aifa.gov.it/documents/20142/2984426/Scheda_Crysvita_1-12_aa_24.07.2025.zip</text:a></text:p>
          </table:table-cell>
          <table:table-cell office:value-type="string" table:style-name="ce7">
            <text:p>CRYSVITA 1-12 AA</text:p>
          </table:table-cell>
          <table:table-cell office:value-type="string" table:style-name="ce7">
            <text:p>Burosumab</text:p>
          </table:table-cell>
          <table:table-cell office:value-type="string" table:style-name="ce31">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20">
            <text:p>Disordini metabolici</text:p>
          </table:table-cell>
          <table:table-cell office:value-type="date" office:date-value="2019-09-06T00:00:00" table:style-name="ce21">
            <text:p>06/09/2019</text:p>
          </table:table-cell>
          <table:table-cell office:value-type="string" table:style-name="ce9">
            <text:p>Capping</text:p>
          </table:table-cell>
          <table:table-cell office:value-type="string" table:style-name="ce7">
            <text:p>Attivo</text:p>
          </table:table-cell>
          <table:table-cell office:value-type="date" office:date-value="2019-09-06T00:00:00" table:style-name="ce21">
            <text:p>06/09/2019</text:p>
          </table:table-cell>
          <table:table-cell table:style-name="ce23"/>
          <table:table-cell table:number-columns-repeated="16369"/>
        </table:table-row>
        <table:table-row table:style-name="ro29">
          <table:table-cell office:value-type="string" table:style-name="ce6">
            <text:p><text:a xlink:href="https://www.aifa.gov.it/documents/20142/3003992/275.Scheda_Registro_Kymriah_LLA_07.08.2025.zip">https://www.aifa.gov.it/documents/20142/3003992/275.Scheda_Registro_Kymriah_LLA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08-13T00:00:00" table:style-name="ce21">
            <text:p>13/08/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3003992/276.Scheda_Registro_Kymriah_DLBCL_07.08.2025.zip">https://www.aifa.gov.it/documents/20142/3003992/276.Scheda_Registro_Kymriah_DLBCL_07.08.2025.zip</text:a></text:p>
          </table:table-cell>
          <table:table-cell office:value-type="string" table:style-name="ce7">
            <text:p>KYMRIAH</text:p>
          </table:table-cell>
          <table:table-cell office:value-type="string" table:style-name="ce7">
            <text:p>Tisagenlecleucel</text:p>
          </table:table-cell>
          <table:table-cell office:value-type="string" table:style-name="ce7">
            <text:p>L01XL04</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08-13T00:00:00" table:style-name="ce21">
            <text:p>13/08/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6">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06-19T00:00:00" table:style-name="ce21">
            <text:p>19/06/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FX02</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06-19T00:00:00" table:style-name="ce21">
            <text:p>19/06/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06-19T00:00:00" table:style-name="ce21">
            <text:p>19/06/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06-18T00:00:00" table:style-name="ce21">
            <text:p>18/06/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7">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9-03-30T00:00:00" table:style-name="ce21">
            <text:p>30/03/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03-19T00:00:00" table:style-name="ce21">
            <text:p>19/03/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G03</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9-03-09T00:00:00" table:style-name="ce21">
            <text:p>09/03/2019</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10">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10-19T00:00:00" table:style-name="ce21">
            <text:p>19/10/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10">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8-09-27T00:00:00" table:style-name="ce21">
            <text:p>27/09/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09-26T00:00:00" table:style-name="ce21">
            <text:p>26/09/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10">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FF04</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09-25T00:00:00" table:style-name="ce21">
            <text:p>25/09/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144694/ZEJULA_18878_OC_scheda_finale_03.11.2025.zip">https://www.aifa.gov.it/documents/20142/3144694/ZEJULA_18878_OC_scheda_finale_03.11.2025.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09-21T00:00:00" table:style-name="ce21">
            <text:p>21/09/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8-09-07T00:00:00" table:style-name="ce21">
            <text:p>07/09/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8-08-29T00:00:00" table:style-name="ce21">
            <text:p>29/08/2018</text:p>
          </table:table-cell>
          <table:table-cell office:value-type="string" table:style-name="ce9">
            <text:p>Cost sharing</text:p>
          </table:table-cell>
          <table:table-cell office:value-type="string" table:style-name="ce7">
            <text:p>Attivo</text:p>
          </table:table-cell>
          <table:table-cell office:value-type="date" office:date-value="2018-08-29T00:00:00" table:style-name="ce21">
            <text:p>29/08/2018</text:p>
          </table:table-cell>
          <table:table-cell table:style-name="ce23"/>
          <table:table-cell table:number-columns-repeated="16369"/>
        </table:table-row>
        <table:table-row table:style-name="ro29">
          <table:table-cell office:value-type="string" table:style-name="ce6">
            <text:p><text:a xlink:href="https://www.aifa.gov.it/documents/20142/3483045/310_OPDIVO_SCC_HN_nuov_+AIC_20055_09.03.2026.zip">https://www.aifa.gov.it/documents/20142/3483045/310_OPDIVO_SCC_HN_nuov_+AIC_20055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08-15T00:00:00" table:style-name="ce21">
            <text:p>15/08/2018</text:p>
          </table:table-cell>
          <table:table-cell office:value-type="string" table:style-name="ce9">
            <text:p>Cost sharing</text:p>
          </table:table-cell>
          <table:table-cell office:value-type="string" table:style-name="ce7">
            <text:p>Chiuso</text:p>
          </table:table-cell>
          <table:table-cell office:value-type="date" office:date-value="2018-08-05T00:00:00" table:style-name="ce21">
            <text:p>05/08/2018</text:p>
          </table:table-cell>
          <table:table-cell office:value-type="date" office:date-value="2019-12-18T00:00:00" table:style-name="ce23">
            <text:p>18/12/19</text:p>
          </table:table-cell>
          <table:table-cell table:number-columns-repeated="16369"/>
        </table:table-row>
        <table:table-row table:style-name="ro28">
          <table:table-cell office:value-type="string" table:style-name="ce10">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8-08-07T00:00:00" table:style-name="ce21">
            <text:p>07/08/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07-27T00:00:00" table:style-name="ce21">
            <text:p>27/07/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07-15T00:00:00" table:style-name="ce21">
            <text:p>15/07/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10">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FB01</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8-06-08T00:00:00" table:style-name="ce21">
            <text:p>08/06/2018</text:p>
          </table:table-cell>
          <table:table-cell office:value-type="string" table:style-name="ce9">
            <text:p>Nessuno</text:p>
          </table:table-cell>
          <table:table-cell table:style-name="ce7"/>
          <table:table-cell table:style-name="ce21"/>
          <table:table-cell table:style-name="ce23"/>
          <table:table-cell table:number-columns-repeated="16369" table:style-name="ce33"/>
        </table:table-row>
        <table:table-row table:style-name="ro29">
          <table:table-cell office:value-type="string" table:style-name="ce6">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7">
            <text:p>L01ED01</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24">
            <text:p>Neoplasia - tumori solidi</text:p>
          </table:table-cell>
          <table:table-cell office:value-type="date" office:date-value="2018-06-07T00:00:00" table:style-name="ce22">
            <text:p>07/06/2018</text:p>
          </table:table-cell>
          <table:table-cell office:value-type="string" table:style-name="ce25">
            <text:p>Nessuno</text:p>
          </table:table-cell>
          <table:table-cell table:style-name="ce17"/>
          <table:table-cell table:style-name="ce22"/>
          <table:table-cell table:style-name="ce26"/>
          <table:table-cell table:number-columns-repeated="16369"/>
        </table:table-row>
        <table:table-row table:style-name="ro30">
          <table:table-cell office:value-type="string" table:style-name="ce6">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18-06-05T00:00:00" table:style-name="ce21">
            <text:p>05/06/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8-04-19T00:00:00" table:style-name="ce21">
            <text:p>19/04/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34">
            <text:p>L01EF01</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8-01-06T00:00:00" table:style-name="ce21">
            <text:p>06/01/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7">
          <table:table-cell office:value-type="string" table:style-name="ce6">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EJ01</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20">
            <text:p>Malattie del sangue e degli organi ematopoietici</text:p>
          </table:table-cell>
          <table:table-cell office:value-type="date" office:date-value="2018-01-06T00:00:00" table:style-name="ce21">
            <text:p>06/01/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18-01-06T00:00:00" table:style-name="ce21">
            <text:p>06/01/2018</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12-23T00:00:00" table:style-name="ce21">
            <text:p>23/12/2017</text:p>
          </table:table-cell>
          <table:table-cell office:value-type="string" table:style-name="ce9">
            <text:p>Cost sharing</text:p>
          </table:table-cell>
          <table:table-cell office:value-type="string" table:style-name="ce7">
            <text:p>Chiuso</text:p>
          </table:table-cell>
          <table:table-cell office:value-type="date" office:date-value="2017-12-23T00:00:00" table:style-name="ce21">
            <text:p>23/12/2017</text:p>
          </table:table-cell>
          <table:table-cell office:value-type="date" office:date-value="2022-10-13T00:00:00" table:style-name="ce23">
            <text:p>13/10/22</text:p>
          </table:table-cell>
          <table:table-cell table:number-columns-repeated="16369"/>
        </table:table-row>
        <table:table-row table:style-name="ro62">
          <table:table-cell office:value-type="string" table:style-name="ce6">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20">
            <text:p>Malattie del sistema nervoso</text:p>
          </table:table-cell>
          <table:table-cell office:value-type="date" office:date-value="2017-09-28T00:00:00" table:style-name="ce21">
            <text:p>28/09/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9-26T00:00:00" table:style-name="ce21">
            <text:p>26/09/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9-15T00:00:00" table:style-name="ce21">
            <text:p>15/09/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20">
            <text:p>Malattie dell'occhio e annessi</text:p>
          </table:table-cell>
          <table:table-cell office:value-type="date" office:date-value="2017-09-15T00:00:00" table:style-name="ce21">
            <text:p>15/09/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8-12T00:00:00" table:style-name="ce21">
            <text:p>12/08/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8-12T00:00:00" table:style-name="ce21">
            <text:p>12/08/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7-18T00:00:00" table:style-name="ce21">
            <text:p>18/07/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7-06-25T00:00:00" table:style-name="ce21">
            <text:p>25/06/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322701/256-287-329-330_KEYTRUDA_NSCLC_Nuova_AIC_21.01.2026.zip">https://www.aifa.gov.it/documents/20142/3322701/256-287-329-330_KEYTRUDA_NSCLC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7-06-25T00:00:00" table:style-name="ce21">
            <text:p>25/06/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3420454/Scheda_Registro_Empliciti_no_POMA_17.02.2026.zip">https://www.aifa.gov.it/documents/20142/3420454/Scheda_Registro_Empliciti_no_POMA_17.02.2026.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4-13T00:00:00" table:style-name="ce21">
            <text:p>13/04/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17-03-12T00:00:00" table:style-name="ce21">
            <text:p>12/03/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EX09</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7-03-12T00:00:00" table:style-name="ce21">
            <text:p>12/03/2017</text:p>
          </table:table-cell>
          <table:table-cell office:value-type="string" table:style-name="ce9">
            <text:p>Payment by Result</text:p>
          </table:table-cell>
          <table:table-cell office:value-type="string" table:style-name="ce7">
            <text:p>Attivo</text:p>
          </table:table-cell>
          <table:table-cell office:value-type="date" office:date-value="2017-03-12T00:00:00" table:style-name="ce21">
            <text:p>12/03/2017</text:p>
          </table:table-cell>
          <table:table-cell table:style-name="ce23"/>
          <table:table-cell table:number-columns-repeated="16369"/>
        </table:table-row>
        <table:table-row table:style-name="ro29">
          <table:table-cell office:value-type="string" table:style-name="ce6">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3-11T00:00:00" table:style-name="ce21">
            <text:p>11/03/2017</text:p>
          </table:table-cell>
          <table:table-cell office:value-type="string" table:style-name="ce9">
            <text:p>Cost sharing</text:p>
          </table:table-cell>
          <table:table-cell office:value-type="string" table:style-name="ce7">
            <text:p>Chiuso</text:p>
          </table:table-cell>
          <table:table-cell office:value-type="date" office:date-value="2017-03-11T00:00:00" table:style-name="ce21">
            <text:p>11/03/2017</text:p>
          </table:table-cell>
          <table:table-cell office:value-type="date" office:date-value="2017-09-15T00:00:00" table:style-name="ce23">
            <text:p>15/09/17</text:p>
          </table:table-cell>
          <table:table-cell table:number-columns-repeated="16369"/>
        </table:table-row>
        <table:table-row table:style-name="ro28">
          <table:table-cell office:value-type="string" table:style-name="ce6">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20">
            <text:p>Malattie dell'occhio e annessi</text:p>
          </table:table-cell>
          <table:table-cell office:value-type="date" office:date-value="2017-03-11T00:00:00" table:style-name="ce21">
            <text:p>11/03/2017</text:p>
          </table:table-cell>
          <table:table-cell office:value-type="string" table:style-name="ce9">
            <text:p>Payment by Result</text:p>
          </table:table-cell>
          <table:table-cell office:value-type="string" table:style-name="ce7">
            <text:p>Attivo</text:p>
          </table:table-cell>
          <table:table-cell office:value-type="date" office:date-value="2017-03-11T00:00:00" table:style-name="ce21">
            <text:p>11/03/2017</text:p>
          </table:table-cell>
          <table:table-cell table:style-name="ce23"/>
          <table:table-cell table:number-columns-repeated="16369"/>
        </table:table-row>
        <table:table-row table:style-name="ro28">
          <table:table-cell office:value-type="string" table:style-name="ce10">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FX07</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7-02-24T00:00:00" table:style-name="ce21">
            <text:p>24/02/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3483045/337_OPDIVO-YERVOY_NSCLC_nuova_AIC_20055_rev01_09.03.2026.zip">https://www.aifa.gov.it/documents/20142/3483045/337_OPDIVO-YERVOY_NSCL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7-02-22T00:00:00" table:style-name="ce21">
            <text:p>22/02/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9">
          <table:table-cell office:value-type="string" table:style-name="ce6">
            <text:p><text:a xlink:href="https://www.aifa.gov.it/documents/20142/3483045/230-338_OPDIVO_Y_RCC_nuova_AIC_20055_rev01_09.03.2026.zip">https://www.aifa.gov.it/documents/20142/3483045/230-338_OPDIVO_Y_RCC_nuova_AIC_20055_rev01_09.03.2026.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7-02-22T00:00:00" table:style-name="ce21">
            <text:p>22/02/2017</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7-01-22T00:00:00" table:style-name="ce21">
            <text:p>22/01/2017</text:p>
          </table:table-cell>
          <table:table-cell office:value-type="string" table:style-name="ce9">
            <text:p>Payment by Result</text:p>
          </table:table-cell>
          <table:table-cell office:value-type="string" table:style-name="ce7">
            <text:p>Chiuso</text:p>
          </table:table-cell>
          <table:table-cell office:value-type="date" office:date-value="2017-01-22T00:00:00" table:style-name="ce21">
            <text:p>22/01/2017</text:p>
          </table:table-cell>
          <table:table-cell office:value-type="date" office:date-value="2019-12-17T00:00:00" table:style-name="ce23">
            <text:p>17/12/19</text:p>
          </table:table-cell>
          <table:table-cell table:number-columns-repeated="16369"/>
        </table:table-row>
        <table:table-row table:style-name="ro29">
          <table:table-cell office:value-type="string" table:style-name="ce6">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16-11-16T00:00:00" table:style-name="ce21">
            <text:p>16/11/2016</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29">
          <table:table-cell office:value-type="string" table:style-name="ce10">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G02</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6-10-04T00:00:00" table:style-name="ce21">
            <text:p>04/10/2016</text:p>
          </table:table-cell>
          <table:table-cell office:value-type="string" table:style-name="ce9">
            <text:p>Capping</text:p>
          </table:table-cell>
          <table:table-cell office:value-type="string" table:style-name="ce7">
            <text:p>Chiuso</text:p>
          </table:table-cell>
          <table:table-cell office:value-type="date" office:date-value="2016-10-04T00:00:00" table:style-name="ce21">
            <text:p>04/10/2016</text:p>
          </table:table-cell>
          <table:table-cell office:value-type="date" office:date-value="2022-10-13T00:00:00" table:style-name="ce23">
            <text:p>13/10/22</text:p>
          </table:table-cell>
          <table:table-cell table:number-columns-repeated="16369"/>
        </table:table-row>
        <table:table-row table:style-name="ro30">
          <table:table-cell office:value-type="string" table:style-name="ce6">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20">
            <text:p>Malattie del sangue e degli organi ematopoietici</text:p>
          </table:table-cell>
          <table:table-cell office:value-type="date" office:date-value="2016-10-03T00:00:00" table:style-name="ce21">
            <text:p>03/10/2016</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16-09-09T00:00:00" table:style-name="ce21">
            <text:p>09/09/2016</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40">
          <table:table-cell office:value-type="string" table:style-name="ce6">
            <text:p><text:a xlink:href="https://www.aifa.gov.it/documents/20142/3322701/344_scheda_KEYTRUDA_melanoma_MET_Nuova_AIC_21.01.2026.zip">https://www.aifa.gov.it/documents/20142/3322701/344_scheda_KEYTRUDA_melanoma_MET_Nuova_AIC_21.01.2026.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6-05-11T00:00:00" table:style-name="ce21">
            <text:p>11/05/2016</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8">
          <table:table-cell office:value-type="string" table:style-name="ce1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6-04-27T00:00:00" table:style-name="ce21">
            <text:p>27/04/2016</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6-01-05T00:00:00" table:style-name="ce21">
            <text:p>05/01/2016</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62">
          <table:table-cell office:value-type="string" table:style-name="ce6">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EL01</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6-01-05T00:00:00" table:style-name="ce21">
            <text:p>05/01/2016</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5-09-11T00:00:00" table:style-name="ce21">
            <text:p>11/09/201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5-09-11T00:00:00" table:style-name="ce21">
            <text:p>11/09/201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40">
          <table:table-cell office:value-type="string" table:style-name="ce6">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5-04-30T00:00:00" table:style-name="ce21">
            <text:p>30/04/2015</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15-03-19T00:00:00" table:style-name="ce21">
            <text:p>19/03/2015</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style-name="ro29">
          <table:table-cell office:value-type="string" table:style-name="ce6">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20">
            <text:p>Malattie del sistema endocrino e disordini metabolici e nutrizionali</text:p>
          </table:table-cell>
          <table:table-cell office:value-type="date" office:date-value="2014-12-25T00:00:00" table:style-name="ce21">
            <text:p>25/12/201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6">
            <text:p><text:a xlink:href="https://www.aifa.gov.it/documents/20142/3178209/scheda_Giotrif-NSCLC_21.11.2025.zip">https://www.aifa.gov.it/documents/20142/3178209/scheda_Giotrif-NSCLC_21.11.2025.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4-12-24T00:00:00" table:style-name="ce21">
            <text:p>24/12/2014</text:p>
          </table:table-cell>
          <table:table-cell office:value-type="string" table:style-name="ce9">
            <text:p>Payment by Result</text:p>
          </table:table-cell>
          <table:table-cell office:value-type="string" table:style-name="ce7">
            <text:p>Attivo</text:p>
          </table:table-cell>
          <table:table-cell office:value-type="date" office:date-value="2014-12-24T00:00:00" table:style-name="ce21">
            <text:p>24/12/2014</text:p>
          </table:table-cell>
          <table:table-cell table:style-name="ce23"/>
          <table:table-cell table:number-columns-repeated="16369"/>
        </table:table-row>
        <table:table-row table:style-name="ro40">
          <table:table-cell office:value-type="string" table:style-name="ce6">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20">
            <text:p>Neoplasia - tumori solidi</text:p>
          </table:table-cell>
          <table:table-cell office:value-type="date" office:date-value="2014-11-05T00:00:00" table:style-name="ce21">
            <text:p>05/11/2014</text:p>
          </table:table-cell>
          <table:table-cell office:value-type="string" table:style-name="ce9">
            <text:p>Payment by Result</text:p>
          </table:table-cell>
          <table:table-cell office:value-type="string" table:style-name="ce7">
            <text:p>Chiuso</text:p>
          </table:table-cell>
          <table:table-cell office:value-type="date" office:date-value="2016-11-01T00:00:00" table:style-name="ce21">
            <text:p>01/11/2016</text:p>
          </table:table-cell>
          <table:table-cell office:value-type="date" office:date-value="2019-12-17T00:00:00" table:style-name="ce23">
            <text:p>17/12/19</text:p>
          </table:table-cell>
          <table:table-cell table:number-columns-repeated="16369"/>
        </table:table-row>
        <table:table-row table:style-name="ro62">
          <table:table-cell office:value-type="string" table:style-name="ce6">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4-07-08T00:00:00" table:style-name="ce21">
            <text:p>08/07/201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30">
          <table:table-cell office:value-type="string" table:style-name="ce10">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20">
            <text:p>Neoplasia - Oncoematologia</text:p>
          </table:table-cell>
          <table:table-cell office:value-type="date" office:date-value="2014-07-08T00:00:00" table:style-name="ce21">
            <text:p>08/07/2014</text:p>
          </table:table-cell>
          <table:table-cell office:value-type="string" table:style-name="ce9">
            <text:p>Nessuno</text:p>
          </table:table-cell>
          <table:table-cell table:style-name="ce7"/>
          <table:table-cell table:style-name="ce21"/>
          <table:table-cell table:style-name="ce23"/>
          <table:table-cell table:number-columns-repeated="16369"/>
        </table:table-row>
        <table:table-row table:style-name="ro29">
          <table:table-cell office:value-type="string" table:style-name="ce6">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20">
            <text:p>Malattie del sistema circolatorio</text:p>
          </table:table-cell>
          <table:table-cell office:value-type="date" office:date-value="2013-09-13T00:00:00" table:style-name="ce21">
            <text:p>13/09/2013</text:p>
          </table:table-cell>
          <table:table-cell office:value-type="string" table:style-name="ce9">
            <text:p>Nessuno</text:p>
          </table:table-cell>
          <table:table-cell table:style-name="ce16"/>
          <table:table-cell table:style-name="ce21"/>
          <table:table-cell table:style-name="ce16"/>
          <table:table-cell table:number-columns-repeated="16369"/>
        </table:table-row>
        <table:table-row table:number-rows-repeated="8" table:style-name="ro65">
          <table:table-cell table:number-columns-repeated="16384"/>
        </table:table-row>
        <table:table-row table:style-name="ro65">
          <table:table-cell table:number-columns-repeated="5"/>
          <table:table-cell table:number-columns-repeated="3" table:style-name="ce8"/>
          <table:table-cell table:style-name="ce18"/>
          <table:table-cell table:number-columns-repeated="16375"/>
        </table:table-row>
        <table:table-row table:style-name="ro65">
          <table:table-cell table:number-columns-repeated="5"/>
          <table:table-cell office:value-type="string" table:style-name="ce8">
            <text:p><text:s text:c="11"/></text:p>
          </table:table-cell>
          <table:table-cell table:number-columns-repeated="4" table:style-name="ce8"/>
          <table:table-cell table:number-columns-repeated="16374"/>
        </table:table-row>
        <table:table-row table:style-name="ro65">
          <table:table-cell table:number-columns-repeated="16384"/>
        </table:table-row>
        <table:table-row table:style-name="ro65">
          <table:table-cell table:number-columns-repeated="5"/>
          <table:table-cell table:style-name="ce18"/>
          <table:table-cell table:number-columns-repeated="4" table:style-name="ce8"/>
          <table:table-cell table:number-columns-repeated="16374"/>
        </table:table-row>
        <table:table-row table:number-rows-repeated="1048203" table:style-name="ro65">
          <table:table-cell table:number-columns-repeated="16384"/>
        </table:table-row>
      </table:table>
      <table:table table:name="registri_multi-farmaco" table:style-name="ta2">
        <table:table-column table:style-name="co17" table:default-cell-style-name="ce8"/>
        <table:table-column table:style-name="co18" table:default-cell-style-name="ce11"/>
        <table:table-column table:style-name="co19" table:default-cell-style-name="ce11"/>
        <table:table-column table:style-name="co20" table:default-cell-style-name="ce11"/>
        <table:table-column table:style-name="co21" table:default-cell-style-name="ce11"/>
        <table:table-column table:style-name="co22" table:default-cell-style-name="ce11"/>
        <table:table-column table:style-name="co23" table:default-cell-style-name="ce15"/>
        <table:table-column table:style-name="co24" table:number-columns-repeated="16377" table:default-cell-style-name="ce11"/>
        <table:table-row table:style-name="ro29">
          <table:table-cell office:value-type="string" table:style-name="ce12">
            <text:p>Link alla scheda</text:p>
          </table:table-cell>
          <table:table-cell office:value-type="string" table:style-name="ce12">
            <text:p>FARMACO</text:p>
          </table:table-cell>
          <table:table-cell office:value-type="string" table:style-name="ce12">
            <text:p>Principio attivo</text:p>
          </table:table-cell>
          <table:table-cell office:value-type="string" table:style-name="ce12">
            <text:p>Tipologia di monitoraggio</text:p>
          </table:table-cell>
          <table:table-cell office:value-type="string" table:style-name="ce12">
            <text:p>Data inizio monitoraggio</text:p>
          </table:table-cell>
          <table:table-cell office:value-type="string" table:style-name="ce12">
            <text:p>Data <text:s/>aggiornamento</text:p>
          </table:table-cell>
          <table:table-cell office:value-type="string" table:style-name="ce12">
            <text:p>Patologia</text:p>
          </table:table-cell>
          <table:table-cell table:number-columns-repeated="16377"/>
        </table:table-row>
        <table:table-row table:style-name="ro30">
          <table:table-cell office:value-type="string" table:style-name="ce5">
            <text:p><text:a xlink:href="https://www.aifa.gov.it/documents/20142/1511858/Registro_multifarmaco_TOLVAPTAN_ADPKD_26.05.2021.zip">https://www.aifa.gov.it/documents/20142/1511858/Registro_multifarmaco_TOLVAPTAN_ADPKD_26.05.2021.zip</text:a></text:p>
          </table:table-cell>
          <table:table-cell office:value-type="string" table:style-name="ce13">
            <text:p>TOLVAPTAN MULTIFARMACO</text:p>
          </table:table-cell>
          <table:table-cell office:value-type="string" table:style-name="ce13">
            <text:p>tolvaptan</text:p>
          </table:table-cell>
          <table:table-cell office:value-type="string" table:style-name="ce13">
            <text:p>Registro multifarmaco semplifcato</text:p>
          </table:table-cell>
          <table:table-cell office:value-type="date" office:date-value="2021-03-17T00:00:00" table:style-name="ce14">
            <text:p>17/03/2021</text:p>
          </table:table-cell>
          <table:table-cell table:style-name="ce12"/>
          <table:table-cell office:value-type="string" table:style-name="ce13">
            <text:p>Rene policistico autosomico dominante</text:p>
          </table:table-cell>
          <table:table-cell table:number-columns-repeated="16377"/>
        </table:table-row>
        <table:table-row table:style-name="ro66">
          <table:table-cell office:value-type="string" table:style-name="ce4">
            <text:p><text:a xlink:href="https://www.aifa.gov.it/documents/20142/3504333/Scheda_PPP_INDICAZ._SARCLISA_1L_poma_EG_16.03.2026.zip">https://www.aifa.gov.it/documents/20142/3504333/Scheda_PPP_INDICAZ._SARCLISA_1L_poma_EG_16.03.2026.zip</text:a></text:p>
          </table:table-cell>
          <table:table-cell office:value-type="string" table:style-name="ce13">
            <text:p>FARMACI SOTTOPOSTI A PROGRAMMA DI PREVENZIONE DELLA GRAVIDANZA (PPP)</text:p>
          </table:table-cell>
          <table:table-cell office:value-type="string" table:style-name="ce13">
            <text:p>talidomide</text:p>
            <text:p>alitretinoina</text:p>
            <text:p>lenalidomide</text:p>
            <text:p>vismodegib</text:p>
            <text:p>pomalidomide</text:p>
          </table:table-cell>
          <table:table-cell office:value-type="string" table:style-name="ce13">
            <text:p>Registro multifarmaco semplifcato</text:p>
          </table:table-cell>
          <table:table-cell office:value-type="date" office:date-value="2021-03-23T00:00:00" table:style-name="ce14">
            <text:p>23/03/2021</text:p>
          </table:table-cell>
          <table:table-cell office:value-type="string" table:style-name="ce1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ext:p>09/01/2026</text:p>
          </table:table-cell>
          <table:table-cell office:value-type="string" table:style-name="ce13">
            <text:p>Programma di prevenzione della gravidanza</text:p>
          </table:table-cell>
          <table:table-cell table:number-columns-repeated="16377"/>
        </table:table-row>
        <table:table-row table:style-name="ro30">
          <table:table-cell office:value-type="string" table:style-name="ce4">
            <text:p><text:a xlink:href="https://www.aifa.gov.it/documents/20142/2076667/Scheda_Metilfenidato_PT_ADHD_19.10.2023.zip">https://www.aifa.gov.it/documents/20142/2076667/Scheda_Metilfenidato_PT_ADHD_19.10.2023.zip</text:a></text:p>
          </table:table-cell>
          <table:table-cell office:value-type="string" table:style-name="ce13">
            <text:p>METILFENIDATO</text:p>
          </table:table-cell>
          <table:table-cell office:value-type="string" table:style-name="ce13">
            <text:p>metilfenidato</text:p>
          </table:table-cell>
          <table:table-cell office:value-type="string" table:style-name="ce13">
            <text:p>Piano Terapeutico - Legge 648/96</text:p>
          </table:table-cell>
          <table:table-cell office:value-type="date" office:date-value="2019-05-17T00:00:00" table:style-name="ce14">
            <text:p>17/05/2019</text:p>
          </table:table-cell>
          <table:table-cell office:value-type="string" table:style-name="ce14">
            <text:p>05/11/2021</text:p>
            <text:p>11/01/2022</text:p>
            <text:p>19/10/2023</text:p>
          </table:table-cell>
          <table:table-cell office:value-type="string" table:style-name="ce13">
            <text:p>Disturbo da deficit dell’attenzione ed iperattività - ADHD</text:p>
          </table:table-cell>
          <table:table-cell table:number-columns-repeated="16377"/>
        </table:table-row>
        <table:table-row table:style-name="ro67">
          <table:table-cell office:value-type="string" table:style-name="ce4">
            <text:p><text:a xlink:href="https://www.aifa.gov.it/documents/20142/3568934/Scheda_multifarmaco_anti_VEGF_IVT_BAIAMA_07.04.2026.zip">https://www.aifa.gov.it/documents/20142/3568934/Scheda_multifarmaco_anti_VEGF_IVT_BAIAMA_07.04.2026.zip</text:a></text:p>
          </table:table-cell>
          <table:table-cell office:value-type="string" table:style-name="ce13">
            <text:p>ANTI-VEGF INTRAVITREALI (AVASTIN - EYLEA - LUCENTIS - MVASI - BEOVU - VABYSMO - VEGZELMA - XIMLUCI-RIMMYRAH_AFQLIR_MYNZEPLI_RANIVISIO_EIYZEY)</text:p>
          </table:table-cell>
          <table:table-cell office:value-type="string" table:style-name="ce13">
            <text:p>bevacizumab - aflibercept - ranibizumab - brolucizumab</text:p>
          </table:table-cell>
          <table:table-cell office:value-type="string" table:style-name="ce13">
            <text:p>Registro multifarmaco semplifcato</text:p>
          </table:table-cell>
          <table:table-cell office:value-type="date" office:date-value="2020-02-06T00:00:00" table:style-name="ce14">
            <text:p>06/02/2020</text:p>
          </table:table-cell>
          <table:table-cell office:value-type="string" table:style-name="ce14">
            <text:p>19/06/2020</text:p>
            <text:p>01/01/2021</text:p>
            <text:p>07/09/2021</text:p>
            <text:p>15/05/2022</text:p>
            <text:p>08/10/2023</text:p>
            <text:p>18/11/2023</text:p>
            <text:p>22/12/2023</text:p>
            <text:p>03/02/2024</text:p>
            <text:p>10/02/2024</text:p>
            <text:p>09/10/2024</text:p>
            <text:p>23/07/2025</text:p>
            <text:p>04/09/2025</text:p>
            <text:p>22/11/2025</text:p>
            <text:p>17/02/2026</text:p>
            <text:p>07/03/2026</text:p>
            <text:p>04/04/2026</text:p>
          </table:table-cell>
          <table:table-cell office:value-type="string" table:style-name="ce13">
            <text:p>Scheda multifarmaco semplificata anti-vegf</text:p>
          </table:table-cell>
          <table:table-cell table:number-columns-repeated="16377"/>
        </table:table-row>
        <table:table-row table:number-rows-repeated="1048571" table:style-name="ro65">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ier Paolo Olimpieri</meta:initial-creator>
    <dc:creator>De Pace Nicola</dc:creator>
    <meta:creation-date>2023-02-14T09:21:19Z</meta:creation-date>
    <dc:date>2026-04-07T09:15:23Z</dc:date>
    <meta:print-date>2026-01-21T12:31:17Z</meta:print-date>
  </office:meta>
</office:document-meta>
</file>