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7"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2"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5"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style>
    <style:style style:name="ce1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7" style:family="table-cell" style:parent-style-name="Default" style:data-style-name="N36">
      <style:table-cell-properties fo:border="thin solid #000000" style:vertical-align="middle" fo:wrap-option="wrap" style:repeat-content="false"/>
      <style:paragraph-properties fo:text-align="start" fo:margin-left="0cm"/>
    </style:style>
    <style:style style:name="ce18"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23"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27"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style:vertical-align="middle" fo:wrap-option="wrap" style:repeat-content="false"/>
      <style:paragraph-properties fo:text-align="start" fo:margin-left="0cm"/>
    </style:style>
    <style:style style:name="ce31" style:family="table-cell" style:parent-style-name="Default" style:data-style-name="N19">
      <style:table-cell-properties style:vertical-align="middle" fo:wrap-option="wrap" style:repeat-content="false"/>
      <style:paragraph-properties fo:text-align="start" fo:margin-left="0cm"/>
    </style:style>
    <style:style style:name="ce32" style:family="table-cell" style:parent-style-name="Default" style:data-style-name="N36">
      <style:table-cell-properties style:vertical-align="middle" fo:wrap-option="wrap" style:repeat-content="false"/>
      <style:paragraph-properties fo:text-align="start" fo:margin-left="0cm"/>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text-underline-style="solid" style:text-underline-type="single"/>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style:vertical-align="middle" fo:wrap-option="wrap"/>
    </style:style>
    <style:style style:name="ce36"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37" style:family="table-cell" style:parent-style-name="Default" style:data-style-name="N0">
      <style:table-cell-properties fo:border="thin solid #000000" style:vertical-align="middle" fo:wrap-option="wrap" style:repeat-content="false"/>
      <style:paragraph-properties fo:text-align="center"/>
    </style:style>
    <style:style style:name="ce38" style:family="table-cell" style:parent-style-name="Default" style:data-style-name="N19">
      <style:table-cell-properties fo:border="thin solid #000000" style:vertical-align="middle" fo:wrap-option="wrap" style:repeat-content="false"/>
      <style:paragraph-properties fo:text-align="center"/>
    </style:style>
    <style:style style:name="ce39"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7.99041666666667cm" style:use-optimal-column-width="true"/>
    </style:style>
    <style:style style:name="co2" style:family="table-column">
      <style:table-column-properties fo:break-before="auto" style:column-width="3.75708333333333cm"/>
    </style:style>
    <style:style style:name="co3" style:family="table-column">
      <style:table-column-properties fo:break-before="auto" style:column-width="4.55083333333333cm"/>
    </style:style>
    <style:style style:name="co4" style:family="table-column">
      <style:table-column-properties fo:break-before="auto" style:column-width="3.91583333333333cm"/>
    </style:style>
    <style:style style:name="co5" style:family="table-column">
      <style:table-column-properties fo:break-before="auto" style:column-width="21.2195833333333cm"/>
    </style:style>
    <style:style style:name="co6" style:family="table-column">
      <style:table-column-properties fo:break-before="auto" style:column-width="23.4420833333333cm"/>
    </style:style>
    <style:style style:name="co7" style:family="table-column">
      <style:table-column-properties fo:break-before="auto" style:column-width="10.5304166666667cm"/>
    </style:style>
    <style:style style:name="co8" style:family="table-column">
      <style:table-column-properties fo:break-before="auto" style:column-width="4.46263888888889cm" style:use-optimal-column-width="true"/>
    </style:style>
    <style:style style:name="co9" style:family="table-column">
      <style:table-column-properties fo:break-before="auto" style:column-width="5.76791666666667cm" style:use-optimal-column-width="true"/>
    </style:style>
    <style:style style:name="co10" style:family="table-column">
      <style:table-column-properties fo:break-before="auto" style:column-width="8.90763888888889cm" style:use-optimal-column-width="true"/>
    </style:style>
    <style:style style:name="co11" style:family="table-column">
      <style:table-column-properties fo:break-before="auto" style:column-width="6.50875cm" style:use-optimal-column-width="true"/>
    </style:style>
    <style:style style:name="co12" style:family="table-column">
      <style:table-column-properties fo:break-before="auto" style:column-width="4.35680555555555cm" style:use-optimal-column-width="true"/>
    </style:style>
    <style:style style:name="co13" style:family="table-column">
      <style:table-column-properties fo:break-before="auto" style:column-width="3.54541666666667cm" style:use-optimal-column-width="true"/>
    </style:style>
    <style:style style:name="co14" style:family="table-column">
      <style:table-column-properties fo:break-before="auto" style:column-width="4.67430555555556cm" style:use-optimal-column-width="true"/>
    </style:style>
    <style:style style:name="co15" style:family="table-column">
      <style:table-column-properties fo:break-before="auto" style:column-width="6.08541666666667cm" style:use-optimal-column-width="true"/>
    </style:style>
    <style:style style:name="co16" style:family="table-column">
      <style:table-column-properties fo:break-before="auto" style:column-width="18.6443055555556cm"/>
    </style:style>
    <style:style style:name="co17" style:family="table-column">
      <style:table-column-properties fo:break-before="auto" style:column-width="7.83166666666667cm"/>
    </style:style>
    <style:style style:name="co18" style:family="table-column">
      <style:table-column-properties fo:break-before="auto" style:column-width="4.67430555555556cm"/>
    </style:style>
    <style:style style:name="co19" style:family="table-column">
      <style:table-column-properties fo:break-before="auto" style:column-width="6.36763888888889cm"/>
    </style:style>
    <style:style style:name="co20" style:family="table-column">
      <style:table-column-properties fo:break-before="auto" style:column-width="3.72180555555556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513888888889cm"/>
    </style:style>
    <style:style style:name="ro1" style:family="table-row">
      <style:table-row-properties style:row-height="40.9pt" style:use-optimal-row-height="false" fo:break-before="auto"/>
    </style:style>
    <style:style style:name="ro2" style:family="table-row">
      <style:table-row-properties style:row-height="56.25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61.5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102.7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65.25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81.75pt" style:use-optimal-row-height="false" fo:break-before="auto"/>
    </style:style>
    <style:style style:name="ro15" style:family="table-row">
      <style:table-row-properties style:row-height="61.1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97.9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84.75pt" style:use-optimal-row-height="false" fo:break-before="auto"/>
    </style:style>
    <style:style style:name="ro20" style:family="table-row">
      <style:table-row-properties style:row-height="58.5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11.65pt" style:use-optimal-row-height="false" fo:break-before="auto"/>
    </style:style>
    <style:style style:name="ro24" style:family="table-row">
      <style:table-row-properties style:row-height="150pt" style:use-optimal-row-height="false" fo:break-before="auto"/>
    </style:style>
    <style:style style:name="ro25" style:family="table-row">
      <style:table-row-properties style:row-height="121.4pt" style:use-optimal-row-height="false" fo:break-before="auto"/>
    </style:style>
    <style:style style:name="ro26" style:family="table-row">
      <style:table-row-properties style:row-height="135.75pt" style:use-optimal-row-height="false" fo:break-before="auto"/>
    </style:style>
    <style:style style:name="ro27" style:family="table-row">
      <style:table-row-properties style:row-height="169.4pt" style:use-optimal-row-height="false" fo:break-before="auto"/>
    </style:style>
    <style:style style:name="ro28" style:family="table-row">
      <style:table-row-properties style:row-height="83.65pt" style:use-optimal-row-height="false" fo:break-before="auto"/>
    </style:style>
    <style:style style:name="ro29" style:family="table-row">
      <style:table-row-properties style:row-height="58pt" style:use-optimal-row-height="true" fo:break-before="auto"/>
    </style:style>
    <style:style style:name="ro30" style:family="table-row">
      <style:table-row-properties style:row-height="29pt" style:use-optimal-row-height="true" fo:break-before="auto"/>
    </style:style>
    <style:style style:name="ro31" style:family="table-row">
      <style:table-row-properties style:row-height="43.5pt" style:use-optimal-row-height="true" fo:break-before="auto"/>
    </style:style>
    <style:style style:name="ro32" style:family="table-row">
      <style:table-row-properties style:row-height="120.75pt" style:use-optimal-row-height="false" fo:break-before="auto"/>
    </style:style>
    <style:style style:name="ro33" style:family="table-row">
      <style:table-row-properties style:row-height="188.5pt" style:use-optimal-row-height="true" fo:break-before="auto"/>
    </style:style>
    <style:style style:name="ro34" style:family="table-row">
      <style:table-row-properties style:row-height="203pt" style:use-optimal-row-height="true" fo:break-before="auto"/>
    </style:style>
    <style:style style:name="ro35" style:family="table-row">
      <style:table-row-properties style:row-height="47.4pt" style:use-optimal-row-height="false" fo:break-before="auto"/>
    </style:style>
    <style:style style:name="ro36" style:family="table-row">
      <style:table-row-properties style:row-height="80.65pt" style:use-optimal-row-height="false" fo:break-before="auto"/>
    </style:style>
    <style:style style:name="ro37" style:family="table-row">
      <style:table-row-properties style:row-height="105.65pt" style:use-optimal-row-height="false" fo:break-before="auto"/>
    </style:style>
    <style:style style:name="ro38" style:family="table-row">
      <style:table-row-properties style:row-height="109.5pt" style:use-optimal-row-height="false" fo:break-before="auto"/>
    </style:style>
    <style:style style:name="ro39" style:family="table-row">
      <style:table-row-properties style:row-height="72.5pt" style:use-optimal-row-height="true" fo:break-before="auto"/>
    </style:style>
    <style:style style:name="ro40" style:family="table-row">
      <style:table-row-properties style:row-height="105.75pt" style:use-optimal-row-height="false" fo:break-before="auto"/>
    </style:style>
    <style:style style:name="ro41" style:family="table-row">
      <style:table-row-properties style:row-height="75pt" style:use-optimal-row-height="false" fo:break-before="auto"/>
    </style:style>
    <style:style style:name="ro42" style:family="table-row">
      <style:table-row-properties style:row-height="87pt" style:use-optimal-row-height="true" fo:break-before="auto"/>
    </style:style>
    <style:style style:name="ro43" style:family="table-row">
      <style:table-row-properties style:row-height="131.25pt" style:use-optimal-row-height="false" fo:break-before="auto"/>
    </style:style>
    <style:style style:name="ro44" style:family="table-row">
      <style:table-row-properties style:row-height="163.5pt" style:use-optimal-row-height="false" fo:break-before="auto"/>
    </style:style>
    <style:style style:name="ro45" style:family="table-row">
      <style:table-row-properties style:row-height="115.5pt" style:use-optimal-row-height="false" fo:break-before="auto"/>
    </style:style>
    <style:style style:name="ro46" style:family="table-row">
      <style:table-row-properties style:row-height="64.15pt" style:use-optimal-row-height="false" fo:break-before="auto"/>
    </style:style>
    <style:style style:name="ro47" style:family="table-row">
      <style:table-row-properties style:row-height="86.25pt" style:use-optimal-row-height="false" fo:break-before="auto"/>
    </style:style>
    <style:style style:name="ro48" style:family="table-row">
      <style:table-row-properties style:row-height="70.5pt" style:use-optimal-row-height="false" fo:break-before="auto"/>
    </style:style>
    <style:style style:name="ro49" style:family="table-row">
      <style:table-row-properties style:row-height="36pt" style:use-optimal-row-height="true" fo:break-before="auto"/>
    </style:style>
    <style:style style:name="ro50" style:family="table-row">
      <style:table-row-properties style:row-height="80.25pt" style:use-optimal-row-height="false" fo:break-before="auto"/>
    </style:style>
    <style:style style:name="ro51" style:family="table-row">
      <style:table-row-properties style:row-height="78pt" style:use-optimal-row-height="false" fo:break-before="auto"/>
    </style:style>
    <style:style style:name="ro52" style:family="table-row">
      <style:table-row-properties style:row-height="50.25pt" style:use-optimal-row-height="false" fo:break-before="auto"/>
    </style:style>
    <style:style style:name="ro53" style:family="table-row">
      <style:table-row-properties style:row-height="68.65pt" style:use-optimal-row-height="false" fo:break-before="auto"/>
    </style:style>
    <style:style style:name="ro54" style:family="table-row">
      <style:table-row-properties style:row-height="96pt" style:use-optimal-row-height="false" fo:break-before="auto"/>
    </style:style>
    <style:style style:name="ro55" style:family="table-row">
      <style:table-row-properties style:row-height="52.5pt" style:use-optimal-row-height="false" fo:break-before="auto"/>
    </style:style>
    <style:style style:name="ro56" style:family="table-row">
      <style:table-row-properties style:row-height="87.75pt" style:use-optimal-row-height="false" fo:break-before="auto"/>
    </style:style>
    <style:style style:name="ro57" style:family="table-row">
      <style:table-row-properties style:row-height="79.15pt" style:use-optimal-row-height="false" fo:break-before="auto"/>
    </style:style>
    <style:style style:name="ro58" style:family="table-row">
      <style:table-row-properties style:row-height="83.25pt" style:use-optimal-row-height="false" fo:break-before="auto"/>
    </style:style>
    <style:style style:name="ro59" style:family="table-row">
      <style:table-row-properties style:row-height="200.65pt" style:use-optimal-row-height="false" fo:break-before="auto"/>
    </style:style>
    <style:style style:name="ro60" style:family="table-row">
      <style:table-row-properties style:row-height="130.5pt" style:use-optimal-row-height="true" fo:break-before="auto"/>
    </style:style>
    <style:style style:name="ro61" style:family="table-row">
      <style:table-row-properties style:row-height="101.5pt" style:use-optimal-row-height="true" fo:break-before="auto"/>
    </style:style>
    <style:style style:name="ro62" style:family="table-row">
      <style:table-row-properties style:row-height="24pt" style:use-optimal-row-height="true" fo:break-before="auto"/>
    </style:style>
    <style:style style:name="ro63" style:family="table-row">
      <style:table-row-properties style:row-height="72.75pt" style:use-optimal-row-height="false" fo:break-before="auto"/>
    </style:style>
    <style:style style:name="ro64" style:family="table-row">
      <style:table-row-properties style:row-height="51pt" style:use-optimal-row-height="false" fo:break-before="auto"/>
    </style:style>
    <style:style style:name="ro65" style:family="table-row">
      <style:table-row-properties style:row-height="15pt" style:use-optimal-row-height="true" fo:break-before="auto"/>
    </style:style>
    <style:style style:name="ro66" style:family="table-row">
      <style:table-row-properties style:row-height="14.5pt" style:use-optimal-row-height="true" fo:break-before="auto"/>
    </style:style>
    <style:style style:name="ro67" style:family="table-row">
      <style:table-row-properties style:row-height="275.5pt" style:use-optimal-row-height="true" fo:break-before="auto"/>
    </style:style>
    <style:style style:name="ro68" style:family="table-row">
      <style:table-row-properties style:row-height="2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Registri_PT_attivi" table:style-name="ta1">
        <table:table-column table:style-name="co1" table:default-cell-style-name="ce29"/>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1"/>
        <table:table-column table:style-name="co12" table:default-cell-style-name="ce30"/>
        <table:table-column table:style-name="co13" table:default-cell-style-name="ce30"/>
        <table:table-column table:style-name="co14" table:default-cell-style-name="ce31"/>
        <table:table-column table:style-name="co15" table:default-cell-style-name="ce32"/>
        <table:table-column table:style-name="co16" table:number-columns-repeated="16369" table:default-cell-style-name="ce30"/>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3">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4">
            <text:p>Area terapeutica</text:p>
          </table:table-cell>
          <table:table-cell office:value-type="string" table:style-name="ce2">
            <text:p>Data inizio monitoraggio</text:p>
          </table:table-cell>
          <table:table-cell office:value-type="string" table:style-name="ce5">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6"/>
        </table:table-row>
        <table:table-row table:style-name="ro2">
          <table:table-cell office:value-type="string" table:style-name="ce7">
            <text:p><text:a xlink:href="https://www.aifa.gov.it/documents/20142/3591016/Scheda_TEVIMBRA_OSCC_14.04.2026.zip">https://www.aifa.gov.it/documents/20142/3591016/Scheda_TEVIMBRA_OSCC_14.04.2026.zip</text:a></text:p>
          </table:table-cell>
          <table:table-cell office:value-type="string" table:style-name="ce8">
            <text:p>TEVIMBRA</text:p>
          </table:table-cell>
          <table:table-cell office:value-type="string" table:style-name="ce8">
            <text:p>tislelizumab</text:p>
          </table:table-cell>
          <table:table-cell office:value-type="string" table:style-name="ce8">
            <text:p>L01FF09<text:s/></text:p>
          </table:table-cell>
          <table:table-cell office:value-type="string" table:style-name="ce8">
            <text:p>Tevimbra, in combinazione con chemioterapia a base di platino, è indicato per il trattamento di prima linea di pazienti adulti con carcinoma a cellule squamose dell’esofago (OSCC) non resecabile, localmente avanzato o metastatico i cui tumori esprimono PD-L1 con un punteggio TAP ≥5%</text:p>
          </table:table-cell>
          <table:table-cell office:value-type="string" table:style-name="ce9">
            <text:p>Tevimbra, in combinazione con chemioterapia a base di platino, è indicato per il trattamento di prima linea di pazienti adulti con carcinoma a cellule squamose dell’esofago (OSCC) non resecabile, localmente avanzato o metastatico i cui tumori esprimono PD-L1 con un punteggio TAP</text:p>
            <text:p>≥5%.</text:p>
          </table:table-cell>
          <table:table-cell office:value-type="string" table:style-name="ce10">
            <text:p>CARCINOMA SQUAMOSO DELL'ESOFAGO</text:p>
          </table:table-cell>
          <table:table-cell office:value-type="string" table:style-name="ce11">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6-04-14T00:00:00" table:style-name="ce12">
            <text:p>14/04/2026</text:p>
          </table:table-cell>
          <table:table-cell office:value-type="string" table:style-name="ce11">
            <text:p>Nessuno</text:p>
          </table:table-cell>
          <table:table-cell table:number-columns-repeated="3" table:style-name="ce2"/>
          <table:table-cell table:number-columns-repeated="16369" table:style-name="ce6"/>
        </table:table-row>
        <table:table-row table:style-name="ro3">
          <table:table-cell office:value-type="string" table:style-name="ce7">
            <text:p><text:a xlink:href="https://www.aifa.gov.it/documents/20142/3591016/Scheda_TEVIMBRA_PRIMA_LINEA_14.04.2026.zip">https://www.aifa.gov.it/documents/20142/3591016/Scheda_TEVIMBRA_PRIMA_LINEA_14.04.2026.zip</text:a></text:p>
          </table:table-cell>
          <table:table-cell office:value-type="string" table:style-name="ce8">
            <text:p>TEVIMBRA PRIMA LINEA</text:p>
          </table:table-cell>
          <table:table-cell office:value-type="string" table:style-name="ce8">
            <text:p>tislelizumab</text:p>
          </table:table-cell>
          <table:table-cell office:value-type="string" table:style-name="ce8">
            <text:p>L01FF09<text:s/></text:p>
          </table:table-cell>
          <table:table-cell office:value-type="string" table:style-name="ce8">
            <text:p>Tevimbra, in combinazione con chemioterapia a base di platino e fluoropirimidina, è indicato per il trattamento di prima linea di pazienti adulti con adenocarcinoma gastrico o della giunzione gastroesofagea (G/GEJ) non resecabile, localmente avanzato o metastatico HER-2 negativo, i cui tumori esprimono PD-L1 con un punteggio di Positività dell’Area Tumorale (TAP) ≥5%</text:p>
          </table:table-cell>
          <table:table-cell office:value-type="string" table:style-name="ce9">
            <text:p>Tevimbra, in combinazione con chemioterapia a base di platino e fluoropirimidina, è indicato per il trattamento di prima linea di pazienti adulti con adenocarcinoma gastrico o della giunzione gastroesofagea (G/GEJ) non resecabile, localmente avanzato o metastatico HER-2 negativo, i cui</text:p>
            <text:p>tumori esprimono PD-L1 con un punteggio di Positività dell’Area Tumorale (TAP) ≥5%.</text:p>
          </table:table-cell>
          <table:table-cell office:value-type="string" table:style-name="ce10">
            <text:p>ADENOCARCINOMA DELLO STOMACO O DELLA GIUNZIONE GASTROESOFAGEA</text:p>
          </table:table-cell>
          <table:table-cell office:value-type="string" table:style-name="ce11">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6-04-14T00:00:00" table:style-name="ce12">
            <text:p>14/04/2026</text:p>
          </table:table-cell>
          <table:table-cell office:value-type="string" table:style-name="ce11">
            <text:p>Nessuno</text:p>
          </table:table-cell>
          <table:table-cell table:number-columns-repeated="3" table:style-name="ce2"/>
          <table:table-cell table:number-columns-repeated="16369" table:style-name="ce6"/>
        </table:table-row>
        <table:table-row table:style-name="ro3">
          <table:table-cell office:value-type="string" table:style-name="ce7">
            <text:p><text:a xlink:href="https://www.aifa.gov.it/documents/20142/3568934/Scheda_Rybrevant_I_linea_NSCLC_07.04.2026.zip">https://www.aifa.gov.it/documents/20142/3568934/Scheda_Rybrevant_I_linea_NSCLC_07.04.2026.zip</text:a></text:p>
          </table:table-cell>
          <table:table-cell office:value-type="string" table:style-name="ce8">
            <text:p>RYBREVANT</text:p>
          </table:table-cell>
          <table:table-cell office:value-type="string" table:style-name="ce8">
            <text:p>amivantamab</text:p>
          </table:table-cell>
          <table:table-cell office:value-type="string" table:style-name="ce8">
            <text:p>L01FX18</text:p>
          </table:table-cell>
          <table:table-cell office:value-type="string" table:style-name="ce8">
            <text:p>Rybrevant è indicato in associazione con carboplatino e pemetrexed per il trattamento di prima linea di pazienti adulti affetti da carcinoma polmonare non a piccole cellule (non-small cell lung cancer, NSCLC) avanzato con mutazioni da inserzione nell’esone 20 attivanti dell’EGFR</text:p>
          </table:table-cell>
          <table:table-cell office:value-type="string" table:style-name="ce8">
            <text:p>Rybrevant è indicato in associazione con carboplatino e pemetrexed per il trattamento di prima linea di pazienti adulti affetti da carcinoma polmonare non a piccole cellule (non-small cell lung cancer, NSCLC) avanzato con mutazioni da inserzione nell’esone 20 attivanti dell’EGFR.</text:p>
          </table:table-cell>
          <table:table-cell office:value-type="string" table:style-name="ce13">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6-04-04T00:00:00" table:style-name="ce12">
            <text:p>04/04/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3">
          <table:table-cell office:value-type="string" table:style-name="ce7">
            <text:p><text:a xlink:href="https://www.aifa.gov.it/documents/20142/3568934/Scheda_CARVYKTI_MMRR_07.04.2026.zip">https://www.aifa.gov.it/documents/20142/3568934/Scheda_CARVYKTI_MMRR_07.04.2026.zip</text:a></text:p>
          </table:table-cell>
          <table:table-cell office:value-type="string" table:style-name="ce8">
            <text:p>CARVYKTI</text:p>
          </table:table-cell>
          <table:table-cell office:value-type="string" table:style-name="ce8">
            <text:p>ciltacabtagene autoleucel</text:p>
          </table:table-cell>
          <table:table-cell office:value-type="string" table:style-name="ce8">
            <text:p>L01XL05</text:p>
          </table:table-cell>
          <table:table-cell office:value-type="string" table:style-name="ce8">
            <text:p>CARVYKTI è indicato per il trattamento di pazienti adulti con mieloma multiplo recidivato e refrattario che hanno ricevuto almeno una precedente terapia, inclusi un agente immunomodulante e un inibitore del proteasoma, nei quali si è verificata progressione della malattia durante l’ultima terapia e sono refrattari a lenalidomide</text:p>
          </table:table-cell>
          <table:table-cell office:value-type="string" table:style-name="ce8">
            <text:p>CARVYKTI è indicato per il trattamento di pazienti adulti con mieloma multiplo recidivato e refrattario che hanno ricevuto almeno una precedente terapia, inclusi un agente immunomodulante e un inibitore del proteasoma, nei quali si è verificata progressione della malattia durante l’ultima terapia e sono refrattari a lenalidomid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6-04-04T00:00:00" table:style-name="ce15">
            <text:p>04/04/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4">
          <table:table-cell office:value-type="string" table:style-name="ce7">
            <text:p><text:a xlink:href="https://www.aifa.gov.it/documents/20142/3555912/Scheda_YORVIPATH_registro_02.04.2026.zip">https://www.aifa.gov.it/documents/20142/3555912/Scheda_YORVIPATH_registro_02.04.2026.zip</text:a></text:p>
          </table:table-cell>
          <table:table-cell office:value-type="string" table:style-name="ce8">
            <text:p>YORVIPATH</text:p>
          </table:table-cell>
          <table:table-cell office:value-type="string" table:style-name="ce8">
            <text:p>palopegteriparatide</text:p>
          </table:table-cell>
          <table:table-cell office:value-type="string" table:style-name="ce8">
            <text:p>H05AA05</text:p>
          </table:table-cell>
          <table:table-cell office:value-type="string" table:style-name="ce8">
            <text:p>Yorvipath è una terapia sostitutiva dell'ormone paratiroideo (PTH) indicata per il trattamento di adulti con ipoparatiroidismo cronico</text:p>
          </table:table-cell>
          <table:table-cell office:value-type="string" table:style-name="ce8">
            <text:p>Yorvipath è una terapia sostitutiva dell'ormone paratiroideo (PTH) indicata per il trattamento di adulti con ipoparatiroidismo cronico che non sono adeguatamente controllati con la terapia convenzionale (vitamina D e Calcio) e non adeguatamente controllati con teriparatide o con controindicazioni alla stessa.</text:p>
          </table:table-cell>
          <table:table-cell office:value-type="string" table:style-name="ce8">
            <text:p>IPOPARATIROIDISMO CRONICO</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6-04-02T00:00:00" table:style-name="ce15">
            <text:p>02/04/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
          <table:table-cell office:value-type="string" table:style-name="ce7">
            <text:p><text:a xlink:href="https://www.aifa.gov.it/documents/20142/3538337/Scheda_JAYPIRCA_LLC_27.03.2026.zip">https://www.aifa.gov.it/documents/20142/3538337/Scheda_JAYPIRCA_LLC_27.03.2026.zip</text:a></text:p>
          </table:table-cell>
          <table:table-cell office:value-type="string" table:style-name="ce8">
            <text:p>JAYPIRCA</text:p>
          </table:table-cell>
          <table:table-cell office:value-type="string" table:style-name="ce8">
            <text:p>pirtobrutinib</text:p>
          </table:table-cell>
          <table:table-cell office:value-type="string" table:style-name="ce8">
            <text:p>L01EL05</text:p>
          </table:table-cell>
          <table:table-cell office:value-type="string" table:style-name="ce8">
            <text:p>Jaypirca in monoterapia è indicato per il trattamento di pazienti adulti affetti da leucemia linfatica cronica (chronic lymphocytic leukaemia, CLL) recidivante o refrattaria che sono stati precedentemente trattati con un inibitore di BTK</text:p>
          </table:table-cell>
          <table:table-cell office:value-type="string" table:style-name="ce8">
            <text:p>Jaypirca in monoterapia è indicato per il trattamento di pazienti adulti affetti da leucemia linfatica cronica (chronic lymphocytic leukaemia, CLL) recidivante o refrattaria che sono stati precedentemente trattati con un inibitore di BTK.</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6-03-27T00:00:00" table:style-name="ce15">
            <text:p>27/03/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
          <table:table-cell office:value-type="string" table:style-name="ce7">
            <text:p><text:a xlink:href="https://www.aifa.gov.it/documents/20142/3538337/Scheda_Duvyzat_distrofia_di_Duchenne_27.03.2026.zip">https://www.aifa.gov.it/documents/20142/3538337/Scheda_Duvyzat_distrofia_di_Duchenne_27.03.2026.zip</text:a></text:p>
          </table:table-cell>
          <table:table-cell office:value-type="string" table:style-name="ce8">
            <text:p>DUVYZAT</text:p>
          </table:table-cell>
          <table:table-cell office:value-type="string" table:style-name="ce8">
            <text:p>givinostat</text:p>
          </table:table-cell>
          <table:table-cell office:value-type="string" table:style-name="ce8">
            <text:p>M09AX14</text:p>
          </table:table-cell>
          <table:table-cell office:value-type="string" table:style-name="ce8">
            <text:p>Duvyzat (givinostat) è indicato per il trattamento della distrofia muscolare di Duchenne (DMD) in pazienti deambulanti, di età pari o superiore a 6 anni, e con trattamento concomitante con corticosteroidi.</text:p>
          </table:table-cell>
          <table:table-cell office:value-type="string" table:style-name="ce8">
            <text:p>Duvyzat (givinostat) è indicato per il trattamento della distrofia muscolare di Duchenne (DMD) in pazienti deambulanti, di età pari o superiore a 6 anni, e con trattamento concomitante con corticosteroidi</text:p>
          </table:table-cell>
          <table:table-cell office:value-type="string" table:style-name="ce8">
            <text:p>DISTROFIA DI DUCHENNE</text:p>
          </table:table-cell>
          <table:table-cell office:value-type="string" table:style-name="ce8">
            <text:p>Registro</text:p>
          </table:table-cell>
          <table:table-cell office:value-type="string" table:style-name="ce8">
            <text:p>Attivo</text:p>
          </table:table-cell>
          <table:table-cell office:value-type="string" table:style-name="ce9">
            <text:p>Malattie del sistema muscoloscheletrico</text:p>
          </table:table-cell>
          <table:table-cell office:value-type="date" office:date-value="2026-03-27T00:00:00" table:style-name="ce15">
            <text:p>27/03/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5">
          <table:table-cell office:value-type="string" table:style-name="ce7">
            <text:p><text:a xlink:href="https://www.aifa.gov.it/documents/20142/3535703/Scheda_FABHALTA_glomerulopatia_C3_26.03.2026.zip">https://www.aifa.gov.it/documents/20142/3535703/Scheda_FABHALTA_glomerulopatia_C3_26.03.2026.zip</text:a></text:p>
          </table:table-cell>
          <table:table-cell office:value-type="string" table:style-name="ce8">
            <text:p>FABHALTA</text:p>
          </table:table-cell>
          <table:table-cell office:value-type="string" table:style-name="ce8">
            <text:p>iptacopan</text:p>
          </table:table-cell>
          <table:table-cell office:value-type="string" table:style-name="ce8">
            <text:p>L04AJ08</text:p>
          </table:table-cell>
          <table:table-cell office:value-type="string" table:style-name="ce8">
            <text:p>FABHALTA è indicato per il trattamento dei pazienti adulti con glomerulopatia da C3 (C3G) in associazione con un inibitore del sistema renina-angiotensina (RAS), oppure in pazienti che sono intolleranti agli inibitori di RAS o per i quali un inibitore di RAS è controindicato.</text:p>
          </table:table-cell>
          <table:table-cell office:value-type="string" table:style-name="ce8">
            <text:p>FABHALTA è indicato per il trattamento dei pazienti adulti con glomerulopatia da C3 (C3G) in associazione con un inibitore del sistema renina-angiotensina (RAS), oppure in pazienti che sono intolleranti agli inibitori di RAS o per i quali un inibitore di RAS è controindicato.</text:p>
          </table:table-cell>
          <table:table-cell office:value-type="string" table:style-name="ce8">
            <text:p>GLOMERULOPATIA DA COMPLEMENTO 3<text:s/></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6-03-26T00:00:00" table:style-name="ce12">
            <text:p>26/03/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6">
          <table:table-cell office:value-type="string" table:style-name="ce7">
            <text:p><text:a xlink:href="https://www.aifa.gov.it/documents/20142/3483045/2_Kisqali_carcinoma_mammario_adiuvante_09.03.2026.zip">https://www.aifa.gov.it/documents/20142/3483045/2_Kisqali_carcinoma_mammario_adiuvante_09.03.2026.zip</text:a></text:p>
          </table:table-cell>
          <table:table-cell office:value-type="string" table:style-name="ce8">
            <text:p>KISQALI</text:p>
          </table:table-cell>
          <table:table-cell office:value-type="string" table:style-name="ce8">
            <text:p>ribociclib</text:p>
          </table:table-cell>
          <table:table-cell office:value-type="string" table:style-name="ce8">
            <text:p>L01EF02<text:s/></text:p>
          </table:table-cell>
          <table:table-cell office:value-type="string" table:style-name="ce8">
            <text:p>Kisqali in associazione a un inibitore dell’aromatasi è indicato per il trattamento adiuvante di pazienti con cancro della mammella in fase iniziale positivo per il recettore ormonale (HR) e negativo per il recettore di tipo 2 per il fattore di crescita epidermico umano (HER2), linfonodo-positivi, ad alto rischio di recidiva, (vedere paragrafo 5.1 per i criteri di selezione). In donne in pre o perimenopausa, o in uomini, l’inibitore dell’aromatasi deve essere associato ad un agonista dell’ormone di rilascio dell’ormone luteinizzante (LHRH)”</text:p>
          </table:table-cell>
          <table:table-cell office:value-type="string" table:style-name="ce8">
            <text:p>Kisqali in associazione a un inibitore dell’aromatasi è indicato per il trattamento adiuvante di<text:s/></text:p>
            <text:p>con cancro della mammella in fase iniziale positivo per il recettore ormonale (HR) e negativo per il recettore di tipo 2 per il fattore di crescita epidermico umano (HER2), linfonodo-positivi, ad alto rischio di recidiva (vedere paragrafo 5.1 per i criteri di selezione).<text:s/></text:p>
            <text:p>In donne in pre- o perimenopausa, o in uomini, l’inibitore dell’aromatasi deve essere associato ad un agonista dell’ormone di rilascio dell’ormone luteinizzante (LHRH).</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6-03-07T00:00:00" table:style-name="ce12">
            <text:p>07/03/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5">
          <table:table-cell office:value-type="string" table:style-name="ce7">
            <text:p><text:a xlink:href="https://www.aifa.gov.it/documents/20142/3483045/3_LYVDELZI_scheda_registro_09.03.2026.zip">https://www.aifa.gov.it/documents/20142/3483045/3_LYVDELZI_scheda_registro_09.03.2026.zip</text:a></text:p>
          </table:table-cell>
          <table:table-cell office:value-type="string" table:style-name="ce8">
            <text:p>LYVDELZI</text:p>
          </table:table-cell>
          <table:table-cell office:value-type="string" table:style-name="ce8">
            <text:p>seladelpar</text:p>
          </table:table-cell>
          <table:table-cell office:value-type="string" table:style-name="ce8">
            <text:p>A05AX07</text:p>
          </table:table-cell>
          <table:table-cell office:value-type="string" table:style-name="ce8">
            <text:p>Lyvdelzi è indicato per il trattamento della colangite biliare primaria (primary biliary cholangitis, PBC) in combinazione con acido ursodesossicolico (UDCA) negli adulti che hanno una risposta inadeguata al solo UDCA o in monoterapia in quelli ove UDCA non è tollerato.</text:p>
          </table:table-cell>
          <table:table-cell office:value-type="string" table:style-name="ce8">
            <text:p>Lyvdelzi è indicato per il trattamento della colangite biliare primaria (primary biliary cholangitis, PBC) in combinazione con acido ursodesossicolico (UDCA) negli adulti che hanno una risposta inadeguata al solo UDCA o in monoterapia in quelli ove UDCA non è tollerato</text:p>
          </table:table-cell>
          <table:table-cell office:value-type="string" table:style-name="ce8">
            <text:p>COLANGITE BILIARE PRIMITIVA</text:p>
          </table:table-cell>
          <table:table-cell office:value-type="string" table:style-name="ce8">
            <text:p>Registro</text:p>
          </table:table-cell>
          <table:table-cell office:value-type="string" table:style-name="ce8">
            <text:p>Attivo</text:p>
          </table:table-cell>
          <table:table-cell office:value-type="string" table:style-name="ce9">
            <text:p>Malattia del sistema digerente</text:p>
          </table:table-cell>
          <table:table-cell office:value-type="date" office:date-value="2026-03-07T00:00:00" table:style-name="ce12">
            <text:p>07/03/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7">
          <table:table-cell office:value-type="string" table:style-name="ce7">
            <text:p><text:a xlink:href="https://www.aifa.gov.it/documents/20142/3420454/Winrevair_PAH_17.02.2026.zip">https://www.aifa.gov.it/documents/20142/3420454/Winrevair_PAH_17.02.2026.zip</text:a></text:p>
          </table:table-cell>
          <table:table-cell office:value-type="string" table:style-name="ce8">
            <text:p>WINREVAIR</text:p>
          </table:table-cell>
          <table:table-cell office:value-type="string" table:style-name="ce8">
            <text:p>sotatercept</text:p>
          </table:table-cell>
          <table:table-cell office:value-type="string" table:style-name="ce8">
            <text:p><text:s/>C02KX06</text:p>
          </table:table-cell>
          <table:table-cell office:value-type="string" table:style-name="ce8">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text:p>
          </table:table-cell>
          <table:table-cell office:value-type="string" table:style-name="ce8">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 in pazienti già precedentemente trattati per almeno 6 mesi con la triplice terapia [antagonista recettoriale dell'endotelina + Inibitori di fosfodiesterasi 5/stimolatore della guanilato ciclasi solubile (sGC) + Analoghi/Agonisti della Prostaciclina (ERA+PDE5i/ sGCs+PPA)].</text:p>
          </table:table-cell>
          <table:table-cell office:value-type="string" table:style-name="ce8">
            <text:p>IPERTENSIONE ARTERIOSA POLMONARE</text:p>
          </table:table-cell>
          <table:table-cell office:value-type="string" table:style-name="ce8">
            <text:p>Registro</text:p>
          </table:table-cell>
          <table:table-cell office:value-type="string" table:style-name="ce8">
            <text:p>Attivo</text:p>
          </table:table-cell>
          <table:table-cell office:value-type="string" table:style-name="ce9">
            <text:p>Malattia del sistema cardiovascolare</text:p>
          </table:table-cell>
          <table:table-cell office:value-type="date" office:date-value="2026-02-17T00:00:00" table:style-name="ce12">
            <text:p>17/02/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7">
          <table:table-cell office:value-type="string" table:style-name="ce7">
            <text:p><text:a xlink:href="https://www.aifa.gov.it/documents/20142/3376243/DUPIXENT_BPCO_05.02.2026.zip">https://www.aifa.gov.it/documents/20142/3376243/DUPIXENT_BPCO_05.02.2026.zip</text:a></text:p>
          </table:table-cell>
          <table:table-cell office:value-type="string" table:style-name="ce8">
            <text:p>DUPIXENT</text:p>
          </table:table-cell>
          <table:table-cell office:value-type="string" table:style-name="ce8">
            <text:p>dupilumab</text:p>
          </table:table-cell>
          <table:table-cell office:value-type="string" table:style-name="ce8">
            <text:p>D11AH05</text:p>
          </table:table-cell>
          <table:table-cell office:value-type="string" table:style-name="ce8">
            <text:p>Dupixent è indicato negli adulti come trattamento di mantenimento aggiuntivo per la broncopneumopatia cronica ostruttiva (BPCO) non controllata, caratterizzata da un aumento degli eosinofili ematici, in combinazione con un corticosteroide per via inalatoria (inhaled corticosteroid, ICS), un beta2-agonista a lunga durata d’azione (long-acting beta2-agonist, LABA) e un antagonista muscarinico a lunga durata d’azione (long-acting muscarinic antagonist, LAMA) o da un’associazione di un LABA e di un LAMA se l’ICS non è appropriato.</text:p>
          </table:table-cell>
          <table:table-cell office:value-type="string" table:style-name="ce8">
            <text:p>Dupixent è indicato negli adulti come trattamento di mantenimento aggiuntivo per la broncopneumopatia cronica ostruttiva (BPCO) non controllata, caratterizzata da un aumento degli eosinofili ematici, in combinazione con un corticosteroide per via inalatoria (ICS), un beta2-agonista a lunga durata d’azione (LABA) e un antagonista muscarinico a lunga durata d’azione (LAMA) o da un’associazione di un LABA e di un LAMA se l’ICS non è appropriato (vedere paragrafo 5.1 dell’RCP).</text:p>
          </table:table-cell>
          <table:table-cell office:value-type="string" table:style-name="ce8">
            <text:p>BRONCOPNEUMOPATIA CRONICA OSTRUTTIVA</text:p>
          </table:table-cell>
          <table:table-cell office:value-type="string" table:style-name="ce8">
            <text:p>Registro</text:p>
          </table:table-cell>
          <table:table-cell office:value-type="string" table:style-name="ce8">
            <text:p>Attivo</text:p>
          </table:table-cell>
          <table:table-cell office:value-type="string" table:style-name="ce9">
            <text:p>Malattia del sistema respiratorio</text:p>
          </table:table-cell>
          <table:table-cell office:value-type="date" office:date-value="2026-02-05T00:00:00" table:style-name="ce12">
            <text:p>05/02/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
          <table:table-cell office:value-type="string" table:style-name="ce7">
            <text:p><text:a xlink:href="https://www.aifa.gov.it/documents/20142/3363901/Scheda_Skyclarys_registro_atassia_Friedreich_02.02.2026.zip">https://www.aifa.gov.it/documents/20142/3363901/Scheda_Skyclarys_registro_atassia_Friedreich_02.02.2026.zip</text:a></text:p>
          </table:table-cell>
          <table:table-cell office:value-type="string" table:style-name="ce8">
            <text:p>SKYCLARYS</text:p>
          </table:table-cell>
          <table:table-cell office:value-type="string" table:style-name="ce8">
            <text:p>omaveloxone</text:p>
          </table:table-cell>
          <table:table-cell office:value-type="string" table:style-name="ce8">
            <text:p><text:s/>N07XX25<text:s/></text:p>
          </table:table-cell>
          <table:table-cell office:value-type="string" table:style-name="ce8">
            <text:p>Trattamento dell’atassia di Friedreich negli adulti e negli adolescenti di età pari o superiore a 16 anni</text:p>
          </table:table-cell>
          <table:table-cell office:value-type="string" table:style-name="ce8">
            <text:p>Trattamento dell’atassia di Friedreich negli adulti e negli adolescenti di età pari o superiore a 16 anni</text:p>
          </table:table-cell>
          <table:table-cell office:value-type="string" table:style-name="ce8">
            <text:p>ATASSIA DI FRIEDREICH</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6-01-31T00:00:00" table:style-name="ce12">
            <text:p>31/01/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
          <table:table-cell office:value-type="string" table:style-name="ce7">
            <text:p><text:a xlink:href="https://www.aifa.gov.it/documents/20142/3346701/SCHEDA_HETRONIFLY_ES-SCLC_28.01.2026.zip">https://www.aifa.gov.it/documents/20142/3346701/SCHEDA_HETRONIFLY_ES-SCLC_28.01.2026.zip</text:a></text:p>
          </table:table-cell>
          <table:table-cell office:value-type="string" table:style-name="ce8">
            <text:p>HETRONIFLY</text:p>
          </table:table-cell>
          <table:table-cell office:value-type="string" table:style-name="ce8">
            <text:p>Serplulimab</text:p>
          </table:table-cell>
          <table:table-cell office:value-type="string" table:style-name="ce8">
            <text:p><text:s/>L01FF12</text:p>
          </table:table-cell>
          <table:table-cell office:value-type="string" table:style-name="ce8">
            <text:p>Hetronifly in combinazione con carboplatino ed etoposide è indicato per il trattamento di prima linea</text:p>
            <text:p>di pazienti adulti con carcinoma polmonare a piccole cellule in stadio esteso (ES-SCLC).</text:p>
          </table:table-cell>
          <table:table-cell office:value-type="string" table:style-name="ce8">
            <text:p>Hetronifly in combinazione con carboplatino ed etoposide è indicato per il trattamento di prima linea</text:p>
            <text:p>di pazienti adulti con carcinoma polmonare a piccole cellule in stadio esteso (ES-SCLC).</text:p>
          </table:table-cell>
          <table:table-cell office:value-type="string" table:style-name="ce8">
            <text:p>CARCINOMA POLMONARE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6-01-28T00:00:00" table:style-name="ce12">
            <text:p>28/01/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8">
          <table:table-cell office:value-type="string" table:style-name="ce7">
            <text:p><text:a xlink:href="https://www.aifa.gov.it/documents/20142/3346701/SCHEDA_JEMPERLI_TERAPIA_SIST.est.indic.EC_28.01.2026.zip">https://www.aifa.gov.it/documents/20142/3346701/SCHEDA_JEMPERLI_TERAPIA_SIST.est.indic.EC_28.01.2026.zip</text:a></text:p>
          </table:table-cell>
          <table:table-cell office:value-type="string" table:style-name="ce8">
            <text:p>JEMPERLI PAZIENTE CANDIDABILE TERAPIA SISTEMICA</text:p>
          </table:table-cell>
          <table:table-cell office:value-type="string" table:style-name="ce8">
            <text:p>Dostarlimab</text:p>
          </table:table-cell>
          <table:table-cell office:value-type="string" table:style-name="ce8">
            <text:p>L01FF07</text:p>
          </table:table-cell>
          <table:table-cell office:value-type="string" table:style-name="ce8">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8">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6-01-28T00:00:00" table:style-name="ce12">
            <text:p>28/01/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9">
          <table:table-cell office:value-type="string" table:style-name="ce7">
            <text:p><text:a xlink:href="https://www.aifa.gov.it/documents/20142/3322701/2-3_Keytruda_Padcev_uroteliale_I_linea_21.01.2026.zip">https://www.aifa.gov.it/documents/20142/3322701/2-3_Keytruda_Padcev_uroteliale_I_linea_21.01.2026.zip</text:a></text:p>
          </table:table-cell>
          <table:table-cell office:value-type="string" table:style-name="ce8">
            <text:p>PADCEV</text:p>
          </table:table-cell>
          <table:table-cell office:value-type="string" table:style-name="ce8">
            <text:p>enfortumab vedotin</text:p>
          </table:table-cell>
          <table:table-cell office:value-type="string" table:style-name="ce8">
            <text:p>L01FX13</text:p>
          </table:table-cell>
          <table:table-cell office:value-type="string" table:style-name="ce8">
            <text:p>Padcev, in associazione a pembrolizumab, è indicato per il trattamento di prima linea di pazienti adulti con cancro uroteliale non resecabile o metastatico che possono essere sottoposti a chemioterapia contenente platino.</text:p>
          </table:table-cell>
          <table:table-cell office:value-type="string" table:style-name="ce8">
            <text:p>Padcev, in associazione a pembrolizumab, è indicato per il trattamento di prima linea di pazienti adulti</text:p>
            <text:p>con cancro uroteliale non resecabile o metastatico che possono essere sottoposti a chemioterapia</text:p>
            <text:p>contenente platino</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6-01-21T00:00:00" table:style-name="ce12">
            <text:p>21/01/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
          <table:table-cell office:value-type="string" table:style-name="ce7">
            <text:p><text:a xlink:href="https://www.aifa.gov.it/documents/20142/3322701/2-3_Keytruda_Padcev_uroteliale_I_linea_21.01.2026.zip">https://www.aifa.gov.it/documents/20142/3322701/2-3_Keytruda_Padcev_uroteliale_I_linea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enfortumab vedotin, è indicato nel trattamento di prima linea del carcinoma uroteliale non resecabile o metastatico negli adulti.</text:p>
          </table:table-cell>
          <table:table-cell office:value-type="string" table:style-name="ce8">
            <text:p>Keytruda, in associazione a enfortumab vedotin, è indicato nel trattamento di prima linea del</text:p>
            <text:p>carcinoma uroteliale non resecabile o metastatico negli adulti.</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6-01-21T00:00:00" table:style-name="ce12">
            <text:p>21/01/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0">
          <table:table-cell office:value-type="string" table:style-name="ce7">
            <text:p><text:a xlink:href="https://www.aifa.gov.it/documents/20142/3322701/4_KEYTRUDA_EC_21.01.2026.zip">https://www.aifa.gov.it/documents/20142/3322701/4_KEYTRUDA_E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arboplatino e paclitaxel, è indicato nel trattamento di prima linea del carcinoma dell’endometrio primario avanzato o ricorrente negli adulti che sono candidati a terapia sistemica.</text:p>
          </table:table-cell>
          <table:table-cell office:value-type="string" table:style-name="ce8">
            <text:p>Keytruda, in associazione a carboplatino e paclitaxel, è indicato nel trattamento di prima linea del</text:p>
            <text:p>carcinoma dell’endometrio primario avanzato o ricorrente negli adulti che sono candidati a terapia</text:p>
            <text:p>sistemica, con deficit del sistema di Mismatch Repair (dMMR).</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6-01-21T00:00:00" table:style-name="ce12">
            <text:p>21/01/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1">
          <table:table-cell office:value-type="string" table:style-name="ce16">
            <text:p><text:a xlink:href="https://www.aifa.gov.it/documents/20142/2103201/REGISTRO_SOLIRIS_NMOSD_06.11.2023.zip">https://www.aifa.gov.it/documents/20142/2103201/REGISTRO_SOLIRIS_NMOSD_06.11.2023.zip</text:a></text:p>
          </table:table-cell>
          <table:table-cell office:value-type="string" table:style-name="ce8">
            <text:p>SOLIRIS</text:p>
          </table:table-cell>
          <table:table-cell office:value-type="string" table:style-name="ce8">
            <text:p>Eculizumab</text:p>
          </table:table-cell>
          <table:table-cell office:value-type="string" table:style-name="ce8">
            <text:p>L04AA25</text:p>
          </table:table-cell>
          <table:table-cell office:value-type="string" table:style-name="ce8">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8">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2-09-09T00:00:00" table:style-name="ce12">
            <text:p>09/09/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12">
          <table:table-cell office:value-type="string" table:style-name="ce7">
            <text:p><text:a xlink:href="https://www.aifa.gov.it/documents/20142/3268227/PIASKY-crovalimab-EPN_12.01.2026.zip">https://www.aifa.gov.it/documents/20142/3268227/PIASKY-crovalimab-EPN_12.01.2026.zip</text:a></text:p>
          </table:table-cell>
          <table:table-cell office:value-type="string" table:style-name="ce8">
            <text:p>PIASKY</text:p>
          </table:table-cell>
          <table:table-cell office:value-type="string" table:style-name="ce8">
            <text:p>crovalimab</text:p>
          </table:table-cell>
          <table:table-cell office:value-type="string" table:style-name="ce8">
            <text:p><text:s/>L04AJ07</text:p>
          </table:table-cell>
          <table:table-cell office:value-type="string" table:style-name="ce8">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8">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6-01-11T00:00:00" table:style-name="ce12">
            <text:p>11/01/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3">
          <table:table-cell office:value-type="string" table:style-name="ce7">
            <text:p><text:a xlink:href="https://www.aifa.gov.it/documents/20142/3209605/Scheda_BREYANZI_II_linea_16.12.2025.zip">https://www.aifa.gov.it/documents/20142/3209605/Scheda_BREYANZI_II_linea_16.12.2025.zip</text:a></text:p>
          </table:table-cell>
          <table:table-cell office:value-type="string" table:style-name="ce8">
            <text:p>BREYANZI II linea</text:p>
          </table:table-cell>
          <table:table-cell office:value-type="string" table:style-name="ce8">
            <text:p>lisocabtagene maraleucel</text:p>
          </table:table-cell>
          <table:table-cell office:value-type="string" table:style-name="ce8">
            <text:p>L01XL08</text:p>
          </table:table-cell>
          <table:table-cell office:value-type="string" table:style-name="ce8">
            <text:p>Breyanzi è indicato per il 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8">
            <text:p>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12-16T00:00:00" table:style-name="ce12">
            <text:p>16/12/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4">
          <table:table-cell office:value-type="string" table:style-name="ce7">
            <text:p><text:a xlink:href="https://www.aifa.gov.it/documents/20142/3186731/Rozlytrek_NTRK_19411.zip">https://www.aifa.gov.it/documents/20142/3186731/Rozlytrek_NTRK_19411.zip</text:a></text:p>
          </table:table-cell>
          <table:table-cell office:value-type="string" table:style-name="ce8">
            <text:p>ROZLYTREK</text:p>
          </table:table-cell>
          <table:table-cell office:value-type="string" table:style-name="ce8">
            <text:p>Entrectinib</text:p>
          </table:table-cell>
          <table:table-cell office:value-type="string" table:style-name="ce8">
            <text:p>L01EX14</text:p>
          </table:table-cell>
          <table:table-cell office:value-type="string" table:style-name="ce8">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8">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8">
            <text:p>TUMORI SOLIDI CON FUSIONE GENI RECETTORE TIROSIN-CHINASICO NEUROTROFICO (NTRK)</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11-22T00:00:00" table:style-name="ce12">
            <text:p>22/11/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5">
          <table:table-cell office:value-type="string" table:style-name="ce7">
            <text:p><text:a xlink:href="https://www.aifa.gov.it/documents/20142/3182163/PT_REBLOZYL_MIELO_DISPLASIA_24.11.2025.zip">https://www.aifa.gov.it/documents/20142/3182163/PT_REBLOZYL_MIELO_DISPLASIA_24.11.2025.zip</text:a></text:p>
          </table:table-cell>
          <table:table-cell office:value-type="string" table:style-name="ce18">
            <text:p>REBLOZYL</text:p>
          </table:table-cell>
          <table:table-cell office:value-type="string" table:style-name="ce8">
            <text:p>Luspatercept</text:p>
          </table:table-cell>
          <table:table-cell office:value-type="string" table:style-name="ce8">
            <text:p>B03XA06</text:p>
          </table:table-cell>
          <table:table-cell office:value-type="string" table:style-name="ce8">
            <text:p>Reblozyl è indicato negli adulti per il trattamento dell’anemia trasfusione-dipendente dovuta a sindrome mielodisplastica (SMD) a rischio molto basso, basso e intermedio.</text:p>
          </table:table-cell>
          <table:table-cell office:value-type="string" table:style-name="ce8">
            <text:p>Reblozyl è indicato negli adulti per il trattamento dell’anemia trasfusione-dipendente dovuta a sindrome mielodisplastica (SMD) a rischio molto basso, basso e intermedio.</text:p>
          </table:table-cell>
          <table:table-cell office:value-type="string" table:style-name="ce8">
            <text:p>SINDROME MIELODISPLASTICA</text:p>
          </table:table-cell>
          <table:table-cell office:value-type="string" table:style-name="ce8">
            <text:p>Piano Terapeutico</text:p>
          </table:table-cell>
          <table:table-cell office:value-type="string" table:style-name="ce8">
            <text:p>Attivo</text:p>
          </table:table-cell>
          <table:table-cell office:value-type="string" table:style-name="ce9">
            <text:p>Neoplasia - Oncoematologia</text:p>
          </table:table-cell>
          <table:table-cell office:value-type="date" office:date-value="2025-11-22T00:00:00" table:style-name="ce12">
            <text:p>22/11/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6">
          <table:table-cell office:value-type="string" table:style-name="ce7">
            <text:p><text:a xlink:href="https://www.aifa.gov.it/documents/20142/3182163/Scheda_Beyonttra_ATTR-CM_24.11.2025.zip">https://www.aifa.gov.it/documents/20142/3182163/Scheda_Beyonttra_ATTR-CM_24.11.2025.zip</text:a></text:p>
          </table:table-cell>
          <table:table-cell office:value-type="string" table:style-name="ce18">
            <text:p>BEYONTTRA</text:p>
          </table:table-cell>
          <table:table-cell office:value-type="string" table:style-name="ce8">
            <text:p>acoramidis</text:p>
          </table:table-cell>
          <table:table-cell office:value-type="string" table:style-name="ce8">
            <text:p>N07XX08</text:p>
          </table:table-cell>
          <table:table-cell office:value-type="string" table:style-name="ce8">
            <text:p>BEYONTTRA è indicato per il trattamento dell’amiloidosi da transtiretina wild type o variante in pazienti adulti con cardiomiopatia (ATTR-CM).</text:p>
          </table:table-cell>
          <table:table-cell office:value-type="string" table:style-name="ce8">
            <text:p>BEYONTTRA è indicato per il trattamento dell’amiloidosi da transtiretina wild type o variante in pazienti adulti con cardiomiopatia (ATTR-CM).</text:p>
          </table:table-cell>
          <table:table-cell office:value-type="string" table:style-name="ce8">
            <text:p>AMILOIDOSI CARDIACA DA TTR</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11-22T00:00:00" table:style-name="ce12">
            <text:p>22/11/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7">
          <table:table-cell office:value-type="string" table:style-name="ce7">
            <text:p><text:a xlink:href="https://www.aifa.gov.it/documents/20142/3155168/Scheda_Sarclisa_MM1L_07.11.2025.zip">https://www.aifa.gov.it/documents/20142/3155168/Scheda_Sarclisa_MM1L_07.11.2025.zip</text:a></text:p>
          </table:table-cell>
          <table:table-cell office:value-type="string" table:style-name="ce18">
            <text:p>SARCLISA MM 1L NON ELEGGIBILE A TRAPIANTO</text:p>
          </table:table-cell>
          <table:table-cell office:value-type="string" table:style-name="ce8">
            <text:p>Isatuximab</text:p>
          </table:table-cell>
          <table:table-cell office:value-type="string" table:style-name="ce8">
            <text:p>L01FC02</text:p>
          </table:table-cell>
          <table:table-cell office:value-type="string" table:style-name="ce8">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8">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11-07T00:00:00" table:style-name="ce12">
            <text:p>07/11/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8">
          <table:table-cell office:value-type="string" table:style-name="ce7">
            <text:p><text:a xlink:href="https://www.aifa.gov.it/documents/20142/3134969/Scheda_REGISTRO_CAMZYOS_28.10.2025.zip">https://www.aifa.gov.it/documents/20142/3134969/Scheda_REGISTRO_CAMZYOS_28.10.2025.zip</text:a></text:p>
          </table:table-cell>
          <table:table-cell office:value-type="string" table:style-name="ce18">
            <text:p>CAMZYOS</text:p>
          </table:table-cell>
          <table:table-cell office:value-type="string" table:style-name="ce8">
            <text:p>mavacamten</text:p>
          </table:table-cell>
          <table:table-cell office:value-type="string" table:style-name="ce8">
            <text:p>C01EB24<text:s/></text:p>
          </table:table-cell>
          <table:table-cell office:value-type="string" table:style-name="ce8">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8">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8">
            <text:p>CARDIOMIOPATI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28T00:00:00" table:style-name="ce12">
            <text:p>28/10/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9">
          <table:table-cell office:value-type="string" table:style-name="ce7">
            <text:p><text:a xlink:href="https://www.aifa.gov.it/documents/20142/3134969/Scheda_Registro_Tepkinly_FL_28.10.2025.zip">https://www.aifa.gov.it/documents/20142/3134969/Scheda_Registro_Tepkinly_FL_28.10.2025.zip</text:a></text:p>
          </table:table-cell>
          <table:table-cell office:value-type="string" table:style-name="ce18">
            <text:p>TEPKINLY</text:p>
          </table:table-cell>
          <table:table-cell office:value-type="string" table:style-name="ce8">
            <text:p>Epcoritamab</text:p>
          </table:table-cell>
          <table:table-cell office:value-type="string" table:style-name="ce8">
            <text:p>L01FX27</text:p>
          </table:table-cell>
          <table:table-cell office:value-type="string" table:style-name="ce8">
            <text:p>Tepkinly, in monoterapia, è indicato per il trattamento di pazienti adulti affetti da linfoma follicolare (FL) recidivato o refrattario, dopo due o più linee di terapia sistemica.</text:p>
          </table:table-cell>
          <table:table-cell office:value-type="string" table:style-name="ce8">
            <text:p>Tepkinly, in monoterapia, è indicato per il trattamento di pazienti adulti affetti da linfoma follicolare (FL) recidivato o refrattario, dopo due o più linee di terapia sistemica.</text:p>
          </table:table-cell>
          <table:table-cell office:value-type="string" table:style-name="ce8">
            <text:p>LINFOMA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10-28T00:00:00" table:style-name="ce12">
            <text:p>28/10/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20">
          <table:table-cell office:value-type="string" table:style-name="ce7">
            <text:p><text:a xlink:href="https://www.aifa.gov.it/documents/20142/3134969/Scheda_REGISTRO_VOXZOGO_28.10.2025.zip">https://www.aifa.gov.it/documents/20142/3134969/Scheda_REGISTRO_VOXZOGO_28.10.2025.zip</text:a></text:p>
          </table:table-cell>
          <table:table-cell office:value-type="string" table:style-name="ce18">
            <text:p>VOXZOGO</text:p>
          </table:table-cell>
          <table:table-cell office:value-type="string" table:style-name="ce8">
            <text:p>Vosoritide</text:p>
          </table:table-cell>
          <table:table-cell office:value-type="string" table:style-name="ce8">
            <text:p>M05BX07</text:p>
          </table:table-cell>
          <table:table-cell office:value-type="string" table:style-name="ce8">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8">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8">
            <text:p>ACONDROPLASIA</text:p>
          </table:table-cell>
          <table:table-cell office:value-type="string" table:style-name="ce8">
            <text:p>Registro</text:p>
          </table:table-cell>
          <table:table-cell office:value-type="string" table:style-name="ce8">
            <text:p>Attivo</text:p>
          </table:table-cell>
          <table:table-cell office:value-type="string" table:style-name="ce9">
            <text:p>Malformazioni e deformazioni congenite, anomalie cromosomiche</text:p>
          </table:table-cell>
          <table:table-cell office:value-type="date" office:date-value="2025-10-28T00:00:00" table:style-name="ce12">
            <text:p>28/10/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21">
          <table:table-cell office:value-type="string" table:style-name="ce7">
            <text:p><text:a xlink:href="https://www.aifa.gov.it/documents/20142/3132545/VANFLYTA_LMA+scheda_finale_27.10.2025.zip">https://www.aifa.gov.it/documents/20142/3132545/VANFLYTA_LMA+scheda_finale_27.10.2025.zip</text:a></text:p>
          </table:table-cell>
          <table:table-cell office:value-type="string" table:style-name="ce18">
            <text:p>VANFLYTA</text:p>
          </table:table-cell>
          <table:table-cell office:value-type="string" table:style-name="ce19">
            <text:p>quizartinib</text:p>
          </table:table-cell>
          <table:table-cell office:value-type="string" table:style-name="ce8">
            <text:p>L01EX11</text:p>
          </table:table-cell>
          <table:table-cell office:value-type="string" table:style-name="ce8">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8">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25T00:00:00" table:style-name="ce12">
            <text:p>25/10/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5">
          <table:table-cell office:value-type="string" table:style-name="ce7">
            <text:p><text:a xlink:href="https://www.aifa.gov.it/documents/20142/3125638/Scheda_Krazati_NSCLC_22.10.2025.zip">https://www.aifa.gov.it/documents/20142/3125638/Scheda_Krazati_NSCLC_22.10.2025.zip</text:a></text:p>
          </table:table-cell>
          <table:table-cell office:value-type="string" table:style-name="ce18">
            <text:p>KRAZATI</text:p>
          </table:table-cell>
          <table:table-cell office:value-type="string" table:style-name="ce19">
            <text:p>adagrasib</text:p>
          </table:table-cell>
          <table:table-cell office:value-type="string" table:style-name="ce8">
            <text:p>L01XX77</text:p>
          </table:table-cell>
          <table:table-cell office:value-type="string" table:style-name="ce8">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8">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10-22T00:00:00" table:style-name="ce12">
            <text:p>22/10/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3">
          <table:table-cell office:value-type="string" table:style-name="ce7">
            <text:p><text:a xlink:href="https://www.aifa.gov.it/documents/20142/3597205/Scheda_VOYDEYA_EPN_16.04.2026.zip">https://www.aifa.gov.it/documents/20142/3597205/Scheda_VOYDEYA_EPN_16.04.2026.zip</text:a></text:p>
          </table:table-cell>
          <table:table-cell office:value-type="string" table:style-name="ce19">
            <text:p>VOYDEYA</text:p>
          </table:table-cell>
          <table:table-cell office:value-type="string" table:style-name="ce19">
            <text:p>danicopan</text:p>
          </table:table-cell>
          <table:table-cell office:value-type="string" table:style-name="ce8">
            <text:p>L04AJ09</text:p>
          </table:table-cell>
          <table:table-cell office:value-type="string" table:style-name="ce8">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8">
            <text:p>Voydeya è indicato, in associazione con ravulizumab o con eculizumab, per il trattamento di pazienti adulti affetti da emoglobinuria parossistica notturna (EPN) che presentano anemia emolitica residua.</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08T00:00:00" table:style-name="ce12">
            <text:p>08/10/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22">
          <table:table-cell office:value-type="string" table:style-name="ce7">
            <text:p><text:a xlink:href="https://www.aifa.gov.it/documents/20142/3105640/Scheda_Casgevy_SCD_09.10.2025.zip">https://www.aifa.gov.it/documents/20142/3105640/Scheda_Casgevy_SCD_09.10.2025.zip</text:a></text:p>
          </table:table-cell>
          <table:table-cell office:value-type="string" table:style-name="ce19">
            <text:p>CASGEVY</text:p>
          </table:table-cell>
          <table:table-cell office:value-type="string" table:style-name="ce19">
            <text:p>exagamglogene autotemcel</text:p>
          </table:table-cell>
          <table:table-cell office:value-type="string" table:style-name="ce8">
            <text:p>B06AX05</text:p>
          </table:table-cell>
          <table:table-cell office:value-type="string" table:style-name="ce8">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8">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8">
            <text:p>ANEMIA FALCIFORME</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04T00:00:00" table:style-name="ce12">
            <text:p>04/10/2025</text:p>
          </table:table-cell>
          <table:table-cell table:style-name="ce20"/>
          <table:table-cell table:number-columns-repeated="3" table:style-name="ce14"/>
          <table:table-cell table:number-columns-repeated="16369" table:style-name="ce6"/>
        </table:table-row>
        <table:table-row table:style-name="ro6">
          <table:table-cell office:value-type="string" table:style-name="ce7">
            <text:p><text:a xlink:href="https://www.aifa.gov.it/documents/20142/3105640/Scheda_Casgevy_TDT_09.10.2025.zip">https://www.aifa.gov.it/documents/20142/3105640/Scheda_Casgevy_TDT_09.10.2025.zip</text:a></text:p>
          </table:table-cell>
          <table:table-cell office:value-type="string" table:style-name="ce19">
            <text:p>CASGEVY</text:p>
          </table:table-cell>
          <table:table-cell office:value-type="string" table:style-name="ce19">
            <text:p>exagamglogene autotemcel</text:p>
          </table:table-cell>
          <table:table-cell office:value-type="string" table:style-name="ce8">
            <text:p>B06AX05</text:p>
          </table:table-cell>
          <table:table-cell office:value-type="string" table:style-name="ce8">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8">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8">
            <text:p>BETA TALASSEMI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04T00:00:00" table:style-name="ce12">
            <text:p>04/10/2025</text:p>
          </table:table-cell>
          <table:table-cell table:style-name="ce20"/>
          <table:table-cell table:number-columns-repeated="3" table:style-name="ce14"/>
          <table:table-cell table:number-columns-repeated="16369" table:style-name="ce6"/>
        </table:table-row>
        <table:table-row table:style-name="ro23">
          <table:table-cell office:value-type="string" table:style-name="ce7">
            <text:p><text:a xlink:href="https://www.aifa.gov.it/documents/20142/3100703/Scheda_EVKEEZA-evinacumab_HoFH_06.10.2025.zip">https://www.aifa.gov.it/documents/20142/3100703/Scheda_EVKEEZA-evinacumab_HoFH_06.10.2025.zip</text:a></text:p>
          </table:table-cell>
          <table:table-cell office:value-type="string" table:style-name="ce19">
            <text:p>EVKEEZA</text:p>
          </table:table-cell>
          <table:table-cell office:value-type="string" table:style-name="ce19">
            <text:p>evinacumab</text:p>
          </table:table-cell>
          <table:table-cell office:value-type="string" table:style-name="ce8">
            <text:p>C10AX17</text:p>
          </table:table-cell>
          <table:table-cell office:value-type="string" table:style-name="ce8">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8">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8">
            <text:p>IPERCOLESTEROLEM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10-04T00:00:00" table:style-name="ce12">
            <text:p>04/10/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24">
          <table:table-cell office:value-type="string" table:style-name="ce7">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9">
            <text:p>ZYNYZ</text:p>
          </table:table-cell>
          <table:table-cell office:value-type="string" table:style-name="ce19">
            <text:p>retifanlimab</text:p>
          </table:table-cell>
          <table:table-cell office:value-type="string" table:style-name="ce8">
            <text:p>L01FF10</text:p>
          </table:table-cell>
          <table:table-cell office:value-type="string" table:style-name="ce8">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8">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8">
            <text:p>CARCINOMA A CELLULE DI MERKEL</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10-04T00:00:00" table:style-name="ce12">
            <text:p>04/10/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25">
          <table:table-cell office:value-type="string" table:style-name="ce7">
            <text:p><text:a xlink:href="https://www.aifa.gov.it/documents/20142/3075605/REGISTRO_EXBLIFEP.zip">https://www.aifa.gov.it/documents/20142/3075605/REGISTRO_EXBLIFEP.zip</text:a></text:p>
          </table:table-cell>
          <table:table-cell office:value-type="string" table:style-name="ce8">
            <text:p>EXBLIFEP</text:p>
          </table:table-cell>
          <table:table-cell office:value-type="string" table:style-name="ce8">
            <text:p>cefepime/enmetazobactam</text:p>
          </table:table-cell>
          <table:table-cell office:value-type="string" table:style-name="ce8">
            <text:p>J01DE51</text:p>
          </table:table-cell>
          <table:table-cell office:value-type="string" table:style-name="ce8">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8">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9-23T00:00:00" table:style-name="ce12">
            <text:p>23/09/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26">
          <table:table-cell office:value-type="string" table:style-name="ce7">
            <text:p><text:a xlink:href="https://www.aifa.gov.it/documents/20142/3060267/REGISTRO_EMBLAVEO_20250914.zip">https://www.aifa.gov.it/documents/20142/3060267/REGISTRO_EMBLAVEO_20250914.zip</text:a></text:p>
          </table:table-cell>
          <table:table-cell office:value-type="string" table:style-name="ce8">
            <text:p>EMBLAVEO</text:p>
          </table:table-cell>
          <table:table-cell office:value-type="string" table:style-name="ce8">
            <text:p>aztreonam/avibactam</text:p>
          </table:table-cell>
          <table:table-cell office:value-type="string" table:style-name="ce8">
            <text:p>J01DF51</text:p>
          </table:table-cell>
          <table:table-cell office:value-type="string" table:style-name="ce8">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8">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9-14T00:00:00" table:style-name="ce12">
            <text:p>14/09/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6">
          <table:table-cell office:value-type="string" table:style-name="ce7">
            <text:p><text:a xlink:href="https://www.aifa.gov.it/documents/20142/3041382/PT_Entresto_pediatrico_04.09.2025.zip">https://www.aifa.gov.it/documents/20142/3041382/PT_Entresto_pediatrico_04.09.2025.zip</text:a></text:p>
          </table:table-cell>
          <table:table-cell office:value-type="string" table:style-name="ce8">
            <text:p>ENTRESTO PEDIATRICO</text:p>
          </table:table-cell>
          <table:table-cell office:value-type="string" table:style-name="ce8">
            <text:p>Sacubitril valsartan</text:p>
          </table:table-cell>
          <table:table-cell office:value-type="string" table:style-name="ce8">
            <text:p>C09DX04</text:p>
          </table:table-cell>
          <table:table-cell office:value-type="string" table:style-name="ce8">
            <text:p>Entresto è indicato in bambini ed adolescenti da un anno di età in poi per il trattamento dell’insufficienza cardiaca sintomatica cronica con disfunzione sistolica ventricolare sinistra.</text:p>
          </table:table-cell>
          <table:table-cell office:value-type="string" table:style-name="ce8">
            <text:p>Entresto è indicato in bambini ed adolescenti da un anno di età in poi per il trattamento dell’insufficienza cardiaca sintomatica cronica con disfunzione sistolica ventricolare sinistra.</text:p>
          </table:table-cell>
          <table:table-cell office:value-type="string" table:style-name="ce8">
            <text:p>INSUFFICIENZA CARDIACA CRONICA SINTOMAT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5-09-04T00:00:00" table:style-name="ce12">
            <text:p>04/09/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6">
          <table:table-cell office:value-type="string" table:style-name="ce7">
            <text:p><text:a xlink:href="https://www.aifa.gov.it/documents/20142/3041382/Scheda_HEMGENIX_04.09.2025.zip">https://www.aifa.gov.it/documents/20142/3041382/Scheda_HEMGENIX_04.09.2025.zip</text:a></text:p>
          </table:table-cell>
          <table:table-cell office:value-type="string" table:style-name="ce8">
            <text:p>HEMGENIX</text:p>
          </table:table-cell>
          <table:table-cell office:value-type="string" table:style-name="ce8">
            <text:p>Etranacogene dezaparvovec</text:p>
          </table:table-cell>
          <table:table-cell office:value-type="string" table:style-name="ce8">
            <text:p>B02BD</text:p>
          </table:table-cell>
          <table:table-cell office:value-type="string" table:style-name="ce8">
            <text:p>Hemgenix è indicato per il trattamento dell'emofilia B (deficit congenito del fattore IX) severa e moderatamente severa in pazienti adulti senza storia di inibitori del fattore IX.</text:p>
          </table:table-cell>
          <table:table-cell office:value-type="string" table:style-name="ce8">
            <text:p>Hemgenix è indicato per il trattamento dell'emofilia B (deficit congenito del fattore IX) severa e moderatamente severa in pazienti adulti senza storia di inibitori del fattore IX.</text:p>
          </table:table-cell>
          <table:table-cell office:value-type="string" table:style-name="ce8">
            <text:p>EMOFILIA B</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09-04T00:00:00" table:style-name="ce12">
            <text:p>04/09/2025</text:p>
          </table:table-cell>
          <table:table-cell office:value-type="string" table:style-name="ce11">
            <text:p>Payment by Result</text:p>
          </table:table-cell>
          <table:table-cell office:value-type="string" table:style-name="ce8">
            <text:p>Attivo</text:p>
          </table:table-cell>
          <table:table-cell office:value-type="date" office:date-value="2025-09-04T00:00:00" table:style-name="ce12">
            <text:p>04/09/2025</text:p>
          </table:table-cell>
          <table:table-cell table:style-name="ce14"/>
          <table:table-cell table:number-columns-repeated="16369" table:style-name="ce6"/>
        </table:table-row>
        <table:table-row table:style-name="ro27">
          <table:table-cell office:value-type="string" table:style-name="ce7">
            <text:p><text:a xlink:href="https://www.aifa.gov.it/documents/20142/3041382/LEQVIO-inclisiran_PTwb_semplificato_04.09.2025.zip">https://www.aifa.gov.it/documents/20142/3041382/LEQVIO-inclisiran_PTwb_semplificato_04.09.2025.zip</text:a></text:p>
          </table:table-cell>
          <table:table-cell office:value-type="string" table:style-name="ce8">
            <text:p>LEQVIO</text:p>
          </table:table-cell>
          <table:table-cell office:value-type="string" table:style-name="ce8">
            <text:p>inclisiran</text:p>
          </table:table-cell>
          <table:table-cell office:value-type="string" table:style-name="ce8">
            <text:p>C10AX16</text:p>
          </table:table-cell>
          <table:table-cell office:value-type="string" table:style-name="ce8">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8">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9-04T00:00:00" table:style-name="ce12">
            <text:p>04/09/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28">
          <table:table-cell office:value-type="string" table:style-name="ce7">
            <text:p><text:a xlink:href="https://www.aifa.gov.it/documents/20142/3507676/Scheda_PREVYMIS-letermovir_prfCMV-HSCT_17.03.2026.zip">https://www.aifa.gov.it/documents/20142/3507676/Scheda_PREVYMIS-letermovir_prfCMV-HSCT_17.03.2026.zip</text:a></text:p>
          </table:table-cell>
          <table:table-cell office:value-type="string" table:style-name="ce8">
            <text:p>PREVYMIS</text:p>
          </table:table-cell>
          <table:table-cell office:value-type="string" table:style-name="ce8">
            <text:p>Letermovir</text:p>
          </table:table-cell>
          <table:table-cell office:value-type="string" table:style-name="ce8">
            <text:p>J05AX18</text:p>
          </table:table-cell>
          <table:table-cell office:value-type="string" table:style-name="ce8">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8">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8">
            <text:p>PROFILASSI DELLA RIATTIVAZIONE E DELLA MALATTIA DA CITOMEGALOVIRUS (CMV) IN PAZIENTI SOTTOPOSTI A HSCT</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5-09-03T00:00:00" table:style-name="ce12">
            <text:p>03/09/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9">
          <table:table-cell office:value-type="string" table:style-name="ce7">
            <text:p><text:a xlink:href="https://www.aifa.gov.it/documents/20142/3040152/PREVYMIS_letermovir_prfCMV-Rene_03.09.2025.zip">https://www.aifa.gov.it/documents/20142/3040152/PREVYMIS_letermovir_prfCMV-Rene_03.09.2025.zip</text:a></text:p>
          </table:table-cell>
          <table:table-cell office:value-type="string" table:style-name="ce8">
            <text:p>PREVYMIS</text:p>
          </table:table-cell>
          <table:table-cell office:value-type="string" table:style-name="ce8">
            <text:p>Letermovir</text:p>
          </table:table-cell>
          <table:table-cell office:value-type="string" table:style-name="ce8">
            <text:p>J05AX18</text:p>
          </table:table-cell>
          <table:table-cell office:value-type="string" table:style-name="ce8">
            <text:p>PREVYMIS è indicato per la profilassi della malattia da CMV in pazienti adulti sieronegativi per CMV che hanno ricevuto un trapianto di rene da un donatore sieropositivo per CMV [D+/R-].</text:p>
          </table:table-cell>
          <table:table-cell office:value-type="string" table:style-name="ce8">
            <text:p>PREVYMIS è indicato per la profilassi della malattia da CMV in pazienti adulti sieronegativi per CMV che hanno ricevuto un trapianto di rene da un donatore sieropositivo per CMV [D+/R-].</text:p>
          </table:table-cell>
          <table:table-cell office:value-type="string" table:style-name="ce8">
            <text:p>PROFILASSI DELLA RIATTIVAZIONE E DELLA MALATTIA DA CITOMEGALOVIRUS (CMV) IN PAZIENTI SOTTOPOSTI A TRAPIANTO RENE</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5-09-03T00:00:00" table:style-name="ce12">
            <text:p>03/09/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29">
          <table:table-cell office:value-type="string" table:style-name="ce7">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8">
            <text:p>CRYSVITA</text:p>
          </table:table-cell>
          <table:table-cell office:value-type="string" table:style-name="ce8">
            <text:p>Burosumab</text:p>
          </table:table-cell>
          <table:table-cell office:value-type="string" table:style-name="ce19">
            <text:p>M05BX05</text:p>
          </table:table-cell>
          <table:table-cell office:value-type="string" table:style-name="ce8">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8">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8">
            <text:p>IPOFOSTATEMIA FGF-23 CORRELATA</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5-07-24T00:00:00" table:style-name="ce12">
            <text:p>24/07/2025</text:p>
          </table:table-cell>
          <table:table-cell office:value-type="string" table:style-name="ce11">
            <text:p>Capping</text:p>
          </table:table-cell>
          <table:table-cell office:value-type="string" table:style-name="ce8">
            <text:p>Attivo</text:p>
          </table:table-cell>
          <table:table-cell office:value-type="date" office:date-value="2025-07-24T00:00:00" table:style-name="ce12">
            <text:p>24/07/2025</text:p>
          </table:table-cell>
          <table:table-cell table:style-name="ce14"/>
          <table:table-cell table:number-columns-repeated="16369" table:style-name="ce1"/>
        </table:table-row>
        <table:table-row table:style-name="ro30">
          <table:table-cell office:value-type="string" table:style-name="ce7">
            <text:p><text:a xlink:href="https://www.aifa.gov.it/documents/20142/3614101/KAPRUVIA_prurito_in_MRC_22.04.2026.zip">https://www.aifa.gov.it/documents/20142/3614101/KAPRUVIA_prurito_in_MRC_22.04.2026.zip</text:a></text:p>
          </table:table-cell>
          <table:table-cell office:value-type="string" table:style-name="ce8">
            <text:p>KAPRUVIA<text:s/></text:p>
          </table:table-cell>
          <table:table-cell office:value-type="string" table:style-name="ce8">
            <text:p>difelikefalin</text:p>
          </table:table-cell>
          <table:table-cell office:value-type="string" table:style-name="ce8">
            <text:p>V03AX04<text:s/></text:p>
          </table:table-cell>
          <table:table-cell office:value-type="string" table:style-name="ce8">
            <text:p>Kapruvia è indicato per il trattamento del prurito da moderato a severo associato a</text:p>
            <text:p>malattia renale cronica in pazienti adulti sottoposti a emodialisi</text:p>
          </table:table-cell>
          <table:table-cell office:value-type="string" table:style-name="ce8">
            <text:p>Kapruvia è indicato per il trattamento del prurito da moderato a severo associato a</text:p>
            <text:p>malattia renale cronica in pazienti adulti sottoposti a emodialisi</text:p>
          </table:table-cell>
          <table:table-cell office:value-type="string" table:style-name="ce8">
            <text:p>PRURITO ASSOCIATO A MALATTIA RENALE CRONICA</text:p>
          </table:table-cell>
          <table:table-cell office:value-type="string" table:style-name="ce8">
            <text:p>Registro</text:p>
          </table:table-cell>
          <table:table-cell office:value-type="string" table:style-name="ce8">
            <text:p>Attivo</text:p>
          </table:table-cell>
          <table:table-cell office:value-type="string" table:style-name="ce9">
            <text:p>Malattie della pelle e del tessuto subcutaneo</text:p>
          </table:table-cell>
          <table:table-cell office:value-type="date" office:date-value="2025-07-23T00:00:00" table:style-name="ce12">
            <text:p>23/07/2025</text:p>
          </table:table-cell>
          <table:table-cell office:value-type="string" table:style-name="ce11">
            <text:p>Nessuno</text:p>
          </table:table-cell>
          <table:table-cell table:number-columns-repeated="3" table:style-name="ce14"/>
          <table:table-cell table:number-columns-repeated="16369" table:style-name="ce1"/>
        </table:table-row>
        <table:table-row table:style-name="ro31">
          <table:table-cell office:value-type="string" table:style-name="ce7">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8">
            <text:p>ZEPATIER MONITORAGGIO SEMPLIFICATO</text:p>
          </table:table-cell>
          <table:table-cell office:value-type="string" table:style-name="ce8">
            <text:p>Elbasvir / Grazoprevir</text:p>
          </table:table-cell>
          <table:table-cell office:value-type="string" table:style-name="ce8">
            <text:p>J05AP54</text:p>
          </table:table-cell>
          <table:table-cell office:value-type="string" table:style-name="ce8">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8">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8">
            <text:p>EPATITE C CRONICA</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7-04T00:00:00" table:style-name="ce12">
            <text:p>04/07/2025</text:p>
          </table:table-cell>
          <table:table-cell office:value-type="string" table:style-name="ce11">
            <text:p>Nessuno</text:p>
          </table:table-cell>
          <table:table-cell table:style-name="ce8"/>
          <table:table-cell table:number-columns-repeated="2" table:style-name="ce14"/>
          <table:table-cell table:number-columns-repeated="16369" table:style-name="ce1"/>
        </table:table-row>
        <table:table-row table:style-name="ro31">
          <table:table-cell office:value-type="string" table:style-name="ce7">
            <text:p><text:a xlink:href="https://www.aifa.gov.it/documents/20142/2952743/AKEEGA_mCRPC.zip">https://www.aifa.gov.it/documents/20142/2952743/AKEEGA_mCRPC.zip</text:a></text:p>
          </table:table-cell>
          <table:table-cell office:value-type="string" table:style-name="ce8">
            <text:p>AKEEGA</text:p>
          </table:table-cell>
          <table:table-cell office:value-type="string" table:style-name="ce8">
            <text:p>niraparib/abiraterone</text:p>
          </table:table-cell>
          <table:table-cell office:value-type="string" table:style-name="ce8">
            <text:p>L01XK52</text:p>
          </table:table-cell>
          <table:table-cell office:value-type="string" table:style-name="ce8">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8">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7-03T00:00:00" table:style-name="ce12">
            <text:p>03/07/2025</text:p>
          </table:table-cell>
          <table:table-cell office:value-type="string" table:style-name="ce11">
            <text:p>Nessuno</text:p>
          </table:table-cell>
          <table:table-cell table:number-columns-repeated="3" table:style-name="ce14"/>
          <table:table-cell table:number-columns-repeated="16369" table:style-name="ce1"/>
        </table:table-row>
        <table:table-row table:style-name="ro29">
          <table:table-cell office:value-type="string" table:style-name="ce7">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8">
            <text:p>VYDURA</text:p>
          </table:table-cell>
          <table:table-cell office:value-type="string" table:style-name="ce8">
            <text:p>rimegepant sulfate</text:p>
          </table:table-cell>
          <table:table-cell office:value-type="string" table:style-name="ce8">
            <text:p>N02CD06</text:p>
          </table:table-cell>
          <table:table-cell office:value-type="string" table:style-name="ce8">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8">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5-06-18T00:00:00" table:style-name="ce12">
            <text:p>18/06/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0">
          <table:table-cell office:value-type="string" table:style-name="ce7">
            <text:p><text:a xlink:href="https://www.aifa.gov.it/documents/20142/2930712/Scheda_PT_VYDURA_Emicrania_acuto_18.06.2025.zip">https://www.aifa.gov.it/documents/20142/2930712/Scheda_PT_VYDURA_Emicrania_acuto_18.06.2025.zip</text:a></text:p>
          </table:table-cell>
          <table:table-cell office:value-type="string" table:style-name="ce8">
            <text:p>VYDURA_TRATTAMENTO ACUTO</text:p>
          </table:table-cell>
          <table:table-cell office:value-type="string" table:style-name="ce8">
            <text:p>rimegepant sulfate</text:p>
          </table:table-cell>
          <table:table-cell office:value-type="string" table:style-name="ce8">
            <text:p>N02CD06</text:p>
          </table:table-cell>
          <table:table-cell office:value-type="string" table:style-name="ce8">
            <text:p>Trattamento acuto di emicrania con o senza aura negli adulti</text:p>
          </table:table-cell>
          <table:table-cell office:value-type="string" table:style-name="ce8">
            <text:p>Trattamento acuto di emicrania con o senza aura negli adulti che non rispondono a due triptani e a un FANS oppure con controindicazioni ai triptani.</text:p>
          </table:table-cell>
          <table:table-cell office:value-type="string" table:style-name="ce8">
            <text:p>EMICRAN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nervoso</text:p>
          </table:table-cell>
          <table:table-cell office:value-type="date" office:date-value="2025-06-18T00:00:00" table:style-name="ce12">
            <text:p>18/06/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0">
          <table:table-cell office:value-type="string" table:style-name="ce7">
            <text:p><text:a xlink:href="https://www.aifa.gov.it/documents/20142/3597205/Scheda_FABHALTA_EPN_16.04.2026.zip">https://www.aifa.gov.it/documents/20142/3597205/Scheda_FABHALTA_EPN_16.04.2026.zip</text:a></text:p>
          </table:table-cell>
          <table:table-cell office:value-type="string" table:style-name="ce8">
            <text:p>FABHALTA</text:p>
          </table:table-cell>
          <table:table-cell office:value-type="string" table:style-name="ce8">
            <text:p>iptacopan</text:p>
          </table:table-cell>
          <table:table-cell office:value-type="string" table:style-name="ce8">
            <text:p>L04AJ08</text:p>
          </table:table-cell>
          <table:table-cell office:value-type="string" table:style-name="ce8">
            <text:p>Fabhalta è indicato in monoterapia nel trattamento di pazienti adulti affetti da emoglobinuria parossistica notturna (EPN) che presentano anemia emolitica.</text:p>
          </table:table-cell>
          <table:table-cell office:value-type="string" table:style-name="ce8">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06-14T00:00:00" table:style-name="ce12">
            <text:p>14/06/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1">
          <table:table-cell office:value-type="string" table:style-name="ce7">
            <text:p><text:a xlink:href="https://www.aifa.gov.it/documents/20142/3368854/ELREXFIO_MMRR_RIV_20260203.zip">https://www.aifa.gov.it/documents/20142/3368854/ELREXFIO_MMRR_RIV_20260203.zip</text:a></text:p>
          </table:table-cell>
          <table:table-cell office:value-type="string" table:style-name="ce8">
            <text:p>ELREXFIO</text:p>
          </table:table-cell>
          <table:table-cell office:value-type="string" table:style-name="ce8">
            <text:p>elranatamab</text:p>
          </table:table-cell>
          <table:table-cell office:value-type="string" table:style-name="ce8">
            <text:p>L01FX32</text:p>
          </table:table-cell>
          <table:table-cell office:value-type="string" table:style-name="ce8">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8">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5-20T00:00:00" table:style-name="ce12">
            <text:p>20/05/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2">
          <table:table-cell office:value-type="string" table:style-name="ce7">
            <text:p><text:a xlink:href="https://www.aifa.gov.it/documents/20142/2889177/5.Scheda_IQIRVO_20.05.2025.zip">https://www.aifa.gov.it/documents/20142/2889177/5.Scheda_IQIRVO_20.05.2025.zip</text:a></text:p>
          </table:table-cell>
          <table:table-cell office:value-type="string" table:style-name="ce8">
            <text:p>IQIRVO</text:p>
          </table:table-cell>
          <table:table-cell office:value-type="string" table:style-name="ce8">
            <text:p>elafibranor</text:p>
          </table:table-cell>
          <table:table-cell office:value-type="string" table:style-name="ce8">
            <text:p>A05AX06</text:p>
          </table:table-cell>
          <table:table-cell office:value-type="string" table:style-name="ce8">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8">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8">
            <text:p>COLANGITE BILIARE PRIMITIVA</text:p>
          </table:table-cell>
          <table:table-cell office:value-type="string" table:style-name="ce8">
            <text:p>Registro</text:p>
          </table:table-cell>
          <table:table-cell office:value-type="string" table:style-name="ce8">
            <text:p>Attivo</text:p>
          </table:table-cell>
          <table:table-cell office:value-type="string" table:style-name="ce9">
            <text:p>Malattia del sistema digerente</text:p>
          </table:table-cell>
          <table:table-cell office:value-type="date" office:date-value="2025-05-20T00:00:00" table:style-name="ce12">
            <text:p>20/05/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1">
          <table:table-cell office:value-type="string" table:style-name="ce7">
            <text:p><text:a xlink:href="https://www.aifa.gov.it/documents/20142/2889177/3.Scheda_MAVIRET_HCV_20.05.2025.zip">https://www.aifa.gov.it/documents/20142/2889177/3.Scheda_MAVIRET_HCV_20.05.2025.zip</text:a></text:p>
          </table:table-cell>
          <table:table-cell office:value-type="string" table:style-name="ce8">
            <text:p>MAVIRET MONITORAGGIO SEMPLIFICATO</text:p>
          </table:table-cell>
          <table:table-cell office:value-type="string" table:style-name="ce8">
            <text:p>glecaprevir / pibrentasvir</text:p>
          </table:table-cell>
          <table:table-cell office:value-type="string" table:style-name="ce8">
            <text:p>J05AP57</text:p>
          </table:table-cell>
          <table:table-cell office:value-type="string" table:style-name="ce8">
            <text:p>Maviret è indicato per il trattamento dell’infezione cronica da virus dell’epatite C (HCV) negli adulti e nei bambini di età maggiore o uguale a 3 anni (vedere paragrafi 4.2, 4.4 e 5.1).</text:p>
          </table:table-cell>
          <table:table-cell office:value-type="string" table:style-name="ce8">
            <text:p>MAVIRET è indicato per il trattamento dell’infezione cronica da virus dell’epatite C (HCV) negli adulti e nei bambini di età maggiore o uguale a 3 anni (vedere paragrafi 4.2, 4.4 e 5.1).</text:p>
          </table:table-cell>
          <table:table-cell office:value-type="string" table:style-name="ce8">
            <text:p>EPATITE C CRONICA</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5-20T00:00:00" table:style-name="ce12">
            <text:p>20/05/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3">
          <table:table-cell office:value-type="string" table:style-name="ce7">
            <text:p><text:a xlink:href="https://www.aifa.gov.it/documents/20142/2889177/4.Scheda_RYSTIGGO_MGg_20.05.2025.zip">https://www.aifa.gov.it/documents/20142/2889177/4.Scheda_RYSTIGGO_MGg_20.05.2025.zip</text:a></text:p>
          </table:table-cell>
          <table:table-cell office:value-type="string" table:style-name="ce8">
            <text:p>RYSTIGGO</text:p>
          </table:table-cell>
          <table:table-cell office:value-type="string" table:style-name="ce8">
            <text:p>rozanolixizumab</text:p>
          </table:table-cell>
          <table:table-cell office:value-type="string" table:style-name="ce8">
            <text:p>L04AG16</text:p>
          </table:table-cell>
          <table:table-cell office:value-type="string" table:style-name="ce8">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8">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5-05-20T00:00:00" table:style-name="ce12">
            <text:p>20/05/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4">
          <table:table-cell office:value-type="string" table:style-name="ce7">
            <text:p><text:a xlink:href="https://www.aifa.gov.it/documents/20142/2889177/2.Scheda_SOLIRIS_MGg_PED_20.05.2025.zip">https://www.aifa.gov.it/documents/20142/2889177/2.Scheda_SOLIRIS_MGg_PED_20.05.2025.zip</text:a></text:p>
          </table:table-cell>
          <table:table-cell office:value-type="string" table:style-name="ce8">
            <text:p>SOLIRIS</text:p>
          </table:table-cell>
          <table:table-cell office:value-type="string" table:style-name="ce8">
            <text:p>Eculizumab</text:p>
          </table:table-cell>
          <table:table-cell office:value-type="string" table:style-name="ce8">
            <text:p>L04AJ01</text:p>
          </table:table-cell>
          <table:table-cell office:value-type="string" table:style-name="ce8">
            <text:p>Trattamento di bambini affetti da Miastenia gravis generalizzata (MGg) refrattaria a partire dai 6 anni di età positivi agli anticorpi anti-recettore dell’acetilcolina (AChR).</text:p>
          </table:table-cell>
          <table:table-cell office:value-type="string" table:style-name="ce8">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5-05-20T00:00:00" table:style-name="ce12">
            <text:p>20/05/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0">
          <table:table-cell office:value-type="string" table:style-name="ce7">
            <text:p><text:a xlink:href="https://www.aifa.gov.it/documents/20142/2883243/ALECENSA_NSCLC_16.05.2025.zip">https://www.aifa.gov.it/documents/20142/2883243/ALECENSA_NSCLC_16.05.2025.zip</text:a></text:p>
          </table:table-cell>
          <table:table-cell office:value-type="string" table:style-name="ce8">
            <text:p>ALECENSA ADIUVANTE</text:p>
          </table:table-cell>
          <table:table-cell office:value-type="string" table:style-name="ce8">
            <text:p>alectinib</text:p>
          </table:table-cell>
          <table:table-cell office:value-type="string" table:style-name="ce8">
            <text:p>L01ED03</text:p>
          </table:table-cell>
          <table:table-cell office:value-type="string" table:style-name="ce8">
            <text:p>Alecensa in monoterapia è indicato come trattamento adiuvante dopo completa resezione del tumore in pazienti adulti affetti da NSCLC ALK-positivo, ad alto rischio di recidiva.</text:p>
          </table:table-cell>
          <table:table-cell office:value-type="string" table:style-name="ce8">
            <text:p>Alecensa in monoterapia è indicato come trattamento adiuvante dopo completa resezione del tumore in pazienti adulti affetti da NSCLC ALK-positivo, ad alto rischio di recidiva.</text:p>
          </table:table-cell>
          <table:table-cell office:value-type="string" table:style-name="ce8">
            <text:p>CAR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5-16T00:00:00" table:style-name="ce12">
            <text:p>16/05/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29">
          <table:table-cell office:value-type="string" table:style-name="ce7">
            <text:p><text:a xlink:href="https://www.aifa.gov.it/documents/20142/2883243/Scheda_IMCIVREE_POMC_16.05.2025.zip">https://www.aifa.gov.it/documents/20142/2883243/Scheda_IMCIVREE_POMC_16.05.2025.zip</text:a></text:p>
          </table:table-cell>
          <table:table-cell office:value-type="string" table:style-name="ce8">
            <text:p>IMCIVREE</text:p>
          </table:table-cell>
          <table:table-cell office:value-type="string" table:style-name="ce8">
            <text:p>setmelanotide</text:p>
          </table:table-cell>
          <table:table-cell office:value-type="string" table:style-name="ce8">
            <text:p>A08AA12</text:p>
          </table:table-cell>
          <table:table-cell office:value-type="string" table:style-name="ce8">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8">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8">
            <text:p>OBESITA E CONTROLLO DELLA FAM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5-16T00:00:00" table:style-name="ce12">
            <text:p>16/05/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29">
          <table:table-cell office:value-type="string" table:style-name="ce7">
            <text:p><text:a xlink:href="https://www.aifa.gov.it/documents/20142/3572401/Imcivree_Registro_Bardet-Biedl_syndrome_BBS_08.04.2026.zip">https://www.aifa.gov.it/documents/20142/3572401/Imcivree_Registro_Bardet-Biedl_syndrome_BBS_08.04.2026.zip</text:a></text:p>
          </table:table-cell>
          <table:table-cell office:value-type="string" table:style-name="ce8">
            <text:p>IMCIVREE (BARDET-BIEDL SYNDROME)</text:p>
          </table:table-cell>
          <table:table-cell office:value-type="string" table:style-name="ce8">
            <text:p>setmelanotide</text:p>
          </table:table-cell>
          <table:table-cell office:value-type="string" table:style-name="ce8">
            <text:p>A08AA12</text:p>
          </table:table-cell>
          <table:table-cell office:value-type="string" table:style-name="ce8">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8">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8">
            <text:p>OBESITA E CONTROLLO DELLA FAM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5-16T00:00:00" table:style-name="ce12">
            <text:p>16/05/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0">
          <table:table-cell office:value-type="string" table:style-name="ce7">
            <text:p><text:a xlink:href="https://www.aifa.gov.it/documents/20142/2853821/Scheda_Registro_TALZENNA_mCRCP_28.04.2025.zip">https://www.aifa.gov.it/documents/20142/2853821/Scheda_Registro_TALZENNA_mCRCP_28.04.2025.zip</text:a></text:p>
          </table:table-cell>
          <table:table-cell office:value-type="string" table:style-name="ce8">
            <text:p>TALZENNA</text:p>
          </table:table-cell>
          <table:table-cell office:value-type="string" table:style-name="ce8">
            <text:p>talazoparib</text:p>
          </table:table-cell>
          <table:table-cell office:value-type="string" table:style-name="ce8">
            <text:p>L01XK04</text:p>
          </table:table-cell>
          <table:table-cell office:value-type="string" table:style-name="ce8">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8">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4-25T00:00:00" table:style-name="ce12">
            <text:p>25/04/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5">
          <table:table-cell office:value-type="string" table:style-name="ce16">
            <text:p><text:a xlink:href="https://www.aifa.gov.it/documents/20142/3483045/52_OPDIVO_MEL_ADIUV_nuova_AIC_20055_09.06.2026.zip">https://www.aifa.gov.it/documents/20142/3483045/52_OPDIVO_MEL_ADIUV_nuova_AIC_20055_09.06.2026.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8">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25T00:00:00" table:style-name="ce12">
            <text:p>25/03/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803246/Scheda_OPDIVO_NSCLC_NEO_27.03.2025.zip">https://www.aifa.gov.it/documents/20142/2803246/Scheda_OPDIVO_NSCLC_NEO_27.03.2025.zip</text:a></text:p>
          </table:table-cell>
          <table:table-cell office:value-type="string" table:style-name="ce8">
            <text:p>OPDIVO NEOADIUVANTE</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8">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25T00:00:00" table:style-name="ce12">
            <text:p>25/03/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12">
          <table:table-cell office:value-type="string" table:style-name="ce16">
            <text:p><text:a xlink:href="https://www.aifa.gov.it/documents/20142/2799405/Scheda_Talvey_MMRR_25.03.2025.zip">https://www.aifa.gov.it/documents/20142/2799405/Scheda_Talvey_MMRR_25.03.2025.zip</text:a></text:p>
          </table:table-cell>
          <table:table-cell office:value-type="string" table:style-name="ce8">
            <text:p>TALVEY</text:p>
          </table:table-cell>
          <table:table-cell office:value-type="string" table:style-name="ce8">
            <text:p>talquetamab</text:p>
          </table:table-cell>
          <table:table-cell office:value-type="string" table:style-name="ce8">
            <text:p>L01FX29</text:p>
          </table:table-cell>
          <table:table-cell office:value-type="string" table:style-name="ce8">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8">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3-21T00:00:00" table:style-name="ce12">
            <text:p>21/03/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6">
          <table:table-cell office:value-type="string" table:style-name="ce16">
            <text:p><text:a xlink:href="https://www.aifa.gov.it/documents/20142/2791758/Scheda_registro_semplificato_VOSEVI_HCV_21.03.2025.zip">https://www.aifa.gov.it/documents/20142/2791758/Scheda_registro_semplificato_VOSEVI_HCV_21.03.2025.zip</text:a></text:p>
          </table:table-cell>
          <table:table-cell office:value-type="string" table:style-name="ce8">
            <text:p>VOSEVI MONITORAGGIO SEMPLIFICATO</text:p>
          </table:table-cell>
          <table:table-cell office:value-type="string" table:style-name="ce8">
            <text:p>sofosbuvir / velpatasvir / voxilaprevi</text:p>
          </table:table-cell>
          <table:table-cell office:value-type="string" table:style-name="ce8">
            <text:p>J05AP56</text:p>
          </table:table-cell>
          <table:table-cell office:value-type="string" table:style-name="ce8">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8">
            <text:p>VOSEVI è indicato per il trattamento dell’infezione cronica da virus dell'epatite C (chronic hepatitis C, HCV) negli adulti.</text:p>
          </table:table-cell>
          <table:table-cell office:value-type="string" table:style-name="ce8">
            <text:p>EPATITE C CRONICA</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3-21T00:00:00" table:style-name="ce12">
            <text:p>21/03/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7">
          <table:table-cell office:value-type="string" table:style-name="ce16">
            <text:p><text:a xlink:href="https://www.aifa.gov.it/documents/20142/2782042/Scheda_Registro_Ebvallo_14.03.2025.zip">https://www.aifa.gov.it/documents/20142/2782042/Scheda_Registro_Ebvallo_14.03.2025.zip</text:a></text:p>
          </table:table-cell>
          <table:table-cell office:value-type="string" table:style-name="ce8">
            <text:p>EBVALLO</text:p>
          </table:table-cell>
          <table:table-cell office:value-type="string" table:style-name="ce8">
            <text:p>tabelecleucel</text:p>
          </table:table-cell>
          <table:table-cell office:value-type="string" table:style-name="ce8">
            <text:p>L01XL09</text:p>
          </table:table-cell>
          <table:table-cell office:value-type="string" table:style-name="ce8">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8">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8">
            <text:p>MALATTIA LINFOPROLIFERATIVA POST-TRAPIANTO EBV+</text:p>
          </table:table-cell>
          <table:table-cell office:value-type="string" table:style-name="ce8">
            <text:p>Registro</text:p>
          </table:table-cell>
          <table:table-cell office:value-type="string" table:style-name="ce8">
            <text:p>Attivo</text:p>
          </table:table-cell>
          <table:table-cell office:value-type="string" table:style-name="ce9">
            <text:p>Malattia linfoproliferativa post-trapianto</text:p>
          </table:table-cell>
          <table:table-cell office:value-type="date" office:date-value="2025-03-14T00:00:00" table:style-name="ce12">
            <text:p>14/03/2025</text:p>
          </table:table-cell>
          <table:table-cell office:value-type="string" table:style-name="ce11">
            <text:p>Capping</text:p>
          </table:table-cell>
          <table:table-cell office:value-type="string" table:style-name="ce8">
            <text:p>Attivo</text:p>
          </table:table-cell>
          <table:table-cell office:value-type="date" office:date-value="2025-03-14T00:00:00" table:style-name="ce12">
            <text:p>14/03/2025</text:p>
          </table:table-cell>
          <table:table-cell table:style-name="ce17"/>
          <table:table-cell table:number-columns-repeated="16369" table:style-name="ce1"/>
        </table:table-row>
        <table:table-row table:style-name="ro38">
          <table:table-cell office:value-type="string" table:style-name="ce16">
            <text:p><text:a xlink:href="https://www.aifa.gov.it/documents/20142/3322701/55_KEYTRUDA_BTC_Nuova_AIC_21.01.2026.zip">https://www.aifa.gov.it/documents/20142/3322701/55_KEYTRUDA_BTC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gemcitabina e cisplatino, è indicato nel trattamento di prima linea del carcinoma delle vie biliari localmente avanzato non resecabile o metastatico negli adulti.</text:p>
          </table:table-cell>
          <table:table-cell office:value-type="string" table:style-name="ce8">
            <text:p>Keytruda, in associazione a gemcitabina e cisplatino, è indicato nel trattamento di prima linea del carcinoma delle vie biliari localmente avanzato non resecabile o metastatico negli adulti.</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2">
            <text:p>04/03/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5">
          <table:table-cell office:value-type="string" table:style-name="ce16">
            <text:p><text:a xlink:href="https://www.aifa.gov.it/documents/20142/3322701/56_KEYTRUDA_ADIUVANTE_RCC_NUOVA_aic_21.01.2026.zip">https://www.aifa.gov.it/documents/20142/3322701/56_KEYTRUDA_ADIUVANTE_RCC_NUOVA_aic_21.01.2026.zip</text:a></text:p>
          </table:table-cell>
          <table:table-cell office:value-type="string" table:style-name="ce8">
            <text:p>KEYTRUDA ADIUVANTE</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8">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2">
            <text:p>04/03/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5">
          <table:table-cell office:value-type="string" table:style-name="ce16">
            <text:p><text:a xlink:href="https://www.aifa.gov.it/documents/20142/3322701/57_KEYTRUDA_HER2_Nuova_AIC_21.01.2026.zip">https://www.aifa.gov.it/documents/20142/3322701/57_KEYTRUDA_HER2_Nuova_AIC_21.01.2026.zip</text:a></text:p>
          </table:table-cell>
          <table:table-cell office:value-type="string" table:style-name="ce8">
            <text:p>KEYTRUDA HER2-</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8">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8">
            <text:p>ADENOCARCINOMA DELLO STOMACO O DELLA GIUNZIONE GASTROESOFAGE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2">
            <text:p>04/03/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322701/58_KEYTRUDA_HER2_Nuova_AIC_21.01.2026.zip">https://www.aifa.gov.it/documents/20142/3322701/58_KEYTRUDA_HER2_Nuova_AIC_21.01.2026.zip</text:a></text:p>
          </table:table-cell>
          <table:table-cell office:value-type="string" table:style-name="ce8">
            <text:p>KEYTRUDA HER2+</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8">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8">
            <text:p>ADENOCARCINOMA DELLO STOMACO O DELLA GIUNZIONE GASTROESOFAGE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2">
            <text:p>04/03/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322701/59_Scheda_KEYTRUDA_NSCLC_neoadiuvante_adiuvante_NuovaAIC_21.01.2026.zip">https://www.aifa.gov.it/documents/20142/3322701/59_Scheda_KEYTRUDA_NSCLC_neoadiuvante_adiuvante_NuovaAIC_21.01.2026.zip</text:a></text:p>
          </table:table-cell>
          <table:table-cell office:value-type="string" table:style-name="ce8">
            <text:p>KEYTRUDA NEOADIUVANTE ADIUVANTE</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8">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2">
            <text:p>04/03/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9">
          <table:table-cell office:value-type="string" table:style-name="ce16">
            <text:p><text:a xlink:href="https://www.aifa.gov.it/documents/20142/2768125/8.Scheda_PLUVICTO_mCRPC_05.03.2025.zip">https://www.aifa.gov.it/documents/20142/2768125/8.Scheda_PLUVICTO_mCRPC_05.03.2025.zip</text:a></text:p>
          </table:table-cell>
          <table:table-cell office:value-type="string" table:style-name="ce8">
            <text:p>PLUVICTO</text:p>
          </table:table-cell>
          <table:table-cell office:value-type="string" table:style-name="ce8">
            <text:p>lutezio (177Lu) vipivotide tetraxetan</text:p>
          </table:table-cell>
          <table:table-cell office:value-type="string" table:style-name="ce8">
            <text:p>V10XX05</text:p>
          </table:table-cell>
          <table:table-cell office:value-type="string" table:style-name="ce8">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8">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2">
            <text:p>04/03/2025</text:p>
          </table:table-cell>
          <table:table-cell office:value-type="string" table:style-name="ce11">
            <text:p>Accordo finanziario</text:p>
          </table:table-cell>
          <table:table-cell office:value-type="string" table:style-name="ce8">
            <text:p>Attivo</text:p>
          </table:table-cell>
          <table:table-cell office:value-type="date" office:date-value="2025-03-04T00:00:00" table:style-name="ce12">
            <text:p>04/03/2025</text:p>
          </table:table-cell>
          <table:table-cell table:style-name="ce17"/>
          <table:table-cell table:number-columns-repeated="16369" table:style-name="ce1"/>
        </table:table-row>
        <table:table-row table:style-name="ro31">
          <table:table-cell office:value-type="string" table:style-name="ce16">
            <text:p><text:a xlink:href="https://www.aifa.gov.it/documents/20142/2768125/7.Scheda_TRODELVY_HRpiuHER2-05.03.2025.zip">https://www.aifa.gov.it/documents/20142/2768125/7.Scheda_TRODELVY_HRpiuHER2-05.03.2025.zip</text:a></text:p>
          </table:table-cell>
          <table:table-cell office:value-type="string" table:style-name="ce8">
            <text:p>TRODELVY HER2-HR+</text:p>
          </table:table-cell>
          <table:table-cell office:value-type="string" table:style-name="ce8">
            <text:p>Sacituzumab govitecan</text:p>
          </table:table-cell>
          <table:table-cell office:value-type="string" table:style-name="ce8">
            <text:p>L01FX17</text:p>
          </table:table-cell>
          <table:table-cell office:value-type="string" table:style-name="ce8">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8">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2">
            <text:p>04/03/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745312/Registro_RUBRACA_PRIMA_LINEA_17.02.2025.zip">https://www.aifa.gov.it/documents/20142/2745312/Registro_RUBRACA_PRIMA_LINEA_17.02.2025.zip</text:a></text:p>
          </table:table-cell>
          <table:table-cell office:value-type="string" table:style-name="ce8">
            <text:p>RUBRACA PRIMA LINEA</text:p>
          </table:table-cell>
          <table:table-cell office:value-type="string" table:style-name="ce8">
            <text:p>Rucaparib</text:p>
          </table:table-cell>
          <table:table-cell office:value-type="string" table:style-name="ce8">
            <text:p>L01XK03</text:p>
          </table:table-cell>
          <table:table-cell office:value-type="string" table:style-name="ce8">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8">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2-16T00:00:00" table:style-name="ce12">
            <text:p>16/02/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739233/Scheda_registro_EPCLUSA_HCV_13.02.2025.zip">https://www.aifa.gov.it/documents/20142/2739233/Scheda_registro_EPCLUSA_HCV_13.02.2025.zip</text:a></text:p>
          </table:table-cell>
          <table:table-cell office:value-type="string" table:style-name="ce8">
            <text:p>EPCLUSA MONITORAGGIO SEMPLIFICATO</text:p>
          </table:table-cell>
          <table:table-cell office:value-type="string" table:style-name="ce21">
            <text:p>Sofosbuvir/velpatasvir</text:p>
          </table:table-cell>
          <table:table-cell office:value-type="string" table:style-name="ce8">
            <text:p>J05AP55</text:p>
          </table:table-cell>
          <table:table-cell office:value-type="string" table:style-name="ce8">
            <text:p>EPCLUSA è indicato per il trattamento dell'infezione da virus dell'epatite C cronica (hepatitis C virus, HCV) in pazienti di età pari o superiore a 3 anni.</text:p>
          </table:table-cell>
          <table:table-cell office:value-type="string" table:style-name="ce8">
            <text:p>EPCLUSA è indicato per il trattamento dell’infezione da virus dell’epatite C cronica (hepatitis C virus, HCV), in pazienti di età pari o superiore a 3 anni.</text:p>
          </table:table-cell>
          <table:table-cell office:value-type="string" table:style-name="ce21">
            <text:p>EPATITE C CRONICA</text:p>
          </table:table-cell>
          <table:table-cell office:value-type="string" table:style-name="ce8">
            <text:p>Registro semplificato</text:p>
          </table:table-cell>
          <table:table-cell office:value-type="string" table:style-name="ce21">
            <text:p>Attivo</text:p>
          </table:table-cell>
          <table:table-cell office:value-type="string" table:style-name="ce22">
            <text:p>Malattie infettive</text:p>
          </table:table-cell>
          <table:table-cell office:value-type="date" office:date-value="2025-02-13T00:00:00" table:style-name="ce12">
            <text:p>13/02/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739233/Scheda_EVRYSDI_SMA_13.02.2025.zip">https://www.aifa.gov.it/documents/20142/2739233/Scheda_EVRYSDI_SMA_13.02.2025.zip</text:a></text:p>
          </table:table-cell>
          <table:table-cell office:value-type="string" table:style-name="ce8">
            <text:p>EVRYSDI</text:p>
          </table:table-cell>
          <table:table-cell office:value-type="string" table:style-name="ce8">
            <text:p>risdiplam</text:p>
          </table:table-cell>
          <table:table-cell office:value-type="string" table:style-name="ce8">
            <text:p>M09AX10</text:p>
          </table:table-cell>
          <table:table-cell office:value-type="string" table:style-name="ce8">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8">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8">
            <text:p>ATROFIA MUSCOLARE SPIN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5-02-13T00:00:00" table:style-name="ce12">
            <text:p>13/02/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739233/Scheda_LYNPARZA_mCRPC_13.02.2025.zip">https://www.aifa.gov.it/documents/20142/2739233/Scheda_LYNPARZA_mCRPC_13.02.2025.zip</text:a></text:p>
          </table:table-cell>
          <table:table-cell office:value-type="string" table:style-name="ce8">
            <text:p>LYNPARZA/ABIRATERONE</text:p>
          </table:table-cell>
          <table:table-cell office:value-type="string" table:style-name="ce8">
            <text:p>Olaparib</text:p>
          </table:table-cell>
          <table:table-cell office:value-type="string" table:style-name="ce8">
            <text:p>L01XK01</text:p>
          </table:table-cell>
          <table:table-cell office:value-type="string" table:style-name="ce8">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8">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2-13T00:00:00" table:style-name="ce12">
            <text:p>13/02/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733201/Scheda_Loargys_10.02.2025.zip">https://www.aifa.gov.it/documents/20142/2733201/Scheda_Loargys_10.02.2025.zip</text:a></text:p>
          </table:table-cell>
          <table:table-cell office:value-type="string" table:style-name="ce8">
            <text:p>LOARGYS</text:p>
          </table:table-cell>
          <table:table-cell office:value-type="string" table:style-name="ce8">
            <text:p>pegzilarginasi</text:p>
          </table:table-cell>
          <table:table-cell office:value-type="string" table:style-name="ce8">
            <text:p>A16AB24</text:p>
          </table:table-cell>
          <table:table-cell office:value-type="string" table:style-name="ce8">
            <text:p>LOARGYS è indicato per il trattamento del deficit di arginasi 1 (ARG1-D), noto anche come iperargininemia, in adulti, adolescenti e bambini a partire dai 2 anni di età.</text:p>
          </table:table-cell>
          <table:table-cell office:value-type="string" table:style-name="ce8">
            <text:p>LOARGYS è indicato per il trattamento del deficit di arginasi 1 (ARG1-D), noto anche come iperargininemia, in adulti, adolescenti e bambini a partire dai 2 anni di età.</text:p>
          </table:table-cell>
          <table:table-cell office:value-type="string" table:style-name="ce8">
            <text:p>DEFICIT DI ARGINASI 1</text:p>
          </table:table-cell>
          <table:table-cell office:value-type="string" table:style-name="ce8">
            <text:p>Registro</text:p>
          </table:table-cell>
          <table:table-cell office:value-type="string" table:style-name="ce8">
            <text:p>Attivo</text:p>
          </table:table-cell>
          <table:table-cell table:style-name="ce9"/>
          <table:table-cell office:value-type="date" office:date-value="2025-02-08T00:00:00" table:style-name="ce12">
            <text:p>08/02/2025</text:p>
          </table:table-cell>
          <table:table-cell office:value-type="string" table:style-name="ce11">
            <text:p>Capping</text:p>
          </table:table-cell>
          <table:table-cell office:value-type="string" table:style-name="ce8">
            <text:p>Attivo</text:p>
          </table:table-cell>
          <table:table-cell office:value-type="date" office:date-value="2025-02-08T00:00:00" table:style-name="ce12">
            <text:p>08/02/2025</text:p>
          </table:table-cell>
          <table:table-cell table:style-name="ce17"/>
          <table:table-cell table:number-columns-repeated="16369" table:style-name="ce1"/>
        </table:table-row>
        <table:table-row table:style-name="ro31">
          <table:table-cell office:value-type="string" table:style-name="ce16">
            <text:p><text:a xlink:href="https://www.aifa.gov.it/documents/20142/2717938/TIBSOVO_LMA_nuova_diagnosi_31.01.2025.zip">https://www.aifa.gov.it/documents/20142/2717938/TIBSOVO_LMA_nuova_diagnosi_31.01.2025.zip</text:a></text:p>
          </table:table-cell>
          <table:table-cell office:value-type="string" table:style-name="ce8">
            <text:p>TIBSOVO</text:p>
          </table:table-cell>
          <table:table-cell office:value-type="string" table:style-name="ce8">
            <text:p>ivosidenib</text:p>
          </table:table-cell>
          <table:table-cell office:value-type="string" table:style-name="ce8">
            <text:p>L01XM02</text:p>
          </table:table-cell>
          <table:table-cell office:value-type="string" table:style-name="ce8">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8">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1-31T00:00:00" table:style-name="ce12">
            <text:p>31/01/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717938/Registro_Tibsovo_CCA_IDH_31.01.2025.zip">https://www.aifa.gov.it/documents/20142/2717938/Registro_Tibsovo_CCA_IDH_31.01.2025.zip</text:a></text:p>
          </table:table-cell>
          <table:table-cell office:value-type="string" table:style-name="ce8">
            <text:p>TIBSOVO</text:p>
          </table:table-cell>
          <table:table-cell office:value-type="string" table:style-name="ce8">
            <text:p>ivosidenib</text:p>
          </table:table-cell>
          <table:table-cell office:value-type="string" table:style-name="ce8">
            <text:p>L01XM02</text:p>
          </table:table-cell>
          <table:table-cell office:value-type="string" table:style-name="ce8">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8">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1-31T00:00:00" table:style-name="ce12">
            <text:p>31/01/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713301/Registro_STRENSIQ_HPP_28.01.2025.zip">https://www.aifa.gov.it/documents/20142/2713301/Registro_STRENSIQ_HPP_28.01.2025.zip</text:a></text:p>
          </table:table-cell>
          <table:table-cell office:value-type="string" table:style-name="ce8">
            <text:p>STRENSIQ</text:p>
          </table:table-cell>
          <table:table-cell office:value-type="string" table:style-name="ce8">
            <text:p>asfotase alfa</text:p>
          </table:table-cell>
          <table:table-cell office:value-type="string" table:style-name="ce8">
            <text:p>A16AB13</text:p>
          </table:table-cell>
          <table:table-cell office:value-type="string" table:style-name="ce8">
            <text:p>STRENSIQ è indicato per la terapia enzimatica sostitutiva a lungo termine in pazienti con ipofosfatasia ad esordio pediatrico, per il trattamento delle manifestazioni ossee della malattia.</text:p>
          </table:table-cell>
          <table:table-cell office:value-type="string" table:style-name="ce8">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8">
            <text:p>IPOFOSFATASIA</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5-01-28T00:00:00" table:style-name="ce12">
            <text:p>28/01/2025</text:p>
          </table:table-cell>
          <table:table-cell office:value-type="string" table:style-name="ce11">
            <text:p>Capping</text:p>
          </table:table-cell>
          <table:table-cell office:value-type="string" table:style-name="ce8">
            <text:p>Attivo</text:p>
          </table:table-cell>
          <table:table-cell office:value-type="date" office:date-value="2025-01-28T00:00:00" table:style-name="ce12">
            <text:p>28/01/2025</text:p>
          </table:table-cell>
          <table:table-cell table:style-name="ce17"/>
          <table:table-cell table:number-columns-repeated="16369" table:style-name="ce1"/>
        </table:table-row>
        <table:table-row table:style-name="ro40">
          <table:table-cell office:value-type="string" table:style-name="ce16">
            <text:p><text:a xlink:href="https://www.aifa.gov.it/documents/20142/2711710/PEPAXTI_MMRR_Scheda_27.01.2025.zip">https://www.aifa.gov.it/documents/20142/2711710/PEPAXTI_MMRR_Scheda_27.01.2025.zip</text:a></text:p>
          </table:table-cell>
          <table:table-cell office:value-type="string" table:style-name="ce8">
            <text:p>PEPAXTI</text:p>
          </table:table-cell>
          <table:table-cell office:value-type="string" table:style-name="ce8">
            <text:p>melfalan flufenamide</text:p>
          </table:table-cell>
          <table:table-cell office:value-type="string" table:style-name="ce8">
            <text:p>L01AA10</text:p>
          </table:table-cell>
          <table:table-cell office:value-type="string" table:style-name="ce8">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8">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1-26T00:00:00" table:style-name="ce12">
            <text:p>26/01/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7">
            <text:p><text:a xlink:href="https://www.aifa.gov.it/documents/20142/3060267/XERAVA.zip">https://www.aifa.gov.it/documents/20142/3060267/XERAVA.zip</text:a></text:p>
          </table:table-cell>
          <table:table-cell office:value-type="string" table:style-name="ce8">
            <text:p>XERAVA</text:p>
          </table:table-cell>
          <table:table-cell office:value-type="string" table:style-name="ce8">
            <text:p>eravacycline</text:p>
          </table:table-cell>
          <table:table-cell office:value-type="string" table:style-name="ce8">
            <text:p>J01AA13</text:p>
          </table:table-cell>
          <table:table-cell office:value-type="string" table:style-name="ce8">
            <text:p>Xerava è indicato per il trattamento di infezioni intra-addominali complicate (cIAI) negli adulti (vedere paragrafi 4.4 e 5.1)</text:p>
          </table:table-cell>
          <table:table-cell office:value-type="string" table:style-name="ce8">
            <text:p>Xerava è rimborsato per il trattamento di infezioni intra-addominali complicate (cIAI) negli adulti da germi multiresistenti ai trattamenti di prima linea</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26T00:00:00" table:style-name="ce12">
            <text:p>26/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21">
          <table:table-cell office:value-type="string" table:style-name="ce16">
            <text:p><text:a xlink:href="https://www.aifa.gov.it/documents/20142/2711710/OMJJARA_MF_Scheda_27.01.2025.zip">https://www.aifa.gov.it/documents/20142/2711710/OMJJARA_MF_Scheda_27.01.2025.zip</text:a></text:p>
          </table:table-cell>
          <table:table-cell office:value-type="string" table:style-name="ce8">
            <text:p>OMJJARA</text:p>
          </table:table-cell>
          <table:table-cell office:value-type="string" table:style-name="ce8">
            <text:p>momelotinib</text:p>
          </table:table-cell>
          <table:table-cell office:value-type="string" table:style-name="ce8">
            <text:p>L01EJ04</text:p>
          </table:table-cell>
          <table:table-cell office:value-type="string" table:style-name="ce8">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8">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8">
            <text:p>MIELOFIBROSI</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01-25T00:00:00" table:style-name="ce12">
            <text:p>25/01/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1">
          <table:table-cell office:value-type="string" table:style-name="ce7">
            <text:p><text:a xlink:href="https://www.aifa.gov.it/documents/20142/2900724/6.Scheda_Registro_CABOMETYX_DTC_28.05.2025.zip">https://www.aifa.gov.it/documents/20142/2900724/6.Scheda_Registro_CABOMETYX_DTC_28.05.2025.zip</text:a></text:p>
          </table:table-cell>
          <table:table-cell office:value-type="string" table:style-name="ce8">
            <text:p>CABOMETYX</text:p>
          </table:table-cell>
          <table:table-cell office:value-type="string" table:style-name="ce8">
            <text:p>Cabozantinib</text:p>
          </table:table-cell>
          <table:table-cell office:value-type="string" table:style-name="ce8">
            <text:p>L01EX07</text:p>
          </table:table-cell>
          <table:table-cell office:value-type="string" table:style-name="ce8">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8">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8">
            <text:p>CARCINOMA DELLA TIROIDE</text:p>
          </table:table-cell>
          <table:table-cell office:value-type="string" table:style-name="ce8">
            <text:p>Registro semplificato</text:p>
          </table:table-cell>
          <table:table-cell office:value-type="string" table:style-name="ce8">
            <text:p>Attivo</text:p>
          </table:table-cell>
          <table:table-cell office:value-type="string" table:style-name="ce9">
            <text:p>Neoplasia - tumori solidi</text:p>
          </table:table-cell>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9">
          <table:table-cell office:value-type="string" table:style-name="ce7">
            <text:p><text:a xlink:href="https://www.aifa.gov.it/documents/20142/3424205/REGISTRO_DUPIXENT_PN_18_02_2026.zip">https://www.aifa.gov.it/documents/20142/3424205/REGISTRO_DUPIXENT_PN_18_02_2026.zip</text:a></text:p>
          </table:table-cell>
          <table:table-cell office:value-type="string" table:style-name="ce8">
            <text:p>DUPIXENT</text:p>
          </table:table-cell>
          <table:table-cell office:value-type="string" table:style-name="ce8">
            <text:p>dupilumab</text:p>
          </table:table-cell>
          <table:table-cell office:value-type="string" table:style-name="ce8">
            <text:p>D11AH05</text:p>
          </table:table-cell>
          <table:table-cell office:value-type="string" table:style-name="ce8">
            <text:p>Dupixent è indicato per il trattamento di adulti con prurigo nodulare (PN) da moderata a severa eleggibili per la terapia sistemica.</text:p>
          </table:table-cell>
          <table:table-cell office:value-type="string" table:style-name="ce8">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8">
            <text:p>PRURIGO NODULARE</text:p>
          </table:table-cell>
          <table:table-cell office:value-type="string" table:style-name="ce8">
            <text:p>Registro semplificato</text:p>
          </table:table-cell>
          <table:table-cell office:value-type="string" table:style-name="ce8">
            <text:p>Attivo</text:p>
          </table:table-cell>
          <table:table-cell table:style-name="ce9"/>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1">
          <table:table-cell office:value-type="string" table:style-name="ce7">
            <text:p><text:a xlink:href="https://www.aifa.gov.it/documents/20142/2900724/3.Scheda_Registro_SPEXOTRAS-FINLEE_HGG_28.05.2025.zip">https://www.aifa.gov.it/documents/20142/2900724/3.Scheda_Registro_SPEXOTRAS-FINLEE_HGG_28.05.2025.zip</text:a></text:p>
          </table:table-cell>
          <table:table-cell office:value-type="string" table:style-name="ce8">
            <text:p>FINLEE</text:p>
          </table:table-cell>
          <table:table-cell office:value-type="string" table:style-name="ce8">
            <text:p>dabrafenib</text:p>
          </table:table-cell>
          <table:table-cell office:value-type="string" table:style-name="ce8">
            <text:p>L01EC02</text:p>
          </table:table-cell>
          <table:table-cell office:value-type="string" table:style-name="ce8">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8">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8">
            <text:p>GLIOMA AD ALTO GRADO</text:p>
          </table:table-cell>
          <table:table-cell office:value-type="string" table:style-name="ce8">
            <text:p>Registro semplificato</text:p>
          </table:table-cell>
          <table:table-cell office:value-type="string" table:style-name="ce8">
            <text:p>Attivo</text:p>
          </table:table-cell>
          <table:table-cell office:value-type="string" table:style-name="ce9">
            <text:p>Neoplasia - tumori solidi</text:p>
          </table:table-cell>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0">
          <table:table-cell office:value-type="string" table:style-name="ce7">
            <text:p><text:a xlink:href="https://www.aifa.gov.it/documents/20142/2900724/5.Scheda_Registro_SPEXOTRAS-FINLEE_LGG_28.05.2025.zip">https://www.aifa.gov.it/documents/20142/2900724/5.Scheda_Registro_SPEXOTRAS-FINLEE_LGG_28.05.2025.zip</text:a></text:p>
          </table:table-cell>
          <table:table-cell office:value-type="string" table:style-name="ce8">
            <text:p>FINLEE</text:p>
          </table:table-cell>
          <table:table-cell office:value-type="string" table:style-name="ce8">
            <text:p>dabrafenib</text:p>
          </table:table-cell>
          <table:table-cell office:value-type="string" table:style-name="ce8">
            <text:p>L01EC02</text:p>
          </table:table-cell>
          <table:table-cell office:value-type="string" table:style-name="ce8">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GLIOMA A BASSO GRADO</text:p>
          </table:table-cell>
          <table:table-cell office:value-type="string" table:style-name="ce8">
            <text:p>Registro semplificato</text:p>
          </table:table-cell>
          <table:table-cell office:value-type="string" table:style-name="ce8">
            <text:p>Attivo</text:p>
          </table:table-cell>
          <table:table-cell office:value-type="string" table:style-name="ce9">
            <text:p>Neoplasia - tumori solidi</text:p>
          </table:table-cell>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42">
          <table:table-cell office:value-type="string" table:style-name="ce7">
            <text:p><text:a xlink:href="https://www.aifa.gov.it/documents/20142/3060267/RECARBRIO.zip">https://www.aifa.gov.it/documents/20142/3060267/RECARBRIO.zip</text:a></text:p>
          </table:table-cell>
          <table:table-cell office:value-type="string" table:style-name="ce8">
            <text:p>RECARBRIO</text:p>
          </table:table-cell>
          <table:table-cell office:value-type="string" table:style-name="ce8">
            <text:p>imipenem/cilastatin/relebactam</text:p>
          </table:table-cell>
          <table:table-cell office:value-type="string" table:style-name="ce8">
            <text:p>J01DH56</text:p>
          </table:table-cell>
          <table:table-cell office:value-type="string" table:style-name="ce8">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8">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0">
          <table:table-cell office:value-type="string" table:style-name="ce7">
            <text:p><text:a xlink:href="https://www.aifa.gov.it/documents/20142/3060267/SIVEXTRO.zip">https://www.aifa.gov.it/documents/20142/3060267/SIVEXTRO.zip</text:a></text:p>
          </table:table-cell>
          <table:table-cell office:value-type="string" table:style-name="ce8">
            <text:p>SIVEXTRO</text:p>
          </table:table-cell>
          <table:table-cell office:value-type="string" table:style-name="ce8">
            <text:p>tedizolid</text:p>
          </table:table-cell>
          <table:table-cell office:value-type="string" table:style-name="ce8">
            <text:p>J01XX11</text:p>
          </table:table-cell>
          <table:table-cell office:value-type="string" table:style-name="ce8">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8">
            <text:p>SIVEXTRO è rimborsato per il trattamento di infezioni batteriche acute della pelle e della struttura cutanea (ABSSSI) negli adulti.</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0">
          <table:table-cell office:value-type="string" table:style-name="ce7">
            <text:p><text:a xlink:href="https://www.aifa.gov.it/documents/20142/2900724/8.Scheda_Registro_SPEVIGO_28.05.2025.zip">https://www.aifa.gov.it/documents/20142/2900724/8.Scheda_Registro_SPEVIGO_28.05.2025.zip</text:a></text:p>
          </table:table-cell>
          <table:table-cell office:value-type="string" table:style-name="ce8">
            <text:p>SPEVIGO</text:p>
          </table:table-cell>
          <table:table-cell office:value-type="string" table:style-name="ce8">
            <text:p>Spesolimab</text:p>
          </table:table-cell>
          <table:table-cell office:value-type="string" table:style-name="ce8">
            <text:p>L04AC22</text:p>
          </table:table-cell>
          <table:table-cell office:value-type="string" table:style-name="ce8">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8">
            <text:p>SPEVIGO è indicato in monoterapia per il trattamento delle riacutizzazioni della psoriasi pustolosa generalizzata (generalised pustular psoriasis, GPP) negli adulti.</text:p>
          </table:table-cell>
          <table:table-cell office:value-type="string" table:style-name="ce8">
            <text:p>PSORIASI PUSTOLOSA GENERALIZZATA</text:p>
          </table:table-cell>
          <table:table-cell office:value-type="string" table:style-name="ce8">
            <text:p>Registro semplificato</text:p>
          </table:table-cell>
          <table:table-cell office:value-type="string" table:style-name="ce8">
            <text:p>Attivo</text:p>
          </table:table-cell>
          <table:table-cell table:style-name="ce9"/>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29">
          <table:table-cell office:value-type="string" table:style-name="ce7">
            <text:p><text:a xlink:href="https://www.aifa.gov.it/documents/20142/2900724/2.Scheda_Registro_SPEXOTRAS-FINLEE_HGG_28.05.2025.zip">https://www.aifa.gov.it/documents/20142/2900724/2.Scheda_Registro_SPEXOTRAS-FINLEE_HGG_28.05.2025.zip</text:a></text:p>
          </table:table-cell>
          <table:table-cell office:value-type="string" table:style-name="ce8">
            <text:p>SPEXOTRAS<text:s/></text:p>
          </table:table-cell>
          <table:table-cell office:value-type="string" table:style-name="ce8">
            <text:p>trametinib</text:p>
          </table:table-cell>
          <table:table-cell office:value-type="string" table:style-name="ce8">
            <text:p>L01EE01</text:p>
          </table:table-cell>
          <table:table-cell office:value-type="string" table:style-name="ce8">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8">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8">
            <text:p>GLIOMA AD ALTO GRADO</text:p>
          </table:table-cell>
          <table:table-cell office:value-type="string" table:style-name="ce8">
            <text:p>Registro semplificato</text:p>
          </table:table-cell>
          <table:table-cell office:value-type="string" table:style-name="ce8">
            <text:p>Attivo</text:p>
          </table:table-cell>
          <table:table-cell office:value-type="string" table:style-name="ce9">
            <text:p>Neoplasia - tumori solidi</text:p>
          </table:table-cell>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0">
          <table:table-cell office:value-type="string" table:style-name="ce7">
            <text:p><text:a xlink:href="https://www.aifa.gov.it/documents/20142/2900724/4.Scheda_Registro_SPEXOTRAS-FINLEE_LGG_28.05.2025.zip">https://www.aifa.gov.it/documents/20142/2900724/4.Scheda_Registro_SPEXOTRAS-FINLEE_LGG_28.05.2025.zip</text:a></text:p>
          </table:table-cell>
          <table:table-cell office:value-type="string" table:style-name="ce8">
            <text:p>SPEXOTRAS<text:s/></text:p>
          </table:table-cell>
          <table:table-cell office:value-type="string" table:style-name="ce8">
            <text:p>trametinib</text:p>
          </table:table-cell>
          <table:table-cell office:value-type="string" table:style-name="ce8">
            <text:p>L01EE01</text:p>
          </table:table-cell>
          <table:table-cell office:value-type="string" table:style-name="ce8">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GLIOMA A BASSO GRADO</text:p>
          </table:table-cell>
          <table:table-cell office:value-type="string" table:style-name="ce8">
            <text:p>Registro semplificato</text:p>
          </table:table-cell>
          <table:table-cell office:value-type="string" table:style-name="ce8">
            <text:p>Attivo</text:p>
          </table:table-cell>
          <table:table-cell office:value-type="string" table:style-name="ce9">
            <text:p>Neoplasia - tumori solidi</text:p>
          </table:table-cell>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43">
          <table:table-cell office:value-type="string" table:style-name="ce7">
            <text:p><text:a xlink:href="https://www.aifa.gov.it/documents/20142/3060267/VABOREM.zip">https://www.aifa.gov.it/documents/20142/3060267/VABOREM.zip</text:a></text:p>
          </table:table-cell>
          <table:table-cell office:value-type="string" table:style-name="ce8">
            <text:p>VABOREM</text:p>
          </table:table-cell>
          <table:table-cell office:value-type="string" table:style-name="ce8">
            <text:p>meropenem/vaborbactam</text:p>
          </table:table-cell>
          <table:table-cell office:value-type="string" table:style-name="ce8">
            <text:p>J01DH52</text:p>
          </table:table-cell>
          <table:table-cell office:value-type="string" table:style-name="ce8">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8">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44">
          <table:table-cell office:value-type="string" table:style-name="ce7">
            <text:p><text:a xlink:href="https://www.aifa.gov.it/documents/20142/3060267/ZAVICEFTA.zip">https://www.aifa.gov.it/documents/20142/3060267/ZAVICEFTA.zip</text:a></text:p>
          </table:table-cell>
          <table:table-cell office:value-type="string" table:style-name="ce8">
            <text:p>ZAVICEFTA</text:p>
          </table:table-cell>
          <table:table-cell office:value-type="string" table:style-name="ce8">
            <text:p>ceftazidime/avibactam</text:p>
          </table:table-cell>
          <table:table-cell office:value-type="string" table:style-name="ce8">
            <text:p>J01DD52</text:p>
          </table:table-cell>
          <table:table-cell office:value-type="string" table:style-name="ce8">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8">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6"/>
        </table:table-row>
        <table:table-row table:style-name="ro45">
          <table:table-cell office:value-type="string" table:style-name="ce7">
            <text:p><text:a xlink:href="https://www.aifa.gov.it/documents/20142/3060267/ZERBAXA.zip">https://www.aifa.gov.it/documents/20142/3060267/ZERBAXA.zip</text:a></text:p>
          </table:table-cell>
          <table:table-cell office:value-type="string" table:style-name="ce8">
            <text:p>ZERBAXA</text:p>
          </table:table-cell>
          <table:table-cell office:value-type="string" table:style-name="ce8">
            <text:p>ceftolozano/tazobactam</text:p>
          </table:table-cell>
          <table:table-cell office:value-type="string" table:style-name="ce8">
            <text:p>J01DI54</text:p>
          </table:table-cell>
          <table:table-cell office:value-type="string" table:style-name="ce8">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8">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6"/>
        </table:table-row>
        <table:table-row table:style-name="ro46">
          <table:table-cell office:value-type="string" table:style-name="ce16">
            <text:p><text:a xlink:href="https://www.aifa.gov.it/documents/20142/3535703/Scheda_RETSEVMO_TC_26.03.2026.zip">https://www.aifa.gov.it/documents/20142/3535703/Scheda_RETSEVMO_TC_26.03.2026.zip</text:a></text:p>
          </table:table-cell>
          <table:table-cell office:value-type="string" table:style-name="ce8">
            <text:p>RETSEVMO</text:p>
          </table:table-cell>
          <table:table-cell office:value-type="string" table:style-name="ce8">
            <text:p>selpercatinib</text:p>
          </table:table-cell>
          <table:table-cell office:value-type="string" table:style-name="ce8">
            <text:p>L01EX22</text:p>
          </table:table-cell>
          <table:table-cell office:value-type="string" table:style-name="ce8">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8">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8">
            <text:p>CARCINOMA DELLA TIROID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12-31T00:00:00" table:style-name="ce12">
            <text:p>31/12/2024</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46">
          <table:table-cell office:value-type="string" table:style-name="ce16">
            <text:p><text:a xlink:href="https://www.aifa.gov.it/documents/20142/3535703/Scheda_RETSEVMO_NSCLC_26.03.2026.zip">https://www.aifa.gov.it/documents/20142/3535703/Scheda_RETSEVMO_NSCLC_26.03.2026.zip</text:a></text:p>
          </table:table-cell>
          <table:table-cell office:value-type="string" table:style-name="ce8">
            <text:p>RETSEVMO</text:p>
          </table:table-cell>
          <table:table-cell office:value-type="string" table:style-name="ce8">
            <text:p>selpercatinib</text:p>
          </table:table-cell>
          <table:table-cell office:value-type="string" table:style-name="ce8">
            <text:p>L01EX22</text:p>
          </table:table-cell>
          <table:table-cell office:value-type="string" table:style-name="ce8">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8">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8">
            <text:p>Neoplasia - tumori solidi</text:p>
          </table:table-cell>
          <table:table-cell office:value-type="date" office:date-value="2024-12-31T00:00:00" table:style-name="ce12">
            <text:p>31/12/2024</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46">
          <table:table-cell office:value-type="string" table:style-name="ce16">
            <text:p><text:a xlink:href="https://www.aifa.gov.it/documents/20142/2654901/scheda_registro_ZILBRYSQ_MGg.zip">https://www.aifa.gov.it/documents/20142/2654901/scheda_registro_ZILBRYSQ_MGg.zip</text:a></text:p>
          </table:table-cell>
          <table:table-cell office:value-type="string" table:style-name="ce8">
            <text:p>ZILBRYSQ</text:p>
          </table:table-cell>
          <table:table-cell office:value-type="string" table:style-name="ce8">
            <text:p>zilucoplan</text:p>
          </table:table-cell>
          <table:table-cell office:value-type="string" table:style-name="ce8">
            <text:p>L04AJ06</text:p>
          </table:table-cell>
          <table:table-cell office:value-type="string" table:style-name="ce8">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8">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12-20T00:00:00" table:style-name="ce15">
            <text:p>20/12/2024</text:p>
          </table:table-cell>
          <table:table-cell office:value-type="string" table:style-name="ce11">
            <text:p>Nessuno</text:p>
          </table:table-cell>
          <table:table-cell table:style-name="ce8"/>
          <table:table-cell table:style-name="ce15"/>
          <table:table-cell table:style-name="ce17"/>
          <table:table-cell table:number-columns-repeated="16369" table:style-name="ce6"/>
        </table:table-row>
        <table:table-row table:style-name="ro47">
          <table:table-cell office:value-type="string" table:style-name="ce7">
            <text:p><text:a xlink:href="https://www.aifa.gov.it/documents/20142/2646504/PT_VAZKEPA.zip">https://www.aifa.gov.it/documents/20142/2646504/PT_VAZKEPA.zip</text:a></text:p>
          </table:table-cell>
          <table:table-cell office:value-type="string" table:style-name="ce8">
            <text:p>VAZKEPA</text:p>
          </table:table-cell>
          <table:table-cell office:value-type="string" table:style-name="ce8">
            <text:p>icosapent etile</text:p>
          </table:table-cell>
          <table:table-cell office:value-type="string" table:style-name="ce8">
            <text:p>C10AX06</text:p>
          </table:table-cell>
          <table:table-cell office:value-type="string" table:style-name="ce8">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8">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8">
            <text:p>RISCHIO CARDIOVASCOLAR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4-12-15T00:00:00" table:style-name="ce15">
            <text:p>15/12/2024</text:p>
          </table:table-cell>
          <table:table-cell office:value-type="string" table:style-name="ce11">
            <text:p>Nessuno</text:p>
          </table:table-cell>
          <table:table-cell table:style-name="ce8"/>
          <table:table-cell table:style-name="ce15"/>
          <table:table-cell table:style-name="ce17"/>
          <table:table-cell table:number-columns-repeated="16369" table:style-name="ce6"/>
        </table:table-row>
        <table:table-row table:style-name="ro46">
          <table:table-cell office:value-type="string" table:style-name="ce7">
            <text:p><text:a xlink:href="https://www.aifa.gov.it/documents/20142/2563801/Scheda_Jaypirca_MCL20240307.zip">https://www.aifa.gov.it/documents/20142/2563801/Scheda_Jaypirca_MCL20240307.zip</text:a></text:p>
          </table:table-cell>
          <table:table-cell office:value-type="string" table:style-name="ce8">
            <text:p>JAYPIRCA</text:p>
          </table:table-cell>
          <table:table-cell office:value-type="string" table:style-name="ce8">
            <text:p>pirtobrutinib</text:p>
          </table:table-cell>
          <table:table-cell office:value-type="string" table:style-name="ce8">
            <text:p>L01EL05</text:p>
          </table:table-cell>
          <table:table-cell office:value-type="string" table:style-name="ce8">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8">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8">
            <text:p>LINFOMA A CELLULE MANTELLARI</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10-23T00:00:00" table:style-name="ce15">
            <text:p>23/10/2024</text:p>
          </table:table-cell>
          <table:table-cell office:value-type="string" table:style-name="ce11">
            <text:p>Nessuno</text:p>
          </table:table-cell>
          <table:table-cell table:style-name="ce8"/>
          <table:table-cell table:style-name="ce15"/>
          <table:table-cell table:style-name="ce17"/>
          <table:table-cell table:number-columns-repeated="16369" table:style-name="ce6"/>
        </table:table-row>
        <table:table-row table:style-name="ro46">
          <table:table-cell office:value-type="string" table:style-name="ce7">
            <text:p><text:a xlink:href="https://www.aifa.gov.it/documents/20142/2557028/Scheda_Enjaymo_anemia_emolitica_in_CAD_18.10.2024.zip">https://www.aifa.gov.it/documents/20142/2557028/Scheda_Enjaymo_anemia_emolitica_in_CAD_18.10.2024.zip</text:a></text:p>
          </table:table-cell>
          <table:table-cell office:value-type="string" table:style-name="ce8">
            <text:p>ENJAYMO</text:p>
          </table:table-cell>
          <table:table-cell office:value-type="string" table:style-name="ce8">
            <text:p>sutimlimab</text:p>
          </table:table-cell>
          <table:table-cell office:value-type="string" table:style-name="ce8">
            <text:p>L04AJ04</text:p>
          </table:table-cell>
          <table:table-cell office:value-type="string" table:style-name="ce8">
            <text:p>Enjaymo è indicato per il trattamento dell’anemia emolitica in pazienti adulti con malattia da agglutinine fredde (CAD).</text:p>
          </table:table-cell>
          <table:table-cell office:value-type="string" table:style-name="ce8">
            <text:p>Trattamento dell’anemia emolitica di grado da moderato a grave (Hb ≤ 10 g/dl) in pazienti adulti affetti da CAD primaria unfit, non-responder o ricaduti dopo un precedente trattamento con rituximab.</text:p>
          </table:table-cell>
          <table:table-cell office:value-type="string" table:style-name="ce8">
            <text:p>ANEMIA EMOLITICA IN CAD</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10-18T00:00:00" table:style-name="ce15">
            <text:p>18/10/2024</text:p>
          </table:table-cell>
          <table:table-cell office:value-type="string" table:style-name="ce11">
            <text:p>Nessuno</text:p>
          </table:table-cell>
          <table:table-cell table:style-name="ce8"/>
          <table:table-cell table:style-name="ce15"/>
          <table:table-cell table:style-name="ce17"/>
          <table:table-cell table:number-columns-repeated="16369" table:style-name="ce6"/>
        </table:table-row>
        <table:table-row table:style-name="ro46">
          <table:table-cell office:value-type="string" table:style-name="ce7">
            <text:p><text:a xlink:href="https://www.aifa.gov.it/documents/20142/3535703/Scheda_PALFORZIA_Registro_26.03.2026.zip">https://www.aifa.gov.it/documents/20142/3535703/Scheda_PALFORZIA_Registro_26.03.2026.zip</text:a></text:p>
          </table:table-cell>
          <table:table-cell office:value-type="string" table:style-name="ce8">
            <text:p>PALFORZIA</text:p>
          </table:table-cell>
          <table:table-cell office:value-type="string" table:style-name="ce8">
            <text:p>proteina di arachidi</text:p>
          </table:table-cell>
          <table:table-cell office:value-type="string" table:style-name="ce8">
            <text:p>V01AA08</text:p>
          </table:table-cell>
          <table:table-cell office:value-type="string" table:style-name="ce8">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8">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8">
            <text:p>ALLERGIA ALLE ARACHIDI</text:p>
          </table:table-cell>
          <table:table-cell office:value-type="string" table:style-name="ce8">
            <text:p>Registro</text:p>
          </table:table-cell>
          <table:table-cell office:value-type="string" table:style-name="ce8">
            <text:p>Attivo</text:p>
          </table:table-cell>
          <table:table-cell office:value-type="string" table:style-name="ce9">
            <text:p>Allergia</text:p>
          </table:table-cell>
          <table:table-cell office:value-type="date" office:date-value="2024-10-15T00:00:00" table:style-name="ce15">
            <text:p>15/10/2024</text:p>
          </table:table-cell>
          <table:table-cell office:value-type="string" table:style-name="ce11">
            <text:p>Nessuno</text:p>
          </table:table-cell>
          <table:table-cell table:style-name="ce8"/>
          <table:table-cell table:style-name="ce15"/>
          <table:table-cell table:style-name="ce17"/>
          <table:table-cell table:number-columns-repeated="16369" table:style-name="ce6"/>
        </table:table-row>
        <table:table-row table:style-name="ro46">
          <table:table-cell office:value-type="string" table:style-name="ce7">
            <text:p><text:a xlink:href="https://www.aifa.gov.it/documents/20142/2848118/34.AQUIPTA_atogepant_scheda_monitoraggio_23.04.2025.zip">https://www.aifa.gov.it/documents/20142/2848118/34.AQUIPTA_atogepant_scheda_monitoraggio_23.04.2025.zip</text:a></text:p>
          </table:table-cell>
          <table:table-cell office:value-type="string" table:style-name="ce8">
            <text:p>AQUIPTA</text:p>
          </table:table-cell>
          <table:table-cell office:value-type="string" table:style-name="ce8">
            <text:p>atogepant</text:p>
          </table:table-cell>
          <table:table-cell office:value-type="string" table:style-name="ce8">
            <text:p>N02CD07</text:p>
          </table:table-cell>
          <table:table-cell office:value-type="string" table:style-name="ce8">
            <text:p>Profilassi dell’emicrania negli adulti che han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4-10-05T00:00:00" table:style-name="ce15">
            <text:p>05/10/2024</text:p>
          </table:table-cell>
          <table:table-cell office:value-type="string" table:style-name="ce11">
            <text:p>Nessuno</text:p>
          </table:table-cell>
          <table:table-cell table:style-name="ce8"/>
          <table:table-cell table:style-name="ce15"/>
          <table:table-cell table:style-name="ce17"/>
          <table:table-cell table:number-columns-repeated="16369" table:style-name="ce6"/>
        </table:table-row>
        <table:table-row table:style-name="ro46">
          <table:table-cell office:value-type="string" table:style-name="ce7">
            <text:p><text:a xlink:href="https://www.aifa.gov.it/documents/20142/2735005/Scheda_TEPKINLY_DLBCL_Agg_AIC_11.02.2025.zip">https://www.aifa.gov.it/documents/20142/2735005/Scheda_TEPKINLY_DLBCL_Agg_AIC_11.02.2025.zip</text:a></text:p>
          </table:table-cell>
          <table:table-cell office:value-type="string" table:style-name="ce8">
            <text:p>TEPKINLY</text:p>
          </table:table-cell>
          <table:table-cell office:value-type="string" table:style-name="ce8">
            <text:p>epcoritamab</text:p>
          </table:table-cell>
          <table:table-cell office:value-type="string" table:style-name="ce8">
            <text:p>L01FX27</text:p>
          </table:table-cell>
          <table:table-cell office:value-type="string" table:style-name="ce8">
            <text:p>Tepkinly, in monoterapia, è indicato per il trattamento di pazienti adulti affetti da linfoma diffuso a grandi cellule B (DLBCL) recidivato o refrattario, dopo due o più linee di terapia sistemica.</text:p>
          </table:table-cell>
          <table:table-cell office:value-type="string" table:style-name="ce8">
            <text:p>Tepkinly, in monoterapia, è indicato per il trattamento di pazienti adulti affetti da linfoma diffuso a grandi cellule B (DLBCL) recidivato o refrattario,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9-26T00:00:00" table:style-name="ce15">
            <text:p>26/09/2024</text:p>
          </table:table-cell>
          <table:table-cell office:value-type="string" table:style-name="ce11">
            <text:p>Nessuno</text:p>
          </table:table-cell>
          <table:table-cell table:style-name="ce8"/>
          <table:table-cell table:style-name="ce15"/>
          <table:table-cell table:style-name="ce17"/>
          <table:table-cell table:number-columns-repeated="16369" table:style-name="ce6"/>
        </table:table-row>
        <table:table-row table:style-name="ro46">
          <table:table-cell office:value-type="string" table:style-name="ce7">
            <text:p><text:a xlink:href="https://www.aifa.gov.it/documents/20142/2525650/Scheda_Inaqovi_LAM_26.09.2024.zip">https://www.aifa.gov.it/documents/20142/2525650/Scheda_Inaqovi_LAM_26.09.2024.zip</text:a></text:p>
          </table:table-cell>
          <table:table-cell office:value-type="string" table:style-name="ce8">
            <text:p>INAQOVI</text:p>
          </table:table-cell>
          <table:table-cell office:value-type="string" table:style-name="ce8">
            <text:p>decitabina/cedazuridina</text:p>
          </table:table-cell>
          <table:table-cell office:value-type="string" table:style-name="ce8">
            <text:p>L01BC58</text:p>
          </table:table-cell>
          <table:table-cell office:value-type="string" table:style-name="ce8">
            <text:p>Inaqovi è indicato in monoterapia per il trattamento di pazienti adulti con leucemia mieloide acuta (AML, acute myeloid leukaemia) di nuova diagnosi non idonei alla chemioterapia di induzione standard.</text:p>
          </table:table-cell>
          <table:table-cell office:value-type="string" table:style-name="ce8">
            <text:p>Inaqovi è indicato in monoterapia per il trattamento di pazienti adulti con leucemia mieloide acuta (AML, acute myeloid leukaemia) di nuova diagnosi non idonei al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9-24T00:00:00" table:style-name="ce15">
            <text:p>24/09/2024</text:p>
          </table:table-cell>
          <table:table-cell office:value-type="string" table:style-name="ce11">
            <text:p>Nessuno</text:p>
          </table:table-cell>
          <table:table-cell table:style-name="ce8"/>
          <table:table-cell table:style-name="ce15"/>
          <table:table-cell table:style-name="ce17"/>
          <table:table-cell table:number-columns-repeated="16369" table:style-name="ce6"/>
        </table:table-row>
        <table:table-row table:style-name="ro16">
          <table:table-cell office:value-type="string" table:style-name="ce7">
            <text:p><text:a xlink:href="https://www.aifa.gov.it/documents/20142/2521016/Scheda_Tecvayli_MMRR_23.09.2024.zip">https://www.aifa.gov.it/documents/20142/2521016/Scheda_Tecvayli_MMRR_23.09.2024.zip</text:a></text:p>
          </table:table-cell>
          <table:table-cell office:value-type="string" table:style-name="ce8">
            <text:p>TECVAYLI</text:p>
          </table:table-cell>
          <table:table-cell office:value-type="string" table:style-name="ce8">
            <text:p>teclistamab</text:p>
          </table:table-cell>
          <table:table-cell office:value-type="string" table:style-name="ce8">
            <text:p>L01FX24</text:p>
          </table:table-cell>
          <table:table-cell office:value-type="string" table:style-name="ce8">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8">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9-21T00:00:00" table:style-name="ce15">
            <text:p>21/09/2024</text:p>
          </table:table-cell>
          <table:table-cell office:value-type="string" table:style-name="ce11">
            <text:p>Nessuno</text:p>
          </table:table-cell>
          <table:table-cell table:style-name="ce8"/>
          <table:table-cell table:style-name="ce15"/>
          <table:table-cell table:style-name="ce17"/>
          <table:table-cell table:number-columns-repeated="16369" table:style-name="ce1"/>
        </table:table-row>
        <table:table-row table:style-name="ro48">
          <table:table-cell office:value-type="string" table:style-name="ce7">
            <text:p><text:a xlink:href="https://www.aifa.gov.it/documents/20142/2516342/Scheda_Opdualag_melanoma_avanzato_20.09.2024.zip">https://www.aifa.gov.it/documents/20142/2516342/Scheda_Opdualag_melanoma_avanzato_20.09.2024.zip</text:a></text:p>
          </table:table-cell>
          <table:table-cell office:value-type="string" table:style-name="ce8">
            <text:p>OPDUALAG</text:p>
          </table:table-cell>
          <table:table-cell office:value-type="string" table:style-name="ce8">
            <text:p>nivolumab-relatlimab</text:p>
          </table:table-cell>
          <table:table-cell office:value-type="string" table:style-name="ce8">
            <text:p>L01FY02</text:p>
          </table:table-cell>
          <table:table-cell office:value-type="string" table:style-name="ce8">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8">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9-20T00:00:00" table:style-name="ce15">
            <text:p>20/09/2024</text:p>
          </table:table-cell>
          <table:table-cell office:value-type="string" table:style-name="ce11">
            <text:p>Nessuno</text:p>
          </table:table-cell>
          <table:table-cell table:style-name="ce8"/>
          <table:table-cell table:style-name="ce15"/>
          <table:table-cell table:style-name="ce17"/>
          <table:table-cell table:number-columns-repeated="16369" table:style-name="ce1"/>
        </table:table-row>
        <table:table-row table:style-name="ro49">
          <table:table-cell office:value-type="string" table:style-name="ce7">
            <text:p><text:a xlink:href="https://www.aifa.gov.it/documents/20142/3322701/97_Pembrolizumab_Lenvatinib_ATC_648_registro_monitoraggio_Nuova_AIC_21.01.2026.zip">https://www.aifa.gov.it/documents/20142/3322701/97_Pembrolizumab_Lenvatinib_ATC_648_registro_monitoraggio_Nuova_AIC_21.01.2026.zip</text:a></text:p>
          </table:table-cell>
          <table:table-cell office:value-type="string" table:style-name="ce8">
            <text:p>PEMBROLIZUMAB-LENVATINIB</text:p>
          </table:table-cell>
          <table:table-cell office:value-type="string" table:style-name="ce8">
            <text:p>Pembrolizumab</text:p>
          </table:table-cell>
          <table:table-cell office:value-type="string" table:style-name="ce8">
            <text:p>L01FF02</text:p>
          </table:table-cell>
          <table:table-cell office:value-type="string" table:style-name="ce8">
            <text:p>Pembrolizumab in associazione a lenvatinib per il trattamento del carcinoma anaplastico della tiroide localmente avanzato, metastatico e/o ricorrente.</text:p>
          </table:table-cell>
          <table:table-cell office:value-type="string" table:style-name="ce8">
            <text:p>Pembrolizumab in associazione a lenvatinib per il trattamento del carcinoma anaplastico della tiroide localmente avanzato, metastatico e/o ricorrente.</text:p>
          </table:table-cell>
          <table:table-cell office:value-type="string" table:style-name="ce8">
            <text:p>CARCINOMA DELLA TIROIDE</text:p>
          </table:table-cell>
          <table:table-cell office:value-type="string" table:style-name="ce8">
            <text:p>Registro 648/96</text:p>
          </table:table-cell>
          <table:table-cell office:value-type="string" table:style-name="ce8">
            <text:p>Attivo</text:p>
          </table:table-cell>
          <table:table-cell office:value-type="string" table:style-name="ce9">
            <text:p>Neoplasia - Oncoematologia</text:p>
          </table:table-cell>
          <table:table-cell office:value-type="date" office:date-value="2024-08-28T00:00:00" table:style-name="ce15">
            <text:p>28/08/2024</text:p>
          </table:table-cell>
          <table:table-cell office:value-type="string" table:style-name="ce11">
            <text:p>Nessuno</text:p>
          </table:table-cell>
          <table:table-cell table:style-name="ce8"/>
          <table:table-cell table:style-name="ce15"/>
          <table:table-cell table:style-name="ce17"/>
          <table:table-cell table:number-columns-repeated="16369" table:style-name="ce1"/>
        </table:table-row>
        <table:table-row table:style-name="ro31">
          <table:table-cell office:value-type="string" table:style-name="ce7">
            <text:p><text:a xlink:href="https://www.aifa.gov.it/documents/20142/2488023/Scheda_JAKAVI_MF_Registro_Semplificato_22.08.2024.zip">https://www.aifa.gov.it/documents/20142/2488023/Scheda_JAKAVI_MF_Registro_Semplificato_22.08.2024.zip</text:a></text:p>
          </table:table-cell>
          <table:table-cell office:value-type="string" table:style-name="ce8">
            <text:p>JAKAVI_MF</text:p>
          </table:table-cell>
          <table:table-cell office:value-type="string" table:style-name="ce8">
            <text:p>Ruxolitinib</text:p>
          </table:table-cell>
          <table:table-cell office:value-type="string" table:style-name="ce8">
            <text:p>L01EJ01</text:p>
          </table:table-cell>
          <table:table-cell office:value-type="string" table:style-name="ce8">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8">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8">
            <text:p>MIELOFIBROSI</text:p>
          </table:table-cell>
          <table:table-cell office:value-type="string" table:style-name="ce8">
            <text:p>Registro semplificat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08-22T00:00:00" table:style-name="ce15">
            <text:p>22/08/2024</text:p>
          </table:table-cell>
          <table:table-cell office:value-type="string" table:style-name="ce11">
            <text:p>Nessuno</text:p>
          </table:table-cell>
          <table:table-cell table:style-name="ce8"/>
          <table:table-cell table:style-name="ce15"/>
          <table:table-cell table:style-name="ce17"/>
          <table:table-cell table:number-columns-repeated="16369" table:style-name="ce1"/>
        </table:table-row>
        <table:table-row table:style-name="ro30">
          <table:table-cell office:value-type="string" table:style-name="ce16">
            <text:p><text:a xlink:href="https://www.aifa.gov.it/documents/20142/2483463/Scheda_Nexpovio_MMRR_II_linea_05.08.2024.zip">https://www.aifa.gov.it/documents/20142/2483463/Scheda_Nexpovio_MMRR_II_linea_05.08.2024.zip</text:a></text:p>
          </table:table-cell>
          <table:table-cell office:value-type="string" table:style-name="ce8">
            <text:p>NEXPOVIO MM R/R II LINEA</text:p>
          </table:table-cell>
          <table:table-cell office:value-type="string" table:style-name="ce8">
            <text:p>selinexor</text:p>
          </table:table-cell>
          <table:table-cell office:value-type="string" table:style-name="ce8">
            <text:p>L01XX66</text:p>
          </table:table-cell>
          <table:table-cell office:value-type="string" table:style-name="ce8">
            <text:p>NEXPOVIO è indicato in associazione a bortezomib e desametasone per il trattamento di pazienti adulti con mieloma multiplo sottoposti ad almeno una terapia precedente.</text:p>
          </table:table-cell>
          <table:table-cell office:value-type="string" table:style-name="ce8">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8-04T00:00:00" table:style-name="ce15">
            <text:p>04/08/2024</text:p>
          </table:table-cell>
          <table:table-cell office:value-type="string" table:style-name="ce11">
            <text:p>Nessuno</text:p>
          </table:table-cell>
          <table:table-cell table:style-name="ce8"/>
          <table:table-cell table:style-name="ce15"/>
          <table:table-cell table:style-name="ce17"/>
          <table:table-cell table:number-columns-repeated="16369" table:style-name="ce1"/>
        </table:table-row>
        <table:table-row table:style-name="ro29">
          <table:table-cell office:value-type="string" table:style-name="ce16">
            <text:p><text:a xlink:href="https://www.aifa.gov.it/documents/20142/2483463/Scheda_Nexpovio_MMRR_V_linea_05.08.2024.zip">https://www.aifa.gov.it/documents/20142/2483463/Scheda_Nexpovio_MMRR_V_linea_05.08.2024.zip</text:a></text:p>
          </table:table-cell>
          <table:table-cell office:value-type="string" table:style-name="ce8">
            <text:p>NEXPOVIO MM R/R V LINEA</text:p>
          </table:table-cell>
          <table:table-cell office:value-type="string" table:style-name="ce8">
            <text:p>selinexor</text:p>
          </table:table-cell>
          <table:table-cell office:value-type="string" table:style-name="ce8">
            <text:p>L01XX66</text:p>
          </table:table-cell>
          <table:table-cell office:value-type="string" table:style-name="ce8">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8">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8-04T00:00:00" table:style-name="ce15">
            <text:p>04/08/2024</text:p>
          </table:table-cell>
          <table:table-cell office:value-type="string" table:style-name="ce11">
            <text:p>Nessuno</text:p>
          </table:table-cell>
          <table:table-cell table:style-name="ce8"/>
          <table:table-cell table:style-name="ce15"/>
          <table:table-cell table:style-name="ce17"/>
          <table:table-cell table:number-columns-repeated="16369" table:style-name="ce1"/>
        </table:table-row>
        <table:table-row table:style-name="ro31">
          <table:table-cell office:value-type="string" table:style-name="ce16">
            <text:p><text:a xlink:href="https://www.aifa.gov.it/documents/20142/2483048/Scheda_Lytgobi_CCA_FGFR2_02.08.2024.zip">https://www.aifa.gov.it/documents/20142/2483048/Scheda_Lytgobi_CCA_FGFR2_02.08.2024.zip</text:a></text:p>
          </table:table-cell>
          <table:table-cell office:value-type="string" table:style-name="ce8">
            <text:p>LYTGOBI</text:p>
          </table:table-cell>
          <table:table-cell office:value-type="string" table:style-name="ce8">
            <text:p>futibatinib</text:p>
          </table:table-cell>
          <table:table-cell office:value-type="string" table:style-name="ce8">
            <text:p>L01EN04</text:p>
          </table:table-cell>
          <table:table-cell office:value-type="string" table:style-name="ce8">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8">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8-02T00:00:00" table:style-name="ce15">
            <text:p>02/08/2024</text:p>
          </table:table-cell>
          <table:table-cell office:value-type="string" table:style-name="ce11">
            <text:p>Nessuno</text:p>
          </table:table-cell>
          <table:table-cell table:style-name="ce8"/>
          <table:table-cell table:style-name="ce15"/>
          <table:table-cell table:style-name="ce17"/>
          <table:table-cell table:number-columns-repeated="16369" table:style-name="ce1"/>
        </table:table-row>
        <table:table-row table:style-name="ro30">
          <table:table-cell office:value-type="string" table:style-name="ce16">
            <text:p><text:a xlink:href="https://www.aifa.gov.it/documents/20142/3507676/Scheda_LIBTAYO_modifica_EDC_17.03.2026.zip">https://www.aifa.gov.it/documents/20142/3507676/Scheda_LIBTAYO_modifica_EDC_17.03.2026.zip</text:a></text:p>
          </table:table-cell>
          <table:table-cell office:value-type="string" table:style-name="ce8">
            <text:p>LIBTAYO</text:p>
          </table:table-cell>
          <table:table-cell office:value-type="string" table:style-name="ce8">
            <text:p>cemiplimab</text:p>
          </table:table-cell>
          <table:table-cell office:value-type="string" table:style-name="ce8">
            <text:p>L01FF06</text:p>
          </table:table-cell>
          <table:table-cell office:value-type="string" table:style-name="ce8">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8">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8">
            <text:p>CARCINOMA CERVICE UTERIN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7-28T00:00:00" table:style-name="ce12">
            <text:p>28/07/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2479891/Scheda_LIBTAYO_NSCLC_in_associazione_29.07.2024.zip">https://www.aifa.gov.it/documents/20142/2479891/Scheda_LIBTAYO_NSCLC_in_associazione_29.07.2024.zip</text:a></text:p>
          </table:table-cell>
          <table:table-cell office:value-type="string" table:style-name="ce8">
            <text:p>LIBTAYO CHEMIOTERAPIA</text:p>
          </table:table-cell>
          <table:table-cell office:value-type="string" table:style-name="ce8">
            <text:p>cemiplimab</text:p>
          </table:table-cell>
          <table:table-cell office:value-type="string" table:style-name="ce8">
            <text:p>L01FF06</text:p>
          </table:table-cell>
          <table:table-cell office:value-type="string" table:style-name="ce8">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8">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7-28T00:00:00" table:style-name="ce12">
            <text:p>28/07/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3">
          <table:table-cell office:value-type="string" table:style-name="ce16">
            <text:p><text:a xlink:href="https://www.aifa.gov.it/documents/20142/2717938/REGISTRO_ULTOMIRIS_MGg_31.01.2025.zip">https://www.aifa.gov.it/documents/20142/2717938/REGISTRO_ULTOMIRIS_MGg_31.01.2025.zip</text:a></text:p>
          </table:table-cell>
          <table:table-cell office:value-type="string" table:style-name="ce8">
            <text:p>ULTOMIRIS</text:p>
          </table:table-cell>
          <table:table-cell office:value-type="string" table:style-name="ce8">
            <text:p>ravulizumab</text:p>
          </table:table-cell>
          <table:table-cell office:value-type="string" table:style-name="ce8">
            <text:p>L04AJ02</text:p>
          </table:table-cell>
          <table:table-cell office:value-type="string" table:style-name="ce8">
            <text:p>Ultomiris è indicato come terapia aggiuntiva alla terapia standard per il trattamento di pazienti adulti affetti da MGg e positivi agli anticorpi anti-recettore dell’acetilcolina (AChR).</text:p>
          </table:table-cell>
          <table:table-cell office:value-type="string" table:style-name="ce8">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07-28T00:00:00" table:style-name="ce12">
            <text:p>28/07/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668858/21.REGISTRO_ULTOMIRIS_NMOSD_30.12.2024.zip">https://www.aifa.gov.it/documents/20142/2668858/21.REGISTRO_ULTOMIRIS_NMOSD_30.12.2024.zip</text:a></text:p>
          </table:table-cell>
          <table:table-cell office:value-type="string" table:style-name="ce8">
            <text:p>ULTOMIRIS</text:p>
          </table:table-cell>
          <table:table-cell office:value-type="string" table:style-name="ce8">
            <text:p>ravulizumab</text:p>
          </table:table-cell>
          <table:table-cell office:value-type="string" table:style-name="ce8">
            <text:p>L04AJ02</text:p>
          </table:table-cell>
          <table:table-cell office:value-type="string" table:style-name="ce8">
            <text:p>Disturbo dello spettro della neuromielite ottica (NMOSD) in pazienti positivi agli anticorpi anti-acquaporina 4 (AQP4).</text:p>
          </table:table-cell>
          <table:table-cell office:value-type="string" table:style-name="ce8">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4-07-28T00:00:00" table:style-name="ce12">
            <text:p>28/07/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3483045/108-109_OPDIVO_melan_metastatico_nuova_AIC_20055_rev01_09.03.2026.zip">https://www.aifa.gov.it/documents/20142/3483045/108-109_OPDIVO_melan_metastatico_nuova_AIC_20055_rev01_09.03.2026.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monoterapia è indicato per il trattamento del melanoma avanzato (non resecabile o metastatico) negli adulti e negli adolescenti di età pari o superiore a dodici anni.</text:p>
          </table:table-cell>
          <table:table-cell office:value-type="string" table:style-name="ce8">
            <text:p>Opdivo in monoterapia è indicato per il trattamento del melanoma avanzato (non resecabile o metastatico) negli adulti e negli adolescenti di età pari o superiore a dodici anni.</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6-18T00:00:00" table:style-name="ce12">
            <text:p>18/06/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3483045/108-109_OPDIVO_melan_metastatico_nuova_AIC_20055_rev01_09.03.2026.zip">https://www.aifa.gov.it/documents/20142/3483045/108-109_OPDIVO_melan_metastatico_nuova_AIC_20055_rev01_09.03.2026.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è indicato per il trattamento del melanoma avanzato (non resecabile o metastatico) negli adulti e negli adolescenti di età pari o superiore a dodici anni.</text:p>
          </table:table-cell>
          <table:table-cell office:value-type="string" table:style-name="ce8">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6-18T00:00:00" table:style-name="ce12">
            <text:p>18/06/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447531/REGISTRO_OPDIVO_18512_melan-metastatico_18.06.2024.zip">https://www.aifa.gov.it/documents/20142/2447531/REGISTRO_OPDIVO_18512_melan-metastatico_18.06.2024.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è indicato per il trattamento del melanoma avanzato (non resecabile o metastatico) negli adulti e negli adolescenti di età pari o superiore a dodici anni.</text:p>
          </table:table-cell>
          <table:table-cell office:value-type="string" table:style-name="ce8">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6-18T00:00:00" table:style-name="ce12">
            <text:p>18/06/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426459/Scheda_TAVNEOS_10.06.2024.zip">https://www.aifa.gov.it/documents/20142/2426459/Scheda_TAVNEOS_10.06.2024.zip</text:a></text:p>
          </table:table-cell>
          <table:table-cell office:value-type="string" table:style-name="ce8">
            <text:p>TAVNEOS</text:p>
          </table:table-cell>
          <table:table-cell office:value-type="string" table:style-name="ce8">
            <text:p>avacopan</text:p>
          </table:table-cell>
          <table:table-cell office:value-type="string" table:style-name="ce8">
            <text:p>L04AJ05</text:p>
          </table:table-cell>
          <table:table-cell office:value-type="string" table:style-name="ce8">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8">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8">
            <text:p>POLIANGIOITE, GRANULOMATOSI CON O MICROSCOPIC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4-06-09T00:00:00" table:style-name="ce12">
            <text:p>09/06/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9">
          <table:table-cell office:value-type="string" table:style-name="ce16">
            <text:p><text:a xlink:href="https://www.aifa.gov.it/documents/20142/2426459/Scheda_KERENDIA_MRC_10.06.2024.zip">https://www.aifa.gov.it/documents/20142/2426459/Scheda_KERENDIA_MRC_10.06.2024.zip</text:a></text:p>
          </table:table-cell>
          <table:table-cell office:value-type="string" table:style-name="ce8">
            <text:p>KERENDIA</text:p>
          </table:table-cell>
          <table:table-cell office:value-type="string" table:style-name="ce8">
            <text:p>finerenone</text:p>
          </table:table-cell>
          <table:table-cell office:value-type="string" table:style-name="ce8">
            <text:p>C03DA05</text:p>
          </table:table-cell>
          <table:table-cell office:value-type="string" table:style-name="ce8">
            <text:p>Kerendia è indicato per il trattamento dei pazienti adulti con malattia renale cronica (stadi 3 e 4 con albuminuria) associata a diabete di tipo 2</text:p>
          </table:table-cell>
          <table:table-cell office:value-type="string" table:style-name="ce8">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8">
            <text:p>MALATTIA RENALE CRON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genitourinario</text:p>
          </table:table-cell>
          <table:table-cell office:value-type="date" office:date-value="2024-06-08T00:00:00" table:style-name="ce12">
            <text:p>08/06/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125638/Scheda_LUMYKRAS_NSCLC_22.10.2025.zip">https://www.aifa.gov.it/documents/20142/3125638/Scheda_LUMYKRAS_NSCLC_22.10.2025.zip</text:a></text:p>
          </table:table-cell>
          <table:table-cell office:value-type="string" table:style-name="ce8">
            <text:p>LUMYKRAS</text:p>
          </table:table-cell>
          <table:table-cell office:value-type="string" table:style-name="ce8">
            <text:p>sotorasib</text:p>
          </table:table-cell>
          <table:table-cell office:value-type="string" table:style-name="ce8">
            <text:p>L01XX73</text:p>
          </table:table-cell>
          <table:table-cell office:value-type="string" table:style-name="ce8">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8">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5-26T00:00:00" table:style-name="ce12">
            <text:p>26/05/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2310715/2-Scheda_ZOLGENSMA_SMA_18.03.2024.zip">https://www.aifa.gov.it/documents/20142/2310715/2-Scheda_ZOLGENSMA_SMA_18.03.2024.zip</text:a></text:p>
          </table:table-cell>
          <table:table-cell office:value-type="string" table:style-name="ce8">
            <text:p>ZOLGENSMA</text:p>
          </table:table-cell>
          <table:table-cell office:value-type="string" table:style-name="ce8">
            <text:p>onasemnogene abeparvovec</text:p>
          </table:table-cell>
          <table:table-cell office:value-type="string" table:style-name="ce8">
            <text:p>M09AX09</text:p>
          </table:table-cell>
          <table:table-cell office:value-type="string" table:style-name="ce8">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8">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8">
            <text:p>ATROFIA MUSCOLARE SPIN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4-03-17T00:00:00" table:style-name="ce12">
            <text:p>17/03/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310715/3-Scheda_ZYNLONTA_DLBCL_18.03.2024.zip">https://www.aifa.gov.it/documents/20142/2310715/3-Scheda_ZYNLONTA_DLBCL_18.03.2024.zip</text:a></text:p>
          </table:table-cell>
          <table:table-cell office:value-type="string" table:style-name="ce8">
            <text:p>ZYNLONTA</text:p>
          </table:table-cell>
          <table:table-cell office:value-type="string" table:style-name="ce8">
            <text:p>loncastuximab tesirine</text:p>
          </table:table-cell>
          <table:table-cell office:value-type="string" table:style-name="ce8">
            <text:p>L01FX22</text:p>
          </table:table-cell>
          <table:table-cell office:value-type="string" table:style-name="ce8">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8">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3-17T00:00:00" table:style-name="ce12">
            <text:p>17/03/2024</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30">
          <table:table-cell office:value-type="string" table:style-name="ce16">
            <text:p><text:a xlink:href="https://www.aifa.gov.it/documents/20142/2310715/6-Scheda_COLUMVI_DLBCL_18.03.2024.zip">https://www.aifa.gov.it/documents/20142/2310715/6-Scheda_COLUMVI_DLBCL_18.03.2024.zip</text:a></text:p>
          </table:table-cell>
          <table:table-cell office:value-type="string" table:style-name="ce8">
            <text:p>COLUMVI</text:p>
          </table:table-cell>
          <table:table-cell office:value-type="string" table:style-name="ce8">
            <text:p>glofitamab</text:p>
          </table:table-cell>
          <table:table-cell office:value-type="string" table:style-name="ce8">
            <text:p>L01FX28</text:p>
          </table:table-cell>
          <table:table-cell office:value-type="string" table:style-name="ce8">
            <text:p>Columvi, in monoterapia, è indicato per il trattamento di pazienti adulti con linfoma diffuso a grandi cellule B (DLBCL) recidivante o refrattario, dopo due o più linee di terapia sistemica.</text:p>
          </table:table-cell>
          <table:table-cell office:value-type="string" table:style-name="ce8">
            <text:p>Columvi, in monoterapia, è indicato per il trattamento di pazienti adulti con linfoma diffuso a grandi cellule B (DLBCL) recidivante o refrattario,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3-16T00:00:00" table:style-name="ce12">
            <text:p>16/03/2024</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30">
          <table:table-cell office:value-type="string" table:style-name="ce16">
            <text:p><text:a xlink:href="https://www.aifa.gov.it/documents/20142/2310715/5-Scheda_FILSUVEZ_GEL_18.03.2024.zip">https://www.aifa.gov.it/documents/20142/2310715/5-Scheda_FILSUVEZ_GEL_18.03.2024.zip</text:a></text:p>
          </table:table-cell>
          <table:table-cell office:value-type="string" table:style-name="ce21">
            <text:p>FILSUVEZ</text:p>
          </table:table-cell>
          <table:table-cell office:value-type="string" table:style-name="ce8">
            <text:p>Betula pendula Roth, Betula pubescens Ehrh</text:p>
          </table:table-cell>
          <table:table-cell office:value-type="string" table:style-name="ce8">
            <text:p>D03AX13</text:p>
          </table:table-cell>
          <table:table-cell office:value-type="string" table:style-name="ce8">
            <text:p>Trattamento di lesioni a spessore parziale associate a epidermolisi bollosa (EB) distrofica e giunzionale nei pazienti di età pari o superiore a 6 mesi.</text:p>
          </table:table-cell>
          <table:table-cell office:value-type="string" table:style-name="ce8">
            <text:p>Trattamento di lesioni a spessore parziale associate a epidermolisi bollosa distrofica nella forma recessiva (RDEB) nei pazienti di età pari o superiore a 6 mesi.</text:p>
          </table:table-cell>
          <table:table-cell office:value-type="string" table:style-name="ce8">
            <text:p>EPIDERMOLISI BOLLOSA</text:p>
          </table:table-cell>
          <table:table-cell office:value-type="string" table:style-name="ce8">
            <text:p>Registro</text:p>
          </table:table-cell>
          <table:table-cell office:value-type="string" table:style-name="ce8">
            <text:p>Attivo</text:p>
          </table:table-cell>
          <table:table-cell office:value-type="string" table:style-name="ce9">
            <text:p>Malformazioni e deformazioni congenite, anomalie cromosomiche</text:p>
          </table:table-cell>
          <table:table-cell office:value-type="date" office:date-value="2024-03-16T00:00:00" table:style-name="ce12">
            <text:p>16/03/2024</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50">
          <table:table-cell office:value-type="string" table:style-name="ce16">
            <text:p><text:a xlink:href="https://www.aifa.gov.it/documents/20142/2347213/Scheda_NUBEQA_mHSPC_11.04.2024.zip">https://www.aifa.gov.it/documents/20142/2347213/Scheda_NUBEQA_mHSPC_11.04.2024.zip</text:a></text:p>
          </table:table-cell>
          <table:table-cell office:value-type="string" table:style-name="ce8">
            <text:p>NUBEQA</text:p>
          </table:table-cell>
          <table:table-cell office:value-type="string" table:style-name="ce8">
            <text:p>Darolutamide</text:p>
          </table:table-cell>
          <table:table-cell office:value-type="string" table:style-name="ce8">
            <text:p>L02BB06</text:p>
          </table:table-cell>
          <table:table-cell office:value-type="string" table:style-name="ce8">
            <text:p>Nubeqa è indicato per il trattamento degli uomini adulti con carcinoma prostatico metastatico sensibile agli ormoni (mHSPC) in associazione a docetaxel e a terapia di deprivazione androgenica.</text:p>
          </table:table-cell>
          <table:table-cell office:value-type="string" table:style-name="ce8">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3-16T00:00:00" table:style-name="ce12">
            <text:p>16/03/2024</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50">
          <table:table-cell office:value-type="string" table:style-name="ce16">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8">
            <text:p>PRALUENT</text:p>
          </table:table-cell>
          <table:table-cell office:value-type="string" table:style-name="ce8">
            <text:p>Alirocumab</text:p>
          </table:table-cell>
          <table:table-cell office:value-type="string" table:style-name="ce8">
            <text:p>C10AX14</text:p>
          </table:table-cell>
          <table:table-cell office:value-type="string" table:style-name="ce8">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8">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4-03-14T00:00:00" table:style-name="ce12">
            <text:p>14/03/2024</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50">
          <table:table-cell office:value-type="string" table:style-name="ce16">
            <text:p><text:a xlink:href="https://www.aifa.gov.it/documents/20142/2338755/Scheda_PT_web_REPATHA_05.04.2024.zip">https://www.aifa.gov.it/documents/20142/2338755/Scheda_PT_web_REPATHA_05.04.2024.zip</text:a></text:p>
          </table:table-cell>
          <table:table-cell office:value-type="string" table:style-name="ce8">
            <text:p>REPATHA</text:p>
          </table:table-cell>
          <table:table-cell office:value-type="string" table:style-name="ce8">
            <text:p>Evolocumab</text:p>
          </table:table-cell>
          <table:table-cell office:value-type="string" table:style-name="ce8">
            <text:p>C10AX13</text:p>
          </table:table-cell>
          <table:table-cell office:value-type="string" table:style-name="ce8">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8">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4-03-14T00:00:00" table:style-name="ce12">
            <text:p>14/03/2024</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50">
          <table:table-cell office:value-type="string" table:style-name="ce16">
            <text:p><text:a xlink:href="https://www.aifa.gov.it/documents/20142/2338755/Scheda_PT_web_REPATHA_05.04.2024.zip">https://www.aifa.gov.it/documents/20142/2338755/Scheda_PT_web_REPATHA_05.04.2024.zip</text:a></text:p>
          </table:table-cell>
          <table:table-cell office:value-type="string" table:style-name="ce8">
            <text:p>REPATHA</text:p>
          </table:table-cell>
          <table:table-cell office:value-type="string" table:style-name="ce8">
            <text:p>Evolocumab</text:p>
          </table:table-cell>
          <table:table-cell office:value-type="string" table:style-name="ce8">
            <text:p>C10AX13</text:p>
          </table:table-cell>
          <table:table-cell office:value-type="string" table:style-name="ce8">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8">
            <text:p>pazienti dai 12 aa fino agli ≤80 aa con ipercolesterolemia familiare omozigot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4-03-14T00:00:00" table:style-name="ce12">
            <text:p>14/03/2024</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50">
          <table:table-cell office:value-type="string" table:style-name="ce16">
            <text:p><text:a xlink:href="https://www.aifa.gov.it/documents/20142/2264916/Scheda_IMFINZI_BTC_19.02.2024.zip">https://www.aifa.gov.it/documents/20142/2264916/Scheda_IMFINZI_BTC_19.02.2024.zip</text:a></text:p>
          </table:table-cell>
          <table:table-cell office:value-type="string" table:style-name="ce8">
            <text:p>IMFINZI</text:p>
          </table:table-cell>
          <table:table-cell office:value-type="string" table:style-name="ce8">
            <text:p>Durvalumab</text:p>
          </table:table-cell>
          <table:table-cell office:value-type="string" table:style-name="ce8">
            <text:p>L01FF03</text:p>
          </table:table-cell>
          <table:table-cell office:value-type="string" table:style-name="ce8">
            <text:p>Imfinzi in associazione a gemcitabina e cisplatino è indicato per il trattamento di prima linea di pazienti adulti con carcinoma delle vie biliari (BTC) non resecabile o metastatico.</text:p>
          </table:table-cell>
          <table:table-cell office:value-type="string" table:style-name="ce8">
            <text:p>Imfinzi in associazione a gemcitabina e cisplatino è indicato per il trattamento di prima linea di pazienti adulti con carcinomadelle vie biliari (BTC) non resecabile o metastatico.</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2-18T00:00:00" table:style-name="ce12">
            <text:p>18/02/2024</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278813/IMFINZI_18116_IMJUDO_18117_HCC.zip">https://www.aifa.gov.it/documents/20142/2278813/IMFINZI_18116_IMJUDO_18117_HCC.zip</text:a></text:p>
          </table:table-cell>
          <table:table-cell office:value-type="string" table:style-name="ce8">
            <text:p>IMFINZI_IMJUDO</text:p>
          </table:table-cell>
          <table:table-cell office:value-type="string" table:style-name="ce8">
            <text:p>Durvalumab</text:p>
          </table:table-cell>
          <table:table-cell office:value-type="string" table:style-name="ce8">
            <text:p>L01FF03</text:p>
          </table:table-cell>
          <table:table-cell office:value-type="string" table:style-name="ce8">
            <text:p>Imfinzi in associazione a tremelimumab è indicato per il trattamento di prima linea di pazienti adulti con carcinoma epatocellulare (HCC) avanzato o non resecabile.</text:p>
          </table:table-cell>
          <table:table-cell office:value-type="string" table:style-name="ce8">
            <text:p>Imfinzi in associazione a tremelimumab è indicato per il trattamento di prima linea di pazienti adulti con carcinoma epatocellulare (HCC) avanzato o non resecabile.</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2-18T00:00:00" table:style-name="ce12">
            <text:p>18/02/2024</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322816/Scheda_Imbruvica_venetoclax_LLC_25.03.2024.zip">https://www.aifa.gov.it/documents/20142/2322816/Scheda_Imbruvica_venetoclax_LLC_25.03.2024.zip</text:a></text:p>
          </table:table-cell>
          <table:table-cell office:value-type="string" table:style-name="ce8">
            <text:p>IMBRUVICA_VENETOCLAX</text:p>
          </table:table-cell>
          <table:table-cell office:value-type="string" table:style-name="ce8">
            <text:p>Ibrutinib</text:p>
          </table:table-cell>
          <table:table-cell office:value-type="string" table:style-name="ce8">
            <text:p>L01EL01</text:p>
          </table:table-cell>
          <table:table-cell office:value-type="string" table:style-name="ce8">
            <text:p>Imbruvica in associazione con venetoclax è indicato per il trattamento di pazienti adulti con Leucemia Linfatica Cronica (CLL) precedentemente non trattata.</text:p>
          </table:table-cell>
          <table:table-cell office:value-type="string" table:style-name="ce8">
            <text:p>Imbruvica in associazione con venetoclax è indicato per il trattamento di pazienti adulti con Leucemia linfatica cronica (CLL) precedentemente non trattat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2-11T00:00:00" table:style-name="ce12">
            <text:p>11/02/2024</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406655/Scheda_Abecma_MMRR_21.05.2024.zip">https://www.aifa.gov.it/documents/20142/2406655/Scheda_Abecma_MMRR_21.05.2024.zip</text:a></text:p>
          </table:table-cell>
          <table:table-cell office:value-type="string" table:style-name="ce8">
            <text:p>ABECMA</text:p>
          </table:table-cell>
          <table:table-cell office:value-type="string" table:style-name="ce8">
            <text:p>Idecabtagene vicleucel</text:p>
          </table:table-cell>
          <table:table-cell office:value-type="string" table:style-name="ce8">
            <text:p>L01XL07</text:p>
          </table:table-cell>
          <table:table-cell office:value-type="string" table:style-name="ce8">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8">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2-09T00:00:00" table:style-name="ce12">
            <text:p>09/02/2024</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250109/Scheda_BREYANZI_DLBCL_09.02.2024.zip">https://www.aifa.gov.it/documents/20142/2250109/Scheda_BREYANZI_DLBCL_09.02.2024.zip</text:a></text:p>
          </table:table-cell>
          <table:table-cell office:value-type="string" table:style-name="ce8">
            <text:p>BREYANZI</text:p>
          </table:table-cell>
          <table:table-cell office:value-type="string" table:style-name="ce8">
            <text:p>lisocabtagene maraleucel</text:p>
          </table:table-cell>
          <table:table-cell office:value-type="string" table:style-name="ce8">
            <text:p>L01XL08</text:p>
          </table:table-cell>
          <table:table-cell office:value-type="string" table:style-name="ce8">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8">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2-09T00:00:00" table:style-name="ce12">
            <text:p>09/02/2024</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544560/Scheda_ROCTAVIAN_09.10.2024.zip">https://www.aifa.gov.it/documents/20142/2544560/Scheda_ROCTAVIAN_09.10.2024.zip</text:a></text:p>
          </table:table-cell>
          <table:table-cell office:value-type="string" table:style-name="ce8">
            <text:p>ROCTAVIAN</text:p>
          </table:table-cell>
          <table:table-cell office:value-type="string" table:style-name="ce8">
            <text:p>Valoctocogene</text:p>
            <text:p>roxaparvovec</text:p>
          </table:table-cell>
          <table:table-cell office:value-type="string" table:style-name="ce8">
            <text:p>B02BD15</text:p>
          </table:table-cell>
          <table:table-cell office:value-type="string" table:style-name="ce8">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8">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8">
            <text:p>EMOFILIA 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01-23T00:00:00" table:style-name="ce12">
            <text:p>23/01/2024</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175901/Scheda_Enhertu_adenocarcinoma_G_GEJ.zip">https://www.aifa.gov.it/documents/20142/2175901/Scheda_Enhertu_adenocarcinoma_G_GEJ.zip</text:a></text:p>
          </table:table-cell>
          <table:table-cell office:value-type="string" table:style-name="ce8">
            <text:p>ENHERTU</text:p>
          </table:table-cell>
          <table:table-cell office:value-type="string" table:style-name="ce8">
            <text:p>trastuzumab deruxtecan</text:p>
          </table:table-cell>
          <table:table-cell office:value-type="string" table:style-name="ce8">
            <text:p>L01FD04</text:p>
          </table:table-cell>
          <table:table-cell office:value-type="string" table:style-name="ce8">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8">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8">
            <text:p>ADENOCARCINOMA DELLO STOMACO, GIUNZIONE ED ESOFAG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12-21T00:00:00" table:style-name="ce12">
            <text:p>21/12/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175901/Scheda_Enhertu_HER2low_mBC.zip">https://www.aifa.gov.it/documents/20142/2175901/Scheda_Enhertu_HER2low_mBC.zip</text:a></text:p>
          </table:table-cell>
          <table:table-cell office:value-type="string" table:style-name="ce8">
            <text:p>ENHERTU HER2LOW</text:p>
          </table:table-cell>
          <table:table-cell office:value-type="string" table:style-name="ce8">
            <text:p>trastuzumab deruxtecan</text:p>
          </table:table-cell>
          <table:table-cell office:value-type="string" table:style-name="ce8">
            <text:p>L01FD04</text:p>
          </table:table-cell>
          <table:table-cell office:value-type="string" table:style-name="ce8">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8">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12-21T00:00:00" table:style-name="ce12">
            <text:p>21/12/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175901/Scheda_Registro_Paxlovid_21112023.zip">https://www.aifa.gov.it/documents/20142/2175901/Scheda_Registro_Paxlovid_21112023.zip</text:a></text:p>
          </table:table-cell>
          <table:table-cell office:value-type="string" table:style-name="ce8">
            <text:p>PAXLOVID</text:p>
          </table:table-cell>
          <table:table-cell office:value-type="string" table:style-name="ce8">
            <text:p>nirmatrelvir/ritonavir</text:p>
          </table:table-cell>
          <table:table-cell office:value-type="string" table:style-name="ce8">
            <text:p>J05AE30</text:p>
          </table:table-cell>
          <table:table-cell office:value-type="string" table:style-name="ce8">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8">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3-12-21T00:00:00" table:style-name="ce12">
            <text:p>21/12/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175901/Scheda_Polivy_DLBCL_non_pretrattato.zip">https://www.aifa.gov.it/documents/20142/2175901/Scheda_Polivy_DLBCL_non_pretrattato.zip</text:a></text:p>
          </table:table-cell>
          <table:table-cell office:value-type="string" table:style-name="ce8">
            <text:p>POLIVY DLBCL NON PRETRATTATO</text:p>
          </table:table-cell>
          <table:table-cell office:value-type="string" table:style-name="ce8">
            <text:p>polatuzumab vedotin</text:p>
          </table:table-cell>
          <table:table-cell office:value-type="string" table:style-name="ce8">
            <text:p>L01FX14</text:p>
          </table:table-cell>
          <table:table-cell office:value-type="string" table:style-name="ce8">
            <text:p>Polivy in associazione a rituximab, ciclofosfamide, doxorubicina e prednisone (R-CHP) è indicato per il trattamento di pazienti adulti con linfoma diffuso a grandi cellule B (DLBCL) non pretrattato.</text:p>
          </table:table-cell>
          <table:table-cell office:value-type="string" table:style-name="ce8">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2-21T00:00:00" table:style-name="ce12">
            <text:p>21/12/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148834/Scheda_Tecartus_LLA_05.12.2023.zip">https://www.aifa.gov.it/documents/20142/2148834/Scheda_Tecartus_LLA_05.12.2023.zip</text:a></text:p>
          </table:table-cell>
          <table:table-cell office:value-type="string" table:style-name="ce8">
            <text:p>TECARTUS</text:p>
          </table:table-cell>
          <table:table-cell office:value-type="string" table:style-name="ce8">
            <text:p>brexucabtagene autoleucel</text:p>
          </table:table-cell>
          <table:table-cell office:value-type="string" table:style-name="ce8">
            <text:p>L01XL06</text:p>
          </table:table-cell>
          <table:table-cell office:value-type="string" table:style-name="ce8">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8">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8">
            <text:p>LEUCEMIA LINFOBLASTICA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2-05T00:00:00" table:style-name="ce12">
            <text:p>05/12/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148834/Scheda_UPSTAZA_ADCC_05.12.2023.zip">https://www.aifa.gov.it/documents/20142/2148834/Scheda_UPSTAZA_ADCC_05.12.2023.zip</text:a></text:p>
          </table:table-cell>
          <table:table-cell office:value-type="string" table:style-name="ce8">
            <text:p>UPSTAZA</text:p>
          </table:table-cell>
          <table:table-cell office:value-type="string" table:style-name="ce8">
            <text:p>eladocagene exuparvovec</text:p>
          </table:table-cell>
          <table:table-cell office:value-type="string" table:style-name="ce8">
            <text:p>A16AB26</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8">
            <text:p>DEFICIT DI DECARBOSSILASI DEGLI L-AMINOACIDI AROMATICI (AADC)</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12-05T00:00:00" table:style-name="ce12">
            <text:p>05/12/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310715/22-Scheda_Xenpozyme_18.03.2024.zip">https://www.aifa.gov.it/documents/20142/2310715/22-Scheda_Xenpozyme_18.03.2024.zip</text:a></text:p>
          </table:table-cell>
          <table:table-cell office:value-type="string" table:style-name="ce8">
            <text:p>XENPOZYME</text:p>
          </table:table-cell>
          <table:table-cell office:value-type="string" table:style-name="ce8">
            <text:p>olipudasi alfa</text:p>
          </table:table-cell>
          <table:table-cell office:value-type="string" table:style-name="ce8">
            <text:p>A16AB25</text:p>
          </table:table-cell>
          <table:table-cell office:value-type="string" table:style-name="ce8">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8">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8">
            <text:p>DEFICIT DI SFINGOMIELINASI ACID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11-25T00:00:00" table:style-name="ce12">
            <text:p>25/11/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113746/Scheda_Yescarta_FL_13.11.2023.zip">https://www.aifa.gov.it/documents/20142/2113746/Scheda_Yescarta_FL_13.11.2023.zip</text:a></text:p>
          </table:table-cell>
          <table:table-cell office:value-type="string" table:style-name="ce8">
            <text:p>YESCARTA</text:p>
          </table:table-cell>
          <table:table-cell office:value-type="string" table:style-name="ce8">
            <text:p>Axicabtageneciloleucel</text:p>
          </table:table-cell>
          <table:table-cell office:value-type="string" table:style-name="ce8">
            <text:p>L01XL03</text:p>
          </table:table-cell>
          <table:table-cell office:value-type="string" table:style-name="ce8">
            <text:p>Yescarta è indicato per il trattamento di pazienti adulti con linfoma follicolare (LF) r/r dopo tre o piu' linee di terapia sistemica.</text:p>
          </table:table-cell>
          <table:table-cell office:value-type="string" table:style-name="ce8">
            <text:p>Yescarta è indicato per il trattamento di pazienti adulti con linfoma follicolare (LF) r/r dopo tre o piu' linee di terapia sistemica.</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1-12T00:00:00" table:style-name="ce12">
            <text:p>12/11/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113746/Scheda_YESCARTA_DLBCL_II_linea_13.11.2023.zip">https://www.aifa.gov.it/documents/20142/2113746/Scheda_YESCARTA_DLBCL_II_linea_13.11.2023.zip</text:a></text:p>
          </table:table-cell>
          <table:table-cell office:value-type="string" table:style-name="ce8">
            <text:p>YESCARTA DLBCL - HGBL II LINEA</text:p>
          </table:table-cell>
          <table:table-cell office:value-type="string" table:style-name="ce8">
            <text:p>Axicabtageneciloleucel</text:p>
          </table:table-cell>
          <table:table-cell office:value-type="string" table:style-name="ce8">
            <text:p>L01XL03</text:p>
          </table:table-cell>
          <table:table-cell office:value-type="string" table:style-name="ce8">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8">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8">
            <text:p>Neoplasia - Oncoematologia</text:p>
          </table:table-cell>
          <table:table-cell office:value-type="date" office:date-value="2023-11-12T00:00:00" table:style-name="ce12">
            <text:p>12/11/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1">
          <table:table-cell office:value-type="string" table:style-name="ce16">
            <text:p><text:a xlink:href="https://www.aifa.gov.it/documents/20142/2099501/BLINCYTO_LLA_Ph_03.11.2023.zip">https://www.aifa.gov.it/documents/20142/2099501/BLINCYTO_LLA_Ph_03.11.2023.zip</text:a></text:p>
          </table:table-cell>
          <table:table-cell office:value-type="string" table:style-name="ce8">
            <text:p>BLINCYTO</text:p>
          </table:table-cell>
          <table:table-cell office:value-type="string" table:style-name="ce8">
            <text:p>Blinatumomab</text:p>
          </table:table-cell>
          <table:table-cell office:value-type="string" table:style-name="ce8">
            <text:p>L01FX07</text:p>
          </table:table-cell>
          <table:table-cell office:value-type="string" table:style-name="ce8">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8">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8">
            <text:p>Neoplasia - Oncoematologia</text:p>
          </table:table-cell>
          <table:table-cell office:value-type="date" office:date-value="2023-11-03T00:00:00" table:style-name="ce12">
            <text:p>03/11/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2">
          <table:table-cell office:value-type="string" table:style-name="ce16">
            <text:p><text:a xlink:href="https://www.aifa.gov.it/documents/20142/2093142/Scheda_BRUKINSA_LLC_30.10.2023.zip">https://www.aifa.gov.it/documents/20142/2093142/Scheda_BRUKINSA_LLC_30.10.2023.zip</text:a></text:p>
          </table:table-cell>
          <table:table-cell office:value-type="string" table:style-name="ce8">
            <text:p>BRUKINSA</text:p>
          </table:table-cell>
          <table:table-cell office:value-type="string" table:style-name="ce8">
            <text:p>zanubrutinib</text:p>
          </table:table-cell>
          <table:table-cell office:value-type="string" table:style-name="ce8">
            <text:p>L01EL03</text:p>
          </table:table-cell>
          <table:table-cell office:value-type="string" table:style-name="ce8">
            <text:p>BRUKINSA, in monoterapia, è indicato per il trattamento di pazienti adulti con leucemia linfatica cronica (LLC).</text:p>
          </table:table-cell>
          <table:table-cell office:value-type="string" table:style-name="ce8">
            <text:p>BRUKINSA, in monoterapia, è indicato per il trattamento di pazienti adulti con leucemia linfatica cronica (LLC).</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8">
            <text:p>Neoplasia - Oncoematologia</text:p>
          </table:table-cell>
          <table:table-cell office:value-type="date" office:date-value="2023-10-28T00:00:00" table:style-name="ce12">
            <text:p>28/10/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2">
          <table:table-cell office:value-type="string" table:style-name="ce16">
            <text:p><text:a xlink:href="https://www.aifa.gov.it/documents/20142/2223253/Scheda_BRUKINSA_MZL_22.01.2024.zip">https://www.aifa.gov.it/documents/20142/2223253/Scheda_BRUKINSA_MZL_22.01.2024.zip</text:a></text:p>
          </table:table-cell>
          <table:table-cell office:value-type="string" table:style-name="ce8">
            <text:p>BRUKINSA</text:p>
          </table:table-cell>
          <table:table-cell office:value-type="string" table:style-name="ce8">
            <text:p>zanubrutinib</text:p>
          </table:table-cell>
          <table:table-cell office:value-type="string" table:style-name="ce8">
            <text:p>L01EL03</text:p>
          </table:table-cell>
          <table:table-cell office:value-type="string" table:style-name="ce8">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8">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8">
            <text:p>LINFOMA DELLA ZONA MARGINALE</text:p>
          </table:table-cell>
          <table:table-cell office:value-type="string" table:style-name="ce8">
            <text:p>Registro</text:p>
          </table:table-cell>
          <table:table-cell office:value-type="string" table:style-name="ce8">
            <text:p>Attivo</text:p>
          </table:table-cell>
          <table:table-cell office:value-type="string" table:style-name="ce8">
            <text:p>Neoplasia - Oncoematologia</text:p>
          </table:table-cell>
          <table:table-cell office:value-type="date" office:date-value="2023-10-28T00:00:00" table:style-name="ce12">
            <text:p>28/10/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3">
          <table:table-cell office:value-type="string" table:style-name="ce16">
            <text:p><text:a xlink:href="https://www.aifa.gov.it/documents/20142/2093142/Scheda_EVKEEZA_HoFH_30.10.2023.zip">https://www.aifa.gov.it/documents/20142/2093142/Scheda_EVKEEZA_HoFH_30.10.2023.zip</text:a></text:p>
          </table:table-cell>
          <table:table-cell office:value-type="string" table:style-name="ce8">
            <text:p>EVKEEZA</text:p>
          </table:table-cell>
          <table:table-cell office:value-type="string" table:style-name="ce8">
            <text:p>evinacumab</text:p>
          </table:table-cell>
          <table:table-cell office:value-type="string" table:style-name="ce8">
            <text:p>C10AX17</text:p>
          </table:table-cell>
          <table:table-cell office:value-type="string" table:style-name="ce8">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8">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8">
            <text:p>IPERCOLESTEROLEMIA</text:p>
          </table:table-cell>
          <table:table-cell office:value-type="string" table:style-name="ce8">
            <text:p>Registro</text:p>
          </table:table-cell>
          <table:table-cell office:value-type="string" table:style-name="ce8">
            <text:p>Attivo</text:p>
          </table:table-cell>
          <table:table-cell office:value-type="string" table:style-name="ce8">
            <text:p>Malattie del sistema endocrino e disordini metabolici e nutrizionali</text:p>
          </table:table-cell>
          <table:table-cell office:value-type="date" office:date-value="2023-10-28T00:00:00" table:style-name="ce12">
            <text:p>28/10/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16">
          <table:table-cell office:value-type="string" table:style-name="ce16">
            <text:p><text:a xlink:href="https://www.aifa.gov.it/documents/20142/2393479/Scheda_Jemperli_648_neoadiuvante_retto_13.05.2024.zip">https://www.aifa.gov.it/documents/20142/2393479/Scheda_Jemperli_648_neoadiuvante_retto_13.05.2024.zip</text:a></text:p>
          </table:table-cell>
          <table:table-cell office:value-type="string" table:style-name="ce8">
            <text:p>JEMPERLI L. 648/1996 NEOADIUVANTE</text:p>
          </table:table-cell>
          <table:table-cell office:value-type="string" table:style-name="ce8">
            <text:p>Dostarlimab</text:p>
          </table:table-cell>
          <table:table-cell office:value-type="string" table:style-name="ce8">
            <text:p>L01FF07</text:p>
          </table:table-cell>
          <table:table-cell office:value-type="string" table:style-name="ce8">
            <text:p>JEMPERLI (dostarlimab) è rimborsato ai sensi della Legge n. 648/96 per il trattamento dell’adenocarcinoma localmente avanzato del retto (LARC) (stadio II-III) con</text:p>
            <text:p>MSI-H.</text:p>
          </table:table-cell>
          <table:table-cell office:value-type="string" table:style-name="ce8">
            <text:p>JEMPERLI (dostarlimab) è rimborsato ai sensi della Legge n. 648/96 per il trattamento dell’adenocarcinoma localmente avanzato del retto (LARC) (stadio II-III) con MSI-H.</text:p>
          </table:table-cell>
          <table:table-cell office:value-type="string" table:style-name="ce8">
            <text:p>CARCINOMA DEL RETTO</text:p>
          </table:table-cell>
          <table:table-cell office:value-type="string" table:style-name="ce8">
            <text:p>Registro 648/96</text:p>
          </table:table-cell>
          <table:table-cell office:value-type="string" table:style-name="ce8">
            <text:p>Attivo</text:p>
          </table:table-cell>
          <table:table-cell office:value-type="string" table:style-name="ce9">
            <text:p>Neoplasia - tumori solidi</text:p>
          </table:table-cell>
          <table:table-cell office:value-type="date" office:date-value="2023-10-28T00:00:00" table:style-name="ce12">
            <text:p>28/10/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28">
          <table:table-cell office:value-type="string" table:style-name="ce16">
            <text:p><text:a xlink:href="https://www.aifa.gov.it/documents/20142/2256505/Lynparza_adiuvante_eBC_13.02.2024.zip">https://www.aifa.gov.it/documents/20142/2256505/Lynparza_adiuvante_eBC_13.02.2024.zip</text:a></text:p>
          </table:table-cell>
          <table:table-cell office:value-type="string" table:style-name="ce8">
            <text:p>LYNPARZA ADIUVANTE</text:p>
          </table:table-cell>
          <table:table-cell office:value-type="string" table:style-name="ce8">
            <text:p>Olaparib</text:p>
          </table:table-cell>
          <table:table-cell office:value-type="string" table:style-name="ce8">
            <text:p>L01XK01</text:p>
          </table:table-cell>
          <table:table-cell office:value-type="string" table:style-name="ce8">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8">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10-27T00:00:00" table:style-name="ce12">
            <text:p>27/10/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4">
          <table:table-cell office:value-type="string" table:style-name="ce16">
            <text:p><text:a xlink:href="https://www.aifa.gov.it/documents/20142/2029213/Scheda_Registro_EQUINGAM_SAA.zip">https://www.aifa.gov.it/documents/20142/2029213/Scheda_Registro_EQUINGAM_SAA.zip</text:a></text:p>
          </table:table-cell>
          <table:table-cell office:value-type="string" table:style-name="ce8">
            <text:p>EQUINGAM</text:p>
          </table:table-cell>
          <table:table-cell office:value-type="string" table:style-name="ce8">
            <text:p>immunoglobuline equine</text:p>
            <text:p>anti-linfociti T umani</text:p>
          </table:table-cell>
          <table:table-cell office:value-type="string" table:style-name="ce8">
            <text:p>L04AA03</text:p>
          </table:table-cell>
          <table:table-cell office:value-type="string" table:style-name="ce8">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8">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8">
            <text:p>ANEMIA APLASTICA ACQUISI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3-09-19T00:00:00" table:style-name="ce12">
            <text:p>19/09/2023</text:p>
          </table:table-cell>
          <table:table-cell office:value-type="string" table:style-name="ce11">
            <text:p>Nessuno</text:p>
          </table:table-cell>
          <table:table-cell table:style-name="ce14"/>
          <table:table-cell table:style-name="ce12"/>
          <table:table-cell table:style-name="ce14"/>
          <table:table-cell table:number-columns-repeated="16369" table:style-name="ce1"/>
        </table:table-row>
        <table:table-row table:style-name="ro30">
          <table:table-cell office:value-type="string" table:style-name="ce16">
            <text:p><text:a xlink:href="https://www.aifa.gov.it/documents/20142/3134969/Scheda_Lunsumio_FL_RR_28.10.2025.zip">https://www.aifa.gov.it/documents/20142/3134969/Scheda_Lunsumio_FL_RR_28.10.2025.zip</text:a></text:p>
          </table:table-cell>
          <table:table-cell office:value-type="string" table:style-name="ce8">
            <text:p>LUNSUMIO</text:p>
          </table:table-cell>
          <table:table-cell office:value-type="string" table:style-name="ce8">
            <text:p>Mosunetuzumab</text:p>
          </table:table-cell>
          <table:table-cell office:value-type="string" table:style-name="ce8">
            <text:p>L01FX06</text:p>
          </table:table-cell>
          <table:table-cell office:value-type="string" table:style-name="ce8">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8">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9-16T00:00:00" table:style-name="ce12">
            <text:p>16/09/2023</text:p>
          </table:table-cell>
          <table:table-cell office:value-type="string" table:style-name="ce11">
            <text:p>Nessuno</text:p>
          </table:table-cell>
          <table:table-cell table:style-name="ce14"/>
          <table:table-cell table:style-name="ce12"/>
          <table:table-cell table:style-name="ce14"/>
          <table:table-cell table:number-columns-repeated="16369" table:style-name="ce1"/>
        </table:table-row>
        <table:table-row table:style-name="ro30">
          <table:table-cell office:value-type="string" table:style-name="ce16">
            <text:p><text:a xlink:href="https://www.aifa.gov.it/documents/20142/2028101/Scheda_Registro_Qinlock_GIST.zip">https://www.aifa.gov.it/documents/20142/2028101/Scheda_Registro_Qinlock_GIST.zip</text:a></text:p>
          </table:table-cell>
          <table:table-cell office:value-type="string" table:style-name="ce8">
            <text:p>QINLOCK</text:p>
          </table:table-cell>
          <table:table-cell office:value-type="string" table:style-name="ce8">
            <text:p/>
            <text:p>Ripretinib</text:p>
          </table:table-cell>
          <table:table-cell office:value-type="string" table:style-name="ce8">
            <text:p>L01EX19</text:p>
          </table:table-cell>
          <table:table-cell office:value-type="string" table:style-name="ce8">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8">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8">
            <text:p>TUMORE STROMALE GASTROINTESTI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9-16T00:00:00" table:style-name="ce12">
            <text:p>16/09/2023</text:p>
          </table:table-cell>
          <table:table-cell office:value-type="string" table:style-name="ce11">
            <text:p>Nessuno</text:p>
          </table:table-cell>
          <table:table-cell table:style-name="ce14"/>
          <table:table-cell table:style-name="ce12"/>
          <table:table-cell table:style-name="ce14"/>
          <table:table-cell table:number-columns-repeated="16369" table:style-name="ce1"/>
        </table:table-row>
        <table:table-row table:style-name="ro30">
          <table:table-cell office:value-type="string" table:style-name="ce16">
            <text:p><text:a xlink:href="https://www.aifa.gov.it/documents/20142/1987101/Scheda_Amvuttra_hATTR.zip">https://www.aifa.gov.it/documents/20142/1987101/Scheda_Amvuttra_hATTR.zip</text:a></text:p>
          </table:table-cell>
          <table:table-cell office:value-type="string" table:style-name="ce8">
            <text:p>AMVUTTRA</text:p>
          </table:table-cell>
          <table:table-cell office:value-type="string" table:style-name="ce8">
            <text:p>Vutrisiran</text:p>
          </table:table-cell>
          <table:table-cell office:value-type="string" table:style-name="ce8">
            <text:p>N07XX18</text:p>
          </table:table-cell>
          <table:table-cell office:value-type="string" table:style-name="ce8">
            <text:p>Amvuttra è indicato per il trattamento dell’amiloidosi ereditaria mediata dalla transtiretina (amiloidosi hATTR) in pazienti adulti affetti da polineuropatia allo stadio 1 o allo stadio 2.</text:p>
          </table:table-cell>
          <table:table-cell office:value-type="string" table:style-name="ce8">
            <text:p>Amvuttra è indicato per il trattamento dell’amiloidosi ereditaria mediata dalla transtiretina (amiloidosi hATTR) in pazienti adulti affetti da polineuropatia allo stadio 1 o allo stadio 2.</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08-19T00:00:00" table:style-name="ce12">
            <text:p>19/08/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483045/147_OPDIVO_chemio_esofago_squamoso_prima_linea_nuova_AIC_20055_rev01_09.03.2026.zip">https://www.aifa.gov.it/documents/20142/3483045/147_OPDIVO_chemio_esofago_squamoso_prima_linea_nuova_AIC_20055_rev01_09.03.2026.zip</text:a></text:p>
          </table:table-cell>
          <table:table-cell office:value-type="string" table:style-name="ce8">
            <text:p>OPDIVO CHEMIOTERAPIA</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8">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8">
            <text:p>CARCINOMA SQUAMOSO DELL'ESOFAG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8-11T00:00:00" table:style-name="ce12">
            <text:p>11/08/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3003992/111.Scheda_Registro_Kymriah_FL_07.08.2025.zip">https://www.aifa.gov.it/documents/20142/3003992/111.Scheda_Registro_Kymriah_FL_07.08.2025.zip</text:a></text:p>
          </table:table-cell>
          <table:table-cell office:value-type="string" table:style-name="ce8">
            <text:p>KYMRIAH</text:p>
          </table:table-cell>
          <table:table-cell office:value-type="string" table:style-name="ce8">
            <text:p>Tisagenlecleucel</text:p>
          </table:table-cell>
          <table:table-cell office:value-type="string" table:style-name="ce8">
            <text:p>L01XL04</text:p>
          </table:table-cell>
          <table:table-cell office:value-type="string" table:style-name="ce8">
            <text:p>Kymriah è indicato per il trattamento di pazienti adulti con linfoma follicolare (LF) in recidiva o refrattario dopo due o più linee di terapia sistemica.</text:p>
          </table:table-cell>
          <table:table-cell office:value-type="string" table:style-name="ce8">
            <text:p>Kymriah è indicato per il trattamento di pazienti adulti con linfoma follicolare (LF) in recidiva o refrattario dopo due o più linee di terapia sistemica.</text:p>
          </table:table-cell>
          <table:table-cell office:value-type="string" table:style-name="ce8">
            <text:p>LINFOMA NON HODGKIN FOLLICOLARE<text:s/></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8-09T00:00:00" table:style-name="ce12">
            <text:p>09/08/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2823253/Tecentriq_NSCLC_adiuvante_07.04.2025.zip">https://www.aifa.gov.it/documents/20142/2823253/Tecentriq_NSCLC_adiuvante_07.04.2025.zip</text:a></text:p>
          </table:table-cell>
          <table:table-cell office:value-type="string" table:style-name="ce8">
            <text:p>TECENTRIQ ADIUVANTE</text:p>
          </table:table-cell>
          <table:table-cell office:value-type="string" table:style-name="ce8">
            <text:p>atezolizumab</text:p>
          </table:table-cell>
          <table:table-cell office:value-type="string" table:style-name="ce8">
            <text:p>L01FF05</text:p>
          </table:table-cell>
          <table:table-cell office:value-type="string" table:style-name="ce8">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8">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20T00:00:00" table:style-name="ce12">
            <text:p>20/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55">
          <table:table-cell office:value-type="string" table:style-name="ce16">
            <text:p><text:a xlink:href="https://www.aifa.gov.it/documents/20142/3507676/Scheda_KEYTRUDA_modifica_EDC_17.03.2026.zip">https://www.aifa.gov.it/documents/20142/3507676/Scheda_KEYTRUDA_modifica_EDC_17.03.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8">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8">
            <text:p>CARCINOMA CERVICE UTERIN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322701/149_Scheda_KEYTRUDA_TNBC_Nuova_AIC_21.01.2026.zip">https://www.aifa.gov.it/documents/20142/3322701/149_Scheda_KEYTRUDA_TNBC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8">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322701/150_Scheda_KEYTRUDA_TNBC_neoadiuvante_adiuvante_Nuova_AIC_21.01.2026.zip">https://www.aifa.gov.it/documents/20142/3322701/150_Scheda_KEYTRUDA_TNBC_neoadiuvante_adiuvante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8">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3322701/151_KEYTRUDA_melan_adiuvante_Nuova_AIC_21.01.2026.zip">https://www.aifa.gov.it/documents/20142/3322701/151_KEYTRUDA_melan_adiuvante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l trattamento adiuvante di adulti con melanoma in Stadio IIB, IIC e che sono stati sottoposti a resezione completa.</text:p>
          </table:table-cell>
          <table:table-cell office:value-type="string" table:style-name="ce8">
            <text:p>KEYTRUDA in monoterapia è indicato nel trattamento adiuvante di adulti con melanoma in Stadio IIB, IIC e che sono stati sottoposti a resezione completa.</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56">
          <table:table-cell office:value-type="string" table:style-name="ce16">
            <text:p><text:a xlink:href="https://www.aifa.gov.it/documents/20142/3322701/152_KEYTRUDA_EC_Nuova_AIC_21.01.2026.zip">https://www.aifa.gov.it/documents/20142/3322701/152_KEYTRUDA_EC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8">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0">
          <table:table-cell office:value-type="string" table:style-name="ce16">
            <text:p><text:a xlink:href="https://www.aifa.gov.it/documents/20142/3322701/153_Scheda_KEYTRUDA_mCRC_LS_Nuova_AIC_21.01.2026.zip">https://www.aifa.gov.it/documents/20142/3322701/153_Scheda_KEYTRUDA_mCRC_LS_Nuova_AIC_21.01.2026.zip</text:a></text:p>
          </table:table-cell>
          <table:table-cell office:value-type="string" table:style-name="ce21">
            <text:p>KEYTRUDA LINEE SUCCESSIVE</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8">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322701/154_Scheda_KEYTRUDA_1L_ESGGC_Nuova_AIC_21.01.2026.zip">https://www.aifa.gov.it/documents/20142/3322701/154_Scheda_KEYTRUDA_1L_ESGGC_Nuova_AIC_21.01.2026.zip</text:a></text:p>
          </table:table-cell>
          <table:table-cell office:value-type="string" table:style-name="ce8">
            <text:p>KEYTRUDA PRIMA LINE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8">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8">
            <text:p>CARCINOMA DELL'ESOFAGO-GIUNZION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57">
          <table:table-cell office:value-type="string" table:style-name="ce16">
            <text:p><text:a xlink:href="https://www.aifa.gov.it/documents/20142/3322701/155-157_KEYTRUDA-KISPLYX_RCC_Nuova_AIC_21.01.2026.zip">https://www.aifa.gov.it/documents/20142/3322701/155-157_KEYTRUDA-KISPLYX_RCC_Nuova_AIC_21.01.2026.zip</text:a></text:p>
          </table:table-cell>
          <table:table-cell office:value-type="string" table:style-name="ce8">
            <text:p>KEYTRUDA-KISPLYX</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lenvatinib, è indicato nel trattamento di prima linea del carcinoma a cellule renali avanzato negli adulti.<text:s/></text:p>
          </table:table-cell>
          <table:table-cell office:value-type="string" table:style-name="ce8">
            <text:p>KEYTRUDA, in associazione a lenvatinib, è indicato nel trattamento di prima linea del carcinoma a cellule renali avanzato negli adulti.<text:s/></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13">
          <table:table-cell office:value-type="string" table:style-name="ce16">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8">
            <text:p>KEYTRUDA-LENVIM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8">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16">
          <table:table-cell office:value-type="string" table:style-name="ce16">
            <text:p><text:a xlink:href="https://www.aifa.gov.it/documents/20142/3322701/155-157_KEYTRUDA-KISPLYX_RCC_Nuova_AIC_21.01.2026.zip">https://www.aifa.gov.it/documents/20142/3322701/155-157_KEYTRUDA-KISPLYX_RCC_Nuova_AIC_21.01.2026.zip</text:a></text:p>
          </table:table-cell>
          <table:table-cell office:value-type="string" table:style-name="ce8">
            <text:p>KISPLYX</text:p>
          </table:table-cell>
          <table:table-cell office:value-type="string" table:style-name="ce8">
            <text:p>lenvatinib</text:p>
          </table:table-cell>
          <table:table-cell office:value-type="string" table:style-name="ce8">
            <text:p>L01EX08</text:p>
          </table:table-cell>
          <table:table-cell office:value-type="string" table:style-name="ce8">
            <text:p>KISPLYX è indicato per il trattamento di adulti affetti da carcinoma a cellule renali (RCC) avanzato in associazione a pembrolizumab, come trattamento di prima linea (vedere paragrafo 5.1).</text:p>
          </table:table-cell>
          <table:table-cell office:value-type="string" table:style-name="ce8">
            <text:p>KISPLYX è indicato per il trattamento di adulti affetti da carcinoma a cellule renali (RCC) avanzato in associazione a pembrolizumab, come trattamento di prima linea (vedere paragrafo 5.1).</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14">
          <table:table-cell office:value-type="string" table:style-name="ce16">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8">
            <text:p>LENVIMA</text:p>
          </table:table-cell>
          <table:table-cell office:value-type="string" table:style-name="ce8">
            <text:p>lenvatinib</text:p>
          </table:table-cell>
          <table:table-cell office:value-type="string" table:style-name="ce8">
            <text:p>L01EX08</text:p>
          </table:table-cell>
          <table:table-cell office:value-type="string" table:style-name="ce8">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8">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58">
          <table:table-cell office:value-type="string" table:style-name="ce16">
            <text:p><text:a xlink:href="https://www.aifa.gov.it/documents/20142/3326412/Padcev_carcinoma_uroteliale_modifica_EDC_22.01.2026.zip">https://www.aifa.gov.it/documents/20142/3326412/Padcev_carcinoma_uroteliale_modifica_EDC_22.01.2026.zip</text:a></text:p>
          </table:table-cell>
          <table:table-cell office:value-type="string" table:style-name="ce8">
            <text:p>PADCEV</text:p>
          </table:table-cell>
          <table:table-cell office:value-type="string" table:style-name="ce8">
            <text:p>enfortumab vedotin</text:p>
          </table:table-cell>
          <table:table-cell office:value-type="string" table:style-name="ce8">
            <text:p>L01FX13</text:p>
          </table:table-cell>
          <table:table-cell office:value-type="string" table:style-name="ce8">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8">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3T00:00:00" table:style-name="ce12">
            <text:p>13/07/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9">
          <table:table-cell office:value-type="string" table:style-name="ce16">
            <text:p><text:a xlink:href="https://www.aifa.gov.it/documents/20142/3182163/Scheda_VYVGART_MGg_24.11.2025.zip">https://www.aifa.gov.it/documents/20142/3182163/Scheda_VYVGART_MGg_24.11.2025.zip</text:a></text:p>
          </table:table-cell>
          <table:table-cell office:value-type="string" table:style-name="ce8">
            <text:p>VYVGART</text:p>
          </table:table-cell>
          <table:table-cell office:value-type="string" table:style-name="ce8">
            <text:p>efgartigimod</text:p>
          </table:table-cell>
          <table:table-cell office:value-type="string" table:style-name="ce8">
            <text:p>L04AA58</text:p>
          </table:table-cell>
          <table:table-cell office:value-type="string" table:style-name="ce8">
            <text:p>Vyvgart è indicato in aggiunta alla terapia standard per il trattamento dei pazienti adulti con miasteniagravis generalizzata (gMG) che sono positivi all’anticorpo anti recettore dell’acetilcolina (AChR)</text:p>
          </table:table-cell>
          <table:table-cell office:value-type="string" table:style-name="ce8">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3-07-12T00:00:00" table:style-name="ce12">
            <text:p>12/07/2023</text:p>
          </table:table-cell>
          <table:table-cell office:value-type="string" table:style-name="ce11">
            <text:p>Nessuno</text:p>
          </table:table-cell>
          <table:table-cell table:style-name="ce14"/>
          <table:table-cell table:style-name="ce12"/>
          <table:table-cell table:style-name="ce14"/>
          <table:table-cell table:number-columns-repeated="16369" table:style-name="ce1"/>
        </table:table-row>
        <table:table-row table:style-name="ro31">
          <table:table-cell office:value-type="string" table:style-name="ce16">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8">
            <text:p>ENHERTU</text:p>
          </table:table-cell>
          <table:table-cell office:value-type="string" table:style-name="ce8">
            <text:p>trastuzumab deruxtecan</text:p>
          </table:table-cell>
          <table:table-cell office:value-type="string" table:style-name="ce8">
            <text:p>L01FD04</text:p>
          </table:table-cell>
          <table:table-cell office:value-type="string" table:style-name="ce8">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8">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04T00:00:00" table:style-name="ce12">
            <text:p>04/07/2023</text:p>
          </table:table-cell>
          <table:table-cell office:value-type="string" table:style-name="ce11">
            <text:p>Nessuno</text:p>
          </table:table-cell>
          <table:table-cell table:style-name="ce14"/>
          <table:table-cell table:style-name="ce12"/>
          <table:table-cell table:style-name="ce14"/>
          <table:table-cell table:number-columns-repeated="16369" table:style-name="ce1"/>
        </table:table-row>
        <table:table-row table:style-name="ro29">
          <table:table-cell office:value-type="string" table:style-name="ce16">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8">
            <text:p>VYEPTI</text:p>
          </table:table-cell>
          <table:table-cell office:value-type="string" table:style-name="ce8">
            <text:p>eptinezumab</text:p>
          </table:table-cell>
          <table:table-cell office:value-type="string" table:style-name="ce8">
            <text:p>N02CD05</text:p>
          </table:table-cell>
          <table:table-cell office:value-type="string" table:style-name="ce8">
            <text:p>Vyepti è indicato per la profilassi dell'emicrania negli adulti, con almeno 4 giorni di emicrania al mese.</text:p>
          </table:table-cell>
          <table:table-cell office:value-type="string" table:style-name="ce8">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3-07-01T00:00:00" table:style-name="ce12">
            <text:p>01/07/2023</text:p>
          </table:table-cell>
          <table:table-cell office:value-type="string" table:style-name="ce11">
            <text:p>Nessuno</text:p>
          </table:table-cell>
          <table:table-cell table:style-name="ce14"/>
          <table:table-cell table:style-name="ce12"/>
          <table:table-cell table:style-name="ce14"/>
          <table:table-cell table:number-columns-repeated="16369" table:style-name="ce1"/>
        </table:table-row>
        <table:table-row table:style-name="ro30">
          <table:table-cell office:value-type="string" table:style-name="ce16">
            <text:p><text:a xlink:href="https://www.aifa.gov.it/documents/20142/2477959/Scheda_Verquvo_PT_24.07.2024.zip">https://www.aifa.gov.it/documents/20142/2477959/Scheda_Verquvo_PT_24.07.2024.zip</text:a></text:p>
          </table:table-cell>
          <table:table-cell office:value-type="string" table:style-name="ce8">
            <text:p>VERQUVO</text:p>
          </table:table-cell>
          <table:table-cell office:value-type="string" table:style-name="ce8">
            <text:p>vericiguat</text:p>
          </table:table-cell>
          <table:table-cell office:value-type="string" table:style-name="ce8">
            <text:p>C01DX22</text:p>
          </table:table-cell>
          <table:table-cell office:value-type="string" table:style-name="ce8">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8">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8">
            <text:p>INSUFFICIENZA CARDIACA CRONICA SINTOMAT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3-06-25T00:00:00" table:style-name="ce12">
            <text:p>25/06/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9">
          <table:table-cell office:value-type="string" table:style-name="ce16">
            <text:p><text:a xlink:href="https://www.aifa.gov.it/documents/20142/1881001/Scheda_VERZENIOS_ADJ_15.06.2023.zip">https://www.aifa.gov.it/documents/20142/1881001/Scheda_VERZENIOS_ADJ_15.06.2023.zip</text:a></text:p>
          </table:table-cell>
          <table:table-cell office:value-type="string" table:style-name="ce8">
            <text:p>VERZENIOS</text:p>
          </table:table-cell>
          <table:table-cell office:value-type="string" table:style-name="ce8">
            <text:p>abemaciclib</text:p>
          </table:table-cell>
          <table:table-cell office:value-type="string" table:style-name="ce8">
            <text:p>L01EF03</text:p>
          </table:table-cell>
          <table:table-cell office:value-type="string" table:style-name="ce8">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8">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6-14T00:00:00" table:style-name="ce12">
            <text:p>14/06/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2019442/Scheda_Onureg_LMA_20230802.zip">https://www.aifa.gov.it/documents/20142/2019442/Scheda_Onureg_LMA_20230802.zip</text:a></text:p>
          </table:table-cell>
          <table:table-cell office:value-type="string" table:style-name="ce8">
            <text:p>ONUREG</text:p>
          </table:table-cell>
          <table:table-cell office:value-type="string" table:style-name="ce8">
            <text:p>azacitidina</text:p>
          </table:table-cell>
          <table:table-cell office:value-type="string" table:style-name="ce8">
            <text:p>L01BC07</text:p>
          </table:table-cell>
          <table:table-cell office:value-type="string" table:style-name="ce8">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8">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5-23T00:00:00" table:style-name="ce12">
            <text:p>23/05/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23">
            <text:p><text:a xlink:href="https://www.aifa.gov.it/documents/20142/1868805/Scheda_UPSTAZA_AADC.zip">https://www.aifa.gov.it/documents/20142/1868805/Scheda_UPSTAZA_AADC.zip</text:a></text:p>
          </table:table-cell>
          <table:table-cell office:value-type="string" table:style-name="ce8">
            <text:p>UPSTAZA</text:p>
          </table:table-cell>
          <table:table-cell office:value-type="string" table:style-name="ce8">
            <text:p>eladocagene exuparvovec</text:p>
          </table:table-cell>
          <table:table-cell office:value-type="string" table:style-name="ce8">
            <text:p>A16AB26</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8">
            <text:p>DEFICIT DI DECARBOSSILASI DEGLI L-AMINOACIDI AROMATICI (AADC)</text:p>
          </table:table-cell>
          <table:table-cell office:value-type="string" table:style-name="ce8">
            <text:p>Registro - Legge 326/2003 (fondo 5%)</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05-16T00:00:00" table:style-name="ce12">
            <text:p>16/05/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23">
            <text:p><text:a xlink:href="https://www.aifa.gov.it/documents/20142/1926909/Scheda_Tabrecta_2023_07_14.zip">https://www.aifa.gov.it/documents/20142/1926909/Scheda_Tabrecta_2023_07_14.zip</text:a></text:p>
          </table:table-cell>
          <table:table-cell office:value-type="string" table:style-name="ce8">
            <text:p>TABRECTA</text:p>
          </table:table-cell>
          <table:table-cell office:value-type="string" table:style-name="ce8">
            <text:p>capmatinib</text:p>
          </table:table-cell>
          <table:table-cell office:value-type="string" table:style-name="ce8">
            <text:p>L01EX17</text:p>
          </table:table-cell>
          <table:table-cell office:value-type="string" table:style-name="ce8">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8">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5-03T00:00:00" table:style-name="ce12">
            <text:p>03/05/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23">
            <text:p><text:a xlink:href="https://www.aifa.gov.it/documents/20142/1863167/Scheda_Ultomiris_SEUa_28.04.2023.zip">https://www.aifa.gov.it/documents/20142/1863167/Scheda_Ultomiris_SEUa_28.04.2023.zip<text:s/></text:a></text:p>
          </table:table-cell>
          <table:table-cell office:value-type="string" table:style-name="ce8">
            <text:p>ULTOMIRIS</text:p>
          </table:table-cell>
          <table:table-cell office:value-type="string" table:style-name="ce8">
            <text:p>ravulizumab</text:p>
          </table:table-cell>
          <table:table-cell office:value-type="string" table:style-name="ce8">
            <text:p>L04AJ02</text:p>
          </table:table-cell>
          <table:table-cell office:value-type="string" table:style-name="ce8">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8">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8">
            <text:p>SINDROME EMOLITICO UREMICA ATIPIC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3-04-28T00:00:00" table:style-name="ce12">
            <text:p>28/04/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490155/Scheda_VENCLYXTO_LMA_nuovadiagnosi_2024_09.zip">https://www.aifa.gov.it/documents/20142/2490155/Scheda_VENCLYXTO_LMA_nuovadiagnosi_2024_09.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8">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4-02T00:00:00" table:style-name="ce12">
            <text:p>02/04/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851498/Scheda_Registro_SAPHNELO_LES_31.03.2023.zip">https://www.aifa.gov.it/documents/20142/1851498/Scheda_Registro_SAPHNELO_LES_31.03.2023.zip<text:s/></text:a></text:p>
          </table:table-cell>
          <table:table-cell office:value-type="string" table:style-name="ce8">
            <text:p>SAPHNELO</text:p>
          </table:table-cell>
          <table:table-cell office:value-type="string" table:style-name="ce8">
            <text:p>anifrolumab</text:p>
          </table:table-cell>
          <table:table-cell office:value-type="string" table:style-name="ce8">
            <text:p>L04AG11</text:p>
          </table:table-cell>
          <table:table-cell office:value-type="string" table:style-name="ce8">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8">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8">
            <text:p>Lupus eritematoso sistemico (LES)</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3-03-31T00:00:00" table:style-name="ce12">
            <text:p>31/03/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2984426/Scheda_Crysvyta_13-65_anni_24.07.2025.zip">https://www.aifa.gov.it/documents/20142/2984426/Scheda_Crysvyta_13-65_anni_24.07.2025.zip</text:a></text:p>
          </table:table-cell>
          <table:table-cell office:value-type="string" table:style-name="ce8">
            <text:p>CRYSVITA 13-65 AA</text:p>
          </table:table-cell>
          <table:table-cell office:value-type="string" table:style-name="ce8">
            <text:p>Burosumab</text:p>
          </table:table-cell>
          <table:table-cell office:value-type="string" table:style-name="ce19">
            <text:p>M05BX05</text:p>
          </table:table-cell>
          <table:table-cell office:value-type="string" table:style-name="ce8">
            <text:p>CRYSVITA è indicato per il trattamento dell'ipofosfatemiaX-linked, nei bambini e adolescenti di eta' compresa tra uno e diciassette anni con evidenza radiografica di malattia ossea, e negli adulti.</text:p>
          </table:table-cell>
          <table:table-cell office:value-type="string" table:style-name="ce8">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8">
            <text:p>IPOFOSTATEMIA X-LINKED</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3-03-25T00:00:00" table:style-name="ce12">
            <text:p>25/03/2023</text:p>
          </table:table-cell>
          <table:table-cell office:value-type="string" table:style-name="ce11">
            <text:p>Capping</text:p>
          </table:table-cell>
          <table:table-cell office:value-type="string" table:style-name="ce8">
            <text:p>Attivo</text:p>
          </table:table-cell>
          <table:table-cell office:value-type="date" office:date-value="2023-03-25T00:00:00" table:style-name="ce12">
            <text:p>25/03/2023</text:p>
          </table:table-cell>
          <table:table-cell table:style-name="ce17"/>
          <table:table-cell table:number-columns-repeated="16369" table:style-name="ce1"/>
        </table:table-row>
        <table:table-row table:style-name="ro39">
          <table:table-cell office:value-type="string" table:style-name="ce16">
            <text:p><text:a xlink:href="https://www.aifa.gov.it/documents/20142/2103201/REGISTRO_UPLIZNA_NMOSD_06.11.2023.zip">https://www.aifa.gov.it/documents/20142/2103201/REGISTRO_UPLIZNA_NMOSD_06.11.2023.zip</text:a></text:p>
          </table:table-cell>
          <table:table-cell office:value-type="string" table:style-name="ce8">
            <text:p>UPLIZNA</text:p>
          </table:table-cell>
          <table:table-cell office:value-type="string" table:style-name="ce8">
            <text:p>inebilizumab</text:p>
          </table:table-cell>
          <table:table-cell office:value-type="string" table:style-name="ce8">
            <text:p>L04AG10</text:p>
          </table:table-cell>
          <table:table-cell office:value-type="string" table:style-name="ce8">
            <text:p>«Uplizna» e' indicato in monoterapia per il trattamento di pazientiadulti affetti da disturbi dello spettro della neuromielite ottica(NMOSD) sieropositivi per le immunoglobuline G anti-aquaporina-4 (IgGAQP4).</text:p>
          </table:table-cell>
          <table:table-cell office:value-type="string" table:style-name="ce8">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3-03-25T00:00:00" table:style-name="ce12">
            <text:p>25/03/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60">
          <table:table-cell office:value-type="string" table:style-name="ce16">
            <text:p><text:a xlink:href="https://www.aifa.gov.it/documents/20142/1859881/REGISTRO_FETCROJA_19.04.2023.zip">https://www.aifa.gov.it/documents/20142/1859881/REGISTRO_FETCROJA_19.04.2023.zip<text:s/></text:a></text:p>
          </table:table-cell>
          <table:table-cell office:value-type="string" table:style-name="ce8">
            <text:p>FETCROJA</text:p>
          </table:table-cell>
          <table:table-cell office:value-type="string" table:style-name="ce8">
            <text:p>cefiderocol</text:p>
          </table:table-cell>
          <table:table-cell office:value-type="string" table:style-name="ce8">
            <text:p>J01DI04</text:p>
          </table:table-cell>
          <table:table-cell office:value-type="string" table:style-name="ce8">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8">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8">
            <text:p>INFEZIONE</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3-03-21T00:00:00" table:style-name="ce12">
            <text:p>21/03/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835016/Scheda_Elzonris_BPDCN_06.03.2023.zip">https://www.aifa.gov.it/documents/20142/1835016/Scheda_Elzonris_BPDCN_06.03.2023.zip</text:a></text:p>
          </table:table-cell>
          <table:table-cell office:value-type="string" table:style-name="ce8">
            <text:p>ELZONRIS</text:p>
          </table:table-cell>
          <table:table-cell office:value-type="string" table:style-name="ce8">
            <text:p>tagraxofusp</text:p>
          </table:table-cell>
          <table:table-cell office:value-type="string" table:style-name="ce8">
            <text:p>L01XX67</text:p>
          </table:table-cell>
          <table:table-cell office:value-type="string" table:style-name="ce8">
            <text:p>ELZONRIS è indicato in monoterapia per il trattamento di prima linea di pazienti adulti con neoplasia a cellule dendritiche plasmacitoidi blastiche (BPDCN).</text:p>
          </table:table-cell>
          <table:table-cell office:value-type="string" table:style-name="ce8">
            <text:p>ELZONRIS è indicato in monoterapia per il trattamento di prima linea di pazienti adulti con neoplasia a cellule dendritiche plasmacitoidi blastiche (BPDCN).</text:p>
          </table:table-cell>
          <table:table-cell office:value-type="string" table:style-name="ce8">
            <text:p>NEOPLASIA A CELLULE DENDRITICHE PLASMACITOIDI BLASTICH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3-04T00:00:00" table:style-name="ce12">
            <text:p>04/03/2023</text:p>
          </table:table-cell>
          <table:table-cell office:value-type="string" table:style-name="ce11">
            <text:p>Capping</text:p>
          </table:table-cell>
          <table:table-cell office:value-type="string" table:style-name="ce8">
            <text:p>Attivo</text:p>
          </table:table-cell>
          <table:table-cell office:value-type="date" office:date-value="2023-03-04T00:00:00" table:style-name="ce12">
            <text:p>04/03/2023</text:p>
          </table:table-cell>
          <table:table-cell table:style-name="ce17"/>
          <table:table-cell table:number-columns-repeated="16369" table:style-name="ce1"/>
        </table:table-row>
        <table:table-row table:style-name="ro31">
          <table:table-cell office:value-type="string" table:style-name="ce16">
            <text:p><text:a xlink:href="https://www.aifa.gov.it/documents/20142/3568934/Scheda_Rybrevant_NSCLC_nuova_AIC_07.04.2026.zip">https://www.aifa.gov.it/documents/20142/3568934/Scheda_Rybrevant_NSCLC_nuova_AIC_07.04.2026.zip</text:a></text:p>
          </table:table-cell>
          <table:table-cell office:value-type="string" table:style-name="ce8">
            <text:p>RYBREVANT</text:p>
          </table:table-cell>
          <table:table-cell office:value-type="string" table:style-name="ce8">
            <text:p>amivantamab</text:p>
          </table:table-cell>
          <table:table-cell office:value-type="string" table:style-name="ce8">
            <text:p>L01FX18</text:p>
          </table:table-cell>
          <table:table-cell office:value-type="string" table:style-name="ce8">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8">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2-28T00:00:00" table:style-name="ce12">
            <text:p>28/02/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186731/Tepmetko_NSCLC.zip">https://www.aifa.gov.it/documents/20142/3186731/Tepmetko_NSCLC.zip</text:a></text:p>
          </table:table-cell>
          <table:table-cell office:value-type="string" table:style-name="ce8">
            <text:p>TEPMETKO</text:p>
          </table:table-cell>
          <table:table-cell office:value-type="string" table:style-name="ce8">
            <text:p>tepotinib</text:p>
          </table:table-cell>
          <table:table-cell office:value-type="string" table:style-name="ce8">
            <text:p>L01EX21</text:p>
          </table:table-cell>
          <table:table-cell office:value-type="string" table:style-name="ce8">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8">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2-26T00:00:00" table:style-name="ce12">
            <text:p>26/02/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817789/Scheda_Darzalex_amiloidosi_30.01.2023.zip">https://www.aifa.gov.it/documents/20142/1817789/Scheda_Darzalex_amiloidosi_30.01.2023.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e' indicato in associazione con ciclofosfamide, bortezomib e desametasone per il trattamento di pazienti adultiaffetti da amiloidosi sistemica da catene leggere (AL) di nuova diagnosi.</text:p>
          </table:table-cell>
          <table:table-cell office:value-type="string" table:style-name="ce8">
            <text:p>Darzalex e' indicato in associazione con ciclofosfamide, bortezomib e desametasone per il trattamento di pazienti adultiaffetti da amiloidosi sistemica da catene leggere (AL) di nuova diagnosi.</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01-28T00:00:00" table:style-name="ce12">
            <text:p>28/01/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3420454/Scheda_Darzalex_MMRR_DPd_no_POMA_17.02.2026.zip">https://www.aifa.gov.it/documents/20142/3420454/Scheda_Darzalex_MMRR_DPd_no_POMA_17.02.2026.zip</text:a></text:p>
          </table:table-cell>
          <table:table-cell office:value-type="string" table:style-name="ce8">
            <text:p>DARZALEX (POMALIDOMIDE/DESAMETASONE)</text:p>
          </table:table-cell>
          <table:table-cell office:value-type="string" table:style-name="ce8">
            <text:p>Daratumumab</text:p>
          </table:table-cell>
          <table:table-cell office:value-type="string" table:style-name="ce8">
            <text:p>L01FC01</text:p>
          </table:table-cell>
          <table:table-cell office:value-type="string" table:style-name="ce8">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8">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1-28T00:00:00" table:style-name="ce12">
            <text:p>28/01/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1797753/IDEFIRIX_scheda_monitoraggio_03_06_2022.zip">https://www.aifa.gov.it/documents/20142/1797753/IDEFIRIX_scheda_monitoraggio_03_06_2022.zip</text:a></text:p>
          </table:table-cell>
          <table:table-cell office:value-type="string" table:style-name="ce8">
            <text:p>IDEFIRIX</text:p>
          </table:table-cell>
          <table:table-cell office:value-type="string" table:style-name="ce8">
            <text:p>Imlifidase</text:p>
          </table:table-cell>
          <table:table-cell office:value-type="string" table:style-name="ce8">
            <text:p>L04AA41</text:p>
          </table:table-cell>
          <table:table-cell office:value-type="string" table:style-name="ce8">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8">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8">
            <text:p>IPERIMMUNITA PRE TRAPIANTO DI RENE</text:p>
          </table:table-cell>
          <table:table-cell office:value-type="string" table:style-name="ce8">
            <text:p>Registro</text:p>
          </table:table-cell>
          <table:table-cell office:value-type="string" table:style-name="ce8">
            <text:p>Attivo</text:p>
          </table:table-cell>
          <table:table-cell office:value-type="string" table:style-name="ce9">
            <text:p>Malattie del sistema genitourinario</text:p>
          </table:table-cell>
          <table:table-cell office:value-type="date" office:date-value="2022-12-08T00:00:00" table:style-name="ce12">
            <text:p>08/12/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469010/Scheda_Tukysa_CM-HER2_05.07.2024.zip">https://www.aifa.gov.it/documents/20142/2469010/Scheda_Tukysa_CM-HER2_05.07.2024.zip</text:a></text:p>
          </table:table-cell>
          <table:table-cell office:value-type="string" table:style-name="ce8">
            <text:p>TUKYSA</text:p>
          </table:table-cell>
          <table:table-cell office:value-type="string" table:style-name="ce8">
            <text:p>tucatinib</text:p>
          </table:table-cell>
          <table:table-cell office:value-type="string" table:style-name="ce8">
            <text:p>L01EH03</text:p>
          </table:table-cell>
          <table:table-cell office:value-type="string" table:style-name="ce8">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8">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17T00:00:00" table:style-name="ce12">
            <text:p>17/1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406655/Scheda_Minjuvi_DLBCL_RR_21.05.2024.zip">https://www.aifa.gov.it/documents/20142/2406655/Scheda_Minjuvi_DLBCL_RR_21.05.2024.zip</text:a></text:p>
          </table:table-cell>
          <table:table-cell office:value-type="string" table:style-name="ce8">
            <text:p>MINJUVI</text:p>
          </table:table-cell>
          <table:table-cell office:value-type="string" table:style-name="ce8">
            <text:p>tafasitamab</text:p>
          </table:table-cell>
          <table:table-cell office:value-type="string" table:style-name="ce8">
            <text:p>L01FX12</text:p>
          </table:table-cell>
          <table:table-cell office:value-type="string" table:style-name="ce8">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8">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11-08T00:00:00" table:style-name="ce12">
            <text:p>08/1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780395/Scheda_IMFINZI_ES-SCLC_07.11.2022.zip">https://www.aifa.gov.it/documents/20142/1780395/Scheda_IMFINZI_ES-SCLC_07.11.2022.zip</text:a></text:p>
          </table:table-cell>
          <table:table-cell office:value-type="string" table:style-name="ce8">
            <text:p>IMFINZI</text:p>
          </table:table-cell>
          <table:table-cell office:value-type="string" table:style-name="ce8">
            <text:p>durvalumab</text:p>
          </table:table-cell>
          <table:table-cell office:value-type="string" table:style-name="ce8">
            <text:p>L01FF03</text:p>
          </table:table-cell>
          <table:table-cell office:value-type="string" table:style-name="ce8">
            <text:p>Imfinzi in associazione con etoposide e carboplatino o cisplatino e' indicato per il trattamento di prima linea di pazienti adulti con carcinoma polmonare a piccole cellule in stadio esteso (ES-SCLC).</text:p>
          </table:table-cell>
          <table:table-cell office:value-type="string" table:style-name="ce8">
            <text:p>Imfinzi in associazione con etoposide e carboplatino o cisplatino e' indicato per il trattamento di prima linea di pazienti adulti con carcinoma polmonare a piccole cellule in stadio esteso (ES-SCLC).</text:p>
          </table:table-cell>
          <table:table-cell office:value-type="string" table:style-name="ce8">
            <text:p>CARCINOMA POLMONARE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6T00:00:00" table:style-name="ce12">
            <text:p>06/1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765098/Scheda_CABOMETYX-OPDIVO_RCC_03.03.2025.zip">https://www.aifa.gov.it/documents/20142/2765098/Scheda_CABOMETYX-OPDIVO_RCC_03.03.2025.zip</text:a></text:p>
          </table:table-cell>
          <table:table-cell office:value-type="string" table:style-name="ce8">
            <text:p>CABOMETYX</text:p>
          </table:table-cell>
          <table:table-cell office:value-type="string" table:style-name="ce8">
            <text:p>Cabozantinib</text:p>
          </table:table-cell>
          <table:table-cell office:value-type="string" table:style-name="ce8">
            <text:p>L01EX07</text:p>
          </table:table-cell>
          <table:table-cell office:value-type="string" table:style-name="ce8">
            <text:p>CABOMETYX, in associazione a nivolumab, è indicato per il trattamento di prima linea del carcinoma a cellule renali avanzato in pazienti adulti.</text:p>
          </table:table-cell>
          <table:table-cell office:value-type="string" table:style-name="ce8">
            <text:p>CABOMETYX, in associazione a nivolumab, è indicato per il trattamento di prima linea del carcinoma a cellule renali avanzato in pazienti adulti.</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2">
            <text:p>03/1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483045/187_OPDIVO_YERVOY_mCRC_nuova_AIC_20055_09.03.2026.zip">https://www.aifa.gov.it/documents/20142/3483045/187_OPDIVO_YERVOY_mCRC_nuova_AIC_20055_09.03.2026.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8">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2">
            <text:p>03/1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3483045/188_CABOMETYX-OPDIVO_RCC_nuova_AIC_20055_rev01_09.03.2026.zip">https://www.aifa.gov.it/documents/20142/3483045/188_CABOMETYX-OPDIVO_RCC_nuova_AIC_20055_rev01_09.03.2026.zip</text:a></text:p>
          </table:table-cell>
          <table:table-cell office:value-type="string" table:style-name="ce8">
            <text:p>OPDIVO - CABOMETYX</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 cabozantinib è indicato per il trattamento in prima linea di pazienti adulti con carcinoma a cellule renali avanzato.</text:p>
          </table:table-cell>
          <table:table-cell office:value-type="string" table:style-name="ce8">
            <text:p>OPDIVO in associazione a cabozantinib è indicato per il trattamento in prima linea di pazienti adulti con carcinoma a cellule renali avanzato.</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2">
            <text:p>03/1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483045/189_OPDIVO_1L_Adenocarcinoma_nuova_AIC_20055_09.03.2026.zip">https://www.aifa.gov.it/documents/20142/3483045/189_OPDIVO_1L_Adenocarcinoma_nuova_AIC_20055_09.03.2026.zip</text:a></text:p>
          </table:table-cell>
          <table:table-cell office:value-type="string" table:style-name="ce8">
            <text:p>OPDIVO PRIMA LINEA</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8">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8">
            <text:p>ADENOCARCINOMA DELLO STOMACO, GIUNZIONE ED ESOFAG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2">
            <text:p>03/1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1778400/Scheda_Opdivo_Yervoy_mCRC_03.11.2022.zip">https://www.aifa.gov.it/documents/20142/1778400/Scheda_Opdivo_Yervoy_mCRC_03.11.2022.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8">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2">
            <text:p>03/1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774733/Scheda_Venetoclax_648_LMA_RR_24.10.2022.zip">https://www.aifa.gov.it/documents/20142/1774733/Scheda_Venetoclax_648_LMA_RR_24.10.2022.zip</text:a></text:p>
          </table:table-cell>
          <table:table-cell office:value-type="string" table:style-name="ce8">
            <text:p>DACOGEN</text:p>
          </table:table-cell>
          <table:table-cell office:value-type="string" table:style-name="ce8">
            <text:p>Decitabina</text:p>
          </table:table-cell>
          <table:table-cell office:value-type="string" table:style-name="ce8">
            <text:p>L01BC08</text:p>
          </table:table-cell>
          <table:table-cell table:style-name="ce8"/>
          <table:table-cell office:value-type="string" table:style-name="ce8">
            <text:p>Venetoclax per il trattamento della leucemia mieloide acuta (LAM) recidivata/refrattaria, in combinazione con azacitidina o decitabina (in regime 648/96).</text:p>
          </table:table-cell>
          <table:table-cell office:value-type="string" table:style-name="ce8">
            <text:p>LEUCEMIA MIELOIDE ACUTA</text:p>
          </table:table-cell>
          <table:table-cell office:value-type="string" table:style-name="ce8">
            <text:p>Registro 648/96</text:p>
          </table:table-cell>
          <table:table-cell office:value-type="string" table:style-name="ce8">
            <text:p>Attivo</text:p>
          </table:table-cell>
          <table:table-cell office:value-type="string" table:style-name="ce9">
            <text:p>Neoplasia - Oncoematologia</text:p>
          </table:table-cell>
          <table:table-cell office:value-type="date" office:date-value="2022-10-18T00:00:00" table:style-name="ce12">
            <text:p>18/10/2022</text:p>
          </table:table-cell>
          <table:table-cell office:value-type="string" table:style-name="ce11">
            <text:p>Cost sharing</text:p>
          </table:table-cell>
          <table:table-cell office:value-type="string" table:style-name="ce8">
            <text:p>Attivo</text:p>
          </table:table-cell>
          <table:table-cell office:value-type="date" office:date-value="2022-10-18T00:00:00" table:style-name="ce12">
            <text:p>18/10/2022</text:p>
          </table:table-cell>
          <table:table-cell table:style-name="ce17"/>
          <table:table-cell table:number-columns-repeated="16369" table:style-name="ce1"/>
        </table:table-row>
        <table:table-row table:style-name="ro30">
          <table:table-cell office:value-type="string" table:style-name="ce16">
            <text:p><text:a xlink:href="https://www.aifa.gov.it/documents/20142/2490155/Scheda_Venetoclax648_LMA_RR_2024-09.zip">https://www.aifa.gov.it/documents/20142/2490155/Scheda_Venetoclax648_LMA_RR_2024-09.zip</text:a></text:p>
          </table:table-cell>
          <table:table-cell office:value-type="string" table:style-name="ce8">
            <text:p>VENETOCLAX L 648/96 LAM RR</text:p>
          </table:table-cell>
          <table:table-cell office:value-type="string" table:style-name="ce8">
            <text:p>venetoclax</text:p>
          </table:table-cell>
          <table:table-cell office:value-type="string" table:style-name="ce8">
            <text:p>L01XX52</text:p>
          </table:table-cell>
          <table:table-cell table:style-name="ce8"/>
          <table:table-cell office:value-type="string" table:style-name="ce8">
            <text:p>Trattamento della leucemia mieloide acuta (LAM) recidivata/refrattaria, in combinazione con azacitidina o decitabina (in regime 648/96).</text:p>
          </table:table-cell>
          <table:table-cell office:value-type="string" table:style-name="ce8">
            <text:p>LEUCEMIA MIELOIDE ACUTA</text:p>
          </table:table-cell>
          <table:table-cell office:value-type="string" table:style-name="ce8">
            <text:p>Registro 648/96</text:p>
          </table:table-cell>
          <table:table-cell office:value-type="string" table:style-name="ce8">
            <text:p>Attivo</text:p>
          </table:table-cell>
          <table:table-cell office:value-type="string" table:style-name="ce9">
            <text:p>Neoplasia - Oncoematologia</text:p>
          </table:table-cell>
          <table:table-cell office:value-type="date" office:date-value="2022-10-18T00:00:00" table:style-name="ce12">
            <text:p>18/10/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23">
            <text:p><text:a xlink:href="https://www.aifa.gov.it/documents/20142/1771428/Scheda_Brukinsa_MW_14.10.2022.zip">https://www.aifa.gov.it/documents/20142/1771428/Scheda_Brukinsa_MW_14.10.2022.zip</text:a></text:p>
          </table:table-cell>
          <table:table-cell office:value-type="string" table:style-name="ce8">
            <text:p>BRUKINSA</text:p>
          </table:table-cell>
          <table:table-cell office:value-type="string" table:style-name="ce8">
            <text:p>zanubrutinib</text:p>
          </table:table-cell>
          <table:table-cell office:value-type="string" table:style-name="ce8">
            <text:p>L01EL03</text:p>
          </table:table-cell>
          <table:table-cell office:value-type="string" table:style-name="ce8">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8">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8">
            <text:p>MACROGLOBULINEMIA DI WALDENSTROM</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10-14T00:00:00" table:style-name="ce12">
            <text:p>14/10/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767267/Xarelto_TEV_minori_18_05.10.2022.zip">https://www.aifa.gov.it/documents/20142/1767267/Xarelto_TEV_minori_18_05.10.2022.zip</text:a></text:p>
          </table:table-cell>
          <table:table-cell office:value-type="string" table:style-name="ce8">
            <text:p>XARELTO</text:p>
          </table:table-cell>
          <table:table-cell office:value-type="string" table:style-name="ce8">
            <text:p>Rivaroxaban</text:p>
          </table:table-cell>
          <table:table-cell office:value-type="string" table:style-name="ce8">
            <text:p>B01AF01</text:p>
          </table:table-cell>
          <table:table-cell office:value-type="string" table:style-name="ce8">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8">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8">
            <text:p>TROMBOEMBOLISMO VENOSO (TEV) &lt; 18 ANNI</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2-09-24T00:00:00" table:style-name="ce12">
            <text:p>24/09/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1761519/Scheda_Blincyto_LLA_consolidamento_22.09.2022.zip">https://www.aifa.gov.it/documents/20142/1761519/Scheda_Blincyto_LLA_consolidamento_22.09.2022.zip</text:a></text:p>
          </table:table-cell>
          <table:table-cell office:value-type="string" table:style-name="ce8">
            <text:p>BLINCYTO PAZ. PEDIATRICI CONSOLIDAMENTO</text:p>
          </table:table-cell>
          <table:table-cell office:value-type="string" table:style-name="ce8">
            <text:p>Blinatumomab</text:p>
          </table:table-cell>
          <table:table-cell office:value-type="string" table:style-name="ce8">
            <text:p>L01FX07</text:p>
          </table:table-cell>
          <table:table-cell office:value-type="string" table:style-name="ce8">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8">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9-22T00:00:00" table:style-name="ce12">
            <text:p>22/09/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322701/194_Scheda_Keytruda_cHL_Nuova_AIC_21.01.2026.zip">https://www.aifa.gov.it/documents/20142/3322701/194_Scheda_Keytruda_cHL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8">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8">
            <text:p>LINFOMA DI HODGKIN</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9-22T00:00:00" table:style-name="ce12">
            <text:p>22/09/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23">
            <text:p><text:a xlink:href="https://www.aifa.gov.it/documents/20142/1778400/Scheda_Opdivo_Yervoy_MPM_03.11.2022.zip">https://www.aifa.gov.it/documents/20142/1778400/Scheda_Opdivo_Yervoy_MPM_03.11.2022.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è indicato per il trattamento in prima linea di pazienti adulti con mesotelioma maligno della pleura non resecabile.</text:p>
          </table:table-cell>
          <table:table-cell office:value-type="string" table:style-name="ce8">
            <text:p>OPDIVO in associazione ad ipilimumab è indicato per il trattamento in prima linea di pazienti adulti con mesotelioma maligno della pleura non resecabile ad istologia non epitelioide.</text:p>
          </table:table-cell>
          <table:table-cell office:value-type="string" table:style-name="ce8">
            <text:p>MESOTELIOMA MALIGNO DELLA PLEUR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7T00:00:00" table:style-name="ce12">
            <text:p>17/09/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778400/Scheda_Opdivo_Yervoy_MPM_03.11.2022.zip">https://www.aifa.gov.it/documents/20142/1778400/Scheda_Opdivo_Yervoy_MPM_03.11.2022.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è indicato per il trattamento in prima linea di pazienti adulti con mesotelioma maligno della pleura non resecabile.</text:p>
          </table:table-cell>
          <table:table-cell office:value-type="string" table:style-name="ce8">
            <text:p>ipilimumab in associazione a nivolumab è indicato per il trattamento in prima linea di pazienti adulti con mesotelioma maligno della pleura non resecabile ad istologia non epitelioide.</text:p>
          </table:table-cell>
          <table:table-cell office:value-type="string" table:style-name="ce8">
            <text:p>MESOTELIOMA MALIGNO DELLA PLEUR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7T00:00:00" table:style-name="ce12">
            <text:p>17/09/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019442/Scheda_Jemperli_EC_RF_13.09.2023.zip">https://www.aifa.gov.it/documents/20142/2019442/Scheda_Jemperli_EC_RF_13.09.2023.zip</text:a></text:p>
          </table:table-cell>
          <table:table-cell office:value-type="string" table:style-name="ce8">
            <text:p>JEMPERLI</text:p>
          </table:table-cell>
          <table:table-cell office:value-type="string" table:style-name="ce8">
            <text:p>Dostarlimab</text:p>
          </table:table-cell>
          <table:table-cell office:value-type="string" table:style-name="ce8">
            <text:p>L01FF07</text:p>
          </table:table-cell>
          <table:table-cell office:value-type="string" table:style-name="ce8">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8">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6T00:00:00" table:style-name="ce12">
            <text:p>16/09/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2">
          <table:table-cell office:value-type="string" table:style-name="ce16">
            <text:p><text:a xlink:href="https://www.aifa.gov.it/documents/20142/2103201/REGISTRO_ENSPRYNG_NMOSD_06.11.2023.zip">https://www.aifa.gov.it/documents/20142/2103201/REGISTRO_ENSPRYNG_NMOSD_06.11.2023.zip</text:a></text:p>
          </table:table-cell>
          <table:table-cell office:value-type="string" table:style-name="ce8">
            <text:p>ENSPRYNG</text:p>
          </table:table-cell>
          <table:table-cell office:value-type="string" table:style-name="ce8">
            <text:p>satralizumab</text:p>
          </table:table-cell>
          <table:table-cell office:value-type="string" table:style-name="ce8">
            <text:p>L04AC19</text:p>
          </table:table-cell>
          <table:table-cell office:value-type="string" table:style-name="ce8">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8">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2-09-10T00:00:00" table:style-name="ce12">
            <text:p>10/09/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485143/Scheda_Registro_Phesgo_modifica_EDC_09.08.2024.zip">https://www.aifa.gov.it/documents/20142/2485143/Scheda_Registro_Phesgo_modifica_EDC_09.08.2024.zip</text:a></text:p>
          </table:table-cell>
          <table:table-cell office:value-type="string" table:style-name="ce8">
            <text:p>PHESGO</text:p>
          </table:table-cell>
          <table:table-cell office:value-type="string" table:style-name="ce8">
            <text:p>pertuzumab/trastuzumab</text:p>
          </table:table-cell>
          <table:table-cell office:value-type="string" table:style-name="ce8">
            <text:p>L01FY01</text:p>
          </table:table-cell>
          <table:table-cell office:value-type="string" table:style-name="ce8">
            <text:p>Phesgo è indicato per l’uso in associazione con chemioterapia nel trattamento adiuvante di pazienti adulti con carcinoma mammario HER2 positivo allo stadio iniziale ad alto rischio di recidiva.</text:p>
          </table:table-cell>
          <table:table-cell office:value-type="string" table:style-name="ce8">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0T00:00:00" table:style-name="ce12">
            <text:p>10/09/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1756341/Scheda_Tagrisso_NSCLC_adiuvante_12.09.2022.zip">https://www.aifa.gov.it/documents/20142/1756341/Scheda_Tagrisso_NSCLC_adiuvante_12.09.2022.zip</text:a></text:p>
          </table:table-cell>
          <table:table-cell office:value-type="string" table:style-name="ce8">
            <text:p>TAGRISSO ADIUVANTE</text:p>
          </table:table-cell>
          <table:table-cell office:value-type="string" table:style-name="ce8">
            <text:p>osimertinib</text:p>
          </table:table-cell>
          <table:table-cell office:value-type="string" table:style-name="ce8">
            <text:p>L01EB04</text:p>
          </table:table-cell>
          <table:table-cell office:value-type="string" table:style-name="ce8">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8">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0T00:00:00" table:style-name="ce12">
            <text:p>10/09/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752159/LIBTAYO_cemiplimab_BCC_31.08.2022.zip">https://www.aifa.gov.it/documents/20142/1752159/LIBTAYO_cemiplimab_BCC_31.08.2022.zip</text:a></text:p>
          </table:table-cell>
          <table:table-cell office:value-type="string" table:style-name="ce8">
            <text:p>LIBTAYO</text:p>
          </table:table-cell>
          <table:table-cell office:value-type="string" table:style-name="ce8">
            <text:p>cemiplimab</text:p>
          </table:table-cell>
          <table:table-cell office:value-type="string" table:style-name="ce8">
            <text:p>L01FF06</text:p>
          </table:table-cell>
          <table:table-cell office:value-type="string" table:style-name="ce8">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8">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8">
            <text:p>CARCINOMA BASOCELLULAR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31T00:00:00" table:style-name="ce12">
            <text:p>31/08/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479891/Scheda_LIBTAYO_NSCLC_in_monoterapia_29.07.2024.zip">https://www.aifa.gov.it/documents/20142/2479891/Scheda_LIBTAYO_NSCLC_in_monoterapia_29.07.2024.zip</text:a></text:p>
          </table:table-cell>
          <table:table-cell office:value-type="string" table:style-name="ce8">
            <text:p>LIBTAYO</text:p>
          </table:table-cell>
          <table:table-cell office:value-type="string" table:style-name="ce8">
            <text:p>cemiplimab</text:p>
          </table:table-cell>
          <table:table-cell office:value-type="string" table:style-name="ce8">
            <text:p>L01FF06</text:p>
          </table:table-cell>
          <table:table-cell office:value-type="string" table:style-name="ce8">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8">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31T00:00:00" table:style-name="ce12">
            <text:p>31/08/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61">
          <table:table-cell office:value-type="string" table:style-name="ce16">
            <text:p><text:a xlink:href="https://www.aifa.gov.it/documents/20142/2087501/Evenity_PT_26.10.2023.zip">https://www.aifa.gov.it/documents/20142/2087501/Evenity_PT_26.10.2023.zip</text:a></text:p>
          </table:table-cell>
          <table:table-cell office:value-type="string" table:style-name="ce8">
            <text:p>EVENITY</text:p>
          </table:table-cell>
          <table:table-cell office:value-type="string" table:style-name="ce8">
            <text:p>Romosozumab</text:p>
          </table:table-cell>
          <table:table-cell office:value-type="string" table:style-name="ce8">
            <text:p>M05BX06</text:p>
          </table:table-cell>
          <table:table-cell office:value-type="string" table:style-name="ce8">
            <text:p>EVENITY è indicato per il trattamento dell’osteoporosi severa in donne in post‐menopausa ad alto rischio di frattura</text:p>
          </table:table-cell>
          <table:table-cell office:value-type="string" table:style-name="ce8">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8">
            <text:p>OSTEOPOROSI</text:p>
          </table:table-cell>
          <table:table-cell office:value-type="string" table:style-name="ce8">
            <text:p>Piano Terapeutic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2-08-30T00:00:00" table:style-name="ce12">
            <text:p>30/08/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3597205/Scheda_ASPAVELI_EPN_16.04.2026.zip">https://www.aifa.gov.it/documents/20142/3597205/Scheda_ASPAVELI_EPN_16.04.2026.zip</text:a></text:p>
          </table:table-cell>
          <table:table-cell office:value-type="string" table:style-name="ce8">
            <text:p>ASPAVELI</text:p>
          </table:table-cell>
          <table:table-cell office:value-type="string" table:style-name="ce8">
            <text:p>pegcetacoplan</text:p>
          </table:table-cell>
          <table:table-cell office:value-type="string" table:style-name="ce8">
            <text:p>L04AJ03</text:p>
          </table:table-cell>
          <table:table-cell office:value-type="string" table:style-name="ce8">
            <text:p>ASPAVELI è indicato nel trattamento di pazienti adulti con emoglobinuria parossistica notturna (EPN) che rimangono anemici dopo trattamento con un inibitore di C5 per almeno 3 mesi.</text:p>
          </table:table-cell>
          <table:table-cell office:value-type="string" table:style-name="ce8">
            <text:p>ASPAVELI è indicato nel trattamento di pazienti adulti con emoglobinuria parossistica notturna (EPN) che rimangono anemici dopo trattamento con un inibitore di C5 per almeno 3 mes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8-14T00:00:00" table:style-name="ce12">
            <text:p>14/08/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3535703/Scheda_RETSEVMO_TC_26.03.2026.zip">https://www.aifa.gov.it/documents/20142/3535703/Scheda_RETSEVMO_TC_26.03.2026.zip</text:a></text:p>
          </table:table-cell>
          <table:table-cell office:value-type="string" table:style-name="ce8">
            <text:p>RETSEVMO</text:p>
          </table:table-cell>
          <table:table-cell office:value-type="string" table:style-name="ce8">
            <text:p>selpercatinib</text:p>
          </table:table-cell>
          <table:table-cell office:value-type="string" table:style-name="ce8">
            <text:p>L01EX22</text:p>
          </table:table-cell>
          <table:table-cell office:value-type="string" table:style-name="ce8">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8">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8">
            <text:p>CARCINOMA DELLA TIROID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10T00:00:00" table:style-name="ce12">
            <text:p>10/08/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768125/153.Scheda_TRODELVY_TNBC_05.03.2025.zip">https://www.aifa.gov.it/documents/20142/2768125/153.Scheda_TRODELVY_TNBC_05.03.2025.zip</text:a></text:p>
          </table:table-cell>
          <table:table-cell office:value-type="string" table:style-name="ce8">
            <text:p>TRODELVY TNBC</text:p>
          </table:table-cell>
          <table:table-cell office:value-type="string" table:style-name="ce8">
            <text:p>Sacituzumab govitecan</text:p>
          </table:table-cell>
          <table:table-cell office:value-type="string" table:style-name="ce8">
            <text:p>L01FX17</text:p>
          </table:table-cell>
          <table:table-cell office:value-type="string" table:style-name="ce8">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8">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10T00:00:00" table:style-name="ce12">
            <text:p>10/08/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23">
            <text:p><text:a xlink:href="https://www.aifa.gov.it/documents/20142/1726523/Scheda_Daurismo_LMA.zip">https://www.aifa.gov.it/documents/20142/1726523/Scheda_Daurismo_LMA.zip</text:a></text:p>
          </table:table-cell>
          <table:table-cell office:value-type="string" table:style-name="ce8">
            <text:p>DAURISMO</text:p>
          </table:table-cell>
          <table:table-cell office:value-type="string" table:style-name="ce8">
            <text:p>glasdegib</text:p>
          </table:table-cell>
          <table:table-cell office:value-type="string" table:style-name="ce8">
            <text:p>L01XJ03</text:p>
          </table:table-cell>
          <table:table-cell office:value-type="string" table:style-name="ce8">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8">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7-01T00:00:00" table:style-name="ce12">
            <text:p>01/07/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264916/Scheda_Benlysta_NL_19.02.2024.zip">https://www.aifa.gov.it/documents/20142/2264916/Scheda_Benlysta_NL_19.02.2024.zip</text:a></text:p>
          </table:table-cell>
          <table:table-cell office:value-type="string" table:style-name="ce8">
            <text:p>BENLYSTA</text:p>
          </table:table-cell>
          <table:table-cell office:value-type="string" table:style-name="ce8">
            <text:p>Belimumab</text:p>
          </table:table-cell>
          <table:table-cell office:value-type="string" table:style-name="ce8">
            <text:p>L04AG04</text:p>
          </table:table-cell>
          <table:table-cell office:value-type="string" table:style-name="ce8">
            <text:p>BENLYSTA è indicato in combinazione con terapie immunosoppressive di fondo per il trattamento di pazienti adulti con nefrite lupica attiva</text:p>
          </table:table-cell>
          <table:table-cell office:value-type="string" table:style-name="ce8">
            <text:p>BENLYSTA è indicato in combinazione con terapie immunosoppressive di fondo per il trattamento di pazienti adulti con nefrite lupica attiva</text:p>
          </table:table-cell>
          <table:table-cell office:value-type="string" table:style-name="ce8">
            <text:p>NEFRITE LUP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genitourinario</text:p>
          </table:table-cell>
          <table:table-cell office:value-type="date" office:date-value="2022-06-30T00:00:00" table:style-name="ce12">
            <text:p>30/06/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758720/Scheda_Registro_Evusheld_Profilassi.zip">https://www.aifa.gov.it/documents/20142/1758720/Scheda_Registro_Evusheld_Profilassi.zip</text:a></text:p>
          </table:table-cell>
          <table:table-cell office:value-type="string" table:style-name="ce8">
            <text:p>EVUSHELD</text:p>
          </table:table-cell>
          <table:table-cell office:value-type="string" table:style-name="ce8">
            <text:p>tixagevimab - cilgavimab</text:p>
          </table:table-cell>
          <table:table-cell office:value-type="string" table:style-name="ce21">
            <text:p>J06BD03</text:p>
          </table:table-cell>
          <table:table-cell office:value-type="string" table:style-name="ce8">
            <text:p>EVUSHELD è indicato per la profilassi pre-esposizione di COVID-19 negli adulti e negli adolescenti di età pari o superiore a 12 anni che pesano almeno 40 kg</text:p>
          </table:table-cell>
          <table:table-cell office:value-type="string" table:style-name="ce8">
            <text:p>EVUSHELD è indicato per la profilassi pre-esposizione di COVID-19 negli adulti e negli adolescenti di età pari o superiore a 12 anni che pesano almeno 40 kg</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2-06-10T00:00:00" table:style-name="ce12">
            <text:p>10/06/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591801/144.Scheda_Registro_TECENTRIQ_HCC_11.11.2024.zip">https://www.aifa.gov.it/documents/20142/2591801/144.Scheda_Registro_TECENTRIQ_HCC_11.11.2024.zip</text:a></text:p>
          </table:table-cell>
          <table:table-cell office:value-type="string" table:style-name="ce8">
            <text:p>TECENTRIQ</text:p>
          </table:table-cell>
          <table:table-cell office:value-type="string" table:style-name="ce8">
            <text:p>Atezolizumab</text:p>
          </table:table-cell>
          <table:table-cell office:value-type="string" table:style-name="ce8">
            <text:p>L01FF05</text:p>
          </table:table-cell>
          <table:table-cell office:value-type="string" table:style-name="ce8">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8">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6-01T00:00:00" table:style-name="ce12">
            <text:p>01/06/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8">
            <text:p>TECENTRIQ I LINEA MONOTERAPIA</text:p>
          </table:table-cell>
          <table:table-cell office:value-type="string" table:style-name="ce8">
            <text:p>Atezolizumab</text:p>
          </table:table-cell>
          <table:table-cell office:value-type="string" table:style-name="ce8">
            <text:p>L01FF05</text:p>
          </table:table-cell>
          <table:table-cell office:value-type="string" table:style-name="ce8">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8">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6-01T00:00:00" table:style-name="ce12">
            <text:p>01/06/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1712079/Scheda_PEMAZYRE_31.05.2022.zip">https://www.aifa.gov.it/documents/20142/1712079/Scheda_PEMAZYRE_31.05.2022.zip</text:a></text:p>
          </table:table-cell>
          <table:table-cell office:value-type="string" table:style-name="ce8">
            <text:p>PEMAZYRE</text:p>
          </table:table-cell>
          <table:table-cell office:value-type="string" table:style-name="ce8">
            <text:p>pemigatinib</text:p>
          </table:table-cell>
          <table:table-cell office:value-type="string" table:style-name="ce8">
            <text:p>L01EN02</text:p>
          </table:table-cell>
          <table:table-cell office:value-type="string" table:style-name="ce8">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8">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5-31T00:00:00" table:style-name="ce12">
            <text:p>31/05/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8">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5-21T00:00:00" table:style-name="ce12">
            <text:p>21/05/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1697100/Scheda_INREBIC_MF.zip">https://www.aifa.gov.it/documents/20142/1697100/Scheda_INREBIC_MF.zip</text:a></text:p>
          </table:table-cell>
          <table:table-cell office:value-type="string" table:style-name="ce8">
            <text:p>INREBIC</text:p>
          </table:table-cell>
          <table:table-cell office:value-type="string" table:style-name="ce8">
            <text:p>fedratinib</text:p>
          </table:table-cell>
          <table:table-cell office:value-type="string" table:style-name="ce8">
            <text:p>L01EJ02</text:p>
          </table:table-cell>
          <table:table-cell office:value-type="string" table:style-name="ce8">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8">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8">
            <text:p>MIELOFIBROSI</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5-04T00:00:00" table:style-name="ce12">
            <text:p>04/05/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686934/Scheda_Registro_Braftovi_mCRC_19.04.2022.zip">https://www.aifa.gov.it/documents/20142/1686934/Scheda_Registro_Braftovi_mCRC_19.04.2022.zip</text:a></text:p>
          </table:table-cell>
          <table:table-cell office:value-type="string" table:style-name="ce8">
            <text:p>BRAFTOVI</text:p>
          </table:table-cell>
          <table:table-cell office:value-type="string" table:style-name="ce8">
            <text:p>encorafenib</text:p>
          </table:table-cell>
          <table:table-cell office:value-type="string" table:style-name="ce8">
            <text:p>L01EC03</text:p>
          </table:table-cell>
          <table:table-cell office:value-type="string" table:style-name="ce8">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8">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4-17T00:00:00" table:style-name="ce12">
            <text:p>17/04/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23">
            <text:p><text:a xlink:href="https://www.aifa.gov.it/documents/20142/1682838/Scheda_BESREMI_PV_08.04.2022.pdf">https://www.aifa.gov.it/documents/20142/1682838/Scheda_BESREMI_PV_08.04.2022.pdf</text:a></text:p>
          </table:table-cell>
          <table:table-cell office:value-type="string" table:style-name="ce8">
            <text:p>BESREMI</text:p>
          </table:table-cell>
          <table:table-cell office:value-type="string" table:style-name="ce8">
            <text:p>Ropeginterferone alfa-2b</text:p>
          </table:table-cell>
          <table:table-cell office:value-type="string" table:style-name="ce8">
            <text:p>L03AB15</text:p>
          </table:table-cell>
          <table:table-cell office:value-type="string" table:style-name="ce8">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8">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8">
            <text:p>POLICITEMIA VER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4-08T00:00:00" table:style-name="ce12">
            <text:p>08/04/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1682838/Scheda_LIBMELDY_MLD_08.04.2022.pdf">https://www.aifa.gov.it/documents/20142/1682838/Scheda_LIBMELDY_MLD_08.04.2022.pdf</text:a></text:p>
          </table:table-cell>
          <table:table-cell office:value-type="string" table:style-name="ce8">
            <text:p>LIBMELDY</text:p>
          </table:table-cell>
          <table:table-cell office:value-type="string" table:style-name="ce8">
            <text:p>cellule autologhe CD34+ codificanti per il geneCampo obbligatorio ARSA</text:p>
          </table:table-cell>
          <table:table-cell office:value-type="string" table:style-name="ce8">
            <text:p>A16AB21</text:p>
          </table:table-cell>
          <table:table-cell office:value-type="string" table:style-name="ce8">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8">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8">
            <text:p>LEUCODISTROFIA METACROMA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2-04-08T00:00:00" table:style-name="ce12">
            <text:p>08/04/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804302/Scheda_OXLUMO_PH1_Mod_29.12.2022.zip">https://www.aifa.gov.it/documents/20142/1804302/Scheda_OXLUMO_PH1_Mod_29.12.2022.zip</text:a></text:p>
          </table:table-cell>
          <table:table-cell office:value-type="string" table:style-name="ce8">
            <text:p>OXLUMO</text:p>
          </table:table-cell>
          <table:table-cell office:value-type="string" table:style-name="ce8">
            <text:p>lumasiran</text:p>
          </table:table-cell>
          <table:table-cell office:value-type="string" table:style-name="ce8">
            <text:p>A16AX18</text:p>
          </table:table-cell>
          <table:table-cell office:value-type="string" table:style-name="ce8">
            <text:p>Trattamento dell’iperossaluria primitiva di tipo 1 (PH1) in tutte le fasce d’età.</text:p>
          </table:table-cell>
          <table:table-cell office:value-type="string" table:style-name="ce8">
            <text:p>Trattamento dell’iperossaluria primitiva di tipo 1 (PH1) in tutte le fasce d’età.</text:p>
          </table:table-cell>
          <table:table-cell office:value-type="string" table:style-name="ce8">
            <text:p>IPEROSSALURIA PRIMITIVA DI TIPO 1</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2-04-05T00:00:00" table:style-name="ce12">
            <text:p>05/04/2022</text:p>
          </table:table-cell>
          <table:table-cell office:value-type="string" table:style-name="ce11">
            <text:p>Payment by Result</text:p>
          </table:table-cell>
          <table:table-cell office:value-type="string" table:style-name="ce8">
            <text:p>Attivo</text:p>
          </table:table-cell>
          <table:table-cell office:value-type="date" office:date-value="2022-04-05T00:00:00" table:style-name="ce12">
            <text:p>05/04/2022</text:p>
          </table:table-cell>
          <table:table-cell table:style-name="ce17"/>
          <table:table-cell table:number-columns-repeated="16369" table:style-name="ce1"/>
        </table:table-row>
        <table:table-row table:style-name="ro31">
          <table:table-cell office:value-type="string" table:style-name="ce23">
            <text:p><text:a xlink:href="https://www.aifa.gov.it/documents/20142/1689103/scheda_SARCLISA_CARFILZOMIB_DESAMETASONE.zip">https://www.aifa.gov.it/documents/20142/1689103/scheda_SARCLISA_CARFILZOMIB_DESAMETASONE.zip</text:a></text:p>
          </table:table-cell>
          <table:table-cell office:value-type="string" table:style-name="ce8">
            <text:p>SARCLISA (CARFILZOMIB/DESAMETASONE)</text:p>
          </table:table-cell>
          <table:table-cell office:value-type="string" table:style-name="ce8">
            <text:p>Isatuximab</text:p>
          </table:table-cell>
          <table:table-cell office:value-type="string" table:style-name="ce8">
            <text:p>L01FC02</text:p>
          </table:table-cell>
          <table:table-cell office:value-type="string" table:style-name="ce8">
            <text:p>SARCLISA è indicato: - in combinazione con carfilzomib e desametasone, per il trattamento di pazienti adulti con mieloma multiplo che hanno ricevuto almeno una terapia precedente (vedere paragrafo 5.1).</text:p>
          </table:table-cell>
          <table:table-cell office:value-type="string" table:style-name="ce8">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4-05T00:00:00" table:style-name="ce12">
            <text:p>05/04/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23">
            <text:p><text:a xlink:href="https://www.aifa.gov.it/documents/20142/1673360/Scheda_Bavencio_UC_21.03.2022.zip">https://www.aifa.gov.it/documents/20142/1673360/Scheda_Bavencio_UC_21.03.2022.zip</text:a></text:p>
          </table:table-cell>
          <table:table-cell office:value-type="string" table:style-name="ce8">
            <text:p>BAVENCIO</text:p>
          </table:table-cell>
          <table:table-cell office:value-type="string" table:style-name="ce8">
            <text:p>avelumab</text:p>
          </table:table-cell>
          <table:table-cell office:value-type="string" table:style-name="ce8">
            <text:p>L01FF04</text:p>
          </table:table-cell>
          <table:table-cell office:value-type="string" table:style-name="ce8">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8">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3-19T00:00:00" table:style-name="ce12">
            <text:p>19/03/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23">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8">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3-18T00:00:00" table:style-name="ce12">
            <text:p>18/03/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9">
          <table:table-cell office:value-type="string" table:style-name="ce16">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8">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3-18T00:00:00" table:style-name="ce12">
            <text:p>18/03/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483463/Scheda_TECARTUS_MCL_Mod_05.08.2024.zip">https://www.aifa.gov.it/documents/20142/2483463/Scheda_TECARTUS_MCL_Mod_05.08.2024.zip</text:a></text:p>
          </table:table-cell>
          <table:table-cell office:value-type="string" table:style-name="ce8">
            <text:p>TECARTUS</text:p>
          </table:table-cell>
          <table:table-cell office:value-type="string" table:style-name="ce8">
            <text:p>brexucabtagene autoleucel</text:p>
          </table:table-cell>
          <table:table-cell office:value-type="string" table:style-name="ce8">
            <text:p>L01XL06</text:p>
          </table:table-cell>
          <table:table-cell office:value-type="string" table:style-name="ce8">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8">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8">
            <text:p>LINFOMA A CELLULE MANTELLARI</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3-12T00:00:00" table:style-name="ce12">
            <text:p>12/03/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322701/226_Scheda_Keytruda_mCRC_1L_Nuova_AIC_21.01.2026.zip">https://www.aifa.gov.it/documents/20142/3322701/226_Scheda_Keytruda_mCRC_1L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8">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2-19T00:00:00" table:style-name="ce12">
            <text:p>19/02/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3483045/228_OPDIVO_carcinoma_esofago_ESCC_nuova_AIC_20055_09.03.2026.zip">https://www.aifa.gov.it/documents/20142/3483045/228_OPDIVO_carcinoma_esofago_ESCC_nuova_AIC_20055_09.03.2026.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8">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8">
            <text:p>CARCINOMA SQUAMOSO DELL'ESOFAG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2">
            <text:p>19/0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954013/Scheda_OPDIVO-YERVOY-NSCLC_modifica_EDC_04.07.2025.zip">https://www.aifa.gov.it/documents/20142/2954013/Scheda_OPDIVO-YERVOY-NSCLC_modifica_EDC_04.07.2025.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8">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2">
            <text:p>19/0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24">
            <text:p><text:a xlink:href="https://www.aifa.gov.it/documents/20142/3483045/230-338_OPDIVO_Y_RCC_nuova_AIC_20055_rev01_09.03.2026.zip">https://www.aifa.gov.it/documents/20142/3483045/230-338_OPDIVO_Y_RCC_nuova_AIC_20055_rev01_09.03.2026.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è indicato per il trattamento in prima linea di pazienti adulti con carcinoma a cellule renali avanzato a rischio intermedio/sfavorevole.</text:p>
          </table:table-cell>
          <table:table-cell office:value-type="string" table:style-name="ce8">
            <text:p>OPDIVO in associazione ad ipilimumab è indicato per il trattamento in prima linea di pazienti adulti con carcinoma a cellule renali avanzato a rischio intermedio/sfavorevole.</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2">
            <text:p>19/0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765098/Scheda_OPDIVO_Y_RCC_03.03.2025.zip">https://www.aifa.gov.it/documents/20142/2765098/Scheda_OPDIVO_Y_RCC_03.03.2025.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è indicato per il trattamento in prima linea di pazienti adulti con carcinoma a cellule renali avanzato a rischio intermedio/sfavorevole.</text:p>
          </table:table-cell>
          <table:table-cell office:value-type="string" table:style-name="ce8">
            <text:p>ipilimumab in associazione a nivolumab è indicato per il trattamento in prima linea di pazienti adulti con carcinoma a cellule renali avanzato a rischio intermedio/sfavorevole.</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2">
            <text:p>19/0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954013/Scheda_OPDIVO-YERVOY-NSCLC_modifica_EDC_04.07.2025.zip">https://www.aifa.gov.it/documents/20142/2954013/Scheda_OPDIVO-YERVOY-NSCLC_modifica_EDC_04.07.2025.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8">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2">
            <text:p>19/0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175901/Scheda_Polivy_DLBCL_RR.zip">https://www.aifa.gov.it/documents/20142/2175901/Scheda_Polivy_DLBCL_RR.zip</text:a></text:p>
          </table:table-cell>
          <table:table-cell office:value-type="string" table:style-name="ce8">
            <text:p>POLIVY</text:p>
          </table:table-cell>
          <table:table-cell office:value-type="string" table:style-name="ce8">
            <text:p>polatuzumab vedotin</text:p>
          </table:table-cell>
          <table:table-cell office:value-type="string" table:style-name="ce8">
            <text:p>L01FX14</text:p>
          </table:table-cell>
          <table:table-cell office:value-type="string" table:style-name="ce8">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8">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1-06T00:00:00" table:style-name="ce12">
            <text:p>06/0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105640/Scheda_Ultomiris_EPN_09.10.2025.zip">https://www.aifa.gov.it/documents/20142/3105640/Scheda_Ultomiris_EPN_09.10.2025.zip</text:a></text:p>
          </table:table-cell>
          <table:table-cell office:value-type="string" table:style-name="ce8">
            <text:p>ULTOMIRIS</text:p>
          </table:table-cell>
          <table:table-cell office:value-type="string" table:style-name="ce8">
            <text:p>Ravulizumab</text:p>
          </table:table-cell>
          <table:table-cell office:value-type="string" table:style-name="ce8">
            <text:p>L04AJ02</text:p>
          </table:table-cell>
          <table:table-cell office:value-type="string" table:style-name="ce8">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8">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1-06T00:00:00" table:style-name="ce12">
            <text:p>06/0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8">
            <text:p>VEKLURY_Trattamento precoce</text:p>
          </table:table-cell>
          <table:table-cell office:value-type="string" table:style-name="ce8">
            <text:p>remdesivir</text:p>
          </table:table-cell>
          <table:table-cell office:value-type="string" table:style-name="ce8">
            <text:p>J05AB16</text:p>
          </table:table-cell>
          <table:table-cell office:value-type="string" table:style-name="ce8">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8">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1-12-30T00:00:00" table:style-name="ce12">
            <text:p>30/12/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62">
          <table:table-cell office:value-type="string" table:style-name="ce16">
            <text:p><text:a xlink:href="https://www.aifa.gov.it/documents/20142/1618120/PT_REBLOZYL_BETA_TALASSEMIA_2021.11.30.zip">https://www.aifa.gov.it/documents/20142/1618120/PT_REBLOZYL_BETA_TALASSEMIA_2021.11.30.zip</text:a></text:p>
          </table:table-cell>
          <table:table-cell office:value-type="string" table:style-name="ce8">
            <text:p>REBLOZYL</text:p>
          </table:table-cell>
          <table:table-cell office:value-type="string" table:style-name="ce8">
            <text:p>Luspatercept</text:p>
          </table:table-cell>
          <table:table-cell office:value-type="string" table:style-name="ce8">
            <text:p>B03XA06</text:p>
          </table:table-cell>
          <table:table-cell office:value-type="string" table:style-name="ce8">
            <text:p>Reblozyl è indicato per il trattamento di pazienti adulti con anemia trasfusione-dipendente,associata a beta-talassemia.</text:p>
          </table:table-cell>
          <table:table-cell office:value-type="string" table:style-name="ce8">
            <text:p>Reblozyl è indicato per il trattamento di pazienti adulti con anemia trasfusione-dipendente,associata a beta-talassemia.</text:p>
          </table:table-cell>
          <table:table-cell office:value-type="string" table:style-name="ce8">
            <text:p>BETA TALASS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1-12-10T00:00:00" table:style-name="ce12">
            <text:p>10/12/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144694/ZEJULA_18878_OC_scheda_finale_03.11.2025.zip">https://www.aifa.gov.it/documents/20142/3144694/ZEJULA_18878_OC_scheda_finale_03.11.2025.zip</text:a></text:p>
          </table:table-cell>
          <table:table-cell office:value-type="string" table:style-name="ce8">
            <text:p>ZEJULA</text:p>
          </table:table-cell>
          <table:table-cell office:value-type="string" table:style-name="ce8">
            <text:p>niraparib</text:p>
          </table:table-cell>
          <table:table-cell office:value-type="string" table:style-name="ce8">
            <text:p>L01XK02</text:p>
          </table:table-cell>
          <table:table-cell office:value-type="string" table:style-name="ce8">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8">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12-07T00:00:00" table:style-name="ce12">
            <text:p>07/12/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150512/Scheda_Calquence_LLC_nuova_AIC_06.12.2023.zip">https://www.aifa.gov.it/documents/20142/2150512/Scheda_Calquence_LLC_nuova_AIC_06.12.2023.zip</text:a></text:p>
          </table:table-cell>
          <table:table-cell office:value-type="string" table:style-name="ce8">
            <text:p>CALQUENCE</text:p>
          </table:table-cell>
          <table:table-cell office:value-type="string" table:style-name="ce8">
            <text:p>acalabrutinib</text:p>
          </table:table-cell>
          <table:table-cell office:value-type="string" table:style-name="ce8">
            <text:p>L01EL02</text:p>
          </table:table-cell>
          <table:table-cell office:value-type="string" table:style-name="ce8">
            <text:p>Calquence in monoterapia o in associazione a obinutuzumab è indicato per il trattamento di pazienti adulti con leucemia linfocitica cronica (LLC) non trattata in precedenza.</text:p>
          </table:table-cell>
          <table:table-cell office:value-type="string" table:style-name="ce8">
            <text:p>Calquence in monoterapia è indicato per il trattamento di pazienti adulti con leucemia linfocitica cronica (LLC) non trattata in precedenz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12-04T00:00:00" table:style-name="ce12">
            <text:p>04/12/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150512/Scheda_Calquence_LLC_nuova_AIC_06.12.2023.zip">https://www.aifa.gov.it/documents/20142/2150512/Scheda_Calquence_LLC_nuova_AIC_06.12.2023.zip</text:a></text:p>
          </table:table-cell>
          <table:table-cell office:value-type="string" table:style-name="ce8">
            <text:p>CALQUENCE</text:p>
          </table:table-cell>
          <table:table-cell office:value-type="string" table:style-name="ce8">
            <text:p>acalabrutinib</text:p>
          </table:table-cell>
          <table:table-cell office:value-type="string" table:style-name="ce8">
            <text:p>L01EL02</text:p>
          </table:table-cell>
          <table:table-cell office:value-type="string" table:style-name="ce8">
            <text:p>Calquence in monoterapia è indicato per il trattamento di pazienti adulti con leucemia linfocitica cronica (LLC) che hanno ricevuto almeno una precedente terapia.</text:p>
          </table:table-cell>
          <table:table-cell office:value-type="string" table:style-name="ce8">
            <text:p>Calquence in monoterapia è indicato per il trattamento di pazienti adulti con leucemia linfocitica cronica (LLC) che hanno ricevuto almeno una precedente terapi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12-04T00:00:00" table:style-name="ce12">
            <text:p>04/12/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8">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12-04T00:00:00" table:style-name="ce12">
            <text:p>04/12/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737165/Vyndaqel_VYNDAQEL_ATTR-CM_22.07.2022.zip">https://www.aifa.gov.it/documents/20142/1737165/Vyndaqel_VYNDAQEL_ATTR-CM_22.07.2022.zip</text:a></text:p>
          </table:table-cell>
          <table:table-cell office:value-type="string" table:style-name="ce8">
            <text:p>VYNDAQEL</text:p>
          </table:table-cell>
          <table:table-cell office:value-type="string" table:style-name="ce8">
            <text:p>tafamidis</text:p>
          </table:table-cell>
          <table:table-cell office:value-type="string" table:style-name="ce8">
            <text:p>N07XX08</text:p>
          </table:table-cell>
          <table:table-cell office:value-type="string" table:style-name="ce8">
            <text:p>VYNDAQEL è indicato per il trattamento dell’amiloidosi da transtiretina wild type o ereditaria nei pazienti adulti affetti da cardiomiopatia wild type o ereditaria (ATTR-CM).</text:p>
          </table:table-cell>
          <table:table-cell office:value-type="string" table:style-name="ce8">
            <text:p>VYNDAQEL è indicato per il trattamento dell’amiloidosi da transtiretina wild type o ereditaria nei pazienti adulti affetti da cardiomiopatia wild type o ereditaria (ATTR-CM).</text:p>
          </table:table-cell>
          <table:table-cell office:value-type="string" table:style-name="ce8">
            <text:p>AMILOIDOSI CARDIACA DA TTR</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1-10-20T00:00:00" table:style-name="ce12">
            <text:p>20/10/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23">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8">
            <text:p>BENLYSTA</text:p>
          </table:table-cell>
          <table:table-cell office:value-type="string" table:style-name="ce8">
            <text:p>Belimumab</text:p>
          </table:table-cell>
          <table:table-cell office:value-type="string" table:style-name="ce8">
            <text:p>L04AG04</text:p>
          </table:table-cell>
          <table:table-cell office:value-type="string" table:style-name="ce8">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8">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8">
            <text:p>LUPUS ERITEMATOSO SISTEMICO</text:p>
          </table:table-cell>
          <table:table-cell office:value-type="string" table:style-name="ce8">
            <text:p>Registro</text:p>
          </table:table-cell>
          <table:table-cell office:value-type="string" table:style-name="ce8">
            <text:p>Attivo</text:p>
          </table:table-cell>
          <table:table-cell office:value-type="string" table:style-name="ce9">
            <text:p>Malattie della pelle e del tessuto subcutaneo</text:p>
          </table:table-cell>
          <table:table-cell office:value-type="date" office:date-value="2021-10-19T00:00:00" table:style-name="ce12">
            <text:p>19/10/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1570700/Scheda_KADDCYLA_ca._mammario_adiuvante_29.09.2021.zip">https://www.aifa.gov.it/documents/20142/1570700/Scheda_KADDCYLA_ca._mammario_adiuvante_29.09.2021.zip</text:a></text:p>
          </table:table-cell>
          <table:table-cell office:value-type="string" table:style-name="ce8">
            <text:p>KADCYLA</text:p>
          </table:table-cell>
          <table:table-cell office:value-type="string" table:style-name="ce8">
            <text:p>Trastuzumab Emtansine</text:p>
          </table:table-cell>
          <table:table-cell office:value-type="string" table:style-name="ce8">
            <text:p>L01FD03</text:p>
          </table:table-cell>
          <table:table-cell office:value-type="string" table:style-name="ce8">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8">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9-29T00:00:00" table:style-name="ce12">
            <text:p>29/09/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420454/Scheda_Sarclisa_MMRR_no_POMA_17.02.2026.zip">https://www.aifa.gov.it/documents/20142/3420454/Scheda_Sarclisa_MMRR_no_POMA_17.02.2026.zip</text:a></text:p>
          </table:table-cell>
          <table:table-cell office:value-type="string" table:style-name="ce8">
            <text:p>SARCLISA (POMALIDOMIDE/DESAMETASONE)</text:p>
          </table:table-cell>
          <table:table-cell office:value-type="string" table:style-name="ce8">
            <text:p>Isatuximab</text:p>
          </table:table-cell>
          <table:table-cell office:value-type="string" table:style-name="ce8">
            <text:p>L01FC02</text:p>
          </table:table-cell>
          <table:table-cell office:value-type="string" table:style-name="ce8">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8">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9-22T00:00:00" table:style-name="ce12">
            <text:p>22/09/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1712732/Tavlesse_ITP_scheda_registro_31.05.2022.zip">https://www.aifa.gov.it/documents/20142/1712732/Tavlesse_ITP_scheda_registro_31.05.2022.zip</text:a></text:p>
          </table:table-cell>
          <table:table-cell office:value-type="string" table:style-name="ce8">
            <text:p>TAVLESSE</text:p>
          </table:table-cell>
          <table:table-cell office:value-type="string" table:style-name="ce8">
            <text:p>Fostamatinib</text:p>
          </table:table-cell>
          <table:table-cell office:value-type="string" table:style-name="ce8">
            <text:p>B02BX09</text:p>
          </table:table-cell>
          <table:table-cell office:value-type="string" table:style-name="ce8">
            <text:p>TAVLESSE è indicato per il trattamento della trombocitopenia immune (immune thrombocytopenia, ITP) cronica in pazienti adulti refrattari ad altri trattamenti.</text:p>
          </table:table-cell>
          <table:table-cell office:value-type="string" table:style-name="ce8">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8">
            <text:p>TROMBOCITOPENIA IMMUNE</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1-09-22T00:00:00" table:style-name="ce12">
            <text:p>22/09/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566874/Adcetris_scheda_monitoraggio_sALCL_25_11_2020.zip">https://www.aifa.gov.it/documents/20142/1566874/Adcetris_scheda_monitoraggio_sALCL_25_11_2020.zip</text:a></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è indicato in associazione con ciclofosfamide, doxorubicina e prednisone (CHP) per pazienti adulti non precedentemente trattati affetti da linfoma anaplastico a grandi cellule sistemico (sALCL) .</text:p>
          </table:table-cell>
          <table:table-cell office:value-type="string" table:style-name="ce8">
            <text:p>ADCETRIS è indicato in associazione con ciclofosfamide, doxorubicina e prednisone (CHP) per pazienti adulti non precedentemente trattati affetti da linfoma anaplastico a grandi cellule sistemico (sALCL) .</text:p>
          </table:table-cell>
          <table:table-cell office:value-type="string" table:style-name="ce8">
            <text:p>LINFOMA ANAPLASTICO A GRANDI CELLULE SISTEMIC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9-18T00:00:00" table:style-name="ce12">
            <text:p>18/09/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566874/Scheda_Adcetris_HL.zip">https://www.aifa.gov.it/documents/20142/1566874/Scheda_Adcetris_HL.zip</text:a></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è indicato in associazione con doxorubicina, vinblastina e dacarbazina (AVD) per pazienti adulti non precedentemente trattati affetti da linfoma di Hodgkin (HL) CD30+ in Stadio IV.</text:p>
          </table:table-cell>
          <table:table-cell office:value-type="string" table:style-name="ce8">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8">
            <text:p>LINFOMA DI HODGKIN CD30+</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9-18T00:00:00" table:style-name="ce12">
            <text:p>18/09/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561767/Sheda_ROZLYTREK_NSCLC_ROS1_09.08.2021.zip">https://www.aifa.gov.it/documents/20142/1561767/Sheda_ROZLYTREK_NSCLC_ROS1_09.08.2021.zip</text:a></text:p>
          </table:table-cell>
          <table:table-cell office:value-type="string" table:style-name="ce8">
            <text:p>ROZLYTREK</text:p>
          </table:table-cell>
          <table:table-cell office:value-type="string" table:style-name="ce8">
            <text:p>Entrectinib</text:p>
          </table:table-cell>
          <table:table-cell office:value-type="string" table:style-name="ce8">
            <text:p>L01EX14</text:p>
          </table:table-cell>
          <table:table-cell office:value-type="string" table:style-name="ce8">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8">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9-08T00:00:00" table:style-name="ce12">
            <text:p>08/09/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63">
          <table:table-cell office:value-type="string" table:style-name="ce16">
            <text:p><text:a xlink:href="https://www.aifa.gov.it/documents/20142/1561767/Scheda_registro_VITRAKVI_NTRK_nuova-AIC_08.09.2021.zip">https://www.aifa.gov.it/documents/20142/1561767/Scheda_registro_VITRAKVI_NTRK_nuova-AIC_08.09.2021.zip</text:a></text:p>
          </table:table-cell>
          <table:table-cell office:value-type="string" table:style-name="ce8">
            <text:p>VITRAKVI</text:p>
          </table:table-cell>
          <table:table-cell office:value-type="string" table:style-name="ce8">
            <text:p>larotrectinib</text:p>
          </table:table-cell>
          <table:table-cell office:value-type="string" table:style-name="ce8">
            <text:p>L01EX12</text:p>
          </table:table-cell>
          <table:table-cell office:value-type="string" table:style-name="ce8">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8">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8">
            <text:p>TUMORI SOLIDI CON FUSIONE GENI RECETTORE TIROSIN-CHINASICO NEUROTROFICO (NTRK)</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9-08T00:00:00" table:style-name="ce12">
            <text:p>08/09/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61">
          <table:table-cell office:value-type="string" table:style-name="ce16">
            <text:p><text:a xlink:href="https://www.aifa.gov.it/documents/20142/1534645/Scheda_Registro_Talzenna_06.07.2021.zip">https://www.aifa.gov.it/documents/20142/1534645/Scheda_Registro_Talzenna_06.07.2021.zip</text:a></text:p>
          </table:table-cell>
          <table:table-cell office:value-type="string" table:style-name="ce8">
            <text:p>TALZENNA</text:p>
          </table:table-cell>
          <table:table-cell office:value-type="string" table:style-name="ce8">
            <text:p>talazoparib</text:p>
          </table:table-cell>
          <table:table-cell office:value-type="string" table:style-name="ce8">
            <text:p>L01XK04</text:p>
          </table:table-cell>
          <table:table-cell office:value-type="string" table:style-name="ce8">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8">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7-05T00:00:00" table:style-name="ce12">
            <text:p>05/07/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485143/Scheda_PERJETA_adiuvante_modifica_EDC_09.08.2024.zip">https://www.aifa.gov.it/documents/20142/2485143/Scheda_PERJETA_adiuvante_modifica_EDC_09.08.2024.zip</text:a></text:p>
          </table:table-cell>
          <table:table-cell office:value-type="string" table:style-name="ce8">
            <text:p>PERJETA</text:p>
          </table:table-cell>
          <table:table-cell office:value-type="string" table:style-name="ce8">
            <text:p>Pertuzumab</text:p>
          </table:table-cell>
          <table:table-cell office:value-type="string" table:style-name="ce8">
            <text:p>L01FD02</text:p>
          </table:table-cell>
          <table:table-cell office:value-type="string" table:style-name="ce8">
            <text:p>Perjeta è indicato in associazione con trastuzumab e chemioterapia nel trattamento adiuvante di pazienti adulti con carcinoma mammario HER2 positivo allo stadio iniziale ad alto rischio di recidiva</text:p>
          </table:table-cell>
          <table:table-cell office:value-type="string" table:style-name="ce8">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3-23T00:00:00" table:style-name="ce12">
            <text:p>23/03/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662166/Scheda_Xospata_07.03.2022.zip">https://www.aifa.gov.it/documents/20142/1662166/Scheda_Xospata_07.03.2022.zip</text:a></text:p>
          </table:table-cell>
          <table:table-cell office:value-type="string" table:style-name="ce8">
            <text:p>XOSPATA</text:p>
          </table:table-cell>
          <table:table-cell office:value-type="string" table:style-name="ce8">
            <text:p>gilteritinib</text:p>
          </table:table-cell>
          <table:table-cell office:value-type="string" table:style-name="ce8">
            <text:p>L01EX13</text:p>
          </table:table-cell>
          <table:table-cell office:value-type="string" table:style-name="ce8">
            <text:p>XOSPATA è indicato come monoterapia per il trattamento di pazienti adulti con leucemia mieloide acuta (LMA) recidivante o refrattaria che presentano una mutazione del gene FLT3.</text:p>
          </table:table-cell>
          <table:table-cell office:value-type="string" table:style-name="ce8">
            <text:p>XOSPATA è indicato come monoterapia per il trattamento di pazienti adulti con leucemia mieloide acuta (LMA) recidivante o refrattaria che presentano una mutazione del gene FLT3.</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3-09T00:00:00" table:style-name="ce12">
            <text:p>09/03/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410910/Scheda_WAYLIVRA_FCS_29.05.2024.zip">https://www.aifa.gov.it/documents/20142/2410910/Scheda_WAYLIVRA_FCS_29.05.2024.zip</text:a></text:p>
          </table:table-cell>
          <table:table-cell office:value-type="string" table:style-name="ce8">
            <text:p>WAYLIVRA</text:p>
          </table:table-cell>
          <table:table-cell office:value-type="string" table:style-name="ce8">
            <text:p>volanesorsen</text:p>
          </table:table-cell>
          <table:table-cell office:value-type="string" table:style-name="ce8">
            <text:p>C10AX18</text:p>
          </table:table-cell>
          <table:table-cell office:value-type="string" table:style-name="ce8">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8">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8">
            <text:p>SINDROME DA CHILOMICRONEMIA FAMILIAR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1-02-21T00:00:00" table:style-name="ce12">
            <text:p>21/02/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62">
          <table:table-cell office:value-type="string" table:style-name="ce16">
            <text:p><text:a xlink:href="https://www.aifa.gov.it/documents/20142/1304242/Givlaari_PHA_20.01.2021.zip">https://www.aifa.gov.it/documents/20142/1304242/Givlaari_PHA_20.01.2021.zip</text:a></text:p>
          </table:table-cell>
          <table:table-cell office:value-type="string" table:style-name="ce8">
            <text:p>GIVLAARI</text:p>
          </table:table-cell>
          <table:table-cell office:value-type="string" table:style-name="ce8">
            <text:p>givosiran</text:p>
          </table:table-cell>
          <table:table-cell office:value-type="string" table:style-name="ce8">
            <text:p>A16AX16</text:p>
          </table:table-cell>
          <table:table-cell office:value-type="string" table:style-name="ce8">
            <text:p>Trattamento della porfiria epatica acuta (AHP) in adulti e adolescenti di età pari e superiore a 12 anni.</text:p>
          </table:table-cell>
          <table:table-cell office:value-type="string" table:style-name="ce8">
            <text:p>Trattamento della porfiria epatica acuta (AHP) in adulti e adolescenti di età pari e superiore a 12 anni.</text:p>
          </table:table-cell>
          <table:table-cell office:value-type="string" table:style-name="ce8">
            <text:p>PORFIRIA EPATICA ACU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1-01-20T00:00:00" table:style-name="ce12">
            <text:p>20/01/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8">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1-15T00:00:00" table:style-name="ce12">
            <text:p>15/01/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293751/Scheda_registro_LUXTURNA_11.01.2021.zip">https://www.aifa.gov.it/documents/20142/1293751/Scheda_registro_LUXTURNA_11.01.2021.zip</text:a></text:p>
          </table:table-cell>
          <table:table-cell office:value-type="string" table:style-name="ce8">
            <text:p>LUXTURNA</text:p>
          </table:table-cell>
          <table:table-cell office:value-type="string" table:style-name="ce8">
            <text:p>voretigene naparvovec</text:p>
          </table:table-cell>
          <table:table-cell office:value-type="string" table:style-name="ce8">
            <text:p>S01XA27</text:p>
          </table:table-cell>
          <table:table-cell office:value-type="string" table:style-name="ce8">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8">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8">
            <text:p>DISTROFIA RETINICA EREDITARIA DA MUTAZIONI DI RPE65</text:p>
          </table:table-cell>
          <table:table-cell office:value-type="string" table:style-name="ce8">
            <text:p>Registro</text:p>
          </table:table-cell>
          <table:table-cell office:value-type="string" table:style-name="ce8">
            <text:p>Attivo</text:p>
          </table:table-cell>
          <table:table-cell office:value-type="string" table:style-name="ce9">
            <text:p>Malattie dell'occhio e annessi</text:p>
          </table:table-cell>
          <table:table-cell office:value-type="date" office:date-value="2021-01-10T00:00:00" table:style-name="ce12">
            <text:p>10/01/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3322701/256-287-329-330_KEYTRUDA_NSCLC_Nuova_AIC_21.01.2026.zip">https://www.aifa.gov.it/documents/20142/3322701/256-287-329-330_KEYTRUDA_NSCLC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arboplatino e paclitaxel o nab-paclitaxel, e' indicato nel trattamento di prima linea del carcinoma polmonare non a piccole cellule metastatico squamoso negli adulti.</text:p>
          </table:table-cell>
          <table:table-cell office:value-type="string" table:style-name="ce8">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7T00:00:00" table:style-name="ce12">
            <text:p>17/12/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322701/257_KEYTRUDA_HNSCC_Nuova_AIC_21.01.2026.zip">https://www.aifa.gov.it/documents/20142/3322701/257_KEYTRUDA_HNSCC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8">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8">
            <text:p>CARCINOMA A CELLULE SQUAMOSE DI TESTA E COLL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7T00:00:00" table:style-name="ce12">
            <text:p>17/12/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3535703/KEYTRUDA_RCC_26.03.2026.zip">https://www.aifa.gov.it/documents/20142/3535703/KEYTRUDA_RCC_26.03.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d axitinib è indicato nel trattamento di prima linea del carcinoma a cellule renali (RCC) avanzato negli adulti.</text:p>
          </table:table-cell>
          <table:table-cell office:value-type="string" table:style-name="ce8">
            <text:p>Keytruda in associazione ad axitinib è indicato nel trattamento di prima linea del carcinoma a cellule renali (RCC) avanzato negli adulti.</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7T00:00:00" table:style-name="ce12">
            <text:p>17/12/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2">
          <table:table-cell office:value-type="string" table:style-name="ce23">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8">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3T00:00:00" table:style-name="ce12">
            <text:p>13/12/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8">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3T00:00:00" table:style-name="ce12">
            <text:p>13/12/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271024/Poteligeo_CTCL_MF-SS_scheda_06_04_2020.zip">https://www.aifa.gov.it/documents/20142/1271024/Poteligeo_CTCL_MF-SS_scheda_06_04_2020.zip</text:a></text:p>
          </table:table-cell>
          <table:table-cell office:value-type="string" table:style-name="ce8">
            <text:p>POTELIGEO</text:p>
          </table:table-cell>
          <table:table-cell office:value-type="string" table:style-name="ce8">
            <text:p>mogamulizumab</text:p>
          </table:table-cell>
          <table:table-cell office:value-type="string" table:style-name="ce8">
            <text:p>L01FX09</text:p>
          </table:table-cell>
          <table:table-cell office:value-type="string" table:style-name="ce8">
            <text:p>POTELIGEO è indicato per il trattamento di pazienti adulti affetti da micosi fungoide (MF) o Sindrome di Sézary (SS) che hanno ricevuto almeno una precedente terapia sistemica.</text:p>
          </table:table-cell>
          <table:table-cell office:value-type="string" table:style-name="ce8">
            <text:p>POTELIGEO è indicato per il trattamento di pazienti adulti affetti da micosi fungoide (MF) o Sindrome di Sézary (SS) che hanno ricevuto almeno una precedente terapia sistemica.</text:p>
          </table:table-cell>
          <table:table-cell office:value-type="string" table:style-name="ce8">
            <text:p>MICOSI FUNGOIDE/SINDROME DI SEZARY</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12-11T00:00:00" table:style-name="ce12">
            <text:p>11/12/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420454/Scheda_Registro_Empliciti_no_POMA_17.02.2026.zip">https://www.aifa.gov.it/documents/20142/3420454/Scheda_Registro_Empliciti_no_POMA_17.02.2026.zip</text:a></text:p>
          </table:table-cell>
          <table:table-cell office:value-type="string" table:style-name="ce8">
            <text:p>EMPLICITI</text:p>
          </table:table-cell>
          <table:table-cell office:value-type="string" table:style-name="ce8">
            <text:p>Elotuzumab</text:p>
          </table:table-cell>
          <table:table-cell office:value-type="string" table:style-name="ce8">
            <text:p>L01FX08</text:p>
          </table:table-cell>
          <table:table-cell office:value-type="string" table:style-name="ce8">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8">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10-29T00:00:00" table:style-name="ce12">
            <text:p>29/10/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202738/Scheda_VEKLURY_COVID19_08.01.2024.zip">https://www.aifa.gov.it/documents/20142/2202738/Scheda_VEKLURY_COVID19_08.01.2024.zip</text:a></text:p>
          </table:table-cell>
          <table:table-cell office:value-type="string" table:style-name="ce8">
            <text:p>VEKLURY</text:p>
          </table:table-cell>
          <table:table-cell office:value-type="string" table:style-name="ce8">
            <text:p>remdesivir</text:p>
          </table:table-cell>
          <table:table-cell office:value-type="string" table:style-name="ce8">
            <text:p>J05AB16</text:p>
          </table:table-cell>
          <table:table-cell office:value-type="string" table:style-name="ce8">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8">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0-10-29T00:00:00" table:style-name="ce12">
            <text:p>29/10/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8">
            <text:p>BLINCYTO</text:p>
          </table:table-cell>
          <table:table-cell office:value-type="string" table:style-name="ce8">
            <text:p>Blinatumomab</text:p>
          </table:table-cell>
          <table:table-cell office:value-type="string" table:style-name="ce8">
            <text:p>L01FX07</text:p>
          </table:table-cell>
          <table:table-cell office:value-type="string" table:style-name="ce8">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8">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09-16T00:00:00" table:style-name="ce12">
            <text:p>16/09/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8">
            <text:p>BLINCYTO</text:p>
          </table:table-cell>
          <table:table-cell office:value-type="string" table:style-name="ce8">
            <text:p>Blinatumomab</text:p>
          </table:table-cell>
          <table:table-cell office:value-type="string" table:style-name="ce8">
            <text:p>L01FX07</text:p>
          </table:table-cell>
          <table:table-cell office:value-type="string" table:style-name="ce8">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8">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09-16T00:00:00" table:style-name="ce12">
            <text:p>16/09/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64">
          <table:table-cell office:value-type="string" table:style-name="ce23">
            <text:p><text:a xlink:href="https://www.aifa.gov.it/documents/20142/1210824/scheda_registro_LAMZEDE_velmanase-alfa_17.08.2020.zip">https://www.aifa.gov.it/documents/20142/1210824/scheda_registro_LAMZEDE_velmanase-alfa_17.08.2020.zip</text:a></text:p>
          </table:table-cell>
          <table:table-cell office:value-type="string" table:style-name="ce8">
            <text:p>LAMZEDE</text:p>
          </table:table-cell>
          <table:table-cell office:value-type="string" table:style-name="ce8">
            <text:p>velmanase alfa</text:p>
          </table:table-cell>
          <table:table-cell office:value-type="string" table:style-name="ce8">
            <text:p>A16AB15</text:p>
          </table:table-cell>
          <table:table-cell office:value-type="string" table:style-name="ce8">
            <text:p>Terapia enzimatica sostitutiva per il trattamento di manifestazioni non neurologiche in pazienti affetti da alfa-mannosidosi da lieve a moderata</text:p>
          </table:table-cell>
          <table:table-cell office:value-type="string" table:style-name="ce8">
            <text:p>Terapia enzimatica sostitutiva per il trattamento di manifestazioni non neurologiche in pazienti affetti da alfa-mannosidosi moderata</text:p>
          </table:table-cell>
          <table:table-cell office:value-type="string" table:style-name="ce8">
            <text:p>ALFA-MANNOS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0-08-15T00:00:00" table:style-name="ce12">
            <text:p>15/08/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591801/210.Scheda_Registro_TECENTRIQ_TNBC_11.11.2024.zip">https://www.aifa.gov.it/documents/20142/2591801/210.Scheda_Registro_TECENTRIQ_TNBC_11.11.2024.zip</text:a></text:p>
          </table:table-cell>
          <table:table-cell office:value-type="string" table:style-name="ce8">
            <text:p>TECENTRIQ</text:p>
          </table:table-cell>
          <table:table-cell office:value-type="string" table:style-name="ce8">
            <text:p>Atezolizumab</text:p>
          </table:table-cell>
          <table:table-cell office:value-type="string" table:style-name="ce8">
            <text:p>L01FF05</text:p>
          </table:table-cell>
          <table:table-cell office:value-type="string" table:style-name="ce8">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8">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7-29T00:00:00" table:style-name="ce12">
            <text:p>29/07/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591801/211.Scheda_Registro_TECENTRIQ_es-SCLC_11.11.2024.zip">https://www.aifa.gov.it/documents/20142/2591801/211.Scheda_Registro_TECENTRIQ_es-SCLC_11.11.2024.zip</text:a></text:p>
          </table:table-cell>
          <table:table-cell office:value-type="string" table:style-name="ce8">
            <text:p>TECENTRIQ</text:p>
          </table:table-cell>
          <table:table-cell office:value-type="string" table:style-name="ce8">
            <text:p>Atezolizumab</text:p>
          </table:table-cell>
          <table:table-cell office:value-type="string" table:style-name="ce8">
            <text:p>L01FF05</text:p>
          </table:table-cell>
          <table:table-cell office:value-type="string" table:style-name="ce8">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8">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8">
            <text:p>CARCINOMA POLMONARE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7-29T00:00:00" table:style-name="ce12">
            <text:p>29/07/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2848118/236.AIMOVIG_erenumab_scheda_monitoraggio_23.04.2025.zip">https://www.aifa.gov.it/documents/20142/2848118/236.AIMOVIG_erenumab_scheda_monitoraggio_23.04.2025.zip</text:a></text:p>
          </table:table-cell>
          <table:table-cell office:value-type="string" table:style-name="ce8">
            <text:p>AIMOVIG</text:p>
          </table:table-cell>
          <table:table-cell office:value-type="string" table:style-name="ce8">
            <text:p>erenumab</text:p>
          </table:table-cell>
          <table:table-cell office:value-type="string" table:style-name="ce8">
            <text:p>N02CD01</text:p>
          </table:table-cell>
          <table:table-cell office:value-type="string" table:style-name="ce8">
            <text:p>Aimovig è indicato per la profilassi dell'emicrania in adulti che han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0-07-22T00:00:00" table:style-name="ce12">
            <text:p>22/07/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8">
            <text:p>AJOVY</text:p>
          </table:table-cell>
          <table:table-cell office:value-type="string" table:style-name="ce8">
            <text:p>fremanezumab</text:p>
          </table:table-cell>
          <table:table-cell office:value-type="string" table:style-name="ce8">
            <text:p>N02CD03</text:p>
          </table:table-cell>
          <table:table-cell office:value-type="string" table:style-name="ce8">
            <text:p>Ajovy è indicato per la profilassi dell’emicrania in adulti che presenta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0-07-22T00:00:00" table:style-name="ce12">
            <text:p>22/07/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8">
            <text:p>EMGALITY</text:p>
          </table:table-cell>
          <table:table-cell office:value-type="string" table:style-name="ce8">
            <text:p>galcanezumab</text:p>
          </table:table-cell>
          <table:table-cell office:value-type="string" table:style-name="ce8">
            <text:p>N02CD02</text:p>
          </table:table-cell>
          <table:table-cell office:value-type="string" table:style-name="ce8">
            <text:p>Emgality è indicato per la profilassi dell’emicrania in adulti che han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0-07-22T00:00:00" table:style-name="ce12">
            <text:p>22/07/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193805/Scheda_Cabometyx_HCC_Agosto2019.zip">https://www.aifa.gov.it/documents/20142/1193805/Scheda_Cabometyx_HCC_Agosto2019.zip</text:a></text:p>
          </table:table-cell>
          <table:table-cell office:value-type="string" table:style-name="ce8">
            <text:p>CABOMETYX</text:p>
          </table:table-cell>
          <table:table-cell office:value-type="string" table:style-name="ce8">
            <text:p>Cabozantinib</text:p>
          </table:table-cell>
          <table:table-cell office:value-type="string" table:style-name="ce8">
            <text:p>L01EX07</text:p>
          </table:table-cell>
          <table:table-cell office:value-type="string" table:style-name="ce8">
            <text:p>CABOMETYX è indicato come monoterapia per il trattamento del carcinoma epatocellulare (HCC) negli adulti che sono stati precedentemente trattati con sorafenib.</text:p>
          </table:table-cell>
          <table:table-cell office:value-type="string" table:style-name="ce8">
            <text:p>CABOMETYX è indicato come monoterapia per il trattamento del carcinoma epatocellulare (HCC) negli adulti che sono stati precedentemente trattati con sorafenib.</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7-11T00:00:00" table:style-name="ce12">
            <text:p>11/07/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172762/Tegsedi_scheda_clinica_28.05.2020.zip">https://www.aifa.gov.it/documents/20142/1172762/Tegsedi_scheda_clinica_28.05.2020.zip</text:a></text:p>
          </table:table-cell>
          <table:table-cell office:value-type="string" table:style-name="ce8">
            <text:p>TEGSEDI</text:p>
          </table:table-cell>
          <table:table-cell office:value-type="string" table:style-name="ce8">
            <text:p>Inoserten</text:p>
          </table:table-cell>
          <table:table-cell office:value-type="string" table:style-name="ce8">
            <text:p>N07XX15</text:p>
          </table:table-cell>
          <table:table-cell office:value-type="string" table:style-name="ce8">
            <text:p>Tegsedi è indicato per il trattamento di pazienti adulti affetti da amiloidosi ereditaria da accumulo da transtiretina (hATTR) con polineuropatia in stadio 1 o 2.</text:p>
          </table:table-cell>
          <table:table-cell office:value-type="string" table:style-name="ce8">
            <text:p>Tegsedi è indicato per il trattamento di pazienti adulti affetti da amiloidosi ereditaria da accumulo da transtiretina (hATTR) con polineuropatia in stadio 1 o 2.</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0-05-28T00:00:00" table:style-name="ce12">
            <text:p>28/05/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171624/Scheda_LIBTAYO_cemiplimab_CSCC_27.05.2020.zip">https://www.aifa.gov.it/documents/20142/1171624/Scheda_LIBTAYO_cemiplimab_CSCC_27.05.2020.zip</text:a></text:p>
          </table:table-cell>
          <table:table-cell office:value-type="string" table:style-name="ce8">
            <text:p>LIBTAYO</text:p>
          </table:table-cell>
          <table:table-cell office:value-type="string" table:style-name="ce8">
            <text:p>cemiplimab</text:p>
          </table:table-cell>
          <table:table-cell office:value-type="string" table:style-name="ce8">
            <text:p>L01FF06</text:p>
          </table:table-cell>
          <table:table-cell office:value-type="string" table:style-name="ce8">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8">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8">
            <text:p>CARCINOMA CUTANEO A CELLULE SQUAMOS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5-27T00:00:00" table:style-name="ce12">
            <text:p>27/05/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9">
          <table:table-cell office:value-type="string" table:style-name="ce16">
            <text:p><text:a xlink:href="https://www.aifa.gov.it/documents/20142/1881001/Scheda_KISQALI_15.06.2023.zip">https://www.aifa.gov.it/documents/20142/1881001/Scheda_KISQALI_15.06.2023.zip</text:a></text:p>
          </table:table-cell>
          <table:table-cell office:value-type="string" table:style-name="ce8">
            <text:p>KISQALI</text:p>
          </table:table-cell>
          <table:table-cell office:value-type="string" table:style-name="ce8">
            <text:p>ribociclib</text:p>
          </table:table-cell>
          <table:table-cell office:value-type="string" table:style-name="ce8">
            <text:p>L01EF02</text:p>
          </table:table-cell>
          <table:table-cell office:value-type="string" table:style-name="ce8">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8">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5-22T00:00:00" table:style-name="ce12">
            <text:p>22/05/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23">
            <text:p><text:a xlink:href="https://www.aifa.gov.it/documents/20142/1160326/Scheda_BRINEURA_13.05.2020.zip">https://www.aifa.gov.it/documents/20142/1160326/Scheda_BRINEURA_13.05.2020.zip</text:a></text:p>
          </table:table-cell>
          <table:table-cell office:value-type="string" table:style-name="ce8">
            <text:p>BRINEURA</text:p>
          </table:table-cell>
          <table:table-cell office:value-type="string" table:style-name="ce8">
            <text:p>cerliponase-alfa</text:p>
          </table:table-cell>
          <table:table-cell office:value-type="string" table:style-name="ce8">
            <text:p>A16AB17</text:p>
          </table:table-cell>
          <table:table-cell office:value-type="string" table:style-name="ce8">
            <text:p>Brineura è indicato per il trattamento della patologia ceroidolipofuscinosi neuronale di tipo 2 (CLN2), nota anche come carenza di tripeptidil-peptidasi 1 (TPP-1)</text:p>
          </table:table-cell>
          <table:table-cell office:value-type="string" table:style-name="ce8">
            <text:p>Brineura è indicato per il trattamento della patologia ceroidolipofuscinosi neuronale di tipo 2 (CLN2), nota anche come carenza di tripeptidil-peptidasi 1 (TPP-1)</text:p>
          </table:table-cell>
          <table:table-cell office:value-type="string" table:style-name="ce8">
            <text:p>CEROIDOLIPOFUSCINOSI NEURONALE</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0-05-13T00:00:00" table:style-name="ce12">
            <text:p>13/05/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8">
            <text:p>BRAFTOVI</text:p>
          </table:table-cell>
          <table:table-cell office:value-type="string" table:style-name="ce8">
            <text:p>encorafenib</text:p>
          </table:table-cell>
          <table:table-cell office:value-type="string" table:style-name="ce8">
            <text:p>L01EC03</text:p>
          </table:table-cell>
          <table:table-cell office:value-type="string" table:style-name="ce8">
            <text:p>Braftovi in associazione a Mektovi è indicato per il trattamento di pazienti adulti con melanoma inoperabile o metastatico con mutazione del BRAF V600.</text:p>
          </table:table-cell>
          <table:table-cell office:value-type="string" table:style-name="ce8">
            <text:p>Braftovi in associazione a Mektovi è indicato per il trattamento di pazienti adulti con melanoma inoperabile o metastatico con mutazione del BRAF V600.</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4-10T00:00:00" table:style-name="ce12">
            <text:p>10/04/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8">
            <text:p>MEKTOVI</text:p>
          </table:table-cell>
          <table:table-cell office:value-type="string" table:style-name="ce8">
            <text:p>binimetinib</text:p>
          </table:table-cell>
          <table:table-cell office:value-type="string" table:style-name="ce8">
            <text:p>L01EE03</text:p>
          </table:table-cell>
          <table:table-cell office:value-type="string" table:style-name="ce8">
            <text:p>Binimetinib in associazione con encorafenib è indicato per il trattamento di pazienti adulti con melanoma inoperabile o metastatico positivo alla mutazione BRAF V600</text:p>
          </table:table-cell>
          <table:table-cell office:value-type="string" table:style-name="ce8">
            <text:p>Binimetinib in associazione con encorafenib è indicato per il trattamento di pazienti adulti con melanoma inoperabile o metastatico positivo alla mutazione BRAF V600</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4-10T00:00:00" table:style-name="ce12">
            <text:p>10/04/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151117/Xgeva_PT_27.04.2020.zip">https://www.aifa.gov.it/documents/20142/1151117/Xgeva_PT_27.04.2020.zip</text:a></text:p>
          </table:table-cell>
          <table:table-cell office:value-type="string" table:style-name="ce8">
            <text:p>XGEVA</text:p>
          </table:table-cell>
          <table:table-cell office:value-type="string" table:style-name="ce8">
            <text:p>Denosumab</text:p>
          </table:table-cell>
          <table:table-cell office:value-type="string" table:style-name="ce8">
            <text:p>M05BX04</text:p>
          </table:table-cell>
          <table:table-cell office:value-type="string" table:style-name="ce8">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8">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8">
            <text:p>PREVENZIONE DI SRE IN NEOPLASIE MALIGNE</text:p>
          </table:table-cell>
          <table:table-cell office:value-type="string" table:style-name="ce8">
            <text:p>Piano Terapeutic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0-02-15T00:00:00" table:style-name="ce12">
            <text:p>15/02/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987101/Scheda_ONPATTRO_2023.zip">https://www.aifa.gov.it/documents/20142/1987101/Scheda_ONPATTRO_2023.zip</text:a></text:p>
          </table:table-cell>
          <table:table-cell office:value-type="string" table:style-name="ce8">
            <text:p>ONPATTRO</text:p>
          </table:table-cell>
          <table:table-cell office:value-type="string" table:style-name="ce8">
            <text:p>Patisiran</text:p>
          </table:table-cell>
          <table:table-cell office:value-type="string" table:style-name="ce8">
            <text:p>N07XX12</text:p>
          </table:table-cell>
          <table:table-cell office:value-type="string" table:style-name="ce8">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8">
            <text:p>Onpattro è indicato per il trattamento dell'amiloidosi ereditaria mediata dalla transtiretina (amiloidosi hATTR) in pazienti adulti affetti da polineuropatia allo stadio 1 o stadio 2.</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0-01-31T00:00:00" table:style-name="ce12">
            <text:p>31/01/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8">
            <text:p>MEKINIST</text:p>
          </table:table-cell>
          <table:table-cell office:value-type="string" table:style-name="ce8">
            <text:p>trametini</text:p>
          </table:table-cell>
          <table:table-cell office:value-type="string" table:style-name="ce8">
            <text:p>L01EE01</text:p>
          </table:table-cell>
          <table:table-cell office:value-type="string" table:style-name="ce8">
            <text:p>trametinib in associazione con Dabrafenib è indicato nel trattamento adiuvante di pazienti adulti con melanoma in stadio III positivo alla mutazione BRAF V600, dopo resezione completa.</text:p>
          </table:table-cell>
          <table:table-cell office:value-type="string" table:style-name="ce8">
            <text:p>trametinib in associazione con Dabrafenib è indicato nel trattamento adiuvante di pazienti adulti con melanoma in stadio III positivo alla mutazione BRAF V600, dopo resezione completa.</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7T00:00:00" table:style-name="ce12">
            <text:p>17/12/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8">
            <text:p>TAFINLAR</text:p>
          </table:table-cell>
          <table:table-cell office:value-type="string" table:style-name="ce8">
            <text:p>Dabrafenib</text:p>
          </table:table-cell>
          <table:table-cell office:value-type="string" table:style-name="ce8">
            <text:p>L01EC02</text:p>
          </table:table-cell>
          <table:table-cell office:value-type="string" table:style-name="ce8">
            <text:p>Dabrafenib in associazione con trametinib è indicato nel trattamento adiuvante di pazienti adulti con melanoma in stadio III positivo alla mutazione BRAF V600, dopo resezione completa.</text:p>
          </table:table-cell>
          <table:table-cell office:value-type="string" table:style-name="ce8">
            <text:p>Dabrafenib in associazione con trametinib è indicato nel trattamento adiuvante di pazienti adulti con melanoma in stadio III positivo alla mutazione BRAF V600, dopo resezione completa.</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7T00:00:00" table:style-name="ce12">
            <text:p>17/12/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8">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12-13T00:00:00" table:style-name="ce12">
            <text:p>13/12/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9">
          <table:table-cell office:value-type="string" table:style-name="ce16">
            <text:p><text:a xlink:href="https://www.aifa.gov.it/documents/20142/1881001/Scheda_VERZENIOS_15.06.2023.zip">https://www.aifa.gov.it/documents/20142/1881001/Scheda_VERZENIOS_15.06.2023.zip</text:a></text:p>
          </table:table-cell>
          <table:table-cell office:value-type="string" table:style-name="ce8">
            <text:p>VERZENIOS</text:p>
          </table:table-cell>
          <table:table-cell office:value-type="string" table:style-name="ce8">
            <text:p>abemaciclib</text:p>
          </table:table-cell>
          <table:table-cell office:value-type="string" table:style-name="ce8">
            <text:p>L01EF03</text:p>
          </table:table-cell>
          <table:table-cell office:value-type="string" table:style-name="ce8">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8">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3T00:00:00" table:style-name="ce12">
            <text:p>13/12/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3322701/286_Scheda_Keytruda_uroteliale_nuova_AIC_21.01.2026.zip">https://www.aifa.gov.it/documents/20142/3322701/286_Scheda_Keytruda_uroteliale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e' indicato nel trattamento del carcinoma uroteliale localmente avanzato o metastatico negli adulti che hanno ricevuto una precedente chemioterapia contenente platino.</text:p>
          </table:table-cell>
          <table:table-cell office:value-type="string" table:style-name="ce8">
            <text:p>Keytruda in monoterapia e' indicato nel trattamento del carcinoma uroteliale localmente avanzato o metastatico negli adulti che hanno ricevuto una precedente chemioterapia contenente platino.</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2T00:00:00" table:style-name="ce12">
            <text:p>12/12/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3322701/256-287-329-330_KEYTRUDA_NSCLC_Nuova_AIC_21.01.2026.zip">https://www.aifa.gov.it/documents/20142/3322701/256-287-329-330_KEYTRUDA_NSCLC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8">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1T00:00:00" table:style-name="ce12">
            <text:p>11/12/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936093/Scheda_LENVIMA_13.11.2019.zip">https://www.aifa.gov.it/documents/20142/936093/Scheda_LENVIMA_13.11.2019.zip</text:a></text:p>
          </table:table-cell>
          <table:table-cell office:value-type="string" table:style-name="ce8">
            <text:p>LENVIMA</text:p>
          </table:table-cell>
          <table:table-cell office:value-type="string" table:style-name="ce8">
            <text:p>lenvatinib</text:p>
          </table:table-cell>
          <table:table-cell office:value-type="string" table:style-name="ce8">
            <text:p>L01EX08</text:p>
          </table:table-cell>
          <table:table-cell office:value-type="string" table:style-name="ce8">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8">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1-13T00:00:00" table:style-name="ce12">
            <text:p>13/11/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256505/Scheda_RUBRACA_13.02.2024.zip">https://www.aifa.gov.it/documents/20142/2256505/Scheda_RUBRACA_13.02.2024.zip</text:a></text:p>
          </table:table-cell>
          <table:table-cell office:value-type="string" table:style-name="ce8">
            <text:p>RUBRACA</text:p>
          </table:table-cell>
          <table:table-cell office:value-type="string" table:style-name="ce8">
            <text:p>Rucaparib</text:p>
          </table:table-cell>
          <table:table-cell office:value-type="string" table:style-name="ce8">
            <text:p>L01XK03</text:p>
          </table:table-cell>
          <table:table-cell office:value-type="string" table:style-name="ce8">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8">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1-13T00:00:00" table:style-name="ce12">
            <text:p>13/11/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23">
            <text:p><text:a xlink:href="https://www.aifa.gov.it/documents/20142/1737611/Scheda_YESCARTA_DLBCL_Mod_22.07.2022.zip">https://www.aifa.gov.it/documents/20142/1737611/Scheda_YESCARTA_DLBCL_Mod_22.07.2022.zip</text:a></text:p>
          </table:table-cell>
          <table:table-cell office:value-type="string" table:style-name="ce8">
            <text:p>YESCARTA DLBCL - PMBCL III LINEA</text:p>
          </table:table-cell>
          <table:table-cell office:value-type="string" table:style-name="ce8">
            <text:p>Axicabtageneciloleucel</text:p>
          </table:table-cell>
          <table:table-cell office:value-type="string" table:style-name="ce8">
            <text:p>L01XL03</text:p>
          </table:table-cell>
          <table:table-cell office:value-type="string" table:style-name="ce8">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8">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11-12T00:00:00" table:style-name="ce12">
            <text:p>12/11/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936093/Scheda_Adcetris_CTCL_10_04_2018.zip">https://www.aifa.gov.it/documents/20142/936093/Scheda_Adcetris_CTCL_10_04_2018.zip</text:a></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è indicato per il trattamento di pazienti adulti affetti da Linfoma Cutaneo a Cellule T (CTCL) CD30 + , sottoposti ad almeno una precedente terapia sistemica.</text:p>
          </table:table-cell>
          <table:table-cell office:value-type="string" table:style-name="ce8">
            <text:p>Adcetris è indicato per il trattamento di pazienti adulti affetti da Linfoma Cutaneo a Cellule T (CTCL) CD30 + , sottoposti ad almeno una precedente terapia sistemica.</text:p>
          </table:table-cell>
          <table:table-cell office:value-type="string" table:style-name="ce8">
            <text:p>LINFOMA CUTANEO A CELLULE T</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11-01T00:00:00" table:style-name="ce12">
            <text:p>01/11/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1935812/189-Scheda_IMFINZ_NSCLC_20.07.2023.zip">https://www.aifa.gov.it/documents/20142/1935812/189-Scheda_IMFINZ_NSCLC_20.07.2023.zip</text:a></text:p>
          </table:table-cell>
          <table:table-cell office:value-type="string" table:style-name="ce8">
            <text:p>IMFINZI</text:p>
          </table:table-cell>
          <table:table-cell office:value-type="string" table:style-name="ce8">
            <text:p>Durvalumab</text:p>
          </table:table-cell>
          <table:table-cell office:value-type="string" table:style-name="ce8">
            <text:p>L01FF03</text:p>
          </table:table-cell>
          <table:table-cell office:value-type="string" table:style-name="ce8">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8">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9-07T00:00:00" table:style-name="ce12">
            <text:p>07/09/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984426/Scheda_Crysvita_1-12_aa_24.07.2025.zip">https://www.aifa.gov.it/documents/20142/2984426/Scheda_Crysvita_1-12_aa_24.07.2025.zip</text:a></text:p>
          </table:table-cell>
          <table:table-cell office:value-type="string" table:style-name="ce8">
            <text:p>CRYSVITA 1-12 AA</text:p>
          </table:table-cell>
          <table:table-cell office:value-type="string" table:style-name="ce8">
            <text:p>Burosumab</text:p>
          </table:table-cell>
          <table:table-cell office:value-type="string" table:style-name="ce19">
            <text:p>M05BX05</text:p>
          </table:table-cell>
          <table:table-cell office:value-type="string" table:style-name="ce8">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8">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8">
            <text:p>IPOFOSTATEMIA X-LINKED</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19-09-06T00:00:00" table:style-name="ce12">
            <text:p>06/09/2019</text:p>
          </table:table-cell>
          <table:table-cell office:value-type="string" table:style-name="ce11">
            <text:p>Capping</text:p>
          </table:table-cell>
          <table:table-cell office:value-type="string" table:style-name="ce8">
            <text:p>Attivo</text:p>
          </table:table-cell>
          <table:table-cell office:value-type="date" office:date-value="2019-09-06T00:00:00" table:style-name="ce12">
            <text:p>06/09/2019</text:p>
          </table:table-cell>
          <table:table-cell table:style-name="ce17"/>
          <table:table-cell table:number-columns-repeated="16369" table:style-name="ce1"/>
        </table:table-row>
        <table:table-row table:style-name="ro30">
          <table:table-cell office:value-type="string" table:style-name="ce16">
            <text:p><text:a xlink:href="https://www.aifa.gov.it/documents/20142/3003992/275.Scheda_Registro_Kymriah_LLA_07.08.2025.zip">https://www.aifa.gov.it/documents/20142/3003992/275.Scheda_Registro_Kymriah_LLA_07.08.2025.zip</text:a></text:p>
          </table:table-cell>
          <table:table-cell office:value-type="string" table:style-name="ce8">
            <text:p>KYMRIAH</text:p>
          </table:table-cell>
          <table:table-cell office:value-type="string" table:style-name="ce8">
            <text:p>Tisagenlecleucel</text:p>
          </table:table-cell>
          <table:table-cell office:value-type="string" table:style-name="ce8">
            <text:p>L01XL04</text:p>
          </table:table-cell>
          <table:table-cell office:value-type="string" table:style-name="ce8">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8">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8">
            <text:p>LEUCEMIA LINFOBLASTICA ACUTA (LL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8-13T00:00:00" table:style-name="ce12">
            <text:p>13/08/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3003992/276.Scheda_Registro_Kymriah_DLBCL_07.08.2025.zip">https://www.aifa.gov.it/documents/20142/3003992/276.Scheda_Registro_Kymriah_DLBCL_07.08.2025.zip</text:a></text:p>
          </table:table-cell>
          <table:table-cell office:value-type="string" table:style-name="ce8">
            <text:p>KYMRIAH</text:p>
          </table:table-cell>
          <table:table-cell office:value-type="string" table:style-name="ce8">
            <text:p>Tisagenlecleucel</text:p>
          </table:table-cell>
          <table:table-cell office:value-type="string" table:style-name="ce8">
            <text:p>L01XL04</text:p>
          </table:table-cell>
          <table:table-cell office:value-type="string" table:style-name="ce8">
            <text:p>Kymriah è indicato per il trattamento di pazienti adulti con linfoma diffuso a grandi cellule B (DLBCL) in recidiva o refrattario dopo due o più linee di terapia sistemica.</text:p>
          </table:table-cell>
          <table:table-cell office:value-type="string" table:style-name="ce8">
            <text:p>Kymriah è indicato per il trattamento di pazienti adulti con linfoma diffuso a grandi cellule B (DLBCL) in recidiva o refrattario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8-13T00:00:00" table:style-name="ce12">
            <text:p>13/08/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www.aifa.gov.it/sites/default/files/Scheda_Cometriq_19.06.2019.zip">http://www.aifa.gov.it/sites/default/files/Scheda_Cometriq_19.06.2019.zip</text:a></text:p>
          </table:table-cell>
          <table:table-cell office:value-type="string" table:style-name="ce8">
            <text:p>COMETRIQ</text:p>
          </table:table-cell>
          <table:table-cell office:value-type="string" table:style-name="ce8">
            <text:p>Cabozantinib</text:p>
          </table:table-cell>
          <table:table-cell office:value-type="string" table:style-name="ce8">
            <text:p>L01EX07</text:p>
          </table:table-cell>
          <table:table-cell office:value-type="string" table:style-name="ce8">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8">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8">
            <text:p>CARCINOMA DELLA TIROID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6-19T00:00:00" table:style-name="ce12">
            <text:p>19/06/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www.aifa.gov.it/sites/default/files/Scheda_MYLOTARG_LMA_19.06.2019.zip">http://www.aifa.gov.it/sites/default/files/Scheda_MYLOTARG_LMA_19.06.2019.zip</text:a></text:p>
          </table:table-cell>
          <table:table-cell office:value-type="string" table:style-name="ce8">
            <text:p>MYLOTARG</text:p>
          </table:table-cell>
          <table:table-cell office:value-type="string" table:style-name="ce8">
            <text:p>gemtuzumabozogamicin</text:p>
          </table:table-cell>
          <table:table-cell office:value-type="string" table:style-name="ce8">
            <text:p>L01FX02</text:p>
          </table:table-cell>
          <table:table-cell office:value-type="string" table:style-name="ce8">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8">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6-19T00:00:00" table:style-name="ce12">
            <text:p>19/06/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www.aifa.gov.it/sites/default/files/Scheda_Vyxeos_19.06.2019.zip">http://www.aifa.gov.it/sites/default/files/Scheda_Vyxeos_19.06.2019.zip</text:a></text:p>
          </table:table-cell>
          <table:table-cell office:value-type="string" table:style-name="ce8">
            <text:p>VYXEOS</text:p>
          </table:table-cell>
          <table:table-cell office:value-type="string" table:style-name="ce8">
            <text:p>daunorubicina/citarabina</text:p>
          </table:table-cell>
          <table:table-cell office:value-type="string" table:style-name="ce8">
            <text:p>L01XY01</text:p>
          </table:table-cell>
          <table:table-cell office:value-type="string" table:style-name="ce8">
            <text:p>VYXEOS è indicato per il trattamento di adulti con nuova diagnosi di leucemia mieloide acuta correlata a terapia (t-AML) o AML con alterazioni correlate a mielodisplasia (AML-MRC).</text:p>
          </table:table-cell>
          <table:table-cell office:value-type="string" table:style-name="ce8">
            <text:p>VYXEOS è indicato per il trattamento di adulti con nuova diagnosi di leucemia mieloide acuta correlata a terapia (t-AML) o AML con alterazioni correlate a mielodisplasia (AML-MRC).</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6-19T00:00:00" table:style-name="ce12">
            <text:p>19/06/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8">
            <text:p>ODOMZO</text:p>
          </table:table-cell>
          <table:table-cell office:value-type="string" table:style-name="ce8">
            <text:p>sonidegib</text:p>
          </table:table-cell>
          <table:table-cell office:value-type="string" table:style-name="ce8">
            <text:p>L01XJ02</text:p>
          </table:table-cell>
          <table:table-cell office:value-type="string" table:style-name="ce8">
            <text:p>Odomzo è indicato per il trattamento di pazienti adulti con carcinoma basocellulare (BCC) in stadio localmente avanzato che non sono suscettibili di intervento chirurgico curativo o radioterapia.</text:p>
          </table:table-cell>
          <table:table-cell office:value-type="string" table:style-name="ce8">
            <text:p>Odomzo è indicato per il trattamento di pazienti adulti con carcinoma basocellulare (BCC) in stadio localmente avanzato che non sono suscettibili di intervento chirurgico curativo o radioterapia.</text:p>
          </table:table-cell>
          <table:table-cell office:value-type="string" table:style-name="ce8">
            <text:p>CARCINOMA BASOCELLULAR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6-18T00:00:00" table:style-name="ce12">
            <text:p>18/06/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www.aifa.gov.it/sites/default/files/scheda_registro_LUTATHERA_GEPNET_01.04.2019.zip">http://www.aifa.gov.it/sites/default/files/scheda_registro_LUTATHERA_GEPNET_01.04.2019.zip</text:a></text:p>
          </table:table-cell>
          <table:table-cell office:value-type="string" table:style-name="ce8">
            <text:p>LUTATHERA</text:p>
          </table:table-cell>
          <table:table-cell office:value-type="string" table:style-name="ce8">
            <text:p>177Lu-oxodotreotid</text:p>
          </table:table-cell>
          <table:table-cell office:value-type="string" table:style-name="ce8">
            <text:p>V10XX04</text:p>
          </table:table-cell>
          <table:table-cell office:value-type="string" table:style-name="ce8">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8">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8">
            <text:p>TUMORE NEUROENDOCRINO GASTROENTEROPANCRE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3-30T00:00:00" table:style-name="ce12">
            <text:p>30/03/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www.aifa.gov.it/sites/default/files/Schede_Registro_GazyvaroLLC.zip">http://www.aifa.gov.it/sites/default/files/Schede_Registro_GazyvaroLLC.zip</text:a></text:p>
          </table:table-cell>
          <table:table-cell office:value-type="string" table:style-name="ce8">
            <text:p>GAZYVARO</text:p>
          </table:table-cell>
          <table:table-cell office:value-type="string" table:style-name="ce8">
            <text:p>Obinutuzumab</text:p>
          </table:table-cell>
          <table:table-cell office:value-type="string" table:style-name="ce8">
            <text:p>L01FA03</text:p>
          </table:table-cell>
          <table:table-cell office:value-type="string" table:style-name="ce8">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8">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3-19T00:00:00" table:style-name="ce12">
            <text:p>19/03/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1594961/Scheda_Registro_Ninlaro_MMRR_18.11.2021.zip">https://www.aifa.gov.it/documents/20142/1594961/Scheda_Registro_Ninlaro_MMRR_18.11.2021.zip</text:a></text:p>
          </table:table-cell>
          <table:table-cell office:value-type="string" table:style-name="ce8">
            <text:p>NINLARO</text:p>
          </table:table-cell>
          <table:table-cell office:value-type="string" table:style-name="ce8">
            <text:p>Ixazomib</text:p>
          </table:table-cell>
          <table:table-cell office:value-type="string" table:style-name="ce8">
            <text:p>L01XG03</text:p>
          </table:table-cell>
          <table:table-cell office:value-type="string" table:style-name="ce8">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8">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3-09T00:00:00" table:style-name="ce12">
            <text:p>09/03/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23">
            <text:p><text:a xlink:href="https://www.aifa.gov.it/documents/20142/1625223/Scheda_YERVOY_melanoma_est_20.01.2022.zip">https://www.aifa.gov.it/documents/20142/1625223/Scheda_YERVOY_melanoma_est_20.01.2022.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è indicato per il trattamento del melanoma avanzato (non resecabile o metastatico) negli adulti e negli adolescenti di età pari o superiore a 12 anni</text:p>
          </table:table-cell>
          <table:table-cell office:value-type="string" table:style-name="ce8">
            <text:p>YERVOY è indicato per il trattamento del melanoma avanzato (non resecabile o metastatico) negli adulti e negli adolescenti di età pari o superiore a 12 anni</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10-19T00:00:00" table:style-name="ce12">
            <text:p>19/10/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23">
            <text:p><text:a xlink:href="https://www.aifa.gov.it/documents/20142/1778400/Scheda_Opdivo_cHL_03.11.2022.zip">https://www.aifa.gov.it/documents/20142/1778400/Scheda_Opdivo_cHL_03.11.2022.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8">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8">
            <text:p>LINFOMA DI HODGKIN</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9-27T00:00:00" table:style-name="ce12">
            <text:p>27/09/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8">
            <text:p>STIVARGA</text:p>
          </table:table-cell>
          <table:table-cell office:value-type="string" table:style-name="ce8">
            <text:p>Regorafenib</text:p>
          </table:table-cell>
          <table:table-cell office:value-type="string" table:style-name="ce8">
            <text:p>L01EX05</text:p>
          </table:table-cell>
          <table:table-cell office:value-type="string" table:style-name="ce8">
            <text:p>Stivarga è indicato in monoterapia per il trattamento dei pazienti adulti affetti da:- epatocarcinoma (Hepato Cellular Carcinoma, HCC) precedentemente trattato con sorafenib.</text:p>
          </table:table-cell>
          <table:table-cell office:value-type="string" table:style-name="ce8">
            <text:p>Stivarga è indicato in monoterapia per il trattamento dei pazienti adulti affetti da epatocarcinoma (Hepato Cellular Carcinoma, HCC) precedentemente trattato con sorafenib.</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9-26T00:00:00" table:style-name="ce12">
            <text:p>26/09/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23">
            <text:p><text:a xlink:href="https://www.aifa.gov.it/documents/20142/936093/Scheda_Bavencio_MCC_24102019.zip">https://www.aifa.gov.it/documents/20142/936093/Scheda_Bavencio_MCC_24102019.zip</text:a></text:p>
          </table:table-cell>
          <table:table-cell office:value-type="string" table:style-name="ce8">
            <text:p>BAVENCIO</text:p>
          </table:table-cell>
          <table:table-cell office:value-type="string" table:style-name="ce8">
            <text:p>avelumab</text:p>
          </table:table-cell>
          <table:table-cell office:value-type="string" table:style-name="ce8">
            <text:p>L01FF04</text:p>
          </table:table-cell>
          <table:table-cell office:value-type="string" table:style-name="ce8">
            <text:p>Bavencio è indicato in monoterapia per il trattamento di pazienti adulti affetti da carcinoma a cellule di Merkel (Merkel Cell Carcinoma, MCC) metastatico.</text:p>
          </table:table-cell>
          <table:table-cell office:value-type="string" table:style-name="ce8">
            <text:p>Bavencio è indicato in monoterapia per il trattamento di pazienti adulti affetti da carcinoma a cellule di Merkel (Merkel Cell Carcinoma, MCC) metastatico.</text:p>
          </table:table-cell>
          <table:table-cell office:value-type="string" table:style-name="ce8">
            <text:p>CARCINOMA A CELLULE DI MERKEL</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9-25T00:00:00" table:style-name="ce12">
            <text:p>25/09/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144694/ZEJULA_18878_OC_scheda_finale_03.11.2025.zip">https://www.aifa.gov.it/documents/20142/3144694/ZEJULA_18878_OC_scheda_finale_03.11.2025.zip</text:a></text:p>
          </table:table-cell>
          <table:table-cell office:value-type="string" table:style-name="ce8">
            <text:p>ZEJULA</text:p>
          </table:table-cell>
          <table:table-cell office:value-type="string" table:style-name="ce8">
            <text:p>niraparib</text:p>
          </table:table-cell>
          <table:table-cell office:value-type="string" table:style-name="ce8">
            <text:p>L01XK02</text:p>
          </table:table-cell>
          <table:table-cell office:value-type="string" table:style-name="ce8">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8">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9-21T00:00:00" table:style-name="ce12">
            <text:p>21/09/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254418/Scheda_Imbruvica_LLC_12.02.2024.zip">https://www.aifa.gov.it/documents/20142/2254418/Scheda_Imbruvica_LLC_12.02.2024.zip</text:a></text:p>
          </table:table-cell>
          <table:table-cell office:value-type="string" table:style-name="ce8">
            <text:p>IMBRUVICA</text:p>
          </table:table-cell>
          <table:table-cell office:value-type="string" table:style-name="ce8">
            <text:p>Ibrutinib</text:p>
          </table:table-cell>
          <table:table-cell office:value-type="string" table:style-name="ce8">
            <text:p>L01EL01</text:p>
          </table:table-cell>
          <table:table-cell office:value-type="string" table:style-name="ce8">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8">
            <text:p>IMBRUVICA in monoterapia è indicato per il trattamento di pazienti adulti con Leucemia Linfocitica Cronica (LLC) precedentemente non trattat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9-07T00:00:00" table:style-name="ce12">
            <text:p>07/09/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www.aifa.gov.it/sites/default/files/Dacogen_LAM_scheda%20AIFA_29.08.2018.zip">http://www.aifa.gov.it/sites/default/files/Dacogen_LAM_scheda%20AIFA_29.08.2018.zip</text:a></text:p>
          </table:table-cell>
          <table:table-cell office:value-type="string" table:style-name="ce8">
            <text:p>DACOGEN</text:p>
          </table:table-cell>
          <table:table-cell office:value-type="string" table:style-name="ce8">
            <text:p>Decitabina</text:p>
          </table:table-cell>
          <table:table-cell office:value-type="string" table:style-name="ce8">
            <text:p>L01BC08</text:p>
          </table:table-cell>
          <table:table-cell office:value-type="string" table:style-name="ce8">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8">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8-29T00:00:00" table:style-name="ce12">
            <text:p>29/08/2018</text:p>
          </table:table-cell>
          <table:table-cell office:value-type="string" table:style-name="ce11">
            <text:p>Cost sharing</text:p>
          </table:table-cell>
          <table:table-cell office:value-type="string" table:style-name="ce8">
            <text:p>Attivo</text:p>
          </table:table-cell>
          <table:table-cell office:value-type="date" office:date-value="2018-08-29T00:00:00" table:style-name="ce12">
            <text:p>29/08/2018</text:p>
          </table:table-cell>
          <table:table-cell table:style-name="ce17"/>
          <table:table-cell table:number-columns-repeated="16369" table:style-name="ce1"/>
        </table:table-row>
        <table:table-row table:style-name="ro30">
          <table:table-cell office:value-type="string" table:style-name="ce16">
            <text:p><text:a xlink:href="https://www.aifa.gov.it/documents/20142/3483045/310_OPDIVO_SCC_HN_nuov_+AIC_20055_09.03.2026.zip">https://www.aifa.gov.it/documents/20142/3483045/310_OPDIVO_SCC_HN_nuov_+AIC_20055_09.03.2026.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e' indicato in monoterapia per il trattamento del carcinoma squamoso della testa e del collo negli adulti in progressione durante o dopo terapia a base di platino.</text:p>
          </table:table-cell>
          <table:table-cell office:value-type="string" table:style-name="ce8">
            <text:p>Opdivo e' indicato in monoterapia per il trattamento del carcinoma squamoso della testa e del collo negli adulti in progressione durante o dopo terapia a base di platino.</text:p>
          </table:table-cell>
          <table:table-cell office:value-type="string" table:style-name="ce8">
            <text:p>CARCINOMA A CELLULE SQUAMOSE DI TESTA E COLL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8-15T00:00:00" table:style-name="ce12">
            <text:p>15/08/2018</text:p>
          </table:table-cell>
          <table:table-cell office:value-type="string" table:style-name="ce11">
            <text:p>Cost sharing</text:p>
          </table:table-cell>
          <table:table-cell office:value-type="string" table:style-name="ce8">
            <text:p>Chiuso</text:p>
          </table:table-cell>
          <table:table-cell office:value-type="date" office:date-value="2018-08-05T00:00:00" table:style-name="ce12">
            <text:p>05/08/2018</text:p>
          </table:table-cell>
          <table:table-cell office:value-type="date" office:date-value="2019-12-18T00:00:00" table:style-name="ce17">
            <text:p>18/12/19</text:p>
          </table:table-cell>
          <table:table-cell table:number-columns-repeated="16369" table:style-name="ce1"/>
        </table:table-row>
        <table:table-row table:style-name="ro31">
          <table:table-cell office:value-type="string" table:style-name="ce23">
            <text:p><text:a xlink:href="https://www.aifa.gov.it/documents/20142/936093/scheda_RYDAPT_19.08.2019.zip/">https://www.aifa.gov.it/documents/20142/936093/scheda_RYDAPT_19.08.2019.zip/</text:a></text:p>
          </table:table-cell>
          <table:table-cell office:value-type="string" table:style-name="ce8">
            <text:p>RYDAPT</text:p>
          </table:table-cell>
          <table:table-cell office:value-type="string" table:style-name="ce8">
            <text:p>Midostaurina</text:p>
          </table:table-cell>
          <table:table-cell office:value-type="string" table:style-name="ce8">
            <text:p>L01EX10</text:p>
          </table:table-cell>
          <table:table-cell office:value-type="string" table:style-name="ce8">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8">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8-07T00:00:00" table:style-name="ce12">
            <text:p>07/08/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9">
          <table:table-cell office:value-type="string" table:style-name="ce16">
            <text:p><text:a xlink:href="https://www.aifa.gov.it/documents/20142/1074532/Xofigo_CRPC_2_last_25.11.2019.zip">https://www.aifa.gov.it/documents/20142/1074532/Xofigo_CRPC_2_last_25.11.2019.zip</text:a></text:p>
          </table:table-cell>
          <table:table-cell office:value-type="string" table:style-name="ce8">
            <text:p>XOFIGO</text:p>
          </table:table-cell>
          <table:table-cell office:value-type="string" table:style-name="ce8">
            <text:p>Radio-223 dicloruro</text:p>
          </table:table-cell>
          <table:table-cell office:value-type="string" table:style-name="ce8">
            <text:p>V10XX03</text:p>
          </table:table-cell>
          <table:table-cell office:value-type="string" table:style-name="ce8">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8">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8">
            <text:p>CARCINOMA PROSTATICO CASTRAZIONE RESISTE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7-27T00:00:00" table:style-name="ce12">
            <text:p>27/07/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9">
          <table:table-cell office:value-type="string" table:style-name="ce16">
            <text:p><text:a xlink:href="https://www.aifa.gov.it/documents/20142/2591801/267.Scheda_Registro_TECENTRIQ_NSCLC_11.11.2024.zip">https://www.aifa.gov.it/documents/20142/2591801/267.Scheda_Registro_TECENTRIQ_NSCLC_11.11.2024.zip</text:a></text:p>
          </table:table-cell>
          <table:table-cell office:value-type="string" table:style-name="ce8">
            <text:p>TECENTRIQ</text:p>
          </table:table-cell>
          <table:table-cell office:value-type="string" table:style-name="ce8">
            <text:p>Atezolizumab</text:p>
          </table:table-cell>
          <table:table-cell office:value-type="string" table:style-name="ce8">
            <text:p>L01FF05</text:p>
          </table:table-cell>
          <table:table-cell office:value-type="string" table:style-name="ce8">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8">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7-15T00:00:00" table:style-name="ce12">
            <text:p>15/07/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23">
            <text:p><text:a xlink:href="http://www.aifa.gov.it/sites/default/files/Besponsa_LLA_v%2005_20.05.2019.zip">http://www.aifa.gov.it/sites/default/files/Besponsa_LLA_v%2005_20.05.2019.zip</text:a></text:p>
          </table:table-cell>
          <table:table-cell office:value-type="string" table:style-name="ce8">
            <text:p>BESPONSA</text:p>
          </table:table-cell>
          <table:table-cell office:value-type="string" table:style-name="ce8">
            <text:p>inotuzumab ozogamicin</text:p>
          </table:table-cell>
          <table:table-cell office:value-type="string" table:style-name="ce8">
            <text:p>L01FB01</text:p>
          </table:table-cell>
          <table:table-cell office:value-type="string" table:style-name="ce8">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8">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8">
            <text:p>LEUCEMIA LINFOBLASTICA ACUTA B(LLA B)</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6-08T00:00:00" table:style-name="ce12">
            <text:p>08/06/2018</text:p>
          </table:table-cell>
          <table:table-cell office:value-type="string" table:style-name="ce11">
            <text:p>Nessuno</text:p>
          </table:table-cell>
          <table:table-cell table:style-name="ce8"/>
          <table:table-cell table:style-name="ce12"/>
          <table:table-cell table:style-name="ce17"/>
          <table:table-cell table:number-columns-repeated="16369" table:style-name="ce25"/>
        </table:table-row>
        <table:table-row table:style-name="ro30">
          <table:table-cell office:value-type="string" table:style-name="ce16">
            <text:p><text:a xlink:href="https://www.aifa.gov.it/documents/20142/2819518/Scheda_Xalkori_NSCLC_ROS1_04.04.2025.zip">https://www.aifa.gov.it/documents/20142/2819518/Scheda_Xalkori_NSCLC_ROS1_04.04.2025.zip</text:a></text:p>
          </table:table-cell>
          <table:table-cell office:value-type="string" table:style-name="ce21">
            <text:p>XALKORI</text:p>
          </table:table-cell>
          <table:table-cell office:value-type="string" table:style-name="ce21">
            <text:p>Crizotinib</text:p>
          </table:table-cell>
          <table:table-cell office:value-type="string" table:style-name="ce8">
            <text:p>L01ED01</text:p>
          </table:table-cell>
          <table:table-cell office:value-type="string" table:style-name="ce21">
            <text:p>XALKORI in monoterapia è indicato per il trattamento di pazienti adulti con carcinoma polmonare non a piccole cellule positivo per ROS1 in stadio avanzato.</text:p>
          </table:table-cell>
          <table:table-cell office:value-type="string" table:style-name="ce21">
            <text:p>XALKORI in monoterapia è indicato per il trattamento di pazienti adulti con carcinoma polmonare non a piccole cellule positivo per ROS1 in stadio avanzato.</text:p>
          </table:table-cell>
          <table:table-cell office:value-type="string" table:style-name="ce21">
            <text:p>CARCINOMA POLMONARE NON A PICCOLE CELLULE</text:p>
          </table:table-cell>
          <table:table-cell office:value-type="string" table:style-name="ce21">
            <text:p>Registro</text:p>
          </table:table-cell>
          <table:table-cell office:value-type="string" table:style-name="ce21">
            <text:p>Attivo</text:p>
          </table:table-cell>
          <table:table-cell office:value-type="string" table:style-name="ce22">
            <text:p>Neoplasia - tumori solidi</text:p>
          </table:table-cell>
          <table:table-cell office:value-type="date" office:date-value="2018-06-07T00:00:00" table:style-name="ce15">
            <text:p>07/06/2018</text:p>
          </table:table-cell>
          <table:table-cell office:value-type="string" table:style-name="ce26">
            <text:p>Nessuno</text:p>
          </table:table-cell>
          <table:table-cell table:style-name="ce21"/>
          <table:table-cell table:style-name="ce15"/>
          <table:table-cell table:style-name="ce27"/>
          <table:table-cell table:number-columns-repeated="16369" table:style-name="ce1"/>
        </table:table-row>
        <table:table-row table:style-name="ro31">
          <table:table-cell office:value-type="string" table:style-name="ce16">
            <text:p><text:a xlink:href="http://www.aifa.gov.it/sites/default/files/Scheda_Imnovid_amiloidosi_648_07.06.2018.zip">http://www.aifa.gov.it/sites/default/files/Scheda_Imnovid_amiloidosi_648_07.06.2018.zip</text:a></text:p>
          </table:table-cell>
          <table:table-cell office:value-type="string" table:style-name="ce8">
            <text:p>IMNOVID</text:p>
          </table:table-cell>
          <table:table-cell office:value-type="string" table:style-name="ce8">
            <text:p>pomalidomide</text:p>
          </table:table-cell>
          <table:table-cell office:value-type="string" table:style-name="ce8">
            <text:p>L04AX06</text:p>
          </table:table-cell>
          <table:table-cell table:style-name="ce8"/>
          <table:table-cell office:value-type="string" table:style-name="ce8">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8">
            <text:p>AMILOIDOSI SECONDO L.648/96</text:p>
          </table:table-cell>
          <table:table-cell office:value-type="string" table:style-name="ce8">
            <text:p>Registro 648/96</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18-06-05T00:00:00" table:style-name="ce12">
            <text:p>05/06/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in associazione con lenalidomide e desametasone, o bortezomib e desametasone, per il trattamento di pazienti adulti con mieloma multiplo che abbiano ricevuto almeno una precedente terapia.</text:p>
          </table:table-cell>
          <table:table-cell office:value-type="string" table:style-name="ce8">
            <text:p>Darzalex in associazione con lenalidomide e desametasone, o bortezomib e desametasone, per il trattamento di pazienti adulti con mieloma multiplo che abbiano ricevuto almeno una precedente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4-19T00:00:00" table:style-name="ce12">
            <text:p>19/04/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1881001/Scheda_IBRANCE_15.06.2023.zip">https://www.aifa.gov.it/documents/20142/1881001/Scheda_IBRANCE_15.06.2023.zip</text:a></text:p>
          </table:table-cell>
          <table:table-cell office:value-type="string" table:style-name="ce8">
            <text:p>IBRANCE</text:p>
          </table:table-cell>
          <table:table-cell office:value-type="string" table:style-name="ce8">
            <text:p>palbociclib</text:p>
          </table:table-cell>
          <table:table-cell office:value-type="string" table:style-name="ce28">
            <text:p>L01EF01</text:p>
          </table:table-cell>
          <table:table-cell office:value-type="string" table:style-name="ce8">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8">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1-06T00:00:00" table:style-name="ce12">
            <text:p>06/01/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9">
          <table:table-cell office:value-type="string" table:style-name="ce16">
            <text:p><text:a xlink:href="https://www.aifa.gov.it/documents/20142/2488023/Scheda_JAKAVI_MF_Mod_Testo_RF_22.08.2024.zip">https://www.aifa.gov.it/documents/20142/2488023/Scheda_JAKAVI_MF_Mod_Testo_RF_22.08.2024.zip</text:a></text:p>
          </table:table-cell>
          <table:table-cell office:value-type="string" table:style-name="ce8">
            <text:p>JAKAVI</text:p>
          </table:table-cell>
          <table:table-cell office:value-type="string" table:style-name="ce8">
            <text:p>Ruxolitinib</text:p>
          </table:table-cell>
          <table:table-cell office:value-type="string" table:style-name="ce8">
            <text:p>L01EJ01</text:p>
          </table:table-cell>
          <table:table-cell office:value-type="string" table:style-name="ce8">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8">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8">
            <text:p>MIELOFIBROSI</text:p>
          </table:table-cell>
          <table:table-cell office:value-type="string" table:style-name="ce8">
            <text:p>Registro</text:p>
          </table:table-cell>
          <table:table-cell office:value-type="string" table:style-name="ce8">
            <text:p>Passaggio a Registro Semplificato</text:p>
          </table:table-cell>
          <table:table-cell office:value-type="string" table:style-name="ce9">
            <text:p>Malattie del sangue e degli organi ematopoietici</text:p>
          </table:table-cell>
          <table:table-cell office:value-type="date" office:date-value="2018-01-06T00:00:00" table:style-name="ce12">
            <text:p>06/01/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751753/Scheda_Kanuma_LALD_30.08.2022.zip">https://www.aifa.gov.it/documents/20142/1751753/Scheda_Kanuma_LALD_30.08.2022.zip</text:a></text:p>
          </table:table-cell>
          <table:table-cell office:value-type="string" table:style-name="ce8">
            <text:p>KANUMA</text:p>
          </table:table-cell>
          <table:table-cell office:value-type="string" table:style-name="ce8">
            <text:p>sebelipase alfa</text:p>
          </table:table-cell>
          <table:table-cell office:value-type="string" table:style-name="ce8">
            <text:p>A16AB14</text:p>
          </table:table-cell>
          <table:table-cell office:value-type="string" table:style-name="ce8">
            <text:p>KANUMA è indicato <text:s/>nella terapia enzimatica sostitutiva (TES) a lungo termine in pazienti di tutte le età affetti da deficit di lipasi acida lisosomiale (LAL).</text:p>
          </table:table-cell>
          <table:table-cell office:value-type="string" table:style-name="ce8">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8">
            <text:p>DEFICIT DI LIPASI ACIDA LISOSOMI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18-01-06T00:00:00" table:style-name="ce12">
            <text:p>06/01/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594961/Scheda_Registro_Kyprolis_MM_RR_18.11.2021.zip">https://www.aifa.gov.it/documents/20142/1594961/Scheda_Registro_Kyprolis_MM_RR_18.11.2021.zip</text:a></text:p>
          </table:table-cell>
          <table:table-cell office:value-type="string" table:style-name="ce8">
            <text:p>KYPROLIS</text:p>
          </table:table-cell>
          <table:table-cell office:value-type="string" table:style-name="ce8">
            <text:p>Carfilzomib</text:p>
          </table:table-cell>
          <table:table-cell office:value-type="string" table:style-name="ce8">
            <text:p>L01XG02</text:p>
          </table:table-cell>
          <table:table-cell office:value-type="string" table:style-name="ce8">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8">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12-23T00:00:00" table:style-name="ce12">
            <text:p>23/12/2017</text:p>
          </table:table-cell>
          <table:table-cell office:value-type="string" table:style-name="ce11">
            <text:p>Cost sharing</text:p>
          </table:table-cell>
          <table:table-cell office:value-type="string" table:style-name="ce8">
            <text:p>Chiuso</text:p>
          </table:table-cell>
          <table:table-cell office:value-type="date" office:date-value="2017-12-23T00:00:00" table:style-name="ce12">
            <text:p>23/12/2017</text:p>
          </table:table-cell>
          <table:table-cell office:value-type="date" office:date-value="2022-10-13T00:00:00" table:style-name="ce17">
            <text:p>13/10/22</text:p>
          </table:table-cell>
          <table:table-cell table:number-columns-repeated="16369" table:style-name="ce1"/>
        </table:table-row>
        <table:table-row table:style-name="ro62">
          <table:table-cell office:value-type="string" table:style-name="ce16">
            <text:p><text:a xlink:href="https://www.aifa.gov.it/documents/20142/2193544/Scheda_SPINRAZA_SMA_02.01.2024.zip">https://www.aifa.gov.it/documents/20142/2193544/Scheda_SPINRAZA_SMA_02.01.2024.zip</text:a></text:p>
          </table:table-cell>
          <table:table-cell office:value-type="string" table:style-name="ce8">
            <text:p>SPINRAZA</text:p>
          </table:table-cell>
          <table:table-cell office:value-type="string" table:style-name="ce8">
            <text:p>Nusinersen</text:p>
          </table:table-cell>
          <table:table-cell office:value-type="string" table:style-name="ce8">
            <text:p>M09AX07</text:p>
          </table:table-cell>
          <table:table-cell office:value-type="string" table:style-name="ce8">
            <text:p>Spinraza è indicato per il trattamento dell'atrofia muscolare spinale (Sma) 5q.</text:p>
          </table:table-cell>
          <table:table-cell office:value-type="string" table:style-name="ce8">
            <text:p>Spinraza è indicato per il trattamento dell'atrofia muscolare spinale (Sma) 5q (Fenotipo 1-2 e 3).</text:p>
          </table:table-cell>
          <table:table-cell office:value-type="string" table:style-name="ce8">
            <text:p>ATROFIA MUSCOLARE SPIN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17-09-28T00:00:00" table:style-name="ce12">
            <text:p>28/09/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23">
            <text:p><text:a xlink:href="http://www.aifa.gov.it/sites/default/files/scheda_Farydak_MM_20161220.zip">http://www.aifa.gov.it/sites/default/files/scheda_Farydak_MM_20161220.zip</text:a></text:p>
          </table:table-cell>
          <table:table-cell office:value-type="string" table:style-name="ce8">
            <text:p>FARYDAK</text:p>
          </table:table-cell>
          <table:table-cell office:value-type="string" table:style-name="ce8">
            <text:p>Panobinostat</text:p>
          </table:table-cell>
          <table:table-cell office:value-type="string" table:style-name="ce8">
            <text:p>L01XH03</text:p>
          </table:table-cell>
          <table:table-cell office:value-type="string" table:style-name="ce8">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8">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9-26T00:00:00" table:style-name="ce12">
            <text:p>26/09/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www.aifa.gov.it/sites/default/files/GAZYVARO_LF_19_03_2019.zip">http://www.aifa.gov.it/sites/default/files/GAZYVARO_LF_19_03_2019.zip</text:a></text:p>
          </table:table-cell>
          <table:table-cell office:value-type="string" table:style-name="ce8">
            <text:p>GAZYVARO</text:p>
          </table:table-cell>
          <table:table-cell office:value-type="string" table:style-name="ce8">
            <text:p>Obinutuzumab</text:p>
          </table:table-cell>
          <table:table-cell office:value-type="string" table:style-name="ce8">
            <text:p>L01FA03</text:p>
          </table:table-cell>
          <table:table-cell office:value-type="string" table:style-name="ce8">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8">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9-15T00:00:00" table:style-name="ce12">
            <text:p>15/09/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310715/265-Scheda_RAXONE_LHON_18.03.2024.zip">https://www.aifa.gov.it/documents/20142/2310715/265-Scheda_RAXONE_LHON_18.03.2024.zip</text:a></text:p>
          </table:table-cell>
          <table:table-cell office:value-type="string" table:style-name="ce8">
            <text:p>RAXONE</text:p>
          </table:table-cell>
          <table:table-cell office:value-type="string" table:style-name="ce8">
            <text:p>Idebenone</text:p>
          </table:table-cell>
          <table:table-cell office:value-type="string" table:style-name="ce8">
            <text:p>N06BX13</text:p>
          </table:table-cell>
          <table:table-cell office:value-type="string" table:style-name="ce8">
            <text:p>Raxone è indicato per il trattamento della compromissione della visione, in pazienti adulti eadolescenti affetti da neuropatia ottica ereditaria di Leber (LHON)</text:p>
          </table:table-cell>
          <table:table-cell office:value-type="string" table:style-name="ce8">
            <text:p>Raxone è indicato per il trattamento della compromissione della visione, in pazienti adulti eadolescenti affetti da neuropatia ottica ereditaria di Leber (LHON)</text:p>
          </table:table-cell>
          <table:table-cell office:value-type="string" table:style-name="ce8">
            <text:p>NEUROPATIA OTTICA EREDITARIA DI LEBER</text:p>
          </table:table-cell>
          <table:table-cell office:value-type="string" table:style-name="ce8">
            <text:p>Registro</text:p>
          </table:table-cell>
          <table:table-cell office:value-type="string" table:style-name="ce8">
            <text:p>Attivo</text:p>
          </table:table-cell>
          <table:table-cell office:value-type="string" table:style-name="ce9">
            <text:p>Malattie dell'occhio e annessi</text:p>
          </table:table-cell>
          <table:table-cell office:value-type="date" office:date-value="2017-09-15T00:00:00" table:style-name="ce12">
            <text:p>15/09/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8">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8-12T00:00:00" table:style-name="ce12">
            <text:p>12/08/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8">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8-12T00:00:00" table:style-name="ce12">
            <text:p>12/08/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8">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7-18T00:00:00" table:style-name="ce12">
            <text:p>18/07/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322701/256-287-329-330_KEYTRUDA_NSCLC_Nuova_AIC_21.01.2026.zip">https://www.aifa.gov.it/documents/20142/3322701/256-287-329-330_KEYTRUDA_NSCLC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8">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6-25T00:00:00" table:style-name="ce12">
            <text:p>25/06/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322701/256-287-329-330_KEYTRUDA_NSCLC_Nuova_AIC_21.01.2026.zip">https://www.aifa.gov.it/documents/20142/3322701/256-287-329-330_KEYTRUDA_NSCLC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8">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6-25T00:00:00" table:style-name="ce12">
            <text:p>25/06/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3420454/Scheda_Registro_Empliciti_no_POMA_17.02.2026.zip">https://www.aifa.gov.it/documents/20142/3420454/Scheda_Registro_Empliciti_no_POMA_17.02.2026.zip</text:a></text:p>
          </table:table-cell>
          <table:table-cell office:value-type="string" table:style-name="ce8">
            <text:p>EMPLICITI</text:p>
          </table:table-cell>
          <table:table-cell office:value-type="string" table:style-name="ce8">
            <text:p>Elotuzumab</text:p>
          </table:table-cell>
          <table:table-cell office:value-type="string" table:style-name="ce8">
            <text:p>L01FX08</text:p>
          </table:table-cell>
          <table:table-cell office:value-type="string" table:style-name="ce8">
            <text:p>Empliciti è indicato in associazione con lenalidomide e desametasone per il trattamento del mieloma multiplo in pazienti adulti che hanno ricevuto almeno una linea di terapia precedente.</text:p>
          </table:table-cell>
          <table:table-cell office:value-type="string" table:style-name="ce8">
            <text:p>Empliciti è indicato in associazione con lenalidomide e desametasone per il trattamento del mieloma multiplo in pazienti adulti che hanno ricevuto almeno una linea di terapia precedent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4-13T00:00:00" table:style-name="ce12">
            <text:p>13/04/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152764/Scheda_ENTRESTO_HF_07.12.2023.zip">https://www.aifa.gov.it/documents/20142/2152764/Scheda_ENTRESTO_HF_07.12.2023.zip</text:a></text:p>
          </table:table-cell>
          <table:table-cell office:value-type="string" table:style-name="ce8">
            <text:p>ENTRESTO</text:p>
          </table:table-cell>
          <table:table-cell office:value-type="string" table:style-name="ce8">
            <text:p>Sacubitril e Valsartan</text:p>
          </table:table-cell>
          <table:table-cell office:value-type="string" table:style-name="ce8">
            <text:p>C09DX04</text:p>
          </table:table-cell>
          <table:table-cell office:value-type="string" table:style-name="ce8">
            <text:p>Entresto è indicato in pazienti adulti per il trattamento dell’insufficienza cardiaca sintomatica cronica con ridotta frazione di eiezione.</text:p>
          </table:table-cell>
          <table:table-cell office:value-type="string" table:style-name="ce8">
            <text:p>Entresto è indicato in pazienti adulti per il trattamento dell’insufficienza cardiaca sintomatica cronica con ridotta frazione di eiezione.</text:p>
          </table:table-cell>
          <table:table-cell office:value-type="string" table:style-name="ce8">
            <text:p>INSUFFICIENZA CARDIACA CRONICA SINTOMAT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7-03-12T00:00:00" table:style-name="ce12">
            <text:p>12/03/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www.aifa.gov.it/sites/default/files/Registro_VARGATEF_AC-NSCLC_16.10.2018.zip">http://www.aifa.gov.it/sites/default/files/Registro_VARGATEF_AC-NSCLC_16.10.2018.zip</text:a></text:p>
          </table:table-cell>
          <table:table-cell office:value-type="string" table:style-name="ce8">
            <text:p>VARGATEF</text:p>
          </table:table-cell>
          <table:table-cell office:value-type="string" table:style-name="ce8">
            <text:p>Nintedanib</text:p>
          </table:table-cell>
          <table:table-cell office:value-type="string" table:style-name="ce8">
            <text:p>L01EX09</text:p>
          </table:table-cell>
          <table:table-cell office:value-type="string" table:style-name="ce8">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8">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3-12T00:00:00" table:style-name="ce12">
            <text:p>12/03/2017</text:p>
          </table:table-cell>
          <table:table-cell office:value-type="string" table:style-name="ce11">
            <text:p>Payment by Result</text:p>
          </table:table-cell>
          <table:table-cell office:value-type="string" table:style-name="ce8">
            <text:p>Attivo</text:p>
          </table:table-cell>
          <table:table-cell office:value-type="date" office:date-value="2017-03-12T00:00:00" table:style-name="ce12">
            <text:p>12/03/2017</text:p>
          </table:table-cell>
          <table:table-cell table:style-name="ce17"/>
          <table:table-cell table:number-columns-repeated="16369" table:style-name="ce1"/>
        </table:table-row>
        <table:table-row table:style-name="ro30">
          <table:table-cell office:value-type="string" table:style-name="ce16">
            <text:p><text:a xlink:href="http://www.aifa.gov.it/sites/default/files/gazyvaro_LF_01.09.2017.zip">http://www.aifa.gov.it/sites/default/files/gazyvaro_LF_01.09.2017.zip</text:a></text:p>
          </table:table-cell>
          <table:table-cell office:value-type="string" table:style-name="ce8">
            <text:p>GAZYVARO</text:p>
          </table:table-cell>
          <table:table-cell office:value-type="string" table:style-name="ce8">
            <text:p>Obinutuzumab</text:p>
          </table:table-cell>
          <table:table-cell office:value-type="string" table:style-name="ce8">
            <text:p>L01FA03</text:p>
          </table:table-cell>
          <table:table-cell office:value-type="string" table:style-name="ce8">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8">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3-11T00:00:00" table:style-name="ce12">
            <text:p>11/03/2017</text:p>
          </table:table-cell>
          <table:table-cell office:value-type="string" table:style-name="ce11">
            <text:p>Cost sharing</text:p>
          </table:table-cell>
          <table:table-cell office:value-type="string" table:style-name="ce8">
            <text:p>Chiuso</text:p>
          </table:table-cell>
          <table:table-cell office:value-type="date" office:date-value="2017-03-11T00:00:00" table:style-name="ce12">
            <text:p>11/03/2017</text:p>
          </table:table-cell>
          <table:table-cell office:value-type="date" office:date-value="2017-09-15T00:00:00" table:style-name="ce17">
            <text:p>15/09/17</text:p>
          </table:table-cell>
          <table:table-cell table:number-columns-repeated="16369" table:style-name="ce1"/>
        </table:table-row>
        <table:table-row table:style-name="ro29">
          <table:table-cell office:value-type="string" table:style-name="ce16">
            <text:p><text:a xlink:href="http://www.aifa.gov.it/sites/default/files/scheda_HOLOCLAR_LSCD_01.03.2017.zip">http://www.aifa.gov.it/sites/default/files/scheda_HOLOCLAR_LSCD_01.03.2017.zip</text:a></text:p>
          </table:table-cell>
          <table:table-cell office:value-type="string" table:style-name="ce8">
            <text:p>HOLOCLAR</text:p>
          </table:table-cell>
          <table:table-cell office:value-type="string" table:style-name="ce8">
            <text:p>ex vivo expanded autologous human corneal epithelial cells containing stem cells</text:p>
          </table:table-cell>
          <table:table-cell office:value-type="string" table:style-name="ce8">
            <text:p>S01XA19</text:p>
          </table:table-cell>
          <table:table-cell office:value-type="string" table:style-name="ce8">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8">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8">
            <text:p>DEFICIT DELLE CELLULE STAMINALI LIMBARI</text:p>
          </table:table-cell>
          <table:table-cell office:value-type="string" table:style-name="ce8">
            <text:p>Registro</text:p>
          </table:table-cell>
          <table:table-cell office:value-type="string" table:style-name="ce8">
            <text:p>Attivo</text:p>
          </table:table-cell>
          <table:table-cell office:value-type="string" table:style-name="ce9">
            <text:p>Malattie dell'occhio e annessi</text:p>
          </table:table-cell>
          <table:table-cell office:value-type="date" office:date-value="2017-03-11T00:00:00" table:style-name="ce12">
            <text:p>11/03/2017</text:p>
          </table:table-cell>
          <table:table-cell office:value-type="string" table:style-name="ce11">
            <text:p>Payment by Result</text:p>
          </table:table-cell>
          <table:table-cell office:value-type="string" table:style-name="ce8">
            <text:p>Attivo</text:p>
          </table:table-cell>
          <table:table-cell office:value-type="date" office:date-value="2017-03-11T00:00:00" table:style-name="ce12">
            <text:p>11/03/2017</text:p>
          </table:table-cell>
          <table:table-cell table:style-name="ce17"/>
          <table:table-cell table:number-columns-repeated="16369" table:style-name="ce1"/>
        </table:table-row>
        <table:table-row table:style-name="ro29">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8">
            <text:p>BLINCYTO</text:p>
          </table:table-cell>
          <table:table-cell office:value-type="string" table:style-name="ce8">
            <text:p>Blinatumomab</text:p>
          </table:table-cell>
          <table:table-cell office:value-type="string" table:style-name="ce8">
            <text:p>L01FX07</text:p>
          </table:table-cell>
          <table:table-cell office:value-type="string" table:style-name="ce8">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8">
            <text:p>BLINCYTO è indicato per il trattamento di adulti con leucemia linfoblastica acuta (LLA) da precursori delle cellule B recidivante o refrattaria negativa per il cromosoma Philadelphia.</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2-24T00:00:00" table:style-name="ce12">
            <text:p>24/02/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3483045/337_OPDIVO-YERVOY_NSCLC_nuova_AIC_20055_rev01_09.03.2026.zip">https://www.aifa.gov.it/documents/20142/3483045/337_OPDIVO-YERVOY_NSCLC_nuova_AIC_20055_rev01_09.03.2026.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è indicato per il trattamento del carcinoma polmonare non a piccole cellule (NSCLC) localmente avanzato o metastatico dopo una precedente chemioterapia negli adulti.</text:p>
          </table:table-cell>
          <table:table-cell office:value-type="string" table:style-name="ce8">
            <text:p>OPDIVO è indicato per il trattamento del carcinoma polmonare non a piccole cellule (NSCLC) localmente avanzato o metastatico dopo una precedente chemioterapia negli adulti.</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2-22T00:00:00" table:style-name="ce12">
            <text:p>22/02/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3483045/230-338_OPDIVO_Y_RCC_nuova_AIC_20055_rev01_09.03.2026.zip">https://www.aifa.gov.it/documents/20142/3483045/230-338_OPDIVO_Y_RCC_nuova_AIC_20055_rev01_09.03.2026.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e' indicato in monoterapia per il trattamento del carcinoma a cellule renaliavanzato dopo precedente terapia negli adulti.</text:p>
          </table:table-cell>
          <table:table-cell office:value-type="string" table:style-name="ce8">
            <text:p>OPDIVO è indicato in monoterapia per il trattamento del carcinoma a cellule renali avanzato dopo precedente terapia negli adulti.</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2-22T00:00:00" table:style-name="ce12">
            <text:p>22/02/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088217/Scheda_TAF-MEK_melanoma_metastatico_17.12.2019.zip">https://www.aifa.gov.it/documents/20142/1088217/Scheda_TAF-MEK_melanoma_metastatico_17.12.2019.zip</text:a></text:p>
          </table:table-cell>
          <table:table-cell office:value-type="string" table:style-name="ce8">
            <text:p>TAFINLAR</text:p>
          </table:table-cell>
          <table:table-cell office:value-type="string" table:style-name="ce8">
            <text:p>Dabrafenib</text:p>
          </table:table-cell>
          <table:table-cell office:value-type="string" table:style-name="ce8">
            <text:p>L01EC02</text:p>
          </table:table-cell>
          <table:table-cell office:value-type="string" table:style-name="ce8">
            <text:p>Dabrafenib è indicato in associazione a trametinib per il trattamento di pazienti adulti con melanoma inoperabile o metastatico positivo alla mutazione BRAF V600 (label).</text:p>
          </table:table-cell>
          <table:table-cell office:value-type="string" table:style-name="ce8">
            <text:p>Dabrafenib è indicato in associazione a trametinib per il trattamento di pazienti adulti con melanoma inoperabile o metastatico positivo alla mutazione BRAF V600 (label).</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1-22T00:00:00" table:style-name="ce12">
            <text:p>22/01/2017</text:p>
          </table:table-cell>
          <table:table-cell office:value-type="string" table:style-name="ce11">
            <text:p>Payment by Result</text:p>
          </table:table-cell>
          <table:table-cell office:value-type="string" table:style-name="ce8">
            <text:p>Chiuso</text:p>
          </table:table-cell>
          <table:table-cell office:value-type="date" office:date-value="2017-01-22T00:00:00" table:style-name="ce12">
            <text:p>22/01/2017</text:p>
          </table:table-cell>
          <table:table-cell office:value-type="date" office:date-value="2019-12-17T00:00:00" table:style-name="ce17">
            <text:p>17/12/19</text:p>
          </table:table-cell>
          <table:table-cell table:number-columns-repeated="16369" table:style-name="ce1"/>
        </table:table-row>
        <table:table-row table:style-name="ro30">
          <table:table-cell office:value-type="string" table:style-name="ce16">
            <text:p><text:a xlink:href="https://www.aifa.gov.it/documents/20142/648668/Eliquis_TVP_EP_20150420.zip">https://www.aifa.gov.it/documents/20142/648668/Eliquis_TVP_EP_20150420.zip</text:a></text:p>
          </table:table-cell>
          <table:table-cell office:value-type="string" table:style-name="ce8">
            <text:p>ELIQUIS</text:p>
          </table:table-cell>
          <table:table-cell office:value-type="string" table:style-name="ce8">
            <text:p>apixaban</text:p>
          </table:table-cell>
          <table:table-cell office:value-type="string" table:style-name="ce8">
            <text:p>B01AF02</text:p>
          </table:table-cell>
          <table:table-cell office:value-type="string" table:style-name="ce8">
            <text:p>Trattamento della trombosi venosa profonda (TVP) e dell'embolia polmonare (EP) e prevenzione delle recidive di TVP ed EP negli adulti (vedere paragrafo 4.4 per i pazienti con EP emodinamicamente instabili)</text:p>
          </table:table-cell>
          <table:table-cell office:value-type="string" table:style-name="ce8">
            <text:p>Trattamento della trombosi venosa profonda (TVP) e dell'embolia polmonare (EP) e prevenzione delle recidive di TVP ed EP negli adulti (vedere paragrafo 4.4 per i pazienti con EP emodinamicamente instabil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6-11-16T00:00:00" table:style-name="ce12">
            <text:p>16/11/2016</text:p>
          </table:table-cell>
          <table:table-cell office:value-type="string" table:style-name="ce11">
            <text:p>Nessuno</text:p>
          </table:table-cell>
          <table:table-cell table:style-name="ce14"/>
          <table:table-cell table:style-name="ce12"/>
          <table:table-cell table:style-name="ce14"/>
          <table:table-cell table:number-columns-repeated="16369" table:style-name="ce1"/>
        </table:table-row>
        <table:table-row table:style-name="ro30">
          <table:table-cell office:value-type="string" table:style-name="ce23">
            <text:p>https://www.aifa.gov.it/documents/20142/1594961/Scheda_Registro_Kyprolis_MM_RR_18.11.2021.zip</text:p>
          </table:table-cell>
          <table:table-cell office:value-type="string" table:style-name="ce8">
            <text:p>KYPROLIS</text:p>
          </table:table-cell>
          <table:table-cell office:value-type="string" table:style-name="ce8">
            <text:p>Carfilzomib</text:p>
          </table:table-cell>
          <table:table-cell office:value-type="string" table:style-name="ce8">
            <text:p>L01XG02</text:p>
          </table:table-cell>
          <table:table-cell office:value-type="string" table:style-name="ce8">
            <text:p>Kyprolis in associazione con lenalidomide e desametasone e' indicato per il trattamento di pazienti adulti <text:s/>con mieloma multiplo gia' sottoposti ad almeno una precedente terapia.</text:p>
          </table:table-cell>
          <table:table-cell office:value-type="string" table:style-name="ce8">
            <text:p>Kyprolis in associazione con lenalidomide e desametasone e' indicato per il trattamento di pazienti adulti <text:s/>con mieloma multiplo gia' sottoposti ad almeno una precedente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6-10-04T00:00:00" table:style-name="ce12">
            <text:p>04/10/2016</text:p>
          </table:table-cell>
          <table:table-cell office:value-type="string" table:style-name="ce11">
            <text:p>Capping</text:p>
          </table:table-cell>
          <table:table-cell office:value-type="string" table:style-name="ce8">
            <text:p>Chiuso</text:p>
          </table:table-cell>
          <table:table-cell office:value-type="date" office:date-value="2016-10-04T00:00:00" table:style-name="ce12">
            <text:p>04/10/2016</text:p>
          </table:table-cell>
          <table:table-cell office:value-type="date" office:date-value="2022-10-13T00:00:00" table:style-name="ce17">
            <text:p>13/10/22</text:p>
          </table:table-cell>
          <table:table-cell table:number-columns-repeated="16369" table:style-name="ce1"/>
        </table:table-row>
        <table:table-row table:style-name="ro31">
          <table:table-cell office:value-type="string" table:style-name="ce16">
            <text:p><text:a xlink:href="https://www.aifa.gov.it/documents/20142/2254418/Scheda_Imbruvica_WM_12.02.2024.zip">https://www.aifa.gov.it/documents/20142/2254418/Scheda_Imbruvica_WM_12.02.2024.zip</text:a></text:p>
          </table:table-cell>
          <table:table-cell office:value-type="string" table:style-name="ce8">
            <text:p>IMBRUVICA</text:p>
          </table:table-cell>
          <table:table-cell office:value-type="string" table:style-name="ce8">
            <text:p>Ibrutinib</text:p>
          </table:table-cell>
          <table:table-cell office:value-type="string" table:style-name="ce8">
            <text:p>L01EL01</text:p>
          </table:table-cell>
          <table:table-cell office:value-type="string" table:style-name="ce8">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8">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8">
            <text:p>MACROGLOBULINEMIA DI WALDENSTROM</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16-10-03T00:00:00" table:style-name="ce12">
            <text:p>03/10/2016</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www.aifa.gov.it/sites/default/files/Lixiana_TVP_EP_2018.zip">http://www.aifa.gov.it/sites/default/files/Lixiana_TVP_EP_2018.zip</text:a></text:p>
          </table:table-cell>
          <table:table-cell office:value-type="string" table:style-name="ce8">
            <text:p>LIXIANA</text:p>
          </table:table-cell>
          <table:table-cell office:value-type="string" table:style-name="ce8">
            <text:p>Edoxaban Tosylate</text:p>
          </table:table-cell>
          <table:table-cell office:value-type="string" table:style-name="ce8">
            <text:p>B01AF03</text:p>
          </table:table-cell>
          <table:table-cell office:value-type="string" table:style-name="ce8">
            <text:p>Lixiana è indicato nel trattamento della trombosi venosa profonda (TVP) e dell’embolia polmonare (EP) e per la prevenzione delle recidive di TVP ed EP negli adulti</text:p>
          </table:table-cell>
          <table:table-cell office:value-type="string" table:style-name="ce8">
            <text:p>Lixiana è indicato nel trattamento della trombosi venosa profonda (TVP) e dell’embolia polmonare (EP) e per la prevenzione delle recidive di TVP ed EP negli adult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6-09-09T00:00:00" table:style-name="ce12">
            <text:p>09/09/2016</text:p>
          </table:table-cell>
          <table:table-cell office:value-type="string" table:style-name="ce11">
            <text:p>Nessuno</text:p>
          </table:table-cell>
          <table:table-cell table:style-name="ce14"/>
          <table:table-cell table:style-name="ce12"/>
          <table:table-cell table:style-name="ce14"/>
          <table:table-cell table:number-columns-repeated="16369" table:style-name="ce1"/>
        </table:table-row>
        <table:table-row table:style-name="ro49">
          <table:table-cell office:value-type="string" table:style-name="ce16">
            <text:p><text:a xlink:href="https://www.aifa.gov.it/documents/20142/3322701/344_scheda_KEYTRUDA_melanoma_MET_Nuova_AIC_21.01.2026.zip">https://www.aifa.gov.it/documents/20142/3322701/344_scheda_KEYTRUDA_melanoma_MET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l trattamento del melanoma avanzato (non resecabile o metastatico) nei pazienti adulti.</text:p>
          </table:table-cell>
          <table:table-cell office:value-type="string" table:style-name="ce8">
            <text:p>KEYTRUDA in monoterapia è indicato nel trattamento del melanoma avanzato (non resecabile o metastatico) nei pazienti adulti.</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6-05-11T00:00:00" table:style-name="ce12">
            <text:p>11/05/2016</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8">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6-04-27T00:00:00" table:style-name="ce12">
            <text:p>27/04/2016</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254418/Scheda_Imbruvica_LLC_12.02.2024.zip">https://www.aifa.gov.it/documents/20142/2254418/Scheda_Imbruvica_LLC_12.02.2024.zip</text:a></text:p>
          </table:table-cell>
          <table:table-cell office:value-type="string" table:style-name="ce8">
            <text:p>IMBRUVICA</text:p>
          </table:table-cell>
          <table:table-cell office:value-type="string" table:style-name="ce8">
            <text:p>Ibrutinib</text:p>
          </table:table-cell>
          <table:table-cell office:value-type="string" table:style-name="ce8">
            <text:p>L01EL01</text:p>
          </table:table-cell>
          <table:table-cell office:value-type="string" table:style-name="ce8">
            <text:p>IMBRUVICA in monoterapia o in associazione a bendamustina e rituximab (BR) è indicato per il trattamento di pazienti adulti con CLL che hanno ricevuto almeno una precedente terapia.</text:p>
          </table:table-cell>
          <table:table-cell office:value-type="string" table:style-name="ce8">
            <text:p>IMBRUVICA è indicato per il trattamento di pazienti adulti con Leucemia Linfocitica <text:s/>Cronica (LLC) che hanno ricevuto almeno una precedente terapi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6-01-05T00:00:00" table:style-name="ce12">
            <text:p>05/01/2016</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62">
          <table:table-cell office:value-type="string" table:style-name="ce16">
            <text:p><text:a xlink:href="https://www.aifa.gov.it/documents/20142/2254418/Scheda_Imbruvica_MCL_12.02.2024.zip">https://www.aifa.gov.it/documents/20142/2254418/Scheda_Imbruvica_MCL_12.02.2024.zip</text:a></text:p>
          </table:table-cell>
          <table:table-cell office:value-type="string" table:style-name="ce8">
            <text:p>IMBRUVICA</text:p>
          </table:table-cell>
          <table:table-cell office:value-type="string" table:style-name="ce8">
            <text:p>Ibrutinib</text:p>
          </table:table-cell>
          <table:table-cell office:value-type="string" table:style-name="ce8">
            <text:p>L01EL01</text:p>
          </table:table-cell>
          <table:table-cell office:value-type="string" table:style-name="ce8">
            <text:p>IMBRUVICA è indicato per il trattamento di pazienti adulti con Linfoma Mantellare (MCL) recidivato o refrattario.</text:p>
          </table:table-cell>
          <table:table-cell office:value-type="string" table:style-name="ce8">
            <text:p>IMBRUVICA è indicato per il trattamento di pazienti adulti con Linfoma Mantellare (MCL) recidivato o refrattario.</text:p>
          </table:table-cell>
          <table:table-cell office:value-type="string" table:style-name="ce8">
            <text:p>LINFOMA A CELLULE MANTELLARI</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6-01-05T00:00:00" table:style-name="ce12">
            <text:p>05/01/2016</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www.aifa.gov.it/sites/default/files/Zydelig_LLC_18.09.2017.zip">http://www.aifa.gov.it/sites/default/files/Zydelig_LLC_18.09.2017.zip</text:a></text:p>
          </table:table-cell>
          <table:table-cell office:value-type="string" table:style-name="ce8">
            <text:p>ZYDELIG</text:p>
          </table:table-cell>
          <table:table-cell office:value-type="string" table:style-name="ce8">
            <text:p>Idelalisib</text:p>
          </table:table-cell>
          <table:table-cell office:value-type="string" table:style-name="ce8">
            <text:p>L01EM01</text:p>
          </table:table-cell>
          <table:table-cell office:value-type="string" table:style-name="ce8">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8">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5-09-11T00:00:00" table:style-name="ce12">
            <text:p>11/09/201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www.aifa.gov.it/sites/default/files/Zydelig_FL_18.09.2017.zip">http://www.aifa.gov.it/sites/default/files/Zydelig_FL_18.09.2017.zip</text:a></text:p>
          </table:table-cell>
          <table:table-cell office:value-type="string" table:style-name="ce8">
            <text:p>ZYDELIG</text:p>
          </table:table-cell>
          <table:table-cell office:value-type="string" table:style-name="ce8">
            <text:p>Idelalisib</text:p>
          </table:table-cell>
          <table:table-cell office:value-type="string" table:style-name="ce8">
            <text:p>L01EM01</text:p>
          </table:table-cell>
          <table:table-cell office:value-type="string" table:style-name="ce8">
            <text:p>ZYDELIG è indicato in monoterapia per il trattamento di pazienti adulti affetti da linfoma follicolare refrattario a due precedenti linee di trattamento.</text:p>
          </table:table-cell>
          <table:table-cell office:value-type="string" table:style-name="ce8">
            <text:p>ZYDELIG è indicato in monoterapia per il trattamento di pazienti adulti affetti da linfoma follicolare refrattario a due precedenti linee di trattamento.</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5-09-11T00:00:00" table:style-name="ce12">
            <text:p>11/09/201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088217/Scheda_TAF-MEK_melanoma_metastatico_17.12.2019.zip">https://www.aifa.gov.it/documents/20142/1088217/Scheda_TAF-MEK_melanoma_metastatico_17.12.2019.zip</text:a></text:p>
          </table:table-cell>
          <table:table-cell office:value-type="string" table:style-name="ce8">
            <text:p>MEKINIST</text:p>
          </table:table-cell>
          <table:table-cell office:value-type="string" table:style-name="ce8">
            <text:p>trametini</text:p>
          </table:table-cell>
          <table:table-cell office:value-type="string" table:style-name="ce8">
            <text:p>L01EE01</text:p>
          </table:table-cell>
          <table:table-cell office:value-type="string" table:style-name="ce8">
            <text:p>trametinib è indicato in associazione a Dabrafenib per il trattamento di pazienti adulti con melanoma inoperabile o metastatico positivo alla mutazione BRAF V600 (label).</text:p>
          </table:table-cell>
          <table:table-cell office:value-type="string" table:style-name="ce8">
            <text:p>trametinib è indicato in associazione a Dabrafenib per il trattamento di pazienti adulti con melanoma inoperabile o metastatico positivo alla mutazione BRAF V600.</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5-04-30T00:00:00" table:style-name="ce12">
            <text:p>30/04/201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www.agenziafarmaco.gov.it/sites/default/files/PRADAXA_TVP_EP_20150420.zip">http://www.agenziafarmaco.gov.it/sites/default/files/PRADAXA_TVP_EP_20150420.zip</text:a></text:p>
          </table:table-cell>
          <table:table-cell office:value-type="string" table:style-name="ce8">
            <text:p>PRADAXA</text:p>
          </table:table-cell>
          <table:table-cell office:value-type="string" table:style-name="ce8">
            <text:p>Dabigatran Etexilato</text:p>
          </table:table-cell>
          <table:table-cell office:value-type="string" table:style-name="ce8">
            <text:p>B01AE07</text:p>
          </table:table-cell>
          <table:table-cell office:value-type="string" table:style-name="ce8">
            <text:p>Trattamento della trombosi venosa profonda (TVP) e dell’embolia polmonare (EP) e prevenzione delle recidive di TVP e EP negli adulti.</text:p>
          </table:table-cell>
          <table:table-cell office:value-type="string" table:style-name="ce8">
            <text:p>Trattamento della trombosi venosa profonda (TVP) e dell’embolia polmonare (EP) e prevenzione delle recidive di TVP e EP negli adult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5-03-19T00:00:00" table:style-name="ce12">
            <text:p>19/03/2015</text:p>
          </table:table-cell>
          <table:table-cell office:value-type="string" table:style-name="ce11">
            <text:p>Nessuno</text:p>
          </table:table-cell>
          <table:table-cell table:style-name="ce14"/>
          <table:table-cell table:style-name="ce12"/>
          <table:table-cell table:style-name="ce14"/>
          <table:table-cell table:number-columns-repeated="16369" table:style-name="ce1"/>
        </table:table-row>
        <table:table-row table:style-name="ro30">
          <table:table-cell office:value-type="string" table:style-name="ce16">
            <text:p><text:a xlink:href="http://www.aifa.gov.it/sites/default/files/Scheda_Vyndaqel_semplificata_04.04.2019.zip">http://www.aifa.gov.it/sites/default/files/Scheda_Vyndaqel_semplificata_04.04.2019.zip</text:a></text:p>
          </table:table-cell>
          <table:table-cell office:value-type="string" table:style-name="ce8">
            <text:p>VYNDAQEL</text:p>
          </table:table-cell>
          <table:table-cell office:value-type="string" table:style-name="ce8">
            <text:p>tafamidis</text:p>
          </table:table-cell>
          <table:table-cell office:value-type="string" table:style-name="ce8">
            <text:p>N07XX08</text:p>
          </table:table-cell>
          <table:table-cell office:value-type="string" table:style-name="ce8">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8">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14-12-25T00:00:00" table:style-name="ce12">
            <text:p>25/12/201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178209/scheda_Giotrif-NSCLC_21.11.2025.zip">https://www.aifa.gov.it/documents/20142/3178209/scheda_Giotrif-NSCLC_21.11.2025.zip</text:a></text:p>
          </table:table-cell>
          <table:table-cell office:value-type="string" table:style-name="ce8">
            <text:p>GIOTRIF</text:p>
          </table:table-cell>
          <table:table-cell office:value-type="string" table:style-name="ce8">
            <text:p>Afatinib</text:p>
          </table:table-cell>
          <table:table-cell office:value-type="string" table:style-name="ce8">
            <text:p>L01EB03</text:p>
          </table:table-cell>
          <table:table-cell office:value-type="string" table:style-name="ce8">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8">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4-12-24T00:00:00" table:style-name="ce12">
            <text:p>24/12/2014</text:p>
          </table:table-cell>
          <table:table-cell office:value-type="string" table:style-name="ce11">
            <text:p>Payment by Result</text:p>
          </table:table-cell>
          <table:table-cell office:value-type="string" table:style-name="ce8">
            <text:p>Attivo</text:p>
          </table:table-cell>
          <table:table-cell office:value-type="date" office:date-value="2014-12-24T00:00:00" table:style-name="ce12">
            <text:p>24/12/2014</text:p>
          </table:table-cell>
          <table:table-cell table:style-name="ce17"/>
          <table:table-cell table:number-columns-repeated="16369" table:style-name="ce1"/>
        </table:table-row>
        <table:table-row table:style-name="ro30">
          <table:table-cell office:value-type="string" table:style-name="ce16">
            <text:p><text:a xlink:href="https://www.aifa.gov.it/documents/20142/1088217/Scheda_TAF-MEK_melanoma_metastatico_17.12.2019.zip">https://www.aifa.gov.it/documents/20142/1088217/Scheda_TAF-MEK_melanoma_metastatico_17.12.2019.zip</text:a></text:p>
          </table:table-cell>
          <table:table-cell office:value-type="string" table:style-name="ce8">
            <text:p>TAFINLAR</text:p>
          </table:table-cell>
          <table:table-cell office:value-type="string" table:style-name="ce8">
            <text:p>Dabrafenib</text:p>
          </table:table-cell>
          <table:table-cell office:value-type="string" table:style-name="ce8">
            <text:p>L01EC02</text:p>
          </table:table-cell>
          <table:table-cell office:value-type="string" table:style-name="ce8">
            <text:p>Dabrafenib è indicato in monoterapia per il trattamento di pazienti adulti con melanoma inoperabile o metastatico positivo alla mutazione BRAF V600 (vedere paragrafo 5.1).</text:p>
          </table:table-cell>
          <table:table-cell office:value-type="string" table:style-name="ce8">
            <text:p>Dabrafenib è indicato in monoterapia per il trattamento di pazienti adulti con melanoma inoperabile o metastatico positivo alla mutazione BRAF V600 (vedere paragrafo 5.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4-11-05T00:00:00" table:style-name="ce12">
            <text:p>05/11/2014</text:p>
          </table:table-cell>
          <table:table-cell office:value-type="string" table:style-name="ce11">
            <text:p>Payment by Result</text:p>
          </table:table-cell>
          <table:table-cell office:value-type="string" table:style-name="ce8">
            <text:p>Chiuso</text:p>
          </table:table-cell>
          <table:table-cell office:value-type="date" office:date-value="2016-11-01T00:00:00" table:style-name="ce12">
            <text:p>01/11/2016</text:p>
          </table:table-cell>
          <table:table-cell office:value-type="date" office:date-value="2019-12-17T00:00:00" table:style-name="ce17">
            <text:p>17/12/19</text:p>
          </table:table-cell>
          <table:table-cell table:number-columns-repeated="16369" table:style-name="ce1"/>
        </table:table-row>
        <table:table-row table:style-name="ro62">
          <table:table-cell office:value-type="string" table:style-name="ce16">
            <text:p><text:a xlink:href="https://www.aifa.gov.it/documents/20142/1566874/Adcetris_scheda_monitoraggio_sALCL_25_11_2020.zip">https://www.aifa.gov.it/documents/20142/1566874/Adcetris_scheda_monitoraggio_sALCL_25_11_2020.zip</text:a></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è indicato per il trattamento di pazienti adulti affetti da sALCL recidivante o refrattario.</text:p>
          </table:table-cell>
          <table:table-cell office:value-type="string" table:style-name="ce8">
            <text:p>ADCETRIS è indicato per il trattamento di pazienti adulti affetti da sALCL recidivante o refrattario.</text:p>
          </table:table-cell>
          <table:table-cell office:value-type="string" table:style-name="ce8">
            <text:p>LINFOMA ANAPLASTICO A GRANDI CELLULE SISTEMIC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4-07-08T00:00:00" table:style-name="ce12">
            <text:p>08/07/201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23">
            <text:p>https://www.aifa.gov.it/documents/20142/1566874/Scheda_Adcetris_HL.zip</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8">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8">
            <text:p>LINFOMA DI HODGKIN CD30+</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4-07-08T00:00:00" table:style-name="ce12">
            <text:p>08/07/201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www.aifa.gov.it/sites/default/files/XARELTO_TVP_%20EP_28.05.2019.zip">http://www.aifa.gov.it/sites/default/files/XARELTO_TVP_%20EP_28.05.2019.zip</text:a></text:p>
          </table:table-cell>
          <table:table-cell office:value-type="string" table:style-name="ce8">
            <text:p>XARELTO</text:p>
          </table:table-cell>
          <table:table-cell office:value-type="string" table:style-name="ce8">
            <text:p>Rivaroxaban</text:p>
          </table:table-cell>
          <table:table-cell office:value-type="string" table:style-name="ce8">
            <text:p>B01AF01</text:p>
          </table:table-cell>
          <table:table-cell office:value-type="string" table:style-name="ce8">
            <text:p>Trattamento della trombosi venosa profonda (TVP) e dell’ embolia polmonare (EP) e prevenzione delle recidive di TVP ed EP negli adulti.</text:p>
          </table:table-cell>
          <table:table-cell office:value-type="string" table:style-name="ce8">
            <text:p>Trattamento della trombosi venosa profonda (TVP) e dell’ embolia polmonare (EP) e prevenzione delle recidive di TVP ed EP negli adult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3-09-13T00:00:00" table:style-name="ce12">
            <text:p>13/09/2013</text:p>
          </table:table-cell>
          <table:table-cell office:value-type="string" table:style-name="ce11">
            <text:p>Nessuno</text:p>
          </table:table-cell>
          <table:table-cell table:style-name="ce14"/>
          <table:table-cell table:style-name="ce12"/>
          <table:table-cell table:style-name="ce14"/>
          <table:table-cell table:number-columns-repeated="16369" table:style-name="ce1"/>
        </table:table-row>
        <table:table-row table:number-rows-repeated="8" table:style-name="ro65">
          <table:table-cell table:number-columns-repeated="16384"/>
        </table:table-row>
        <table:table-row table:style-name="ro66">
          <table:table-cell table:style-name="ce29"/>
          <table:table-cell table:number-columns-repeated="7" table:style-name="ce30"/>
          <table:table-cell table:style-name="ce33"/>
          <table:table-cell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66">
          <table:table-cell table:style-name="ce29"/>
          <table:table-cell table:number-columns-repeated="4" table:style-name="ce30"/>
          <table:table-cell office:value-type="string" table:style-name="ce30">
            <text:p><text:s text:c="11"/></text:p>
          </table:table-cell>
          <table:table-cell table:number-columns-repeated="4"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65">
          <table:table-cell table:number-columns-repeated="16384"/>
        </table:table-row>
        <table:table-row table:style-name="ro66">
          <table:table-cell table:style-name="ce29"/>
          <table:table-cell table:number-columns-repeated="4" table:style-name="ce30"/>
          <table:table-cell table:style-name="ce33"/>
          <table:table-cell table:number-columns-repeated="4"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number-rows-repeated="1048201" table:style-name="ro65">
          <table:table-cell table:number-columns-repeated="16384"/>
        </table:table-row>
      </table:table>
      <table:table table:name="registri_multi-farmaco" table:style-name="ta2">
        <table:table-column table:style-name="co17" table:default-cell-style-name="ce30"/>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9"/>
        <table:table-column table:style-name="co24" table:number-columns-repeated="16377" table:default-cell-style-name="ce35"/>
        <table:table-row table:style-name="ro30">
          <table:table-cell office:value-type="string" table:style-name="ce34">
            <text:p>Link alla scheda</text:p>
          </table:table-cell>
          <table:table-cell office:value-type="string" table:style-name="ce34">
            <text:p>FARMACO</text:p>
          </table:table-cell>
          <table:table-cell office:value-type="string" table:style-name="ce34">
            <text:p>Principio attivo</text:p>
          </table:table-cell>
          <table:table-cell office:value-type="string" table:style-name="ce34">
            <text:p>Tipologia di monitoraggio</text:p>
          </table:table-cell>
          <table:table-cell office:value-type="string" table:style-name="ce34">
            <text:p>Data inizio monitoraggio</text:p>
          </table:table-cell>
          <table:table-cell office:value-type="string" table:style-name="ce34">
            <text:p>Data <text:s/>aggiornamento</text:p>
          </table:table-cell>
          <table:table-cell office:value-type="string" table:style-name="ce34">
            <text:p>Patologia</text:p>
          </table:table-cell>
          <table:table-cell table:number-columns-repeated="16377"/>
        </table:table-row>
        <table:table-row table:style-name="ro31">
          <table:table-cell office:value-type="string" table:style-name="ce36">
            <text:p><text:a xlink:href="https://www.aifa.gov.it/documents/20142/1511858/Registro_multifarmaco_TOLVAPTAN_ADPKD_26.05.2021.zip">https://www.aifa.gov.it/documents/20142/1511858/Registro_multifarmaco_TOLVAPTAN_ADPKD_26.05.2021.zip</text:a></text:p>
          </table:table-cell>
          <table:table-cell office:value-type="string" table:style-name="ce37">
            <text:p>TOLVAPTAN MULTIFARMACO</text:p>
          </table:table-cell>
          <table:table-cell office:value-type="string" table:style-name="ce37">
            <text:p>tolvaptan</text:p>
          </table:table-cell>
          <table:table-cell office:value-type="string" table:style-name="ce37">
            <text:p>Registro multifarmaco semplifcato</text:p>
          </table:table-cell>
          <table:table-cell office:value-type="date" office:date-value="2021-03-17T00:00:00" table:style-name="ce38">
            <text:p>17/03/2021</text:p>
          </table:table-cell>
          <table:table-cell table:style-name="ce34"/>
          <table:table-cell office:value-type="string" table:style-name="ce37">
            <text:p>Rene policistico autosomico dominante</text:p>
          </table:table-cell>
          <table:table-cell table:number-columns-repeated="16377"/>
        </table:table-row>
        <table:table-row table:style-name="ro67">
          <table:table-cell office:value-type="string" table:style-name="ce7">
            <text:p><text:a xlink:href="https://www.aifa.gov.it/documents/20142/3504333/Scheda_PPP_INDICAZ._SARCLISA_1L_poma_EG_16.03.2026.zip">https://www.aifa.gov.it/documents/20142/3504333/Scheda_PPP_INDICAZ._SARCLISA_1L_poma_EG_16.03.2026.zip</text:a></text:p>
          </table:table-cell>
          <table:table-cell office:value-type="string" table:style-name="ce37">
            <text:p>FARMACI SOTTOPOSTI A PROGRAMMA DI PREVENZIONE DELLA GRAVIDANZA (PPP)</text:p>
          </table:table-cell>
          <table:table-cell office:value-type="string" table:style-name="ce37">
            <text:p>talidomide</text:p>
            <text:p>alitretinoina</text:p>
            <text:p>lenalidomide</text:p>
            <text:p>vismodegib</text:p>
            <text:p>pomalidomide</text:p>
          </table:table-cell>
          <table:table-cell office:value-type="string" table:style-name="ce37">
            <text:p>Registro multifarmaco semplifcato</text:p>
          </table:table-cell>
          <table:table-cell office:value-type="date" office:date-value="2021-03-23T00:00:00" table:style-name="ce38">
            <text:p>23/03/2021</text:p>
          </table:table-cell>
          <table:table-cell office:value-type="string" table:style-name="ce38">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ext:p>09/01/2026</text:p>
          </table:table-cell>
          <table:table-cell office:value-type="string" table:style-name="ce37">
            <text:p>Programma di prevenzione della gravidanza</text:p>
          </table:table-cell>
          <table:table-cell table:number-columns-repeated="16377"/>
        </table:table-row>
        <table:table-row table:style-name="ro31">
          <table:table-cell office:value-type="string" table:style-name="ce7">
            <text:p><text:a xlink:href="https://www.aifa.gov.it/documents/20142/2076667/Scheda_Metilfenidato_PT_ADHD_19.10.2023.zip">https://www.aifa.gov.it/documents/20142/2076667/Scheda_Metilfenidato_PT_ADHD_19.10.2023.zip</text:a></text:p>
          </table:table-cell>
          <table:table-cell office:value-type="string" table:style-name="ce37">
            <text:p>METILFENIDATO</text:p>
          </table:table-cell>
          <table:table-cell office:value-type="string" table:style-name="ce37">
            <text:p>metilfenidato</text:p>
          </table:table-cell>
          <table:table-cell office:value-type="string" table:style-name="ce37">
            <text:p>Piano Terapeutico - Legge 648/96</text:p>
          </table:table-cell>
          <table:table-cell office:value-type="date" office:date-value="2019-05-17T00:00:00" table:style-name="ce38">
            <text:p>17/05/2019</text:p>
          </table:table-cell>
          <table:table-cell office:value-type="string" table:style-name="ce38">
            <text:p>05/11/2021</text:p>
            <text:p>11/01/2022</text:p>
            <text:p>19/10/2023</text:p>
          </table:table-cell>
          <table:table-cell office:value-type="string" table:style-name="ce37">
            <text:p>Disturbo da deficit dell’attenzione ed iperattività - ADHD</text:p>
          </table:table-cell>
          <table:table-cell table:number-columns-repeated="16377"/>
        </table:table-row>
        <table:table-row table:style-name="ro68">
          <table:table-cell office:value-type="string" table:style-name="ce7">
            <text:p><text:a xlink:href="https://www.aifa.gov.it/documents/20142/3568934/Scheda_multifarmaco_anti_VEGF_IVT_BAIAMA_07.04.2026.zip">https://www.aifa.gov.it/documents/20142/3568934/Scheda_multifarmaco_anti_VEGF_IVT_BAIAMA_07.04.2026.zip</text:a></text:p>
          </table:table-cell>
          <table:table-cell office:value-type="string" table:style-name="ce37">
            <text:p>ANTI-VEGF INTRAVITREALI (AVASTIN - EYLEA - LUCENTIS - MVASI - BEOVU - VABYSMO - VEGZELMA - XIMLUCI-RIMMYRAH_AFQLIR_MYNZEPLI_RANIVISIO_EIYZEY)</text:p>
          </table:table-cell>
          <table:table-cell office:value-type="string" table:style-name="ce37">
            <text:p>bevacizumab - aflibercept - ranibizumab - brolucizumab</text:p>
          </table:table-cell>
          <table:table-cell office:value-type="string" table:style-name="ce37">
            <text:p>Registro multifarmaco semplifcato</text:p>
          </table:table-cell>
          <table:table-cell office:value-type="date" office:date-value="2020-02-06T00:00:00" table:style-name="ce38">
            <text:p>06/02/2020</text:p>
          </table:table-cell>
          <table:table-cell office:value-type="string" table:style-name="ce38">
            <text:p>19/06/2020</text:p>
            <text:p>01/01/2021</text:p>
            <text:p>07/09/2021</text:p>
            <text:p>15/05/2022</text:p>
            <text:p>08/10/2023</text:p>
            <text:p>18/11/2023</text:p>
            <text:p>22/12/2023</text:p>
            <text:p>03/02/2024</text:p>
            <text:p>10/02/2024</text:p>
            <text:p>09/10/2024</text:p>
            <text:p>23/07/2025</text:p>
            <text:p>04/09/2025</text:p>
            <text:p>22/11/2025</text:p>
            <text:p>17/02/2026</text:p>
            <text:p>07/03/2026</text:p>
            <text:p>04/04/2026</text:p>
          </table:table-cell>
          <table:table-cell office:value-type="string" table:style-name="ce37">
            <text:p>Scheda multifarmaco semplificata anti-vegf</text:p>
          </table:table-cell>
          <table:table-cell table:number-columns-repeated="16377"/>
        </table:table-row>
        <table:table-row table:number-rows-repeated="1048571" table:style-name="ro65">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Pier Paolo Olimpieri</meta:initial-creator>
    <dc:creator>De Pace Nicola</dc:creator>
    <meta:creation-date>2023-02-14T09:21:19Z</meta:creation-date>
    <dc:date>2026-04-22T10:19:58Z</dc:date>
    <meta:print-date>2026-01-21T12:31:17Z</meta:print-date>
  </office:meta>
</office:document-meta>
</file>