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hin solid #000000" style:vertical-align="middle" fo:wrap-option="wrap"/>
    </style:style>
    <style:style style:name="ce15"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6" style:family="table-cell" style:parent-style-name="Normale_32_3" style:data-style-name="N0">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3" style:family="table-cell" style:parent-style-name="Default" style:data-style-name="N19">
      <style:table-cell-properties fo:border="thin solid #000000" style:vertical-align="middle" fo:wrap-option="wrap" fo:background-color="transparent"/>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8" style:family="table-cell" style:parent-style-name="Default" style:data-style-name="N36">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19">
      <style:table-cell-properties style:vertical-align="middle" fo:wrap-option="wrap"/>
    </style:style>
    <style:style style:name="ce33" style:family="table-cell" style:parent-style-name="Default" style:data-style-name="N36">
      <style:table-cell-properties style:vertical-align="middle" fo:wrap-option="wrap"/>
    </style:style>
    <style:style style:name="ce34" style:family="table-cell" style:parent-style-name="Default" style:data-style-name="N0">
      <style:table-cell-properties style:vertical-align="middle" fo:wrap-option="wrap"/>
      <style:text-properties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1.6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4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4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29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188.5pt" style:use-optimal-row-height="true" fo:break-before="auto"/>
    </style:style>
    <style:style style:name="ro31" style:family="table-row">
      <style:table-row-properties style:row-height="203pt" style:use-optimal-row-height="true" fo:break-before="auto"/>
    </style:style>
    <style:style style:name="ro32" style:family="table-row">
      <style:table-row-properties style:row-height="47.4pt" style:use-optimal-row-height="false" fo:break-before="auto"/>
    </style:style>
    <style:style style:name="ro33" style:family="table-row">
      <style:table-row-properties style:row-height="80.65pt" style:use-optimal-row-height="false" fo:break-before="auto"/>
    </style:style>
    <style:style style:name="ro34" style:family="table-row">
      <style:table-row-properties style:row-height="105.6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72.5pt" style:use-optimal-row-height="true" fo:break-before="auto"/>
    </style:style>
    <style:style style:name="ro37" style:family="table-row">
      <style:table-row-properties style:row-height="105.7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87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36pt" style:use-optimal-row-height="true" fo:break-before="auto"/>
    </style:style>
    <style:style style:name="ro47" style:family="table-row">
      <style:table-row-properties style:row-height="80.2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68.65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79.1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200.65pt" style:use-optimal-row-height="false" fo:break-before="auto"/>
    </style:style>
    <style:style style:name="ro57" style:family="table-row">
      <style:table-row-properties style:row-height="130.5pt" style:use-optimal-row-height="true" fo:break-before="auto"/>
    </style:style>
    <style:style style:name="ro58" style:family="table-row">
      <style:table-row-properties style:row-height="101.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72.7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4.5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275.5pt" style:use-optimal-row-height="true" fo:break-before="auto"/>
    </style:style>
    <style:style style:name="ro65"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30"/>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2"/>
        <table:table-column table:style-name="co12" table:default-cell-style-name="ce31"/>
        <table:table-column table:style-name="co13" table:default-cell-style-name="ce31"/>
        <table:table-column table:style-name="co14" table:default-cell-style-name="ce32"/>
        <table:table-column table:style-name="co15" table:default-cell-style-name="ce33"/>
        <table:table-column table:style-name="co16" table:number-columns-repeated="16369" table:default-cell-style-name="ce3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6">
            <text:p><text:a xlink:href="https://www.aifa.gov.it/documents/20142/3535703/Scheda_FABHALTA_glomerulopatia_C3_26.03.2026.zip">https://www.aifa.gov.it/documents/20142/3535703/Scheda_FABHALTA_glomerulopatia_C3_26.03.2026.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GLOMERULOPATIA DA COMPLEMENTO 3<text:s/></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6-03-26T00:00:00" table:style-name="ce10">
            <text:p>26/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9">
            <text:p>Malattia del sistema cardiovascolare</text:p>
          </table:table-cell>
          <table:table-cell office:value-type="date" office:date-value="2026-02-17T00:00:00" table:style-name="ce10">
            <text:p>17/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6-02-05T00:00:00" table:style-name="ce10">
            <text:p>05/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6-01-31T00:00:00" table:style-name="ce10">
            <text:p>3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8">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6-01-11T00:00:00" table:style-name="ce10">
            <text:p>1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2-16T00:00:00" table:style-name="ce10">
            <text:p>16/12/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5">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5">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5">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1-07T00:00:00" table:style-name="ce10">
            <text:p>07/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5">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5">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5">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5">
            <text:p>VANFLYTA</text:p>
          </table:table-cell>
          <table:table-cell office:value-type="string" table:style-name="ce16">
            <text:p>quizartinib</text:p>
          </table:table-cell>
          <table:table-cell office:value-type="string" table:style-name="ce7">
            <text:p>L01EX11</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5">
            <text:p>KRAZATI</text:p>
          </table:table-cell>
          <table:table-cell office:value-type="string" table:style-name="ce16">
            <text:p>adagrasib</text:p>
          </table:table-cell>
          <table:table-cell office:value-type="string" table:style-name="ce7">
            <text:p>L01XX77</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6">
            <text:p>VOYDEYA</text:p>
          </table:table-cell>
          <table:table-cell office:value-type="string" table:style-name="ce16">
            <text:p>danicopan</text:p>
          </table:table-cell>
          <table:table-cell office:value-type="string" table:style-name="ce7">
            <text:p>L04AJ09</text:p>
          </table:table-cell>
          <table:table-cell office:value-type="string" table:style-name="ce1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6">
            <text:p>EVKEEZA</text:p>
          </table:table-cell>
          <table:table-cell office:value-type="string" table:style-name="ce16">
            <text:p>evinacumab</text:p>
          </table:table-cell>
          <table:table-cell office:value-type="string" table:style-name="ce7">
            <text:p>C10AX17</text:p>
          </table:table-cell>
          <table:table-cell office:value-type="string" table:style-name="ce1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6">
            <text:p>ZYNYZ</text:p>
          </table:table-cell>
          <table:table-cell office:value-type="string" table:style-name="ce16">
            <text:p>retifanlimab</text:p>
          </table:table-cell>
          <table:table-cell office:value-type="string" table:style-name="ce7">
            <text:p>L01FF10</text:p>
          </table:table-cell>
          <table:table-cell office:value-type="string" table:style-name="ce1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7">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507676/Scheda_PREVYMIS-letermovir_prfCMV-HSCT_17.03.2026.zip">https://www.aifa.gov.it/documents/20142/3507676/Scheda_PREVYMIS-letermovir_prfCMV-HSCT_17.03.2026.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6">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6">
            <text:p>M05BX05</text:p>
          </table:table-cell>
          <table:table-cell office:value-type="string" table:style-name="ce1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18"/>
        </table:table-row>
        <table:table-row table:style-name="ro27">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8">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7"/>
          <table:table-cell table:number-columns-repeated="2" table:style-name="ce2"/>
          <table:table-cell table:number-columns-repeated="16369" table:style-name="ce18"/>
        </table:table-row>
        <table:table-row table:style-name="ro28">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6">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7">
            <text:p>Trattamento acuto di emicrania con o senza aura negli adulti</text:p>
          </table:table-cell>
          <table:table-cell office:value-type="string" table:style-name="ce1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7">
            <text:p>Fabhalta è indicato in monoterapia nel trattamento di pazienti adulti affetti da emoglobinuria parossistica notturna (EPN) che presentano anemia emolitica.</text:p>
          </table:table-cell>
          <table:table-cell office:value-type="string" table:style-name="ce1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9">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0">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1">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7">
            <text:p>Trattamento di bambini affetti da Miastenia gravis generalizzata (MGg) refrattaria a partire dai 6 anni di età positivi agli anticorpi anti-recettore dell’acetilcolina (AChR).</text:p>
          </table:table-cell>
          <table:table-cell office:value-type="string" table:style-name="ce1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7">
            <text:p>TALZENNA</text:p>
          </table:table-cell>
          <table:table-cell office:value-type="string" table:style-name="ce17">
            <text:p>talazoparib</text:p>
          </table:table-cell>
          <table:table-cell office:value-type="string" table:style-name="ce7">
            <text:p>L01XK04</text:p>
          </table:table-cell>
          <table:table-cell office:value-type="string" table:style-name="ce1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32">
          <table:table-cell office:value-type="string" table:style-name="ce13">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7">
          <table:table-cell office:value-type="string" table:style-name="ce13">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8">
          <table:table-cell office:value-type="string" table:style-name="ce13">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3">
          <table:table-cell office:value-type="string" table:style-name="ce13">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4">
          <table:table-cell office:value-type="string" table:style-name="ce13">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4"/>
          <table:table-cell table:number-columns-repeated="16369" table:style-name="ce18"/>
        </table:table-row>
        <table:table-row table:style-name="ro35">
          <table:table-cell office:value-type="string" table:style-name="ce20">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2">
          <table:table-cell office:value-type="string" table:style-name="ce20">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2">
          <table:table-cell office:value-type="string" table:style-name="ce20">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8">
          <table:table-cell office:value-type="string" table:style-name="ce20">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1">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7">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4"/>
          <table:table-cell table:number-columns-repeated="16369" table:style-name="ce1"/>
        </table:table-row>
        <table:table-row table:style-name="ro37">
          <table:table-cell office:value-type="string" table:style-name="ce13">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7">
            <text:p>Xerava è indicato per il trattamento di infezioni intra-addominali complicate (cIAI) negli adulti (vedere paragrafi 4.4 e 5.1)</text:p>
          </table:table-cell>
          <table:table-cell office:value-type="string" table:style-name="ce1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17">
          <table:table-cell office:value-type="string" table:style-name="ce13">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6">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7">
            <text:p>Dupixent è indicato per il trattamento di adulti con prurigo nodulare (PN) da moderata a severa eleggibili per la terapia sistemica.</text:p>
          </table:table-cell>
          <table:table-cell office:value-type="string" table:style-name="ce1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9">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6">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0">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1">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2">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3">
          <table:table-cell office:value-type="string" table:style-name="ce13">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3535703/Scheda_RETSEVMO_NSCLC_26.03.2026.zip">https://www.aifa.gov.it/documents/20142/3535703/Scheda_RETSEVMO_NSCL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23">
            <text:p>20/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4">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23">
            <text:p>15/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23">
            <text:p>23/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0-18T00:00:00" table:style-name="ce23">
            <text:p>18/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3535703/Scheda_PALFORZIA_Registro_26.03.2026.zip">https://www.aifa.gov.it/documents/20142/3535703/Scheda_PALFORZIA_Registro_26.03.2026.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23">
            <text:p>1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23">
            <text:p>0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23">
            <text:p>26/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23">
            <text:p>24/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1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23">
            <text:p>21/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45">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23">
            <text:p>20/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46">
          <table:table-cell office:value-type="string" table:style-name="ce12">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23">
            <text:p>28/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23">
            <text:p>2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6">
          <table:table-cell office:value-type="string" table:style-name="ce13">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13">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23">
            <text:p>0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3507676/Scheda_LIBTAYO_modifica_EDC_17.03.2026.zip">https://www.aifa.gov.it/documents/20142/3507676/Scheda_LIBTAYO_modifica_EDC_17.03.2026.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0">
          <table:table-cell office:value-type="string" table:style-name="ce13">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9">
          <table:table-cell office:value-type="string" table:style-name="ce13">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9">
          <table:table-cell office:value-type="string" table:style-name="ce13">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0">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2">
          <table:table-cell office:value-type="string" table:style-name="ce13">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3">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1">
          <table:table-cell office:value-type="string" table:style-name="ce13">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2">
          <table:table-cell office:value-type="string" table:style-name="ce13">
            <text:p><text:a xlink:href="https://www.aifa.gov.it/documents/20142/3507676/Scheda_KEYTRUDA_modifica_EDC_17.03.2026.zip">https://www.aifa.gov.it/documents/20142/3507676/Scheda_KEYTRUDA_modifica_EDC_17.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3">
          <table:table-cell office:value-type="string" table:style-name="ce20">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16">
          <table:table-cell office:value-type="string" table:style-name="ce20">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4">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9">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2">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0">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55">
          <table:table-cell office:value-type="string" table:style-name="ce13">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6">
          <table:table-cell office:value-type="string" table:style-name="ce13">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8">
          <table:table-cell office:value-type="string" table:style-name="ce13">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6">
          <table:table-cell office:value-type="string" table:style-name="ce13">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4"/>
          <table:table-cell table:number-columns-repeated="16369" table:style-name="ce1"/>
        </table:table-row>
        <table:table-row table:style-name="ro36">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7">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4"/>
          <table:table-cell table:number-columns-repeated="16369" table:style-name="ce1"/>
        </table:table-row>
        <table:table-row table:style-name="ro28">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4"/>
          <table:table-cell table:number-columns-repeated="16369" table:style-name="ce1"/>
        </table:table-row>
        <table:table-row table:style-name="ro27">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13">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8">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1">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4"/>
          <table:table-cell table:number-columns-repeated="16369" table:style-name="ce1"/>
        </table:table-row>
        <table:table-row table:style-name="ro28">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5">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8">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535703/KEYTRUDA_RCC_26.03.2026.zip">https://www.aifa.gov.it/documents/20142/3535703/KEYTRUDA_RCC_26.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1">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4"/>
          <table:table-cell table:number-columns-repeated="16369" table:style-name="ce1"/>
        </table:table-row>
        <table:table-row table:style-name="ro27">
          <table:table-cell office:value-type="string" table:style-name="ce13">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4"/>
          <table:table-cell table:number-columns-repeated="16369" table:style-name="ce1"/>
        </table:table-row>
        <table:table-row table:style-name="ro27">
          <table:table-cell office:value-type="string" table:style-name="ce13">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4">
            <text:p>18/12/19</text:p>
          </table:table-cell>
          <table:table-cell table:number-columns-repeated="16369" table:style-name="ce1"/>
        </table:table-row>
        <table:table-row table:style-name="ro28">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26"/>
        </table:table-row>
        <table:table-row table:style-name="ro27">
          <table:table-cell office:value-type="string" table:style-name="ce13">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7">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23">
            <text:p>07/06/2018</text:p>
          </table:table-cell>
          <table:table-cell office:value-type="string" table:style-name="ce27">
            <text:p>Nessuno</text:p>
          </table:table-cell>
          <table:table-cell table:style-name="ce21"/>
          <table:table-cell table:style-name="ce23"/>
          <table:table-cell table:style-name="ce28"/>
          <table:table-cell table:number-columns-repeated="16369" table:style-name="ce1"/>
        </table:table-row>
        <table:table-row table:style-name="ro28">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9">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4">
            <text:p>13/10/22</text:p>
          </table:table-cell>
          <table:table-cell table:number-columns-repeated="16369" table:style-name="ce1"/>
        </table:table-row>
        <table:table-row table:style-name="ro59">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4"/>
          <table:table-cell table:number-columns-repeated="16369" table:style-name="ce1"/>
        </table:table-row>
        <table:table-row table:style-name="ro2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4">
            <text:p>15/09/17</text:p>
          </table:table-cell>
          <table:table-cell table:number-columns-repeated="16369" table:style-name="ce1"/>
        </table:table-row>
        <table:table-row table:style-name="ro26">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4"/>
          <table:table-cell table:number-columns-repeated="16369" table:style-name="ce1"/>
        </table:table-row>
        <table:table-row table:style-name="ro26">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4">
            <text:p>17/12/19</text:p>
          </table:table-cell>
          <table:table-cell table:number-columns-repeated="16369" table:style-name="ce1"/>
        </table:table-row>
        <table:table-row table:style-name="ro27">
          <table:table-cell office:value-type="string" table:style-name="ce13">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4">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4">
            <text:p>13/10/22</text:p>
          </table:table-cell>
          <table:table-cell table:number-columns-repeated="16369" table:style-name="ce1"/>
        </table:table-row>
        <table:table-row table:style-name="ro28">
          <table:table-cell office:value-type="string" table:style-name="ce13">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6">
          <table:table-cell office:value-type="string" table:style-name="ce20">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13">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4"/>
          <table:table-cell table:number-columns-repeated="16369" table:style-name="ce1"/>
        </table:table-row>
        <table:table-row table:style-name="ro2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4">
            <text:p>17/12/19</text:p>
          </table:table-cell>
          <table:table-cell table:number-columns-repeated="16369" table:style-name="ce1"/>
        </table:table-row>
        <table:table-row table:style-name="ro59">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62">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7" table:style-name="ce31"/>
          <table:table-cell table:style-name="ce34"/>
          <table:table-cell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4" table:style-name="ce31"/>
          <table:table-cell office:value-type="string" table:style-name="ce31">
            <text:p><text:s text:c="11"/></text:p>
          </table:table-cell>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4" table:style-name="ce31"/>
          <table:table-cell table:style-name="ce34"/>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number-rows-repeated="1048208" table:style-name="ro63">
          <table:table-cell table:number-columns-repeated="16384"/>
        </table:table-row>
      </table:table>
      <table:table table:name="registri_multi-farmaco" table:style-name="ta2">
        <table:table-column table:style-name="co17" table:default-cell-style-name="ce18"/>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8"/>
        <table:table-column table:style-name="co24" table:number-columns-repeated="16377" table:default-cell-style-name="ce31"/>
        <table:table-row table:style-name="ro27">
          <table:table-cell office:value-type="string" table:style-name="ce35">
            <text:p>Link alla scheda</text:p>
          </table:table-cell>
          <table:table-cell office:value-type="string" table:style-name="ce35">
            <text:p>FARMACO</text:p>
          </table:table-cell>
          <table:table-cell office:value-type="string" table:style-name="ce35">
            <text:p>Principio attivo</text:p>
          </table:table-cell>
          <table:table-cell office:value-type="string" table:style-name="ce35">
            <text:p>Tipologia di monitoraggio</text:p>
          </table:table-cell>
          <table:table-cell office:value-type="string" table:style-name="ce35">
            <text:p>Data inizio monitoraggio</text:p>
          </table:table-cell>
          <table:table-cell office:value-type="string" table:style-name="ce35">
            <text:p>Data <text:s/>aggiornamento</text:p>
          </table:table-cell>
          <table:table-cell office:value-type="string" table:style-name="ce35">
            <text:p>Patologia</text:p>
          </table:table-cell>
          <table:table-cell table:number-columns-repeated="16377"/>
        </table:table-row>
        <table:table-row table:style-name="ro28">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36">
            <text:p>TOLVAPTAN MULTIFARMACO</text:p>
          </table:table-cell>
          <table:table-cell office:value-type="string" table:style-name="ce36">
            <text:p>tolvaptan</text:p>
          </table:table-cell>
          <table:table-cell office:value-type="string" table:style-name="ce36">
            <text:p>Registro multifarmaco semplifcato</text:p>
          </table:table-cell>
          <table:table-cell office:value-type="date" office:date-value="2021-03-17T00:00:00" table:style-name="ce37">
            <text:p>17/03/2021</text:p>
          </table:table-cell>
          <table:table-cell table:style-name="ce35"/>
          <table:table-cell office:value-type="string" table:style-name="ce36">
            <text:p>Rene policistico autosomico dominante</text:p>
          </table:table-cell>
          <table:table-cell table:number-columns-repeated="16377" table:style-name="ce1"/>
        </table:table-row>
        <table:table-row table:style-name="ro64">
          <table:table-cell office:value-type="string" table:style-name="ce6">
            <text:p><text:a xlink:href="https://www.aifa.gov.it/documents/20142/3504333/Scheda_PPP_INDICAZ._SARCLISA_1L_poma_EG_16.03.2026.zip">https://www.aifa.gov.it/documents/20142/3504333/Scheda_PPP_INDICAZ._SARCLISA_1L_poma_EG_16.03.2026.zip</text:a></text:p>
          </table:table-cell>
          <table:table-cell office:value-type="string" table:style-name="ce36">
            <text:p>FARMACI SOTTOPOSTI A PROGRAMMA DI PREVENZIONE DELLA GRAVIDANZA (PPP)</text:p>
          </table:table-cell>
          <table:table-cell office:value-type="string" table:style-name="ce36">
            <text:p>talidomide</text:p>
            <text:p>alitretinoina</text:p>
            <text:p>lenalidomide</text:p>
            <text:p>vismodegib</text:p>
            <text:p>pomalidomide</text:p>
          </table:table-cell>
          <table:table-cell office:value-type="string" table:style-name="ce36">
            <text:p>Registro multifarmaco semplifcato</text:p>
          </table:table-cell>
          <table:table-cell office:value-type="date" office:date-value="2021-03-23T00:00:00" table:style-name="ce37">
            <text:p>23/03/2021</text:p>
          </table:table-cell>
          <table:table-cell office:value-type="string" table:style-name="ce37">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6">
            <text:p>Programma di prevenzione della gravidanza</text:p>
          </table:table-cell>
          <table:table-cell table:number-columns-repeated="16377" table:style-name="ce1"/>
        </table:table-row>
        <table:table-row table:style-name="ro2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6">
            <text:p>METILFENIDATO</text:p>
          </table:table-cell>
          <table:table-cell office:value-type="string" table:style-name="ce36">
            <text:p>metilfenidato</text:p>
          </table:table-cell>
          <table:table-cell office:value-type="string" table:style-name="ce36">
            <text:p>Piano Terapeutico - Legge 648/96</text:p>
          </table:table-cell>
          <table:table-cell office:value-type="date" office:date-value="2019-05-17T00:00:00" table:style-name="ce37">
            <text:p>17/05/2019</text:p>
          </table:table-cell>
          <table:table-cell office:value-type="string" table:style-name="ce37">
            <text:p>05/11/2021</text:p>
            <text:p>11/01/2022</text:p>
            <text:p>19/10/2023</text:p>
          </table:table-cell>
          <table:table-cell office:value-type="string" table:style-name="ce36">
            <text:p>Disturbo da deficit dell’attenzione ed iperattività - ADHD</text:p>
          </table:table-cell>
          <table:table-cell table:number-columns-repeated="16377" table:style-name="ce1"/>
        </table:table-row>
        <table:table-row table:style-name="ro65">
          <table:table-cell office:value-type="string" table:style-name="ce6">
            <text:p><text:a xlink:href="https://www.aifa.gov.it/documents/20142/3483045/Scheda_multifarmaco_anti_VEGF_IVT_EIYZEY_09.03.2026.zip">https://www.aifa.gov.it/documents/20142/3483045/Scheda_multifarmaco_anti_VEGF_IVT_EIYZEY_09.03.2026.zip</text:a></text:p>
          </table:table-cell>
          <table:table-cell office:value-type="string" table:style-name="ce36">
            <text:p>ANTI-VEGF INTRAVITREALI (AVASTIN - EYLEA - LUCENTIS - MVASI - BEOVU - VABYSMO - VEGZELMA - XIMLUCI-RIMMYRAH_AFQLIR_MYNZEPLI_RANIVISIO_EIYZEY)</text:p>
          </table:table-cell>
          <table:table-cell office:value-type="string" table:style-name="ce36">
            <text:p>bevacizumab - aflibercept - ranibizumab - brolucizumab</text:p>
          </table:table-cell>
          <table:table-cell office:value-type="string" table:style-name="ce36">
            <text:p>Registro multifarmaco semplifcato</text:p>
          </table:table-cell>
          <table:table-cell office:value-type="date" office:date-value="2020-02-06T00:00:00" table:style-name="ce37">
            <text:p>06/02/2020</text:p>
          </table:table-cell>
          <table:table-cell office:value-type="string" table:style-name="ce37">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able:table-cell>
          <table:table-cell office:value-type="string" table:style-name="ce36">
            <text:p>Scheda multifarmaco semplificata anti-vegf</text:p>
          </table:table-cell>
          <table:table-cell table:number-columns-repeated="16377" table:style-name="ce1"/>
        </table:table-row>
        <table:table-row table:number-rows-repeated="1048571" table:style-name="ro6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3-26T16:09:21Z</dc:date>
    <meta:print-date>2026-01-21T12:31:17Z</meta:print-date>
  </office:meta>
</office:document-meta>
</file>