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repeat-content="false"/>
      <style:paragraph-properties fo:text-align="center"/>
      <style:text-properties fo:font-size="14pt" style:font-size-asian="14pt" style:font-size-complex="14pt" fo:font-weight="bold" style:font-weight-asian="bold" style:font-weight-complex="bold"/>
    </style:style>
    <style:style style:name="ce3"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font-size="14pt" style:font-size-asian="14pt" style:font-size-complex="14pt" fo:font-weight="bold" style:font-weight-asian="bold" style:font-weight-complex="bold"/>
    </style:style>
    <style:style style:name="ce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middle" fo:wrap-option="wrap" style:repeat-content="false"/>
      <style:paragraph-properties fo:text-align="center"/>
      <style:text-properties fo:font-weight="bold" style:font-weight-asian="bold" style:font-weight-complex="bold"/>
    </style:style>
    <style:style style:name="ce6" style:family="table-cell" style:parent-style-name="Default" style:data-style-name="N0">
      <style:table-cell-properties fo:border="thin solid #000000" style:vertical-align="middle" fo:wrap-option="wrap"/>
    </style:style>
    <style:style style:name="ce7" style:family="table-cell" style:parent-style-name="Default" style:data-style-name="N0">
      <style:table-cell-properties fo:border="thin solid #000000" style:vertical-align="automatic" fo:wrap-option="wrap" style:repeat-content="false"/>
      <style:paragraph-properties fo:text-align="start" fo:margin-left="0cm"/>
    </style:style>
    <style:style style:name="ce8" style:family="table-cell" style:parent-style-name="Default" style:data-style-name="N0">
      <style:table-cell-properties fo:border-top="thin solid #000000" fo:border-bottom="thin solid #000000" fo:border-left="thin solid #000000" fo:border-right="none" style:vertical-align="middle" fo:wrap-option="wrap"/>
    </style:style>
    <style:style style:name="ce9" style:family="table-cell" style:parent-style-name="Default" style:data-style-name="N19">
      <style:table-cell-properties fo:border="thin solid #000000" style:vertical-align="middle" fo:wrap-option="wrap" fo:background-color="transparent"/>
    </style:style>
    <style:style style:name="ce10" style:family="table-cell" style:parent-style-name="Default" style:data-style-name="N0">
      <style:table-cell-properties fo:border-top="thin solid #000000" fo:border-bottom="thin solid #000000" fo:border-left="none" fo:border-right="thin solid #000000" style:vertical-align="middle" fo:wrap-option="wrap"/>
    </style:style>
    <style:style style:name="ce11" style:family="table-cell" style:parent-style-name="Collegamento_32_ipertestuale" style:data-style-name="N0">
      <style:table-cell-properties fo:border="thin solid #000000" style:vertical-align="middle" fo:wrap-option="wrap" style:repeat-content="false"/>
      <style:paragraph-properties fo:text-align="start" fo:margin-left="0cm"/>
      <style:text-properties fo:color="#0000FF" fo:font-size="9pt" style:font-size-asian="9pt" style:font-size-complex="9pt" style:text-underline-style="none" style:text-underline-type="none"/>
    </style:style>
    <style:style style:name="ce12" style:family="table-cell" style:parent-style-name="Default" style:data-style-name="N19">
      <style:table-cell-properties fo:border="thin solid #000000" style:vertical-align="middle" fo:wrap-option="wrap"/>
    </style:style>
    <style:style style:name="ce13" style:family="table-cell" style:parent-style-name="Collegamento_32_ipertestuale" style:data-style-name="N0">
      <style:table-cell-properties fo:border="thin solid #000000" style:vertical-align="middle" fo:wrap-option="wrap"/>
      <style:text-properties fo:color="#0000FF" fo:font-size="9pt" style:font-size-asian="9pt" style:font-size-complex="9pt" style:text-underline-style="none" style:text-underline-type="none"/>
    </style:style>
    <style:style style:name="ce14" style:family="table-cell" style:parent-style-name="Collegamento_32_ipertestuale" style:data-style-name="N0">
      <style:table-cell-properties fo:border="thin solid #000000" style:vertical-align="middle" fo:wrap-option="wrap" fo:background-color="transparent" style:repeat-content="false"/>
      <style:paragraph-properties fo:text-align="start" fo:margin-left="0cm"/>
      <style:text-properties fo:color="#0000FF" fo:font-size="9pt" style:font-size-asian="9pt" style:font-size-complex="9pt" style:text-underline-style="none" style:text-underline-type="none"/>
    </style:style>
    <style:style style:name="ce15" style:family="table-cell" style:parent-style-name="Default" style:data-style-name="N36">
      <style:table-cell-properties fo:border="thin solid #000000" style:vertical-align="middle" fo:wrap-option="wrap"/>
    </style:style>
    <style:style style:name="ce16" style:family="table-cell" style:parent-style-name="Normale_32_3" style:data-style-name="N0">
      <style:table-cell-properties fo:border="thin solid #000000" style:vertical-align="middle" fo:wrap-option="wrap" fo:background-color="transparent"/>
      <style:text-properties fo:font-size="12pt" style:font-size-asian="12pt" style:font-size-complex="12pt"/>
    </style:style>
    <style:style style:name="ce17" style:family="table-cell" style:parent-style-name="Normale_32_3" style:data-style-name="N0">
      <style:table-cell-properties fo:border="thin solid #000000" style:vertical-align="middle" fo:wrap-option="wrap" fo:background-color="transparent"/>
    </style:style>
    <style:style style:name="ce18" style:family="table-cell" style:parent-style-name="Default" style:data-style-name="N0">
      <style:table-cell-properties fo:border="thin solid #000000" style:vertical-align="middle" fo:wrap-option="wrap" style:repeat-content="false"/>
      <style:paragraph-properties fo:text-align="start" fo:margin-left="0cm"/>
    </style:style>
    <style:style style:name="ce19" style:family="table-cell" style:parent-style-name="Default" style:data-style-name="N0">
      <style:table-cell-properties style:vertical-align="middle" fo:wrap-option="wrap" style:repeat-content="false"/>
      <style:paragraph-properties fo:text-align="start" fo:margin-left="0cm"/>
    </style:style>
    <style:style style:name="ce20"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style>
    <style:style style:name="ce21" style:family="table-cell" style:parent-style-name="Collegamento_32_ipertestuale" style:data-style-name="N0">
      <style:table-cell-properties fo:border="thin solid #000000" style:vertical-align="middle" fo:wrap-option="wrap" fo:background-color="transparent"/>
      <style:text-properties fo:color="#0000FF" fo:font-size="9pt" style:font-size-asian="9pt" style:font-size-complex="9pt" style:text-underline-style="none" style:text-underline-type="none"/>
    </style:style>
    <style:style style:name="ce22" style:family="table-cell" style:parent-style-name="Default" style:data-style-name="N0">
      <style:table-cell-properties fo:border="thin solid #000000" style:vertical-align="middle" fo:wrap-option="wrap" fo:background-color="transparent"/>
    </style:style>
    <style:style style:name="ce23"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style>
    <style:style style:name="ce24" style:family="table-cell" style:parent-style-name="Collegamento_32_ipertestuale_32_2_32_4" style:data-style-name="N0">
      <style:table-cell-properties fo:border="thin solid #000000" style:vertical-align="middle" fo:wrap-option="wrap" fo:background-color="transparent" style:repeat-content="false"/>
      <style:paragraph-properties fo:text-align="start" fo:margin-left="0cm"/>
      <style:text-properties fo:color="#0000FF" fo:font-size="9pt" style:font-size-asian="9pt" style:font-size-complex="9pt" style:text-underline-style="none" style:text-underline-type="none"/>
    </style:style>
    <style:style style:name="ce25" style:family="table-cell" style:parent-style-name="Collegamento_32_ipertestuale" style:data-style-name="N0">
      <style:table-cell-properties fo:border="thin solid #000000" style:vertical-align="automatic" fo:background-color="transparent"/>
      <style:text-properties fo:color="#0000FF" style:text-underline-style="solid" style:text-underline-type="single"/>
    </style:style>
    <style:style style:name="ce26" style:family="table-cell" style:parent-style-name="Default" style:data-style-name="N0">
      <style:table-cell-properties style:vertical-align="middle" fo:wrap-option="wrap" fo:background-color="transparent"/>
    </style:style>
    <style:style style:name="ce27"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style>
    <style:style style:name="ce28" style:family="table-cell" style:parent-style-name="Default" style:data-style-name="N36">
      <style:table-cell-properties fo:border="thin solid #000000" style:vertical-align="middle" fo:wrap-option="wrap" fo:background-color="transparent"/>
    </style:style>
    <style:style style:name="ce29" style:family="table-cell" style:parent-style-name="Default" style:data-style-name="N0">
      <style:table-cell-properties fo:border="thin solid #000000" style:vertical-align="middle" fo:wrap-option="wrap"/>
      <style:text-properties style:font-name="Arial" style:font-name-asian="Arial" style:font-name-complex="Arial"/>
    </style:style>
    <style:style style:name="ce30" style:family="table-cell" style:parent-style-name="Default" style:data-style-name="N0">
      <style:table-cell-properties style:vertical-align="middle" fo:wrap-option="wrap"/>
      <style:text-properties fo:font-size="9pt" style:font-size-asian="9pt" style:font-size-complex="9pt"/>
    </style:style>
    <style:style style:name="ce31" style:family="table-cell" style:parent-style-name="Default" style:data-style-name="N0">
      <style:table-cell-properties style:vertical-align="middle" fo:wrap-option="wrap"/>
    </style:style>
    <style:style style:name="ce32" style:family="table-cell" style:parent-style-name="Default" style:data-style-name="N19">
      <style:table-cell-properties style:vertical-align="middle" fo:wrap-option="wrap"/>
    </style:style>
    <style:style style:name="ce33" style:family="table-cell" style:parent-style-name="Default" style:data-style-name="N36">
      <style:table-cell-properties style:vertical-align="middle" fo:wrap-option="wrap"/>
    </style:style>
    <style:style style:name="ce34" style:family="table-cell" style:parent-style-name="Default" style:data-style-name="N0">
      <style:table-cell-properties style:vertical-align="middle" fo:wrap-option="wrap"/>
      <style:text-properties style:text-underline-style="solid" style:text-underline-type="single"/>
    </style:style>
    <style:style style:name="ce35" style:family="table-cell" style:parent-style-name="Default" style:data-style-name="N0">
      <style:table-cell-properties fo:border="thin solid #000000" style:vertical-align="middle" fo:wrap-option="wrap" style:repeat-content="false"/>
      <style:paragraph-properties fo:text-align="center"/>
      <style:text-properties fo:font-weight="bold" style:font-weight-asian="bold" style:font-weight-complex="bold"/>
    </style:style>
    <style:style style:name="ce36" style:family="table-cell" style:parent-style-name="Default" style:data-style-name="N0">
      <style:table-cell-properties fo:border="thin solid #000000" style:vertical-align="middle" fo:wrap-option="wrap" style:repeat-content="false"/>
      <style:paragraph-properties fo:text-align="center"/>
    </style:style>
    <style:style style:name="ce37" style:family="table-cell" style:parent-style-name="Default" style:data-style-name="N19">
      <style:table-cell-properties fo:border="thin solid #000000" style:vertical-align="middle" fo:wrap-option="wrap" style:repeat-content="false"/>
      <style:paragraph-properties fo:text-align="center"/>
    </style:style>
    <style:style style:name="ce38" style:family="table-cell" style:parent-style-name="Default" style:data-style-name="N0">
      <style:table-cell-properties style:vertical-align="middle" fo:wrap-option="wrap" style:repeat-content="false"/>
      <style:paragraph-properties fo:text-align="center"/>
    </style:style>
    <style:style style:name="co1" style:family="table-column">
      <style:table-column-properties fo:break-before="auto" style:column-width="7.99041666666667cm" style:use-optimal-column-width="true"/>
    </style:style>
    <style:style style:name="co2" style:family="table-column">
      <style:table-column-properties fo:break-before="auto" style:column-width="3.75708333333333cm"/>
    </style:style>
    <style:style style:name="co3" style:family="table-column">
      <style:table-column-properties fo:break-before="auto" style:column-width="4.55083333333333cm"/>
    </style:style>
    <style:style style:name="co4" style:family="table-column">
      <style:table-column-properties fo:break-before="auto" style:column-width="3.91583333333333cm"/>
    </style:style>
    <style:style style:name="co5" style:family="table-column">
      <style:table-column-properties fo:break-before="auto" style:column-width="21.2195833333333cm"/>
    </style:style>
    <style:style style:name="co6" style:family="table-column">
      <style:table-column-properties fo:break-before="auto" style:column-width="23.4420833333333cm"/>
    </style:style>
    <style:style style:name="co7" style:family="table-column">
      <style:table-column-properties fo:break-before="auto" style:column-width="10.5304166666667cm"/>
    </style:style>
    <style:style style:name="co8" style:family="table-column">
      <style:table-column-properties fo:break-before="auto" style:column-width="4.47145833333333cm" style:use-optimal-column-width="true"/>
    </style:style>
    <style:style style:name="co9" style:family="table-column">
      <style:table-column-properties fo:break-before="auto" style:column-width="5.76791666666667cm" style:use-optimal-column-width="true"/>
    </style:style>
    <style:style style:name="co10" style:family="table-column">
      <style:table-column-properties fo:break-before="auto" style:column-width="8.91645833333333cm" style:use-optimal-column-width="true"/>
    </style:style>
    <style:style style:name="co11" style:family="table-column">
      <style:table-column-properties fo:break-before="auto" style:column-width="6.50875cm" style:use-optimal-column-width="true"/>
    </style:style>
    <style:style style:name="co12" style:family="table-column">
      <style:table-column-properties fo:break-before="auto" style:column-width="4.365625cm" style:use-optimal-column-width="true"/>
    </style:style>
    <style:style style:name="co13" style:family="table-column">
      <style:table-column-properties fo:break-before="auto" style:column-width="3.54541666666667cm" style:use-optimal-column-width="true"/>
    </style:style>
    <style:style style:name="co14" style:family="table-column">
      <style:table-column-properties fo:break-before="auto" style:column-width="4.683125cm" style:use-optimal-column-width="true"/>
    </style:style>
    <style:style style:name="co15" style:family="table-column">
      <style:table-column-properties fo:break-before="auto" style:column-width="6.08541666666667cm" style:use-optimal-column-width="true"/>
    </style:style>
    <style:style style:name="co16" style:family="table-column">
      <style:table-column-properties fo:break-before="auto" style:column-width="18.653125cm"/>
    </style:style>
    <style:style style:name="co17" style:family="table-column">
      <style:table-column-properties fo:break-before="auto" style:column-width="7.83166666666667cm"/>
    </style:style>
    <style:style style:name="co18" style:family="table-column">
      <style:table-column-properties fo:break-before="auto" style:column-width="4.683125cm"/>
    </style:style>
    <style:style style:name="co19" style:family="table-column">
      <style:table-column-properties fo:break-before="auto" style:column-width="6.37645833333333cm"/>
    </style:style>
    <style:style style:name="co20" style:family="table-column">
      <style:table-column-properties fo:break-before="auto" style:column-width="3.730625cm"/>
    </style:style>
    <style:style style:name="co21" style:family="table-column">
      <style:table-column-properties fo:break-before="auto" style:column-width="3.81cm"/>
    </style:style>
    <style:style style:name="co22" style:family="table-column">
      <style:table-column-properties fo:break-before="auto" style:column-width="4.1275cm"/>
    </style:style>
    <style:style style:name="co23" style:family="table-column">
      <style:table-column-properties fo:break-before="auto" style:column-width="8.46666666666667cm"/>
    </style:style>
    <style:style style:name="co24" style:family="table-column">
      <style:table-column-properties fo:break-before="auto" style:column-width="1.61395833333333cm"/>
    </style:style>
    <style:style style:name="ro1" style:family="table-row">
      <style:table-row-properties style:row-height="40.9pt" style:use-optimal-row-height="false" fo:break-before="auto"/>
    </style:style>
    <style:style style:name="ro2" style:family="table-row">
      <style:table-row-properties style:row-height="81pt" style:use-optimal-row-height="false" fo:break-before="auto"/>
    </style:style>
    <style:style style:name="ro3" style:family="table-row">
      <style:table-row-properties style:row-height="102.75pt" style:use-optimal-row-height="false" fo:break-before="auto"/>
    </style:style>
    <style:style style:name="ro4" style:family="table-row">
      <style:table-row-properties style:row-height="48pt" style:use-optimal-row-height="false" fo:break-before="auto"/>
    </style:style>
    <style:style style:name="ro5" style:family="table-row">
      <style:table-row-properties style:row-height="57pt" style:use-optimal-row-height="false" fo:break-before="auto"/>
    </style:style>
    <style:style style:name="ro6" style:family="table-row">
      <style:table-row-properties style:row-height="64.5pt" style:use-optimal-row-height="false" fo:break-before="auto"/>
    </style:style>
    <style:style style:name="ro7" style:family="table-row">
      <style:table-row-properties style:row-height="65.25pt" style:use-optimal-row-height="false" fo:break-before="auto"/>
    </style:style>
    <style:style style:name="ro8" style:family="table-row">
      <style:table-row-properties style:row-height="90pt" style:use-optimal-row-height="false" fo:break-before="auto"/>
    </style:style>
    <style:style style:name="ro9" style:family="table-row">
      <style:table-row-properties style:row-height="69pt" style:use-optimal-row-height="false" fo:break-before="auto"/>
    </style:style>
    <style:style style:name="ro10" style:family="table-row">
      <style:table-row-properties style:row-height="81.75pt" style:use-optimal-row-height="false" fo:break-before="auto"/>
    </style:style>
    <style:style style:name="ro11" style:family="table-row">
      <style:table-row-properties style:row-height="61.15pt" style:use-optimal-row-height="false" fo:break-before="auto"/>
    </style:style>
    <style:style style:name="ro12" style:family="table-row">
      <style:table-row-properties style:row-height="41.25pt" style:use-optimal-row-height="false" fo:break-before="auto"/>
    </style:style>
    <style:style style:name="ro13" style:family="table-row">
      <style:table-row-properties style:row-height="97.9pt" style:use-optimal-row-height="false" fo:break-before="auto"/>
    </style:style>
    <style:style style:name="ro14" style:family="table-row">
      <style:table-row-properties style:row-height="84pt" style:use-optimal-row-height="false" fo:break-before="auto"/>
    </style:style>
    <style:style style:name="ro15" style:family="table-row">
      <style:table-row-properties style:row-height="84.75pt" style:use-optimal-row-height="false" fo:break-before="auto"/>
    </style:style>
    <style:style style:name="ro16" style:family="table-row">
      <style:table-row-properties style:row-height="58.5pt" style:use-optimal-row-height="false" fo:break-before="auto"/>
    </style:style>
    <style:style style:name="ro17" style:family="table-row">
      <style:table-row-properties style:row-height="66pt" style:use-optimal-row-height="false" fo:break-before="auto"/>
    </style:style>
    <style:style style:name="ro18" style:family="table-row">
      <style:table-row-properties style:row-height="61.5pt" style:use-optimal-row-height="false" fo:break-before="auto"/>
    </style:style>
    <style:style style:name="ro19" style:family="table-row">
      <style:table-row-properties style:row-height="59.25pt" style:use-optimal-row-height="false" fo:break-before="auto"/>
    </style:style>
    <style:style style:name="ro20" style:family="table-row">
      <style:table-row-properties style:row-height="111.6pt" style:use-optimal-row-height="false" fo:break-before="auto"/>
    </style:style>
    <style:style style:name="ro21" style:family="table-row">
      <style:table-row-properties style:row-height="150pt" style:use-optimal-row-height="false" fo:break-before="auto"/>
    </style:style>
    <style:style style:name="ro22" style:family="table-row">
      <style:table-row-properties style:row-height="121.35pt" style:use-optimal-row-height="false" fo:break-before="auto"/>
    </style:style>
    <style:style style:name="ro23" style:family="table-row">
      <style:table-row-properties style:row-height="135.75pt" style:use-optimal-row-height="false" fo:break-before="auto"/>
    </style:style>
    <style:style style:name="ro24" style:family="table-row">
      <style:table-row-properties style:row-height="169.35pt" style:use-optimal-row-height="false" fo:break-before="auto"/>
    </style:style>
    <style:style style:name="ro25" style:family="table-row">
      <style:table-row-properties style:row-height="83.65pt" style:use-optimal-row-height="false" fo:break-before="auto"/>
    </style:style>
    <style:style style:name="ro26" style:family="table-row">
      <style:table-row-properties style:row-height="60pt" style:use-optimal-row-height="true" fo:break-before="auto"/>
    </style:style>
    <style:style style:name="ro27" style:family="table-row">
      <style:table-row-properties style:row-height="30pt" style:use-optimal-row-height="true" fo:break-before="auto"/>
    </style:style>
    <style:style style:name="ro28" style:family="table-row">
      <style:table-row-properties style:row-height="45pt" style:use-optimal-row-height="true" fo:break-before="auto"/>
    </style:style>
    <style:style style:name="ro29" style:family="table-row">
      <style:table-row-properties style:row-height="120.75pt" style:use-optimal-row-height="false" fo:break-before="auto"/>
    </style:style>
    <style:style style:name="ro30" style:family="table-row">
      <style:table-row-properties style:row-height="210pt" style:use-optimal-row-height="true" fo:break-before="auto"/>
    </style:style>
    <style:style style:name="ro31" style:family="table-row">
      <style:table-row-properties style:row-height="47.45pt" style:use-optimal-row-height="false" fo:break-before="auto"/>
    </style:style>
    <style:style style:name="ro32" style:family="table-row">
      <style:table-row-properties style:row-height="80.65pt" style:use-optimal-row-height="false" fo:break-before="auto"/>
    </style:style>
    <style:style style:name="ro33" style:family="table-row">
      <style:table-row-properties style:row-height="105.6pt" style:use-optimal-row-height="false" fo:break-before="auto"/>
    </style:style>
    <style:style style:name="ro34" style:family="table-row">
      <style:table-row-properties style:row-height="109.5pt" style:use-optimal-row-height="false" fo:break-before="auto"/>
    </style:style>
    <style:style style:name="ro35" style:family="table-row">
      <style:table-row-properties style:row-height="75pt" style:use-optimal-row-height="true" fo:break-before="auto"/>
    </style:style>
    <style:style style:name="ro36" style:family="table-row">
      <style:table-row-properties style:row-height="105.75pt" style:use-optimal-row-height="false" fo:break-before="auto"/>
    </style:style>
    <style:style style:name="ro37" style:family="table-row">
      <style:table-row-properties style:row-height="75pt" style:use-optimal-row-height="false" fo:break-before="auto"/>
    </style:style>
    <style:style style:name="ro38" style:family="table-row">
      <style:table-row-properties style:row-height="36pt" style:use-optimal-row-height="true" fo:break-before="auto"/>
    </style:style>
    <style:style style:name="ro39" style:family="table-row">
      <style:table-row-properties style:row-height="90pt" style:use-optimal-row-height="true" fo:break-before="auto"/>
    </style:style>
    <style:style style:name="ro40" style:family="table-row">
      <style:table-row-properties style:row-height="131.25pt" style:use-optimal-row-height="false" fo:break-before="auto"/>
    </style:style>
    <style:style style:name="ro41" style:family="table-row">
      <style:table-row-properties style:row-height="163.5pt" style:use-optimal-row-height="false" fo:break-before="auto"/>
    </style:style>
    <style:style style:name="ro42" style:family="table-row">
      <style:table-row-properties style:row-height="115.5pt" style:use-optimal-row-height="false" fo:break-before="auto"/>
    </style:style>
    <style:style style:name="ro43" style:family="table-row">
      <style:table-row-properties style:row-height="64.15pt" style:use-optimal-row-height="false" fo:break-before="auto"/>
    </style:style>
    <style:style style:name="ro44" style:family="table-row">
      <style:table-row-properties style:row-height="86.25pt" style:use-optimal-row-height="false" fo:break-before="auto"/>
    </style:style>
    <style:style style:name="ro45" style:family="table-row">
      <style:table-row-properties style:row-height="70.5pt" style:use-optimal-row-height="false" fo:break-before="auto"/>
    </style:style>
    <style:style style:name="ro46" style:family="table-row">
      <style:table-row-properties style:row-height="195pt" style:use-optimal-row-height="true" fo:break-before="auto"/>
    </style:style>
    <style:style style:name="ro47" style:family="table-row">
      <style:table-row-properties style:row-height="48pt" style:use-optimal-row-height="true" fo:break-before="auto"/>
    </style:style>
    <style:style style:name="ro48" style:family="table-row">
      <style:table-row-properties style:row-height="80.25pt" style:use-optimal-row-height="false" fo:break-before="auto"/>
    </style:style>
    <style:style style:name="ro49" style:family="table-row">
      <style:table-row-properties style:row-height="78pt" style:use-optimal-row-height="false" fo:break-before="auto"/>
    </style:style>
    <style:style style:name="ro50" style:family="table-row">
      <style:table-row-properties style:row-height="50.25pt" style:use-optimal-row-height="false" fo:break-before="auto"/>
    </style:style>
    <style:style style:name="ro51" style:family="table-row">
      <style:table-row-properties style:row-height="68.65pt" style:use-optimal-row-height="false" fo:break-before="auto"/>
    </style:style>
    <style:style style:name="ro52" style:family="table-row">
      <style:table-row-properties style:row-height="96pt" style:use-optimal-row-height="false" fo:break-before="auto"/>
    </style:style>
    <style:style style:name="ro53" style:family="table-row">
      <style:table-row-properties style:row-height="52.5pt" style:use-optimal-row-height="false" fo:break-before="auto"/>
    </style:style>
    <style:style style:name="ro54" style:family="table-row">
      <style:table-row-properties style:row-height="87.75pt" style:use-optimal-row-height="false" fo:break-before="auto"/>
    </style:style>
    <style:style style:name="ro55" style:family="table-row">
      <style:table-row-properties style:row-height="79.15pt" style:use-optimal-row-height="false" fo:break-before="auto"/>
    </style:style>
    <style:style style:name="ro56" style:family="table-row">
      <style:table-row-properties style:row-height="83.25pt" style:use-optimal-row-height="false" fo:break-before="auto"/>
    </style:style>
    <style:style style:name="ro57" style:family="table-row">
      <style:table-row-properties style:row-height="200.65pt" style:use-optimal-row-height="false" fo:break-before="auto"/>
    </style:style>
    <style:style style:name="ro58" style:family="table-row">
      <style:table-row-properties style:row-height="135pt" style:use-optimal-row-height="true" fo:break-before="auto"/>
    </style:style>
    <style:style style:name="ro59" style:family="table-row">
      <style:table-row-properties style:row-height="105pt" style:use-optimal-row-height="true" fo:break-before="auto"/>
    </style:style>
    <style:style style:name="ro60" style:family="table-row">
      <style:table-row-properties style:row-height="24pt" style:use-optimal-row-height="true" fo:break-before="auto"/>
    </style:style>
    <style:style style:name="ro61" style:family="table-row">
      <style:table-row-properties style:row-height="72.75pt" style:use-optimal-row-height="false" fo:break-before="auto"/>
    </style:style>
    <style:style style:name="ro62" style:family="table-row">
      <style:table-row-properties style:row-height="51pt" style:use-optimal-row-height="false" fo:break-before="auto"/>
    </style:style>
    <style:style style:name="ro63" style:family="table-row">
      <style:table-row-properties style:row-height="15pt" style:use-optimal-row-height="true" fo:break-before="auto"/>
    </style:style>
    <style:style style:name="ro64" style:family="table-row">
      <style:table-row-properties style:row-height="285pt" style:use-optimal-row-height="true" fo:break-before="auto"/>
    </style:style>
    <style:style style:name="ro65" style:family="table-row">
      <style:table-row-properties style:row-height="2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Elenco_Registri_PT_attivi" table:style-name="ta1">
        <table:table-column table:style-name="co1" table:default-cell-style-name="ce30"/>
        <table:table-column table:style-name="co2" table:default-cell-style-name="ce31"/>
        <table:table-column table:style-name="co3" table:default-cell-style-name="ce31"/>
        <table:table-column table:style-name="co4" table:default-cell-style-name="ce31"/>
        <table:table-column table:style-name="co5" table:default-cell-style-name="ce31"/>
        <table:table-column table:style-name="co6" table:default-cell-style-name="ce31"/>
        <table:table-column table:style-name="co7" table:default-cell-style-name="ce31"/>
        <table:table-column table:style-name="co8" table:default-cell-style-name="ce31"/>
        <table:table-column table:style-name="co9" table:default-cell-style-name="ce31"/>
        <table:table-column table:style-name="co10" table:default-cell-style-name="ce31"/>
        <table:table-column table:style-name="co11" table:default-cell-style-name="ce32"/>
        <table:table-column table:style-name="co12" table:default-cell-style-name="ce31"/>
        <table:table-column table:style-name="co13" table:default-cell-style-name="ce31"/>
        <table:table-column table:style-name="co14" table:default-cell-style-name="ce32"/>
        <table:table-column table:style-name="co15" table:default-cell-style-name="ce33"/>
        <table:table-column table:style-name="co16" table:number-columns-repeated="16369" table:default-cell-style-name="ce31"/>
        <table:table-row table:style-name="ro1">
          <table:table-cell office:value-type="string" table:style-name="ce2">
            <text:p>Scheda</text:p>
          </table:table-cell>
          <table:table-cell office:value-type="string" table:style-name="ce2">
            <text:p>Farmaco</text:p>
          </table:table-cell>
          <table:table-cell office:value-type="string" table:style-name="ce2">
            <text:p>Principio attivo</text:p>
          </table:table-cell>
          <table:table-cell office:value-type="string" table:style-name="ce2">
            <text:p>Codice ATC</text:p>
          </table:table-cell>
          <table:table-cell office:value-type="string" table:style-name="ce2">
            <text:p>Indicazione autorizzata</text:p>
          </table:table-cell>
          <table:table-cell office:value-type="string" table:style-name="ce2">
            <text:p>Indicazione rimborsataDISTROFIA DI DUCHENNE</text:p>
          </table:table-cell>
          <table:table-cell office:value-type="string" table:style-name="ce2">
            <text:p>Patologia</text:p>
          </table:table-cell>
          <table:table-cell office:value-type="string" table:style-name="ce2">
            <text:p>Tipologia di Monitoraggio</text:p>
          </table:table-cell>
          <table:table-cell office:value-type="string" table:style-name="ce2">
            <text:p>Stato del Monitoraggio</text:p>
          </table:table-cell>
          <table:table-cell office:value-type="string" table:style-name="ce3">
            <text:p>Area terapeutica</text:p>
          </table:table-cell>
          <table:table-cell office:value-type="string" table:style-name="ce2">
            <text:p>Data inizio monitoraggio</text:p>
          </table:table-cell>
          <table:table-cell office:value-type="string" table:style-name="ce4">
            <text:p>Tipologia MEA</text:p>
          </table:table-cell>
          <table:table-cell office:value-type="string" table:style-name="ce2">
            <text:p>Stato MEA</text:p>
          </table:table-cell>
          <table:table-cell office:value-type="string" table:style-name="ce2">
            <text:p>Data inizio MEA</text:p>
          </table:table-cell>
          <table:table-cell office:value-type="string" table:style-name="ce2">
            <text:p>Data fine validità MEA</text:p>
          </table:table-cell>
          <table:table-cell table:number-columns-repeated="16369" table:style-name="ce5"/>
        </table:table-row>
        <table:table-row table:style-name="ro1">
          <table:table-cell office:value-type="string" table:style-name="ce11">
            <text:p><text:a xlink:href="https://www.aifa.gov.it/documents/20142/3538337/Scheda_JAYPIRCA_LLC_27.03.2026.zip">https://www.aifa.gov.it/documents/20142/3538337/Scheda_JAYPIRCA_LLC_27.03.2026.zip</text:a></text:p>
          </table:table-cell>
          <table:table-cell office:value-type="string" table:style-name="ce6">
            <text:p>JAYPIRCA</text:p>
          </table:table-cell>
          <table:table-cell office:value-type="string" table:style-name="ce6">
            <text:p>pirtobrutinib</text:p>
          </table:table-cell>
          <table:table-cell office:value-type="string" table:style-name="ce6">
            <text:p>L01EL05</text:p>
          </table:table-cell>
          <table:table-cell office:value-type="string" table:style-name="ce7">
            <text:p>Jaypirca in monoterapia è indicato per il trattamento di pazienti adulti affetti da leucemia linfatica cronica (chronic lymphocytic leukaemia, CLL) recidivante o refrattaria che sono stati precedentemente trattati con un inibitore di BTK</text:p>
          </table:table-cell>
          <table:table-cell office:value-type="string" table:style-name="ce7">
            <text:p>Jaypirca in monoterapia è indicato per il trattamento di pazienti adulti affetti da leucemia linfatica cronica (chronic lymphocytic leukaemia, CLL) recidivante o refrattaria che sono stati precedentemente trattati con un inibitore di BTK.</text:p>
          </table:table-cell>
          <table:table-cell office:value-type="string" table:style-name="ce6">
            <text:p>LEUCEMIA LINFACTICA CRONICA</text:p>
          </table:table-cell>
          <table:table-cell office:value-type="string" table:style-name="ce6">
            <text:p>Registro</text:p>
          </table:table-cell>
          <table:table-cell office:value-type="string" table:style-name="ce6">
            <text:p>Attivo</text:p>
          </table:table-cell>
          <table:table-cell office:value-type="string" table:style-name="ce8">
            <text:p>Neoplasia - Oncoematologia</text:p>
          </table:table-cell>
          <table:table-cell office:value-type="date" office:date-value="2026-03-27T00:00:00" table:style-name="ce9">
            <text:p>27/03/2026</text:p>
          </table:table-cell>
          <table:table-cell office:value-type="string" table:style-name="ce10">
            <text:p>Nessuno</text:p>
          </table:table-cell>
          <table:table-cell table:number-columns-repeated="3" table:style-name="ce2"/>
          <table:table-cell table:number-columns-repeated="16369" table:style-name="ce5"/>
        </table:table-row>
        <table:table-row table:style-name="ro1">
          <table:table-cell office:value-type="string" table:style-name="ce11">
            <text:p><text:a xlink:href="https://www.aifa.gov.it/documents/20142/3538337/Scheda_Duvyzat_distrofia_di_Duchenne_27.03.2026.zip">https://www.aifa.gov.it/documents/20142/3538337/Scheda_Duvyzat_distrofia_di_Duchenne_27.03.2026.zip</text:a></text:p>
          </table:table-cell>
          <table:table-cell office:value-type="string" table:style-name="ce6">
            <text:p>DUVYZAT</text:p>
          </table:table-cell>
          <table:table-cell office:value-type="string" table:style-name="ce6">
            <text:p>givinostat</text:p>
          </table:table-cell>
          <table:table-cell office:value-type="string" table:style-name="ce6">
            <text:p>M09AX14</text:p>
          </table:table-cell>
          <table:table-cell office:value-type="string" table:style-name="ce7">
            <text:p>Duvyzat (givinostat) è indicato per il trattamento della distrofia muscolare di Duchenne (DMD) in pazienti deambulanti, di età pari o superiore a 6 anni, e con trattamento concomitante con corticosteroidi.</text:p>
          </table:table-cell>
          <table:table-cell office:value-type="string" table:style-name="ce7">
            <text:p>Duvyzat (givinostat) è indicato per il trattamento della distrofia muscolare di Duchenne (DMD) in pazienti deambulanti, di età pari o superiore a 6 anni, e con trattamento concomitante con corticosteroidi</text:p>
          </table:table-cell>
          <table:table-cell office:value-type="string" table:style-name="ce6">
            <text:p>DISTROFIA DI DUCHENNE</text:p>
          </table:table-cell>
          <table:table-cell office:value-type="string" table:style-name="ce6">
            <text:p>Registro</text:p>
          </table:table-cell>
          <table:table-cell office:value-type="string" table:style-name="ce6">
            <text:p>Attivo</text:p>
          </table:table-cell>
          <table:table-cell office:value-type="string" table:style-name="ce8">
            <text:p>Malattie del sistema muscoloscheletrico</text:p>
          </table:table-cell>
          <table:table-cell office:value-type="date" office:date-value="2026-03-27T00:00:00" table:style-name="ce9">
            <text:p>27/03/2026</text:p>
          </table:table-cell>
          <table:table-cell office:value-type="string" table:style-name="ce10">
            <text:p>Nessuno</text:p>
          </table:table-cell>
          <table:table-cell table:number-columns-repeated="3" table:style-name="ce2"/>
          <table:table-cell table:number-columns-repeated="16369" table:style-name="ce5"/>
        </table:table-row>
        <table:table-row table:style-name="ro1">
          <table:table-cell office:value-type="string" table:style-name="ce11">
            <text:p><text:a xlink:href="https://www.aifa.gov.it/documents/20142/3535703/Scheda_FABHALTA_glomerulopatia_C3_26.03.2026.zip">https://www.aifa.gov.it/documents/20142/3535703/Scheda_FABHALTA_glomerulopatia_C3_26.03.2026.zip</text:a></text:p>
          </table:table-cell>
          <table:table-cell office:value-type="string" table:style-name="ce6">
            <text:p>FABHALTA</text:p>
          </table:table-cell>
          <table:table-cell office:value-type="string" table:style-name="ce6">
            <text:p>iptacopan</text:p>
          </table:table-cell>
          <table:table-cell office:value-type="string" table:style-name="ce6">
            <text:p>L04AJ08</text:p>
          </table:table-cell>
          <table:table-cell office:value-type="string" table:style-name="ce7">
            <text:p>FABHALTA è indicato per il trattamento dei pazienti adulti con glomerulopatia da C3 (C3G) in associazione con un inibitore del sistema renina-angiotensina (RAS), oppure in pazienti che sono intolleranti agli inibitori di RAS o per i quali un inibitore di RAS è controindicato.</text:p>
          </table:table-cell>
          <table:table-cell office:value-type="string" table:style-name="ce7">
            <text:p>FABHALTA è indicato per il trattamento dei pazienti adulti con glomerulopatia da C3 (C3G) in associazione con un inibitore del sistema renina-angiotensina (RAS), oppure in pazienti che sono intolleranti agli inibitori di RAS o per i quali un inibitore di RAS è controindicato.</text:p>
          </table:table-cell>
          <table:table-cell office:value-type="string" table:style-name="ce6">
            <text:p>GLOMERULOPATIA DA COMPLEMENTO 3<text:s/></text:p>
          </table:table-cell>
          <table:table-cell office:value-type="string" table:style-name="ce6">
            <text:p>Registro</text:p>
          </table:table-cell>
          <table:table-cell office:value-type="string" table:style-name="ce6">
            <text:p>Attivo</text:p>
          </table:table-cell>
          <table:table-cell office:value-type="string" table:style-name="ce8">
            <text:p>Malattie del sangue e degli organi ematopoietici</text:p>
          </table:table-cell>
          <table:table-cell office:value-type="date" office:date-value="2026-03-26T00:00:00" table:style-name="ce12">
            <text:p>26/03/2026</text:p>
          </table:table-cell>
          <table:table-cell office:value-type="string" table:style-name="ce10">
            <text:p>Nessuno</text:p>
          </table:table-cell>
          <table:table-cell table:number-columns-repeated="3" table:style-name="ce2"/>
          <table:table-cell table:number-columns-repeated="16369" table:style-name="ce5"/>
        </table:table-row>
        <table:table-row table:style-name="ro2">
          <table:table-cell office:value-type="string" table:style-name="ce11">
            <text:p><text:a xlink:href="https://www.aifa.gov.it/documents/20142/3483045/2_Kisqali_carcinoma_mammario_adiuvante_09.03.2026.zip">https://www.aifa.gov.it/documents/20142/3483045/2_Kisqali_carcinoma_mammario_adiuvante_09.03.2026.zip</text:a></text:p>
          </table:table-cell>
          <table:table-cell office:value-type="string" table:style-name="ce6">
            <text:p>KISQALI</text:p>
          </table:table-cell>
          <table:table-cell office:value-type="string" table:style-name="ce6">
            <text:p>ribociclib</text:p>
          </table:table-cell>
          <table:table-cell office:value-type="string" table:style-name="ce6">
            <text:p>L01EF02<text:s/></text:p>
          </table:table-cell>
          <table:table-cell office:value-type="string" table:style-name="ce7">
            <text:p>Kisqali in associazione a un inibitore dell’aromatasi è indicato per il trattamento adiuvante di pazienti con cancro della mammella in fase iniziale positivo per il recettore ormonale (HR) e negativo per il recettore di tipo 2 per il fattore di crescita epidermico umano (HER2), linfonodo-positivi, ad alto rischio di recidiva, (vedere paragrafo 5.1 per i criteri di selezione). In donne in pre o perimenopausa, o in uomini, l’inibitore dell’aromatasi deve essere associato ad un agonista dell’ormone di rilascio dell’ormone luteinizzante (LHRH)”</text:p>
          </table:table-cell>
          <table:table-cell office:value-type="string" table:style-name="ce7">
            <text:p>Kisqali in associazione a un inibitore dell’aromatasi è indicato per il trattamento adiuvante di<text:s/></text:p>
            <text:p>con cancro della mammella in fase iniziale positivo per il recettore ormonale (HR) e negativo per il recettore di tipo 2 per il fattore di crescita epidermico umano (HER2), linfonodo-positivi, ad alto rischio di recidiva (vedere paragrafo 5.1 per i criteri di selezione).<text:s/></text:p>
            <text:p>In donne in pre- o perimenopausa, o in uomini, l’inibitore dell’aromatasi deve essere associato ad un agonista dell’ormone di rilascio dell’ormone luteinizzante (LHRH).</text:p>
          </table:table-cell>
          <table:table-cell office:value-type="string" table:style-name="ce6">
            <text:p>CARCINOMA MAMMARIO STADIO INIZIALE</text:p>
          </table:table-cell>
          <table:table-cell office:value-type="string" table:style-name="ce6">
            <text:p>Registro</text:p>
          </table:table-cell>
          <table:table-cell office:value-type="string" table:style-name="ce6">
            <text:p>Attivo</text:p>
          </table:table-cell>
          <table:table-cell office:value-type="string" table:style-name="ce8">
            <text:p>Neoplasia - tumori solidi</text:p>
          </table:table-cell>
          <table:table-cell office:value-type="date" office:date-value="2026-03-07T00:00:00" table:style-name="ce12">
            <text:p>07/03/2026</text:p>
          </table:table-cell>
          <table:table-cell office:value-type="string" table:style-name="ce10">
            <text:p>Nessuno</text:p>
          </table:table-cell>
          <table:table-cell table:number-columns-repeated="3" table:style-name="ce2"/>
          <table:table-cell table:number-columns-repeated="16369" table:style-name="ce5"/>
        </table:table-row>
        <table:table-row table:style-name="ro1">
          <table:table-cell office:value-type="string" table:style-name="ce11">
            <text:p><text:a xlink:href="https://www.aifa.gov.it/documents/20142/3483045/3_LYVDELZI_scheda_registro_09.03.2026.zip">https://www.aifa.gov.it/documents/20142/3483045/3_LYVDELZI_scheda_registro_09.03.2026.zip</text:a></text:p>
          </table:table-cell>
          <table:table-cell office:value-type="string" table:style-name="ce6">
            <text:p>LYVDELZI</text:p>
          </table:table-cell>
          <table:table-cell office:value-type="string" table:style-name="ce6">
            <text:p>seladelpar</text:p>
          </table:table-cell>
          <table:table-cell office:value-type="string" table:style-name="ce6">
            <text:p>A05AX07</text:p>
          </table:table-cell>
          <table:table-cell office:value-type="string" table:style-name="ce6">
            <text:p>Lyvdelzi è indicato per il trattamento della colangite biliare primaria (primary biliary cholangitis, PBC) in combinazione con acido ursodesossicolico (UDCA) negli adulti che hanno una risposta inadeguata al solo UDCA o in monoterapia in quelli ove UDCA non è tollerato.</text:p>
          </table:table-cell>
          <table:table-cell office:value-type="string" table:style-name="ce6">
            <text:p>Lyvdelzi è indicato per il trattamento della colangite biliare primaria (primary biliary cholangitis, PBC) in combinazione con acido ursodesossicolico (UDCA) negli adulti che hanno una risposta inadeguata al solo UDCA o in monoterapia in quelli ove UDCA non è tollerato</text:p>
          </table:table-cell>
          <table:table-cell office:value-type="string" table:style-name="ce6">
            <text:p>COLANGITE BILIARE PRIMITIVA</text:p>
          </table:table-cell>
          <table:table-cell office:value-type="string" table:style-name="ce6">
            <text:p>Registro</text:p>
          </table:table-cell>
          <table:table-cell office:value-type="string" table:style-name="ce6">
            <text:p>Attivo</text:p>
          </table:table-cell>
          <table:table-cell office:value-type="string" table:style-name="ce8">
            <text:p>Malattia del sistema digerente</text:p>
          </table:table-cell>
          <table:table-cell office:value-type="date" office:date-value="2026-03-07T00:00:00" table:style-name="ce12">
            <text:p>07/03/2026</text:p>
          </table:table-cell>
          <table:table-cell office:value-type="string" table:style-name="ce10">
            <text:p>Nessuno</text:p>
          </table:table-cell>
          <table:table-cell table:number-columns-repeated="3" table:style-name="ce2"/>
          <table:table-cell table:number-columns-repeated="16369" table:style-name="ce5"/>
        </table:table-row>
        <table:table-row table:style-name="ro3">
          <table:table-cell office:value-type="string" table:style-name="ce11">
            <text:p><text:a xlink:href="https://www.aifa.gov.it/documents/20142/3420454/Winrevair_PAH_17.02.2026.zip">https://www.aifa.gov.it/documents/20142/3420454/Winrevair_PAH_17.02.2026.zip</text:a></text:p>
          </table:table-cell>
          <table:table-cell office:value-type="string" table:style-name="ce6">
            <text:p>WINREVAIR</text:p>
          </table:table-cell>
          <table:table-cell office:value-type="string" table:style-name="ce6">
            <text:p>sotatercept</text:p>
          </table:table-cell>
          <table:table-cell office:value-type="string" table:style-name="ce6">
            <text:p><text:s/>C02KX06</text:p>
          </table:table-cell>
          <table:table-cell office:value-type="string" table:style-name="ce6">
            <text:p>Winrevair, in associazione ad altre terapie per l’ipertensione arteriosa polmonare (pulmonary arterial hypertension, PAH), è indicato per il trattamento della PAH in pazienti adulti di classe funzionale (Functional Class, FC) da II a III dell’OMS, per migliorare la capacità di esercizio fisico (vedere paragrafo 5.1).</text:p>
          </table:table-cell>
          <table:table-cell office:value-type="string" table:style-name="ce6">
            <text:p>Winrevair, in associazione ad altre terapie per l’ipertensione arteriosa polmonare (pulmonary arterial hypertension, PAH), è indicato per il trattamento della PAH in pazienti adulti di classe funzionale (Functional Class, FC) da II a III dell’OMS, per migliorare la capacità di esercizio fisico (vedere paragrafo 5.1), in pazienti già precedentemente trattati per almeno 6 mesi con la triplice terapia [antagonista recettoriale dell'endotelina + Inibitori di fosfodiesterasi 5/stimolatore della guanilato ciclasi solubile (sGC) + Analoghi/Agonisti della Prostaciclina (ERA+PDE5i/ sGCs+PPA)].</text:p>
          </table:table-cell>
          <table:table-cell office:value-type="string" table:style-name="ce6">
            <text:p>IPERTENSIONE ARTERIOSA POLMONARE</text:p>
          </table:table-cell>
          <table:table-cell office:value-type="string" table:style-name="ce6">
            <text:p>Registro</text:p>
          </table:table-cell>
          <table:table-cell office:value-type="string" table:style-name="ce6">
            <text:p>Attivo</text:p>
          </table:table-cell>
          <table:table-cell office:value-type="string" table:style-name="ce8">
            <text:p>Malattia del sistema cardiovascolare</text:p>
          </table:table-cell>
          <table:table-cell office:value-type="date" office:date-value="2026-02-17T00:00:00" table:style-name="ce12">
            <text:p>17/02/2026</text:p>
          </table:table-cell>
          <table:table-cell office:value-type="string" table:style-name="ce10">
            <text:p>Nessuno</text:p>
          </table:table-cell>
          <table:table-cell table:number-columns-repeated="3" table:style-name="ce2"/>
          <table:table-cell table:number-columns-repeated="16369" table:style-name="ce5"/>
        </table:table-row>
        <table:table-row table:style-name="ro3">
          <table:table-cell office:value-type="string" table:style-name="ce11">
            <text:p><text:a xlink:href="https://www.aifa.gov.it/documents/20142/3376243/DUPIXENT_BPCO_05.02.2026.zip">https://www.aifa.gov.it/documents/20142/3376243/DUPIXENT_BPCO_05.02.2026.zip</text:a></text:p>
          </table:table-cell>
          <table:table-cell office:value-type="string" table:style-name="ce6">
            <text:p>DUPIXENT</text:p>
          </table:table-cell>
          <table:table-cell office:value-type="string" table:style-name="ce6">
            <text:p>dupilumab</text:p>
          </table:table-cell>
          <table:table-cell office:value-type="string" table:style-name="ce6">
            <text:p>D11AH05</text:p>
          </table:table-cell>
          <table:table-cell office:value-type="string" table:style-name="ce6">
            <text:p>Dupixent è indicato negli adulti come trattamento di mantenimento aggiuntivo per la broncopneumopatia cronica ostruttiva (BPCO) non controllata, caratterizzata da un aumento degli eosinofili ematici, in combinazione con un corticosteroide per via inalatoria (inhaled corticosteroid, ICS), un beta2-agonista a lunga durata d’azione (long-acting beta2-agonist, LABA) e un antagonista muscarinico a lunga durata d’azione (long-acting muscarinic antagonist, LAMA) o da un’associazione di un LABA e di un LAMA se l’ICS non è appropriato.</text:p>
          </table:table-cell>
          <table:table-cell office:value-type="string" table:style-name="ce6">
            <text:p>Dupixent è indicato negli adulti come trattamento di mantenimento aggiuntivo per la broncopneumopatia cronica ostruttiva (BPCO) non controllata, caratterizzata da un aumento degli eosinofili ematici, in combinazione con un corticosteroide per via inalatoria (ICS), un beta2-agonista a lunga durata d’azione (LABA) e un antagonista muscarinico a lunga durata d’azione (LAMA) o da un’associazione di un LABA e di un LAMA se l’ICS non è appropriato (vedere paragrafo 5.1 dell’RCP).</text:p>
          </table:table-cell>
          <table:table-cell office:value-type="string" table:style-name="ce6">
            <text:p>BRONCOPNEUMOPATIA CRONICA OSTRUTTIVA</text:p>
          </table:table-cell>
          <table:table-cell office:value-type="string" table:style-name="ce6">
            <text:p>Registro</text:p>
          </table:table-cell>
          <table:table-cell office:value-type="string" table:style-name="ce6">
            <text:p>Attivo</text:p>
          </table:table-cell>
          <table:table-cell office:value-type="string" table:style-name="ce8">
            <text:p>Malattia del sistema respiratorio</text:p>
          </table:table-cell>
          <table:table-cell office:value-type="date" office:date-value="2026-02-05T00:00:00" table:style-name="ce12">
            <text:p>05/02/2026</text:p>
          </table:table-cell>
          <table:table-cell office:value-type="string" table:style-name="ce10">
            <text:p>Nessuno</text:p>
          </table:table-cell>
          <table:table-cell table:number-columns-repeated="3" table:style-name="ce2"/>
          <table:table-cell table:number-columns-repeated="16369" table:style-name="ce5"/>
        </table:table-row>
        <table:table-row table:style-name="ro1">
          <table:table-cell office:value-type="string" table:style-name="ce11">
            <text:p><text:a xlink:href="https://www.aifa.gov.it/documents/20142/3363901/Scheda_Skyclarys_registro_atassia_Friedreich_02.02.2026.zip">https://www.aifa.gov.it/documents/20142/3363901/Scheda_Skyclarys_registro_atassia_Friedreich_02.02.2026.zip</text:a></text:p>
          </table:table-cell>
          <table:table-cell office:value-type="string" table:style-name="ce6">
            <text:p>SKYCLARYS</text:p>
          </table:table-cell>
          <table:table-cell office:value-type="string" table:style-name="ce6">
            <text:p>omaveloxone</text:p>
          </table:table-cell>
          <table:table-cell office:value-type="string" table:style-name="ce6">
            <text:p><text:s/>N07XX25<text:s/></text:p>
          </table:table-cell>
          <table:table-cell office:value-type="string" table:style-name="ce6">
            <text:p>Trattamento dell’atassia di Friedreich negli adulti e negli adolescenti di età pari o superiore a 16 anni</text:p>
          </table:table-cell>
          <table:table-cell office:value-type="string" table:style-name="ce6">
            <text:p>Trattamento dell’atassia di Friedreich negli adulti e negli adolescenti di età pari o superiore a 16 anni</text:p>
          </table:table-cell>
          <table:table-cell office:value-type="string" table:style-name="ce6">
            <text:p>ATASSIA DI FRIEDREICH</text:p>
          </table:table-cell>
          <table:table-cell office:value-type="string" table:style-name="ce6">
            <text:p>Registro</text:p>
          </table:table-cell>
          <table:table-cell office:value-type="string" table:style-name="ce6">
            <text:p>Attivo</text:p>
          </table:table-cell>
          <table:table-cell office:value-type="string" table:style-name="ce8">
            <text:p>Malattie del sistema nervoso</text:p>
          </table:table-cell>
          <table:table-cell office:value-type="date" office:date-value="2026-01-31T00:00:00" table:style-name="ce12">
            <text:p>31/01/2026</text:p>
          </table:table-cell>
          <table:table-cell office:value-type="string" table:style-name="ce10">
            <text:p>Nessuno</text:p>
          </table:table-cell>
          <table:table-cell table:number-columns-repeated="3" table:style-name="ce2"/>
          <table:table-cell table:number-columns-repeated="16369" table:style-name="ce5"/>
        </table:table-row>
        <table:table-row table:style-name="ro1">
          <table:table-cell office:value-type="string" table:style-name="ce11">
            <text:p><text:a xlink:href="https://www.aifa.gov.it/documents/20142/3346701/SCHEDA_HETRONIFLY_ES-SCLC_28.01.2026.zip">https://www.aifa.gov.it/documents/20142/3346701/SCHEDA_HETRONIFLY_ES-SCLC_28.01.2026.zip</text:a></text:p>
          </table:table-cell>
          <table:table-cell office:value-type="string" table:style-name="ce6">
            <text:p>HETRONIFLY</text:p>
          </table:table-cell>
          <table:table-cell office:value-type="string" table:style-name="ce6">
            <text:p>Serplulimab</text:p>
          </table:table-cell>
          <table:table-cell office:value-type="string" table:style-name="ce6">
            <text:p><text:s/>L01FF12</text:p>
          </table:table-cell>
          <table:table-cell office:value-type="string" table:style-name="ce6">
            <text:p>Hetronifly in combinazione con carboplatino ed etoposide è indicato per il trattamento di prima linea</text:p>
            <text:p>di pazienti adulti con carcinoma polmonare a piccole cellule in stadio esteso (ES-SCLC).</text:p>
          </table:table-cell>
          <table:table-cell office:value-type="string" table:style-name="ce6">
            <text:p>Hetronifly in combinazione con carboplatino ed etoposide è indicato per il trattamento di prima linea</text:p>
            <text:p>di pazienti adulti con carcinoma polmonare a piccole cellule in stadio esteso (ES-SCLC).</text:p>
          </table:table-cell>
          <table:table-cell office:value-type="string" table:style-name="ce6">
            <text:p>CARCINOMA POLMONARE A PICCOLE CELLULE</text:p>
          </table:table-cell>
          <table:table-cell office:value-type="string" table:style-name="ce6">
            <text:p>Registro</text:p>
          </table:table-cell>
          <table:table-cell office:value-type="string" table:style-name="ce6">
            <text:p>Attivo</text:p>
          </table:table-cell>
          <table:table-cell office:value-type="string" table:style-name="ce8">
            <text:p>Neoplasia - tumori solidi</text:p>
          </table:table-cell>
          <table:table-cell office:value-type="date" office:date-value="2026-01-28T00:00:00" table:style-name="ce12">
            <text:p>28/01/2026</text:p>
          </table:table-cell>
          <table:table-cell office:value-type="string" table:style-name="ce10">
            <text:p>Nessuno</text:p>
          </table:table-cell>
          <table:table-cell table:number-columns-repeated="3" table:style-name="ce2"/>
          <table:table-cell table:number-columns-repeated="16369" table:style-name="ce5"/>
        </table:table-row>
        <table:table-row table:style-name="ro4">
          <table:table-cell office:value-type="string" table:style-name="ce11">
            <text:p><text:a xlink:href="https://www.aifa.gov.it/documents/20142/3346701/SCHEDA_JEMPERLI_TERAPIA_SIST.est.indic.EC_28.01.2026.zip">https://www.aifa.gov.it/documents/20142/3346701/SCHEDA_JEMPERLI_TERAPIA_SIST.est.indic.EC_28.01.2026.zip</text:a></text:p>
          </table:table-cell>
          <table:table-cell office:value-type="string" table:style-name="ce6">
            <text:p>JEMPERLI PAZIENTE CANDIDABILE TERAPIA SISTEMICA</text:p>
          </table:table-cell>
          <table:table-cell office:value-type="string" table:style-name="ce6">
            <text:p>Dostarlimab</text:p>
          </table:table-cell>
          <table:table-cell office:value-type="string" table:style-name="ce6">
            <text:p>L01FF07</text:p>
          </table:table-cell>
          <table:table-cell office:value-type="string" table:style-name="ce6">
            <text:p>JEMPERLI è indicato in associazione a carboplatino e paclitaxel per il trattamento di prima linea di</text:p>
            <text:p>pazienti adulte affette da cancro endometriale primario avanzato o ricorrente e che sono candidate per</text:p>
            <text:p>la terapia sistemica.</text:p>
          </table:table-cell>
          <table:table-cell office:value-type="string" table:style-name="ce6">
            <text:p>JEMPERLI è indicato in associazione a carboplatino e paclitaxel per il trattamento di prima linea di</text:p>
            <text:p>pazienti adulte affette da cancro endometriale primario avanzato o ricorrente e che sono candidate per</text:p>
            <text:p>la terapia sistemica.</text:p>
          </table:table-cell>
          <table:table-cell office:value-type="string" table:style-name="ce6">
            <text:p>CARCINOMA ENDOMETRIALE</text:p>
          </table:table-cell>
          <table:table-cell office:value-type="string" table:style-name="ce6">
            <text:p>Registro</text:p>
          </table:table-cell>
          <table:table-cell office:value-type="string" table:style-name="ce6">
            <text:p>Attivo</text:p>
          </table:table-cell>
          <table:table-cell office:value-type="string" table:style-name="ce8">
            <text:p>Neoplasia - tumori solidi</text:p>
          </table:table-cell>
          <table:table-cell office:value-type="date" office:date-value="2026-01-28T00:00:00" table:style-name="ce12">
            <text:p>28/01/2026</text:p>
          </table:table-cell>
          <table:table-cell office:value-type="string" table:style-name="ce10">
            <text:p>Nessuno</text:p>
          </table:table-cell>
          <table:table-cell table:number-columns-repeated="3" table:style-name="ce2"/>
          <table:table-cell table:number-columns-repeated="16369" table:style-name="ce5"/>
        </table:table-row>
        <table:table-row table:style-name="ro5">
          <table:table-cell office:value-type="string" table:style-name="ce13">
            <text:p><text:a xlink:href="https://www.aifa.gov.it/documents/20142/3322701/2-3_Keytruda_Padcev_uroteliale_I_linea_21.01.2026.zip">https://www.aifa.gov.it/documents/20142/3322701/2-3_Keytruda_Padcev_uroteliale_I_linea_21.01.2026.zip</text:a></text:p>
          </table:table-cell>
          <table:table-cell office:value-type="string" table:style-name="ce6">
            <text:p>PADCEV</text:p>
          </table:table-cell>
          <table:table-cell office:value-type="string" table:style-name="ce6">
            <text:p>enfortumab vedotin</text:p>
          </table:table-cell>
          <table:table-cell office:value-type="string" table:style-name="ce6">
            <text:p>L01FX13</text:p>
          </table:table-cell>
          <table:table-cell office:value-type="string" table:style-name="ce6">
            <text:p>Padcev, in associazione a pembrolizumab, è indicato per il trattamento di prima linea di pazienti adulti con cancro uroteliale non resecabile o metastatico che possono essere sottoposti a chemioterapia contenente platino.</text:p>
          </table:table-cell>
          <table:table-cell office:value-type="string" table:style-name="ce6">
            <text:p>Padcev, in associazione a pembrolizumab, è indicato per il trattamento di prima linea di pazienti adulti</text:p>
            <text:p>con cancro uroteliale non resecabile o metastatico che possono essere sottoposti a chemioterapia</text:p>
            <text:p>contenente platino</text:p>
          </table:table-cell>
          <table:table-cell office:value-type="string" table:style-name="ce6">
            <text:p>CARCINOMA UROTELIALE</text:p>
          </table:table-cell>
          <table:table-cell office:value-type="string" table:style-name="ce6">
            <text:p>Registro</text:p>
          </table:table-cell>
          <table:table-cell office:value-type="string" table:style-name="ce6">
            <text:p>Attivo</text:p>
          </table:table-cell>
          <table:table-cell office:value-type="string" table:style-name="ce8">
            <text:p>Neoplasia - tumori solidi</text:p>
          </table:table-cell>
          <table:table-cell office:value-type="date" office:date-value="2026-01-21T00:00:00" table:style-name="ce12">
            <text:p>21/01/2026</text:p>
          </table:table-cell>
          <table:table-cell office:value-type="string" table:style-name="ce10">
            <text:p>Nessuno</text:p>
          </table:table-cell>
          <table:table-cell table:number-columns-repeated="3" table:style-name="ce2"/>
          <table:table-cell table:number-columns-repeated="16369" table:style-name="ce5"/>
        </table:table-row>
        <table:table-row table:style-name="ro1">
          <table:table-cell office:value-type="string" table:style-name="ce13">
            <text:p><text:a xlink:href="https://www.aifa.gov.it/documents/20142/3322701/2-3_Keytruda_Padcev_uroteliale_I_linea_21.01.2026.zip">https://www.aifa.gov.it/documents/20142/3322701/2-3_Keytruda_Padcev_uroteliale_I_linea_21.01.2026.zip</text:a></text:p>
          </table:table-cell>
          <table:table-cell office:value-type="string" table:style-name="ce6">
            <text:p>KEYTRUDA</text:p>
          </table:table-cell>
          <table:table-cell office:value-type="string" table:style-name="ce6">
            <text:p>Pembrolizumab</text:p>
          </table:table-cell>
          <table:table-cell office:value-type="string" table:style-name="ce6">
            <text:p>L01FF02</text:p>
          </table:table-cell>
          <table:table-cell office:value-type="string" table:style-name="ce6">
            <text:p>Keytruda, in associazione a enfortumab vedotin, è indicato nel trattamento di prima linea del carcinoma uroteliale non resecabile o metastatico negli adulti.</text:p>
          </table:table-cell>
          <table:table-cell office:value-type="string" table:style-name="ce6">
            <text:p>Keytruda, in associazione a enfortumab vedotin, è indicato nel trattamento di prima linea del</text:p>
            <text:p>carcinoma uroteliale non resecabile o metastatico negli adulti.</text:p>
          </table:table-cell>
          <table:table-cell office:value-type="string" table:style-name="ce6">
            <text:p>CARCINOMA UROTELIALE</text:p>
          </table:table-cell>
          <table:table-cell office:value-type="string" table:style-name="ce6">
            <text:p>Registro</text:p>
          </table:table-cell>
          <table:table-cell office:value-type="string" table:style-name="ce6">
            <text:p>Attivo</text:p>
          </table:table-cell>
          <table:table-cell office:value-type="string" table:style-name="ce8">
            <text:p>Neoplasia - tumori solidi</text:p>
          </table:table-cell>
          <table:table-cell office:value-type="date" office:date-value="2026-01-21T00:00:00" table:style-name="ce12">
            <text:p>21/01/2026</text:p>
          </table:table-cell>
          <table:table-cell office:value-type="string" table:style-name="ce10">
            <text:p>Nessuno</text:p>
          </table:table-cell>
          <table:table-cell table:number-columns-repeated="3" table:style-name="ce2"/>
          <table:table-cell table:number-columns-repeated="16369" table:style-name="ce5"/>
        </table:table-row>
        <table:table-row table:style-name="ro6">
          <table:table-cell office:value-type="string" table:style-name="ce13">
            <text:p><text:a xlink:href="https://www.aifa.gov.it/documents/20142/3322701/4_KEYTRUDA_EC_21.01.2026.zip">https://www.aifa.gov.it/documents/20142/3322701/4_KEYTRUDA_EC_21.01.2026.zip</text:a></text:p>
          </table:table-cell>
          <table:table-cell office:value-type="string" table:style-name="ce6">
            <text:p>KEYTRUDA</text:p>
          </table:table-cell>
          <table:table-cell office:value-type="string" table:style-name="ce6">
            <text:p>Pembrolizumab</text:p>
          </table:table-cell>
          <table:table-cell office:value-type="string" table:style-name="ce6">
            <text:p>L01FF02</text:p>
          </table:table-cell>
          <table:table-cell office:value-type="string" table:style-name="ce6">
            <text:p>KEYTRUDA, in associazione a carboplatino e paclitaxel, è indicato nel trattamento di prima linea del carcinoma dell’endometrio primario avanzato o ricorrente negli adulti che sono candidati a terapia sistemica.</text:p>
          </table:table-cell>
          <table:table-cell office:value-type="string" table:style-name="ce6">
            <text:p>Keytruda, in associazione a carboplatino e paclitaxel, è indicato nel trattamento di prima linea del</text:p>
            <text:p>carcinoma dell’endometrio primario avanzato o ricorrente negli adulti che sono candidati a terapia</text:p>
            <text:p>sistemica, con deficit del sistema di Mismatch Repair (dMMR).</text:p>
          </table:table-cell>
          <table:table-cell office:value-type="string" table:style-name="ce6">
            <text:p>CARCINOMA ENDOMETRIALE</text:p>
          </table:table-cell>
          <table:table-cell office:value-type="string" table:style-name="ce6">
            <text:p>Registro</text:p>
          </table:table-cell>
          <table:table-cell office:value-type="string" table:style-name="ce6">
            <text:p>Attivo</text:p>
          </table:table-cell>
          <table:table-cell office:value-type="string" table:style-name="ce8">
            <text:p>Neoplasia - tumori solidi</text:p>
          </table:table-cell>
          <table:table-cell office:value-type="date" office:date-value="2026-01-21T00:00:00" table:style-name="ce12">
            <text:p>21/01/2026</text:p>
          </table:table-cell>
          <table:table-cell office:value-type="string" table:style-name="ce10">
            <text:p>Nessuno</text:p>
          </table:table-cell>
          <table:table-cell table:number-columns-repeated="3" table:style-name="ce2"/>
          <table:table-cell table:number-columns-repeated="16369" table:style-name="ce5"/>
        </table:table-row>
        <table:table-row table:style-name="ro7">
          <table:table-cell office:value-type="string" table:style-name="ce14">
            <text:p><text:a xlink:href="https://www.aifa.gov.it/documents/20142/2103201/REGISTRO_SOLIRIS_NMOSD_06.11.2023.zip">https://www.aifa.gov.it/documents/20142/2103201/REGISTRO_SOLIRIS_NMOSD_06.11.2023.zip</text:a></text:p>
          </table:table-cell>
          <table:table-cell office:value-type="string" table:style-name="ce6">
            <text:p>SOLIRIS</text:p>
          </table:table-cell>
          <table:table-cell office:value-type="string" table:style-name="ce6">
            <text:p>Eculizumab</text:p>
          </table:table-cell>
          <table:table-cell office:value-type="string" table:style-name="ce6">
            <text:p>L04AA25</text:p>
          </table:table-cell>
          <table:table-cell office:value-type="string" table:style-name="ce6">
            <text:p>Soliris è indicato nel trattamento di adulti affetti da:- Disturbo dello spettro della neuromielite ottica (NMOSD) in pazienti positivi agli anticorpi anti-acquaporina 4 (AQP4) con decorso recidivante della malattia.</text:p>
          </table:table-cell>
          <table:table-cell office:value-type="string" table:style-name="ce6">
            <text:p>Soliris è indicato per il trattamento di seconda linea, dopo rituximab, del disturbo dello spettro della neuromielite ottica (NMOSD) in pazienti adulti positivi agli anticorpi anti-acquaporina 4 (AQP4) con storiaclinica di almeno 1 recidiva negli ultimi 12 mesi e un punteggio alla scala EDSS (Expanded Disability Status Scale) ≤ 7</text:p>
          </table:table-cell>
          <table:table-cell office:value-type="string" table:style-name="ce6">
            <text:p>NEURO MIELITE OTTICA DA SPETTRO</text:p>
          </table:table-cell>
          <table:table-cell office:value-type="string" table:style-name="ce6">
            <text:p>Registro</text:p>
          </table:table-cell>
          <table:table-cell office:value-type="string" table:style-name="ce6">
            <text:p>Attivo</text:p>
          </table:table-cell>
          <table:table-cell office:value-type="string" table:style-name="ce8">
            <text:p>Malattie del sistema nervoso</text:p>
          </table:table-cell>
          <table:table-cell office:value-type="date" office:date-value="2022-09-09T00:00:00" table:style-name="ce12">
            <text:p>09/09/2022</text:p>
          </table:table-cell>
          <table:table-cell office:value-type="string" table:style-name="ce10">
            <text:p>Nessuno</text:p>
          </table:table-cell>
          <table:table-cell table:style-name="ce6"/>
          <table:table-cell table:style-name="ce12"/>
          <table:table-cell table:style-name="ce15"/>
          <table:table-cell table:number-columns-repeated="16369" table:style-name="ce1"/>
        </table:table-row>
        <table:table-row table:style-name="ro8">
          <table:table-cell office:value-type="string" table:style-name="ce11">
            <text:p><text:a xlink:href="https://www.aifa.gov.it/documents/20142/3268227/PIASKY-crovalimab-EPN_12.01.2026.zip">https://www.aifa.gov.it/documents/20142/3268227/PIASKY-crovalimab-EPN_12.01.2026.zip</text:a></text:p>
          </table:table-cell>
          <table:table-cell office:value-type="string" table:style-name="ce6">
            <text:p>PIASKY</text:p>
          </table:table-cell>
          <table:table-cell office:value-type="string" table:style-name="ce6">
            <text:p>crovalimab</text:p>
          </table:table-cell>
          <table:table-cell office:value-type="string" table:style-name="ce6">
            <text:p><text:s/>L04AJ07</text:p>
          </table:table-cell>
          <table:table-cell office:value-type="string" table:style-name="ce6">
            <text:p>Piasky in monoterapia è indicato per il trattamento di pazienti adulti e pediatrici di età pari o superiore a 12 anni con peso pari o superiore a 40 kg affetti da emoglobinuria parossistica notturna (EPN):</text:p>
            <text:p>- in pazienti con emolisi con sintomi clinici indicativi di elevata attività della malattia;</text:p>
            <text:p>- in pazienti clinicamente stabili dopo essere stati trattati con un inibitore del componente 5 (C5) del sistema del complemento per almeno gli ultimi 6 mesi.</text:p>
          </table:table-cell>
          <table:table-cell office:value-type="string" table:style-name="ce6">
            <text:p>Piasky in monoterapia è indicato per il trattamento di pazienti adulti e pediatrici di età pari o superiore a 12 anni con peso pari o superiore a 40 kg affetti da emoglobinuria parossistica notturna (EPN):</text:p>
            <text:p>- in pazienti con emolisi con sintomi clinici indicativi di elevata attività della malattia;</text:p>
            <text:p>- in pazienti clinicamente stabili dopo essere stati trattati con un inibitore del componente 5 (C5) del sistema del complemento per almeno gli ultimi 6 mesi.</text:p>
          </table:table-cell>
          <table:table-cell office:value-type="string" table:style-name="ce6">
            <text:p>EMOGLOBINURIA PAROSSISTICA NOTTURNA</text:p>
          </table:table-cell>
          <table:table-cell office:value-type="string" table:style-name="ce6">
            <text:p>Registro</text:p>
          </table:table-cell>
          <table:table-cell office:value-type="string" table:style-name="ce6">
            <text:p>Attivo</text:p>
          </table:table-cell>
          <table:table-cell office:value-type="string" table:style-name="ce8">
            <text:p>Malattie del sangue e degli organi ematopoietici</text:p>
          </table:table-cell>
          <table:table-cell office:value-type="date" office:date-value="2026-01-11T00:00:00" table:style-name="ce12">
            <text:p>11/01/2026</text:p>
          </table:table-cell>
          <table:table-cell office:value-type="string" table:style-name="ce10">
            <text:p>Nessuno</text:p>
          </table:table-cell>
          <table:table-cell table:number-columns-repeated="3" table:style-name="ce2"/>
          <table:table-cell table:number-columns-repeated="16369" table:style-name="ce5"/>
        </table:table-row>
        <table:table-row table:style-name="ro9">
          <table:table-cell office:value-type="string" table:style-name="ce11">
            <text:p><text:a xlink:href="https://www.aifa.gov.it/documents/20142/3209605/Scheda_BREYANZI_II_linea_16.12.2025.zip">https://www.aifa.gov.it/documents/20142/3209605/Scheda_BREYANZI_II_linea_16.12.2025.zip</text:a></text:p>
          </table:table-cell>
          <table:table-cell office:value-type="string" table:style-name="ce6">
            <text:p>BREYANZI II linea</text:p>
          </table:table-cell>
          <table:table-cell office:value-type="string" table:style-name="ce6">
            <text:p>lisocabtagene maraleucel</text:p>
          </table:table-cell>
          <table:table-cell office:value-type="string" table:style-name="ce6">
            <text:p>L01XL08</text:p>
          </table:table-cell>
          <table:table-cell office:value-type="string" table:style-name="ce6">
            <text:p>Breyanzi è indicato per il trattamento di pazienti adulti con linfoma diffuso a grandi cellule B (DLBCL), linfoma a cellule B ad alto grado (HGBCL), linfoma primitivo del mediastino a grandi cellule B (PMBCL) e linfoma follicolare di grado 3B (FL3B), che sono refrattari alla chemio-immunoterapia di prima linea o recidivati entro 12 mesi dal completamento della chemio-immunoterapia di prima linea</text:p>
          </table:table-cell>
          <table:table-cell office:value-type="string" table:style-name="ce6">
            <text:p>Trattamento di pazienti adulti con linfoma diffuso a grandi cellule B (DLBCL), linfoma a cellule B ad alto grado (HGBCL), linfoma primitivo del mediastino a grandi cellule B (PMBCL) e linfoma follicolare di grado 3B (FL3B), che sono refrattari alla chemio-immunoterapia di prima linea o recidivati entro 12 mesi dal completamento della chemio-immunoterapia di prima linea</text:p>
          </table:table-cell>
          <table:table-cell office:value-type="string" table:style-name="ce6">
            <text:p>LINFOMA NON-HODGKIN (LNH) A CELLULE B AGGRESSIVO</text:p>
          </table:table-cell>
          <table:table-cell office:value-type="string" table:style-name="ce6">
            <text:p>Registro</text:p>
          </table:table-cell>
          <table:table-cell office:value-type="string" table:style-name="ce6">
            <text:p>Attivo</text:p>
          </table:table-cell>
          <table:table-cell office:value-type="string" table:style-name="ce8">
            <text:p>Neoplasia - Oncoematologia</text:p>
          </table:table-cell>
          <table:table-cell office:value-type="date" office:date-value="2025-12-16T00:00:00" table:style-name="ce12">
            <text:p>16/12/2025</text:p>
          </table:table-cell>
          <table:table-cell office:value-type="string" table:style-name="ce10">
            <text:p>Nessuno</text:p>
          </table:table-cell>
          <table:table-cell table:number-columns-repeated="3" table:style-name="ce2"/>
          <table:table-cell table:number-columns-repeated="16369" table:style-name="ce5"/>
        </table:table-row>
        <table:table-row table:style-name="ro10">
          <table:table-cell office:value-type="string" table:style-name="ce11">
            <text:p><text:a xlink:href="https://www.aifa.gov.it/documents/20142/3186731/Rozlytrek_NTRK_19411.zip">https://www.aifa.gov.it/documents/20142/3186731/Rozlytrek_NTRK_19411.zip</text:a></text:p>
          </table:table-cell>
          <table:table-cell office:value-type="string" table:style-name="ce6">
            <text:p>ROZLYTREK</text:p>
          </table:table-cell>
          <table:table-cell office:value-type="string" table:style-name="ce6">
            <text:p>Entrectinib</text:p>
          </table:table-cell>
          <table:table-cell office:value-type="string" table:style-name="ce6">
            <text:p>L01EX14</text:p>
          </table:table-cell>
          <table:table-cell office:value-type="string" table:style-name="ce6">
            <text:p>Rozlytrek in monoterapia è indicato per il trattamento di pazienti adulti e pediatrici di età superiore a 1 mese con tumori solidi che esprimono una fusione genica di NTRK,<text:s/></text:p>
            <text:p>- che sono affetti da malattia localmente avanzata, metastatica o la cui resezione chirurgica potrebbe comportare una severa morbilità, e<text:s/></text:p>
            <text:p>- che non sono stati trattati in precedenza con un inibitore di NTRK<text:s/></text:p>
            <text:p>- che non dispongono di opzioni terapeutiche soddisfacenti.</text:p>
            <text:p/>
          </table:table-cell>
          <table:table-cell office:value-type="string" table:style-name="ce6">
            <text:p>Rozlytrek in monoterapia è indicato per il trattamento di pazienti adulti e pediatrici di età superiore a 1 mese con tumori solidi che esprimono una fusione genica di NTRK,<text:s/></text:p>
            <text:p>- che sono affetti da malattia localmente avanzata, metastatica o la cui resezione chirurgica potrebbe comportare una severa morbilità, e<text:s/></text:p>
            <text:p>- che non sono stati trattati in precedenza con un inibitore di NTRK<text:s/></text:p>
            <text:p>- che non dispongono di opzioni terapeutiche soddisfacenti.</text:p>
            <text:p/>
          </table:table-cell>
          <table:table-cell office:value-type="string" table:style-name="ce6">
            <text:p>TUMORI SOLIDI CON FUSIONE GENI RECETTORE TIROSIN-CHINASICO NEUROTROFICO (NTRK)</text:p>
          </table:table-cell>
          <table:table-cell office:value-type="string" table:style-name="ce6">
            <text:p>Registro</text:p>
          </table:table-cell>
          <table:table-cell office:value-type="string" table:style-name="ce6">
            <text:p>Attivo</text:p>
          </table:table-cell>
          <table:table-cell office:value-type="string" table:style-name="ce8">
            <text:p>Neoplasia - tumori solidi</text:p>
          </table:table-cell>
          <table:table-cell office:value-type="date" office:date-value="2025-11-22T00:00:00" table:style-name="ce12">
            <text:p>22/11/2025</text:p>
          </table:table-cell>
          <table:table-cell office:value-type="string" table:style-name="ce10">
            <text:p>Nessuno</text:p>
          </table:table-cell>
          <table:table-cell table:number-columns-repeated="3" table:style-name="ce2"/>
          <table:table-cell table:number-columns-repeated="16369" table:style-name="ce5"/>
        </table:table-row>
        <table:table-row table:style-name="ro11">
          <table:table-cell office:value-type="string" table:style-name="ce11">
            <text:p><text:a xlink:href="https://www.aifa.gov.it/documents/20142/3182163/PT_REBLOZYL_MIELO_DISPLASIA_24.11.2025.zip">https://www.aifa.gov.it/documents/20142/3182163/PT_REBLOZYL_MIELO_DISPLASIA_24.11.2025.zip</text:a></text:p>
          </table:table-cell>
          <table:table-cell office:value-type="string" table:style-name="ce16">
            <text:p>REBLOZYL</text:p>
          </table:table-cell>
          <table:table-cell office:value-type="string" table:style-name="ce6">
            <text:p>Luspatercept</text:p>
          </table:table-cell>
          <table:table-cell office:value-type="string" table:style-name="ce6">
            <text:p>B03XA06</text:p>
          </table:table-cell>
          <table:table-cell office:value-type="string" table:style-name="ce6">
            <text:p>Reblozyl è indicato negli adulti per il trattamento dell’anemia trasfusione-dipendente dovuta a sindrome mielodisplastica (SMD) a rischio molto basso, basso e intermedio.</text:p>
          </table:table-cell>
          <table:table-cell office:value-type="string" table:style-name="ce6">
            <text:p>Reblozyl è indicato negli adulti per il trattamento dell’anemia trasfusione-dipendente dovuta a sindrome mielodisplastica (SMD) a rischio molto basso, basso e intermedio.</text:p>
          </table:table-cell>
          <table:table-cell office:value-type="string" table:style-name="ce6">
            <text:p>SINDROME MIELODISPLASTICA</text:p>
          </table:table-cell>
          <table:table-cell office:value-type="string" table:style-name="ce6">
            <text:p>Piano Terapeutico</text:p>
          </table:table-cell>
          <table:table-cell office:value-type="string" table:style-name="ce6">
            <text:p>Attivo</text:p>
          </table:table-cell>
          <table:table-cell office:value-type="string" table:style-name="ce8">
            <text:p>Neoplasia - Oncoematologia</text:p>
          </table:table-cell>
          <table:table-cell office:value-type="date" office:date-value="2025-11-22T00:00:00" table:style-name="ce12">
            <text:p>22/11/2025</text:p>
          </table:table-cell>
          <table:table-cell office:value-type="string" table:style-name="ce10">
            <text:p>Nessuno</text:p>
          </table:table-cell>
          <table:table-cell table:number-columns-repeated="3" table:style-name="ce2"/>
          <table:table-cell table:number-columns-repeated="16369" table:style-name="ce5"/>
        </table:table-row>
        <table:table-row table:style-name="ro12">
          <table:table-cell office:value-type="string" table:style-name="ce11">
            <text:p><text:a xlink:href="https://www.aifa.gov.it/documents/20142/3182163/Scheda_Beyonttra_ATTR-CM_24.11.2025.zip">https://www.aifa.gov.it/documents/20142/3182163/Scheda_Beyonttra_ATTR-CM_24.11.2025.zip</text:a></text:p>
          </table:table-cell>
          <table:table-cell office:value-type="string" table:style-name="ce16">
            <text:p>BEYONTTRA</text:p>
          </table:table-cell>
          <table:table-cell office:value-type="string" table:style-name="ce6">
            <text:p>acoramidis</text:p>
          </table:table-cell>
          <table:table-cell office:value-type="string" table:style-name="ce6">
            <text:p>N07XX08</text:p>
          </table:table-cell>
          <table:table-cell office:value-type="string" table:style-name="ce6">
            <text:p>BEYONTTRA è indicato per il trattamento dell’amiloidosi da transtiretina wild type o variante in pazienti adulti con cardiomiopatia (ATTR-CM).</text:p>
          </table:table-cell>
          <table:table-cell office:value-type="string" table:style-name="ce6">
            <text:p>BEYONTTRA è indicato per il trattamento dell’amiloidosi da transtiretina wild type o variante in pazienti adulti con cardiomiopatia (ATTR-CM).</text:p>
          </table:table-cell>
          <table:table-cell office:value-type="string" table:style-name="ce6">
            <text:p>AMILOIDOSI CARDIACA DA TTR</text:p>
          </table:table-cell>
          <table:table-cell office:value-type="string" table:style-name="ce6">
            <text:p>Registro</text:p>
          </table:table-cell>
          <table:table-cell office:value-type="string" table:style-name="ce6">
            <text:p>Attivo</text:p>
          </table:table-cell>
          <table:table-cell office:value-type="string" table:style-name="ce8">
            <text:p>Malattie del sistema endocrino e disordini metabolici e nutrizionali</text:p>
          </table:table-cell>
          <table:table-cell office:value-type="date" office:date-value="2025-11-22T00:00:00" table:style-name="ce12">
            <text:p>22/11/2025</text:p>
          </table:table-cell>
          <table:table-cell office:value-type="string" table:style-name="ce10">
            <text:p>Nessuno</text:p>
          </table:table-cell>
          <table:table-cell table:number-columns-repeated="3" table:style-name="ce2"/>
          <table:table-cell table:number-columns-repeated="16369" table:style-name="ce5"/>
        </table:table-row>
        <table:table-row table:style-name="ro13">
          <table:table-cell office:value-type="string" table:style-name="ce11">
            <text:p><text:a xlink:href="https://www.aifa.gov.it/documents/20142/3155168/Scheda_Sarclisa_MM1L_07.11.2025.zip">https://www.aifa.gov.it/documents/20142/3155168/Scheda_Sarclisa_MM1L_07.11.2025.zip</text:a></text:p>
          </table:table-cell>
          <table:table-cell office:value-type="string" table:style-name="ce16">
            <text:p>SARCLISA MM 1L NON ELEGGIBILE A TRAPIANTO</text:p>
          </table:table-cell>
          <table:table-cell office:value-type="string" table:style-name="ce6">
            <text:p>Isatuximab</text:p>
          </table:table-cell>
          <table:table-cell office:value-type="string" table:style-name="ce6">
            <text:p>L01FC02</text:p>
          </table:table-cell>
          <table:table-cell office:value-type="string" table:style-name="ce6">
            <text:p>SARCLISA è indicato in associazione a bortezomib, lenalidomide e desametasone, per il trattamento di pazienti adulti con mieloma multiplo di nuova diagnosi non eleggibili al trapianto autologo di cellule staminali.</text:p>
          </table:table-cell>
          <table:table-cell office:value-type="string" table:style-name="ce6">
            <text:p>SARCLISA è indicato in associazione a bortezomib, lenalidomide e desametasone, per il trattamento di pazienti adulti con mieloma multiplo di nuova diagnosi non eleggibili al trapianto autologo di cellule staminali.</text:p>
          </table:table-cell>
          <table:table-cell office:value-type="string" table:style-name="ce6">
            <text:p>MIELOMA MULTIPLO</text:p>
          </table:table-cell>
          <table:table-cell office:value-type="string" table:style-name="ce6">
            <text:p>Registro</text:p>
          </table:table-cell>
          <table:table-cell office:value-type="string" table:style-name="ce6">
            <text:p>Attivo</text:p>
          </table:table-cell>
          <table:table-cell office:value-type="string" table:style-name="ce8">
            <text:p>Neoplasia - Oncoematologia</text:p>
          </table:table-cell>
          <table:table-cell office:value-type="date" office:date-value="2025-11-07T00:00:00" table:style-name="ce12">
            <text:p>07/11/2025</text:p>
          </table:table-cell>
          <table:table-cell office:value-type="string" table:style-name="ce10">
            <text:p>Nessuno</text:p>
          </table:table-cell>
          <table:table-cell table:number-columns-repeated="3" table:style-name="ce2"/>
          <table:table-cell table:number-columns-repeated="16369" table:style-name="ce5"/>
        </table:table-row>
        <table:table-row table:style-name="ro14">
          <table:table-cell office:value-type="string" table:style-name="ce11">
            <text:p><text:a xlink:href="https://www.aifa.gov.it/documents/20142/3134969/Scheda_REGISTRO_CAMZYOS_28.10.2025.zip">https://www.aifa.gov.it/documents/20142/3134969/Scheda_REGISTRO_CAMZYOS_28.10.2025.zip</text:a></text:p>
          </table:table-cell>
          <table:table-cell office:value-type="string" table:style-name="ce16">
            <text:p>CAMZYOS</text:p>
          </table:table-cell>
          <table:table-cell office:value-type="string" table:style-name="ce6">
            <text:p>mavacamten</text:p>
          </table:table-cell>
          <table:table-cell office:value-type="string" table:style-name="ce6">
            <text:p>C01EB24<text:s/></text:p>
          </table:table-cell>
          <table:table-cell office:value-type="string" table:style-name="ce6">
            <text:p>Camzyos è indicato per il trattamento della cardiomiopatia ipertrofica ostruttiva (CMIO) sintomatica (classe II-III secondo la classificazione della New York Heart Association, NYHA) in pazienti adulti, limitatamente a quelli nei quali la terapia standard a base di: β -bloccanti cardioselettivi β -1 non vasodilatanti (atenololo, bisoprololo, acebutololo, metoprololo); calcio-antagonisti non diidropiridinici (verapamil, diltiazem) risulta insufficiente.</text:p>
          </table:table-cell>
          <table:table-cell office:value-type="string" table:style-name="ce6">
            <text:p>Camzyos è indicato per il trattamento della cardiomiopatia ipertrofica ostruttiva (CMIO) sintomatica (classe II-III secondo la classificazione della New York Heart Association, NYHA) in pazienti adulti, limitatamente a quelli nei quali la terapia standard a base di: β -bloccanti cardioselettivi β -1 non vasodilatanti (atenololo, bisoprololo, acebutololo, metoprololo); calcio-antagonisti non diidropiridinici (verapamil, diltiazem) risulta insufficiente.</text:p>
          </table:table-cell>
          <table:table-cell office:value-type="string" table:style-name="ce6">
            <text:p>CARDIOMIOPATIA</text:p>
          </table:table-cell>
          <table:table-cell office:value-type="string" table:style-name="ce6">
            <text:p>Registro</text:p>
          </table:table-cell>
          <table:table-cell office:value-type="string" table:style-name="ce6">
            <text:p>Attivo</text:p>
          </table:table-cell>
          <table:table-cell office:value-type="string" table:style-name="ce8">
            <text:p>Malattie del sangue e degli organi ematopoietici</text:p>
          </table:table-cell>
          <table:table-cell office:value-type="date" office:date-value="2025-10-28T00:00:00" table:style-name="ce12">
            <text:p>28/10/2025</text:p>
          </table:table-cell>
          <table:table-cell office:value-type="string" table:style-name="ce10">
            <text:p>Nessuno</text:p>
          </table:table-cell>
          <table:table-cell table:number-columns-repeated="3" table:style-name="ce2"/>
          <table:table-cell table:number-columns-repeated="16369" table:style-name="ce5"/>
        </table:table-row>
        <table:table-row table:style-name="ro15">
          <table:table-cell office:value-type="string" table:style-name="ce11">
            <text:p><text:a xlink:href="https://www.aifa.gov.it/documents/20142/3134969/Scheda_Registro_Tepkinly_FL_28.10.2025.zip">https://www.aifa.gov.it/documents/20142/3134969/Scheda_Registro_Tepkinly_FL_28.10.2025.zip</text:a></text:p>
          </table:table-cell>
          <table:table-cell office:value-type="string" table:style-name="ce16">
            <text:p>TEPKINLY</text:p>
          </table:table-cell>
          <table:table-cell office:value-type="string" table:style-name="ce6">
            <text:p>Epcoritamab</text:p>
          </table:table-cell>
          <table:table-cell office:value-type="string" table:style-name="ce6">
            <text:p>L01FX27</text:p>
          </table:table-cell>
          <table:table-cell office:value-type="string" table:style-name="ce6">
            <text:p>Tepkinly, in monoterapia, è indicato per il trattamento di pazienti adulti affetti da linfoma follicolare (FL) recidivato o refrattario, dopo due o più linee di terapia sistemica.</text:p>
          </table:table-cell>
          <table:table-cell office:value-type="string" table:style-name="ce6">
            <text:p>Tepkinly, in monoterapia, è indicato per il trattamento di pazienti adulti affetti da linfoma follicolare (FL) recidivato o refrattario, dopo due o più linee di terapia sistemica.</text:p>
          </table:table-cell>
          <table:table-cell office:value-type="string" table:style-name="ce6">
            <text:p>LINFOMA FOLLICOLARE</text:p>
          </table:table-cell>
          <table:table-cell office:value-type="string" table:style-name="ce6">
            <text:p>Registro</text:p>
          </table:table-cell>
          <table:table-cell office:value-type="string" table:style-name="ce6">
            <text:p>Attivo</text:p>
          </table:table-cell>
          <table:table-cell office:value-type="string" table:style-name="ce8">
            <text:p>Neoplasia - Oncoematologia</text:p>
          </table:table-cell>
          <table:table-cell office:value-type="date" office:date-value="2025-10-28T00:00:00" table:style-name="ce12">
            <text:p>28/10/2025</text:p>
          </table:table-cell>
          <table:table-cell office:value-type="string" table:style-name="ce10">
            <text:p>Nessuno</text:p>
          </table:table-cell>
          <table:table-cell table:number-columns-repeated="3" table:style-name="ce2"/>
          <table:table-cell table:number-columns-repeated="16369" table:style-name="ce5"/>
        </table:table-row>
        <table:table-row table:style-name="ro16">
          <table:table-cell office:value-type="string" table:style-name="ce11">
            <text:p><text:a xlink:href="https://www.aifa.gov.it/documents/20142/3134969/Scheda_REGISTRO_VOXZOGO_28.10.2025.zip">https://www.aifa.gov.it/documents/20142/3134969/Scheda_REGISTRO_VOXZOGO_28.10.2025.zip</text:a></text:p>
          </table:table-cell>
          <table:table-cell office:value-type="string" table:style-name="ce16">
            <text:p>VOXZOGO</text:p>
          </table:table-cell>
          <table:table-cell office:value-type="string" table:style-name="ce6">
            <text:p>Vosoritide</text:p>
          </table:table-cell>
          <table:table-cell office:value-type="string" table:style-name="ce6">
            <text:p>M05BX07</text:p>
          </table:table-cell>
          <table:table-cell office:value-type="string" table:style-name="ce6">
            <text:p>Voxzogo è indicato per il trattamento dell'acondroplasia in pazienti di età pari a 4</text:p>
            <text:p>mesi e superiore, le cui epifisi non siano chiuse. La diagnosi di acondroplasia deve essere confermata</text:p>
            <text:p>mediante opportuna analisi genetica.</text:p>
          </table:table-cell>
          <table:table-cell office:value-type="string" table:style-name="ce6">
            <text:p>Trattamento dell’acondroplasia in pazienti di età compresa tra i 4 mesi e i 14 anni</text:p>
            <text:p>al momento dell’inizio della terapia e le cui epifisi non siano chiuse. La diagnosi di acondroplasia deve</text:p>
            <text:p>essere confermata mediante opportuna analisi genetica.</text:p>
          </table:table-cell>
          <table:table-cell office:value-type="string" table:style-name="ce6">
            <text:p>ACONDROPLASIA</text:p>
          </table:table-cell>
          <table:table-cell office:value-type="string" table:style-name="ce6">
            <text:p>Registro</text:p>
          </table:table-cell>
          <table:table-cell office:value-type="string" table:style-name="ce6">
            <text:p>Attivo</text:p>
          </table:table-cell>
          <table:table-cell office:value-type="string" table:style-name="ce8">
            <text:p>Malformazioni e deformazioni congenite, anomalie cromosomiche</text:p>
          </table:table-cell>
          <table:table-cell office:value-type="date" office:date-value="2025-10-28T00:00:00" table:style-name="ce12">
            <text:p>28/10/2025</text:p>
          </table:table-cell>
          <table:table-cell office:value-type="string" table:style-name="ce10">
            <text:p>Nessuno</text:p>
          </table:table-cell>
          <table:table-cell table:number-columns-repeated="3" table:style-name="ce2"/>
          <table:table-cell table:number-columns-repeated="16369" table:style-name="ce5"/>
        </table:table-row>
        <table:table-row table:style-name="ro17">
          <table:table-cell office:value-type="string" table:style-name="ce11">
            <text:p><text:a xlink:href="https://www.aifa.gov.it/documents/20142/3132545/VANFLYTA_LMA+scheda_finale_27.10.2025.zip">https://www.aifa.gov.it/documents/20142/3132545/VANFLYTA_LMA+scheda_finale_27.10.2025.zip</text:a></text:p>
          </table:table-cell>
          <table:table-cell office:value-type="string" table:style-name="ce16">
            <text:p>VANFLYTA</text:p>
          </table:table-cell>
          <table:table-cell office:value-type="string" table:style-name="ce17">
            <text:p>quizartinib</text:p>
          </table:table-cell>
          <table:table-cell office:value-type="string" table:style-name="ce6">
            <text:p>L01EX11</text:p>
          </table:table-cell>
          <table:table-cell office:value-type="string" table:style-name="ce18">
            <text:p>Vanflyta è indicato in associazione a chemioterapia di induzione standard a base di citarabina e</text:p>
            <text:p>antraciclina e chemioterapia di consolidamento standard a base di citarabina, seguite da Vanflyta come monoterapia di mantenimento, per pazienti adulti con leucemia mieloide acuta (LMA) FLT3-ITD positiva di nuova diagnosi.</text:p>
          </table:table-cell>
          <table:table-cell office:value-type="string" table:style-name="ce18">
            <text:p>Vanflyta è indicato in associazione a chemioterapia di induzione standard a base di citarabina e</text:p>
            <text:p>antraciclina e chemioterapia di consolidamento standard a base di citarabina, seguite da Vanflyta come monoterapia di mantenimento, per pazienti adulti con leucemia mieloide acuta (LMA) FLT3-ITD positiva di nuova diagnosi.</text:p>
          </table:table-cell>
          <table:table-cell office:value-type="string" table:style-name="ce6">
            <text:p>LEUCEMIA MIELOIDE ACUTA</text:p>
          </table:table-cell>
          <table:table-cell office:value-type="string" table:style-name="ce6">
            <text:p>Registro</text:p>
          </table:table-cell>
          <table:table-cell office:value-type="string" table:style-name="ce6">
            <text:p>Attivo</text:p>
          </table:table-cell>
          <table:table-cell office:value-type="string" table:style-name="ce8">
            <text:p>Malattie del sangue e degli organi ematopoietici</text:p>
          </table:table-cell>
          <table:table-cell office:value-type="date" office:date-value="2025-10-25T00:00:00" table:style-name="ce12">
            <text:p>25/10/2025</text:p>
          </table:table-cell>
          <table:table-cell office:value-type="string" table:style-name="ce10">
            <text:p>Nessuno</text:p>
          </table:table-cell>
          <table:table-cell table:number-columns-repeated="3" table:style-name="ce2"/>
          <table:table-cell table:number-columns-repeated="16369" table:style-name="ce5"/>
        </table:table-row>
        <table:table-row table:style-name="ro18">
          <table:table-cell office:value-type="string" table:style-name="ce11">
            <text:p><text:a xlink:href="https://www.aifa.gov.it/documents/20142/3125638/Scheda_Krazati_NSCLC_22.10.2025.zip">https://www.aifa.gov.it/documents/20142/3125638/Scheda_Krazati_NSCLC_22.10.2025.zip</text:a></text:p>
          </table:table-cell>
          <table:table-cell office:value-type="string" table:style-name="ce16">
            <text:p>KRAZATI</text:p>
          </table:table-cell>
          <table:table-cell office:value-type="string" table:style-name="ce17">
            <text:p>adagrasib</text:p>
          </table:table-cell>
          <table:table-cell office:value-type="string" table:style-name="ce6">
            <text:p>L01XX77</text:p>
          </table:table-cell>
          <table:table-cell office:value-type="string" table:style-name="ce18">
            <text:p>KRAZATI in monoterapia è indicato per il trattamento di pazienti adulti con carcinoma polmonare non a piccole cellule (non-small cell lung cancer, NSCLC) avanzato con mutazione KRAS G12C e progressione della malattia dopo almeno una precedente terapia sistemica.</text:p>
          </table:table-cell>
          <table:table-cell office:value-type="string" table:style-name="ce18">
            <text:p>KRAZATI in monoterapia è indicato per il trattamento di pazienti adulti con carcinoma polmonare non a piccole cellule (non-small cell lung cancer, NSCLC) avanzato con mutazione KRAS G12C e progressione della malattia dopo almeno una precedente terapia sistemica.</text:p>
          </table:table-cell>
          <table:table-cell office:value-type="string" table:style-name="ce6">
            <text:p>CARCINOMA POLMONARE NON A PICCOLE CELLULE</text:p>
          </table:table-cell>
          <table:table-cell office:value-type="string" table:style-name="ce6">
            <text:p>Registro</text:p>
          </table:table-cell>
          <table:table-cell office:value-type="string" table:style-name="ce6">
            <text:p>Attivo</text:p>
          </table:table-cell>
          <table:table-cell office:value-type="string" table:style-name="ce8">
            <text:p>Neoplasia - tumori solidi</text:p>
          </table:table-cell>
          <table:table-cell office:value-type="date" office:date-value="2025-10-22T00:00:00" table:style-name="ce12">
            <text:p>22/10/2025</text:p>
          </table:table-cell>
          <table:table-cell office:value-type="string" table:style-name="ce10">
            <text:p>Nessuno</text:p>
          </table:table-cell>
          <table:table-cell table:number-columns-repeated="3" table:style-name="ce2"/>
          <table:table-cell table:number-columns-repeated="16369" table:style-name="ce5"/>
        </table:table-row>
        <table:table-row table:style-name="ro9">
          <table:table-cell office:value-type="string" table:style-name="ce11">
            <text:p><text:a xlink:href="https://www.aifa.gov.it/documents/20142/3105640/Scheda_VOYDEYA_EPN_09.10.2025.zip">https://www.aifa.gov.it/documents/20142/3105640/Scheda_VOYDEYA_EPN_09.10.2025.zip</text:a></text:p>
          </table:table-cell>
          <table:table-cell office:value-type="string" table:style-name="ce17">
            <text:p>VOYDEYA</text:p>
          </table:table-cell>
          <table:table-cell office:value-type="string" table:style-name="ce17">
            <text:p>danicopan</text:p>
          </table:table-cell>
          <table:table-cell office:value-type="string" table:style-name="ce6">
            <text:p>L04AJ09</text:p>
          </table:table-cell>
          <table:table-cell office:value-type="string" table:style-name="ce18">
            <text:p>Voydeya è indicato, in associazione con ravulizumab o con eculizumab, per il trattamento di pazienti adulti affetti da emoglobinuria parossistica notturna (EPN) che presentano anemia emolitica residua (vedere paragrafo 5.1).</text:p>
          </table:table-cell>
          <table:table-cell office:value-type="string" table:style-name="ce18">
            <text:p>Voydeya è indicato, in associazione con ravulizumab o con eculizumab, per il trattamento di pazienti adulti affetti da emoglobinuria parossistica notturna (EPN) che presentano anemia emolitica residua.</text:p>
          </table:table-cell>
          <table:table-cell office:value-type="string" table:style-name="ce6">
            <text:p>EMOGLOBINURIA PAROSSISTICA NOTTURNA</text:p>
          </table:table-cell>
          <table:table-cell office:value-type="string" table:style-name="ce6">
            <text:p>Registro</text:p>
          </table:table-cell>
          <table:table-cell office:value-type="string" table:style-name="ce6">
            <text:p>Attivo</text:p>
          </table:table-cell>
          <table:table-cell office:value-type="string" table:style-name="ce8">
            <text:p>Malattie del sangue e degli organi ematopoietici</text:p>
          </table:table-cell>
          <table:table-cell office:value-type="date" office:date-value="2025-10-08T00:00:00" table:style-name="ce12">
            <text:p>08/10/2025</text:p>
          </table:table-cell>
          <table:table-cell office:value-type="string" table:style-name="ce10">
            <text:p>Nessuno</text:p>
          </table:table-cell>
          <table:table-cell table:number-columns-repeated="3" table:style-name="ce2"/>
          <table:table-cell table:number-columns-repeated="16369" table:style-name="ce5"/>
        </table:table-row>
        <table:table-row table:style-name="ro19">
          <table:table-cell office:value-type="string" table:style-name="ce11">
            <text:p><text:a xlink:href="https://www.aifa.gov.it/documents/20142/3105640/Scheda_Casgevy_SCD_09.10.2025.zip">https://www.aifa.gov.it/documents/20142/3105640/Scheda_Casgevy_SCD_09.10.2025.zip</text:a></text:p>
          </table:table-cell>
          <table:table-cell office:value-type="string" table:style-name="ce17">
            <text:p>CASGEVY</text:p>
          </table:table-cell>
          <table:table-cell office:value-type="string" table:style-name="ce17">
            <text:p>exagamglogene autotemcel</text:p>
          </table:table-cell>
          <table:table-cell office:value-type="string" table:style-name="ce6">
            <text:p>B06AX05</text:p>
          </table:table-cell>
          <table:table-cell office:value-type="string" table:style-name="ce18">
            <text:p>Casgevy è indicato per il trattamento dell’anemia falciforme (sickle cell disease, SCD) severa in pazienti di età pari o superiore a 12 anni con crisi vaso-occlusive (vaso-occlusive crises, VOC) ricorrenti, per i quali è appropriato il trapianto di cellule staminali ematopoietiche (HSC) e non è disponibile un donatore consanguineo di HSC con antigene leucocitario umano (HLA) compatibile</text:p>
          </table:table-cell>
          <table:table-cell office:value-type="string" table:style-name="ce18">
            <text:p>Casgevy è indicato per il trattamento dell’anemia falciforme (sickle cell disease, SCD) severa in pazienti di età pari o superiore a 12 anni e fino a 35 anni inclusi con crisi vaso occlusive (vaso occlusive crises, VOC) ricorrenti, per i quali è appropriato il trapianto di cellule staminali ematopoietiche (HSC) e non è disponibile un donatore consanguineo di HSC con antigene leucocitario umano (HLA) compatibile.</text:p>
          </table:table-cell>
          <table:table-cell office:value-type="string" table:style-name="ce6">
            <text:p>ANEMIA FALCIFORME</text:p>
          </table:table-cell>
          <table:table-cell office:value-type="string" table:style-name="ce6">
            <text:p>Registro</text:p>
          </table:table-cell>
          <table:table-cell office:value-type="string" table:style-name="ce6">
            <text:p>Attivo</text:p>
          </table:table-cell>
          <table:table-cell office:value-type="string" table:style-name="ce8">
            <text:p>Malattie del sangue e degli organi ematopoietici</text:p>
          </table:table-cell>
          <table:table-cell office:value-type="date" office:date-value="2025-10-04T00:00:00" table:style-name="ce12">
            <text:p>04/10/2025</text:p>
          </table:table-cell>
          <table:table-cell table:style-name="ce4"/>
          <table:table-cell table:number-columns-repeated="3" table:style-name="ce2"/>
          <table:table-cell table:number-columns-repeated="16369" table:style-name="ce5"/>
        </table:table-row>
        <table:table-row table:style-name="ro2">
          <table:table-cell office:value-type="string" table:style-name="ce11">
            <text:p><text:a xlink:href="https://www.aifa.gov.it/documents/20142/3105640/Scheda_Casgevy_TDT_09.10.2025.zip">https://www.aifa.gov.it/documents/20142/3105640/Scheda_Casgevy_TDT_09.10.2025.zip</text:a></text:p>
          </table:table-cell>
          <table:table-cell office:value-type="string" table:style-name="ce17">
            <text:p>CASGEVY</text:p>
          </table:table-cell>
          <table:table-cell office:value-type="string" table:style-name="ce17">
            <text:p>exagamglogene autotemcel</text:p>
          </table:table-cell>
          <table:table-cell office:value-type="string" table:style-name="ce6">
            <text:p>B06AX05</text:p>
          </table:table-cell>
          <table:table-cell office:value-type="string" table:style-name="ce18">
            <text:p>Casgevy è indicato per il trattamento della ß-talassemia trasfusione-dipendente (transfusion-dependent ß-thalassemia, TDT) in pazienti di età pari o superiore a 12 anni per i quali è appropriato il trapianto di cellule staminali ematopoietiche (haematopoietic stem cell, HSC) e non è disponibile un donatore consanguineo di HSC con antigene leucocitario umano (human leukocyte antigen, HLA) compatibile.</text:p>
          </table:table-cell>
          <table:table-cell office:value-type="string" table:style-name="ce18">
            <text:p>Casgevy è indicato per il trattamento della ß talassemia trasfusione dipendente (transfusion dependent ß thalassemia, TDT) in pazienti di età pari o superiore a 12 anni e fino a 35 anni inclusi per i quali è appropriato il trapianto di cellule staminali ematopoietiche (haematopoietic stem cell, HSC) e non è disponibile un donatore consanguineo di HSC con antigene leucocitario umano (human leukocyte antigen, HLA) compatibile.</text:p>
          </table:table-cell>
          <table:table-cell office:value-type="string" table:style-name="ce6">
            <text:p>BETA TALASSEMIA</text:p>
          </table:table-cell>
          <table:table-cell office:value-type="string" table:style-name="ce6">
            <text:p>Registro</text:p>
          </table:table-cell>
          <table:table-cell office:value-type="string" table:style-name="ce6">
            <text:p>Attivo</text:p>
          </table:table-cell>
          <table:table-cell office:value-type="string" table:style-name="ce8">
            <text:p>Malattie del sangue e degli organi ematopoietici</text:p>
          </table:table-cell>
          <table:table-cell office:value-type="date" office:date-value="2025-10-04T00:00:00" table:style-name="ce12">
            <text:p>04/10/2025</text:p>
          </table:table-cell>
          <table:table-cell table:style-name="ce4"/>
          <table:table-cell table:number-columns-repeated="3" table:style-name="ce2"/>
          <table:table-cell table:number-columns-repeated="16369" table:style-name="ce5"/>
        </table:table-row>
        <table:table-row table:style-name="ro20">
          <table:table-cell office:value-type="string" table:style-name="ce11">
            <text:p><text:a xlink:href="https://www.aifa.gov.it/documents/20142/3100703/Scheda_EVKEEZA-evinacumab_HoFH_06.10.2025.zip">https://www.aifa.gov.it/documents/20142/3100703/Scheda_EVKEEZA-evinacumab_HoFH_06.10.2025.zip</text:a></text:p>
          </table:table-cell>
          <table:table-cell office:value-type="string" table:style-name="ce17">
            <text:p>EVKEEZA</text:p>
          </table:table-cell>
          <table:table-cell office:value-type="string" table:style-name="ce17">
            <text:p>evinacumab</text:p>
          </table:table-cell>
          <table:table-cell office:value-type="string" table:style-name="ce6">
            <text:p>C10AX17</text:p>
          </table:table-cell>
          <table:table-cell office:value-type="string" table:style-name="ce18">
            <text:p>Evinacumab è indicato in aggiunta alla dieta e ad altre terapie volte a ridurre il colesterolo lipoproteico a bassa densità (LDL-C) per il trattamento di pazienti pediatrici di età pari o superiore a 6 mesi e inferiore a 12 anni con ipercolesterolemia familiare omozigote (HoFH).</text:p>
            <text:p>“Evinacumab è indicato in aggiunta alla dieta e ad altre terapie volte a ridurre il colesterolo lipoproteico a</text:p>
            <text:p>bassa densità (LDL-C) per il trattamento di pazienti adulti e adolescenti di età pari o superiore a 12 anni con diagnosi di ipercolesterolemia familiare omozigote (HoFH) con mutazione null/null e/o che non risultino a target di LDL-C dopo il trattamento con evolocumab oppure non risultino a target di LDL-C o non abbiano tollerato il trattamento con lomitapide”.</text:p>
          </table:table-cell>
          <table:table-cell office:value-type="string" table:style-name="ce18">
            <text:p>Evkeeza è indicato in aggiunta alla dieta e ad altre terapie volte a ridurre il colesterolo lipoproteico a bassa densità (LDL-C) per il trattamento di pazienti pediatrici di età pari o superiore a 6 mesi e inferiore a 12 anni con ipercolesterolemia familiare omozigote (HoFH)”.<text:s/></text:p>
            <text:p>Evkeeza è indicato in aggiunta alla dieta e ad altre terapie volte a ridurre il colesterolo lipoproteico a bassa densità (LDL-C) per il trattamento di pazienti adulti e adolescenti di età pari o superiore a 12 anni con diagnosi di ipercolesterolemia familiare omozigote (HoFH) con mutazione null/null e/o che non risultino a target di LDL-C dopo il trattamento con evolocumab oppure non risultino a target di LDL-C o non abbiano tollerato il trattamento con lomitapide</text:p>
          </table:table-cell>
          <table:table-cell office:value-type="string" table:style-name="ce6">
            <text:p>IPERCOLESTEROLEMIA</text:p>
          </table:table-cell>
          <table:table-cell office:value-type="string" table:style-name="ce6">
            <text:p>Registro</text:p>
          </table:table-cell>
          <table:table-cell office:value-type="string" table:style-name="ce6">
            <text:p>Attivo</text:p>
          </table:table-cell>
          <table:table-cell office:value-type="string" table:style-name="ce8">
            <text:p>Malattie del sistema endocrino e disordini metabolici e nutrizionali</text:p>
          </table:table-cell>
          <table:table-cell office:value-type="date" office:date-value="2025-10-04T00:00:00" table:style-name="ce12">
            <text:p>04/10/2025</text:p>
          </table:table-cell>
          <table:table-cell office:value-type="string" table:style-name="ce10">
            <text:p>Nessuno</text:p>
          </table:table-cell>
          <table:table-cell table:number-columns-repeated="3" table:style-name="ce2"/>
          <table:table-cell table:number-columns-repeated="16369" table:style-name="ce5"/>
        </table:table-row>
        <table:table-row table:style-name="ro21">
          <table:table-cell office:value-type="string" table:style-name="ce11">
            <text:p><text:a xlink:href="https://www.aifa.gov.it/documents/20142/3105640/Scheda_ZYNYZ_MCC_Registro_limitazione_rimborsabilita_09.10.2025.zip">https://www.aifa.gov.it/documents/20142/3105640/Scheda_ZYNYZ_MCC_Registro_limitazione_rimborsabilita_09.10.2025.zip</text:a></text:p>
          </table:table-cell>
          <table:table-cell office:value-type="string" table:style-name="ce17">
            <text:p>ZYNYZ</text:p>
          </table:table-cell>
          <table:table-cell office:value-type="string" table:style-name="ce17">
            <text:p>retifanlimab</text:p>
          </table:table-cell>
          <table:table-cell office:value-type="string" table:style-name="ce6">
            <text:p>L01FF10</text:p>
          </table:table-cell>
          <table:table-cell office:value-type="string" table:style-name="ce18">
            <text:p>ZYNYZ è indicato in monoterapia per il trattamento di prima linea di pazienti adulti con carcinoma a</text:p>
            <text:p>cellule di Merkel (Merkel cell carcinoma - MCC) metastatico o recidivato localmente avanzato non</text:p>
            <text:p>resecabile né candidabile a radioterapia.</text:p>
          </table:table-cell>
          <table:table-cell office:value-type="string" table:style-name="ce18">
            <text:p>ZYNYZ è indicato in monoterapia per il trattamento di prima linea di pazienti adulti con carcinoma a</text:p>
            <text:p>cellule di Merkel (Merkel cell carcinoma - MCC) recidivato localmente avanzato non resecabile né</text:p>
            <text:p>candidabile a radioterapia.</text:p>
          </table:table-cell>
          <table:table-cell office:value-type="string" table:style-name="ce6">
            <text:p>CARCINOMA A CELLULE DI MERKEL</text:p>
          </table:table-cell>
          <table:table-cell office:value-type="string" table:style-name="ce6">
            <text:p>Registro</text:p>
          </table:table-cell>
          <table:table-cell office:value-type="string" table:style-name="ce6">
            <text:p>Attivo</text:p>
          </table:table-cell>
          <table:table-cell office:value-type="string" table:style-name="ce8">
            <text:p>Neoplasia - tumori solidi</text:p>
          </table:table-cell>
          <table:table-cell office:value-type="date" office:date-value="2025-10-04T00:00:00" table:style-name="ce12">
            <text:p>04/10/2025</text:p>
          </table:table-cell>
          <table:table-cell office:value-type="string" table:style-name="ce10">
            <text:p>Nessuno</text:p>
          </table:table-cell>
          <table:table-cell table:number-columns-repeated="3" table:style-name="ce2"/>
          <table:table-cell table:number-columns-repeated="16369" table:style-name="ce5"/>
        </table:table-row>
        <table:table-row table:style-name="ro22">
          <table:table-cell office:value-type="string" table:style-name="ce11">
            <text:p><text:a xlink:href="https://www.aifa.gov.it/documents/20142/3075605/REGISTRO_EXBLIFEP.zip">https://www.aifa.gov.it/documents/20142/3075605/REGISTRO_EXBLIFEP.zip</text:a></text:p>
          </table:table-cell>
          <table:table-cell office:value-type="string" table:style-name="ce6">
            <text:p>EXBLIFEP</text:p>
          </table:table-cell>
          <table:table-cell office:value-type="string" table:style-name="ce6">
            <text:p>cefepime/enmetazobactam</text:p>
          </table:table-cell>
          <table:table-cell office:value-type="string" table:style-name="ce6">
            <text:p>J01DE51</text:p>
          </table:table-cell>
          <table:table-cell office:value-type="string" table:style-name="ce18">
            <text:p>EXBLIFEP è indicato per il trattamento negli adulti delle seguenti infezioni sostenute da batteri Gram negativi resistenti alle cefalosporine di III generazione, inclusi i produttori di beta-lattamasi a</text:p>
            <text:p>spettro esteso (ESBL):</text:p>
            <text:p>- Infezioni complicate del tratto urinario (cUTI), inclusa pielonefrite</text:p>
            <text:p>- Polmonite acquisita in ospedale (HAP), inclusa polmonite associata a ventilazione meccanica (VAP)</text:p>
            <text:p>Trattamento di pazienti con batteriemia che si verifica in associazione a, o si sospetta che sia associata ad una qualsiasi delle infezioni elencate sopra</text:p>
          </table:table-cell>
          <table:table-cell office:value-type="string" table:style-name="ce18">
            <text:p>EXBLIFEP è indicato per il trattamento negli adulti delle seguenti infezioni sostenute da batteri Gram negativi resistenti alle cefalosporine di III generazione, inclusi i produttori di beta-lattamasi a</text:p>
            <text:p>spettro esteso (ESBL):</text:p>
            <text:p>- Infezioni complicate del tratto urinario (cUTI), inclusa pielonefrite</text:p>
            <text:p>- Polmonite acquisita in ospedale (HAP), inclusa polmonite associata a ventilazione meccanica (VAP)</text:p>
            <text:p>Trattamento di pazienti con batteriemia che si verifica in associazione a, o si sospetta che sia associata ad una qualsiasi delle infezioni elencate sopra</text:p>
          </table:table-cell>
          <table:table-cell office:value-type="string" table:style-name="ce6">
            <text:p>INFEZIONE</text:p>
          </table:table-cell>
          <table:table-cell office:value-type="string" table:style-name="ce6">
            <text:p>Registro semplificato</text:p>
          </table:table-cell>
          <table:table-cell office:value-type="string" table:style-name="ce6">
            <text:p>Attivo</text:p>
          </table:table-cell>
          <table:table-cell office:value-type="string" table:style-name="ce8">
            <text:p>Malattie infettive</text:p>
          </table:table-cell>
          <table:table-cell office:value-type="date" office:date-value="2025-09-23T00:00:00" table:style-name="ce12">
            <text:p>23/09/2025</text:p>
          </table:table-cell>
          <table:table-cell office:value-type="string" table:style-name="ce10">
            <text:p>Nessuno</text:p>
          </table:table-cell>
          <table:table-cell table:number-columns-repeated="3" table:style-name="ce2"/>
          <table:table-cell table:number-columns-repeated="16369" table:style-name="ce5"/>
        </table:table-row>
        <table:table-row table:style-name="ro23">
          <table:table-cell office:value-type="string" table:style-name="ce11">
            <text:p><text:a xlink:href="https://www.aifa.gov.it/documents/20142/3060267/REGISTRO_EMBLAVEO_20250914.zip">https://www.aifa.gov.it/documents/20142/3060267/REGISTRO_EMBLAVEO_20250914.zip</text:a></text:p>
          </table:table-cell>
          <table:table-cell office:value-type="string" table:style-name="ce6">
            <text:p>EMBLAVEO</text:p>
          </table:table-cell>
          <table:table-cell office:value-type="string" table:style-name="ce6">
            <text:p>aztreonam/avibactam</text:p>
          </table:table-cell>
          <table:table-cell office:value-type="string" table:style-name="ce6">
            <text:p>J01DF51</text:p>
          </table:table-cell>
          <table:table-cell office:value-type="string" table:style-name="ce18">
            <text:p>Emblaveo è indicato nei pazienti adulti per il trattamento delle seguenti infezioni (vedere paragrafi 4.4 e 5.1):</text:p>
            <text:p>-Infezione intra-addominale complicata (cIAI).</text:p>
            <text:p>-Polmonite acquisita in ospedale (HAP), inclusa la polmonite associata a ventilazione meccanica (VAP).</text:p>
            <text:p>-Infezione complicata del tratto urinario (cUTI), inclusa pielonefrite.</text:p>
            <text:p>Emblaveo è inoltre indicato per il trattamento di infezioni causate da microrganismi aerobi Gram-negativi in pazienti adulti con opzioni terapeutiche limitate (vedere paragrafi 4.2, 4.4 e 5.1).</text:p>
            <text:p>Devono essere considerate le linee guida ufficiali sull’uso appropriato degli agenti antibatterici.</text:p>
          </table:table-cell>
          <table:table-cell office:value-type="string" table:style-name="ce18">
            <text:p>Trattamento di pazienti adulti con le seguenti infezioni sospette o documentate da Enterobacterales che producono metallo-beta-lattamasi o Stenotrophomonas maltophilia:</text:p>
            <text:p>- Infezione intra-addominale complicata.</text:p>
            <text:p>- Polmonite acquisita in ospedale, inclusa la polmonite associata a ventilazione meccanica.</text:p>
            <text:p>- Infezione complicata del tratto urinario, inclusa pielonefrite.</text:p>
            <text:p>- Infezioni con opzioni terapeutiche limitate.”</text:p>
            <text:p/>
          </table:table-cell>
          <table:table-cell office:value-type="string" table:style-name="ce6">
            <text:p>INFEZIONE</text:p>
          </table:table-cell>
          <table:table-cell office:value-type="string" table:style-name="ce6">
            <text:p>Registro semplificato</text:p>
          </table:table-cell>
          <table:table-cell office:value-type="string" table:style-name="ce6">
            <text:p>Attivo</text:p>
          </table:table-cell>
          <table:table-cell office:value-type="string" table:style-name="ce8">
            <text:p>Malattie infettive</text:p>
          </table:table-cell>
          <table:table-cell office:value-type="date" office:date-value="2025-09-14T00:00:00" table:style-name="ce12">
            <text:p>14/09/2025</text:p>
          </table:table-cell>
          <table:table-cell office:value-type="string" table:style-name="ce10">
            <text:p>Nessuno</text:p>
          </table:table-cell>
          <table:table-cell table:number-columns-repeated="3" table:style-name="ce2"/>
          <table:table-cell table:number-columns-repeated="16369" table:style-name="ce5"/>
        </table:table-row>
        <table:table-row table:style-name="ro12">
          <table:table-cell office:value-type="string" table:style-name="ce11">
            <text:p><text:a xlink:href="https://www.aifa.gov.it/documents/20142/3041382/PT_Entresto_pediatrico_04.09.2025.zip">https://www.aifa.gov.it/documents/20142/3041382/PT_Entresto_pediatrico_04.09.2025.zip</text:a></text:p>
          </table:table-cell>
          <table:table-cell office:value-type="string" table:style-name="ce6">
            <text:p>ENTRESTO PEDIATRICO</text:p>
          </table:table-cell>
          <table:table-cell office:value-type="string" table:style-name="ce6">
            <text:p>Sacubitril valsartan</text:p>
          </table:table-cell>
          <table:table-cell office:value-type="string" table:style-name="ce6">
            <text:p>C09DX04</text:p>
          </table:table-cell>
          <table:table-cell office:value-type="string" table:style-name="ce18">
            <text:p>Entresto è indicato in bambini ed adolescenti da un anno di età in poi per il trattamento dell’insufficienza cardiaca sintomatica cronica con disfunzione sistolica ventricolare sinistra.</text:p>
          </table:table-cell>
          <table:table-cell office:value-type="string" table:style-name="ce18">
            <text:p>Entresto è indicato in bambini ed adolescenti da un anno di età in poi per il trattamento dell’insufficienza cardiaca sintomatica cronica con disfunzione sistolica ventricolare sinistra.</text:p>
          </table:table-cell>
          <table:table-cell office:value-type="string" table:style-name="ce6">
            <text:p>INSUFFICIENZA CARDIACA CRONICA SINTOMATICA</text:p>
          </table:table-cell>
          <table:table-cell office:value-type="string" table:style-name="ce6">
            <text:p>Piano Terapeutico</text:p>
          </table:table-cell>
          <table:table-cell office:value-type="string" table:style-name="ce6">
            <text:p>Attivo</text:p>
          </table:table-cell>
          <table:table-cell office:value-type="string" table:style-name="ce8">
            <text:p>Malattie del sistema circolatorio</text:p>
          </table:table-cell>
          <table:table-cell office:value-type="date" office:date-value="2025-09-04T00:00:00" table:style-name="ce12">
            <text:p>04/09/2025</text:p>
          </table:table-cell>
          <table:table-cell office:value-type="string" table:style-name="ce10">
            <text:p>Nessuno</text:p>
          </table:table-cell>
          <table:table-cell table:number-columns-repeated="3" table:style-name="ce2"/>
          <table:table-cell table:number-columns-repeated="16369" table:style-name="ce5"/>
        </table:table-row>
        <table:table-row table:style-name="ro12">
          <table:table-cell office:value-type="string" table:style-name="ce11">
            <text:p><text:a xlink:href="https://www.aifa.gov.it/documents/20142/3041382/Scheda_HEMGENIX_04.09.2025.zip">https://www.aifa.gov.it/documents/20142/3041382/Scheda_HEMGENIX_04.09.2025.zip</text:a></text:p>
          </table:table-cell>
          <table:table-cell office:value-type="string" table:style-name="ce6">
            <text:p>HEMGENIX</text:p>
          </table:table-cell>
          <table:table-cell office:value-type="string" table:style-name="ce6">
            <text:p>Etranacogene dezaparvovec</text:p>
          </table:table-cell>
          <table:table-cell office:value-type="string" table:style-name="ce6">
            <text:p>B02BD</text:p>
          </table:table-cell>
          <table:table-cell office:value-type="string" table:style-name="ce18">
            <text:p>Hemgenix è indicato per il trattamento dell'emofilia B (deficit congenito del fattore IX) severa e moderatamente severa in pazienti adulti senza storia di inibitori del fattore IX.</text:p>
          </table:table-cell>
          <table:table-cell office:value-type="string" table:style-name="ce18">
            <text:p>Hemgenix è indicato per il trattamento dell'emofilia B (deficit congenito del fattore IX) severa e moderatamente severa in pazienti adulti senza storia di inibitori del fattore IX.</text:p>
          </table:table-cell>
          <table:table-cell office:value-type="string" table:style-name="ce6">
            <text:p>EMOFILIA B</text:p>
          </table:table-cell>
          <table:table-cell office:value-type="string" table:style-name="ce6">
            <text:p>Registro</text:p>
          </table:table-cell>
          <table:table-cell office:value-type="string" table:style-name="ce6">
            <text:p>Attivo</text:p>
          </table:table-cell>
          <table:table-cell office:value-type="string" table:style-name="ce8">
            <text:p>Malattie del sangue e degli organi ematopoietici</text:p>
          </table:table-cell>
          <table:table-cell office:value-type="date" office:date-value="2025-09-04T00:00:00" table:style-name="ce12">
            <text:p>04/09/2025</text:p>
          </table:table-cell>
          <table:table-cell office:value-type="string" table:style-name="ce10">
            <text:p>Payment by Result</text:p>
          </table:table-cell>
          <table:table-cell office:value-type="string" table:style-name="ce6">
            <text:p>Attivo</text:p>
          </table:table-cell>
          <table:table-cell office:value-type="date" office:date-value="2025-09-04T00:00:00" table:style-name="ce12">
            <text:p>04/09/2025</text:p>
          </table:table-cell>
          <table:table-cell table:style-name="ce2"/>
          <table:table-cell table:number-columns-repeated="16369" table:style-name="ce5"/>
        </table:table-row>
        <table:table-row table:style-name="ro24">
          <table:table-cell office:value-type="string" table:style-name="ce11">
            <text:p><text:a xlink:href="https://www.aifa.gov.it/documents/20142/3041382/LEQVIO-inclisiran_PTwb_semplificato_04.09.2025.zip">https://www.aifa.gov.it/documents/20142/3041382/LEQVIO-inclisiran_PTwb_semplificato_04.09.2025.zip</text:a></text:p>
          </table:table-cell>
          <table:table-cell office:value-type="string" table:style-name="ce6">
            <text:p>LEQVIO</text:p>
          </table:table-cell>
          <table:table-cell office:value-type="string" table:style-name="ce6">
            <text:p>inclisiran</text:p>
          </table:table-cell>
          <table:table-cell office:value-type="string" table:style-name="ce6">
            <text:p>C10AX16</text:p>
          </table:table-cell>
          <table:table-cell office:value-type="string" table:style-name="ce6">
            <text:p>Leqvio è indicato in adulti con ipercolesterolemia primaria (eterozigote familiare e non familiare) o dislipidemia mista,</text:p>
            <text:p>in aggiunta alla dieta:</text:p>
            <text:p>· in associazione ad una statina o una statina con altre terapie ipolipemizzanti in pazienti non in grado di raggiungere gli obiettivi per l'LDL-C con la dose massima tollerata di una statina, oppure</text:p>
            <text:p>- in monoterapia o in associazione ad altre terapie ipolipemizzanti in pazienti intolleranti alle statine o per i quali una statina è controindicata.</text:p>
          </table:table-cell>
          <table:table-cell office:value-type="string" table:style-name="ce6">
            <text:p>Leqvio è indicato in adulti<text:s/></text:p>
            <text:p>- in prevenzione primaria in pazienti di età ≤80 aa con ipercolesterolemia familiare eterozigote e livelli di LDL-C ≥130 mg/dL nonostante terapia da almeno 6 mesi con statina ad alta potenza alla massima dose tollerata + ezetimibe oppure con dimostrata intolleranza alle statine (vedere successivamente la definizione di intolleranza) e/o all'ezetimibe;</text:p>
            <text:p>- in prevenzione secondaria in pazienti di età ≤80 aa con ipercolesterolemia familiare eterozigote o ipercolesterolemia non familiare o dislipidemia mista e livelli di LDL-C ≥70 mg/dL nonostante terapia da almeno 6 mesi con statina ad alta potenza alla massima dose tollerata + ezetimibe oppure dopo una sola rilevazione di C-LDL in caso di IMA recente (ultimi 12 mesi) o eventi CV multipli oppure con dimostrata intolleranza alle statine (vedere successivamente la definizione di intolleranza) e/o all'ezetimibe.</text:p>
          </table:table-cell>
          <table:table-cell office:value-type="string" table:style-name="ce6">
            <text:p>IPERCOLESTEROLEMIA</text:p>
          </table:table-cell>
          <table:table-cell office:value-type="string" table:style-name="ce6">
            <text:p>Piano Terapeutico</text:p>
          </table:table-cell>
          <table:table-cell office:value-type="string" table:style-name="ce6">
            <text:p>Attivo</text:p>
          </table:table-cell>
          <table:table-cell office:value-type="string" table:style-name="ce8">
            <text:p>Malattie del sistema endocrino e disordini metabolici e nutrizionali</text:p>
          </table:table-cell>
          <table:table-cell office:value-type="date" office:date-value="2025-09-04T00:00:00" table:style-name="ce12">
            <text:p>04/09/2025</text:p>
          </table:table-cell>
          <table:table-cell office:value-type="string" table:style-name="ce10">
            <text:p>Nessuno</text:p>
          </table:table-cell>
          <table:table-cell table:number-columns-repeated="3" table:style-name="ce2"/>
          <table:table-cell table:number-columns-repeated="16369" table:style-name="ce5"/>
        </table:table-row>
        <table:table-row table:style-name="ro25">
          <table:table-cell office:value-type="string" table:style-name="ce11">
            <text:p><text:a xlink:href="https://www.aifa.gov.it/documents/20142/3507676/Scheda_PREVYMIS-letermovir_prfCMV-HSCT_17.03.2026.zip">https://www.aifa.gov.it/documents/20142/3507676/Scheda_PREVYMIS-letermovir_prfCMV-HSCT_17.03.2026.zip</text:a></text:p>
          </table:table-cell>
          <table:table-cell office:value-type="string" table:style-name="ce6">
            <text:p>PREVYMIS</text:p>
          </table:table-cell>
          <table:table-cell office:value-type="string" table:style-name="ce6">
            <text:p>Letermovir</text:p>
          </table:table-cell>
          <table:table-cell office:value-type="string" table:style-name="ce6">
            <text:p>J05AX18</text:p>
          </table:table-cell>
          <table:table-cell office:value-type="string" table:style-name="ce18">
            <text:p>PREVYMIS è indicato per la profilassi della riattivazione e della malattia da citomegalovirus (CMV) in pazienti adulti sieropositivi per CMV riceventi [R+] trapianto allogenico di cellule staminali ematopoietiche (haematopoietic stem cell transplant, HSCT).</text:p>
          </table:table-cell>
          <table:table-cell office:value-type="string" table:style-name="ce18">
            <text:p>PREVYMIS è indicato per la profilassi della riattivazione e della malattia da citomegalovirus (CMV) in pazienti adulti sieropositivi per CMV riceventi [R+] trapianto allogenico di cellule staminali ematopoietiche (haematopoietic stem cell transplant, HSCT).</text:p>
          </table:table-cell>
          <table:table-cell office:value-type="string" table:style-name="ce6">
            <text:p>PROFILASSI DELLA RIATTIVAZIONE E DELLA MALATTIA DA CITOMEGALOVIRUS (CMV) IN PAZIENTI SOTTOPOSTI A HSCT</text:p>
          </table:table-cell>
          <table:table-cell office:value-type="string" table:style-name="ce6">
            <text:p>Registro</text:p>
          </table:table-cell>
          <table:table-cell office:value-type="string" table:style-name="ce6">
            <text:p>Attivo</text:p>
          </table:table-cell>
          <table:table-cell office:value-type="string" table:style-name="ce8">
            <text:p>Malattie infettive</text:p>
          </table:table-cell>
          <table:table-cell office:value-type="date" office:date-value="2025-09-03T00:00:00" table:style-name="ce12">
            <text:p>03/09/2025</text:p>
          </table:table-cell>
          <table:table-cell office:value-type="string" table:style-name="ce10">
            <text:p>Nessuno</text:p>
          </table:table-cell>
          <table:table-cell table:number-columns-repeated="3" table:style-name="ce2"/>
          <table:table-cell table:number-columns-repeated="16369" table:style-name="ce5"/>
        </table:table-row>
        <table:table-row table:style-name="ro5">
          <table:table-cell office:value-type="string" table:style-name="ce11">
            <text:p><text:a xlink:href="https://www.aifa.gov.it/documents/20142/3040152/PREVYMIS_letermovir_prfCMV-Rene_03.09.2025.zip">https://www.aifa.gov.it/documents/20142/3040152/PREVYMIS_letermovir_prfCMV-Rene_03.09.2025.zip</text:a></text:p>
          </table:table-cell>
          <table:table-cell office:value-type="string" table:style-name="ce6">
            <text:p>PREVYMIS</text:p>
          </table:table-cell>
          <table:table-cell office:value-type="string" table:style-name="ce6">
            <text:p>Letermovir</text:p>
          </table:table-cell>
          <table:table-cell office:value-type="string" table:style-name="ce6">
            <text:p>J05AX18</text:p>
          </table:table-cell>
          <table:table-cell office:value-type="string" table:style-name="ce18">
            <text:p>PREVYMIS è indicato per la profilassi della malattia da CMV in pazienti adulti sieronegativi per CMV che hanno ricevuto un trapianto di rene da un donatore sieropositivo per CMV [D+/R-].</text:p>
          </table:table-cell>
          <table:table-cell office:value-type="string" table:style-name="ce18">
            <text:p>PREVYMIS è indicato per la profilassi della malattia da CMV in pazienti adulti sieronegativi per CMV che hanno ricevuto un trapianto di rene da un donatore sieropositivo per CMV [D+/R-].</text:p>
          </table:table-cell>
          <table:table-cell office:value-type="string" table:style-name="ce6">
            <text:p>PROFILASSI DELLA RIATTIVAZIONE E DELLA MALATTIA DA CITOMEGALOVIRUS (CMV) IN PAZIENTI SOTTOPOSTI A TRAPIANTO RENE</text:p>
          </table:table-cell>
          <table:table-cell office:value-type="string" table:style-name="ce6">
            <text:p>Registro</text:p>
          </table:table-cell>
          <table:table-cell office:value-type="string" table:style-name="ce6">
            <text:p>Attivo</text:p>
          </table:table-cell>
          <table:table-cell office:value-type="string" table:style-name="ce8">
            <text:p>Malattie infettive</text:p>
          </table:table-cell>
          <table:table-cell office:value-type="date" office:date-value="2025-09-03T00:00:00" table:style-name="ce12">
            <text:p>03/09/2025</text:p>
          </table:table-cell>
          <table:table-cell office:value-type="string" table:style-name="ce10">
            <text:p>Nessuno</text:p>
          </table:table-cell>
          <table:table-cell table:number-columns-repeated="3" table:style-name="ce2"/>
          <table:table-cell table:number-columns-repeated="16369" table:style-name="ce5"/>
        </table:table-row>
        <table:table-row table:style-name="ro26">
          <table:table-cell office:value-type="string" table:style-name="ce11">
            <text:p><text:a xlink:href="https://www.aifa.gov.it/documents/20142/2984426/Scheda_Crysvyta_ipofosfatemia_FGF23_associata_24.07.2025.zip">https://www.aifa.gov.it/documents/20142/2984426/Scheda_Crysvyta_ipofosfatemia_FGF23_associata_24.07.2025.zip</text:a></text:p>
          </table:table-cell>
          <table:table-cell office:value-type="string" table:style-name="ce6">
            <text:p>CRYSVITA</text:p>
          </table:table-cell>
          <table:table-cell office:value-type="string" table:style-name="ce6">
            <text:p>Burosumab</text:p>
          </table:table-cell>
          <table:table-cell office:value-type="string" table:style-name="ce17">
            <text:p>M05BX05</text:p>
          </table:table-cell>
          <table:table-cell office:value-type="string" table:style-name="ce18">
            <text:p>CRYSVITA è indicato per il trattamento</text:p>
            <text:p>dell’ipofosfatemia FGF23-correlata nell’osteomalacia oncogenica associata a tumori</text:p>
            <text:p>mesenchimali fosfaturici non resecabili con intenti curativi o non localizzabili, nei bambini e</text:p>
            <text:p>negli adolescenti di età compresa tra 1 e 17 anni e negli adulti.</text:p>
          </table:table-cell>
          <table:table-cell office:value-type="string" table:style-name="ce18">
            <text:p>CRYSVITA è indicato per il trattamento dell’ipofosfatemia FGF23-correlata nell’osteomalacia oncogenica associata a tumori mesenchimali fosfaturici non resecabili con intenti curativi o non localizzabili, nei bambini e negli adolescenti di età compresa tra 1 e 17 anni e negli adulti.</text:p>
          </table:table-cell>
          <table:table-cell office:value-type="string" table:style-name="ce6">
            <text:p>IPOFOSTATEMIA FGF-23 CORRELATA</text:p>
          </table:table-cell>
          <table:table-cell office:value-type="string" table:style-name="ce6">
            <text:p>Registro</text:p>
          </table:table-cell>
          <table:table-cell office:value-type="string" table:style-name="ce6">
            <text:p>Attivo</text:p>
          </table:table-cell>
          <table:table-cell office:value-type="string" table:style-name="ce8">
            <text:p>Disordini metabolici</text:p>
          </table:table-cell>
          <table:table-cell office:value-type="date" office:date-value="2025-07-24T00:00:00" table:style-name="ce12">
            <text:p>24/07/2025</text:p>
          </table:table-cell>
          <table:table-cell office:value-type="string" table:style-name="ce10">
            <text:p>Capping</text:p>
          </table:table-cell>
          <table:table-cell office:value-type="string" table:style-name="ce6">
            <text:p>Attivo</text:p>
          </table:table-cell>
          <table:table-cell office:value-type="date" office:date-value="2025-07-24T00:00:00" table:style-name="ce12">
            <text:p>24/07/2025</text:p>
          </table:table-cell>
          <table:table-cell table:style-name="ce2"/>
          <table:table-cell table:number-columns-repeated="16369" table:style-name="ce19"/>
        </table:table-row>
        <table:table-row table:style-name="ro27">
          <table:table-cell office:value-type="string" table:style-name="ce13">
            <text:p><text:a xlink:href="https://www.aifa.gov.it/documents/20142/2982923/Registro_KAPRUVIA_prurito_in_MRC_23.07.2025.zip">https://www.aifa.gov.it/documents/20142/2982923/Registro_KAPRUVIA_prurito_in_MRC_23.07.2025.zip</text:a></text:p>
          </table:table-cell>
          <table:table-cell office:value-type="string" table:style-name="ce6">
            <text:p>KAPRUVIA<text:s/></text:p>
          </table:table-cell>
          <table:table-cell office:value-type="string" table:style-name="ce6">
            <text:p>difelikefalin</text:p>
          </table:table-cell>
          <table:table-cell office:value-type="string" table:style-name="ce6">
            <text:p>V03AX04<text:s/></text:p>
          </table:table-cell>
          <table:table-cell office:value-type="string" table:style-name="ce18">
            <text:p>Kapruvia è indicato per il trattamento del prurito da moderato a severo associato a</text:p>
            <text:p>malattia renale cronica in pazienti adulti sottoposti a emodialisi</text:p>
          </table:table-cell>
          <table:table-cell office:value-type="string" table:style-name="ce18">
            <text:p>Kapruvia è indicato per il trattamento del prurito da moderato a severo associato a</text:p>
            <text:p>malattia renale cronica in pazienti adulti sottoposti a emodialisi</text:p>
          </table:table-cell>
          <table:table-cell office:value-type="string" table:style-name="ce6">
            <text:p>PRURITO ASSOCIATO A MALATTIA RENALE CRONICA</text:p>
          </table:table-cell>
          <table:table-cell office:value-type="string" table:style-name="ce6">
            <text:p>Registro</text:p>
          </table:table-cell>
          <table:table-cell office:value-type="string" table:style-name="ce6">
            <text:p>Attivo</text:p>
          </table:table-cell>
          <table:table-cell office:value-type="string" table:style-name="ce8">
            <text:p>Malattie della pelle e del tessuto subcutaneo</text:p>
          </table:table-cell>
          <table:table-cell office:value-type="date" office:date-value="2025-07-23T00:00:00" table:style-name="ce12">
            <text:p>23/07/2025</text:p>
          </table:table-cell>
          <table:table-cell office:value-type="string" table:style-name="ce20">
            <text:p>Nessuno</text:p>
          </table:table-cell>
          <table:table-cell table:number-columns-repeated="3" table:style-name="ce2"/>
          <table:table-cell table:number-columns-repeated="16369" table:style-name="ce19"/>
        </table:table-row>
        <table:table-row table:style-name="ro28">
          <table:table-cell office:value-type="string" table:style-name="ce11">
            <text:p><text:a xlink:href="https://www.aifa.gov.it/documents/20142/3041382/Scheda_registro_semplificato_ZEPATIER_HCV_04.09.2025.zip">https://www.aifa.gov.it/documents/20142/3041382/Scheda_registro_semplificato_ZEPATIER_HCV_04.09.2025.zip</text:a></text:p>
          </table:table-cell>
          <table:table-cell office:value-type="string" table:style-name="ce6">
            <text:p>ZEPATIER MONITORAGGIO SEMPLIFICATO</text:p>
          </table:table-cell>
          <table:table-cell office:value-type="string" table:style-name="ce6">
            <text:p>Elbasvir / Grazoprevir</text:p>
          </table:table-cell>
          <table:table-cell office:value-type="string" table:style-name="ce6">
            <text:p>J05AP54</text:p>
          </table:table-cell>
          <table:table-cell office:value-type="string" table:style-name="ce6">
            <text:p>ZEPATIER è indicato per il trattamento dell’epatite C cronica (chronic hepatitis C, CHC) nei pazienti adulti e pediatrici di età pari o superiore a 12 anni con un peso di almeno 30 kg (vedere paragrafi 4.2, 4.4 e 5.1).</text:p>
            <text:p>Per l’attività specifica per il genotipo del virus dell’epatite C (hepatitis C virus, HCV) vedere paragrafi 4.4 e 5.1.</text:p>
          </table:table-cell>
          <table:table-cell office:value-type="string" table:style-name="ce6">
            <text:p>ZEPATIER è indicato per il trattamento dell’epatite C cronica (chronic hepatitis C, CHC) nei pazienti adulti e pediatrici di età pari o superiore a 12 anni con un peso di almeno 30 kg (vedere paragrafi 4.2, 4.4 e 5.1).</text:p>
            <text:p>Per l’attività specifica per il genotipo del virus dell’epatite C (hepatitis C virus, HCV) vedere paragrafi 4.4 e 5.1.</text:p>
          </table:table-cell>
          <table:table-cell office:value-type="string" table:style-name="ce6">
            <text:p>EPATITE C CRONICA</text:p>
          </table:table-cell>
          <table:table-cell office:value-type="string" table:style-name="ce6">
            <text:p>Registro semplificato</text:p>
          </table:table-cell>
          <table:table-cell office:value-type="string" table:style-name="ce6">
            <text:p>Attivo</text:p>
          </table:table-cell>
          <table:table-cell office:value-type="string" table:style-name="ce8">
            <text:p>Malattie infettive</text:p>
          </table:table-cell>
          <table:table-cell office:value-type="date" office:date-value="2025-07-04T00:00:00" table:style-name="ce12">
            <text:p>04/07/2025</text:p>
          </table:table-cell>
          <table:table-cell office:value-type="string" table:style-name="ce10">
            <text:p>Nessuno</text:p>
          </table:table-cell>
          <table:table-cell table:style-name="ce6"/>
          <table:table-cell table:number-columns-repeated="2" table:style-name="ce2"/>
          <table:table-cell table:number-columns-repeated="16369" table:style-name="ce19"/>
        </table:table-row>
        <table:table-row table:style-name="ro28">
          <table:table-cell office:value-type="string" table:style-name="ce11">
            <text:p><text:a xlink:href="https://www.aifa.gov.it/documents/20142/2952743/AKEEGA_mCRPC.zip">https://www.aifa.gov.it/documents/20142/2952743/AKEEGA_mCRPC.zip</text:a></text:p>
          </table:table-cell>
          <table:table-cell office:value-type="string" table:style-name="ce6">
            <text:p>AKEEGA</text:p>
          </table:table-cell>
          <table:table-cell office:value-type="string" table:style-name="ce6">
            <text:p>niraparib/abiraterone</text:p>
          </table:table-cell>
          <table:table-cell office:value-type="string" table:style-name="ce6">
            <text:p>L01XK52</text:p>
          </table:table-cell>
          <table:table-cell office:value-type="string" table:style-name="ce18">
            <text:p>Akeega è indicato con prednisone o prednisolone per il trattamento di pazienti adulti con cancro della prostata metastatico e resistente alla castrazione (mCRPC) e con mutazioni BRCA 1/2 (germinali e/o somatiche), per i quali la chemioterapia non è clinicamente indicata.</text:p>
          </table:table-cell>
          <table:table-cell office:value-type="string" table:style-name="ce18">
            <text:p>Akeega è indicato con prednisone o prednisolone per il trattamento di pazienti adulti con cancro della prostata metastatico e resistente alla castrazione (mCRPC) e con mutazioni BRCA 1/2 (germinali e/o somatiche), per i quali la chemioterapia non è clinicamente indicata.</text:p>
          </table:table-cell>
          <table:table-cell office:value-type="string" table:style-name="ce6">
            <text:p>CARCINOMA PROSTATICO</text:p>
          </table:table-cell>
          <table:table-cell office:value-type="string" table:style-name="ce6">
            <text:p>Registro</text:p>
          </table:table-cell>
          <table:table-cell office:value-type="string" table:style-name="ce6">
            <text:p>Attivo</text:p>
          </table:table-cell>
          <table:table-cell office:value-type="string" table:style-name="ce8">
            <text:p>Neoplasia - tumori solidi</text:p>
          </table:table-cell>
          <table:table-cell office:value-type="date" office:date-value="2025-07-03T00:00:00" table:style-name="ce12">
            <text:p>03/07/2025</text:p>
          </table:table-cell>
          <table:table-cell office:value-type="string" table:style-name="ce20">
            <text:p>Nessuno</text:p>
          </table:table-cell>
          <table:table-cell table:number-columns-repeated="3" table:style-name="ce2"/>
          <table:table-cell table:number-columns-repeated="16369" table:style-name="ce19"/>
        </table:table-row>
        <table:table-row table:style-name="ro26">
          <table:table-cell office:value-type="string" table:style-name="ce11">
            <text:p><text:a xlink:href="https://www.aifa.gov.it/documents/20142/2930712/Scheda_Registro_VYDURA_EMICRANIA_profilassi_18.06.2025.zip">https://www.aifa.gov.it/documents/20142/2930712/Scheda_Registro_VYDURA_EMICRANIA_profilassi_18.06.2025.zip</text:a></text:p>
          </table:table-cell>
          <table:table-cell office:value-type="string" table:style-name="ce6">
            <text:p>VYDURA</text:p>
          </table:table-cell>
          <table:table-cell office:value-type="string" table:style-name="ce6">
            <text:p>rimegepant sulfate</text:p>
          </table:table-cell>
          <table:table-cell office:value-type="string" table:style-name="ce6">
            <text:p>N02CD06</text:p>
          </table:table-cell>
          <table:table-cell office:value-type="string" table:style-name="ce18">
            <text:p>VYDURA è indicato per</text:p>
            <text:p>- il trattamento acuto di emicrania con o senza aura negli adulti;<text:s/></text:p>
            <text:p>- il trattamento preventivo di emicrania episodica negli adulti che hanno almeno 4 attacchi di emicrania al mese</text:p>
          </table:table-cell>
          <table:table-cell office:value-type="string" table:style-name="ce18">
            <text:p>Trattamento preventivo di emicrania episodica negli adulti che negli ultimi 3 mesi abbiano presentato almeno 8 giorni di emicrania disabilitante al mese [definita come punteggio del questionario MIDAS ≥11], già trattati con altre terapie di profilassi per l’emicrania e che abbiano mostrato una risposta insufficiente dopo almeno 6 settimane di trattamento o che siano intolleranti o che presentino chiare controindicazioni ad almeno 3 precedenti classi di farmaci per la profilassi dell’emicrania.</text:p>
          </table:table-cell>
          <table:table-cell office:value-type="string" table:style-name="ce6">
            <text:p>EMICRANIA</text:p>
          </table:table-cell>
          <table:table-cell office:value-type="string" table:style-name="ce6">
            <text:p>Registro</text:p>
          </table:table-cell>
          <table:table-cell office:value-type="string" table:style-name="ce6">
            <text:p>Attivo</text:p>
          </table:table-cell>
          <table:table-cell office:value-type="string" table:style-name="ce8">
            <text:p>Malattie del sistema nervoso</text:p>
          </table:table-cell>
          <table:table-cell office:value-type="date" office:date-value="2025-06-18T00:00:00" table:style-name="ce12">
            <text:p>18/06/2025</text:p>
          </table:table-cell>
          <table:table-cell office:value-type="string" table:style-name="ce20">
            <text:p>Nessuno</text:p>
          </table:table-cell>
          <table:table-cell table:number-columns-repeated="3" table:style-name="ce18"/>
          <table:table-cell table:number-columns-repeated="16369" table:style-name="ce19"/>
        </table:table-row>
        <table:table-row table:style-name="ro27">
          <table:table-cell office:value-type="string" table:style-name="ce11">
            <text:p><text:a xlink:href="https://www.aifa.gov.it/documents/20142/2930712/Scheda_PT_VYDURA_Emicrania_acuto_18.06.2025.zip">https://www.aifa.gov.it/documents/20142/2930712/Scheda_PT_VYDURA_Emicrania_acuto_18.06.2025.zip</text:a></text:p>
          </table:table-cell>
          <table:table-cell office:value-type="string" table:style-name="ce6">
            <text:p>VYDURA_TRATTAMENTO ACUTO</text:p>
          </table:table-cell>
          <table:table-cell office:value-type="string" table:style-name="ce6">
            <text:p>rimegepant sulfate</text:p>
          </table:table-cell>
          <table:table-cell office:value-type="string" table:style-name="ce6">
            <text:p>N02CD06</text:p>
          </table:table-cell>
          <table:table-cell office:value-type="string" table:style-name="ce18">
            <text:p>Trattamento acuto di emicrania con o senza aura negli adulti</text:p>
          </table:table-cell>
          <table:table-cell office:value-type="string" table:style-name="ce18">
            <text:p>Trattamento acuto di emicrania con o senza aura negli adulti che non rispondono a due triptani e a un FANS oppure con controindicazioni ai triptani.</text:p>
          </table:table-cell>
          <table:table-cell office:value-type="string" table:style-name="ce6">
            <text:p>EMICRANIA</text:p>
          </table:table-cell>
          <table:table-cell office:value-type="string" table:style-name="ce6">
            <text:p>Piano Terapeutico</text:p>
          </table:table-cell>
          <table:table-cell office:value-type="string" table:style-name="ce6">
            <text:p>Attivo</text:p>
          </table:table-cell>
          <table:table-cell office:value-type="string" table:style-name="ce8">
            <text:p>Malattie del sistema nervoso</text:p>
          </table:table-cell>
          <table:table-cell office:value-type="date" office:date-value="2025-06-18T00:00:00" table:style-name="ce12">
            <text:p>18/06/2025</text:p>
          </table:table-cell>
          <table:table-cell office:value-type="string" table:style-name="ce10">
            <text:p>Nessuno</text:p>
          </table:table-cell>
          <table:table-cell table:number-columns-repeated="3" table:style-name="ce18"/>
          <table:table-cell table:number-columns-repeated="16369" table:style-name="ce19"/>
        </table:table-row>
        <table:table-row table:style-name="ro27">
          <table:table-cell office:value-type="string" table:style-name="ce11">
            <text:p><text:a xlink:href="https://www.aifa.gov.it/documents/20142/2927728/Scheda_FABHALTA-iptacopan_EPN_16.06.2025.zip">https://www.aifa.gov.it/documents/20142/2927728/Scheda_FABHALTA-iptacopan_EPN_16.06.2025.zip</text:a></text:p>
          </table:table-cell>
          <table:table-cell office:value-type="string" table:style-name="ce6">
            <text:p>FABHALTA</text:p>
          </table:table-cell>
          <table:table-cell office:value-type="string" table:style-name="ce6">
            <text:p>iptacopan</text:p>
          </table:table-cell>
          <table:table-cell office:value-type="string" table:style-name="ce6">
            <text:p>L04AJ08</text:p>
          </table:table-cell>
          <table:table-cell office:value-type="string" table:style-name="ce18">
            <text:p>Fabhalta è indicato in monoterapia nel trattamento di pazienti adulti affetti da emoglobinuria parossistica notturna (EPN) che presentano anemia emolitica.</text:p>
          </table:table-cell>
          <table:table-cell office:value-type="string" table:style-name="ce18">
            <text:p>Fabhalta è indicato in monoterapia nel trattamento di pazienti adulti affetti da emoglobinuria parossistica notturna (EPN) che rimangono anemici dopo trattamento con un inibitore di C5 per almeno 3 mesi.</text:p>
          </table:table-cell>
          <table:table-cell office:value-type="string" table:style-name="ce6">
            <text:p>EMOGLOBINURIA PAROSSISTICA NOTTURNA</text:p>
          </table:table-cell>
          <table:table-cell office:value-type="string" table:style-name="ce6">
            <text:p>Registro</text:p>
          </table:table-cell>
          <table:table-cell office:value-type="string" table:style-name="ce6">
            <text:p>Attivo</text:p>
          </table:table-cell>
          <table:table-cell office:value-type="string" table:style-name="ce8">
            <text:p>Malattie del sangue e degli organi ematopoietici</text:p>
          </table:table-cell>
          <table:table-cell office:value-type="date" office:date-value="2025-06-14T00:00:00" table:style-name="ce12">
            <text:p>14/06/2025</text:p>
          </table:table-cell>
          <table:table-cell office:value-type="string" table:style-name="ce10">
            <text:p>Nessuno</text:p>
          </table:table-cell>
          <table:table-cell table:number-columns-repeated="3" table:style-name="ce18"/>
          <table:table-cell table:number-columns-repeated="16369" table:style-name="ce19"/>
        </table:table-row>
        <table:table-row table:style-name="ro28">
          <table:table-cell office:value-type="string" table:style-name="ce11">
            <text:p><text:a xlink:href="https://www.aifa.gov.it/documents/20142/3368854/ELREXFIO_MMRR_RIV_20260203.zip">https://www.aifa.gov.it/documents/20142/3368854/ELREXFIO_MMRR_RIV_20260203.zip</text:a></text:p>
          </table:table-cell>
          <table:table-cell office:value-type="string" table:style-name="ce6">
            <text:p>ELREXFIO</text:p>
          </table:table-cell>
          <table:table-cell office:value-type="string" table:style-name="ce6">
            <text:p>elranatamab</text:p>
          </table:table-cell>
          <table:table-cell office:value-type="string" table:style-name="ce6">
            <text:p>L01FX32</text:p>
          </table:table-cell>
          <table:table-cell office:value-type="string" table:style-name="ce18">
            <text:p>ELREXFIO in monoterapia è indicato per il trattamento di pazienti adulti affetti da mieloma multiplo recidivato e refrattario, che abbiano ricevuto almeno tre terapie precedenti, tra cui un agente immunomodulante, un inibitore del proteasoma e un anticorpo anti-CD38, e abbiano dimostrato progressione della malattia con l’ultima terapia.</text:p>
          </table:table-cell>
          <table:table-cell office:value-type="string" table:style-name="ce18">
            <text:p>ELREXFIO in monoterapia è indicato per il trattamento di pazienti adulti affetti da mieloma multiplo recidivato e refrattario, che abbiano ricevuto almeno tre terapie precedenti, tra cui un agente immunomodulante, un inibitore del proteasoma e un anticorpo anti-CD38, e abbiano dimostrato progressione della malattia con l’ultima terapia.</text:p>
          </table:table-cell>
          <table:table-cell office:value-type="string" table:style-name="ce6">
            <text:p>MIELOMA MULTIPLO</text:p>
          </table:table-cell>
          <table:table-cell office:value-type="string" table:style-name="ce6">
            <text:p>Registro</text:p>
          </table:table-cell>
          <table:table-cell office:value-type="string" table:style-name="ce6">
            <text:p>Attivo</text:p>
          </table:table-cell>
          <table:table-cell office:value-type="string" table:style-name="ce8">
            <text:p>Neoplasia - Oncoematologia</text:p>
          </table:table-cell>
          <table:table-cell office:value-type="date" office:date-value="2025-05-20T00:00:00" table:style-name="ce12">
            <text:p>20/05/2025</text:p>
          </table:table-cell>
          <table:table-cell office:value-type="string" table:style-name="ce10">
            <text:p>Nessuno</text:p>
          </table:table-cell>
          <table:table-cell table:number-columns-repeated="3" table:style-name="ce18"/>
          <table:table-cell table:number-columns-repeated="16369" table:style-name="ce19"/>
        </table:table-row>
        <table:table-row table:style-name="ro29">
          <table:table-cell office:value-type="string" table:style-name="ce11">
            <text:p><text:a xlink:href="https://www.aifa.gov.it/documents/20142/2889177/5.Scheda_IQIRVO_20.05.2025.zip">https://www.aifa.gov.it/documents/20142/2889177/5.Scheda_IQIRVO_20.05.2025.zip</text:a></text:p>
          </table:table-cell>
          <table:table-cell office:value-type="string" table:style-name="ce6">
            <text:p>IQIRVO</text:p>
          </table:table-cell>
          <table:table-cell office:value-type="string" table:style-name="ce6">
            <text:p>elafibranor</text:p>
          </table:table-cell>
          <table:table-cell office:value-type="string" table:style-name="ce6">
            <text:p>A05AX06</text:p>
          </table:table-cell>
          <table:table-cell office:value-type="string" table:style-name="ce18">
            <text:p>Iqirvo è indicato per il trattamento della colangite biliare primitiva (primary biliary cholangitis, PBC) in associazione con acido ursodesossicolico (ursodeoxycholic acid, UDCA) in soggetti adulti che mostrano una risposta inadeguata all’UDCA oppure in monoterapia in soggetti adulti che non sono in grado di tollerare l’UDCA.</text:p>
          </table:table-cell>
          <table:table-cell office:value-type="string" table:style-name="ce18">
            <text:p>IQIRVO è indicato per il trattamento della colangite biliare primitiva (primary biliary cholangitis, PBC) in associazione con acido ursodesossicolico (ursodeoxycholic acid, UDCA) in soggetti adulti che mostrano una risposta inadeguata all’UDCA oppure in monoterapia in soggetti adulti che non sono in grado di tollerare l’UDCA.</text:p>
          </table:table-cell>
          <table:table-cell office:value-type="string" table:style-name="ce6">
            <text:p>COLANGITE BILIARE PRIMITIVA</text:p>
          </table:table-cell>
          <table:table-cell office:value-type="string" table:style-name="ce6">
            <text:p>Registro</text:p>
          </table:table-cell>
          <table:table-cell office:value-type="string" table:style-name="ce6">
            <text:p>Attivo</text:p>
          </table:table-cell>
          <table:table-cell office:value-type="string" table:style-name="ce8">
            <text:p>Malattia del sistema digerente</text:p>
          </table:table-cell>
          <table:table-cell office:value-type="date" office:date-value="2025-05-20T00:00:00" table:style-name="ce12">
            <text:p>20/05/2025</text:p>
          </table:table-cell>
          <table:table-cell office:value-type="string" table:style-name="ce10">
            <text:p>Nessuno</text:p>
          </table:table-cell>
          <table:table-cell table:number-columns-repeated="3" table:style-name="ce18"/>
          <table:table-cell table:number-columns-repeated="16369" table:style-name="ce19"/>
        </table:table-row>
        <table:table-row table:style-name="ro28">
          <table:table-cell office:value-type="string" table:style-name="ce11">
            <text:p><text:a xlink:href="https://www.aifa.gov.it/documents/20142/2889177/3.Scheda_MAVIRET_HCV_20.05.2025.zip">https://www.aifa.gov.it/documents/20142/2889177/3.Scheda_MAVIRET_HCV_20.05.2025.zip</text:a></text:p>
          </table:table-cell>
          <table:table-cell office:value-type="string" table:style-name="ce6">
            <text:p>MAVIRET MONITORAGGIO SEMPLIFICATO</text:p>
          </table:table-cell>
          <table:table-cell office:value-type="string" table:style-name="ce6">
            <text:p>glecaprevir / pibrentasvir</text:p>
          </table:table-cell>
          <table:table-cell office:value-type="string" table:style-name="ce6">
            <text:p>J05AP57</text:p>
          </table:table-cell>
          <table:table-cell office:value-type="string" table:style-name="ce18">
            <text:p>Maviret è indicato per il trattamento dell’infezione cronica da virus dell’epatite C (HCV) negli adulti e nei bambini di età maggiore o uguale a 3 anni (vedere paragrafi 4.2, 4.4 e 5.1).</text:p>
          </table:table-cell>
          <table:table-cell office:value-type="string" table:style-name="ce18">
            <text:p>MAVIRET è indicato per il trattamento dell’infezione cronica da virus dell’epatite C (HCV) negli adulti e nei bambini di età maggiore o uguale a 3 anni (vedere paragrafi 4.2, 4.4 e 5.1).</text:p>
          </table:table-cell>
          <table:table-cell office:value-type="string" table:style-name="ce6">
            <text:p>EPATITE C CRONICA</text:p>
          </table:table-cell>
          <table:table-cell office:value-type="string" table:style-name="ce6">
            <text:p>Registro semplificato</text:p>
          </table:table-cell>
          <table:table-cell office:value-type="string" table:style-name="ce6">
            <text:p>Attivo</text:p>
          </table:table-cell>
          <table:table-cell office:value-type="string" table:style-name="ce8">
            <text:p>Malattie infettive</text:p>
          </table:table-cell>
          <table:table-cell office:value-type="date" office:date-value="2025-05-20T00:00:00" table:style-name="ce12">
            <text:p>20/05/2025</text:p>
          </table:table-cell>
          <table:table-cell office:value-type="string" table:style-name="ce10">
            <text:p>Nessuno</text:p>
          </table:table-cell>
          <table:table-cell table:number-columns-repeated="3" table:style-name="ce18"/>
          <table:table-cell table:number-columns-repeated="16369" table:style-name="ce19"/>
        </table:table-row>
        <table:table-row table:style-name="ro30">
          <table:table-cell office:value-type="string" table:style-name="ce11">
            <text:p><text:a xlink:href="https://www.aifa.gov.it/documents/20142/2889177/4.Scheda_RYSTIGGO_MGg_20.05.2025.zip">https://www.aifa.gov.it/documents/20142/2889177/4.Scheda_RYSTIGGO_MGg_20.05.2025.zip</text:a></text:p>
          </table:table-cell>
          <table:table-cell office:value-type="string" table:style-name="ce6">
            <text:p>RYSTIGGO</text:p>
          </table:table-cell>
          <table:table-cell office:value-type="string" table:style-name="ce6">
            <text:p>rozanolixizumab</text:p>
          </table:table-cell>
          <table:table-cell office:value-type="string" table:style-name="ce6">
            <text:p>L04AG16</text:p>
          </table:table-cell>
          <table:table-cell office:value-type="string" table:style-name="ce18">
            <text:p>Rystiggo è indicato quale terapia aggiuntiva alla terapia standard per il trattamento della Miastenia Gravis generalizzata (gMG) nei pazienti adulti con anticorpi anti-recettore dell’acetilcolina (AChR) o anti-tirosin-chinasi muscolo-specifica (MuSK) positivi.</text:p>
          </table:table-cell>
          <table:table-cell office:value-type="string" table:style-name="ce18">
            <text:p>RYSTIGGO è indicato in aggiunta alla terapia standard per il trattamento dei pazienti adulti con Miastenia gravis generalizzata (MGg) positivi agli anticorpi anti-recettore dell’acetilcolina (AChR) o anti-tirosin-chinasi muscolo-specifica (MuSK) con le seguenti caratteristiche:</text:p>
            <text:p>- Gravità di malattia almeno di grado IIb alla MGFA;</text:p>
            <text:p>- Punteggio MG-ADL ≥5 (con &gt;50% del punteggio MG-ADL dovuto a sintomi non oculari)</text:p>
            <text:p>- Presenza di almeno uno tra i seguenti criteri, nonostante il trattamento standard (timectomia se indicata; corticosteroidi e almeno un altro agente immunosoppressore, utilizzati a dosaggi adeguati e per una durata adeguata):</text:p>
            <text:p>• Almeno una crisi miastenica o evento di esacerbazione importante per anno (eventi caratterizzati da debolezza o paralisi respiratoria o bulbare, non correlati a scarsa aderenza alla terapia, infezioni o uso di farmaci che possono indurre deterioramento della MG) con necessità di ricorrere a plasmaferesi o immunoglobuline;</text:p>
            <text:p>oppure</text:p>
            <text:p>• Necessità di ricorrere a plasmaferesi o immunoglobuline iv ad intervalli regolari;<text:s/></text:p>
            <text:p>oppure</text:p>
            <text:p>• Effetti collaterali non tollerabili / comorbidità che limitano o controindicano l’uso di immunosoppressori</text:p>
          </table:table-cell>
          <table:table-cell office:value-type="string" table:style-name="ce6">
            <text:p>MIASTENIA GRAVIS GENERALIZZATA</text:p>
          </table:table-cell>
          <table:table-cell office:value-type="string" table:style-name="ce6">
            <text:p>Registro</text:p>
          </table:table-cell>
          <table:table-cell office:value-type="string" table:style-name="ce6">
            <text:p>Attivo</text:p>
          </table:table-cell>
          <table:table-cell office:value-type="string" table:style-name="ce8">
            <text:p>Malattia del sistema muscoloscheletrico e del tessuto connettivo</text:p>
          </table:table-cell>
          <table:table-cell office:value-type="date" office:date-value="2025-05-20T00:00:00" table:style-name="ce12">
            <text:p>20/05/2025</text:p>
          </table:table-cell>
          <table:table-cell office:value-type="string" table:style-name="ce10">
            <text:p>Nessuno</text:p>
          </table:table-cell>
          <table:table-cell table:number-columns-repeated="3" table:style-name="ce18"/>
          <table:table-cell table:number-columns-repeated="16369" table:style-name="ce19"/>
        </table:table-row>
        <table:table-row table:style-name="ro30">
          <table:table-cell office:value-type="string" table:style-name="ce11">
            <text:p><text:a xlink:href="https://www.aifa.gov.it/documents/20142/2889177/2.Scheda_SOLIRIS_MGg_PED_20.05.2025.zip">https://www.aifa.gov.it/documents/20142/2889177/2.Scheda_SOLIRIS_MGg_PED_20.05.2025.zip</text:a></text:p>
          </table:table-cell>
          <table:table-cell office:value-type="string" table:style-name="ce6">
            <text:p>SOLIRIS</text:p>
          </table:table-cell>
          <table:table-cell office:value-type="string" table:style-name="ce6">
            <text:p>Eculizumab</text:p>
          </table:table-cell>
          <table:table-cell office:value-type="string" table:style-name="ce6">
            <text:p>L04AJ01</text:p>
          </table:table-cell>
          <table:table-cell office:value-type="string" table:style-name="ce18">
            <text:p>Trattamento di bambini affetti da Miastenia gravis generalizzata (MGg) refrattaria a partire dai 6 anni di età positivi agli anticorpi anti-recettore dell’acetilcolina (AChR).</text:p>
          </table:table-cell>
          <table:table-cell office:value-type="string" table:style-name="ce18">
            <text:p>SOLIRIS è indicato nel trattamento della Miastenia gravis generalizzata (MGg) refrattaria in:<text:s/></text:p>
            <text:p>1) pazienti a partire dai 6 anni di età e &lt;18anni, positivi agli anticorpi anti-recettore dell’acetilcolina (AChR);<text:s/></text:p>
            <text:p>2) pazienti adulti positivi agli anticorpi anti-recettore dell’acetilcolina (AChR) con le seguenti caratteristiche:</text:p>
            <text:p>- Severità di malattia almeno di grado III alla MGFA;</text:p>
            <text:p>- Punteggio MG-ADL ≥6</text:p>
            <text:p>- Presenza di almeno uno tra i seguenti criteri, nonostante il trattamento standard (timectomia se indicata; corticosteroidi e almeno altri due agenti immunosoppressori, utilizzati a dosaggi adeguati e per una durata adeguata):</text:p>
            <text:p>• Almeno una crisi miastenica o evento di esacerbazione importante per anno (eventi caratterizzati da debolezza o paralisi respiratoria o bulbare, tali da richiedere ospedalizzazione; non correlati a scarsa aderenza alla terapia, infezioni o uso di farmaci che possono indurre deterioramento della MG) con necessità di ricorrere a plasmaferesi o immunoglobuline;</text:p>
            <text:p>oppure</text:p>
            <text:p>• Necessità di ricorrere a plasmaferesi o immunoglobuline iv ad intervalli regolari</text:p>
            <text:p><text:s/>oppure</text:p>
            <text:p>• Effetti collaterali non tollerabili / comorbidità che limitano o controindicano l’uso di immunosoppressori</text:p>
          </table:table-cell>
          <table:table-cell office:value-type="string" table:style-name="ce6">
            <text:p>MIASTENIA GRAVIS GENERALIZZATA</text:p>
          </table:table-cell>
          <table:table-cell office:value-type="string" table:style-name="ce6">
            <text:p>Registro</text:p>
          </table:table-cell>
          <table:table-cell office:value-type="string" table:style-name="ce6">
            <text:p>Attivo</text:p>
          </table:table-cell>
          <table:table-cell office:value-type="string" table:style-name="ce8">
            <text:p>Malattia del sistema muscoloscheletrico e del tessuto connettivo</text:p>
          </table:table-cell>
          <table:table-cell office:value-type="date" office:date-value="2025-05-20T00:00:00" table:style-name="ce12">
            <text:p>20/05/2025</text:p>
          </table:table-cell>
          <table:table-cell office:value-type="string" table:style-name="ce10">
            <text:p>Nessuno</text:p>
          </table:table-cell>
          <table:table-cell table:number-columns-repeated="3" table:style-name="ce18"/>
          <table:table-cell table:number-columns-repeated="16369" table:style-name="ce19"/>
        </table:table-row>
        <table:table-row table:style-name="ro27">
          <table:table-cell office:value-type="string" table:style-name="ce11">
            <text:p><text:a xlink:href="https://www.aifa.gov.it/documents/20142/2883243/ALECENSA_NSCLC_16.05.2025.zip">https://www.aifa.gov.it/documents/20142/2883243/ALECENSA_NSCLC_16.05.2025.zip</text:a></text:p>
          </table:table-cell>
          <table:table-cell office:value-type="string" table:style-name="ce6">
            <text:p>ALECENSA ADIUVANTE</text:p>
          </table:table-cell>
          <table:table-cell office:value-type="string" table:style-name="ce6">
            <text:p>alectinib</text:p>
          </table:table-cell>
          <table:table-cell office:value-type="string" table:style-name="ce6">
            <text:p>L01ED03</text:p>
          </table:table-cell>
          <table:table-cell office:value-type="string" table:style-name="ce18">
            <text:p>Alecensa in monoterapia è indicato come trattamento adiuvante dopo completa resezione del tumore in pazienti adulti affetti da NSCLC ALK-positivo, ad alto rischio di recidiva.</text:p>
          </table:table-cell>
          <table:table-cell office:value-type="string" table:style-name="ce18">
            <text:p>Alecensa in monoterapia è indicato come trattamento adiuvante dopo completa resezione del tumore in pazienti adulti affetti da NSCLC ALK-positivo, ad alto rischio di recidiva.</text:p>
          </table:table-cell>
          <table:table-cell office:value-type="string" table:style-name="ce6">
            <text:p>CARCARCINOMA POLMONARE NON A PICCOLE CELLULE</text:p>
          </table:table-cell>
          <table:table-cell office:value-type="string" table:style-name="ce6">
            <text:p>Registro</text:p>
          </table:table-cell>
          <table:table-cell office:value-type="string" table:style-name="ce6">
            <text:p>Attivo</text:p>
          </table:table-cell>
          <table:table-cell office:value-type="string" table:style-name="ce8">
            <text:p>Neoplasia - tumori solidi</text:p>
          </table:table-cell>
          <table:table-cell office:value-type="date" office:date-value="2025-05-16T00:00:00" table:style-name="ce12">
            <text:p>16/05/2025</text:p>
          </table:table-cell>
          <table:table-cell office:value-type="string" table:style-name="ce10">
            <text:p>Nessuno</text:p>
          </table:table-cell>
          <table:table-cell table:number-columns-repeated="3" table:style-name="ce18"/>
          <table:table-cell table:number-columns-repeated="16369" table:style-name="ce19"/>
        </table:table-row>
        <table:table-row table:style-name="ro26">
          <table:table-cell office:value-type="string" table:style-name="ce11">
            <text:p><text:a xlink:href="https://www.aifa.gov.it/documents/20142/2883243/Scheda_IMCIVREE_POMC_16.05.2025.zip">https://www.aifa.gov.it/documents/20142/2883243/Scheda_IMCIVREE_POMC_16.05.2025.zip</text:a></text:p>
          </table:table-cell>
          <table:table-cell office:value-type="string" table:style-name="ce6">
            <text:p>IMCIVREE</text:p>
          </table:table-cell>
          <table:table-cell office:value-type="string" table:style-name="ce6">
            <text:p>setmelanotide</text:p>
          </table:table-cell>
          <table:table-cell office:value-type="string" table:style-name="ce6">
            <text:p>A08AA12</text:p>
          </table:table-cell>
          <table:table-cell office:value-type="string" table:style-name="ce18">
            <text:p>IMCIVREE è indicato per il trattamento dell’obesità e il controllo della fame associati a sindrome di</text:p>
            <text:p>Bardet-Biedl (BBS), deficit di pro-opiomelanocortina (POMC), compreso PCSK1, con perdita di funzione</text:p>
            <text:p>bi-allelica, o deficit bi-allelico del recettore della leptina (LEPR) geneticamente confermati negli adulti</text:p>
            <text:p>e nei bambini di età pari o superiore ai 2 anni</text:p>
          </table:table-cell>
          <table:table-cell office:value-type="string" table:style-name="ce18">
            <text:p>IMCIVREE è indicato per il trattamento dell’obesità e il controllo della fame associati a deficit di proopiomelanocortina</text:p>
            <text:p>(POMC), compreso PCSK1, con perdita di funzione bi-allelica, o deficit bi-allelico del recettore della leptina (LEPR) geneticamente confermati negli adulti e nei bambini di età pari o superiore ai 2 anni.</text:p>
          </table:table-cell>
          <table:table-cell office:value-type="string" table:style-name="ce6">
            <text:p>OBESITA E CONTROLLO DELLA FAME</text:p>
          </table:table-cell>
          <table:table-cell office:value-type="string" table:style-name="ce6">
            <text:p>Registro</text:p>
          </table:table-cell>
          <table:table-cell office:value-type="string" table:style-name="ce6">
            <text:p>Attivo</text:p>
          </table:table-cell>
          <table:table-cell office:value-type="string" table:style-name="ce8">
            <text:p>Malattie del sistema endocrino e disordini metabolici e nutrizionali</text:p>
          </table:table-cell>
          <table:table-cell office:value-type="date" office:date-value="2025-05-16T00:00:00" table:style-name="ce12">
            <text:p>16/05/2025</text:p>
          </table:table-cell>
          <table:table-cell office:value-type="string" table:style-name="ce10">
            <text:p>Nessuno</text:p>
          </table:table-cell>
          <table:table-cell table:number-columns-repeated="3" table:style-name="ce18"/>
          <table:table-cell table:number-columns-repeated="16369" table:style-name="ce19"/>
        </table:table-row>
        <table:table-row table:style-name="ro26">
          <table:table-cell office:value-type="string" table:style-name="ce11">
            <text:p><text:a xlink:href="https://www.aifa.gov.it/documents/20142/2883243/Scheda_Imcivree_BBS_16.05.2025.zip">https://www.aifa.gov.it/documents/20142/2883243/Scheda_Imcivree_BBS_16.05.2025.zip</text:a></text:p>
          </table:table-cell>
          <table:table-cell office:value-type="string" table:style-name="ce6">
            <text:p>IMCIVREE (BARDET-BIEDL SYNDROME)</text:p>
          </table:table-cell>
          <table:table-cell office:value-type="string" table:style-name="ce6">
            <text:p>setmelanotide</text:p>
          </table:table-cell>
          <table:table-cell office:value-type="string" table:style-name="ce6">
            <text:p>A08AA12</text:p>
          </table:table-cell>
          <table:table-cell office:value-type="string" table:style-name="ce18">
            <text:p>IMCIVREE è indicato per il trattamento dell’obesità e il controllo della fame associati a sindrome di</text:p>
            <text:p>Bardet-Biedl (BBS), deficit di pro-opiomelanocortina (POMC), compreso PCSK1, con perdita di funzione</text:p>
            <text:p>bi-allelica, o deficit bi-allelico del recettore della leptina (LEPR) geneticamente confermati negli adulti</text:p>
            <text:p>e nei bambini di età pari o superiore ai 2 anni</text:p>
          </table:table-cell>
          <table:table-cell office:value-type="string" table:style-name="ce18">
            <text:p>IMCIVREE è indicato per il trattamento dell’obesità e il controllo della fame associati a sindrome di Bardet-Biedl (BBS), geneticamente confermata negli adulti e nei bambini di età pari o superiore ai 2 anni.</text:p>
          </table:table-cell>
          <table:table-cell office:value-type="string" table:style-name="ce6">
            <text:p>OBESITA E CONTROLLO DELLA FAME</text:p>
          </table:table-cell>
          <table:table-cell office:value-type="string" table:style-name="ce6">
            <text:p>Registro</text:p>
          </table:table-cell>
          <table:table-cell office:value-type="string" table:style-name="ce6">
            <text:p>Attivo</text:p>
          </table:table-cell>
          <table:table-cell office:value-type="string" table:style-name="ce8">
            <text:p>Malattie del sistema endocrino e disordini metabolici e nutrizionali</text:p>
          </table:table-cell>
          <table:table-cell office:value-type="date" office:date-value="2025-05-16T00:00:00" table:style-name="ce12">
            <text:p>16/05/2025</text:p>
          </table:table-cell>
          <table:table-cell office:value-type="string" table:style-name="ce10">
            <text:p>Nessuno</text:p>
          </table:table-cell>
          <table:table-cell table:number-columns-repeated="3" table:style-name="ce18"/>
          <table:table-cell table:number-columns-repeated="16369" table:style-name="ce19"/>
        </table:table-row>
        <table:table-row table:style-name="ro28">
          <table:table-cell office:value-type="string" table:style-name="ce11">
            <text:p><text:a xlink:href="https://www.aifa.gov.it/documents/20142/2853821/Scheda_Registro_TALZENNA_mCRCP_28.04.2025.zip">https://www.aifa.gov.it/documents/20142/2853821/Scheda_Registro_TALZENNA_mCRCP_28.04.2025.zip</text:a></text:p>
          </table:table-cell>
          <table:table-cell office:value-type="string" table:style-name="ce18">
            <text:p>TALZENNA</text:p>
          </table:table-cell>
          <table:table-cell office:value-type="string" table:style-name="ce18">
            <text:p>talazoparib</text:p>
          </table:table-cell>
          <table:table-cell office:value-type="string" table:style-name="ce6">
            <text:p>L01XK04</text:p>
          </table:table-cell>
          <table:table-cell office:value-type="string" table:style-name="ce18">
            <text:p>TALZENNA è indicato in combinazione con enzalutamide per il trattamento di pazienti adulti con cancro della prostata metastatico resistente alla castrazione (mCRPC) nei quali la chemioterapia non è clinicamente indicata.</text:p>
          </table:table-cell>
          <table:table-cell office:value-type="string" table:style-name="ce18">
            <text:p>TALZENNA è indicato in combinazione con enzalutamide per il trattamento di pazienti adulti con cancro della prostata metastatico resistente alla castrazione (mCRPC), con mutazioni BRCA 1/2 (germinali e/o somatiche), nei quali la chemioterapia non è clinicamente indicata.</text:p>
          </table:table-cell>
          <table:table-cell office:value-type="string" table:style-name="ce18">
            <text:p>CARCINOMA PROSTATICO</text:p>
          </table:table-cell>
          <table:table-cell office:value-type="string" table:style-name="ce6">
            <text:p>Registro</text:p>
          </table:table-cell>
          <table:table-cell office:value-type="string" table:style-name="ce6">
            <text:p>Attivo</text:p>
          </table:table-cell>
          <table:table-cell office:value-type="string" table:style-name="ce8">
            <text:p>Neoplasia - tumori solidi</text:p>
          </table:table-cell>
          <table:table-cell office:value-type="date" office:date-value="2025-04-25T00:00:00" table:style-name="ce12">
            <text:p>25/04/2025</text:p>
          </table:table-cell>
          <table:table-cell office:value-type="string" table:style-name="ce20">
            <text:p>Nessuno</text:p>
          </table:table-cell>
          <table:table-cell table:number-columns-repeated="3" table:style-name="ce18"/>
          <table:table-cell table:number-columns-repeated="16369" table:style-name="ce19"/>
        </table:table-row>
        <table:table-row table:style-name="ro31">
          <table:table-cell office:value-type="string" table:style-name="ce14">
            <text:p><text:a xlink:href="https://www.aifa.gov.it/documents/20142/3483045/52_OPDIVO_MEL_ADIUV_nuova_AIC_20055_09.06.2026.zip">https://www.aifa.gov.it/documents/20142/3483045/52_OPDIVO_MEL_ADIUV_nuova_AIC_20055_09.06.2026.zip</text:a></text:p>
          </table:table-cell>
          <table:table-cell office:value-type="string" table:style-name="ce6">
            <text:p>OPDIVO</text:p>
          </table:table-cell>
          <table:table-cell office:value-type="string" table:style-name="ce6">
            <text:p>Nivolumab</text:p>
          </table:table-cell>
          <table:table-cell office:value-type="string" table:style-name="ce6">
            <text:p>L01FF01</text:p>
          </table:table-cell>
          <table:table-cell office:value-type="string" table:style-name="ce6">
            <text:p>OPDIVO in monoterapia è indicato per il trattamento adiuvante di adulti e adolescenti di età pari o superiore a 12 anni con melanoma allo stadio IIB o IIC o con melanoma con coinvolgimento dei linfonodi o malattia metastatica che sono stati sottoposti a resezione completa (vedere paragrafo 5.1)</text:p>
          </table:table-cell>
          <table:table-cell office:value-type="string" table:style-name="ce6">
            <text:p>OPDIVO in monoterapia è indicato per il trattamento adiuvante di adulti con melanoma allo stadio IIB o IIC o con melanoma con coinvolgimento dei linfonodi o malattia metastatica che sono stati sottoposti a resezione completa (vedere paragrafo 5.1)</text:p>
          </table:table-cell>
          <table:table-cell office:value-type="string" table:style-name="ce6">
            <text:p>MELANOMA ADIUVANTE</text:p>
          </table:table-cell>
          <table:table-cell office:value-type="string" table:style-name="ce6">
            <text:p>Registro</text:p>
          </table:table-cell>
          <table:table-cell office:value-type="string" table:style-name="ce6">
            <text:p>Attivo</text:p>
          </table:table-cell>
          <table:table-cell office:value-type="string" table:style-name="ce8">
            <text:p>Neoplasia - tumori solidi</text:p>
          </table:table-cell>
          <table:table-cell office:value-type="date" office:date-value="2025-03-25T00:00:00" table:style-name="ce12">
            <text:p>25/03/2025</text:p>
          </table:table-cell>
          <table:table-cell office:value-type="string" table:style-name="ce10">
            <text:p>Nessuno</text:p>
          </table:table-cell>
          <table:table-cell table:style-name="ce6"/>
          <table:table-cell table:style-name="ce12"/>
          <table:table-cell table:style-name="ce15"/>
          <table:table-cell table:number-columns-repeated="16369" table:style-name="ce19"/>
        </table:table-row>
        <table:table-row table:style-name="ro28">
          <table:table-cell office:value-type="string" table:style-name="ce14">
            <text:p><text:a xlink:href="https://www.aifa.gov.it/documents/20142/2803246/Scheda_OPDIVO_NSCLC_NEO_27.03.2025.zip">https://www.aifa.gov.it/documents/20142/2803246/Scheda_OPDIVO_NSCLC_NEO_27.03.2025.zip</text:a></text:p>
          </table:table-cell>
          <table:table-cell office:value-type="string" table:style-name="ce6">
            <text:p>OPDIVO NEOADIUVANTE</text:p>
          </table:table-cell>
          <table:table-cell office:value-type="string" table:style-name="ce6">
            <text:p>Nivolumab</text:p>
          </table:table-cell>
          <table:table-cell office:value-type="string" table:style-name="ce6">
            <text:p>L01FF01</text:p>
          </table:table-cell>
          <table:table-cell office:value-type="string" table:style-name="ce6">
            <text:p>OPDIVO in associazione a chemioterapia a base di platino è indicato per il trattamento neoadiuvante del carcinoma polmonare non a piccole cellule resecabile ad alto rischio di recidiva in pazienti adulti con espressione tumorale di PD L1 ≥ 1%.</text:p>
          </table:table-cell>
          <table:table-cell office:value-type="string" table:style-name="ce6">
            <text:p>OPDIVO in associazione a chemioterapia a base di platino è indicato per il trattamento neoadiuvante del carcinoma polmonare non a piccole cellule resecabile ad alto rischio di recidiva in pazienti adulti con espressione tumorale di PD L1 ≥ 1%.</text:p>
          </table:table-cell>
          <table:table-cell office:value-type="string" table:style-name="ce6">
            <text:p>CARCINOMA POLMONARE NON A PICCOLE CELLULE</text:p>
          </table:table-cell>
          <table:table-cell office:value-type="string" table:style-name="ce6">
            <text:p>Registro</text:p>
          </table:table-cell>
          <table:table-cell office:value-type="string" table:style-name="ce6">
            <text:p>Attivo</text:p>
          </table:table-cell>
          <table:table-cell office:value-type="string" table:style-name="ce8">
            <text:p>Neoplasia - tumori solidi</text:p>
          </table:table-cell>
          <table:table-cell office:value-type="date" office:date-value="2025-03-25T00:00:00" table:style-name="ce12">
            <text:p>25/03/2025</text:p>
          </table:table-cell>
          <table:table-cell office:value-type="string" table:style-name="ce10">
            <text:p>Nessuno</text:p>
          </table:table-cell>
          <table:table-cell table:style-name="ce6"/>
          <table:table-cell table:style-name="ce12"/>
          <table:table-cell table:style-name="ce15"/>
          <table:table-cell table:number-columns-repeated="16369" table:style-name="ce19"/>
        </table:table-row>
        <table:table-row table:style-name="ro8">
          <table:table-cell office:value-type="string" table:style-name="ce14">
            <text:p><text:a xlink:href="https://www.aifa.gov.it/documents/20142/2799405/Scheda_Talvey_MMRR_25.03.2025.zip">https://www.aifa.gov.it/documents/20142/2799405/Scheda_Talvey_MMRR_25.03.2025.zip</text:a></text:p>
          </table:table-cell>
          <table:table-cell office:value-type="string" table:style-name="ce6">
            <text:p>TALVEY</text:p>
          </table:table-cell>
          <table:table-cell office:value-type="string" table:style-name="ce6">
            <text:p>talquetamab</text:p>
          </table:table-cell>
          <table:table-cell office:value-type="string" table:style-name="ce6">
            <text:p>L01FX29</text:p>
          </table:table-cell>
          <table:table-cell office:value-type="string" table:style-name="ce6">
            <text:p>TALVEY in monoterapia è indicato per il trattamento di pazienti adulti affetti da mieloma multiplo recidivato e refrattario che abbiano ricevuto almeno tre precedenti terapie, compresi un agente immunomodulatore, un inibitore del proteasoma e un anticorpo anti-CD38 e che abbiano evidenziato progressione della malattia durante l’ultima terapia.</text:p>
          </table:table-cell>
          <table:table-cell office:value-type="string" table:style-name="ce6">
            <text:p>TALVEY in monoterapia è indicato per il trattamento di pazienti adulti affetti da mieloma multiplo recidivato e refrattario che abbiano ricevuto almeno tre precedenti terapie, compresi un agente immunomodulatore, un inibitore del proteasoma e un anticorpo anti-CD38 e che abbiano mostrato progressione della malattia durante l’ultima terapia.</text:p>
          </table:table-cell>
          <table:table-cell office:value-type="string" table:style-name="ce6">
            <text:p>MIELOMA MULTIPLO</text:p>
          </table:table-cell>
          <table:table-cell office:value-type="string" table:style-name="ce6">
            <text:p>Registro</text:p>
          </table:table-cell>
          <table:table-cell office:value-type="string" table:style-name="ce6">
            <text:p>Attivo</text:p>
          </table:table-cell>
          <table:table-cell office:value-type="string" table:style-name="ce8">
            <text:p>Neoplasia - Oncoematologia</text:p>
          </table:table-cell>
          <table:table-cell office:value-type="date" office:date-value="2025-03-21T00:00:00" table:style-name="ce12">
            <text:p>21/03/2025</text:p>
          </table:table-cell>
          <table:table-cell office:value-type="string" table:style-name="ce10">
            <text:p>Nessuno</text:p>
          </table:table-cell>
          <table:table-cell table:style-name="ce6"/>
          <table:table-cell table:style-name="ce12"/>
          <table:table-cell table:style-name="ce15"/>
          <table:table-cell table:number-columns-repeated="16369" table:style-name="ce19"/>
        </table:table-row>
        <table:table-row table:style-name="ro32">
          <table:table-cell office:value-type="string" table:style-name="ce14">
            <text:p><text:a xlink:href="https://www.aifa.gov.it/documents/20142/2791758/Scheda_registro_semplificato_VOSEVI_HCV_21.03.2025.zip">https://www.aifa.gov.it/documents/20142/2791758/Scheda_registro_semplificato_VOSEVI_HCV_21.03.2025.zip</text:a></text:p>
          </table:table-cell>
          <table:table-cell office:value-type="string" table:style-name="ce6">
            <text:p>VOSEVI MONITORAGGIO SEMPLIFICATO</text:p>
          </table:table-cell>
          <table:table-cell office:value-type="string" table:style-name="ce6">
            <text:p>sofosbuvir / velpatasvir / voxilaprevi</text:p>
          </table:table-cell>
          <table:table-cell office:value-type="string" table:style-name="ce6">
            <text:p>J05AP56</text:p>
          </table:table-cell>
          <table:table-cell office:value-type="string" table:style-name="ce6">
            <text:p>Vosevi è indicato per il trattamento dell’infezione da virus dell’epatite C cronica (hepatitis C virus,HCV) in pazienti di età pari o superiore a 12 anni e che pesano almeno 30 kg (vedere paragrafi 4.2, 4.4e 5.1).</text:p>
          </table:table-cell>
          <table:table-cell office:value-type="string" table:style-name="ce6">
            <text:p>VOSEVI è indicato per il trattamento dell’infezione cronica da virus dell'epatite C (chronic hepatitis C, HCV) negli adulti.</text:p>
          </table:table-cell>
          <table:table-cell office:value-type="string" table:style-name="ce6">
            <text:p>EPATITE C CRONICA</text:p>
          </table:table-cell>
          <table:table-cell office:value-type="string" table:style-name="ce6">
            <text:p>Registro semplificato</text:p>
          </table:table-cell>
          <table:table-cell office:value-type="string" table:style-name="ce6">
            <text:p>Attivo</text:p>
          </table:table-cell>
          <table:table-cell office:value-type="string" table:style-name="ce8">
            <text:p>Malattie infettive</text:p>
          </table:table-cell>
          <table:table-cell office:value-type="date" office:date-value="2025-03-21T00:00:00" table:style-name="ce12">
            <text:p>21/03/2025</text:p>
          </table:table-cell>
          <table:table-cell office:value-type="string" table:style-name="ce10">
            <text:p>Nessuno</text:p>
          </table:table-cell>
          <table:table-cell table:style-name="ce6"/>
          <table:table-cell table:style-name="ce12"/>
          <table:table-cell table:style-name="ce15"/>
          <table:table-cell table:number-columns-repeated="16369" table:style-name="ce19"/>
        </table:table-row>
        <table:table-row table:style-name="ro33">
          <table:table-cell office:value-type="string" table:style-name="ce14">
            <text:p><text:a xlink:href="https://www.aifa.gov.it/documents/20142/2782042/Scheda_Registro_Ebvallo_14.03.2025.zip">https://www.aifa.gov.it/documents/20142/2782042/Scheda_Registro_Ebvallo_14.03.2025.zip</text:a></text:p>
          </table:table-cell>
          <table:table-cell office:value-type="string" table:style-name="ce6">
            <text:p>EBVALLO</text:p>
          </table:table-cell>
          <table:table-cell office:value-type="string" table:style-name="ce6">
            <text:p>tabelecleucel</text:p>
          </table:table-cell>
          <table:table-cell office:value-type="string" table:style-name="ce6">
            <text:p>L01XL09</text:p>
          </table:table-cell>
          <table:table-cell office:value-type="string" table:style-name="ce6">
            <text:p>Ebvallo è indicato in monoterapia per il trattamento di pazienti adulti e pediatrici di età pari o superiore a 2 anni con malattia linfoproliferativa post-trapianto positiva al virus di Epstein-Barr (EBV+ PTLD) recidivata o refrattaria, che hanno ricevuto almeno una terapia precedente. Per i pazienti sottoposti a trapianto di organo solido, la terapia precedente include la chemioterapia, a meno che la chemioterapia non risulti inappropriata.</text:p>
          </table:table-cell>
          <table:table-cell office:value-type="string" table:style-name="ce6">
            <text:p>Ebvallo è indicato in monoterapia per il trattamento di pazienti adulti e pediatrici di età pari o superiore a 2 anni con malattia linfoproliferativa post-trapianto positiva al virus di Epstein-Barr (EBV+ PTLD) recidivata o refrattaria, che hanno ricevuto almeno una terapia precedente. Per i pazienti sottoposti a trapianto di organo solido, la terapia precedente include la chemioterapia, a meno che la chemioterapia non risulti inappropriata.</text:p>
          </table:table-cell>
          <table:table-cell office:value-type="string" table:style-name="ce6">
            <text:p>MALATTIA LINFOPROLIFERATIVA POST-TRAPIANTO EBV+</text:p>
          </table:table-cell>
          <table:table-cell office:value-type="string" table:style-name="ce6">
            <text:p>Registro</text:p>
          </table:table-cell>
          <table:table-cell office:value-type="string" table:style-name="ce6">
            <text:p>Attivo</text:p>
          </table:table-cell>
          <table:table-cell office:value-type="string" table:style-name="ce8">
            <text:p>Malattia linfoproliferativa post-trapianto</text:p>
          </table:table-cell>
          <table:table-cell office:value-type="date" office:date-value="2025-03-14T00:00:00" table:style-name="ce12">
            <text:p>14/03/2025</text:p>
          </table:table-cell>
          <table:table-cell office:value-type="string" table:style-name="ce10">
            <text:p>Capping</text:p>
          </table:table-cell>
          <table:table-cell office:value-type="string" table:style-name="ce6">
            <text:p>Attivo</text:p>
          </table:table-cell>
          <table:table-cell office:value-type="date" office:date-value="2025-03-14T00:00:00" table:style-name="ce12">
            <text:p>14/03/2025</text:p>
          </table:table-cell>
          <table:table-cell table:style-name="ce15"/>
          <table:table-cell table:number-columns-repeated="16369" table:style-name="ce19"/>
        </table:table-row>
        <table:table-row table:style-name="ro34">
          <table:table-cell office:value-type="string" table:style-name="ce21">
            <text:p><text:a xlink:href="https://www.aifa.gov.it/documents/20142/3322701/55_KEYTRUDA_BTC_Nuova_AIC_21.01.2026.zip">https://www.aifa.gov.it/documents/20142/3322701/55_KEYTRUDA_BTC_Nuova_AIC_21.01.2026.zip</text:a></text:p>
          </table:table-cell>
          <table:table-cell office:value-type="string" table:style-name="ce6">
            <text:p>KEYTRUDA</text:p>
          </table:table-cell>
          <table:table-cell office:value-type="string" table:style-name="ce6">
            <text:p>Pembrolizumab</text:p>
          </table:table-cell>
          <table:table-cell office:value-type="string" table:style-name="ce6">
            <text:p>L01FF02</text:p>
          </table:table-cell>
          <table:table-cell office:value-type="string" table:style-name="ce6">
            <text:p>Keytruda, in associazione a gemcitabina e cisplatino, è indicato nel trattamento di prima linea del carcinoma delle vie biliari localmente avanzato non resecabile o metastatico negli adulti.</text:p>
          </table:table-cell>
          <table:table-cell office:value-type="string" table:style-name="ce6">
            <text:p>Keytruda, in associazione a gemcitabina e cisplatino, è indicato nel trattamento di prima linea del carcinoma delle vie biliari localmente avanzato non resecabile o metastatico negli adulti.</text:p>
          </table:table-cell>
          <table:table-cell office:value-type="string" table:style-name="ce6">
            <text:p>COLANGIOCARCINOMA</text:p>
          </table:table-cell>
          <table:table-cell office:value-type="string" table:style-name="ce6">
            <text:p>Registro</text:p>
          </table:table-cell>
          <table:table-cell office:value-type="string" table:style-name="ce6">
            <text:p>Attivo</text:p>
          </table:table-cell>
          <table:table-cell office:value-type="string" table:style-name="ce8">
            <text:p>Neoplasia - tumori solidi</text:p>
          </table:table-cell>
          <table:table-cell office:value-type="date" office:date-value="2025-03-04T00:00:00" table:style-name="ce12">
            <text:p>04/03/2025</text:p>
          </table:table-cell>
          <table:table-cell office:value-type="string" table:style-name="ce10">
            <text:p>Nessuno</text:p>
          </table:table-cell>
          <table:table-cell table:style-name="ce6"/>
          <table:table-cell table:style-name="ce12"/>
          <table:table-cell table:style-name="ce15"/>
          <table:table-cell table:number-columns-repeated="16369" table:style-name="ce19"/>
        </table:table-row>
        <table:table-row table:style-name="ro31">
          <table:table-cell office:value-type="string" table:style-name="ce21">
            <text:p><text:a xlink:href="https://www.aifa.gov.it/documents/20142/3322701/56_KEYTRUDA_ADIUVANTE_RCC_NUOVA_aic_21.01.2026.zip">https://www.aifa.gov.it/documents/20142/3322701/56_KEYTRUDA_ADIUVANTE_RCC_NUOVA_aic_21.01.2026.zip</text:a></text:p>
          </table:table-cell>
          <table:table-cell office:value-type="string" table:style-name="ce6">
            <text:p>KEYTRUDA ADIUVANTE</text:p>
          </table:table-cell>
          <table:table-cell office:value-type="string" table:style-name="ce6">
            <text:p>Pembrolizumab</text:p>
          </table:table-cell>
          <table:table-cell office:value-type="string" table:style-name="ce6">
            <text:p>L01FF02</text:p>
          </table:table-cell>
          <table:table-cell office:value-type="string" table:style-name="ce6">
            <text:p>Keytruda in monoterapia è indicato nel trattamento adiuvante di adulti con carcinoma a cellule renali a maggior rischio di recidiva a seguito di nefrectomia o a seguito di nefrectomia e resezione di lesioni metastatiche.</text:p>
          </table:table-cell>
          <table:table-cell office:value-type="string" table:style-name="ce6">
            <text:p>Keytruda in monoterapia è indicato nel trattamento adiuvante di adulti con carcinoma a cellule renali a maggior rischio di recidiva a seguito di nefrectomia o a seguito di nefrectomia e resezione di lesioni metastatiche.</text:p>
          </table:table-cell>
          <table:table-cell office:value-type="string" table:style-name="ce6">
            <text:p>CARCINOMA RENALE</text:p>
          </table:table-cell>
          <table:table-cell office:value-type="string" table:style-name="ce6">
            <text:p>Registro</text:p>
          </table:table-cell>
          <table:table-cell office:value-type="string" table:style-name="ce6">
            <text:p>Attivo</text:p>
          </table:table-cell>
          <table:table-cell office:value-type="string" table:style-name="ce8">
            <text:p>Neoplasia - tumori solidi</text:p>
          </table:table-cell>
          <table:table-cell office:value-type="date" office:date-value="2025-03-04T00:00:00" table:style-name="ce12">
            <text:p>04/03/2025</text:p>
          </table:table-cell>
          <table:table-cell office:value-type="string" table:style-name="ce10">
            <text:p>Nessuno</text:p>
          </table:table-cell>
          <table:table-cell table:style-name="ce6"/>
          <table:table-cell table:style-name="ce12"/>
          <table:table-cell table:style-name="ce15"/>
          <table:table-cell table:number-columns-repeated="16369" table:style-name="ce19"/>
        </table:table-row>
        <table:table-row table:style-name="ro31">
          <table:table-cell office:value-type="string" table:style-name="ce21">
            <text:p><text:a xlink:href="https://www.aifa.gov.it/documents/20142/3322701/57_KEYTRUDA_HER2_Nuova_AIC_21.01.2026.zip">https://www.aifa.gov.it/documents/20142/3322701/57_KEYTRUDA_HER2_Nuova_AIC_21.01.2026.zip</text:a></text:p>
          </table:table-cell>
          <table:table-cell office:value-type="string" table:style-name="ce6">
            <text:p>KEYTRUDA HER2-</text:p>
          </table:table-cell>
          <table:table-cell office:value-type="string" table:style-name="ce6">
            <text:p>Pembrolizumab</text:p>
          </table:table-cell>
          <table:table-cell office:value-type="string" table:style-name="ce6">
            <text:p>L01FF02</text:p>
          </table:table-cell>
          <table:table-cell office:value-type="string" table:style-name="ce6">
            <text:p>Keytruda, in associazione a chemioterapia contenente fluoropirimidina e platino, è indicato nel trattamento di prima linea dell'adenocarcinoma dello stomaco o della giunzione gastroesofagea HER2 negativo localmente avanzato non resecabile o metastatico negli adulti il cui tumore esprime PD L1 con un CPS ≥ 1.</text:p>
          </table:table-cell>
          <table:table-cell office:value-type="string" table:style-name="ce6">
            <text:p>Keytruda, in associazione a chemioterapia contenente fluoropirimidina e platino, è indicato nel trattamento di prima linea dell'adenocarcinoma dello stomaco o della giunzione gastroesofagea HER2 negativo localmente avanzato non resecabile o metastatico negli adulti il cui tumore esprime PD L1 con un CPS ≥ 1.</text:p>
          </table:table-cell>
          <table:table-cell office:value-type="string" table:style-name="ce6">
            <text:p>ADENOCARCINOMA DELLO STOMACO O DELLA GIUNZIONE GASTROESOFAGEA</text:p>
          </table:table-cell>
          <table:table-cell office:value-type="string" table:style-name="ce6">
            <text:p>Registro</text:p>
          </table:table-cell>
          <table:table-cell office:value-type="string" table:style-name="ce6">
            <text:p>Attivo</text:p>
          </table:table-cell>
          <table:table-cell office:value-type="string" table:style-name="ce8">
            <text:p>Neoplasia - tumori solidi</text:p>
          </table:table-cell>
          <table:table-cell office:value-type="date" office:date-value="2025-03-04T00:00:00" table:style-name="ce12">
            <text:p>04/03/2025</text:p>
          </table:table-cell>
          <table:table-cell office:value-type="string" table:style-name="ce10">
            <text:p>Nessuno</text:p>
          </table:table-cell>
          <table:table-cell table:style-name="ce6"/>
          <table:table-cell table:style-name="ce12"/>
          <table:table-cell table:style-name="ce15"/>
          <table:table-cell table:number-columns-repeated="16369" table:style-name="ce19"/>
        </table:table-row>
        <table:table-row table:style-name="ro28">
          <table:table-cell office:value-type="string" table:style-name="ce21">
            <text:p><text:a xlink:href="https://www.aifa.gov.it/documents/20142/3322701/58_KEYTRUDA_HER2_Nuova_AIC_21.01.2026.zip">https://www.aifa.gov.it/documents/20142/3322701/58_KEYTRUDA_HER2_Nuova_AIC_21.01.2026.zip</text:a></text:p>
          </table:table-cell>
          <table:table-cell office:value-type="string" table:style-name="ce6">
            <text:p>KEYTRUDA HER2+</text:p>
          </table:table-cell>
          <table:table-cell office:value-type="string" table:style-name="ce6">
            <text:p>Pembrolizumab</text:p>
          </table:table-cell>
          <table:table-cell office:value-type="string" table:style-name="ce6">
            <text:p>L01FF02</text:p>
          </table:table-cell>
          <table:table-cell office:value-type="string" table:style-name="ce6">
            <text:p>Keytruda, in associazione a trastuzumab, chemioterapiacontenente fluoropirimidina e platino, è indicato nel trattamento di prima linea dell'adenocarcinoma dello stomaco o della giunzione gastroesofagea HER2 positivo localmente avanzato non resecabile o metastatico negli adulti il cui tumore esprime PD-L1 con un CPS ≥ 1.</text:p>
          </table:table-cell>
          <table:table-cell office:value-type="string" table:style-name="ce6">
            <text:p>Keytruda, in associazione a trastuzumab, chemioterapiacontenente fluoropirimidina e platino, è indicato nel trattamento di prima linea dell'adenocarcinoma dello stomaco o della giunzione gastroesofagea HER2 positivo localmente avanzato non resecabile o metastatico negli adulti il cui tumore esprime PD-L1 con un CPS ≥ 1.</text:p>
          </table:table-cell>
          <table:table-cell office:value-type="string" table:style-name="ce6">
            <text:p>ADENOCARCINOMA DELLO STOMACO O DELLA GIUNZIONE GASTROESOFAGEA</text:p>
          </table:table-cell>
          <table:table-cell office:value-type="string" table:style-name="ce6">
            <text:p>Registro</text:p>
          </table:table-cell>
          <table:table-cell office:value-type="string" table:style-name="ce6">
            <text:p>Attivo</text:p>
          </table:table-cell>
          <table:table-cell office:value-type="string" table:style-name="ce8">
            <text:p>Neoplasia - tumori solidi</text:p>
          </table:table-cell>
          <table:table-cell office:value-type="date" office:date-value="2025-03-04T00:00:00" table:style-name="ce12">
            <text:p>04/03/2025</text:p>
          </table:table-cell>
          <table:table-cell office:value-type="string" table:style-name="ce10">
            <text:p>Nessuno</text:p>
          </table:table-cell>
          <table:table-cell table:style-name="ce6"/>
          <table:table-cell table:style-name="ce12"/>
          <table:table-cell table:style-name="ce15"/>
          <table:table-cell table:number-columns-repeated="16369" table:style-name="ce1"/>
        </table:table-row>
        <table:table-row table:style-name="ro28">
          <table:table-cell office:value-type="string" table:style-name="ce21">
            <text:p><text:a xlink:href="https://www.aifa.gov.it/documents/20142/3322701/59_Scheda_KEYTRUDA_NSCLC_neoadiuvante_adiuvante_NuovaAIC_21.01.2026.zip">https://www.aifa.gov.it/documents/20142/3322701/59_Scheda_KEYTRUDA_NSCLC_neoadiuvante_adiuvante_NuovaAIC_21.01.2026.zip</text:a></text:p>
          </table:table-cell>
          <table:table-cell office:value-type="string" table:style-name="ce6">
            <text:p>KEYTRUDA NEOADIUVANTE ADIUVANTE</text:p>
          </table:table-cell>
          <table:table-cell office:value-type="string" table:style-name="ce6">
            <text:p>Pembrolizumab</text:p>
          </table:table-cell>
          <table:table-cell office:value-type="string" table:style-name="ce6">
            <text:p>L01FF02</text:p>
          </table:table-cell>
          <table:table-cell office:value-type="string" table:style-name="ce6">
            <text:p>Keytruda, in associazione a chemioterapia contenente platino come trattamento neoadiuvante e poi continuato in monoterapia come trattamento adiuvante, è indicato nel trattamento del carcinoma polmonare non a piccole cellule resecabile ad alto rischio di recidiva negli adulti.</text:p>
          </table:table-cell>
          <table:table-cell office:value-type="string" table:style-name="ce6">
            <text:p>Keytruda, in associazione a chemioterapia contenente platino come trattamento neoadiuvante e poi continuato in monoterapia come trattamento adiuvante, è indicato nel trattamento del carcinoma polmonare non a piccole cellule resecabile ad alto rischio di recidiva negli adulti.</text:p>
          </table:table-cell>
          <table:table-cell office:value-type="string" table:style-name="ce6">
            <text:p>CARCINOMA POLMONARE NON A PICCOLE CELLULE</text:p>
          </table:table-cell>
          <table:table-cell office:value-type="string" table:style-name="ce6">
            <text:p>Registro</text:p>
          </table:table-cell>
          <table:table-cell office:value-type="string" table:style-name="ce6">
            <text:p>Attivo</text:p>
          </table:table-cell>
          <table:table-cell office:value-type="string" table:style-name="ce8">
            <text:p>Neoplasia - tumori solidi</text:p>
          </table:table-cell>
          <table:table-cell office:value-type="date" office:date-value="2025-03-04T00:00:00" table:style-name="ce12">
            <text:p>04/03/2025</text:p>
          </table:table-cell>
          <table:table-cell office:value-type="string" table:style-name="ce10">
            <text:p>Nessuno</text:p>
          </table:table-cell>
          <table:table-cell table:style-name="ce6"/>
          <table:table-cell table:style-name="ce12"/>
          <table:table-cell table:style-name="ce15"/>
          <table:table-cell table:number-columns-repeated="16369" table:style-name="ce1"/>
        </table:table-row>
        <table:table-row table:style-name="ro35">
          <table:table-cell office:value-type="string" table:style-name="ce14">
            <text:p><text:a xlink:href="https://www.aifa.gov.it/documents/20142/2768125/8.Scheda_PLUVICTO_mCRPC_05.03.2025.zip">https://www.aifa.gov.it/documents/20142/2768125/8.Scheda_PLUVICTO_mCRPC_05.03.2025.zip</text:a></text:p>
          </table:table-cell>
          <table:table-cell office:value-type="string" table:style-name="ce6">
            <text:p>PLUVICTO</text:p>
          </table:table-cell>
          <table:table-cell office:value-type="string" table:style-name="ce6">
            <text:p>lutezio (177Lu) vipivotide tetraxetan</text:p>
          </table:table-cell>
          <table:table-cell office:value-type="string" table:style-name="ce18">
            <text:p>V10XX05</text:p>
          </table:table-cell>
          <table:table-cell office:value-type="string" table:style-name="ce6">
            <text:p>Pluvicto, in associazione a terapia di deprivazione androgenica (androgen deprivation therapy, ADT) con o senza inibitore della via del recettore degli androgeni (androgen receptor, AR), è indicato per il trattamento di pazienti adulti con carcinoma prostatico metastatico resistente alla castrazione (metastatic castration resistant prostate cancer, mCRPC) progressivo, positivo all’antigene di membrana specifico della prostata (prostate specific membrane antigen, PSMA), che sono stati trattati con inibitore della via dell’AR e chemioterapia a base di taxani.</text:p>
          </table:table-cell>
          <table:table-cell office:value-type="string" table:style-name="ce6">
            <text:p>Pluvicto, in associazione a terapia di deprivazione androgenica (androgen deprivation therapy, ADT) con o senza inibitore della via del recettore degli androgeni (androgen receptor, AR), è indicato per il trattamento di pazienti adulti con carcinoma prostatico metastatico resistente alla castrazione (metastatic castration resistant prostate cancer, mCRPC) progressivo, positivo all’antigene di membrana specifico della prostata (prostate specific membrane antigen, PSMA), che sono stati trattati con inibitore della via dell’AR e chemioterapia a base di docetaxel e cabazitaxel o che non sono candidabili a cabazitaxel.</text:p>
          </table:table-cell>
          <table:table-cell office:value-type="string" table:style-name="ce6">
            <text:p>CARCINOMA PROSTATICO</text:p>
          </table:table-cell>
          <table:table-cell office:value-type="string" table:style-name="ce6">
            <text:p>Registro</text:p>
          </table:table-cell>
          <table:table-cell office:value-type="string" table:style-name="ce6">
            <text:p>Attivo</text:p>
          </table:table-cell>
          <table:table-cell office:value-type="string" table:style-name="ce8">
            <text:p>Neoplasia - tumori solidi</text:p>
          </table:table-cell>
          <table:table-cell office:value-type="date" office:date-value="2025-03-04T00:00:00" table:style-name="ce12">
            <text:p>04/03/2025</text:p>
          </table:table-cell>
          <table:table-cell office:value-type="string" table:style-name="ce10">
            <text:p>Accordo finanziario</text:p>
          </table:table-cell>
          <table:table-cell office:value-type="string" table:style-name="ce6">
            <text:p>Attivo</text:p>
          </table:table-cell>
          <table:table-cell office:value-type="date" office:date-value="2025-03-04T00:00:00" table:style-name="ce12">
            <text:p>04/03/2025</text:p>
          </table:table-cell>
          <table:table-cell table:style-name="ce15"/>
          <table:table-cell table:number-columns-repeated="16369" table:style-name="ce1"/>
        </table:table-row>
        <table:table-row table:style-name="ro28">
          <table:table-cell office:value-type="string" table:style-name="ce14">
            <text:p><text:a xlink:href="https://www.aifa.gov.it/documents/20142/2768125/7.Scheda_TRODELVY_HRpiuHER2-05.03.2025.zip">https://www.aifa.gov.it/documents/20142/2768125/7.Scheda_TRODELVY_HRpiuHER2-05.03.2025.zip</text:a></text:p>
          </table:table-cell>
          <table:table-cell office:value-type="string" table:style-name="ce6">
            <text:p>TRODELVY HER2-HR+</text:p>
          </table:table-cell>
          <table:table-cell office:value-type="string" table:style-name="ce6">
            <text:p>Sacituzumab govitecan</text:p>
          </table:table-cell>
          <table:table-cell office:value-type="string" table:style-name="ce6">
            <text:p>L01FX17</text:p>
          </table:table-cell>
          <table:table-cell office:value-type="string" table:style-name="ce6">
            <text:p>Trodelvy in monoterapia è indicato per il trattamento di pazienti adulti con cancro della mammella positivo per i recettori ormonali (HR) e negativo per il recettore HER2, metastatico o non resecabile che abbiano ricevuto in precedenza terapia endocrina e almeno altre due terapie sistemiche nel contesto avanzato.</text:p>
          </table:table-cell>
          <table:table-cell office:value-type="string" table:style-name="ce6">
            <text:p>Trodelvy in monoterapia è indicato per il trattamento di pazienti adulti con cancro della mammella positivo per i recettori ormonali (HR) e negativo per il recettore HER2, metastatico o non resecabile che abbiano ricevuto in precedenza terapia endocrina e almeno altre due terapie sistemiche nel contesto avanzato e che presentano metastasi viscerali.</text:p>
          </table:table-cell>
          <table:table-cell office:value-type="string" table:style-name="ce6">
            <text:p>CARCINOMA MAMMARIO</text:p>
          </table:table-cell>
          <table:table-cell office:value-type="string" table:style-name="ce6">
            <text:p>Registro</text:p>
          </table:table-cell>
          <table:table-cell office:value-type="string" table:style-name="ce6">
            <text:p>Attivo</text:p>
          </table:table-cell>
          <table:table-cell office:value-type="string" table:style-name="ce8">
            <text:p>Neoplasia - tumori solidi</text:p>
          </table:table-cell>
          <table:table-cell office:value-type="date" office:date-value="2025-03-04T00:00:00" table:style-name="ce12">
            <text:p>04/03/2025</text:p>
          </table:table-cell>
          <table:table-cell office:value-type="string" table:style-name="ce10">
            <text:p>Nessuno</text:p>
          </table:table-cell>
          <table:table-cell table:style-name="ce6"/>
          <table:table-cell table:style-name="ce12"/>
          <table:table-cell table:style-name="ce15"/>
          <table:table-cell table:number-columns-repeated="16369" table:style-name="ce1"/>
        </table:table-row>
        <table:table-row table:style-name="ro28">
          <table:table-cell office:value-type="string" table:style-name="ce14">
            <text:p><text:a xlink:href="https://www.aifa.gov.it/documents/20142/2745312/Registro_RUBRACA_PRIMA_LINEA_17.02.2025.zip">https://www.aifa.gov.it/documents/20142/2745312/Registro_RUBRACA_PRIMA_LINEA_17.02.2025.zip</text:a></text:p>
          </table:table-cell>
          <table:table-cell office:value-type="string" table:style-name="ce6">
            <text:p>RUBRACA PRIMA LINEA</text:p>
          </table:table-cell>
          <table:table-cell office:value-type="string" table:style-name="ce6">
            <text:p>Rucaparib</text:p>
          </table:table-cell>
          <table:table-cell office:value-type="string" table:style-name="ce6">
            <text:p>L01XK03</text:p>
          </table:table-cell>
          <table:table-cell office:value-type="string" table:style-name="ce6">
            <text:p>RUBRACA è indicato come monoterapia per il trattamento di mantenimento di pazienti adulte con carcinoma ovarico epiteliale, delle tube di Falloppio o peritoneale primario, avanzato (stadio III e IV secondo FIGO) e ad alto grado, in risposta (risposta completa o parziale) dopo il completamento della chemioterapia di prima linea a base di platino.</text:p>
          </table:table-cell>
          <table:table-cell office:value-type="string" table:style-name="ce6">
            <text:p>RUBRACA è indicato come monoterapia per il trattamento di mantenimento di pazienti adulte con carcinoma ovarico epiteliale, delle tube di Falloppio o peritoneale primario, avanzato (stadio III e IV secondo FIGO) e ad alto grado, in risposta (risposta completa o parziale) dopo il completamento della chemioterapia di prima linea a base di platino.</text:p>
          </table:table-cell>
          <table:table-cell office:value-type="string" table:style-name="ce6">
            <text:p>CARCINOMA OVARICO</text:p>
          </table:table-cell>
          <table:table-cell office:value-type="string" table:style-name="ce6">
            <text:p>Registro</text:p>
          </table:table-cell>
          <table:table-cell office:value-type="string" table:style-name="ce6">
            <text:p>Attivo</text:p>
          </table:table-cell>
          <table:table-cell office:value-type="string" table:style-name="ce8">
            <text:p>Neoplasia - tumori solidi</text:p>
          </table:table-cell>
          <table:table-cell office:value-type="date" office:date-value="2025-02-16T00:00:00" table:style-name="ce12">
            <text:p>16/02/2025</text:p>
          </table:table-cell>
          <table:table-cell office:value-type="string" table:style-name="ce10">
            <text:p>Nessuno</text:p>
          </table:table-cell>
          <table:table-cell table:style-name="ce6"/>
          <table:table-cell table:style-name="ce12"/>
          <table:table-cell table:style-name="ce15"/>
          <table:table-cell table:number-columns-repeated="16369" table:style-name="ce1"/>
        </table:table-row>
        <table:table-row table:style-name="ro28">
          <table:table-cell office:value-type="string" table:style-name="ce14">
            <text:p><text:a xlink:href="https://www.aifa.gov.it/documents/20142/2739233/Scheda_registro_EPCLUSA_HCV_13.02.2025.zip">https://www.aifa.gov.it/documents/20142/2739233/Scheda_registro_EPCLUSA_HCV_13.02.2025.zip</text:a></text:p>
          </table:table-cell>
          <table:table-cell office:value-type="string" table:style-name="ce6">
            <text:p>EPCLUSA MONITORAGGIO SEMPLIFICATO</text:p>
          </table:table-cell>
          <table:table-cell office:value-type="string" table:style-name="ce22">
            <text:p>Sofosbuvir/velpatasvir</text:p>
          </table:table-cell>
          <table:table-cell office:value-type="string" table:style-name="ce6">
            <text:p>J05AP55</text:p>
          </table:table-cell>
          <table:table-cell office:value-type="string" table:style-name="ce6">
            <text:p>EPCLUSA è indicato per il trattamento dell'infezione da virus dell'epatite C cronica (hepatitis C virus, HCV) in pazienti di età pari o superiore a 3 anni.</text:p>
          </table:table-cell>
          <table:table-cell office:value-type="string" table:style-name="ce6">
            <text:p>EPCLUSA è indicato per il trattamento dell’infezione da virus dell’epatite C cronica (hepatitis C virus, HCV), in pazienti di età pari o superiore a 3 anni.</text:p>
          </table:table-cell>
          <table:table-cell office:value-type="string" table:style-name="ce22">
            <text:p>EPATITE C CRONICA</text:p>
          </table:table-cell>
          <table:table-cell office:value-type="string" table:style-name="ce6">
            <text:p>Registro semplificato</text:p>
          </table:table-cell>
          <table:table-cell office:value-type="string" table:style-name="ce22">
            <text:p>Attivo</text:p>
          </table:table-cell>
          <table:table-cell office:value-type="string" table:style-name="ce23">
            <text:p>Malattie infettive</text:p>
          </table:table-cell>
          <table:table-cell office:value-type="date" office:date-value="2025-02-13T00:00:00" table:style-name="ce12">
            <text:p>13/02/2025</text:p>
          </table:table-cell>
          <table:table-cell office:value-type="string" table:style-name="ce10">
            <text:p>Nessuno</text:p>
          </table:table-cell>
          <table:table-cell table:style-name="ce6"/>
          <table:table-cell table:style-name="ce12"/>
          <table:table-cell table:style-name="ce15"/>
          <table:table-cell table:number-columns-repeated="16369" table:style-name="ce1"/>
        </table:table-row>
        <table:table-row table:style-name="ro27">
          <table:table-cell office:value-type="string" table:style-name="ce14">
            <text:p><text:a xlink:href="https://www.aifa.gov.it/documents/20142/2739233/Scheda_EVRYSDI_SMA_13.02.2025.zip">https://www.aifa.gov.it/documents/20142/2739233/Scheda_EVRYSDI_SMA_13.02.2025.zip</text:a></text:p>
          </table:table-cell>
          <table:table-cell office:value-type="string" table:style-name="ce6">
            <text:p>EVRYSDI</text:p>
          </table:table-cell>
          <table:table-cell office:value-type="string" table:style-name="ce6">
            <text:p>risdiplam</text:p>
          </table:table-cell>
          <table:table-cell office:value-type="string" table:style-name="ce6">
            <text:p>M09AX10</text:p>
          </table:table-cell>
          <table:table-cell office:value-type="string" table:style-name="ce6">
            <text:p>EVRYSDI è indicato per il trattamento dell'atrofia muscolare spinale (spinal muscular atrophy, SMA) 5q in pazienti con una diagnosi clinica di SMA di tipo 1, tipo 2 o tipo 3 o aventi da una a quattro copie di SMN2.</text:p>
          </table:table-cell>
          <table:table-cell office:value-type="string" table:style-name="ce6">
            <text:p>EVRYSDI è indicato per il trattamento dell’atrofia muscolare spinale (spinal muscular atrophy, SMA) 5q in pazienti con una diagnosi clinica di SMA di tipo 1, tipo 2 o tipo 3 o aventi da una a quattro copie di SMN2.</text:p>
          </table:table-cell>
          <table:table-cell office:value-type="string" table:style-name="ce6">
            <text:p>ATROFIA MUSCOLARE SPINALE</text:p>
          </table:table-cell>
          <table:table-cell office:value-type="string" table:style-name="ce6">
            <text:p>Registro</text:p>
          </table:table-cell>
          <table:table-cell office:value-type="string" table:style-name="ce6">
            <text:p>Attivo</text:p>
          </table:table-cell>
          <table:table-cell office:value-type="string" table:style-name="ce8">
            <text:p>Malattie del sistema nervoso</text:p>
          </table:table-cell>
          <table:table-cell office:value-type="date" office:date-value="2025-02-13T00:00:00" table:style-name="ce12">
            <text:p>13/02/2025</text:p>
          </table:table-cell>
          <table:table-cell office:value-type="string" table:style-name="ce10">
            <text:p>Nessuno</text:p>
          </table:table-cell>
          <table:table-cell table:style-name="ce6"/>
          <table:table-cell table:style-name="ce12"/>
          <table:table-cell table:style-name="ce15"/>
          <table:table-cell table:number-columns-repeated="16369" table:style-name="ce1"/>
        </table:table-row>
        <table:table-row table:style-name="ro28">
          <table:table-cell office:value-type="string" table:style-name="ce14">
            <text:p><text:a xlink:href="https://www.aifa.gov.it/documents/20142/2739233/Scheda_LYNPARZA_mCRPC_13.02.2025.zip">https://www.aifa.gov.it/documents/20142/2739233/Scheda_LYNPARZA_mCRPC_13.02.2025.zip</text:a></text:p>
          </table:table-cell>
          <table:table-cell office:value-type="string" table:style-name="ce6">
            <text:p>LYNPARZA/ABIRATERONE</text:p>
          </table:table-cell>
          <table:table-cell office:value-type="string" table:style-name="ce6">
            <text:p>Olaparib</text:p>
          </table:table-cell>
          <table:table-cell office:value-type="string" table:style-name="ce6">
            <text:p>L01XK01</text:p>
          </table:table-cell>
          <table:table-cell office:value-type="string" table:style-name="ce6">
            <text:p>LYNPARZA è indicato, in associazione con abiraterone e prednisone o prednisolone, per il trattamento di pazienti adulti con cancro della prostata metastatico e resistente alla castrazione (mCRPC) e con mutazioni BRCA 1/2 (germinali e/o somatiche), in cui la chemioterapia non è clinicamente indicata.</text:p>
          </table:table-cell>
          <table:table-cell office:value-type="string" table:style-name="ce6">
            <text:p>LYNPARZA è indicato, in associazione con abiraterone e prednisone o prednisolone, per il trattamento di pazienti adulti con cancro della prostata metastatico e resistente alla castrazione (mCRPC) e con mutazioni BRCA 1/2 (germinali e/o somatiche), in cui la chemioterapia non è clinicamente indicata.</text:p>
          </table:table-cell>
          <table:table-cell office:value-type="string" table:style-name="ce6">
            <text:p>CARCINOMA PROSTATICO</text:p>
          </table:table-cell>
          <table:table-cell office:value-type="string" table:style-name="ce6">
            <text:p>Registro</text:p>
          </table:table-cell>
          <table:table-cell office:value-type="string" table:style-name="ce6">
            <text:p>Attivo</text:p>
          </table:table-cell>
          <table:table-cell office:value-type="string" table:style-name="ce8">
            <text:p>Neoplasia - tumori solidi</text:p>
          </table:table-cell>
          <table:table-cell office:value-type="date" office:date-value="2025-02-13T00:00:00" table:style-name="ce12">
            <text:p>13/02/2025</text:p>
          </table:table-cell>
          <table:table-cell office:value-type="string" table:style-name="ce10">
            <text:p>Nessuno</text:p>
          </table:table-cell>
          <table:table-cell table:style-name="ce6"/>
          <table:table-cell table:style-name="ce12"/>
          <table:table-cell table:style-name="ce15"/>
          <table:table-cell table:number-columns-repeated="16369" table:style-name="ce1"/>
        </table:table-row>
        <table:table-row table:style-name="ro27">
          <table:table-cell office:value-type="string" table:style-name="ce14">
            <text:p><text:a xlink:href="https://www.aifa.gov.it/documents/20142/2733201/Scheda_Loargys_10.02.2025.zip">https://www.aifa.gov.it/documents/20142/2733201/Scheda_Loargys_10.02.2025.zip</text:a></text:p>
          </table:table-cell>
          <table:table-cell office:value-type="string" table:style-name="ce6">
            <text:p>LOARGYS</text:p>
          </table:table-cell>
          <table:table-cell office:value-type="string" table:style-name="ce6">
            <text:p>pegzilarginasi</text:p>
          </table:table-cell>
          <table:table-cell office:value-type="string" table:style-name="ce6">
            <text:p>A16AB24</text:p>
          </table:table-cell>
          <table:table-cell office:value-type="string" table:style-name="ce6">
            <text:p>LOARGYS è indicato per il trattamento del deficit di arginasi 1 (ARG1-D), noto anche come iperargininemia, in adulti, adolescenti e bambini a partire dai 2 anni di età.</text:p>
          </table:table-cell>
          <table:table-cell office:value-type="string" table:style-name="ce6">
            <text:p>LOARGYS è indicato per il trattamento del deficit di arginasi 1 (ARG1-D), noto anche come iperargininemia, in adulti, adolescenti e bambini a partire dai 2 anni di età.</text:p>
          </table:table-cell>
          <table:table-cell office:value-type="string" table:style-name="ce6">
            <text:p>DEFICIT DI ARGINASI 1</text:p>
          </table:table-cell>
          <table:table-cell office:value-type="string" table:style-name="ce6">
            <text:p>Registro</text:p>
          </table:table-cell>
          <table:table-cell office:value-type="string" table:style-name="ce6">
            <text:p>Attivo</text:p>
          </table:table-cell>
          <table:table-cell table:style-name="ce8"/>
          <table:table-cell office:value-type="date" office:date-value="2025-02-08T00:00:00" table:style-name="ce12">
            <text:p>08/02/2025</text:p>
          </table:table-cell>
          <table:table-cell office:value-type="string" table:style-name="ce10">
            <text:p>Capping</text:p>
          </table:table-cell>
          <table:table-cell office:value-type="string" table:style-name="ce6">
            <text:p>Attivo</text:p>
          </table:table-cell>
          <table:table-cell office:value-type="date" office:date-value="2025-02-08T00:00:00" table:style-name="ce12">
            <text:p>08/02/2025</text:p>
          </table:table-cell>
          <table:table-cell table:style-name="ce15"/>
          <table:table-cell table:number-columns-repeated="16369" table:style-name="ce1"/>
        </table:table-row>
        <table:table-row table:style-name="ro28">
          <table:table-cell office:value-type="string" table:style-name="ce14">
            <text:p><text:a xlink:href="https://www.aifa.gov.it/documents/20142/2717938/TIBSOVO_LMA_nuova_diagnosi_31.01.2025.zip">https://www.aifa.gov.it/documents/20142/2717938/TIBSOVO_LMA_nuova_diagnosi_31.01.2025.zip</text:a></text:p>
          </table:table-cell>
          <table:table-cell office:value-type="string" table:style-name="ce6">
            <text:p>TIBSOVO</text:p>
          </table:table-cell>
          <table:table-cell office:value-type="string" table:style-name="ce6">
            <text:p>ivosidenib</text:p>
          </table:table-cell>
          <table:table-cell office:value-type="string" table:style-name="ce6">
            <text:p>L01XM02</text:p>
          </table:table-cell>
          <table:table-cell office:value-type="string" table:style-name="ce6">
            <text:p>TIBSOVO, in associazione con azacitidina, è indicato per il trattamento di pazienti adulti con nuova diagnosi di leucemia mieloide acuta (LMA) con una mutazione dell'isocitrato deidrogenasi 1 (IDH1) R132 che non sono idonei per la chemioterapia di induzionestandard.</text:p>
          </table:table-cell>
          <table:table-cell office:value-type="string" table:style-name="ce6">
            <text:p>TIBSOVO, in associazione con azacitidina, è indicato per il trattamento di pazienti adulti con nuova diagnosi di leucemia mieloide acuta (LMA) con una mutazione dell'isocitrato deidrogenasi 1(IDH1) R132 che non sono idonei per la chemioterapia di induzione standard.</text:p>
          </table:table-cell>
          <table:table-cell office:value-type="string" table:style-name="ce6">
            <text:p>LEUCEMIA MIELOIDE ACUTA</text:p>
          </table:table-cell>
          <table:table-cell office:value-type="string" table:style-name="ce6">
            <text:p>Registro</text:p>
          </table:table-cell>
          <table:table-cell office:value-type="string" table:style-name="ce6">
            <text:p>Attivo</text:p>
          </table:table-cell>
          <table:table-cell office:value-type="string" table:style-name="ce8">
            <text:p>Neoplasia - Oncoematologia</text:p>
          </table:table-cell>
          <table:table-cell office:value-type="date" office:date-value="2025-01-31T00:00:00" table:style-name="ce12">
            <text:p>31/01/2025</text:p>
          </table:table-cell>
          <table:table-cell office:value-type="string" table:style-name="ce10">
            <text:p>Nessuno</text:p>
          </table:table-cell>
          <table:table-cell table:style-name="ce6"/>
          <table:table-cell table:style-name="ce12"/>
          <table:table-cell table:style-name="ce15"/>
          <table:table-cell table:number-columns-repeated="16369" table:style-name="ce1"/>
        </table:table-row>
        <table:table-row table:style-name="ro27">
          <table:table-cell office:value-type="string" table:style-name="ce14">
            <text:p><text:a xlink:href="https://www.aifa.gov.it/documents/20142/2717938/Registro_Tibsovo_CCA_IDH_31.01.2025.zip">https://www.aifa.gov.it/documents/20142/2717938/Registro_Tibsovo_CCA_IDH_31.01.2025.zip</text:a></text:p>
          </table:table-cell>
          <table:table-cell office:value-type="string" table:style-name="ce6">
            <text:p>TIBSOVO</text:p>
          </table:table-cell>
          <table:table-cell office:value-type="string" table:style-name="ce6">
            <text:p>ivosidenib</text:p>
          </table:table-cell>
          <table:table-cell office:value-type="string" table:style-name="ce6">
            <text:p>L01XM02</text:p>
          </table:table-cell>
          <table:table-cell office:value-type="string" table:style-name="ce6">
            <text:p>TIBSOVO, in monoterapia, è indicato per il trattamento di pazienti adulti con colangiocarcinoma localmente avanzato o metastatico con mutazione IDH1 R 132, precedentemente trattati co nalmeno una linea di terapia sistemica.</text:p>
          </table:table-cell>
          <table:table-cell office:value-type="string" table:style-name="ce6">
            <text:p>TIBSOVO, in monoterapia, è indicato per il trattamento di pazienti adulti con colangiocarcinoma - localmente avanzato o metastatico con mutazione IDH1 R 132, precedentemente trattati con almeno una linea di terapia sistemica.</text:p>
          </table:table-cell>
          <table:table-cell office:value-type="string" table:style-name="ce6">
            <text:p>COLANGIOCARCINOMA</text:p>
          </table:table-cell>
          <table:table-cell office:value-type="string" table:style-name="ce6">
            <text:p>Registro</text:p>
          </table:table-cell>
          <table:table-cell office:value-type="string" table:style-name="ce6">
            <text:p>Attivo</text:p>
          </table:table-cell>
          <table:table-cell office:value-type="string" table:style-name="ce8">
            <text:p>Neoplasia - tumori solidi</text:p>
          </table:table-cell>
          <table:table-cell office:value-type="date" office:date-value="2025-01-31T00:00:00" table:style-name="ce12">
            <text:p>31/01/2025</text:p>
          </table:table-cell>
          <table:table-cell office:value-type="string" table:style-name="ce10">
            <text:p>Nessuno</text:p>
          </table:table-cell>
          <table:table-cell table:style-name="ce6"/>
          <table:table-cell table:style-name="ce12"/>
          <table:table-cell table:style-name="ce15"/>
          <table:table-cell table:number-columns-repeated="16369" table:style-name="ce1"/>
        </table:table-row>
        <table:table-row table:style-name="ro27">
          <table:table-cell office:value-type="string" table:style-name="ce14">
            <text:p><text:a xlink:href="https://www.aifa.gov.it/documents/20142/2713301/Registro_STRENSIQ_HPP_28.01.2025.zip">https://www.aifa.gov.it/documents/20142/2713301/Registro_STRENSIQ_HPP_28.01.2025.zip</text:a></text:p>
          </table:table-cell>
          <table:table-cell office:value-type="string" table:style-name="ce6">
            <text:p>STRENSIQ</text:p>
          </table:table-cell>
          <table:table-cell office:value-type="string" table:style-name="ce6">
            <text:p>asfotase alfa</text:p>
          </table:table-cell>
          <table:table-cell office:value-type="string" table:style-name="ce6">
            <text:p>A16AB13</text:p>
          </table:table-cell>
          <table:table-cell office:value-type="string" table:style-name="ce6">
            <text:p>STRENSIQ è indicato per la terapia enzimatica sostitutiva a lungo termine in pazienti con ipofosfatasia ad esordio pediatrico, per il trattamento delle manifestazioni ossee della malattia.</text:p>
          </table:table-cell>
          <table:table-cell office:value-type="string" table:style-name="ce6">
            <text:p>STRENSIQ è indicato per la terapia enzimatica sostitutiva a lungo termine in pazienti affetti da ipofosfatasia ad esordio pediatrico entro i 6 mesi di età e in quei pazienti che pur avendo un esordio pediatrico più tardivo (≥6mesi di età) sono affetti in forma severa.</text:p>
          </table:table-cell>
          <table:table-cell office:value-type="string" table:style-name="ce6">
            <text:p>IPOFOSFATASIA</text:p>
          </table:table-cell>
          <table:table-cell office:value-type="string" table:style-name="ce6">
            <text:p>Registro</text:p>
          </table:table-cell>
          <table:table-cell office:value-type="string" table:style-name="ce6">
            <text:p>Attivo</text:p>
          </table:table-cell>
          <table:table-cell office:value-type="string" table:style-name="ce8">
            <text:p>Disordini metabolici</text:p>
          </table:table-cell>
          <table:table-cell office:value-type="date" office:date-value="2025-01-28T00:00:00" table:style-name="ce12">
            <text:p>28/01/2025</text:p>
          </table:table-cell>
          <table:table-cell office:value-type="string" table:style-name="ce10">
            <text:p>Capping</text:p>
          </table:table-cell>
          <table:table-cell office:value-type="string" table:style-name="ce6">
            <text:p>Attivo</text:p>
          </table:table-cell>
          <table:table-cell office:value-type="date" office:date-value="2025-01-28T00:00:00" table:style-name="ce12">
            <text:p>28/01/2025</text:p>
          </table:table-cell>
          <table:table-cell table:style-name="ce15"/>
          <table:table-cell table:number-columns-repeated="16369" table:style-name="ce1"/>
        </table:table-row>
        <table:table-row table:style-name="ro36">
          <table:table-cell office:value-type="string" table:style-name="ce14">
            <text:p><text:a xlink:href="https://www.aifa.gov.it/documents/20142/2711710/PEPAXTI_MMRR_Scheda_27.01.2025.zip">https://www.aifa.gov.it/documents/20142/2711710/PEPAXTI_MMRR_Scheda_27.01.2025.zip</text:a></text:p>
          </table:table-cell>
          <table:table-cell office:value-type="string" table:style-name="ce6">
            <text:p>PEPAXTI</text:p>
          </table:table-cell>
          <table:table-cell office:value-type="string" table:style-name="ce6">
            <text:p>melfalan flufenamide</text:p>
          </table:table-cell>
          <table:table-cell office:value-type="string" table:style-name="ce6">
            <text:p>L01AA10</text:p>
          </table:table-cell>
          <table:table-cell office:value-type="string" table:style-name="ce6">
            <text:p>PEPAXTI è indicato, in associazione con desametasone, per il trattamento di pazienti adulti con mieloma multiplo che hanno ricevuto almeno tre linee di terapia precedenti, la cui malattia è refrattaria ad almeno un inibitore del proteasoma, un agente immunomodulatore e un anticorpo monoclonale antiCD38, e che hanno mostrato progressione della malattia durante o dopo l’ultima terapia. Per i pazienti sottoposti in precedenza a trapianto autologo di cellule staminali, il tempo intercorso fino alla progressione deve essere di almeno 3 anni dal trapianto.</text:p>
          </table:table-cell>
          <table:table-cell office:value-type="string" table:style-name="ce6">
            <text:p>PEPAXTI è indicato, in associazione con desametasone, per il trattamento di pazienti adulti con mieloma multiplo che hanno ricevuto almeno tre linee di terapia precedenti, la cui malattia è refrattaria ad almeno un inibitore del proteasoma, un agente immunomodulatore e un anticorpo monoclonale antiCD38, e che hanno mostrato progressione della malattia durante o dopo l’ultima terapia. Per i pazienti sottoposti in precedenza a trapianto autologo di cellule staminali, il tempo intercorso fino alla progressione deve essere di almeno 3 anni dal trapianto.</text:p>
          </table:table-cell>
          <table:table-cell office:value-type="string" table:style-name="ce6">
            <text:p>MIELOMA MULTIPLO</text:p>
          </table:table-cell>
          <table:table-cell office:value-type="string" table:style-name="ce6">
            <text:p>Registro</text:p>
          </table:table-cell>
          <table:table-cell office:value-type="string" table:style-name="ce6">
            <text:p>Attivo</text:p>
          </table:table-cell>
          <table:table-cell office:value-type="string" table:style-name="ce8">
            <text:p>Neoplasia - Oncoematologia</text:p>
          </table:table-cell>
          <table:table-cell office:value-type="date" office:date-value="2025-01-26T00:00:00" table:style-name="ce12">
            <text:p>26/01/2025</text:p>
          </table:table-cell>
          <table:table-cell office:value-type="string" table:style-name="ce10">
            <text:p>Nessuno</text:p>
          </table:table-cell>
          <table:table-cell table:style-name="ce6"/>
          <table:table-cell table:style-name="ce12"/>
          <table:table-cell table:style-name="ce15"/>
          <table:table-cell table:number-columns-repeated="16369" table:style-name="ce1"/>
        </table:table-row>
        <table:table-row table:style-name="ro27">
          <table:table-cell office:value-type="string" table:style-name="ce11">
            <text:p><text:a xlink:href="https://www.aifa.gov.it/documents/20142/3060267/XERAVA.zip">https://www.aifa.gov.it/documents/20142/3060267/XERAVA.zip</text:a></text:p>
          </table:table-cell>
          <table:table-cell office:value-type="string" table:style-name="ce6">
            <text:p>XERAVA</text:p>
          </table:table-cell>
          <table:table-cell office:value-type="string" table:style-name="ce6">
            <text:p>eravacycline</text:p>
          </table:table-cell>
          <table:table-cell office:value-type="string" table:style-name="ce6">
            <text:p>J01AA13</text:p>
          </table:table-cell>
          <table:table-cell office:value-type="string" table:style-name="ce18">
            <text:p>Xerava è indicato per il trattamento di infezioni intra-addominali complicate (cIAI) negli adulti (vedere paragrafi 4.4 e 5.1)</text:p>
          </table:table-cell>
          <table:table-cell office:value-type="string" table:style-name="ce18">
            <text:p>Xerava è rimborsato per il trattamento di infezioni intra-addominali complicate (cIAI) negli adulti da germi multiresistenti ai trattamenti di prima linea</text:p>
          </table:table-cell>
          <table:table-cell office:value-type="string" table:style-name="ce6">
            <text:p>INFEZIONE</text:p>
          </table:table-cell>
          <table:table-cell office:value-type="string" table:style-name="ce6">
            <text:p>Registro semplificato</text:p>
          </table:table-cell>
          <table:table-cell office:value-type="string" table:style-name="ce6">
            <text:p>Attivo</text:p>
          </table:table-cell>
          <table:table-cell office:value-type="string" table:style-name="ce8">
            <text:p>Malattie infettive</text:p>
          </table:table-cell>
          <table:table-cell office:value-type="date" office:date-value="2025-01-26T00:00:00" table:style-name="ce12">
            <text:p>26/01/2025</text:p>
          </table:table-cell>
          <table:table-cell office:value-type="string" table:style-name="ce10">
            <text:p>Nessuno</text:p>
          </table:table-cell>
          <table:table-cell table:number-columns-repeated="3" table:style-name="ce18"/>
          <table:table-cell table:number-columns-repeated="16369" table:style-name="ce1"/>
        </table:table-row>
        <table:table-row table:style-name="ro17">
          <table:table-cell office:value-type="string" table:style-name="ce14">
            <text:p><text:a xlink:href="https://www.aifa.gov.it/documents/20142/2711710/OMJJARA_MF_Scheda_27.01.2025.zip">https://www.aifa.gov.it/documents/20142/2711710/OMJJARA_MF_Scheda_27.01.2025.zip</text:a></text:p>
          </table:table-cell>
          <table:table-cell office:value-type="string" table:style-name="ce6">
            <text:p>OMJJARA</text:p>
          </table:table-cell>
          <table:table-cell office:value-type="string" table:style-name="ce6">
            <text:p>momelotinib</text:p>
          </table:table-cell>
          <table:table-cell office:value-type="string" table:style-name="ce6">
            <text:p>L01EJ04</text:p>
          </table:table-cell>
          <table:table-cell office:value-type="string" table:style-name="ce6">
            <text:p>OMJJARA è indicato per il trattamento della splenomegalia o dei sintomi correlati alla malattia in pazienti adulti con anemia da moderata a severa che sono affetti da mielofibrosi primaria, mielofibrosi postpolicitemia vera o mielofibrosi post trombocitemia essenziale e che sono naïve agli inibitori della chinasi Janus (JAK) o già trattati con ruxolitinib.</text:p>
          </table:table-cell>
          <table:table-cell office:value-type="string" table:style-name="ce6">
            <text:p>OMJJARA è indicato per il trattamento della splenomegalia o dei sintomi correlati alla malattia in pazienti adulti con anemia da moderata a severa che sono affetti da mielofibrosi primaria, mielofibrosi post policitemia vera o mielofibrosi post trombocitemia essenziale e che sono naïve agli inibitori della chinasi Janus (JAK) o già trattati con ruxolitinib.</text:p>
          </table:table-cell>
          <table:table-cell office:value-type="string" table:style-name="ce6">
            <text:p>MIELOFIBROSI</text:p>
          </table:table-cell>
          <table:table-cell office:value-type="string" table:style-name="ce6">
            <text:p>Registro</text:p>
          </table:table-cell>
          <table:table-cell office:value-type="string" table:style-name="ce6">
            <text:p>Attivo</text:p>
          </table:table-cell>
          <table:table-cell office:value-type="string" table:style-name="ce8">
            <text:p>Malattie del sangue e degli organi ematopoietici</text:p>
          </table:table-cell>
          <table:table-cell office:value-type="date" office:date-value="2025-01-25T00:00:00" table:style-name="ce12">
            <text:p>25/01/2025</text:p>
          </table:table-cell>
          <table:table-cell office:value-type="string" table:style-name="ce10">
            <text:p>Nessuno</text:p>
          </table:table-cell>
          <table:table-cell table:style-name="ce6"/>
          <table:table-cell table:style-name="ce12"/>
          <table:table-cell table:style-name="ce15"/>
          <table:table-cell table:number-columns-repeated="16369" table:style-name="ce1"/>
        </table:table-row>
        <table:table-row table:style-name="ro37">
          <table:table-cell office:value-type="string" table:style-name="ce11">
            <text:p><text:a xlink:href="https://www.aifa.gov.it/documents/20142/2900724/6.Scheda_Registro_CABOMETYX_DTC_28.05.2025.zip">https://www.aifa.gov.it/documents/20142/2900724/6.Scheda_Registro_CABOMETYX_DTC_28.05.2025.zip</text:a></text:p>
          </table:table-cell>
          <table:table-cell office:value-type="string" table:style-name="ce6">
            <text:p>CABOMETYX</text:p>
          </table:table-cell>
          <table:table-cell office:value-type="string" table:style-name="ce6">
            <text:p>Cabozantinib</text:p>
          </table:table-cell>
          <table:table-cell office:value-type="string" table:style-name="ce6">
            <text:p>L01EX07</text:p>
          </table:table-cell>
          <table:table-cell office:value-type="string" table:style-name="ce18">
            <text:p>Trattamento di pazienti adulti affetti da carcinoma <text:s/>differenziato della tiroide (DTC) localmente avanzato o metastatico, refrattario <text:s/>o non eleggibile allo <text:s/>iodio <text:s/>radioattivo <text:s/>(RAI) <text:s/>che <text:s/>sono <text:s/>progrediti durante o dopo una precedente terapia sistemica.</text:p>
          </table:table-cell>
          <table:table-cell office:value-type="string" table:style-name="ce18">
            <text:p>CABOMETYX è indicato come monoterapia per il trattamento di pazienti adulti affetti da carcinoma differenziato della tiroide (DTC) localmente avanzato o metastatico, refrattario o non eleggibile allo iodio radioattivo (RAI) che sono progrediti durante o dopo una precedente terapia sistemica.</text:p>
          </table:table-cell>
          <table:table-cell office:value-type="string" table:style-name="ce6">
            <text:p>CARCINOMA DELLA TIROIDE</text:p>
          </table:table-cell>
          <table:table-cell office:value-type="string" table:style-name="ce6">
            <text:p>Registro semplificato</text:p>
          </table:table-cell>
          <table:table-cell office:value-type="string" table:style-name="ce6">
            <text:p>Attivo</text:p>
          </table:table-cell>
          <table:table-cell office:value-type="string" table:style-name="ce8">
            <text:p>Neoplasia - tumori solidi</text:p>
          </table:table-cell>
          <table:table-cell office:value-type="date" office:date-value="2025-01-01T00:00:00" table:style-name="ce12">
            <text:p>01/01/2025</text:p>
          </table:table-cell>
          <table:table-cell office:value-type="string" table:style-name="ce10">
            <text:p>Nessuno</text:p>
          </table:table-cell>
          <table:table-cell table:number-columns-repeated="3" table:style-name="ce18"/>
          <table:table-cell table:number-columns-repeated="16369" table:style-name="ce1"/>
        </table:table-row>
        <table:table-row table:style-name="ro35">
          <table:table-cell office:value-type="string" table:style-name="ce11">
            <text:p><text:a xlink:href="https://www.aifa.gov.it/documents/20142/3424205/REGISTRO_DUPIXENT_PN_18_02_2026.zip">https://www.aifa.gov.it/documents/20142/3424205/REGISTRO_DUPIXENT_PN_18_02_2026.zip</text:a></text:p>
          </table:table-cell>
          <table:table-cell office:value-type="string" table:style-name="ce6">
            <text:p>DUPIXENT</text:p>
          </table:table-cell>
          <table:table-cell office:value-type="string" table:style-name="ce6">
            <text:p>dupilumab</text:p>
          </table:table-cell>
          <table:table-cell office:value-type="string" table:style-name="ce6">
            <text:p>D11AH05</text:p>
          </table:table-cell>
          <table:table-cell office:value-type="string" table:style-name="ce18">
            <text:p>Dupixent è indicato per il trattamento di adulti con prurigo nodulare (PN) da moderata a severa eleggibili per la terapia sistemica.</text:p>
          </table:table-cell>
          <table:table-cell office:value-type="string" table:style-name="ce18">
            <text:p>DUPIXENT è rimborsato per il trattamento di adulti con prurigo nodulare (PN) grave eleggibili per la terapia sistemica che presentano tutte le seguenti caratteristiche:</text:p>
            <text:p>- valutazione del prurito con scala NRS ≥ 7</text:p>
            <text:p>- presenza di un numero di noduli ≥20</text:p>
            <text:p>- IGA = 4</text:p>
          </table:table-cell>
          <table:table-cell office:value-type="string" table:style-name="ce6">
            <text:p>PRURIGO NODULARE</text:p>
          </table:table-cell>
          <table:table-cell office:value-type="string" table:style-name="ce6">
            <text:p>Registro semplificato</text:p>
          </table:table-cell>
          <table:table-cell office:value-type="string" table:style-name="ce6">
            <text:p>Attivo</text:p>
          </table:table-cell>
          <table:table-cell table:style-name="ce8"/>
          <table:table-cell office:value-type="date" office:date-value="2025-01-01T00:00:00" table:style-name="ce12">
            <text:p>01/01/2025</text:p>
          </table:table-cell>
          <table:table-cell office:value-type="string" table:style-name="ce10">
            <text:p>Nessuno</text:p>
          </table:table-cell>
          <table:table-cell table:number-columns-repeated="3" table:style-name="ce18"/>
          <table:table-cell table:number-columns-repeated="16369" table:style-name="ce1"/>
        </table:table-row>
        <table:table-row table:style-name="ro28">
          <table:table-cell office:value-type="string" table:style-name="ce11">
            <text:p><text:a xlink:href="https://www.aifa.gov.it/documents/20142/2900724/3.Scheda_Registro_SPEXOTRAS-FINLEE_HGG_28.05.2025.zip">https://www.aifa.gov.it/documents/20142/2900724/3.Scheda_Registro_SPEXOTRAS-FINLEE_HGG_28.05.2025.zip</text:a></text:p>
          </table:table-cell>
          <table:table-cell office:value-type="string" table:style-name="ce6">
            <text:p>FINLEE</text:p>
          </table:table-cell>
          <table:table-cell office:value-type="string" table:style-name="ce6">
            <text:p>dabrafenib</text:p>
          </table:table-cell>
          <table:table-cell office:value-type="string" table:style-name="ce6">
            <text:p>L01EC02</text:p>
          </table:table-cell>
          <table:table-cell office:value-type="string" table:style-name="ce18">
            <text:p>FINLEE in associazione con trametinib è indicato per il trattamento di pazienti pediatrici di età uguale o superiore ad 1 anno affetti da glioma ad alto grado (HGG) con una mutazione BRAF V600E che hanno ricevuto almeno un precedente trattamento radioterapico e/o chemioterapico.</text:p>
          </table:table-cell>
          <table:table-cell office:value-type="string" table:style-name="ce18">
            <text:p>FINLEE in associazione con trametinib è indicato per il trattamento di pazienti pediatrici di età uguale o superiore ad 1 anno affetti da glioma ad alto grado (HGG) con una mutazione BRAF V600E che hanno ricevuto almeno un precedente trattamento radioterapico e/o chemioterapico.</text:p>
          </table:table-cell>
          <table:table-cell office:value-type="string" table:style-name="ce6">
            <text:p>GLIOMA AD ALTO GRADO</text:p>
          </table:table-cell>
          <table:table-cell office:value-type="string" table:style-name="ce6">
            <text:p>Registro semplificato</text:p>
          </table:table-cell>
          <table:table-cell office:value-type="string" table:style-name="ce6">
            <text:p>Attivo</text:p>
          </table:table-cell>
          <table:table-cell office:value-type="string" table:style-name="ce8">
            <text:p>Neoplasia - tumori solidi</text:p>
          </table:table-cell>
          <table:table-cell office:value-type="date" office:date-value="2025-01-01T00:00:00" table:style-name="ce12">
            <text:p>01/01/2025</text:p>
          </table:table-cell>
          <table:table-cell office:value-type="string" table:style-name="ce10">
            <text:p>Nessuno</text:p>
          </table:table-cell>
          <table:table-cell table:number-columns-repeated="3" table:style-name="ce18"/>
          <table:table-cell table:number-columns-repeated="16369" table:style-name="ce1"/>
        </table:table-row>
        <table:table-row table:style-name="ro38">
          <table:table-cell office:value-type="string" table:style-name="ce11">
            <text:p><text:a xlink:href="https://www.aifa.gov.it/documents/20142/2900724/5.Scheda_Registro_SPEXOTRAS-FINLEE_LGG_28.05.2025.zip">https://www.aifa.gov.it/documents/20142/2900724/5.Scheda_Registro_SPEXOTRAS-FINLEE_LGG_28.05.2025.zip</text:a></text:p>
          </table:table-cell>
          <table:table-cell office:value-type="string" table:style-name="ce6">
            <text:p>FINLEE</text:p>
          </table:table-cell>
          <table:table-cell office:value-type="string" table:style-name="ce6">
            <text:p>dabrafenib</text:p>
          </table:table-cell>
          <table:table-cell office:value-type="string" table:style-name="ce6">
            <text:p>L01EC02</text:p>
          </table:table-cell>
          <table:table-cell office:value-type="string" table:style-name="ce18">
            <text:p>FINLEE in associazione con trametinib è indicato per il trattamento di pazienti pediatrici di età uguale o superiore ad 1 anno affetti da glioma a basso grado (LGG) con una mutazione BRAF V600E che necessitano di una terapia sistemica.</text:p>
          </table:table-cell>
          <table:table-cell office:value-type="string" table:style-name="ce18">
            <text:p>FINLEE in associazione con trametinib è indicato per il trattamento di pazienti pediatrici di età uguale o superiore ad 1 anno affetti da glioma a basso grado (LGG) con una mutazione BRAF V600E che necessitano di una terapia sistemica.</text:p>
          </table:table-cell>
          <table:table-cell office:value-type="string" table:style-name="ce6">
            <text:p>GLIOMA A BASSO GRADO</text:p>
          </table:table-cell>
          <table:table-cell office:value-type="string" table:style-name="ce6">
            <text:p>Registro semplificato</text:p>
          </table:table-cell>
          <table:table-cell office:value-type="string" table:style-name="ce6">
            <text:p>Attivo</text:p>
          </table:table-cell>
          <table:table-cell office:value-type="string" table:style-name="ce8">
            <text:p>Neoplasia - tumori solidi</text:p>
          </table:table-cell>
          <table:table-cell office:value-type="date" office:date-value="2025-01-01T00:00:00" table:style-name="ce12">
            <text:p>01/01/2025</text:p>
          </table:table-cell>
          <table:table-cell office:value-type="string" table:style-name="ce10">
            <text:p>Nessuno</text:p>
          </table:table-cell>
          <table:table-cell table:number-columns-repeated="3" table:style-name="ce18"/>
          <table:table-cell table:number-columns-repeated="16369" table:style-name="ce1"/>
        </table:table-row>
        <table:table-row table:style-name="ro39">
          <table:table-cell office:value-type="string" table:style-name="ce11">
            <text:p><text:a xlink:href="https://www.aifa.gov.it/documents/20142/3060267/RECARBRIO.zip">https://www.aifa.gov.it/documents/20142/3060267/RECARBRIO.zip</text:a></text:p>
          </table:table-cell>
          <table:table-cell office:value-type="string" table:style-name="ce6">
            <text:p>RECARBRIO</text:p>
          </table:table-cell>
          <table:table-cell office:value-type="string" table:style-name="ce6">
            <text:p>imipenem/cilastatin/relebactam</text:p>
          </table:table-cell>
          <table:table-cell office:value-type="string" table:style-name="ce6">
            <text:p>J01DH56</text:p>
          </table:table-cell>
          <table:table-cell office:value-type="string" table:style-name="ce18">
            <text:p>Recarbrio è indicato per:</text:p>
            <text:p>• Trattamento della polmonite acquisita in ospedale (HAP), compresa polmonite associata a ventilazione meccanica (VAP), negli adulti (vedere paragrafi 4.4 e 5.1).</text:p>
            <text:p>• Trattamento della batteriemia che si manifesta in associazione o che si sospetta sia associata a HAP o VAP, negli adulti.</text:p>
            <text:p>• Trattamento delle infezioni causate da organismi aerobi Gram-negativi negli adulti con opzioni di trattamento limitate (vedere paragrafi 4.2, 4.4 e 5.1)</text:p>
          </table:table-cell>
          <table:table-cell office:value-type="string" table:style-name="ce18">
            <text:p>RECARBRIO è rimborsato per il trattamento di pazienti adulti ricoverati con infezioni, incluse HAP/VAP e batteriemie associate, causate da batteri Gram-negativi resistenti ai carbapenemi nei quali vi siano opzioni terapeutiche limitate o con infezioni invasive ad eziologia fortemente sospetta da batteri Gram-negativi resistenti ai carbapenemi.</text:p>
          </table:table-cell>
          <table:table-cell office:value-type="string" table:style-name="ce6">
            <text:p>INFEZIONE</text:p>
          </table:table-cell>
          <table:table-cell office:value-type="string" table:style-name="ce6">
            <text:p>Registro semplificato</text:p>
          </table:table-cell>
          <table:table-cell office:value-type="string" table:style-name="ce6">
            <text:p>Attivo</text:p>
          </table:table-cell>
          <table:table-cell office:value-type="string" table:style-name="ce8">
            <text:p>Malattie infettive</text:p>
          </table:table-cell>
          <table:table-cell office:value-type="date" office:date-value="2025-01-01T00:00:00" table:style-name="ce12">
            <text:p>01/01/2025</text:p>
          </table:table-cell>
          <table:table-cell office:value-type="string" table:style-name="ce10">
            <text:p>Nessuno</text:p>
          </table:table-cell>
          <table:table-cell table:number-columns-repeated="3" table:style-name="ce18"/>
          <table:table-cell table:number-columns-repeated="16369" table:style-name="ce1"/>
        </table:table-row>
        <table:table-row table:style-name="ro27">
          <table:table-cell office:value-type="string" table:style-name="ce11">
            <text:p><text:a xlink:href="https://www.aifa.gov.it/documents/20142/3060267/SIVEXTRO.zip">https://www.aifa.gov.it/documents/20142/3060267/SIVEXTRO.zip</text:a></text:p>
          </table:table-cell>
          <table:table-cell office:value-type="string" table:style-name="ce6">
            <text:p>SIVEXTRO</text:p>
          </table:table-cell>
          <table:table-cell office:value-type="string" table:style-name="ce6">
            <text:p>tedizolid</text:p>
          </table:table-cell>
          <table:table-cell office:value-type="string" table:style-name="ce6">
            <text:p>J01XX11</text:p>
          </table:table-cell>
          <table:table-cell office:value-type="string" table:style-name="ce18">
            <text:p>Sivextro è indicato per il trattamento di infezioni batteriche acute della pelle e della struttura cutanea(ABSSSI) negli adulti e negli adolescenti di età pari o superiore a 12 anni (vedere paragrafi 4.4 e 5.1).</text:p>
          </table:table-cell>
          <table:table-cell office:value-type="string" table:style-name="ce18">
            <text:p>SIVEXTRO è rimborsato per il trattamento di infezioni batteriche acute della pelle e della struttura cutanea (ABSSSI) negli adulti.</text:p>
          </table:table-cell>
          <table:table-cell office:value-type="string" table:style-name="ce6">
            <text:p>INFEZIONE</text:p>
          </table:table-cell>
          <table:table-cell office:value-type="string" table:style-name="ce6">
            <text:p>Registro semplificato</text:p>
          </table:table-cell>
          <table:table-cell office:value-type="string" table:style-name="ce6">
            <text:p>Attivo</text:p>
          </table:table-cell>
          <table:table-cell office:value-type="string" table:style-name="ce8">
            <text:p>Malattie infettive</text:p>
          </table:table-cell>
          <table:table-cell office:value-type="date" office:date-value="2025-01-01T00:00:00" table:style-name="ce12">
            <text:p>01/01/2025</text:p>
          </table:table-cell>
          <table:table-cell office:value-type="string" table:style-name="ce10">
            <text:p>Nessuno</text:p>
          </table:table-cell>
          <table:table-cell table:number-columns-repeated="3" table:style-name="ce18"/>
          <table:table-cell table:number-columns-repeated="16369" table:style-name="ce1"/>
        </table:table-row>
        <table:table-row table:style-name="ro27">
          <table:table-cell office:value-type="string" table:style-name="ce11">
            <text:p><text:a xlink:href="https://www.aifa.gov.it/documents/20142/2900724/8.Scheda_Registro_SPEVIGO_28.05.2025.zip">https://www.aifa.gov.it/documents/20142/2900724/8.Scheda_Registro_SPEVIGO_28.05.2025.zip</text:a></text:p>
          </table:table-cell>
          <table:table-cell office:value-type="string" table:style-name="ce6">
            <text:p>SPEVIGO</text:p>
          </table:table-cell>
          <table:table-cell office:value-type="string" table:style-name="ce6">
            <text:p>Spesolimab</text:p>
          </table:table-cell>
          <table:table-cell office:value-type="string" table:style-name="ce6">
            <text:p>L04AC22</text:p>
          </table:table-cell>
          <table:table-cell office:value-type="string" table:style-name="ce18">
            <text:p>Spevigo è indicato in monoterapia per il trattamento delle riacutizzazioni della psoriasi pustolosa generalizzata (generalised pustular psoriasis, GPP) negli adulti e negli adolescenti di età pari o superiore a 12 anni.</text:p>
          </table:table-cell>
          <table:table-cell office:value-type="string" table:style-name="ce18">
            <text:p>SPEVIGO è indicato in monoterapia per il trattamento delle riacutizzazioni della psoriasi pustolosa generalizzata (generalised pustular psoriasis, GPP) negli adulti.</text:p>
          </table:table-cell>
          <table:table-cell office:value-type="string" table:style-name="ce6">
            <text:p>PSORIASI PUSTOLOSA GENERALIZZATA</text:p>
          </table:table-cell>
          <table:table-cell office:value-type="string" table:style-name="ce6">
            <text:p>Registro semplificato</text:p>
          </table:table-cell>
          <table:table-cell office:value-type="string" table:style-name="ce6">
            <text:p>Attivo</text:p>
          </table:table-cell>
          <table:table-cell table:style-name="ce8"/>
          <table:table-cell office:value-type="date" office:date-value="2025-01-01T00:00:00" table:style-name="ce12">
            <text:p>01/01/2025</text:p>
          </table:table-cell>
          <table:table-cell office:value-type="string" table:style-name="ce10">
            <text:p>Nessuno</text:p>
          </table:table-cell>
          <table:table-cell table:number-columns-repeated="3" table:style-name="ce18"/>
          <table:table-cell table:number-columns-repeated="16369" table:style-name="ce1"/>
        </table:table-row>
        <table:table-row table:style-name="ro26">
          <table:table-cell office:value-type="string" table:style-name="ce11">
            <text:p><text:a xlink:href="https://www.aifa.gov.it/documents/20142/2900724/2.Scheda_Registro_SPEXOTRAS-FINLEE_HGG_28.05.2025.zip">https://www.aifa.gov.it/documents/20142/2900724/2.Scheda_Registro_SPEXOTRAS-FINLEE_HGG_28.05.2025.zip</text:a></text:p>
          </table:table-cell>
          <table:table-cell office:value-type="string" table:style-name="ce6">
            <text:p>SPEXOTRAS<text:s/></text:p>
          </table:table-cell>
          <table:table-cell office:value-type="string" table:style-name="ce6">
            <text:p>trametinib</text:p>
          </table:table-cell>
          <table:table-cell office:value-type="string" table:style-name="ce6">
            <text:p>L01EE01</text:p>
          </table:table-cell>
          <table:table-cell office:value-type="string" table:style-name="ce18">
            <text:p>SPEXOTRAS in associazione con dabrafenib è indicato per il trattamento di pazienti pediatrici di età uguale o superiore ad 1 anno affetti da glioma ad alto grado (HGG) con una mutazione BRAF V600E che hanno ricevuto almeno un precedente trattamento radioterapico e/o chemioterapico.</text:p>
            <text:p/>
          </table:table-cell>
          <table:table-cell office:value-type="string" table:style-name="ce18">
            <text:p>SPEXOTRAS in associazione con dabrafenib è indicato per il trattamento di pazienti pediatrici di età uguale o superiore ad 1 anno affetti da glioma ad alto grado (HGG) con una mutazione BRAF V600E che hanno ricevuto almeno un precedente trattamento radioterapico e/o chemioterapico.</text:p>
            <text:p/>
          </table:table-cell>
          <table:table-cell office:value-type="string" table:style-name="ce6">
            <text:p>GLIOMA AD ALTO GRADO</text:p>
          </table:table-cell>
          <table:table-cell office:value-type="string" table:style-name="ce6">
            <text:p>Registro semplificato</text:p>
          </table:table-cell>
          <table:table-cell office:value-type="string" table:style-name="ce6">
            <text:p>Attivo</text:p>
          </table:table-cell>
          <table:table-cell office:value-type="string" table:style-name="ce8">
            <text:p>Neoplasia - tumori solidi</text:p>
          </table:table-cell>
          <table:table-cell office:value-type="date" office:date-value="2025-01-01T00:00:00" table:style-name="ce12">
            <text:p>01/01/2025</text:p>
          </table:table-cell>
          <table:table-cell office:value-type="string" table:style-name="ce10">
            <text:p>Nessuno</text:p>
          </table:table-cell>
          <table:table-cell table:number-columns-repeated="3" table:style-name="ce18"/>
          <table:table-cell table:number-columns-repeated="16369" table:style-name="ce1"/>
        </table:table-row>
        <table:table-row table:style-name="ro38">
          <table:table-cell office:value-type="string" table:style-name="ce11">
            <text:p><text:a xlink:href="https://www.aifa.gov.it/documents/20142/2900724/4.Scheda_Registro_SPEXOTRAS-FINLEE_LGG_28.05.2025.zip">https://www.aifa.gov.it/documents/20142/2900724/4.Scheda_Registro_SPEXOTRAS-FINLEE_LGG_28.05.2025.zip</text:a></text:p>
          </table:table-cell>
          <table:table-cell office:value-type="string" table:style-name="ce6">
            <text:p>SPEXOTRAS<text:s/></text:p>
          </table:table-cell>
          <table:table-cell office:value-type="string" table:style-name="ce6">
            <text:p>trametinib</text:p>
          </table:table-cell>
          <table:table-cell office:value-type="string" table:style-name="ce6">
            <text:p>L01EE01</text:p>
          </table:table-cell>
          <table:table-cell office:value-type="string" table:style-name="ce18">
            <text:p>SPEXOTRAS in associazione con dabrafenib è indicato per il trattamento di pazienti pediatrici di età uguale o superiore ad 1 anno affetti da glioma a basso grado (LGG) con una mutazione BRAF V600E che necessitano di una terapia sistemica.</text:p>
          </table:table-cell>
          <table:table-cell office:value-type="string" table:style-name="ce18">
            <text:p>SPEXOTRAS in associazione con dabrafenib è indicato per il trattamento di pazienti pediatrici di età uguale o superiore ad 1 anno affetti da glioma a basso grado (LGG) con una mutazione BRAF V600E che necessitano di una terapia sistemica.</text:p>
          </table:table-cell>
          <table:table-cell office:value-type="string" table:style-name="ce6">
            <text:p>GLIOMA A BASSO GRADO</text:p>
          </table:table-cell>
          <table:table-cell office:value-type="string" table:style-name="ce6">
            <text:p>Registro semplificato</text:p>
          </table:table-cell>
          <table:table-cell office:value-type="string" table:style-name="ce6">
            <text:p>Attivo</text:p>
          </table:table-cell>
          <table:table-cell office:value-type="string" table:style-name="ce8">
            <text:p>Neoplasia - tumori solidi</text:p>
          </table:table-cell>
          <table:table-cell office:value-type="date" office:date-value="2025-01-01T00:00:00" table:style-name="ce12">
            <text:p>01/01/2025</text:p>
          </table:table-cell>
          <table:table-cell office:value-type="string" table:style-name="ce10">
            <text:p>Nessuno</text:p>
          </table:table-cell>
          <table:table-cell table:number-columns-repeated="3" table:style-name="ce18"/>
          <table:table-cell table:number-columns-repeated="16369" table:style-name="ce1"/>
        </table:table-row>
        <table:table-row table:style-name="ro40">
          <table:table-cell office:value-type="string" table:style-name="ce11">
            <text:p><text:a xlink:href="https://www.aifa.gov.it/documents/20142/3060267/VABOREM.zip">https://www.aifa.gov.it/documents/20142/3060267/VABOREM.zip</text:a></text:p>
          </table:table-cell>
          <table:table-cell office:value-type="string" table:style-name="ce6">
            <text:p>VABOREM</text:p>
          </table:table-cell>
          <table:table-cell office:value-type="string" table:style-name="ce6">
            <text:p>meropenem/vaborbactam</text:p>
          </table:table-cell>
          <table:table-cell office:value-type="string" table:style-name="ce6">
            <text:p>J01DH52</text:p>
          </table:table-cell>
          <table:table-cell office:value-type="string" table:style-name="ce18">
            <text:p>Vaborem è indicato per il trattamento delle seguenti infezioni negli adulti (vedere paragrafi 4.4 e 5.1):</text:p>
            <text:p>• infezione del tratto urinario complicata (cUTI), compresa pielonefrite</text:p>
            <text:p>• infezione intra-addominale complicata (cIAI)</text:p>
            <text:p>• polmonite nosocomiale (HAP), inclusa polmonite associata a ventilazione (VAP)Trattamento di pazienti con batteriemia che si verifica in associazione o in sospetta associazione con una qualsiasi delle infezioni sopra elencate.</text:p>
            <text:p>Vaborem è inoltre indicato per il trattamento di infezioni dovute a organismi Gram-negativi aerobi in adulti che dispongono di opzioni terapeutiche limitate (vedere paragrafi 4.2, 4.4 e 5.1)</text:p>
          </table:table-cell>
          <table:table-cell office:value-type="string" table:style-name="ce18">
            <text:p>Vaborem è rimborsato per il trattamento di pazienti adulti con accertate o sospette gravi infezioni sostenute da Enterobacteriaceae resistenti ai carbapenemi (CRE): - infezione accertata del tratto urinario complicata (cUTI), compresa pielonefrite- infezione accertata o sospetta intra-addominale complicata (cIAI) - polmonite nosocomiale (HAP), inclusa polmonite associata a ventilazione (VAP) accertata o sospetta- batteriemia che si verifica in associazione o in sospetta associazione con una qualsiasi delle infezioni sopra elencate Trattamento di infezioni accertate dovute a organismi Gram-negativi aerobi in adulti che dispongono di opzioni terapeutiche limitate.</text:p>
          </table:table-cell>
          <table:table-cell office:value-type="string" table:style-name="ce6">
            <text:p>INFEZIONE</text:p>
          </table:table-cell>
          <table:table-cell office:value-type="string" table:style-name="ce6">
            <text:p>Registro semplificato</text:p>
          </table:table-cell>
          <table:table-cell office:value-type="string" table:style-name="ce6">
            <text:p>Attivo</text:p>
          </table:table-cell>
          <table:table-cell office:value-type="string" table:style-name="ce8">
            <text:p>Malattie infettive</text:p>
          </table:table-cell>
          <table:table-cell office:value-type="date" office:date-value="2025-01-01T00:00:00" table:style-name="ce12">
            <text:p>01/01/2025</text:p>
          </table:table-cell>
          <table:table-cell office:value-type="string" table:style-name="ce10">
            <text:p>Nessuno</text:p>
          </table:table-cell>
          <table:table-cell table:number-columns-repeated="3" table:style-name="ce18"/>
          <table:table-cell table:number-columns-repeated="16369" table:style-name="ce1"/>
        </table:table-row>
        <table:table-row table:style-name="ro41">
          <table:table-cell office:value-type="string" table:style-name="ce11">
            <text:p><text:a xlink:href="https://www.aifa.gov.it/documents/20142/3060267/ZAVICEFTA.zip">https://www.aifa.gov.it/documents/20142/3060267/ZAVICEFTA.zip</text:a></text:p>
          </table:table-cell>
          <table:table-cell office:value-type="string" table:style-name="ce6">
            <text:p>ZAVICEFTA</text:p>
          </table:table-cell>
          <table:table-cell office:value-type="string" table:style-name="ce6">
            <text:p>ceftazidime/avibactam</text:p>
          </table:table-cell>
          <table:table-cell office:value-type="string" table:style-name="ce6">
            <text:p>J01DD52</text:p>
          </table:table-cell>
          <table:table-cell office:value-type="string" table:style-name="ce18">
            <text:p>Zavicefta è indicato negli adulti e nei pazienti pediatrici dalla nascita per il trattamento delle seguenti infezioni (vedere paragrafi 4.4 e 5.1):</text:p>
            <text:p>• infezione intra-addominale complicata (Complicated intra-abdominal infection – cIAI)</text:p>
            <text:p>• infezione complicata del tratto urinario (Complicated urinary tract infection – cUTI), inclusa pielonefrite</text:p>
            <text:p>• polmonite acquisita in ospedale (Hospital-acquired pneumonia – HAP), inclusa polmonite associata a ventilazione meccanica (Ventilator associated pneumonia – VAP).</text:p>
            <text:p>Trattamento di pazienti adulti con batteriemia che si verifica in associazione, o si sospetta sia associata, a una delle infezioni sopra elencate.</text:p>
            <text:p>Zavicefta è inoltre indicato per il trattamento di infezioni causate da microrganismi Gram-negativi aerobi negli adulti e nei pazienti pediatrici dalla nascita nei quali vi siano opzioni terapeutiche limitate (vedere paragrafi 4.2, 4.4 e 5.1)</text:p>
          </table:table-cell>
          <table:table-cell office:value-type="string" table:style-name="ce18">
            <text:p>Zavicefta è rimborsato negli adulti e nei pazienti pediatrici di età pari o superiore a 3 mesi per il trattamento delle infezioni urinarie complicate (inclusa la pielonefrite) con documentata resistenza ad un trattamento di prima linea e al trattamento delle infezioni addominali complicate, delle polmoniti nosocomiali (inclusa la VAP), o di altre infezioni in pazienti con opzioni terapeutiche limitate (inclusa, negli adulti, la batteriemia), in cui vi sia sospetto o certezza di infezioni sostenute da batteri gram-negativi aerobi resistenti</text:p>
          </table:table-cell>
          <table:table-cell office:value-type="string" table:style-name="ce6">
            <text:p>INFEZIONE</text:p>
          </table:table-cell>
          <table:table-cell office:value-type="string" table:style-name="ce6">
            <text:p>Registro semplificato</text:p>
          </table:table-cell>
          <table:table-cell office:value-type="string" table:style-name="ce6">
            <text:p>Attivo</text:p>
          </table:table-cell>
          <table:table-cell office:value-type="string" table:style-name="ce8">
            <text:p>Malattie infettive</text:p>
          </table:table-cell>
          <table:table-cell office:value-type="date" office:date-value="2025-01-01T00:00:00" table:style-name="ce12">
            <text:p>01/01/2025</text:p>
          </table:table-cell>
          <table:table-cell office:value-type="string" table:style-name="ce10">
            <text:p>Nessuno</text:p>
          </table:table-cell>
          <table:table-cell table:number-columns-repeated="3" table:style-name="ce18"/>
          <table:table-cell table:number-columns-repeated="16369" table:style-name="ce5"/>
        </table:table-row>
        <table:table-row table:style-name="ro42">
          <table:table-cell office:value-type="string" table:style-name="ce11">
            <text:p><text:a xlink:href="https://www.aifa.gov.it/documents/20142/3060267/ZERBAXA.zip">https://www.aifa.gov.it/documents/20142/3060267/ZERBAXA.zip</text:a></text:p>
          </table:table-cell>
          <table:table-cell office:value-type="string" table:style-name="ce6">
            <text:p>ZERBAXA</text:p>
          </table:table-cell>
          <table:table-cell office:value-type="string" table:style-name="ce6">
            <text:p>ceftolozano/tazobactam</text:p>
          </table:table-cell>
          <table:table-cell office:value-type="string" table:style-name="ce6">
            <text:p>J01DI54</text:p>
          </table:table-cell>
          <table:table-cell office:value-type="string" table:style-name="ce18">
            <text:p>Zerbaxa è indicato per il trattamento delle seguenti infezioni nei pazienti adulti e pediatrici (vedere paragrafi 4.2 e 5.1):</text:p>
            <text:p>- Infezioni intra-addominali complicate (vedere paragrafo 4.4)</text:p>
            <text:p>- Pielonefrite acuta- Infezioni complicate del tratto urinario (vedere paragrafo 4.4)</text:p>
            <text:p>Zerbaxa è indicato anche per il trattamento della seguente infezione nei pazienti adulti (di età pari o superiore a 18 anni) (vedere paragrafo 5.1):</text:p>
            <text:p>- Polmonite acquisita in ospedale (HAP), inclusa polmonite associata a ventilazione meccanica (VAP)</text:p>
          </table:table-cell>
          <table:table-cell office:value-type="string" table:style-name="ce18">
            <text:p>ZERBAXA è rimborsato negli adulti per il trattamento della pielonefrite acuta, delle infezioni complicate del tratto urinario sostenute da batteri gram-negativi resistenti ai trattamenti di prima linea, delle infezioni addominali complicate e delle polmoniti acquisite in ospedale (HAP) incluse le polmoniti associate a ventilazione meccanica (VAP), la cui etiologia documentata o sospetta è dovuta a batteri gram-negativi resistenti ai trattamenti in prima linea.</text:p>
          </table:table-cell>
          <table:table-cell office:value-type="string" table:style-name="ce6">
            <text:p>INFEZIONE</text:p>
          </table:table-cell>
          <table:table-cell office:value-type="string" table:style-name="ce6">
            <text:p>Registro semplificato</text:p>
          </table:table-cell>
          <table:table-cell office:value-type="string" table:style-name="ce6">
            <text:p>Attivo</text:p>
          </table:table-cell>
          <table:table-cell office:value-type="string" table:style-name="ce8">
            <text:p>Malattie infettive</text:p>
          </table:table-cell>
          <table:table-cell office:value-type="date" office:date-value="2025-01-01T00:00:00" table:style-name="ce12">
            <text:p>01/01/2025</text:p>
          </table:table-cell>
          <table:table-cell office:value-type="string" table:style-name="ce10">
            <text:p>Nessuno</text:p>
          </table:table-cell>
          <table:table-cell table:number-columns-repeated="3" table:style-name="ce18"/>
          <table:table-cell table:number-columns-repeated="16369" table:style-name="ce5"/>
        </table:table-row>
        <table:table-row table:style-name="ro43">
          <table:table-cell office:value-type="string" table:style-name="ce14">
            <text:p><text:a xlink:href="https://www.aifa.gov.it/documents/20142/3535703/Scheda_RETSEVMO_TC_26.03.2026.zip">https://www.aifa.gov.it/documents/20142/3535703/Scheda_RETSEVMO_TC_26.03.2026.zip</text:a></text:p>
          </table:table-cell>
          <table:table-cell office:value-type="string" table:style-name="ce6">
            <text:p>RETSEVMO</text:p>
          </table:table-cell>
          <table:table-cell office:value-type="string" table:style-name="ce6">
            <text:p>selpercatinib</text:p>
          </table:table-cell>
          <table:table-cell office:value-type="string" table:style-name="ce6">
            <text:p>L01EX22</text:p>
          </table:table-cell>
          <table:table-cell office:value-type="string" table:style-name="ce6">
            <text:p>Retsevmo come monoterapia è indicato per il trattamento di adulti e adolescenti di età pari o superiore a 12 anni con cancro midollare della tiroide (medullary thyroid cancer, MTC) avanzato con mutazione di RET.</text:p>
          </table:table-cell>
          <table:table-cell office:value-type="string" table:style-name="ce6">
            <text:p>Retsevmo come monoterapia è indicato per il trattamento di adulti e adolescenti di età pari o superiore a 12 anni con cancro midollare della tiroide (medullary thyroid cancer, MTC) avanzato con mutazione di RET.</text:p>
          </table:table-cell>
          <table:table-cell office:value-type="string" table:style-name="ce6">
            <text:p>CARCINOMA DELLA TIROIDE</text:p>
          </table:table-cell>
          <table:table-cell office:value-type="string" table:style-name="ce6">
            <text:p>Registro</text:p>
          </table:table-cell>
          <table:table-cell office:value-type="string" table:style-name="ce6">
            <text:p>Attivo</text:p>
          </table:table-cell>
          <table:table-cell office:value-type="string" table:style-name="ce8">
            <text:p>Neoplasia - tumori solidi</text:p>
          </table:table-cell>
          <table:table-cell office:value-type="date" office:date-value="2024-12-31T00:00:00" table:style-name="ce12">
            <text:p>31/12/2024</text:p>
          </table:table-cell>
          <table:table-cell office:value-type="string" table:style-name="ce10">
            <text:p>Nessuno</text:p>
          </table:table-cell>
          <table:table-cell table:style-name="ce6"/>
          <table:table-cell table:style-name="ce12"/>
          <table:table-cell table:style-name="ce15"/>
          <table:table-cell table:number-columns-repeated="16369" table:style-name="ce5"/>
        </table:table-row>
        <table:table-row table:style-name="ro43">
          <table:table-cell office:value-type="string" table:style-name="ce14">
            <text:p><text:a xlink:href="https://www.aifa.gov.it/documents/20142/3535703/Scheda_RETSEVMO_NSCLC_26.03.2026.zip">https://www.aifa.gov.it/documents/20142/3535703/Scheda_RETSEVMO_NSCLC_26.03.2026.zip</text:a></text:p>
          </table:table-cell>
          <table:table-cell office:value-type="string" table:style-name="ce6">
            <text:p>RETSEVMO</text:p>
          </table:table-cell>
          <table:table-cell office:value-type="string" table:style-name="ce6">
            <text:p>selpercatinib</text:p>
          </table:table-cell>
          <table:table-cell office:value-type="string" table:style-name="ce6">
            <text:p>L01EX22</text:p>
          </table:table-cell>
          <table:table-cell office:value-type="string" table:style-name="ce6">
            <text:p>Retsevmo come monoterapia è indicato nel trattamento di adulti con cancro del polmone non a piccole cellule (non-small cell lung cancer, NSCLC) avanzato RET fusione-positivo non precedentemente trattati con un inibitore di RET.</text:p>
          </table:table-cell>
          <table:table-cell office:value-type="string" table:style-name="ce6">
            <text:p>Retsevmo come monoterapia è indicato nel trattamento di adulti con cancro del polmone non a piccole cellule (non-small cell lung cancer, NSCLC) avanzato RET fusione-positivo non precedentemente trattati con un inibitore di RET.</text:p>
          </table:table-cell>
          <table:table-cell office:value-type="string" table:style-name="ce6">
            <text:p>CARCINOMA POLMONARE NON A PICCOLE CELLULE</text:p>
          </table:table-cell>
          <table:table-cell office:value-type="string" table:style-name="ce6">
            <text:p>Registro</text:p>
          </table:table-cell>
          <table:table-cell office:value-type="string" table:style-name="ce6">
            <text:p>Attivo</text:p>
          </table:table-cell>
          <table:table-cell office:value-type="string" table:style-name="ce6">
            <text:p>Neoplasia - tumori solidi</text:p>
          </table:table-cell>
          <table:table-cell office:value-type="date" office:date-value="2024-12-31T00:00:00" table:style-name="ce12">
            <text:p>31/12/2024</text:p>
          </table:table-cell>
          <table:table-cell office:value-type="string" table:style-name="ce10">
            <text:p>Nessuno</text:p>
          </table:table-cell>
          <table:table-cell table:style-name="ce6"/>
          <table:table-cell table:style-name="ce12"/>
          <table:table-cell table:style-name="ce15"/>
          <table:table-cell table:number-columns-repeated="16369" table:style-name="ce5"/>
        </table:table-row>
        <table:table-row table:style-name="ro43">
          <table:table-cell office:value-type="string" table:style-name="ce14">
            <text:p><text:a xlink:href="https://www.aifa.gov.it/documents/20142/2654901/scheda_registro_ZILBRYSQ_MGg.zip">https://www.aifa.gov.it/documents/20142/2654901/scheda_registro_ZILBRYSQ_MGg.zip</text:a></text:p>
          </table:table-cell>
          <table:table-cell office:value-type="string" table:style-name="ce6">
            <text:p>ZILBRYSQ</text:p>
          </table:table-cell>
          <table:table-cell office:value-type="string" table:style-name="ce6">
            <text:p>zilucoplan</text:p>
          </table:table-cell>
          <table:table-cell office:value-type="string" table:style-name="ce6">
            <text:p>L04AJ06</text:p>
          </table:table-cell>
          <table:table-cell office:value-type="string" table:style-name="ce6">
            <text:p>ZILBRYSQ è indicato come terapia aggiuntiva alla terapia standard per il trattamento della miastenia gravis generalizzata (gMG) in pazienti adulti positivi agli anticorpi anti-recettoredell'acetilcolina (AChR).</text:p>
          </table:table-cell>
          <table:table-cell office:value-type="string" table:style-name="ce6">
            <text:p>ZILBRSQ è indicato in aggiunta alla terapia standard per il trattamento dei pazienti adulti con Miastenia gravis generalizzata (MGg) positivi agli anticorpi anti-recettore dell’acetilcolina (AChR) con le seguenti caratteristiche:</text:p>
            <text:p>- Severità di malattia almeno di grado IIb alla MGFA;</text:p>
            <text:p>- Punteggio MG-ADL ≥6;</text:p>
            <text:p>- Presenza di almeno uno tra i seguenti criteri, nonostante il trattamento standard (timectomia se indicata; corticosteroidi e almeno un altro agente immunosoppressore, utilizzati a dosaggi adeguati e per una durata adeguata):</text:p>
            <text:p>• Almeno una crisi miastenica o evento di esacerbazione importante per anno (eventi caratterizzati da debolezza o paralisi respiratoria o bulbare, non correlati a scarsa aderenza alla terapia, infezioni o uso di farmaci che possono indurre deterioramento della MG) con necessità di ricorrere a plasmaferesi o immunoglobuline;</text:p>
            <text:p>oppure</text:p>
            <text:p>• Necessità di ricorrere a plasmaferesi o immunoglobuline IGv ad intervalli regolari</text:p>
            <text:p>oppure</text:p>
            <text:p>• Effetti collaterali non tollerabili / comorbidità che limitano o controindicano l’uso di immunosoppressori</text:p>
            <text:p/>
          </table:table-cell>
          <table:table-cell office:value-type="string" table:style-name="ce6">
            <text:p>MIASTENIA GRAVIS GENERALIZZATA</text:p>
          </table:table-cell>
          <table:table-cell office:value-type="string" table:style-name="ce6">
            <text:p>Registro</text:p>
          </table:table-cell>
          <table:table-cell office:value-type="string" table:style-name="ce6">
            <text:p>Attivo</text:p>
          </table:table-cell>
          <table:table-cell office:value-type="string" table:style-name="ce8">
            <text:p>Malattie del sangue e degli organi ematopoietici</text:p>
          </table:table-cell>
          <table:table-cell office:value-type="date" office:date-value="2024-12-20T00:00:00" table:style-name="ce9">
            <text:p>20/12/2024</text:p>
          </table:table-cell>
          <table:table-cell office:value-type="string" table:style-name="ce10">
            <text:p>Nessuno</text:p>
          </table:table-cell>
          <table:table-cell table:style-name="ce6"/>
          <table:table-cell table:style-name="ce9"/>
          <table:table-cell table:style-name="ce15"/>
          <table:table-cell table:number-columns-repeated="16369" table:style-name="ce5"/>
        </table:table-row>
        <table:table-row table:style-name="ro44">
          <table:table-cell office:value-type="string" table:style-name="ce11">
            <text:p><text:a xlink:href="https://www.aifa.gov.it/documents/20142/2646504/PT_VAZKEPA.zip">https://www.aifa.gov.it/documents/20142/2646504/PT_VAZKEPA.zip</text:a></text:p>
          </table:table-cell>
          <table:table-cell office:value-type="string" table:style-name="ce6">
            <text:p>VAZKEPA</text:p>
          </table:table-cell>
          <table:table-cell office:value-type="string" table:style-name="ce6">
            <text:p>icosapent etile</text:p>
          </table:table-cell>
          <table:table-cell office:value-type="string" table:style-name="ce6">
            <text:p>C10AX06</text:p>
          </table:table-cell>
          <table:table-cell office:value-type="string" table:style-name="ce6">
            <text:p>VAZKEPA è indicato per ridurre il rischio di eventi cardiovascolari in pazienti adulti in trattamento con statine ad elevato rischio cardiovascolare e con trigliceridi elevati (≥ 150 mg/dL) e</text:p>
            <text:p>• malattia cardiovascolare accertata o</text:p>
            <text:p>• diabete e almeno un altro fattore di rischio cardiovascolare.</text:p>
          </table:table-cell>
          <table:table-cell office:value-type="string" table:style-name="ce6">
            <text:p>VAZKEPA è indicato per il trattamento di pazienti di età 18-80 anni con malattia cardiovascolare accertata e BMI ≥ 27 kg/m2, in trattamento con statina ad alta potenza alla massima dose tollerata + ezetimibe, che abbiano raggiunto i livelli target di colesterolo LDL (&lt; 70 mg/dL), e presentino ipertrigliceridemia residua (TG ≥ 200 mg/dL) non spiegabile da altre cause e confermata in almeno 3 determinazioni nonostante buona aderenza dietetica.</text:p>
          </table:table-cell>
          <table:table-cell office:value-type="string" table:style-name="ce6">
            <text:p>RISCHIO CARDIOVASCOLARE</text:p>
          </table:table-cell>
          <table:table-cell office:value-type="string" table:style-name="ce6">
            <text:p>Piano Terapeutico</text:p>
          </table:table-cell>
          <table:table-cell office:value-type="string" table:style-name="ce6">
            <text:p>Attivo</text:p>
          </table:table-cell>
          <table:table-cell office:value-type="string" table:style-name="ce8">
            <text:p>Malattie del sistema circolatorio</text:p>
          </table:table-cell>
          <table:table-cell office:value-type="date" office:date-value="2024-12-15T00:00:00" table:style-name="ce9">
            <text:p>15/12/2024</text:p>
          </table:table-cell>
          <table:table-cell office:value-type="string" table:style-name="ce10">
            <text:p>Nessuno</text:p>
          </table:table-cell>
          <table:table-cell table:style-name="ce6"/>
          <table:table-cell table:style-name="ce9"/>
          <table:table-cell table:style-name="ce15"/>
          <table:table-cell table:number-columns-repeated="16369" table:style-name="ce5"/>
        </table:table-row>
        <table:table-row table:style-name="ro43">
          <table:table-cell office:value-type="string" table:style-name="ce11">
            <text:p><text:a xlink:href="https://www.aifa.gov.it/documents/20142/2563801/Scheda_Jaypirca_MCL20240307.zip">https://www.aifa.gov.it/documents/20142/2563801/Scheda_Jaypirca_MCL20240307.zip</text:a></text:p>
          </table:table-cell>
          <table:table-cell office:value-type="string" table:style-name="ce6">
            <text:p>JAYPIRCA</text:p>
          </table:table-cell>
          <table:table-cell office:value-type="string" table:style-name="ce6">
            <text:p>pirtobrutinib</text:p>
          </table:table-cell>
          <table:table-cell office:value-type="string" table:style-name="ce6">
            <text:p>L01EL05</text:p>
          </table:table-cell>
          <table:table-cell office:value-type="string" table:style-name="ce6">
            <text:p>JAYPIRCA in monoterapia è indicato per il trattamento di pazienti adulti affetti da linfoma a cellule mantellari (mantle cell lymphoma, MCL) recidivante o refrattario che sono stati precedentemente trattati con un inibitore della tirosin chinasi di Bruton (Bruton’s tyrosine kinase, BTK).</text:p>
          </table:table-cell>
          <table:table-cell office:value-type="string" table:style-name="ce6">
            <text:p>JAYPIRCA in monoterapia è indicato per il trattamento di pazienti adulti affetti da linfoma a cellule mantellari (mantle cell lymphoma, MCL) recidivante o refrattario che sono stati precedentemente trattati con un inibitore della tirosin chinasi di Bruton (Bruton’s tyrosine kinase, BTK).</text:p>
          </table:table-cell>
          <table:table-cell office:value-type="string" table:style-name="ce6">
            <text:p>LINFOMA A CELLULE MANTELLARI</text:p>
          </table:table-cell>
          <table:table-cell office:value-type="string" table:style-name="ce6">
            <text:p>Registro</text:p>
          </table:table-cell>
          <table:table-cell office:value-type="string" table:style-name="ce6">
            <text:p>Attivo</text:p>
          </table:table-cell>
          <table:table-cell office:value-type="string" table:style-name="ce8">
            <text:p>Neoplasia - Oncoematologia</text:p>
          </table:table-cell>
          <table:table-cell office:value-type="date" office:date-value="2024-10-23T00:00:00" table:style-name="ce9">
            <text:p>23/10/2024</text:p>
          </table:table-cell>
          <table:table-cell office:value-type="string" table:style-name="ce10">
            <text:p>Nessuno</text:p>
          </table:table-cell>
          <table:table-cell table:style-name="ce6"/>
          <table:table-cell table:style-name="ce9"/>
          <table:table-cell table:style-name="ce15"/>
          <table:table-cell table:number-columns-repeated="16369" table:style-name="ce5"/>
        </table:table-row>
        <table:table-row table:style-name="ro43">
          <table:table-cell office:value-type="string" table:style-name="ce11">
            <text:p><text:a xlink:href="https://www.aifa.gov.it/documents/20142/2557028/Scheda_Enjaymo_anemia_emolitica_in_CAD_18.10.2024.zip">https://www.aifa.gov.it/documents/20142/2557028/Scheda_Enjaymo_anemia_emolitica_in_CAD_18.10.2024.zip</text:a></text:p>
          </table:table-cell>
          <table:table-cell office:value-type="string" table:style-name="ce6">
            <text:p>ENJAYMO</text:p>
          </table:table-cell>
          <table:table-cell office:value-type="string" table:style-name="ce6">
            <text:p>sutimlimab</text:p>
          </table:table-cell>
          <table:table-cell office:value-type="string" table:style-name="ce6">
            <text:p>L04AJ04</text:p>
          </table:table-cell>
          <table:table-cell office:value-type="string" table:style-name="ce6">
            <text:p>Enjaymo è indicato per il trattamento dell’anemia emolitica in pazienti adulti con malattia da agglutinine fredde (CAD).</text:p>
          </table:table-cell>
          <table:table-cell office:value-type="string" table:style-name="ce6">
            <text:p>Trattamento dell’anemia emolitica di grado da moderato a grave (Hb ≤ 10 g/dl) in pazienti adulti affetti da CAD primaria unfit, non-responder o ricaduti dopo un precedente trattamento con rituximab.</text:p>
          </table:table-cell>
          <table:table-cell office:value-type="string" table:style-name="ce6">
            <text:p>ANEMIA EMOLITICA IN CAD</text:p>
          </table:table-cell>
          <table:table-cell office:value-type="string" table:style-name="ce6">
            <text:p>Registro</text:p>
          </table:table-cell>
          <table:table-cell office:value-type="string" table:style-name="ce6">
            <text:p>Attivo</text:p>
          </table:table-cell>
          <table:table-cell office:value-type="string" table:style-name="ce8">
            <text:p>Malattie del sangue e degli organi ematopoietici</text:p>
          </table:table-cell>
          <table:table-cell office:value-type="date" office:date-value="2024-10-18T00:00:00" table:style-name="ce9">
            <text:p>18/10/2024</text:p>
          </table:table-cell>
          <table:table-cell office:value-type="string" table:style-name="ce10">
            <text:p>Nessuno</text:p>
          </table:table-cell>
          <table:table-cell table:style-name="ce6"/>
          <table:table-cell table:style-name="ce9"/>
          <table:table-cell table:style-name="ce15"/>
          <table:table-cell table:number-columns-repeated="16369" table:style-name="ce5"/>
        </table:table-row>
        <table:table-row table:style-name="ro43">
          <table:table-cell office:value-type="string" table:style-name="ce11">
            <text:p><text:a xlink:href="https://www.aifa.gov.it/documents/20142/3535703/Scheda_PALFORZIA_Registro_26.03.2026.zip">https://www.aifa.gov.it/documents/20142/3535703/Scheda_PALFORZIA_Registro_26.03.2026.zip</text:a></text:p>
          </table:table-cell>
          <table:table-cell office:value-type="string" table:style-name="ce6">
            <text:p>PALFORZIA</text:p>
          </table:table-cell>
          <table:table-cell office:value-type="string" table:style-name="ce6">
            <text:p>proteina di arachidi</text:p>
          </table:table-cell>
          <table:table-cell office:value-type="string" table:style-name="ce6">
            <text:p>V01AA08</text:p>
          </table:table-cell>
          <table:table-cell office:value-type="string" table:style-name="ce6">
            <text:p>PALFORZIA è indicato per il trattamento di pazienti di età compresa tra 4 e 17 anni con diagnosi confermata di allergia alle arachidi. La terapia con PALFORZIA può proseguire nei pazienti di età pari o superiore a 18 anni.</text:p>
            <text:p>PALFORZIA deve essere abbinato a una dieta che escluda le arachidi.</text:p>
          </table:table-cell>
          <table:table-cell office:value-type="string" table:style-name="ce6">
            <text:p>PALFORZIA è indicato per il trattamento di pazienti di età compresa tra 4 e 17 anni con diagnosi confermata di allergia alle arachidi. La terapia con PALFORZIA può proseguire nei pazienti di età pari o superiore a 18 anni.</text:p>
            <text:p>PALFORZIA deve essere abbinato a una dieta che escluda le arachidi.</text:p>
          </table:table-cell>
          <table:table-cell office:value-type="string" table:style-name="ce6">
            <text:p>ALLERGIA ALLE ARACHIDI</text:p>
          </table:table-cell>
          <table:table-cell office:value-type="string" table:style-name="ce6">
            <text:p>Registro</text:p>
          </table:table-cell>
          <table:table-cell office:value-type="string" table:style-name="ce6">
            <text:p>Attivo</text:p>
          </table:table-cell>
          <table:table-cell office:value-type="string" table:style-name="ce8">
            <text:p>Allergia</text:p>
          </table:table-cell>
          <table:table-cell office:value-type="date" office:date-value="2024-10-15T00:00:00" table:style-name="ce9">
            <text:p>15/10/2024</text:p>
          </table:table-cell>
          <table:table-cell office:value-type="string" table:style-name="ce10">
            <text:p>Nessuno</text:p>
          </table:table-cell>
          <table:table-cell table:style-name="ce6"/>
          <table:table-cell table:style-name="ce9"/>
          <table:table-cell table:style-name="ce15"/>
          <table:table-cell table:number-columns-repeated="16369" table:style-name="ce5"/>
        </table:table-row>
        <table:table-row table:style-name="ro43">
          <table:table-cell office:value-type="string" table:style-name="ce11">
            <text:p><text:a xlink:href="https://www.aifa.gov.it/documents/20142/2848118/34.AQUIPTA_atogepant_scheda_monitoraggio_23.04.2025.zip">https://www.aifa.gov.it/documents/20142/2848118/34.AQUIPTA_atogepant_scheda_monitoraggio_23.04.2025.zip</text:a></text:p>
          </table:table-cell>
          <table:table-cell office:value-type="string" table:style-name="ce6">
            <text:p>AQUIPTA</text:p>
          </table:table-cell>
          <table:table-cell office:value-type="string" table:style-name="ce6">
            <text:p>atogepant</text:p>
          </table:table-cell>
          <table:table-cell office:value-type="string" table:style-name="ce6">
            <text:p>N02CD07</text:p>
          </table:table-cell>
          <table:table-cell office:value-type="string" table:style-name="ce6">
            <text:p>Profilassi dell’emicrania negli adulti che hanno almeno 4 giorni di emicrania al mese.</text:p>
          </table:table-cell>
          <table:table-cell office:value-type="string" table:style-name="ce6">
            <text:p>Trattamento dei pazienti adulti che negli ultimi 3 mesi abbiano presentato almeno 8 giorni di emicrania disabilitante al mese [definita come punteggio del questionario MIDAS ≥11], già trattati con altre terapie di profilassi per l’emicrania e che abbiano mostrato una risposta insufficiente dopo almeno 6 settimane di trattamento o che siano intolleranti o che presentino chiare controindicazioni ad almeno 3 precedenti classi di farmaci per la profilassi dell’emicrania.</text:p>
          </table:table-cell>
          <table:table-cell office:value-type="string" table:style-name="ce6">
            <text:p>EMICRANIA</text:p>
          </table:table-cell>
          <table:table-cell office:value-type="string" table:style-name="ce6">
            <text:p>Registro</text:p>
          </table:table-cell>
          <table:table-cell office:value-type="string" table:style-name="ce6">
            <text:p>Attivo</text:p>
          </table:table-cell>
          <table:table-cell office:value-type="string" table:style-name="ce8">
            <text:p>Malattie del sistema nervoso</text:p>
          </table:table-cell>
          <table:table-cell office:value-type="date" office:date-value="2024-10-05T00:00:00" table:style-name="ce9">
            <text:p>05/10/2024</text:p>
          </table:table-cell>
          <table:table-cell office:value-type="string" table:style-name="ce10">
            <text:p>Nessuno</text:p>
          </table:table-cell>
          <table:table-cell table:style-name="ce6"/>
          <table:table-cell table:style-name="ce9"/>
          <table:table-cell table:style-name="ce15"/>
          <table:table-cell table:number-columns-repeated="16369" table:style-name="ce5"/>
        </table:table-row>
        <table:table-row table:style-name="ro43">
          <table:table-cell office:value-type="string" table:style-name="ce11">
            <text:p><text:a xlink:href="https://www.aifa.gov.it/documents/20142/2735005/Scheda_TEPKINLY_DLBCL_Agg_AIC_11.02.2025.zip">https://www.aifa.gov.it/documents/20142/2735005/Scheda_TEPKINLY_DLBCL_Agg_AIC_11.02.2025.zip</text:a></text:p>
          </table:table-cell>
          <table:table-cell office:value-type="string" table:style-name="ce6">
            <text:p>TEPKINLY</text:p>
          </table:table-cell>
          <table:table-cell office:value-type="string" table:style-name="ce6">
            <text:p>epcoritamab</text:p>
          </table:table-cell>
          <table:table-cell office:value-type="string" table:style-name="ce6">
            <text:p>L01FX27</text:p>
          </table:table-cell>
          <table:table-cell office:value-type="string" table:style-name="ce6">
            <text:p>Tepkinly, in monoterapia, è indicato per il trattamento di pazienti adulti affetti da linfoma diffuso a grandi cellule B (DLBCL) recidivato o refrattario, dopo due o più linee di terapia sistemica.</text:p>
          </table:table-cell>
          <table:table-cell office:value-type="string" table:style-name="ce6">
            <text:p>Tepkinly, in monoterapia, è indicato per il trattamento di pazienti adulti affetti da linfoma diffuso a grandi cellule B (DLBCL) recidivato o refrattario, dopo due o più linee di terapia sistemica.</text:p>
          </table:table-cell>
          <table:table-cell office:value-type="string" table:style-name="ce6">
            <text:p>LINFOMA NON-HODGKIN (LNH) A CELLULE B AGGRESSIVO</text:p>
          </table:table-cell>
          <table:table-cell office:value-type="string" table:style-name="ce6">
            <text:p>Registro</text:p>
          </table:table-cell>
          <table:table-cell office:value-type="string" table:style-name="ce6">
            <text:p>Attivo</text:p>
          </table:table-cell>
          <table:table-cell office:value-type="string" table:style-name="ce8">
            <text:p>Neoplasia - Oncoematologia</text:p>
          </table:table-cell>
          <table:table-cell office:value-type="date" office:date-value="2024-09-26T00:00:00" table:style-name="ce9">
            <text:p>26/09/2024</text:p>
          </table:table-cell>
          <table:table-cell office:value-type="string" table:style-name="ce10">
            <text:p>Nessuno</text:p>
          </table:table-cell>
          <table:table-cell table:style-name="ce6"/>
          <table:table-cell table:style-name="ce9"/>
          <table:table-cell table:style-name="ce15"/>
          <table:table-cell table:number-columns-repeated="16369" table:style-name="ce5"/>
        </table:table-row>
        <table:table-row table:style-name="ro43">
          <table:table-cell office:value-type="string" table:style-name="ce11">
            <text:p><text:a xlink:href="https://www.aifa.gov.it/documents/20142/2525650/Scheda_Inaqovi_LAM_26.09.2024.zip">https://www.aifa.gov.it/documents/20142/2525650/Scheda_Inaqovi_LAM_26.09.2024.zip</text:a></text:p>
          </table:table-cell>
          <table:table-cell office:value-type="string" table:style-name="ce6">
            <text:p>INAQOVI</text:p>
          </table:table-cell>
          <table:table-cell office:value-type="string" table:style-name="ce6">
            <text:p>decitabina/cedazuridina</text:p>
          </table:table-cell>
          <table:table-cell office:value-type="string" table:style-name="ce6">
            <text:p>L01BC58</text:p>
          </table:table-cell>
          <table:table-cell office:value-type="string" table:style-name="ce6">
            <text:p>Inaqovi è indicato in monoterapia per il trattamento di pazienti adulti con leucemia mieloide acuta (AML, acute myeloid leukaemia) di nuova diagnosi non idonei alla chemioterapia di induzione standard.</text:p>
          </table:table-cell>
          <table:table-cell office:value-type="string" table:style-name="ce6">
            <text:p>Inaqovi è indicato in monoterapia per il trattamento di pazienti adulti con leucemia mieloide acuta (AML, acute myeloid leukaemia) di nuova diagnosi non idonei alla chemioterapia di induzione standard.</text:p>
          </table:table-cell>
          <table:table-cell office:value-type="string" table:style-name="ce6">
            <text:p>LEUCEMIA MIELOIDE ACUTA</text:p>
          </table:table-cell>
          <table:table-cell office:value-type="string" table:style-name="ce6">
            <text:p>Registro</text:p>
          </table:table-cell>
          <table:table-cell office:value-type="string" table:style-name="ce6">
            <text:p>Attivo</text:p>
          </table:table-cell>
          <table:table-cell office:value-type="string" table:style-name="ce8">
            <text:p>Neoplasia - Oncoematologia</text:p>
          </table:table-cell>
          <table:table-cell office:value-type="date" office:date-value="2024-09-24T00:00:00" table:style-name="ce9">
            <text:p>24/09/2024</text:p>
          </table:table-cell>
          <table:table-cell office:value-type="string" table:style-name="ce10">
            <text:p>Nessuno</text:p>
          </table:table-cell>
          <table:table-cell table:style-name="ce6"/>
          <table:table-cell table:style-name="ce9"/>
          <table:table-cell table:style-name="ce15"/>
          <table:table-cell table:number-columns-repeated="16369" table:style-name="ce5"/>
        </table:table-row>
        <table:table-row table:style-name="ro12">
          <table:table-cell office:value-type="string" table:style-name="ce11">
            <text:p><text:a xlink:href="https://www.aifa.gov.it/documents/20142/2521016/Scheda_Tecvayli_MMRR_23.09.2024.zip">https://www.aifa.gov.it/documents/20142/2521016/Scheda_Tecvayli_MMRR_23.09.2024.zip</text:a></text:p>
          </table:table-cell>
          <table:table-cell office:value-type="string" table:style-name="ce6">
            <text:p>TECVAYLI</text:p>
          </table:table-cell>
          <table:table-cell office:value-type="string" table:style-name="ce6">
            <text:p>teclistamab</text:p>
          </table:table-cell>
          <table:table-cell office:value-type="string" table:style-name="ce6">
            <text:p>L01FX24</text:p>
          </table:table-cell>
          <table:table-cell office:value-type="string" table:style-name="ce6">
            <text:p>TECVAYLI in monoterapia è indicato per il trattamento di pazienti adulti affetti da mieloma multiplo recidivato e refrattario che abbiano ricevuto almeno tre precedenti terapie, compresi un agente immunomodulatore, un inibitore del proteasoma e un anticorpo anti-CD38, e che abbiano evidenziato progressione della malattia durante l’ultima terapia.</text:p>
          </table:table-cell>
          <table:table-cell office:value-type="string" table:style-name="ce6">
            <text:p>TECVAYLI in monoterapia è indicato per il trattamento di pazienti adulti affetti da mieloma multiplo recidivato e refrattario che abbiano ricevuto almeno tre precedenti terapie, compresi un agente immunomodulatore, un inibitore del proteasoma e un anticorpo anti-CD38, e che abbiano evidenziato progressione della malattia durante l’ultima terapia.</text:p>
          </table:table-cell>
          <table:table-cell office:value-type="string" table:style-name="ce6">
            <text:p>MIELOMA MULTIPLO</text:p>
          </table:table-cell>
          <table:table-cell office:value-type="string" table:style-name="ce6">
            <text:p>Registro</text:p>
          </table:table-cell>
          <table:table-cell office:value-type="string" table:style-name="ce6">
            <text:p>Attivo</text:p>
          </table:table-cell>
          <table:table-cell office:value-type="string" table:style-name="ce8">
            <text:p>Neoplasia - Oncoematologia</text:p>
          </table:table-cell>
          <table:table-cell office:value-type="date" office:date-value="2024-09-21T00:00:00" table:style-name="ce9">
            <text:p>21/09/2024</text:p>
          </table:table-cell>
          <table:table-cell office:value-type="string" table:style-name="ce10">
            <text:p>Nessuno</text:p>
          </table:table-cell>
          <table:table-cell table:style-name="ce6"/>
          <table:table-cell table:style-name="ce9"/>
          <table:table-cell table:style-name="ce15"/>
          <table:table-cell table:number-columns-repeated="16369" table:style-name="ce1"/>
        </table:table-row>
        <table:table-row table:style-name="ro45">
          <table:table-cell office:value-type="string" table:style-name="ce11">
            <text:p><text:a xlink:href="https://www.aifa.gov.it/documents/20142/2516342/Scheda_Opdualag_melanoma_avanzato_20.09.2024.zip">https://www.aifa.gov.it/documents/20142/2516342/Scheda_Opdualag_melanoma_avanzato_20.09.2024.zip</text:a></text:p>
          </table:table-cell>
          <table:table-cell office:value-type="string" table:style-name="ce6">
            <text:p>OPDUALAG</text:p>
          </table:table-cell>
          <table:table-cell office:value-type="string" table:style-name="ce6">
            <text:p>nivolumab-relatlimab</text:p>
          </table:table-cell>
          <table:table-cell office:value-type="string" table:style-name="ce6">
            <text:p>L01FY02</text:p>
          </table:table-cell>
          <table:table-cell office:value-type="string" table:style-name="ce6">
            <text:p>Opdualag è indicato per il trattamento di prima linea del melanoma avanzato (non resecabile o metastatico) negli adulti e negli adolescenti di età pari o superiore a 12 anni con espressione tumorale del PD-L1 &lt; 1%.</text:p>
          </table:table-cell>
          <table:table-cell office:value-type="string" table:style-name="ce6">
            <text:p>Opdualag è indicato per il trattamento di prima linea del melanoma avanzato (non resecabile o metastatico) negli adulti e negli adolescenti di età pari o superiore a 12 anni con espressione tumorale del PD-L1 &lt; 1%.</text:p>
          </table:table-cell>
          <table:table-cell office:value-type="string" table:style-name="ce6">
            <text:p>MELANOMA METASTATICO</text:p>
          </table:table-cell>
          <table:table-cell office:value-type="string" table:style-name="ce6">
            <text:p>Registro</text:p>
          </table:table-cell>
          <table:table-cell office:value-type="string" table:style-name="ce6">
            <text:p>Attivo</text:p>
          </table:table-cell>
          <table:table-cell office:value-type="string" table:style-name="ce8">
            <text:p>Neoplasia - tumori solidi</text:p>
          </table:table-cell>
          <table:table-cell office:value-type="date" office:date-value="2024-09-20T00:00:00" table:style-name="ce9">
            <text:p>20/09/2024</text:p>
          </table:table-cell>
          <table:table-cell office:value-type="string" table:style-name="ce10">
            <text:p>Nessuno</text:p>
          </table:table-cell>
          <table:table-cell table:style-name="ce6"/>
          <table:table-cell table:style-name="ce9"/>
          <table:table-cell table:style-name="ce15"/>
          <table:table-cell table:number-columns-repeated="16369" table:style-name="ce1"/>
        </table:table-row>
        <table:table-row table:style-name="ro38">
          <table:table-cell office:value-type="string" table:style-name="ce13">
            <text:p><text:a xlink:href="https://www.aifa.gov.it/documents/20142/3322701/97_Pembrolizumab_Lenvatinib_ATC_648_registro_monitoraggio_Nuova_AIC_21.01.2026.zip">https://www.aifa.gov.it/documents/20142/3322701/97_Pembrolizumab_Lenvatinib_ATC_648_registro_monitoraggio_Nuova_AIC_21.01.2026.zip</text:a></text:p>
          </table:table-cell>
          <table:table-cell office:value-type="string" table:style-name="ce6">
            <text:p>PEMBROLIZUMAB-LENVATINIB</text:p>
          </table:table-cell>
          <table:table-cell office:value-type="string" table:style-name="ce6">
            <text:p>Pembrolizumab</text:p>
          </table:table-cell>
          <table:table-cell office:value-type="string" table:style-name="ce6">
            <text:p>L01FF02</text:p>
          </table:table-cell>
          <table:table-cell office:value-type="string" table:style-name="ce6">
            <text:p>Pembrolizumab in associazione a lenvatinib per il trattamento del carcinoma anaplastico della tiroide localmente avanzato, metastatico e/o ricorrente.</text:p>
          </table:table-cell>
          <table:table-cell office:value-type="string" table:style-name="ce6">
            <text:p>Pembrolizumab in associazione a lenvatinib per il trattamento del carcinoma anaplastico della tiroide localmente avanzato, metastatico e/o ricorrente.</text:p>
          </table:table-cell>
          <table:table-cell office:value-type="string" table:style-name="ce6">
            <text:p>CARCINOMA DELLA TIROIDE</text:p>
          </table:table-cell>
          <table:table-cell office:value-type="string" table:style-name="ce6">
            <text:p>Registro 648/96</text:p>
          </table:table-cell>
          <table:table-cell office:value-type="string" table:style-name="ce6">
            <text:p>Attivo</text:p>
          </table:table-cell>
          <table:table-cell office:value-type="string" table:style-name="ce8">
            <text:p>Neoplasia - Oncoematologia</text:p>
          </table:table-cell>
          <table:table-cell office:value-type="date" office:date-value="2024-08-28T00:00:00" table:style-name="ce9">
            <text:p>28/08/2024</text:p>
          </table:table-cell>
          <table:table-cell office:value-type="string" table:style-name="ce10">
            <text:p>Nessuno</text:p>
          </table:table-cell>
          <table:table-cell table:style-name="ce6"/>
          <table:table-cell table:style-name="ce9"/>
          <table:table-cell table:style-name="ce15"/>
          <table:table-cell table:number-columns-repeated="16369" table:style-name="ce1"/>
        </table:table-row>
        <table:table-row table:style-name="ro28">
          <table:table-cell office:value-type="string" table:style-name="ce11">
            <text:p><text:a xlink:href="https://www.aifa.gov.it/documents/20142/2488023/Scheda_JAKAVI_MF_Registro_Semplificato_22.08.2024.zip">https://www.aifa.gov.it/documents/20142/2488023/Scheda_JAKAVI_MF_Registro_Semplificato_22.08.2024.zip</text:a></text:p>
          </table:table-cell>
          <table:table-cell office:value-type="string" table:style-name="ce6">
            <text:p>JAKAVI_MF</text:p>
          </table:table-cell>
          <table:table-cell office:value-type="string" table:style-name="ce6">
            <text:p>Ruxolitinib</text:p>
          </table:table-cell>
          <table:table-cell office:value-type="string" table:style-name="ce6">
            <text:p>L01EJ01</text:p>
          </table:table-cell>
          <table:table-cell office:value-type="string" table:style-name="ce6">
            <text:p>Jakavi è indicato per il trattamento della splenomegalia o dei sintomi correlati alla malattia in pazienti adulti con mielofibrosi primaria (nota anche come mielofibrosi idiopatica cronica), mielofibrosi post policitemia vera o mielofibrosi post trombocitemia essenziale.</text:p>
          </table:table-cell>
          <table:table-cell office:value-type="string" table:style-name="ce6">
            <text:p>JAKAVI è indicato per il trattamento della splenomegalia o dei sintomi correlati alla malattia in pazienti adulti con mielofibrosi primaria (nota anche come mielofibrosi idiopatica cronica), mielofibrosi post policitemia vera o mielofibrosi post trombocitemia essenziale.</text:p>
          </table:table-cell>
          <table:table-cell office:value-type="string" table:style-name="ce6">
            <text:p>MIELOFIBROSI</text:p>
          </table:table-cell>
          <table:table-cell office:value-type="string" table:style-name="ce6">
            <text:p>Registro semplificato</text:p>
          </table:table-cell>
          <table:table-cell office:value-type="string" table:style-name="ce6">
            <text:p>Attivo</text:p>
          </table:table-cell>
          <table:table-cell office:value-type="string" table:style-name="ce8">
            <text:p>Malattie del sangue e degli organi ematopoietici</text:p>
          </table:table-cell>
          <table:table-cell office:value-type="date" office:date-value="2024-08-22T00:00:00" table:style-name="ce9">
            <text:p>22/08/2024</text:p>
          </table:table-cell>
          <table:table-cell office:value-type="string" table:style-name="ce10">
            <text:p>Nessuno</text:p>
          </table:table-cell>
          <table:table-cell table:style-name="ce6"/>
          <table:table-cell table:style-name="ce9"/>
          <table:table-cell table:style-name="ce15"/>
          <table:table-cell table:number-columns-repeated="16369" table:style-name="ce1"/>
        </table:table-row>
        <table:table-row table:style-name="ro27">
          <table:table-cell office:value-type="string" table:style-name="ce14">
            <text:p><text:a xlink:href="https://www.aifa.gov.it/documents/20142/2483463/Scheda_Nexpovio_MMRR_II_linea_05.08.2024.zip">https://www.aifa.gov.it/documents/20142/2483463/Scheda_Nexpovio_MMRR_II_linea_05.08.2024.zip</text:a></text:p>
          </table:table-cell>
          <table:table-cell office:value-type="string" table:style-name="ce6">
            <text:p>NEXPOVIO MM R/R II LINEA</text:p>
          </table:table-cell>
          <table:table-cell office:value-type="string" table:style-name="ce6">
            <text:p>selinexor</text:p>
          </table:table-cell>
          <table:table-cell office:value-type="string" table:style-name="ce6">
            <text:p>L01XX66</text:p>
          </table:table-cell>
          <table:table-cell office:value-type="string" table:style-name="ce6">
            <text:p>NEXPOVIO è indicato in associazione a bortezomib e desametasone per il trattamento di pazienti adulti con mieloma multiplo sottoposti ad almeno una terapia precedente.</text:p>
          </table:table-cell>
          <table:table-cell office:value-type="string" table:style-name="ce6">
            <text:p>NEXPOVIO è indicato in associazione a bortezomib e desametasone per il trattamento di pazienti adulti con</text:p>
            <text:p>mieloma multiplo sottoposti ad almeno una terapia precedente e refrattari alla lenalidomide.</text:p>
          </table:table-cell>
          <table:table-cell office:value-type="string" table:style-name="ce6">
            <text:p>MIELOMA MULTIPLO</text:p>
          </table:table-cell>
          <table:table-cell office:value-type="string" table:style-name="ce6">
            <text:p>Registro</text:p>
          </table:table-cell>
          <table:table-cell office:value-type="string" table:style-name="ce6">
            <text:p>Attivo</text:p>
          </table:table-cell>
          <table:table-cell office:value-type="string" table:style-name="ce8">
            <text:p>Neoplasia - Oncoematologia</text:p>
          </table:table-cell>
          <table:table-cell office:value-type="date" office:date-value="2024-08-04T00:00:00" table:style-name="ce9">
            <text:p>04/08/2024</text:p>
          </table:table-cell>
          <table:table-cell office:value-type="string" table:style-name="ce10">
            <text:p>Nessuno</text:p>
          </table:table-cell>
          <table:table-cell table:style-name="ce6"/>
          <table:table-cell table:style-name="ce9"/>
          <table:table-cell table:style-name="ce15"/>
          <table:table-cell table:number-columns-repeated="16369" table:style-name="ce1"/>
        </table:table-row>
        <table:table-row table:style-name="ro26">
          <table:table-cell office:value-type="string" table:style-name="ce14">
            <text:p><text:a xlink:href="https://www.aifa.gov.it/documents/20142/2483463/Scheda_Nexpovio_MMRR_V_linea_05.08.2024.zip">https://www.aifa.gov.it/documents/20142/2483463/Scheda_Nexpovio_MMRR_V_linea_05.08.2024.zip</text:a></text:p>
          </table:table-cell>
          <table:table-cell office:value-type="string" table:style-name="ce6">
            <text:p>NEXPOVIO MM R/R V LINEA</text:p>
          </table:table-cell>
          <table:table-cell office:value-type="string" table:style-name="ce6">
            <text:p>selinexor</text:p>
          </table:table-cell>
          <table:table-cell office:value-type="string" table:style-name="ce6">
            <text:p>L01XX66</text:p>
          </table:table-cell>
          <table:table-cell office:value-type="string" table:style-name="ce6">
            <text:p>NEXPOVIO è indicato in associazione a desametasone per il trattamento del mieloma multiplo in pazienti adulti sottoposti ad almeno quattro terapie precedenti e la cui malattia è refrattaria ad almeno due inibitori del proteasoma, a due agenti immunomodulatori e a un anticorpo monoclonale anti-CD38, che abbiano dimostrato progressione di malattia durante l'ultima terapia.</text:p>
          </table:table-cell>
          <table:table-cell office:value-type="string" table:style-name="ce6">
            <text:p>NEXPOVIO è indicato in associazione a desametasone per il trattamento del mieloma multiplo in pazienti adulti sottoposti ad almeno quattro terapie precedenti e la cui malattia è refrattaria ad almeno due inibitori del proteasoma, a due agenti immunomodulatori e a un anticorpo monoclonale anti-CD38, che abbiano dimostrato progressione di malattia durante l'ultima terapia.</text:p>
          </table:table-cell>
          <table:table-cell office:value-type="string" table:style-name="ce6">
            <text:p>MIELOMA MULTIPLO</text:p>
          </table:table-cell>
          <table:table-cell office:value-type="string" table:style-name="ce6">
            <text:p>Registro</text:p>
          </table:table-cell>
          <table:table-cell office:value-type="string" table:style-name="ce6">
            <text:p>Attivo</text:p>
          </table:table-cell>
          <table:table-cell office:value-type="string" table:style-name="ce8">
            <text:p>Neoplasia - Oncoematologia</text:p>
          </table:table-cell>
          <table:table-cell office:value-type="date" office:date-value="2024-08-04T00:00:00" table:style-name="ce9">
            <text:p>04/08/2024</text:p>
          </table:table-cell>
          <table:table-cell office:value-type="string" table:style-name="ce10">
            <text:p>Nessuno</text:p>
          </table:table-cell>
          <table:table-cell table:style-name="ce6"/>
          <table:table-cell table:style-name="ce9"/>
          <table:table-cell table:style-name="ce15"/>
          <table:table-cell table:number-columns-repeated="16369" table:style-name="ce1"/>
        </table:table-row>
        <table:table-row table:style-name="ro28">
          <table:table-cell office:value-type="string" table:style-name="ce14">
            <text:p><text:a xlink:href="https://www.aifa.gov.it/documents/20142/2483048/Scheda_Lytgobi_CCA_FGFR2_02.08.2024.zip">https://www.aifa.gov.it/documents/20142/2483048/Scheda_Lytgobi_CCA_FGFR2_02.08.2024.zip</text:a></text:p>
          </table:table-cell>
          <table:table-cell office:value-type="string" table:style-name="ce6">
            <text:p>LYTGOBI</text:p>
          </table:table-cell>
          <table:table-cell office:value-type="string" table:style-name="ce6">
            <text:p>futibatinib</text:p>
          </table:table-cell>
          <table:table-cell office:value-type="string" table:style-name="ce6">
            <text:p>L01EN04</text:p>
          </table:table-cell>
          <table:table-cell office:value-type="string" table:style-name="ce6">
            <text:p>Lytgobi in monoterapia è indicato per il trattamento di pazienti adulti affetti da colangiocarcinoma localmente avanzato o metastatico, con fusione o riarrangiamento del recettore 2 del fattore di crescita dei fibroblasti (FGFR2), che hanno manifestato una progressione dopo almeno una linea di terapia sistemica.</text:p>
          </table:table-cell>
          <table:table-cell office:value-type="string" table:style-name="ce6">
            <text:p>Lytgobi in monoterapia è indicato per il trattamento di pazienti adulti affetti da colangiocarcinoma localmente avanzato o metastatico, con fusione o riarrangiamento del recettore 2 del fattore di crescita dei fibroblasti (FGFR2), che hanno manifestato una progressione dopo almeno una linea di terapia sistemica.</text:p>
          </table:table-cell>
          <table:table-cell office:value-type="string" table:style-name="ce6">
            <text:p>COLANGIOCARCINOMA</text:p>
          </table:table-cell>
          <table:table-cell office:value-type="string" table:style-name="ce6">
            <text:p>Registro</text:p>
          </table:table-cell>
          <table:table-cell office:value-type="string" table:style-name="ce6">
            <text:p>Attivo</text:p>
          </table:table-cell>
          <table:table-cell office:value-type="string" table:style-name="ce8">
            <text:p>Neoplasia - tumori solidi</text:p>
          </table:table-cell>
          <table:table-cell office:value-type="date" office:date-value="2024-08-02T00:00:00" table:style-name="ce9">
            <text:p>02/08/2024</text:p>
          </table:table-cell>
          <table:table-cell office:value-type="string" table:style-name="ce10">
            <text:p>Nessuno</text:p>
          </table:table-cell>
          <table:table-cell table:style-name="ce6"/>
          <table:table-cell table:style-name="ce9"/>
          <table:table-cell table:style-name="ce15"/>
          <table:table-cell table:number-columns-repeated="16369" table:style-name="ce1"/>
        </table:table-row>
        <table:table-row table:style-name="ro27">
          <table:table-cell office:value-type="string" table:style-name="ce14">
            <text:p><text:a xlink:href="https://www.aifa.gov.it/documents/20142/3507676/Scheda_LIBTAYO_modifica_EDC_17.03.2026.zip">https://www.aifa.gov.it/documents/20142/3507676/Scheda_LIBTAYO_modifica_EDC_17.03.2026.zip</text:a></text:p>
          </table:table-cell>
          <table:table-cell office:value-type="string" table:style-name="ce6">
            <text:p>LIBTAYO</text:p>
          </table:table-cell>
          <table:table-cell office:value-type="string" table:style-name="ce6">
            <text:p>cemiplimab</text:p>
          </table:table-cell>
          <table:table-cell office:value-type="string" table:style-name="ce6">
            <text:p>L01FF06</text:p>
          </table:table-cell>
          <table:table-cell office:value-type="string" table:style-name="ce6">
            <text:p>LIBTAYO in monoterapia è indicato per il trattamento di pazienti adulte con carcinoma della cervice uterina recidivante o metastatico con progressione di malattia durante o dopo un precedente trattamento con chemioterapia a base di platino.</text:p>
          </table:table-cell>
          <table:table-cell office:value-type="string" table:style-name="ce6">
            <text:p>LIBTAYO in monoterapia è indicato per il trattamento di pazienti adulte con carcinoma della cervice uterina recidivante o metastatico, che esprimono PD-L1 ≥1%, con progressione di malattia durante o dopo un precedente trattamento con chemioterapia a base di platino.</text:p>
          </table:table-cell>
          <table:table-cell office:value-type="string" table:style-name="ce6">
            <text:p>CARCINOMA CERVICE UTERINA</text:p>
          </table:table-cell>
          <table:table-cell office:value-type="string" table:style-name="ce6">
            <text:p>Registro</text:p>
          </table:table-cell>
          <table:table-cell office:value-type="string" table:style-name="ce6">
            <text:p>Attivo</text:p>
          </table:table-cell>
          <table:table-cell office:value-type="string" table:style-name="ce8">
            <text:p>Neoplasia - tumori solidi</text:p>
          </table:table-cell>
          <table:table-cell office:value-type="date" office:date-value="2024-07-28T00:00:00" table:style-name="ce12">
            <text:p>28/07/2024</text:p>
          </table:table-cell>
          <table:table-cell office:value-type="string" table:style-name="ce10">
            <text:p>Nessuno</text:p>
          </table:table-cell>
          <table:table-cell table:style-name="ce6"/>
          <table:table-cell table:style-name="ce12"/>
          <table:table-cell table:style-name="ce15"/>
          <table:table-cell table:number-columns-repeated="16369" table:style-name="ce1"/>
        </table:table-row>
        <table:table-row table:style-name="ro26">
          <table:table-cell office:value-type="string" table:style-name="ce14">
            <text:p><text:a xlink:href="https://www.aifa.gov.it/documents/20142/2479891/Scheda_LIBTAYO_NSCLC_in_associazione_29.07.2024.zip">https://www.aifa.gov.it/documents/20142/2479891/Scheda_LIBTAYO_NSCLC_in_associazione_29.07.2024.zip</text:a></text:p>
          </table:table-cell>
          <table:table-cell office:value-type="string" table:style-name="ce6">
            <text:p>LIBTAYO CHEMIOTERAPIA</text:p>
          </table:table-cell>
          <table:table-cell office:value-type="string" table:style-name="ce6">
            <text:p>cemiplimab</text:p>
          </table:table-cell>
          <table:table-cell office:value-type="string" table:style-name="ce6">
            <text:p>L01FF06</text:p>
          </table:table-cell>
          <table:table-cell office:value-type="string" table:style-name="ce6">
            <text:p>LIBTAYO in associazione a chemioterapia a base di platino è indicato per il trattamento di prima linea di pazienti adulti con NSCLC che esprimono PD-L1 (in &gt;=1% delle cellule tumorali), senza aberrazioni di EGFR, ALK o ROS1, che presentano:<text:s/></text:p>
            <text:p>- NSCLC localmente avanzato che non sono candidati per la chemioradioterapia definitiva, oppure</text:p>
            <text:p>- NSCLC metastatico</text:p>
          </table:table-cell>
          <table:table-cell office:value-type="string" table:style-name="ce6">
            <text:p>LIBTAYO in associazione a chemioterapia a base di platino è indicato per il trattamento di prima linea di pazienti adulti con NSCLC che esprimono PD-L1 (in &gt;=1% e &lt;50% delle cellule tumorali), senza aberrazioni di EGFR, ALK o ROS1, che presentano:<text:s/></text:p>
            <text:p>- NSCLC localmente avanzato che non sono candidati per la chemioradioterapia definitiva, oppure</text:p>
            <text:p><text:s/>-NSCLC metastatico</text:p>
          </table:table-cell>
          <table:table-cell office:value-type="string" table:style-name="ce6">
            <text:p>CARCINOMA POLMONARE NON A PICCOLE CELLULE</text:p>
          </table:table-cell>
          <table:table-cell office:value-type="string" table:style-name="ce6">
            <text:p>Registro</text:p>
          </table:table-cell>
          <table:table-cell office:value-type="string" table:style-name="ce6">
            <text:p>Attivo</text:p>
          </table:table-cell>
          <table:table-cell office:value-type="string" table:style-name="ce8">
            <text:p>Neoplasia - tumori solidi</text:p>
          </table:table-cell>
          <table:table-cell office:value-type="date" office:date-value="2024-07-28T00:00:00" table:style-name="ce12">
            <text:p>28/07/2024</text:p>
          </table:table-cell>
          <table:table-cell office:value-type="string" table:style-name="ce10">
            <text:p>Nessuno</text:p>
          </table:table-cell>
          <table:table-cell table:style-name="ce6"/>
          <table:table-cell table:style-name="ce12"/>
          <table:table-cell table:style-name="ce15"/>
          <table:table-cell table:number-columns-repeated="16369" table:style-name="ce1"/>
        </table:table-row>
        <table:table-row table:style-name="ro46">
          <table:table-cell office:value-type="string" table:style-name="ce14">
            <text:p><text:a xlink:href="https://www.aifa.gov.it/documents/20142/2717938/REGISTRO_ULTOMIRIS_MGg_31.01.2025.zip">https://www.aifa.gov.it/documents/20142/2717938/REGISTRO_ULTOMIRIS_MGg_31.01.2025.zip</text:a></text:p>
          </table:table-cell>
          <table:table-cell office:value-type="string" table:style-name="ce6">
            <text:p>ULTOMIRIS</text:p>
          </table:table-cell>
          <table:table-cell office:value-type="string" table:style-name="ce6">
            <text:p>ravulizumab</text:p>
          </table:table-cell>
          <table:table-cell office:value-type="string" table:style-name="ce6">
            <text:p>L04AJ02</text:p>
          </table:table-cell>
          <table:table-cell office:value-type="string" table:style-name="ce6">
            <text:p>Ultomiris è indicato come terapia aggiuntiva alla terapia standard per il trattamento di pazienti adulti affetti da MGg e positivi agli anticorpi anti-recettore dell’acetilcolina (AChR).</text:p>
          </table:table-cell>
          <table:table-cell office:value-type="string" table:style-name="ce6">
            <text:p>Ultomiris è indicato in aggiunta alla terapia standard per il trattamento dei pazienti adulti con Miastenia gravis</text:p>
            <text:p>generalizzata (MGg) positivi agli anticorpi anti-recettore dell’acetilcolina (AChR) con le seguenti caratteristiche:</text:p>
            <text:p>- Severità di malattia almeno di grado IIb alla MGFA;</text:p>
            <text:p>- Punteggio MG-ADL ≥6;</text:p>
            <text:p>- Presenza di almeno uno tra i seguenti criteri, nonostante il trattamento standard (timectomia se indicata; corticosteroidi e almeno un altro agente immunosoppressore, utilizzati a dosaggi adeguati e per una durata adeguata):</text:p>
            <text:p>• Almeno una crisi miastenica o evento di esacerbazione importante per anno (eventi caratterizzati da debolezza o paralisi respiratoria o bulbare, non correlati a scarsa aderenza alla terapia, infezioni o uso di farmaci che possono indurre deterioramento della MG) con necessità di ricorrere a plasmaferesi o immunoglobuline;</text:p>
            <text:p>oppure</text:p>
            <text:p>• Necessità di ricorrere a plasmaferesi o immunoglobuline IGv ad intervalli regolari</text:p>
            <text:p>oppure</text:p>
            <text:p>• Effetti collaterali non tollerabili / comorbidità che limitano o controindicano l’uso di immunosoppressori</text:p>
          </table:table-cell>
          <table:table-cell office:value-type="string" table:style-name="ce6">
            <text:p>MIASTENIA GRAVIS GENERALIZZATA</text:p>
          </table:table-cell>
          <table:table-cell office:value-type="string" table:style-name="ce6">
            <text:p>Registro</text:p>
          </table:table-cell>
          <table:table-cell office:value-type="string" table:style-name="ce6">
            <text:p>Attivo</text:p>
          </table:table-cell>
          <table:table-cell office:value-type="string" table:style-name="ce8">
            <text:p>Malattie del sangue e degli organi ematopoietici</text:p>
          </table:table-cell>
          <table:table-cell office:value-type="date" office:date-value="2024-07-28T00:00:00" table:style-name="ce12">
            <text:p>28/07/2024</text:p>
          </table:table-cell>
          <table:table-cell office:value-type="string" table:style-name="ce10">
            <text:p>Nessuno</text:p>
          </table:table-cell>
          <table:table-cell table:style-name="ce6"/>
          <table:table-cell table:style-name="ce12"/>
          <table:table-cell table:style-name="ce15"/>
          <table:table-cell table:number-columns-repeated="16369" table:style-name="ce1"/>
        </table:table-row>
        <table:table-row table:style-name="ro28">
          <table:table-cell office:value-type="string" table:style-name="ce14">
            <text:p><text:a xlink:href="https://www.aifa.gov.it/documents/20142/2668858/21.REGISTRO_ULTOMIRIS_NMOSD_30.12.2024.zip">https://www.aifa.gov.it/documents/20142/2668858/21.REGISTRO_ULTOMIRIS_NMOSD_30.12.2024.zip</text:a></text:p>
          </table:table-cell>
          <table:table-cell office:value-type="string" table:style-name="ce6">
            <text:p>ULTOMIRIS</text:p>
          </table:table-cell>
          <table:table-cell office:value-type="string" table:style-name="ce6">
            <text:p>ravulizumab</text:p>
          </table:table-cell>
          <table:table-cell office:value-type="string" table:style-name="ce6">
            <text:p>L04AJ02</text:p>
          </table:table-cell>
          <table:table-cell office:value-type="string" table:style-name="ce6">
            <text:p>Disturbo dello spettro della neuromielite ottica (NMOSD) in pazienti positivi agli anticorpi anti-acquaporina 4 (AQP4).</text:p>
          </table:table-cell>
          <table:table-cell office:value-type="string" table:style-name="ce6">
            <text:p>Ultomiris è indicato per il trattamento di seconda linea, dopo rituximab, del disturbo dello spettro della neuromielite ottica (NMOSD) in pazienti adulti positivi agli anticorpi anti-acquaporina 4 (AQP4) con storia clinica di almeno 1 recidiva negli ultimi 12 mesi e un punteggio alla scala EDSS (Expanded Disability Status Scale) ≤ 7.</text:p>
          </table:table-cell>
          <table:table-cell office:value-type="string" table:style-name="ce6">
            <text:p>NEURO MIELITE OTTICA DA SPETTRO</text:p>
          </table:table-cell>
          <table:table-cell office:value-type="string" table:style-name="ce6">
            <text:p>Registro</text:p>
          </table:table-cell>
          <table:table-cell office:value-type="string" table:style-name="ce6">
            <text:p>Attivo</text:p>
          </table:table-cell>
          <table:table-cell office:value-type="string" table:style-name="ce8">
            <text:p>Malattie del sistema nervoso</text:p>
          </table:table-cell>
          <table:table-cell office:value-type="date" office:date-value="2024-07-28T00:00:00" table:style-name="ce12">
            <text:p>28/07/2024</text:p>
          </table:table-cell>
          <table:table-cell office:value-type="string" table:style-name="ce10">
            <text:p>Nessuno</text:p>
          </table:table-cell>
          <table:table-cell table:style-name="ce6"/>
          <table:table-cell table:style-name="ce12"/>
          <table:table-cell table:style-name="ce15"/>
          <table:table-cell table:number-columns-repeated="16369" table:style-name="ce1"/>
        </table:table-row>
        <table:table-row table:style-name="ro47">
          <table:table-cell office:value-type="string" table:style-name="ce14">
            <text:p><text:a xlink:href="https://www.aifa.gov.it/documents/20142/3483045/108-109_OPDIVO_melan_metastatico_nuova_AIC_20055_rev01_09.03.2026.zip">https://www.aifa.gov.it/documents/20142/3483045/108-109_OPDIVO_melan_metastatico_nuova_AIC_20055_rev01_09.03.2026.zip</text:a></text:p>
          </table:table-cell>
          <table:table-cell office:value-type="string" table:style-name="ce6">
            <text:p>OPDIVO</text:p>
          </table:table-cell>
          <table:table-cell office:value-type="string" table:style-name="ce6">
            <text:p>Nivolumab</text:p>
          </table:table-cell>
          <table:table-cell office:value-type="string" table:style-name="ce6">
            <text:p>L01FF01</text:p>
          </table:table-cell>
          <table:table-cell office:value-type="string" table:style-name="ce6">
            <text:p>Opdivo in monoterapia è indicato per il trattamento del melanoma avanzato (non resecabile o metastatico) negli adulti e negli adolescenti di età pari o superiore a dodici anni.</text:p>
          </table:table-cell>
          <table:table-cell office:value-type="string" table:style-name="ce6">
            <text:p>Opdivo in monoterapia è indicato per il trattamento del melanoma avanzato (non resecabile o metastatico) negli adulti e negli adolescenti di età pari o superiore a dodici anni.</text:p>
          </table:table-cell>
          <table:table-cell office:value-type="string" table:style-name="ce6">
            <text:p>MELANOMA METASTATICO</text:p>
          </table:table-cell>
          <table:table-cell office:value-type="string" table:style-name="ce6">
            <text:p>Registro</text:p>
          </table:table-cell>
          <table:table-cell office:value-type="string" table:style-name="ce6">
            <text:p>Attivo</text:p>
          </table:table-cell>
          <table:table-cell office:value-type="string" table:style-name="ce8">
            <text:p>Neoplasia - tumori solidi</text:p>
          </table:table-cell>
          <table:table-cell office:value-type="date" office:date-value="2024-06-18T00:00:00" table:style-name="ce12">
            <text:p>18/06/2024</text:p>
          </table:table-cell>
          <table:table-cell office:value-type="string" table:style-name="ce10">
            <text:p>Nessuno</text:p>
          </table:table-cell>
          <table:table-cell table:style-name="ce6"/>
          <table:table-cell table:style-name="ce12"/>
          <table:table-cell table:style-name="ce15"/>
          <table:table-cell table:number-columns-repeated="16369" table:style-name="ce1"/>
        </table:table-row>
        <table:table-row table:style-name="ro47">
          <table:table-cell office:value-type="string" table:style-name="ce14">
            <text:p><text:a xlink:href="https://www.aifa.gov.it/documents/20142/3483045/108-109_OPDIVO_melan_metastatico_nuova_AIC_20055_rev01_09.03.2026.zip">https://www.aifa.gov.it/documents/20142/3483045/108-109_OPDIVO_melan_metastatico_nuova_AIC_20055_rev01_09.03.2026.zip</text:a></text:p>
          </table:table-cell>
          <table:table-cell office:value-type="string" table:style-name="ce6">
            <text:p>OPDIVO</text:p>
          </table:table-cell>
          <table:table-cell office:value-type="string" table:style-name="ce6">
            <text:p>Nivolumab</text:p>
          </table:table-cell>
          <table:table-cell office:value-type="string" table:style-name="ce6">
            <text:p>L01FF01</text:p>
          </table:table-cell>
          <table:table-cell office:value-type="string" table:style-name="ce6">
            <text:p>Opdivo in associazione ad ipilimumab è indicato per il trattamento del melanoma avanzato (non resecabile o metastatico) negli adulti e negli adolescenti di età pari o superiore a dodici anni.</text:p>
          </table:table-cell>
          <table:table-cell office:value-type="string" table:style-name="ce6">
            <text:p>Opdivo in associazione ad ipilimumab è indicato, negli adulti e negli adolescenti di età pari o superiore a dodici anni, per il trattamento del melanoma metastatico in presenza di metastasi cerebrali asintomatiche o con PD-L1&lt; 1%</text:p>
          </table:table-cell>
          <table:table-cell office:value-type="string" table:style-name="ce6">
            <text:p>MELANOMA METASTATICO</text:p>
          </table:table-cell>
          <table:table-cell office:value-type="string" table:style-name="ce6">
            <text:p>Registro</text:p>
          </table:table-cell>
          <table:table-cell office:value-type="string" table:style-name="ce6">
            <text:p>Attivo</text:p>
          </table:table-cell>
          <table:table-cell office:value-type="string" table:style-name="ce8">
            <text:p>Neoplasia - tumori solidi</text:p>
          </table:table-cell>
          <table:table-cell office:value-type="date" office:date-value="2024-06-18T00:00:00" table:style-name="ce12">
            <text:p>18/06/2024</text:p>
          </table:table-cell>
          <table:table-cell office:value-type="string" table:style-name="ce10">
            <text:p>Nessuno</text:p>
          </table:table-cell>
          <table:table-cell table:style-name="ce6"/>
          <table:table-cell table:style-name="ce12"/>
          <table:table-cell table:style-name="ce15"/>
          <table:table-cell table:number-columns-repeated="16369" table:style-name="ce1"/>
        </table:table-row>
        <table:table-row table:style-name="ro38">
          <table:table-cell office:value-type="string" table:style-name="ce14">
            <text:p><text:a xlink:href="https://www.aifa.gov.it/documents/20142/2447531/REGISTRO_OPDIVO_18512_melan-metastatico_18.06.2024.zip">https://www.aifa.gov.it/documents/20142/2447531/REGISTRO_OPDIVO_18512_melan-metastatico_18.06.2024.zip</text:a></text:p>
          </table:table-cell>
          <table:table-cell office:value-type="string" table:style-name="ce6">
            <text:p>YERVOY</text:p>
          </table:table-cell>
          <table:table-cell office:value-type="string" table:style-name="ce6">
            <text:p>Ipilimumab</text:p>
          </table:table-cell>
          <table:table-cell office:value-type="string" table:style-name="ce6">
            <text:p>L01FX04</text:p>
          </table:table-cell>
          <table:table-cell office:value-type="string" table:style-name="ce6">
            <text:p>Yervoy in associazione a nivolumab è indicato per il trattamento del melanoma avanzato (non resecabile o metastatico) negli adulti e negli adolescenti di età pari o superiore a dodici anni.</text:p>
          </table:table-cell>
          <table:table-cell office:value-type="string" table:style-name="ce6">
            <text:p>Yervoy in associazione a nivolumab è indicato, negli adulti e negli adolescenti di età pari o superiore a dodici anni, per il trattamento del melanoma metastatico in presenza di metastasi cerebrali asintomatiche o con PD-L1&lt; 1%.</text:p>
          </table:table-cell>
          <table:table-cell office:value-type="string" table:style-name="ce6">
            <text:p>MELANOMA METASTATICO</text:p>
          </table:table-cell>
          <table:table-cell office:value-type="string" table:style-name="ce6">
            <text:p>Registro</text:p>
          </table:table-cell>
          <table:table-cell office:value-type="string" table:style-name="ce6">
            <text:p>Attivo</text:p>
          </table:table-cell>
          <table:table-cell office:value-type="string" table:style-name="ce8">
            <text:p>Neoplasia - tumori solidi</text:p>
          </table:table-cell>
          <table:table-cell office:value-type="date" office:date-value="2024-06-18T00:00:00" table:style-name="ce12">
            <text:p>18/06/2024</text:p>
          </table:table-cell>
          <table:table-cell office:value-type="string" table:style-name="ce10">
            <text:p>Nessuno</text:p>
          </table:table-cell>
          <table:table-cell table:style-name="ce6"/>
          <table:table-cell table:style-name="ce12"/>
          <table:table-cell table:style-name="ce15"/>
          <table:table-cell table:number-columns-repeated="16369" table:style-name="ce1"/>
        </table:table-row>
        <table:table-row table:style-name="ro27">
          <table:table-cell office:value-type="string" table:style-name="ce14">
            <text:p><text:a xlink:href="https://www.aifa.gov.it/documents/20142/2426459/Scheda_TAVNEOS_10.06.2024.zip">https://www.aifa.gov.it/documents/20142/2426459/Scheda_TAVNEOS_10.06.2024.zip</text:a></text:p>
          </table:table-cell>
          <table:table-cell office:value-type="string" table:style-name="ce6">
            <text:p>TAVNEOS</text:p>
          </table:table-cell>
          <table:table-cell office:value-type="string" table:style-name="ce6">
            <text:p>avacopan</text:p>
          </table:table-cell>
          <table:table-cell office:value-type="string" table:style-name="ce6">
            <text:p>L04AJ05</text:p>
          </table:table-cell>
          <table:table-cell office:value-type="string" table:style-name="ce6">
            <text:p>Tavneos, in associazione ad un regime a base di rituximab ociclofosfamide, è indicato per il trattamento di pazienti adulti con granulomatosi con poliangioite (GPA) o poliangioite microscopica (MPA) in fase attiva e severa.</text:p>
          </table:table-cell>
          <table:table-cell office:value-type="string" table:style-name="ce6">
            <text:p>Tavneos, in associazione ad un regime a base di rituximab o ciclofosfamide, è indicato per il trattamento di pazienti adulti con granulomatosi con poliangioite (GPA) o poliangioite microscopica (MPA) in fase attiva e severa.</text:p>
          </table:table-cell>
          <table:table-cell office:value-type="string" table:style-name="ce6">
            <text:p>POLIANGIOITE, GRANULOMATOSI CON O MICROSCOPICA</text:p>
          </table:table-cell>
          <table:table-cell office:value-type="string" table:style-name="ce6">
            <text:p>Registro</text:p>
          </table:table-cell>
          <table:table-cell office:value-type="string" table:style-name="ce6">
            <text:p>Attivo</text:p>
          </table:table-cell>
          <table:table-cell office:value-type="string" table:style-name="ce8">
            <text:p>Malattia del sistema muscoloscheletrico e del tessuto connettivo</text:p>
          </table:table-cell>
          <table:table-cell office:value-type="date" office:date-value="2024-06-09T00:00:00" table:style-name="ce12">
            <text:p>09/06/2024</text:p>
          </table:table-cell>
          <table:table-cell office:value-type="string" table:style-name="ce10">
            <text:p>Nessuno</text:p>
          </table:table-cell>
          <table:table-cell table:style-name="ce6"/>
          <table:table-cell table:style-name="ce12"/>
          <table:table-cell table:style-name="ce15"/>
          <table:table-cell table:number-columns-repeated="16369" table:style-name="ce1"/>
        </table:table-row>
        <table:table-row table:style-name="ro35">
          <table:table-cell office:value-type="string" table:style-name="ce21">
            <text:p><text:a xlink:href="https://www.aifa.gov.it/documents/20142/2426459/Scheda_KERENDIA_MRC_10.06.2024.zip">https://www.aifa.gov.it/documents/20142/2426459/Scheda_KERENDIA_MRC_10.06.2024.zip</text:a></text:p>
          </table:table-cell>
          <table:table-cell office:value-type="string" table:style-name="ce6">
            <text:p>KERENDIA</text:p>
          </table:table-cell>
          <table:table-cell office:value-type="string" table:style-name="ce6">
            <text:p>finerenone</text:p>
          </table:table-cell>
          <table:table-cell office:value-type="string" table:style-name="ce6">
            <text:p>C03DA05</text:p>
          </table:table-cell>
          <table:table-cell office:value-type="string" table:style-name="ce6">
            <text:p>Kerendia è indicato per il trattamento dei pazienti adulti con malattia renale cronica (stadi 3 e 4 con albuminuria) associata a diabete di tipo 2</text:p>
          </table:table-cell>
          <table:table-cell office:value-type="string" table:style-name="ce6">
            <text:p>Kerendia è indicato per il trattamento dei pazienti adulti con malattia renale (stadi 3 e 4 con albuminuria) associata a diabete mellito di tipo 2, in trattamento con ACEi/ARB alla massima dose tollerata e che presentino una delle seguenti condizioni:<text:s/></text:p>
            <text:p>1) controindicazione o intolleranza agli inibitori SGLT2;<text:s/></text:p>
            <text:p>2) comprovata evidenza di persistente albuminuria e/o rapido declino funzionale renale (perdita di eGFR ≥3 mL/min/anno), nonostante il trattamento con inibitori SGLT2</text:p>
          </table:table-cell>
          <table:table-cell office:value-type="string" table:style-name="ce6">
            <text:p>MALATTIA RENALE CRONICA</text:p>
          </table:table-cell>
          <table:table-cell office:value-type="string" table:style-name="ce6">
            <text:p>Piano Terapeutico</text:p>
          </table:table-cell>
          <table:table-cell office:value-type="string" table:style-name="ce6">
            <text:p>Attivo</text:p>
          </table:table-cell>
          <table:table-cell office:value-type="string" table:style-name="ce8">
            <text:p>Malattie del sistema genitourinario</text:p>
          </table:table-cell>
          <table:table-cell office:value-type="date" office:date-value="2024-06-08T00:00:00" table:style-name="ce12">
            <text:p>08/06/2024</text:p>
          </table:table-cell>
          <table:table-cell office:value-type="string" table:style-name="ce10">
            <text:p>Nessuno</text:p>
          </table:table-cell>
          <table:table-cell table:style-name="ce6"/>
          <table:table-cell table:style-name="ce12"/>
          <table:table-cell table:style-name="ce15"/>
          <table:table-cell table:number-columns-repeated="16369" table:style-name="ce1"/>
        </table:table-row>
        <table:table-row table:style-name="ro28">
          <table:table-cell office:value-type="string" table:style-name="ce14">
            <text:p><text:a xlink:href="https://www.aifa.gov.it/documents/20142/3125638/Scheda_LUMYKRAS_NSCLC_22.10.2025.zip">https://www.aifa.gov.it/documents/20142/3125638/Scheda_LUMYKRAS_NSCLC_22.10.2025.zip</text:a></text:p>
          </table:table-cell>
          <table:table-cell office:value-type="string" table:style-name="ce6">
            <text:p>LUMYKRAS</text:p>
          </table:table-cell>
          <table:table-cell office:value-type="string" table:style-name="ce6">
            <text:p>sotorasib</text:p>
          </table:table-cell>
          <table:table-cell office:value-type="string" table:style-name="ce6">
            <text:p>L01XX73</text:p>
          </table:table-cell>
          <table:table-cell office:value-type="string" table:style-name="ce6">
            <text:p>LUMYKRAS in monoterapia è indicato per il trattamento di adulti con cancro del polmone non a piccole cellule (non-small cell lung cancer, NSCLC) in stadio avanzato, con mutazione KRAS G12C e in progressione dopo almeno una precedente linea di terapia sistemica</text:p>
          </table:table-cell>
          <table:table-cell office:value-type="string" table:style-name="ce6">
            <text:p>LUMYKRAS in monoterapia è indicato per il trattamento di adulti con cancro del polmone non a piccole cellule (non-small cell lung cancer, NSCLC) in stadio avanzato, con mutazione KRAS G12C e in progressione dopo almeno una precedente linea di terapia sistemica</text:p>
          </table:table-cell>
          <table:table-cell office:value-type="string" table:style-name="ce6">
            <text:p>CARCINOMA POLMONARE NON A PICCOLE CELLULE</text:p>
          </table:table-cell>
          <table:table-cell office:value-type="string" table:style-name="ce6">
            <text:p>Registro</text:p>
          </table:table-cell>
          <table:table-cell office:value-type="string" table:style-name="ce6">
            <text:p>Attivo</text:p>
          </table:table-cell>
          <table:table-cell office:value-type="string" table:style-name="ce8">
            <text:p>Neoplasia - tumori solidi</text:p>
          </table:table-cell>
          <table:table-cell office:value-type="date" office:date-value="2024-05-26T00:00:00" table:style-name="ce12">
            <text:p>26/05/2024</text:p>
          </table:table-cell>
          <table:table-cell office:value-type="string" table:style-name="ce10">
            <text:p>Nessuno</text:p>
          </table:table-cell>
          <table:table-cell table:style-name="ce6"/>
          <table:table-cell table:style-name="ce12"/>
          <table:table-cell table:style-name="ce15"/>
          <table:table-cell table:number-columns-repeated="16369" table:style-name="ce1"/>
        </table:table-row>
        <table:table-row table:style-name="ro26">
          <table:table-cell office:value-type="string" table:style-name="ce14">
            <text:p><text:a xlink:href="https://www.aifa.gov.it/documents/20142/2310715/2-Scheda_ZOLGENSMA_SMA_18.03.2024.zip">https://www.aifa.gov.it/documents/20142/2310715/2-Scheda_ZOLGENSMA_SMA_18.03.2024.zip</text:a></text:p>
          </table:table-cell>
          <table:table-cell office:value-type="string" table:style-name="ce6">
            <text:p>ZOLGENSMA</text:p>
          </table:table-cell>
          <table:table-cell office:value-type="string" table:style-name="ce6">
            <text:p>onasemnogene abeparvovec</text:p>
          </table:table-cell>
          <table:table-cell office:value-type="string" table:style-name="ce6">
            <text:p>M09AX09</text:p>
          </table:table-cell>
          <table:table-cell office:value-type="string" table:style-name="ce6">
            <text:p>Zolgensma è indicato per il trattamento di:</text:p>
            <text:p>- pazienti con atrofia muscolare spinale (SMA) 5q con una mutazione biallelica nel gene SMN1 e una diagnosi clinica di SMA tipo 1, oppure</text:p>
            <text:p>- pazienti con SMA 5q con una mutazione biallelica nel gene SMN1 e fino a 3 copie del gene SMN2.</text:p>
          </table:table-cell>
          <table:table-cell office:value-type="string" table:style-name="ce6">
            <text:p>Zolgensma è rimborsato per il trattamento dell'atrofia muscolare spinale (SMA) 5q in pazienti con peso fino a 13,5 kg:</text:p>
            <text:p>- con diagnosi clinica di SMA di tipo 1 ed esordio dei sintomi nei primi 6 mesi di vita, oppure</text:p>
            <text:p>- con diagnosi di SMA 5q (mutazione biallelica nel gene SMN1 e fino a 3 copie del gene SMN2).</text:p>
          </table:table-cell>
          <table:table-cell office:value-type="string" table:style-name="ce6">
            <text:p>ATROFIA MUSCOLARE SPINALE</text:p>
          </table:table-cell>
          <table:table-cell office:value-type="string" table:style-name="ce6">
            <text:p>Registro</text:p>
          </table:table-cell>
          <table:table-cell office:value-type="string" table:style-name="ce6">
            <text:p>Attivo</text:p>
          </table:table-cell>
          <table:table-cell office:value-type="string" table:style-name="ce8">
            <text:p>Malattie del sistema nervoso</text:p>
          </table:table-cell>
          <table:table-cell office:value-type="date" office:date-value="2024-03-17T00:00:00" table:style-name="ce12">
            <text:p>17/03/2024</text:p>
          </table:table-cell>
          <table:table-cell office:value-type="string" table:style-name="ce10">
            <text:p>Nessuno</text:p>
          </table:table-cell>
          <table:table-cell table:style-name="ce6"/>
          <table:table-cell table:style-name="ce12"/>
          <table:table-cell table:style-name="ce15"/>
          <table:table-cell table:number-columns-repeated="16369" table:style-name="ce1"/>
        </table:table-row>
        <table:table-row table:style-name="ro28">
          <table:table-cell office:value-type="string" table:style-name="ce14">
            <text:p><text:a xlink:href="https://www.aifa.gov.it/documents/20142/2310715/3-Scheda_ZYNLONTA_DLBCL_18.03.2024.zip">https://www.aifa.gov.it/documents/20142/2310715/3-Scheda_ZYNLONTA_DLBCL_18.03.2024.zip</text:a></text:p>
          </table:table-cell>
          <table:table-cell office:value-type="string" table:style-name="ce6">
            <text:p>ZYNLONTA</text:p>
          </table:table-cell>
          <table:table-cell office:value-type="string" table:style-name="ce6">
            <text:p>loncastuximab tesirine</text:p>
          </table:table-cell>
          <table:table-cell office:value-type="string" table:style-name="ce6">
            <text:p>L01FX22</text:p>
          </table:table-cell>
          <table:table-cell office:value-type="string" table:style-name="ce6">
            <text:p>Zynlonta in monoterapia è indicato per il trattamento di pazienti adulti con linfoma diffuso a grandi cellule B (diffuse large B-cell lymphoma, DLBCL) e linfoma ad alto grado a cellule B (high-grade) recidivanti o refrattari, dopo due o più linee di terapia sistemica.</text:p>
          </table:table-cell>
          <table:table-cell office:value-type="string" table:style-name="ce6">
            <text:p>Zynlonta in monoterapia è indicato per il trattamento di pazienti adulti con linfoma diffuso a grandi cellule B (diffuse large B-cell lymphoma, DLBCL) e linfoma ad alto grado a cellule B (high-grade B cell lymphoma, HGBL) recidivanti o refrattari, dopo due o più linee di terapia sistemica.</text:p>
          </table:table-cell>
          <table:table-cell office:value-type="string" table:style-name="ce6">
            <text:p>LINFOMA NON-HODGKIN (LNH) A CELLULE B AGGRESSIVO</text:p>
          </table:table-cell>
          <table:table-cell office:value-type="string" table:style-name="ce6">
            <text:p>Registro</text:p>
          </table:table-cell>
          <table:table-cell office:value-type="string" table:style-name="ce6">
            <text:p>Attivo</text:p>
          </table:table-cell>
          <table:table-cell office:value-type="string" table:style-name="ce8">
            <text:p>Neoplasia - Oncoematologia</text:p>
          </table:table-cell>
          <table:table-cell office:value-type="date" office:date-value="2024-03-17T00:00:00" table:style-name="ce12">
            <text:p>17/03/2024</text:p>
          </table:table-cell>
          <table:table-cell office:value-type="string" table:style-name="ce10">
            <text:p>Nessuno</text:p>
          </table:table-cell>
          <table:table-cell table:style-name="ce6"/>
          <table:table-cell table:style-name="ce12"/>
          <table:table-cell table:style-name="ce15"/>
          <table:table-cell table:number-columns-repeated="16369" table:style-name="ce5"/>
        </table:table-row>
        <table:table-row table:style-name="ro27">
          <table:table-cell office:value-type="string" table:style-name="ce14">
            <text:p><text:a xlink:href="https://www.aifa.gov.it/documents/20142/2310715/6-Scheda_COLUMVI_DLBCL_18.03.2024.zip">https://www.aifa.gov.it/documents/20142/2310715/6-Scheda_COLUMVI_DLBCL_18.03.2024.zip</text:a></text:p>
          </table:table-cell>
          <table:table-cell office:value-type="string" table:style-name="ce6">
            <text:p>COLUMVI</text:p>
          </table:table-cell>
          <table:table-cell office:value-type="string" table:style-name="ce6">
            <text:p>glofitamab</text:p>
          </table:table-cell>
          <table:table-cell office:value-type="string" table:style-name="ce6">
            <text:p>L01FX28</text:p>
          </table:table-cell>
          <table:table-cell office:value-type="string" table:style-name="ce6">
            <text:p>Columvi, in monoterapia, è indicato per il trattamento di pazienti adulti con linfoma diffuso a grandi cellule B (DLBCL) recidivante o refrattario, dopo due o più linee di terapia sistemica.</text:p>
          </table:table-cell>
          <table:table-cell office:value-type="string" table:style-name="ce6">
            <text:p>Columvi, in monoterapia, è indicato per il trattamento di pazienti adulti con linfoma diffuso a grandi cellule B (DLBCL) recidivante o refrattario, dopo due o più linee di terapia sistemica.</text:p>
          </table:table-cell>
          <table:table-cell office:value-type="string" table:style-name="ce6">
            <text:p>LINFOMA NON-HODGKIN (LNH) A CELLULE B AGGRESSIVO</text:p>
          </table:table-cell>
          <table:table-cell office:value-type="string" table:style-name="ce6">
            <text:p>Registro</text:p>
          </table:table-cell>
          <table:table-cell office:value-type="string" table:style-name="ce6">
            <text:p>Attivo</text:p>
          </table:table-cell>
          <table:table-cell office:value-type="string" table:style-name="ce8">
            <text:p>Neoplasia - Oncoematologia</text:p>
          </table:table-cell>
          <table:table-cell office:value-type="date" office:date-value="2024-03-16T00:00:00" table:style-name="ce12">
            <text:p>16/03/2024</text:p>
          </table:table-cell>
          <table:table-cell office:value-type="string" table:style-name="ce10">
            <text:p>Nessuno</text:p>
          </table:table-cell>
          <table:table-cell table:style-name="ce6"/>
          <table:table-cell table:style-name="ce12"/>
          <table:table-cell table:style-name="ce15"/>
          <table:table-cell table:number-columns-repeated="16369" table:style-name="ce5"/>
        </table:table-row>
        <table:table-row table:style-name="ro27">
          <table:table-cell office:value-type="string" table:style-name="ce14">
            <text:p><text:a xlink:href="https://www.aifa.gov.it/documents/20142/2310715/5-Scheda_FILSUVEZ_GEL_18.03.2024.zip">https://www.aifa.gov.it/documents/20142/2310715/5-Scheda_FILSUVEZ_GEL_18.03.2024.zip</text:a></text:p>
          </table:table-cell>
          <table:table-cell office:value-type="string" table:style-name="ce22">
            <text:p>FILSUVEZ</text:p>
          </table:table-cell>
          <table:table-cell office:value-type="string" table:style-name="ce6">
            <text:p>Betula pendula Roth, Betula pubescens Ehrh</text:p>
          </table:table-cell>
          <table:table-cell office:value-type="string" table:style-name="ce6">
            <text:p>D03AX13</text:p>
          </table:table-cell>
          <table:table-cell office:value-type="string" table:style-name="ce6">
            <text:p>Trattamento di lesioni a spessore parziale associate a epidermolisi bollosa (EB) distrofica e giunzionale nei pazienti di età pari o superiore a 6 mesi.</text:p>
          </table:table-cell>
          <table:table-cell office:value-type="string" table:style-name="ce6">
            <text:p>Trattamento di lesioni a spessore parziale associate a epidermolisi bollosa distrofica nella forma recessiva (RDEB) nei pazienti di età pari o superiore a 6 mesi.</text:p>
          </table:table-cell>
          <table:table-cell office:value-type="string" table:style-name="ce6">
            <text:p>EPIDERMOLISI BOLLOSA</text:p>
          </table:table-cell>
          <table:table-cell office:value-type="string" table:style-name="ce6">
            <text:p>Registro</text:p>
          </table:table-cell>
          <table:table-cell office:value-type="string" table:style-name="ce6">
            <text:p>Attivo</text:p>
          </table:table-cell>
          <table:table-cell office:value-type="string" table:style-name="ce8">
            <text:p>Malformazioni e deformazioni congenite, anomalie cromosomiche</text:p>
          </table:table-cell>
          <table:table-cell office:value-type="date" office:date-value="2024-03-16T00:00:00" table:style-name="ce12">
            <text:p>16/03/2024</text:p>
          </table:table-cell>
          <table:table-cell office:value-type="string" table:style-name="ce10">
            <text:p>Nessuno</text:p>
          </table:table-cell>
          <table:table-cell table:style-name="ce6"/>
          <table:table-cell table:style-name="ce12"/>
          <table:table-cell table:style-name="ce15"/>
          <table:table-cell table:number-columns-repeated="16369" table:style-name="ce5"/>
        </table:table-row>
        <table:table-row table:style-name="ro48">
          <table:table-cell office:value-type="string" table:style-name="ce14">
            <text:p><text:a xlink:href="https://www.aifa.gov.it/documents/20142/2347213/Scheda_NUBEQA_mHSPC_11.04.2024.zip">https://www.aifa.gov.it/documents/20142/2347213/Scheda_NUBEQA_mHSPC_11.04.2024.zip</text:a></text:p>
          </table:table-cell>
          <table:table-cell office:value-type="string" table:style-name="ce6">
            <text:p>NUBEQA</text:p>
          </table:table-cell>
          <table:table-cell office:value-type="string" table:style-name="ce6">
            <text:p>Darolutamide</text:p>
          </table:table-cell>
          <table:table-cell office:value-type="string" table:style-name="ce6">
            <text:p>L02BB06</text:p>
          </table:table-cell>
          <table:table-cell office:value-type="string" table:style-name="ce6">
            <text:p>Nubeqa è indicato per il trattamento degli uomini adulti con carcinoma prostatico metastatico sensibile agli ormoni (mHSPC) in associazione a docetaxel e a terapia di deprivazione androgenica.</text:p>
          </table:table-cell>
          <table:table-cell office:value-type="string" table:style-name="ce6">
            <text:p>Nubeqa è indicato per il trattamento degli uomini adulti con carcinoma prostatico metastatico sensibile agli ormoni (mHSPC) in associazione a docetaxel e a terapia di deprivazione androgenica con diagnosi di malattia ad alto volume.</text:p>
          </table:table-cell>
          <table:table-cell office:value-type="string" table:style-name="ce6">
            <text:p>CARCINOMA PROSTATICO</text:p>
          </table:table-cell>
          <table:table-cell office:value-type="string" table:style-name="ce6">
            <text:p>Registro</text:p>
          </table:table-cell>
          <table:table-cell office:value-type="string" table:style-name="ce6">
            <text:p>Attivo</text:p>
          </table:table-cell>
          <table:table-cell office:value-type="string" table:style-name="ce8">
            <text:p>Neoplasia - tumori solidi</text:p>
          </table:table-cell>
          <table:table-cell office:value-type="date" office:date-value="2024-03-16T00:00:00" table:style-name="ce12">
            <text:p>16/03/2024</text:p>
          </table:table-cell>
          <table:table-cell office:value-type="string" table:style-name="ce10">
            <text:p>Nessuno</text:p>
          </table:table-cell>
          <table:table-cell table:style-name="ce6"/>
          <table:table-cell table:style-name="ce12"/>
          <table:table-cell table:style-name="ce15"/>
          <table:table-cell table:number-columns-repeated="16369" table:style-name="ce5"/>
        </table:table-row>
        <table:table-row table:style-name="ro48">
          <table:table-cell office:value-type="string" table:style-name="ce14">
            <text:p><text:a xlink:href="https://www.aifa.gov.it/documents/20142/3040152/PRALUENT_alirocumab_monitoraggio_semplificato_PTwb_modifica_RF_03.09.2025.zip">https://www.aifa.gov.it/documents/20142/3040152/PRALUENT_alirocumab_monitoraggio_semplificato_PTwb_modifica_RF_03.09.2025.zip</text:a></text:p>
          </table:table-cell>
          <table:table-cell office:value-type="string" table:style-name="ce6">
            <text:p>PRALUENT</text:p>
          </table:table-cell>
          <table:table-cell office:value-type="string" table:style-name="ce6">
            <text:p>Alirocumab</text:p>
          </table:table-cell>
          <table:table-cell office:value-type="string" table:style-name="ce6">
            <text:p>C10AX14</text:p>
          </table:table-cell>
          <table:table-cell office:value-type="string" table:style-name="ce6">
            <text:p>Ipercolesterolemia primaria e dislipidemia mista Praluent è indicato in adulti con ipercolesterolemia primaria (familiare eterozigote o non familiare) o dislipidemia mista, in aggiunta alla dieta:- in associazione con una statina o una statina con altre terapie ipolipemizzanti in pazienti non in grado di raggiungere gli obiettivi per il colesterolo LDL (C-LDL) con la dose massima tollerata di statine</text:p>
          </table:table-cell>
          <table:table-cell office:value-type="string" table:style-name="ce6">
            <text:p>in prevenzione primaria in pazienti di età ≤80 aa con ipercolesterolemia familiare eterozigote e livelli di LDL-C ≥130 mg/dL nonostante terapia da almeno 6 mesi con statina ad alta potenza alla massima dose tollerata + ezetimibe oppure con dimostrata intolleranza alle statine (vedere successivamente la definizione di intolleranza) e/o all'ezetimibe- in prevenzione secondaria in pazienti di età ≤80 aa con ipercolesterolemia familiare eterozigote o ipercolesterolemia non familiare o dislipidemia mista e livelli di LDL-C ≥ 70 mg/dL nonostante terapia da almeno 6 mesi con statina ad alta potenza alla massima dose tollerata + ezetimibe oppure dopo una sola rilevazione di C-LDL in caso di IMA recente (ultimi 12 mesi) o eventi CV multipli oppure con dimostrata intolleranza alle statine (vedere successivamente la definizione di intolleranza) e/o all'ezetimibe.</text:p>
          </table:table-cell>
          <table:table-cell office:value-type="string" table:style-name="ce6">
            <text:p>IPERCOLESTEROLEMIA</text:p>
          </table:table-cell>
          <table:table-cell office:value-type="string" table:style-name="ce6">
            <text:p>Piano Terapeutico</text:p>
          </table:table-cell>
          <table:table-cell office:value-type="string" table:style-name="ce6">
            <text:p>Attivo</text:p>
          </table:table-cell>
          <table:table-cell office:value-type="string" table:style-name="ce8">
            <text:p>Malattie del sistema endocrino e disordini metabolici e nutrizionali</text:p>
          </table:table-cell>
          <table:table-cell office:value-type="date" office:date-value="2024-03-14T00:00:00" table:style-name="ce12">
            <text:p>14/03/2024</text:p>
          </table:table-cell>
          <table:table-cell office:value-type="string" table:style-name="ce10">
            <text:p>Nessuno</text:p>
          </table:table-cell>
          <table:table-cell table:style-name="ce6"/>
          <table:table-cell table:style-name="ce12"/>
          <table:table-cell table:style-name="ce15"/>
          <table:table-cell table:number-columns-repeated="16369" table:style-name="ce5"/>
        </table:table-row>
        <table:table-row table:style-name="ro48">
          <table:table-cell office:value-type="string" table:style-name="ce14">
            <text:p><text:a xlink:href="https://www.aifa.gov.it/documents/20142/2338755/Scheda_PT_web_REPATHA_05.04.2024.zip">https://www.aifa.gov.it/documents/20142/2338755/Scheda_PT_web_REPATHA_05.04.2024.zip</text:a></text:p>
          </table:table-cell>
          <table:table-cell office:value-type="string" table:style-name="ce6">
            <text:p>REPATHA</text:p>
          </table:table-cell>
          <table:table-cell office:value-type="string" table:style-name="ce6">
            <text:p>Evolocumab</text:p>
          </table:table-cell>
          <table:table-cell office:value-type="string" table:style-name="ce6">
            <text:p>C10AX13</text:p>
          </table:table-cell>
          <table:table-cell office:value-type="string" table:style-name="ce6">
            <text:p>Ipercolesterolemia e dislipidemia mista: Repatha è indicato nei pazienti adulti affetti da ipercolesterolemia primaria (familiare eterozigote e non familiare) o da dislipidemia mista, in aggiunta alla dieta:· in associazione ad una statina o ad una statina con altre terapie ipolipemizzanti in pazienti chenon raggiungono livelli di LDL-C target con la dose massima tollerata di una statina, oppure· in monoterapia o in associazione ad altre terapie ipolipemizzanti in pazienti intolleranti allestatine o per i quali l’uso di statine è controindicato.</text:p>
          </table:table-cell>
          <table:table-cell office:value-type="string" table:style-name="ce6">
            <text:p>pazienti di età ≤80 aa con ipercolesterolemia familiare omozigote- in prevenzione primaria in pazienti di età ≤80 aa con ipercolesterolemia familiare eterozigote e livelli di LDL-C ≥130 mg/dL nonostanteterapia da almeno 6 mesi con statina ad alta potenza alla massima dose tollerata + ezetimibe oppure con dimostrata intolleranza allestatine (vedere successivamente la definizione di intolleranza) e/o all'ezetimibe- in prevenzione secondaria in pazienti di età ≤80 aa con ipercolesterolemia familiare eterozigote o ipercolesterolemia non familiare odislipidemia mista con livelli di LDL-C ≥ 70 mg/dL nonostante terapia da almeno 6 mesi con statina ad alta potenza alla massima dosetollerata + ezetimibe oppure dopo una sola rilevazione di C-LDL in caso di IMA recente (ultimi 12 mesi) o eventi CV mulitpli oppure condimostrata intolleranza alle statine (vedere successivamente la definizione di intolleranza) e/o all'ezetimibe.</text:p>
          </table:table-cell>
          <table:table-cell office:value-type="string" table:style-name="ce6">
            <text:p>IPERCOLESTEROLEMIA</text:p>
          </table:table-cell>
          <table:table-cell office:value-type="string" table:style-name="ce6">
            <text:p>Piano Terapeutico</text:p>
          </table:table-cell>
          <table:table-cell office:value-type="string" table:style-name="ce6">
            <text:p>Attivo</text:p>
          </table:table-cell>
          <table:table-cell office:value-type="string" table:style-name="ce8">
            <text:p>Malattie del sistema endocrino e disordini metabolici e nutrizionali</text:p>
          </table:table-cell>
          <table:table-cell office:value-type="date" office:date-value="2024-03-14T00:00:00" table:style-name="ce12">
            <text:p>14/03/2024</text:p>
          </table:table-cell>
          <table:table-cell office:value-type="string" table:style-name="ce10">
            <text:p>Nessuno</text:p>
          </table:table-cell>
          <table:table-cell table:style-name="ce6"/>
          <table:table-cell table:style-name="ce12"/>
          <table:table-cell table:style-name="ce15"/>
          <table:table-cell table:number-columns-repeated="16369" table:style-name="ce5"/>
        </table:table-row>
        <table:table-row table:style-name="ro48">
          <table:table-cell office:value-type="string" table:style-name="ce14">
            <text:p><text:a xlink:href="https://www.aifa.gov.it/documents/20142/2338755/Scheda_PT_web_REPATHA_05.04.2024.zip">https://www.aifa.gov.it/documents/20142/2338755/Scheda_PT_web_REPATHA_05.04.2024.zip</text:a></text:p>
          </table:table-cell>
          <table:table-cell office:value-type="string" table:style-name="ce6">
            <text:p>REPATHA</text:p>
          </table:table-cell>
          <table:table-cell office:value-type="string" table:style-name="ce6">
            <text:p>Evolocumab</text:p>
          </table:table-cell>
          <table:table-cell office:value-type="string" table:style-name="ce6">
            <text:p>C10AX13</text:p>
          </table:table-cell>
          <table:table-cell office:value-type="string" table:style-name="ce6">
            <text:p>Ipercolesterolemia familiare omozigote: Repatha è indicato in associazione ad altre terapie ipolipemizzanti negli adulti e negli adolescenti di almeno 12 anni di età con ipercolesterolemia familiare omozigote.</text:p>
          </table:table-cell>
          <table:table-cell office:value-type="string" table:style-name="ce6">
            <text:p>pazienti dai 12 aa fino agli ≤80 aa con ipercolesterolemia familiare omozigote</text:p>
          </table:table-cell>
          <table:table-cell office:value-type="string" table:style-name="ce6">
            <text:p>IPERCOLESTEROLEMIA</text:p>
          </table:table-cell>
          <table:table-cell office:value-type="string" table:style-name="ce6">
            <text:p>Piano Terapeutico</text:p>
          </table:table-cell>
          <table:table-cell office:value-type="string" table:style-name="ce6">
            <text:p>Attivo</text:p>
          </table:table-cell>
          <table:table-cell office:value-type="string" table:style-name="ce8">
            <text:p>Malattie del sistema endocrino e disordini metabolici e nutrizionali</text:p>
          </table:table-cell>
          <table:table-cell office:value-type="date" office:date-value="2024-03-14T00:00:00" table:style-name="ce12">
            <text:p>14/03/2024</text:p>
          </table:table-cell>
          <table:table-cell office:value-type="string" table:style-name="ce10">
            <text:p>Nessuno</text:p>
          </table:table-cell>
          <table:table-cell table:style-name="ce6"/>
          <table:table-cell table:style-name="ce12"/>
          <table:table-cell table:style-name="ce15"/>
          <table:table-cell table:number-columns-repeated="16369" table:style-name="ce5"/>
        </table:table-row>
        <table:table-row table:style-name="ro48">
          <table:table-cell office:value-type="string" table:style-name="ce14">
            <text:p><text:a xlink:href="https://www.aifa.gov.it/documents/20142/2264916/Scheda_IMFINZI_BTC_19.02.2024.zip">https://www.aifa.gov.it/documents/20142/2264916/Scheda_IMFINZI_BTC_19.02.2024.zip</text:a></text:p>
          </table:table-cell>
          <table:table-cell office:value-type="string" table:style-name="ce6">
            <text:p>IMFINZI</text:p>
          </table:table-cell>
          <table:table-cell office:value-type="string" table:style-name="ce6">
            <text:p>Durvalumab</text:p>
          </table:table-cell>
          <table:table-cell office:value-type="string" table:style-name="ce6">
            <text:p>L01FF03</text:p>
          </table:table-cell>
          <table:table-cell office:value-type="string" table:style-name="ce6">
            <text:p>Imfinzi in associazione a gemcitabina e cisplatino è indicato per il trattamento di prima linea di pazienti adulti con carcinoma delle vie biliari (BTC) non resecabile o metastatico.</text:p>
          </table:table-cell>
          <table:table-cell office:value-type="string" table:style-name="ce6">
            <text:p>Imfinzi in associazione a gemcitabina e cisplatino è indicato per il trattamento di prima linea di pazienti adulti con carcinomadelle vie biliari (BTC) non resecabile o metastatico.</text:p>
          </table:table-cell>
          <table:table-cell office:value-type="string" table:style-name="ce6">
            <text:p>COLANGIOCARCINOMA</text:p>
          </table:table-cell>
          <table:table-cell office:value-type="string" table:style-name="ce6">
            <text:p>Registro</text:p>
          </table:table-cell>
          <table:table-cell office:value-type="string" table:style-name="ce6">
            <text:p>Attivo</text:p>
          </table:table-cell>
          <table:table-cell office:value-type="string" table:style-name="ce8">
            <text:p>Neoplasia - tumori solidi</text:p>
          </table:table-cell>
          <table:table-cell office:value-type="date" office:date-value="2024-02-18T00:00:00" table:style-name="ce12">
            <text:p>18/02/2024</text:p>
          </table:table-cell>
          <table:table-cell office:value-type="string" table:style-name="ce10">
            <text:p>Nessuno</text:p>
          </table:table-cell>
          <table:table-cell table:style-name="ce2"/>
          <table:table-cell table:style-name="ce12"/>
          <table:table-cell table:style-name="ce2"/>
          <table:table-cell table:number-columns-repeated="16369" table:style-name="ce5"/>
        </table:table-row>
        <table:table-row table:style-name="ro48">
          <table:table-cell office:value-type="string" table:style-name="ce14">
            <text:p><text:a xlink:href="https://www.aifa.gov.it/documents/20142/2278813/IMFINZI_18116_IMJUDO_18117_HCC.zip">https://www.aifa.gov.it/documents/20142/2278813/IMFINZI_18116_IMJUDO_18117_HCC.zip</text:a></text:p>
          </table:table-cell>
          <table:table-cell office:value-type="string" table:style-name="ce6">
            <text:p>IMFINZI_IMJUDO</text:p>
          </table:table-cell>
          <table:table-cell office:value-type="string" table:style-name="ce6">
            <text:p>Durvalumab</text:p>
          </table:table-cell>
          <table:table-cell office:value-type="string" table:style-name="ce6">
            <text:p>L01FF03</text:p>
          </table:table-cell>
          <table:table-cell office:value-type="string" table:style-name="ce6">
            <text:p>Imfinzi in associazione a tremelimumab è indicato per il trattamento di prima linea di pazienti adulti con carcinoma epatocellulare (HCC) avanzato o non resecabile.</text:p>
          </table:table-cell>
          <table:table-cell office:value-type="string" table:style-name="ce6">
            <text:p>Imfinzi in associazione a tremelimumab è indicato per il trattamento di prima linea di pazienti adulti con carcinoma epatocellulare (HCC) avanzato o non resecabile.</text:p>
          </table:table-cell>
          <table:table-cell office:value-type="string" table:style-name="ce6">
            <text:p>EPATOCARCINOMA</text:p>
          </table:table-cell>
          <table:table-cell office:value-type="string" table:style-name="ce6">
            <text:p>Registro</text:p>
          </table:table-cell>
          <table:table-cell office:value-type="string" table:style-name="ce6">
            <text:p>Attivo</text:p>
          </table:table-cell>
          <table:table-cell office:value-type="string" table:style-name="ce8">
            <text:p>Neoplasia - tumori solidi</text:p>
          </table:table-cell>
          <table:table-cell office:value-type="date" office:date-value="2024-02-18T00:00:00" table:style-name="ce12">
            <text:p>18/02/2024</text:p>
          </table:table-cell>
          <table:table-cell office:value-type="string" table:style-name="ce10">
            <text:p>Nessuno</text:p>
          </table:table-cell>
          <table:table-cell table:style-name="ce2"/>
          <table:table-cell table:style-name="ce12"/>
          <table:table-cell table:style-name="ce2"/>
          <table:table-cell table:number-columns-repeated="16369" table:style-name="ce5"/>
        </table:table-row>
        <table:table-row table:style-name="ro48">
          <table:table-cell office:value-type="string" table:style-name="ce14">
            <text:p><text:a xlink:href="https://www.aifa.gov.it/documents/20142/2322816/Scheda_Imbruvica_venetoclax_LLC_25.03.2024.zip">https://www.aifa.gov.it/documents/20142/2322816/Scheda_Imbruvica_venetoclax_LLC_25.03.2024.zip</text:a></text:p>
          </table:table-cell>
          <table:table-cell office:value-type="string" table:style-name="ce6">
            <text:p>IMBRUVICA_VENETOCLAX</text:p>
          </table:table-cell>
          <table:table-cell office:value-type="string" table:style-name="ce6">
            <text:p>Ibrutinib</text:p>
          </table:table-cell>
          <table:table-cell office:value-type="string" table:style-name="ce6">
            <text:p>L01EL01</text:p>
          </table:table-cell>
          <table:table-cell office:value-type="string" table:style-name="ce6">
            <text:p>Imbruvica in associazione con venetoclax è indicato per il trattamento di pazienti adulti con Leucemia Linfatica Cronica (CLL) precedentemente non trattata.</text:p>
          </table:table-cell>
          <table:table-cell office:value-type="string" table:style-name="ce6">
            <text:p>Imbruvica in associazione con venetoclax è indicato per il trattamento di pazienti adulti con Leucemia linfatica cronica (CLL) precedentemente non trattata.</text:p>
          </table:table-cell>
          <table:table-cell office:value-type="string" table:style-name="ce6">
            <text:p>LEUCEMIA LINFATICA CRONICA</text:p>
          </table:table-cell>
          <table:table-cell office:value-type="string" table:style-name="ce6">
            <text:p>Registro</text:p>
          </table:table-cell>
          <table:table-cell office:value-type="string" table:style-name="ce6">
            <text:p>Attivo</text:p>
          </table:table-cell>
          <table:table-cell office:value-type="string" table:style-name="ce8">
            <text:p>Neoplasia - Oncoematologia</text:p>
          </table:table-cell>
          <table:table-cell office:value-type="date" office:date-value="2024-02-11T00:00:00" table:style-name="ce12">
            <text:p>11/02/2024</text:p>
          </table:table-cell>
          <table:table-cell office:value-type="string" table:style-name="ce10">
            <text:p>Nessuno</text:p>
          </table:table-cell>
          <table:table-cell table:style-name="ce2"/>
          <table:table-cell table:style-name="ce12"/>
          <table:table-cell table:style-name="ce2"/>
          <table:table-cell table:number-columns-repeated="16369" table:style-name="ce5"/>
        </table:table-row>
        <table:table-row table:style-name="ro48">
          <table:table-cell office:value-type="string" table:style-name="ce14">
            <text:p><text:a xlink:href="https://www.aifa.gov.it/documents/20142/2406655/Scheda_Abecma_MMRR_21.05.2024.zip">https://www.aifa.gov.it/documents/20142/2406655/Scheda_Abecma_MMRR_21.05.2024.zip</text:a></text:p>
          </table:table-cell>
          <table:table-cell office:value-type="string" table:style-name="ce6">
            <text:p>ABECMA</text:p>
          </table:table-cell>
          <table:table-cell office:value-type="string" table:style-name="ce6">
            <text:p>Idecabtagene vicleucel</text:p>
          </table:table-cell>
          <table:table-cell office:value-type="string" table:style-name="ce6">
            <text:p>L01XL07</text:p>
          </table:table-cell>
          <table:table-cell office:value-type="string" table:style-name="ce6">
            <text:p>Abecma è indicato per il trattamento di pazienti adulti con mieloma multiplo recidivante e refrattario che hanno ricevuto almeno tre precedenti terapie, inclusi un agente immunomodulatore, un inibitore del proteasoma e un anticorpo anti-CD38, e che hanno dimostrato progressione della malattia durante l'ultima terapia.</text:p>
          </table:table-cell>
          <table:table-cell office:value-type="string" table:style-name="ce6">
            <text:p>Abecma è indicato per il trattamento di pazienti adulti con mieloma multiplo recidivante e refrattario che hanno ricevuto almeno tre precedenti terapie, inclusi un agente immunomodulatore, un inibitore del proteasoma e un anticorpo anti-CD38, e che hanno dimostrato progressione della malattia durante l'ultima terapia.</text:p>
          </table:table-cell>
          <table:table-cell office:value-type="string" table:style-name="ce6">
            <text:p>MIELOMA MULTIPLO</text:p>
          </table:table-cell>
          <table:table-cell office:value-type="string" table:style-name="ce6">
            <text:p>Registro</text:p>
          </table:table-cell>
          <table:table-cell office:value-type="string" table:style-name="ce6">
            <text:p>Attivo</text:p>
          </table:table-cell>
          <table:table-cell office:value-type="string" table:style-name="ce8">
            <text:p>Neoplasia - Oncoematologia</text:p>
          </table:table-cell>
          <table:table-cell office:value-type="date" office:date-value="2024-02-09T00:00:00" table:style-name="ce12">
            <text:p>09/02/2024</text:p>
          </table:table-cell>
          <table:table-cell office:value-type="string" table:style-name="ce10">
            <text:p>Nessuno</text:p>
          </table:table-cell>
          <table:table-cell table:style-name="ce2"/>
          <table:table-cell table:style-name="ce12"/>
          <table:table-cell table:style-name="ce2"/>
          <table:table-cell table:number-columns-repeated="16369" table:style-name="ce5"/>
        </table:table-row>
        <table:table-row table:style-name="ro48">
          <table:table-cell office:value-type="string" table:style-name="ce14">
            <text:p><text:a xlink:href="https://www.aifa.gov.it/documents/20142/2250109/Scheda_BREYANZI_DLBCL_09.02.2024.zip">https://www.aifa.gov.it/documents/20142/2250109/Scheda_BREYANZI_DLBCL_09.02.2024.zip</text:a></text:p>
          </table:table-cell>
          <table:table-cell office:value-type="string" table:style-name="ce6">
            <text:p>BREYANZI</text:p>
          </table:table-cell>
          <table:table-cell office:value-type="string" table:style-name="ce6">
            <text:p>lisocabtagene maraleucel</text:p>
          </table:table-cell>
          <table:table-cell office:value-type="string" table:style-name="ce6">
            <text:p>L01XL08</text:p>
          </table:table-cell>
          <table:table-cell office:value-type="string" table:style-name="ce6">
            <text:p>Breyanzi è indicato per il trattamento di pazienti adulti con linfoma diffuso a grandi cellule B (DLBCL), linfoma primitivo del mediastino a grandi cellule B (PMBCL) e linfoma follicolare di grado 3B (FL3B) recidivati o refrattari, dopo due o più linee di terapia sistemica.</text:p>
          </table:table-cell>
          <table:table-cell office:value-type="string" table:style-name="ce6">
            <text:p>Breyanzi è indicato per il trattamento di pazienti adulti con linfoma diffuso a grandi cellule B (DLBCL), linfoma primitivo del mediastino a grandi cellule B (PMBCL) e linfoma follicolare di grado 3B (FL3B) recidivati o refrattari, dopo due o più linee di terapia sistemica.</text:p>
          </table:table-cell>
          <table:table-cell office:value-type="string" table:style-name="ce6">
            <text:p>LINFOMA NON-HODGKIN (LNH) A CELLULE B AGGRESSIVO</text:p>
          </table:table-cell>
          <table:table-cell office:value-type="string" table:style-name="ce6">
            <text:p>Registro</text:p>
          </table:table-cell>
          <table:table-cell office:value-type="string" table:style-name="ce6">
            <text:p>Attivo</text:p>
          </table:table-cell>
          <table:table-cell office:value-type="string" table:style-name="ce8">
            <text:p>Neoplasia - Oncoematologia</text:p>
          </table:table-cell>
          <table:table-cell office:value-type="date" office:date-value="2024-02-09T00:00:00" table:style-name="ce12">
            <text:p>09/02/2024</text:p>
          </table:table-cell>
          <table:table-cell office:value-type="string" table:style-name="ce10">
            <text:p>Nessuno</text:p>
          </table:table-cell>
          <table:table-cell table:style-name="ce2"/>
          <table:table-cell table:style-name="ce12"/>
          <table:table-cell table:style-name="ce2"/>
          <table:table-cell table:number-columns-repeated="16369" table:style-name="ce5"/>
        </table:table-row>
        <table:table-row table:style-name="ro48">
          <table:table-cell office:value-type="string" table:style-name="ce14">
            <text:p><text:a xlink:href="https://www.aifa.gov.it/documents/20142/2544560/Scheda_ROCTAVIAN_09.10.2024.zip">https://www.aifa.gov.it/documents/20142/2544560/Scheda_ROCTAVIAN_09.10.2024.zip</text:a></text:p>
          </table:table-cell>
          <table:table-cell office:value-type="string" table:style-name="ce6">
            <text:p>ROCTAVIAN</text:p>
          </table:table-cell>
          <table:table-cell office:value-type="string" table:style-name="ce6">
            <text:p>Valoctocogene</text:p>
            <text:p>roxaparvovec</text:p>
          </table:table-cell>
          <table:table-cell office:value-type="string" table:style-name="ce6">
            <text:p>B02BD15</text:p>
          </table:table-cell>
          <table:table-cell office:value-type="string" table:style-name="ce6">
            <text:p>ROCTAVIAN è indicato per il trattamento dell’emofilia A grave (deficit congenito di fattore VIII) in pazienti</text:p>
            <text:p>adulti senza anamnesi di inibitori del fattore VIII e senza anticorpi rilevabili anti-virus adeno-associato del</text:p>
            <text:p>sierotipo 5 (AAV5).</text:p>
          </table:table-cell>
          <table:table-cell office:value-type="string" table:style-name="ce6">
            <text:p>ROCTAVIAN è indicato per il trattamento dell’emofilia A grave (deficit congenito di fattore VIII) in pazienti</text:p>
            <text:p>adulti senza anamnesi di inibitori del fattore VIII e senza anticorpi rilevabili anti-virus adeno-associato del</text:p>
            <text:p>sierotipo 5 (AAV5).</text:p>
          </table:table-cell>
          <table:table-cell office:value-type="string" table:style-name="ce6">
            <text:p>EMOFILIA A</text:p>
          </table:table-cell>
          <table:table-cell office:value-type="string" table:style-name="ce6">
            <text:p>Registro</text:p>
          </table:table-cell>
          <table:table-cell office:value-type="string" table:style-name="ce6">
            <text:p>Attivo</text:p>
          </table:table-cell>
          <table:table-cell office:value-type="string" table:style-name="ce8">
            <text:p>Malattie del sangue e degli organi ematopoietici</text:p>
          </table:table-cell>
          <table:table-cell office:value-type="date" office:date-value="2024-01-23T00:00:00" table:style-name="ce12">
            <text:p>23/01/2024</text:p>
          </table:table-cell>
          <table:table-cell office:value-type="string" table:style-name="ce10">
            <text:p>Nessuno</text:p>
          </table:table-cell>
          <table:table-cell table:style-name="ce2"/>
          <table:table-cell table:style-name="ce12"/>
          <table:table-cell table:style-name="ce2"/>
          <table:table-cell table:number-columns-repeated="16369" table:style-name="ce5"/>
        </table:table-row>
        <table:table-row table:style-name="ro48">
          <table:table-cell office:value-type="string" table:style-name="ce14">
            <text:p><text:a xlink:href="https://www.aifa.gov.it/documents/20142/2175901/Scheda_Enhertu_adenocarcinoma_G_GEJ.zip">https://www.aifa.gov.it/documents/20142/2175901/Scheda_Enhertu_adenocarcinoma_G_GEJ.zip</text:a></text:p>
          </table:table-cell>
          <table:table-cell office:value-type="string" table:style-name="ce6">
            <text:p>ENHERTU</text:p>
          </table:table-cell>
          <table:table-cell office:value-type="string" table:style-name="ce6">
            <text:p>trastuzumab deruxtecan</text:p>
          </table:table-cell>
          <table:table-cell office:value-type="string" table:style-name="ce6">
            <text:p>L01FD04</text:p>
          </table:table-cell>
          <table:table-cell office:value-type="string" table:style-name="ce6">
            <text:p>Enhertu in monoterapia è indicato per il trattamento di pazienti adulti con adenocarcinoma dello stomaco o della giunzione gastroesofagea (GEJ) avanzato HER2-positivo, che hanno ricevuto un precedente regime a base di trastuzumab.</text:p>
          </table:table-cell>
          <table:table-cell office:value-type="string" table:style-name="ce6">
            <text:p>Enhertu in monoterapia è indicato per il trattamento di pazienti adulti con adenocarcinoma dello stomaco o della giunzione gastroesofagea (GEJ) avanzato HER2-positivo, che hanno ricevuto un precedente regime a base di trastuzumab.</text:p>
          </table:table-cell>
          <table:table-cell office:value-type="string" table:style-name="ce6">
            <text:p>ADENOCARCINOMA DELLO STOMACO, GIUNZIONE ED ESOFAGO</text:p>
          </table:table-cell>
          <table:table-cell office:value-type="string" table:style-name="ce6">
            <text:p>Registro</text:p>
          </table:table-cell>
          <table:table-cell office:value-type="string" table:style-name="ce6">
            <text:p>Attivo</text:p>
          </table:table-cell>
          <table:table-cell office:value-type="string" table:style-name="ce8">
            <text:p>Neoplasia - tumori solidi</text:p>
          </table:table-cell>
          <table:table-cell office:value-type="date" office:date-value="2023-12-21T00:00:00" table:style-name="ce12">
            <text:p>21/12/2023</text:p>
          </table:table-cell>
          <table:table-cell office:value-type="string" table:style-name="ce10">
            <text:p>Nessuno</text:p>
          </table:table-cell>
          <table:table-cell table:style-name="ce2"/>
          <table:table-cell table:style-name="ce12"/>
          <table:table-cell table:style-name="ce2"/>
          <table:table-cell table:number-columns-repeated="16369" table:style-name="ce5"/>
        </table:table-row>
        <table:table-row table:style-name="ro48">
          <table:table-cell office:value-type="string" table:style-name="ce14">
            <text:p><text:a xlink:href="https://www.aifa.gov.it/documents/20142/2175901/Scheda_Enhertu_HER2low_mBC.zip">https://www.aifa.gov.it/documents/20142/2175901/Scheda_Enhertu_HER2low_mBC.zip</text:a></text:p>
          </table:table-cell>
          <table:table-cell office:value-type="string" table:style-name="ce6">
            <text:p>ENHERTU HER2LOW</text:p>
          </table:table-cell>
          <table:table-cell office:value-type="string" table:style-name="ce6">
            <text:p>trastuzumab deruxtecan</text:p>
          </table:table-cell>
          <table:table-cell office:value-type="string" table:style-name="ce6">
            <text:p>L01FD04</text:p>
          </table:table-cell>
          <table:table-cell office:value-type="string" table:style-name="ce6">
            <text:p>Enhertu in monoterapia è indicato per il trattamento di pazienti adulti con cancro della mammella HER2-low non resecabile o metastatico, che hanno ricevuto precedente chemioterapia per malattia metastatica o che hanno sviluppato recidiva della malattia durante o entro 6 mesi dal completamento della chemioterapia adiuvante (vedere paragrafo 4.2).</text:p>
          </table:table-cell>
          <table:table-cell office:value-type="string" table:style-name="ce6">
            <text:p>Enhertu in monoterapia è indicato per il trattamento di pazienti adulti con cancro della mammella HER2-low non resecabile o metastatico, che hanno ricevuto precedente chemioterapia per malattia metastatica o che hanno sviluppato recidiva della malattia durante o entro 6 mesi dal completamento della chemioterapia adiuvante (vedere paragrafo 4.2).</text:p>
          </table:table-cell>
          <table:table-cell office:value-type="string" table:style-name="ce6">
            <text:p>CARCINOMA MAMMARIO</text:p>
          </table:table-cell>
          <table:table-cell office:value-type="string" table:style-name="ce6">
            <text:p>Registro</text:p>
          </table:table-cell>
          <table:table-cell office:value-type="string" table:style-name="ce6">
            <text:p>Attivo</text:p>
          </table:table-cell>
          <table:table-cell office:value-type="string" table:style-name="ce8">
            <text:p>Neoplasia - tumori solidi</text:p>
          </table:table-cell>
          <table:table-cell office:value-type="date" office:date-value="2023-12-21T00:00:00" table:style-name="ce12">
            <text:p>21/12/2023</text:p>
          </table:table-cell>
          <table:table-cell office:value-type="string" table:style-name="ce10">
            <text:p>Nessuno</text:p>
          </table:table-cell>
          <table:table-cell table:style-name="ce2"/>
          <table:table-cell table:style-name="ce12"/>
          <table:table-cell table:style-name="ce2"/>
          <table:table-cell table:number-columns-repeated="16369" table:style-name="ce5"/>
        </table:table-row>
        <table:table-row table:style-name="ro48">
          <table:table-cell office:value-type="string" table:style-name="ce14">
            <text:p><text:a xlink:href="https://www.aifa.gov.it/documents/20142/2175901/Scheda_Registro_Paxlovid_21112023.zip">https://www.aifa.gov.it/documents/20142/2175901/Scheda_Registro_Paxlovid_21112023.zip</text:a></text:p>
          </table:table-cell>
          <table:table-cell office:value-type="string" table:style-name="ce6">
            <text:p>PAXLOVID</text:p>
          </table:table-cell>
          <table:table-cell office:value-type="string" table:style-name="ce6">
            <text:p>nirmatrelvir/ritonavir</text:p>
          </table:table-cell>
          <table:table-cell office:value-type="string" table:style-name="ce6">
            <text:p>J05AE30</text:p>
          </table:table-cell>
          <table:table-cell office:value-type="string" table:style-name="ce6">
            <text:p>Paxlovid è indicato per il trattamento della malattia da coronavirus 2019 (COVID-19) negli adulti che non necessitano di ossigenoterapia supplementare e che sono ad elevato rischio di progressione a COVID-19 severa (vedere paragrafo 5.1).</text:p>
          </table:table-cell>
          <table:table-cell office:value-type="string" table:style-name="ce6">
            <text:p>Paxlovid è indicato per il trattamento della malattia da coronavirus 2019 (COVID-19) negli adulti che non necessitano di ossigenoterapia supplementare e che sono ad elevato rischio di progressione a COVID-19 severa (vedere paragrafo 5.1).</text:p>
          </table:table-cell>
          <table:table-cell office:value-type="string" table:style-name="ce6">
            <text:p>COVID-19</text:p>
          </table:table-cell>
          <table:table-cell office:value-type="string" table:style-name="ce6">
            <text:p>Registro</text:p>
          </table:table-cell>
          <table:table-cell office:value-type="string" table:style-name="ce6">
            <text:p>Attivo</text:p>
          </table:table-cell>
          <table:table-cell office:value-type="string" table:style-name="ce8">
            <text:p>Malattie infettive</text:p>
          </table:table-cell>
          <table:table-cell office:value-type="date" office:date-value="2023-12-21T00:00:00" table:style-name="ce12">
            <text:p>21/12/2023</text:p>
          </table:table-cell>
          <table:table-cell office:value-type="string" table:style-name="ce10">
            <text:p>Nessuno</text:p>
          </table:table-cell>
          <table:table-cell table:style-name="ce2"/>
          <table:table-cell table:style-name="ce12"/>
          <table:table-cell table:style-name="ce2"/>
          <table:table-cell table:number-columns-repeated="16369" table:style-name="ce5"/>
        </table:table-row>
        <table:table-row table:style-name="ro48">
          <table:table-cell office:value-type="string" table:style-name="ce14">
            <text:p><text:a xlink:href="https://www.aifa.gov.it/documents/20142/2175901/Scheda_Polivy_DLBCL_non_pretrattato.zip">https://www.aifa.gov.it/documents/20142/2175901/Scheda_Polivy_DLBCL_non_pretrattato.zip</text:a></text:p>
          </table:table-cell>
          <table:table-cell office:value-type="string" table:style-name="ce6">
            <text:p>POLIVY DLBCL NON PRETRATTATO</text:p>
          </table:table-cell>
          <table:table-cell office:value-type="string" table:style-name="ce6">
            <text:p>polatuzumab vedotin</text:p>
          </table:table-cell>
          <table:table-cell office:value-type="string" table:style-name="ce6">
            <text:p>L01FX14</text:p>
          </table:table-cell>
          <table:table-cell office:value-type="string" table:style-name="ce6">
            <text:p>Polivy in associazione a rituximab, ciclofosfamide, doxorubicina e prednisone (R-CHP) è indicato per il trattamento di pazienti adulti con linfoma diffuso a grandi cellule B (DLBCL) non pretrattato.</text:p>
          </table:table-cell>
          <table:table-cell office:value-type="string" table:style-name="ce6">
            <text:p>Polivy in associazione a rituximab, ciclofosfamide, doxorubicina e prednisone (R-CHP) è indicato per il trattamento di pazienti adulti con linfoma diffuso a grandi cellule B (DLBCL) non pretrattato con punteggio IPI 3-5.</text:p>
          </table:table-cell>
          <table:table-cell office:value-type="string" table:style-name="ce6">
            <text:p>LINFOMA NON-HODGKIN (LNH) A CELLULE B AGGRESSIVO</text:p>
          </table:table-cell>
          <table:table-cell office:value-type="string" table:style-name="ce6">
            <text:p>Registro</text:p>
          </table:table-cell>
          <table:table-cell office:value-type="string" table:style-name="ce6">
            <text:p>Attivo</text:p>
          </table:table-cell>
          <table:table-cell office:value-type="string" table:style-name="ce8">
            <text:p>Neoplasia - Oncoematologia</text:p>
          </table:table-cell>
          <table:table-cell office:value-type="date" office:date-value="2023-12-21T00:00:00" table:style-name="ce12">
            <text:p>21/12/2023</text:p>
          </table:table-cell>
          <table:table-cell office:value-type="string" table:style-name="ce10">
            <text:p>Nessuno</text:p>
          </table:table-cell>
          <table:table-cell table:style-name="ce2"/>
          <table:table-cell table:style-name="ce12"/>
          <table:table-cell table:style-name="ce2"/>
          <table:table-cell table:number-columns-repeated="16369" table:style-name="ce5"/>
        </table:table-row>
        <table:table-row table:style-name="ro48">
          <table:table-cell office:value-type="string" table:style-name="ce21">
            <text:p><text:a xlink:href="https://www.aifa.gov.it/documents/20142/2148834/Scheda_Tecartus_LLA_05.12.2023.zip">https://www.aifa.gov.it/documents/20142/2148834/Scheda_Tecartus_LLA_05.12.2023.zip</text:a></text:p>
          </table:table-cell>
          <table:table-cell office:value-type="string" table:style-name="ce6">
            <text:p>TECARTUS</text:p>
          </table:table-cell>
          <table:table-cell office:value-type="string" table:style-name="ce6">
            <text:p>brexucabtagene autoleucel</text:p>
          </table:table-cell>
          <table:table-cell office:value-type="string" table:style-name="ce6">
            <text:p>L01XL06</text:p>
          </table:table-cell>
          <table:table-cell office:value-type="string" table:style-name="ce6">
            <text:p>Tecartus è indicato per il trattamento di pazienti adulti di età pari o superiore a 26 anni con leucemia linfoblastica acuta (acute lymphoblastic leukaemia, ALL) a precursori di cellule B recidivante o refrattaria.</text:p>
          </table:table-cell>
          <table:table-cell office:value-type="string" table:style-name="ce6">
            <text:p>Tecartus è indicato per il trattamento di pazienti adulti di età pari o superiore a 26 anni con leucemia linfoblastica acuta (acute lymphoblastic leukaemia, ALL) a precursori di cellule B recidivante o refrattaria.</text:p>
          </table:table-cell>
          <table:table-cell office:value-type="string" table:style-name="ce6">
            <text:p>LEUCEMIA LINFOBLASTICA ACUTA</text:p>
          </table:table-cell>
          <table:table-cell office:value-type="string" table:style-name="ce6">
            <text:p>Registro</text:p>
          </table:table-cell>
          <table:table-cell office:value-type="string" table:style-name="ce6">
            <text:p>Attivo</text:p>
          </table:table-cell>
          <table:table-cell office:value-type="string" table:style-name="ce8">
            <text:p>Neoplasia - Oncoematologia</text:p>
          </table:table-cell>
          <table:table-cell office:value-type="date" office:date-value="2023-12-05T00:00:00" table:style-name="ce12">
            <text:p>05/12/2023</text:p>
          </table:table-cell>
          <table:table-cell office:value-type="string" table:style-name="ce10">
            <text:p>Nessuno</text:p>
          </table:table-cell>
          <table:table-cell table:style-name="ce2"/>
          <table:table-cell table:style-name="ce12"/>
          <table:table-cell table:style-name="ce2"/>
          <table:table-cell table:number-columns-repeated="16369" table:style-name="ce5"/>
        </table:table-row>
        <table:table-row table:style-name="ro48">
          <table:table-cell office:value-type="string" table:style-name="ce14">
            <text:p><text:a xlink:href="https://www.aifa.gov.it/documents/20142/2148834/Scheda_UPSTAZA_ADCC_05.12.2023.zip">https://www.aifa.gov.it/documents/20142/2148834/Scheda_UPSTAZA_ADCC_05.12.2023.zip</text:a></text:p>
          </table:table-cell>
          <table:table-cell office:value-type="string" table:style-name="ce6">
            <text:p>UPSTAZA</text:p>
          </table:table-cell>
          <table:table-cell office:value-type="string" table:style-name="ce6">
            <text:p>eladocagene exuparvovec</text:p>
          </table:table-cell>
          <table:table-cell office:value-type="string" table:style-name="ce6">
            <text:p>A16AB26</text:p>
          </table:table-cell>
          <table:table-cell office:value-type="string" table:style-name="ce6">
            <text:p>Upstaza è indicato per il trattamento di pazienti di età pari o superiore a 18 mesi con una diagnosi di deficit di decarbossilasi degli L-aminoacidi aromatici (AADC) confermata dal punto di vista clinico, molecolare e genetico e con fenotipo severo.</text:p>
          </table:table-cell>
          <table:table-cell office:value-type="string" table:style-name="ce6">
            <text:p>Upstaza è indicato per il trattamento di pazienti di età pari o superiore a 18 mesi con una diagnosi di deficit di decarbossilasi degli L-aminoacidi aromatici (AADC) confermata dal punto di vista clinico, molecolare e genetico e con fenotipo severo.</text:p>
          </table:table-cell>
          <table:table-cell office:value-type="string" table:style-name="ce6">
            <text:p>DEFICIT DI DECARBOSSILASI DEGLI L-AMINOACIDI AROMATICI (AADC)</text:p>
          </table:table-cell>
          <table:table-cell office:value-type="string" table:style-name="ce6">
            <text:p>Registro</text:p>
          </table:table-cell>
          <table:table-cell office:value-type="string" table:style-name="ce6">
            <text:p>Attivo</text:p>
          </table:table-cell>
          <table:table-cell office:value-type="string" table:style-name="ce8">
            <text:p>Malattie del sistema endocrino e disordini metabolici e nutrizionali</text:p>
          </table:table-cell>
          <table:table-cell office:value-type="date" office:date-value="2023-12-05T00:00:00" table:style-name="ce12">
            <text:p>05/12/2023</text:p>
          </table:table-cell>
          <table:table-cell office:value-type="string" table:style-name="ce10">
            <text:p>Nessuno</text:p>
          </table:table-cell>
          <table:table-cell table:style-name="ce2"/>
          <table:table-cell table:style-name="ce12"/>
          <table:table-cell table:style-name="ce2"/>
          <table:table-cell table:number-columns-repeated="16369" table:style-name="ce5"/>
        </table:table-row>
        <table:table-row table:style-name="ro48">
          <table:table-cell office:value-type="string" table:style-name="ce14">
            <text:p><text:a xlink:href="https://www.aifa.gov.it/documents/20142/2310715/22-Scheda_Xenpozyme_18.03.2024.zip">https://www.aifa.gov.it/documents/20142/2310715/22-Scheda_Xenpozyme_18.03.2024.zip</text:a></text:p>
          </table:table-cell>
          <table:table-cell office:value-type="string" table:style-name="ce6">
            <text:p>XENPOZYME</text:p>
          </table:table-cell>
          <table:table-cell office:value-type="string" table:style-name="ce6">
            <text:p>olipudasi alfa</text:p>
          </table:table-cell>
          <table:table-cell office:value-type="string" table:style-name="ce6">
            <text:p>A16AB25</text:p>
          </table:table-cell>
          <table:table-cell office:value-type="string" table:style-name="ce6">
            <text:p>Xenpozyme è indicato come terapia enzimatica sostitutiva per il trattamento delle manifestazioni non neurologiche del deficit di sfingomielinasi acida (ASMD) di tipo A/B o B in pazienti pediatrici e adulti.</text:p>
          </table:table-cell>
          <table:table-cell office:value-type="string" table:style-name="ce6">
            <text:p>Xenpozyme è indicato come terapia enzimatica sostitutiva per il trattamento delle manifestazioni non neurologiche del deficit di sfingomielinasi acida (ASMD) di tipo A/B o B in pazienti pediatrici e adulti.</text:p>
          </table:table-cell>
          <table:table-cell office:value-type="string" table:style-name="ce6">
            <text:p>DEFICIT DI SFINGOMIELINASI ACIDA</text:p>
          </table:table-cell>
          <table:table-cell office:value-type="string" table:style-name="ce6">
            <text:p>Registro</text:p>
          </table:table-cell>
          <table:table-cell office:value-type="string" table:style-name="ce6">
            <text:p>Attivo</text:p>
          </table:table-cell>
          <table:table-cell office:value-type="string" table:style-name="ce8">
            <text:p>Malattie del sistema endocrino e disordini metabolici e nutrizionali</text:p>
          </table:table-cell>
          <table:table-cell office:value-type="date" office:date-value="2023-11-25T00:00:00" table:style-name="ce12">
            <text:p>25/11/2023</text:p>
          </table:table-cell>
          <table:table-cell office:value-type="string" table:style-name="ce10">
            <text:p>Nessuno</text:p>
          </table:table-cell>
          <table:table-cell table:style-name="ce2"/>
          <table:table-cell table:style-name="ce12"/>
          <table:table-cell table:style-name="ce2"/>
          <table:table-cell table:number-columns-repeated="16369" table:style-name="ce5"/>
        </table:table-row>
        <table:table-row table:style-name="ro48">
          <table:table-cell office:value-type="string" table:style-name="ce14">
            <text:p><text:a xlink:href="https://www.aifa.gov.it/documents/20142/2113746/Scheda_Yescarta_FL_13.11.2023.zip">https://www.aifa.gov.it/documents/20142/2113746/Scheda_Yescarta_FL_13.11.2023.zip</text:a></text:p>
          </table:table-cell>
          <table:table-cell office:value-type="string" table:style-name="ce6">
            <text:p>YESCARTA</text:p>
          </table:table-cell>
          <table:table-cell office:value-type="string" table:style-name="ce6">
            <text:p>Axicabtageneciloleucel</text:p>
          </table:table-cell>
          <table:table-cell office:value-type="string" table:style-name="ce6">
            <text:p>L01XL03</text:p>
          </table:table-cell>
          <table:table-cell office:value-type="string" table:style-name="ce6">
            <text:p>Yescarta è indicato per il trattamento di pazienti adulti con linfoma follicolare (LF) r/r dopo tre o piu' linee di terapia sistemica.</text:p>
          </table:table-cell>
          <table:table-cell office:value-type="string" table:style-name="ce6">
            <text:p>Yescarta è indicato per il trattamento di pazienti adulti con linfoma follicolare (LF) r/r dopo tre o piu' linee di terapia sistemica.</text:p>
          </table:table-cell>
          <table:table-cell office:value-type="string" table:style-name="ce6">
            <text:p>LINFOMA NON HODGKIN FOLLICOLARE</text:p>
          </table:table-cell>
          <table:table-cell office:value-type="string" table:style-name="ce6">
            <text:p>Registro</text:p>
          </table:table-cell>
          <table:table-cell office:value-type="string" table:style-name="ce6">
            <text:p>Attivo</text:p>
          </table:table-cell>
          <table:table-cell office:value-type="string" table:style-name="ce8">
            <text:p>Neoplasia - Oncoematologia</text:p>
          </table:table-cell>
          <table:table-cell office:value-type="date" office:date-value="2023-11-12T00:00:00" table:style-name="ce12">
            <text:p>12/11/2023</text:p>
          </table:table-cell>
          <table:table-cell office:value-type="string" table:style-name="ce10">
            <text:p>Nessuno</text:p>
          </table:table-cell>
          <table:table-cell table:style-name="ce2"/>
          <table:table-cell table:style-name="ce12"/>
          <table:table-cell table:style-name="ce2"/>
          <table:table-cell table:number-columns-repeated="16369" table:style-name="ce5"/>
        </table:table-row>
        <table:table-row table:style-name="ro48">
          <table:table-cell office:value-type="string" table:style-name="ce14">
            <text:p><text:a xlink:href="https://www.aifa.gov.it/documents/20142/2113746/Scheda_YESCARTA_DLBCL_II_linea_13.11.2023.zip">https://www.aifa.gov.it/documents/20142/2113746/Scheda_YESCARTA_DLBCL_II_linea_13.11.2023.zip</text:a></text:p>
          </table:table-cell>
          <table:table-cell office:value-type="string" table:style-name="ce6">
            <text:p>YESCARTA DLBCL - HGBL II LINEA</text:p>
          </table:table-cell>
          <table:table-cell office:value-type="string" table:style-name="ce6">
            <text:p>Axicabtageneciloleucel</text:p>
          </table:table-cell>
          <table:table-cell office:value-type="string" table:style-name="ce6">
            <text:p>L01XL03</text:p>
          </table:table-cell>
          <table:table-cell office:value-type="string" table:style-name="ce6">
            <text:p>Yescarta è indicato per il trattamento di pazienti adulti con linfoma diffuso a grandi cellule B (diffuse large B-cell lymphoma, DLBCL) e linfoma a cellule B ad alto grado (high-grade B celllymphoma, HGBL) refrattario alla chemioimmunoterapia di prima linea o recidivante entro dodici mesi dal completamento della chemioimmunoterapia di prima linea.</text:p>
          </table:table-cell>
          <table:table-cell office:value-type="string" table:style-name="ce6">
            <text:p>Yescarta è indicato per il trattamento di pazienti adulti con linfoma diffuso a grandi cellule B (diffuse large B-cell lymphoma, DLBCL) e linfoma a cellule B ad alto grado (high-grade B celllymphoma, HGBL) refrattario alla chemioimmunoterapia di prima linea o recidivante entro dodici mesi dal completamento della chemioimmunoterapia di prima linea.</text:p>
          </table:table-cell>
          <table:table-cell office:value-type="string" table:style-name="ce6">
            <text:p>LINFOMA NON-HODGKIN (LNH) A CELLULE B AGGRESSIVO</text:p>
          </table:table-cell>
          <table:table-cell office:value-type="string" table:style-name="ce6">
            <text:p>Registro</text:p>
          </table:table-cell>
          <table:table-cell office:value-type="string" table:style-name="ce6">
            <text:p>Attivo</text:p>
          </table:table-cell>
          <table:table-cell office:value-type="string" table:style-name="ce6">
            <text:p>Neoplasia - Oncoematologia</text:p>
          </table:table-cell>
          <table:table-cell office:value-type="date" office:date-value="2023-11-12T00:00:00" table:style-name="ce12">
            <text:p>12/11/2023</text:p>
          </table:table-cell>
          <table:table-cell office:value-type="string" table:style-name="ce10">
            <text:p>Nessuno</text:p>
          </table:table-cell>
          <table:table-cell table:style-name="ce2"/>
          <table:table-cell table:style-name="ce12"/>
          <table:table-cell table:style-name="ce2"/>
          <table:table-cell table:number-columns-repeated="16369" table:style-name="ce5"/>
        </table:table-row>
        <table:table-row table:style-name="ro49">
          <table:table-cell office:value-type="string" table:style-name="ce14">
            <text:p><text:a xlink:href="https://www.aifa.gov.it/documents/20142/2099501/BLINCYTO_LLA_Ph_03.11.2023.zip">https://www.aifa.gov.it/documents/20142/2099501/BLINCYTO_LLA_Ph_03.11.2023.zip</text:a></text:p>
          </table:table-cell>
          <table:table-cell office:value-type="string" table:style-name="ce6">
            <text:p>BLINCYTO</text:p>
          </table:table-cell>
          <table:table-cell office:value-type="string" table:style-name="ce6">
            <text:p>Blinatumomab</text:p>
          </table:table-cell>
          <table:table-cell office:value-type="string" table:style-name="ce6">
            <text:p>L01FX07</text:p>
          </table:table-cell>
          <table:table-cell office:value-type="string" table:style-name="ce6">
            <text:p>Blincyto è indicato in monoterapia per il trattamento di adulti con leucemia linfoblastica acuta (LLA) da precursori delle cellule B, recidivante o refrattaria, positiva per CD19. I pazienti con LLA da precursori delle cellule B positiva per il cromosoma Philadelphia devono non aver risposto al trattamento con almeno 2 inibitori della tirosin chinasi (TKI) e non devono avere opzioni di trattamento alternative.</text:p>
          </table:table-cell>
          <table:table-cell office:value-type="string" table:style-name="ce6">
            <text:p>Blincyto è indicato in monoterapia per il trattamento di adulti con leucemia linfoblastica acuta (LLA) da precursori delle cellule B, recidivante o refrattaria, positiva per CD19, positiva per il cromosoma Philadelphia, che devono non aver risposto al trattamento con almeno 2 inibitori della tirosin chinasi (TKI) e non devono avere opzioni di trattamento alternative.</text:p>
          </table:table-cell>
          <table:table-cell office:value-type="string" table:style-name="ce6">
            <text:p>LEUCEMIA LINFOBLASTICA ACUTA (PH+)</text:p>
          </table:table-cell>
          <table:table-cell office:value-type="string" table:style-name="ce6">
            <text:p>Registro</text:p>
          </table:table-cell>
          <table:table-cell office:value-type="string" table:style-name="ce6">
            <text:p>Attivo</text:p>
          </table:table-cell>
          <table:table-cell office:value-type="string" table:style-name="ce6">
            <text:p>Neoplasia - Oncoematologia</text:p>
          </table:table-cell>
          <table:table-cell office:value-type="date" office:date-value="2023-11-03T00:00:00" table:style-name="ce12">
            <text:p>03/11/2023</text:p>
          </table:table-cell>
          <table:table-cell office:value-type="string" table:style-name="ce10">
            <text:p>Nessuno</text:p>
          </table:table-cell>
          <table:table-cell table:style-name="ce2"/>
          <table:table-cell table:style-name="ce12"/>
          <table:table-cell table:style-name="ce2"/>
          <table:table-cell table:number-columns-repeated="16369" table:style-name="ce5"/>
        </table:table-row>
        <table:table-row table:style-name="ro50">
          <table:table-cell office:value-type="string" table:style-name="ce14">
            <text:p><text:a xlink:href="https://www.aifa.gov.it/documents/20142/2093142/Scheda_BRUKINSA_LLC_30.10.2023.zip">https://www.aifa.gov.it/documents/20142/2093142/Scheda_BRUKINSA_LLC_30.10.2023.zip</text:a></text:p>
          </table:table-cell>
          <table:table-cell office:value-type="string" table:style-name="ce6">
            <text:p>BRUKINSA</text:p>
          </table:table-cell>
          <table:table-cell office:value-type="string" table:style-name="ce6">
            <text:p>zanubrutinib</text:p>
          </table:table-cell>
          <table:table-cell office:value-type="string" table:style-name="ce6">
            <text:p>L01EL03</text:p>
          </table:table-cell>
          <table:table-cell office:value-type="string" table:style-name="ce6">
            <text:p>BRUKINSA, in monoterapia, è indicato per il trattamento di pazienti adulti con leucemia linfatica cronica (LLC).</text:p>
          </table:table-cell>
          <table:table-cell office:value-type="string" table:style-name="ce6">
            <text:p>BRUKINSA, in monoterapia, è indicato per il trattamento di pazienti adulti con leucemia linfatica cronica (LLC).</text:p>
          </table:table-cell>
          <table:table-cell office:value-type="string" table:style-name="ce6">
            <text:p>LEUCEMIA LINFATICA CRONICA</text:p>
          </table:table-cell>
          <table:table-cell office:value-type="string" table:style-name="ce6">
            <text:p>Registro</text:p>
          </table:table-cell>
          <table:table-cell office:value-type="string" table:style-name="ce6">
            <text:p>Attivo</text:p>
          </table:table-cell>
          <table:table-cell office:value-type="string" table:style-name="ce6">
            <text:p>Neoplasia - Oncoematologia</text:p>
          </table:table-cell>
          <table:table-cell office:value-type="date" office:date-value="2023-10-28T00:00:00" table:style-name="ce12">
            <text:p>28/10/2023</text:p>
          </table:table-cell>
          <table:table-cell office:value-type="string" table:style-name="ce10">
            <text:p>Nessuno</text:p>
          </table:table-cell>
          <table:table-cell table:style-name="ce2"/>
          <table:table-cell table:style-name="ce12"/>
          <table:table-cell table:style-name="ce2"/>
          <table:table-cell table:number-columns-repeated="16369" table:style-name="ce5"/>
        </table:table-row>
        <table:table-row table:style-name="ro50">
          <table:table-cell office:value-type="string" table:style-name="ce14">
            <text:p><text:a xlink:href="https://www.aifa.gov.it/documents/20142/2223253/Scheda_BRUKINSA_MZL_22.01.2024.zip">https://www.aifa.gov.it/documents/20142/2223253/Scheda_BRUKINSA_MZL_22.01.2024.zip</text:a></text:p>
          </table:table-cell>
          <table:table-cell office:value-type="string" table:style-name="ce6">
            <text:p>BRUKINSA</text:p>
          </table:table-cell>
          <table:table-cell office:value-type="string" table:style-name="ce6">
            <text:p>zanubrutinib</text:p>
          </table:table-cell>
          <table:table-cell office:value-type="string" table:style-name="ce6">
            <text:p>L01EL03</text:p>
          </table:table-cell>
          <table:table-cell office:value-type="string" table:style-name="ce6">
            <text:p>BRUKINSA, in monoterapia, è indicato per il trattamento di pazienti adulti affetti da linfoma della zona marginale</text:p>
            <text:p>(MZL) che hanno ricevuto almeno una precedente terapia a base di anticorpi anti-CD20.</text:p>
          </table:table-cell>
          <table:table-cell office:value-type="string" table:style-name="ce6">
            <text:p>BRUKINSA, in monoterapia, è indicato per il trattamento di pazienti adulti affetti da linfoma della zona marginale</text:p>
            <text:p>(MZL) che hanno ricevuto almeno una precedente terapia a base di anticorpi anti-CD20.</text:p>
          </table:table-cell>
          <table:table-cell office:value-type="string" table:style-name="ce6">
            <text:p>LINFOMA DELLA ZONA MARGINALE</text:p>
          </table:table-cell>
          <table:table-cell office:value-type="string" table:style-name="ce6">
            <text:p>Registro</text:p>
          </table:table-cell>
          <table:table-cell office:value-type="string" table:style-name="ce6">
            <text:p>Attivo</text:p>
          </table:table-cell>
          <table:table-cell office:value-type="string" table:style-name="ce6">
            <text:p>Neoplasia - Oncoematologia</text:p>
          </table:table-cell>
          <table:table-cell office:value-type="date" office:date-value="2023-10-28T00:00:00" table:style-name="ce12">
            <text:p>28/10/2023</text:p>
          </table:table-cell>
          <table:table-cell office:value-type="string" table:style-name="ce10">
            <text:p>Nessuno</text:p>
          </table:table-cell>
          <table:table-cell table:style-name="ce2"/>
          <table:table-cell table:style-name="ce12"/>
          <table:table-cell table:style-name="ce2"/>
          <table:table-cell table:number-columns-repeated="16369" table:style-name="ce5"/>
        </table:table-row>
        <table:table-row table:style-name="ro51">
          <table:table-cell office:value-type="string" table:style-name="ce14">
            <text:p><text:a xlink:href="https://www.aifa.gov.it/documents/20142/2093142/Scheda_EVKEEZA_HoFH_30.10.2023.zip">https://www.aifa.gov.it/documents/20142/2093142/Scheda_EVKEEZA_HoFH_30.10.2023.zip</text:a></text:p>
          </table:table-cell>
          <table:table-cell office:value-type="string" table:style-name="ce6">
            <text:p>EVKEEZA</text:p>
          </table:table-cell>
          <table:table-cell office:value-type="string" table:style-name="ce6">
            <text:p>evinacumab</text:p>
          </table:table-cell>
          <table:table-cell office:value-type="string" table:style-name="ce6">
            <text:p>C10AX17</text:p>
          </table:table-cell>
          <table:table-cell office:value-type="string" table:style-name="ce6">
            <text:p>Evkeeza è indicato in aggiunta alla dieta e ad altre terapie volte a ridurre il colesterolo lipoproteico a bassa densità (LDL-C) per il trattamento di pazienti adulti e adolescenti di età pari o superiore a 12 anni con ipercolesterolemia familiare omozigote (HoFH).</text:p>
          </table:table-cell>
          <table:table-cell office:value-type="string" table:style-name="ce6">
            <text:p>Evkeeza è rimborsato in aggiunta alla dieta e ad altre terapie volte a ridurre il colesterolo lipoproteico a bassa densità (LDL-C) per il trattamento di pazienti adulti e adolescenti di età pari o superiore a 12 anni con diagnosi di ipercolesterolemia familiare omozigote (HoFH) con mutazione null/null e/o che non risultino a target di LDL-C dopo il trattamento con evolocumab oppure non risultino a target di LDL-C o non abbiano tollerato il trattamento con lomitapide.</text:p>
          </table:table-cell>
          <table:table-cell office:value-type="string" table:style-name="ce6">
            <text:p>IPERCOLESTEROLEMIA</text:p>
          </table:table-cell>
          <table:table-cell office:value-type="string" table:style-name="ce6">
            <text:p>Registro</text:p>
          </table:table-cell>
          <table:table-cell office:value-type="string" table:style-name="ce6">
            <text:p>Attivo</text:p>
          </table:table-cell>
          <table:table-cell office:value-type="string" table:style-name="ce6">
            <text:p>Malattie del sistema endocrino e disordini metabolici e nutrizionali</text:p>
          </table:table-cell>
          <table:table-cell office:value-type="date" office:date-value="2023-10-28T00:00:00" table:style-name="ce12">
            <text:p>28/10/2023</text:p>
          </table:table-cell>
          <table:table-cell office:value-type="string" table:style-name="ce10">
            <text:p>Nessuno</text:p>
          </table:table-cell>
          <table:table-cell table:style-name="ce2"/>
          <table:table-cell table:style-name="ce12"/>
          <table:table-cell table:style-name="ce2"/>
          <table:table-cell table:number-columns-repeated="16369" table:style-name="ce5"/>
        </table:table-row>
        <table:table-row table:style-name="ro12">
          <table:table-cell office:value-type="string" table:style-name="ce14">
            <text:p><text:a xlink:href="https://www.aifa.gov.it/documents/20142/2393479/Scheda_Jemperli_648_neoadiuvante_retto_13.05.2024.zip">https://www.aifa.gov.it/documents/20142/2393479/Scheda_Jemperli_648_neoadiuvante_retto_13.05.2024.zip</text:a></text:p>
          </table:table-cell>
          <table:table-cell office:value-type="string" table:style-name="ce6">
            <text:p>JEMPERLI L. 648/1996 NEOADIUVANTE</text:p>
          </table:table-cell>
          <table:table-cell office:value-type="string" table:style-name="ce6">
            <text:p>Dostarlimab</text:p>
          </table:table-cell>
          <table:table-cell office:value-type="string" table:style-name="ce6">
            <text:p>L01FF07</text:p>
          </table:table-cell>
          <table:table-cell office:value-type="string" table:style-name="ce6">
            <text:p>JEMPERLI (dostarlimab) è rimborsato ai sensi della Legge n. 648/96 per il trattamento dell’adenocarcinoma localmente avanzato del retto (LARC) (stadio II-III) con</text:p>
            <text:p>MSI-H.</text:p>
          </table:table-cell>
          <table:table-cell office:value-type="string" table:style-name="ce6">
            <text:p>JEMPERLI (dostarlimab) è rimborsato ai sensi della Legge n. 648/96 per il trattamento dell’adenocarcinoma localmente avanzato del retto (LARC) (stadio II-III) con MSI-H.</text:p>
          </table:table-cell>
          <table:table-cell office:value-type="string" table:style-name="ce6">
            <text:p>CARCINOMA DEL RETTO</text:p>
          </table:table-cell>
          <table:table-cell office:value-type="string" table:style-name="ce6">
            <text:p>Registro 648/96</text:p>
          </table:table-cell>
          <table:table-cell office:value-type="string" table:style-name="ce6">
            <text:p>Attivo</text:p>
          </table:table-cell>
          <table:table-cell office:value-type="string" table:style-name="ce8">
            <text:p>Neoplasia - tumori solidi</text:p>
          </table:table-cell>
          <table:table-cell office:value-type="date" office:date-value="2023-10-28T00:00:00" table:style-name="ce12">
            <text:p>28/10/2023</text:p>
          </table:table-cell>
          <table:table-cell office:value-type="string" table:style-name="ce10">
            <text:p>Nessuno</text:p>
          </table:table-cell>
          <table:table-cell table:style-name="ce2"/>
          <table:table-cell table:style-name="ce12"/>
          <table:table-cell table:style-name="ce2"/>
          <table:table-cell table:number-columns-repeated="16369" table:style-name="ce5"/>
        </table:table-row>
        <table:table-row table:style-name="ro25">
          <table:table-cell office:value-type="string" table:style-name="ce14">
            <text:p><text:a xlink:href="https://www.aifa.gov.it/documents/20142/2256505/Lynparza_adiuvante_eBC_13.02.2024.zip">https://www.aifa.gov.it/documents/20142/2256505/Lynparza_adiuvante_eBC_13.02.2024.zip</text:a></text:p>
          </table:table-cell>
          <table:table-cell office:value-type="string" table:style-name="ce6">
            <text:p>LYNPARZA ADIUVANTE</text:p>
          </table:table-cell>
          <table:table-cell office:value-type="string" table:style-name="ce6">
            <text:p>Olaparib</text:p>
          </table:table-cell>
          <table:table-cell office:value-type="string" table:style-name="ce6">
            <text:p>L01XK01</text:p>
          </table:table-cell>
          <table:table-cell office:value-type="string" table:style-name="ce6">
            <text:p>Lynparza è indicato in monoterapia o in associazione con la terapia endocrina per il trattamento adiuvante di pazienti adulti con cancro della mammella allo stadio iniziale ad alto rischio, HER2-negativo, e con mutazioni nella linea germinale BRCA1/2, precedentemente trattati con chemioterapia neoadiuvante o adiuvante.</text:p>
          </table:table-cell>
          <table:table-cell office:value-type="string" table:style-name="ce6">
            <text:p>Lynparza è indicato in monoterapia o in associazione con la terapia endocrina per il trattamento adiuvante di pazienti adulti con cancro della mammella allo stadio iniziale ad alto rischio, HER2-negativo, e con mutazioni nella linea germinale BRCA1/2, precedentemente trattati con chemioterapia neoadiuvante o adiuvante.</text:p>
          </table:table-cell>
          <table:table-cell office:value-type="string" table:style-name="ce6">
            <text:p>CARCINOMA MAMMARIO</text:p>
          </table:table-cell>
          <table:table-cell office:value-type="string" table:style-name="ce6">
            <text:p>Registro</text:p>
          </table:table-cell>
          <table:table-cell office:value-type="string" table:style-name="ce6">
            <text:p>Attivo</text:p>
          </table:table-cell>
          <table:table-cell office:value-type="string" table:style-name="ce8">
            <text:p>Neoplasia - tumori solidi</text:p>
          </table:table-cell>
          <table:table-cell office:value-type="date" office:date-value="2023-10-27T00:00:00" table:style-name="ce12">
            <text:p>27/10/2023</text:p>
          </table:table-cell>
          <table:table-cell office:value-type="string" table:style-name="ce10">
            <text:p>Nessuno</text:p>
          </table:table-cell>
          <table:table-cell table:style-name="ce2"/>
          <table:table-cell table:style-name="ce12"/>
          <table:table-cell table:style-name="ce2"/>
          <table:table-cell table:number-columns-repeated="16369" table:style-name="ce5"/>
        </table:table-row>
        <table:table-row table:style-name="ro52">
          <table:table-cell office:value-type="string" table:style-name="ce14">
            <text:p><text:a xlink:href="https://www.aifa.gov.it/documents/20142/2029213/Scheda_Registro_EQUINGAM_SAA.zip">https://www.aifa.gov.it/documents/20142/2029213/Scheda_Registro_EQUINGAM_SAA.zip</text:a></text:p>
          </table:table-cell>
          <table:table-cell office:value-type="string" table:style-name="ce6">
            <text:p>EQUINGAM</text:p>
          </table:table-cell>
          <table:table-cell office:value-type="string" table:style-name="ce6">
            <text:p>immunoglobuline equine</text:p>
            <text:p>anti-linfociti T umani</text:p>
          </table:table-cell>
          <table:table-cell office:value-type="string" table:style-name="ce6">
            <text:p>L04AA03</text:p>
          </table:table-cell>
          <table:table-cell office:value-type="string" table:style-name="ce6">
            <text:p>EQUINGAM è indicato per l'uso negli adulti e nei bambini di età pari o superiore a due anni per il trattamento dell'anemia aplastica acquisita da moderata a grave ad eziologia immunologica nota o sospetta, come parte della terapia immunosoppressiva standard in pazienti che non sono idonei al trapianto di cellule staminali ematopoietiche (HSCT) o per i quali non è disponibile un donatore di HSC idoneo.</text:p>
          </table:table-cell>
          <table:table-cell office:value-type="string" table:style-name="ce6">
            <text:p>EQUINGAM <text:s/>è indicato per l'uso negli adulti e nei bambini di età pari o superiore a due anni per il trattamento dell'anemia aplastica acquisita da moderata a grave ad eziologia immunologica nota o sospetta, come parte della terapia immunosoppressiva standard in pazienti che non sono idonei al trapianto di cellule staminali ematopoietiche (HSCT) o per i quali non è disponibile un donatore di HSC idoneo.</text:p>
          </table:table-cell>
          <table:table-cell office:value-type="string" table:style-name="ce6">
            <text:p>ANEMIA APLASTICA ACQUISITA</text:p>
          </table:table-cell>
          <table:table-cell office:value-type="string" table:style-name="ce6">
            <text:p>Registro</text:p>
          </table:table-cell>
          <table:table-cell office:value-type="string" table:style-name="ce6">
            <text:p>Attivo</text:p>
          </table:table-cell>
          <table:table-cell office:value-type="string" table:style-name="ce8">
            <text:p>Malattie del sangue e degli organi ematopoietici</text:p>
          </table:table-cell>
          <table:table-cell office:value-type="date" office:date-value="2023-09-19T00:00:00" table:style-name="ce12">
            <text:p>19/09/2023</text:p>
          </table:table-cell>
          <table:table-cell office:value-type="string" table:style-name="ce10">
            <text:p>Nessuno</text:p>
          </table:table-cell>
          <table:table-cell table:style-name="ce2"/>
          <table:table-cell table:style-name="ce12"/>
          <table:table-cell table:style-name="ce2"/>
          <table:table-cell table:number-columns-repeated="16369" table:style-name="ce1"/>
        </table:table-row>
        <table:table-row table:style-name="ro27">
          <table:table-cell office:value-type="string" table:style-name="ce14">
            <text:p><text:a xlink:href="https://www.aifa.gov.it/documents/20142/3134969/Scheda_Lunsumio_FL_RR_28.10.2025.zip">https://www.aifa.gov.it/documents/20142/3134969/Scheda_Lunsumio_FL_RR_28.10.2025.zip</text:a></text:p>
          </table:table-cell>
          <table:table-cell office:value-type="string" table:style-name="ce6">
            <text:p>LUNSUMIO</text:p>
          </table:table-cell>
          <table:table-cell office:value-type="string" table:style-name="ce6">
            <text:p>Mosunetuzumab</text:p>
          </table:table-cell>
          <table:table-cell office:value-type="string" table:style-name="ce6">
            <text:p>L01FX06</text:p>
          </table:table-cell>
          <table:table-cell office:value-type="string" table:style-name="ce6">
            <text:p>Lunsumio in monoterapia è indicato per il trattamento di pazienti adulti affetti da linfoma follicolare (LF) recidivante o refrattario che sono stati sottoposti ad almeno due terapie sistemiche precedenti.</text:p>
          </table:table-cell>
          <table:table-cell office:value-type="string" table:style-name="ce6">
            <text:p>Lunsumio in monoterapia è indicato per il trattamento di pazienti adulti affetti da linfoma follicolare (LF) recidivante o refrattario che sono stati sottoposti ad almeno due terapie sistemiche precedenti.</text:p>
          </table:table-cell>
          <table:table-cell office:value-type="string" table:style-name="ce6">
            <text:p>LINFOMA NON HODGKIN FOLLICOLARE</text:p>
          </table:table-cell>
          <table:table-cell office:value-type="string" table:style-name="ce6">
            <text:p>Registro</text:p>
          </table:table-cell>
          <table:table-cell office:value-type="string" table:style-name="ce6">
            <text:p>Attivo</text:p>
          </table:table-cell>
          <table:table-cell office:value-type="string" table:style-name="ce8">
            <text:p>Neoplasia - Oncoematologia</text:p>
          </table:table-cell>
          <table:table-cell office:value-type="date" office:date-value="2023-09-16T00:00:00" table:style-name="ce12">
            <text:p>16/09/2023</text:p>
          </table:table-cell>
          <table:table-cell office:value-type="string" table:style-name="ce10">
            <text:p>Nessuno</text:p>
          </table:table-cell>
          <table:table-cell table:style-name="ce2"/>
          <table:table-cell table:style-name="ce12"/>
          <table:table-cell table:style-name="ce2"/>
          <table:table-cell table:number-columns-repeated="16369" table:style-name="ce1"/>
        </table:table-row>
        <table:table-row table:style-name="ro27">
          <table:table-cell office:value-type="string" table:style-name="ce14">
            <text:p><text:a xlink:href="https://www.aifa.gov.it/documents/20142/2028101/Scheda_Registro_Qinlock_GIST.zip">https://www.aifa.gov.it/documents/20142/2028101/Scheda_Registro_Qinlock_GIST.zip</text:a></text:p>
          </table:table-cell>
          <table:table-cell office:value-type="string" table:style-name="ce6">
            <text:p>QINLOCK</text:p>
          </table:table-cell>
          <table:table-cell office:value-type="string" table:style-name="ce6">
            <text:p/>
            <text:p>Ripretinib</text:p>
          </table:table-cell>
          <table:table-cell office:value-type="string" table:style-name="ce6">
            <text:p>L01EX19</text:p>
          </table:table-cell>
          <table:table-cell office:value-type="string" table:style-name="ce6">
            <text:p>QINLOCK è indicato per il trattamento di pazienti adulti con tumore stromale gastrointestinale (GIST) avanzato che hanno ricevuto un trattamento precedente con tre o più inibitori della chinasi, incluso imatinib.</text:p>
          </table:table-cell>
          <table:table-cell office:value-type="string" table:style-name="ce6">
            <text:p>QINLOCK è indicato per il trattamento di pazienti adulti con tumore stromale gastrointestinale (GIST) avanzato che hanno ricevuto un trattamento precedente con tre o più inibitori della chinasi, incluso imatinib.</text:p>
          </table:table-cell>
          <table:table-cell office:value-type="string" table:style-name="ce6">
            <text:p>TUMORE STROMALE GASTROINTESTINALE</text:p>
          </table:table-cell>
          <table:table-cell office:value-type="string" table:style-name="ce6">
            <text:p>Registro</text:p>
          </table:table-cell>
          <table:table-cell office:value-type="string" table:style-name="ce6">
            <text:p>Attivo</text:p>
          </table:table-cell>
          <table:table-cell office:value-type="string" table:style-name="ce8">
            <text:p>Neoplasia - tumori solidi</text:p>
          </table:table-cell>
          <table:table-cell office:value-type="date" office:date-value="2023-09-16T00:00:00" table:style-name="ce12">
            <text:p>16/09/2023</text:p>
          </table:table-cell>
          <table:table-cell office:value-type="string" table:style-name="ce10">
            <text:p>Nessuno</text:p>
          </table:table-cell>
          <table:table-cell table:style-name="ce2"/>
          <table:table-cell table:style-name="ce12"/>
          <table:table-cell table:style-name="ce2"/>
          <table:table-cell table:number-columns-repeated="16369" table:style-name="ce1"/>
        </table:table-row>
        <table:table-row table:style-name="ro27">
          <table:table-cell office:value-type="string" table:style-name="ce14">
            <text:p><text:a xlink:href="https://www.aifa.gov.it/documents/20142/1987101/Scheda_Amvuttra_hATTR.zip">https://www.aifa.gov.it/documents/20142/1987101/Scheda_Amvuttra_hATTR.zip</text:a></text:p>
          </table:table-cell>
          <table:table-cell office:value-type="string" table:style-name="ce6">
            <text:p>AMVUTTRA</text:p>
          </table:table-cell>
          <table:table-cell office:value-type="string" table:style-name="ce6">
            <text:p>Vutrisiran</text:p>
          </table:table-cell>
          <table:table-cell office:value-type="string" table:style-name="ce6">
            <text:p>N07XX18</text:p>
          </table:table-cell>
          <table:table-cell office:value-type="string" table:style-name="ce6">
            <text:p>Amvuttra è indicato per il trattamento dell’amiloidosi ereditaria mediata dalla transtiretina (amiloidosi hATTR) in pazienti adulti affetti da polineuropatia allo stadio 1 o allo stadio 2.</text:p>
          </table:table-cell>
          <table:table-cell office:value-type="string" table:style-name="ce6">
            <text:p>Amvuttra è indicato per il trattamento dell’amiloidosi ereditaria mediata dalla transtiretina (amiloidosi hATTR) in pazienti adulti affetti da polineuropatia allo stadio 1 o allo stadio 2.</text:p>
          </table:table-cell>
          <table:table-cell office:value-type="string" table:style-name="ce6">
            <text:p>AMILOIDOSI</text:p>
          </table:table-cell>
          <table:table-cell office:value-type="string" table:style-name="ce6">
            <text:p>Registro</text:p>
          </table:table-cell>
          <table:table-cell office:value-type="string" table:style-name="ce6">
            <text:p>Attivo</text:p>
          </table:table-cell>
          <table:table-cell office:value-type="string" table:style-name="ce8">
            <text:p>Malattie del sistema endocrino e disordini metabolici e nutrizionali</text:p>
          </table:table-cell>
          <table:table-cell office:value-type="date" office:date-value="2023-08-19T00:00:00" table:style-name="ce12">
            <text:p>19/08/2023</text:p>
          </table:table-cell>
          <table:table-cell office:value-type="string" table:style-name="ce10">
            <text:p>Nessuno</text:p>
          </table:table-cell>
          <table:table-cell table:style-name="ce6"/>
          <table:table-cell table:style-name="ce12"/>
          <table:table-cell table:style-name="ce15"/>
          <table:table-cell table:number-columns-repeated="16369" table:style-name="ce1"/>
        </table:table-row>
        <table:table-row table:style-name="ro28">
          <table:table-cell office:value-type="string" table:style-name="ce14">
            <text:p><text:a xlink:href="https://www.aifa.gov.it/documents/20142/3483045/147_OPDIVO_chemio_esofago_squamoso_prima_linea_nuova_AIC_20055_rev01_09.03.2026.zip">https://www.aifa.gov.it/documents/20142/3483045/147_OPDIVO_chemio_esofago_squamoso_prima_linea_nuova_AIC_20055_rev01_09.03.2026.zip</text:a></text:p>
          </table:table-cell>
          <table:table-cell office:value-type="string" table:style-name="ce6">
            <text:p>OPDIVO CHEMIOTERAPIA</text:p>
          </table:table-cell>
          <table:table-cell office:value-type="string" table:style-name="ce6">
            <text:p>Nivolumab</text:p>
          </table:table-cell>
          <table:table-cell office:value-type="string" table:style-name="ce6">
            <text:p>L01FF01</text:p>
          </table:table-cell>
          <table:table-cell office:value-type="string" table:style-name="ce6">
            <text:p>OPDIVO in associazione a chemioterapia di combinazione a base di fluoropirimidina e platino è indicato per il trattamento in prima linea di pazienti adulti con carcinoma a cellule squamose dell’esofago, avanzato non resecabile, ricorrente o metastatico, con espressione tumorale del PD-L1 ≥ 1%.</text:p>
          </table:table-cell>
          <table:table-cell office:value-type="string" table:style-name="ce6">
            <text:p>OPDIVO in associazione a chemioterapia di combinazione a base di fluoropirimidina e platino è indicato per il trattamento in prima linea di pazienti adulti con carcinoma a cellule squamose dell’esofago, avanzato non resecabile, ricorrente o metastatico, con espressione tumorale del PD-L1 ≥ 1%.</text:p>
          </table:table-cell>
          <table:table-cell office:value-type="string" table:style-name="ce6">
            <text:p>CARCINOMA SQUAMOSO DELL'ESOFAGO</text:p>
          </table:table-cell>
          <table:table-cell office:value-type="string" table:style-name="ce6">
            <text:p>Registro</text:p>
          </table:table-cell>
          <table:table-cell office:value-type="string" table:style-name="ce6">
            <text:p>Attivo</text:p>
          </table:table-cell>
          <table:table-cell office:value-type="string" table:style-name="ce8">
            <text:p>Neoplasia - tumori solidi</text:p>
          </table:table-cell>
          <table:table-cell office:value-type="date" office:date-value="2023-08-11T00:00:00" table:style-name="ce12">
            <text:p>11/08/2023</text:p>
          </table:table-cell>
          <table:table-cell office:value-type="string" table:style-name="ce10">
            <text:p>Nessuno</text:p>
          </table:table-cell>
          <table:table-cell table:style-name="ce6"/>
          <table:table-cell table:style-name="ce12"/>
          <table:table-cell table:style-name="ce15"/>
          <table:table-cell table:number-columns-repeated="16369" table:style-name="ce1"/>
        </table:table-row>
        <table:table-row table:style-name="ro27">
          <table:table-cell office:value-type="string" table:style-name="ce14">
            <text:p><text:a xlink:href="https://www.aifa.gov.it/documents/20142/3003992/111.Scheda_Registro_Kymriah_FL_07.08.2025.zip">https://www.aifa.gov.it/documents/20142/3003992/111.Scheda_Registro_Kymriah_FL_07.08.2025.zip</text:a></text:p>
          </table:table-cell>
          <table:table-cell office:value-type="string" table:style-name="ce6">
            <text:p>KYMRIAH</text:p>
          </table:table-cell>
          <table:table-cell office:value-type="string" table:style-name="ce6">
            <text:p>Tisagenlecleucel</text:p>
          </table:table-cell>
          <table:table-cell office:value-type="string" table:style-name="ce6">
            <text:p>L01XL04</text:p>
          </table:table-cell>
          <table:table-cell office:value-type="string" table:style-name="ce6">
            <text:p>Kymriah è indicato per il trattamento di pazienti adulti con linfoma follicolare (LF) in recidiva o refrattario dopo due o più linee di terapia sistemica.</text:p>
          </table:table-cell>
          <table:table-cell office:value-type="string" table:style-name="ce6">
            <text:p>Kymriah è indicato per il trattamento di pazienti adulti con linfoma follicolare (LF) in recidiva o refrattario dopo due o più linee di terapia sistemica.</text:p>
          </table:table-cell>
          <table:table-cell office:value-type="string" table:style-name="ce6">
            <text:p>LINFOMA NON HODGKIN FOLLICOLARE<text:s/></text:p>
          </table:table-cell>
          <table:table-cell office:value-type="string" table:style-name="ce6">
            <text:p>Registro</text:p>
          </table:table-cell>
          <table:table-cell office:value-type="string" table:style-name="ce6">
            <text:p>Attivo</text:p>
          </table:table-cell>
          <table:table-cell office:value-type="string" table:style-name="ce8">
            <text:p>Neoplasia - Oncoematologia</text:p>
          </table:table-cell>
          <table:table-cell office:value-type="date" office:date-value="2023-08-09T00:00:00" table:style-name="ce12">
            <text:p>09/08/2023</text:p>
          </table:table-cell>
          <table:table-cell office:value-type="string" table:style-name="ce10">
            <text:p>Nessuno</text:p>
          </table:table-cell>
          <table:table-cell table:style-name="ce6"/>
          <table:table-cell table:style-name="ce12"/>
          <table:table-cell table:style-name="ce15"/>
          <table:table-cell table:number-columns-repeated="16369" table:style-name="ce1"/>
        </table:table-row>
        <table:table-row table:style-name="ro26">
          <table:table-cell office:value-type="string" table:style-name="ce14">
            <text:p><text:a xlink:href="https://www.aifa.gov.it/documents/20142/2823253/Tecentriq_NSCLC_adiuvante_07.04.2025.zip">https://www.aifa.gov.it/documents/20142/2823253/Tecentriq_NSCLC_adiuvante_07.04.2025.zip</text:a></text:p>
          </table:table-cell>
          <table:table-cell office:value-type="string" table:style-name="ce6">
            <text:p>TECENTRIQ ADIUVANTE</text:p>
          </table:table-cell>
          <table:table-cell office:value-type="string" table:style-name="ce6">
            <text:p>atezolizumab</text:p>
          </table:table-cell>
          <table:table-cell office:value-type="string" table:style-name="ce6">
            <text:p>L01FF05</text:p>
          </table:table-cell>
          <table:table-cell office:value-type="string" table:style-name="ce6">
            <text:p>Tecentriq in monoterapia è indicato come trattamento adiuvante dopo resezione chirurgica completa del tumore e chemioterapia contenente platino in pazienti adulti con NSCLC ad alto rischio di recidiva, i cui tumori presentano un’espressione di PD-L1 ≥ 50% sulle cellule tumorali (TC) e sono negativi per mutazioni di EGFR o riarrangiamenti di ALK (vedere paragrafo 5.1 per i criteri di selezione).</text:p>
          </table:table-cell>
          <table:table-cell office:value-type="string" table:style-name="ce6">
            <text:p>Tecentriq in monoterapia è indicato come trattamento adiuvante dopo resezione chirurgica completa del tumore e chemioterapia contenente platino in pazienti adulti con NSCLC ad alto rischio di recidiva, i cui tumori presentano un’espressione di PD-L1 ≥ 50% sulle cellule tumorali (TC) e sono negativi per mutazioni di EGFR o riarrangiamenti di ALK (vedere paragrafo 5.1 per i criteri di selezione).</text:p>
          </table:table-cell>
          <table:table-cell office:value-type="string" table:style-name="ce6">
            <text:p>CARCINOMA POLMONARE NON A PICCOLE CELLULE</text:p>
          </table:table-cell>
          <table:table-cell office:value-type="string" table:style-name="ce6">
            <text:p>Registro</text:p>
          </table:table-cell>
          <table:table-cell office:value-type="string" table:style-name="ce6">
            <text:p>Attivo</text:p>
          </table:table-cell>
          <table:table-cell office:value-type="string" table:style-name="ce8">
            <text:p>Neoplasia - tumori solidi</text:p>
          </table:table-cell>
          <table:table-cell office:value-type="date" office:date-value="2023-07-20T00:00:00" table:style-name="ce12">
            <text:p>20/07/2023</text:p>
          </table:table-cell>
          <table:table-cell office:value-type="string" table:style-name="ce10">
            <text:p>Nessuno</text:p>
          </table:table-cell>
          <table:table-cell table:style-name="ce6"/>
          <table:table-cell table:style-name="ce12"/>
          <table:table-cell table:style-name="ce15"/>
          <table:table-cell table:number-columns-repeated="16369" table:style-name="ce1"/>
        </table:table-row>
        <table:table-row table:style-name="ro53">
          <table:table-cell office:value-type="string" table:style-name="ce14">
            <text:p><text:a xlink:href="https://www.aifa.gov.it/documents/20142/3507676/Scheda_KEYTRUDA_modifica_EDC_17.03.2026.zip">https://www.aifa.gov.it/documents/20142/3507676/Scheda_KEYTRUDA_modifica_EDC_17.03.2026.zip</text:a></text:p>
          </table:table-cell>
          <table:table-cell office:value-type="string" table:style-name="ce6">
            <text:p>KEYTRUDA</text:p>
          </table:table-cell>
          <table:table-cell office:value-type="string" table:style-name="ce6">
            <text:p>Pembrolizumab</text:p>
          </table:table-cell>
          <table:table-cell office:value-type="string" table:style-name="ce6">
            <text:p>L01FF02</text:p>
          </table:table-cell>
          <table:table-cell office:value-type="string" table:style-name="ce6">
            <text:p>KEYTRUDA, in associazione a chemioterapia con o senza bevacizumab, è indicato nel trattamento del carcinoma della cervice persistente, ricorrente o metastatico negli adulti il cui tumore esprime PD-L1 con un CPS ≥ 1.</text:p>
          </table:table-cell>
          <table:table-cell office:value-type="string" table:style-name="ce6">
            <text:p>KEYTRUDA, in associazione a chemioterapia con o senza bevacizumab, è indicato nel trattamento del carcinoma della cervice persistente, ricorrente o metastatico negli adulti il cui tumore esprime PD-L1 con un CPS ≥ 1.</text:p>
          </table:table-cell>
          <table:table-cell office:value-type="string" table:style-name="ce6">
            <text:p>CARCINOMA CERVICE UTERINA</text:p>
          </table:table-cell>
          <table:table-cell office:value-type="string" table:style-name="ce6">
            <text:p>Registro</text:p>
          </table:table-cell>
          <table:table-cell office:value-type="string" table:style-name="ce6">
            <text:p>Attivo</text:p>
          </table:table-cell>
          <table:table-cell office:value-type="string" table:style-name="ce8">
            <text:p>Neoplasia - tumori solidi</text:p>
          </table:table-cell>
          <table:table-cell office:value-type="date" office:date-value="2023-07-19T00:00:00" table:style-name="ce12">
            <text:p>19/07/2023</text:p>
          </table:table-cell>
          <table:table-cell office:value-type="string" table:style-name="ce10">
            <text:p>Nessuno</text:p>
          </table:table-cell>
          <table:table-cell table:style-name="ce6"/>
          <table:table-cell table:style-name="ce12"/>
          <table:table-cell table:style-name="ce15"/>
          <table:table-cell table:number-columns-repeated="16369" table:style-name="ce1"/>
        </table:table-row>
        <table:table-row table:style-name="ro28">
          <table:table-cell office:value-type="string" table:style-name="ce21">
            <text:p><text:a xlink:href="https://www.aifa.gov.it/documents/20142/3322701/149_Scheda_KEYTRUDA_TNBC_Nuova_AIC_21.01.2026.zip">https://www.aifa.gov.it/documents/20142/3322701/149_Scheda_KEYTRUDA_TNBC_Nuova_AIC_21.01.2026.zip</text:a></text:p>
          </table:table-cell>
          <table:table-cell office:value-type="string" table:style-name="ce6">
            <text:p>KEYTRUDA</text:p>
          </table:table-cell>
          <table:table-cell office:value-type="string" table:style-name="ce6">
            <text:p>Pembrolizumab</text:p>
          </table:table-cell>
          <table:table-cell office:value-type="string" table:style-name="ce6">
            <text:p>L01FF02</text:p>
          </table:table-cell>
          <table:table-cell office:value-type="string" table:style-name="ce6">
            <text:p>KEYTRUDA, in associazione a chemioterapia, è indicato nel trattamento del carcinoma mammario triplo negativo localmente ricorrente non resecabile o metastatico negli adulti il cui tumore esprime PD-L1 con un CPS ≥ 10 e che non hanno ricevuto una precedente chemioterapia per malattia metastatica.</text:p>
          </table:table-cell>
          <table:table-cell office:value-type="string" table:style-name="ce6">
            <text:p>KEYTRUDA, in associazione a chemioterapia, è indicato nel trattamento del carcinoma mammario triplo negativo localmente ricorrente non resecabile o metastatico negli adulti il cui tumore esprime PD-L1 con un CPS ≥ 10 e che non hanno ricevuto una precedente chemioterapia per malattia metastatica.</text:p>
          </table:table-cell>
          <table:table-cell office:value-type="string" table:style-name="ce6">
            <text:p>CARCINOMA MAMMARIO</text:p>
          </table:table-cell>
          <table:table-cell office:value-type="string" table:style-name="ce6">
            <text:p>Registro</text:p>
          </table:table-cell>
          <table:table-cell office:value-type="string" table:style-name="ce6">
            <text:p>Attivo</text:p>
          </table:table-cell>
          <table:table-cell office:value-type="string" table:style-name="ce8">
            <text:p>Neoplasia - tumori solidi</text:p>
          </table:table-cell>
          <table:table-cell office:value-type="date" office:date-value="2023-07-19T00:00:00" table:style-name="ce12">
            <text:p>19/07/2023</text:p>
          </table:table-cell>
          <table:table-cell office:value-type="string" table:style-name="ce10">
            <text:p>Nessuno</text:p>
          </table:table-cell>
          <table:table-cell table:style-name="ce6"/>
          <table:table-cell table:style-name="ce12"/>
          <table:table-cell table:style-name="ce15"/>
          <table:table-cell table:number-columns-repeated="16369" table:style-name="ce1"/>
        </table:table-row>
        <table:table-row table:style-name="ro28">
          <table:table-cell office:value-type="string" table:style-name="ce21">
            <text:p><text:a xlink:href="https://www.aifa.gov.it/documents/20142/3322701/150_Scheda_KEYTRUDA_TNBC_neoadiuvante_adiuvante_Nuova_AIC_21.01.2026.zip">https://www.aifa.gov.it/documents/20142/3322701/150_Scheda_KEYTRUDA_TNBC_neoadiuvante_adiuvante_Nuova_AIC_21.01.2026.zip</text:a></text:p>
          </table:table-cell>
          <table:table-cell office:value-type="string" table:style-name="ce6">
            <text:p>KEYTRUDA</text:p>
          </table:table-cell>
          <table:table-cell office:value-type="string" table:style-name="ce6">
            <text:p>Pembrolizumab</text:p>
          </table:table-cell>
          <table:table-cell office:value-type="string" table:style-name="ce6">
            <text:p>L01FF02</text:p>
          </table:table-cell>
          <table:table-cell office:value-type="string" table:style-name="ce6">
            <text:p>KEYTRUDA, in associazione a chemioterapia come trattamento neoadiuvante e poi continuato in monoterapia come trattamento adiuvante dopo intervento chirurgico, è indicato nel trattamento di adulti con carcinoma mammario triplo negativo localmente avanzato o in fase iniziale ad alto rischio di recidiva.</text:p>
          </table:table-cell>
          <table:table-cell office:value-type="string" table:style-name="ce6">
            <text:p>KEYTRUDA, in associazione a chemioterapia come trattamento neoadiuvante e poi continuato in monoterapia come trattamento adiuvante dopo intervento chirurgico, è indicato nel trattamento di adulti con carcinoma mammario triplo negativo localmente avanzato o in fase iniziale ad alto rischio di recidiva.</text:p>
          </table:table-cell>
          <table:table-cell office:value-type="string" table:style-name="ce6">
            <text:p>CARCINOMA MAMMARIO STADIO INIZIALE</text:p>
          </table:table-cell>
          <table:table-cell office:value-type="string" table:style-name="ce6">
            <text:p>Registro</text:p>
          </table:table-cell>
          <table:table-cell office:value-type="string" table:style-name="ce6">
            <text:p>Attivo</text:p>
          </table:table-cell>
          <table:table-cell office:value-type="string" table:style-name="ce8">
            <text:p>Neoplasia - tumori solidi</text:p>
          </table:table-cell>
          <table:table-cell office:value-type="date" office:date-value="2023-07-19T00:00:00" table:style-name="ce12">
            <text:p>19/07/2023</text:p>
          </table:table-cell>
          <table:table-cell office:value-type="string" table:style-name="ce10">
            <text:p>Nessuno</text:p>
          </table:table-cell>
          <table:table-cell table:style-name="ce6"/>
          <table:table-cell table:style-name="ce12"/>
          <table:table-cell table:style-name="ce15"/>
          <table:table-cell table:number-columns-repeated="16369" table:style-name="ce1"/>
        </table:table-row>
        <table:table-row table:style-name="ro38">
          <table:table-cell office:value-type="string" table:style-name="ce21">
            <text:p><text:a xlink:href="https://www.aifa.gov.it/documents/20142/3322701/151_KEYTRUDA_melan_adiuvante_Nuova_AIC_21.01.2026.zip">https://www.aifa.gov.it/documents/20142/3322701/151_KEYTRUDA_melan_adiuvante_Nuova_AIC_21.01.2026.zip</text:a></text:p>
          </table:table-cell>
          <table:table-cell office:value-type="string" table:style-name="ce6">
            <text:p>KEYTRUDA</text:p>
          </table:table-cell>
          <table:table-cell office:value-type="string" table:style-name="ce6">
            <text:p>Pembrolizumab</text:p>
          </table:table-cell>
          <table:table-cell office:value-type="string" table:style-name="ce6">
            <text:p>L01FF02</text:p>
          </table:table-cell>
          <table:table-cell office:value-type="string" table:style-name="ce6">
            <text:p>KEYTRUDA in monoterapia è indicato nel trattamento adiuvante di adulti con melanoma in Stadio IIB, IIC e che sono stati sottoposti a resezione completa.</text:p>
          </table:table-cell>
          <table:table-cell office:value-type="string" table:style-name="ce6">
            <text:p>KEYTRUDA in monoterapia è indicato nel trattamento adiuvante di adulti con melanoma in Stadio IIB, IIC e che sono stati sottoposti a resezione completa.</text:p>
          </table:table-cell>
          <table:table-cell office:value-type="string" table:style-name="ce6">
            <text:p>MELANOMA ADIUVANTE</text:p>
          </table:table-cell>
          <table:table-cell office:value-type="string" table:style-name="ce6">
            <text:p>Registro</text:p>
          </table:table-cell>
          <table:table-cell office:value-type="string" table:style-name="ce6">
            <text:p>Attivo</text:p>
          </table:table-cell>
          <table:table-cell office:value-type="string" table:style-name="ce8">
            <text:p>Neoplasia - tumori solidi</text:p>
          </table:table-cell>
          <table:table-cell office:value-type="date" office:date-value="2023-07-19T00:00:00" table:style-name="ce12">
            <text:p>19/07/2023</text:p>
          </table:table-cell>
          <table:table-cell office:value-type="string" table:style-name="ce10">
            <text:p>Nessuno</text:p>
          </table:table-cell>
          <table:table-cell table:style-name="ce6"/>
          <table:table-cell table:style-name="ce12"/>
          <table:table-cell table:style-name="ce15"/>
          <table:table-cell table:number-columns-repeated="16369" table:style-name="ce1"/>
        </table:table-row>
        <table:table-row table:style-name="ro54">
          <table:table-cell office:value-type="string" table:style-name="ce21">
            <text:p><text:a xlink:href="https://www.aifa.gov.it/documents/20142/3322701/152_KEYTRUDA_EC_Nuova_AIC_21.01.2026.zip">https://www.aifa.gov.it/documents/20142/3322701/152_KEYTRUDA_EC_Nuova_AIC_21.01.2026.zip</text:a></text:p>
          </table:table-cell>
          <table:table-cell office:value-type="string" table:style-name="ce6">
            <text:p>KEYTRUDA</text:p>
          </table:table-cell>
          <table:table-cell office:value-type="string" table:style-name="ce6">
            <text:p>Pembrolizumab</text:p>
          </table:table-cell>
          <table:table-cell office:value-type="string" table:style-name="ce6">
            <text:p>L01FF02</text:p>
          </table:table-cell>
          <table:table-cell office:value-type="string" table:style-name="ce6">
            <text:p>KEYTRUDA in monoterapia è indicato negli adulti con carcinoma dell'endometrio MSI-H o dMMR nel seguente setting:</text:p>
            <text:p>-trattamento del carcinoma dell’endometrio avanzato o ricorrente, con progressione della malattia durante o dopo un precedente trattamento con una terapia contenente platino in qualsiasi setting e che non sono candidati a chirurgia curativa o radioterapia</text:p>
          </table:table-cell>
          <table:table-cell office:value-type="string" table:style-name="ce6">
            <text:p>KEYTRUDA in monoterapia è indicato negli adulti con carcinoma dell'endometrio MSI-H o dMMR nel seguente setting:</text:p>
            <text:p>-trattamento del carcinoma dell’endometrio avanzato o ricorrente, con progressione della malattia durante o dopo un precedente trattamento con una terapia contenente platino in qualsiasi setting e che non sono candidati a chirurgia curativa o radioterapia</text:p>
          </table:table-cell>
          <table:table-cell office:value-type="string" table:style-name="ce6">
            <text:p>CARCINOMA ENDOMETRIALE</text:p>
          </table:table-cell>
          <table:table-cell office:value-type="string" table:style-name="ce6">
            <text:p>Registro</text:p>
          </table:table-cell>
          <table:table-cell office:value-type="string" table:style-name="ce6">
            <text:p>Attivo</text:p>
          </table:table-cell>
          <table:table-cell office:value-type="string" table:style-name="ce8">
            <text:p>Neoplasia - tumori solidi</text:p>
          </table:table-cell>
          <table:table-cell office:value-type="date" office:date-value="2023-07-19T00:00:00" table:style-name="ce12">
            <text:p>19/07/2023</text:p>
          </table:table-cell>
          <table:table-cell office:value-type="string" table:style-name="ce10">
            <text:p>Nessuno</text:p>
          </table:table-cell>
          <table:table-cell table:style-name="ce6"/>
          <table:table-cell table:style-name="ce12"/>
          <table:table-cell table:style-name="ce15"/>
          <table:table-cell table:number-columns-repeated="16369" table:style-name="ce1"/>
        </table:table-row>
        <table:table-row table:style-name="ro16">
          <table:table-cell office:value-type="string" table:style-name="ce21">
            <text:p><text:a xlink:href="https://www.aifa.gov.it/documents/20142/3322701/153_Scheda_KEYTRUDA_mCRC_LS_Nuova_AIC_21.01.2026.zip">https://www.aifa.gov.it/documents/20142/3322701/153_Scheda_KEYTRUDA_mCRC_LS_Nuova_AIC_21.01.2026.zip</text:a></text:p>
          </table:table-cell>
          <table:table-cell office:value-type="string" table:style-name="ce22">
            <text:p>KEYTRUDA LINEE SUCCESSIVE</text:p>
          </table:table-cell>
          <table:table-cell office:value-type="string" table:style-name="ce6">
            <text:p>Pembrolizumab</text:p>
          </table:table-cell>
          <table:table-cell office:value-type="string" table:style-name="ce6">
            <text:p>L01FF02</text:p>
          </table:table-cell>
          <table:table-cell office:value-type="string" table:style-name="ce6">
            <text:p>KEYTRUDA in monoterapia è indicato negli adulti con carcinoma del colon-retto MSI-H o dMMR nei seguenti setting:</text:p>
            <text:p>- trattamento del carcinoma del colon-retto non resecabile o metastatico dopo precedente terapia di associazione a base di fluoropirimidina.</text:p>
          </table:table-cell>
          <table:table-cell office:value-type="string" table:style-name="ce6">
            <text:p>KEYTRUDA in monoterapia è indicato negli adulti con carcinoma del colon-retto MSI-H o dMMR nei seguenti setting:</text:p>
            <text:p>- trattamento del carcinoma del colon-retto non resecabile o metastatico dopo precedente terapia di associazione a base di fluoropirimidina.</text:p>
          </table:table-cell>
          <table:table-cell office:value-type="string" table:style-name="ce6">
            <text:p>CARCINOMA DEL COLON-RETTO</text:p>
          </table:table-cell>
          <table:table-cell office:value-type="string" table:style-name="ce6">
            <text:p>Registro</text:p>
          </table:table-cell>
          <table:table-cell office:value-type="string" table:style-name="ce6">
            <text:p>Attivo</text:p>
          </table:table-cell>
          <table:table-cell office:value-type="string" table:style-name="ce8">
            <text:p>Neoplasia - tumori solidi</text:p>
          </table:table-cell>
          <table:table-cell office:value-type="date" office:date-value="2023-07-19T00:00:00" table:style-name="ce12">
            <text:p>19/07/2023</text:p>
          </table:table-cell>
          <table:table-cell office:value-type="string" table:style-name="ce10">
            <text:p>Nessuno</text:p>
          </table:table-cell>
          <table:table-cell table:style-name="ce6"/>
          <table:table-cell table:style-name="ce12"/>
          <table:table-cell table:style-name="ce15"/>
          <table:table-cell table:number-columns-repeated="16369" table:style-name="ce1"/>
        </table:table-row>
        <table:table-row table:style-name="ro28">
          <table:table-cell office:value-type="string" table:style-name="ce21">
            <text:p><text:a xlink:href="https://www.aifa.gov.it/documents/20142/3322701/154_Scheda_KEYTRUDA_1L_ESGGC_Nuova_AIC_21.01.2026.zip">https://www.aifa.gov.it/documents/20142/3322701/154_Scheda_KEYTRUDA_1L_ESGGC_Nuova_AIC_21.01.2026.zip</text:a></text:p>
          </table:table-cell>
          <table:table-cell office:value-type="string" table:style-name="ce6">
            <text:p>KEYTRUDA PRIMA LINEA</text:p>
          </table:table-cell>
          <table:table-cell office:value-type="string" table:style-name="ce6">
            <text:p>Pembrolizumab</text:p>
          </table:table-cell>
          <table:table-cell office:value-type="string" table:style-name="ce6">
            <text:p>L01FF02</text:p>
          </table:table-cell>
          <table:table-cell office:value-type="string" table:style-name="ce6">
            <text:p>KEYTRUDA, in associazione a chemioterapia contenente platino e fluoropirimidina, è indicato nel trattamento di prima linea del carcinoma dell’esofago localmente avanzato non resecabile o metastatico negli adulti il cui tumore esprime PD-L1 con un CPS ≥ 10 (vedere paragrafo 5.1).</text:p>
          </table:table-cell>
          <table:table-cell office:value-type="string" table:style-name="ce6">
            <text:p>KEYTRUDA, in associazione a chemioterapia contenente platino e fluoropirimidina, è indicato nel trattamento di prima linea del carcinoma dell’esofago localmente avanzato non resecabile o metastatico negli adulti il cui tumore esprime PD-L1 con un CPS ≥ 10 (vedere paragrafo 5.1).</text:p>
          </table:table-cell>
          <table:table-cell office:value-type="string" table:style-name="ce6">
            <text:p>CARCINOMA DELL'ESOFAGO-GIUNZIONE</text:p>
          </table:table-cell>
          <table:table-cell office:value-type="string" table:style-name="ce6">
            <text:p>Registro</text:p>
          </table:table-cell>
          <table:table-cell office:value-type="string" table:style-name="ce6">
            <text:p>Attivo</text:p>
          </table:table-cell>
          <table:table-cell office:value-type="string" table:style-name="ce8">
            <text:p>Neoplasia - tumori solidi</text:p>
          </table:table-cell>
          <table:table-cell office:value-type="date" office:date-value="2023-07-19T00:00:00" table:style-name="ce12">
            <text:p>19/07/2023</text:p>
          </table:table-cell>
          <table:table-cell office:value-type="string" table:style-name="ce10">
            <text:p>Nessuno</text:p>
          </table:table-cell>
          <table:table-cell table:style-name="ce6"/>
          <table:table-cell table:style-name="ce12"/>
          <table:table-cell table:style-name="ce15"/>
          <table:table-cell table:number-columns-repeated="16369" table:style-name="ce1"/>
        </table:table-row>
        <table:table-row table:style-name="ro55">
          <table:table-cell office:value-type="string" table:style-name="ce21">
            <text:p><text:a xlink:href="https://www.aifa.gov.it/documents/20142/3322701/155-157_KEYTRUDA-KISPLYX_RCC_Nuova_AIC_21.01.2026.zip">https://www.aifa.gov.it/documents/20142/3322701/155-157_KEYTRUDA-KISPLYX_RCC_Nuova_AIC_21.01.2026.zip</text:a></text:p>
          </table:table-cell>
          <table:table-cell office:value-type="string" table:style-name="ce6">
            <text:p>KEYTRUDA-KISPLYX</text:p>
          </table:table-cell>
          <table:table-cell office:value-type="string" table:style-name="ce6">
            <text:p>Pembrolizumab</text:p>
          </table:table-cell>
          <table:table-cell office:value-type="string" table:style-name="ce6">
            <text:p>L01FF02</text:p>
          </table:table-cell>
          <table:table-cell office:value-type="string" table:style-name="ce6">
            <text:p>KEYTRUDA, in associazione a lenvatinib, è indicato nel trattamento di prima linea del carcinoma a cellule renali avanzato negli adulti.<text:s/></text:p>
          </table:table-cell>
          <table:table-cell office:value-type="string" table:style-name="ce6">
            <text:p>KEYTRUDA, in associazione a lenvatinib, è indicato nel trattamento di prima linea del carcinoma a cellule renali avanzato negli adulti.<text:s/></text:p>
          </table:table-cell>
          <table:table-cell office:value-type="string" table:style-name="ce6">
            <text:p>CARCINOMA RENALE</text:p>
          </table:table-cell>
          <table:table-cell office:value-type="string" table:style-name="ce6">
            <text:p>Registro</text:p>
          </table:table-cell>
          <table:table-cell office:value-type="string" table:style-name="ce6">
            <text:p>Attivo</text:p>
          </table:table-cell>
          <table:table-cell office:value-type="string" table:style-name="ce8">
            <text:p>Neoplasia - tumori solidi</text:p>
          </table:table-cell>
          <table:table-cell office:value-type="date" office:date-value="2023-07-19T00:00:00" table:style-name="ce12">
            <text:p>19/07/2023</text:p>
          </table:table-cell>
          <table:table-cell office:value-type="string" table:style-name="ce10">
            <text:p>Nessuno</text:p>
          </table:table-cell>
          <table:table-cell table:style-name="ce6"/>
          <table:table-cell table:style-name="ce12"/>
          <table:table-cell table:style-name="ce15"/>
          <table:table-cell table:number-columns-repeated="16369" table:style-name="ce5"/>
        </table:table-row>
        <table:table-row table:style-name="ro9">
          <table:table-cell office:value-type="string" table:style-name="ce21">
            <text:p><text:a xlink:href="https://www.aifa.gov.it/documents/20142/3322701/156-158_Scheda_KEYTRUDA-LENVIMA_EC_nuova_AIC_21.01.2026.zip">https://www.aifa.gov.it/documents/20142/3322701/156-158_Scheda_KEYTRUDA-LENVIMA_EC_nuova_AIC_21.01.2026.zip</text:a></text:p>
          </table:table-cell>
          <table:table-cell office:value-type="string" table:style-name="ce6">
            <text:p>KEYTRUDA-LENVIMA</text:p>
          </table:table-cell>
          <table:table-cell office:value-type="string" table:style-name="ce6">
            <text:p>Pembrolizumab</text:p>
          </table:table-cell>
          <table:table-cell office:value-type="string" table:style-name="ce6">
            <text:p>L01FF02</text:p>
          </table:table-cell>
          <table:table-cell office:value-type="string" table:style-name="ce6">
            <text:p>KEYTRUDA, in associazione a lenvatinib, è indicato nel trattamento del carcinoma dell’endometrio avanzato o ricorrente negli adulti con progressione della malattia durante o dopo un precedente trattamento con una terapia contenente platino in qualsiasi setting e che non sono candidati a chirurgia curativa o radioterapia.</text:p>
          </table:table-cell>
          <table:table-cell office:value-type="string" table:style-name="ce6">
            <text:p>KEYTRUDA, in associazione a lenvatinib, è indicato nel trattamento del carcinoma dell’endometrio avanzato o ricorrente negli adulti con progressione della malattia durante o dopo un precedente trattamento con una terapia contenente platino in qualsiasi setting e che non sono candidati a chirurgia curativa o radioterapia.</text:p>
          </table:table-cell>
          <table:table-cell office:value-type="string" table:style-name="ce6">
            <text:p>CARCINOMA ENDOMETRIALE</text:p>
          </table:table-cell>
          <table:table-cell office:value-type="string" table:style-name="ce6">
            <text:p>Registro</text:p>
          </table:table-cell>
          <table:table-cell office:value-type="string" table:style-name="ce6">
            <text:p>Attivo</text:p>
          </table:table-cell>
          <table:table-cell office:value-type="string" table:style-name="ce8">
            <text:p>Neoplasia - tumori solidi</text:p>
          </table:table-cell>
          <table:table-cell office:value-type="date" office:date-value="2023-07-19T00:00:00" table:style-name="ce12">
            <text:p>19/07/2023</text:p>
          </table:table-cell>
          <table:table-cell office:value-type="string" table:style-name="ce10">
            <text:p>Nessuno</text:p>
          </table:table-cell>
          <table:table-cell table:style-name="ce6"/>
          <table:table-cell table:style-name="ce12"/>
          <table:table-cell table:style-name="ce15"/>
          <table:table-cell table:number-columns-repeated="16369" table:style-name="ce5"/>
        </table:table-row>
        <table:table-row table:style-name="ro12">
          <table:table-cell office:value-type="string" table:style-name="ce21">
            <text:p><text:a xlink:href="https://www.aifa.gov.it/documents/20142/3322701/155-157_KEYTRUDA-KISPLYX_RCC_Nuova_AIC_21.01.2026.zip">https://www.aifa.gov.it/documents/20142/3322701/155-157_KEYTRUDA-KISPLYX_RCC_Nuova_AIC_21.01.2026.zip</text:a></text:p>
          </table:table-cell>
          <table:table-cell office:value-type="string" table:style-name="ce6">
            <text:p>KISPLYX</text:p>
          </table:table-cell>
          <table:table-cell office:value-type="string" table:style-name="ce6">
            <text:p>lenvatinib</text:p>
          </table:table-cell>
          <table:table-cell office:value-type="string" table:style-name="ce6">
            <text:p>L01EX08</text:p>
          </table:table-cell>
          <table:table-cell office:value-type="string" table:style-name="ce6">
            <text:p>KISPLYX è indicato per il trattamento di adulti affetti da carcinoma a cellule renali (RCC) avanzato in associazione a pembrolizumab, come trattamento di prima linea (vedere paragrafo 5.1).</text:p>
          </table:table-cell>
          <table:table-cell office:value-type="string" table:style-name="ce6">
            <text:p>KISPLYX è indicato per il trattamento di adulti affetti da carcinoma a cellule renali (RCC) avanzato in associazione a pembrolizumab, come trattamento di prima linea (vedere paragrafo 5.1).</text:p>
          </table:table-cell>
          <table:table-cell office:value-type="string" table:style-name="ce6">
            <text:p>CARCINOMA RENALE</text:p>
          </table:table-cell>
          <table:table-cell office:value-type="string" table:style-name="ce6">
            <text:p>Registro</text:p>
          </table:table-cell>
          <table:table-cell office:value-type="string" table:style-name="ce6">
            <text:p>Attivo</text:p>
          </table:table-cell>
          <table:table-cell office:value-type="string" table:style-name="ce8">
            <text:p>Neoplasia - tumori solidi</text:p>
          </table:table-cell>
          <table:table-cell office:value-type="date" office:date-value="2023-07-19T00:00:00" table:style-name="ce12">
            <text:p>19/07/2023</text:p>
          </table:table-cell>
          <table:table-cell office:value-type="string" table:style-name="ce10">
            <text:p>Nessuno</text:p>
          </table:table-cell>
          <table:table-cell table:style-name="ce6"/>
          <table:table-cell table:style-name="ce12"/>
          <table:table-cell table:style-name="ce15"/>
          <table:table-cell table:number-columns-repeated="16369" table:style-name="ce5"/>
        </table:table-row>
        <table:table-row table:style-name="ro10">
          <table:table-cell office:value-type="string" table:style-name="ce21">
            <text:p><text:a xlink:href="https://www.aifa.gov.it/documents/20142/3322701/156-158_Scheda_KEYTRUDA-LENVIMA_EC_nuova_AIC_21.01.2026.zip">https://www.aifa.gov.it/documents/20142/3322701/156-158_Scheda_KEYTRUDA-LENVIMA_EC_nuova_AIC_21.01.2026.zip</text:a></text:p>
          </table:table-cell>
          <table:table-cell office:value-type="string" table:style-name="ce6">
            <text:p>LENVIMA</text:p>
          </table:table-cell>
          <table:table-cell office:value-type="string" table:style-name="ce6">
            <text:p>lenvatinib</text:p>
          </table:table-cell>
          <table:table-cell office:value-type="string" table:style-name="ce6">
            <text:p>L01EX08</text:p>
          </table:table-cell>
          <table:table-cell office:value-type="string" table:style-name="ce6">
            <text:p>LENVIMA in associazione a pembrolizumab è indicato in pazienti adulti per il trattamento del carcinoma dell’endometrio (Endometrial Carcinoma, EC) avanzato o ricorrente, che abbiano mostrato progressione della malattia durante o dopo il trattamento precedente con una terapia contenente platino in qualsiasi contesto e che non siano candidati all’intervento chirurgico o alla radioterapia curativi.</text:p>
          </table:table-cell>
          <table:table-cell office:value-type="string" table:style-name="ce6">
            <text:p>LENVIMA in associazione a pembrolizumab è indicato in pazienti adulti per il trattamento del carcinoma dell’endometrio (Endometrial Carcinoma, EC) avanzato o ricorrente, che abbiano mostrato progressione della malattia durante o dopo il trattamento precedente con una terapia contenente platino in qualsiasi contesto e che non siano candidati all’intervento chirurgico o alla radioterapia curativi.</text:p>
          </table:table-cell>
          <table:table-cell office:value-type="string" table:style-name="ce6">
            <text:p>CARCINOMA ENDOMETRIALE</text:p>
          </table:table-cell>
          <table:table-cell office:value-type="string" table:style-name="ce6">
            <text:p>Registro</text:p>
          </table:table-cell>
          <table:table-cell office:value-type="string" table:style-name="ce6">
            <text:p>Attivo</text:p>
          </table:table-cell>
          <table:table-cell office:value-type="string" table:style-name="ce8">
            <text:p>Neoplasia - tumori solidi</text:p>
          </table:table-cell>
          <table:table-cell office:value-type="date" office:date-value="2023-07-19T00:00:00" table:style-name="ce12">
            <text:p>19/07/2023</text:p>
          </table:table-cell>
          <table:table-cell office:value-type="string" table:style-name="ce10">
            <text:p>Nessuno</text:p>
          </table:table-cell>
          <table:table-cell table:style-name="ce6"/>
          <table:table-cell table:style-name="ce12"/>
          <table:table-cell table:style-name="ce15"/>
          <table:table-cell table:number-columns-repeated="16369" table:style-name="ce5"/>
        </table:table-row>
        <table:table-row table:style-name="ro56">
          <table:table-cell office:value-type="string" table:style-name="ce14">
            <text:p><text:a xlink:href="https://www.aifa.gov.it/documents/20142/3326412/Padcev_carcinoma_uroteliale_modifica_EDC_22.01.2026.zip">https://www.aifa.gov.it/documents/20142/3326412/Padcev_carcinoma_uroteliale_modifica_EDC_22.01.2026.zip</text:a></text:p>
          </table:table-cell>
          <table:table-cell office:value-type="string" table:style-name="ce6">
            <text:p>PADCEV</text:p>
          </table:table-cell>
          <table:table-cell office:value-type="string" table:style-name="ce6">
            <text:p>enfortumab vedotin</text:p>
          </table:table-cell>
          <table:table-cell office:value-type="string" table:style-name="ce6">
            <text:p>L01FX13</text:p>
          </table:table-cell>
          <table:table-cell office:value-type="string" table:style-name="ce6">
            <text:p>Padcev, come monoterapia, è indicato per il trattamento di pazienti adulti con cancro uroteliale (UC) localmente avanzato o metastatico che hanno precedentemente ricevuto una chemioterapia contenente platino e un inibitore del recettore di morte programmata 1 o un inibitore del ligando di morte programmata 1.</text:p>
          </table:table-cell>
          <table:table-cell office:value-type="string" table:style-name="ce6">
            <text:p>Padcev, come monoterapia, è indicato per il trattamento di pazienti adulti con cancro uroteliale (UC) localmente avanzato o metastatico che hanno precedentemente ricevuto una chemioterapia contenente platino e un inibitore del recettore di morte programmata 1 o un inibitore del ligando di morte programmata 1.</text:p>
          </table:table-cell>
          <table:table-cell office:value-type="string" table:style-name="ce6">
            <text:p>CARCINOMA UROTELIALE</text:p>
          </table:table-cell>
          <table:table-cell office:value-type="string" table:style-name="ce6">
            <text:p>Registro</text:p>
          </table:table-cell>
          <table:table-cell office:value-type="string" table:style-name="ce6">
            <text:p>Attivo</text:p>
          </table:table-cell>
          <table:table-cell office:value-type="string" table:style-name="ce8">
            <text:p>Neoplasia - tumori solidi</text:p>
          </table:table-cell>
          <table:table-cell office:value-type="date" office:date-value="2023-07-13T00:00:00" table:style-name="ce12">
            <text:p>13/07/2023</text:p>
          </table:table-cell>
          <table:table-cell office:value-type="string" table:style-name="ce10">
            <text:p>Nessuno</text:p>
          </table:table-cell>
          <table:table-cell table:style-name="ce2"/>
          <table:table-cell table:style-name="ce12"/>
          <table:table-cell table:style-name="ce2"/>
          <table:table-cell table:number-columns-repeated="16369" table:style-name="ce5"/>
        </table:table-row>
        <table:table-row table:style-name="ro57">
          <table:table-cell office:value-type="string" table:style-name="ce14">
            <text:p><text:a xlink:href="https://www.aifa.gov.it/documents/20142/3182163/Scheda_VYVGART_MGg_24.11.2025.zip">https://www.aifa.gov.it/documents/20142/3182163/Scheda_VYVGART_MGg_24.11.2025.zip</text:a></text:p>
          </table:table-cell>
          <table:table-cell office:value-type="string" table:style-name="ce6">
            <text:p>VYVGART</text:p>
          </table:table-cell>
          <table:table-cell office:value-type="string" table:style-name="ce6">
            <text:p>efgartigimod</text:p>
          </table:table-cell>
          <table:table-cell office:value-type="string" table:style-name="ce6">
            <text:p>L04AA58</text:p>
          </table:table-cell>
          <table:table-cell office:value-type="string" table:style-name="ce6">
            <text:p>Vyvgart è indicato in aggiunta alla terapia standard per il trattamento dei pazienti adulti con miasteniagravis generalizzata (gMG) che sono positivi all’anticorpo anti recettore dell’acetilcolina (AChR)</text:p>
          </table:table-cell>
          <table:table-cell office:value-type="string" table:style-name="ce6">
            <text:p>Vyvgart è indicato in aggiunta alla terapia standard per il trattamento dei pazienti adulti con Miastenia gravis generalizzata (MGg) positivi agli anticorpi anti-recettore dell’acetilcolina (AChR) con le seguenti caratteristiche:</text:p>
            <text:p>- Gravità di malattia almeno di grado IIb alla MGFA;</text:p>
            <text:p>- Punteggio MG-ADL ≥5 (con &gt;50% del punteggio MG-ADL dovuto a sintomi non oculari)</text:p>
            <text:p>- Presenza di almeno uno tra i seguenti criteri, nonostante il trattamento standard (timectomia se indicata; corticosteroidi e almeno un altro agente immunosoppressore, utilizzati a dosaggi adeguati e per una durata adeguata):</text:p>
            <text:p>• Almeno una crisi miastenica o evento di esacerbazione importante per anno (eventi caratterizzati da debolezza o paralisi respiratoria o bulbare, non correlati a scarsa aderenza alla terapia, infezioni o uso di farmaci che possono indurre deterioramento della MG) con necessità di ricorrere a plasmaferesi o immunoglobuline;</text:p>
            <text:p>oppure</text:p>
            <text:p>• Necessità di ricorrere a plasmaferesi o immunoglobuline iv ad intervalli regolari<text:s/></text:p>
            <text:p>oppure</text:p>
            <text:p>• Effetti collaterali non tollerabili / comorbidità che limitano o controindicano l’uso di immunosoppressori</text:p>
          </table:table-cell>
          <table:table-cell office:value-type="string" table:style-name="ce6">
            <text:p>MIASTENIA GRAVIS GENERALIZZATA</text:p>
          </table:table-cell>
          <table:table-cell office:value-type="string" table:style-name="ce6">
            <text:p>Registro</text:p>
          </table:table-cell>
          <table:table-cell office:value-type="string" table:style-name="ce6">
            <text:p>Attivo</text:p>
          </table:table-cell>
          <table:table-cell office:value-type="string" table:style-name="ce8">
            <text:p>Malattia del sistema muscoloscheletrico e del tessuto connettivo</text:p>
          </table:table-cell>
          <table:table-cell office:value-type="date" office:date-value="2023-07-12T00:00:00" table:style-name="ce12">
            <text:p>12/07/2023</text:p>
          </table:table-cell>
          <table:table-cell office:value-type="string" table:style-name="ce10">
            <text:p>Nessuno</text:p>
          </table:table-cell>
          <table:table-cell table:style-name="ce2"/>
          <table:table-cell table:style-name="ce12"/>
          <table:table-cell table:style-name="ce2"/>
          <table:table-cell table:number-columns-repeated="16369" table:style-name="ce1"/>
        </table:table-row>
        <table:table-row table:style-name="ro28">
          <table:table-cell office:value-type="string" table:style-name="ce14">
            <text:p><text:a xlink:href="https://www.aifa.gov.it/documents/20142/2113875/Scheda_Enhertu_carcinoma_ammario_metastatico_HER2_mBC_13.11.2023.zip">https://www.aifa.gov.it/documents/20142/2113875/Scheda_Enhertu_carcinoma_ammario_metastatico_HER2_mBC_13.11.2023.zip</text:a></text:p>
          </table:table-cell>
          <table:table-cell office:value-type="string" table:style-name="ce6">
            <text:p>ENHERTU</text:p>
          </table:table-cell>
          <table:table-cell office:value-type="string" table:style-name="ce6">
            <text:p>trastuzumab deruxtecan</text:p>
          </table:table-cell>
          <table:table-cell office:value-type="string" table:style-name="ce6">
            <text:p>L01FD04</text:p>
          </table:table-cell>
          <table:table-cell office:value-type="string" table:style-name="ce6">
            <text:p>Enhertu in monoterapia è indicato per il trattamento di pazienti adulti con cancro della mammella HER2- positivo non resecabile o metastatico, che hanno ricevuto uno o piu' precedenti regimi a base di anti- HER2.</text:p>
          </table:table-cell>
          <table:table-cell office:value-type="string" table:style-name="ce6">
            <text:p>Enhertu in monoterapia è indicato per il trattamento di pazienti adulti con cancro della mammella HER2-positivo non resecabile o metastatico, che hanno ricevuto uno o piu' precedenti regimi a base di anti-HER2 nel setting metastatico o hanno presentato una progressione di malattia durante un trattamento (neo)adiuvante o entro sei mesi dalla sua interruzione.</text:p>
          </table:table-cell>
          <table:table-cell office:value-type="string" table:style-name="ce6">
            <text:p>CARCINOMA MAMMARIO</text:p>
          </table:table-cell>
          <table:table-cell office:value-type="string" table:style-name="ce6">
            <text:p>Registro</text:p>
          </table:table-cell>
          <table:table-cell office:value-type="string" table:style-name="ce6">
            <text:p>Attivo</text:p>
          </table:table-cell>
          <table:table-cell office:value-type="string" table:style-name="ce8">
            <text:p>Neoplasia - tumori solidi</text:p>
          </table:table-cell>
          <table:table-cell office:value-type="date" office:date-value="2023-07-04T00:00:00" table:style-name="ce12">
            <text:p>04/07/2023</text:p>
          </table:table-cell>
          <table:table-cell office:value-type="string" table:style-name="ce10">
            <text:p>Nessuno</text:p>
          </table:table-cell>
          <table:table-cell table:style-name="ce2"/>
          <table:table-cell table:style-name="ce12"/>
          <table:table-cell table:style-name="ce2"/>
          <table:table-cell table:number-columns-repeated="16369" table:style-name="ce1"/>
        </table:table-row>
        <table:table-row table:style-name="ro26">
          <table:table-cell office:value-type="string" table:style-name="ce14">
            <text:p><text:a xlink:href="https://www.aifa.gov.it/documents/20142/2848118/106.VYEPTI_eptinezumab_scheda_monitoraggio_23.04.2025.zip">https://www.aifa.gov.it/documents/20142/2848118/106.VYEPTI_eptinezumab_scheda_monitoraggio_23.04.2025.zip</text:a></text:p>
          </table:table-cell>
          <table:table-cell office:value-type="string" table:style-name="ce6">
            <text:p>VYEPTI</text:p>
          </table:table-cell>
          <table:table-cell office:value-type="string" table:style-name="ce6">
            <text:p>eptinezumab</text:p>
          </table:table-cell>
          <table:table-cell office:value-type="string" table:style-name="ce6">
            <text:p>N02CD05</text:p>
          </table:table-cell>
          <table:table-cell office:value-type="string" table:style-name="ce6">
            <text:p>Vyepti è indicato per la profilassi dell'emicrania negli adulti, con almeno 4 giorni di emicrania al mese.</text:p>
          </table:table-cell>
          <table:table-cell office:value-type="string" table:style-name="ce6">
            <text:p>Trattamento dei pazienti adulti che negli ultimi 3 mesi abbiano presentatoentato almeno 8 giorni di emicrania disabilitante al mese [definita come punteggio del questionario MIDAS =11], già trattati con altre terapie di profilassi per l'emicrania e che abbiano mostrato una risposta insufficiente dopo almeno 6 settimane di trattamento o che siano intolleranti o che presentino chiare controindicazioni ad almeno 3 precedenti classi di farmaci per la profilassi dell'emicrania.</text:p>
          </table:table-cell>
          <table:table-cell office:value-type="string" table:style-name="ce6">
            <text:p>EMICRANIA</text:p>
          </table:table-cell>
          <table:table-cell office:value-type="string" table:style-name="ce6">
            <text:p>Registro</text:p>
          </table:table-cell>
          <table:table-cell office:value-type="string" table:style-name="ce6">
            <text:p>Attivo</text:p>
          </table:table-cell>
          <table:table-cell office:value-type="string" table:style-name="ce8">
            <text:p>Malattie del sistema nervoso</text:p>
          </table:table-cell>
          <table:table-cell office:value-type="date" office:date-value="2023-07-01T00:00:00" table:style-name="ce12">
            <text:p>01/07/2023</text:p>
          </table:table-cell>
          <table:table-cell office:value-type="string" table:style-name="ce10">
            <text:p>Nessuno</text:p>
          </table:table-cell>
          <table:table-cell table:style-name="ce2"/>
          <table:table-cell table:style-name="ce12"/>
          <table:table-cell table:style-name="ce2"/>
          <table:table-cell table:number-columns-repeated="16369" table:style-name="ce1"/>
        </table:table-row>
        <table:table-row table:style-name="ro27">
          <table:table-cell office:value-type="string" table:style-name="ce14">
            <text:p><text:a xlink:href="https://www.aifa.gov.it/documents/20142/2477959/Scheda_Verquvo_PT_24.07.2024.zip">https://www.aifa.gov.it/documents/20142/2477959/Scheda_Verquvo_PT_24.07.2024.zip</text:a></text:p>
          </table:table-cell>
          <table:table-cell office:value-type="string" table:style-name="ce6">
            <text:p>VERQUVO</text:p>
          </table:table-cell>
          <table:table-cell office:value-type="string" table:style-name="ce6">
            <text:p>vericiguat</text:p>
          </table:table-cell>
          <table:table-cell office:value-type="string" table:style-name="ce6">
            <text:p>C01DX22</text:p>
          </table:table-cell>
          <table:table-cell office:value-type="string" table:style-name="ce6">
            <text:p>Verquvo è indicato per il trattamento dell'insufficienza cardiaca sintomatica cronica in pazienti adulti con ridotta frazione di eiezione stabilizzati dopo un recente evento di riacutizzazione che abbia richiesto una terapia per via endovenosa.</text:p>
          </table:table-cell>
          <table:table-cell office:value-type="string" table:style-name="ce6">
            <text:p>Verquvo è indicato per il trattamento dell'insufficienza cardiaca cronica con ridotta frazione di eiezione, in add on ad unaterapia ottimale seguita in maniera costante per almeno tre mesi in pazienti adulti che si trovino in una condizione clinica di «worsening».</text:p>
          </table:table-cell>
          <table:table-cell office:value-type="string" table:style-name="ce6">
            <text:p>INSUFFICIENZA CARDIACA CRONICA SINTOMATICA</text:p>
          </table:table-cell>
          <table:table-cell office:value-type="string" table:style-name="ce6">
            <text:p>Piano Terapeutico</text:p>
          </table:table-cell>
          <table:table-cell office:value-type="string" table:style-name="ce6">
            <text:p>Attivo</text:p>
          </table:table-cell>
          <table:table-cell office:value-type="string" table:style-name="ce8">
            <text:p>Malattie del sistema circolatorio</text:p>
          </table:table-cell>
          <table:table-cell office:value-type="date" office:date-value="2023-06-25T00:00:00" table:style-name="ce12">
            <text:p>25/06/2023</text:p>
          </table:table-cell>
          <table:table-cell office:value-type="string" table:style-name="ce10">
            <text:p>Nessuno</text:p>
          </table:table-cell>
          <table:table-cell table:style-name="ce6"/>
          <table:table-cell table:style-name="ce12"/>
          <table:table-cell table:style-name="ce15"/>
          <table:table-cell table:number-columns-repeated="16369" table:style-name="ce1"/>
        </table:table-row>
        <table:table-row table:style-name="ro35">
          <table:table-cell office:value-type="string" table:style-name="ce14">
            <text:p><text:a xlink:href="https://www.aifa.gov.it/documents/20142/1881001/Scheda_VERZENIOS_ADJ_15.06.2023.zip">https://www.aifa.gov.it/documents/20142/1881001/Scheda_VERZENIOS_ADJ_15.06.2023.zip</text:a></text:p>
          </table:table-cell>
          <table:table-cell office:value-type="string" table:style-name="ce6">
            <text:p>VERZENIOS</text:p>
          </table:table-cell>
          <table:table-cell office:value-type="string" table:style-name="ce6">
            <text:p>abemaciclib</text:p>
          </table:table-cell>
          <table:table-cell office:value-type="string" table:style-name="ce6">
            <text:p>L01EF03</text:p>
          </table:table-cell>
          <table:table-cell office:value-type="string" table:style-name="ce6">
            <text:p>Verzenios in associazione alla terapia endocrina è indicatoper il trattamento adiuvante di pazienti adulti con carcinomamammario in fase iniziale, positivo al recettore ormonale (HR),negativo al recettore del fattore di crescita umano epidermico ditipo 2 (HER2), linfonodo-positivo, ad alto rischio di recidiva.<text:s/></text:p>
            <text:p>Nelle donne in pre- o perimenopausa, la terapia endocrina coninibitore dell'aromatasi deve essere associata a un agonistadell'ormone di rilascio dell'ormone luteinizzante (LHRH)»</text:p>
          </table:table-cell>
          <table:table-cell office:value-type="string" table:style-name="ce6">
            <text:p>Verzenios in associazione alla terapia endocrina è indicato per il trattamento adiuvante di pazienti adulti con carcinoma mammario in fase iniziale, positivo al recettore ormonale (HR), negativo al recettore del fattore di crescita umano epidermico di tipo 2 (HER2), linfonodo-positivo, ad alto rischio di recidiva.</text:p>
            <text:p>Nelle donne in pre- o perimenopausa, la terapia endocrina con inibitore dell'aromatasi deve essere associata a un agonista dell'ormone di rilascio dell'ormone luteinizzante (LHRH).</text:p>
          </table:table-cell>
          <table:table-cell office:value-type="string" table:style-name="ce6">
            <text:p>CARCINOMA MAMMARIO STADIO INIZIALE</text:p>
          </table:table-cell>
          <table:table-cell office:value-type="string" table:style-name="ce6">
            <text:p>Registro</text:p>
          </table:table-cell>
          <table:table-cell office:value-type="string" table:style-name="ce6">
            <text:p>Attivo</text:p>
          </table:table-cell>
          <table:table-cell office:value-type="string" table:style-name="ce8">
            <text:p>Neoplasia - tumori solidi</text:p>
          </table:table-cell>
          <table:table-cell office:value-type="date" office:date-value="2023-06-14T00:00:00" table:style-name="ce12">
            <text:p>14/06/2023</text:p>
          </table:table-cell>
          <table:table-cell office:value-type="string" table:style-name="ce10">
            <text:p>Nessuno</text:p>
          </table:table-cell>
          <table:table-cell table:style-name="ce6"/>
          <table:table-cell table:style-name="ce12"/>
          <table:table-cell table:style-name="ce15"/>
          <table:table-cell table:number-columns-repeated="16369" table:style-name="ce1"/>
        </table:table-row>
        <table:table-row table:style-name="ro26">
          <table:table-cell office:value-type="string" table:style-name="ce14">
            <text:p><text:a xlink:href="https://www.aifa.gov.it/documents/20142/2019442/Scheda_Onureg_LMA_20230802.zip">https://www.aifa.gov.it/documents/20142/2019442/Scheda_Onureg_LMA_20230802.zip</text:a></text:p>
          </table:table-cell>
          <table:table-cell office:value-type="string" table:style-name="ce6">
            <text:p>ONUREG</text:p>
          </table:table-cell>
          <table:table-cell office:value-type="string" table:style-name="ce6">
            <text:p>azacitidina</text:p>
          </table:table-cell>
          <table:table-cell office:value-type="string" table:style-name="ce6">
            <text:p>L01BC07</text:p>
          </table:table-cell>
          <table:table-cell office:value-type="string" table:style-name="ce6">
            <text:p>Onureg e' indicato come terapia di mantenimento in pazientiadulti con leucemia mieloide acuta (LMA) che abbiano conseguito unaremissione completa (CR) o una remissione completa con recuperoincompleto dell'emocromo (CRi) dopo terapia d'induzione associata omeno a trattamento di consolidamento e che non siano candidabili, odecidano di non sottoporsi, al trapianto di cellule staminaliemopoietiche (HSCT).</text:p>
          </table:table-cell>
          <table:table-cell office:value-type="string" table:style-name="ce6">
            <text:p>Onureg e' indicato come terapia di mantenimento in pazientiadulti con leucemia mieloide acuta (LMA) che abbiano conseguito unaremissione completa (CR) o una remissione completa con recuperoincompleto dell'emocromo (CRi) dopo terapia d'induzione associata omeno a trattamento di consolidamento e che non siano candidabili, odecidano di non sottoporsi, al trapianto di cellule staminaliemopoietiche (HSCT).</text:p>
          </table:table-cell>
          <table:table-cell office:value-type="string" table:style-name="ce6">
            <text:p>LEUCEMIA MIELOIDE ACUTA</text:p>
          </table:table-cell>
          <table:table-cell office:value-type="string" table:style-name="ce6">
            <text:p>Registro</text:p>
          </table:table-cell>
          <table:table-cell office:value-type="string" table:style-name="ce6">
            <text:p>Attivo</text:p>
          </table:table-cell>
          <table:table-cell office:value-type="string" table:style-name="ce8">
            <text:p>Neoplasia - Oncoematologia</text:p>
          </table:table-cell>
          <table:table-cell office:value-type="date" office:date-value="2023-05-23T00:00:00" table:style-name="ce12">
            <text:p>23/05/2023</text:p>
          </table:table-cell>
          <table:table-cell office:value-type="string" table:style-name="ce10">
            <text:p>Nessuno</text:p>
          </table:table-cell>
          <table:table-cell table:style-name="ce6"/>
          <table:table-cell table:style-name="ce12"/>
          <table:table-cell table:style-name="ce15"/>
          <table:table-cell table:number-columns-repeated="16369" table:style-name="ce1"/>
        </table:table-row>
        <table:table-row table:style-name="ro27">
          <table:table-cell office:value-type="string" table:style-name="ce24">
            <text:p><text:a xlink:href="https://www.aifa.gov.it/documents/20142/1868805/Scheda_UPSTAZA_AADC.zip">https://www.aifa.gov.it/documents/20142/1868805/Scheda_UPSTAZA_AADC.zip</text:a></text:p>
          </table:table-cell>
          <table:table-cell office:value-type="string" table:style-name="ce6">
            <text:p>UPSTAZA</text:p>
          </table:table-cell>
          <table:table-cell office:value-type="string" table:style-name="ce6">
            <text:p>eladocagene exuparvovec</text:p>
          </table:table-cell>
          <table:table-cell office:value-type="string" table:style-name="ce6">
            <text:p>A16AB26</text:p>
          </table:table-cell>
          <table:table-cell office:value-type="string" table:style-name="ce6">
            <text:p>Upstaza è indicato per il trattamento di pazienti di età pari o superiore a 18 mesi con una diagnosi di deficit di decarbossilasi degli L-aminoacidi aromatici (AADC) confermata dal punto di vista clinico, molecolare e genetico e con fenotipo severo<text:s/></text:p>
          </table:table-cell>
          <table:table-cell office:value-type="string" table:style-name="ce6">
            <text:p>Upstaza è indicato per il trattamento di pazienti di età pari o superiore a 18 mesi con una diagnosi di deficit di decarbossilasi degli L-aminoacidi aromatici (AADC) confermata dal punto di vista clinico, molecolare e genetico e con fenotipo severo<text:s/></text:p>
          </table:table-cell>
          <table:table-cell office:value-type="string" table:style-name="ce6">
            <text:p>DEFICIT DI DECARBOSSILASI DEGLI L-AMINOACIDI AROMATICI (AADC)</text:p>
          </table:table-cell>
          <table:table-cell office:value-type="string" table:style-name="ce6">
            <text:p>Registro - Legge 326/2003 (fondo 5%)</text:p>
          </table:table-cell>
          <table:table-cell office:value-type="string" table:style-name="ce6">
            <text:p>Attivo</text:p>
          </table:table-cell>
          <table:table-cell office:value-type="string" table:style-name="ce8">
            <text:p>Malattie del sistema endocrino e disordini metabolici e nutrizionali</text:p>
          </table:table-cell>
          <table:table-cell office:value-type="date" office:date-value="2023-05-16T00:00:00" table:style-name="ce12">
            <text:p>16/05/2023</text:p>
          </table:table-cell>
          <table:table-cell office:value-type="string" table:style-name="ce10">
            <text:p>Nessuno</text:p>
          </table:table-cell>
          <table:table-cell table:style-name="ce6"/>
          <table:table-cell table:style-name="ce12"/>
          <table:table-cell table:style-name="ce15"/>
          <table:table-cell table:number-columns-repeated="16369" table:style-name="ce1"/>
        </table:table-row>
        <table:table-row table:style-name="ro26">
          <table:table-cell office:value-type="string" table:style-name="ce24">
            <text:p><text:a xlink:href="https://www.aifa.gov.it/documents/20142/1926909/Scheda_Tabrecta_2023_07_14.zip">https://www.aifa.gov.it/documents/20142/1926909/Scheda_Tabrecta_2023_07_14.zip</text:a></text:p>
          </table:table-cell>
          <table:table-cell office:value-type="string" table:style-name="ce6">
            <text:p>TABRECTA</text:p>
          </table:table-cell>
          <table:table-cell office:value-type="string" table:style-name="ce6">
            <text:p>capmatinib</text:p>
          </table:table-cell>
          <table:table-cell office:value-type="string" table:style-name="ce6">
            <text:p>L01EX17</text:p>
          </table:table-cell>
          <table:table-cell office:value-type="string" table:style-name="ce6">
            <text:p>Tabrecta in monoterapia e' indicato per il trattamento di pazienti adulti con cancro del polmone non a piccole cellule (NSCLC)avanzato, che presenta alterazioni genetiche associate al salto(skipping) dell'esone 14 del fattore di transizionemesenchimale-epiteliale (METex14) e che richiede una terapiasistemica a seguito di un precedente trattamento con immunoterapiae/o chemioterapia a base di platino</text:p>
          </table:table-cell>
          <table:table-cell office:value-type="string" table:style-name="ce6">
            <text:p>Tabrecta in monoterapia è indicato per il trattamento di pazienti adulti con cancro del polmone non a piccole cellule (NSCLC) avanzato, che presenta alterazioni genetiche associate al salto (skipping) dell’esone 14 del fattore di transizione mesenchimale-epiteliale (METex14) e che richiede una terapia sistemica a seguito di un precedente trattamento con immunoterapia e/o chemioterapia a base di platino.</text:p>
          </table:table-cell>
          <table:table-cell office:value-type="string" table:style-name="ce6">
            <text:p>CARCINOMA POLMONARE NON A PICCOLE CELLULE</text:p>
          </table:table-cell>
          <table:table-cell office:value-type="string" table:style-name="ce6">
            <text:p>Registro</text:p>
          </table:table-cell>
          <table:table-cell office:value-type="string" table:style-name="ce6">
            <text:p>Attivo</text:p>
          </table:table-cell>
          <table:table-cell office:value-type="string" table:style-name="ce8">
            <text:p>Neoplasia - tumori solidi</text:p>
          </table:table-cell>
          <table:table-cell office:value-type="date" office:date-value="2023-05-03T00:00:00" table:style-name="ce12">
            <text:p>03/05/2023</text:p>
          </table:table-cell>
          <table:table-cell office:value-type="string" table:style-name="ce10">
            <text:p>Nessuno</text:p>
          </table:table-cell>
          <table:table-cell table:style-name="ce6"/>
          <table:table-cell table:style-name="ce12"/>
          <table:table-cell table:style-name="ce15"/>
          <table:table-cell table:number-columns-repeated="16369" table:style-name="ce1"/>
        </table:table-row>
        <table:table-row table:style-name="ro28">
          <table:table-cell office:value-type="string" table:style-name="ce24">
            <text:p><text:a xlink:href="https://www.aifa.gov.it/documents/20142/1863167/Scheda_Ultomiris_SEUa_28.04.2023.zip">https://www.aifa.gov.it/documents/20142/1863167/Scheda_Ultomiris_SEUa_28.04.2023.zip<text:s/></text:a></text:p>
          </table:table-cell>
          <table:table-cell office:value-type="string" table:style-name="ce6">
            <text:p>ULTOMIRIS</text:p>
          </table:table-cell>
          <table:table-cell office:value-type="string" table:style-name="ce6">
            <text:p>ravulizumab</text:p>
          </table:table-cell>
          <table:table-cell office:value-type="string" table:style-name="ce6">
            <text:p>L04AJ02</text:p>
          </table:table-cell>
          <table:table-cell office:value-type="string" table:style-name="ce6">
            <text:p>Ultomiris e' indicato nel trattamento di pazienti conpeso corporeo pari o superiore a 10 kg affetti da sindrome emoliticouremica atipica (SEUa) che sono naïve agli inibitori del complementoo che sono stati trattati con eculizumab per almeno tre mesi e hanno evidenziato una risposta a eculizumab</text:p>
          </table:table-cell>
          <table:table-cell office:value-type="string" table:style-name="ce6">
            <text:p>Ultomiris e' indicato nel trattamento di pazienti con pesocorporeo pari o superiore a 10 kg affetti da sindrome emoliticouremica atipica (SEUa) che sono naïve agli inibitori del complementoo che sono stati trattati con eculizumab per almeno tre mesi e hannoevidenziato una risposta a eculizumab.</text:p>
          </table:table-cell>
          <table:table-cell office:value-type="string" table:style-name="ce6">
            <text:p>SINDROME EMOLITICO UREMICA ATIPICA</text:p>
          </table:table-cell>
          <table:table-cell office:value-type="string" table:style-name="ce6">
            <text:p>Registro</text:p>
          </table:table-cell>
          <table:table-cell office:value-type="string" table:style-name="ce6">
            <text:p>Attivo</text:p>
          </table:table-cell>
          <table:table-cell office:value-type="string" table:style-name="ce8">
            <text:p>Malattie del sangue e degli organi ematopoietici</text:p>
          </table:table-cell>
          <table:table-cell office:value-type="date" office:date-value="2023-04-28T00:00:00" table:style-name="ce12">
            <text:p>28/04/2023</text:p>
          </table:table-cell>
          <table:table-cell office:value-type="string" table:style-name="ce10">
            <text:p>Nessuno</text:p>
          </table:table-cell>
          <table:table-cell table:style-name="ce6"/>
          <table:table-cell table:style-name="ce12"/>
          <table:table-cell table:style-name="ce15"/>
          <table:table-cell table:number-columns-repeated="16369" table:style-name="ce1"/>
        </table:table-row>
        <table:table-row table:style-name="ro27">
          <table:table-cell office:value-type="string" table:style-name="ce21">
            <text:p><text:a xlink:href="https://www.aifa.gov.it/documents/20142/2490155/Scheda_VENCLYXTO_LMA_nuovadiagnosi_2024_09.zip">https://www.aifa.gov.it/documents/20142/2490155/Scheda_VENCLYXTO_LMA_nuovadiagnosi_2024_09.zip</text:a></text:p>
          </table:table-cell>
          <table:table-cell office:value-type="string" table:style-name="ce6">
            <text:p>VENCLYXTO</text:p>
          </table:table-cell>
          <table:table-cell office:value-type="string" table:style-name="ce6">
            <text:p>Venetoclax</text:p>
          </table:table-cell>
          <table:table-cell office:value-type="string" table:style-name="ce6">
            <text:p>L01XX52</text:p>
          </table:table-cell>
          <table:table-cell office:value-type="string" table:style-name="ce6">
            <text:p>Venclyxto in combinazione con azacitidina è indicato per il trattamento di pazienti adulti con leucemia mieloide acuta (AML -acute myeloid leukaemia) di nuova diagnosi non idonei alla chemioterapia intensiva.</text:p>
          </table:table-cell>
          <table:table-cell office:value-type="string" table:style-name="ce6">
            <text:p>Venclyxto in combinazione con azacitidina è indicato per il trattamento di pazienti adulti con leucemia mieloide acuta (AML -acute myeloid leukaemia) di nuova diagnosi non idonei alla chemioterapia intensiva.</text:p>
          </table:table-cell>
          <table:table-cell office:value-type="string" table:style-name="ce6">
            <text:p>LEUCEMIA MIELOIDE ACUTA</text:p>
          </table:table-cell>
          <table:table-cell office:value-type="string" table:style-name="ce6">
            <text:p>Registro</text:p>
          </table:table-cell>
          <table:table-cell office:value-type="string" table:style-name="ce6">
            <text:p>Attivo</text:p>
          </table:table-cell>
          <table:table-cell office:value-type="string" table:style-name="ce8">
            <text:p>Neoplasia - Oncoematologia</text:p>
          </table:table-cell>
          <table:table-cell office:value-type="date" office:date-value="2023-04-02T00:00:00" table:style-name="ce12">
            <text:p>02/04/2023</text:p>
          </table:table-cell>
          <table:table-cell office:value-type="string" table:style-name="ce10">
            <text:p>Nessuno</text:p>
          </table:table-cell>
          <table:table-cell table:style-name="ce6"/>
          <table:table-cell table:style-name="ce12"/>
          <table:table-cell table:style-name="ce15"/>
          <table:table-cell table:number-columns-repeated="16369" table:style-name="ce1"/>
        </table:table-row>
        <table:table-row table:style-name="ro27">
          <table:table-cell office:value-type="string" table:style-name="ce21">
            <text:p><text:a xlink:href="https://www.aifa.gov.it/documents/20142/1851498/Scheda_Registro_SAPHNELO_LES_31.03.2023.zip">https://www.aifa.gov.it/documents/20142/1851498/Scheda_Registro_SAPHNELO_LES_31.03.2023.zip<text:s/></text:a></text:p>
          </table:table-cell>
          <table:table-cell office:value-type="string" table:style-name="ce6">
            <text:p>SAPHNELO</text:p>
          </table:table-cell>
          <table:table-cell office:value-type="string" table:style-name="ce6">
            <text:p>anifrolumab</text:p>
          </table:table-cell>
          <table:table-cell office:value-type="string" table:style-name="ce6">
            <text:p>L04AG11</text:p>
          </table:table-cell>
          <table:table-cell office:value-type="string" table:style-name="ce6">
            <text:p>«Saphnelo» e' indicato come terapia aggiuntiva per il trattamentodi pazienti adulti affetti da lupus eritematoso sistemico (LES)attivo, autoanticorpi-positivo, in forma da moderata a severa,nonostante la terapia standard.</text:p>
          </table:table-cell>
          <table:table-cell office:value-type="string" table:style-name="ce6">
            <text:p>«Saphnelo» e' indicato come terapia aggiuntiva per il trattamentodi pazienti adulti affetti da lupus eritematoso sistemico (LES)attivo, autoanticorpi-positivo, in forma da moderata a severa,nonostante la terapia standard.</text:p>
          </table:table-cell>
          <table:table-cell office:value-type="string" table:style-name="ce6">
            <text:p>Lupus eritematoso sistemico (LES)</text:p>
          </table:table-cell>
          <table:table-cell office:value-type="string" table:style-name="ce6">
            <text:p>Registro</text:p>
          </table:table-cell>
          <table:table-cell office:value-type="string" table:style-name="ce6">
            <text:p>Attivo</text:p>
          </table:table-cell>
          <table:table-cell office:value-type="string" table:style-name="ce8">
            <text:p>Malattia del sistema muscoloscheletrico e del tessuto connettivo</text:p>
          </table:table-cell>
          <table:table-cell office:value-type="date" office:date-value="2023-03-31T00:00:00" table:style-name="ce12">
            <text:p>31/03/2023</text:p>
          </table:table-cell>
          <table:table-cell office:value-type="string" table:style-name="ce10">
            <text:p>Nessuno</text:p>
          </table:table-cell>
          <table:table-cell table:style-name="ce6"/>
          <table:table-cell table:style-name="ce12"/>
          <table:table-cell table:style-name="ce15"/>
          <table:table-cell table:number-columns-repeated="16369" table:style-name="ce1"/>
        </table:table-row>
        <table:table-row table:style-name="ro26">
          <table:table-cell office:value-type="string" table:style-name="ce14">
            <text:p><text:a xlink:href="https://www.aifa.gov.it/documents/20142/2984426/Scheda_Crysvyta_13-65_anni_24.07.2025.zip">https://www.aifa.gov.it/documents/20142/2984426/Scheda_Crysvyta_13-65_anni_24.07.2025.zip</text:a></text:p>
          </table:table-cell>
          <table:table-cell office:value-type="string" table:style-name="ce6">
            <text:p>CRYSVITA 13-65 AA</text:p>
          </table:table-cell>
          <table:table-cell office:value-type="string" table:style-name="ce6">
            <text:p>Burosumab</text:p>
          </table:table-cell>
          <table:table-cell office:value-type="string" table:style-name="ce17">
            <text:p>M05BX05</text:p>
          </table:table-cell>
          <table:table-cell office:value-type="string" table:style-name="ce6">
            <text:p>CRYSVITA è indicato per il trattamento dell'ipofosfatemiaX-linked, nei bambini e adolescenti di eta' compresa tra uno e diciassette anni con evidenza radiografica di malattia ossea, e negli adulti.</text:p>
          </table:table-cell>
          <table:table-cell office:value-type="string" table:style-name="ce6">
            <text:p>CRYSVITA è indicato per il trattamento dell'ipofosfatemia X-linked (XLH) nei pazienti di età superiore a 12 anni, con evidenza di malattia attiva (Rickets Severity Score ≥1.5 e fino al raggiungimento della maturità scheletrica nei soggetti in cui non sia già intervenuta la saldatura delle epifisi; dolore scheletrico attribuibile a XLH + almeno 1 frattura/pseudofrattura attiva nei soggetti adulti) e già sottoposti a terapia convenzionale con fosfato e/o analoghi della vitamina D.</text:p>
          </table:table-cell>
          <table:table-cell office:value-type="string" table:style-name="ce6">
            <text:p>IPOFOSTATEMIA X-LINKED</text:p>
          </table:table-cell>
          <table:table-cell office:value-type="string" table:style-name="ce6">
            <text:p>Registro</text:p>
          </table:table-cell>
          <table:table-cell office:value-type="string" table:style-name="ce6">
            <text:p>Attivo</text:p>
          </table:table-cell>
          <table:table-cell office:value-type="string" table:style-name="ce8">
            <text:p>Disordini metabolici</text:p>
          </table:table-cell>
          <table:table-cell office:value-type="date" office:date-value="2023-03-25T00:00:00" table:style-name="ce12">
            <text:p>25/03/2023</text:p>
          </table:table-cell>
          <table:table-cell office:value-type="string" table:style-name="ce10">
            <text:p>Capping</text:p>
          </table:table-cell>
          <table:table-cell office:value-type="string" table:style-name="ce6">
            <text:p>Attivo</text:p>
          </table:table-cell>
          <table:table-cell office:value-type="date" office:date-value="2023-03-25T00:00:00" table:style-name="ce12">
            <text:p>25/03/2023</text:p>
          </table:table-cell>
          <table:table-cell table:style-name="ce15"/>
          <table:table-cell table:number-columns-repeated="16369" table:style-name="ce1"/>
        </table:table-row>
        <table:table-row table:style-name="ro35">
          <table:table-cell office:value-type="string" table:style-name="ce21">
            <text:p><text:a xlink:href="https://www.aifa.gov.it/documents/20142/2103201/REGISTRO_UPLIZNA_NMOSD_06.11.2023.zip">https://www.aifa.gov.it/documents/20142/2103201/REGISTRO_UPLIZNA_NMOSD_06.11.2023.zip</text:a></text:p>
          </table:table-cell>
          <table:table-cell office:value-type="string" table:style-name="ce6">
            <text:p>UPLIZNA</text:p>
          </table:table-cell>
          <table:table-cell office:value-type="string" table:style-name="ce6">
            <text:p>inebilizumab</text:p>
          </table:table-cell>
          <table:table-cell office:value-type="string" table:style-name="ce6">
            <text:p>L04AG10</text:p>
          </table:table-cell>
          <table:table-cell office:value-type="string" table:style-name="ce6">
            <text:p>«Uplizna» e' indicato in monoterapia per il trattamento di pazientiadulti affetti da disturbi dello spettro della neuromielite ottica(NMOSD) sieropositivi per le immunoglobuline G anti-aquaporina-4 (IgGAQP4).</text:p>
          </table:table-cell>
          <table:table-cell office:value-type="string" table:style-name="ce6">
            <text:p>«Uplizna» (inebilizumab) e' indicato in monoterapia per iltrattamento di pazienti adulti affetti da disturbi dello spettrodella neuromielite ottica (NMOSD) sieropositivi per leimmunoglobuline G anti-aquaporina-4 (IgG AQP4), in seconda linearispetto a rituximab, limitatamente ai pazienti che abbiano riportatoalmeno un attacco acuto di NMOSD nell'anno precedente, che hannorichiesto una terapia di salvataggio (ad esempio steroidi,plasmaferesi, somministrazione endovenosa di immunoglobuline) e chepresentino un punteggio alla scala EDSS (Expanded Disability SeverityScale) ≤ 8,0.</text:p>
          </table:table-cell>
          <table:table-cell office:value-type="string" table:style-name="ce6">
            <text:p>NEURO MIELITE OTTICA DA SPETTRO</text:p>
          </table:table-cell>
          <table:table-cell office:value-type="string" table:style-name="ce6">
            <text:p>Registro</text:p>
          </table:table-cell>
          <table:table-cell office:value-type="string" table:style-name="ce6">
            <text:p>Attivo</text:p>
          </table:table-cell>
          <table:table-cell office:value-type="string" table:style-name="ce8">
            <text:p>Malattie del sistema nervoso</text:p>
          </table:table-cell>
          <table:table-cell office:value-type="date" office:date-value="2023-03-25T00:00:00" table:style-name="ce12">
            <text:p>25/03/2023</text:p>
          </table:table-cell>
          <table:table-cell office:value-type="string" table:style-name="ce10">
            <text:p>Nessuno</text:p>
          </table:table-cell>
          <table:table-cell table:style-name="ce6"/>
          <table:table-cell table:style-name="ce12"/>
          <table:table-cell table:style-name="ce15"/>
          <table:table-cell table:number-columns-repeated="16369" table:style-name="ce1"/>
        </table:table-row>
        <table:table-row table:style-name="ro58">
          <table:table-cell office:value-type="string" table:style-name="ce21">
            <text:p><text:a xlink:href="https://www.aifa.gov.it/documents/20142/1859881/REGISTRO_FETCROJA_19.04.2023.zip">https://www.aifa.gov.it/documents/20142/1859881/REGISTRO_FETCROJA_19.04.2023.zip<text:s/></text:a></text:p>
          </table:table-cell>
          <table:table-cell office:value-type="string" table:style-name="ce6">
            <text:p>FETCROJA</text:p>
          </table:table-cell>
          <table:table-cell office:value-type="string" table:style-name="ce6">
            <text:p>cefiderocol</text:p>
          </table:table-cell>
          <table:table-cell office:value-type="string" table:style-name="ce6">
            <text:p>J01DI04</text:p>
          </table:table-cell>
          <table:table-cell office:value-type="string" table:style-name="ce6">
            <text:p>«Fetcroja» e' indicato per il trattamento delle infezioni dovutea organismi aerobi gram-negativi negli adulti con opzioniterapeutiche limitate. Devono essere considerate le linee guida ufficiali sull'usoappropriato degli agenti antibatterici.</text:p>
          </table:table-cell>
          <table:table-cell office:value-type="string" table:style-name="ce6">
            <text:p>trattamento di pazienti adulti ricoverati con infezioni gravi sostenute da:</text:p>
            <text:p>Enterobacterales carbapenem resistant (CR) che produconometallo-beta-lattamasi (MBL);<text:s/></text:p>
            <text:p>Pseudomonas aeruginosa che produce metallo-beta-lattamasi (MBL) e</text:p>
            <text:p>patogeni Gram-Negativi (GN) non fermentanti Difficult to Treat(DTR): Pseudomonas aeruginosa carbapenem resistant (CRPA), Acinetobacter baumannii carbapenem resistant (CRAB) e Stenotrophomonas maltophilia, in assenza di altre opzioni terapeutiche e secondo i principi di ottimizzazione dell'uso degli antibiotici.</text:p>
            <text:p>L'utilizzo empirico è rimborsato solo nei casi di infezioni gravi, con evidenza clinica di sepsi, che mettano a rischio immediato la vita del paziente ed in cui non sia possibile il ricorso ad una circostanziata diagnosi microbiologica in tempi compatibili con l'avvio del trattamento, ma un'eziologia sostenuta dai suddetti batteri gram-negativi sia altamente probabile (per motivi clinici o epidemiologici).</text:p>
          </table:table-cell>
          <table:table-cell office:value-type="string" table:style-name="ce6">
            <text:p>INFEZIONE</text:p>
          </table:table-cell>
          <table:table-cell office:value-type="string" table:style-name="ce6">
            <text:p>Registro</text:p>
          </table:table-cell>
          <table:table-cell office:value-type="string" table:style-name="ce6">
            <text:p>Attivo</text:p>
          </table:table-cell>
          <table:table-cell office:value-type="string" table:style-name="ce8">
            <text:p>Malattie infettive</text:p>
          </table:table-cell>
          <table:table-cell office:value-type="date" office:date-value="2023-03-21T00:00:00" table:style-name="ce12">
            <text:p>21/03/2023</text:p>
          </table:table-cell>
          <table:table-cell office:value-type="string" table:style-name="ce10">
            <text:p>Nessuno</text:p>
          </table:table-cell>
          <table:table-cell table:style-name="ce6"/>
          <table:table-cell table:style-name="ce12"/>
          <table:table-cell table:style-name="ce15"/>
          <table:table-cell table:number-columns-repeated="16369" table:style-name="ce1"/>
        </table:table-row>
        <table:table-row table:style-name="ro27">
          <table:table-cell office:value-type="string" table:style-name="ce21">
            <text:p><text:a xlink:href="https://www.aifa.gov.it/documents/20142/1835016/Scheda_Elzonris_BPDCN_06.03.2023.zip">https://www.aifa.gov.it/documents/20142/1835016/Scheda_Elzonris_BPDCN_06.03.2023.zip</text:a></text:p>
          </table:table-cell>
          <table:table-cell office:value-type="string" table:style-name="ce6">
            <text:p>ELZONRIS</text:p>
          </table:table-cell>
          <table:table-cell office:value-type="string" table:style-name="ce6">
            <text:p>tagraxofusp</text:p>
          </table:table-cell>
          <table:table-cell office:value-type="string" table:style-name="ce6">
            <text:p>L01XX67</text:p>
          </table:table-cell>
          <table:table-cell office:value-type="string" table:style-name="ce6">
            <text:p>ELZONRIS è indicato in monoterapia per il trattamento di prima linea di pazienti adulti con neoplasia a cellule dendritiche plasmacitoidi blastiche (BPDCN).</text:p>
          </table:table-cell>
          <table:table-cell office:value-type="string" table:style-name="ce6">
            <text:p>ELZONRIS è indicato in monoterapia per il trattamento di prima linea di pazienti adulti con neoplasia a cellule dendritiche plasmacitoidi blastiche (BPDCN).</text:p>
          </table:table-cell>
          <table:table-cell office:value-type="string" table:style-name="ce6">
            <text:p>NEOPLASIA A CELLULE DENDRITICHE PLASMACITOIDI BLASTICHE</text:p>
          </table:table-cell>
          <table:table-cell office:value-type="string" table:style-name="ce6">
            <text:p>Registro</text:p>
          </table:table-cell>
          <table:table-cell office:value-type="string" table:style-name="ce6">
            <text:p>Attivo</text:p>
          </table:table-cell>
          <table:table-cell office:value-type="string" table:style-name="ce8">
            <text:p>Neoplasia - Oncoematologia</text:p>
          </table:table-cell>
          <table:table-cell office:value-type="date" office:date-value="2023-03-04T00:00:00" table:style-name="ce12">
            <text:p>04/03/2023</text:p>
          </table:table-cell>
          <table:table-cell office:value-type="string" table:style-name="ce10">
            <text:p>Capping</text:p>
          </table:table-cell>
          <table:table-cell office:value-type="string" table:style-name="ce6">
            <text:p>Attivo</text:p>
          </table:table-cell>
          <table:table-cell office:value-type="date" office:date-value="2023-03-04T00:00:00" table:style-name="ce12">
            <text:p>04/03/2023</text:p>
          </table:table-cell>
          <table:table-cell table:style-name="ce15"/>
          <table:table-cell table:number-columns-repeated="16369" table:style-name="ce1"/>
        </table:table-row>
        <table:table-row table:style-name="ro28">
          <table:table-cell office:value-type="string" table:style-name="ce21">
            <text:p><text:a xlink:href="https://www.aifa.gov.it/documents/20142/1832497/Scheda_Rybrevant_NSCLC_01.03.2023.zip">https://www.aifa.gov.it/documents/20142/1832497/Scheda_Rybrevant_NSCLC_01.03.2023.zip</text:a></text:p>
          </table:table-cell>
          <table:table-cell office:value-type="string" table:style-name="ce6">
            <text:p>RYBREVANT</text:p>
          </table:table-cell>
          <table:table-cell office:value-type="string" table:style-name="ce6">
            <text:p>amivantamab</text:p>
          </table:table-cell>
          <table:table-cell office:value-type="string" table:style-name="ce6">
            <text:p>L01FX18</text:p>
          </table:table-cell>
          <table:table-cell office:value-type="string" table:style-name="ce6">
            <text:p>«Rybrevant» inmonoterapia e' indicato per il trattamento di pazienti adulti affettida carcinoma polmonare non a piccole cellule (non-small cell lungcancer, NSCLC) avanzato con mutazioni da inserzione nell'esone 20attivanti (exon20ins) del recettore del fattore di crescitadell'epidermide (EGFR), dopo il fallimento della chemioterapia a basedi platino.</text:p>
          </table:table-cell>
          <table:table-cell office:value-type="string" table:style-name="ce6">
            <text:p>In monoterapia è indicato per il trattamento di pazienti adulti affetti da carcinoma polmonare non a piccole cellule (non-small cell lung cancer, NSCLC) avanzato con mutazioni da inserzione nell’esone 20 attivanti del recettore del fattore di crescita dell’epidermide (EGFR), dopo il fallimento della chemioterapia a base di platino.</text:p>
          </table:table-cell>
          <table:table-cell office:value-type="string" table:style-name="ce6">
            <text:p>CARCINOMA POLMONARE NON A PICCOLE CELLULE</text:p>
          </table:table-cell>
          <table:table-cell office:value-type="string" table:style-name="ce6">
            <text:p>Registro</text:p>
          </table:table-cell>
          <table:table-cell office:value-type="string" table:style-name="ce6">
            <text:p>Attivo</text:p>
          </table:table-cell>
          <table:table-cell office:value-type="string" table:style-name="ce8">
            <text:p>Neoplasia - tumori solidi</text:p>
          </table:table-cell>
          <table:table-cell office:value-type="date" office:date-value="2023-02-28T00:00:00" table:style-name="ce12">
            <text:p>28/02/2023</text:p>
          </table:table-cell>
          <table:table-cell office:value-type="string" table:style-name="ce10">
            <text:p>Nessuno</text:p>
          </table:table-cell>
          <table:table-cell table:style-name="ce6"/>
          <table:table-cell table:style-name="ce12"/>
          <table:table-cell table:style-name="ce15"/>
          <table:table-cell table:number-columns-repeated="16369" table:style-name="ce1"/>
        </table:table-row>
        <table:table-row table:style-name="ro26">
          <table:table-cell office:value-type="string" table:style-name="ce21">
            <text:p><text:a xlink:href="https://www.aifa.gov.it/documents/20142/3186731/Tepmetko_NSCLC.zip">https://www.aifa.gov.it/documents/20142/3186731/Tepmetko_NSCLC.zip</text:a></text:p>
          </table:table-cell>
          <table:table-cell office:value-type="string" table:style-name="ce6">
            <text:p>TEPMETKO</text:p>
          </table:table-cell>
          <table:table-cell office:value-type="string" table:style-name="ce6">
            <text:p>tepotinib</text:p>
          </table:table-cell>
          <table:table-cell office:value-type="string" table:style-name="ce6">
            <text:p>L01EX21</text:p>
          </table:table-cell>
          <table:table-cell office:value-type="string" table:style-name="ce6">
            <text:p>Tepmetko in monoterapia e' indicato per il trattamento di pazienti adulti concarcinoma polmonare non a piccole cellule (NSCLC) avanzato, con alterazioni genetiche associate a skipping dell'esone 14 (METex14) del fattore di transizione mesenchimale-epiteliale, che richiede terapia sistemica dopo precedente trattamento con immunoterapia e/o chemioterapia a base di platino.</text:p>
          </table:table-cell>
          <table:table-cell office:value-type="string" table:style-name="ce6">
            <text:p>«Tepmetko» in monoterapia e' indicato per il trattamento dipazienti adulti con carcinoma polmonare non a piccole cellule (NSCLC)avanzato, con alterazioni genetiche associate a skipping dell'esone14 (METex14) del fattore di transizione mesenchimale-epiteliale, cherichiede terapia sistemica dopo precedente trattamento conimmunoterapia e/o chemioterapia a base di platino.</text:p>
          </table:table-cell>
          <table:table-cell office:value-type="string" table:style-name="ce6">
            <text:p>CARCINOMA POLMONARE NON A PICCOLE CELLULE</text:p>
          </table:table-cell>
          <table:table-cell office:value-type="string" table:style-name="ce6">
            <text:p>Registro</text:p>
          </table:table-cell>
          <table:table-cell office:value-type="string" table:style-name="ce6">
            <text:p>Attivo</text:p>
          </table:table-cell>
          <table:table-cell office:value-type="string" table:style-name="ce8">
            <text:p>Neoplasia - tumori solidi</text:p>
          </table:table-cell>
          <table:table-cell office:value-type="date" office:date-value="2023-02-26T00:00:00" table:style-name="ce12">
            <text:p>26/02/2023</text:p>
          </table:table-cell>
          <table:table-cell office:value-type="string" table:style-name="ce10">
            <text:p>Nessuno</text:p>
          </table:table-cell>
          <table:table-cell table:style-name="ce6"/>
          <table:table-cell table:style-name="ce12"/>
          <table:table-cell table:style-name="ce15"/>
          <table:table-cell table:number-columns-repeated="16369" table:style-name="ce1"/>
        </table:table-row>
        <table:table-row table:style-name="ro27">
          <table:table-cell office:value-type="string" table:style-name="ce21">
            <text:p><text:a xlink:href="https://www.aifa.gov.it/documents/20142/1817789/Scheda_Darzalex_amiloidosi_30.01.2023.zip">https://www.aifa.gov.it/documents/20142/1817789/Scheda_Darzalex_amiloidosi_30.01.2023.zip</text:a></text:p>
          </table:table-cell>
          <table:table-cell office:value-type="string" table:style-name="ce6">
            <text:p>DARZALEX</text:p>
          </table:table-cell>
          <table:table-cell office:value-type="string" table:style-name="ce6">
            <text:p>Daratumumab</text:p>
          </table:table-cell>
          <table:table-cell office:value-type="string" table:style-name="ce6">
            <text:p>L01FC01</text:p>
          </table:table-cell>
          <table:table-cell office:value-type="string" table:style-name="ce6">
            <text:p>Darzalex e' indicato in associazione con ciclofosfamide, bortezomib e desametasone per il trattamento di pazienti adultiaffetti da amiloidosi sistemica da catene leggere (AL) di nuova diagnosi.</text:p>
          </table:table-cell>
          <table:table-cell office:value-type="string" table:style-name="ce6">
            <text:p>Darzalex e' indicato in associazione con ciclofosfamide, bortezomib e desametasone per il trattamento di pazienti adultiaffetti da amiloidosi sistemica da catene leggere (AL) di nuova diagnosi.</text:p>
          </table:table-cell>
          <table:table-cell office:value-type="string" table:style-name="ce6">
            <text:p>AMILOIDOSI</text:p>
          </table:table-cell>
          <table:table-cell office:value-type="string" table:style-name="ce6">
            <text:p>Registro</text:p>
          </table:table-cell>
          <table:table-cell office:value-type="string" table:style-name="ce6">
            <text:p>Attivo</text:p>
          </table:table-cell>
          <table:table-cell office:value-type="string" table:style-name="ce8">
            <text:p>Malattie del sistema endocrino e disordini metabolici e nutrizionali</text:p>
          </table:table-cell>
          <table:table-cell office:value-type="date" office:date-value="2023-01-28T00:00:00" table:style-name="ce12">
            <text:p>28/01/2023</text:p>
          </table:table-cell>
          <table:table-cell office:value-type="string" table:style-name="ce10">
            <text:p>Nessuno</text:p>
          </table:table-cell>
          <table:table-cell table:style-name="ce6"/>
          <table:table-cell table:style-name="ce12"/>
          <table:table-cell table:style-name="ce15"/>
          <table:table-cell table:number-columns-repeated="16369" table:style-name="ce1"/>
        </table:table-row>
        <table:table-row table:style-name="ro35">
          <table:table-cell office:value-type="string" table:style-name="ce14">
            <text:p><text:a xlink:href="https://www.aifa.gov.it/documents/20142/3420454/Scheda_Darzalex_MMRR_DPd_no_POMA_17.02.2026.zip">https://www.aifa.gov.it/documents/20142/3420454/Scheda_Darzalex_MMRR_DPd_no_POMA_17.02.2026.zip</text:a></text:p>
          </table:table-cell>
          <table:table-cell office:value-type="string" table:style-name="ce6">
            <text:p>DARZALEX (POMALIDOMIDE/DESAMETASONE)</text:p>
          </table:table-cell>
          <table:table-cell office:value-type="string" table:style-name="ce6">
            <text:p>Daratumumab</text:p>
          </table:table-cell>
          <table:table-cell office:value-type="string" table:style-name="ce6">
            <text:p>L01FC01</text:p>
          </table:table-cell>
          <table:table-cell office:value-type="string" table:style-name="ce6">
            <text:p>Darzalex e' indicato in associazione con pomalidomide e desametasone per il trattamento di pazienti adulti con mieloma multiplo che abbiano ricevuto almeno una precedente linea di terapia contenente un inibitore del proteasoma e lenalidomide, e che erano refrattari alla lenalidomide, o che abbiano ricevuto almeno due precedenti linee di terapia contenenti lenalidomide e un inibitoredel proteasoma, e che abbiano mostrato progressione della malattia durante o dopo l'ultima terapia.</text:p>
          </table:table-cell>
          <table:table-cell office:value-type="string" table:style-name="ce6">
            <text:p>Darzalex e' indicato in associazione con pomalidomide e desametasone per il trattamento di pazienti adulti con mieloma multiplo che abbiano ricevuto almeno una precedente linea di terapia contenente un inibitore del proteasoma e lenalidomide, e che erano refrattari alla lenalidomide, o che abbiano ricevuto almeno due precedenti linee di terapia contenenti lenalidomide e un inibitoredel proteasoma, e che abbiano mostrato progressione della malattia durante o dopo l'ultima terapia.</text:p>
          </table:table-cell>
          <table:table-cell office:value-type="string" table:style-name="ce6">
            <text:p>MIELOMA MULTIPLO</text:p>
          </table:table-cell>
          <table:table-cell office:value-type="string" table:style-name="ce6">
            <text:p>Registro</text:p>
          </table:table-cell>
          <table:table-cell office:value-type="string" table:style-name="ce6">
            <text:p>Attivo</text:p>
          </table:table-cell>
          <table:table-cell office:value-type="string" table:style-name="ce8">
            <text:p>Neoplasia - Oncoematologia</text:p>
          </table:table-cell>
          <table:table-cell office:value-type="date" office:date-value="2023-01-28T00:00:00" table:style-name="ce12">
            <text:p>28/01/2023</text:p>
          </table:table-cell>
          <table:table-cell office:value-type="string" table:style-name="ce10">
            <text:p>Nessuno</text:p>
          </table:table-cell>
          <table:table-cell table:style-name="ce6"/>
          <table:table-cell table:style-name="ce12"/>
          <table:table-cell table:style-name="ce15"/>
          <table:table-cell table:number-columns-repeated="16369" table:style-name="ce1"/>
        </table:table-row>
        <table:table-row table:style-name="ro26">
          <table:table-cell office:value-type="string" table:style-name="ce21">
            <text:p><text:a xlink:href="https://www.aifa.gov.it/documents/20142/1797753/IDEFIRIX_scheda_monitoraggio_03_06_2022.zip">https://www.aifa.gov.it/documents/20142/1797753/IDEFIRIX_scheda_monitoraggio_03_06_2022.zip</text:a></text:p>
          </table:table-cell>
          <table:table-cell office:value-type="string" table:style-name="ce6">
            <text:p>IDEFIRIX</text:p>
          </table:table-cell>
          <table:table-cell office:value-type="string" table:style-name="ce6">
            <text:p>Imlifidase</text:p>
          </table:table-cell>
          <table:table-cell office:value-type="string" table:style-name="ce6">
            <text:p>L04AA41</text:p>
          </table:table-cell>
          <table:table-cell office:value-type="string" table:style-name="ce6">
            <text:p>Idefirix e' indicato per il trattamento di desensibilizzazione di pazienti adulti altamente sensibilizzati che necessitano di trapianto di rene con un crossmatch positivo contro un donatore deceduto disponibile. L'uso di Idefirix deve essere riservato ai pazienti che hanno poche probabilita' di essere sottoposti a trapianto nell'ambito del sistema di allocazione dei reni disponibili, compresi i programmi di assegnazione di priorita' per i pazienti altamente sensibilizzati.</text:p>
          </table:table-cell>
          <table:table-cell office:value-type="string" table:style-name="ce6">
            <text:p>Idefirix e' indicato per il trattamento di desensibilizzazione di pazienti adulti altamente sensibilizzati che necessitano di trapianto di rene con un crossmatch positivo contro un donatore deceduto disponibile. L'uso di Idefirix deve essere riservato ai pazienti che hanno poche probabilita' di essere sottoposti a trapianto nell'ambito del sistema di allocazione dei reni disponibili, compresi i programmi di assegnazione di priorita' per i pazienti altamente sensibilizzati.</text:p>
          </table:table-cell>
          <table:table-cell office:value-type="string" table:style-name="ce6">
            <text:p>IPERIMMUNITA PRE TRAPIANTO DI RENE</text:p>
          </table:table-cell>
          <table:table-cell office:value-type="string" table:style-name="ce6">
            <text:p>Registro</text:p>
          </table:table-cell>
          <table:table-cell office:value-type="string" table:style-name="ce6">
            <text:p>Attivo</text:p>
          </table:table-cell>
          <table:table-cell office:value-type="string" table:style-name="ce8">
            <text:p>Malattie del sistema genitourinario</text:p>
          </table:table-cell>
          <table:table-cell office:value-type="date" office:date-value="2022-12-08T00:00:00" table:style-name="ce12">
            <text:p>08/12/2022</text:p>
          </table:table-cell>
          <table:table-cell office:value-type="string" table:style-name="ce10">
            <text:p>Nessuno</text:p>
          </table:table-cell>
          <table:table-cell table:style-name="ce6"/>
          <table:table-cell table:style-name="ce12"/>
          <table:table-cell table:style-name="ce15"/>
          <table:table-cell table:number-columns-repeated="16369" table:style-name="ce1"/>
        </table:table-row>
        <table:table-row table:style-name="ro28">
          <table:table-cell office:value-type="string" table:style-name="ce21">
            <text:p><text:a xlink:href="https://www.aifa.gov.it/documents/20142/2469010/Scheda_Tukysa_CM-HER2_05.07.2024.zip">https://www.aifa.gov.it/documents/20142/2469010/Scheda_Tukysa_CM-HER2_05.07.2024.zip</text:a></text:p>
          </table:table-cell>
          <table:table-cell office:value-type="string" table:style-name="ce6">
            <text:p>TUKYSA</text:p>
          </table:table-cell>
          <table:table-cell office:value-type="string" table:style-name="ce6">
            <text:p>tucatinib</text:p>
          </table:table-cell>
          <table:table-cell office:value-type="string" table:style-name="ce6">
            <text:p>L01EH03</text:p>
          </table:table-cell>
          <table:table-cell office:value-type="string" table:style-name="ce6">
            <text:p>TUKYSA è indicato in associazione a trastuzumab e capecitabina per il trattamento di pazienti adulti affetti da cancro della mammella localmente avanzato o metastatico HER2-positivo che abbiano ricevuto almeno 2 precedenti regimi di trattamento anti-HER2.</text:p>
          </table:table-cell>
          <table:table-cell office:value-type="string" table:style-name="ce6">
            <text:p>TUKYSA è indicato in associazione a trastuzumab e capecitabina per il trattamento di pazienti adulti affetti da cancro della mammella localmente avanzato o metastatico HER2-positivo che abbiano ricevuto almeno 2 precedenti regimi di trattamento anti-HER2.</text:p>
          </table:table-cell>
          <table:table-cell office:value-type="string" table:style-name="ce6">
            <text:p>CARCINOMA MAMMARIO</text:p>
          </table:table-cell>
          <table:table-cell office:value-type="string" table:style-name="ce6">
            <text:p>Registro</text:p>
          </table:table-cell>
          <table:table-cell office:value-type="string" table:style-name="ce6">
            <text:p>Attivo</text:p>
          </table:table-cell>
          <table:table-cell office:value-type="string" table:style-name="ce8">
            <text:p>Neoplasia - tumori solidi</text:p>
          </table:table-cell>
          <table:table-cell office:value-type="date" office:date-value="2022-11-17T00:00:00" table:style-name="ce12">
            <text:p>17/11/2022</text:p>
          </table:table-cell>
          <table:table-cell office:value-type="string" table:style-name="ce10">
            <text:p>Nessuno</text:p>
          </table:table-cell>
          <table:table-cell table:style-name="ce6"/>
          <table:table-cell table:style-name="ce12"/>
          <table:table-cell table:style-name="ce15"/>
          <table:table-cell table:number-columns-repeated="16369" table:style-name="ce1"/>
        </table:table-row>
        <table:table-row table:style-name="ro28">
          <table:table-cell office:value-type="string" table:style-name="ce21">
            <text:p><text:a xlink:href="https://www.aifa.gov.it/documents/20142/2406655/Scheda_Minjuvi_DLBCL_RR_21.05.2024.zip">https://www.aifa.gov.it/documents/20142/2406655/Scheda_Minjuvi_DLBCL_RR_21.05.2024.zip</text:a></text:p>
          </table:table-cell>
          <table:table-cell office:value-type="string" table:style-name="ce6">
            <text:p>MINJUVI</text:p>
          </table:table-cell>
          <table:table-cell office:value-type="string" table:style-name="ce6">
            <text:p>tafasitamab</text:p>
          </table:table-cell>
          <table:table-cell office:value-type="string" table:style-name="ce18">
            <text:p>L01FX12</text:p>
          </table:table-cell>
          <table:table-cell office:value-type="string" table:style-name="ce6">
            <text:p>Minjuvi e' indicato in associazione a lenalidomide, seguito da Minjuvi in monoterapia, per il trattamento di pazienti adulti con linfoma diffuso a grandi cellule B (Diffuse Large B Cell Lymphoma, DLBCL) recidivato o refrattario e non idonei a trapianto autologo di cellule staminali (Autologous Stem Cell Transplant, ASCT).</text:p>
          </table:table-cell>
          <table:table-cell office:value-type="string" table:style-name="ce6">
            <text:p>Minjuvi e' indicato in associazione a lenalidomide, seguito da Minjuvi in monoterapia, per il trattamento di pazienti adulti con linfoma diffuso a grandi cellule B (Diffuse Large B Cell Lymphoma, DLBCL) recidivato o refrattario e non idonei a trapianto autologo di cellule staminali (Autologous Stem Cell Transplant, ASCT).</text:p>
          </table:table-cell>
          <table:table-cell office:value-type="string" table:style-name="ce6">
            <text:p>LINFOMA NON-HODGKIN (LNH) A CELLULE B AGGRESSIVO</text:p>
          </table:table-cell>
          <table:table-cell office:value-type="string" table:style-name="ce6">
            <text:p>Registro</text:p>
          </table:table-cell>
          <table:table-cell office:value-type="string" table:style-name="ce6">
            <text:p>Attivo</text:p>
          </table:table-cell>
          <table:table-cell office:value-type="string" table:style-name="ce8">
            <text:p>Neoplasia - Oncoematologia</text:p>
          </table:table-cell>
          <table:table-cell office:value-type="date" office:date-value="2022-11-08T00:00:00" table:style-name="ce12">
            <text:p>08/11/2022</text:p>
          </table:table-cell>
          <table:table-cell office:value-type="string" table:style-name="ce10">
            <text:p>Nessuno</text:p>
          </table:table-cell>
          <table:table-cell table:style-name="ce6"/>
          <table:table-cell table:style-name="ce12"/>
          <table:table-cell table:style-name="ce15"/>
          <table:table-cell table:number-columns-repeated="16369" table:style-name="ce1"/>
        </table:table-row>
        <table:table-row table:style-name="ro27">
          <table:table-cell office:value-type="string" table:style-name="ce21">
            <text:p><text:a xlink:href="https://www.aifa.gov.it/documents/20142/1780395/Scheda_IMFINZI_ES-SCLC_07.11.2022.zip">https://www.aifa.gov.it/documents/20142/1780395/Scheda_IMFINZI_ES-SCLC_07.11.2022.zip</text:a></text:p>
          </table:table-cell>
          <table:table-cell office:value-type="string" table:style-name="ce6">
            <text:p>IMFINZI</text:p>
          </table:table-cell>
          <table:table-cell office:value-type="string" table:style-name="ce6">
            <text:p>durvalumab</text:p>
          </table:table-cell>
          <table:table-cell office:value-type="string" table:style-name="ce6">
            <text:p>L01FF03</text:p>
          </table:table-cell>
          <table:table-cell office:value-type="string" table:style-name="ce6">
            <text:p>Imfinzi in associazione con etoposide e carboplatino o cisplatino e' indicato per il trattamento di prima linea di pazienti adulti con carcinoma polmonare a piccole cellule in stadio esteso (ES-SCLC).</text:p>
          </table:table-cell>
          <table:table-cell office:value-type="string" table:style-name="ce6">
            <text:p>Imfinzi in associazione con etoposide e carboplatino o cisplatino e' indicato per il trattamento di prima linea di pazienti adulti con carcinoma polmonare a piccole cellule in stadio esteso (ES-SCLC).</text:p>
          </table:table-cell>
          <table:table-cell office:value-type="string" table:style-name="ce6">
            <text:p>CARCINOMA POLMONARE A PICCOLE CELLULE</text:p>
          </table:table-cell>
          <table:table-cell office:value-type="string" table:style-name="ce6">
            <text:p>Registro</text:p>
          </table:table-cell>
          <table:table-cell office:value-type="string" table:style-name="ce6">
            <text:p>Attivo</text:p>
          </table:table-cell>
          <table:table-cell office:value-type="string" table:style-name="ce8">
            <text:p>Neoplasia - tumori solidi</text:p>
          </table:table-cell>
          <table:table-cell office:value-type="date" office:date-value="2022-11-06T00:00:00" table:style-name="ce12">
            <text:p>06/11/2022</text:p>
          </table:table-cell>
          <table:table-cell office:value-type="string" table:style-name="ce10">
            <text:p>Nessuno</text:p>
          </table:table-cell>
          <table:table-cell table:style-name="ce6"/>
          <table:table-cell table:style-name="ce12"/>
          <table:table-cell table:style-name="ce15"/>
          <table:table-cell table:number-columns-repeated="16369" table:style-name="ce1"/>
        </table:table-row>
        <table:table-row table:style-name="ro27">
          <table:table-cell office:value-type="string" table:style-name="ce14">
            <text:p><text:a xlink:href="https://www.aifa.gov.it/documents/20142/2765098/Scheda_CABOMETYX-OPDIVO_RCC_03.03.2025.zip">https://www.aifa.gov.it/documents/20142/2765098/Scheda_CABOMETYX-OPDIVO_RCC_03.03.2025.zip</text:a></text:p>
          </table:table-cell>
          <table:table-cell office:value-type="string" table:style-name="ce6">
            <text:p>CABOMETYX</text:p>
          </table:table-cell>
          <table:table-cell office:value-type="string" table:style-name="ce6">
            <text:p>Cabozantinib</text:p>
          </table:table-cell>
          <table:table-cell office:value-type="string" table:style-name="ce6">
            <text:p>L01EX07</text:p>
          </table:table-cell>
          <table:table-cell office:value-type="string" table:style-name="ce6">
            <text:p>CABOMETYX, in associazione a nivolumab, è indicato per il trattamento di prima linea del carcinoma a cellule renali avanzato in pazienti adulti.</text:p>
          </table:table-cell>
          <table:table-cell office:value-type="string" table:style-name="ce6">
            <text:p>CABOMETYX, in associazione a nivolumab, è indicato per il trattamento di prima linea del carcinoma a cellule renali avanzato in pazienti adulti.</text:p>
          </table:table-cell>
          <table:table-cell office:value-type="string" table:style-name="ce6">
            <text:p>CARCINOMA RENALE</text:p>
          </table:table-cell>
          <table:table-cell office:value-type="string" table:style-name="ce6">
            <text:p>Registro</text:p>
          </table:table-cell>
          <table:table-cell office:value-type="string" table:style-name="ce6">
            <text:p>Attivo</text:p>
          </table:table-cell>
          <table:table-cell office:value-type="string" table:style-name="ce8">
            <text:p>Neoplasia - tumori solidi</text:p>
          </table:table-cell>
          <table:table-cell office:value-type="date" office:date-value="2022-11-03T00:00:00" table:style-name="ce12">
            <text:p>03/11/2022</text:p>
          </table:table-cell>
          <table:table-cell office:value-type="string" table:style-name="ce10">
            <text:p>Nessuno</text:p>
          </table:table-cell>
          <table:table-cell table:style-name="ce6"/>
          <table:table-cell table:style-name="ce12"/>
          <table:table-cell table:style-name="ce15"/>
          <table:table-cell table:number-columns-repeated="16369" table:style-name="ce1"/>
        </table:table-row>
        <table:table-row table:style-name="ro28">
          <table:table-cell office:value-type="string" table:style-name="ce14">
            <text:p><text:a xlink:href="https://www.aifa.gov.it/documents/20142/3483045/187_OPDIVO_YERVOY_mCRC_nuova_AIC_20055_09.03.2026.zip">https://www.aifa.gov.it/documents/20142/3483045/187_OPDIVO_YERVOY_mCRC_nuova_AIC_20055_09.03.2026.zip</text:a></text:p>
          </table:table-cell>
          <table:table-cell office:value-type="string" table:style-name="ce6">
            <text:p>OPDIVO</text:p>
          </table:table-cell>
          <table:table-cell office:value-type="string" table:style-name="ce6">
            <text:p>Nivolumab</text:p>
          </table:table-cell>
          <table:table-cell office:value-type="string" table:style-name="ce6">
            <text:p>L01FF01</text:p>
          </table:table-cell>
          <table:table-cell office:value-type="string" table:style-name="ce6">
            <text:p>OPDIVO in associazione ad ipilimumab è indicato per il trattamento di pazienti adulti con carcinoma del colon-retto metastatico con deficit di riparazione del mismatch o elevata instabilità dei microsatelliti dopo precedente chemioterapia di associazione a base di fluoropirimidina<text:s/></text:p>
          </table:table-cell>
          <table:table-cell office:value-type="string" table:style-name="ce6">
            <text:p>OPDIVO in associazione ad ipilimumab è indicato per il trattamento di pazienti adulti con carcinoma del colon-retto metastatico con deficit di riparazione del mismatch o elevata instabilità dei microsatelliti dopo precedente chemioterapia di associazione a base di fluoropirimidina<text:s/></text:p>
          </table:table-cell>
          <table:table-cell office:value-type="string" table:style-name="ce6">
            <text:p>CARCINOMA DEL COLON-RETTO</text:p>
          </table:table-cell>
          <table:table-cell office:value-type="string" table:style-name="ce6">
            <text:p>Registro</text:p>
          </table:table-cell>
          <table:table-cell office:value-type="string" table:style-name="ce6">
            <text:p>Attivo</text:p>
          </table:table-cell>
          <table:table-cell office:value-type="string" table:style-name="ce8">
            <text:p>Neoplasia - tumori solidi</text:p>
          </table:table-cell>
          <table:table-cell office:value-type="date" office:date-value="2022-11-03T00:00:00" table:style-name="ce12">
            <text:p>03/11/2022</text:p>
          </table:table-cell>
          <table:table-cell office:value-type="string" table:style-name="ce10">
            <text:p>Nessuno</text:p>
          </table:table-cell>
          <table:table-cell table:style-name="ce6"/>
          <table:table-cell table:style-name="ce12"/>
          <table:table-cell table:style-name="ce15"/>
          <table:table-cell table:number-columns-repeated="16369" table:style-name="ce1"/>
        </table:table-row>
        <table:table-row table:style-name="ro38">
          <table:table-cell office:value-type="string" table:style-name="ce14">
            <text:p><text:a xlink:href="https://www.aifa.gov.it/documents/20142/3483045/188_CABOMETYX-OPDIVO_RCC_nuova_AIC_20055_rev01_09.03.2026.zip">https://www.aifa.gov.it/documents/20142/3483045/188_CABOMETYX-OPDIVO_RCC_nuova_AIC_20055_rev01_09.03.2026.zip</text:a></text:p>
          </table:table-cell>
          <table:table-cell office:value-type="string" table:style-name="ce6">
            <text:p>OPDIVO - CABOMETYX</text:p>
          </table:table-cell>
          <table:table-cell office:value-type="string" table:style-name="ce6">
            <text:p>Nivolumab</text:p>
          </table:table-cell>
          <table:table-cell office:value-type="string" table:style-name="ce6">
            <text:p>L01FF01</text:p>
          </table:table-cell>
          <table:table-cell office:value-type="string" table:style-name="ce6">
            <text:p>OPDIVO in associazione a cabozantinib è indicato per il trattamento in prima linea di pazienti adulti con carcinoma a cellule renali avanzato.</text:p>
          </table:table-cell>
          <table:table-cell office:value-type="string" table:style-name="ce6">
            <text:p>OPDIVO in associazione a cabozantinib è indicato per il trattamento in prima linea di pazienti adulti con carcinoma a cellule renali avanzato.</text:p>
          </table:table-cell>
          <table:table-cell office:value-type="string" table:style-name="ce6">
            <text:p>CARCINOMA RENALE</text:p>
          </table:table-cell>
          <table:table-cell office:value-type="string" table:style-name="ce6">
            <text:p>Registro</text:p>
          </table:table-cell>
          <table:table-cell office:value-type="string" table:style-name="ce6">
            <text:p>Attivo</text:p>
          </table:table-cell>
          <table:table-cell office:value-type="string" table:style-name="ce8">
            <text:p>Neoplasia - tumori solidi</text:p>
          </table:table-cell>
          <table:table-cell office:value-type="date" office:date-value="2022-11-03T00:00:00" table:style-name="ce12">
            <text:p>03/11/2022</text:p>
          </table:table-cell>
          <table:table-cell office:value-type="string" table:style-name="ce10">
            <text:p>Nessuno</text:p>
          </table:table-cell>
          <table:table-cell table:style-name="ce6"/>
          <table:table-cell table:style-name="ce12"/>
          <table:table-cell table:style-name="ce15"/>
          <table:table-cell table:number-columns-repeated="16369" table:style-name="ce1"/>
        </table:table-row>
        <table:table-row table:style-name="ro28">
          <table:table-cell office:value-type="string" table:style-name="ce14">
            <text:p><text:a xlink:href="https://www.aifa.gov.it/documents/20142/3483045/189_OPDIVO_1L_Adenocarcinoma_nuova_AIC_20055_09.03.2026.zip">https://www.aifa.gov.it/documents/20142/3483045/189_OPDIVO_1L_Adenocarcinoma_nuova_AIC_20055_09.03.2026.zip</text:a></text:p>
          </table:table-cell>
          <table:table-cell office:value-type="string" table:style-name="ce6">
            <text:p>OPDIVO PRIMA LINEA</text:p>
          </table:table-cell>
          <table:table-cell office:value-type="string" table:style-name="ce6">
            <text:p>Nivolumab</text:p>
          </table:table-cell>
          <table:table-cell office:value-type="string" table:style-name="ce6">
            <text:p>L01FF01</text:p>
          </table:table-cell>
          <table:table-cell office:value-type="string" table:style-name="ce6">
            <text:p>OPDIVO in associazione a chemioterapia di combinazione a base di fluoropirimidina e platino è indicato per il trattamento in prima linea di pazienti adulti con adenocarcinoma dello stomaco, della giunzione gastro-esofagea o dell’esofago, HER2 negativo, avanzato o metastatico, i cui tumori esprimono PD-L1 con un punteggio positivo combinato (CPS) ≥ 5.</text:p>
          </table:table-cell>
          <table:table-cell office:value-type="string" table:style-name="ce6">
            <text:p>OPDIVO in associazione a chemioterapia di combinazione a base di fluoropirimidina e platino è indicato per il trattamento in prima linea di pazienti adulti con adenocarcinoma dello stomaco, della giunzione gastro-esofagea o dell’esofago, HER2 negativo, avanzato o metastatico, i cui tumori esprimono PD-L1 con un punteggio positivo combinato (CPS) ≥ 5.</text:p>
          </table:table-cell>
          <table:table-cell office:value-type="string" table:style-name="ce6">
            <text:p>ADENOCARCINOMA DELLO STOMACO, GIUNZIONE ED ESOFAGO</text:p>
          </table:table-cell>
          <table:table-cell office:value-type="string" table:style-name="ce6">
            <text:p>Registro</text:p>
          </table:table-cell>
          <table:table-cell office:value-type="string" table:style-name="ce6">
            <text:p>Attivo</text:p>
          </table:table-cell>
          <table:table-cell office:value-type="string" table:style-name="ce8">
            <text:p>Neoplasia - tumori solidi</text:p>
          </table:table-cell>
          <table:table-cell office:value-type="date" office:date-value="2022-11-03T00:00:00" table:style-name="ce12">
            <text:p>03/11/2022</text:p>
          </table:table-cell>
          <table:table-cell office:value-type="string" table:style-name="ce10">
            <text:p>Nessuno</text:p>
          </table:table-cell>
          <table:table-cell table:style-name="ce6"/>
          <table:table-cell table:style-name="ce12"/>
          <table:table-cell table:style-name="ce15"/>
          <table:table-cell table:number-columns-repeated="16369" table:style-name="ce1"/>
        </table:table-row>
        <table:table-row table:style-name="ro28">
          <table:table-cell office:value-type="string" table:style-name="ce21">
            <text:p><text:a xlink:href="https://www.aifa.gov.it/documents/20142/1778400/Scheda_Opdivo_Yervoy_mCRC_03.11.2022.zip">https://www.aifa.gov.it/documents/20142/1778400/Scheda_Opdivo_Yervoy_mCRC_03.11.2022.zip</text:a></text:p>
          </table:table-cell>
          <table:table-cell office:value-type="string" table:style-name="ce6">
            <text:p>YERVOY</text:p>
          </table:table-cell>
          <table:table-cell office:value-type="string" table:style-name="ce6">
            <text:p>Ipilimumab</text:p>
          </table:table-cell>
          <table:table-cell office:value-type="string" table:style-name="ce6">
            <text:p>L01FX04</text:p>
          </table:table-cell>
          <table:table-cell office:value-type="string" table:style-name="ce6">
            <text:p>YERVOY in associazione a nivolumab è indicato per il trattamento di pazienti adulti con carcinoma del colon-retto metastatico con deficit di riparazione del mismatch o elevata instabilità dei microsatelliti dopo precedente chemioterapia di associazione a base di fluoropirimidina.</text:p>
          </table:table-cell>
          <table:table-cell office:value-type="string" table:style-name="ce6">
            <text:p>OPDIVO in associazione ad ipilimumab e indicato per il trattamento di pazienti adulti con carcinoma del colon-retto metastatico con deficit di riparazione del mismatch o elevata instabilita dei microsatelliti dopo precedente chemioterapia di associazione a base di fluoropirimidina (vedere paragrafo 5.1).</text:p>
          </table:table-cell>
          <table:table-cell office:value-type="string" table:style-name="ce6">
            <text:p>CARCINOMA DEL COLON-RETTO</text:p>
          </table:table-cell>
          <table:table-cell office:value-type="string" table:style-name="ce6">
            <text:p>Registro</text:p>
          </table:table-cell>
          <table:table-cell office:value-type="string" table:style-name="ce6">
            <text:p>Attivo</text:p>
          </table:table-cell>
          <table:table-cell office:value-type="string" table:style-name="ce8">
            <text:p>Neoplasia - tumori solidi</text:p>
          </table:table-cell>
          <table:table-cell office:value-type="date" office:date-value="2022-11-03T00:00:00" table:style-name="ce12">
            <text:p>03/11/2022</text:p>
          </table:table-cell>
          <table:table-cell office:value-type="string" table:style-name="ce10">
            <text:p>Nessuno</text:p>
          </table:table-cell>
          <table:table-cell table:style-name="ce6"/>
          <table:table-cell table:style-name="ce12"/>
          <table:table-cell table:style-name="ce15"/>
          <table:table-cell table:number-columns-repeated="16369" table:style-name="ce1"/>
        </table:table-row>
        <table:table-row table:style-name="ro27">
          <table:table-cell office:value-type="string" table:style-name="ce21">
            <text:p><text:a xlink:href="https://www.aifa.gov.it/documents/20142/1774733/Scheda_Venetoclax_648_LMA_RR_24.10.2022.zip">https://www.aifa.gov.it/documents/20142/1774733/Scheda_Venetoclax_648_LMA_RR_24.10.2022.zip</text:a></text:p>
          </table:table-cell>
          <table:table-cell office:value-type="string" table:style-name="ce6">
            <text:p>DACOGEN</text:p>
          </table:table-cell>
          <table:table-cell office:value-type="string" table:style-name="ce6">
            <text:p>Decitabina</text:p>
          </table:table-cell>
          <table:table-cell office:value-type="string" table:style-name="ce6">
            <text:p>L01BC08</text:p>
          </table:table-cell>
          <table:table-cell table:style-name="ce6"/>
          <table:table-cell office:value-type="string" table:style-name="ce6">
            <text:p>Venetoclax per il trattamento della leucemia mieloide acuta (LAM) recidivata/refrattaria, in combinazione con azacitidina o decitabina (in regime 648/96).</text:p>
          </table:table-cell>
          <table:table-cell office:value-type="string" table:style-name="ce6">
            <text:p>LEUCEMIA MIELOIDE ACUTA</text:p>
          </table:table-cell>
          <table:table-cell office:value-type="string" table:style-name="ce6">
            <text:p>Registro 648/96</text:p>
          </table:table-cell>
          <table:table-cell office:value-type="string" table:style-name="ce6">
            <text:p>Attivo</text:p>
          </table:table-cell>
          <table:table-cell office:value-type="string" table:style-name="ce8">
            <text:p>Neoplasia - Oncoematologia</text:p>
          </table:table-cell>
          <table:table-cell office:value-type="date" office:date-value="2022-10-18T00:00:00" table:style-name="ce12">
            <text:p>18/10/2022</text:p>
          </table:table-cell>
          <table:table-cell office:value-type="string" table:style-name="ce10">
            <text:p>Cost sharing</text:p>
          </table:table-cell>
          <table:table-cell office:value-type="string" table:style-name="ce6">
            <text:p>Attivo</text:p>
          </table:table-cell>
          <table:table-cell office:value-type="date" office:date-value="2022-10-18T00:00:00" table:style-name="ce12">
            <text:p>18/10/2022</text:p>
          </table:table-cell>
          <table:table-cell table:style-name="ce15"/>
          <table:table-cell table:number-columns-repeated="16369" table:style-name="ce1"/>
        </table:table-row>
        <table:table-row table:style-name="ro27">
          <table:table-cell office:value-type="string" table:style-name="ce21">
            <text:p><text:a xlink:href="https://www.aifa.gov.it/documents/20142/2490155/Scheda_Venetoclax648_LMA_RR_2024-09.zip">https://www.aifa.gov.it/documents/20142/2490155/Scheda_Venetoclax648_LMA_RR_2024-09.zip</text:a></text:p>
          </table:table-cell>
          <table:table-cell office:value-type="string" table:style-name="ce6">
            <text:p>VENETOCLAX L 648/96 LAM RR</text:p>
          </table:table-cell>
          <table:table-cell office:value-type="string" table:style-name="ce6">
            <text:p>venetoclax</text:p>
          </table:table-cell>
          <table:table-cell office:value-type="string" table:style-name="ce6">
            <text:p>L01XX52</text:p>
          </table:table-cell>
          <table:table-cell table:style-name="ce6"/>
          <table:table-cell office:value-type="string" table:style-name="ce6">
            <text:p>Trattamento della leucemia mieloide acuta (LAM) recidivata/refrattaria, in combinazione con azacitidina o decitabina (in regime 648/96).</text:p>
          </table:table-cell>
          <table:table-cell office:value-type="string" table:style-name="ce6">
            <text:p>LEUCEMIA MIELOIDE ACUTA</text:p>
          </table:table-cell>
          <table:table-cell office:value-type="string" table:style-name="ce6">
            <text:p>Registro 648/96</text:p>
          </table:table-cell>
          <table:table-cell office:value-type="string" table:style-name="ce6">
            <text:p>Attivo</text:p>
          </table:table-cell>
          <table:table-cell office:value-type="string" table:style-name="ce8">
            <text:p>Neoplasia - Oncoematologia</text:p>
          </table:table-cell>
          <table:table-cell office:value-type="date" office:date-value="2022-10-18T00:00:00" table:style-name="ce12">
            <text:p>18/10/2022</text:p>
          </table:table-cell>
          <table:table-cell office:value-type="string" table:style-name="ce10">
            <text:p>Nessuno</text:p>
          </table:table-cell>
          <table:table-cell table:style-name="ce6"/>
          <table:table-cell table:style-name="ce12"/>
          <table:table-cell table:style-name="ce15"/>
          <table:table-cell table:number-columns-repeated="16369" table:style-name="ce1"/>
        </table:table-row>
        <table:table-row table:style-name="ro28">
          <table:table-cell office:value-type="string" table:style-name="ce24">
            <text:p><text:a xlink:href="https://www.aifa.gov.it/documents/20142/1771428/Scheda_Brukinsa_MW_14.10.2022.zip">https://www.aifa.gov.it/documents/20142/1771428/Scheda_Brukinsa_MW_14.10.2022.zip</text:a></text:p>
          </table:table-cell>
          <table:table-cell office:value-type="string" table:style-name="ce6">
            <text:p>BRUKINSA</text:p>
          </table:table-cell>
          <table:table-cell office:value-type="string" table:style-name="ce6">
            <text:p>zanubrutinib</text:p>
          </table:table-cell>
          <table:table-cell office:value-type="string" table:style-name="ce6">
            <text:p>L01EL03</text:p>
          </table:table-cell>
          <table:table-cell office:value-type="string" table:style-name="ce6">
            <text:p>Brukinsa in monoterapia e' indicato per il trattamento di pazienti adulti affetti da macroglobulinemia di Waldenström (WM) che hanno ricevuto almeno una precedente terapia, o come trattamento di prima linea per pazienti non idonei alla chemio-immunoterapia.</text:p>
          </table:table-cell>
          <table:table-cell office:value-type="string" table:style-name="ce6">
            <text:p>Brukinsa in monoterapia e' indicato per il trattamento di pazienti adulti affetti da macroglobulinemia di Waldenström (WM) che hanno ricevuto almeno una precedente terapia, o come trattamento di prima linea per pazienti non idonei alla chemio-immunoterapia.</text:p>
          </table:table-cell>
          <table:table-cell office:value-type="string" table:style-name="ce6">
            <text:p>MACROGLOBULINEMIA DI WALDENSTROM</text:p>
          </table:table-cell>
          <table:table-cell office:value-type="string" table:style-name="ce6">
            <text:p>Registro</text:p>
          </table:table-cell>
          <table:table-cell office:value-type="string" table:style-name="ce6">
            <text:p>Attivo</text:p>
          </table:table-cell>
          <table:table-cell office:value-type="string" table:style-name="ce8">
            <text:p>Malattie del sangue e degli organi ematopoietici</text:p>
          </table:table-cell>
          <table:table-cell office:value-type="date" office:date-value="2022-10-14T00:00:00" table:style-name="ce12">
            <text:p>14/10/2022</text:p>
          </table:table-cell>
          <table:table-cell office:value-type="string" table:style-name="ce10">
            <text:p>Nessuno</text:p>
          </table:table-cell>
          <table:table-cell table:style-name="ce6"/>
          <table:table-cell table:style-name="ce12"/>
          <table:table-cell table:style-name="ce15"/>
          <table:table-cell table:number-columns-repeated="16369" table:style-name="ce1"/>
        </table:table-row>
        <table:table-row table:style-name="ro27">
          <table:table-cell office:value-type="string" table:style-name="ce21">
            <text:p><text:a xlink:href="https://www.aifa.gov.it/documents/20142/1767267/Xarelto_TEV_minori_18_05.10.2022.zip">https://www.aifa.gov.it/documents/20142/1767267/Xarelto_TEV_minori_18_05.10.2022.zip</text:a></text:p>
          </table:table-cell>
          <table:table-cell office:value-type="string" table:style-name="ce6">
            <text:p>XARELTO</text:p>
          </table:table-cell>
          <table:table-cell office:value-type="string" table:style-name="ce6">
            <text:p>Rivaroxaban</text:p>
          </table:table-cell>
          <table:table-cell office:value-type="string" table:style-name="ce6">
            <text:p>B01AF01</text:p>
          </table:table-cell>
          <table:table-cell office:value-type="string" table:style-name="ce6">
            <text:p>Trattamento del tromboembolismo venoso (TEV) e prevenzione delle recidive di TEV nei bambini e negli adolescenti di età inferiore a 18 anni dopo almeno 5 giorni di trattamento anticoagulante parenterale iniziale.</text:p>
          </table:table-cell>
          <table:table-cell office:value-type="string" table:style-name="ce6">
            <text:p>Trattamento del tromboembolismo venoso (TEV) e prevenzione delle recidive di TEV nei bambini e negli adolescenti di età inferiore a 18 anni dopo almeno 5 giorni di trattamento anticoagulante parenterale iniziale.</text:p>
          </table:table-cell>
          <table:table-cell office:value-type="string" table:style-name="ce6">
            <text:p>TROMBOEMBOLISMO VENOSO (TEV) &lt; 18 ANNI</text:p>
          </table:table-cell>
          <table:table-cell office:value-type="string" table:style-name="ce6">
            <text:p>Piano Terapeutico</text:p>
          </table:table-cell>
          <table:table-cell office:value-type="string" table:style-name="ce6">
            <text:p>Attivo</text:p>
          </table:table-cell>
          <table:table-cell office:value-type="string" table:style-name="ce8">
            <text:p>Malattie del sistema circolatorio</text:p>
          </table:table-cell>
          <table:table-cell office:value-type="date" office:date-value="2022-09-24T00:00:00" table:style-name="ce12">
            <text:p>24/09/2022</text:p>
          </table:table-cell>
          <table:table-cell office:value-type="string" table:style-name="ce10">
            <text:p>Nessuno</text:p>
          </table:table-cell>
          <table:table-cell table:style-name="ce6"/>
          <table:table-cell table:style-name="ce12"/>
          <table:table-cell table:style-name="ce15"/>
          <table:table-cell table:number-columns-repeated="16369" table:style-name="ce1"/>
        </table:table-row>
        <table:table-row table:style-name="ro28">
          <table:table-cell office:value-type="string" table:style-name="ce21">
            <text:p><text:a xlink:href="https://www.aifa.gov.it/documents/20142/1761519/Scheda_Blincyto_LLA_consolidamento_22.09.2022.zip">https://www.aifa.gov.it/documents/20142/1761519/Scheda_Blincyto_LLA_consolidamento_22.09.2022.zip</text:a></text:p>
          </table:table-cell>
          <table:table-cell office:value-type="string" table:style-name="ce6">
            <text:p>BLINCYTO PAZ. PEDIATRICI CONSOLIDAMENTO</text:p>
          </table:table-cell>
          <table:table-cell office:value-type="string" table:style-name="ce6">
            <text:p>Blinatumomab</text:p>
          </table:table-cell>
          <table:table-cell office:value-type="string" table:style-name="ce6">
            <text:p>L01FX07</text:p>
          </table:table-cell>
          <table:table-cell office:value-type="string" table:style-name="ce6">
            <text:p>Blincyto e' indicato in monoterapia per il trattamento di pazienti pediatrici di eta' pari o superiore a un anno con LLA da precursori delle cellule B in prima recidiva ad alto rischio, positiva per CD19, negativa per il cromosoma Philadelphia, come parte della terapia di consolidamento.</text:p>
          </table:table-cell>
          <table:table-cell office:value-type="string" table:style-name="ce6">
            <text:p>Blincyto e' indicato in monoterapia per il trattamento di pazienti pediatrici di eta' pari o superiore a un anno con LLA da precursori delle cellule B in prima recidiva ad alto rischio, positiva per CD19, negativa per il cromosoma Philadelphia, come parte della terapia di consolidamento.</text:p>
          </table:table-cell>
          <table:table-cell office:value-type="string" table:style-name="ce6">
            <text:p>LEUCEMIA LINFOBLASTICA ACUTA (PH-)</text:p>
          </table:table-cell>
          <table:table-cell office:value-type="string" table:style-name="ce6">
            <text:p>Registro</text:p>
          </table:table-cell>
          <table:table-cell office:value-type="string" table:style-name="ce6">
            <text:p>Attivo</text:p>
          </table:table-cell>
          <table:table-cell office:value-type="string" table:style-name="ce8">
            <text:p>Neoplasia - Oncoematologia</text:p>
          </table:table-cell>
          <table:table-cell office:value-type="date" office:date-value="2022-09-22T00:00:00" table:style-name="ce12">
            <text:p>22/09/2022</text:p>
          </table:table-cell>
          <table:table-cell office:value-type="string" table:style-name="ce10">
            <text:p>Nessuno</text:p>
          </table:table-cell>
          <table:table-cell table:style-name="ce6"/>
          <table:table-cell table:style-name="ce12"/>
          <table:table-cell table:style-name="ce15"/>
          <table:table-cell table:number-columns-repeated="16369" table:style-name="ce1"/>
        </table:table-row>
        <table:table-row table:style-name="ro28">
          <table:table-cell office:value-type="string" table:style-name="ce21">
            <text:p><text:a xlink:href="https://www.aifa.gov.it/documents/20142/3322701/194_Scheda_Keytruda_cHL_Nuova_AIC_21.01.2026.zip">https://www.aifa.gov.it/documents/20142/3322701/194_Scheda_Keytruda_cHL_Nuova_AIC_21.01.2026.zip</text:a></text:p>
          </table:table-cell>
          <table:table-cell office:value-type="string" table:style-name="ce6">
            <text:p>KEYTRUDA</text:p>
          </table:table-cell>
          <table:table-cell office:value-type="string" table:style-name="ce6">
            <text:p>Pembrolizumab</text:p>
          </table:table-cell>
          <table:table-cell office:value-type="string" table:style-name="ce6">
            <text:p>L01FF02</text:p>
          </table:table-cell>
          <table:table-cell office:value-type="string" table:style-name="ce6">
            <text:p>Keytruda in monoterapia è indicato per il trattamento di pazienti adulti e pediatrici di età pari o superiore a 3 anni affetti da linfoma di Hodgkin classico (cHL) recidivato o refrattario che abbiano fallito il trattamento con trapianto autologo di cellule staminali (ASCT) o a seguito di almeno due precedenti terapie quando ASCT non è un’opzione di trattamento.</text:p>
          </table:table-cell>
          <table:table-cell office:value-type="string" table:style-name="ce6">
            <text:p>Keytruda in monoterapia è indicato per il trattamento di pazienti adulti e pediatrici di età pari o superiore a 3 anni affetti da linfoma di Hodgkin classico (cHL) recidivato o refrattario che abbiano fallito il trattamento con trapianto autologo di cellule staminali (ASCT) o a seguito di almeno due precedenti terapie quando ASCT non è un’opzione di trattamento.</text:p>
          </table:table-cell>
          <table:table-cell office:value-type="string" table:style-name="ce6">
            <text:p>LINFOMA DI HODGKIN</text:p>
          </table:table-cell>
          <table:table-cell office:value-type="string" table:style-name="ce6">
            <text:p>Registro</text:p>
          </table:table-cell>
          <table:table-cell office:value-type="string" table:style-name="ce6">
            <text:p>Attivo</text:p>
          </table:table-cell>
          <table:table-cell office:value-type="string" table:style-name="ce8">
            <text:p>Neoplasia - Oncoematologia</text:p>
          </table:table-cell>
          <table:table-cell office:value-type="date" office:date-value="2022-09-22T00:00:00" table:style-name="ce12">
            <text:p>22/09/2022</text:p>
          </table:table-cell>
          <table:table-cell office:value-type="string" table:style-name="ce10">
            <text:p>Nessuno</text:p>
          </table:table-cell>
          <table:table-cell table:style-name="ce6"/>
          <table:table-cell table:style-name="ce12"/>
          <table:table-cell table:style-name="ce15"/>
          <table:table-cell table:number-columns-repeated="16369" table:style-name="ce1"/>
        </table:table-row>
        <table:table-row table:style-name="ro27">
          <table:table-cell office:value-type="string" table:style-name="ce24">
            <text:p><text:a xlink:href="https://www.aifa.gov.it/documents/20142/1778400/Scheda_Opdivo_Yervoy_MPM_03.11.2022.zip">https://www.aifa.gov.it/documents/20142/1778400/Scheda_Opdivo_Yervoy_MPM_03.11.2022.zip</text:a></text:p>
          </table:table-cell>
          <table:table-cell office:value-type="string" table:style-name="ce6">
            <text:p>OPDIVO</text:p>
          </table:table-cell>
          <table:table-cell office:value-type="string" table:style-name="ce6">
            <text:p>Nivolumab</text:p>
          </table:table-cell>
          <table:table-cell office:value-type="string" table:style-name="ce6">
            <text:p>L01FF01</text:p>
          </table:table-cell>
          <table:table-cell office:value-type="string" table:style-name="ce6">
            <text:p>OPDIVO in associazione ad ipilimumab è indicato per il trattamento in prima linea di pazienti adulti con mesotelioma maligno della pleura non resecabile.</text:p>
          </table:table-cell>
          <table:table-cell office:value-type="string" table:style-name="ce6">
            <text:p>OPDIVO in associazione ad ipilimumab è indicato per il trattamento in prima linea di pazienti adulti con mesotelioma maligno della pleura non resecabile ad istologia non epitelioide.</text:p>
          </table:table-cell>
          <table:table-cell office:value-type="string" table:style-name="ce6">
            <text:p>MESOTELIOMA MALIGNO DELLA PLEURA</text:p>
          </table:table-cell>
          <table:table-cell office:value-type="string" table:style-name="ce6">
            <text:p>Registro</text:p>
          </table:table-cell>
          <table:table-cell office:value-type="string" table:style-name="ce6">
            <text:p>Attivo</text:p>
          </table:table-cell>
          <table:table-cell office:value-type="string" table:style-name="ce8">
            <text:p>Neoplasia - tumori solidi</text:p>
          </table:table-cell>
          <table:table-cell office:value-type="date" office:date-value="2022-09-17T00:00:00" table:style-name="ce12">
            <text:p>17/09/2022</text:p>
          </table:table-cell>
          <table:table-cell office:value-type="string" table:style-name="ce10">
            <text:p>Nessuno</text:p>
          </table:table-cell>
          <table:table-cell table:style-name="ce6"/>
          <table:table-cell table:style-name="ce12"/>
          <table:table-cell table:style-name="ce15"/>
          <table:table-cell table:number-columns-repeated="16369" table:style-name="ce1"/>
        </table:table-row>
        <table:table-row table:style-name="ro27">
          <table:table-cell office:value-type="string" table:style-name="ce21">
            <text:p><text:a xlink:href="https://www.aifa.gov.it/documents/20142/1778400/Scheda_Opdivo_Yervoy_MPM_03.11.2022.zip">https://www.aifa.gov.it/documents/20142/1778400/Scheda_Opdivo_Yervoy_MPM_03.11.2022.zip</text:a></text:p>
          </table:table-cell>
          <table:table-cell office:value-type="string" table:style-name="ce6">
            <text:p>YERVOY</text:p>
          </table:table-cell>
          <table:table-cell office:value-type="string" table:style-name="ce6">
            <text:p>Ipilimumab</text:p>
          </table:table-cell>
          <table:table-cell office:value-type="string" table:style-name="ce6">
            <text:p>L01FX04</text:p>
          </table:table-cell>
          <table:table-cell office:value-type="string" table:style-name="ce6">
            <text:p>YERVOY in associazione a nivolumab è indicato per il trattamento in prima linea di pazienti adulti con mesotelioma maligno della pleura non resecabile.</text:p>
          </table:table-cell>
          <table:table-cell office:value-type="string" table:style-name="ce6">
            <text:p>ipilimumab in associazione a nivolumab è indicato per il trattamento in prima linea di pazienti adulti con mesotelioma maligno della pleura non resecabile ad istologia non epitelioide.</text:p>
          </table:table-cell>
          <table:table-cell office:value-type="string" table:style-name="ce6">
            <text:p>MESOTELIOMA MALIGNO DELLA PLEURA</text:p>
          </table:table-cell>
          <table:table-cell office:value-type="string" table:style-name="ce6">
            <text:p>Registro</text:p>
          </table:table-cell>
          <table:table-cell office:value-type="string" table:style-name="ce6">
            <text:p>Attivo</text:p>
          </table:table-cell>
          <table:table-cell office:value-type="string" table:style-name="ce8">
            <text:p>Neoplasia - tumori solidi</text:p>
          </table:table-cell>
          <table:table-cell office:value-type="date" office:date-value="2022-09-17T00:00:00" table:style-name="ce12">
            <text:p>17/09/2022</text:p>
          </table:table-cell>
          <table:table-cell office:value-type="string" table:style-name="ce10">
            <text:p>Nessuno</text:p>
          </table:table-cell>
          <table:table-cell table:style-name="ce6"/>
          <table:table-cell table:style-name="ce12"/>
          <table:table-cell table:style-name="ce15"/>
          <table:table-cell table:number-columns-repeated="16369" table:style-name="ce1"/>
        </table:table-row>
        <table:table-row table:style-name="ro28">
          <table:table-cell office:value-type="string" table:style-name="ce21">
            <text:p><text:a xlink:href="https://www.aifa.gov.it/documents/20142/2019442/Scheda_Jemperli_EC_RF_13.09.2023.zip">https://www.aifa.gov.it/documents/20142/2019442/Scheda_Jemperli_EC_RF_13.09.2023.zip</text:a></text:p>
          </table:table-cell>
          <table:table-cell office:value-type="string" table:style-name="ce6">
            <text:p>JEMPERLI</text:p>
          </table:table-cell>
          <table:table-cell office:value-type="string" table:style-name="ce6">
            <text:p>Dostarlimab</text:p>
          </table:table-cell>
          <table:table-cell office:value-type="string" table:style-name="ce6">
            <text:p>L01FF07</text:p>
          </table:table-cell>
          <table:table-cell office:value-type="string" table:style-name="ce6">
            <text:p>Jemperli e' indicato come monoterapia per il trattamento di pazienti adulte affette da carcinoma endometriale avanzato o ricorrente, con deficit del sistema di Mismatch Repair (dMMR)/elevata instabilita' dei microsatelliti (MSI-H), progredito durante o dopo un precedente trattamento con un regime a base di platino.</text:p>
          </table:table-cell>
          <table:table-cell office:value-type="string" table:style-name="ce6">
            <text:p>Jemperli e' indicato come monoterapia per il trattamento di pazienti adulte affette da carcinoma endometriale avanzato o ricorrente, con deficit del sistema di Mismatch Repair (dMMR)/elevata instabilita' dei microsatelliti (MSI-H), progredito durante o dopo un precedente trattamento con un regime a base di platino.</text:p>
          </table:table-cell>
          <table:table-cell office:value-type="string" table:style-name="ce6">
            <text:p>CARCINOMA ENDOMETRIALE</text:p>
          </table:table-cell>
          <table:table-cell office:value-type="string" table:style-name="ce6">
            <text:p>Registro</text:p>
          </table:table-cell>
          <table:table-cell office:value-type="string" table:style-name="ce6">
            <text:p>Attivo</text:p>
          </table:table-cell>
          <table:table-cell office:value-type="string" table:style-name="ce8">
            <text:p>Neoplasia - tumori solidi</text:p>
          </table:table-cell>
          <table:table-cell office:value-type="date" office:date-value="2022-09-16T00:00:00" table:style-name="ce12">
            <text:p>16/09/2022</text:p>
          </table:table-cell>
          <table:table-cell office:value-type="string" table:style-name="ce10">
            <text:p>Nessuno</text:p>
          </table:table-cell>
          <table:table-cell table:style-name="ce6"/>
          <table:table-cell table:style-name="ce12"/>
          <table:table-cell table:style-name="ce15"/>
          <table:table-cell table:number-columns-repeated="16369" table:style-name="ce1"/>
        </table:table-row>
        <table:table-row table:style-name="ro39">
          <table:table-cell office:value-type="string" table:style-name="ce14">
            <text:p><text:a xlink:href="https://www.aifa.gov.it/documents/20142/2103201/REGISTRO_ENSPRYNG_NMOSD_06.11.2023.zip">https://www.aifa.gov.it/documents/20142/2103201/REGISTRO_ENSPRYNG_NMOSD_06.11.2023.zip</text:a></text:p>
          </table:table-cell>
          <table:table-cell office:value-type="string" table:style-name="ce6">
            <text:p>ENSPRYNG</text:p>
          </table:table-cell>
          <table:table-cell office:value-type="string" table:style-name="ce6">
            <text:p>satralizumab</text:p>
          </table:table-cell>
          <table:table-cell office:value-type="string" table:style-name="ce6">
            <text:p>L04AC19</text:p>
          </table:table-cell>
          <table:table-cell office:value-type="string" table:style-name="ce6">
            <text:p>Enspryng e' indicato in monoterapia o in associazione a terapia immunosoppressiva (TIS), per il trattamento dei disturbi dello spettro della neuromielite ottica (NMOSD), in pazienti adulti e adolescenti a partire dai dodici anni di eta' con sieropositivita' per le IgG anti-acquaporina-4 (AQP4-IgG).</text:p>
          </table:table-cell>
          <table:table-cell office:value-type="string" table:style-name="ce6">
            <text:p>Negli adolescenti dai 12 ai &lt;18 anni di età: Trattamento in monoterapia o in associazione a terapia immunosoppressiva (TIS), dei disturbi dello spettro della neuromielite ottica (NMOSD), in presenza di sieropositività per le IgG anti-acquaporina-4 (AQP4-IgG) e con punteggio di EDSS basale ≤6.5. Nei pazienti che iniziano il trattamento in età adulta: Trattamento di seconda linea dopo rituximab, o in caso di controindicazioni all’utilizzo di rituximab, in monoterapia o in associazione a terapia immunosoppressiva, dei disturbi dello spettro della neuromielite ottica (NMOSD) in presenza di sieropositività per le IgG anti-acquaporina 4 (AQP4), storia clinica di almeno una recidiva negli ultimi 12 mesi e un punteggio alla scala EDSS (Expanded Disability Status Scale) ≤ 6.5.</text:p>
          </table:table-cell>
          <table:table-cell office:value-type="string" table:style-name="ce6">
            <text:p>NEURO MIELITE OTTICA DA SPETTRO</text:p>
          </table:table-cell>
          <table:table-cell office:value-type="string" table:style-name="ce6">
            <text:p>Registro</text:p>
          </table:table-cell>
          <table:table-cell office:value-type="string" table:style-name="ce6">
            <text:p>Attivo</text:p>
          </table:table-cell>
          <table:table-cell office:value-type="string" table:style-name="ce8">
            <text:p>Malattie del sistema nervoso</text:p>
          </table:table-cell>
          <table:table-cell office:value-type="date" office:date-value="2022-09-10T00:00:00" table:style-name="ce12">
            <text:p>10/09/2022</text:p>
          </table:table-cell>
          <table:table-cell office:value-type="string" table:style-name="ce10">
            <text:p>Nessuno</text:p>
          </table:table-cell>
          <table:table-cell table:style-name="ce6"/>
          <table:table-cell table:style-name="ce12"/>
          <table:table-cell table:style-name="ce15"/>
          <table:table-cell table:number-columns-repeated="16369" table:style-name="ce1"/>
        </table:table-row>
        <table:table-row table:style-name="ro38">
          <table:table-cell office:value-type="string" table:style-name="ce14">
            <text:p><text:a xlink:href="https://www.aifa.gov.it/documents/20142/2485143/Scheda_Registro_Phesgo_modifica_EDC_09.08.2024.zip">https://www.aifa.gov.it/documents/20142/2485143/Scheda_Registro_Phesgo_modifica_EDC_09.08.2024.zip</text:a></text:p>
          </table:table-cell>
          <table:table-cell office:value-type="string" table:style-name="ce6">
            <text:p>PHESGO</text:p>
          </table:table-cell>
          <table:table-cell office:value-type="string" table:style-name="ce6">
            <text:p>pertuzumab/trastuzumab</text:p>
          </table:table-cell>
          <table:table-cell office:value-type="string" table:style-name="ce6">
            <text:p>L01FY01</text:p>
          </table:table-cell>
          <table:table-cell office:value-type="string" table:style-name="ce6">
            <text:p>Phesgo è indicato per l’uso in associazione con chemioterapia nel trattamento adiuvante di pazienti adulti con carcinoma mammario HER2 positivo allo stadio iniziale ad alto rischio di recidiva.</text:p>
          </table:table-cell>
          <table:table-cell office:value-type="string" table:style-name="ce6">
            <text:p>Phesgo è indicato per l’uso in associazione con chemioterapia nel trattamento adiuvante di pazienti adulti con carcinoma mammario HER2 positivo, con positività dello status linfonodale, allo stadio iniziale ad alto rischio di recidiva.</text:p>
          </table:table-cell>
          <table:table-cell office:value-type="string" table:style-name="ce6">
            <text:p>CARCINOMA MAMMARIO</text:p>
          </table:table-cell>
          <table:table-cell office:value-type="string" table:style-name="ce6">
            <text:p>Registro</text:p>
          </table:table-cell>
          <table:table-cell office:value-type="string" table:style-name="ce6">
            <text:p>Attivo</text:p>
          </table:table-cell>
          <table:table-cell office:value-type="string" table:style-name="ce8">
            <text:p>Neoplasia - tumori solidi</text:p>
          </table:table-cell>
          <table:table-cell office:value-type="date" office:date-value="2022-09-10T00:00:00" table:style-name="ce12">
            <text:p>10/09/2022</text:p>
          </table:table-cell>
          <table:table-cell office:value-type="string" table:style-name="ce10">
            <text:p>Nessuno</text:p>
          </table:table-cell>
          <table:table-cell table:style-name="ce6"/>
          <table:table-cell table:style-name="ce12"/>
          <table:table-cell table:style-name="ce15"/>
          <table:table-cell table:number-columns-repeated="16369" table:style-name="ce1"/>
        </table:table-row>
        <table:table-row table:style-name="ro28">
          <table:table-cell office:value-type="string" table:style-name="ce21">
            <text:p><text:a xlink:href="https://www.aifa.gov.it/documents/20142/1756341/Scheda_Tagrisso_NSCLC_adiuvante_12.09.2022.zip">https://www.aifa.gov.it/documents/20142/1756341/Scheda_Tagrisso_NSCLC_adiuvante_12.09.2022.zip</text:a></text:p>
          </table:table-cell>
          <table:table-cell office:value-type="string" table:style-name="ce6">
            <text:p>TAGRISSO ADIUVANTE</text:p>
          </table:table-cell>
          <table:table-cell office:value-type="string" table:style-name="ce6">
            <text:p>osimertinib</text:p>
          </table:table-cell>
          <table:table-cell office:value-type="string" table:style-name="ce6">
            <text:p>L01EB04</text:p>
          </table:table-cell>
          <table:table-cell office:value-type="string" table:style-name="ce6">
            <text:p>TAGRISSO in monoterapia è indicato per: il trattamento adiuvante dopo resezione completa del tumore in pazienti adulti con carcinoma polmonare non a piccole cellule (NSCLC) in stadio IB-IIIA il cui tumore presenta delezioni dell’esone 19 o mutazione sostitutiva dell’esone 21 (L858R) del recettore per il fattore di crescita epidermico (EGFR) (vedere paragrafo 5.1).</text:p>
          </table:table-cell>
          <table:table-cell office:value-type="string" table:style-name="ce6">
            <text:p>TAGRISSO in monoterapia è indicato per: il trattamento adiuvante dopo resezione completa del tumore in pazienti adulti con carcinoma polmonare non a piccole cellule (NSCLC) in stadio IB-IIIA il cui tumore presenta delezioni dell’esone 19 o mutazione sostitutiva dell’esone 21 (L858R) del recettore per il fattore di crescita epidermico (EGFR) (vedere paragrafo 5.1).</text:p>
          </table:table-cell>
          <table:table-cell office:value-type="string" table:style-name="ce6">
            <text:p>CARCINOMA POLMONARE NON A PICCOLE CELLULE</text:p>
          </table:table-cell>
          <table:table-cell office:value-type="string" table:style-name="ce6">
            <text:p>Registro</text:p>
          </table:table-cell>
          <table:table-cell office:value-type="string" table:style-name="ce6">
            <text:p>Attivo</text:p>
          </table:table-cell>
          <table:table-cell office:value-type="string" table:style-name="ce8">
            <text:p>Neoplasia - tumori solidi</text:p>
          </table:table-cell>
          <table:table-cell office:value-type="date" office:date-value="2022-09-10T00:00:00" table:style-name="ce12">
            <text:p>10/09/2022</text:p>
          </table:table-cell>
          <table:table-cell office:value-type="string" table:style-name="ce10">
            <text:p>Nessuno</text:p>
          </table:table-cell>
          <table:table-cell table:style-name="ce6"/>
          <table:table-cell table:style-name="ce12"/>
          <table:table-cell table:style-name="ce15"/>
          <table:table-cell table:number-columns-repeated="16369" table:style-name="ce1"/>
        </table:table-row>
        <table:table-row table:style-name="ro27">
          <table:table-cell office:value-type="string" table:style-name="ce21">
            <text:p><text:a xlink:href="https://www.aifa.gov.it/documents/20142/1752159/LIBTAYO_cemiplimab_BCC_31.08.2022.zip">https://www.aifa.gov.it/documents/20142/1752159/LIBTAYO_cemiplimab_BCC_31.08.2022.zip</text:a></text:p>
          </table:table-cell>
          <table:table-cell office:value-type="string" table:style-name="ce6">
            <text:p>LIBTAYO</text:p>
          </table:table-cell>
          <table:table-cell office:value-type="string" table:style-name="ce6">
            <text:p>cemiplimab</text:p>
          </table:table-cell>
          <table:table-cell office:value-type="string" table:style-name="ce6">
            <text:p>L01FF06</text:p>
          </table:table-cell>
          <table:table-cell office:value-type="string" table:style-name="ce6">
            <text:p>LIBTAYO, in monoterapia, è indicato per il trattamento di pazienti adulti con carcinoma basocellulare localmente avanzato o metastatico (laBCC o mBCC) la cui malattia è progredita o che sono intolleranti a un inibitore del pathway di Hedgehog (HHI).</text:p>
          </table:table-cell>
          <table:table-cell office:value-type="string" table:style-name="ce6">
            <text:p>LIBTAYO, in monoterapia, è indicato per il trattamento di pazienti adulti con carcinoma basocellulare localmente avanzato o metastatico (laBCC o mBCC) la cui malattia è progredita o che sono intolleranti a un inibitore del pathway di Hedgehog (HHI).</text:p>
          </table:table-cell>
          <table:table-cell office:value-type="string" table:style-name="ce6">
            <text:p>CARCINOMA BASOCELLULARE</text:p>
          </table:table-cell>
          <table:table-cell office:value-type="string" table:style-name="ce6">
            <text:p>Registro</text:p>
          </table:table-cell>
          <table:table-cell office:value-type="string" table:style-name="ce6">
            <text:p>Attivo</text:p>
          </table:table-cell>
          <table:table-cell office:value-type="string" table:style-name="ce8">
            <text:p>Neoplasia - tumori solidi</text:p>
          </table:table-cell>
          <table:table-cell office:value-type="date" office:date-value="2022-08-31T00:00:00" table:style-name="ce12">
            <text:p>31/08/2022</text:p>
          </table:table-cell>
          <table:table-cell office:value-type="string" table:style-name="ce10">
            <text:p>Nessuno</text:p>
          </table:table-cell>
          <table:table-cell table:style-name="ce6"/>
          <table:table-cell table:style-name="ce12"/>
          <table:table-cell table:style-name="ce15"/>
          <table:table-cell table:number-columns-repeated="16369" table:style-name="ce1"/>
        </table:table-row>
        <table:table-row table:style-name="ro26">
          <table:table-cell office:value-type="string" table:style-name="ce14">
            <text:p><text:a xlink:href="https://www.aifa.gov.it/documents/20142/2479891/Scheda_LIBTAYO_NSCLC_in_monoterapia_29.07.2024.zip">https://www.aifa.gov.it/documents/20142/2479891/Scheda_LIBTAYO_NSCLC_in_monoterapia_29.07.2024.zip</text:a></text:p>
          </table:table-cell>
          <table:table-cell office:value-type="string" table:style-name="ce6">
            <text:p>LIBTAYO</text:p>
          </table:table-cell>
          <table:table-cell office:value-type="string" table:style-name="ce6">
            <text:p>cemiplimab</text:p>
          </table:table-cell>
          <table:table-cell office:value-type="string" table:style-name="ce6">
            <text:p>L01FF06</text:p>
          </table:table-cell>
          <table:table-cell office:value-type="string" table:style-name="ce6">
            <text:p>LIBTAYO in monoterapia è indicato per il trattamento di prima linea di pazienti adulti con carcinoma del polmone non a piccole cellule (NSCLC), con espressione di PD-L1 (in ≥50% delle cellule tumorali), senza aberrazioni EGFR, ALK o ROS1, che presentano:• NSCLC localmente avanzato e non sono candidati per la chemioradioterapia definitiva, oppure• NSCLC metastatico.</text:p>
          </table:table-cell>
          <table:table-cell office:value-type="string" table:style-name="ce6">
            <text:p>LIBTAYO in monoterapia è indicato per il trattamento di prima linea di pazienti adulti con carcinoma del polmone non a piccole cellule (NSCLC), con espressione di PD-L1 (in ≥50% delle cellule tumorali), senza aberrazioni EGFR, ALK o ROS1, che presentano:• NSCLC localmente avanzato e non sono candidati per la chemioradioterapia definitiva, oppure• NSCLC metastatico.</text:p>
          </table:table-cell>
          <table:table-cell office:value-type="string" table:style-name="ce6">
            <text:p>CARCINOMA POLMONARE NON A PICCOLE CELLULE</text:p>
          </table:table-cell>
          <table:table-cell office:value-type="string" table:style-name="ce6">
            <text:p>Registro</text:p>
          </table:table-cell>
          <table:table-cell office:value-type="string" table:style-name="ce6">
            <text:p>Attivo</text:p>
          </table:table-cell>
          <table:table-cell office:value-type="string" table:style-name="ce8">
            <text:p>Neoplasia - tumori solidi</text:p>
          </table:table-cell>
          <table:table-cell office:value-type="date" office:date-value="2022-08-31T00:00:00" table:style-name="ce12">
            <text:p>31/08/2022</text:p>
          </table:table-cell>
          <table:table-cell office:value-type="string" table:style-name="ce10">
            <text:p>Nessuno</text:p>
          </table:table-cell>
          <table:table-cell table:style-name="ce6"/>
          <table:table-cell table:style-name="ce12"/>
          <table:table-cell table:style-name="ce15"/>
          <table:table-cell table:number-columns-repeated="16369" table:style-name="ce1"/>
        </table:table-row>
        <table:table-row table:style-name="ro59">
          <table:table-cell office:value-type="string" table:style-name="ce21">
            <text:p><text:a xlink:href="https://www.aifa.gov.it/documents/20142/2087501/Evenity_PT_26.10.2023.zip">https://www.aifa.gov.it/documents/20142/2087501/Evenity_PT_26.10.2023.zip</text:a></text:p>
          </table:table-cell>
          <table:table-cell office:value-type="string" table:style-name="ce6">
            <text:p>EVENITY</text:p>
          </table:table-cell>
          <table:table-cell office:value-type="string" table:style-name="ce6">
            <text:p>Romosozumab</text:p>
          </table:table-cell>
          <table:table-cell office:value-type="string" table:style-name="ce6">
            <text:p>M05BX06</text:p>
          </table:table-cell>
          <table:table-cell office:value-type="string" table:style-name="ce6">
            <text:p>EVENITY è indicato per il trattamento dell’osteoporosi severa in donne in post‐menopausa ad alto rischio di frattura</text:p>
          </table:table-cell>
          <table:table-cell office:value-type="string" table:style-name="ce6">
            <text:p>EVENITY (romosozumab) è rimborsato in presenza di TUTTE le seguenti condizioni: <text:s/>donne in menopausa con osteoporosi documentata, in prevenzione secondaria ( ≥1 frattura vertebrale moderata o grave oppure≥2 fratture vertebrali lievi oppure ≥2 fratture non vertebrali da fragilità in anamnesi oppure una frattura femorale nei 2 anni prima) e con rischio di frattura a 10 anni ≥20% (determinato con calcolatore validato) <text:s/>impossibilità a proseguire trattamenti alternativi efficaci (intolleranza, inefficacia o scadenza del periodo di impiego autorizzato)assenza di pregressi eventi cardio e cerebrovascolari e/o assenza di rischio cardiovascolare elevato (definito come rischio ≥20% secondo le carte del rischio del progetto CUORE per paz.&lt; 70 anni, secondo valutazione dei fattori di rischio cardiovascolare come da RCP per paz. &gt;= 70 anni)</text:p>
          </table:table-cell>
          <table:table-cell office:value-type="string" table:style-name="ce6">
            <text:p>OSTEOPOROSI</text:p>
          </table:table-cell>
          <table:table-cell office:value-type="string" table:style-name="ce6">
            <text:p>Piano Terapeutico</text:p>
          </table:table-cell>
          <table:table-cell office:value-type="string" table:style-name="ce6">
            <text:p>Attivo</text:p>
          </table:table-cell>
          <table:table-cell office:value-type="string" table:style-name="ce8">
            <text:p>Malattia del sistema muscoloscheletrico e del tessuto connettivo</text:p>
          </table:table-cell>
          <table:table-cell office:value-type="date" office:date-value="2022-08-30T00:00:00" table:style-name="ce12">
            <text:p>30/08/2022</text:p>
          </table:table-cell>
          <table:table-cell office:value-type="string" table:style-name="ce10">
            <text:p>Nessuno</text:p>
          </table:table-cell>
          <table:table-cell table:style-name="ce6"/>
          <table:table-cell table:style-name="ce12"/>
          <table:table-cell table:style-name="ce15"/>
          <table:table-cell table:number-columns-repeated="16369" table:style-name="ce1"/>
        </table:table-row>
        <table:table-row table:style-name="ro27">
          <table:table-cell office:value-type="string" table:style-name="ce14">
            <text:p><text:a xlink:href="https://www.aifa.gov.it/documents/20142/3208167/ASPAVELI_pegcetacoplan_EPN_12.12.2025.zip">https://www.aifa.gov.it/documents/20142/3208167/ASPAVELI_pegcetacoplan_EPN_12.12.2025.zip</text:a></text:p>
          </table:table-cell>
          <table:table-cell office:value-type="string" table:style-name="ce6">
            <text:p>ASPAVELI</text:p>
          </table:table-cell>
          <table:table-cell office:value-type="string" table:style-name="ce6">
            <text:p>pegcetacoplan</text:p>
          </table:table-cell>
          <table:table-cell office:value-type="string" table:style-name="ce6">
            <text:p>L04AJ03</text:p>
          </table:table-cell>
          <table:table-cell office:value-type="string" table:style-name="ce6">
            <text:p>ASPAVELI è indicato nel trattamento di pazienti adulti con emoglobinuria parossistica notturna (EPN) che rimangono anemici dopo trattamento con un inibitore di C5 per almeno 3 mesi.</text:p>
          </table:table-cell>
          <table:table-cell office:value-type="string" table:style-name="ce6">
            <text:p>ASPAVELI è indicato nel trattamento di pazienti adulti con emoglobinuria parossistica notturna (EPN) che rimangono anemici dopo trattamento con un inibitore di C5 per almeno 3 mesi.</text:p>
          </table:table-cell>
          <table:table-cell office:value-type="string" table:style-name="ce6">
            <text:p>EMOGLOBINURIA PAROSSISTICA NOTTURNA</text:p>
          </table:table-cell>
          <table:table-cell office:value-type="string" table:style-name="ce6">
            <text:p>Registro</text:p>
          </table:table-cell>
          <table:table-cell office:value-type="string" table:style-name="ce6">
            <text:p>Attivo</text:p>
          </table:table-cell>
          <table:table-cell office:value-type="string" table:style-name="ce8">
            <text:p>Malattie del sangue e degli organi ematopoietici</text:p>
          </table:table-cell>
          <table:table-cell office:value-type="date" office:date-value="2022-08-14T00:00:00" table:style-name="ce12">
            <text:p>14/08/2022</text:p>
          </table:table-cell>
          <table:table-cell office:value-type="string" table:style-name="ce10">
            <text:p>Nessuno</text:p>
          </table:table-cell>
          <table:table-cell table:style-name="ce6"/>
          <table:table-cell table:style-name="ce12"/>
          <table:table-cell table:style-name="ce15"/>
          <table:table-cell table:number-columns-repeated="16369" table:style-name="ce1"/>
        </table:table-row>
        <table:table-row table:style-name="ro27">
          <table:table-cell office:value-type="string" table:style-name="ce14">
            <text:p><text:a xlink:href="https://www.aifa.gov.it/documents/20142/3535703/Scheda_RETSEVMO_TC_26.03.2026.zip">https://www.aifa.gov.it/documents/20142/3535703/Scheda_RETSEVMO_TC_26.03.2026.zip</text:a></text:p>
          </table:table-cell>
          <table:table-cell office:value-type="string" table:style-name="ce6">
            <text:p>RETSEVMO</text:p>
          </table:table-cell>
          <table:table-cell office:value-type="string" table:style-name="ce6">
            <text:p>selpercatinib</text:p>
          </table:table-cell>
          <table:table-cell office:value-type="string" table:style-name="ce6">
            <text:p>L01EX22</text:p>
          </table:table-cell>
          <table:table-cell office:value-type="string" table:style-name="ce6">
            <text:p>Retsevmo come monoterapia è indicato nel trattamento di adulti con:- cancro della tiroide avanzato RET fusione-positivo che richiede terapia sistemica dopo precedente trattamento con sorafenib e/o lenvatinib.</text:p>
          </table:table-cell>
          <table:table-cell office:value-type="string" table:style-name="ce6">
            <text:p>Retsevmo come monoterapia è indicato nel trattamento di adulti con:- cancro della tiroide avanzato RET fusione-positivo che richiede terapia sistemica dopo precedente trattamento con sorafenib e/o lenvatinib.</text:p>
          </table:table-cell>
          <table:table-cell office:value-type="string" table:style-name="ce6">
            <text:p>CARCINOMA DELLA TIROIDE</text:p>
          </table:table-cell>
          <table:table-cell office:value-type="string" table:style-name="ce6">
            <text:p>Registro</text:p>
          </table:table-cell>
          <table:table-cell office:value-type="string" table:style-name="ce6">
            <text:p>Attivo</text:p>
          </table:table-cell>
          <table:table-cell office:value-type="string" table:style-name="ce8">
            <text:p>Neoplasia - tumori solidi</text:p>
          </table:table-cell>
          <table:table-cell office:value-type="date" office:date-value="2022-08-10T00:00:00" table:style-name="ce12">
            <text:p>10/08/2022</text:p>
          </table:table-cell>
          <table:table-cell office:value-type="string" table:style-name="ce10">
            <text:p>Nessuno</text:p>
          </table:table-cell>
          <table:table-cell table:style-name="ce6"/>
          <table:table-cell table:style-name="ce12"/>
          <table:table-cell table:style-name="ce15"/>
          <table:table-cell table:number-columns-repeated="16369" table:style-name="ce1"/>
        </table:table-row>
        <table:table-row table:style-name="ro28">
          <table:table-cell office:value-type="string" table:style-name="ce14">
            <text:p><text:a xlink:href="https://www.aifa.gov.it/documents/20142/2768125/153.Scheda_TRODELVY_TNBC_05.03.2025.zip">https://www.aifa.gov.it/documents/20142/2768125/153.Scheda_TRODELVY_TNBC_05.03.2025.zip</text:a></text:p>
          </table:table-cell>
          <table:table-cell office:value-type="string" table:style-name="ce6">
            <text:p>TRODELVY TNBC</text:p>
          </table:table-cell>
          <table:table-cell office:value-type="string" table:style-name="ce6">
            <text:p>Sacituzumab govitecan</text:p>
          </table:table-cell>
          <table:table-cell office:value-type="string" table:style-name="ce6">
            <text:p>L01FX17</text:p>
          </table:table-cell>
          <table:table-cell office:value-type="string" table:style-name="ce6">
            <text:p>Trodelvy in monoterapia è indicato per il trattamento di pazienti adulti con cancro della mammella triplo negativo metastatico o non resecabile (metastatic triplenegative breast cancer, mTNBC) che abbiano ricevuto in precedenza almeno due terapie sistemiche, almeno una delle quali per la malattia avanzata (vedere paragrafo 5.1).</text:p>
          </table:table-cell>
          <table:table-cell office:value-type="string" table:style-name="ce6">
            <text:p>Trodelvy in monoterapia è indicato per il trattamento di pazienti adulti con cancro della mammella triplo negativo metastatico o non resecabile (metastatic triplenegative breast cancer, mTNBC) che abbiano ricevuto in precedenza almeno due terapie sistemiche, almeno una delle quali per la malattia avanzata (vedere paragrafo 5.1).</text:p>
          </table:table-cell>
          <table:table-cell office:value-type="string" table:style-name="ce6">
            <text:p>CARCINOMA MAMMARIO</text:p>
          </table:table-cell>
          <table:table-cell office:value-type="string" table:style-name="ce6">
            <text:p>Registro</text:p>
          </table:table-cell>
          <table:table-cell office:value-type="string" table:style-name="ce6">
            <text:p>Attivo</text:p>
          </table:table-cell>
          <table:table-cell office:value-type="string" table:style-name="ce8">
            <text:p>Neoplasia - tumori solidi</text:p>
          </table:table-cell>
          <table:table-cell office:value-type="date" office:date-value="2022-08-10T00:00:00" table:style-name="ce12">
            <text:p>10/08/2022</text:p>
          </table:table-cell>
          <table:table-cell office:value-type="string" table:style-name="ce10">
            <text:p>Nessuno</text:p>
          </table:table-cell>
          <table:table-cell table:style-name="ce6"/>
          <table:table-cell table:style-name="ce12"/>
          <table:table-cell table:style-name="ce15"/>
          <table:table-cell table:number-columns-repeated="16369" table:style-name="ce1"/>
        </table:table-row>
        <table:table-row table:style-name="ro27">
          <table:table-cell office:value-type="string" table:style-name="ce24">
            <text:p><text:a xlink:href="https://www.aifa.gov.it/documents/20142/1726523/Scheda_Daurismo_LMA.zip">https://www.aifa.gov.it/documents/20142/1726523/Scheda_Daurismo_LMA.zip</text:a></text:p>
          </table:table-cell>
          <table:table-cell office:value-type="string" table:style-name="ce6">
            <text:p>DAURISMO</text:p>
          </table:table-cell>
          <table:table-cell office:value-type="string" table:style-name="ce6">
            <text:p>glasdegib</text:p>
          </table:table-cell>
          <table:table-cell office:value-type="string" table:style-name="ce6">
            <text:p>L01XJ03</text:p>
          </table:table-cell>
          <table:table-cell office:value-type="string" table:style-name="ce6">
            <text:p>Daurismo è indicato, in associazione a citarabina a basse dosi, per il trattamento della leucemia mieloide acuta (LMA) di nuova diagnosi de novo oppure secondaria, in pazienti adulti non candidabili alla chemioterapia di induzione standard</text:p>
          </table:table-cell>
          <table:table-cell office:value-type="string" table:style-name="ce6">
            <text:p>Daurismo è indicato, in associazione a citarabina a basse dosi, per il trattamento della leucemia mieloide acuta (LMA) di nuova diagnosi de novo oppure secondaria, in pazienti adulti non candidabili alla chemioterapia di induzione standard</text:p>
          </table:table-cell>
          <table:table-cell office:value-type="string" table:style-name="ce6">
            <text:p>LEUCEMIA MIELOIDE ACUTA</text:p>
          </table:table-cell>
          <table:table-cell office:value-type="string" table:style-name="ce6">
            <text:p>Registro</text:p>
          </table:table-cell>
          <table:table-cell office:value-type="string" table:style-name="ce6">
            <text:p>Attivo</text:p>
          </table:table-cell>
          <table:table-cell office:value-type="string" table:style-name="ce8">
            <text:p>Neoplasia - Oncoematologia</text:p>
          </table:table-cell>
          <table:table-cell office:value-type="date" office:date-value="2022-07-01T00:00:00" table:style-name="ce12">
            <text:p>01/07/2022</text:p>
          </table:table-cell>
          <table:table-cell office:value-type="string" table:style-name="ce10">
            <text:p>Nessuno</text:p>
          </table:table-cell>
          <table:table-cell table:style-name="ce6"/>
          <table:table-cell table:style-name="ce12"/>
          <table:table-cell table:style-name="ce15"/>
          <table:table-cell table:number-columns-repeated="16369" table:style-name="ce1"/>
        </table:table-row>
        <table:table-row table:style-name="ro27">
          <table:table-cell office:value-type="string" table:style-name="ce14">
            <text:p><text:a xlink:href="https://www.aifa.gov.it/documents/20142/2264916/Scheda_Benlysta_NL_19.02.2024.zip">https://www.aifa.gov.it/documents/20142/2264916/Scheda_Benlysta_NL_19.02.2024.zip</text:a></text:p>
          </table:table-cell>
          <table:table-cell office:value-type="string" table:style-name="ce6">
            <text:p>BENLYSTA</text:p>
          </table:table-cell>
          <table:table-cell office:value-type="string" table:style-name="ce6">
            <text:p>Belimumab</text:p>
          </table:table-cell>
          <table:table-cell office:value-type="string" table:style-name="ce6">
            <text:p>L04AG04</text:p>
          </table:table-cell>
          <table:table-cell office:value-type="string" table:style-name="ce6">
            <text:p>BENLYSTA è indicato in combinazione con terapie immunosoppressive di fondo per il trattamento di pazienti adulti con nefrite lupica attiva</text:p>
          </table:table-cell>
          <table:table-cell office:value-type="string" table:style-name="ce6">
            <text:p>BENLYSTA è indicato in combinazione con terapie immunosoppressive di fondo per il trattamento di pazienti adulti con nefrite lupica attiva</text:p>
          </table:table-cell>
          <table:table-cell office:value-type="string" table:style-name="ce6">
            <text:p>NEFRITE LUPICA</text:p>
          </table:table-cell>
          <table:table-cell office:value-type="string" table:style-name="ce6">
            <text:p>Registro</text:p>
          </table:table-cell>
          <table:table-cell office:value-type="string" table:style-name="ce6">
            <text:p>Attivo</text:p>
          </table:table-cell>
          <table:table-cell office:value-type="string" table:style-name="ce8">
            <text:p>Malattie del sistema genitourinario</text:p>
          </table:table-cell>
          <table:table-cell office:value-type="date" office:date-value="2022-06-30T00:00:00" table:style-name="ce12">
            <text:p>30/06/2022</text:p>
          </table:table-cell>
          <table:table-cell office:value-type="string" table:style-name="ce10">
            <text:p>Nessuno</text:p>
          </table:table-cell>
          <table:table-cell table:style-name="ce6"/>
          <table:table-cell table:style-name="ce12"/>
          <table:table-cell table:style-name="ce15"/>
          <table:table-cell table:number-columns-repeated="16369" table:style-name="ce1"/>
        </table:table-row>
        <table:table-row table:style-name="ro27">
          <table:table-cell office:value-type="string" table:style-name="ce21">
            <text:p><text:a xlink:href="https://www.aifa.gov.it/documents/20142/1758720/Scheda_Registro_Evusheld_Profilassi.zip">https://www.aifa.gov.it/documents/20142/1758720/Scheda_Registro_Evusheld_Profilassi.zip</text:a></text:p>
          </table:table-cell>
          <table:table-cell office:value-type="string" table:style-name="ce6">
            <text:p>EVUSHELD</text:p>
          </table:table-cell>
          <table:table-cell office:value-type="string" table:style-name="ce6">
            <text:p>tixagevimab - cilgavimab</text:p>
          </table:table-cell>
          <table:table-cell office:value-type="string" table:style-name="ce22">
            <text:p>J06BD03</text:p>
          </table:table-cell>
          <table:table-cell office:value-type="string" table:style-name="ce6">
            <text:p>EVUSHELD è indicato per la profilassi pre-esposizione di COVID-19 negli adulti e negli adolescenti di età pari o superiore a 12 anni che pesano almeno 40 kg</text:p>
          </table:table-cell>
          <table:table-cell office:value-type="string" table:style-name="ce6">
            <text:p>EVUSHELD è indicato per la profilassi pre-esposizione di COVID-19 negli adulti e negli adolescenti di età pari o superiore a 12 anni che pesano almeno 40 kg</text:p>
          </table:table-cell>
          <table:table-cell office:value-type="string" table:style-name="ce6">
            <text:p>COVID-19</text:p>
          </table:table-cell>
          <table:table-cell office:value-type="string" table:style-name="ce6">
            <text:p>Registro</text:p>
          </table:table-cell>
          <table:table-cell office:value-type="string" table:style-name="ce6">
            <text:p>Attivo</text:p>
          </table:table-cell>
          <table:table-cell office:value-type="string" table:style-name="ce8">
            <text:p>Malattie infettive</text:p>
          </table:table-cell>
          <table:table-cell office:value-type="date" office:date-value="2022-06-10T00:00:00" table:style-name="ce12">
            <text:p>10/06/2022</text:p>
          </table:table-cell>
          <table:table-cell office:value-type="string" table:style-name="ce10">
            <text:p>Nessuno</text:p>
          </table:table-cell>
          <table:table-cell table:style-name="ce6"/>
          <table:table-cell table:style-name="ce12"/>
          <table:table-cell table:style-name="ce15"/>
          <table:table-cell table:number-columns-repeated="16369" table:style-name="ce1"/>
        </table:table-row>
        <table:table-row table:style-name="ro27">
          <table:table-cell office:value-type="string" table:style-name="ce14">
            <text:p><text:a xlink:href="https://www.aifa.gov.it/documents/20142/2591801/144.Scheda_Registro_TECENTRIQ_HCC_11.11.2024.zip">https://www.aifa.gov.it/documents/20142/2591801/144.Scheda_Registro_TECENTRIQ_HCC_11.11.2024.zip</text:a></text:p>
          </table:table-cell>
          <table:table-cell office:value-type="string" table:style-name="ce6">
            <text:p>TECENTRIQ</text:p>
          </table:table-cell>
          <table:table-cell office:value-type="string" table:style-name="ce6">
            <text:p>Atezolizumab</text:p>
          </table:table-cell>
          <table:table-cell office:value-type="string" table:style-name="ce6">
            <text:p>L01FF05</text:p>
          </table:table-cell>
          <table:table-cell office:value-type="string" table:style-name="ce6">
            <text:p>Tecentriq, in combinazione con bevacizumab, è indicato per il trattamento di pazienti adulti con carcinoma epatocellulare (HCC) avanzato o non resecabile non sottoposti a precedente terapia sistemica (vedere paragrafo 5.1).</text:p>
          </table:table-cell>
          <table:table-cell office:value-type="string" table:style-name="ce6">
            <text:p>Tecentriq, in combinazione con bevacizumab, è indicato per il trattamento di pazienti adulti con carcinoma epatocellulare (HCC) avanzato o non resecabile non sottoposti a precedente terapia sistemica (vedere paragrafo 5.1).</text:p>
          </table:table-cell>
          <table:table-cell office:value-type="string" table:style-name="ce6">
            <text:p>EPATOCARCINOMA</text:p>
          </table:table-cell>
          <table:table-cell office:value-type="string" table:style-name="ce6">
            <text:p>Registro</text:p>
          </table:table-cell>
          <table:table-cell office:value-type="string" table:style-name="ce6">
            <text:p>Attivo</text:p>
          </table:table-cell>
          <table:table-cell office:value-type="string" table:style-name="ce8">
            <text:p>Neoplasia - tumori solidi</text:p>
          </table:table-cell>
          <table:table-cell office:value-type="date" office:date-value="2022-06-01T00:00:00" table:style-name="ce12">
            <text:p>01/06/2022</text:p>
          </table:table-cell>
          <table:table-cell office:value-type="string" table:style-name="ce10">
            <text:p>Nessuno</text:p>
          </table:table-cell>
          <table:table-cell table:style-name="ce6"/>
          <table:table-cell table:style-name="ce12"/>
          <table:table-cell table:style-name="ce15"/>
          <table:table-cell table:number-columns-repeated="16369" table:style-name="ce1"/>
        </table:table-row>
        <table:table-row table:style-name="ro26">
          <table:table-cell office:value-type="string" table:style-name="ce14">
            <text:p><text:a xlink:href="https://www.aifa.gov.it/documents/20142/2591801/145.Scheda_Registro_TECENTRIQ_NSCLC_I_linea_monoterapia_11.11.2024.zip">https://www.aifa.gov.it/documents/20142/2591801/145.Scheda_Registro_TECENTRIQ_NSCLC_I_linea_monoterapia_11.11.2024.zip</text:a></text:p>
          </table:table-cell>
          <table:table-cell office:value-type="string" table:style-name="ce6">
            <text:p>TECENTRIQ I LINEA MONOTERAPIA</text:p>
          </table:table-cell>
          <table:table-cell office:value-type="string" table:style-name="ce6">
            <text:p>Atezolizumab</text:p>
          </table:table-cell>
          <table:table-cell office:value-type="string" table:style-name="ce6">
            <text:p>L01FF05</text:p>
          </table:table-cell>
          <table:table-cell office:value-type="string" table:style-name="ce6">
            <text:p>Tecentriq in monoterapia è indicato per il trattamento di prima linea di pazienti adulti con con carcinoma polmonare non a piccole cellule (non-small cell lung cancer, NSCLC) metastatico, i cui tumori presentano un’espressione di PD-L1 ≥ 50% sulle cellule tumorali (TC) o ≥ 10% sulle cellule immunitarie infiltranti il tumore (IC) e sono negativi per mutazioni di EGFR o riarrangiamenti di ALK (vedere paragrafo 5.1). [Prima Linea]</text:p>
          </table:table-cell>
          <table:table-cell office:value-type="string" table:style-name="ce6">
            <text:p>Tecentriq in monoterapia è indicato per il trattamento di prima linea di pazienti adulti con con carcinoma polmonare non a piccole cellule (non-small cell lung cancer, NSCLC) metastatico, i cui tumori presentano un’espressione di PD-L1 ≥ 50% sulle cellule tumorali (TC) o ≥ 10% sulle cellule immunitarie infiltranti il tumore (IC) e sono negativi per mutazioni di EGFR o riarrangiamenti di ALK (vedere paragrafo 5.1). [Prima Linea]</text:p>
          </table:table-cell>
          <table:table-cell office:value-type="string" table:style-name="ce6">
            <text:p>CARCINOMA POLMONARE NON A PICCOLE CELLULE</text:p>
          </table:table-cell>
          <table:table-cell office:value-type="string" table:style-name="ce6">
            <text:p>Registro</text:p>
          </table:table-cell>
          <table:table-cell office:value-type="string" table:style-name="ce6">
            <text:p>Attivo</text:p>
          </table:table-cell>
          <table:table-cell office:value-type="string" table:style-name="ce8">
            <text:p>Neoplasia - tumori solidi</text:p>
          </table:table-cell>
          <table:table-cell office:value-type="date" office:date-value="2022-06-01T00:00:00" table:style-name="ce12">
            <text:p>01/06/2022</text:p>
          </table:table-cell>
          <table:table-cell office:value-type="string" table:style-name="ce10">
            <text:p>Nessuno</text:p>
          </table:table-cell>
          <table:table-cell table:style-name="ce6"/>
          <table:table-cell table:style-name="ce12"/>
          <table:table-cell table:style-name="ce15"/>
          <table:table-cell table:number-columns-repeated="16369" table:style-name="ce1"/>
        </table:table-row>
        <table:table-row table:style-name="ro28">
          <table:table-cell office:value-type="string" table:style-name="ce21">
            <text:p><text:a xlink:href="https://www.aifa.gov.it/documents/20142/1712079/Scheda_PEMAZYRE_31.05.2022.zip">https://www.aifa.gov.it/documents/20142/1712079/Scheda_PEMAZYRE_31.05.2022.zip</text:a></text:p>
          </table:table-cell>
          <table:table-cell office:value-type="string" table:style-name="ce6">
            <text:p>PEMAZYRE</text:p>
          </table:table-cell>
          <table:table-cell office:value-type="string" table:style-name="ce6">
            <text:p>pemigatinib</text:p>
          </table:table-cell>
          <table:table-cell office:value-type="string" table:style-name="ce6">
            <text:p>L01EN02</text:p>
          </table:table-cell>
          <table:table-cell office:value-type="string" table:style-name="ce6">
            <text:p>Pemazyre in monoterapia è indicato per il trattamento di adulti affetti da colangiocarcinoma localmente avanzato o metastatico, con fusione o riarrangiamento del recettore 2 del fattore di crescita dei fibroblasti (FGFR2), che ha manifestato una progressione dopo almeno una linea precedente di terapia sistemica.</text:p>
          </table:table-cell>
          <table:table-cell office:value-type="string" table:style-name="ce6">
            <text:p>Pemazyre in monoterapia è indicato per il trattamento di adulti affetti da colangiocarcinoma localmente avanzato o metastatico, con fusione o riarrangiamento del recettore 2 del fattore di crescita dei fibroblasti (FGFR2), che ha manifestato una progressione dopo almeno una linea precedente di terapia sistemica.</text:p>
          </table:table-cell>
          <table:table-cell office:value-type="string" table:style-name="ce6">
            <text:p>COLANGIOCARCINOMA</text:p>
          </table:table-cell>
          <table:table-cell office:value-type="string" table:style-name="ce6">
            <text:p>Registro</text:p>
          </table:table-cell>
          <table:table-cell office:value-type="string" table:style-name="ce6">
            <text:p>Attivo</text:p>
          </table:table-cell>
          <table:table-cell office:value-type="string" table:style-name="ce8">
            <text:p>Neoplasia - tumori solidi</text:p>
          </table:table-cell>
          <table:table-cell office:value-type="date" office:date-value="2022-05-31T00:00:00" table:style-name="ce12">
            <text:p>31/05/2022</text:p>
          </table:table-cell>
          <table:table-cell office:value-type="string" table:style-name="ce10">
            <text:p>Nessuno</text:p>
          </table:table-cell>
          <table:table-cell table:style-name="ce6"/>
          <table:table-cell table:style-name="ce12"/>
          <table:table-cell table:style-name="ce15"/>
          <table:table-cell table:number-columns-repeated="16369" table:style-name="ce1"/>
        </table:table-row>
        <table:table-row table:style-name="ro27">
          <table:table-cell office:value-type="string" table:style-name="ce21">
            <text:p><text:a xlink:href="https://www.aifa.gov.it/documents/20142/2292720/Scheda_Venclyxto_LLC_07.03.2024.zip">https://www.aifa.gov.it/documents/20142/2292720/Scheda_Venclyxto_LLC_07.03.2024.zip</text:a></text:p>
          </table:table-cell>
          <table:table-cell office:value-type="string" table:style-name="ce6">
            <text:p>VENCLYXTO</text:p>
          </table:table-cell>
          <table:table-cell office:value-type="string" table:style-name="ce6">
            <text:p>Venetoclax</text:p>
          </table:table-cell>
          <table:table-cell office:value-type="string" table:style-name="ce6">
            <text:p>L01XX52</text:p>
          </table:table-cell>
          <table:table-cell office:value-type="string" table:style-name="ce6">
            <text:p>Venclyxto in combinazione con obinutuzumab è indicato per il trattamento di pazienti adulti con leucemia linfatica cronica (LLC) non trattati in precedenza e non candidabili ad immunochemioterapia di prima linea tipo FCR.</text:p>
          </table:table-cell>
          <table:table-cell office:value-type="string" table:style-name="ce6">
            <text:p>Venclyxto in combinazione con obinutuzumab è indicato per il trattamento di pazienti adulti con leucemia linfatica cronica (LLC) non trattati in precedenza e non candidabili ad immunochemioterapia di prima linea tipo FCR.</text:p>
          </table:table-cell>
          <table:table-cell office:value-type="string" table:style-name="ce6">
            <text:p>LEUCEMIA LINFATICA CRONICA</text:p>
          </table:table-cell>
          <table:table-cell office:value-type="string" table:style-name="ce6">
            <text:p>Registro</text:p>
          </table:table-cell>
          <table:table-cell office:value-type="string" table:style-name="ce6">
            <text:p>Attivo</text:p>
          </table:table-cell>
          <table:table-cell office:value-type="string" table:style-name="ce8">
            <text:p>Neoplasia - Oncoematologia</text:p>
          </table:table-cell>
          <table:table-cell office:value-type="date" office:date-value="2022-05-21T00:00:00" table:style-name="ce12">
            <text:p>21/05/2022</text:p>
          </table:table-cell>
          <table:table-cell office:value-type="string" table:style-name="ce10">
            <text:p>Nessuno</text:p>
          </table:table-cell>
          <table:table-cell table:style-name="ce6"/>
          <table:table-cell table:style-name="ce12"/>
          <table:table-cell table:style-name="ce15"/>
          <table:table-cell table:number-columns-repeated="16369" table:style-name="ce1"/>
        </table:table-row>
        <table:table-row table:style-name="ro28">
          <table:table-cell office:value-type="string" table:style-name="ce21">
            <text:p><text:a xlink:href="https://www.aifa.gov.it/documents/20142/1697100/Scheda_INREBIC_MF.zip">https://www.aifa.gov.it/documents/20142/1697100/Scheda_INREBIC_MF.zip</text:a></text:p>
          </table:table-cell>
          <table:table-cell office:value-type="string" table:style-name="ce6">
            <text:p>INREBIC</text:p>
          </table:table-cell>
          <table:table-cell office:value-type="string" table:style-name="ce6">
            <text:p>fedratinib</text:p>
          </table:table-cell>
          <table:table-cell office:value-type="string" table:style-name="ce6">
            <text:p>L01EJ02</text:p>
          </table:table-cell>
          <table:table-cell office:value-type="string" table:style-name="ce6">
            <text:p>Inrebic è indicato per il trattamento della splenomegalia correlata alla malattia o dei sintomi in pazienti adulti con mielofibrosi primaria, mielofibrosi post policitemia vera o mielofibrosi post trombocitemia essenziale che sono naïve agli inibitori della chinasi Janus-associata (JAK) o che sono stati trattati con ruxolitinib.</text:p>
          </table:table-cell>
          <table:table-cell office:value-type="string" table:style-name="ce6">
            <text:p>Inrebic è indicato per il trattamento della splenomegalia correlata alla malattia o dei sintomi in pazienti adulti con mielofibrosi primaria, mielofibrosi post policitemia vera o mielofibrosi post trombocitemia essenziale che sono naïve agli inibitori della chinasi Janus-associata (JAK) o che sono stati trattati con ruxolitinib.</text:p>
          </table:table-cell>
          <table:table-cell office:value-type="string" table:style-name="ce6">
            <text:p>MIELOFIBROSI</text:p>
          </table:table-cell>
          <table:table-cell office:value-type="string" table:style-name="ce6">
            <text:p>Registro</text:p>
          </table:table-cell>
          <table:table-cell office:value-type="string" table:style-name="ce6">
            <text:p>Attivo</text:p>
          </table:table-cell>
          <table:table-cell office:value-type="string" table:style-name="ce8">
            <text:p>Malattie del sangue e degli organi ematopoietici</text:p>
          </table:table-cell>
          <table:table-cell office:value-type="date" office:date-value="2022-05-04T00:00:00" table:style-name="ce12">
            <text:p>04/05/2022</text:p>
          </table:table-cell>
          <table:table-cell office:value-type="string" table:style-name="ce10">
            <text:p>Nessuno</text:p>
          </table:table-cell>
          <table:table-cell table:style-name="ce6"/>
          <table:table-cell table:style-name="ce12"/>
          <table:table-cell table:style-name="ce15"/>
          <table:table-cell table:number-columns-repeated="16369" table:style-name="ce1"/>
        </table:table-row>
        <table:table-row table:style-name="ro27">
          <table:table-cell office:value-type="string" table:style-name="ce21">
            <text:p><text:a xlink:href="https://www.aifa.gov.it/documents/20142/1686934/Scheda_Registro_Braftovi_mCRC_19.04.2022.zip">https://www.aifa.gov.it/documents/20142/1686934/Scheda_Registro_Braftovi_mCRC_19.04.2022.zip</text:a></text:p>
          </table:table-cell>
          <table:table-cell office:value-type="string" table:style-name="ce6">
            <text:p>BRAFTOVI</text:p>
          </table:table-cell>
          <table:table-cell office:value-type="string" table:style-name="ce6">
            <text:p>encorafenib</text:p>
          </table:table-cell>
          <table:table-cell office:value-type="string" table:style-name="ce6">
            <text:p>L01EC03</text:p>
          </table:table-cell>
          <table:table-cell office:value-type="string" table:style-name="ce6">
            <text:p>Braftovi in associazione a cetuximab è indicato per il trattamento di pazienti adulti con carcinoma metastatico del colon retto (CRC) positivo alla mutazione BRAF V600E, che hanno ricevuto precedente terapia sistemica</text:p>
          </table:table-cell>
          <table:table-cell office:value-type="string" table:style-name="ce6">
            <text:p>Braftovi in associazione a cetuximab è indicato per il trattamento di pazienti adulti con carcinoma metastatico del colon retto (CRC) positivo alla mutazione BRAF V600E, che hanno ricevuto precedente terapia sistemica</text:p>
          </table:table-cell>
          <table:table-cell office:value-type="string" table:style-name="ce6">
            <text:p>CARCINOMA DEL COLON-RETTO</text:p>
          </table:table-cell>
          <table:table-cell office:value-type="string" table:style-name="ce6">
            <text:p>Registro</text:p>
          </table:table-cell>
          <table:table-cell office:value-type="string" table:style-name="ce6">
            <text:p>Attivo</text:p>
          </table:table-cell>
          <table:table-cell office:value-type="string" table:style-name="ce8">
            <text:p>Neoplasia - tumori solidi</text:p>
          </table:table-cell>
          <table:table-cell office:value-type="date" office:date-value="2022-04-17T00:00:00" table:style-name="ce12">
            <text:p>17/04/2022</text:p>
          </table:table-cell>
          <table:table-cell office:value-type="string" table:style-name="ce10">
            <text:p>Nessuno</text:p>
          </table:table-cell>
          <table:table-cell table:style-name="ce6"/>
          <table:table-cell table:style-name="ce12"/>
          <table:table-cell table:style-name="ce15"/>
          <table:table-cell table:number-columns-repeated="16369" table:style-name="ce1"/>
        </table:table-row>
        <table:table-row table:style-name="ro28">
          <table:table-cell office:value-type="string" table:style-name="ce24">
            <text:p><text:a xlink:href="https://www.aifa.gov.it/documents/20142/1682838/Scheda_BESREMI_PV_08.04.2022.pdf">https://www.aifa.gov.it/documents/20142/1682838/Scheda_BESREMI_PV_08.04.2022.pdf</text:a></text:p>
          </table:table-cell>
          <table:table-cell office:value-type="string" table:style-name="ce6">
            <text:p>BESREMI</text:p>
          </table:table-cell>
          <table:table-cell office:value-type="string" table:style-name="ce6">
            <text:p>Ropeginterferone alfa-2b</text:p>
          </table:table-cell>
          <table:table-cell office:value-type="string" table:style-name="ce6">
            <text:p>L03AB15</text:p>
          </table:table-cell>
          <table:table-cell office:value-type="string" table:style-name="ce6">
            <text:p>Trattamento di soggetti con policitemia vera e senza splenomegalia sintomatica che siano risultati intolleranti al trattamento con idrossiurea secondo i criteri della European Leukemia Net (Barbui et al.,J Clin Oncol 2011), delle donne in età fertile che intendano intraprendere una gravidanza e dei soggetti con storia di tumori cutanei.</text:p>
          </table:table-cell>
          <table:table-cell office:value-type="string" table:style-name="ce6">
            <text:p>Trattamento di soggetti con policitemia vera e senza splenomegalia sintomatica che siano risultati intolleranti al trattamento con idrossiurea secondo i criteri della European Leukemia Net (Barbui et al.,J Clin Oncol 2011), delle donne in età fertile che intendano intraprendere una gravidanza e dei soggetti con storia di tumori cutanei.</text:p>
          </table:table-cell>
          <table:table-cell office:value-type="string" table:style-name="ce6">
            <text:p>POLICITEMIA VERA</text:p>
          </table:table-cell>
          <table:table-cell office:value-type="string" table:style-name="ce6">
            <text:p>Registro</text:p>
          </table:table-cell>
          <table:table-cell office:value-type="string" table:style-name="ce6">
            <text:p>Attivo</text:p>
          </table:table-cell>
          <table:table-cell office:value-type="string" table:style-name="ce8">
            <text:p>Malattie del sangue e degli organi ematopoietici</text:p>
          </table:table-cell>
          <table:table-cell office:value-type="date" office:date-value="2022-04-08T00:00:00" table:style-name="ce12">
            <text:p>08/04/2022</text:p>
          </table:table-cell>
          <table:table-cell office:value-type="string" table:style-name="ce10">
            <text:p>Nessuno</text:p>
          </table:table-cell>
          <table:table-cell table:style-name="ce6"/>
          <table:table-cell table:style-name="ce12"/>
          <table:table-cell table:style-name="ce15"/>
          <table:table-cell table:number-columns-repeated="16369" table:style-name="ce1"/>
        </table:table-row>
        <table:table-row table:style-name="ro35">
          <table:table-cell office:value-type="string" table:style-name="ce21">
            <text:p><text:a xlink:href="https://www.aifa.gov.it/documents/20142/1682838/Scheda_LIBMELDY_MLD_08.04.2022.pdf">https://www.aifa.gov.it/documents/20142/1682838/Scheda_LIBMELDY_MLD_08.04.2022.pdf</text:a></text:p>
          </table:table-cell>
          <table:table-cell office:value-type="string" table:style-name="ce6">
            <text:p>LIBMELDY</text:p>
          </table:table-cell>
          <table:table-cell office:value-type="string" table:style-name="ce6">
            <text:p>cellule autologhe CD34+ codificanti per il geneCampo obbligatorio ARSA</text:p>
          </table:table-cell>
          <table:table-cell office:value-type="string" table:style-name="ce6">
            <text:p>A16AB21</text:p>
          </table:table-cell>
          <table:table-cell office:value-type="string" table:style-name="ce6">
            <text:p>Libmeldy è indicato per il trattamento della leucodistrofia metacromatica (MLD) caratterizzata da mutazioni bialleliche del gene arilsulfatasi A (ARSA) che comportano una riduzione dell’attività enzimatica di ARSA: - nei bambini con forme infantili tardive o giovanili precoci, senza manifestazioni cliniche della malattia, - nei bambini con la forma giovanile precoce, con manifestazioni cliniche precoci della malattia, che conservano la capacità di camminare autonomamente e prima dell’inizio del declino cognitivo</text:p>
          </table:table-cell>
          <table:table-cell office:value-type="string" table:style-name="ce6">
            <text:p>Libmeldy è indicato per il trattamento della leucodistrofia metacromatica (MLD) caratterizzata da mutazioni bialleliche del gene arilsulfatasi A (ARSA) che comportano una riduzione dell’a1vità enzimatica di ARSA: - nei bambini con forme infantili tardive o giovanili precoci, senza manifestazioni cliniche della malattia, - nei bambini con la forma giovanile precoce, con manifestazioni cliniche precoci della malattia, che conservano la capacità di camminare autonomamente (GMFC-MLD ≤1) e prima dell’inizio del declino cognitivo (QI ≥85)</text:p>
          </table:table-cell>
          <table:table-cell office:value-type="string" table:style-name="ce6">
            <text:p>LEUCODISTROFIA METACROMATICA</text:p>
          </table:table-cell>
          <table:table-cell office:value-type="string" table:style-name="ce6">
            <text:p>Registro</text:p>
          </table:table-cell>
          <table:table-cell office:value-type="string" table:style-name="ce6">
            <text:p>Attivo</text:p>
          </table:table-cell>
          <table:table-cell office:value-type="string" table:style-name="ce8">
            <text:p>Malattie del sistema endocrino e disordini metabolici e nutrizionali</text:p>
          </table:table-cell>
          <table:table-cell office:value-type="date" office:date-value="2022-04-08T00:00:00" table:style-name="ce12">
            <text:p>08/04/2022</text:p>
          </table:table-cell>
          <table:table-cell office:value-type="string" table:style-name="ce10">
            <text:p>Nessuno</text:p>
          </table:table-cell>
          <table:table-cell table:style-name="ce6"/>
          <table:table-cell table:style-name="ce12"/>
          <table:table-cell table:style-name="ce15"/>
          <table:table-cell table:number-columns-repeated="16369" table:style-name="ce1"/>
        </table:table-row>
        <table:table-row table:style-name="ro27">
          <table:table-cell office:value-type="string" table:style-name="ce21">
            <text:p><text:a xlink:href="https://www.aifa.gov.it/documents/20142/1804302/Scheda_OXLUMO_PH1_Mod_29.12.2022.zip">https://www.aifa.gov.it/documents/20142/1804302/Scheda_OXLUMO_PH1_Mod_29.12.2022.zip</text:a></text:p>
          </table:table-cell>
          <table:table-cell office:value-type="string" table:style-name="ce6">
            <text:p>OXLUMO</text:p>
          </table:table-cell>
          <table:table-cell office:value-type="string" table:style-name="ce6">
            <text:p>lumasiran</text:p>
          </table:table-cell>
          <table:table-cell office:value-type="string" table:style-name="ce6">
            <text:p>A16AX18</text:p>
          </table:table-cell>
          <table:table-cell office:value-type="string" table:style-name="ce6">
            <text:p>Trattamento dell’iperossaluria primitiva di tipo 1 (PH1) in tutte le fasce d’età.</text:p>
          </table:table-cell>
          <table:table-cell office:value-type="string" table:style-name="ce6">
            <text:p>Trattamento dell’iperossaluria primitiva di tipo 1 (PH1) in tutte le fasce d’età.</text:p>
          </table:table-cell>
          <table:table-cell office:value-type="string" table:style-name="ce6">
            <text:p>IPEROSSALURIA PRIMITIVA DI TIPO 1</text:p>
          </table:table-cell>
          <table:table-cell office:value-type="string" table:style-name="ce6">
            <text:p>Registro</text:p>
          </table:table-cell>
          <table:table-cell office:value-type="string" table:style-name="ce6">
            <text:p>Attivo</text:p>
          </table:table-cell>
          <table:table-cell office:value-type="string" table:style-name="ce8">
            <text:p>Malattie del sistema endocrino e disordini metabolici e nutrizionali</text:p>
          </table:table-cell>
          <table:table-cell office:value-type="date" office:date-value="2022-04-05T00:00:00" table:style-name="ce12">
            <text:p>05/04/2022</text:p>
          </table:table-cell>
          <table:table-cell office:value-type="string" table:style-name="ce10">
            <text:p>Payment by Result</text:p>
          </table:table-cell>
          <table:table-cell office:value-type="string" table:style-name="ce6">
            <text:p>Attivo</text:p>
          </table:table-cell>
          <table:table-cell office:value-type="date" office:date-value="2022-04-05T00:00:00" table:style-name="ce12">
            <text:p>05/04/2022</text:p>
          </table:table-cell>
          <table:table-cell table:style-name="ce15"/>
          <table:table-cell table:number-columns-repeated="16369" table:style-name="ce1"/>
        </table:table-row>
        <table:table-row table:style-name="ro26">
          <table:table-cell office:value-type="string" table:style-name="ce24">
            <text:p><text:a xlink:href="https://www.aifa.gov.it/documents/20142/1689103/scheda_SARCLISA_CARFILZOMIB_DESAMETASONE.zip">https://www.aifa.gov.it/documents/20142/1689103/scheda_SARCLISA_CARFILZOMIB_DESAMETASONE.zip</text:a></text:p>
          </table:table-cell>
          <table:table-cell office:value-type="string" table:style-name="ce6">
            <text:p>SARCLISA (CARFILZOMIB/DESAMETASONE)</text:p>
          </table:table-cell>
          <table:table-cell office:value-type="string" table:style-name="ce6">
            <text:p>Isatuximab</text:p>
          </table:table-cell>
          <table:table-cell office:value-type="string" table:style-name="ce6">
            <text:p>L01FC02</text:p>
          </table:table-cell>
          <table:table-cell office:value-type="string" table:style-name="ce6">
            <text:p>SARCLISA è indicato: - in combinazione con carfilzomib e desametasone, per il trattamento di pazienti adulti con mieloma multiplo che hanno ricevuto almeno una terapia precedente (vedere paragrafo 5.1).</text:p>
          </table:table-cell>
          <table:table-cell office:value-type="string" table:style-name="ce6">
            <text:p>SARCLISA, in combinazione con carfilzomib e desametasone, è indicato per il trattamento di pazienti adulti con mieloma multiplo che hanno ricevuto almeno una e non più di 3 linee di terapia precedenti. Sono esclusi dalla rimborsabilità i pazienti con “primary refractory disease” e i pazienti pretrattati con carfilzomib o refrattari /intolleranti ad un precedente trattamento con anticorpi monoclonali anti-CD38.</text:p>
          </table:table-cell>
          <table:table-cell office:value-type="string" table:style-name="ce6">
            <text:p>MIELOMA MULTIPLO</text:p>
          </table:table-cell>
          <table:table-cell office:value-type="string" table:style-name="ce6">
            <text:p>Registro</text:p>
          </table:table-cell>
          <table:table-cell office:value-type="string" table:style-name="ce6">
            <text:p>Attivo</text:p>
          </table:table-cell>
          <table:table-cell office:value-type="string" table:style-name="ce8">
            <text:p>Neoplasia - Oncoematologia</text:p>
          </table:table-cell>
          <table:table-cell office:value-type="date" office:date-value="2022-04-05T00:00:00" table:style-name="ce12">
            <text:p>05/04/2022</text:p>
          </table:table-cell>
          <table:table-cell office:value-type="string" table:style-name="ce10">
            <text:p>Nessuno</text:p>
          </table:table-cell>
          <table:table-cell table:style-name="ce6"/>
          <table:table-cell table:style-name="ce12"/>
          <table:table-cell table:style-name="ce15"/>
          <table:table-cell table:number-columns-repeated="16369" table:style-name="ce1"/>
        </table:table-row>
        <table:table-row table:style-name="ro28">
          <table:table-cell office:value-type="string" table:style-name="ce24">
            <text:p><text:a xlink:href="https://www.aifa.gov.it/documents/20142/1673360/Scheda_Bavencio_UC_21.03.2022.zip">https://www.aifa.gov.it/documents/20142/1673360/Scheda_Bavencio_UC_21.03.2022.zip</text:a></text:p>
          </table:table-cell>
          <table:table-cell office:value-type="string" table:style-name="ce6">
            <text:p>BAVENCIO</text:p>
          </table:table-cell>
          <table:table-cell office:value-type="string" table:style-name="ce6">
            <text:p>avelumab</text:p>
          </table:table-cell>
          <table:table-cell office:value-type="string" table:style-name="ce6">
            <text:p>L01FF04</text:p>
          </table:table-cell>
          <table:table-cell office:value-type="string" table:style-name="ce6">
            <text:p>Bavencio è indicato in monoterapia per il trattamento di mantenimento di prima linea di pazienti adulti affetti da carcinoma uroteliale (urothelial carcinoma, UC) localmente avanzato o metastatico senza progressione dopo chemioterapia a base di platino.</text:p>
          </table:table-cell>
          <table:table-cell office:value-type="string" table:style-name="ce6">
            <text:p>Bavencio è indicato in monoterapia per il trattamento di mantenimento di prima linea di pazienti adulti affetti da carcinoma uroteliale (urothelial carcinoma, UC) localmente avanzato o metastatico senza progressione dopo chemioterapia a base di platino.</text:p>
          </table:table-cell>
          <table:table-cell office:value-type="string" table:style-name="ce6">
            <text:p>CARCINOMA UROTELIALE</text:p>
          </table:table-cell>
          <table:table-cell office:value-type="string" table:style-name="ce6">
            <text:p>Registro</text:p>
          </table:table-cell>
          <table:table-cell office:value-type="string" table:style-name="ce6">
            <text:p>Attivo</text:p>
          </table:table-cell>
          <table:table-cell office:value-type="string" table:style-name="ce8">
            <text:p>Neoplasia - tumori solidi</text:p>
          </table:table-cell>
          <table:table-cell office:value-type="date" office:date-value="2022-03-19T00:00:00" table:style-name="ce12">
            <text:p>19/03/2022</text:p>
          </table:table-cell>
          <table:table-cell office:value-type="string" table:style-name="ce10">
            <text:p>Nessuno</text:p>
          </table:table-cell>
          <table:table-cell table:style-name="ce6"/>
          <table:table-cell table:style-name="ce12"/>
          <table:table-cell table:style-name="ce15"/>
          <table:table-cell table:number-columns-repeated="16369" table:style-name="ce1"/>
        </table:table-row>
        <table:table-row table:style-name="ro28">
          <table:table-cell office:value-type="string" table:style-name="ce24">
            <text:p><text:a xlink:href="https://www.aifa.gov.it/documents/20142/1809189/Scheda_Registro_Lynparza_ca.prostata_mCRPC_17.01.2023.zip">https://www.aifa.gov.it/documents/20142/1809189/Scheda_Registro_Lynparza_ca.prostata_mCRPC_17.01.2023.zip</text:a></text:p>
          </table:table-cell>
          <table:table-cell office:value-type="string" table:style-name="ce6">
            <text:p>LYNPARZA</text:p>
          </table:table-cell>
          <table:table-cell office:value-type="string" table:style-name="ce6">
            <text:p>Olaparib</text:p>
          </table:table-cell>
          <table:table-cell office:value-type="string" table:style-name="ce6">
            <text:p>L01XK01</text:p>
          </table:table-cell>
          <table:table-cell office:value-type="string" table:style-name="ce6">
            <text:p>Lynparza è indicato, in monoterapia, per il trattamento di pazienti adulti con cancro della prostata metastatico resistente alla castrazione e con mutazioni nei geni BRCA1/2 (mutazione nella linea germinale e/o mutazione somatica), in progressione dopo precedente trattamento che includeva un nuovo agente ormonale.</text:p>
          </table:table-cell>
          <table:table-cell office:value-type="string" table:style-name="ce6">
            <text:p>Lynparza è indicato, in monoterapia, per il trattamento di pazienti adulti con cancro della prostata metastatico resistente alla castrazione e con mutazioni nei geni BRCA1/2 (mutazione nella linea germinale e/o mutazione somatica), in progressione dopo precedente trattamento che includeva un nuovo agente ormonale.</text:p>
          </table:table-cell>
          <table:table-cell office:value-type="string" table:style-name="ce6">
            <text:p>CARCINOMA PROSTATICO</text:p>
          </table:table-cell>
          <table:table-cell office:value-type="string" table:style-name="ce6">
            <text:p>Registro</text:p>
          </table:table-cell>
          <table:table-cell office:value-type="string" table:style-name="ce6">
            <text:p>Attivo</text:p>
          </table:table-cell>
          <table:table-cell office:value-type="string" table:style-name="ce8">
            <text:p>Neoplasia - tumori solidi</text:p>
          </table:table-cell>
          <table:table-cell office:value-type="date" office:date-value="2022-03-18T00:00:00" table:style-name="ce12">
            <text:p>18/03/2022</text:p>
          </table:table-cell>
          <table:table-cell office:value-type="string" table:style-name="ce10">
            <text:p>Nessuno</text:p>
          </table:table-cell>
          <table:table-cell table:style-name="ce6"/>
          <table:table-cell table:style-name="ce12"/>
          <table:table-cell table:style-name="ce15"/>
          <table:table-cell table:number-columns-repeated="16369" table:style-name="ce1"/>
        </table:table-row>
        <table:table-row table:style-name="ro35">
          <table:table-cell office:value-type="string" table:style-name="ce21">
            <text:p><text:a xlink:href="https://www.aifa.gov.it/documents/20142/1672015/Scheda_Registro_Lynparza_associazione_bevacizumab_18.03.2022.zip">https://www.aifa.gov.it/documents/20142/1672015/Scheda_Registro_Lynparza_associazione_bevacizumab_18.03.2022.zip</text:a></text:p>
          </table:table-cell>
          <table:table-cell office:value-type="string" table:style-name="ce6">
            <text:p>LYNPARZA</text:p>
          </table:table-cell>
          <table:table-cell office:value-type="string" table:style-name="ce6">
            <text:p>Olaparib</text:p>
          </table:table-cell>
          <table:table-cell office:value-type="string" table:style-name="ce6">
            <text:p>L01XK01</text:p>
          </table:table-cell>
          <table:table-cell office:value-type="string" table:style-name="ce6">
            <text:p>trattamento di mantenimento di pazienti adulte con cancro epiteliale dell’ovaio di alto grado avanzato (stadi III e IV secondo FIGO), cancro della tuba di Falloppio o cancro peritoneale primitivo, in risposta (completa o parziale) dopo completamento della chemioterapia di prima linea a base di platino in associazione con bevacizumab e il cui tumore presenti un deficit di ricombinazione omologa (homologous recombination deficiency, HRD), definito dalla presenza di una mutazione BRCA1/2 e/o di instabilità genomica</text:p>
          </table:table-cell>
          <table:table-cell office:value-type="string" table:style-name="ce6">
            <text:p>trattamento di mantenimento di pazienti adulte con cancro epiteliale dell’ovaio di alto grado avanzato (stadi III e IV secondo FIGO), cancro della tuba di Falloppio o cancro peritoneale primitivo, in risposta (completa o parziale) dopo completamento della chemioterapia di prima linea a base di platino in associazione con bevacizumab e il cui tumore presenti un deficit di ricombinazione omologa (homologous recombination deficiency, HRD), definito dalla presenza di instabilità genomica ed in assenza di una mutazione BRCA1/2.</text:p>
          </table:table-cell>
          <table:table-cell office:value-type="string" table:style-name="ce6">
            <text:p>CARCINOMA OVARICO</text:p>
          </table:table-cell>
          <table:table-cell office:value-type="string" table:style-name="ce6">
            <text:p>Registro</text:p>
          </table:table-cell>
          <table:table-cell office:value-type="string" table:style-name="ce6">
            <text:p>Attivo</text:p>
          </table:table-cell>
          <table:table-cell office:value-type="string" table:style-name="ce8">
            <text:p>Neoplasia - tumori solidi</text:p>
          </table:table-cell>
          <table:table-cell office:value-type="date" office:date-value="2022-03-18T00:00:00" table:style-name="ce12">
            <text:p>18/03/2022</text:p>
          </table:table-cell>
          <table:table-cell office:value-type="string" table:style-name="ce10">
            <text:p>Nessuno</text:p>
          </table:table-cell>
          <table:table-cell table:style-name="ce6"/>
          <table:table-cell table:style-name="ce12"/>
          <table:table-cell table:style-name="ce15"/>
          <table:table-cell table:number-columns-repeated="16369" table:style-name="ce1"/>
        </table:table-row>
        <table:table-row table:style-name="ro28">
          <table:table-cell office:value-type="string" table:style-name="ce14">
            <text:p><text:a xlink:href="https://www.aifa.gov.it/documents/20142/2483463/Scheda_TECARTUS_MCL_Mod_05.08.2024.zip">https://www.aifa.gov.it/documents/20142/2483463/Scheda_TECARTUS_MCL_Mod_05.08.2024.zip</text:a></text:p>
          </table:table-cell>
          <table:table-cell office:value-type="string" table:style-name="ce6">
            <text:p>TECARTUS</text:p>
          </table:table-cell>
          <table:table-cell office:value-type="string" table:style-name="ce6">
            <text:p>brexucabtagene autoleucel</text:p>
          </table:table-cell>
          <table:table-cell office:value-type="string" table:style-name="ce6">
            <text:p>L01XL06</text:p>
          </table:table-cell>
          <table:table-cell office:value-type="string" table:style-name="ce6">
            <text:p>Tecartus è indicato per il trattamento di pazienti adulti con linfoma a cellule mantellari (mantle cell lymphoma, MCL) recidivante o refrattario dopo due o più linee di terapia sistemica che includano un inibitore della tirosin chinasi di Bruton (Bruton’s tyrosine kinase, BTK).</text:p>
          </table:table-cell>
          <table:table-cell office:value-type="string" table:style-name="ce6">
            <text:p>Tecartus è indicato per il trattamento di pazienti adulti con linfoma a cellule mantellari (mantle cell lymphoma, MCL) recidivante o refrattario dopo due o più linee di terapia sistemica che includano un inibitore della tirosin chinasi di Bruton (Bruton’s tyrosine kinase, BTK).</text:p>
          </table:table-cell>
          <table:table-cell office:value-type="string" table:style-name="ce6">
            <text:p>LINFOMA A CELLULE MANTELLARI</text:p>
          </table:table-cell>
          <table:table-cell office:value-type="string" table:style-name="ce6">
            <text:p>Registro</text:p>
          </table:table-cell>
          <table:table-cell office:value-type="string" table:style-name="ce6">
            <text:p>Attivo</text:p>
          </table:table-cell>
          <table:table-cell office:value-type="string" table:style-name="ce8">
            <text:p>Neoplasia - Oncoematologia</text:p>
          </table:table-cell>
          <table:table-cell office:value-type="date" office:date-value="2022-03-12T00:00:00" table:style-name="ce12">
            <text:p>12/03/2022</text:p>
          </table:table-cell>
          <table:table-cell office:value-type="string" table:style-name="ce10">
            <text:p>Nessuno</text:p>
          </table:table-cell>
          <table:table-cell table:style-name="ce6"/>
          <table:table-cell table:style-name="ce12"/>
          <table:table-cell table:style-name="ce15"/>
          <table:table-cell table:number-columns-repeated="16369" table:style-name="ce1"/>
        </table:table-row>
        <table:table-row table:style-name="ro28">
          <table:table-cell office:value-type="string" table:style-name="ce21">
            <text:p><text:a xlink:href="https://www.aifa.gov.it/documents/20142/3322701/226_Scheda_Keytruda_mCRC_1L_Nuova_AIC_21.01.2026.zip">https://www.aifa.gov.it/documents/20142/3322701/226_Scheda_Keytruda_mCRC_1L_Nuova_AIC_21.01.2026.zip</text:a></text:p>
          </table:table-cell>
          <table:table-cell office:value-type="string" table:style-name="ce6">
            <text:p>KEYTRUDA</text:p>
          </table:table-cell>
          <table:table-cell office:value-type="string" table:style-name="ce6">
            <text:p>Pembrolizumab</text:p>
          </table:table-cell>
          <table:table-cell office:value-type="string" table:style-name="ce6">
            <text:p>L01FF02</text:p>
          </table:table-cell>
          <table:table-cell office:value-type="string" table:style-name="ce6">
            <text:p>Keytruda in monoterapia e' indicato nel trattamento di prima linea del carcinoma metastatico del colon-retto con elevata instabilita' dei microsatelliti (MSI-H, microsatellite instability-high) o con deficit di riparazione del mismatch (dMMR, mismatch repair deficient) negli adulti.</text:p>
          </table:table-cell>
          <table:table-cell office:value-type="string" table:style-name="ce6">
            <text:p>Keytruda in monoterapia e' indicato nel trattamento di prima linea del carcinoma metastatico del colon-retto con elevata instabilita' dei microsatelliti (MSI-H, microsatellite instability-high) o con deficit di riparazione del mismatch (dMMR, mismatch repair deficient) negli adulti.</text:p>
          </table:table-cell>
          <table:table-cell office:value-type="string" table:style-name="ce6">
            <text:p>CARCINOMA DEL COLON-RETTO</text:p>
          </table:table-cell>
          <table:table-cell office:value-type="string" table:style-name="ce6">
            <text:p>Registro</text:p>
          </table:table-cell>
          <table:table-cell office:value-type="string" table:style-name="ce6">
            <text:p>Attivo</text:p>
          </table:table-cell>
          <table:table-cell office:value-type="string" table:style-name="ce8">
            <text:p>Neoplasia - tumori solidi</text:p>
          </table:table-cell>
          <table:table-cell office:value-type="date" office:date-value="2022-02-19T00:00:00" table:style-name="ce12">
            <text:p>19/02/2022</text:p>
          </table:table-cell>
          <table:table-cell office:value-type="string" table:style-name="ce10">
            <text:p>Nessuno</text:p>
          </table:table-cell>
          <table:table-cell table:style-name="ce6"/>
          <table:table-cell table:style-name="ce12"/>
          <table:table-cell table:style-name="ce15"/>
          <table:table-cell table:number-columns-repeated="16369" table:style-name="ce1"/>
        </table:table-row>
        <table:table-row table:style-name="ro28">
          <table:table-cell office:value-type="string" table:style-name="ce14">
            <text:p><text:a xlink:href="https://www.aifa.gov.it/documents/20142/3483045/228_OPDIVO_carcinoma_esofago_ESCC_nuova_AIC_20055_09.03.2026.zip">https://www.aifa.gov.it/documents/20142/3483045/228_OPDIVO_carcinoma_esofago_ESCC_nuova_AIC_20055_09.03.2026.zip</text:a></text:p>
          </table:table-cell>
          <table:table-cell office:value-type="string" table:style-name="ce6">
            <text:p>OPDIVO</text:p>
          </table:table-cell>
          <table:table-cell office:value-type="string" table:style-name="ce6">
            <text:p>Nivolumab</text:p>
          </table:table-cell>
          <table:table-cell office:value-type="string" table:style-name="ce6">
            <text:p>L01FF01</text:p>
          </table:table-cell>
          <table:table-cell office:value-type="string" table:style-name="ce6">
            <text:p>OPDIVO è indicato in monoterapia per il trattamento di pazienti adulti con carcinoma dell'esofago istotipo squamoso, avanzato non resecabile, ricorrente o metastatico dopo precedente chemioterapia di combinazione a base di fluoropirimidina e platino.</text:p>
          </table:table-cell>
          <table:table-cell office:value-type="string" table:style-name="ce6">
            <text:p>OPDIVO è indicato in monoterapia per il trattamento di pazienti adulti con carcinoma dell'esofago istotipo squamoso, avanzato non resecabile, ricorrente o metastatico dopo precedente chemioterapia di combinazione a base di fluoropirimidina e platino.</text:p>
          </table:table-cell>
          <table:table-cell office:value-type="string" table:style-name="ce6">
            <text:p>CARCINOMA SQUAMOSO DELL'ESOFAGO</text:p>
          </table:table-cell>
          <table:table-cell office:value-type="string" table:style-name="ce6">
            <text:p>Registro</text:p>
          </table:table-cell>
          <table:table-cell office:value-type="string" table:style-name="ce6">
            <text:p>Attivo</text:p>
          </table:table-cell>
          <table:table-cell office:value-type="string" table:style-name="ce8">
            <text:p>Neoplasia - tumori solidi</text:p>
          </table:table-cell>
          <table:table-cell office:value-type="date" office:date-value="2022-01-19T00:00:00" table:style-name="ce12">
            <text:p>19/01/2022</text:p>
          </table:table-cell>
          <table:table-cell office:value-type="string" table:style-name="ce10">
            <text:p>Nessuno</text:p>
          </table:table-cell>
          <table:table-cell table:style-name="ce6"/>
          <table:table-cell table:style-name="ce12"/>
          <table:table-cell table:style-name="ce15"/>
          <table:table-cell table:number-columns-repeated="16369" table:style-name="ce1"/>
        </table:table-row>
        <table:table-row table:style-name="ro28">
          <table:table-cell office:value-type="string" table:style-name="ce14">
            <text:p><text:a xlink:href="https://www.aifa.gov.it/documents/20142/2954013/Scheda_OPDIVO-YERVOY-NSCLC_modifica_EDC_04.07.2025.zip">https://www.aifa.gov.it/documents/20142/2954013/Scheda_OPDIVO-YERVOY-NSCLC_modifica_EDC_04.07.2025.zip</text:a></text:p>
          </table:table-cell>
          <table:table-cell office:value-type="string" table:style-name="ce6">
            <text:p>OPDIVO</text:p>
          </table:table-cell>
          <table:table-cell office:value-type="string" table:style-name="ce6">
            <text:p>Nivolumab</text:p>
          </table:table-cell>
          <table:table-cell office:value-type="string" table:style-name="ce6">
            <text:p>L01FF01</text:p>
          </table:table-cell>
          <table:table-cell office:value-type="string" table:style-name="ce6">
            <text:p>Opdivo in associazione ad ipilimumab e 2 cicli di chemioterapia a base di platino e' indicato per il trattamento in prima linea del carcinoma polmonare non a piccole cellule metastatico negli adulti il cui tumore non esprime mutazioni per EGFR o traslocazioni di ALK.</text:p>
          </table:table-cell>
          <table:table-cell office:value-type="string" table:style-name="ce6">
            <text:p>OPDIVO in associazione ad ipilimumab e 2 cicli di chemioterapia a base di platino è indicato per il trattamento in prima linea del carcinoma polmonare non a piccole cellule (NSCLC) metastatico negli adulti il cui tumore non esprime mutazioni per EGFR o traslocazioni di ALK e con espressione di PD-L1 &lt;50%.</text:p>
          </table:table-cell>
          <table:table-cell office:value-type="string" table:style-name="ce6">
            <text:p>CARCINOMA POLMONARE NON A PICCOLE CELLULE</text:p>
          </table:table-cell>
          <table:table-cell office:value-type="string" table:style-name="ce6">
            <text:p>Registro</text:p>
          </table:table-cell>
          <table:table-cell office:value-type="string" table:style-name="ce6">
            <text:p>Attivo</text:p>
          </table:table-cell>
          <table:table-cell office:value-type="string" table:style-name="ce8">
            <text:p>Neoplasia - tumori solidi</text:p>
          </table:table-cell>
          <table:table-cell office:value-type="date" office:date-value="2022-01-19T00:00:00" table:style-name="ce12">
            <text:p>19/01/2022</text:p>
          </table:table-cell>
          <table:table-cell office:value-type="string" table:style-name="ce10">
            <text:p>Nessuno</text:p>
          </table:table-cell>
          <table:table-cell table:style-name="ce6"/>
          <table:table-cell table:style-name="ce12"/>
          <table:table-cell table:style-name="ce15"/>
          <table:table-cell table:number-columns-repeated="16369" table:style-name="ce1"/>
        </table:table-row>
        <table:table-row table:style-name="ro27">
          <table:table-cell office:value-type="string" table:style-name="ce25">
            <text:p><text:a xlink:href="https://www.aifa.gov.it/documents/20142/3483045/230-338_OPDIVO_Y_RCC_nuova_AIC_20055_rev01_09.03.2026.zip">https://www.aifa.gov.it/documents/20142/3483045/230-338_OPDIVO_Y_RCC_nuova_AIC_20055_rev01_09.03.2026.zip</text:a></text:p>
          </table:table-cell>
          <table:table-cell office:value-type="string" table:style-name="ce6">
            <text:p>OPDIVO</text:p>
          </table:table-cell>
          <table:table-cell office:value-type="string" table:style-name="ce6">
            <text:p>Nivolumab</text:p>
          </table:table-cell>
          <table:table-cell office:value-type="string" table:style-name="ce6">
            <text:p>L01FF01</text:p>
          </table:table-cell>
          <table:table-cell office:value-type="string" table:style-name="ce6">
            <text:p>OPDIVO in associazione ad ipilimumab è indicato per il trattamento in prima linea di pazienti adulti con carcinoma a cellule renali avanzato a rischio intermedio/sfavorevole.</text:p>
          </table:table-cell>
          <table:table-cell office:value-type="string" table:style-name="ce6">
            <text:p>OPDIVO in associazione ad ipilimumab è indicato per il trattamento in prima linea di pazienti adulti con carcinoma a cellule renali avanzato a rischio intermedio/sfavorevole.</text:p>
          </table:table-cell>
          <table:table-cell office:value-type="string" table:style-name="ce6">
            <text:p>CARCINOMA RENALE</text:p>
          </table:table-cell>
          <table:table-cell office:value-type="string" table:style-name="ce6">
            <text:p>Registro</text:p>
          </table:table-cell>
          <table:table-cell office:value-type="string" table:style-name="ce6">
            <text:p>Attivo</text:p>
          </table:table-cell>
          <table:table-cell office:value-type="string" table:style-name="ce8">
            <text:p>Neoplasia - tumori solidi</text:p>
          </table:table-cell>
          <table:table-cell office:value-type="date" office:date-value="2022-01-19T00:00:00" table:style-name="ce12">
            <text:p>19/01/2022</text:p>
          </table:table-cell>
          <table:table-cell office:value-type="string" table:style-name="ce10">
            <text:p>Nessuno</text:p>
          </table:table-cell>
          <table:table-cell table:style-name="ce6"/>
          <table:table-cell table:style-name="ce12"/>
          <table:table-cell table:style-name="ce15"/>
          <table:table-cell table:number-columns-repeated="16369" table:style-name="ce1"/>
        </table:table-row>
        <table:table-row table:style-name="ro27">
          <table:table-cell office:value-type="string" table:style-name="ce14">
            <text:p><text:a xlink:href="https://www.aifa.gov.it/documents/20142/2765098/Scheda_OPDIVO_Y_RCC_03.03.2025.zip">https://www.aifa.gov.it/documents/20142/2765098/Scheda_OPDIVO_Y_RCC_03.03.2025.zip</text:a></text:p>
          </table:table-cell>
          <table:table-cell office:value-type="string" table:style-name="ce6">
            <text:p>YERVOY</text:p>
          </table:table-cell>
          <table:table-cell office:value-type="string" table:style-name="ce6">
            <text:p>Ipilimumab</text:p>
          </table:table-cell>
          <table:table-cell office:value-type="string" table:style-name="ce6">
            <text:p>L01FX04</text:p>
          </table:table-cell>
          <table:table-cell office:value-type="string" table:style-name="ce6">
            <text:p>YERVOY in associazione a nivolumab è indicato per il trattamento in prima linea di pazienti adulti con carcinoma a cellule renali avanzato a rischio intermedio/sfavorevole.</text:p>
          </table:table-cell>
          <table:table-cell office:value-type="string" table:style-name="ce6">
            <text:p>ipilimumab in associazione a nivolumab è indicato per il trattamento in prima linea di pazienti adulti con carcinoma a cellule renali avanzato a rischio intermedio/sfavorevole.</text:p>
          </table:table-cell>
          <table:table-cell office:value-type="string" table:style-name="ce6">
            <text:p>CARCINOMA RENALE</text:p>
          </table:table-cell>
          <table:table-cell office:value-type="string" table:style-name="ce6">
            <text:p>Registro</text:p>
          </table:table-cell>
          <table:table-cell office:value-type="string" table:style-name="ce6">
            <text:p>Attivo</text:p>
          </table:table-cell>
          <table:table-cell office:value-type="string" table:style-name="ce8">
            <text:p>Neoplasia - tumori solidi</text:p>
          </table:table-cell>
          <table:table-cell office:value-type="date" office:date-value="2022-01-19T00:00:00" table:style-name="ce12">
            <text:p>19/01/2022</text:p>
          </table:table-cell>
          <table:table-cell office:value-type="string" table:style-name="ce10">
            <text:p>Nessuno</text:p>
          </table:table-cell>
          <table:table-cell table:style-name="ce6"/>
          <table:table-cell table:style-name="ce12"/>
          <table:table-cell table:style-name="ce15"/>
          <table:table-cell table:number-columns-repeated="16369" table:style-name="ce1"/>
        </table:table-row>
        <table:table-row table:style-name="ro28">
          <table:table-cell office:value-type="string" table:style-name="ce14">
            <text:p><text:a xlink:href="https://www.aifa.gov.it/documents/20142/2954013/Scheda_OPDIVO-YERVOY-NSCLC_modifica_EDC_04.07.2025.zip">https://www.aifa.gov.it/documents/20142/2954013/Scheda_OPDIVO-YERVOY-NSCLC_modifica_EDC_04.07.2025.zip</text:a></text:p>
          </table:table-cell>
          <table:table-cell office:value-type="string" table:style-name="ce6">
            <text:p>YERVOY</text:p>
          </table:table-cell>
          <table:table-cell office:value-type="string" table:style-name="ce6">
            <text:p>Ipilimumab</text:p>
          </table:table-cell>
          <table:table-cell office:value-type="string" table:style-name="ce6">
            <text:p>L01FX04</text:p>
          </table:table-cell>
          <table:table-cell office:value-type="string" table:style-name="ce6">
            <text:p>YERVOY in associazione a nivolumab e 2 cicli di chemioterapia a base di platino è indicato per il trattamento in prima linea del carcinoma polmonare non a piccole cellule metastatico negli adulti il cui tumore non esprime mutazioni per EGFR o traslocazioni di ALK.</text:p>
          </table:table-cell>
          <table:table-cell office:value-type="string" table:style-name="ce6">
            <text:p>ipilimumab in associazione a nivolumab e 2 cicli di chemioterapia a base di platino è indicato per il trattamento in prima linea del carcinoma polmonare non a piccole cellule (NSCLC) metastatico negli adulti il cui tumore non esprime mutazioni per EGFR o traslocazioni di ALK e con espressione di PD-L1 &lt;50%.</text:p>
          </table:table-cell>
          <table:table-cell office:value-type="string" table:style-name="ce6">
            <text:p>CARCINOMA POLMONARE NON A PICCOLE CELLULE</text:p>
          </table:table-cell>
          <table:table-cell office:value-type="string" table:style-name="ce6">
            <text:p>Registro</text:p>
          </table:table-cell>
          <table:table-cell office:value-type="string" table:style-name="ce6">
            <text:p>Attivo</text:p>
          </table:table-cell>
          <table:table-cell office:value-type="string" table:style-name="ce8">
            <text:p>Neoplasia - tumori solidi</text:p>
          </table:table-cell>
          <table:table-cell office:value-type="date" office:date-value="2022-01-19T00:00:00" table:style-name="ce12">
            <text:p>19/01/2022</text:p>
          </table:table-cell>
          <table:table-cell office:value-type="string" table:style-name="ce10">
            <text:p>Nessuno</text:p>
          </table:table-cell>
          <table:table-cell table:style-name="ce6"/>
          <table:table-cell table:style-name="ce12"/>
          <table:table-cell table:style-name="ce15"/>
          <table:table-cell table:number-columns-repeated="16369" table:style-name="ce1"/>
        </table:table-row>
        <table:table-row table:style-name="ro27">
          <table:table-cell office:value-type="string" table:style-name="ce21">
            <text:p><text:a xlink:href="https://www.aifa.gov.it/documents/20142/2175901/Scheda_Polivy_DLBCL_RR.zip">https://www.aifa.gov.it/documents/20142/2175901/Scheda_Polivy_DLBCL_RR.zip</text:a></text:p>
          </table:table-cell>
          <table:table-cell office:value-type="string" table:style-name="ce6">
            <text:p>POLIVY</text:p>
          </table:table-cell>
          <table:table-cell office:value-type="string" table:style-name="ce6">
            <text:p>polatuzumab vedotin</text:p>
          </table:table-cell>
          <table:table-cell office:value-type="string" table:style-name="ce6">
            <text:p>L01FX14</text:p>
          </table:table-cell>
          <table:table-cell office:value-type="string" table:style-name="ce6">
            <text:p>Polivy in associazione a bendamustina e rituximab è indicato per il trattamento di pazienti adulti con linfoma diffuso a grandi cellule B (DLBCL) recidivante/refrattario non candidabili al trapianto di cellule staminali ematopoietiche.</text:p>
          </table:table-cell>
          <table:table-cell office:value-type="string" table:style-name="ce6">
            <text:p>Polivy in associazione a bendamustina e rituximab è indicato per il trattamento di pazienti adulti con linfoma diffuso a grandi cellule B (DLBCL) recidivante/refrattario non candidabili al trapianto di cellule staminali ematopoietiche.</text:p>
          </table:table-cell>
          <table:table-cell office:value-type="string" table:style-name="ce6">
            <text:p>LINFOMA NON-HODGKIN (LNH) A CELLULE B AGGRESSIVO</text:p>
          </table:table-cell>
          <table:table-cell office:value-type="string" table:style-name="ce6">
            <text:p>Registro</text:p>
          </table:table-cell>
          <table:table-cell office:value-type="string" table:style-name="ce6">
            <text:p>Attivo</text:p>
          </table:table-cell>
          <table:table-cell office:value-type="string" table:style-name="ce8">
            <text:p>Neoplasia - Oncoematologia</text:p>
          </table:table-cell>
          <table:table-cell office:value-type="date" office:date-value="2022-01-06T00:00:00" table:style-name="ce12">
            <text:p>06/01/2022</text:p>
          </table:table-cell>
          <table:table-cell office:value-type="string" table:style-name="ce10">
            <text:p>Nessuno</text:p>
          </table:table-cell>
          <table:table-cell table:style-name="ce6"/>
          <table:table-cell table:style-name="ce12"/>
          <table:table-cell table:style-name="ce15"/>
          <table:table-cell table:number-columns-repeated="16369" table:style-name="ce1"/>
        </table:table-row>
        <table:table-row table:style-name="ro28">
          <table:table-cell office:value-type="string" table:style-name="ce14">
            <text:p><text:a xlink:href="https://www.aifa.gov.it/documents/20142/3105640/Scheda_Ultomiris_EPN_09.10.2025.zip">https://www.aifa.gov.it/documents/20142/3105640/Scheda_Ultomiris_EPN_09.10.2025.zip</text:a></text:p>
          </table:table-cell>
          <table:table-cell office:value-type="string" table:style-name="ce6">
            <text:p>ULTOMIRIS</text:p>
          </table:table-cell>
          <table:table-cell office:value-type="string" table:style-name="ce6">
            <text:p>Ravulizumab</text:p>
          </table:table-cell>
          <table:table-cell office:value-type="string" table:style-name="ce6">
            <text:p>L04AJ02</text:p>
          </table:table-cell>
          <table:table-cell office:value-type="string" table:style-name="ce6">
            <text:p>Ultomiris è indicato nel trattamento di pazienti adulti e pediatrici con peso corporeo pari o superiore a 10 kg affetti da emoglobinuria parossistica notturna (EPN):- in pazienti con emolisi e uno o più sintomi clinici indicativi di un’elevata attività della malattia- in pazienti clinicamente stabili dopo trattamento con eculizumab per almeno gli ultimi 6 mesi.</text:p>
          </table:table-cell>
          <table:table-cell office:value-type="string" table:style-name="ce6">
            <text:p>Ultomiris è indicato nel trattamento di pazienti adulti affetti da emoglobinuria parossistica notturna (EPN):- in pazienti con emolisi e uno o più sintomi clinici indicativi di un’elevata attività della malattia- in pazienti clinicamente stabili dopo trattamento con eculizumab per almeno gli ultimi 6 mesi.</text:p>
          </table:table-cell>
          <table:table-cell office:value-type="string" table:style-name="ce6">
            <text:p>EMOGLOBINURIA PAROSSISTICA NOTTURNA</text:p>
          </table:table-cell>
          <table:table-cell office:value-type="string" table:style-name="ce6">
            <text:p>Registro</text:p>
          </table:table-cell>
          <table:table-cell office:value-type="string" table:style-name="ce6">
            <text:p>Attivo</text:p>
          </table:table-cell>
          <table:table-cell office:value-type="string" table:style-name="ce8">
            <text:p>Malattie del sangue e degli organi ematopoietici</text:p>
          </table:table-cell>
          <table:table-cell office:value-type="date" office:date-value="2022-01-06T00:00:00" table:style-name="ce12">
            <text:p>06/01/2022</text:p>
          </table:table-cell>
          <table:table-cell office:value-type="string" table:style-name="ce10">
            <text:p>Nessuno</text:p>
          </table:table-cell>
          <table:table-cell table:style-name="ce6"/>
          <table:table-cell table:style-name="ce12"/>
          <table:table-cell table:style-name="ce15"/>
          <table:table-cell table:number-columns-repeated="16369" table:style-name="ce1"/>
        </table:table-row>
        <table:table-row table:style-name="ro28">
          <table:table-cell office:value-type="string" table:style-name="ce14">
            <text:p><text:a xlink:href="https://www.aifa.gov.it/documents/20142/2202738/Scheda_Registro_Veklury_TRATTAMENTO_PRECOCE_08.01.2024.zip">https://www.aifa.gov.it/documents/20142/2202738/Scheda_Registro_Veklury_TRATTAMENTO_PRECOCE_08.01.2024.zip</text:a></text:p>
          </table:table-cell>
          <table:table-cell office:value-type="string" table:style-name="ce6">
            <text:p>VEKLURY_Trattamento precoce</text:p>
          </table:table-cell>
          <table:table-cell office:value-type="string" table:style-name="ce6">
            <text:p>remdesivir</text:p>
          </table:table-cell>
          <table:table-cell office:value-type="string" table:style-name="ce6">
            <text:p>J05AB16</text:p>
          </table:table-cell>
          <table:table-cell office:value-type="string" table:style-name="ce6">
            <text:p>Veklury è indicato <text:s/>per <text:s/>il <text:s/>trattamento <text:s/>della <text:s/>malattia <text:s/>da coronavirus 2019 (COVID-19) in pazienti adulti e pediatrici (di almeno 4 settimane di eta' che pesano almeno 3 kg) <text:s/>con <text:s/>polmonite <text:s/>che <text:s/>richiedono <text:s/>ossigenoterapia supplementare (ossigeno a <text:s/>basso <text:s/>o <text:s/>alto <text:s/>flusso <text:s/>o <text:s/>altro <text:s/>tipo <text:s/>di ventilazione non invasiva all'inizio del trattamento)<text:s/></text:p>
          </table:table-cell>
          <table:table-cell office:value-type="string" table:style-name="ce6">
            <text:p>Trattamento della malattia da coronavirus 2019 (COVID-19), negli adulti non ospedalizzati per COVID-19 e non in ossigeno-terapia per COVID-19 con insorgenza di sintomi da non oltre 7 giorni e in presenza di condizioni cliniche predisponenti che rappresentino dei fattori di rischio per lo sviluppo di Covid-19 grave.</text:p>
          </table:table-cell>
          <table:table-cell office:value-type="string" table:style-name="ce6">
            <text:p>COVID-19</text:p>
          </table:table-cell>
          <table:table-cell office:value-type="string" table:style-name="ce6">
            <text:p>Registro</text:p>
          </table:table-cell>
          <table:table-cell office:value-type="string" table:style-name="ce6">
            <text:p>Attivo</text:p>
          </table:table-cell>
          <table:table-cell office:value-type="string" table:style-name="ce8">
            <text:p>Malattie infettive</text:p>
          </table:table-cell>
          <table:table-cell office:value-type="date" office:date-value="2021-12-30T00:00:00" table:style-name="ce12">
            <text:p>30/12/2021</text:p>
          </table:table-cell>
          <table:table-cell office:value-type="string" table:style-name="ce10">
            <text:p>Nessuno</text:p>
          </table:table-cell>
          <table:table-cell table:style-name="ce6"/>
          <table:table-cell table:style-name="ce12"/>
          <table:table-cell table:style-name="ce15"/>
          <table:table-cell table:number-columns-repeated="16369" table:style-name="ce1"/>
        </table:table-row>
        <table:table-row table:style-name="ro60">
          <table:table-cell office:value-type="string" table:style-name="ce21">
            <text:p><text:a xlink:href="https://www.aifa.gov.it/documents/20142/1618120/PT_REBLOZYL_BETA_TALASSEMIA_2021.11.30.zip">https://www.aifa.gov.it/documents/20142/1618120/PT_REBLOZYL_BETA_TALASSEMIA_2021.11.30.zip</text:a></text:p>
          </table:table-cell>
          <table:table-cell office:value-type="string" table:style-name="ce6">
            <text:p>REBLOZYL</text:p>
          </table:table-cell>
          <table:table-cell office:value-type="string" table:style-name="ce6">
            <text:p>Luspatercept</text:p>
          </table:table-cell>
          <table:table-cell office:value-type="string" table:style-name="ce6">
            <text:p>B03XA06</text:p>
          </table:table-cell>
          <table:table-cell office:value-type="string" table:style-name="ce6">
            <text:p>Reblozyl è indicato per il trattamento di pazienti adulti con anemia trasfusione-dipendente,associata a beta-talassemia.</text:p>
          </table:table-cell>
          <table:table-cell office:value-type="string" table:style-name="ce6">
            <text:p>Reblozyl è indicato per il trattamento di pazienti adulti con anemia trasfusione-dipendente,associata a beta-talassemia.</text:p>
          </table:table-cell>
          <table:table-cell office:value-type="string" table:style-name="ce6">
            <text:p>BETA TALASSEMIA</text:p>
          </table:table-cell>
          <table:table-cell office:value-type="string" table:style-name="ce6">
            <text:p>Piano Terapeutico</text:p>
          </table:table-cell>
          <table:table-cell office:value-type="string" table:style-name="ce6">
            <text:p>Attivo</text:p>
          </table:table-cell>
          <table:table-cell office:value-type="string" table:style-name="ce8">
            <text:p>Malattie del sangue e degli organi ematopoietici</text:p>
          </table:table-cell>
          <table:table-cell office:value-type="date" office:date-value="2021-12-10T00:00:00" table:style-name="ce12">
            <text:p>10/12/2021</text:p>
          </table:table-cell>
          <table:table-cell office:value-type="string" table:style-name="ce10">
            <text:p>Nessuno</text:p>
          </table:table-cell>
          <table:table-cell table:style-name="ce6"/>
          <table:table-cell table:style-name="ce12"/>
          <table:table-cell table:style-name="ce15"/>
          <table:table-cell table:number-columns-repeated="16369" table:style-name="ce1"/>
        </table:table-row>
        <table:table-row table:style-name="ro28">
          <table:table-cell office:value-type="string" table:style-name="ce14">
            <text:p><text:a xlink:href="https://www.aifa.gov.it/documents/20142/3144694/ZEJULA_18878_OC_scheda_finale_03.11.2025.zip">https://www.aifa.gov.it/documents/20142/3144694/ZEJULA_18878_OC_scheda_finale_03.11.2025.zip</text:a></text:p>
          </table:table-cell>
          <table:table-cell office:value-type="string" table:style-name="ce6">
            <text:p>ZEJULA</text:p>
          </table:table-cell>
          <table:table-cell office:value-type="string" table:style-name="ce6">
            <text:p>niraparib</text:p>
          </table:table-cell>
          <table:table-cell office:value-type="string" table:style-name="ce6">
            <text:p>L01XK02</text:p>
          </table:table-cell>
          <table:table-cell office:value-type="string" table:style-name="ce6">
            <text:p>ZEJULA è indicato come monoterapia per il trattamento di mantenimento di pazienti adulte con carcinoma ovarico epiteliale avanzato (stadio FIGO III e IV), carcinoma delle tube di Falloppio o carcinoma peritoneale primario, di grado elevato, che stiano rispondendo (risposta completa o parziale) alla chemioterapia di prima linea a base di platino.</text:p>
          </table:table-cell>
          <table:table-cell office:value-type="string" table:style-name="ce6">
            <text:p>ZEJULA è indicato come monoterapia per il trattamento di mantenimento di pazienti adulte con carcinoma ovarico epiteliale avanzato (stadio FIGO III e IV), carcinoma delle tube di Falloppio o carcinoma peritoneale primario, di grado elevato, che stiano rispondendo (risposta completa o parziale) alla chemioterapia di prima linea a base di platino.</text:p>
          </table:table-cell>
          <table:table-cell office:value-type="string" table:style-name="ce6">
            <text:p>CARCINOMA OVARICO</text:p>
          </table:table-cell>
          <table:table-cell office:value-type="string" table:style-name="ce6">
            <text:p>Registro</text:p>
          </table:table-cell>
          <table:table-cell office:value-type="string" table:style-name="ce6">
            <text:p>Attivo</text:p>
          </table:table-cell>
          <table:table-cell office:value-type="string" table:style-name="ce8">
            <text:p>Neoplasia - tumori solidi</text:p>
          </table:table-cell>
          <table:table-cell office:value-type="date" office:date-value="2021-12-07T00:00:00" table:style-name="ce12">
            <text:p>07/12/2021</text:p>
          </table:table-cell>
          <table:table-cell office:value-type="string" table:style-name="ce10">
            <text:p>Nessuno</text:p>
          </table:table-cell>
          <table:table-cell table:style-name="ce6"/>
          <table:table-cell table:style-name="ce12"/>
          <table:table-cell table:style-name="ce15"/>
          <table:table-cell table:number-columns-repeated="16369" table:style-name="ce1"/>
        </table:table-row>
        <table:table-row table:style-name="ro27">
          <table:table-cell office:value-type="string" table:style-name="ce14">
            <text:p><text:a xlink:href="https://www.aifa.gov.it/documents/20142/2150512/Scheda_Calquence_LLC_nuova_AIC_06.12.2023.zip">https://www.aifa.gov.it/documents/20142/2150512/Scheda_Calquence_LLC_nuova_AIC_06.12.2023.zip</text:a></text:p>
          </table:table-cell>
          <table:table-cell office:value-type="string" table:style-name="ce6">
            <text:p>CALQUENCE</text:p>
          </table:table-cell>
          <table:table-cell office:value-type="string" table:style-name="ce6">
            <text:p>acalabrutinib</text:p>
          </table:table-cell>
          <table:table-cell office:value-type="string" table:style-name="ce6">
            <text:p>L01EL02</text:p>
          </table:table-cell>
          <table:table-cell office:value-type="string" table:style-name="ce6">
            <text:p>Calquence in monoterapia o in associazione a obinutuzumab è indicato per il trattamento di pazienti adulti con leucemia linfocitica cronica (LLC) non trattata in precedenza.</text:p>
          </table:table-cell>
          <table:table-cell office:value-type="string" table:style-name="ce6">
            <text:p>Calquence in monoterapia è indicato per il trattamento di pazienti adulti con leucemia linfocitica cronica (LLC) non trattata in precedenza.</text:p>
          </table:table-cell>
          <table:table-cell office:value-type="string" table:style-name="ce6">
            <text:p>LEUCEMIA LINFATICA CRONICA</text:p>
          </table:table-cell>
          <table:table-cell office:value-type="string" table:style-name="ce6">
            <text:p>Registro</text:p>
          </table:table-cell>
          <table:table-cell office:value-type="string" table:style-name="ce6">
            <text:p>Attivo</text:p>
          </table:table-cell>
          <table:table-cell office:value-type="string" table:style-name="ce8">
            <text:p>Neoplasia - Oncoematologia</text:p>
          </table:table-cell>
          <table:table-cell office:value-type="date" office:date-value="2021-12-04T00:00:00" table:style-name="ce12">
            <text:p>04/12/2021</text:p>
          </table:table-cell>
          <table:table-cell office:value-type="string" table:style-name="ce10">
            <text:p>Nessuno</text:p>
          </table:table-cell>
          <table:table-cell table:style-name="ce6"/>
          <table:table-cell table:style-name="ce12"/>
          <table:table-cell table:style-name="ce15"/>
          <table:table-cell table:number-columns-repeated="16369" table:style-name="ce1"/>
        </table:table-row>
        <table:table-row table:style-name="ro27">
          <table:table-cell office:value-type="string" table:style-name="ce14">
            <text:p><text:a xlink:href="https://www.aifa.gov.it/documents/20142/2150512/Scheda_Calquence_LLC_nuova_AIC_06.12.2023.zip">https://www.aifa.gov.it/documents/20142/2150512/Scheda_Calquence_LLC_nuova_AIC_06.12.2023.zip</text:a></text:p>
          </table:table-cell>
          <table:table-cell office:value-type="string" table:style-name="ce6">
            <text:p>CALQUENCE</text:p>
          </table:table-cell>
          <table:table-cell office:value-type="string" table:style-name="ce6">
            <text:p>acalabrutinib</text:p>
          </table:table-cell>
          <table:table-cell office:value-type="string" table:style-name="ce6">
            <text:p>L01EL02</text:p>
          </table:table-cell>
          <table:table-cell office:value-type="string" table:style-name="ce6">
            <text:p>Calquence in monoterapia è indicato per il trattamento di pazienti adulti con leucemia linfocitica cronica (LLC) che hanno ricevuto almeno una precedente terapia.</text:p>
          </table:table-cell>
          <table:table-cell office:value-type="string" table:style-name="ce6">
            <text:p>Calquence in monoterapia è indicato per il trattamento di pazienti adulti con leucemia linfocitica cronica (LLC) che hanno ricevuto almeno una precedente terapia.</text:p>
          </table:table-cell>
          <table:table-cell office:value-type="string" table:style-name="ce6">
            <text:p>LEUCEMIA LINFATICA CRONICA</text:p>
          </table:table-cell>
          <table:table-cell office:value-type="string" table:style-name="ce6">
            <text:p>Registro</text:p>
          </table:table-cell>
          <table:table-cell office:value-type="string" table:style-name="ce6">
            <text:p>Attivo</text:p>
          </table:table-cell>
          <table:table-cell office:value-type="string" table:style-name="ce8">
            <text:p>Neoplasia - Oncoematologia</text:p>
          </table:table-cell>
          <table:table-cell office:value-type="date" office:date-value="2021-12-04T00:00:00" table:style-name="ce12">
            <text:p>04/12/2021</text:p>
          </table:table-cell>
          <table:table-cell office:value-type="string" table:style-name="ce10">
            <text:p>Nessuno</text:p>
          </table:table-cell>
          <table:table-cell table:style-name="ce6"/>
          <table:table-cell table:style-name="ce12"/>
          <table:table-cell table:style-name="ce15"/>
          <table:table-cell table:number-columns-repeated="16369" table:style-name="ce1"/>
        </table:table-row>
        <table:table-row table:style-name="ro27">
          <table:table-cell office:value-type="string" table:style-name="ce14">
            <text:p><text:a xlink:href="https://www.aifa.gov.it/documents/20142/2385491/SCHEDA_Darzalex_MM_1132_08.05.2024.zip">https://www.aifa.gov.it/documents/20142/2385491/SCHEDA_Darzalex_MM_1132_08.05.2024.zip</text:a></text:p>
          </table:table-cell>
          <table:table-cell office:value-type="string" table:style-name="ce6">
            <text:p>DARZALEX</text:p>
          </table:table-cell>
          <table:table-cell office:value-type="string" table:style-name="ce6">
            <text:p>Daratumumab</text:p>
          </table:table-cell>
          <table:table-cell office:value-type="string" table:style-name="ce6">
            <text:p>L01FC01</text:p>
          </table:table-cell>
          <table:table-cell office:value-type="string" table:style-name="ce6">
            <text:p>Darzalex è indicato in associazione con bortezomib, talidomide e desametasone per il trattamento di pazienti adulti con mieloma multiplo di nuova diagnosi eleggibili al trapianto autologo di cellule staminali.</text:p>
          </table:table-cell>
          <table:table-cell office:value-type="string" table:style-name="ce6">
            <text:p>Darzalex è indicato in associazione con bortezomib, talidomide e desametasone per il trattamento di pazienti adulti con mieloma multiplo di nuova diagnosi eleggibili al trapianto autologo di cellule staminali.</text:p>
          </table:table-cell>
          <table:table-cell office:value-type="string" table:style-name="ce6">
            <text:p>MIELOMA MULTIPLO</text:p>
          </table:table-cell>
          <table:table-cell office:value-type="string" table:style-name="ce6">
            <text:p>Registro</text:p>
          </table:table-cell>
          <table:table-cell office:value-type="string" table:style-name="ce6">
            <text:p>Attivo</text:p>
          </table:table-cell>
          <table:table-cell office:value-type="string" table:style-name="ce8">
            <text:p>Neoplasia - Oncoematologia</text:p>
          </table:table-cell>
          <table:table-cell office:value-type="date" office:date-value="2021-12-04T00:00:00" table:style-name="ce12">
            <text:p>04/12/2021</text:p>
          </table:table-cell>
          <table:table-cell office:value-type="string" table:style-name="ce10">
            <text:p>Nessuno</text:p>
          </table:table-cell>
          <table:table-cell table:style-name="ce6"/>
          <table:table-cell table:style-name="ce12"/>
          <table:table-cell table:style-name="ce15"/>
          <table:table-cell table:number-columns-repeated="16369" table:style-name="ce1"/>
        </table:table-row>
        <table:table-row table:style-name="ro27">
          <table:table-cell office:value-type="string" table:style-name="ce21">
            <text:p><text:a xlink:href="https://www.aifa.gov.it/documents/20142/1737165/Vyndaqel_VYNDAQEL_ATTR-CM_22.07.2022.zip">https://www.aifa.gov.it/documents/20142/1737165/Vyndaqel_VYNDAQEL_ATTR-CM_22.07.2022.zip</text:a></text:p>
          </table:table-cell>
          <table:table-cell office:value-type="string" table:style-name="ce6">
            <text:p>VYNDAQEL</text:p>
          </table:table-cell>
          <table:table-cell office:value-type="string" table:style-name="ce6">
            <text:p>tafamidis</text:p>
          </table:table-cell>
          <table:table-cell office:value-type="string" table:style-name="ce6">
            <text:p>N07XX08</text:p>
          </table:table-cell>
          <table:table-cell office:value-type="string" table:style-name="ce6">
            <text:p>VYNDAQEL è indicato per il trattamento dell’amiloidosi da transtiretina wild type o ereditaria nei pazienti adulti affetti da cardiomiopatia wild type o ereditaria (ATTR-CM).</text:p>
          </table:table-cell>
          <table:table-cell office:value-type="string" table:style-name="ce6">
            <text:p>VYNDAQEL è indicato per il trattamento dell’amiloidosi da transtiretina wild type o ereditaria nei pazienti adulti affetti da cardiomiopatia wild type o ereditaria (ATTR-CM).</text:p>
          </table:table-cell>
          <table:table-cell office:value-type="string" table:style-name="ce6">
            <text:p>AMILOIDOSI CARDIACA DA TTR</text:p>
          </table:table-cell>
          <table:table-cell office:value-type="string" table:style-name="ce6">
            <text:p>Registro</text:p>
          </table:table-cell>
          <table:table-cell office:value-type="string" table:style-name="ce6">
            <text:p>Attivo</text:p>
          </table:table-cell>
          <table:table-cell office:value-type="string" table:style-name="ce8">
            <text:p>Malattie del sistema endocrino e disordini metabolici e nutrizionali</text:p>
          </table:table-cell>
          <table:table-cell office:value-type="date" office:date-value="2021-10-20T00:00:00" table:style-name="ce12">
            <text:p>20/10/2021</text:p>
          </table:table-cell>
          <table:table-cell office:value-type="string" table:style-name="ce10">
            <text:p>Nessuno</text:p>
          </table:table-cell>
          <table:table-cell table:style-name="ce6"/>
          <table:table-cell table:style-name="ce12"/>
          <table:table-cell table:style-name="ce15"/>
          <table:table-cell table:number-columns-repeated="16369" table:style-name="ce1"/>
        </table:table-row>
        <table:table-row table:style-name="ro26">
          <table:table-cell office:value-type="string" table:style-name="ce24">
            <text:p><text:a xlink:href="https://www.aifa.gov.it/documents/20142/1581950/scheda_registro_Benlysta_LES_nuovi-criteri-rimborsabilita_19.10.2021.zip">https://www.aifa.gov.it/documents/20142/1581950/scheda_registro_Benlysta_LES_nuovi-criteri-rimborsabilita_19.10.2021.zip</text:a></text:p>
          </table:table-cell>
          <table:table-cell office:value-type="string" table:style-name="ce6">
            <text:p>BENLYSTA</text:p>
          </table:table-cell>
          <table:table-cell office:value-type="string" table:style-name="ce6">
            <text:p>Belimumab</text:p>
          </table:table-cell>
          <table:table-cell office:value-type="string" table:style-name="ce6">
            <text:p>L04AG04</text:p>
          </table:table-cell>
          <table:table-cell office:value-type="string" table:style-name="ce6">
            <text:p>BENLYSTA è indicato come terapia aggiuntiva nei pazienti adulti con lupus eritematoso sistemico (LES) attivo, autoanticorpi-positivo, con un alto grado di attività della malattia (ad esempio anti-dsDNA positivi e basso complemento) nonostante la terapia standard.</text:p>
          </table:table-cell>
          <table:table-cell office:value-type="string" table:style-name="ce6">
            <text:p>BENLYSTA è rimborsato nei pazienti adulti con lupus eritematoso sistemico (LES) attivo, definito da:Selena -Sledai ≥10, oppure Selena-Sledai ≥8 AND positivita' anticorpale (anti dsDNA positivi) Oppure basso complemento (riduzione C3 OR riduzione C4). Belimumab potrà essere impiegato in assenza di controllo di malattia con la terapia standard (corticosteroidi, antimalarici ed immunosoppressori), a meno che non esistano controindicazioni a uno o più di questi farmaci.</text:p>
          </table:table-cell>
          <table:table-cell office:value-type="string" table:style-name="ce6">
            <text:p>LUPUS ERITEMATOSO SISTEMICO</text:p>
          </table:table-cell>
          <table:table-cell office:value-type="string" table:style-name="ce6">
            <text:p>Registro</text:p>
          </table:table-cell>
          <table:table-cell office:value-type="string" table:style-name="ce6">
            <text:p>Attivo</text:p>
          </table:table-cell>
          <table:table-cell office:value-type="string" table:style-name="ce8">
            <text:p>Malattie della pelle e del tessuto subcutaneo</text:p>
          </table:table-cell>
          <table:table-cell office:value-type="date" office:date-value="2021-10-19T00:00:00" table:style-name="ce12">
            <text:p>19/10/2021</text:p>
          </table:table-cell>
          <table:table-cell office:value-type="string" table:style-name="ce10">
            <text:p>Nessuno</text:p>
          </table:table-cell>
          <table:table-cell table:style-name="ce6"/>
          <table:table-cell table:style-name="ce12"/>
          <table:table-cell table:style-name="ce15"/>
          <table:table-cell table:number-columns-repeated="16369" table:style-name="ce1"/>
        </table:table-row>
        <table:table-row table:style-name="ro28">
          <table:table-cell office:value-type="string" table:style-name="ce21">
            <text:p><text:a xlink:href="https://www.aifa.gov.it/documents/20142/1570700/Scheda_KADDCYLA_ca._mammario_adiuvante_29.09.2021.zip">https://www.aifa.gov.it/documents/20142/1570700/Scheda_KADDCYLA_ca._mammario_adiuvante_29.09.2021.zip</text:a></text:p>
          </table:table-cell>
          <table:table-cell office:value-type="string" table:style-name="ce6">
            <text:p>KADCYLA</text:p>
          </table:table-cell>
          <table:table-cell office:value-type="string" table:style-name="ce6">
            <text:p>Trastuzumab Emtansine</text:p>
          </table:table-cell>
          <table:table-cell office:value-type="string" table:style-name="ce6">
            <text:p>L01FD03</text:p>
          </table:table-cell>
          <table:table-cell office:value-type="string" table:style-name="ce6">
            <text:p>Kadcyla, in monoterapia, è indicato per il trattamento adiuvante di pazienti adulti affetti da tumore mammario in stadio iniziale HER2-positivo con malattia invasiva residua a livello della mammella e/o dei linfonodi dopo terapia neoadiuvante a base di taxani e terapia mirata anti-HER2.</text:p>
          </table:table-cell>
          <table:table-cell office:value-type="string" table:style-name="ce6">
            <text:p>Kadcyla, in monoterapia, è indicato per il trattamento adiuvante di pazienti adulti affetti da tumore mammario in stadio iniziale HER2-positivo con malattia invasiva residua a livello della mammella e/o dei linfonodi dopo terapia neoadiuvante a base di taxani e terapia mirata anti-HER2.</text:p>
          </table:table-cell>
          <table:table-cell office:value-type="string" table:style-name="ce6">
            <text:p>CARCINOMA MAMMARIO STADIO INIZIALE</text:p>
          </table:table-cell>
          <table:table-cell office:value-type="string" table:style-name="ce6">
            <text:p>Registro</text:p>
          </table:table-cell>
          <table:table-cell office:value-type="string" table:style-name="ce6">
            <text:p>Attivo</text:p>
          </table:table-cell>
          <table:table-cell office:value-type="string" table:style-name="ce8">
            <text:p>Neoplasia - tumori solidi</text:p>
          </table:table-cell>
          <table:table-cell office:value-type="date" office:date-value="2021-09-29T00:00:00" table:style-name="ce12">
            <text:p>29/09/2021</text:p>
          </table:table-cell>
          <table:table-cell office:value-type="string" table:style-name="ce10">
            <text:p>Nessuno</text:p>
          </table:table-cell>
          <table:table-cell table:style-name="ce6"/>
          <table:table-cell table:style-name="ce12"/>
          <table:table-cell table:style-name="ce15"/>
          <table:table-cell table:number-columns-repeated="16369" table:style-name="ce1"/>
        </table:table-row>
        <table:table-row table:style-name="ro28">
          <table:table-cell office:value-type="string" table:style-name="ce14">
            <text:p><text:a xlink:href="https://www.aifa.gov.it/documents/20142/3420454/Scheda_Sarclisa_MMRR_no_POMA_17.02.2026.zip">https://www.aifa.gov.it/documents/20142/3420454/Scheda_Sarclisa_MMRR_no_POMA_17.02.2026.zip</text:a></text:p>
          </table:table-cell>
          <table:table-cell office:value-type="string" table:style-name="ce6">
            <text:p>SARCLISA (POMALIDOMIDE/DESAMETASONE)</text:p>
          </table:table-cell>
          <table:table-cell office:value-type="string" table:style-name="ce6">
            <text:p>Isatuximab</text:p>
          </table:table-cell>
          <table:table-cell office:value-type="string" table:style-name="ce6">
            <text:p>L01FC02</text:p>
          </table:table-cell>
          <table:table-cell office:value-type="string" table:style-name="ce6">
            <text:p>SARCLISA è indicato: - in associazione a pomalidomide e desametasone, per il trattamento di pazienti adulti con mieloma multiplo recidivato e refrattario che hanno ricevuto almeno due terapie precedenti, tra cui lenalidomide e un inibitore del proteasoma, e con progressione della malattia durante l’ultima terapia.</text:p>
          </table:table-cell>
          <table:table-cell office:value-type="string" table:style-name="ce6">
            <text:p>SARCLISA è indicato: - in associazione a pomalidomide e desametasone, per il trattamento di pazienti adulti con mieloma multiplo recidivato e refrattario che hanno ricevuto almeno due terapie precedenti, tra cui lenalidomide e un inibitore del proteasoma, e con progressione della malattia durante l’ultima terapia.</text:p>
          </table:table-cell>
          <table:table-cell office:value-type="string" table:style-name="ce6">
            <text:p>MIELOMA MULTIPLO</text:p>
          </table:table-cell>
          <table:table-cell office:value-type="string" table:style-name="ce6">
            <text:p>Registro</text:p>
          </table:table-cell>
          <table:table-cell office:value-type="string" table:style-name="ce6">
            <text:p>Attivo</text:p>
          </table:table-cell>
          <table:table-cell office:value-type="string" table:style-name="ce8">
            <text:p>Neoplasia - Oncoematologia</text:p>
          </table:table-cell>
          <table:table-cell office:value-type="date" office:date-value="2021-09-22T00:00:00" table:style-name="ce12">
            <text:p>22/09/2021</text:p>
          </table:table-cell>
          <table:table-cell office:value-type="string" table:style-name="ce10">
            <text:p>Nessuno</text:p>
          </table:table-cell>
          <table:table-cell table:style-name="ce6"/>
          <table:table-cell table:style-name="ce12"/>
          <table:table-cell table:style-name="ce15"/>
          <table:table-cell table:number-columns-repeated="16369" table:style-name="ce1"/>
        </table:table-row>
        <table:table-row table:style-name="ro28">
          <table:table-cell office:value-type="string" table:style-name="ce21">
            <text:p><text:a xlink:href="https://www.aifa.gov.it/documents/20142/1712732/Tavlesse_ITP_scheda_registro_31.05.2022.zip">https://www.aifa.gov.it/documents/20142/1712732/Tavlesse_ITP_scheda_registro_31.05.2022.zip</text:a></text:p>
          </table:table-cell>
          <table:table-cell office:value-type="string" table:style-name="ce6">
            <text:p>TAVLESSE</text:p>
          </table:table-cell>
          <table:table-cell office:value-type="string" table:style-name="ce6">
            <text:p>Fostamatinib</text:p>
          </table:table-cell>
          <table:table-cell office:value-type="string" table:style-name="ce6">
            <text:p>B02BX09</text:p>
          </table:table-cell>
          <table:table-cell office:value-type="string" table:style-name="ce6">
            <text:p>TAVLESSE è indicato per il trattamento della trombocitopenia immune (immune thrombocytopenia, ITP) cronica in pazienti adulti refrattari ad altri trattamenti.</text:p>
          </table:table-cell>
          <table:table-cell office:value-type="string" table:style-name="ce6">
            <text:p>TAVLESSE è indicato per il trattamento della trombocitopenia immune (immune thrombocytopenia, ITP) cronica in pazienti adulti refrattari a trattamenti di prima linea quali corticosteroidi e immunoglobuline in vena e refrattari o che presentino controindicazioni ad almeno uno tra TPO-RA e rituximab.</text:p>
          </table:table-cell>
          <table:table-cell office:value-type="string" table:style-name="ce6">
            <text:p>TROMBOCITOPENIA IMMUNE</text:p>
          </table:table-cell>
          <table:table-cell office:value-type="string" table:style-name="ce6">
            <text:p>Registro</text:p>
          </table:table-cell>
          <table:table-cell office:value-type="string" table:style-name="ce6">
            <text:p>Attivo</text:p>
          </table:table-cell>
          <table:table-cell office:value-type="string" table:style-name="ce8">
            <text:p>Malattie del sangue e degli organi ematopoietici</text:p>
          </table:table-cell>
          <table:table-cell office:value-type="date" office:date-value="2021-09-22T00:00:00" table:style-name="ce12">
            <text:p>22/09/2021</text:p>
          </table:table-cell>
          <table:table-cell office:value-type="string" table:style-name="ce10">
            <text:p>Nessuno</text:p>
          </table:table-cell>
          <table:table-cell table:style-name="ce6"/>
          <table:table-cell table:style-name="ce12"/>
          <table:table-cell table:style-name="ce15"/>
          <table:table-cell table:number-columns-repeated="16369" table:style-name="ce1"/>
        </table:table-row>
        <table:table-row table:style-name="ro27">
          <table:table-cell office:value-type="string" table:style-name="ce21">
            <text:p><text:a xlink:href="https://www.aifa.gov.it/documents/20142/1566874/Adcetris_scheda_monitoraggio_sALCL_25_11_2020.zip">https://www.aifa.gov.it/documents/20142/1566874/Adcetris_scheda_monitoraggio_sALCL_25_11_2020.zip</text:a></text:p>
          </table:table-cell>
          <table:table-cell office:value-type="string" table:style-name="ce6">
            <text:p>ADCETRIS</text:p>
          </table:table-cell>
          <table:table-cell office:value-type="string" table:style-name="ce6">
            <text:p>Brentuximab Vedotin</text:p>
          </table:table-cell>
          <table:table-cell office:value-type="string" table:style-name="ce6">
            <text:p>L01FX05</text:p>
          </table:table-cell>
          <table:table-cell office:value-type="string" table:style-name="ce6">
            <text:p>ADCETRIS è indicato in associazione con ciclofosfamide, doxorubicina e prednisone (CHP) per pazienti adulti non precedentemente trattati affetti da linfoma anaplastico a grandi cellule sistemico (sALCL) .</text:p>
          </table:table-cell>
          <table:table-cell office:value-type="string" table:style-name="ce6">
            <text:p>ADCETRIS è indicato in associazione con ciclofosfamide, doxorubicina e prednisone (CHP) per pazienti adulti non precedentemente trattati affetti da linfoma anaplastico a grandi cellule sistemico (sALCL) .</text:p>
          </table:table-cell>
          <table:table-cell office:value-type="string" table:style-name="ce6">
            <text:p>LINFOMA ANAPLASTICO A GRANDI CELLULE SISTEMICO</text:p>
          </table:table-cell>
          <table:table-cell office:value-type="string" table:style-name="ce6">
            <text:p>Registro</text:p>
          </table:table-cell>
          <table:table-cell office:value-type="string" table:style-name="ce6">
            <text:p>Attivo</text:p>
          </table:table-cell>
          <table:table-cell office:value-type="string" table:style-name="ce8">
            <text:p>Neoplasia - Oncoematologia</text:p>
          </table:table-cell>
          <table:table-cell office:value-type="date" office:date-value="2021-09-18T00:00:00" table:style-name="ce12">
            <text:p>18/09/2021</text:p>
          </table:table-cell>
          <table:table-cell office:value-type="string" table:style-name="ce10">
            <text:p>Nessuno</text:p>
          </table:table-cell>
          <table:table-cell table:style-name="ce6"/>
          <table:table-cell table:style-name="ce12"/>
          <table:table-cell table:style-name="ce15"/>
          <table:table-cell table:number-columns-repeated="16369" table:style-name="ce1"/>
        </table:table-row>
        <table:table-row table:style-name="ro27">
          <table:table-cell office:value-type="string" table:style-name="ce21">
            <text:p><text:a xlink:href="https://www.aifa.gov.it/documents/20142/1566874/Scheda_Adcetris_HL.zip">https://www.aifa.gov.it/documents/20142/1566874/Scheda_Adcetris_HL.zip</text:a></text:p>
          </table:table-cell>
          <table:table-cell office:value-type="string" table:style-name="ce6">
            <text:p>ADCETRIS</text:p>
          </table:table-cell>
          <table:table-cell office:value-type="string" table:style-name="ce6">
            <text:p>Brentuximab Vedotin</text:p>
          </table:table-cell>
          <table:table-cell office:value-type="string" table:style-name="ce6">
            <text:p>L01FX05</text:p>
          </table:table-cell>
          <table:table-cell office:value-type="string" table:style-name="ce6">
            <text:p>ADCETRIS è indicato in associazione con doxorubicina, vinblastina e dacarbazina (AVD) per pazienti adulti non precedentemente trattati affetti da linfoma di Hodgkin (HL) CD30+ in Stadio IV.</text:p>
          </table:table-cell>
          <table:table-cell office:value-type="string" table:style-name="ce6">
            <text:p>ADCETRIS è indicato in combinazione con doxorubicina, vinblastina e dacarbazina (AVD) per pazienti adulti non precedentemente trattati affetti da linfoma di Hodgkin (HL) CD30+ in Stadio IV non candidabili a trattamento con bleomicina.</text:p>
          </table:table-cell>
          <table:table-cell office:value-type="string" table:style-name="ce6">
            <text:p>LINFOMA DI HODGKIN CD30+</text:p>
          </table:table-cell>
          <table:table-cell office:value-type="string" table:style-name="ce6">
            <text:p>Registro</text:p>
          </table:table-cell>
          <table:table-cell office:value-type="string" table:style-name="ce6">
            <text:p>Attivo</text:p>
          </table:table-cell>
          <table:table-cell office:value-type="string" table:style-name="ce8">
            <text:p>Neoplasia - Oncoematologia</text:p>
          </table:table-cell>
          <table:table-cell office:value-type="date" office:date-value="2021-09-18T00:00:00" table:style-name="ce12">
            <text:p>18/09/2021</text:p>
          </table:table-cell>
          <table:table-cell office:value-type="string" table:style-name="ce10">
            <text:p>Nessuno</text:p>
          </table:table-cell>
          <table:table-cell table:style-name="ce6"/>
          <table:table-cell table:style-name="ce12"/>
          <table:table-cell table:style-name="ce15"/>
          <table:table-cell table:number-columns-repeated="16369" table:style-name="ce1"/>
        </table:table-row>
        <table:table-row table:style-name="ro27">
          <table:table-cell office:value-type="string" table:style-name="ce21">
            <text:p><text:a xlink:href="https://www.aifa.gov.it/documents/20142/1561767/Sheda_ROZLYTREK_NSCLC_ROS1_09.08.2021.zip">https://www.aifa.gov.it/documents/20142/1561767/Sheda_ROZLYTREK_NSCLC_ROS1_09.08.2021.zip</text:a></text:p>
          </table:table-cell>
          <table:table-cell office:value-type="string" table:style-name="ce6">
            <text:p>ROZLYTREK</text:p>
          </table:table-cell>
          <table:table-cell office:value-type="string" table:style-name="ce6">
            <text:p>Entrectinib</text:p>
          </table:table-cell>
          <table:table-cell office:value-type="string" table:style-name="ce6">
            <text:p>L01EX14</text:p>
          </table:table-cell>
          <table:table-cell office:value-type="string" table:style-name="ce6">
            <text:p>Rozlytrek in monoterapia è indicato per il trattamento di pazienti adulti con carcinoma polmonare non a piccole cellule (NSCLC) in stadio avanzato ROS1-positivo non precedentemente trattati con inibitori di ROS1.</text:p>
          </table:table-cell>
          <table:table-cell office:value-type="string" table:style-name="ce6">
            <text:p>Rozlytrek in monoterapia è indicato per il trattamento di pazienti adulti con carcinoma polmonare non a piccole cellule (NSCLC) in stadio avanzato ROS1-positivo non precedentemente trattati con inibitori di ROS1.</text:p>
          </table:table-cell>
          <table:table-cell office:value-type="string" table:style-name="ce6">
            <text:p>CARCINOMA POLMONARE NON A PICCOLE CELLULE</text:p>
          </table:table-cell>
          <table:table-cell office:value-type="string" table:style-name="ce6">
            <text:p>Registro</text:p>
          </table:table-cell>
          <table:table-cell office:value-type="string" table:style-name="ce6">
            <text:p>Attivo</text:p>
          </table:table-cell>
          <table:table-cell office:value-type="string" table:style-name="ce8">
            <text:p>Neoplasia - tumori solidi</text:p>
          </table:table-cell>
          <table:table-cell office:value-type="date" office:date-value="2021-09-08T00:00:00" table:style-name="ce12">
            <text:p>08/09/2021</text:p>
          </table:table-cell>
          <table:table-cell office:value-type="string" table:style-name="ce10">
            <text:p>Nessuno</text:p>
          </table:table-cell>
          <table:table-cell table:style-name="ce6"/>
          <table:table-cell table:style-name="ce12"/>
          <table:table-cell table:style-name="ce15"/>
          <table:table-cell table:number-columns-repeated="16369" table:style-name="ce1"/>
        </table:table-row>
        <table:table-row table:style-name="ro61">
          <table:table-cell office:value-type="string" table:style-name="ce21">
            <text:p><text:a xlink:href="https://www.aifa.gov.it/documents/20142/1561767/Scheda_registro_VITRAKVI_NTRK_nuova-AIC_08.09.2021.zip">https://www.aifa.gov.it/documents/20142/1561767/Scheda_registro_VITRAKVI_NTRK_nuova-AIC_08.09.2021.zip</text:a></text:p>
          </table:table-cell>
          <table:table-cell office:value-type="string" table:style-name="ce6">
            <text:p>VITRAKVI</text:p>
          </table:table-cell>
          <table:table-cell office:value-type="string" table:style-name="ce6">
            <text:p>larotrectinib</text:p>
          </table:table-cell>
          <table:table-cell office:value-type="string" table:style-name="ce6">
            <text:p>L01EX12</text:p>
          </table:table-cell>
          <table:table-cell office:value-type="string" table:style-name="ce6">
            <text:p>VITRAKVI in monoterapia è indicato per il trattamento di pazienti adulti e pediatrici affetti da tumori solidi che presentino una fusione di geni del Recettore Tirosin-Chinasico Neurotrofico (Neurotrophic Tyrosine Receptor Kinase, NTRK),- che abbiano una malattia localmente avanzata, metastatica oppure nel caso in cui la resezione chirurgica possa determinare una severa morbidità, e che non dispongano di opzioni terapeutiche soddisfacenti</text:p>
          </table:table-cell>
          <table:table-cell office:value-type="string" table:style-name="ce6">
            <text:p>VITRAKVI in monoterapia è indicato per il trattamento di pazienti adulti e pediatrici affetti da tumori solidi che presentino una fusione di geni del Recettore Tirosin-Chinasico Neurotrofico (Neurotrophic Tyrosine Receptor Kinase, NTRK),- che abbiano una malattia localmente avanzata, metastatica oppure nel caso in cui la resezione chirurgica possa determinare una severa morbidità, e che non dispongano di opzioni terapeutiche soddisfacenti</text:p>
          </table:table-cell>
          <table:table-cell office:value-type="string" table:style-name="ce6">
            <text:p>TUMORI SOLIDI CON FUSIONE GENI RECETTORE TIROSIN-CHINASICO NEUROTROFICO (NTRK)</text:p>
          </table:table-cell>
          <table:table-cell office:value-type="string" table:style-name="ce6">
            <text:p>Registro</text:p>
          </table:table-cell>
          <table:table-cell office:value-type="string" table:style-name="ce6">
            <text:p>Attivo</text:p>
          </table:table-cell>
          <table:table-cell office:value-type="string" table:style-name="ce8">
            <text:p>Neoplasia - tumori solidi</text:p>
          </table:table-cell>
          <table:table-cell office:value-type="date" office:date-value="2021-09-08T00:00:00" table:style-name="ce12">
            <text:p>08/09/2021</text:p>
          </table:table-cell>
          <table:table-cell office:value-type="string" table:style-name="ce10">
            <text:p>Nessuno</text:p>
          </table:table-cell>
          <table:table-cell table:style-name="ce6"/>
          <table:table-cell table:style-name="ce12"/>
          <table:table-cell table:style-name="ce15"/>
          <table:table-cell table:number-columns-repeated="16369" table:style-name="ce1"/>
        </table:table-row>
        <table:table-row table:style-name="ro59">
          <table:table-cell office:value-type="string" table:style-name="ce21">
            <text:p><text:a xlink:href="https://www.aifa.gov.it/documents/20142/1534645/Scheda_Registro_Talzenna_06.07.2021.zip">https://www.aifa.gov.it/documents/20142/1534645/Scheda_Registro_Talzenna_06.07.2021.zip</text:a></text:p>
          </table:table-cell>
          <table:table-cell office:value-type="string" table:style-name="ce6">
            <text:p>TALZENNA</text:p>
          </table:table-cell>
          <table:table-cell office:value-type="string" table:style-name="ce6">
            <text:p>talazoparib</text:p>
          </table:table-cell>
          <table:table-cell office:value-type="string" table:style-name="ce6">
            <text:p>L01XK04</text:p>
          </table:table-cell>
          <table:table-cell office:value-type="string" table:style-name="ce6">
            <text:p>Talzenna è indicato come monoterapia per il trattamento di pazienti adulti con mutazioni germinali BRCA1/2, affetti da carcinoma mammario HER2-negativo localmente avanzato o metastatico. I pazienti devono essere stati precedentemente trattati con una antraciclina e/o un taxano nel contesto (neo)adiuvante, localmente avanzato o metastatico, ad eccezione dei pazienti non idonei per tali trattamenti. I pazienti con carcinoma mammario positivo ai recettori ormonali (HR) devono essere stati precedentemente trattati con terapia endocrina o ritenuti non idonei alla terapia endocrina.</text:p>
          </table:table-cell>
          <table:table-cell office:value-type="string" table:style-name="ce6">
            <text:p>Talzenna è indicato come monoterapia per il trattamento di pazienti adulti con mutazioni germinali BRCA1/2, affetti da carcinoma mammario HER2-negativo localmente avanzato o metastatico. I pazienti devono essere stati precedentemente trattati con una antraciclina e/o un taxano nel contesto (neo)adiuvante, localmente avanzato o metastatico, ad eccezione dei pazienti non idonei per tali trattamenti.I pazienti con carcinoma mammario positivo ai recettori ormonali (HR) devono essere stati precedentemente trattati con terapia endocrina o ritenuti non idonei alla terapia endocrina e devono aver ricevuto una linea di trattamento con inibitori delle chinasi ciclina-dipendenti (CDK4/6).I pazienti con carcinoma mammario negativo ai recettori ormonali (HR) devono essere stati precedentemente trattati con chemioterapia a base di platino, ad eccezione dei pazienti non idonei per tale trattamento.</text:p>
          </table:table-cell>
          <table:table-cell office:value-type="string" table:style-name="ce6">
            <text:p>CARCINOMA MAMMARIO</text:p>
          </table:table-cell>
          <table:table-cell office:value-type="string" table:style-name="ce6">
            <text:p>Registro</text:p>
          </table:table-cell>
          <table:table-cell office:value-type="string" table:style-name="ce6">
            <text:p>Attivo</text:p>
          </table:table-cell>
          <table:table-cell office:value-type="string" table:style-name="ce8">
            <text:p>Neoplasia - tumori solidi</text:p>
          </table:table-cell>
          <table:table-cell office:value-type="date" office:date-value="2021-07-05T00:00:00" table:style-name="ce12">
            <text:p>05/07/2021</text:p>
          </table:table-cell>
          <table:table-cell office:value-type="string" table:style-name="ce10">
            <text:p>Nessuno</text:p>
          </table:table-cell>
          <table:table-cell table:style-name="ce6"/>
          <table:table-cell table:style-name="ce12"/>
          <table:table-cell table:style-name="ce15"/>
          <table:table-cell table:number-columns-repeated="16369" table:style-name="ce1"/>
        </table:table-row>
        <table:table-row table:style-name="ro38">
          <table:table-cell office:value-type="string" table:style-name="ce14">
            <text:p><text:a xlink:href="https://www.aifa.gov.it/documents/20142/2485143/Scheda_PERJETA_adiuvante_modifica_EDC_09.08.2024.zip">https://www.aifa.gov.it/documents/20142/2485143/Scheda_PERJETA_adiuvante_modifica_EDC_09.08.2024.zip</text:a></text:p>
          </table:table-cell>
          <table:table-cell office:value-type="string" table:style-name="ce6">
            <text:p>PERJETA</text:p>
          </table:table-cell>
          <table:table-cell office:value-type="string" table:style-name="ce6">
            <text:p>Pertuzumab</text:p>
          </table:table-cell>
          <table:table-cell office:value-type="string" table:style-name="ce6">
            <text:p>L01FD02</text:p>
          </table:table-cell>
          <table:table-cell office:value-type="string" table:style-name="ce6">
            <text:p>Perjeta è indicato in associazione con trastuzumab e chemioterapia nel trattamento adiuvante di pazienti adulti con carcinoma mammario HER2 positivo allo stadio iniziale ad alto rischio di recidiva</text:p>
          </table:table-cell>
          <table:table-cell office:value-type="string" table:style-name="ce6">
            <text:p>Perjeta è indicato in associazione con trastuzumab e chemioterapia nel trattamento adiuvante di pazienti adulti con carcinoma mammario HER2 positivo, con positività dello status linfonodale, allo stadio iniziale ad alto rischio di recidiva</text:p>
          </table:table-cell>
          <table:table-cell office:value-type="string" table:style-name="ce6">
            <text:p>CARCINOMA MAMMARIO STADIO INIZIALE</text:p>
          </table:table-cell>
          <table:table-cell office:value-type="string" table:style-name="ce6">
            <text:p>Registro</text:p>
          </table:table-cell>
          <table:table-cell office:value-type="string" table:style-name="ce6">
            <text:p>Attivo</text:p>
          </table:table-cell>
          <table:table-cell office:value-type="string" table:style-name="ce8">
            <text:p>Neoplasia - tumori solidi</text:p>
          </table:table-cell>
          <table:table-cell office:value-type="date" office:date-value="2021-03-23T00:00:00" table:style-name="ce12">
            <text:p>23/03/2021</text:p>
          </table:table-cell>
          <table:table-cell office:value-type="string" table:style-name="ce10">
            <text:p>Nessuno</text:p>
          </table:table-cell>
          <table:table-cell table:style-name="ce6"/>
          <table:table-cell table:style-name="ce12"/>
          <table:table-cell table:style-name="ce15"/>
          <table:table-cell table:number-columns-repeated="16369" table:style-name="ce1"/>
        </table:table-row>
        <table:table-row table:style-name="ro27">
          <table:table-cell office:value-type="string" table:style-name="ce21">
            <text:p><text:a xlink:href="https://www.aifa.gov.it/documents/20142/1662166/Scheda_Xospata_07.03.2022.zip">https://www.aifa.gov.it/documents/20142/1662166/Scheda_Xospata_07.03.2022.zip</text:a></text:p>
          </table:table-cell>
          <table:table-cell office:value-type="string" table:style-name="ce6">
            <text:p>XOSPATA</text:p>
          </table:table-cell>
          <table:table-cell office:value-type="string" table:style-name="ce6">
            <text:p>gilteritinib</text:p>
          </table:table-cell>
          <table:table-cell office:value-type="string" table:style-name="ce18">
            <text:p>L01EX13</text:p>
          </table:table-cell>
          <table:table-cell office:value-type="string" table:style-name="ce6">
            <text:p>XOSPATA è indicato come monoterapia per il trattamento di pazienti adulti con leucemia mieloide acuta (LMA) recidivante o refrattaria che presentano una mutazione del gene FLT3.</text:p>
          </table:table-cell>
          <table:table-cell office:value-type="string" table:style-name="ce6">
            <text:p>XOSPATA è indicato come monoterapia per il trattamento di pazienti adulti con leucemia mieloide acuta (LMA) recidivante o refrattaria che presentano una mutazione del gene FLT3.</text:p>
          </table:table-cell>
          <table:table-cell office:value-type="string" table:style-name="ce6">
            <text:p>LEUCEMIA MIELOIDE ACUTA</text:p>
          </table:table-cell>
          <table:table-cell office:value-type="string" table:style-name="ce6">
            <text:p>Registro</text:p>
          </table:table-cell>
          <table:table-cell office:value-type="string" table:style-name="ce6">
            <text:p>Attivo</text:p>
          </table:table-cell>
          <table:table-cell office:value-type="string" table:style-name="ce8">
            <text:p>Neoplasia - Oncoematologia</text:p>
          </table:table-cell>
          <table:table-cell office:value-type="date" office:date-value="2021-03-09T00:00:00" table:style-name="ce12">
            <text:p>09/03/2021</text:p>
          </table:table-cell>
          <table:table-cell office:value-type="string" table:style-name="ce10">
            <text:p>Nessuno</text:p>
          </table:table-cell>
          <table:table-cell table:style-name="ce6"/>
          <table:table-cell table:style-name="ce12"/>
          <table:table-cell table:style-name="ce15"/>
          <table:table-cell table:number-columns-repeated="16369" table:style-name="ce1"/>
        </table:table-row>
        <table:table-row table:style-name="ro28">
          <table:table-cell office:value-type="string" table:style-name="ce14">
            <text:p><text:a xlink:href="https://www.aifa.gov.it/documents/20142/2410910/Scheda_WAYLIVRA_FCS_29.05.2024.zip">https://www.aifa.gov.it/documents/20142/2410910/Scheda_WAYLIVRA_FCS_29.05.2024.zip</text:a></text:p>
          </table:table-cell>
          <table:table-cell office:value-type="string" table:style-name="ce6">
            <text:p>WAYLIVRA</text:p>
          </table:table-cell>
          <table:table-cell office:value-type="string" table:style-name="ce6">
            <text:p>volanesorsen</text:p>
          </table:table-cell>
          <table:table-cell office:value-type="string" table:style-name="ce6">
            <text:p>C10AX18</text:p>
          </table:table-cell>
          <table:table-cell office:value-type="string" table:style-name="ce6">
            <text:p>Waylivra è indicato come coadiuvante della dieta in pazienti adulti affetti da sindrome da chilomicronemia familiare (FCS) confermata geneticamente e ad alto rischio di pancreatite, in cui la risposta alla dieta e alla terapia di riduzione dei trigliceridi è stata inadeguata.</text:p>
          </table:table-cell>
          <table:table-cell office:value-type="string" table:style-name="ce6">
            <text:p>Waylivra è indicato come coadiuvante della dieta in pazienti adulti affetti da sindrome da chilomicronemia familiare (FCS) confermata geneticamente e ad alto rischio di pancreatite, in cui la risposta alla dieta e alla terapia di riduzione dei trigliceridi è stata inadeguata.</text:p>
          </table:table-cell>
          <table:table-cell office:value-type="string" table:style-name="ce6">
            <text:p>SINDROME DA CHILOMICRONEMIA FAMILIARE</text:p>
          </table:table-cell>
          <table:table-cell office:value-type="string" table:style-name="ce6">
            <text:p>Registro</text:p>
          </table:table-cell>
          <table:table-cell office:value-type="string" table:style-name="ce6">
            <text:p>Attivo</text:p>
          </table:table-cell>
          <table:table-cell office:value-type="string" table:style-name="ce8">
            <text:p>Malattie del sistema endocrino e disordini metabolici e nutrizionali</text:p>
          </table:table-cell>
          <table:table-cell office:value-type="date" office:date-value="2021-02-21T00:00:00" table:style-name="ce12">
            <text:p>21/02/2021</text:p>
          </table:table-cell>
          <table:table-cell office:value-type="string" table:style-name="ce10">
            <text:p>Nessuno</text:p>
          </table:table-cell>
          <table:table-cell table:style-name="ce6"/>
          <table:table-cell table:style-name="ce12"/>
          <table:table-cell table:style-name="ce15"/>
          <table:table-cell table:number-columns-repeated="16369" table:style-name="ce1"/>
        </table:table-row>
        <table:table-row table:style-name="ro60">
          <table:table-cell office:value-type="string" table:style-name="ce21">
            <text:p><text:a xlink:href="https://www.aifa.gov.it/documents/20142/1304242/Givlaari_PHA_20.01.2021.zip">https://www.aifa.gov.it/documents/20142/1304242/Givlaari_PHA_20.01.2021.zip</text:a></text:p>
          </table:table-cell>
          <table:table-cell office:value-type="string" table:style-name="ce6">
            <text:p>GIVLAARI</text:p>
          </table:table-cell>
          <table:table-cell office:value-type="string" table:style-name="ce6">
            <text:p>givosiran</text:p>
          </table:table-cell>
          <table:table-cell office:value-type="string" table:style-name="ce6">
            <text:p>A16AX16</text:p>
          </table:table-cell>
          <table:table-cell office:value-type="string" table:style-name="ce6">
            <text:p>Trattamento della porfiria epatica acuta (AHP) in adulti e adolescenti di età pari e superiore a 12 anni.</text:p>
          </table:table-cell>
          <table:table-cell office:value-type="string" table:style-name="ce6">
            <text:p>Trattamento della porfiria epatica acuta (AHP) in adulti e adolescenti di età pari e superiore a 12 anni.</text:p>
          </table:table-cell>
          <table:table-cell office:value-type="string" table:style-name="ce6">
            <text:p>PORFIRIA EPATICA ACUTA</text:p>
          </table:table-cell>
          <table:table-cell office:value-type="string" table:style-name="ce6">
            <text:p>Registro</text:p>
          </table:table-cell>
          <table:table-cell office:value-type="string" table:style-name="ce6">
            <text:p>Attivo</text:p>
          </table:table-cell>
          <table:table-cell office:value-type="string" table:style-name="ce8">
            <text:p>Malattie del sangue e degli organi ematopoietici</text:p>
          </table:table-cell>
          <table:table-cell office:value-type="date" office:date-value="2021-01-20T00:00:00" table:style-name="ce12">
            <text:p>20/01/2021</text:p>
          </table:table-cell>
          <table:table-cell office:value-type="string" table:style-name="ce10">
            <text:p>Nessuno</text:p>
          </table:table-cell>
          <table:table-cell table:style-name="ce6"/>
          <table:table-cell table:style-name="ce12"/>
          <table:table-cell table:style-name="ce15"/>
          <table:table-cell table:number-columns-repeated="16369" table:style-name="ce1"/>
        </table:table-row>
        <table:table-row table:style-name="ro27">
          <table:table-cell office:value-type="string" table:style-name="ce14">
            <text:p><text:a xlink:href="https://www.aifa.gov.it/documents/20142/2385491/SCHEDA_Darzalex_MM_1132_08.05.2024.zip">https://www.aifa.gov.it/documents/20142/2385491/SCHEDA_Darzalex_MM_1132_08.05.2024.zip</text:a></text:p>
          </table:table-cell>
          <table:table-cell office:value-type="string" table:style-name="ce6">
            <text:p>DARZALEX</text:p>
          </table:table-cell>
          <table:table-cell office:value-type="string" table:style-name="ce6">
            <text:p>Daratumumab</text:p>
          </table:table-cell>
          <table:table-cell office:value-type="string" table:style-name="ce6">
            <text:p>L01FC01</text:p>
          </table:table-cell>
          <table:table-cell office:value-type="string" table:style-name="ce6">
            <text:p>Darzalex in associazione con lenalidomide e desametasone o con bortezomib, melfalan e prednisone per il trattamento di pazienti adulti con mieloma multiplo di nuova diagnosi non eleggibili al trapianto autologo di cellule staminali.</text:p>
          </table:table-cell>
          <table:table-cell office:value-type="string" table:style-name="ce6">
            <text:p>Darzalex in associazione con lenalidomide e desametasone o con bortezomib, melfalan e prednisone per il trattamento di pazienti adulti con mieloma multiplo di nuova diagnosi non eleggibili al trapianto autologo di cellule staminali.</text:p>
          </table:table-cell>
          <table:table-cell office:value-type="string" table:style-name="ce6">
            <text:p>MIELOMA MULTIPLO</text:p>
          </table:table-cell>
          <table:table-cell office:value-type="string" table:style-name="ce6">
            <text:p>Registro</text:p>
          </table:table-cell>
          <table:table-cell office:value-type="string" table:style-name="ce6">
            <text:p>Attivo</text:p>
          </table:table-cell>
          <table:table-cell office:value-type="string" table:style-name="ce8">
            <text:p>Neoplasia - Oncoematologia</text:p>
          </table:table-cell>
          <table:table-cell office:value-type="date" office:date-value="2021-01-15T00:00:00" table:style-name="ce12">
            <text:p>15/01/2021</text:p>
          </table:table-cell>
          <table:table-cell office:value-type="string" table:style-name="ce10">
            <text:p>Nessuno</text:p>
          </table:table-cell>
          <table:table-cell table:style-name="ce6"/>
          <table:table-cell table:style-name="ce12"/>
          <table:table-cell table:style-name="ce15"/>
          <table:table-cell table:number-columns-repeated="16369" table:style-name="ce1"/>
        </table:table-row>
        <table:table-row table:style-name="ro27">
          <table:table-cell office:value-type="string" table:style-name="ce21">
            <text:p><text:a xlink:href="https://www.aifa.gov.it/documents/20142/1293751/Scheda_registro_LUXTURNA_11.01.2021.zip">https://www.aifa.gov.it/documents/20142/1293751/Scheda_registro_LUXTURNA_11.01.2021.zip</text:a></text:p>
          </table:table-cell>
          <table:table-cell office:value-type="string" table:style-name="ce6">
            <text:p>LUXTURNA</text:p>
          </table:table-cell>
          <table:table-cell office:value-type="string" table:style-name="ce6">
            <text:p>voretigene naparvovec</text:p>
          </table:table-cell>
          <table:table-cell office:value-type="string" table:style-name="ce6">
            <text:p>S01XA27</text:p>
          </table:table-cell>
          <table:table-cell office:value-type="string" table:style-name="ce6">
            <text:p>Luxturna è indicato per il trattamento di pazienti adulti e pediatrici con perdita della vista dovuta a distrofia retinica ereditaria causata da mutazioni bialleliche confermate di RPE65 e che abbiano sufficienti cellule retiniche vitali.</text:p>
          </table:table-cell>
          <table:table-cell office:value-type="string" table:style-name="ce6">
            <text:p>Luxturna è indicato nel trattamento di pazienti adulti e pediatrici (dai 3 anni di età) con perdita della vista dovuta a distrofia ereditaria causata da mutazione bialleliche confermate di RPE65 e che abbiano sufficienti retiniche vitali.</text:p>
          </table:table-cell>
          <table:table-cell office:value-type="string" table:style-name="ce6">
            <text:p>DISTROFIA RETINICA EREDITARIA DA MUTAZIONI DI RPE65</text:p>
          </table:table-cell>
          <table:table-cell office:value-type="string" table:style-name="ce6">
            <text:p>Registro</text:p>
          </table:table-cell>
          <table:table-cell office:value-type="string" table:style-name="ce6">
            <text:p>Attivo</text:p>
          </table:table-cell>
          <table:table-cell office:value-type="string" table:style-name="ce8">
            <text:p>Malattie dell'occhio e annessi</text:p>
          </table:table-cell>
          <table:table-cell office:value-type="date" office:date-value="2021-01-10T00:00:00" table:style-name="ce12">
            <text:p>10/01/2021</text:p>
          </table:table-cell>
          <table:table-cell office:value-type="string" table:style-name="ce10">
            <text:p>Nessuno</text:p>
          </table:table-cell>
          <table:table-cell table:style-name="ce6"/>
          <table:table-cell table:style-name="ce12"/>
          <table:table-cell table:style-name="ce15"/>
          <table:table-cell table:number-columns-repeated="16369" table:style-name="ce1"/>
        </table:table-row>
        <table:table-row table:style-name="ro38">
          <table:table-cell office:value-type="string" table:style-name="ce21">
            <text:p><text:a xlink:href="https://www.aifa.gov.it/documents/20142/3322701/256-287-329-330_KEYTRUDA_NSCLC_Nuova_AIC_21.01.2026.zip">https://www.aifa.gov.it/documents/20142/3322701/256-287-329-330_KEYTRUDA_NSCLC_Nuova_AIC_21.01.2026.zip</text:a></text:p>
          </table:table-cell>
          <table:table-cell office:value-type="string" table:style-name="ce6">
            <text:p>KEYTRUDA</text:p>
          </table:table-cell>
          <table:table-cell office:value-type="string" table:style-name="ce6">
            <text:p>Pembrolizumab</text:p>
          </table:table-cell>
          <table:table-cell office:value-type="string" table:style-name="ce6">
            <text:p>L01FF02</text:p>
          </table:table-cell>
          <table:table-cell office:value-type="string" table:style-name="ce6">
            <text:p>Keytruda, in associazione a carboplatino e paclitaxel o nab-paclitaxel, e' indicato nel trattamento di prima linea del carcinoma polmonare non a piccole cellule metastatico squamoso negli adulti.</text:p>
          </table:table-cell>
          <table:table-cell office:value-type="string" table:style-name="ce6">
            <text:p>Keytruda, in associazione a carboplatino e paclitaxel o nab-paclitaxel, e' indicato nel trattamento di prima linea del carcinoma polmonare non a piccole cellule metastatico squamoso negli adulti e il cui tumore esprime PD-L1 con TPS &lt; 50%.</text:p>
          </table:table-cell>
          <table:table-cell office:value-type="string" table:style-name="ce6">
            <text:p>CARCINOMA POLMONARE NON A PICCOLE CELLULE</text:p>
          </table:table-cell>
          <table:table-cell office:value-type="string" table:style-name="ce6">
            <text:p>Registro</text:p>
          </table:table-cell>
          <table:table-cell office:value-type="string" table:style-name="ce6">
            <text:p>Attivo</text:p>
          </table:table-cell>
          <table:table-cell office:value-type="string" table:style-name="ce8">
            <text:p>Neoplasia - tumori solidi</text:p>
          </table:table-cell>
          <table:table-cell office:value-type="date" office:date-value="2020-12-17T00:00:00" table:style-name="ce12">
            <text:p>17/12/2020</text:p>
          </table:table-cell>
          <table:table-cell office:value-type="string" table:style-name="ce10">
            <text:p>Nessuno</text:p>
          </table:table-cell>
          <table:table-cell table:style-name="ce6"/>
          <table:table-cell table:style-name="ce12"/>
          <table:table-cell table:style-name="ce15"/>
          <table:table-cell table:number-columns-repeated="16369" table:style-name="ce1"/>
        </table:table-row>
        <table:table-row table:style-name="ro28">
          <table:table-cell office:value-type="string" table:style-name="ce21">
            <text:p><text:a xlink:href="https://www.aifa.gov.it/documents/20142/3322701/257_KEYTRUDA_HNSCC_Nuova_AIC_21.01.2026.zip">https://www.aifa.gov.it/documents/20142/3322701/257_KEYTRUDA_HNSCC_Nuova_AIC_21.01.2026.zip</text:a></text:p>
          </table:table-cell>
          <table:table-cell office:value-type="string" table:style-name="ce6">
            <text:p>KEYTRUDA</text:p>
          </table:table-cell>
          <table:table-cell office:value-type="string" table:style-name="ce6">
            <text:p>Pembrolizumab</text:p>
          </table:table-cell>
          <table:table-cell office:value-type="string" table:style-name="ce6">
            <text:p>L01FF02</text:p>
          </table:table-cell>
          <table:table-cell office:value-type="string" table:style-name="ce6">
            <text:p>Keytruda, in monoterapia o in associazione a chemioterapia contenente platino e 5-fluorouracile (5-FU), e' indicato nel trattamento di prima linea del carcinoma a cellule squamose della testa e del collo, metastatico o ricorrente non resecabile, negli adulti il cui tumore esprime PD-L1 con un CPS ≥ 1.</text:p>
          </table:table-cell>
          <table:table-cell office:value-type="string" table:style-name="ce6">
            <text:p>Keytruda, in monoterapia o in associazione a chemioterapia contenente platino e 5-fluorouracile (5-FU), e' indicato nel trattamento di prima linea del carcinoma a cellule squamose della testa e del collo, metastatico o ricorrente non resecabile, negli adulti il cui tumore esprime PD-L1 con un CPS ≥ 1.</text:p>
          </table:table-cell>
          <table:table-cell office:value-type="string" table:style-name="ce6">
            <text:p>CARCINOMA A CELLULE SQUAMOSE DI TESTA E COLLO</text:p>
          </table:table-cell>
          <table:table-cell office:value-type="string" table:style-name="ce6">
            <text:p>Registro</text:p>
          </table:table-cell>
          <table:table-cell office:value-type="string" table:style-name="ce6">
            <text:p>Attivo</text:p>
          </table:table-cell>
          <table:table-cell office:value-type="string" table:style-name="ce8">
            <text:p>Neoplasia - tumori solidi</text:p>
          </table:table-cell>
          <table:table-cell office:value-type="date" office:date-value="2020-12-17T00:00:00" table:style-name="ce12">
            <text:p>17/12/2020</text:p>
          </table:table-cell>
          <table:table-cell office:value-type="string" table:style-name="ce10">
            <text:p>Nessuno</text:p>
          </table:table-cell>
          <table:table-cell table:style-name="ce6"/>
          <table:table-cell table:style-name="ce12"/>
          <table:table-cell table:style-name="ce15"/>
          <table:table-cell table:number-columns-repeated="16369" table:style-name="ce1"/>
        </table:table-row>
        <table:table-row table:style-name="ro27">
          <table:table-cell office:value-type="string" table:style-name="ce14">
            <text:p><text:a xlink:href="https://www.aifa.gov.it/documents/20142/3535703/KEYTRUDA_RCC_26.03.2026.zip">https://www.aifa.gov.it/documents/20142/3535703/KEYTRUDA_RCC_26.03.2026.zip</text:a></text:p>
          </table:table-cell>
          <table:table-cell office:value-type="string" table:style-name="ce6">
            <text:p>KEYTRUDA</text:p>
          </table:table-cell>
          <table:table-cell office:value-type="string" table:style-name="ce6">
            <text:p>Pembrolizumab</text:p>
          </table:table-cell>
          <table:table-cell office:value-type="string" table:style-name="ce6">
            <text:p>L01FF02</text:p>
          </table:table-cell>
          <table:table-cell office:value-type="string" table:style-name="ce6">
            <text:p>Keytruda in associazione ad axitinib è indicato nel trattamento di prima linea del carcinoma a cellule renali (RCC) avanzato negli adulti.</text:p>
          </table:table-cell>
          <table:table-cell office:value-type="string" table:style-name="ce6">
            <text:p>Keytruda in associazione ad axitinib è indicato nel trattamento di prima linea del carcinoma a cellule renali (RCC) avanzato negli adulti.</text:p>
          </table:table-cell>
          <table:table-cell office:value-type="string" table:style-name="ce6">
            <text:p>CARCINOMA RENALE</text:p>
          </table:table-cell>
          <table:table-cell office:value-type="string" table:style-name="ce6">
            <text:p>Registro</text:p>
          </table:table-cell>
          <table:table-cell office:value-type="string" table:style-name="ce6">
            <text:p>Attivo</text:p>
          </table:table-cell>
          <table:table-cell office:value-type="string" table:style-name="ce8">
            <text:p>Neoplasia - tumori solidi</text:p>
          </table:table-cell>
          <table:table-cell office:value-type="date" office:date-value="2020-12-17T00:00:00" table:style-name="ce12">
            <text:p>17/12/2020</text:p>
          </table:table-cell>
          <table:table-cell office:value-type="string" table:style-name="ce10">
            <text:p>Nessuno</text:p>
          </table:table-cell>
          <table:table-cell table:style-name="ce6"/>
          <table:table-cell table:style-name="ce12"/>
          <table:table-cell table:style-name="ce15"/>
          <table:table-cell table:number-columns-repeated="16369" table:style-name="ce1"/>
        </table:table-row>
        <table:table-row table:style-name="ro39">
          <table:table-cell office:value-type="string" table:style-name="ce24">
            <text:p><text:a xlink:href="https://www.aifa.gov.it/documents/20142/1272915/Scheda_Registro_Lynparza_ca._mammella-TNBC_15.12.2020.zip">https://www.aifa.gov.it/documents/20142/1272915/Scheda_Registro_Lynparza_ca._mammella-TNBC_15.12.2020.zip</text:a></text:p>
          </table:table-cell>
          <table:table-cell office:value-type="string" table:style-name="ce6">
            <text:p>LYNPARZA</text:p>
          </table:table-cell>
          <table:table-cell office:value-type="string" table:style-name="ce6">
            <text:p>Olaparib</text:p>
          </table:table-cell>
          <table:table-cell office:value-type="string" table:style-name="ce6">
            <text:p>L01XK01</text:p>
          </table:table-cell>
          <table:table-cell office:value-type="string" table:style-name="ce6">
            <text:p>Lynparza è indicato, in monoterapia, per il trattamento di pazienti adulti con cancro della mammella, localmente avanzato o metastatico, HER2 negativo, e con mutazioni della linea germinale BRCA1/2. I pazienti devono essere stati precedentemente trattati con un'antraciclina e un taxano nel setting (neo)adiuvante o metastatico, a meno che i pazienti fossero stati non eleggibili per questi trattamenti. I pazienti con cancro della mammella e recettore ormonale (HR)-positivo, devono inoltre aver progredito durante o dopo una precedente terapia endocrina o devono essere considerati non eleggibili per la terapia endocrina.</text:p>
          </table:table-cell>
          <table:table-cell office:value-type="string" table:style-name="ce6">
            <text:p>LYNPARZA in monoterapia è indicato per il trattamento di pazienti adulti con cancro della mammella, localmente avanzato o metastatico, HER2 negativo, HR-negativo e con mutazioni della linea germinale BRCA1/2. I pazienti devono essere stati precedentemente trattati con un'antraciclina e un taxano e con platino nel setting (neo)adiuvante o metastatico, a meno che i pazienti fossero stati non eleggibili per questi trattamenti.</text:p>
          </table:table-cell>
          <table:table-cell office:value-type="string" table:style-name="ce6">
            <text:p>CARCINOMA MAMMARIO</text:p>
          </table:table-cell>
          <table:table-cell office:value-type="string" table:style-name="ce6">
            <text:p>Registro</text:p>
          </table:table-cell>
          <table:table-cell office:value-type="string" table:style-name="ce6">
            <text:p>Attivo</text:p>
          </table:table-cell>
          <table:table-cell office:value-type="string" table:style-name="ce8">
            <text:p>Neoplasia - tumori solidi</text:p>
          </table:table-cell>
          <table:table-cell office:value-type="date" office:date-value="2020-12-13T00:00:00" table:style-name="ce12">
            <text:p>13/12/2020</text:p>
          </table:table-cell>
          <table:table-cell office:value-type="string" table:style-name="ce10">
            <text:p>Nessuno</text:p>
          </table:table-cell>
          <table:table-cell table:style-name="ce6"/>
          <table:table-cell table:style-name="ce12"/>
          <table:table-cell table:style-name="ce15"/>
          <table:table-cell table:number-columns-repeated="16369" table:style-name="ce1"/>
        </table:table-row>
        <table:table-row table:style-name="ro26">
          <table:table-cell office:value-type="string" table:style-name="ce21">
            <text:p><text:a xlink:href="https://www.aifa.gov.it/documents/20142/1672015/Scheda_Registro_Lynparza_associazione_bevacizumab_18.03.2022.zip">https://www.aifa.gov.it/documents/20142/1672015/Scheda_Registro_Lynparza_associazione_bevacizumab_18.03.2022.zip</text:a></text:p>
          </table:table-cell>
          <table:table-cell office:value-type="string" table:style-name="ce6">
            <text:p>LYNPARZA</text:p>
          </table:table-cell>
          <table:table-cell office:value-type="string" table:style-name="ce6">
            <text:p>Olaparib</text:p>
          </table:table-cell>
          <table:table-cell office:value-type="string" table:style-name="ce6">
            <text:p>L01XK01</text:p>
          </table:table-cell>
          <table:table-cell office:value-type="string" table:style-name="ce6">
            <text:p>trattamento di mantenimento di pazienti adulte con recidiva platino-sensibile del cancro epiteliale dell’ovaio di alto grado, del cancro della tuba di Falloppio o del cancro peritoneale primitivo, che sono in risposta (completa o parziale) alla chemioterapia a base di platino.</text:p>
          </table:table-cell>
          <table:table-cell office:value-type="string" table:style-name="ce6">
            <text:p>Lynparza è indicato come monoterapia per il trattamento di mantenimento di pazienti adulte con recidiva platino-sensibile di carcinoma ovarico epiteliale sieroso di alto grado, di carcinoma delle tube di Falloppio o carcinoma peritoneale primitivo, BRCA-mutato (mutazione nella linea germinale e/o mutazione somatica), che sono in risposta (risposta completa o risposta parziale) alla chemioterapia a base di platino.</text:p>
          </table:table-cell>
          <table:table-cell office:value-type="string" table:style-name="ce6">
            <text:p>CARCINOMA OVARICO</text:p>
          </table:table-cell>
          <table:table-cell office:value-type="string" table:style-name="ce6">
            <text:p>Registro</text:p>
          </table:table-cell>
          <table:table-cell office:value-type="string" table:style-name="ce6">
            <text:p>Attivo</text:p>
          </table:table-cell>
          <table:table-cell office:value-type="string" table:style-name="ce8">
            <text:p>Neoplasia - tumori solidi</text:p>
          </table:table-cell>
          <table:table-cell office:value-type="date" office:date-value="2020-12-13T00:00:00" table:style-name="ce12">
            <text:p>13/12/2020</text:p>
          </table:table-cell>
          <table:table-cell office:value-type="string" table:style-name="ce10">
            <text:p>Nessuno</text:p>
          </table:table-cell>
          <table:table-cell table:style-name="ce6"/>
          <table:table-cell table:style-name="ce12"/>
          <table:table-cell table:style-name="ce15"/>
          <table:table-cell table:number-columns-repeated="16369" table:style-name="ce1"/>
        </table:table-row>
        <table:table-row table:style-name="ro27">
          <table:table-cell office:value-type="string" table:style-name="ce21">
            <text:p><text:a xlink:href="https://www.aifa.gov.it/documents/20142/1271024/Poteligeo_CTCL_MF-SS_scheda_06_04_2020.zip">https://www.aifa.gov.it/documents/20142/1271024/Poteligeo_CTCL_MF-SS_scheda_06_04_2020.zip</text:a></text:p>
          </table:table-cell>
          <table:table-cell office:value-type="string" table:style-name="ce6">
            <text:p>POTELIGEO</text:p>
          </table:table-cell>
          <table:table-cell office:value-type="string" table:style-name="ce6">
            <text:p>mogamulizumab</text:p>
          </table:table-cell>
          <table:table-cell office:value-type="string" table:style-name="ce6">
            <text:p>L01FX09</text:p>
          </table:table-cell>
          <table:table-cell office:value-type="string" table:style-name="ce6">
            <text:p>POTELIGEO è indicato per il trattamento di pazienti adulti affetti da micosi fungoide (MF) o Sindrome di Sézary (SS) che hanno ricevuto almeno una precedente terapia sistemica.</text:p>
          </table:table-cell>
          <table:table-cell office:value-type="string" table:style-name="ce6">
            <text:p>POTELIGEO è indicato per il trattamento di pazienti adulti affetti da micosi fungoide (MF) o Sindrome di Sézary (SS) che hanno ricevuto almeno una precedente terapia sistemica.</text:p>
          </table:table-cell>
          <table:table-cell office:value-type="string" table:style-name="ce6">
            <text:p>MICOSI FUNGOIDE/SINDROME DI SEZARY</text:p>
          </table:table-cell>
          <table:table-cell office:value-type="string" table:style-name="ce6">
            <text:p>Registro</text:p>
          </table:table-cell>
          <table:table-cell office:value-type="string" table:style-name="ce6">
            <text:p>Attivo</text:p>
          </table:table-cell>
          <table:table-cell office:value-type="string" table:style-name="ce8">
            <text:p>Neoplasia - Oncoematologia</text:p>
          </table:table-cell>
          <table:table-cell office:value-type="date" office:date-value="2020-12-11T00:00:00" table:style-name="ce12">
            <text:p>11/12/2020</text:p>
          </table:table-cell>
          <table:table-cell office:value-type="string" table:style-name="ce10">
            <text:p>Nessuno</text:p>
          </table:table-cell>
          <table:table-cell table:style-name="ce6"/>
          <table:table-cell table:style-name="ce12"/>
          <table:table-cell table:style-name="ce15"/>
          <table:table-cell table:number-columns-repeated="16369" table:style-name="ce1"/>
        </table:table-row>
        <table:table-row table:style-name="ro28">
          <table:table-cell office:value-type="string" table:style-name="ce14">
            <text:p><text:a xlink:href="https://www.aifa.gov.it/documents/20142/3420454/Scheda_Registro_Empliciti_no_POMA_17.02.2026.zip">https://www.aifa.gov.it/documents/20142/3420454/Scheda_Registro_Empliciti_no_POMA_17.02.2026.zip</text:a></text:p>
          </table:table-cell>
          <table:table-cell office:value-type="string" table:style-name="ce6">
            <text:p>EMPLICITI</text:p>
          </table:table-cell>
          <table:table-cell office:value-type="string" table:style-name="ce6">
            <text:p>Elotuzumab</text:p>
          </table:table-cell>
          <table:table-cell office:value-type="string" table:style-name="ce6">
            <text:p>L01FX08</text:p>
          </table:table-cell>
          <table:table-cell office:value-type="string" table:style-name="ce6">
            <text:p>Empliciti è indicato in combinazione con pomalidomide e desametasone per il trattamento di pazienti adulti con mieloma multiplo recidivato e refrattario che hanno ricevuto almeno due linee di terapia precedenti comprendenti lenalidomide e un inibitore del proteasoma e con progressione della malattia durante l’ultima terapia.</text:p>
          </table:table-cell>
          <table:table-cell office:value-type="string" table:style-name="ce6">
            <text:p>Empliciti è indicato in combinazione con pomalidomide e desametasone per il trattamento di pazienti adulti con mieloma multiplo recidivato e refrattario che hanno ricevuto almeno due linee di terapia precedenti comprendenti lenalidomide e un inibitore del proteasoma e con progressione della malattia durante l’ultima terapia.</text:p>
          </table:table-cell>
          <table:table-cell office:value-type="string" table:style-name="ce6">
            <text:p>MIELOMA MULTIPLO</text:p>
          </table:table-cell>
          <table:table-cell office:value-type="string" table:style-name="ce6">
            <text:p>Registro</text:p>
          </table:table-cell>
          <table:table-cell office:value-type="string" table:style-name="ce6">
            <text:p>Attivo</text:p>
          </table:table-cell>
          <table:table-cell office:value-type="string" table:style-name="ce8">
            <text:p>Neoplasia - Oncoematologia</text:p>
          </table:table-cell>
          <table:table-cell office:value-type="date" office:date-value="2020-10-29T00:00:00" table:style-name="ce12">
            <text:p>29/10/2020</text:p>
          </table:table-cell>
          <table:table-cell office:value-type="string" table:style-name="ce10">
            <text:p>Nessuno</text:p>
          </table:table-cell>
          <table:table-cell table:style-name="ce6"/>
          <table:table-cell table:style-name="ce12"/>
          <table:table-cell table:style-name="ce15"/>
          <table:table-cell table:number-columns-repeated="16369" table:style-name="ce1"/>
        </table:table-row>
        <table:table-row table:style-name="ro28">
          <table:table-cell office:value-type="string" table:style-name="ce14">
            <text:p><text:a xlink:href="https://www.aifa.gov.it/documents/20142/2202738/Scheda_VEKLURY_COVID19_08.01.2024.zip">https://www.aifa.gov.it/documents/20142/2202738/Scheda_VEKLURY_COVID19_08.01.2024.zip</text:a></text:p>
          </table:table-cell>
          <table:table-cell office:value-type="string" table:style-name="ce6">
            <text:p>VEKLURY</text:p>
          </table:table-cell>
          <table:table-cell office:value-type="string" table:style-name="ce6">
            <text:p>remdesivir</text:p>
          </table:table-cell>
          <table:table-cell office:value-type="string" table:style-name="ce6">
            <text:p>J05AB16</text:p>
          </table:table-cell>
          <table:table-cell office:value-type="string" table:style-name="ce6">
            <text:p>Veklury è indicato <text:s/>per <text:s/>il <text:s/>trattamento <text:s/>della <text:s/>malattia <text:s/>da coronavirus 2019 (COVID-19) in pazienti adulti e pediatrici (che pesano almeno 40 kg) che non richiedono ossigenoterapia supplementare e presentano un aumento del rischio di progressione verso la forma severa di COVID-19</text:p>
          </table:table-cell>
          <table:table-cell office:value-type="string" table:style-name="ce6">
            <text:p>Veklury® è indicato per il trattamento della malattia da coronavirus 2019 (COVID- 19) negli adulti e negli adolescenti (di età pari o superiore a 12 anni e peso pari ad almeno 40 kg) con polmonite che richiede ossigenoterapia supplementare (vedere paragrafo 5.1).</text:p>
          </table:table-cell>
          <table:table-cell office:value-type="string" table:style-name="ce6">
            <text:p>COVID-19</text:p>
          </table:table-cell>
          <table:table-cell office:value-type="string" table:style-name="ce6">
            <text:p>Registro</text:p>
          </table:table-cell>
          <table:table-cell office:value-type="string" table:style-name="ce6">
            <text:p>Attivo</text:p>
          </table:table-cell>
          <table:table-cell office:value-type="string" table:style-name="ce8">
            <text:p>Malattie infettive</text:p>
          </table:table-cell>
          <table:table-cell office:value-type="date" office:date-value="2020-10-29T00:00:00" table:style-name="ce12">
            <text:p>29/10/2020</text:p>
          </table:table-cell>
          <table:table-cell office:value-type="string" table:style-name="ce10">
            <text:p>Nessuno</text:p>
          </table:table-cell>
          <table:table-cell table:style-name="ce6"/>
          <table:table-cell table:style-name="ce12"/>
          <table:table-cell table:style-name="ce15"/>
          <table:table-cell table:number-columns-repeated="16369" table:style-name="ce1"/>
        </table:table-row>
        <table:table-row table:style-name="ro28">
          <table:table-cell office:value-type="string" table:style-name="ce24">
            <text:p><text:a xlink:href="https://www.aifa.gov.it/documents/20142/1810324/Blincyto_LLA_PhNeg_16.01.2023.zip">https://www.aifa.gov.it/documents/20142/1810324/Blincyto_LLA_PhNeg_16.01.2023.zip</text:a></text:p>
          </table:table-cell>
          <table:table-cell office:value-type="string" table:style-name="ce6">
            <text:p>BLINCYTO</text:p>
          </table:table-cell>
          <table:table-cell office:value-type="string" table:style-name="ce6">
            <text:p>Blinatumomab</text:p>
          </table:table-cell>
          <table:table-cell office:value-type="string" table:style-name="ce6">
            <text:p>L01FX07</text:p>
          </table:table-cell>
          <table:table-cell office:value-type="string" table:style-name="ce6">
            <text:p>Blincyto è indicato in monoterapia per il trattamento di pazienti pediatrici di eta' pari o superiore ad un anno con LLA da precursori delle cellule B, recidivante o refrattaria, positiva per CD19, negativa per il cromosoma Philadelphia, in recidiva dopo aver ricevuto almeno due precedenti terapie o in recidiva dopo allotrapianto di cellule staminali ematopoietiche</text:p>
          </table:table-cell>
          <table:table-cell office:value-type="string" table:style-name="ce6">
            <text:p>Blincyto è indicato in monoterapia per il trattamento di pazienti pediatrici di eta' pari o superiore ad un anno con LLA da precursori delle cellule B, recidivante o refrattaria, positiva per CD19, negativa per il cromosoma Philadelphia, in recidiva dopo aver ricevuto almeno due precedenti terapie o in recidiva dopo allotrapianto di cellule staminali ematopoietiche</text:p>
          </table:table-cell>
          <table:table-cell office:value-type="string" table:style-name="ce6">
            <text:p>LEUCEMIA LINFOBLASTICA ACUTA (PH-)</text:p>
          </table:table-cell>
          <table:table-cell office:value-type="string" table:style-name="ce6">
            <text:p>Registro</text:p>
          </table:table-cell>
          <table:table-cell office:value-type="string" table:style-name="ce6">
            <text:p>Attivo</text:p>
          </table:table-cell>
          <table:table-cell office:value-type="string" table:style-name="ce8">
            <text:p>Neoplasia - Oncoematologia</text:p>
          </table:table-cell>
          <table:table-cell office:value-type="date" office:date-value="2020-09-16T00:00:00" table:style-name="ce12">
            <text:p>16/09/2020</text:p>
          </table:table-cell>
          <table:table-cell office:value-type="string" table:style-name="ce10">
            <text:p>Nessuno</text:p>
          </table:table-cell>
          <table:table-cell table:style-name="ce6"/>
          <table:table-cell table:style-name="ce12"/>
          <table:table-cell table:style-name="ce15"/>
          <table:table-cell table:number-columns-repeated="16369" table:style-name="ce1"/>
        </table:table-row>
        <table:table-row table:style-name="ro28">
          <table:table-cell office:value-type="string" table:style-name="ce24">
            <text:p><text:a xlink:href="https://www.aifa.gov.it/documents/20142/1810324/Blincyto_LLA_PhNeg_16.01.2023.zip">https://www.aifa.gov.it/documents/20142/1810324/Blincyto_LLA_PhNeg_16.01.2023.zip</text:a></text:p>
          </table:table-cell>
          <table:table-cell office:value-type="string" table:style-name="ce6">
            <text:p>BLINCYTO</text:p>
          </table:table-cell>
          <table:table-cell office:value-type="string" table:style-name="ce6">
            <text:p>Blinatumomab</text:p>
          </table:table-cell>
          <table:table-cell office:value-type="string" table:style-name="ce6">
            <text:p>L01FX07</text:p>
          </table:table-cell>
          <table:table-cell office:value-type="string" table:style-name="ce6">
            <text:p>Blincyto è indicato in monoterapia per il trattamento di adulti con LLA da precursori delle cellule B negativa per il cromosoma Philadelphia, positiva per il CD19, in prima o seconda remissione completa con malattia minima residua (MRD), superiore o uguale allo 0,1%.</text:p>
          </table:table-cell>
          <table:table-cell office:value-type="string" table:style-name="ce6">
            <text:p>Blincyto è indicato in monoterapia per il trattamento di adulti con LLA da precursori delle cellule B negativa per il cromosoma Philadelphia, positiva per il CD19, in prima o seconda remissione completa con malattia minima residua (MRD), superiore o uguale allo 0,1%.</text:p>
          </table:table-cell>
          <table:table-cell office:value-type="string" table:style-name="ce6">
            <text:p>LEUCEMIA LINFOBLASTICA ACUTA (PH-)</text:p>
          </table:table-cell>
          <table:table-cell office:value-type="string" table:style-name="ce6">
            <text:p>Registro</text:p>
          </table:table-cell>
          <table:table-cell office:value-type="string" table:style-name="ce6">
            <text:p>Attivo</text:p>
          </table:table-cell>
          <table:table-cell office:value-type="string" table:style-name="ce8">
            <text:p>Neoplasia - Oncoematologia</text:p>
          </table:table-cell>
          <table:table-cell office:value-type="date" office:date-value="2020-09-16T00:00:00" table:style-name="ce12">
            <text:p>16/09/2020</text:p>
          </table:table-cell>
          <table:table-cell office:value-type="string" table:style-name="ce10">
            <text:p>Nessuno</text:p>
          </table:table-cell>
          <table:table-cell table:style-name="ce6"/>
          <table:table-cell table:style-name="ce12"/>
          <table:table-cell table:style-name="ce15"/>
          <table:table-cell table:number-columns-repeated="16369" table:style-name="ce1"/>
        </table:table-row>
        <table:table-row table:style-name="ro62">
          <table:table-cell office:value-type="string" table:style-name="ce24">
            <text:p><text:a xlink:href="https://www.aifa.gov.it/documents/20142/1210824/scheda_registro_LAMZEDE_velmanase-alfa_17.08.2020.zip">https://www.aifa.gov.it/documents/20142/1210824/scheda_registro_LAMZEDE_velmanase-alfa_17.08.2020.zip</text:a></text:p>
          </table:table-cell>
          <table:table-cell office:value-type="string" table:style-name="ce6">
            <text:p>LAMZEDE</text:p>
          </table:table-cell>
          <table:table-cell office:value-type="string" table:style-name="ce6">
            <text:p>velmanase alfa</text:p>
          </table:table-cell>
          <table:table-cell office:value-type="string" table:style-name="ce6">
            <text:p>A16AB15</text:p>
          </table:table-cell>
          <table:table-cell office:value-type="string" table:style-name="ce6">
            <text:p>Terapia enzimatica sostitutiva per il trattamento di manifestazioni non neurologiche in pazienti affetti da alfa-mannosidosi da lieve a moderata</text:p>
          </table:table-cell>
          <table:table-cell office:value-type="string" table:style-name="ce6">
            <text:p>Terapia enzimatica sostitutiva per il trattamento di manifestazioni non neurologiche in pazienti affetti da alfa-mannosidosi moderata</text:p>
          </table:table-cell>
          <table:table-cell office:value-type="string" table:style-name="ce6">
            <text:p>ALFA-MANNOSIDOSI</text:p>
          </table:table-cell>
          <table:table-cell office:value-type="string" table:style-name="ce6">
            <text:p>Registro</text:p>
          </table:table-cell>
          <table:table-cell office:value-type="string" table:style-name="ce6">
            <text:p>Attivo</text:p>
          </table:table-cell>
          <table:table-cell office:value-type="string" table:style-name="ce8">
            <text:p>Malattie del sistema endocrino e disordini metabolici e nutrizionali</text:p>
          </table:table-cell>
          <table:table-cell office:value-type="date" office:date-value="2020-08-15T00:00:00" table:style-name="ce12">
            <text:p>15/08/2020</text:p>
          </table:table-cell>
          <table:table-cell office:value-type="string" table:style-name="ce10">
            <text:p>Nessuno</text:p>
          </table:table-cell>
          <table:table-cell table:style-name="ce6"/>
          <table:table-cell table:style-name="ce12"/>
          <table:table-cell table:style-name="ce15"/>
          <table:table-cell table:number-columns-repeated="16369" table:style-name="ce1"/>
        </table:table-row>
        <table:table-row table:style-name="ro28">
          <table:table-cell office:value-type="string" table:style-name="ce14">
            <text:p><text:a xlink:href="https://www.aifa.gov.it/documents/20142/2591801/210.Scheda_Registro_TECENTRIQ_TNBC_11.11.2024.zip">https://www.aifa.gov.it/documents/20142/2591801/210.Scheda_Registro_TECENTRIQ_TNBC_11.11.2024.zip</text:a></text:p>
          </table:table-cell>
          <table:table-cell office:value-type="string" table:style-name="ce6">
            <text:p>TECENTRIQ</text:p>
          </table:table-cell>
          <table:table-cell office:value-type="string" table:style-name="ce6">
            <text:p>Atezolizumab</text:p>
          </table:table-cell>
          <table:table-cell office:value-type="string" table:style-name="ce6">
            <text:p>L01FF05</text:p>
          </table:table-cell>
          <table:table-cell office:value-type="string" table:style-name="ce6">
            <text:p>Tecentriq in combinazione con nab-paclitaxel è indicato per il trattamento di pazienti adulti con carcinoma mammario triplo negativo (triple-negative breast cancer, TNBC) non resecabilelocalmente avanzato o metastatico i cui tumori presentano un’espressione di PD-L1 ≥ 1% e che non sono stati sottoposti a precedente chemioterapia per malattia metastatica.</text:p>
          </table:table-cell>
          <table:table-cell office:value-type="string" table:style-name="ce6">
            <text:p>Tecentriq in combinazione con nab-paclitaxel è indicato per il trattamento di pazienti adulti con carcinoma mammario triplo negativo (triple-negative breast cancer, TNBC) non resecabilelocalmente avanzato o metastatico i cui tumori presentano un’espressione di PD-L1 ≥ 1% e che non sono stati sottoposti a precedente chemioterapia per malattia metastatica.</text:p>
          </table:table-cell>
          <table:table-cell office:value-type="string" table:style-name="ce6">
            <text:p>CARCINOMA MAMMARIO</text:p>
          </table:table-cell>
          <table:table-cell office:value-type="string" table:style-name="ce6">
            <text:p>Registro</text:p>
          </table:table-cell>
          <table:table-cell office:value-type="string" table:style-name="ce6">
            <text:p>Attivo</text:p>
          </table:table-cell>
          <table:table-cell office:value-type="string" table:style-name="ce8">
            <text:p>Neoplasia - tumori solidi</text:p>
          </table:table-cell>
          <table:table-cell office:value-type="date" office:date-value="2020-07-29T00:00:00" table:style-name="ce12">
            <text:p>29/07/2020</text:p>
          </table:table-cell>
          <table:table-cell office:value-type="string" table:style-name="ce10">
            <text:p>Nessuno</text:p>
          </table:table-cell>
          <table:table-cell table:style-name="ce6"/>
          <table:table-cell table:style-name="ce12"/>
          <table:table-cell table:style-name="ce15"/>
          <table:table-cell table:number-columns-repeated="16369" table:style-name="ce1"/>
        </table:table-row>
        <table:table-row table:style-name="ro38">
          <table:table-cell office:value-type="string" table:style-name="ce14">
            <text:p><text:a xlink:href="https://www.aifa.gov.it/documents/20142/2591801/211.Scheda_Registro_TECENTRIQ_es-SCLC_11.11.2024.zip">https://www.aifa.gov.it/documents/20142/2591801/211.Scheda_Registro_TECENTRIQ_es-SCLC_11.11.2024.zip</text:a></text:p>
          </table:table-cell>
          <table:table-cell office:value-type="string" table:style-name="ce6">
            <text:p>TECENTRIQ</text:p>
          </table:table-cell>
          <table:table-cell office:value-type="string" table:style-name="ce6">
            <text:p>Atezolizumab</text:p>
          </table:table-cell>
          <table:table-cell office:value-type="string" table:style-name="ce6">
            <text:p>L01FF05</text:p>
          </table:table-cell>
          <table:table-cell office:value-type="string" table:style-name="ce6">
            <text:p>Tecentriq, in combinazione con carboplatino ed etoposide, è indicato per il trattamento di prima linea di pazienti adulti con carcinoma polmonare a piccole cellule in stadio esteso (ES-SCLC) (vedere paragrafo 5.1).</text:p>
          </table:table-cell>
          <table:table-cell office:value-type="string" table:style-name="ce6">
            <text:p>Tecentriq, in combinazione con carboplatino ed etoposide, è indicato per il trattamento di prima linea di pazienti adulti con carcinoma polmonare a piccole cellule in stadio esteso (ES-SCLC) (vedere paragrafo 5.1).</text:p>
          </table:table-cell>
          <table:table-cell office:value-type="string" table:style-name="ce6">
            <text:p>CARCINOMA POLMONARE A PICCOLE CELLULE</text:p>
          </table:table-cell>
          <table:table-cell office:value-type="string" table:style-name="ce6">
            <text:p>Registro</text:p>
          </table:table-cell>
          <table:table-cell office:value-type="string" table:style-name="ce6">
            <text:p>Attivo</text:p>
          </table:table-cell>
          <table:table-cell office:value-type="string" table:style-name="ce8">
            <text:p>Neoplasia - tumori solidi</text:p>
          </table:table-cell>
          <table:table-cell office:value-type="date" office:date-value="2020-07-29T00:00:00" table:style-name="ce12">
            <text:p>29/07/2020</text:p>
          </table:table-cell>
          <table:table-cell office:value-type="string" table:style-name="ce10">
            <text:p>Nessuno</text:p>
          </table:table-cell>
          <table:table-cell table:style-name="ce6"/>
          <table:table-cell table:style-name="ce12"/>
          <table:table-cell table:style-name="ce15"/>
          <table:table-cell table:number-columns-repeated="16369" table:style-name="ce1"/>
        </table:table-row>
        <table:table-row table:style-name="ro26">
          <table:table-cell office:value-type="string" table:style-name="ce14">
            <text:p><text:a xlink:href="https://www.aifa.gov.it/documents/20142/2848118/236.AIMOVIG_erenumab_scheda_monitoraggio_23.04.2025.zip">https://www.aifa.gov.it/documents/20142/2848118/236.AIMOVIG_erenumab_scheda_monitoraggio_23.04.2025.zip</text:a></text:p>
          </table:table-cell>
          <table:table-cell office:value-type="string" table:style-name="ce6">
            <text:p>AIMOVIG</text:p>
          </table:table-cell>
          <table:table-cell office:value-type="string" table:style-name="ce6">
            <text:p>erenumab</text:p>
          </table:table-cell>
          <table:table-cell office:value-type="string" table:style-name="ce6">
            <text:p>N02CD01</text:p>
          </table:table-cell>
          <table:table-cell office:value-type="string" table:style-name="ce6">
            <text:p>Aimovig è indicato per la profilassi dell'emicrania in adulti che hanno almeno 4 giorni di emicrania al mese.</text:p>
          </table:table-cell>
          <table:table-cell office:value-type="string" table:style-name="ce6">
            <text:p>Trattamento dei pazienti adulti che negli ultimi 3 mesi abbiano presentato almeno 8 giorni di emicrania disabilitante al mese [definita come punteggio del questionario MIDAS ≥11], già trattati con altre terapie di profilassi per l’emicrania e che abbiano mostrato una risposta insufficiente dopo almeno 6 settimane di trattamento o che siano intolleranti o che presentino chiare controindicazioni ad almeno 3 precedenti classi di farmaci per la profilassi dell’emicrania.</text:p>
          </table:table-cell>
          <table:table-cell office:value-type="string" table:style-name="ce6">
            <text:p>EMICRANIA</text:p>
          </table:table-cell>
          <table:table-cell office:value-type="string" table:style-name="ce6">
            <text:p>Registro</text:p>
          </table:table-cell>
          <table:table-cell office:value-type="string" table:style-name="ce6">
            <text:p>Attivo</text:p>
          </table:table-cell>
          <table:table-cell office:value-type="string" table:style-name="ce8">
            <text:p>Malattie del sistema nervoso</text:p>
          </table:table-cell>
          <table:table-cell office:value-type="date" office:date-value="2020-07-22T00:00:00" table:style-name="ce12">
            <text:p>22/07/2020</text:p>
          </table:table-cell>
          <table:table-cell office:value-type="string" table:style-name="ce10">
            <text:p>Nessuno</text:p>
          </table:table-cell>
          <table:table-cell table:style-name="ce6"/>
          <table:table-cell table:style-name="ce12"/>
          <table:table-cell table:style-name="ce15"/>
          <table:table-cell table:number-columns-repeated="16369" table:style-name="ce1"/>
        </table:table-row>
        <table:table-row table:style-name="ro26">
          <table:table-cell office:value-type="string" table:style-name="ce14">
            <text:p><text:a xlink:href="https://www.aifa.gov.it/documents/20142/2848118/237.AJOVY_fremanezumab_scheda_monitoraggio_23.04.2025.zip">https://www.aifa.gov.it/documents/20142/2848118/237.AJOVY_fremanezumab_scheda_monitoraggio_23.04.2025.zip</text:a></text:p>
          </table:table-cell>
          <table:table-cell office:value-type="string" table:style-name="ce6">
            <text:p>AJOVY</text:p>
          </table:table-cell>
          <table:table-cell office:value-type="string" table:style-name="ce6">
            <text:p>fremanezumab</text:p>
          </table:table-cell>
          <table:table-cell office:value-type="string" table:style-name="ce6">
            <text:p>N02CD03</text:p>
          </table:table-cell>
          <table:table-cell office:value-type="string" table:style-name="ce6">
            <text:p>Ajovy è indicato per la profilassi dell’emicrania in adulti che presentano almeno 4 giorni di emicrania al mese.</text:p>
          </table:table-cell>
          <table:table-cell office:value-type="string" table:style-name="ce6">
            <text:p>Trattamento dei pazienti adulti che negli ultimi 3 mesi abbiano presentato almeno 8 giorni di emicrania disabilitante al mese [definita come punteggio del questionario MIDAS ≥11], già trattati con altre terapie di profilassi per l’emicrania e che abbiano mostrato una risposta insufficiente dopo almeno 6 settimane di trattamento o che siano intolleranti o che presentino chiare controindicazioni ad almeno 3 precedenti classi di farmaci per la profilassi dell’emicrania.</text:p>
          </table:table-cell>
          <table:table-cell office:value-type="string" table:style-name="ce6">
            <text:p>EMICRANIA</text:p>
          </table:table-cell>
          <table:table-cell office:value-type="string" table:style-name="ce6">
            <text:p>Registro</text:p>
          </table:table-cell>
          <table:table-cell office:value-type="string" table:style-name="ce6">
            <text:p>Attivo</text:p>
          </table:table-cell>
          <table:table-cell office:value-type="string" table:style-name="ce8">
            <text:p>Malattie del sistema nervoso</text:p>
          </table:table-cell>
          <table:table-cell office:value-type="date" office:date-value="2020-07-22T00:00:00" table:style-name="ce12">
            <text:p>22/07/2020</text:p>
          </table:table-cell>
          <table:table-cell office:value-type="string" table:style-name="ce10">
            <text:p>Nessuno</text:p>
          </table:table-cell>
          <table:table-cell table:style-name="ce6"/>
          <table:table-cell table:style-name="ce12"/>
          <table:table-cell table:style-name="ce15"/>
          <table:table-cell table:number-columns-repeated="16369" table:style-name="ce1"/>
        </table:table-row>
        <table:table-row table:style-name="ro26">
          <table:table-cell office:value-type="string" table:style-name="ce14">
            <text:p><text:a xlink:href="https://www.aifa.gov.it/documents/20142/3132545/EMGALITY_galcanezumab_scheda_monitoraggio_27.10.2025.zip">https://www.aifa.gov.it/documents/20142/3132545/EMGALITY_galcanezumab_scheda_monitoraggio_27.10.2025.zip</text:a></text:p>
          </table:table-cell>
          <table:table-cell office:value-type="string" table:style-name="ce6">
            <text:p>EMGALITY</text:p>
          </table:table-cell>
          <table:table-cell office:value-type="string" table:style-name="ce6">
            <text:p>galcanezumab</text:p>
          </table:table-cell>
          <table:table-cell office:value-type="string" table:style-name="ce6">
            <text:p>N02CD02</text:p>
          </table:table-cell>
          <table:table-cell office:value-type="string" table:style-name="ce6">
            <text:p>Emgality è indicato per la profilassi dell’emicrania in adulti che hanno almeno 4 giorni di emicrania al mese.</text:p>
          </table:table-cell>
          <table:table-cell office:value-type="string" table:style-name="ce6">
            <text:p>Trattamento dei pazienti adulti che negli ultimi 3 mesi abbiano presentato almeno 8 giorni di emicrania disabilitante al mese [definita come punteggio del questionario MIDAS ≥11], già trattati con altre terapie di profilassi per l’emicrania e che abbiano mostrato una risposta insufficiente dopo almeno 6 settimane di trattamento o che siano intolleranti o che presentino chiare controindicazioni ad almeno 3 precedenti classi di farmaci per la profilassi dell’emicrania.</text:p>
          </table:table-cell>
          <table:table-cell office:value-type="string" table:style-name="ce6">
            <text:p>EMICRANIA</text:p>
          </table:table-cell>
          <table:table-cell office:value-type="string" table:style-name="ce6">
            <text:p>Registro</text:p>
          </table:table-cell>
          <table:table-cell office:value-type="string" table:style-name="ce6">
            <text:p>Attivo</text:p>
          </table:table-cell>
          <table:table-cell office:value-type="string" table:style-name="ce8">
            <text:p>Malattie del sistema nervoso</text:p>
          </table:table-cell>
          <table:table-cell office:value-type="date" office:date-value="2020-07-22T00:00:00" table:style-name="ce12">
            <text:p>22/07/2020</text:p>
          </table:table-cell>
          <table:table-cell office:value-type="string" table:style-name="ce10">
            <text:p>Nessuno</text:p>
          </table:table-cell>
          <table:table-cell table:style-name="ce6"/>
          <table:table-cell table:style-name="ce12"/>
          <table:table-cell table:style-name="ce15"/>
          <table:table-cell table:number-columns-repeated="16369" table:style-name="ce1"/>
        </table:table-row>
        <table:table-row table:style-name="ro27">
          <table:table-cell office:value-type="string" table:style-name="ce21">
            <text:p><text:a xlink:href="https://www.aifa.gov.it/documents/20142/1193805/Scheda_Cabometyx_HCC_Agosto2019.zip">https://www.aifa.gov.it/documents/20142/1193805/Scheda_Cabometyx_HCC_Agosto2019.zip</text:a></text:p>
          </table:table-cell>
          <table:table-cell office:value-type="string" table:style-name="ce6">
            <text:p>CABOMETYX</text:p>
          </table:table-cell>
          <table:table-cell office:value-type="string" table:style-name="ce6">
            <text:p>Cabozantinib</text:p>
          </table:table-cell>
          <table:table-cell office:value-type="string" table:style-name="ce6">
            <text:p>L01EX07</text:p>
          </table:table-cell>
          <table:table-cell office:value-type="string" table:style-name="ce6">
            <text:p>CABOMETYX è indicato come monoterapia per il trattamento del carcinoma epatocellulare (HCC) negli adulti che sono stati precedentemente trattati con sorafenib.</text:p>
          </table:table-cell>
          <table:table-cell office:value-type="string" table:style-name="ce6">
            <text:p>CABOMETYX è indicato come monoterapia per il trattamento del carcinoma epatocellulare (HCC) negli adulti che sono stati precedentemente trattati con sorafenib.</text:p>
          </table:table-cell>
          <table:table-cell office:value-type="string" table:style-name="ce6">
            <text:p>EPATOCARCINOMA</text:p>
          </table:table-cell>
          <table:table-cell office:value-type="string" table:style-name="ce6">
            <text:p>Registro</text:p>
          </table:table-cell>
          <table:table-cell office:value-type="string" table:style-name="ce6">
            <text:p>Attivo</text:p>
          </table:table-cell>
          <table:table-cell office:value-type="string" table:style-name="ce8">
            <text:p>Neoplasia - tumori solidi</text:p>
          </table:table-cell>
          <table:table-cell office:value-type="date" office:date-value="2020-07-11T00:00:00" table:style-name="ce12">
            <text:p>11/07/2020</text:p>
          </table:table-cell>
          <table:table-cell office:value-type="string" table:style-name="ce10">
            <text:p>Nessuno</text:p>
          </table:table-cell>
          <table:table-cell table:style-name="ce6"/>
          <table:table-cell table:style-name="ce12"/>
          <table:table-cell table:style-name="ce15"/>
          <table:table-cell table:number-columns-repeated="16369" table:style-name="ce1"/>
        </table:table-row>
        <table:table-row table:style-name="ro27">
          <table:table-cell office:value-type="string" table:style-name="ce21">
            <text:p><text:a xlink:href="https://www.aifa.gov.it/documents/20142/1172762/Tegsedi_scheda_clinica_28.05.2020.zip">https://www.aifa.gov.it/documents/20142/1172762/Tegsedi_scheda_clinica_28.05.2020.zip</text:a></text:p>
          </table:table-cell>
          <table:table-cell office:value-type="string" table:style-name="ce6">
            <text:p>TEGSEDI</text:p>
          </table:table-cell>
          <table:table-cell office:value-type="string" table:style-name="ce6">
            <text:p>Inoserten</text:p>
          </table:table-cell>
          <table:table-cell office:value-type="string" table:style-name="ce6">
            <text:p>N07XX15</text:p>
          </table:table-cell>
          <table:table-cell office:value-type="string" table:style-name="ce6">
            <text:p>Tegsedi è indicato per il trattamento di pazienti adulti affetti da amiloidosi ereditaria da accumulo da transtiretina (hATTR) con polineuropatia in stadio 1 o 2.</text:p>
          </table:table-cell>
          <table:table-cell office:value-type="string" table:style-name="ce6">
            <text:p>Tegsedi è indicato per il trattamento di pazienti adulti affetti da amiloidosi ereditaria da accumulo da transtiretina (hATTR) con polineuropatia in stadio 1 o 2.</text:p>
          </table:table-cell>
          <table:table-cell office:value-type="string" table:style-name="ce6">
            <text:p>AMILOIDOSI</text:p>
          </table:table-cell>
          <table:table-cell office:value-type="string" table:style-name="ce6">
            <text:p>Registro</text:p>
          </table:table-cell>
          <table:table-cell office:value-type="string" table:style-name="ce6">
            <text:p>Attivo</text:p>
          </table:table-cell>
          <table:table-cell office:value-type="string" table:style-name="ce8">
            <text:p>Malattie del sistema endocrino e disordini metabolici e nutrizionali</text:p>
          </table:table-cell>
          <table:table-cell office:value-type="date" office:date-value="2020-05-28T00:00:00" table:style-name="ce12">
            <text:p>28/05/2020</text:p>
          </table:table-cell>
          <table:table-cell office:value-type="string" table:style-name="ce10">
            <text:p>Nessuno</text:p>
          </table:table-cell>
          <table:table-cell table:style-name="ce6"/>
          <table:table-cell table:style-name="ce12"/>
          <table:table-cell table:style-name="ce15"/>
          <table:table-cell table:number-columns-repeated="16369" table:style-name="ce1"/>
        </table:table-row>
        <table:table-row table:style-name="ro28">
          <table:table-cell office:value-type="string" table:style-name="ce21">
            <text:p><text:a xlink:href="https://www.aifa.gov.it/documents/20142/1171624/Scheda_LIBTAYO_cemiplimab_CSCC_27.05.2020.zip">https://www.aifa.gov.it/documents/20142/1171624/Scheda_LIBTAYO_cemiplimab_CSCC_27.05.2020.zip</text:a></text:p>
          </table:table-cell>
          <table:table-cell office:value-type="string" table:style-name="ce6">
            <text:p>LIBTAYO</text:p>
          </table:table-cell>
          <table:table-cell office:value-type="string" table:style-name="ce6">
            <text:p>cemiplimab</text:p>
          </table:table-cell>
          <table:table-cell office:value-type="string" table:style-name="ce6">
            <text:p>L01FF06</text:p>
          </table:table-cell>
          <table:table-cell office:value-type="string" table:style-name="ce6">
            <text:p>LIBTAYO in monoterapia è indicato per il trattamento di pazienti adulti con carcinoma cutaneo a cellule squamose metastatico o localmente avanzato (mCSCC o laCSCC) che non sono candidati ad intervento chirurgico curativo o radioterapia curativa.</text:p>
          </table:table-cell>
          <table:table-cell office:value-type="string" table:style-name="ce6">
            <text:p>LIBTAYO in monoterapia è indicato per il trattamento di pazienti adulti con carcinoma cutaneo a cellule squamose metastatico o localmente avanzato (mCSCC o laCSCC) che non sono candidati ad intervento chirurgico curativo o radioterapia curativa.</text:p>
          </table:table-cell>
          <table:table-cell office:value-type="string" table:style-name="ce6">
            <text:p>CARCINOMA CUTANEO A CELLULE SQUAMOSE</text:p>
          </table:table-cell>
          <table:table-cell office:value-type="string" table:style-name="ce6">
            <text:p>Registro</text:p>
          </table:table-cell>
          <table:table-cell office:value-type="string" table:style-name="ce6">
            <text:p>Attivo</text:p>
          </table:table-cell>
          <table:table-cell office:value-type="string" table:style-name="ce8">
            <text:p>Neoplasia - tumori solidi</text:p>
          </table:table-cell>
          <table:table-cell office:value-type="date" office:date-value="2020-05-27T00:00:00" table:style-name="ce12">
            <text:p>27/05/2020</text:p>
          </table:table-cell>
          <table:table-cell office:value-type="string" table:style-name="ce10">
            <text:p>Nessuno</text:p>
          </table:table-cell>
          <table:table-cell table:style-name="ce6"/>
          <table:table-cell table:style-name="ce12"/>
          <table:table-cell table:style-name="ce15"/>
          <table:table-cell table:number-columns-repeated="16369" table:style-name="ce1"/>
        </table:table-row>
        <table:table-row table:style-name="ro35">
          <table:table-cell office:value-type="string" table:style-name="ce14">
            <text:p><text:a xlink:href="https://www.aifa.gov.it/documents/20142/1881001/Scheda_KISQALI_15.06.2023.zip">https://www.aifa.gov.it/documents/20142/1881001/Scheda_KISQALI_15.06.2023.zip</text:a></text:p>
          </table:table-cell>
          <table:table-cell office:value-type="string" table:style-name="ce6">
            <text:p>KISQALI</text:p>
          </table:table-cell>
          <table:table-cell office:value-type="string" table:style-name="ce6">
            <text:p>ribociclib</text:p>
          </table:table-cell>
          <table:table-cell office:value-type="string" table:style-name="ce6">
            <text:p>L01EF02</text:p>
          </table:table-cell>
          <table:table-cell office:value-type="string" table:style-name="ce6">
            <text:p>KISQALI, in associazione a un inibitore dell’aromatasi o a fulvestrant, è indicato nelle donne con carcinoma mammario in stadio localmente avanzato o metastatico positivo per il recettore ormonale (HR) e negativo per il recettore 2 per il fattore di crescita epidermico umano (HER2), come terapia iniziale a base endocrina o in donne che hanno in precedenza ricevuto una terapia endocrina. In donne in pre- o perimenopausa, la terapia endocrina deve essere associata ad un agonista dell’ormone di rilascio dell’ormone luteinizzante (LHRH).</text:p>
          </table:table-cell>
          <table:table-cell office:value-type="string" table:style-name="ce6">
            <text:p>KISQALI, in associazione a un inibitore dell’aromatasi o a fulvestrant, è indicato nelle donne con carcinoma mammario in stadio localmente avanzato o metastatico positivo per il recettore ormonale (HR) e negativo per il recettore 2 per il fattore di crescita epidermico umano (HER2), come terapia iniziale a base endocrina o in donne che hanno in precedenza ricevuto una terapia endocrina. In donne in pre- o perimenopausa, la terapia endocrina deve essere associata ad un agonista dell’ormone di rilascio dell’ormone luteinizzante (LHRH).</text:p>
          </table:table-cell>
          <table:table-cell office:value-type="string" table:style-name="ce6">
            <text:p>CARCINOMA MAMMARIO</text:p>
          </table:table-cell>
          <table:table-cell office:value-type="string" table:style-name="ce6">
            <text:p>Registro</text:p>
          </table:table-cell>
          <table:table-cell office:value-type="string" table:style-name="ce6">
            <text:p>Attivo</text:p>
          </table:table-cell>
          <table:table-cell office:value-type="string" table:style-name="ce8">
            <text:p>Neoplasia - tumori solidi</text:p>
          </table:table-cell>
          <table:table-cell office:value-type="date" office:date-value="2020-05-22T00:00:00" table:style-name="ce12">
            <text:p>22/05/2020</text:p>
          </table:table-cell>
          <table:table-cell office:value-type="string" table:style-name="ce10">
            <text:p>Nessuno</text:p>
          </table:table-cell>
          <table:table-cell table:style-name="ce6"/>
          <table:table-cell table:style-name="ce12"/>
          <table:table-cell table:style-name="ce15"/>
          <table:table-cell table:number-columns-repeated="16369" table:style-name="ce1"/>
        </table:table-row>
        <table:table-row table:style-name="ro27">
          <table:table-cell office:value-type="string" table:style-name="ce24">
            <text:p><text:a xlink:href="https://www.aifa.gov.it/documents/20142/1160326/Scheda_BRINEURA_13.05.2020.zip">https://www.aifa.gov.it/documents/20142/1160326/Scheda_BRINEURA_13.05.2020.zip</text:a></text:p>
          </table:table-cell>
          <table:table-cell office:value-type="string" table:style-name="ce6">
            <text:p>BRINEURA</text:p>
          </table:table-cell>
          <table:table-cell office:value-type="string" table:style-name="ce6">
            <text:p>cerliponase-alfa</text:p>
          </table:table-cell>
          <table:table-cell office:value-type="string" table:style-name="ce6">
            <text:p>A16AB17</text:p>
          </table:table-cell>
          <table:table-cell office:value-type="string" table:style-name="ce6">
            <text:p>Brineura è indicato per il trattamento della patologia ceroidolipofuscinosi neuronale di tipo 2 (CLN2), nota anche come carenza di tripeptidil-peptidasi 1 (TPP-1)</text:p>
          </table:table-cell>
          <table:table-cell office:value-type="string" table:style-name="ce6">
            <text:p>Brineura è indicato per il trattamento della patologia ceroidolipofuscinosi neuronale di tipo 2 (CLN2), nota anche come carenza di tripeptidil-peptidasi 1 (TPP-1)</text:p>
          </table:table-cell>
          <table:table-cell office:value-type="string" table:style-name="ce6">
            <text:p>CEROIDOLIPOFUSCINOSI NEURONALE</text:p>
          </table:table-cell>
          <table:table-cell office:value-type="string" table:style-name="ce6">
            <text:p>Registro</text:p>
          </table:table-cell>
          <table:table-cell office:value-type="string" table:style-name="ce6">
            <text:p>Attivo</text:p>
          </table:table-cell>
          <table:table-cell office:value-type="string" table:style-name="ce8">
            <text:p>Disordini metabolici</text:p>
          </table:table-cell>
          <table:table-cell office:value-type="date" office:date-value="2020-05-13T00:00:00" table:style-name="ce12">
            <text:p>13/05/2020</text:p>
          </table:table-cell>
          <table:table-cell office:value-type="string" table:style-name="ce10">
            <text:p>Nessuno</text:p>
          </table:table-cell>
          <table:table-cell table:style-name="ce6"/>
          <table:table-cell table:style-name="ce12"/>
          <table:table-cell table:style-name="ce15"/>
          <table:table-cell table:number-columns-repeated="16369" table:style-name="ce1"/>
        </table:table-row>
        <table:table-row table:style-name="ro47">
          <table:table-cell office:value-type="string" table:style-name="ce14">
            <text:p><text:a xlink:href="https://www.aifa.gov.it/documents/20142/3305012/Braftovi-Mektovi_Melanoma_nuovo_AIC_mekinist_16.01.2026.zip">https://www.aifa.gov.it/documents/20142/3305012/Braftovi-Mektovi_Melanoma_nuovo_AIC_mekinist_16.01.2026.zip</text:a></text:p>
          </table:table-cell>
          <table:table-cell office:value-type="string" table:style-name="ce6">
            <text:p>BRAFTOVI</text:p>
          </table:table-cell>
          <table:table-cell office:value-type="string" table:style-name="ce6">
            <text:p>encorafenib</text:p>
          </table:table-cell>
          <table:table-cell office:value-type="string" table:style-name="ce6">
            <text:p>L01EC03</text:p>
          </table:table-cell>
          <table:table-cell office:value-type="string" table:style-name="ce6">
            <text:p>Braftovi in associazione a Mektovi è indicato per il trattamento di pazienti adulti con melanoma inoperabile o metastatico con mutazione del BRAF V600.</text:p>
          </table:table-cell>
          <table:table-cell office:value-type="string" table:style-name="ce6">
            <text:p>Braftovi in associazione a Mektovi è indicato per il trattamento di pazienti adulti con melanoma inoperabile o metastatico con mutazione del BRAF V600.</text:p>
          </table:table-cell>
          <table:table-cell office:value-type="string" table:style-name="ce6">
            <text:p>MELANOMA METASTATICO</text:p>
          </table:table-cell>
          <table:table-cell office:value-type="string" table:style-name="ce6">
            <text:p>Registro</text:p>
          </table:table-cell>
          <table:table-cell office:value-type="string" table:style-name="ce6">
            <text:p>Attivo</text:p>
          </table:table-cell>
          <table:table-cell office:value-type="string" table:style-name="ce8">
            <text:p>Neoplasia - tumori solidi</text:p>
          </table:table-cell>
          <table:table-cell office:value-type="date" office:date-value="2020-04-10T00:00:00" table:style-name="ce12">
            <text:p>10/04/2020</text:p>
          </table:table-cell>
          <table:table-cell office:value-type="string" table:style-name="ce10">
            <text:p>Nessuno</text:p>
          </table:table-cell>
          <table:table-cell table:style-name="ce6"/>
          <table:table-cell table:style-name="ce12"/>
          <table:table-cell table:style-name="ce15"/>
          <table:table-cell table:number-columns-repeated="16369" table:style-name="ce1"/>
        </table:table-row>
        <table:table-row table:style-name="ro47">
          <table:table-cell office:value-type="string" table:style-name="ce14">
            <text:p><text:a xlink:href="https://www.aifa.gov.it/documents/20142/3305012/Braftovi-Mektovi_Melanoma_nuovo_AIC_mekinist_16.01.2026.zip">https://www.aifa.gov.it/documents/20142/3305012/Braftovi-Mektovi_Melanoma_nuovo_AIC_mekinist_16.01.2026.zip</text:a></text:p>
          </table:table-cell>
          <table:table-cell office:value-type="string" table:style-name="ce6">
            <text:p>MEKTOVI</text:p>
          </table:table-cell>
          <table:table-cell office:value-type="string" table:style-name="ce6">
            <text:p>binimetinib</text:p>
          </table:table-cell>
          <table:table-cell office:value-type="string" table:style-name="ce6">
            <text:p>L01EE03</text:p>
          </table:table-cell>
          <table:table-cell office:value-type="string" table:style-name="ce6">
            <text:p>Binimetinib in associazione con encorafenib è indicato per il trattamento di pazienti adulti con melanoma inoperabile o metastatico positivo alla mutazione BRAF V600</text:p>
          </table:table-cell>
          <table:table-cell office:value-type="string" table:style-name="ce6">
            <text:p>Binimetinib in associazione con encorafenib è indicato per il trattamento di pazienti adulti con melanoma inoperabile o metastatico positivo alla mutazione BRAF V600</text:p>
          </table:table-cell>
          <table:table-cell office:value-type="string" table:style-name="ce6">
            <text:p>MELANOMA METASTATICO</text:p>
          </table:table-cell>
          <table:table-cell office:value-type="string" table:style-name="ce6">
            <text:p>Registro</text:p>
          </table:table-cell>
          <table:table-cell office:value-type="string" table:style-name="ce6">
            <text:p>Attivo</text:p>
          </table:table-cell>
          <table:table-cell office:value-type="string" table:style-name="ce8">
            <text:p>Neoplasia - tumori solidi</text:p>
          </table:table-cell>
          <table:table-cell office:value-type="date" office:date-value="2020-04-10T00:00:00" table:style-name="ce12">
            <text:p>10/04/2020</text:p>
          </table:table-cell>
          <table:table-cell office:value-type="string" table:style-name="ce10">
            <text:p>Nessuno</text:p>
          </table:table-cell>
          <table:table-cell table:style-name="ce6"/>
          <table:table-cell table:style-name="ce12"/>
          <table:table-cell table:style-name="ce15"/>
          <table:table-cell table:number-columns-repeated="16369" table:style-name="ce1"/>
        </table:table-row>
        <table:table-row table:style-name="ro27">
          <table:table-cell office:value-type="string" table:style-name="ce21">
            <text:p><text:a xlink:href="https://www.aifa.gov.it/documents/20142/1151117/Xgeva_PT_27.04.2020.zip">https://www.aifa.gov.it/documents/20142/1151117/Xgeva_PT_27.04.2020.zip</text:a></text:p>
          </table:table-cell>
          <table:table-cell office:value-type="string" table:style-name="ce6">
            <text:p>XGEVA</text:p>
          </table:table-cell>
          <table:table-cell office:value-type="string" table:style-name="ce6">
            <text:p>Denosumab</text:p>
          </table:table-cell>
          <table:table-cell office:value-type="string" table:style-name="ce6">
            <text:p>M05BX04</text:p>
          </table:table-cell>
          <table:table-cell office:value-type="string" table:style-name="ce6">
            <text:p>Prevenzione di eventi correlati all’apparato scheletrico (fratture patologiche, radioterapia all’osso, compressione del midollo spinale o interventi chirurgici all’osso) negli adulti con neoplasie maligne in fase avanzata che coinvolgono l’osso.</text:p>
          </table:table-cell>
          <table:table-cell office:value-type="string" table:style-name="ce6">
            <text:p>Prevenzione di eventi correlati all’apparato scheletrico (fratture patologiche, radioterapia all’osso, compressione del midollo spinale o interventi chirurgici all’osso) negli adulti con neoplasie maligne in fase avanzata che coinvolgono l’osso.</text:p>
          </table:table-cell>
          <table:table-cell office:value-type="string" table:style-name="ce6">
            <text:p>PREVENZIONE DI SRE IN NEOPLASIE MALIGNE</text:p>
          </table:table-cell>
          <table:table-cell office:value-type="string" table:style-name="ce6">
            <text:p>Piano Terapeutico</text:p>
          </table:table-cell>
          <table:table-cell office:value-type="string" table:style-name="ce6">
            <text:p>Attivo</text:p>
          </table:table-cell>
          <table:table-cell office:value-type="string" table:style-name="ce8">
            <text:p>Malattia del sistema muscoloscheletrico e del tessuto connettivo</text:p>
          </table:table-cell>
          <table:table-cell office:value-type="date" office:date-value="2020-02-15T00:00:00" table:style-name="ce12">
            <text:p>15/02/2020</text:p>
          </table:table-cell>
          <table:table-cell office:value-type="string" table:style-name="ce10">
            <text:p>Nessuno</text:p>
          </table:table-cell>
          <table:table-cell table:style-name="ce6"/>
          <table:table-cell table:style-name="ce12"/>
          <table:table-cell table:style-name="ce15"/>
          <table:table-cell table:number-columns-repeated="16369" table:style-name="ce1"/>
        </table:table-row>
        <table:table-row table:style-name="ro27">
          <table:table-cell office:value-type="string" table:style-name="ce21">
            <text:p><text:a xlink:href="https://www.aifa.gov.it/documents/20142/1987101/Scheda_ONPATTRO_2023.zip">https://www.aifa.gov.it/documents/20142/1987101/Scheda_ONPATTRO_2023.zip</text:a></text:p>
          </table:table-cell>
          <table:table-cell office:value-type="string" table:style-name="ce6">
            <text:p>ONPATTRO</text:p>
          </table:table-cell>
          <table:table-cell office:value-type="string" table:style-name="ce6">
            <text:p>Patisiran</text:p>
          </table:table-cell>
          <table:table-cell office:value-type="string" table:style-name="ce6">
            <text:p>N07XX12</text:p>
          </table:table-cell>
          <table:table-cell office:value-type="string" table:style-name="ce6">
            <text:p>Onpattro è indicato per il trattamento dell'amiloidosi ereditaria <text:s/>mediata <text:s/>dalla <text:s/>transtiretina (amiloidosi hATTR) in pazienti adulti affetti da polineuropatia <text:s/>allo stadio 1 o stadio 2.</text:p>
          </table:table-cell>
          <table:table-cell office:value-type="string" table:style-name="ce6">
            <text:p>Onpattro è indicato per il trattamento dell'amiloidosi ereditaria mediata dalla transtiretina (amiloidosi hATTR) in pazienti adulti affetti da polineuropatia allo stadio 1 o stadio 2.</text:p>
          </table:table-cell>
          <table:table-cell office:value-type="string" table:style-name="ce6">
            <text:p>AMILOIDOSI</text:p>
          </table:table-cell>
          <table:table-cell office:value-type="string" table:style-name="ce6">
            <text:p>Registro</text:p>
          </table:table-cell>
          <table:table-cell office:value-type="string" table:style-name="ce6">
            <text:p>Attivo</text:p>
          </table:table-cell>
          <table:table-cell office:value-type="string" table:style-name="ce8">
            <text:p>Malattie del sistema endocrino e disordini metabolici e nutrizionali</text:p>
          </table:table-cell>
          <table:table-cell office:value-type="date" office:date-value="2020-01-31T00:00:00" table:style-name="ce12">
            <text:p>31/01/2020</text:p>
          </table:table-cell>
          <table:table-cell office:value-type="string" table:style-name="ce10">
            <text:p>Nessuno</text:p>
          </table:table-cell>
          <table:table-cell table:style-name="ce6"/>
          <table:table-cell table:style-name="ce12"/>
          <table:table-cell table:style-name="ce15"/>
          <table:table-cell table:number-columns-repeated="16369" table:style-name="ce1"/>
        </table:table-row>
        <table:table-row table:style-name="ro47">
          <table:table-cell office:value-type="string" table:style-name="ce14">
            <text:p><text:a xlink:href="https://www.aifa.gov.it/documents/20142/2703353/227-228_Scheda_TAF_e_MEK_melanoma_adiuvante_21.01.2025.zip">https://www.aifa.gov.it/documents/20142/2703353/227-228_Scheda_TAF_e_MEK_melanoma_adiuvante_21.01.2025.zip</text:a></text:p>
          </table:table-cell>
          <table:table-cell office:value-type="string" table:style-name="ce6">
            <text:p>MEKINIST</text:p>
          </table:table-cell>
          <table:table-cell office:value-type="string" table:style-name="ce6">
            <text:p>trametini</text:p>
          </table:table-cell>
          <table:table-cell office:value-type="string" table:style-name="ce6">
            <text:p>L01EE01</text:p>
          </table:table-cell>
          <table:table-cell office:value-type="string" table:style-name="ce6">
            <text:p>trametinib in associazione con Dabrafenib è indicato nel trattamento adiuvante di pazienti adulti con melanoma in stadio III positivo alla mutazione BRAF V600, dopo resezione completa.</text:p>
          </table:table-cell>
          <table:table-cell office:value-type="string" table:style-name="ce6">
            <text:p>trametinib in associazione con Dabrafenib è indicato nel trattamento adiuvante di pazienti adulti con melanoma in stadio III positivo alla mutazione BRAF V600, dopo resezione completa.</text:p>
          </table:table-cell>
          <table:table-cell office:value-type="string" table:style-name="ce6">
            <text:p>MELANOMA ADIUVANTE</text:p>
          </table:table-cell>
          <table:table-cell office:value-type="string" table:style-name="ce6">
            <text:p>Registro</text:p>
          </table:table-cell>
          <table:table-cell office:value-type="string" table:style-name="ce6">
            <text:p>Attivo</text:p>
          </table:table-cell>
          <table:table-cell office:value-type="string" table:style-name="ce8">
            <text:p>Neoplasia - tumori solidi</text:p>
          </table:table-cell>
          <table:table-cell office:value-type="date" office:date-value="2019-12-17T00:00:00" table:style-name="ce12">
            <text:p>17/12/2019</text:p>
          </table:table-cell>
          <table:table-cell office:value-type="string" table:style-name="ce10">
            <text:p>Nessuno</text:p>
          </table:table-cell>
          <table:table-cell table:style-name="ce6"/>
          <table:table-cell table:style-name="ce12"/>
          <table:table-cell table:style-name="ce15"/>
          <table:table-cell table:number-columns-repeated="16369" table:style-name="ce1"/>
        </table:table-row>
        <table:table-row table:style-name="ro47">
          <table:table-cell office:value-type="string" table:style-name="ce14">
            <text:p><text:a xlink:href="https://www.aifa.gov.it/documents/20142/2703353/227-228_Scheda_TAF_e_MEK_melanoma_adiuvante_21.01.2025.zip">https://www.aifa.gov.it/documents/20142/2703353/227-228_Scheda_TAF_e_MEK_melanoma_adiuvante_21.01.2025.zip</text:a></text:p>
          </table:table-cell>
          <table:table-cell office:value-type="string" table:style-name="ce6">
            <text:p>TAFINLAR</text:p>
          </table:table-cell>
          <table:table-cell office:value-type="string" table:style-name="ce6">
            <text:p>Dabrafenib</text:p>
          </table:table-cell>
          <table:table-cell office:value-type="string" table:style-name="ce6">
            <text:p>L01EC02</text:p>
          </table:table-cell>
          <table:table-cell office:value-type="string" table:style-name="ce6">
            <text:p>Dabrafenib in associazione con trametinib è indicato nel trattamento adiuvante di pazienti adulti con melanoma in stadio III positivo alla mutazione BRAF V600, dopo resezione completa.</text:p>
          </table:table-cell>
          <table:table-cell office:value-type="string" table:style-name="ce6">
            <text:p>Dabrafenib in associazione con trametinib è indicato nel trattamento adiuvante di pazienti adulti con melanoma in stadio III positivo alla mutazione BRAF V600, dopo resezione completa.</text:p>
          </table:table-cell>
          <table:table-cell office:value-type="string" table:style-name="ce6">
            <text:p>MELANOMA ADIUVANTE</text:p>
          </table:table-cell>
          <table:table-cell office:value-type="string" table:style-name="ce6">
            <text:p>Registro</text:p>
          </table:table-cell>
          <table:table-cell office:value-type="string" table:style-name="ce6">
            <text:p>Attivo</text:p>
          </table:table-cell>
          <table:table-cell office:value-type="string" table:style-name="ce8">
            <text:p>Neoplasia - tumori solidi</text:p>
          </table:table-cell>
          <table:table-cell office:value-type="date" office:date-value="2019-12-17T00:00:00" table:style-name="ce12">
            <text:p>17/12/2019</text:p>
          </table:table-cell>
          <table:table-cell office:value-type="string" table:style-name="ce10">
            <text:p>Nessuno</text:p>
          </table:table-cell>
          <table:table-cell table:style-name="ce6"/>
          <table:table-cell table:style-name="ce12"/>
          <table:table-cell table:style-name="ce15"/>
          <table:table-cell table:number-columns-repeated="16369" table:style-name="ce1"/>
        </table:table-row>
        <table:table-row table:style-name="ro27">
          <table:table-cell office:value-type="string" table:style-name="ce21">
            <text:p><text:a xlink:href="https://www.aifa.gov.it/documents/20142/2292720/Scheda_Venclyxto_LLC_07.03.2024.zip">https://www.aifa.gov.it/documents/20142/2292720/Scheda_Venclyxto_LLC_07.03.2024.zip</text:a></text:p>
          </table:table-cell>
          <table:table-cell office:value-type="string" table:style-name="ce6">
            <text:p>VENCLYXTO</text:p>
          </table:table-cell>
          <table:table-cell office:value-type="string" table:style-name="ce6">
            <text:p>Venetoclax</text:p>
          </table:table-cell>
          <table:table-cell office:value-type="string" table:style-name="ce6">
            <text:p>L01XX52</text:p>
          </table:table-cell>
          <table:table-cell office:value-type="string" table:style-name="ce6">
            <text:p>Venclyxto in combinazione con rituximab è indicato per il trattamento di pazienti adulti con leucemia linfatica cronica (CLL - chronic lymphocytic leukaemia) che hanno ricevuto almeno una terapia precedente.</text:p>
          </table:table-cell>
          <table:table-cell office:value-type="string" table:style-name="ce6">
            <text:p>Venclyxto in combinazione con rituximab è indicato per il trattamento di pazienti adulti con leucemia linfatica cronica (CLL - chronic lymphocytic leukaemia) che hanno ricevuto almeno una terapia precedente.</text:p>
          </table:table-cell>
          <table:table-cell office:value-type="string" table:style-name="ce6">
            <text:p>LEUCEMIA LINFATICA CRONICA</text:p>
          </table:table-cell>
          <table:table-cell office:value-type="string" table:style-name="ce6">
            <text:p>Registro</text:p>
          </table:table-cell>
          <table:table-cell office:value-type="string" table:style-name="ce6">
            <text:p>Attivo</text:p>
          </table:table-cell>
          <table:table-cell office:value-type="string" table:style-name="ce8">
            <text:p>Neoplasia - Oncoematologia</text:p>
          </table:table-cell>
          <table:table-cell office:value-type="date" office:date-value="2019-12-13T00:00:00" table:style-name="ce12">
            <text:p>13/12/2019</text:p>
          </table:table-cell>
          <table:table-cell office:value-type="string" table:style-name="ce10">
            <text:p>Nessuno</text:p>
          </table:table-cell>
          <table:table-cell table:style-name="ce6"/>
          <table:table-cell table:style-name="ce12"/>
          <table:table-cell table:style-name="ce15"/>
          <table:table-cell table:number-columns-repeated="16369" table:style-name="ce1"/>
        </table:table-row>
        <table:table-row table:style-name="ro35">
          <table:table-cell office:value-type="string" table:style-name="ce14">
            <text:p><text:a xlink:href="https://www.aifa.gov.it/documents/20142/1881001/Scheda_VERZENIOS_15.06.2023.zip">https://www.aifa.gov.it/documents/20142/1881001/Scheda_VERZENIOS_15.06.2023.zip</text:a></text:p>
          </table:table-cell>
          <table:table-cell office:value-type="string" table:style-name="ce6">
            <text:p>VERZENIOS</text:p>
          </table:table-cell>
          <table:table-cell office:value-type="string" table:style-name="ce6">
            <text:p>abemaciclib</text:p>
          </table:table-cell>
          <table:table-cell office:value-type="string" table:style-name="ce6">
            <text:p>L01EF03</text:p>
          </table:table-cell>
          <table:table-cell office:value-type="string" table:style-name="ce6">
            <text:p>Verzenios e' indicato per il trattamento di donne con carcinoma della mammella localmente avanzato o metastatico, positivo ai recettori ormonali (HR), negativo al recettore del fattore umano di crescita epidermico di tipo 2 (HER2) in associazione con un inibitore delle aromatasi o fulvestrant come terapia endocrina iniziale o in donne che hanno ricevuto una precedente terapia endocrina. Nelle donne in pre- o perimenopausa, la terapia endocrina deve essere combinata con un agonista dell'ormone di rilascio dell'ormone luteinizzante (LHRH).</text:p>
          </table:table-cell>
          <table:table-cell office:value-type="string" table:style-name="ce6">
            <text:p>Verzenios e' indicato per il trattamento di donne con carcinoma della mammella localmente avanzato o metastatico, positivo ai recettori ormonali (HR), negativo al recettore del fattore umano di crescita epidermico di tipo 2 (HER2) in associazione con un inibitore delle aromatasi o fulvestrant come terapia endocrina iniziale o in donne che hanno ricevuto una precedente terapia endocrina. Nelle donne in pre- o perimenopausa, la terapia endocrina deve essere combinata con un agonista dell'ormone di rilascio dell'ormone luteinizzante (LHRH).</text:p>
          </table:table-cell>
          <table:table-cell office:value-type="string" table:style-name="ce6">
            <text:p>CARCINOMA MAMMARIO</text:p>
          </table:table-cell>
          <table:table-cell office:value-type="string" table:style-name="ce6">
            <text:p>Registro</text:p>
          </table:table-cell>
          <table:table-cell office:value-type="string" table:style-name="ce6">
            <text:p>Attivo</text:p>
          </table:table-cell>
          <table:table-cell office:value-type="string" table:style-name="ce8">
            <text:p>Neoplasia - tumori solidi</text:p>
          </table:table-cell>
          <table:table-cell office:value-type="date" office:date-value="2019-12-13T00:00:00" table:style-name="ce12">
            <text:p>13/12/2019</text:p>
          </table:table-cell>
          <table:table-cell office:value-type="string" table:style-name="ce10">
            <text:p>Nessuno</text:p>
          </table:table-cell>
          <table:table-cell table:style-name="ce6"/>
          <table:table-cell table:style-name="ce12"/>
          <table:table-cell table:style-name="ce15"/>
          <table:table-cell table:number-columns-repeated="16369" table:style-name="ce1"/>
        </table:table-row>
        <table:table-row table:style-name="ro38">
          <table:table-cell office:value-type="string" table:style-name="ce21">
            <text:p><text:a xlink:href="https://www.aifa.gov.it/documents/20142/3322701/286_Scheda_Keytruda_uroteliale_nuova_AIC_21.01.2026.zip">https://www.aifa.gov.it/documents/20142/3322701/286_Scheda_Keytruda_uroteliale_nuova_AIC_21.01.2026.zip</text:a></text:p>
          </table:table-cell>
          <table:table-cell office:value-type="string" table:style-name="ce6">
            <text:p>KEYTRUDA</text:p>
          </table:table-cell>
          <table:table-cell office:value-type="string" table:style-name="ce6">
            <text:p>pembrolizumab</text:p>
          </table:table-cell>
          <table:table-cell office:value-type="string" table:style-name="ce6">
            <text:p>L01FF02</text:p>
          </table:table-cell>
          <table:table-cell office:value-type="string" table:style-name="ce6">
            <text:p>Keytruda in monoterapia e' indicato nel trattamento del carcinoma uroteliale localmente avanzato o metastatico negli adulti che hanno ricevuto una precedente chemioterapia contenente platino.</text:p>
          </table:table-cell>
          <table:table-cell office:value-type="string" table:style-name="ce6">
            <text:p>Keytruda in monoterapia e' indicato nel trattamento del carcinoma uroteliale localmente avanzato o metastatico negli adulti che hanno ricevuto una precedente chemioterapia contenente platino.</text:p>
          </table:table-cell>
          <table:table-cell office:value-type="string" table:style-name="ce6">
            <text:p>CARCINOMA UROTELIALE</text:p>
          </table:table-cell>
          <table:table-cell office:value-type="string" table:style-name="ce6">
            <text:p>Registro</text:p>
          </table:table-cell>
          <table:table-cell office:value-type="string" table:style-name="ce6">
            <text:p>Attivo</text:p>
          </table:table-cell>
          <table:table-cell office:value-type="string" table:style-name="ce8">
            <text:p>Neoplasia - tumori solidi</text:p>
          </table:table-cell>
          <table:table-cell office:value-type="date" office:date-value="2019-12-12T00:00:00" table:style-name="ce12">
            <text:p>12/12/2019</text:p>
          </table:table-cell>
          <table:table-cell office:value-type="string" table:style-name="ce10">
            <text:p>Nessuno</text:p>
          </table:table-cell>
          <table:table-cell table:style-name="ce6"/>
          <table:table-cell table:style-name="ce12"/>
          <table:table-cell table:style-name="ce15"/>
          <table:table-cell table:number-columns-repeated="16369" table:style-name="ce1"/>
        </table:table-row>
        <table:table-row table:style-name="ro28">
          <table:table-cell office:value-type="string" table:style-name="ce21">
            <text:p><text:a xlink:href="https://www.aifa.gov.it/documents/20142/3322701/256-287-329-330_KEYTRUDA_NSCLC_Nuova_AIC_21.01.2026.zip">https://www.aifa.gov.it/documents/20142/3322701/256-287-329-330_KEYTRUDA_NSCLC_Nuova_AIC_21.01.2026.zip</text:a></text:p>
          </table:table-cell>
          <table:table-cell office:value-type="string" table:style-name="ce6">
            <text:p>KEYTRUDA</text:p>
          </table:table-cell>
          <table:table-cell office:value-type="string" table:style-name="ce6">
            <text:p>Pembrolizumab</text:p>
          </table:table-cell>
          <table:table-cell office:value-type="string" table:style-name="ce6">
            <text:p>L01FF02</text:p>
          </table:table-cell>
          <table:table-cell office:value-type="string" table:style-name="ce6">
            <text:p>Keytruda, in associazione a pemetrexed e chemioterapia contenente platino, e' indicato nel trattamento di prima linea del NSCLC metastatico non squamoso negli adulti il cui tumore non e' positivo per mutazioni di EGFR o per ALK.</text:p>
          </table:table-cell>
          <table:table-cell office:value-type="string" table:style-name="ce6">
            <text:p>Keytruda, in associazione a pemetrexed e chemioterapia contenente platino, e' indicato nel trattamento di prima linea del NSCLC metastatico non squamoso negli adulti il cui tumore non e' positivo per mutazioni di EGFR o per ALK e il cui tumore esprime PD-L1 con TPS &lt; 50%.</text:p>
          </table:table-cell>
          <table:table-cell office:value-type="string" table:style-name="ce6">
            <text:p>CARCINOMA POLMONARE NON A PICCOLE CELLULE</text:p>
          </table:table-cell>
          <table:table-cell office:value-type="string" table:style-name="ce6">
            <text:p>Registro</text:p>
          </table:table-cell>
          <table:table-cell office:value-type="string" table:style-name="ce6">
            <text:p>Attivo</text:p>
          </table:table-cell>
          <table:table-cell office:value-type="string" table:style-name="ce8">
            <text:p>Neoplasia - tumori solidi</text:p>
          </table:table-cell>
          <table:table-cell office:value-type="date" office:date-value="2019-12-11T00:00:00" table:style-name="ce12">
            <text:p>11/12/2019</text:p>
          </table:table-cell>
          <table:table-cell office:value-type="string" table:style-name="ce10">
            <text:p>Nessuno</text:p>
          </table:table-cell>
          <table:table-cell table:style-name="ce6"/>
          <table:table-cell table:style-name="ce12"/>
          <table:table-cell table:style-name="ce15"/>
          <table:table-cell table:number-columns-repeated="16369" table:style-name="ce1"/>
        </table:table-row>
        <table:table-row table:style-name="ro27">
          <table:table-cell office:value-type="string" table:style-name="ce21">
            <text:p><text:a xlink:href="https://www.aifa.gov.it/documents/20142/936093/Scheda_LENVIMA_13.11.2019.zip">https://www.aifa.gov.it/documents/20142/936093/Scheda_LENVIMA_13.11.2019.zip</text:a></text:p>
          </table:table-cell>
          <table:table-cell office:value-type="string" table:style-name="ce6">
            <text:p>LENVIMA</text:p>
          </table:table-cell>
          <table:table-cell office:value-type="string" table:style-name="ce6">
            <text:p>lenvatinib</text:p>
          </table:table-cell>
          <table:table-cell office:value-type="string" table:style-name="ce6">
            <text:p>L01EX08</text:p>
          </table:table-cell>
          <table:table-cell office:value-type="string" table:style-name="ce6">
            <text:p>LENVIMA come monoterapia è indicato per il trattamento del carcinoma epatocellulare (Hepatocellular Carcinoma, HCC) avanzato o non operabile negli adulti che non hanno ricevuto una precedente terapia sistemica</text:p>
          </table:table-cell>
          <table:table-cell office:value-type="string" table:style-name="ce6">
            <text:p>LENVIMA come monoterapia è indicato per il trattamento del carcinoma epatocellulare (Hepatocellular Carcinoma, HCC) avanzato o non operabile negli adulti che non hanno ricevuto una precedente terapia sistemica</text:p>
          </table:table-cell>
          <table:table-cell office:value-type="string" table:style-name="ce6">
            <text:p>EPATOCARCINOMA</text:p>
          </table:table-cell>
          <table:table-cell office:value-type="string" table:style-name="ce6">
            <text:p>Registro</text:p>
          </table:table-cell>
          <table:table-cell office:value-type="string" table:style-name="ce6">
            <text:p>Attivo</text:p>
          </table:table-cell>
          <table:table-cell office:value-type="string" table:style-name="ce8">
            <text:p>Neoplasia - tumori solidi</text:p>
          </table:table-cell>
          <table:table-cell office:value-type="date" office:date-value="2019-11-13T00:00:00" table:style-name="ce12">
            <text:p>13/11/2019</text:p>
          </table:table-cell>
          <table:table-cell office:value-type="string" table:style-name="ce10">
            <text:p>Nessuno</text:p>
          </table:table-cell>
          <table:table-cell table:style-name="ce6"/>
          <table:table-cell table:style-name="ce12"/>
          <table:table-cell table:style-name="ce15"/>
          <table:table-cell table:number-columns-repeated="16369" table:style-name="ce1"/>
        </table:table-row>
        <table:table-row table:style-name="ro28">
          <table:table-cell office:value-type="string" table:style-name="ce14">
            <text:p><text:a xlink:href="https://www.aifa.gov.it/documents/20142/2256505/Scheda_RUBRACA_13.02.2024.zip">https://www.aifa.gov.it/documents/20142/2256505/Scheda_RUBRACA_13.02.2024.zip</text:a></text:p>
          </table:table-cell>
          <table:table-cell office:value-type="string" table:style-name="ce6">
            <text:p>RUBRACA</text:p>
          </table:table-cell>
          <table:table-cell office:value-type="string" table:style-name="ce6">
            <text:p>Rucaparib</text:p>
          </table:table-cell>
          <table:table-cell office:value-type="string" table:style-name="ce6">
            <text:p>L01XK03</text:p>
          </table:table-cell>
          <table:table-cell office:value-type="string" table:style-name="ce6">
            <text:p>Rubraca è indicato:come monoterapia per il trattamento di mantenimento di pazienti adulte con recidiva platino sensibile di carcinoma ovarico epiteliale ad alto grado, delle tube di Falloppio o peritoneale primario, in risposta (risposta completa o parziale) dopo chemioterapia a base di platino.</text:p>
          </table:table-cell>
          <table:table-cell office:value-type="string" table:style-name="ce6">
            <text:p>Rubraca è indicato:come monoterapia per il trattamento di mantenimento di pazienti adulte con recidiva platino sensibile di carcinoma ovarico epiteliale ad alto grado, delle tube di Falloppio o peritoneale primario, in risposta (risposta completa o parziale) dopo chemioterapia a base di platino.</text:p>
          </table:table-cell>
          <table:table-cell office:value-type="string" table:style-name="ce6">
            <text:p>CARCINOMA OVARICO</text:p>
          </table:table-cell>
          <table:table-cell office:value-type="string" table:style-name="ce6">
            <text:p>Registro</text:p>
          </table:table-cell>
          <table:table-cell office:value-type="string" table:style-name="ce6">
            <text:p>Attivo</text:p>
          </table:table-cell>
          <table:table-cell office:value-type="string" table:style-name="ce8">
            <text:p>Neoplasia - tumori solidi</text:p>
          </table:table-cell>
          <table:table-cell office:value-type="date" office:date-value="2019-11-13T00:00:00" table:style-name="ce12">
            <text:p>13/11/2019</text:p>
          </table:table-cell>
          <table:table-cell office:value-type="string" table:style-name="ce10">
            <text:p>Nessuno</text:p>
          </table:table-cell>
          <table:table-cell table:style-name="ce6"/>
          <table:table-cell table:style-name="ce12"/>
          <table:table-cell table:style-name="ce15"/>
          <table:table-cell table:number-columns-repeated="16369" table:style-name="ce1"/>
        </table:table-row>
        <table:table-row table:style-name="ro28">
          <table:table-cell office:value-type="string" table:style-name="ce24">
            <text:p><text:a xlink:href="https://www.aifa.gov.it/documents/20142/1737611/Scheda_YESCARTA_DLBCL_Mod_22.07.2022.zip">https://www.aifa.gov.it/documents/20142/1737611/Scheda_YESCARTA_DLBCL_Mod_22.07.2022.zip</text:a></text:p>
          </table:table-cell>
          <table:table-cell office:value-type="string" table:style-name="ce6">
            <text:p>YESCARTA DLBCL - PMBCL III LINEA</text:p>
          </table:table-cell>
          <table:table-cell office:value-type="string" table:style-name="ce6">
            <text:p>Axicabtageneciloleucel</text:p>
          </table:table-cell>
          <table:table-cell office:value-type="string" table:style-name="ce6">
            <text:p>L01XL03</text:p>
          </table:table-cell>
          <table:table-cell office:value-type="string" table:style-name="ce6">
            <text:p>YESCARTA è indicato per il trattamento di pazienti adulti con linfoma diffuso a grandi cellule B (diffuse large B-cell lymphoma, DLBCL) e linfoma primitivo del mediastino a grandi cellule B (primary mediastinal large B-cell lymphoma, PMBCL) refrattari o recidivanti, dopo due o più linee di terapia sistemica.</text:p>
          </table:table-cell>
          <table:table-cell office:value-type="string" table:style-name="ce6">
            <text:p>YESCARTA è indicato per il trattamento di pazienti adulti con linfoma diffuso a grandi cellule B (diffuse large B-cell lymphoma, DLBCL) e linfoma primitivo del mediastino a grandi cellule B (primary mediastinal large B-cell lymphoma, PMBCL) refrattari o recidivanti, dopo due o più linee di terapia sistemica.</text:p>
          </table:table-cell>
          <table:table-cell office:value-type="string" table:style-name="ce6">
            <text:p>LINFOMA NON-HODGKIN (LNH) A CELLULE B AGGRESSIVO</text:p>
          </table:table-cell>
          <table:table-cell office:value-type="string" table:style-name="ce6">
            <text:p>Registro</text:p>
          </table:table-cell>
          <table:table-cell office:value-type="string" table:style-name="ce6">
            <text:p>Attivo</text:p>
          </table:table-cell>
          <table:table-cell office:value-type="string" table:style-name="ce8">
            <text:p>Neoplasia - Oncoematologia</text:p>
          </table:table-cell>
          <table:table-cell office:value-type="date" office:date-value="2019-11-12T00:00:00" table:style-name="ce12">
            <text:p>12/11/2019</text:p>
          </table:table-cell>
          <table:table-cell office:value-type="string" table:style-name="ce10">
            <text:p>Nessuno</text:p>
          </table:table-cell>
          <table:table-cell table:style-name="ce6"/>
          <table:table-cell table:style-name="ce12"/>
          <table:table-cell table:style-name="ce15"/>
          <table:table-cell table:number-columns-repeated="16369" table:style-name="ce1"/>
        </table:table-row>
        <table:table-row table:style-name="ro27">
          <table:table-cell office:value-type="string" table:style-name="ce21">
            <text:p><text:a xlink:href="https://www.aifa.gov.it/documents/20142/936093/Scheda_Adcetris_CTCL_10_04_2018.zip">https://www.aifa.gov.it/documents/20142/936093/Scheda_Adcetris_CTCL_10_04_2018.zip</text:a></text:p>
          </table:table-cell>
          <table:table-cell office:value-type="string" table:style-name="ce6">
            <text:p>ADCETRIS</text:p>
          </table:table-cell>
          <table:table-cell office:value-type="string" table:style-name="ce6">
            <text:p>Brentuximab Vedotin</text:p>
          </table:table-cell>
          <table:table-cell office:value-type="string" table:style-name="ce6">
            <text:p>L01FX05</text:p>
          </table:table-cell>
          <table:table-cell office:value-type="string" table:style-name="ce6">
            <text:p>Adcetris è indicato per il trattamento di pazienti adulti affetti da Linfoma Cutaneo a Cellule T (CTCL) CD30 + , sottoposti ad almeno una precedente terapia sistemica.</text:p>
          </table:table-cell>
          <table:table-cell office:value-type="string" table:style-name="ce6">
            <text:p>Adcetris è indicato per il trattamento di pazienti adulti affetti da Linfoma Cutaneo a Cellule T (CTCL) CD30 + , sottoposti ad almeno una precedente terapia sistemica.</text:p>
          </table:table-cell>
          <table:table-cell office:value-type="string" table:style-name="ce6">
            <text:p>LINFOMA CUTANEO A CELLULE T</text:p>
          </table:table-cell>
          <table:table-cell office:value-type="string" table:style-name="ce6">
            <text:p>Registro</text:p>
          </table:table-cell>
          <table:table-cell office:value-type="string" table:style-name="ce6">
            <text:p>Attivo</text:p>
          </table:table-cell>
          <table:table-cell office:value-type="string" table:style-name="ce8">
            <text:p>Neoplasia - Oncoematologia</text:p>
          </table:table-cell>
          <table:table-cell office:value-type="date" office:date-value="2019-11-01T00:00:00" table:style-name="ce12">
            <text:p>01/11/2019</text:p>
          </table:table-cell>
          <table:table-cell office:value-type="string" table:style-name="ce10">
            <text:p>Nessuno</text:p>
          </table:table-cell>
          <table:table-cell table:style-name="ce6"/>
          <table:table-cell table:style-name="ce12"/>
          <table:table-cell table:style-name="ce15"/>
          <table:table-cell table:number-columns-repeated="16369" table:style-name="ce1"/>
        </table:table-row>
        <table:table-row table:style-name="ro28">
          <table:table-cell office:value-type="string" table:style-name="ce14">
            <text:p><text:a xlink:href="https://www.aifa.gov.it/documents/20142/1935812/189-Scheda_IMFINZ_NSCLC_20.07.2023.zip">https://www.aifa.gov.it/documents/20142/1935812/189-Scheda_IMFINZ_NSCLC_20.07.2023.zip</text:a></text:p>
          </table:table-cell>
          <table:table-cell office:value-type="string" table:style-name="ce6">
            <text:p>IMFINZI</text:p>
          </table:table-cell>
          <table:table-cell office:value-type="string" table:style-name="ce6">
            <text:p>Durvalumab</text:p>
          </table:table-cell>
          <table:table-cell office:value-type="string" table:style-name="ce6">
            <text:p>L01FF03</text:p>
          </table:table-cell>
          <table:table-cell office:value-type="string" table:style-name="ce6">
            <text:p>IMFINZI in monoterapia è indicato per il trattamento del carcinoma polmonare non a piccole cellule (NSCLC) localmente avanzato, non resecabile, negli adulti il cui tumore presenta un'espressione di PD-L1 ≥ 1% sulle cellule tumorali e la cui malattia non è progredita a seguito di chemioradioterapia a base di platino.</text:p>
          </table:table-cell>
          <table:table-cell office:value-type="string" table:style-name="ce6">
            <text:p>IMFINZI in monoterapia è indicato per il trattamento del carcinoma polmonare non a piccole cellule (NSCLC) localmente avanzato, non resecabile, negli adulti il cui tumore presenta un'espressione di PD-L1 ≥ 1% sulle cellule tumorali e la cui malattia non è progredita a seguito di chemioradioterapia a base di platino.</text:p>
          </table:table-cell>
          <table:table-cell office:value-type="string" table:style-name="ce6">
            <text:p>CARCINOMA POLMONARE NON A PICCOLE CELLULE</text:p>
          </table:table-cell>
          <table:table-cell office:value-type="string" table:style-name="ce6">
            <text:p>Registro</text:p>
          </table:table-cell>
          <table:table-cell office:value-type="string" table:style-name="ce6">
            <text:p>Attivo</text:p>
          </table:table-cell>
          <table:table-cell office:value-type="string" table:style-name="ce8">
            <text:p>Neoplasia - tumori solidi</text:p>
          </table:table-cell>
          <table:table-cell office:value-type="date" office:date-value="2019-09-07T00:00:00" table:style-name="ce12">
            <text:p>07/09/2019</text:p>
          </table:table-cell>
          <table:table-cell office:value-type="string" table:style-name="ce10">
            <text:p>Nessuno</text:p>
          </table:table-cell>
          <table:table-cell table:style-name="ce6"/>
          <table:table-cell table:style-name="ce12"/>
          <table:table-cell table:style-name="ce15"/>
          <table:table-cell table:number-columns-repeated="16369" table:style-name="ce1"/>
        </table:table-row>
        <table:table-row table:style-name="ro28">
          <table:table-cell office:value-type="string" table:style-name="ce14">
            <text:p><text:a xlink:href="https://www.aifa.gov.it/documents/20142/2984426/Scheda_Crysvita_1-12_aa_24.07.2025.zip">https://www.aifa.gov.it/documents/20142/2984426/Scheda_Crysvita_1-12_aa_24.07.2025.zip</text:a></text:p>
          </table:table-cell>
          <table:table-cell office:value-type="string" table:style-name="ce6">
            <text:p>CRYSVITA 1-12 AA</text:p>
          </table:table-cell>
          <table:table-cell office:value-type="string" table:style-name="ce6">
            <text:p>Burosumab</text:p>
          </table:table-cell>
          <table:table-cell office:value-type="string" table:style-name="ce17">
            <text:p>M05BX05</text:p>
          </table:table-cell>
          <table:table-cell office:value-type="string" table:style-name="ce6">
            <text:p>CRYSVITA è indicato per il trattamento dell'ipofosfatemia X-linked (XLH) con evidenza radiografica di malattia ossea, nei bambini di età pari o superiore a 1 anno e negli adolescenti con sistema scheletrico in crescita.</text:p>
          </table:table-cell>
          <table:table-cell office:value-type="string" table:style-name="ce6">
            <text:p>CRYSVITA è indicato per il trattamento dell'ipofosfatemia X-linked (XLH) con evidenza radiografica di malattia ossea (definita da un Rickets Severity Score ≥1.5), nei bambini di età compresa fra 1 e 12 anni all'avvio del trattamento e fino al raggiungimento della maturità scheletrica.</text:p>
          </table:table-cell>
          <table:table-cell office:value-type="string" table:style-name="ce6">
            <text:p>IPOFOSTATEMIA X-LINKED</text:p>
          </table:table-cell>
          <table:table-cell office:value-type="string" table:style-name="ce6">
            <text:p>Registro</text:p>
          </table:table-cell>
          <table:table-cell office:value-type="string" table:style-name="ce6">
            <text:p>Attivo</text:p>
          </table:table-cell>
          <table:table-cell office:value-type="string" table:style-name="ce8">
            <text:p>Disordini metabolici</text:p>
          </table:table-cell>
          <table:table-cell office:value-type="date" office:date-value="2019-09-06T00:00:00" table:style-name="ce12">
            <text:p>06/09/2019</text:p>
          </table:table-cell>
          <table:table-cell office:value-type="string" table:style-name="ce10">
            <text:p>Capping</text:p>
          </table:table-cell>
          <table:table-cell office:value-type="string" table:style-name="ce6">
            <text:p>Attivo</text:p>
          </table:table-cell>
          <table:table-cell office:value-type="date" office:date-value="2019-09-06T00:00:00" table:style-name="ce12">
            <text:p>06/09/2019</text:p>
          </table:table-cell>
          <table:table-cell table:style-name="ce15"/>
          <table:table-cell table:number-columns-repeated="16369" table:style-name="ce1"/>
        </table:table-row>
        <table:table-row table:style-name="ro27">
          <table:table-cell office:value-type="string" table:style-name="ce14">
            <text:p><text:a xlink:href="https://www.aifa.gov.it/documents/20142/3003992/275.Scheda_Registro_Kymriah_LLA_07.08.2025.zip">https://www.aifa.gov.it/documents/20142/3003992/275.Scheda_Registro_Kymriah_LLA_07.08.2025.zip</text:a></text:p>
          </table:table-cell>
          <table:table-cell office:value-type="string" table:style-name="ce6">
            <text:p>KYMRIAH</text:p>
          </table:table-cell>
          <table:table-cell office:value-type="string" table:style-name="ce6">
            <text:p>Tisagenlecleucel</text:p>
          </table:table-cell>
          <table:table-cell office:value-type="string" table:style-name="ce6">
            <text:p>L01XL04</text:p>
          </table:table-cell>
          <table:table-cell office:value-type="string" table:style-name="ce6">
            <text:p>Kymriah è indicato per il trattamento di pazienti pediatrici e giovani adulti fino a 25 anni di età con leucemia linfoblastica acuta (LLA) a cellule B che è refrattaria, in recidiva post-trapianto o in seconda o ulteriore recidiva.</text:p>
          </table:table-cell>
          <table:table-cell office:value-type="string" table:style-name="ce6">
            <text:p>Kymriah è indicato per il trattamento di pazienti pediatrici e giovani adulti fino a 25 anni di età con leucemia linfoblastica acuta (LLA) a cellule B che è refrattaria, in recidiva post-trapianto o in seconda o ulteriore recidiva.</text:p>
          </table:table-cell>
          <table:table-cell office:value-type="string" table:style-name="ce6">
            <text:p>LEUCEMIA LINFOBLASTICA ACUTA (LLA)</text:p>
          </table:table-cell>
          <table:table-cell office:value-type="string" table:style-name="ce6">
            <text:p>Registro</text:p>
          </table:table-cell>
          <table:table-cell office:value-type="string" table:style-name="ce6">
            <text:p>Attivo</text:p>
          </table:table-cell>
          <table:table-cell office:value-type="string" table:style-name="ce8">
            <text:p>Neoplasia - Oncoematologia</text:p>
          </table:table-cell>
          <table:table-cell office:value-type="date" office:date-value="2019-08-13T00:00:00" table:style-name="ce12">
            <text:p>13/08/2019</text:p>
          </table:table-cell>
          <table:table-cell office:value-type="string" table:style-name="ce10">
            <text:p>Nessuno</text:p>
          </table:table-cell>
          <table:table-cell table:style-name="ce6"/>
          <table:table-cell table:style-name="ce12"/>
          <table:table-cell table:style-name="ce15"/>
          <table:table-cell table:number-columns-repeated="16369" table:style-name="ce1"/>
        </table:table-row>
        <table:table-row table:style-name="ro27">
          <table:table-cell office:value-type="string" table:style-name="ce14">
            <text:p><text:a xlink:href="https://www.aifa.gov.it/documents/20142/3003992/276.Scheda_Registro_Kymriah_DLBCL_07.08.2025.zip">https://www.aifa.gov.it/documents/20142/3003992/276.Scheda_Registro_Kymriah_DLBCL_07.08.2025.zip</text:a></text:p>
          </table:table-cell>
          <table:table-cell office:value-type="string" table:style-name="ce6">
            <text:p>KYMRIAH</text:p>
          </table:table-cell>
          <table:table-cell office:value-type="string" table:style-name="ce6">
            <text:p>Tisagenlecleucel</text:p>
          </table:table-cell>
          <table:table-cell office:value-type="string" table:style-name="ce6">
            <text:p>L01XL04</text:p>
          </table:table-cell>
          <table:table-cell office:value-type="string" table:style-name="ce6">
            <text:p>Kymriah è indicato per il trattamento di pazienti adulti con linfoma diffuso a grandi cellule B (DLBCL) in recidiva o refrattario dopo due o più linee di terapia sistemica.</text:p>
          </table:table-cell>
          <table:table-cell office:value-type="string" table:style-name="ce6">
            <text:p>Kymriah è indicato per il trattamento di pazienti adulti con linfoma diffuso a grandi cellule B (DLBCL) in recidiva o refrattario dopo due o più linee di terapia sistemica.</text:p>
          </table:table-cell>
          <table:table-cell office:value-type="string" table:style-name="ce6">
            <text:p>LINFOMA NON-HODGKIN (LNH) A CELLULE B AGGRESSIVO</text:p>
          </table:table-cell>
          <table:table-cell office:value-type="string" table:style-name="ce6">
            <text:p>Registro</text:p>
          </table:table-cell>
          <table:table-cell office:value-type="string" table:style-name="ce6">
            <text:p>Attivo</text:p>
          </table:table-cell>
          <table:table-cell office:value-type="string" table:style-name="ce8">
            <text:p>Neoplasia - Oncoematologia</text:p>
          </table:table-cell>
          <table:table-cell office:value-type="date" office:date-value="2019-08-13T00:00:00" table:style-name="ce12">
            <text:p>13/08/2019</text:p>
          </table:table-cell>
          <table:table-cell office:value-type="string" table:style-name="ce10">
            <text:p>Nessuno</text:p>
          </table:table-cell>
          <table:table-cell table:style-name="ce6"/>
          <table:table-cell table:style-name="ce12"/>
          <table:table-cell table:style-name="ce15"/>
          <table:table-cell table:number-columns-repeated="16369" table:style-name="ce1"/>
        </table:table-row>
        <table:table-row table:style-name="ro26">
          <table:table-cell office:value-type="string" table:style-name="ce21">
            <text:p><text:a xlink:href="http://www.aifa.gov.it/sites/default/files/Scheda_Cometriq_19.06.2019.zip">http://www.aifa.gov.it/sites/default/files/Scheda_Cometriq_19.06.2019.zip</text:a></text:p>
          </table:table-cell>
          <table:table-cell office:value-type="string" table:style-name="ce6">
            <text:p>COMETRIQ</text:p>
          </table:table-cell>
          <table:table-cell office:value-type="string" table:style-name="ce6">
            <text:p>Cabozantinib</text:p>
          </table:table-cell>
          <table:table-cell office:value-type="string" table:style-name="ce6">
            <text:p>L01EX07</text:p>
          </table:table-cell>
          <table:table-cell office:value-type="string" table:style-name="ce6">
            <text:p>COMETRIQ è indicato per il trattamento di pazienti adulti con carcinoma midollare della tiroide in progressione, non asportabile chirurgicamente, localmente avanzato o metastatico. Per i pazienti in cui lo stato della mutazione RET (Rearranged during Transfection) non è conosciuto o è negativo, si deve prendere in considerazione la possibilità di un minore beneficio prima di decidere il trattamento del singolo paziente</text:p>
          </table:table-cell>
          <table:table-cell office:value-type="string" table:style-name="ce6">
            <text:p>COMETRIQ è indicato per il trattamento di pazienti adulti con carcinoma midollare della tiroide in progressione, non asportabile chirurgicamente, localmente avanzato o metastatico. Per i pazienti in cui lo stato della mutazione RET (Rearranged during Transfection) non è conosciuto o è negativo, si deve prendere in considerazione la possibilità di un minore beneficio prima di decidere il trattamento del singolo paziente</text:p>
          </table:table-cell>
          <table:table-cell office:value-type="string" table:style-name="ce6">
            <text:p>CARCINOMA DELLA TIROIDE</text:p>
          </table:table-cell>
          <table:table-cell office:value-type="string" table:style-name="ce6">
            <text:p>Registro</text:p>
          </table:table-cell>
          <table:table-cell office:value-type="string" table:style-name="ce6">
            <text:p>Attivo</text:p>
          </table:table-cell>
          <table:table-cell office:value-type="string" table:style-name="ce8">
            <text:p>Neoplasia - tumori solidi</text:p>
          </table:table-cell>
          <table:table-cell office:value-type="date" office:date-value="2019-06-19T00:00:00" table:style-name="ce12">
            <text:p>19/06/2019</text:p>
          </table:table-cell>
          <table:table-cell office:value-type="string" table:style-name="ce10">
            <text:p>Nessuno</text:p>
          </table:table-cell>
          <table:table-cell table:style-name="ce6"/>
          <table:table-cell table:style-name="ce12"/>
          <table:table-cell table:style-name="ce15"/>
          <table:table-cell table:number-columns-repeated="16369" table:style-name="ce1"/>
        </table:table-row>
        <table:table-row table:style-name="ro28">
          <table:table-cell office:value-type="string" table:style-name="ce21">
            <text:p><text:a xlink:href="http://www.aifa.gov.it/sites/default/files/Scheda_MYLOTARG_LMA_19.06.2019.zip">http://www.aifa.gov.it/sites/default/files/Scheda_MYLOTARG_LMA_19.06.2019.zip</text:a></text:p>
          </table:table-cell>
          <table:table-cell office:value-type="string" table:style-name="ce6">
            <text:p>MYLOTARG</text:p>
          </table:table-cell>
          <table:table-cell office:value-type="string" table:style-name="ce6">
            <text:p>gemtuzumabozogamicin</text:p>
          </table:table-cell>
          <table:table-cell office:value-type="string" table:style-name="ce6">
            <text:p>L01FX02</text:p>
          </table:table-cell>
          <table:table-cell office:value-type="string" table:style-name="ce6">
            <text:p>MYLOTARG è indicato in combinazione a terapia con daunorubicina (DNR) e citarabina (AraC) per il trattamento di pazienti di età pari o superiore a 15 anni con leucemia mieloide acuta (LMA) CD33-positiva de novo, precedentemente non trattata, ad eccezione della leucemia promielocitica acuta (LPA) (vedere paragrafi 4.4 e 5.1 RCP).</text:p>
          </table:table-cell>
          <table:table-cell office:value-type="string" table:style-name="ce6">
            <text:p>MYLOTARG è indicato in combinazione a terapia con daunorubicina (DNR) e citarabina (AraC) per il trattamento di pazienti di età pari o superiore a 15 anni con leucemia mieloide acuta (LMA) CD33-positiva de novo, precedentemente non trattata, ad eccezione della leucemia promielocitica acuta (LPA) (vedere paragrafi 4.4 e 5.1 RCP).</text:p>
          </table:table-cell>
          <table:table-cell office:value-type="string" table:style-name="ce6">
            <text:p>LEUCEMIA MIELOIDE ACUTA</text:p>
          </table:table-cell>
          <table:table-cell office:value-type="string" table:style-name="ce6">
            <text:p>Registro</text:p>
          </table:table-cell>
          <table:table-cell office:value-type="string" table:style-name="ce6">
            <text:p>Attivo</text:p>
          </table:table-cell>
          <table:table-cell office:value-type="string" table:style-name="ce8">
            <text:p>Neoplasia - Oncoematologia</text:p>
          </table:table-cell>
          <table:table-cell office:value-type="date" office:date-value="2019-06-19T00:00:00" table:style-name="ce12">
            <text:p>19/06/2019</text:p>
          </table:table-cell>
          <table:table-cell office:value-type="string" table:style-name="ce10">
            <text:p>Nessuno</text:p>
          </table:table-cell>
          <table:table-cell table:style-name="ce6"/>
          <table:table-cell table:style-name="ce12"/>
          <table:table-cell table:style-name="ce15"/>
          <table:table-cell table:number-columns-repeated="16369" table:style-name="ce1"/>
        </table:table-row>
        <table:table-row table:style-name="ro27">
          <table:table-cell office:value-type="string" table:style-name="ce21">
            <text:p><text:a xlink:href="http://www.aifa.gov.it/sites/default/files/Scheda_Vyxeos_19.06.2019.zip">http://www.aifa.gov.it/sites/default/files/Scheda_Vyxeos_19.06.2019.zip</text:a></text:p>
          </table:table-cell>
          <table:table-cell office:value-type="string" table:style-name="ce6">
            <text:p>VYXEOS</text:p>
          </table:table-cell>
          <table:table-cell office:value-type="string" table:style-name="ce6">
            <text:p>daunorubicina/citarabina</text:p>
          </table:table-cell>
          <table:table-cell office:value-type="string" table:style-name="ce6">
            <text:p>L01XY01</text:p>
          </table:table-cell>
          <table:table-cell office:value-type="string" table:style-name="ce6">
            <text:p>VYXEOS è indicato per il trattamento di adulti con nuova diagnosi di leucemia mieloide acuta correlata a terapia (t-AML) o AML con alterazioni correlate a mielodisplasia (AML-MRC).</text:p>
          </table:table-cell>
          <table:table-cell office:value-type="string" table:style-name="ce6">
            <text:p>VYXEOS è indicato per il trattamento di adulti con nuova diagnosi di leucemia mieloide acuta correlata a terapia (t-AML) o AML con alterazioni correlate a mielodisplasia (AML-MRC).</text:p>
          </table:table-cell>
          <table:table-cell office:value-type="string" table:style-name="ce6">
            <text:p>LEUCEMIA MIELOIDE ACUTA</text:p>
          </table:table-cell>
          <table:table-cell office:value-type="string" table:style-name="ce6">
            <text:p>Registro</text:p>
          </table:table-cell>
          <table:table-cell office:value-type="string" table:style-name="ce6">
            <text:p>Attivo</text:p>
          </table:table-cell>
          <table:table-cell office:value-type="string" table:style-name="ce8">
            <text:p>Neoplasia - Oncoematologia</text:p>
          </table:table-cell>
          <table:table-cell office:value-type="date" office:date-value="2019-06-19T00:00:00" table:style-name="ce12">
            <text:p>19/06/2019</text:p>
          </table:table-cell>
          <table:table-cell office:value-type="string" table:style-name="ce10">
            <text:p>Nessuno</text:p>
          </table:table-cell>
          <table:table-cell table:style-name="ce6"/>
          <table:table-cell table:style-name="ce12"/>
          <table:table-cell table:style-name="ce15"/>
          <table:table-cell table:number-columns-repeated="16369" table:style-name="ce1"/>
        </table:table-row>
        <table:table-row table:style-name="ro38">
          <table:table-cell office:value-type="string" table:style-name="ce21">
            <text:p><text:a xlink:href="https://www.aifa.gov.it/documents/20142/1583679/Scheda_Odomzo_modifica_nuova_causa_fine_trattamento_25.10.2021.zip">https://www.aifa.gov.it/documents/20142/1583679/Scheda_Odomzo_modifica_nuova_causa_fine_trattamento_25.10.2021.zip</text:a></text:p>
          </table:table-cell>
          <table:table-cell office:value-type="string" table:style-name="ce6">
            <text:p>ODOMZO</text:p>
          </table:table-cell>
          <table:table-cell office:value-type="string" table:style-name="ce6">
            <text:p>sonidegib</text:p>
          </table:table-cell>
          <table:table-cell office:value-type="string" table:style-name="ce6">
            <text:p>L01XJ02</text:p>
          </table:table-cell>
          <table:table-cell office:value-type="string" table:style-name="ce6">
            <text:p>Odomzo è indicato per il trattamento di pazienti adulti con carcinoma basocellulare (BCC) in stadio localmente avanzato che non sono suscettibili di intervento chirurgico curativo o radioterapia.</text:p>
          </table:table-cell>
          <table:table-cell office:value-type="string" table:style-name="ce6">
            <text:p>Odomzo è indicato per il trattamento di pazienti adulti con carcinoma basocellulare (BCC) in stadio localmente avanzato che non sono suscettibili di intervento chirurgico curativo o radioterapia.</text:p>
          </table:table-cell>
          <table:table-cell office:value-type="string" table:style-name="ce6">
            <text:p>CARCINOMA BASOCELLULARE</text:p>
          </table:table-cell>
          <table:table-cell office:value-type="string" table:style-name="ce6">
            <text:p>Registro</text:p>
          </table:table-cell>
          <table:table-cell office:value-type="string" table:style-name="ce6">
            <text:p>Attivo</text:p>
          </table:table-cell>
          <table:table-cell office:value-type="string" table:style-name="ce8">
            <text:p>Neoplasia - tumori solidi</text:p>
          </table:table-cell>
          <table:table-cell office:value-type="date" office:date-value="2019-06-18T00:00:00" table:style-name="ce12">
            <text:p>18/06/2019</text:p>
          </table:table-cell>
          <table:table-cell office:value-type="string" table:style-name="ce10">
            <text:p>Nessuno</text:p>
          </table:table-cell>
          <table:table-cell table:style-name="ce6"/>
          <table:table-cell table:style-name="ce12"/>
          <table:table-cell table:style-name="ce15"/>
          <table:table-cell table:number-columns-repeated="16369" table:style-name="ce1"/>
        </table:table-row>
        <table:table-row table:style-name="ro27">
          <table:table-cell office:value-type="string" table:style-name="ce21">
            <text:p><text:a xlink:href="http://www.aifa.gov.it/sites/default/files/scheda_registro_LUTATHERA_GEPNET_01.04.2019.zip">http://www.aifa.gov.it/sites/default/files/scheda_registro_LUTATHERA_GEPNET_01.04.2019.zip</text:a></text:p>
          </table:table-cell>
          <table:table-cell office:value-type="string" table:style-name="ce6">
            <text:p>LUTATHERA</text:p>
          </table:table-cell>
          <table:table-cell office:value-type="string" table:style-name="ce6">
            <text:p>177Lu-oxodotreotid</text:p>
          </table:table-cell>
          <table:table-cell office:value-type="string" table:style-name="ce6">
            <text:p>V10XX04</text:p>
          </table:table-cell>
          <table:table-cell office:value-type="string" table:style-name="ce6">
            <text:p>Lutathera è indicato in pazienti adulti per il trattamento di tumori neuroendocrinigastroenteropancreatici (NET-GEP) ben differenziati (G1 e G2), progressivi, non asportabili o metastatici, positivi ai recettori per la somatostatina</text:p>
          </table:table-cell>
          <table:table-cell office:value-type="string" table:style-name="ce6">
            <text:p>Lutathera è indicato in pazienti adulti per il trattamento di tumori neuroendocrinigastroenteropancreatici (NET-GEP) ben differenziati (G1 e G2), progressivi, non asportabili o metastatici, positivi ai recettori per la somatostatina</text:p>
          </table:table-cell>
          <table:table-cell office:value-type="string" table:style-name="ce6">
            <text:p>TUMORE NEUROENDOCRINO GASTROENTEROPANCREATICO</text:p>
          </table:table-cell>
          <table:table-cell office:value-type="string" table:style-name="ce6">
            <text:p>Registro</text:p>
          </table:table-cell>
          <table:table-cell office:value-type="string" table:style-name="ce6">
            <text:p>Attivo</text:p>
          </table:table-cell>
          <table:table-cell office:value-type="string" table:style-name="ce8">
            <text:p>Neoplasia - tumori solidi</text:p>
          </table:table-cell>
          <table:table-cell office:value-type="date" office:date-value="2019-03-30T00:00:00" table:style-name="ce12">
            <text:p>30/03/2019</text:p>
          </table:table-cell>
          <table:table-cell office:value-type="string" table:style-name="ce10">
            <text:p>Nessuno</text:p>
          </table:table-cell>
          <table:table-cell table:style-name="ce6"/>
          <table:table-cell table:style-name="ce12"/>
          <table:table-cell table:style-name="ce15"/>
          <table:table-cell table:number-columns-repeated="16369" table:style-name="ce1"/>
        </table:table-row>
        <table:table-row table:style-name="ro27">
          <table:table-cell office:value-type="string" table:style-name="ce21">
            <text:p><text:a xlink:href="http://www.aifa.gov.it/sites/default/files/Schede_Registro_GazyvaroLLC.zip">http://www.aifa.gov.it/sites/default/files/Schede_Registro_GazyvaroLLC.zip</text:a></text:p>
          </table:table-cell>
          <table:table-cell office:value-type="string" table:style-name="ce6">
            <text:p>GAZYVARO</text:p>
          </table:table-cell>
          <table:table-cell office:value-type="string" table:style-name="ce6">
            <text:p>Obinutuzumab</text:p>
          </table:table-cell>
          <table:table-cell office:value-type="string" table:style-name="ce6">
            <text:p>L01FA03</text:p>
          </table:table-cell>
          <table:table-cell office:value-type="string" table:style-name="ce6">
            <text:p>Gazyvaro in associazione a chemioterapia, seguito da Gazyvaro come terapia di mantenimento nei soggetti che ottengono una risposta, è indicato per il trattamento di pazienti con linfoma follicolare avanzato non pretrattato.</text:p>
          </table:table-cell>
          <table:table-cell office:value-type="string" table:style-name="ce6">
            <text:p>Gazyvaro in associazione a chemioterapia, seguito da Gazyvaro come terapia di mantenimento nei soggetti che ottengono una risposta, è indicato per il trattamento di pazienti con linfoma follicolare avanzato non pretrattato.</text:p>
          </table:table-cell>
          <table:table-cell office:value-type="string" table:style-name="ce6">
            <text:p>LINFOMA NON HODGKIN FOLLICOLARE</text:p>
          </table:table-cell>
          <table:table-cell office:value-type="string" table:style-name="ce6">
            <text:p>Registro</text:p>
          </table:table-cell>
          <table:table-cell office:value-type="string" table:style-name="ce6">
            <text:p>Attivo</text:p>
          </table:table-cell>
          <table:table-cell office:value-type="string" table:style-name="ce8">
            <text:p>Neoplasia - Oncoematologia</text:p>
          </table:table-cell>
          <table:table-cell office:value-type="date" office:date-value="2019-03-19T00:00:00" table:style-name="ce12">
            <text:p>19/03/2019</text:p>
          </table:table-cell>
          <table:table-cell office:value-type="string" table:style-name="ce10">
            <text:p>Nessuno</text:p>
          </table:table-cell>
          <table:table-cell table:style-name="ce6"/>
          <table:table-cell table:style-name="ce12"/>
          <table:table-cell table:style-name="ce15"/>
          <table:table-cell table:number-columns-repeated="16369" table:style-name="ce1"/>
        </table:table-row>
        <table:table-row table:style-name="ro28">
          <table:table-cell office:value-type="string" table:style-name="ce21">
            <text:p><text:a xlink:href="https://www.aifa.gov.it/documents/20142/1594961/Scheda_Registro_Ninlaro_MMRR_18.11.2021.zip">https://www.aifa.gov.it/documents/20142/1594961/Scheda_Registro_Ninlaro_MMRR_18.11.2021.zip</text:a></text:p>
          </table:table-cell>
          <table:table-cell office:value-type="string" table:style-name="ce6">
            <text:p>NINLARO</text:p>
          </table:table-cell>
          <table:table-cell office:value-type="string" table:style-name="ce6">
            <text:p>Ixazomib</text:p>
          </table:table-cell>
          <table:table-cell office:value-type="string" table:style-name="ce6">
            <text:p>L01XG03</text:p>
          </table:table-cell>
          <table:table-cell office:value-type="string" table:style-name="ce6">
            <text:p>NINLARO <text:s/>e' <text:s/>indicato, <text:s/>in <text:s/>combinazione <text:s/>con <text:s/>lenalidomide <text:s/>e desametasone, per <text:s/>il <text:s/>trattamento <text:s/>di <text:s/>pazienti <text:s/>adulti <text:s/>affetti <text:s/>da mieloma multiplo sottoposti ad almeno una precedente terapia.</text:p>
          </table:table-cell>
          <table:table-cell office:value-type="string" table:style-name="ce6">
            <text:p>NINLARO è indicato per il trattamento in combinazione con lenalidomide e desametasone, in pazienti con mieloma multiplo recidivato/refrattario che non si siano dimostrati refrattari a lenalidomide o ad un inibitore del proteasoma e che abbiano ricevuto ≥ 2 precedenti linee di terapia o almeno 1 precedente linea di terapia con citogenetica sfavorevole [del (17) t (414) t(1416)]</text:p>
          </table:table-cell>
          <table:table-cell office:value-type="string" table:style-name="ce6">
            <text:p>MIELOMA MULTIPLO</text:p>
          </table:table-cell>
          <table:table-cell office:value-type="string" table:style-name="ce6">
            <text:p>Registro</text:p>
          </table:table-cell>
          <table:table-cell office:value-type="string" table:style-name="ce6">
            <text:p>Attivo</text:p>
          </table:table-cell>
          <table:table-cell office:value-type="string" table:style-name="ce8">
            <text:p>Neoplasia - Oncoematologia</text:p>
          </table:table-cell>
          <table:table-cell office:value-type="date" office:date-value="2019-03-09T00:00:00" table:style-name="ce12">
            <text:p>09/03/2019</text:p>
          </table:table-cell>
          <table:table-cell office:value-type="string" table:style-name="ce10">
            <text:p>Nessuno</text:p>
          </table:table-cell>
          <table:table-cell table:style-name="ce6"/>
          <table:table-cell table:style-name="ce12"/>
          <table:table-cell table:style-name="ce15"/>
          <table:table-cell table:number-columns-repeated="16369" table:style-name="ce1"/>
        </table:table-row>
        <table:table-row table:style-name="ro27">
          <table:table-cell office:value-type="string" table:style-name="ce24">
            <text:p><text:a xlink:href="https://www.aifa.gov.it/documents/20142/1625223/Scheda_YERVOY_melanoma_est_20.01.2022.zip">https://www.aifa.gov.it/documents/20142/1625223/Scheda_YERVOY_melanoma_est_20.01.2022.zip</text:a></text:p>
          </table:table-cell>
          <table:table-cell office:value-type="string" table:style-name="ce6">
            <text:p>YERVOY</text:p>
          </table:table-cell>
          <table:table-cell office:value-type="string" table:style-name="ce6">
            <text:p>Ipilimumab</text:p>
          </table:table-cell>
          <table:table-cell office:value-type="string" table:style-name="ce6">
            <text:p>L01FX04</text:p>
          </table:table-cell>
          <table:table-cell office:value-type="string" table:style-name="ce6">
            <text:p>YERVOY è indicato per il trattamento del melanoma avanzato (non resecabile o metastatico) negli adulti e negli adolescenti di età pari o superiore a 12 anni</text:p>
          </table:table-cell>
          <table:table-cell office:value-type="string" table:style-name="ce6">
            <text:p>YERVOY è indicato per il trattamento del melanoma avanzato (non resecabile o metastatico) negli adulti e negli adolescenti di età pari o superiore a 12 anni</text:p>
          </table:table-cell>
          <table:table-cell office:value-type="string" table:style-name="ce6">
            <text:p>MELANOMA METASTATICO</text:p>
          </table:table-cell>
          <table:table-cell office:value-type="string" table:style-name="ce6">
            <text:p>Registro</text:p>
          </table:table-cell>
          <table:table-cell office:value-type="string" table:style-name="ce6">
            <text:p>Attivo</text:p>
          </table:table-cell>
          <table:table-cell office:value-type="string" table:style-name="ce8">
            <text:p>Neoplasia - tumori solidi</text:p>
          </table:table-cell>
          <table:table-cell office:value-type="date" office:date-value="2018-10-19T00:00:00" table:style-name="ce12">
            <text:p>19/10/2018</text:p>
          </table:table-cell>
          <table:table-cell office:value-type="string" table:style-name="ce10">
            <text:p>Nessuno</text:p>
          </table:table-cell>
          <table:table-cell table:style-name="ce6"/>
          <table:table-cell table:style-name="ce12"/>
          <table:table-cell table:style-name="ce15"/>
          <table:table-cell table:number-columns-repeated="16369" table:style-name="ce1"/>
        </table:table-row>
        <table:table-row table:style-name="ro27">
          <table:table-cell office:value-type="string" table:style-name="ce24">
            <text:p><text:a xlink:href="https://www.aifa.gov.it/documents/20142/1778400/Scheda_Opdivo_cHL_03.11.2022.zip">https://www.aifa.gov.it/documents/20142/1778400/Scheda_Opdivo_cHL_03.11.2022.zip</text:a></text:p>
          </table:table-cell>
          <table:table-cell office:value-type="string" table:style-name="ce6">
            <text:p>OPDIVO</text:p>
          </table:table-cell>
          <table:table-cell office:value-type="string" table:style-name="ce6">
            <text:p>Nivolumab</text:p>
          </table:table-cell>
          <table:table-cell office:value-type="string" table:style-name="ce6">
            <text:p>L01FF01</text:p>
          </table:table-cell>
          <table:table-cell office:value-type="string" table:style-name="ce6">
            <text:p>Opdivo e' indicato per il trattamento di pazienti adulti affetti da linfoma di Hodgkin classico (cHL) recidivante o refrattario dopo trapianto autologo di cellule staminali (ASCT) e trattamento con brentuximab vedotin.</text:p>
          </table:table-cell>
          <table:table-cell office:value-type="string" table:style-name="ce6">
            <text:p>OPDIVO è indicato per il trattamento di pazienti adulti affetti da linfoma di Hodgkin classico (cHL) recidivante o refrattario dopo trapianto autologo di cellule staminali (ASCT) e trattamento con brentuximab vedotin.</text:p>
          </table:table-cell>
          <table:table-cell office:value-type="string" table:style-name="ce6">
            <text:p>LINFOMA DI HODGKIN</text:p>
          </table:table-cell>
          <table:table-cell office:value-type="string" table:style-name="ce6">
            <text:p>Registro</text:p>
          </table:table-cell>
          <table:table-cell office:value-type="string" table:style-name="ce6">
            <text:p>Attivo</text:p>
          </table:table-cell>
          <table:table-cell office:value-type="string" table:style-name="ce8">
            <text:p>Neoplasia - Oncoematologia</text:p>
          </table:table-cell>
          <table:table-cell office:value-type="date" office:date-value="2018-09-27T00:00:00" table:style-name="ce12">
            <text:p>27/09/2018</text:p>
          </table:table-cell>
          <table:table-cell office:value-type="string" table:style-name="ce10">
            <text:p>Nessuno</text:p>
          </table:table-cell>
          <table:table-cell table:style-name="ce6"/>
          <table:table-cell table:style-name="ce12"/>
          <table:table-cell table:style-name="ce15"/>
          <table:table-cell table:number-columns-repeated="16369" table:style-name="ce1"/>
        </table:table-row>
        <table:table-row table:style-name="ro38">
          <table:table-cell office:value-type="string" table:style-name="ce21">
            <text:p><text:a xlink:href="https://www.aifa.gov.it/documents/20142/1488033/Scheda_Registro_Stivarga_modifica_post_CTS_gennaio_2021_19.03.2021.zip">https://www.aifa.gov.it/documents/20142/1488033/Scheda_Registro_Stivarga_modifica_post_CTS_gennaio_2021_19.03.2021.zip</text:a></text:p>
          </table:table-cell>
          <table:table-cell office:value-type="string" table:style-name="ce6">
            <text:p>STIVARGA</text:p>
          </table:table-cell>
          <table:table-cell office:value-type="string" table:style-name="ce6">
            <text:p>Regorafenib</text:p>
          </table:table-cell>
          <table:table-cell office:value-type="string" table:style-name="ce6">
            <text:p>L01EX05</text:p>
          </table:table-cell>
          <table:table-cell office:value-type="string" table:style-name="ce6">
            <text:p>Stivarga è indicato in monoterapia per il trattamento dei pazienti adulti affetti da:- epatocarcinoma (Hepato Cellular Carcinoma, HCC) precedentemente trattato con sorafenib.</text:p>
          </table:table-cell>
          <table:table-cell office:value-type="string" table:style-name="ce6">
            <text:p>Stivarga è indicato in monoterapia per il trattamento dei pazienti adulti affetti da epatocarcinoma (Hepato Cellular Carcinoma, HCC) precedentemente trattato con sorafenib.</text:p>
          </table:table-cell>
          <table:table-cell office:value-type="string" table:style-name="ce6">
            <text:p>EPATOCARCINOMA</text:p>
          </table:table-cell>
          <table:table-cell office:value-type="string" table:style-name="ce6">
            <text:p>Registro</text:p>
          </table:table-cell>
          <table:table-cell office:value-type="string" table:style-name="ce6">
            <text:p>Attivo</text:p>
          </table:table-cell>
          <table:table-cell office:value-type="string" table:style-name="ce8">
            <text:p>Neoplasia - tumori solidi</text:p>
          </table:table-cell>
          <table:table-cell office:value-type="date" office:date-value="2018-09-26T00:00:00" table:style-name="ce12">
            <text:p>26/09/2018</text:p>
          </table:table-cell>
          <table:table-cell office:value-type="string" table:style-name="ce10">
            <text:p>Nessuno</text:p>
          </table:table-cell>
          <table:table-cell table:style-name="ce6"/>
          <table:table-cell table:style-name="ce12"/>
          <table:table-cell table:style-name="ce15"/>
          <table:table-cell table:number-columns-repeated="16369" table:style-name="ce1"/>
        </table:table-row>
        <table:table-row table:style-name="ro27">
          <table:table-cell office:value-type="string" table:style-name="ce24">
            <text:p><text:a xlink:href="https://www.aifa.gov.it/documents/20142/936093/Scheda_Bavencio_MCC_24102019.zip">https://www.aifa.gov.it/documents/20142/936093/Scheda_Bavencio_MCC_24102019.zip</text:a></text:p>
          </table:table-cell>
          <table:table-cell office:value-type="string" table:style-name="ce6">
            <text:p>BAVENCIO</text:p>
          </table:table-cell>
          <table:table-cell office:value-type="string" table:style-name="ce6">
            <text:p>avelumab</text:p>
          </table:table-cell>
          <table:table-cell office:value-type="string" table:style-name="ce6">
            <text:p>L01FF04</text:p>
          </table:table-cell>
          <table:table-cell office:value-type="string" table:style-name="ce6">
            <text:p>Bavencio è indicato in monoterapia per il trattamento di pazienti adulti affetti da carcinoma a cellule di Merkel (Merkel Cell Carcinoma, MCC) metastatico.</text:p>
          </table:table-cell>
          <table:table-cell office:value-type="string" table:style-name="ce6">
            <text:p>Bavencio è indicato in monoterapia per il trattamento di pazienti adulti affetti da carcinoma a cellule di Merkel (Merkel Cell Carcinoma, MCC) metastatico.</text:p>
          </table:table-cell>
          <table:table-cell office:value-type="string" table:style-name="ce6">
            <text:p>CARCINOMA A CELLULE DI MERKEL</text:p>
          </table:table-cell>
          <table:table-cell office:value-type="string" table:style-name="ce6">
            <text:p>Registro</text:p>
          </table:table-cell>
          <table:table-cell office:value-type="string" table:style-name="ce6">
            <text:p>Attivo</text:p>
          </table:table-cell>
          <table:table-cell office:value-type="string" table:style-name="ce8">
            <text:p>Neoplasia - tumori solidi</text:p>
          </table:table-cell>
          <table:table-cell office:value-type="date" office:date-value="2018-09-25T00:00:00" table:style-name="ce12">
            <text:p>25/09/2018</text:p>
          </table:table-cell>
          <table:table-cell office:value-type="string" table:style-name="ce10">
            <text:p>Nessuno</text:p>
          </table:table-cell>
          <table:table-cell table:style-name="ce6"/>
          <table:table-cell table:style-name="ce12"/>
          <table:table-cell table:style-name="ce15"/>
          <table:table-cell table:number-columns-repeated="16369" table:style-name="ce1"/>
        </table:table-row>
        <table:table-row table:style-name="ro28">
          <table:table-cell office:value-type="string" table:style-name="ce14">
            <text:p><text:a xlink:href="https://www.aifa.gov.it/documents/20142/3144694/ZEJULA_18878_OC_scheda_finale_03.11.2025.zip">https://www.aifa.gov.it/documents/20142/3144694/ZEJULA_18878_OC_scheda_finale_03.11.2025.zip</text:a></text:p>
          </table:table-cell>
          <table:table-cell office:value-type="string" table:style-name="ce6">
            <text:p>ZEJULA</text:p>
          </table:table-cell>
          <table:table-cell office:value-type="string" table:style-name="ce6">
            <text:p>niraparib</text:p>
          </table:table-cell>
          <table:table-cell office:value-type="string" table:style-name="ce6">
            <text:p>L01XK02</text:p>
          </table:table-cell>
          <table:table-cell office:value-type="string" table:style-name="ce6">
            <text:p>ZEJULA è indicato come monoterapia per il trattamento di mantenimento di pazienti adulte con carcinoma ovarico epiteliale sieroso, carcinoma delle tube di Falloppio o carcinoma peritoneale primario, di grado elevato, recidivato, sensibile al platino, che stiano rispondendo (risposta completa o parziale) alla chemioterapia a base di platino.</text:p>
          </table:table-cell>
          <table:table-cell office:value-type="string" table:style-name="ce6">
            <text:p>ZEJULA è indicato come monoterapia per il trattamento di mantenimento di pazienti adulte con carcinoma ovarico epiteliale sieroso, carcinoma delle tube di Falloppio o carcinoma peritoneale primario, di grado elevato, recidivato, sensibile al platino, che stiano rispondendo (risposta completa o parziale) alla chemioterapia a base di platino.</text:p>
          </table:table-cell>
          <table:table-cell office:value-type="string" table:style-name="ce6">
            <text:p>CARCINOMA OVARICO</text:p>
          </table:table-cell>
          <table:table-cell office:value-type="string" table:style-name="ce6">
            <text:p>Registro</text:p>
          </table:table-cell>
          <table:table-cell office:value-type="string" table:style-name="ce6">
            <text:p>Attivo</text:p>
          </table:table-cell>
          <table:table-cell office:value-type="string" table:style-name="ce8">
            <text:p>Neoplasia - tumori solidi</text:p>
          </table:table-cell>
          <table:table-cell office:value-type="date" office:date-value="2018-09-21T00:00:00" table:style-name="ce12">
            <text:p>21/09/2018</text:p>
          </table:table-cell>
          <table:table-cell office:value-type="string" table:style-name="ce10">
            <text:p>Nessuno</text:p>
          </table:table-cell>
          <table:table-cell table:style-name="ce6"/>
          <table:table-cell table:style-name="ce12"/>
          <table:table-cell table:style-name="ce15"/>
          <table:table-cell table:number-columns-repeated="16369" table:style-name="ce1"/>
        </table:table-row>
        <table:table-row table:style-name="ro27">
          <table:table-cell office:value-type="string" table:style-name="ce14">
            <text:p><text:a xlink:href="https://www.aifa.gov.it/documents/20142/2254418/Scheda_Imbruvica_LLC_12.02.2024.zip">https://www.aifa.gov.it/documents/20142/2254418/Scheda_Imbruvica_LLC_12.02.2024.zip</text:a></text:p>
          </table:table-cell>
          <table:table-cell office:value-type="string" table:style-name="ce6">
            <text:p>IMBRUVICA</text:p>
          </table:table-cell>
          <table:table-cell office:value-type="string" table:style-name="ce6">
            <text:p>Ibrutinib</text:p>
          </table:table-cell>
          <table:table-cell office:value-type="string" table:style-name="ce6">
            <text:p>L01EL01</text:p>
          </table:table-cell>
          <table:table-cell office:value-type="string" table:style-name="ce6">
            <text:p>IMBRUVICA in monoterapia o in associazione con rituximab oppure obinutuzumab o venetoclax è indicato per il trattamento di pazienti adulti con leucemia linfocitica cronica (CLL) precedentemente non trattata</text:p>
          </table:table-cell>
          <table:table-cell office:value-type="string" table:style-name="ce6">
            <text:p>IMBRUVICA in monoterapia è indicato per il trattamento di pazienti adulti con Leucemia Linfocitica Cronica (LLC) precedentemente non trattata.</text:p>
          </table:table-cell>
          <table:table-cell office:value-type="string" table:style-name="ce6">
            <text:p>LEUCEMIA LINFATICA CRONICA</text:p>
          </table:table-cell>
          <table:table-cell office:value-type="string" table:style-name="ce6">
            <text:p>Registro</text:p>
          </table:table-cell>
          <table:table-cell office:value-type="string" table:style-name="ce6">
            <text:p>Attivo</text:p>
          </table:table-cell>
          <table:table-cell office:value-type="string" table:style-name="ce8">
            <text:p>Neoplasia - Oncoematologia</text:p>
          </table:table-cell>
          <table:table-cell office:value-type="date" office:date-value="2018-09-07T00:00:00" table:style-name="ce12">
            <text:p>07/09/2018</text:p>
          </table:table-cell>
          <table:table-cell office:value-type="string" table:style-name="ce10">
            <text:p>Nessuno</text:p>
          </table:table-cell>
          <table:table-cell table:style-name="ce6"/>
          <table:table-cell table:style-name="ce12"/>
          <table:table-cell table:style-name="ce15"/>
          <table:table-cell table:number-columns-repeated="16369" table:style-name="ce1"/>
        </table:table-row>
        <table:table-row table:style-name="ro28">
          <table:table-cell office:value-type="string" table:style-name="ce21">
            <text:p><text:a xlink:href="http://www.aifa.gov.it/sites/default/files/Dacogen_LAM_scheda%20AIFA_29.08.2018.zip">http://www.aifa.gov.it/sites/default/files/Dacogen_LAM_scheda%20AIFA_29.08.2018.zip</text:a></text:p>
          </table:table-cell>
          <table:table-cell office:value-type="string" table:style-name="ce6">
            <text:p>DACOGEN</text:p>
          </table:table-cell>
          <table:table-cell office:value-type="string" table:style-name="ce6">
            <text:p>Decitabina</text:p>
          </table:table-cell>
          <table:table-cell office:value-type="string" table:style-name="ce6">
            <text:p>L01BC08</text:p>
          </table:table-cell>
          <table:table-cell office:value-type="string" table:style-name="ce6">
            <text:p>Dacogen è indicato per il trattamento di pazienti adulti con nuova diagnosi di leucemia mieloide acuta (LAM) “de novo” o secondaria in base alla classificazione dell’Organizzazione Mondiale della Sanità (OMS), e che non siano candidabili alla chemioterapia di induzione standard.</text:p>
          </table:table-cell>
          <table:table-cell office:value-type="string" table:style-name="ce6">
            <text:p>Dacogen è indicato per il trattamento di pazienti adulti con nuova diagnosi di leucemia mieloide acuta (LAM) “de novo” o secondaria in base alla classificazione dell’Organizzazione Mondiale della Sanità (OMS), e che non siano candidabili alla chemioterapia di induzione standard.</text:p>
          </table:table-cell>
          <table:table-cell office:value-type="string" table:style-name="ce6">
            <text:p>LEUCEMIA MIELOIDE ACUTA</text:p>
          </table:table-cell>
          <table:table-cell office:value-type="string" table:style-name="ce6">
            <text:p>Registro</text:p>
          </table:table-cell>
          <table:table-cell office:value-type="string" table:style-name="ce6">
            <text:p>Attivo</text:p>
          </table:table-cell>
          <table:table-cell office:value-type="string" table:style-name="ce8">
            <text:p>Neoplasia - Oncoematologia</text:p>
          </table:table-cell>
          <table:table-cell office:value-type="date" office:date-value="2018-08-29T00:00:00" table:style-name="ce12">
            <text:p>29/08/2018</text:p>
          </table:table-cell>
          <table:table-cell office:value-type="string" table:style-name="ce10">
            <text:p>Cost sharing</text:p>
          </table:table-cell>
          <table:table-cell office:value-type="string" table:style-name="ce6">
            <text:p>Attivo</text:p>
          </table:table-cell>
          <table:table-cell office:value-type="date" office:date-value="2018-08-29T00:00:00" table:style-name="ce12">
            <text:p>29/08/2018</text:p>
          </table:table-cell>
          <table:table-cell table:style-name="ce15"/>
          <table:table-cell table:number-columns-repeated="16369" table:style-name="ce1"/>
        </table:table-row>
        <table:table-row table:style-name="ro27">
          <table:table-cell office:value-type="string" table:style-name="ce14">
            <text:p><text:a xlink:href="https://www.aifa.gov.it/documents/20142/3483045/310_OPDIVO_SCC_HN_nuov_+AIC_20055_09.03.2026.zip">https://www.aifa.gov.it/documents/20142/3483045/310_OPDIVO_SCC_HN_nuov_+AIC_20055_09.03.2026.zip</text:a></text:p>
          </table:table-cell>
          <table:table-cell office:value-type="string" table:style-name="ce6">
            <text:p>OPDIVO</text:p>
          </table:table-cell>
          <table:table-cell office:value-type="string" table:style-name="ce6">
            <text:p>Nivolumab</text:p>
          </table:table-cell>
          <table:table-cell office:value-type="string" table:style-name="ce6">
            <text:p>L01FF01</text:p>
          </table:table-cell>
          <table:table-cell office:value-type="string" table:style-name="ce6">
            <text:p>Opdivo e' indicato in monoterapia per il trattamento del carcinoma squamoso della testa e del collo negli adulti in progressione durante o dopo terapia a base di platino.</text:p>
          </table:table-cell>
          <table:table-cell office:value-type="string" table:style-name="ce6">
            <text:p>Opdivo e' indicato in monoterapia per il trattamento del carcinoma squamoso della testa e del collo negli adulti in progressione durante o dopo terapia a base di platino.</text:p>
          </table:table-cell>
          <table:table-cell office:value-type="string" table:style-name="ce6">
            <text:p>CARCINOMA A CELLULE SQUAMOSE DI TESTA E COLLO</text:p>
          </table:table-cell>
          <table:table-cell office:value-type="string" table:style-name="ce6">
            <text:p>Registro</text:p>
          </table:table-cell>
          <table:table-cell office:value-type="string" table:style-name="ce6">
            <text:p>Attivo</text:p>
          </table:table-cell>
          <table:table-cell office:value-type="string" table:style-name="ce8">
            <text:p>Neoplasia - tumori solidi</text:p>
          </table:table-cell>
          <table:table-cell office:value-type="date" office:date-value="2018-08-15T00:00:00" table:style-name="ce12">
            <text:p>15/08/2018</text:p>
          </table:table-cell>
          <table:table-cell office:value-type="string" table:style-name="ce10">
            <text:p>Cost sharing</text:p>
          </table:table-cell>
          <table:table-cell office:value-type="string" table:style-name="ce6">
            <text:p>Chiuso</text:p>
          </table:table-cell>
          <table:table-cell office:value-type="date" office:date-value="2018-08-05T00:00:00" table:style-name="ce12">
            <text:p>05/08/2018</text:p>
          </table:table-cell>
          <table:table-cell office:value-type="date" office:date-value="2019-12-18T00:00:00" table:style-name="ce15">
            <text:p>18/12/19</text:p>
          </table:table-cell>
          <table:table-cell table:number-columns-repeated="16369" table:style-name="ce1"/>
        </table:table-row>
        <table:table-row table:style-name="ro26">
          <table:table-cell office:value-type="string" table:style-name="ce24">
            <text:p><text:a xlink:href="https://www.aifa.gov.it/documents/20142/936093/scheda_RYDAPT_19.08.2019.zip/">https://www.aifa.gov.it/documents/20142/936093/scheda_RYDAPT_19.08.2019.zip/</text:a></text:p>
          </table:table-cell>
          <table:table-cell office:value-type="string" table:style-name="ce6">
            <text:p>RYDAPT</text:p>
          </table:table-cell>
          <table:table-cell office:value-type="string" table:style-name="ce6">
            <text:p>Midostaurina</text:p>
          </table:table-cell>
          <table:table-cell office:value-type="string" table:style-name="ce6">
            <text:p>L01EX10</text:p>
          </table:table-cell>
          <table:table-cell office:value-type="string" table:style-name="ce6">
            <text:p>Rydapt è indicato in combinazione con chemioterapia standard di induzione con daunorubicina e citarabina e di consolidamento con citarabina ad alte dosi seguita, per pazienti in risposta completa, da terapia di mantenimento con Rydapt come agente singolo per pazienti adulti con leucemia mieloide acuta (LMA) di nuova diagnosi con mutazione FLT3 positiva.</text:p>
          </table:table-cell>
          <table:table-cell office:value-type="string" table:style-name="ce6">
            <text:p>Rydapt è indicato in combinazione con chemioterapia standard di induzione con daunorubicina e citarabina e di consolidamento con citarabina ad alte dosi seguita, per pazienti in risposta completa, da terapia di mantenimento con Rydapt come agente singolo per pazienti adulti con leucemia mieloide acuta (LMA) di nuova diagnosi con mutazione FLT3 positiva.</text:p>
          </table:table-cell>
          <table:table-cell office:value-type="string" table:style-name="ce6">
            <text:p>LEUCEMIA MIELOIDE ACUTA</text:p>
          </table:table-cell>
          <table:table-cell office:value-type="string" table:style-name="ce6">
            <text:p>Registro</text:p>
          </table:table-cell>
          <table:table-cell office:value-type="string" table:style-name="ce6">
            <text:p>Attivo</text:p>
          </table:table-cell>
          <table:table-cell office:value-type="string" table:style-name="ce8">
            <text:p>Neoplasia - Oncoematologia</text:p>
          </table:table-cell>
          <table:table-cell office:value-type="date" office:date-value="2018-08-07T00:00:00" table:style-name="ce12">
            <text:p>07/08/2018</text:p>
          </table:table-cell>
          <table:table-cell office:value-type="string" table:style-name="ce10">
            <text:p>Nessuno</text:p>
          </table:table-cell>
          <table:table-cell table:style-name="ce6"/>
          <table:table-cell table:style-name="ce12"/>
          <table:table-cell table:style-name="ce15"/>
          <table:table-cell table:number-columns-repeated="16369" table:style-name="ce1"/>
        </table:table-row>
        <table:table-row table:style-name="ro35">
          <table:table-cell office:value-type="string" table:style-name="ce21">
            <text:p><text:a xlink:href="https://www.aifa.gov.it/documents/20142/1074532/Xofigo_CRPC_2_last_25.11.2019.zip">https://www.aifa.gov.it/documents/20142/1074532/Xofigo_CRPC_2_last_25.11.2019.zip</text:a></text:p>
          </table:table-cell>
          <table:table-cell office:value-type="string" table:style-name="ce6">
            <text:p>XOFIGO</text:p>
          </table:table-cell>
          <table:table-cell office:value-type="string" table:style-name="ce6">
            <text:p>Radio-223 dicloruro</text:p>
          </table:table-cell>
          <table:table-cell office:value-type="string" table:style-name="ce6">
            <text:p>V10XX03</text:p>
          </table:table-cell>
          <table:table-cell office:value-type="string" table:style-name="ce6">
            <text:p>Xofigo in monoterapia o in associazione con un analogo dell’ormone di rilascio dell’ormone luteinizzante (Luteinising Hormone-Releasing Hormone, LHRH) è indicato per il trattamento di pazienti adulti affetti da carcinoma prostatico metastatico resistente alla castrazione (metastatic Castration-Resistant Prostate Cancer, mCRPC), con metastasi ossee sintomatiche e senza metastasi viscerali note, in progressione dopo almeno due precedenti linee di terapia sistemica per il mCRPC (diverse dagli analoghi del LHRH) o non eleggibili ai trattamenti sistemici disponibili per il mCRPC</text:p>
          </table:table-cell>
          <table:table-cell office:value-type="string" table:style-name="ce6">
            <text:p>Xofigo in monoterapia o in associazione con un analogo dell’ormone di rilascio dell’ormone luteinizzante (Luteinising Hormone-Releasing Hormone, LHRH) è indicato per il trattamento di pazienti adulti affetti da carcinoma prostatico metastatico resistente alla castrazione (metastatic Castration-Resistant Prostate Cancer, mCRPC), con metastasi ossee sintomatiche e senza metastasi viscerali note, in progressione dopo almeno due precedenti linee di terapia sistemica per il mCRPC (diverse dagli analoghi del LHRH) o non eleggibili ai trattamenti sistemici disponibili per il mCRPC</text:p>
          </table:table-cell>
          <table:table-cell office:value-type="string" table:style-name="ce6">
            <text:p>CARCINOMA PROSTATICO CASTRAZIONE RESISTENTE</text:p>
          </table:table-cell>
          <table:table-cell office:value-type="string" table:style-name="ce6">
            <text:p>Registro</text:p>
          </table:table-cell>
          <table:table-cell office:value-type="string" table:style-name="ce6">
            <text:p>Attivo</text:p>
          </table:table-cell>
          <table:table-cell office:value-type="string" table:style-name="ce8">
            <text:p>Neoplasia - tumori solidi</text:p>
          </table:table-cell>
          <table:table-cell office:value-type="date" office:date-value="2018-07-27T00:00:00" table:style-name="ce12">
            <text:p>27/07/2018</text:p>
          </table:table-cell>
          <table:table-cell office:value-type="string" table:style-name="ce10">
            <text:p>Nessuno</text:p>
          </table:table-cell>
          <table:table-cell table:style-name="ce6"/>
          <table:table-cell table:style-name="ce12"/>
          <table:table-cell table:style-name="ce15"/>
          <table:table-cell table:number-columns-repeated="16369" table:style-name="ce1"/>
        </table:table-row>
        <table:table-row table:style-name="ro35">
          <table:table-cell office:value-type="string" table:style-name="ce14">
            <text:p><text:a xlink:href="https://www.aifa.gov.it/documents/20142/2591801/267.Scheda_Registro_TECENTRIQ_NSCLC_11.11.2024.zip">https://www.aifa.gov.it/documents/20142/2591801/267.Scheda_Registro_TECENTRIQ_NSCLC_11.11.2024.zip</text:a></text:p>
          </table:table-cell>
          <table:table-cell office:value-type="string" table:style-name="ce6">
            <text:p>TECENTRIQ</text:p>
          </table:table-cell>
          <table:table-cell office:value-type="string" table:style-name="ce6">
            <text:p>Atezolizumab</text:p>
          </table:table-cell>
          <table:table-cell office:value-type="string" table:style-name="ce6">
            <text:p>L01FF05</text:p>
          </table:table-cell>
          <table:table-cell office:value-type="string" table:style-name="ce6">
            <text:p>Tecentriq è indicato in monoterapia per il trattamento di pazienti adulti affetti da carcinoma polmonare non a piccole cellule (non small cell lung cancer, NSCLC) localmente avanzato o metastatico precedentemente sottoposti a chemioterapia. Prima di essere trattati con Tecentriq, ipazienti con mutazioni attivanti il recettore del fattore di crescita dell’epidermide (Epidermal growth factor receptor, EGFR) o con tumori positivi per la chinasi del linfoma anaplastico (Anaplastic lymphoma kinase, ALK) devono essere stati sottoposti anche ad una terapia a bersaglio molecolare (vedere paragrafo 5.1).</text:p>
          </table:table-cell>
          <table:table-cell office:value-type="string" table:style-name="ce6">
            <text:p>Tecentriq è indicato in monoterapia per il trattamento di pazienti adulti affetti da carcinoma polmonare non a piccole cellule (non small cell lung cancer, NSCLC) localmente avanzato o metastatico precedentemente sottoposti a chemioterapia. Prima di essere trattati con Tecentriq, ipazienti con mutazioni attivanti il recettore del fattore di crescita dell’epidermide (Epidermal growth factor receptor, EGFR) o con tumori positivi per la chinasi del linfoma anaplastico (Anaplastic lymphoma kinase, ALK) devono essere stati sottoposti anche ad una terapia a bersaglio molecolare (vedere paragrafo 5.1).</text:p>
          </table:table-cell>
          <table:table-cell office:value-type="string" table:style-name="ce6">
            <text:p>CARCINOMA POLMONARE NON A PICCOLE CELLULE</text:p>
          </table:table-cell>
          <table:table-cell office:value-type="string" table:style-name="ce6">
            <text:p>Registro</text:p>
          </table:table-cell>
          <table:table-cell office:value-type="string" table:style-name="ce6">
            <text:p>Attivo</text:p>
          </table:table-cell>
          <table:table-cell office:value-type="string" table:style-name="ce8">
            <text:p>Neoplasia - tumori solidi</text:p>
          </table:table-cell>
          <table:table-cell office:value-type="date" office:date-value="2018-07-15T00:00:00" table:style-name="ce12">
            <text:p>15/07/2018</text:p>
          </table:table-cell>
          <table:table-cell office:value-type="string" table:style-name="ce10">
            <text:p>Nessuno</text:p>
          </table:table-cell>
          <table:table-cell table:style-name="ce6"/>
          <table:table-cell table:style-name="ce12"/>
          <table:table-cell table:style-name="ce15"/>
          <table:table-cell table:number-columns-repeated="16369" table:style-name="ce1"/>
        </table:table-row>
        <table:table-row table:style-name="ro26">
          <table:table-cell office:value-type="string" table:style-name="ce24">
            <text:p><text:a xlink:href="http://www.aifa.gov.it/sites/default/files/Besponsa_LLA_v%2005_20.05.2019.zip">http://www.aifa.gov.it/sites/default/files/Besponsa_LLA_v%2005_20.05.2019.zip</text:a></text:p>
          </table:table-cell>
          <table:table-cell office:value-type="string" table:style-name="ce6">
            <text:p>BESPONSA</text:p>
          </table:table-cell>
          <table:table-cell office:value-type="string" table:style-name="ce6">
            <text:p>inotuzumab ozogamicin</text:p>
          </table:table-cell>
          <table:table-cell office:value-type="string" table:style-name="ce6">
            <text:p>L01FB01</text:p>
          </table:table-cell>
          <table:table-cell office:value-type="string" table:style-name="ce6">
            <text:p>BESPONSA è indicato in monoterapia per il trattamento di pazienti adulti con leucemia linfoblastica acuta (LLA) da precursori delle cellule B CD22-positivi, recidivante o refrattaria. I pazienti adulti con LLA da precursori delle cellule B, recidivante o refrattaria, positiva per il cromosoma Philadelphia (Ph+), devono aver fallito il trattamento con almeno un inibitore della tirosinchinasi (TKI)</text:p>
          </table:table-cell>
          <table:table-cell office:value-type="string" table:style-name="ce6">
            <text:p>BESPONSA è indicato in monoterapia per il trattamento di pazienti adulti con leucemia linfoblastica acuta (LLA) da precursori delle cellule B CD22-positivi, recidivante o refrattaria. I pazienti adulti con LLA da precursori delle cellule B, recidivante o refrattaria, positiva per il cromosoma Philadelphia (Ph+), devono aver fallito il trattamento con almeno un inibitore della tirosinchinasi (TKI)</text:p>
          </table:table-cell>
          <table:table-cell office:value-type="string" table:style-name="ce6">
            <text:p>LEUCEMIA LINFOBLASTICA ACUTA B(LLA B)</text:p>
          </table:table-cell>
          <table:table-cell office:value-type="string" table:style-name="ce6">
            <text:p>Registro</text:p>
          </table:table-cell>
          <table:table-cell office:value-type="string" table:style-name="ce6">
            <text:p>Attivo</text:p>
          </table:table-cell>
          <table:table-cell office:value-type="string" table:style-name="ce8">
            <text:p>Neoplasia - Oncoematologia</text:p>
          </table:table-cell>
          <table:table-cell office:value-type="date" office:date-value="2018-06-08T00:00:00" table:style-name="ce12">
            <text:p>08/06/2018</text:p>
          </table:table-cell>
          <table:table-cell office:value-type="string" table:style-name="ce10">
            <text:p>Nessuno</text:p>
          </table:table-cell>
          <table:table-cell table:style-name="ce6"/>
          <table:table-cell table:style-name="ce12"/>
          <table:table-cell table:style-name="ce15"/>
          <table:table-cell table:number-columns-repeated="16369" table:style-name="ce26"/>
        </table:table-row>
        <table:table-row table:style-name="ro27">
          <table:table-cell office:value-type="string" table:style-name="ce14">
            <text:p><text:a xlink:href="https://www.aifa.gov.it/documents/20142/2819518/Scheda_Xalkori_NSCLC_ROS1_04.04.2025.zip">https://www.aifa.gov.it/documents/20142/2819518/Scheda_Xalkori_NSCLC_ROS1_04.04.2025.zip</text:a></text:p>
          </table:table-cell>
          <table:table-cell office:value-type="string" table:style-name="ce22">
            <text:p>XALKORI</text:p>
          </table:table-cell>
          <table:table-cell office:value-type="string" table:style-name="ce22">
            <text:p>Crizotinib</text:p>
          </table:table-cell>
          <table:table-cell office:value-type="string" table:style-name="ce6">
            <text:p>L01ED01</text:p>
          </table:table-cell>
          <table:table-cell office:value-type="string" table:style-name="ce22">
            <text:p>XALKORI in monoterapia è indicato per il trattamento di pazienti adulti con carcinoma polmonare non a piccole cellule positivo per ROS1 in stadio avanzato.</text:p>
          </table:table-cell>
          <table:table-cell office:value-type="string" table:style-name="ce22">
            <text:p>XALKORI in monoterapia è indicato per il trattamento di pazienti adulti con carcinoma polmonare non a piccole cellule positivo per ROS1 in stadio avanzato.</text:p>
          </table:table-cell>
          <table:table-cell office:value-type="string" table:style-name="ce22">
            <text:p>CARCINOMA POLMONARE NON A PICCOLE CELLULE</text:p>
          </table:table-cell>
          <table:table-cell office:value-type="string" table:style-name="ce22">
            <text:p>Registro</text:p>
          </table:table-cell>
          <table:table-cell office:value-type="string" table:style-name="ce22">
            <text:p>Attivo</text:p>
          </table:table-cell>
          <table:table-cell office:value-type="string" table:style-name="ce23">
            <text:p>Neoplasia - tumori solidi</text:p>
          </table:table-cell>
          <table:table-cell office:value-type="date" office:date-value="2018-06-07T00:00:00" table:style-name="ce9">
            <text:p>07/06/2018</text:p>
          </table:table-cell>
          <table:table-cell office:value-type="string" table:style-name="ce27">
            <text:p>Nessuno</text:p>
          </table:table-cell>
          <table:table-cell table:style-name="ce22"/>
          <table:table-cell table:style-name="ce9"/>
          <table:table-cell table:style-name="ce28"/>
          <table:table-cell table:number-columns-repeated="16369" table:style-name="ce1"/>
        </table:table-row>
        <table:table-row table:style-name="ro28">
          <table:table-cell office:value-type="string" table:style-name="ce21">
            <text:p><text:a xlink:href="http://www.aifa.gov.it/sites/default/files/Scheda_Imnovid_amiloidosi_648_07.06.2018.zip">http://www.aifa.gov.it/sites/default/files/Scheda_Imnovid_amiloidosi_648_07.06.2018.zip</text:a></text:p>
          </table:table-cell>
          <table:table-cell office:value-type="string" table:style-name="ce6">
            <text:p>IMNOVID</text:p>
          </table:table-cell>
          <table:table-cell office:value-type="string" table:style-name="ce6">
            <text:p>pomalidomide</text:p>
          </table:table-cell>
          <table:table-cell office:value-type="string" table:style-name="ce6">
            <text:p>L04AX06</text:p>
          </table:table-cell>
          <table:table-cell table:style-name="ce6"/>
          <table:table-cell office:value-type="string" table:style-name="ce6">
            <text:p>IMNOVID in associazione a desametasone è indicato nel trattamento di pazienti adulti con amiloidosi AL sottoposti a precedenti terapie, comprendenti sia lenalidomide che bortezomib che non abbiano determinato una risposta ematologica completa o parziale molto buona (definita come dFLC &lt;40 mg/L nei soggetti con dFLC basale &gt;50 mg/L o come dFLC &lt;10 mg/L nei soggetti con dFLC basale tra 20 e 50 mg/L).</text:p>
          </table:table-cell>
          <table:table-cell office:value-type="string" table:style-name="ce6">
            <text:p>AMILOIDOSI SECONDO L.648/96</text:p>
          </table:table-cell>
          <table:table-cell office:value-type="string" table:style-name="ce6">
            <text:p>Registro 648/96</text:p>
          </table:table-cell>
          <table:table-cell office:value-type="string" table:style-name="ce6">
            <text:p>Attivo</text:p>
          </table:table-cell>
          <table:table-cell office:value-type="string" table:style-name="ce8">
            <text:p>Malattie del sistema endocrino e disordini metabolici e nutrizionali</text:p>
          </table:table-cell>
          <table:table-cell office:value-type="date" office:date-value="2018-06-05T00:00:00" table:style-name="ce12">
            <text:p>05/06/2018</text:p>
          </table:table-cell>
          <table:table-cell office:value-type="string" table:style-name="ce10">
            <text:p>Nessuno</text:p>
          </table:table-cell>
          <table:table-cell table:style-name="ce6"/>
          <table:table-cell table:style-name="ce12"/>
          <table:table-cell table:style-name="ce15"/>
          <table:table-cell table:number-columns-repeated="16369" table:style-name="ce1"/>
        </table:table-row>
        <table:table-row table:style-name="ro27">
          <table:table-cell office:value-type="string" table:style-name="ce14">
            <text:p><text:a xlink:href="https://www.aifa.gov.it/documents/20142/2385491/SCHEDA_Darzalex_MM_1132_08.05.2024.zip">https://www.aifa.gov.it/documents/20142/2385491/SCHEDA_Darzalex_MM_1132_08.05.2024.zip</text:a></text:p>
          </table:table-cell>
          <table:table-cell office:value-type="string" table:style-name="ce6">
            <text:p>DARZALEX</text:p>
          </table:table-cell>
          <table:table-cell office:value-type="string" table:style-name="ce6">
            <text:p>Daratumumab</text:p>
          </table:table-cell>
          <table:table-cell office:value-type="string" table:style-name="ce6">
            <text:p>L01FC01</text:p>
          </table:table-cell>
          <table:table-cell office:value-type="string" table:style-name="ce6">
            <text:p>Darzalex in associazione con lenalidomide e desametasone, o bortezomib e desametasone, per il trattamento di pazienti adulti con mieloma multiplo che abbiano ricevuto almeno una precedente terapia.</text:p>
          </table:table-cell>
          <table:table-cell office:value-type="string" table:style-name="ce6">
            <text:p>Darzalex in associazione con lenalidomide e desametasone, o bortezomib e desametasone, per il trattamento di pazienti adulti con mieloma multiplo che abbiano ricevuto almeno una precedente terapia.</text:p>
          </table:table-cell>
          <table:table-cell office:value-type="string" table:style-name="ce6">
            <text:p>MIELOMA MULTIPLO</text:p>
          </table:table-cell>
          <table:table-cell office:value-type="string" table:style-name="ce6">
            <text:p>Registro</text:p>
          </table:table-cell>
          <table:table-cell office:value-type="string" table:style-name="ce6">
            <text:p>Attivo</text:p>
          </table:table-cell>
          <table:table-cell office:value-type="string" table:style-name="ce8">
            <text:p>Neoplasia - Oncoematologia</text:p>
          </table:table-cell>
          <table:table-cell office:value-type="date" office:date-value="2018-04-19T00:00:00" table:style-name="ce12">
            <text:p>19/04/2018</text:p>
          </table:table-cell>
          <table:table-cell office:value-type="string" table:style-name="ce10">
            <text:p>Nessuno</text:p>
          </table:table-cell>
          <table:table-cell table:style-name="ce6"/>
          <table:table-cell table:style-name="ce12"/>
          <table:table-cell table:style-name="ce15"/>
          <table:table-cell table:number-columns-repeated="16369" table:style-name="ce1"/>
        </table:table-row>
        <table:table-row table:style-name="ro35">
          <table:table-cell office:value-type="string" table:style-name="ce14">
            <text:p><text:a xlink:href="https://www.aifa.gov.it/documents/20142/1881001/Scheda_IBRANCE_15.06.2023.zip">https://www.aifa.gov.it/documents/20142/1881001/Scheda_IBRANCE_15.06.2023.zip</text:a></text:p>
          </table:table-cell>
          <table:table-cell office:value-type="string" table:style-name="ce6">
            <text:p>IBRANCE</text:p>
          </table:table-cell>
          <table:table-cell office:value-type="string" table:style-name="ce6">
            <text:p>palbociclib</text:p>
          </table:table-cell>
          <table:table-cell office:value-type="string" table:style-name="ce29">
            <text:p>L01EF01</text:p>
          </table:table-cell>
          <table:table-cell office:value-type="string" table:style-name="ce6">
            <text:p>Ibrance è indicato per il trattamento del carcinoma mammario localmente avanzato o metastatico positivo ai recettori ormonali (HR) e negativo al recettore del fattore di crescita epidermico umano 2 (HER2):- in associazione ad un inibitore dell'aromatasi- in associazione a fulvestrant in donne che hanno ricevuto una terapia endocrina precedente. In donne in pre - o perimenopausa, la terapia endocrina deve essere associata ad un agonista dell'ormone di rilascio dell'ormone luteinizzante (LHRH).</text:p>
          </table:table-cell>
          <table:table-cell office:value-type="string" table:style-name="ce6">
            <text:p>Ibrance è indicato per il trattamento del carcinoma mammario localmente avanzato o metastatico positivo ai recettori ormonali (HR) e negativo al recettore del fattore di crescita epidermico umano 2 (HER2):- in associazione ad un inibitore dell'aromatasi- in associazione a fulvestrant in donne che hanno ricevuto una terapia endocrina precedente. In donne in pre - o perimenopausa, la terapia endocrina deve essere associata ad un agonista dell'ormone di rilascio dell'ormone luteinizzante (LHRH).</text:p>
          </table:table-cell>
          <table:table-cell office:value-type="string" table:style-name="ce6">
            <text:p>CARCINOMA MAMMARIO</text:p>
          </table:table-cell>
          <table:table-cell office:value-type="string" table:style-name="ce6">
            <text:p>Registro</text:p>
          </table:table-cell>
          <table:table-cell office:value-type="string" table:style-name="ce6">
            <text:p>Attivo</text:p>
          </table:table-cell>
          <table:table-cell office:value-type="string" table:style-name="ce8">
            <text:p>Neoplasia - tumori solidi</text:p>
          </table:table-cell>
          <table:table-cell office:value-type="date" office:date-value="2018-01-06T00:00:00" table:style-name="ce12">
            <text:p>06/01/2018</text:p>
          </table:table-cell>
          <table:table-cell office:value-type="string" table:style-name="ce10">
            <text:p>Nessuno</text:p>
          </table:table-cell>
          <table:table-cell table:style-name="ce6"/>
          <table:table-cell table:style-name="ce12"/>
          <table:table-cell table:style-name="ce15"/>
          <table:table-cell table:number-columns-repeated="16369" table:style-name="ce1"/>
        </table:table-row>
        <table:table-row table:style-name="ro35">
          <table:table-cell office:value-type="string" table:style-name="ce14">
            <text:p><text:a xlink:href="https://www.aifa.gov.it/documents/20142/2488023/Scheda_JAKAVI_MF_Mod_Testo_RF_22.08.2024.zip">https://www.aifa.gov.it/documents/20142/2488023/Scheda_JAKAVI_MF_Mod_Testo_RF_22.08.2024.zip</text:a></text:p>
          </table:table-cell>
          <table:table-cell office:value-type="string" table:style-name="ce6">
            <text:p>JAKAVI</text:p>
          </table:table-cell>
          <table:table-cell office:value-type="string" table:style-name="ce6">
            <text:p>Ruxolitinib</text:p>
          </table:table-cell>
          <table:table-cell office:value-type="string" table:style-name="ce6">
            <text:p>L01EJ01</text:p>
          </table:table-cell>
          <table:table-cell office:value-type="string" table:style-name="ce6">
            <text:p>Jakavi e' indicato per il trattamento della splenomegalia o dei sintomi correlati alla malattia in pazienti adulti con mielofibrosi primaria (nota anche come mielofibrosi idiopatica cronica), mielofibrosi post policitemia vera o mielofibrosi post trombocitemia essenziale.</text:p>
          </table:table-cell>
          <table:table-cell office:value-type="string" table:style-name="ce6">
            <text:p>JAKAVI è indicato per il trattamento della splenomegalia o dei sintomi correlati alla malattia in pazienti adulti con mielofibrosi primaria (nota anche come mielofibrosi idiopatica cronica), mielofibrosi post policitemia vera o mielofibrosi post trombocitemia essenziale.Fattori di rischio in base ai criteri dell'International Working Group for Myelofibrosis Research and Treatment (IWG-MRT) <text:s text:c="3"/>Età &gt; 65 anni <text:s text:c="3"/>Presenza di sintomi costituzionali <text:s text:c="3"/>Hb &lt; 10 g/dL o &gt; 10 g/dL ma sottoposto a regolare trasfusione di emazie concentrate <text:s text:c="3"/>Leucociti &gt;25x 109/L <text:s text:c="3"/>Blasti circolanti &gt;=1%. Almeno 1 fattore di rischio</text:p>
          </table:table-cell>
          <table:table-cell office:value-type="string" table:style-name="ce6">
            <text:p>MIELOFIBROSI</text:p>
          </table:table-cell>
          <table:table-cell office:value-type="string" table:style-name="ce6">
            <text:p>Registro</text:p>
          </table:table-cell>
          <table:table-cell office:value-type="string" table:style-name="ce6">
            <text:p>Passaggio a Registro Semplificato</text:p>
          </table:table-cell>
          <table:table-cell office:value-type="string" table:style-name="ce8">
            <text:p>Malattie del sangue e degli organi ematopoietici</text:p>
          </table:table-cell>
          <table:table-cell office:value-type="date" office:date-value="2018-01-06T00:00:00" table:style-name="ce12">
            <text:p>06/01/2018</text:p>
          </table:table-cell>
          <table:table-cell office:value-type="string" table:style-name="ce10">
            <text:p>Nessuno</text:p>
          </table:table-cell>
          <table:table-cell table:style-name="ce6"/>
          <table:table-cell table:style-name="ce12"/>
          <table:table-cell table:style-name="ce15"/>
          <table:table-cell table:number-columns-repeated="16369" table:style-name="ce1"/>
        </table:table-row>
        <table:table-row table:style-name="ro27">
          <table:table-cell office:value-type="string" table:style-name="ce21">
            <text:p><text:a xlink:href="https://www.aifa.gov.it/documents/20142/1751753/Scheda_Kanuma_LALD_30.08.2022.zip">https://www.aifa.gov.it/documents/20142/1751753/Scheda_Kanuma_LALD_30.08.2022.zip</text:a></text:p>
          </table:table-cell>
          <table:table-cell office:value-type="string" table:style-name="ce6">
            <text:p>KANUMA</text:p>
          </table:table-cell>
          <table:table-cell office:value-type="string" table:style-name="ce6">
            <text:p>sebelipase alfa</text:p>
          </table:table-cell>
          <table:table-cell office:value-type="string" table:style-name="ce6">
            <text:p>A16AB14</text:p>
          </table:table-cell>
          <table:table-cell office:value-type="string" table:style-name="ce6">
            <text:p>KANUMA è indicato <text:s/>nella terapia enzimatica sostitutiva (TES) a lungo termine in pazienti di tutte le età affetti da deficit di lipasi acida lisosomiale (LAL).</text:p>
          </table:table-cell>
          <table:table-cell office:value-type="string" table:style-name="ce6">
            <text:p>KANUMA è indicato per la terapia enzimatica sostitutiva (TES) a lungo termine in pazienti affetti da deficit di lipasi acida lisosomiale (LAL) ad esordio precoce (entro il primo anno di vita) e a rapida progressione.</text:p>
          </table:table-cell>
          <table:table-cell office:value-type="string" table:style-name="ce6">
            <text:p>DEFICIT DI LIPASI ACIDA LISOSOMIALE</text:p>
          </table:table-cell>
          <table:table-cell office:value-type="string" table:style-name="ce6">
            <text:p>Registro</text:p>
          </table:table-cell>
          <table:table-cell office:value-type="string" table:style-name="ce6">
            <text:p>Attivo</text:p>
          </table:table-cell>
          <table:table-cell office:value-type="string" table:style-name="ce8">
            <text:p>Malattie del sistema endocrino e disordini metabolici e nutrizionali</text:p>
          </table:table-cell>
          <table:table-cell office:value-type="date" office:date-value="2018-01-06T00:00:00" table:style-name="ce12">
            <text:p>06/01/2018</text:p>
          </table:table-cell>
          <table:table-cell office:value-type="string" table:style-name="ce10">
            <text:p>Nessuno</text:p>
          </table:table-cell>
          <table:table-cell table:style-name="ce6"/>
          <table:table-cell table:style-name="ce12"/>
          <table:table-cell table:style-name="ce15"/>
          <table:table-cell table:number-columns-repeated="16369" table:style-name="ce1"/>
        </table:table-row>
        <table:table-row table:style-name="ro27">
          <table:table-cell office:value-type="string" table:style-name="ce21">
            <text:p><text:a xlink:href="https://www.aifa.gov.it/documents/20142/1594961/Scheda_Registro_Kyprolis_MM_RR_18.11.2021.zip">https://www.aifa.gov.it/documents/20142/1594961/Scheda_Registro_Kyprolis_MM_RR_18.11.2021.zip</text:a></text:p>
          </table:table-cell>
          <table:table-cell office:value-type="string" table:style-name="ce6">
            <text:p>KYPROLIS</text:p>
          </table:table-cell>
          <table:table-cell office:value-type="string" table:style-name="ce6">
            <text:p>Carfilzomib</text:p>
          </table:table-cell>
          <table:table-cell office:value-type="string" table:style-name="ce6">
            <text:p>L01XG02</text:p>
          </table:table-cell>
          <table:table-cell office:value-type="string" table:style-name="ce6">
            <text:p>Kyprolis <text:s/>in associazione <text:s/>o <text:s/>con <text:s/>lenalidomide <text:s/>e <text:s text:c="2"/>desametasone <text:s text:c="2"/>o <text:s text:c="2"/>con <text:s text:c="2"/>solo desametasone e' indicato per il trattamento di <text:s/>pazienti <text:s/>adulti <text:s/>con mieloma multiplo gia' sottoposti ad almeno una precedente terapia.</text:p>
          </table:table-cell>
          <table:table-cell office:value-type="string" table:style-name="ce6">
            <text:p>Kyprolis <text:s/>in associazione <text:s/>o <text:s/>con <text:s/>lenalidomide <text:s/>e <text:s text:c="2"/>desametasone <text:s text:c="2"/>o <text:s text:c="2"/>con <text:s text:c="2"/>solo desametasone e' indicato per il trattamento di <text:s/>pazienti <text:s/>adulti <text:s/>con mieloma multiplo gia' sottoposti ad almeno una precedente terapia.</text:p>
          </table:table-cell>
          <table:table-cell office:value-type="string" table:style-name="ce6">
            <text:p>MIELOMA MULTIPLO</text:p>
          </table:table-cell>
          <table:table-cell office:value-type="string" table:style-name="ce6">
            <text:p>Registro</text:p>
          </table:table-cell>
          <table:table-cell office:value-type="string" table:style-name="ce6">
            <text:p>Attivo</text:p>
          </table:table-cell>
          <table:table-cell office:value-type="string" table:style-name="ce8">
            <text:p>Neoplasia - Oncoematologia</text:p>
          </table:table-cell>
          <table:table-cell office:value-type="date" office:date-value="2017-12-23T00:00:00" table:style-name="ce12">
            <text:p>23/12/2017</text:p>
          </table:table-cell>
          <table:table-cell office:value-type="string" table:style-name="ce10">
            <text:p>Cost sharing</text:p>
          </table:table-cell>
          <table:table-cell office:value-type="string" table:style-name="ce6">
            <text:p>Chiuso</text:p>
          </table:table-cell>
          <table:table-cell office:value-type="date" office:date-value="2017-12-23T00:00:00" table:style-name="ce12">
            <text:p>23/12/2017</text:p>
          </table:table-cell>
          <table:table-cell office:value-type="date" office:date-value="2022-10-13T00:00:00" table:style-name="ce15">
            <text:p>13/10/22</text:p>
          </table:table-cell>
          <table:table-cell table:number-columns-repeated="16369" table:style-name="ce1"/>
        </table:table-row>
        <table:table-row table:style-name="ro60">
          <table:table-cell office:value-type="string" table:style-name="ce21">
            <text:p><text:a xlink:href="https://www.aifa.gov.it/documents/20142/2193544/Scheda_SPINRAZA_SMA_02.01.2024.zip">https://www.aifa.gov.it/documents/20142/2193544/Scheda_SPINRAZA_SMA_02.01.2024.zip</text:a></text:p>
          </table:table-cell>
          <table:table-cell office:value-type="string" table:style-name="ce6">
            <text:p>SPINRAZA</text:p>
          </table:table-cell>
          <table:table-cell office:value-type="string" table:style-name="ce6">
            <text:p>Nusinersen</text:p>
          </table:table-cell>
          <table:table-cell office:value-type="string" table:style-name="ce6">
            <text:p>M09AX07</text:p>
          </table:table-cell>
          <table:table-cell office:value-type="string" table:style-name="ce6">
            <text:p>Spinraza è indicato per il trattamento dell'atrofia muscolare spinale (Sma) 5q.</text:p>
          </table:table-cell>
          <table:table-cell office:value-type="string" table:style-name="ce6">
            <text:p>Spinraza è indicato per il trattamento dell'atrofia muscolare spinale (Sma) 5q (Fenotipo 1-2 e 3).</text:p>
          </table:table-cell>
          <table:table-cell office:value-type="string" table:style-name="ce6">
            <text:p>ATROFIA MUSCOLARE SPINALE</text:p>
          </table:table-cell>
          <table:table-cell office:value-type="string" table:style-name="ce6">
            <text:p>Registro</text:p>
          </table:table-cell>
          <table:table-cell office:value-type="string" table:style-name="ce6">
            <text:p>Attivo</text:p>
          </table:table-cell>
          <table:table-cell office:value-type="string" table:style-name="ce8">
            <text:p>Malattie del sistema nervoso</text:p>
          </table:table-cell>
          <table:table-cell office:value-type="date" office:date-value="2017-09-28T00:00:00" table:style-name="ce12">
            <text:p>28/09/2017</text:p>
          </table:table-cell>
          <table:table-cell office:value-type="string" table:style-name="ce10">
            <text:p>Nessuno</text:p>
          </table:table-cell>
          <table:table-cell table:style-name="ce6"/>
          <table:table-cell table:style-name="ce12"/>
          <table:table-cell table:style-name="ce15"/>
          <table:table-cell table:number-columns-repeated="16369" table:style-name="ce1"/>
        </table:table-row>
        <table:table-row table:style-name="ro28">
          <table:table-cell office:value-type="string" table:style-name="ce24">
            <text:p><text:a xlink:href="http://www.aifa.gov.it/sites/default/files/scheda_Farydak_MM_20161220.zip">http://www.aifa.gov.it/sites/default/files/scheda_Farydak_MM_20161220.zip</text:a></text:p>
          </table:table-cell>
          <table:table-cell office:value-type="string" table:style-name="ce6">
            <text:p>FARYDAK</text:p>
          </table:table-cell>
          <table:table-cell office:value-type="string" table:style-name="ce6">
            <text:p>Panobinostat</text:p>
          </table:table-cell>
          <table:table-cell office:value-type="string" table:style-name="ce6">
            <text:p>L01XH03</text:p>
          </table:table-cell>
          <table:table-cell office:value-type="string" table:style-name="ce6">
            <text:p>Farydak, in combinazione con bortezomib e desametasone, è indicato per il trattamento di pazienti adulti con mieloma multiplo recidivato e/o refrattario che hanno ricevuto almeno due precedenti regimi terapeutici comprendenti bortezomib e un agente immunomodulante.</text:p>
          </table:table-cell>
          <table:table-cell office:value-type="string" table:style-name="ce6">
            <text:p>Farydak, in combinazione con bortezomib e desametasone, è indicato per il trattamento di pazienti adulti con mieloma multiplo recidivato e/o refrattario che hanno ricevuto almeno due precedenti regimi terapeutici comprendenti bortezomib e un agente immunomodulante.</text:p>
          </table:table-cell>
          <table:table-cell office:value-type="string" table:style-name="ce6">
            <text:p>MIELOMA MULTIPLO</text:p>
          </table:table-cell>
          <table:table-cell office:value-type="string" table:style-name="ce6">
            <text:p>Registro</text:p>
          </table:table-cell>
          <table:table-cell office:value-type="string" table:style-name="ce6">
            <text:p>Attivo</text:p>
          </table:table-cell>
          <table:table-cell office:value-type="string" table:style-name="ce8">
            <text:p>Neoplasia - Oncoematologia</text:p>
          </table:table-cell>
          <table:table-cell office:value-type="date" office:date-value="2017-09-26T00:00:00" table:style-name="ce12">
            <text:p>26/09/2017</text:p>
          </table:table-cell>
          <table:table-cell office:value-type="string" table:style-name="ce10">
            <text:p>Nessuno</text:p>
          </table:table-cell>
          <table:table-cell table:style-name="ce6"/>
          <table:table-cell table:style-name="ce12"/>
          <table:table-cell table:style-name="ce15"/>
          <table:table-cell table:number-columns-repeated="16369" table:style-name="ce1"/>
        </table:table-row>
        <table:table-row table:style-name="ro28">
          <table:table-cell office:value-type="string" table:style-name="ce21">
            <text:p><text:a xlink:href="http://www.aifa.gov.it/sites/default/files/GAZYVARO_LF_19_03_2019.zip">http://www.aifa.gov.it/sites/default/files/GAZYVARO_LF_19_03_2019.zip</text:a></text:p>
          </table:table-cell>
          <table:table-cell office:value-type="string" table:style-name="ce6">
            <text:p>GAZYVARO</text:p>
          </table:table-cell>
          <table:table-cell office:value-type="string" table:style-name="ce6">
            <text:p>Obinutuzumab</text:p>
          </table:table-cell>
          <table:table-cell office:value-type="string" table:style-name="ce6">
            <text:p>L01FA03</text:p>
          </table:table-cell>
          <table:table-cell office:value-type="string" table:style-name="ce6">
            <text:p>Gazyvaro in associazione a bendamustina, seguito da Gazyvaro in mantenimento è indicato nel trattamento di pazienti con linfoma follicolare (LF) che non rispondono o che hanno avuto progressione di malattia durante o fino a 6 mesi dopo il trattamento con rituximab o un regime contenente rituximab.</text:p>
          </table:table-cell>
          <table:table-cell office:value-type="string" table:style-name="ce6">
            <text:p>Gazyvaro in associazione a bendamustina, seguito da Gazyvaro in mantenimento è indicato nel trattamento di pazienti con linfoma follicolare (LF) che non rispondono o che hanno avuto progressione di malattia durante o fino a 6 mesi dopo il trattamento con rituximab o un regime contenente rituximab.</text:p>
          </table:table-cell>
          <table:table-cell office:value-type="string" table:style-name="ce6">
            <text:p>LINFOMA NON HODGKIN FOLLICOLARE</text:p>
          </table:table-cell>
          <table:table-cell office:value-type="string" table:style-name="ce6">
            <text:p>Registro</text:p>
          </table:table-cell>
          <table:table-cell office:value-type="string" table:style-name="ce6">
            <text:p>Attivo</text:p>
          </table:table-cell>
          <table:table-cell office:value-type="string" table:style-name="ce8">
            <text:p>Neoplasia - Oncoematologia</text:p>
          </table:table-cell>
          <table:table-cell office:value-type="date" office:date-value="2017-09-15T00:00:00" table:style-name="ce12">
            <text:p>15/09/2017</text:p>
          </table:table-cell>
          <table:table-cell office:value-type="string" table:style-name="ce10">
            <text:p>Nessuno</text:p>
          </table:table-cell>
          <table:table-cell table:style-name="ce6"/>
          <table:table-cell table:style-name="ce12"/>
          <table:table-cell table:style-name="ce15"/>
          <table:table-cell table:number-columns-repeated="16369" table:style-name="ce1"/>
        </table:table-row>
        <table:table-row table:style-name="ro27">
          <table:table-cell office:value-type="string" table:style-name="ce14">
            <text:p><text:a xlink:href="https://www.aifa.gov.it/documents/20142/2310715/265-Scheda_RAXONE_LHON_18.03.2024.zip">https://www.aifa.gov.it/documents/20142/2310715/265-Scheda_RAXONE_LHON_18.03.2024.zip</text:a></text:p>
          </table:table-cell>
          <table:table-cell office:value-type="string" table:style-name="ce6">
            <text:p>RAXONE</text:p>
          </table:table-cell>
          <table:table-cell office:value-type="string" table:style-name="ce6">
            <text:p>Idebenone</text:p>
          </table:table-cell>
          <table:table-cell office:value-type="string" table:style-name="ce6">
            <text:p>N06BX13</text:p>
          </table:table-cell>
          <table:table-cell office:value-type="string" table:style-name="ce6">
            <text:p>Raxone è indicato per il trattamento della compromissione della visione, in pazienti adulti eadolescenti affetti da neuropatia ottica ereditaria di Leber (LHON)</text:p>
          </table:table-cell>
          <table:table-cell office:value-type="string" table:style-name="ce6">
            <text:p>Raxone è indicato per il trattamento della compromissione della visione, in pazienti adulti eadolescenti affetti da neuropatia ottica ereditaria di Leber (LHON)</text:p>
          </table:table-cell>
          <table:table-cell office:value-type="string" table:style-name="ce6">
            <text:p>NEUROPATIA OTTICA EREDITARIA DI LEBER</text:p>
          </table:table-cell>
          <table:table-cell office:value-type="string" table:style-name="ce6">
            <text:p>Registro</text:p>
          </table:table-cell>
          <table:table-cell office:value-type="string" table:style-name="ce6">
            <text:p>Attivo</text:p>
          </table:table-cell>
          <table:table-cell office:value-type="string" table:style-name="ce8">
            <text:p>Malattie dell'occhio e annessi</text:p>
          </table:table-cell>
          <table:table-cell office:value-type="date" office:date-value="2017-09-15T00:00:00" table:style-name="ce12">
            <text:p>15/09/2017</text:p>
          </table:table-cell>
          <table:table-cell office:value-type="string" table:style-name="ce10">
            <text:p>Nessuno</text:p>
          </table:table-cell>
          <table:table-cell table:style-name="ce6"/>
          <table:table-cell table:style-name="ce12"/>
          <table:table-cell table:style-name="ce15"/>
          <table:table-cell table:number-columns-repeated="16369" table:style-name="ce1"/>
        </table:table-row>
        <table:table-row table:style-name="ro28">
          <table:table-cell office:value-type="string" table:style-name="ce21">
            <text:p><text:a xlink:href="https://www.aifa.gov.it/documents/20142/2292720/Scheda_Venclyxto_LLC_07.03.2024.zip">https://www.aifa.gov.it/documents/20142/2292720/Scheda_Venclyxto_LLC_07.03.2024.zip</text:a></text:p>
          </table:table-cell>
          <table:table-cell office:value-type="string" table:style-name="ce6">
            <text:p>VENCLYXTO</text:p>
          </table:table-cell>
          <table:table-cell office:value-type="string" table:style-name="ce6">
            <text:p>Venetoclax</text:p>
          </table:table-cell>
          <table:table-cell office:value-type="string" table:style-name="ce6">
            <text:p>L01XX52</text:p>
          </table:table-cell>
          <table:table-cell office:value-type="string" table:style-name="ce6">
            <text:p>VENCLYXTO in monoterapia è indicato per il trattamento di pazienti adulti con CLL in assenza della delezione 17p o mutazione TP53 che hanno fallito la chemioimmunoterapia e la terapia con un inibitore della via del recettore delle cellule B.</text:p>
          </table:table-cell>
          <table:table-cell office:value-type="string" table:style-name="ce6">
            <text:p>VENCLYXTO in monoterapia è indicato per il trattamento di pazienti adulti con CLL in assenza della delezione 17p o mutazione TP53 che hanno fallito la chemioimmunoterapia e la terapia con un inibitore della via del recettore delle cellule B.</text:p>
          </table:table-cell>
          <table:table-cell office:value-type="string" table:style-name="ce6">
            <text:p>LEUCEMIA LINFATICA CRONICA</text:p>
          </table:table-cell>
          <table:table-cell office:value-type="string" table:style-name="ce6">
            <text:p>Registro</text:p>
          </table:table-cell>
          <table:table-cell office:value-type="string" table:style-name="ce6">
            <text:p>Attivo</text:p>
          </table:table-cell>
          <table:table-cell office:value-type="string" table:style-name="ce8">
            <text:p>Neoplasia - Oncoematologia</text:p>
          </table:table-cell>
          <table:table-cell office:value-type="date" office:date-value="2017-08-12T00:00:00" table:style-name="ce12">
            <text:p>12/08/2017</text:p>
          </table:table-cell>
          <table:table-cell office:value-type="string" table:style-name="ce10">
            <text:p>Nessuno</text:p>
          </table:table-cell>
          <table:table-cell table:style-name="ce6"/>
          <table:table-cell table:style-name="ce12"/>
          <table:table-cell table:style-name="ce15"/>
          <table:table-cell table:number-columns-repeated="16369" table:style-name="ce1"/>
        </table:table-row>
        <table:table-row table:style-name="ro28">
          <table:table-cell office:value-type="string" table:style-name="ce21">
            <text:p><text:a xlink:href="https://www.aifa.gov.it/documents/20142/2292720/Scheda_Venclyxto_LLC_07.03.2024.zip">https://www.aifa.gov.it/documents/20142/2292720/Scheda_Venclyxto_LLC_07.03.2024.zip</text:a></text:p>
          </table:table-cell>
          <table:table-cell office:value-type="string" table:style-name="ce6">
            <text:p>VENCLYXTO</text:p>
          </table:table-cell>
          <table:table-cell office:value-type="string" table:style-name="ce6">
            <text:p>Venetoclax</text:p>
          </table:table-cell>
          <table:table-cell office:value-type="string" table:style-name="ce6">
            <text:p>L01XX52</text:p>
          </table:table-cell>
          <table:table-cell office:value-type="string" table:style-name="ce6">
            <text:p>VENCLYXTO in monoterapia è indicato per il trattamento della leucemia linfatica cronica (CLL - chronic lymphocytic leukaemia) in presenza della delezione 17p o della mutazione TP53 in pazienti adulti non idonei o che hanno fallito la terapia con un inibitore della via del recettore delle cellule B.</text:p>
          </table:table-cell>
          <table:table-cell office:value-type="string" table:style-name="ce6">
            <text:p>VENCLYXTO in monoterapia è indicato per il trattamento della leucemia linfatica cronica (CLL - chronic lymphocytic leukaemia) in presenza della delezione 17p o della mutazione TP53 in pazienti adulti non idonei o che hanno fallito la terapia con un inibitore della via del recettore delle cellule B.</text:p>
          </table:table-cell>
          <table:table-cell office:value-type="string" table:style-name="ce6">
            <text:p>LEUCEMIA LINFATICA CRONICA</text:p>
          </table:table-cell>
          <table:table-cell office:value-type="string" table:style-name="ce6">
            <text:p>Registro</text:p>
          </table:table-cell>
          <table:table-cell office:value-type="string" table:style-name="ce6">
            <text:p>Attivo</text:p>
          </table:table-cell>
          <table:table-cell office:value-type="string" table:style-name="ce8">
            <text:p>Neoplasia - Oncoematologia</text:p>
          </table:table-cell>
          <table:table-cell office:value-type="date" office:date-value="2017-08-12T00:00:00" table:style-name="ce12">
            <text:p>12/08/2017</text:p>
          </table:table-cell>
          <table:table-cell office:value-type="string" table:style-name="ce10">
            <text:p>Nessuno</text:p>
          </table:table-cell>
          <table:table-cell table:style-name="ce6"/>
          <table:table-cell table:style-name="ce12"/>
          <table:table-cell table:style-name="ce15"/>
          <table:table-cell table:number-columns-repeated="16369" table:style-name="ce1"/>
        </table:table-row>
        <table:table-row table:style-name="ro28">
          <table:table-cell office:value-type="string" table:style-name="ce14">
            <text:p><text:a xlink:href="https://www.aifa.gov.it/documents/20142/2385491/SCHEDA_Darzalex_MM_1132_08.05.2024.zip">https://www.aifa.gov.it/documents/20142/2385491/SCHEDA_Darzalex_MM_1132_08.05.2024.zip</text:a></text:p>
          </table:table-cell>
          <table:table-cell office:value-type="string" table:style-name="ce6">
            <text:p>DARZALEX</text:p>
          </table:table-cell>
          <table:table-cell office:value-type="string" table:style-name="ce6">
            <text:p>Daratumumab</text:p>
          </table:table-cell>
          <table:table-cell office:value-type="string" table:style-name="ce6">
            <text:p>L01FC01</text:p>
          </table:table-cell>
          <table:table-cell office:value-type="string" table:style-name="ce6">
            <text:p>DARZALEX in monoterapia è indicato per il trattamento di pazienti adulti con mieloma multiplo recidivato e refrattario, le cui terapie precedenti abbiano incluso almeno un inibitore del proteosoma e un immunomodulatore, e che abbiano mostrato progressione della malattia durante l'ultima terapia.</text:p>
          </table:table-cell>
          <table:table-cell office:value-type="string" table:style-name="ce6">
            <text:p>DARZALEX in monoterapia è indicato per il trattamento di pazienti adulti con mieloma multiplo recidivato e refrattario, le cui terapie precedenti abbiano incluso almeno un inibitore del proteosoma e un immunomodulatore, e che abbiano mostrato progressione della malattia durante l'ultima terapia.</text:p>
          </table:table-cell>
          <table:table-cell office:value-type="string" table:style-name="ce6">
            <text:p>MIELOMA MULTIPLO</text:p>
          </table:table-cell>
          <table:table-cell office:value-type="string" table:style-name="ce6">
            <text:p>Registro</text:p>
          </table:table-cell>
          <table:table-cell office:value-type="string" table:style-name="ce6">
            <text:p>Attivo</text:p>
          </table:table-cell>
          <table:table-cell office:value-type="string" table:style-name="ce8">
            <text:p>Neoplasia - Oncoematologia</text:p>
          </table:table-cell>
          <table:table-cell office:value-type="date" office:date-value="2017-07-18T00:00:00" table:style-name="ce12">
            <text:p>18/07/2017</text:p>
          </table:table-cell>
          <table:table-cell office:value-type="string" table:style-name="ce10">
            <text:p>Nessuno</text:p>
          </table:table-cell>
          <table:table-cell table:style-name="ce6"/>
          <table:table-cell table:style-name="ce12"/>
          <table:table-cell table:style-name="ce15"/>
          <table:table-cell table:number-columns-repeated="16369" table:style-name="ce1"/>
        </table:table-row>
        <table:table-row table:style-name="ro28">
          <table:table-cell office:value-type="string" table:style-name="ce21">
            <text:p><text:a xlink:href="https://www.aifa.gov.it/documents/20142/3322701/256-287-329-330_KEYTRUDA_NSCLC_Nuova_AIC_21.01.2026.zip">https://www.aifa.gov.it/documents/20142/3322701/256-287-329-330_KEYTRUDA_NSCLC_Nuova_AIC_21.01.2026.zip</text:a></text:p>
          </table:table-cell>
          <table:table-cell office:value-type="string" table:style-name="ce6">
            <text:p>KEYTRUDA</text:p>
          </table:table-cell>
          <table:table-cell office:value-type="string" table:style-name="ce6">
            <text:p>Pembrolizumab</text:p>
          </table:table-cell>
          <table:table-cell office:value-type="string" table:style-name="ce6">
            <text:p>L01FF02</text:p>
          </table:table-cell>
          <table:table-cell office:value-type="string" table:style-name="ce6">
            <text:p>Keytruda in monoterapia e' indicato nel trattamento di prima linea del carcinoma polmonare non a piccole cellule (NSCLC) metastatico negli adulti il cui tumore esprime PD-L1 con Tumour proportion score (TPS) ≥ 50% in assenza di tumore positivo per mutazione di EGFR o per ALK.</text:p>
          </table:table-cell>
          <table:table-cell office:value-type="string" table:style-name="ce6">
            <text:p>Keytruda in monoterapia e' indicato nel trattamento di prima linea del carcinoma polmonare non a piccole cellule (NSCLC) metastatico negli adulti il cui tumore esprime PD-L1 con Tumour proportion score (TPS) ≥ 50% in assenza di tumore positivo per mutazione di EGFR o per ALK.</text:p>
          </table:table-cell>
          <table:table-cell office:value-type="string" table:style-name="ce6">
            <text:p>CARCINOMA POLMONARE NON A PICCOLE CELLULE</text:p>
          </table:table-cell>
          <table:table-cell office:value-type="string" table:style-name="ce6">
            <text:p>Registro</text:p>
          </table:table-cell>
          <table:table-cell office:value-type="string" table:style-name="ce6">
            <text:p>Attivo</text:p>
          </table:table-cell>
          <table:table-cell office:value-type="string" table:style-name="ce8">
            <text:p>Neoplasia - tumori solidi</text:p>
          </table:table-cell>
          <table:table-cell office:value-type="date" office:date-value="2017-06-25T00:00:00" table:style-name="ce12">
            <text:p>25/06/2017</text:p>
          </table:table-cell>
          <table:table-cell office:value-type="string" table:style-name="ce10">
            <text:p>Nessuno</text:p>
          </table:table-cell>
          <table:table-cell table:style-name="ce6"/>
          <table:table-cell table:style-name="ce12"/>
          <table:table-cell table:style-name="ce15"/>
          <table:table-cell table:number-columns-repeated="16369" table:style-name="ce1"/>
        </table:table-row>
        <table:table-row table:style-name="ro28">
          <table:table-cell office:value-type="string" table:style-name="ce21">
            <text:p><text:a xlink:href="https://www.aifa.gov.it/documents/20142/3322701/256-287-329-330_KEYTRUDA_NSCLC_Nuova_AIC_21.01.2026.zip">https://www.aifa.gov.it/documents/20142/3322701/256-287-329-330_KEYTRUDA_NSCLC_Nuova_AIC_21.01.2026.zip</text:a></text:p>
          </table:table-cell>
          <table:table-cell office:value-type="string" table:style-name="ce6">
            <text:p>KEYTRUDA</text:p>
          </table:table-cell>
          <table:table-cell office:value-type="string" table:style-name="ce6">
            <text:p>Pembrolizumab</text:p>
          </table:table-cell>
          <table:table-cell office:value-type="string" table:style-name="ce6">
            <text:p>L01FF02</text:p>
          </table:table-cell>
          <table:table-cell office:value-type="string" table:style-name="ce6">
            <text:p>Keytruda in monoterapia e' indicato nel trattamento del NSCLC localmente avanzato o metastatico negli adulti il cui tumore esprime PD-L1 con TPS ≥ 1% e che hanno ricevuto almeno un precedente trattamento chemioterapico. I pazienti con tumore positivo per mutazione di EGFR o per ALK devono anche avere ricevuto una terapia mirata prima di ricevere Keytruda.<text:s/></text:p>
          </table:table-cell>
          <table:table-cell office:value-type="string" table:style-name="ce6">
            <text:p>Keytruda in monoterapia e' indicato nel trattamento del NSCLC localmente avanzato o metastatico negli adulti il cui tumore esprime PD-L1 con TPS ≥ 1% e che hanno ricevuto almeno un precedente trattamento chemioterapico. I pazienti con tumore positivo per mutazione di EGFR o per ALK devono anche avere ricevuto una terapia mirata prima di ricevere Keytruda.<text:s/></text:p>
          </table:table-cell>
          <table:table-cell office:value-type="string" table:style-name="ce6">
            <text:p>CARCINOMA POLMONARE NON A PICCOLE CELLULE</text:p>
          </table:table-cell>
          <table:table-cell office:value-type="string" table:style-name="ce6">
            <text:p>Registro</text:p>
          </table:table-cell>
          <table:table-cell office:value-type="string" table:style-name="ce6">
            <text:p>Attivo</text:p>
          </table:table-cell>
          <table:table-cell office:value-type="string" table:style-name="ce8">
            <text:p>Neoplasia - tumori solidi</text:p>
          </table:table-cell>
          <table:table-cell office:value-type="date" office:date-value="2017-06-25T00:00:00" table:style-name="ce12">
            <text:p>25/06/2017</text:p>
          </table:table-cell>
          <table:table-cell office:value-type="string" table:style-name="ce10">
            <text:p>Nessuno</text:p>
          </table:table-cell>
          <table:table-cell table:style-name="ce6"/>
          <table:table-cell table:style-name="ce12"/>
          <table:table-cell table:style-name="ce15"/>
          <table:table-cell table:number-columns-repeated="16369" table:style-name="ce1"/>
        </table:table-row>
        <table:table-row table:style-name="ro27">
          <table:table-cell office:value-type="string" table:style-name="ce14">
            <text:p><text:a xlink:href="https://www.aifa.gov.it/documents/20142/3420454/Scheda_Registro_Empliciti_no_POMA_17.02.2026.zip">https://www.aifa.gov.it/documents/20142/3420454/Scheda_Registro_Empliciti_no_POMA_17.02.2026.zip</text:a></text:p>
          </table:table-cell>
          <table:table-cell office:value-type="string" table:style-name="ce6">
            <text:p>EMPLICITI</text:p>
          </table:table-cell>
          <table:table-cell office:value-type="string" table:style-name="ce6">
            <text:p>Elotuzumab</text:p>
          </table:table-cell>
          <table:table-cell office:value-type="string" table:style-name="ce6">
            <text:p>L01FX08</text:p>
          </table:table-cell>
          <table:table-cell office:value-type="string" table:style-name="ce6">
            <text:p>Empliciti è indicato in associazione con lenalidomide e desametasone per il trattamento del mieloma multiplo in pazienti adulti che hanno ricevuto almeno una linea di terapia precedente.</text:p>
          </table:table-cell>
          <table:table-cell office:value-type="string" table:style-name="ce6">
            <text:p>Empliciti è indicato in associazione con lenalidomide e desametasone per il trattamento del mieloma multiplo in pazienti adulti che hanno ricevuto almeno una linea di terapia precedente.</text:p>
          </table:table-cell>
          <table:table-cell office:value-type="string" table:style-name="ce6">
            <text:p>MIELOMA MULTIPLO</text:p>
          </table:table-cell>
          <table:table-cell office:value-type="string" table:style-name="ce6">
            <text:p>Registro</text:p>
          </table:table-cell>
          <table:table-cell office:value-type="string" table:style-name="ce6">
            <text:p>Attivo</text:p>
          </table:table-cell>
          <table:table-cell office:value-type="string" table:style-name="ce8">
            <text:p>Neoplasia - Oncoematologia</text:p>
          </table:table-cell>
          <table:table-cell office:value-type="date" office:date-value="2017-04-13T00:00:00" table:style-name="ce12">
            <text:p>13/04/2017</text:p>
          </table:table-cell>
          <table:table-cell office:value-type="string" table:style-name="ce10">
            <text:p>Nessuno</text:p>
          </table:table-cell>
          <table:table-cell table:style-name="ce6"/>
          <table:table-cell table:style-name="ce12"/>
          <table:table-cell table:style-name="ce15"/>
          <table:table-cell table:number-columns-repeated="16369" table:style-name="ce1"/>
        </table:table-row>
        <table:table-row table:style-name="ro27">
          <table:table-cell office:value-type="string" table:style-name="ce14">
            <text:p><text:a xlink:href="https://www.aifa.gov.it/documents/20142/2152764/Scheda_ENTRESTO_HF_07.12.2023.zip">https://www.aifa.gov.it/documents/20142/2152764/Scheda_ENTRESTO_HF_07.12.2023.zip</text:a></text:p>
          </table:table-cell>
          <table:table-cell office:value-type="string" table:style-name="ce6">
            <text:p>ENTRESTO</text:p>
          </table:table-cell>
          <table:table-cell office:value-type="string" table:style-name="ce6">
            <text:p>Sacubitril e Valsartan</text:p>
          </table:table-cell>
          <table:table-cell office:value-type="string" table:style-name="ce6">
            <text:p>C09DX04</text:p>
          </table:table-cell>
          <table:table-cell office:value-type="string" table:style-name="ce6">
            <text:p>Entresto è indicato in pazienti adulti per il trattamento dell’insufficienza cardiaca sintomatica cronica con ridotta frazione di eiezione.</text:p>
          </table:table-cell>
          <table:table-cell office:value-type="string" table:style-name="ce6">
            <text:p>Entresto è indicato in pazienti adulti per il trattamento dell’insufficienza cardiaca sintomatica cronica con ridotta frazione di eiezione.</text:p>
          </table:table-cell>
          <table:table-cell office:value-type="string" table:style-name="ce6">
            <text:p>INSUFFICIENZA CARDIACA CRONICA SINTOMATICA</text:p>
          </table:table-cell>
          <table:table-cell office:value-type="string" table:style-name="ce6">
            <text:p>Piano Terapeutico</text:p>
          </table:table-cell>
          <table:table-cell office:value-type="string" table:style-name="ce6">
            <text:p>Attivo</text:p>
          </table:table-cell>
          <table:table-cell office:value-type="string" table:style-name="ce8">
            <text:p>Malattie del sistema circolatorio</text:p>
          </table:table-cell>
          <table:table-cell office:value-type="date" office:date-value="2017-03-12T00:00:00" table:style-name="ce12">
            <text:p>12/03/2017</text:p>
          </table:table-cell>
          <table:table-cell office:value-type="string" table:style-name="ce10">
            <text:p>Nessuno</text:p>
          </table:table-cell>
          <table:table-cell table:style-name="ce6"/>
          <table:table-cell table:style-name="ce12"/>
          <table:table-cell table:style-name="ce15"/>
          <table:table-cell table:number-columns-repeated="16369" table:style-name="ce1"/>
        </table:table-row>
        <table:table-row table:style-name="ro28">
          <table:table-cell office:value-type="string" table:style-name="ce21">
            <text:p><text:a xlink:href="http://www.aifa.gov.it/sites/default/files/Registro_VARGATEF_AC-NSCLC_16.10.2018.zip">http://www.aifa.gov.it/sites/default/files/Registro_VARGATEF_AC-NSCLC_16.10.2018.zip</text:a></text:p>
          </table:table-cell>
          <table:table-cell office:value-type="string" table:style-name="ce6">
            <text:p>VARGATEF</text:p>
          </table:table-cell>
          <table:table-cell office:value-type="string" table:style-name="ce6">
            <text:p>Nintedanib</text:p>
          </table:table-cell>
          <table:table-cell office:value-type="string" table:style-name="ce6">
            <text:p>L01EX09</text:p>
          </table:table-cell>
          <table:table-cell office:value-type="string" table:style-name="ce6">
            <text:p>Vargatef e' indicato in associazione con docetaxel per il trattamento dei pazienti adulti con carcinoma polmonare non a piccole cellule (NSCLC) localmente avanzato, metastatico o localmente ricorrente con istologia adenocarcinoma dopo chemioterapia di prima linea.</text:p>
          </table:table-cell>
          <table:table-cell office:value-type="string" table:style-name="ce6">
            <text:p>Vargatef e' indicato in associazione con docetaxel per il trattamento dei pazienti adulti con carcinoma polmonare non a piccole cellule (NSCLC) localmente avanzato, metastatico o localmente ricorrente con istologia adenocarcinoma dopo chemioterapia di prima linea.</text:p>
          </table:table-cell>
          <table:table-cell office:value-type="string" table:style-name="ce6">
            <text:p>CARCINOMA POLMONARE NON A PICCOLE CELLULE</text:p>
          </table:table-cell>
          <table:table-cell office:value-type="string" table:style-name="ce6">
            <text:p>Registro</text:p>
          </table:table-cell>
          <table:table-cell office:value-type="string" table:style-name="ce6">
            <text:p>Attivo</text:p>
          </table:table-cell>
          <table:table-cell office:value-type="string" table:style-name="ce8">
            <text:p>Neoplasia - tumori solidi</text:p>
          </table:table-cell>
          <table:table-cell office:value-type="date" office:date-value="2017-03-12T00:00:00" table:style-name="ce12">
            <text:p>12/03/2017</text:p>
          </table:table-cell>
          <table:table-cell office:value-type="string" table:style-name="ce10">
            <text:p>Payment by Result</text:p>
          </table:table-cell>
          <table:table-cell office:value-type="string" table:style-name="ce6">
            <text:p>Attivo</text:p>
          </table:table-cell>
          <table:table-cell office:value-type="date" office:date-value="2017-03-12T00:00:00" table:style-name="ce12">
            <text:p>12/03/2017</text:p>
          </table:table-cell>
          <table:table-cell table:style-name="ce15"/>
          <table:table-cell table:number-columns-repeated="16369" table:style-name="ce1"/>
        </table:table-row>
        <table:table-row table:style-name="ro27">
          <table:table-cell office:value-type="string" table:style-name="ce21">
            <text:p><text:a xlink:href="http://www.aifa.gov.it/sites/default/files/gazyvaro_LF_01.09.2017.zip">http://www.aifa.gov.it/sites/default/files/gazyvaro_LF_01.09.2017.zip</text:a></text:p>
          </table:table-cell>
          <table:table-cell office:value-type="string" table:style-name="ce6">
            <text:p>GAZYVARO</text:p>
          </table:table-cell>
          <table:table-cell office:value-type="string" table:style-name="ce6">
            <text:p>Obinutuzumab</text:p>
          </table:table-cell>
          <table:table-cell office:value-type="string" table:style-name="ce6">
            <text:p>L01FA03</text:p>
          </table:table-cell>
          <table:table-cell office:value-type="string" table:style-name="ce6">
            <text:p>Gazyvaro in associazione a clorambucile è indicato nel trattamento di pazienti adulti affetti da LLC non pretrattata e con comorbilità che li rendono non idonei a una terapia a base di fludarabina a dose piena</text:p>
          </table:table-cell>
          <table:table-cell office:value-type="string" table:style-name="ce6">
            <text:p>Gazyvaro in associazione a clorambucile è indicato nel trattamento di pazienti adulti affetti da LLC non pretrattata e con comorbilità che li rendono non idonei a una terapia a base di fludarabina a dose piena.</text:p>
          </table:table-cell>
          <table:table-cell office:value-type="string" table:style-name="ce6">
            <text:p>LEUCEMIA LINFATICA CRONICA</text:p>
          </table:table-cell>
          <table:table-cell office:value-type="string" table:style-name="ce6">
            <text:p>Registro</text:p>
          </table:table-cell>
          <table:table-cell office:value-type="string" table:style-name="ce6">
            <text:p>Attivo</text:p>
          </table:table-cell>
          <table:table-cell office:value-type="string" table:style-name="ce8">
            <text:p>Neoplasia - Oncoematologia</text:p>
          </table:table-cell>
          <table:table-cell office:value-type="date" office:date-value="2017-03-11T00:00:00" table:style-name="ce12">
            <text:p>11/03/2017</text:p>
          </table:table-cell>
          <table:table-cell office:value-type="string" table:style-name="ce10">
            <text:p>Cost sharing</text:p>
          </table:table-cell>
          <table:table-cell office:value-type="string" table:style-name="ce6">
            <text:p>Chiuso</text:p>
          </table:table-cell>
          <table:table-cell office:value-type="date" office:date-value="2017-03-11T00:00:00" table:style-name="ce12">
            <text:p>11/03/2017</text:p>
          </table:table-cell>
          <table:table-cell office:value-type="date" office:date-value="2017-09-15T00:00:00" table:style-name="ce15">
            <text:p>15/09/17</text:p>
          </table:table-cell>
          <table:table-cell table:number-columns-repeated="16369" table:style-name="ce1"/>
        </table:table-row>
        <table:table-row table:style-name="ro26">
          <table:table-cell office:value-type="string" table:style-name="ce21">
            <text:p><text:a xlink:href="http://www.aifa.gov.it/sites/default/files/scheda_HOLOCLAR_LSCD_01.03.2017.zip">http://www.aifa.gov.it/sites/default/files/scheda_HOLOCLAR_LSCD_01.03.2017.zip</text:a></text:p>
          </table:table-cell>
          <table:table-cell office:value-type="string" table:style-name="ce6">
            <text:p>HOLOCLAR</text:p>
          </table:table-cell>
          <table:table-cell office:value-type="string" table:style-name="ce6">
            <text:p>ex vivo expanded autologous human corneal epithelial cells containing stem cells</text:p>
          </table:table-cell>
          <table:table-cell office:value-type="string" table:style-name="ce6">
            <text:p>S01XA19</text:p>
          </table:table-cell>
          <table:table-cell office:value-type="string" table:style-name="ce6">
            <text:p>Trattamento di pazienti adulti affetti da deficit di cellule staminali limbari da moderato a grave (definito dalla presenza di neovascolarizzazione superficiale della cornea in almeno due quadranti, con coinvolgimento della parte centrale della cornea e grave compromissione dell'acuità visiva), unilaterale o bilaterale, causato da ustioni oculari da agenti fisici o chimici. Per la biopsia sono necessari almeno 1-2 mm2 di tessuto limbare non danneggiato.</text:p>
          </table:table-cell>
          <table:table-cell office:value-type="string" table:style-name="ce6">
            <text:p>Trattamento di pazienti adulti affetti da deficit di cellule staminali limbari da moderato a grave (definito dalla presenza di neovascolarizzazione superficiale della cornea in almeno due quadranti, con coinvolgimento della parte centrale della cornea e grave compromissione dell'acuità visiva), unilaterale o bilaterale, causato da ustioni oculari da agenti fisici o chimici. Per la biopsia sono necessari almeno 1-2 mm2 di tessuto limbare non danneggiato.</text:p>
          </table:table-cell>
          <table:table-cell office:value-type="string" table:style-name="ce6">
            <text:p>DEFICIT DELLE CELLULE STAMINALI LIMBARI</text:p>
          </table:table-cell>
          <table:table-cell office:value-type="string" table:style-name="ce6">
            <text:p>Registro</text:p>
          </table:table-cell>
          <table:table-cell office:value-type="string" table:style-name="ce6">
            <text:p>Attivo</text:p>
          </table:table-cell>
          <table:table-cell office:value-type="string" table:style-name="ce8">
            <text:p>Malattie dell'occhio e annessi</text:p>
          </table:table-cell>
          <table:table-cell office:value-type="date" office:date-value="2017-03-11T00:00:00" table:style-name="ce12">
            <text:p>11/03/2017</text:p>
          </table:table-cell>
          <table:table-cell office:value-type="string" table:style-name="ce10">
            <text:p>Payment by Result</text:p>
          </table:table-cell>
          <table:table-cell office:value-type="string" table:style-name="ce6">
            <text:p>Attivo</text:p>
          </table:table-cell>
          <table:table-cell office:value-type="date" office:date-value="2017-03-11T00:00:00" table:style-name="ce12">
            <text:p>11/03/2017</text:p>
          </table:table-cell>
          <table:table-cell table:style-name="ce15"/>
          <table:table-cell table:number-columns-repeated="16369" table:style-name="ce1"/>
        </table:table-row>
        <table:table-row table:style-name="ro26">
          <table:table-cell office:value-type="string" table:style-name="ce24">
            <text:p><text:a xlink:href="https://www.aifa.gov.it/documents/20142/1810324/Blincyto_LLA_PhNeg_16.01.2023.zip">https://www.aifa.gov.it/documents/20142/1810324/Blincyto_LLA_PhNeg_16.01.2023.zip</text:a></text:p>
          </table:table-cell>
          <table:table-cell office:value-type="string" table:style-name="ce6">
            <text:p>BLINCYTO</text:p>
          </table:table-cell>
          <table:table-cell office:value-type="string" table:style-name="ce6">
            <text:p>Blinatumomab</text:p>
          </table:table-cell>
          <table:table-cell office:value-type="string" table:style-name="ce6">
            <text:p>L01FX07</text:p>
          </table:table-cell>
          <table:table-cell office:value-type="string" table:style-name="ce6">
            <text:p>BLINCYTO è indicato in monoterapia per il trattamento di adulti con leucemia linfoblastica acuta (LLA) da precursori delle cellule B, recidivante o refrattaria, positiva per CD19. I pazienti con LLA da precursori delle cellule B positiva per il cromosoma Philadelphia devono non aver risposto al trattamento con almeno 2 inibitori della tirosin chinasi (TKI) e non devono avere opzioni di trattamento alternative.</text:p>
          </table:table-cell>
          <table:table-cell office:value-type="string" table:style-name="ce6">
            <text:p>BLINCYTO è indicato per il trattamento di adulti con leucemia linfoblastica acuta (LLA) da precursori delle cellule B recidivante o refrattaria negativa per il cromosoma Philadelphia.</text:p>
          </table:table-cell>
          <table:table-cell office:value-type="string" table:style-name="ce6">
            <text:p>LEUCEMIA LINFOBLASTICA ACUTA (PH-)</text:p>
          </table:table-cell>
          <table:table-cell office:value-type="string" table:style-name="ce6">
            <text:p>Registro</text:p>
          </table:table-cell>
          <table:table-cell office:value-type="string" table:style-name="ce6">
            <text:p>Attivo</text:p>
          </table:table-cell>
          <table:table-cell office:value-type="string" table:style-name="ce8">
            <text:p>Neoplasia - Oncoematologia</text:p>
          </table:table-cell>
          <table:table-cell office:value-type="date" office:date-value="2017-02-24T00:00:00" table:style-name="ce12">
            <text:p>24/02/2017</text:p>
          </table:table-cell>
          <table:table-cell office:value-type="string" table:style-name="ce10">
            <text:p>Nessuno</text:p>
          </table:table-cell>
          <table:table-cell table:style-name="ce6"/>
          <table:table-cell table:style-name="ce12"/>
          <table:table-cell table:style-name="ce15"/>
          <table:table-cell table:number-columns-repeated="16369" table:style-name="ce1"/>
        </table:table-row>
        <table:table-row table:style-name="ro47">
          <table:table-cell office:value-type="string" table:style-name="ce14">
            <text:p><text:a xlink:href="https://www.aifa.gov.it/documents/20142/3483045/337_OPDIVO-YERVOY_NSCLC_nuova_AIC_20055_rev01_09.03.2026.zip">https://www.aifa.gov.it/documents/20142/3483045/337_OPDIVO-YERVOY_NSCLC_nuova_AIC_20055_rev01_09.03.2026.zip</text:a></text:p>
          </table:table-cell>
          <table:table-cell office:value-type="string" table:style-name="ce6">
            <text:p>OPDIVO</text:p>
          </table:table-cell>
          <table:table-cell office:value-type="string" table:style-name="ce6">
            <text:p>Nivolumab</text:p>
          </table:table-cell>
          <table:table-cell office:value-type="string" table:style-name="ce6">
            <text:p>L01FF01</text:p>
          </table:table-cell>
          <table:table-cell office:value-type="string" table:style-name="ce6">
            <text:p>OPDIVO è indicato per il trattamento del carcinoma polmonare non a piccole cellule (NSCLC) localmente avanzato o metastatico dopo una precedente chemioterapia negli adulti.</text:p>
          </table:table-cell>
          <table:table-cell office:value-type="string" table:style-name="ce6">
            <text:p>OPDIVO è indicato per il trattamento del carcinoma polmonare non a piccole cellule (NSCLC) localmente avanzato o metastatico dopo una precedente chemioterapia negli adulti.</text:p>
          </table:table-cell>
          <table:table-cell office:value-type="string" table:style-name="ce6">
            <text:p>CARCINOMA POLMONARE NON A PICCOLE CELLULE</text:p>
          </table:table-cell>
          <table:table-cell office:value-type="string" table:style-name="ce6">
            <text:p>Registro</text:p>
          </table:table-cell>
          <table:table-cell office:value-type="string" table:style-name="ce6">
            <text:p>Attivo</text:p>
          </table:table-cell>
          <table:table-cell office:value-type="string" table:style-name="ce8">
            <text:p>Neoplasia - tumori solidi</text:p>
          </table:table-cell>
          <table:table-cell office:value-type="date" office:date-value="2017-02-22T00:00:00" table:style-name="ce12">
            <text:p>22/02/2017</text:p>
          </table:table-cell>
          <table:table-cell office:value-type="string" table:style-name="ce10">
            <text:p>Nessuno</text:p>
          </table:table-cell>
          <table:table-cell table:style-name="ce6"/>
          <table:table-cell table:style-name="ce12"/>
          <table:table-cell table:style-name="ce15"/>
          <table:table-cell table:number-columns-repeated="16369" table:style-name="ce1"/>
        </table:table-row>
        <table:table-row table:style-name="ro47">
          <table:table-cell office:value-type="string" table:style-name="ce14">
            <text:p><text:a xlink:href="https://www.aifa.gov.it/documents/20142/3483045/230-338_OPDIVO_Y_RCC_nuova_AIC_20055_rev01_09.03.2026.zip">https://www.aifa.gov.it/documents/20142/3483045/230-338_OPDIVO_Y_RCC_nuova_AIC_20055_rev01_09.03.2026.zip</text:a></text:p>
          </table:table-cell>
          <table:table-cell office:value-type="string" table:style-name="ce6">
            <text:p>OPDIVO</text:p>
          </table:table-cell>
          <table:table-cell office:value-type="string" table:style-name="ce6">
            <text:p>Nivolumab</text:p>
          </table:table-cell>
          <table:table-cell office:value-type="string" table:style-name="ce6">
            <text:p>L01FF01</text:p>
          </table:table-cell>
          <table:table-cell office:value-type="string" table:style-name="ce6">
            <text:p>Opdivo e' indicato in monoterapia per il trattamento del carcinoma a cellule renaliavanzato dopo precedente terapia negli adulti.</text:p>
          </table:table-cell>
          <table:table-cell office:value-type="string" table:style-name="ce6">
            <text:p>OPDIVO è indicato in monoterapia per il trattamento del carcinoma a cellule renali avanzato dopo precedente terapia negli adulti.</text:p>
          </table:table-cell>
          <table:table-cell office:value-type="string" table:style-name="ce6">
            <text:p>CARCINOMA RENALE</text:p>
          </table:table-cell>
          <table:table-cell office:value-type="string" table:style-name="ce6">
            <text:p>Registro</text:p>
          </table:table-cell>
          <table:table-cell office:value-type="string" table:style-name="ce6">
            <text:p>Attivo</text:p>
          </table:table-cell>
          <table:table-cell office:value-type="string" table:style-name="ce8">
            <text:p>Neoplasia - tumori solidi</text:p>
          </table:table-cell>
          <table:table-cell office:value-type="date" office:date-value="2017-02-22T00:00:00" table:style-name="ce12">
            <text:p>22/02/2017</text:p>
          </table:table-cell>
          <table:table-cell office:value-type="string" table:style-name="ce10">
            <text:p>Nessuno</text:p>
          </table:table-cell>
          <table:table-cell table:style-name="ce6"/>
          <table:table-cell table:style-name="ce12"/>
          <table:table-cell table:style-name="ce15"/>
          <table:table-cell table:number-columns-repeated="16369" table:style-name="ce1"/>
        </table:table-row>
        <table:table-row table:style-name="ro38">
          <table:table-cell office:value-type="string" table:style-name="ce21">
            <text:p><text:a xlink:href="https://www.aifa.gov.it/documents/20142/1088217/Scheda_TAF-MEK_melanoma_metastatico_17.12.2019.zip">https://www.aifa.gov.it/documents/20142/1088217/Scheda_TAF-MEK_melanoma_metastatico_17.12.2019.zip</text:a></text:p>
          </table:table-cell>
          <table:table-cell office:value-type="string" table:style-name="ce6">
            <text:p>TAFINLAR</text:p>
          </table:table-cell>
          <table:table-cell office:value-type="string" table:style-name="ce6">
            <text:p>Dabrafenib</text:p>
          </table:table-cell>
          <table:table-cell office:value-type="string" table:style-name="ce6">
            <text:p>L01EC02</text:p>
          </table:table-cell>
          <table:table-cell office:value-type="string" table:style-name="ce6">
            <text:p>Dabrafenib è indicato in associazione a trametinib per il trattamento di pazienti adulti con melanoma inoperabile o metastatico positivo alla mutazione BRAF V600 (label).</text:p>
          </table:table-cell>
          <table:table-cell office:value-type="string" table:style-name="ce6">
            <text:p>Dabrafenib è indicato in associazione a trametinib per il trattamento di pazienti adulti con melanoma inoperabile o metastatico positivo alla mutazione BRAF V600 (label).</text:p>
          </table:table-cell>
          <table:table-cell office:value-type="string" table:style-name="ce6">
            <text:p>MELANOMA METASTATICO</text:p>
          </table:table-cell>
          <table:table-cell office:value-type="string" table:style-name="ce6">
            <text:p>Registro</text:p>
          </table:table-cell>
          <table:table-cell office:value-type="string" table:style-name="ce6">
            <text:p>Attivo</text:p>
          </table:table-cell>
          <table:table-cell office:value-type="string" table:style-name="ce8">
            <text:p>Neoplasia - tumori solidi</text:p>
          </table:table-cell>
          <table:table-cell office:value-type="date" office:date-value="2017-01-22T00:00:00" table:style-name="ce12">
            <text:p>22/01/2017</text:p>
          </table:table-cell>
          <table:table-cell office:value-type="string" table:style-name="ce10">
            <text:p>Payment by Result</text:p>
          </table:table-cell>
          <table:table-cell office:value-type="string" table:style-name="ce6">
            <text:p>Chiuso</text:p>
          </table:table-cell>
          <table:table-cell office:value-type="date" office:date-value="2017-01-22T00:00:00" table:style-name="ce12">
            <text:p>22/01/2017</text:p>
          </table:table-cell>
          <table:table-cell office:value-type="date" office:date-value="2019-12-17T00:00:00" table:style-name="ce15">
            <text:p>17/12/19</text:p>
          </table:table-cell>
          <table:table-cell table:number-columns-repeated="16369" table:style-name="ce1"/>
        </table:table-row>
        <table:table-row table:style-name="ro27">
          <table:table-cell office:value-type="string" table:style-name="ce14">
            <text:p><text:a xlink:href="https://www.aifa.gov.it/documents/20142/648668/Eliquis_TVP_EP_20150420.zip">https://www.aifa.gov.it/documents/20142/648668/Eliquis_TVP_EP_20150420.zip</text:a></text:p>
          </table:table-cell>
          <table:table-cell office:value-type="string" table:style-name="ce6">
            <text:p>ELIQUIS</text:p>
          </table:table-cell>
          <table:table-cell office:value-type="string" table:style-name="ce6">
            <text:p>apixaban</text:p>
          </table:table-cell>
          <table:table-cell office:value-type="string" table:style-name="ce6">
            <text:p>B01AF02</text:p>
          </table:table-cell>
          <table:table-cell office:value-type="string" table:style-name="ce6">
            <text:p>Trattamento della trombosi venosa profonda (TVP) e dell'embolia polmonare (EP) e prevenzione delle recidive di TVP ed EP negli adulti (vedere paragrafo 4.4 per i pazienti con EP emodinamicamente instabili)</text:p>
          </table:table-cell>
          <table:table-cell office:value-type="string" table:style-name="ce6">
            <text:p>Trattamento della trombosi venosa profonda (TVP) e dell'embolia polmonare (EP) e prevenzione delle recidive di TVP ed EP negli adulti (vedere paragrafo 4.4 per i pazienti con EP emodinamicamente instabili)</text:p>
          </table:table-cell>
          <table:table-cell office:value-type="string" table:style-name="ce6">
            <text:p>TVP ED EP, TRATTAMENTO E PREVENZIONE DELLE RECIDIVE</text:p>
          </table:table-cell>
          <table:table-cell office:value-type="string" table:style-name="ce6">
            <text:p>Piano Terapeutico</text:p>
          </table:table-cell>
          <table:table-cell office:value-type="string" table:style-name="ce6">
            <text:p>Attivo</text:p>
          </table:table-cell>
          <table:table-cell office:value-type="string" table:style-name="ce8">
            <text:p>Malattie del sistema circolatorio</text:p>
          </table:table-cell>
          <table:table-cell office:value-type="date" office:date-value="2016-11-16T00:00:00" table:style-name="ce12">
            <text:p>16/11/2016</text:p>
          </table:table-cell>
          <table:table-cell office:value-type="string" table:style-name="ce10">
            <text:p>Nessuno</text:p>
          </table:table-cell>
          <table:table-cell table:style-name="ce2"/>
          <table:table-cell table:style-name="ce12"/>
          <table:table-cell table:style-name="ce2"/>
          <table:table-cell table:number-columns-repeated="16369" table:style-name="ce1"/>
        </table:table-row>
        <table:table-row table:style-name="ro27">
          <table:table-cell office:value-type="string" table:style-name="ce24">
            <text:p>https://www.aifa.gov.it/documents/20142/1594961/Scheda_Registro_Kyprolis_MM_RR_18.11.2021.zip</text:p>
          </table:table-cell>
          <table:table-cell office:value-type="string" table:style-name="ce6">
            <text:p>KYPROLIS</text:p>
          </table:table-cell>
          <table:table-cell office:value-type="string" table:style-name="ce6">
            <text:p>Carfilzomib</text:p>
          </table:table-cell>
          <table:table-cell office:value-type="string" table:style-name="ce6">
            <text:p>L01XG02</text:p>
          </table:table-cell>
          <table:table-cell office:value-type="string" table:style-name="ce6">
            <text:p>Kyprolis in associazione con lenalidomide e desametasone e' indicato per il trattamento di pazienti adulti <text:s/>con mieloma multiplo gia' sottoposti ad almeno una precedente terapia.</text:p>
          </table:table-cell>
          <table:table-cell office:value-type="string" table:style-name="ce6">
            <text:p>Kyprolis in associazione con lenalidomide e desametasone e' indicato per il trattamento di pazienti adulti <text:s/>con mieloma multiplo gia' sottoposti ad almeno una precedente terapia.</text:p>
          </table:table-cell>
          <table:table-cell office:value-type="string" table:style-name="ce6">
            <text:p>MIELOMA MULTIPLO</text:p>
          </table:table-cell>
          <table:table-cell office:value-type="string" table:style-name="ce6">
            <text:p>Registro</text:p>
          </table:table-cell>
          <table:table-cell office:value-type="string" table:style-name="ce6">
            <text:p>Attivo</text:p>
          </table:table-cell>
          <table:table-cell office:value-type="string" table:style-name="ce8">
            <text:p>Neoplasia - Oncoematologia</text:p>
          </table:table-cell>
          <table:table-cell office:value-type="date" office:date-value="2016-10-04T00:00:00" table:style-name="ce12">
            <text:p>04/10/2016</text:p>
          </table:table-cell>
          <table:table-cell office:value-type="string" table:style-name="ce10">
            <text:p>Capping</text:p>
          </table:table-cell>
          <table:table-cell office:value-type="string" table:style-name="ce6">
            <text:p>Chiuso</text:p>
          </table:table-cell>
          <table:table-cell office:value-type="date" office:date-value="2016-10-04T00:00:00" table:style-name="ce12">
            <text:p>04/10/2016</text:p>
          </table:table-cell>
          <table:table-cell office:value-type="date" office:date-value="2022-10-13T00:00:00" table:style-name="ce15">
            <text:p>13/10/22</text:p>
          </table:table-cell>
          <table:table-cell table:number-columns-repeated="16369" table:style-name="ce1"/>
        </table:table-row>
        <table:table-row table:style-name="ro28">
          <table:table-cell office:value-type="string" table:style-name="ce14">
            <text:p><text:a xlink:href="https://www.aifa.gov.it/documents/20142/2254418/Scheda_Imbruvica_WM_12.02.2024.zip">https://www.aifa.gov.it/documents/20142/2254418/Scheda_Imbruvica_WM_12.02.2024.zip</text:a></text:p>
          </table:table-cell>
          <table:table-cell office:value-type="string" table:style-name="ce6">
            <text:p>IMBRUVICA</text:p>
          </table:table-cell>
          <table:table-cell office:value-type="string" table:style-name="ce6">
            <text:p>Ibrutinib</text:p>
          </table:table-cell>
          <table:table-cell office:value-type="string" table:style-name="ce6">
            <text:p>L01EL01</text:p>
          </table:table-cell>
          <table:table-cell office:value-type="string" table:style-name="ce6">
            <text:p>IMBRUVICA è indicato per il trattamento di pazienti adulti con macroglobulinemia di Waldenström (WM) che hanno ricevuto almeno una precedente terapia, o in prima linea per i pazienti per i quali una chemio-immunoterapia non è appropriata. IMBRUVICA in associazione con rituximab è indicato per il trattamento di pazienti adulti con WM.</text:p>
          </table:table-cell>
          <table:table-cell office:value-type="string" table:style-name="ce6">
            <text:p>IMBRUVICA è indicato per il trattamento di pazienti adulti con macroglobulinemia di Waldenström (WM) che hanno ricevuto almeno una precedente terapia, o in prima linea per i pazienti per i quali una chemio-immunoterapia non è appropriata.</text:p>
          </table:table-cell>
          <table:table-cell office:value-type="string" table:style-name="ce6">
            <text:p>MACROGLOBULINEMIA DI WALDENSTROM</text:p>
          </table:table-cell>
          <table:table-cell office:value-type="string" table:style-name="ce6">
            <text:p>Registro</text:p>
          </table:table-cell>
          <table:table-cell office:value-type="string" table:style-name="ce6">
            <text:p>Attivo</text:p>
          </table:table-cell>
          <table:table-cell office:value-type="string" table:style-name="ce8">
            <text:p>Malattie del sangue e degli organi ematopoietici</text:p>
          </table:table-cell>
          <table:table-cell office:value-type="date" office:date-value="2016-10-03T00:00:00" table:style-name="ce12">
            <text:p>03/10/2016</text:p>
          </table:table-cell>
          <table:table-cell office:value-type="string" table:style-name="ce10">
            <text:p>Nessuno</text:p>
          </table:table-cell>
          <table:table-cell table:style-name="ce6"/>
          <table:table-cell table:style-name="ce12"/>
          <table:table-cell table:style-name="ce15"/>
          <table:table-cell table:number-columns-repeated="16369" table:style-name="ce1"/>
        </table:table-row>
        <table:table-row table:style-name="ro27">
          <table:table-cell office:value-type="string" table:style-name="ce14">
            <text:p><text:a xlink:href="http://www.aifa.gov.it/sites/default/files/Lixiana_TVP_EP_2018.zip">http://www.aifa.gov.it/sites/default/files/Lixiana_TVP_EP_2018.zip</text:a></text:p>
          </table:table-cell>
          <table:table-cell office:value-type="string" table:style-name="ce6">
            <text:p>LIXIANA</text:p>
          </table:table-cell>
          <table:table-cell office:value-type="string" table:style-name="ce6">
            <text:p>Edoxaban Tosylate</text:p>
          </table:table-cell>
          <table:table-cell office:value-type="string" table:style-name="ce6">
            <text:p>B01AF03</text:p>
          </table:table-cell>
          <table:table-cell office:value-type="string" table:style-name="ce6">
            <text:p>Lixiana è indicato nel trattamento della trombosi venosa profonda (TVP) e dell’embolia polmonare (EP) e per la prevenzione delle recidive di TVP ed EP negli adulti</text:p>
          </table:table-cell>
          <table:table-cell office:value-type="string" table:style-name="ce6">
            <text:p>Lixiana è indicato nel trattamento della trombosi venosa profonda (TVP) e dell’embolia polmonare (EP) e per la prevenzione delle recidive di TVP ed EP negli adulti</text:p>
          </table:table-cell>
          <table:table-cell office:value-type="string" table:style-name="ce6">
            <text:p>TVP ED EP, TRATTAMENTO E PREVENZIONE DELLE RECIDIVE</text:p>
          </table:table-cell>
          <table:table-cell office:value-type="string" table:style-name="ce6">
            <text:p>Piano Terapeutico</text:p>
          </table:table-cell>
          <table:table-cell office:value-type="string" table:style-name="ce6">
            <text:p>Attivo</text:p>
          </table:table-cell>
          <table:table-cell office:value-type="string" table:style-name="ce8">
            <text:p>Malattie del sistema circolatorio</text:p>
          </table:table-cell>
          <table:table-cell office:value-type="date" office:date-value="2016-09-09T00:00:00" table:style-name="ce12">
            <text:p>09/09/2016</text:p>
          </table:table-cell>
          <table:table-cell office:value-type="string" table:style-name="ce10">
            <text:p>Nessuno</text:p>
          </table:table-cell>
          <table:table-cell table:style-name="ce2"/>
          <table:table-cell table:style-name="ce12"/>
          <table:table-cell table:style-name="ce2"/>
          <table:table-cell table:number-columns-repeated="16369" table:style-name="ce1"/>
        </table:table-row>
        <table:table-row table:style-name="ro38">
          <table:table-cell office:value-type="string" table:style-name="ce21">
            <text:p><text:a xlink:href="https://www.aifa.gov.it/documents/20142/3322701/344_scheda_KEYTRUDA_melanoma_MET_Nuova_AIC_21.01.2026.zip">https://www.aifa.gov.it/documents/20142/3322701/344_scheda_KEYTRUDA_melanoma_MET_Nuova_AIC_21.01.2026.zip</text:a></text:p>
          </table:table-cell>
          <table:table-cell office:value-type="string" table:style-name="ce6">
            <text:p>KEYTRUDA</text:p>
          </table:table-cell>
          <table:table-cell office:value-type="string" table:style-name="ce6">
            <text:p>Pembrolizumab</text:p>
          </table:table-cell>
          <table:table-cell office:value-type="string" table:style-name="ce6">
            <text:p>L01FF02</text:p>
          </table:table-cell>
          <table:table-cell office:value-type="string" table:style-name="ce6">
            <text:p>KEYTRUDA in monoterapia è indicato nel trattamento del melanoma avanzato (non resecabile o metastatico) nei pazienti adulti.</text:p>
          </table:table-cell>
          <table:table-cell office:value-type="string" table:style-name="ce6">
            <text:p>KEYTRUDA in monoterapia è indicato nel trattamento del melanoma avanzato (non resecabile o metastatico) nei pazienti adulti.</text:p>
          </table:table-cell>
          <table:table-cell office:value-type="string" table:style-name="ce6">
            <text:p>MELANOMA METASTATICO</text:p>
          </table:table-cell>
          <table:table-cell office:value-type="string" table:style-name="ce6">
            <text:p>Registro</text:p>
          </table:table-cell>
          <table:table-cell office:value-type="string" table:style-name="ce6">
            <text:p>Attivo</text:p>
          </table:table-cell>
          <table:table-cell office:value-type="string" table:style-name="ce8">
            <text:p>Neoplasia - tumori solidi</text:p>
          </table:table-cell>
          <table:table-cell office:value-type="date" office:date-value="2016-05-11T00:00:00" table:style-name="ce12">
            <text:p>11/05/2016</text:p>
          </table:table-cell>
          <table:table-cell office:value-type="string" table:style-name="ce10">
            <text:p>Nessuno</text:p>
          </table:table-cell>
          <table:table-cell table:style-name="ce6"/>
          <table:table-cell table:style-name="ce12"/>
          <table:table-cell table:style-name="ce15"/>
          <table:table-cell table:number-columns-repeated="16369" table:style-name="ce1"/>
        </table:table-row>
        <table:table-row table:style-name="ro26">
          <table:table-cell office:value-type="string" table:style-name="ce24">
            <text:p><text:a xlink:href="https://www.aifa.gov.it/documents/20142/1672015/Scheda_Registro_Lynparza_associazione_bevacizumab_18.03.2022.zip">https://www.aifa.gov.it/documents/20142/1672015/Scheda_Registro_Lynparza_associazione_bevacizumab_18.03.2022.zip</text:a></text:p>
          </table:table-cell>
          <table:table-cell office:value-type="string" table:style-name="ce6">
            <text:p>LYNPARZA</text:p>
          </table:table-cell>
          <table:table-cell office:value-type="string" table:style-name="ce6">
            <text:p>Olaparib</text:p>
          </table:table-cell>
          <table:table-cell office:value-type="string" table:style-name="ce6">
            <text:p>L01XK01</text:p>
          </table:table-cell>
          <table:table-cell office:value-type="string" table:style-name="ce6">
            <text:p>trattamento di mantenimento di pazienti adulte con cancro epiteliale dell’ovaio di alto grado avanzato (stadio III e IV secondo FIGO) BRCA1/2-mutato (mutazione nella linea germinale e/o mutazione somatica), cancro della tuba di Falloppio o cancro peritoneale primitivo, che sono in risposta (completa o parziale) dopo il completamento della chemioterapia di prima linea a base di platino.</text:p>
          </table:table-cell>
          <table:table-cell office:value-type="string" table:style-name="ce6">
            <text:p>trattamento di mantenimento di pazienti adulte con cancro dell’ovaio epiteliale di alto grado avanzato (stadio III e IV secondo FIGO) BRCA1/2-mutato (mutazione nella linea germinale e/o mutazione somatica), cancro della tuba di Falloppio o cancro peritoneale primitivo, che sono in risposta (completa o parziale) dopo il completamento della chemioterapia di prima linea a base di platino.</text:p>
          </table:table-cell>
          <table:table-cell office:value-type="string" table:style-name="ce6">
            <text:p>CARCINOMA OVARICO</text:p>
          </table:table-cell>
          <table:table-cell office:value-type="string" table:style-name="ce6">
            <text:p>Registro</text:p>
          </table:table-cell>
          <table:table-cell office:value-type="string" table:style-name="ce6">
            <text:p>Attivo</text:p>
          </table:table-cell>
          <table:table-cell office:value-type="string" table:style-name="ce8">
            <text:p>Neoplasia - tumori solidi</text:p>
          </table:table-cell>
          <table:table-cell office:value-type="date" office:date-value="2016-04-27T00:00:00" table:style-name="ce12">
            <text:p>27/04/2016</text:p>
          </table:table-cell>
          <table:table-cell office:value-type="string" table:style-name="ce10">
            <text:p>Nessuno</text:p>
          </table:table-cell>
          <table:table-cell table:style-name="ce6"/>
          <table:table-cell table:style-name="ce12"/>
          <table:table-cell table:style-name="ce15"/>
          <table:table-cell table:number-columns-repeated="16369" table:style-name="ce1"/>
        </table:table-row>
        <table:table-row table:style-name="ro27">
          <table:table-cell office:value-type="string" table:style-name="ce14">
            <text:p><text:a xlink:href="https://www.aifa.gov.it/documents/20142/2254418/Scheda_Imbruvica_LLC_12.02.2024.zip">https://www.aifa.gov.it/documents/20142/2254418/Scheda_Imbruvica_LLC_12.02.2024.zip</text:a></text:p>
          </table:table-cell>
          <table:table-cell office:value-type="string" table:style-name="ce6">
            <text:p>IMBRUVICA</text:p>
          </table:table-cell>
          <table:table-cell office:value-type="string" table:style-name="ce6">
            <text:p>Ibrutinib</text:p>
          </table:table-cell>
          <table:table-cell office:value-type="string" table:style-name="ce6">
            <text:p>L01EL01</text:p>
          </table:table-cell>
          <table:table-cell office:value-type="string" table:style-name="ce6">
            <text:p>IMBRUVICA in monoterapia o in associazione a bendamustina e rituximab (BR) è indicato per il trattamento di pazienti adulti con CLL che hanno ricevuto almeno una precedente terapia.</text:p>
          </table:table-cell>
          <table:table-cell office:value-type="string" table:style-name="ce6">
            <text:p>IMBRUVICA è indicato per il trattamento di pazienti adulti con Leucemia Linfocitica <text:s/>Cronica (LLC) che hanno ricevuto almeno una precedente terapia</text:p>
          </table:table-cell>
          <table:table-cell office:value-type="string" table:style-name="ce6">
            <text:p>LEUCEMIA LINFATICA CRONICA</text:p>
          </table:table-cell>
          <table:table-cell office:value-type="string" table:style-name="ce6">
            <text:p>Registro</text:p>
          </table:table-cell>
          <table:table-cell office:value-type="string" table:style-name="ce6">
            <text:p>Attivo</text:p>
          </table:table-cell>
          <table:table-cell office:value-type="string" table:style-name="ce8">
            <text:p>Neoplasia - Oncoematologia</text:p>
          </table:table-cell>
          <table:table-cell office:value-type="date" office:date-value="2016-01-05T00:00:00" table:style-name="ce12">
            <text:p>05/01/2016</text:p>
          </table:table-cell>
          <table:table-cell office:value-type="string" table:style-name="ce10">
            <text:p>Nessuno</text:p>
          </table:table-cell>
          <table:table-cell table:style-name="ce6"/>
          <table:table-cell table:style-name="ce12"/>
          <table:table-cell table:style-name="ce15"/>
          <table:table-cell table:number-columns-repeated="16369" table:style-name="ce1"/>
        </table:table-row>
        <table:table-row table:style-name="ro60">
          <table:table-cell office:value-type="string" table:style-name="ce14">
            <text:p><text:a xlink:href="https://www.aifa.gov.it/documents/20142/2254418/Scheda_Imbruvica_MCL_12.02.2024.zip">https://www.aifa.gov.it/documents/20142/2254418/Scheda_Imbruvica_MCL_12.02.2024.zip</text:a></text:p>
          </table:table-cell>
          <table:table-cell office:value-type="string" table:style-name="ce6">
            <text:p>IMBRUVICA</text:p>
          </table:table-cell>
          <table:table-cell office:value-type="string" table:style-name="ce6">
            <text:p>Ibrutinib</text:p>
          </table:table-cell>
          <table:table-cell office:value-type="string" table:style-name="ce6">
            <text:p>L01EL01</text:p>
          </table:table-cell>
          <table:table-cell office:value-type="string" table:style-name="ce6">
            <text:p>IMBRUVICA è indicato per il trattamento di pazienti adulti con Linfoma Mantellare (MCL) recidivato o refrattario.</text:p>
          </table:table-cell>
          <table:table-cell office:value-type="string" table:style-name="ce6">
            <text:p>IMBRUVICA è indicato per il trattamento di pazienti adulti con Linfoma Mantellare (MCL) recidivato o refrattario.</text:p>
          </table:table-cell>
          <table:table-cell office:value-type="string" table:style-name="ce6">
            <text:p>LINFOMA A CELLULE MANTELLARI</text:p>
          </table:table-cell>
          <table:table-cell office:value-type="string" table:style-name="ce6">
            <text:p>Registro</text:p>
          </table:table-cell>
          <table:table-cell office:value-type="string" table:style-name="ce6">
            <text:p>Attivo</text:p>
          </table:table-cell>
          <table:table-cell office:value-type="string" table:style-name="ce8">
            <text:p>Neoplasia - Oncoematologia</text:p>
          </table:table-cell>
          <table:table-cell office:value-type="date" office:date-value="2016-01-05T00:00:00" table:style-name="ce12">
            <text:p>05/01/2016</text:p>
          </table:table-cell>
          <table:table-cell office:value-type="string" table:style-name="ce10">
            <text:p>Nessuno</text:p>
          </table:table-cell>
          <table:table-cell table:style-name="ce6"/>
          <table:table-cell table:style-name="ce12"/>
          <table:table-cell table:style-name="ce15"/>
          <table:table-cell table:number-columns-repeated="16369" table:style-name="ce1"/>
        </table:table-row>
        <table:table-row table:style-name="ro28">
          <table:table-cell office:value-type="string" table:style-name="ce21">
            <text:p><text:a xlink:href="http://www.aifa.gov.it/sites/default/files/Zydelig_LLC_18.09.2017.zip">http://www.aifa.gov.it/sites/default/files/Zydelig_LLC_18.09.2017.zip</text:a></text:p>
          </table:table-cell>
          <table:table-cell office:value-type="string" table:style-name="ce6">
            <text:p>ZYDELIG</text:p>
          </table:table-cell>
          <table:table-cell office:value-type="string" table:style-name="ce6">
            <text:p>Idelalisib</text:p>
          </table:table-cell>
          <table:table-cell office:value-type="string" table:style-name="ce6">
            <text:p>L01EM01</text:p>
          </table:table-cell>
          <table:table-cell office:value-type="string" table:style-name="ce6">
            <text:p>ZYDELIG è indicato in associazione con rituximab per il trattamento di pazienti adulti affetti da Leucemia Linfocitica Cronica (LLC) che hanno ricevuto almeno una terapia precedente, o come trattamento di prima linea in presenza di una delezione 17p o una mutazione TP53 in pazienti non idonei alla chemioimmunoterapia.</text:p>
          </table:table-cell>
          <table:table-cell office:value-type="string" table:style-name="ce6">
            <text:p>ZYDELIG è indicato in associazione con rituximab per il trattamento di pazienti adulti affetti da Leucemia Linfocitica Cronica (LLC) che hanno ricevuto almeno una terapia precedente, o come trattamento di prima linea in presenza di una delezione 17p o una mutazione TP53 in pazienti non idonei alla chemioimmunoterapia.</text:p>
          </table:table-cell>
          <table:table-cell office:value-type="string" table:style-name="ce6">
            <text:p>LEUCEMIA LINFATICA CRONICA</text:p>
          </table:table-cell>
          <table:table-cell office:value-type="string" table:style-name="ce6">
            <text:p>Registro</text:p>
          </table:table-cell>
          <table:table-cell office:value-type="string" table:style-name="ce6">
            <text:p>Attivo</text:p>
          </table:table-cell>
          <table:table-cell office:value-type="string" table:style-name="ce8">
            <text:p>Neoplasia - Oncoematologia</text:p>
          </table:table-cell>
          <table:table-cell office:value-type="date" office:date-value="2015-09-11T00:00:00" table:style-name="ce12">
            <text:p>11/09/2015</text:p>
          </table:table-cell>
          <table:table-cell office:value-type="string" table:style-name="ce10">
            <text:p>Nessuno</text:p>
          </table:table-cell>
          <table:table-cell table:style-name="ce6"/>
          <table:table-cell table:style-name="ce12"/>
          <table:table-cell table:style-name="ce15"/>
          <table:table-cell table:number-columns-repeated="16369" table:style-name="ce1"/>
        </table:table-row>
        <table:table-row table:style-name="ro27">
          <table:table-cell office:value-type="string" table:style-name="ce21">
            <text:p><text:a xlink:href="http://www.aifa.gov.it/sites/default/files/Zydelig_FL_18.09.2017.zip">http://www.aifa.gov.it/sites/default/files/Zydelig_FL_18.09.2017.zip</text:a></text:p>
          </table:table-cell>
          <table:table-cell office:value-type="string" table:style-name="ce6">
            <text:p>ZYDELIG</text:p>
          </table:table-cell>
          <table:table-cell office:value-type="string" table:style-name="ce6">
            <text:p>Idelalisib</text:p>
          </table:table-cell>
          <table:table-cell office:value-type="string" table:style-name="ce6">
            <text:p>L01EM01</text:p>
          </table:table-cell>
          <table:table-cell office:value-type="string" table:style-name="ce6">
            <text:p>ZYDELIG è indicato in monoterapia per il trattamento di pazienti adulti affetti da linfoma follicolare refrattario a due precedenti linee di trattamento.</text:p>
          </table:table-cell>
          <table:table-cell office:value-type="string" table:style-name="ce6">
            <text:p>ZYDELIG è indicato in monoterapia per il trattamento di pazienti adulti affetti da linfoma follicolare refrattario a due precedenti linee di trattamento.</text:p>
          </table:table-cell>
          <table:table-cell office:value-type="string" table:style-name="ce6">
            <text:p>LINFOMA NON HODGKIN FOLLICOLARE</text:p>
          </table:table-cell>
          <table:table-cell office:value-type="string" table:style-name="ce6">
            <text:p>Registro</text:p>
          </table:table-cell>
          <table:table-cell office:value-type="string" table:style-name="ce6">
            <text:p>Attivo</text:p>
          </table:table-cell>
          <table:table-cell office:value-type="string" table:style-name="ce8">
            <text:p>Neoplasia - Oncoematologia</text:p>
          </table:table-cell>
          <table:table-cell office:value-type="date" office:date-value="2015-09-11T00:00:00" table:style-name="ce12">
            <text:p>11/09/2015</text:p>
          </table:table-cell>
          <table:table-cell office:value-type="string" table:style-name="ce10">
            <text:p>Nessuno</text:p>
          </table:table-cell>
          <table:table-cell table:style-name="ce6"/>
          <table:table-cell table:style-name="ce12"/>
          <table:table-cell table:style-name="ce15"/>
          <table:table-cell table:number-columns-repeated="16369" table:style-name="ce1"/>
        </table:table-row>
        <table:table-row table:style-name="ro38">
          <table:table-cell office:value-type="string" table:style-name="ce21">
            <text:p><text:a xlink:href="https://www.aifa.gov.it/documents/20142/1088217/Scheda_TAF-MEK_melanoma_metastatico_17.12.2019.zip">https://www.aifa.gov.it/documents/20142/1088217/Scheda_TAF-MEK_melanoma_metastatico_17.12.2019.zip</text:a></text:p>
          </table:table-cell>
          <table:table-cell office:value-type="string" table:style-name="ce6">
            <text:p>MEKINIST</text:p>
          </table:table-cell>
          <table:table-cell office:value-type="string" table:style-name="ce6">
            <text:p>trametini</text:p>
          </table:table-cell>
          <table:table-cell office:value-type="string" table:style-name="ce6">
            <text:p>L01EE01</text:p>
          </table:table-cell>
          <table:table-cell office:value-type="string" table:style-name="ce6">
            <text:p>trametinib è indicato in associazione a Dabrafenib per il trattamento di pazienti adulti con melanoma inoperabile o metastatico positivo alla mutazione BRAF V600 (label).</text:p>
          </table:table-cell>
          <table:table-cell office:value-type="string" table:style-name="ce6">
            <text:p>trametinib è indicato in associazione a Dabrafenib per il trattamento di pazienti adulti con melanoma inoperabile o metastatico positivo alla mutazione BRAF V600.</text:p>
          </table:table-cell>
          <table:table-cell office:value-type="string" table:style-name="ce6">
            <text:p>MELANOMA METASTATICO</text:p>
          </table:table-cell>
          <table:table-cell office:value-type="string" table:style-name="ce6">
            <text:p>Registro</text:p>
          </table:table-cell>
          <table:table-cell office:value-type="string" table:style-name="ce6">
            <text:p>Attivo</text:p>
          </table:table-cell>
          <table:table-cell office:value-type="string" table:style-name="ce8">
            <text:p>Neoplasia - tumori solidi</text:p>
          </table:table-cell>
          <table:table-cell office:value-type="date" office:date-value="2015-04-30T00:00:00" table:style-name="ce12">
            <text:p>30/04/2015</text:p>
          </table:table-cell>
          <table:table-cell office:value-type="string" table:style-name="ce10">
            <text:p>Nessuno</text:p>
          </table:table-cell>
          <table:table-cell table:style-name="ce6"/>
          <table:table-cell table:style-name="ce12"/>
          <table:table-cell table:style-name="ce15"/>
          <table:table-cell table:number-columns-repeated="16369" table:style-name="ce1"/>
        </table:table-row>
        <table:table-row table:style-name="ro27">
          <table:table-cell office:value-type="string" table:style-name="ce14">
            <text:p><text:a xlink:href="http://www.agenziafarmaco.gov.it/sites/default/files/PRADAXA_TVP_EP_20150420.zip">http://www.agenziafarmaco.gov.it/sites/default/files/PRADAXA_TVP_EP_20150420.zip</text:a></text:p>
          </table:table-cell>
          <table:table-cell office:value-type="string" table:style-name="ce6">
            <text:p>PRADAXA</text:p>
          </table:table-cell>
          <table:table-cell office:value-type="string" table:style-name="ce6">
            <text:p>Dabigatran Etexilato</text:p>
          </table:table-cell>
          <table:table-cell office:value-type="string" table:style-name="ce6">
            <text:p>B01AE07</text:p>
          </table:table-cell>
          <table:table-cell office:value-type="string" table:style-name="ce6">
            <text:p>Trattamento della trombosi venosa profonda (TVP) e dell’embolia polmonare (EP) e prevenzione delle recidive di TVP e EP negli adulti.</text:p>
          </table:table-cell>
          <table:table-cell office:value-type="string" table:style-name="ce6">
            <text:p>Trattamento della trombosi venosa profonda (TVP) e dell’embolia polmonare (EP) e prevenzione delle recidive di TVP e EP negli adulti.</text:p>
          </table:table-cell>
          <table:table-cell office:value-type="string" table:style-name="ce6">
            <text:p>TVP ED EP, TRATTAMENTO E PREVENZIONE DELLE RECIDIVE</text:p>
          </table:table-cell>
          <table:table-cell office:value-type="string" table:style-name="ce6">
            <text:p>Piano Terapeutico</text:p>
          </table:table-cell>
          <table:table-cell office:value-type="string" table:style-name="ce6">
            <text:p>Attivo</text:p>
          </table:table-cell>
          <table:table-cell office:value-type="string" table:style-name="ce8">
            <text:p>Malattie del sistema circolatorio</text:p>
          </table:table-cell>
          <table:table-cell office:value-type="date" office:date-value="2015-03-19T00:00:00" table:style-name="ce12">
            <text:p>19/03/2015</text:p>
          </table:table-cell>
          <table:table-cell office:value-type="string" table:style-name="ce10">
            <text:p>Nessuno</text:p>
          </table:table-cell>
          <table:table-cell table:style-name="ce2"/>
          <table:table-cell table:style-name="ce12"/>
          <table:table-cell table:style-name="ce2"/>
          <table:table-cell table:number-columns-repeated="16369" table:style-name="ce1"/>
        </table:table-row>
        <table:table-row table:style-name="ro27">
          <table:table-cell office:value-type="string" table:style-name="ce21">
            <text:p><text:a xlink:href="http://www.aifa.gov.it/sites/default/files/Scheda_Vyndaqel_semplificata_04.04.2019.zip">http://www.aifa.gov.it/sites/default/files/Scheda_Vyndaqel_semplificata_04.04.2019.zip</text:a></text:p>
          </table:table-cell>
          <table:table-cell office:value-type="string" table:style-name="ce6">
            <text:p>VYNDAQEL</text:p>
          </table:table-cell>
          <table:table-cell office:value-type="string" table:style-name="ce6">
            <text:p>tafamidis</text:p>
          </table:table-cell>
          <table:table-cell office:value-type="string" table:style-name="ce6">
            <text:p>N07XX08</text:p>
          </table:table-cell>
          <table:table-cell office:value-type="string" table:style-name="ce6">
            <text:p>VYNDAQEL è indicato per il trattamento dell'amiloidosi da transtiretina nei pazienti adulti affetti da polineuropatia sintomatica di stadio 1 al fine di ritardare la compromissione neurologica periferica.</text:p>
          </table:table-cell>
          <table:table-cell office:value-type="string" table:style-name="ce6">
            <text:p>VYNDAQEL è indicato per il trattamento dell'amiloidosi da transtiretina nei pazienti adulti affetti da polineuropatia sintomatica di stadio 1 al fine di ritardare la compromissione neurologica periferica.</text:p>
          </table:table-cell>
          <table:table-cell office:value-type="string" table:style-name="ce6">
            <text:p>AMILOIDOSI</text:p>
          </table:table-cell>
          <table:table-cell office:value-type="string" table:style-name="ce6">
            <text:p>Registro</text:p>
          </table:table-cell>
          <table:table-cell office:value-type="string" table:style-name="ce6">
            <text:p>Attivo</text:p>
          </table:table-cell>
          <table:table-cell office:value-type="string" table:style-name="ce8">
            <text:p>Malattie del sistema endocrino e disordini metabolici e nutrizionali</text:p>
          </table:table-cell>
          <table:table-cell office:value-type="date" office:date-value="2014-12-25T00:00:00" table:style-name="ce12">
            <text:p>25/12/2014</text:p>
          </table:table-cell>
          <table:table-cell office:value-type="string" table:style-name="ce10">
            <text:p>Nessuno</text:p>
          </table:table-cell>
          <table:table-cell table:style-name="ce6"/>
          <table:table-cell table:style-name="ce12"/>
          <table:table-cell table:style-name="ce15"/>
          <table:table-cell table:number-columns-repeated="16369" table:style-name="ce1"/>
        </table:table-row>
        <table:table-row table:style-name="ro28">
          <table:table-cell office:value-type="string" table:style-name="ce14">
            <text:p><text:a xlink:href="https://www.aifa.gov.it/documents/20142/3178209/scheda_Giotrif-NSCLC_21.11.2025.zip">https://www.aifa.gov.it/documents/20142/3178209/scheda_Giotrif-NSCLC_21.11.2025.zip</text:a></text:p>
          </table:table-cell>
          <table:table-cell office:value-type="string" table:style-name="ce6">
            <text:p>GIOTRIF</text:p>
          </table:table-cell>
          <table:table-cell office:value-type="string" table:style-name="ce6">
            <text:p>Afatinib</text:p>
          </table:table-cell>
          <table:table-cell office:value-type="string" table:style-name="ce6">
            <text:p>L01EB03</text:p>
          </table:table-cell>
          <table:table-cell office:value-type="string" table:style-name="ce6">
            <text:p>GIOTRIF in monoterapia è indicato nel trattamento di pazienti adulti naïve agli inibitori tirosinchinasici del recettore del fattore di crescita dell’epidermide (EGFR-TKI) con carcinoma polmonare non a piccole cellule (NSCLC) localmente avanzato o metastatico con mutazione(i) attivante(i) l’EGFR.</text:p>
          </table:table-cell>
          <table:table-cell office:value-type="string" table:style-name="ce6">
            <text:p>GIOTRIF in monoterapia è indicato nel trattamento di pazienti adulti naïve agli inibitori tirosinchinasici del recettore del fattore di crescita dell’epidermide (EGFR-TKI) con carcinoma polmonare non a piccole cellule (NSCLC) localmente avanzato o metastatico con mutazione(i) attivante(i) l’EGFR.</text:p>
          </table:table-cell>
          <table:table-cell office:value-type="string" table:style-name="ce6">
            <text:p>CARCINOMA POLMONARE NON A PICCOLE CELLULE</text:p>
          </table:table-cell>
          <table:table-cell office:value-type="string" table:style-name="ce6">
            <text:p>Registro</text:p>
          </table:table-cell>
          <table:table-cell office:value-type="string" table:style-name="ce6">
            <text:p>Attivo</text:p>
          </table:table-cell>
          <table:table-cell office:value-type="string" table:style-name="ce8">
            <text:p>Neoplasia - tumori solidi</text:p>
          </table:table-cell>
          <table:table-cell office:value-type="date" office:date-value="2014-12-24T00:00:00" table:style-name="ce12">
            <text:p>24/12/2014</text:p>
          </table:table-cell>
          <table:table-cell office:value-type="string" table:style-name="ce10">
            <text:p>Payment by Result</text:p>
          </table:table-cell>
          <table:table-cell office:value-type="string" table:style-name="ce6">
            <text:p>Attivo</text:p>
          </table:table-cell>
          <table:table-cell office:value-type="date" office:date-value="2014-12-24T00:00:00" table:style-name="ce12">
            <text:p>24/12/2014</text:p>
          </table:table-cell>
          <table:table-cell table:style-name="ce15"/>
          <table:table-cell table:number-columns-repeated="16369" table:style-name="ce1"/>
        </table:table-row>
        <table:table-row table:style-name="ro38">
          <table:table-cell office:value-type="string" table:style-name="ce21">
            <text:p><text:a xlink:href="https://www.aifa.gov.it/documents/20142/1088217/Scheda_TAF-MEK_melanoma_metastatico_17.12.2019.zip">https://www.aifa.gov.it/documents/20142/1088217/Scheda_TAF-MEK_melanoma_metastatico_17.12.2019.zip</text:a></text:p>
          </table:table-cell>
          <table:table-cell office:value-type="string" table:style-name="ce6">
            <text:p>TAFINLAR</text:p>
          </table:table-cell>
          <table:table-cell office:value-type="string" table:style-name="ce6">
            <text:p>Dabrafenib</text:p>
          </table:table-cell>
          <table:table-cell office:value-type="string" table:style-name="ce6">
            <text:p>L01EC02</text:p>
          </table:table-cell>
          <table:table-cell office:value-type="string" table:style-name="ce6">
            <text:p>Dabrafenib è indicato in monoterapia per il trattamento di pazienti adulti con melanoma inoperabile o metastatico positivo alla mutazione BRAF V600 (vedere paragrafo 5.1).</text:p>
          </table:table-cell>
          <table:table-cell office:value-type="string" table:style-name="ce6">
            <text:p>Dabrafenib è indicato in monoterapia per il trattamento di pazienti adulti con melanoma inoperabile o metastatico positivo alla mutazione BRAF V600 (vedere paragrafo 5.1).</text:p>
          </table:table-cell>
          <table:table-cell office:value-type="string" table:style-name="ce6">
            <text:p>MELANOMA METASTATICO</text:p>
          </table:table-cell>
          <table:table-cell office:value-type="string" table:style-name="ce6">
            <text:p>Registro</text:p>
          </table:table-cell>
          <table:table-cell office:value-type="string" table:style-name="ce6">
            <text:p>Attivo</text:p>
          </table:table-cell>
          <table:table-cell office:value-type="string" table:style-name="ce8">
            <text:p>Neoplasia - tumori solidi</text:p>
          </table:table-cell>
          <table:table-cell office:value-type="date" office:date-value="2014-11-05T00:00:00" table:style-name="ce12">
            <text:p>05/11/2014</text:p>
          </table:table-cell>
          <table:table-cell office:value-type="string" table:style-name="ce10">
            <text:p>Payment by Result</text:p>
          </table:table-cell>
          <table:table-cell office:value-type="string" table:style-name="ce6">
            <text:p>Chiuso</text:p>
          </table:table-cell>
          <table:table-cell office:value-type="date" office:date-value="2016-11-01T00:00:00" table:style-name="ce12">
            <text:p>01/11/2016</text:p>
          </table:table-cell>
          <table:table-cell office:value-type="date" office:date-value="2019-12-17T00:00:00" table:style-name="ce15">
            <text:p>17/12/19</text:p>
          </table:table-cell>
          <table:table-cell table:number-columns-repeated="16369" table:style-name="ce1"/>
        </table:table-row>
        <table:table-row table:style-name="ro60">
          <table:table-cell office:value-type="string" table:style-name="ce21">
            <text:p><text:a xlink:href="https://www.aifa.gov.it/documents/20142/1566874/Adcetris_scheda_monitoraggio_sALCL_25_11_2020.zip">https://www.aifa.gov.it/documents/20142/1566874/Adcetris_scheda_monitoraggio_sALCL_25_11_2020.zip</text:a></text:p>
          </table:table-cell>
          <table:table-cell office:value-type="string" table:style-name="ce6">
            <text:p>ADCETRIS</text:p>
          </table:table-cell>
          <table:table-cell office:value-type="string" table:style-name="ce6">
            <text:p>Brentuximab Vedotin</text:p>
          </table:table-cell>
          <table:table-cell office:value-type="string" table:style-name="ce6">
            <text:p>L01FX05</text:p>
          </table:table-cell>
          <table:table-cell office:value-type="string" table:style-name="ce6">
            <text:p>ADCETRIS è indicato per il trattamento di pazienti adulti affetti da sALCL recidivante o refrattario.</text:p>
          </table:table-cell>
          <table:table-cell office:value-type="string" table:style-name="ce6">
            <text:p>ADCETRIS è indicato per il trattamento di pazienti adulti affetti da sALCL recidivante o refrattario.</text:p>
          </table:table-cell>
          <table:table-cell office:value-type="string" table:style-name="ce6">
            <text:p>LINFOMA ANAPLASTICO A GRANDI CELLULE SISTEMICO</text:p>
          </table:table-cell>
          <table:table-cell office:value-type="string" table:style-name="ce6">
            <text:p>Registro</text:p>
          </table:table-cell>
          <table:table-cell office:value-type="string" table:style-name="ce6">
            <text:p>Attivo</text:p>
          </table:table-cell>
          <table:table-cell office:value-type="string" table:style-name="ce8">
            <text:p>Neoplasia - Oncoematologia</text:p>
          </table:table-cell>
          <table:table-cell office:value-type="date" office:date-value="2014-07-08T00:00:00" table:style-name="ce12">
            <text:p>08/07/2014</text:p>
          </table:table-cell>
          <table:table-cell office:value-type="string" table:style-name="ce10">
            <text:p>Nessuno</text:p>
          </table:table-cell>
          <table:table-cell table:style-name="ce6"/>
          <table:table-cell table:style-name="ce12"/>
          <table:table-cell table:style-name="ce15"/>
          <table:table-cell table:number-columns-repeated="16369" table:style-name="ce1"/>
        </table:table-row>
        <table:table-row table:style-name="ro28">
          <table:table-cell office:value-type="string" table:style-name="ce24">
            <text:p>https://www.aifa.gov.it/documents/20142/1566874/Scheda_Adcetris_HL.zip</text:p>
          </table:table-cell>
          <table:table-cell office:value-type="string" table:style-name="ce6">
            <text:p>ADCETRIS</text:p>
          </table:table-cell>
          <table:table-cell office:value-type="string" table:style-name="ce6">
            <text:p>Brentuximab Vedotin</text:p>
          </table:table-cell>
          <table:table-cell office:value-type="string" table:style-name="ce6">
            <text:p>L01FX05</text:p>
          </table:table-cell>
          <table:table-cell office:value-type="string" table:style-name="ce6">
            <text:p>ADCETRIS e indicato per il trattamento di pazienti adulti affetti da linfoma di Hodgkin (HL) CD30+ recidivante o refrattario:1. in seguito a trapianto autologo di cellule staminali (ASCT) 2. in seguito ad almeno due precedenti regimi terapeutici quando l'ASCT o la polichemioterapia non e un'opzione terapeutica.</text:p>
          </table:table-cell>
          <table:table-cell office:value-type="string" table:style-name="ce6">
            <text:p>ADCETRIS e indicato per il trattamento di pazienti adulti affetti da linfoma di Hodgkin (HL) CD30+ recidivante o refrattario:1. in seguito a trapianto autologo di cellule staminali (ASCT) 2. in seguito ad almeno due precedenti regimi terapeutici quando l'ASCT o la polichemioterapia non e un'opzione terapeutica.</text:p>
          </table:table-cell>
          <table:table-cell office:value-type="string" table:style-name="ce6">
            <text:p>LINFOMA DI HODGKIN CD30+</text:p>
          </table:table-cell>
          <table:table-cell office:value-type="string" table:style-name="ce6">
            <text:p>Registro</text:p>
          </table:table-cell>
          <table:table-cell office:value-type="string" table:style-name="ce6">
            <text:p>Attivo</text:p>
          </table:table-cell>
          <table:table-cell office:value-type="string" table:style-name="ce8">
            <text:p>Neoplasia - Oncoematologia</text:p>
          </table:table-cell>
          <table:table-cell office:value-type="date" office:date-value="2014-07-08T00:00:00" table:style-name="ce12">
            <text:p>08/07/2014</text:p>
          </table:table-cell>
          <table:table-cell office:value-type="string" table:style-name="ce10">
            <text:p>Nessuno</text:p>
          </table:table-cell>
          <table:table-cell table:style-name="ce6"/>
          <table:table-cell table:style-name="ce12"/>
          <table:table-cell table:style-name="ce15"/>
          <table:table-cell table:number-columns-repeated="16369" table:style-name="ce1"/>
        </table:table-row>
        <table:table-row table:style-name="ro27">
          <table:table-cell office:value-type="string" table:style-name="ce14">
            <text:p><text:a xlink:href="http://www.aifa.gov.it/sites/default/files/XARELTO_TVP_%20EP_28.05.2019.zip">http://www.aifa.gov.it/sites/default/files/XARELTO_TVP_%20EP_28.05.2019.zip</text:a></text:p>
          </table:table-cell>
          <table:table-cell office:value-type="string" table:style-name="ce6">
            <text:p>XARELTO</text:p>
          </table:table-cell>
          <table:table-cell office:value-type="string" table:style-name="ce6">
            <text:p>Rivaroxaban</text:p>
          </table:table-cell>
          <table:table-cell office:value-type="string" table:style-name="ce6">
            <text:p>B01AF01</text:p>
          </table:table-cell>
          <table:table-cell office:value-type="string" table:style-name="ce6">
            <text:p>Trattamento della trombosi venosa profonda (TVP) e dell’ embolia polmonare (EP) e prevenzione delle recidive di TVP ed EP negli adulti.</text:p>
          </table:table-cell>
          <table:table-cell office:value-type="string" table:style-name="ce6">
            <text:p>Trattamento della trombosi venosa profonda (TVP) e dell’ embolia polmonare (EP) e prevenzione delle recidive di TVP ed EP negli adulti.</text:p>
          </table:table-cell>
          <table:table-cell office:value-type="string" table:style-name="ce6">
            <text:p>TVP ED EP, TRATTAMENTO E PREVENZIONE DELLE RECIDIVE</text:p>
          </table:table-cell>
          <table:table-cell office:value-type="string" table:style-name="ce6">
            <text:p>Piano Terapeutico</text:p>
          </table:table-cell>
          <table:table-cell office:value-type="string" table:style-name="ce6">
            <text:p>Attivo</text:p>
          </table:table-cell>
          <table:table-cell office:value-type="string" table:style-name="ce8">
            <text:p>Malattie del sistema circolatorio</text:p>
          </table:table-cell>
          <table:table-cell office:value-type="date" office:date-value="2013-09-13T00:00:00" table:style-name="ce12">
            <text:p>13/09/2013</text:p>
          </table:table-cell>
          <table:table-cell office:value-type="string" table:style-name="ce10">
            <text:p>Nessuno</text:p>
          </table:table-cell>
          <table:table-cell table:style-name="ce2"/>
          <table:table-cell table:style-name="ce12"/>
          <table:table-cell table:style-name="ce2"/>
          <table:table-cell table:number-columns-repeated="16369" table:style-name="ce1"/>
        </table:table-row>
        <table:table-row table:number-rows-repeated="8" table:style-name="ro63">
          <table:table-cell table:style-name="ce30"/>
          <table:table-cell table:number-columns-repeated="9" table:style-name="ce31"/>
          <table:table-cell table:style-name="ce32"/>
          <table:table-cell table:number-columns-repeated="2" table:style-name="ce31"/>
          <table:table-cell table:style-name="ce32"/>
          <table:table-cell table:style-name="ce33"/>
          <table:table-cell table:number-columns-repeated="16369" table:style-name="ce1"/>
        </table:table-row>
        <table:table-row table:style-name="ro63">
          <table:table-cell table:style-name="ce30"/>
          <table:table-cell table:number-columns-repeated="7" table:style-name="ce31"/>
          <table:table-cell table:style-name="ce34"/>
          <table:table-cell table:style-name="ce31"/>
          <table:table-cell table:style-name="ce32"/>
          <table:table-cell table:number-columns-repeated="2" table:style-name="ce31"/>
          <table:table-cell table:style-name="ce32"/>
          <table:table-cell table:style-name="ce33"/>
          <table:table-cell table:number-columns-repeated="16369" table:style-name="ce1"/>
        </table:table-row>
        <table:table-row table:style-name="ro63">
          <table:table-cell table:style-name="ce30"/>
          <table:table-cell table:number-columns-repeated="4" table:style-name="ce31"/>
          <table:table-cell office:value-type="string" table:style-name="ce31">
            <text:p><text:s text:c="11"/></text:p>
          </table:table-cell>
          <table:table-cell table:number-columns-repeated="4" table:style-name="ce31"/>
          <table:table-cell table:style-name="ce32"/>
          <table:table-cell table:number-columns-repeated="2" table:style-name="ce31"/>
          <table:table-cell table:style-name="ce32"/>
          <table:table-cell table:style-name="ce33"/>
          <table:table-cell table:number-columns-repeated="16369" table:style-name="ce1"/>
        </table:table-row>
        <table:table-row table:style-name="ro63">
          <table:table-cell table:style-name="ce30"/>
          <table:table-cell table:number-columns-repeated="9" table:style-name="ce31"/>
          <table:table-cell table:style-name="ce32"/>
          <table:table-cell table:number-columns-repeated="2" table:style-name="ce31"/>
          <table:table-cell table:style-name="ce32"/>
          <table:table-cell table:style-name="ce33"/>
          <table:table-cell table:number-columns-repeated="16369" table:style-name="ce1"/>
        </table:table-row>
        <table:table-row table:style-name="ro63">
          <table:table-cell table:style-name="ce30"/>
          <table:table-cell table:number-columns-repeated="4" table:style-name="ce31"/>
          <table:table-cell table:style-name="ce34"/>
          <table:table-cell table:number-columns-repeated="4" table:style-name="ce31"/>
          <table:table-cell table:style-name="ce32"/>
          <table:table-cell table:number-columns-repeated="2" table:style-name="ce31"/>
          <table:table-cell table:style-name="ce32"/>
          <table:table-cell table:style-name="ce33"/>
          <table:table-cell table:number-columns-repeated="16369" table:style-name="ce1"/>
        </table:table-row>
        <table:table-row table:number-rows-repeated="1048206" table:style-name="ro63">
          <table:table-cell table:number-columns-repeated="16384"/>
        </table:table-row>
      </table:table>
      <table:table table:name="registri_multi-farmaco" table:style-name="ta2">
        <table:table-column table:style-name="co17" table:default-cell-style-name="ce19"/>
        <table:table-column table:style-name="co18" table:default-cell-style-name="ce31"/>
        <table:table-column table:style-name="co19" table:default-cell-style-name="ce31"/>
        <table:table-column table:style-name="co20" table:default-cell-style-name="ce31"/>
        <table:table-column table:style-name="co21" table:default-cell-style-name="ce31"/>
        <table:table-column table:style-name="co22" table:default-cell-style-name="ce31"/>
        <table:table-column table:style-name="co23" table:default-cell-style-name="ce38"/>
        <table:table-column table:style-name="co24" table:number-columns-repeated="16377" table:default-cell-style-name="ce31"/>
        <table:table-row table:style-name="ro27">
          <table:table-cell office:value-type="string" table:style-name="ce35">
            <text:p>Link alla scheda</text:p>
          </table:table-cell>
          <table:table-cell office:value-type="string" table:style-name="ce35">
            <text:p>FARMACO</text:p>
          </table:table-cell>
          <table:table-cell office:value-type="string" table:style-name="ce35">
            <text:p>Principio attivo</text:p>
          </table:table-cell>
          <table:table-cell office:value-type="string" table:style-name="ce35">
            <text:p>Tipologia di monitoraggio</text:p>
          </table:table-cell>
          <table:table-cell office:value-type="string" table:style-name="ce35">
            <text:p>Data inizio monitoraggio</text:p>
          </table:table-cell>
          <table:table-cell office:value-type="string" table:style-name="ce35">
            <text:p>Data <text:s/>aggiornamento</text:p>
          </table:table-cell>
          <table:table-cell office:value-type="string" table:style-name="ce35">
            <text:p>Patologia</text:p>
          </table:table-cell>
          <table:table-cell table:number-columns-repeated="16377"/>
        </table:table-row>
        <table:table-row table:style-name="ro28">
          <table:table-cell office:value-type="string" table:style-name="ce13">
            <text:p><text:a xlink:href="https://www.aifa.gov.it/documents/20142/1511858/Registro_multifarmaco_TOLVAPTAN_ADPKD_26.05.2021.zip">https://www.aifa.gov.it/documents/20142/1511858/Registro_multifarmaco_TOLVAPTAN_ADPKD_26.05.2021.zip</text:a></text:p>
          </table:table-cell>
          <table:table-cell office:value-type="string" table:style-name="ce36">
            <text:p>TOLVAPTAN MULTIFARMACO</text:p>
          </table:table-cell>
          <table:table-cell office:value-type="string" table:style-name="ce36">
            <text:p>tolvaptan</text:p>
          </table:table-cell>
          <table:table-cell office:value-type="string" table:style-name="ce36">
            <text:p>Registro multifarmaco semplifcato</text:p>
          </table:table-cell>
          <table:table-cell office:value-type="date" office:date-value="2021-03-17T00:00:00" table:style-name="ce37">
            <text:p>17/03/2021</text:p>
          </table:table-cell>
          <table:table-cell table:style-name="ce35"/>
          <table:table-cell office:value-type="string" table:style-name="ce36">
            <text:p>Rene policistico autosomico dominante</text:p>
          </table:table-cell>
          <table:table-cell table:number-columns-repeated="16377" table:style-name="ce1"/>
        </table:table-row>
        <table:table-row table:style-name="ro64">
          <table:table-cell office:value-type="string" table:style-name="ce11">
            <text:p><text:a xlink:href="https://www.aifa.gov.it/documents/20142/3504333/Scheda_PPP_INDICAZ._SARCLISA_1L_poma_EG_16.03.2026.zip">https://www.aifa.gov.it/documents/20142/3504333/Scheda_PPP_INDICAZ._SARCLISA_1L_poma_EG_16.03.2026.zip</text:a></text:p>
          </table:table-cell>
          <table:table-cell office:value-type="string" table:style-name="ce36">
            <text:p>FARMACI SOTTOPOSTI A PROGRAMMA DI PREVENZIONE DELLA GRAVIDANZA (PPP)</text:p>
          </table:table-cell>
          <table:table-cell office:value-type="string" table:style-name="ce36">
            <text:p>talidomide</text:p>
            <text:p>alitretinoina</text:p>
            <text:p>lenalidomide</text:p>
            <text:p>vismodegib</text:p>
            <text:p>pomalidomide</text:p>
          </table:table-cell>
          <table:table-cell office:value-type="string" table:style-name="ce36">
            <text:p>Registro multifarmaco semplifcato</text:p>
          </table:table-cell>
          <table:table-cell office:value-type="date" office:date-value="2021-03-23T00:00:00" table:style-name="ce37">
            <text:p>23/03/2021</text:p>
          </table:table-cell>
          <table:table-cell office:value-type="string" table:style-name="ce37">
            <text:p>18/11/2021</text:p>
            <text:p>06/12/2021</text:p>
            <text:p>18/02/2022</text:p>
            <text:p>22/02/2022</text:p>
            <text:p>23/03/2022</text:p>
            <text:p>15/05/2022</text:p>
            <text:p>18/09/2022</text:p>
            <text:p>25/03/2023</text:p>
            <text:p>08/09/2023</text:p>
            <text:p>02/04/2024</text:p>
            <text:p>15/04/2024</text:p>
            <text:p>22/10/2024</text:p>
            <text:p>11/11/2024</text:p>
            <text:p>15/11/2024</text:p>
            <text:p>11/12/2024</text:p>
            <text:p>31/03/2025</text:p>
            <text:p>04/04/2025</text:p>
            <text:p>30/04/2025</text:p>
            <text:p>09/01/2026</text:p>
          </table:table-cell>
          <table:table-cell office:value-type="string" table:style-name="ce36">
            <text:p>Programma di prevenzione della gravidanza</text:p>
          </table:table-cell>
          <table:table-cell table:number-columns-repeated="16377" table:style-name="ce1"/>
        </table:table-row>
        <table:table-row table:style-name="ro28">
          <table:table-cell office:value-type="string" table:style-name="ce11">
            <text:p><text:a xlink:href="https://www.aifa.gov.it/documents/20142/2076667/Scheda_Metilfenidato_PT_ADHD_19.10.2023.zip">https://www.aifa.gov.it/documents/20142/2076667/Scheda_Metilfenidato_PT_ADHD_19.10.2023.zip</text:a></text:p>
          </table:table-cell>
          <table:table-cell office:value-type="string" table:style-name="ce36">
            <text:p>METILFENIDATO</text:p>
          </table:table-cell>
          <table:table-cell office:value-type="string" table:style-name="ce36">
            <text:p>metilfenidato</text:p>
          </table:table-cell>
          <table:table-cell office:value-type="string" table:style-name="ce36">
            <text:p>Piano Terapeutico - Legge 648/96</text:p>
          </table:table-cell>
          <table:table-cell office:value-type="date" office:date-value="2019-05-17T00:00:00" table:style-name="ce37">
            <text:p>17/05/2019</text:p>
          </table:table-cell>
          <table:table-cell office:value-type="string" table:style-name="ce37">
            <text:p>05/11/2021</text:p>
            <text:p>11/01/2022</text:p>
            <text:p>19/10/2023</text:p>
          </table:table-cell>
          <table:table-cell office:value-type="string" table:style-name="ce36">
            <text:p>Disturbo da deficit dell’attenzione ed iperattività - ADHD</text:p>
          </table:table-cell>
          <table:table-cell table:number-columns-repeated="16377" table:style-name="ce1"/>
        </table:table-row>
        <table:table-row table:style-name="ro65">
          <table:table-cell office:value-type="string" table:style-name="ce11">
            <text:p><text:a xlink:href="https://www.aifa.gov.it/documents/20142/3483045/Scheda_multifarmaco_anti_VEGF_IVT_EIYZEY_09.03.2026.zip">https://www.aifa.gov.it/documents/20142/3483045/Scheda_multifarmaco_anti_VEGF_IVT_EIYZEY_09.03.2026.zip</text:a></text:p>
          </table:table-cell>
          <table:table-cell office:value-type="string" table:style-name="ce36">
            <text:p>ANTI-VEGF INTRAVITREALI (AVASTIN - EYLEA - LUCENTIS - MVASI - BEOVU - VABYSMO - VEGZELMA - XIMLUCI-RIMMYRAH_AFQLIR_MYNZEPLI_RANIVISIO_EIYZEY)</text:p>
          </table:table-cell>
          <table:table-cell office:value-type="string" table:style-name="ce36">
            <text:p>bevacizumab - aflibercept - ranibizumab - brolucizumab</text:p>
          </table:table-cell>
          <table:table-cell office:value-type="string" table:style-name="ce36">
            <text:p>Registro multifarmaco semplifcato</text:p>
          </table:table-cell>
          <table:table-cell office:value-type="date" office:date-value="2020-02-06T00:00:00" table:style-name="ce37">
            <text:p>06/02/2020</text:p>
          </table:table-cell>
          <table:table-cell office:value-type="string" table:style-name="ce37">
            <text:p>19/06/2020</text:p>
            <text:p>01/01/2021</text:p>
            <text:p>07/09/2021</text:p>
            <text:p>15/05/2022</text:p>
            <text:p>08/10/2023</text:p>
            <text:p>18/11/2023</text:p>
            <text:p>22/12/2023</text:p>
            <text:p>03/02/2024</text:p>
            <text:p>10/02/2024</text:p>
            <text:p>09/10/2024</text:p>
            <text:p>23/07/2025</text:p>
            <text:p>04/09/2025</text:p>
            <text:p>22/11/2025</text:p>
            <text:p>17/02/2026</text:p>
            <text:p>07/03/2026</text:p>
          </table:table-cell>
          <table:table-cell office:value-type="string" table:style-name="ce36">
            <text:p>Scheda multifarmaco semplificata anti-vegf</text:p>
          </table:table-cell>
          <table:table-cell table:number-columns-repeated="16377" table:style-name="ce1"/>
        </table:table-row>
        <table:table-row table:number-rows-repeated="1048571" table:style-name="ro63">
          <table:table-cell table:number-columns-repeated="16384"/>
        </table:table-row>
      </table:table>
      <table:database-ranges>
        <table:database-range table:target-range-address="registri_multi-farmaco.B1:registri_multi-farmaco.F5" table:name="__Anonymous_Sheet_DB__0"/>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P0">
      <number:day number:style="long"/>
      <number:text>/</number:text>
      <number:month number:style="long"/>
      <number:text>/</number:text>
      <number:year/>
    </number:date-style>
    <number:text-style style:name="N36">
      <number:text-content/>
      <style:map style:condition="value()&gt;=0" style:apply-style-name="N36P0"/>
    </number:text-style>
    <style:style style:name="Collegamento_32_ipertestuale" style:display-name="Collegamento ipertestuale" style:family="table-cell" style:data-style-name="N0">
      <style:table-cell-properties style:vertical-align="automatic"/>
      <style:text-properties fo:color="#0000FF" style:text-underline-style="solid" style:text-underline-type="single"/>
    </style:style>
    <style:style style:name="Collegamento_32_ipertestuale_32_2_32_4" style:display-name="Collegamento ipertestuale 2 4" style:family="table-cell" style:data-style-name="N0">
      <style:table-cell-properties style:vertical-align="automatic" fo:background-color="transparent"/>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32_2" style:display-name="Normale 2" style:family="table-cell" style:data-style-name="N0">
      <style:table-cell-properties style:vertical-align="automatic" fo:background-color="transparent"/>
    </style:style>
    <style:style style:name="Normale_32_3" style:display-name="Normale 3" style:family="table-cell" style:data-style-name="N0">
      <style:table-cell-properties style:vertical-align="automatic" fo:background-color="transparen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28%" style:table-centering="horizontal"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89%" style:table-centering="horizontal"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Pier Paolo Olimpieri</meta:initial-creator>
    <dc:creator>De Pace Nicola</dc:creator>
    <meta:creation-date>2023-02-14T09:21:19Z</meta:creation-date>
    <dc:date>2026-03-27T11:47:00Z</dc:date>
    <meta:print-date>2026-01-21T12:31:17Z</meta:print-date>
  </office:meta>
</office:document-meta>
</file>