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195833333333cm"/>
    </style:style>
    <style:style style:name="co6" style:family="table-column">
      <style:table-column-properties fo:break-before="auto" style:column-width="20.90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97.9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111.6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121.3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69.35pt" style:use-optimal-row-height="false" fo:break-before="auto"/>
    </style:style>
    <style:style style:name="ro24" style:family="table-row">
      <style:table-row-properties style:row-height="83.65pt" style:use-optimal-row-height="false" fo:break-before="auto"/>
    </style:style>
    <style:style style:name="ro25" style:family="table-row">
      <style:table-row-properties style:row-height="66.6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20.75pt" style:use-optimal-row-height="false" fo:break-before="auto"/>
    </style:style>
    <style:style style:name="ro34" style:family="table-row">
      <style:table-row-properties style:row-height="210pt" style:use-optimal-row-height="true" fo:break-before="auto"/>
    </style:style>
    <style:style style:name="ro35" style:family="table-row">
      <style:table-row-properties style:row-height="47.45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105.6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90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36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95pt" style:use-optimal-row-height="true" fo:break-before="auto"/>
    </style:style>
    <style:style style:name="ro50" style:family="table-row">
      <style:table-row-properties style:row-height="80.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8.6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79.1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00.65pt" style:use-optimal-row-height="false" fo:break-before="auto"/>
    </style:style>
    <style:style style:name="ro60" style:family="table-row">
      <style:table-row-properties style:row-height="150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120pt" style:use-optimal-row-height="true" fo:break-before="auto"/>
    </style:style>
    <style:style style:name="ro63" style:family="table-row">
      <style:table-row-properties style:row-height="24pt" style:use-optimal-row-height="true" fo:break-before="auto"/>
    </style:style>
    <style:style style:name="ro64" style:family="table-row">
      <style:table-row-properties style:row-height="72.75pt" style:use-optimal-row-height="false" fo:break-before="auto"/>
    </style:style>
    <style:style style:name="ro65" style:family="table-row">
      <style:table-row-properties style:row-height="51pt" style:use-optimal-row-height="false" fo:break-before="auto"/>
    </style:style>
    <style:style style:name="ro66" style:family="table-row">
      <style:table-row-properties style:row-height="48pt" style:use-optimal-row-height="true" fo:break-before="auto"/>
    </style:style>
    <style:style style:name="ro67" style:family="table-row">
      <style:table-row-properties style:row-height="15pt" style:use-optimal-row-height="true" fo:break-before="auto"/>
    </style:style>
    <style:style style:name="ro6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3">
            <text:p><text:a xlink:href="https://www.aifa.gov.it/documents/20142/3346701/SCHEDA_HETRONIFLY_ES-SCLC_28.01.2026.zip">https://www.aifa.gov.it/documents/20142/3346701/SCHEDA_HETRONIFLY_ES-SCLC_28.01.2026.zip</text:a></text:p>
          </table:table-cell>
          <table:table-cell office:value-type="string" table:style-name="ce6">
            <text:p>HETRONIFLY</text:p>
          </table:table-cell>
          <table:table-cell office:value-type="string" table:style-name="ce6">
            <text:p>Serplulimab</text:p>
          </table:table-cell>
          <table:table-cell office:value-type="string" table:style-name="ce6">
            <text:p><text:s/>L01FF12</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3">
            <text:p><text:a xlink:href="https://www.aifa.gov.it/documents/20142/3346701/SCHEDA_JEMPERLI_TERAPIA_SIST.est.indic.EC_28.01.2026.zip">https://www.aifa.gov.it/documents/20142/3346701/SCHEDA_JEMPERLI_TERAPIA_SIST.est.indic.EC_28.01.2026.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0">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6">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0">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enfortumab vedotin, è indicato nel trattamento di prima linea del carcinoma uroteliale non resecabile o metastatico negli adulti.</text:p>
          </table:table-cell>
          <table:table-cell office:value-type="string" table:style-name="ce6">
            <text:p>Keytruda, in associazione a enfortumab vedotin, è indicato nel trattamento di prima linea del</text:p>
            <text:p>carcinoma uroteliale non resecabile o metastatico negli adulti.</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0">
            <text:p><text:a xlink:href="https://www.aifa.gov.it/documents/20142/3322701/4_KEYTRUDA_EC_21.01.2026.zip">https://www.aifa.gov.it/documents/20142/3322701/4_KEYTRUDA_E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6">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09T00:00:00" table:style-name="ce8">
            <text:p>09/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
          <table:table-cell office:value-type="string" table:style-name="ce13">
            <text:p><text:a xlink:href="https://www.aifa.gov.it/documents/20142/3268227/PIASKY-crovalimab-EPN_12.01.2026.zip">https://www.aifa.gov.it/documents/20142/3268227/PIASKY-crovalimab-EPN_12.01.2026.zip</text:a></text:p>
          </table:table-cell>
          <table:table-cell office:value-type="string" table:style-name="ce6">
            <text:p>PIASKY</text:p>
          </table:table-cell>
          <table:table-cell office:value-type="string" table:style-name="ce6">
            <text:p>crovalimab</text:p>
          </table:table-cell>
          <table:table-cell office:value-type="string" table:style-name="ce6">
            <text:p><text:s/>L04AJ07</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6-01-11T00:00:00" table:style-name="ce8">
            <text:p>1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2-16T00:00:00" table:style-name="ce8">
            <text:p>16/12/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3">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3">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7">
            <text:p>Neoplasia - Oncoematologia</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3">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3">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1-07T00:00:00" table:style-name="ce8">
            <text:p>07/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2">
          <table:table-cell office:value-type="string" table:style-name="ce13">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3">
          <table:table-cell office:value-type="string" table:style-name="ce13">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4">
          <table:table-cell office:value-type="string" table:style-name="ce13">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5">
          <table:table-cell office:value-type="string" table:style-name="ce13">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6">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5T00:00:00" table:style-name="ce8">
            <text:p>25/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6">
          <table:table-cell office:value-type="string" table:style-name="ce13">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6">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22T00:00:00" table:style-name="ce8">
            <text:p>22/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6">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8T00:00:00" table:style-name="ce8">
            <text:p>0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7">
          <table:table-cell office:value-type="string" table:style-name="ce13">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8">
          <table:table-cell office:value-type="string" table:style-name="ce13">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13">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6">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0">
          <table:table-cell office:value-type="string" table:style-name="ce13">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6">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1">
          <table:table-cell office:value-type="string" table:style-name="ce13">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23T00:00:00" table:style-name="ce8">
            <text:p>2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2">
          <table:table-cell office:value-type="string" table:style-name="ce13">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14T00:00:00" table:style-name="ce8">
            <text:p>1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3">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3">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9-04T00:00:00" table:style-name="ce8">
            <text:p>04/09/2025</text:p>
          </table:table-cell>
          <table:table-cell office:value-type="string" table:style-name="ce9">
            <text:p>Payment by Result</text:p>
          </table:table-cell>
          <table:table-cell office:value-type="string" table:style-name="ce6">
            <text:p>Attivo</text:p>
          </table:table-cell>
          <table:table-cell office:value-type="date" office:date-value="2025-09-04T00:00:00" table:style-name="ce8">
            <text:p>04/09/2025</text:p>
          </table:table-cell>
          <table:table-cell table:style-name="ce2"/>
          <table:table-cell table:number-columns-repeated="16369" table:style-name="ce5"/>
        </table:table-row>
        <table:table-row table:style-name="ro23">
          <table:table-cell office:value-type="string" table:style-name="ce13">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4">
          <table:table-cell office:value-type="string" table:style-name="ce13">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3">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5">
          <table:table-cell office:value-type="string" table:style-name="ce11">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26">
          <table:table-cell office:value-type="string" table:style-name="ce11">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27">
          <table:table-cell office:value-type="string" table:style-name="ce11">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28">
          <table:table-cell office:value-type="string" table:style-name="ce11">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29">
          <table:table-cell office:value-type="string" table:style-name="ce13">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7-24T00:00:00" table:style-name="ce8">
            <text:p>24/07/2025</text:p>
          </table:table-cell>
          <table:table-cell office:value-type="string" table:style-name="ce9">
            <text:p>Capping</text:p>
          </table:table-cell>
          <table:table-cell office:value-type="string" table:style-name="ce6">
            <text:p>Attivo</text:p>
          </table:table-cell>
          <table:table-cell office:value-type="date" office:date-value="2025-07-24T00:00:00" table:style-name="ce8">
            <text:p>24/07/2025</text:p>
          </table:table-cell>
          <table:table-cell table:style-name="ce2"/>
          <table:table-cell table:number-columns-repeated="16369" table:style-name="ce17"/>
        </table:table-row>
        <table:table-row table:style-name="ro30">
          <table:table-cell office:value-type="string" table:style-name="ce10">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5-07-23T00:00:00" table:style-name="ce8">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1">
          <table:table-cell office:value-type="string" table:style-name="ce13">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7-04T00:00:00" table:style-name="ce8">
            <text:p>04/07/2025</text:p>
          </table:table-cell>
          <table:table-cell office:value-type="string" table:style-name="ce9">
            <text:p>Nessuno</text:p>
          </table:table-cell>
          <table:table-cell table:style-name="ce6"/>
          <table:table-cell table:number-columns-repeated="2" table:style-name="ce2"/>
          <table:table-cell table:number-columns-repeated="16369" table:style-name="ce17"/>
        </table:table-row>
        <table:table-row table:style-name="ro31">
          <table:table-cell office:value-type="string" table:style-name="ce13">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7-03T00:00:00" table:style-name="ce8">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2">
          <table:table-cell office:value-type="string" table:style-name="ce13">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0">
          <table:table-cell office:value-type="string" table:style-name="ce13">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3">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6-14T00:00:00" table:style-name="ce8">
            <text:p>14/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3">
            <text:p><text:a xlink:href="https://www.aifa.gov.it/documents/20142/3132545/ELREXFIO_MMRR_nuova_posologia_27.10.2025.zip">https://www.aifa.gov.it/documents/20142/3132545/ELREXFIO_MMRR_nuova_posologia_27.10.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3">
          <table:table-cell office:value-type="string" table:style-name="ce13">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3">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3">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3">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3">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29">
          <table:table-cell office:value-type="string" table:style-name="ce13">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29">
          <table:table-cell office:value-type="string" table:style-name="ce13">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3">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6">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25T00:00:00" table:style-name="ce8">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5">
          <table:table-cell office:value-type="string" table:style-name="ce11">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2"/>
          <table:table-cell table:number-columns-repeated="16369" table:style-name="ce17"/>
        </table:table-row>
        <table:table-row table:style-name="ro31">
          <table:table-cell office:value-type="string" table:style-name="ce11">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2"/>
          <table:table-cell table:number-columns-repeated="16369" table:style-name="ce17"/>
        </table:table-row>
        <table:table-row table:style-name="ro6">
          <table:table-cell office:value-type="string" table:style-name="ce11">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2"/>
          <table:table-cell table:number-columns-repeated="16369" table:style-name="ce17"/>
        </table:table-row>
        <table:table-row table:style-name="ro36">
          <table:table-cell office:value-type="string" table:style-name="ce11">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2"/>
          <table:table-cell table:number-columns-repeated="16369" table:style-name="ce17"/>
        </table:table-row>
        <table:table-row table:style-name="ro37">
          <table:table-cell office:value-type="string" table:style-name="ce11">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7">
            <text:p>Malattia linfoproliferativa post-trapianto</text:p>
          </table:table-cell>
          <table:table-cell office:value-type="date" office:date-value="2025-03-14T00:00:00" table:style-name="ce8">
            <text:p>14/03/2025</text:p>
          </table:table-cell>
          <table:table-cell office:value-type="string" table:style-name="ce9">
            <text:p>Capping</text:p>
          </table:table-cell>
          <table:table-cell office:value-type="string" table:style-name="ce6">
            <text:p>Attivo</text:p>
          </table:table-cell>
          <table:table-cell office:value-type="date" office:date-value="2025-03-14T00:00:00" table:style-name="ce8">
            <text:p>14/03/2025</text:p>
          </table:table-cell>
          <table:table-cell table:style-name="ce12"/>
          <table:table-cell table:number-columns-repeated="16369" table:style-name="ce17"/>
        </table:table-row>
        <table:table-row table:style-name="ro38">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2"/>
          <table:table-cell table:number-columns-repeated="16369" table:style-name="ce17"/>
        </table:table-row>
        <table:table-row table:style-name="ro35">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2"/>
          <table:table-cell table:number-columns-repeated="16369" table:style-name="ce17"/>
        </table:table-row>
        <table:table-row table:style-name="ro35">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2"/>
          <table:table-cell table:number-columns-repeated="16369" table:style-name="ce17"/>
        </table:table-row>
        <table:table-row table:style-name="ro31">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9">
          <table:table-cell office:value-type="string" table:style-name="ce11">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6">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Accordo finanziario</text:p>
          </table:table-cell>
          <table:table-cell office:value-type="string" table:style-name="ce6">
            <text:p>Attivo</text:p>
          </table:table-cell>
          <table:table-cell office:value-type="date" office:date-value="2025-03-04T00:00:00" table:style-name="ce8">
            <text:p>04/03/2025</text:p>
          </table:table-cell>
          <table:table-cell table:style-name="ce12"/>
          <table:table-cell table:number-columns-repeated="16369" table:style-name="ce1"/>
        </table:table-row>
        <table:table-row table:style-name="ro31">
          <table:table-cell office:value-type="string" table:style-name="ce11">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6T00:00:00" table:style-name="ce8">
            <text:p>16/02/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20">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6">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7"/>
          <table:table-cell office:value-type="date" office:date-value="2025-02-08T00:00:00" table:style-name="ce8">
            <text:p>08/02/2025</text:p>
          </table:table-cell>
          <table:table-cell office:value-type="string" table:style-name="ce9">
            <text:p>Capping</text:p>
          </table:table-cell>
          <table:table-cell office:value-type="string" table:style-name="ce6">
            <text:p>Attivo</text:p>
          </table:table-cell>
          <table:table-cell office:value-type="date" office:date-value="2025-02-08T00:00:00" table:style-name="ce8">
            <text:p>08/02/2025</text:p>
          </table:table-cell>
          <table:table-cell table:style-name="ce12"/>
          <table:table-cell table:number-columns-repeated="16369" table:style-name="ce1"/>
        </table:table-row>
        <table:table-row table:style-name="ro31">
          <table:table-cell office:value-type="string" table:style-name="ce11">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1-28T00:00:00" table:style-name="ce8">
            <text:p>28/01/2025</text:p>
          </table:table-cell>
          <table:table-cell office:value-type="string" table:style-name="ce9">
            <text:p>Capping</text:p>
          </table:table-cell>
          <table:table-cell office:value-type="string" table:style-name="ce6">
            <text:p>Attivo</text:p>
          </table:table-cell>
          <table:table-cell office:value-type="date" office:date-value="2025-01-28T00:00:00" table:style-name="ce8">
            <text:p>28/01/2025</text:p>
          </table:table-cell>
          <table:table-cell table:style-name="ce12"/>
          <table:table-cell table:number-columns-repeated="16369" table:style-name="ce1"/>
        </table:table-row>
        <table:table-row table:style-name="ro40">
          <table:table-cell office:value-type="string" table:style-name="ce11">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26T00:00:00" table:style-name="ce8">
            <text:p>26/01/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3">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26T00:00:00" table:style-name="ce8">
            <text:p>26/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15">
          <table:table-cell office:value-type="string" table:style-name="ce11">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1-25T00:00:00" table:style-name="ce8">
            <text:p>25/01/202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1">
          <table:table-cell office:value-type="string" table:style-name="ce13">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2">
          <table:table-cell office:value-type="string" table:style-name="ce10">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3">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2">
          <table:table-cell office:value-type="string" table:style-name="ce13">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9">
          <table:table-cell office:value-type="string" table:style-name="ce13">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0">
          <table:table-cell office:value-type="string" table:style-name="ce13">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0">
          <table:table-cell office:value-type="string" table:style-name="ce13">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29">
          <table:table-cell office:value-type="string" table:style-name="ce13">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2">
          <table:table-cell office:value-type="string" table:style-name="ce13">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3">
          <table:table-cell office:value-type="string" table:style-name="ce13">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4">
          <table:table-cell office:value-type="string" table:style-name="ce13">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5">
          <table:table-cell office:value-type="string" table:style-name="ce13">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6">
          <table:table-cell office:value-type="string" table:style-name="ce11">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46">
          <table:table-cell office:value-type="string" table:style-name="ce11">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46">
          <table:table-cell office:value-type="string" table:style-name="ce11">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2-20T00:00:00" table:style-name="ce22">
            <text:p>20/12/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47">
          <table:table-cell office:value-type="string" table:style-name="ce13">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4-12-15T00:00:00" table:style-name="ce22">
            <text:p>15/12/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46">
          <table:table-cell office:value-type="string" table:style-name="ce13">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10-23T00:00:00" table:style-name="ce22">
            <text:p>23/10/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46">
          <table:table-cell office:value-type="string" table:style-name="ce13">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0-18T00:00:00" table:style-name="ce22">
            <text:p>18/10/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46">
          <table:table-cell office:value-type="string" table:style-name="ce13">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7">
            <text:p>Allergia</text:p>
          </table:table-cell>
          <table:table-cell office:value-type="date" office:date-value="2024-10-15T00:00:00" table:style-name="ce22">
            <text:p>15/10/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46">
          <table:table-cell office:value-type="string" table:style-name="ce13">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10-05T00:00:00" table:style-name="ce22">
            <text:p>05/10/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46">
          <table:table-cell office:value-type="string" table:style-name="ce13">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6T00:00:00" table:style-name="ce22">
            <text:p>26/09/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46">
          <table:table-cell office:value-type="string" table:style-name="ce13">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4T00:00:00" table:style-name="ce22">
            <text:p>24/09/2024</text:p>
          </table:table-cell>
          <table:table-cell office:value-type="string" table:style-name="ce9">
            <text:p>Nessuno</text:p>
          </table:table-cell>
          <table:table-cell table:style-name="ce6"/>
          <table:table-cell table:style-name="ce22"/>
          <table:table-cell table:style-name="ce12"/>
          <table:table-cell table:number-columns-repeated="16369" table:style-name="ce5"/>
        </table:table-row>
        <table:table-row table:style-name="ro10">
          <table:table-cell office:value-type="string" table:style-name="ce13">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1T00:00:00" table:style-name="ce22">
            <text:p>21/09/2024</text:p>
          </table:table-cell>
          <table:table-cell office:value-type="string" table:style-name="ce9">
            <text:p>Nessuno</text:p>
          </table:table-cell>
          <table:table-cell table:style-name="ce6"/>
          <table:table-cell table:style-name="ce22"/>
          <table:table-cell table:style-name="ce12"/>
          <table:table-cell table:number-columns-repeated="16369" table:style-name="ce1"/>
        </table:table-row>
        <table:table-row table:style-name="ro48">
          <table:table-cell office:value-type="string" table:style-name="ce13">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9-20T00:00:00" table:style-name="ce22">
            <text:p>20/09/2024</text:p>
          </table:table-cell>
          <table:table-cell office:value-type="string" table:style-name="ce9">
            <text:p>Nessuno</text:p>
          </table:table-cell>
          <table:table-cell table:style-name="ce6"/>
          <table:table-cell table:style-name="ce22"/>
          <table:table-cell table:style-name="ce12"/>
          <table:table-cell table:number-columns-repeated="16369" table:style-name="ce1"/>
        </table:table-row>
        <table:table-row table:style-name="ro42">
          <table:table-cell office:value-type="string" table:style-name="ce10">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4-08-28T00:00:00" table:style-name="ce22">
            <text:p>28/08/2024</text:p>
          </table:table-cell>
          <table:table-cell office:value-type="string" table:style-name="ce9">
            <text:p>Nessuno</text:p>
          </table:table-cell>
          <table:table-cell table:style-name="ce6"/>
          <table:table-cell table:style-name="ce22"/>
          <table:table-cell table:style-name="ce12"/>
          <table:table-cell table:number-columns-repeated="16369" table:style-name="ce1"/>
        </table:table-row>
        <table:table-row table:style-name="ro31">
          <table:table-cell office:value-type="string" table:style-name="ce13">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8-22T00:00:00" table:style-name="ce22">
            <text:p>22/08/2024</text:p>
          </table:table-cell>
          <table:table-cell office:value-type="string" table:style-name="ce9">
            <text:p>Nessuno</text:p>
          </table:table-cell>
          <table:table-cell table:style-name="ce6"/>
          <table:table-cell table:style-name="ce22"/>
          <table:table-cell table:style-name="ce12"/>
          <table:table-cell table:number-columns-repeated="16369" table:style-name="ce1"/>
        </table:table-row>
        <table:table-row table:style-name="ro30">
          <table:table-cell office:value-type="string" table:style-name="ce11">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2"/>
          <table:table-cell table:number-columns-repeated="16369" table:style-name="ce1"/>
        </table:table-row>
        <table:table-row table:style-name="ro29">
          <table:table-cell office:value-type="string" table:style-name="ce11">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2"/>
          <table:table-cell table:number-columns-repeated="16369" table:style-name="ce1"/>
        </table:table-row>
        <table:table-row table:style-name="ro31">
          <table:table-cell office:value-type="string" table:style-name="ce11">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8-02T00:00:00" table:style-name="ce22">
            <text:p>02/08/2024</text:p>
          </table:table-cell>
          <table:table-cell office:value-type="string" table:style-name="ce9">
            <text:p>Nessuno</text:p>
          </table:table-cell>
          <table:table-cell table:style-name="ce6"/>
          <table:table-cell table:style-name="ce22"/>
          <table:table-cell table:style-name="ce12"/>
          <table:table-cell table:number-columns-repeated="16369" table:style-name="ce1"/>
        </table:table-row>
        <table:table-row table:style-name="ro31">
          <table:table-cell office:value-type="string" table:style-name="ce11">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1">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9">
          <table:table-cell office:value-type="string" table:style-name="ce11">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1">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1">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1">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4-06-09T00:00:00" table:style-name="ce8">
            <text:p>09/06/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9">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genitourinario</text:p>
          </table:table-cell>
          <table:table-cell office:value-type="date" office:date-value="2024-06-08T00:00:00" table:style-name="ce8">
            <text:p>08/06/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5-26T00:00:00" table:style-name="ce8">
            <text:p>26/05/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30">
          <table:table-cell office:value-type="string" table:style-name="ce11">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30">
          <table:table-cell office:value-type="string" table:style-name="ce11">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50">
          <table:table-cell office:value-type="string" table:style-name="ce11">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50">
          <table:table-cell office:value-type="string" table:style-name="ce11">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50">
          <table:table-cell office:value-type="string" table:style-name="ce11">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50">
          <table:table-cell office:value-type="string" table:style-name="ce11">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50">
          <table:table-cell office:value-type="string" table:style-name="ce11">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11T00:00:00" table:style-name="ce8">
            <text:p>11/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1-23T00:00:00" table:style-name="ce8">
            <text:p>23/01/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1-25T00:00:00" table:style-name="ce8">
            <text:p>25/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1">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1">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8">
            <text:p>03/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2">
          <table:table-cell office:value-type="string" table:style-name="ce11">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2">
          <table:table-cell office:value-type="string" table:style-name="ce11">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3">
          <table:table-cell office:value-type="string" table:style-name="ce11">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10">
          <table:table-cell office:value-type="string" table:style-name="ce11">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7">
            <text:p>Neoplasia - tumori solid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24">
          <table:table-cell office:value-type="string" table:style-name="ce11">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0-27T00:00:00" table:style-name="ce8">
            <text:p>27/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4">
          <table:table-cell office:value-type="string" table:style-name="ce11">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9-19T00:00:00" table:style-name="ce8">
            <text:p>19/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1">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1">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1">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8-19T00:00:00" table:style-name="ce8">
            <text:p>19/08/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8-11T00:00:00" table:style-name="ce8">
            <text:p>11/08/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8-09T00:00:00" table:style-name="ce8">
            <text:p>09/08/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20T00:00:00" table:style-name="ce8">
            <text:p>20/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55">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56">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14">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57">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7">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10">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2"/>
          <table:table-cell table:number-columns-repeated="16369" table:style-name="ce5"/>
        </table:table-row>
        <table:table-row table:style-name="ro58">
          <table:table-cell office:value-type="string" table:style-name="ce11">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3T00:00:00" table:style-name="ce8">
            <text:p>13/07/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9">
          <table:table-cell office:value-type="string" table:style-name="ce11">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7-12T00:00:00" table:style-name="ce8">
            <text:p>12/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11">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04T00:00:00" table:style-name="ce8">
            <text:p>04/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11">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7-01T00:00:00" table:style-name="ce8">
            <text:p>01/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1">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3-06-25T00:00:00" table:style-name="ce8">
            <text:p>25/06/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1">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6-14T00:00:00" table:style-name="ce8">
            <text:p>14/06/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5-23T00:00:00" table:style-name="ce8">
            <text:p>23/05/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5-16T00:00:00" table:style-name="ce8">
            <text:p>16/05/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5-03T00:00:00" table:style-name="ce8">
            <text:p>03/05/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4-28T00:00:00" table:style-name="ce8">
            <text:p>28/04/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4-02T00:00:00" table:style-name="ce8">
            <text:p>02/04/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3-31T00:00:00" table:style-name="ce8">
            <text:p>31/03/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1">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3-03-25T00:00:00" table:style-name="ce8">
            <text:p>25/03/2023</text:p>
          </table:table-cell>
          <table:table-cell office:value-type="string" table:style-name="ce9">
            <text:p>Capping</text:p>
          </table:table-cell>
          <table:table-cell office:value-type="string" table:style-name="ce6">
            <text:p>Attivo</text:p>
          </table:table-cell>
          <table:table-cell office:value-type="date" office:date-value="2023-03-25T00:00:00" table:style-name="ce8">
            <text:p>25/03/2023</text:p>
          </table:table-cell>
          <table:table-cell table:style-name="ce12"/>
          <table:table-cell table:number-columns-repeated="16369" table:style-name="ce1"/>
        </table:table-row>
        <table:table-row table:style-name="ro32">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3-25T00:00:00" table:style-name="ce8">
            <text:p>25/03/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0">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03-21T00:00:00" table:style-name="ce8">
            <text:p>21/03/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3-04T00:00:00" table:style-name="ce8">
            <text:p>04/03/2023</text:p>
          </table:table-cell>
          <table:table-cell office:value-type="string" table:style-name="ce9">
            <text:p>Capping</text:p>
          </table:table-cell>
          <table:table-cell office:value-type="string" table:style-name="ce6">
            <text:p>Attivo</text:p>
          </table:table-cell>
          <table:table-cell office:value-type="date" office:date-value="2023-03-04T00:00:00" table:style-name="ce8">
            <text:p>04/03/2023</text:p>
          </table:table-cell>
          <table:table-cell table:style-name="ce12"/>
          <table:table-cell table:number-columns-repeated="16369" table:style-name="ce1"/>
        </table:table-row>
        <table:table-row table:style-name="ro31">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8T00:00:00" table:style-name="ce8">
            <text:p>28/02/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9">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6T00:00:00" table:style-name="ce8">
            <text:p>26/02/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9">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3-01-17T00:00:00" table:style-name="ce8">
            <text:p>17/01/2023</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12-08T00:00:00" table:style-name="ce8">
            <text:p>08/12/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17T00:00:00" table:style-name="ce8">
            <text:p>17/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6">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11-08T00:00:00" table:style-name="ce8">
            <text:p>08/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6T00:00:00" table:style-name="ce8">
            <text:p>06/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Cost sharing</text:p>
          </table:table-cell>
          <table:table-cell office:value-type="string" table:style-name="ce6">
            <text:p>Attivo</text:p>
          </table:table-cell>
          <table:table-cell office:value-type="date" office:date-value="2022-10-18T00:00:00" table:style-name="ce8">
            <text:p>18/10/2022</text:p>
          </table:table-cell>
          <table:table-cell table:style-name="ce12"/>
          <table:table-cell table:number-columns-repeated="16369" table:style-name="ce1"/>
        </table:table-row>
        <table:table-row table:style-name="ro30">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10-14T00:00:00" table:style-name="ce8">
            <text:p>14/10/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2-09-24T00:00:00" table:style-name="ce8">
            <text:p>24/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6T00:00:00" table:style-name="ce8">
            <text:p>16/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1">
          <table:table-cell office:value-type="string" table:style-name="ce11">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1">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2">
          <table:table-cell office:value-type="string" table:style-name="ce19">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2-08-30T00:00:00" table:style-name="ce8">
            <text:p>30/08/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2-08-28T00:00:00" table:style-name="ce8">
            <text:p>28/08/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8-14T00:00:00" table:style-name="ce8">
            <text:p>14/08/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23">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7-01T00:00:00" table:style-name="ce8">
            <text:p>01/07/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06-30T00:00:00" table:style-name="ce8">
            <text:p>30/06/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20">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2-06-10T00:00:00" table:style-name="ce8">
            <text:p>10/06/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5-31T00:00:00" table:style-name="ce8">
            <text:p>31/05/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5-21T00:00:00" table:style-name="ce8">
            <text:p>21/05/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5-04T00:00:00" table:style-name="ce8">
            <text:p>04/05/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4-17T00:00:00" table:style-name="ce8">
            <text:p>17/04/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5T00:00:00" table:style-name="ce8">
            <text:p>05/04/2022</text:p>
          </table:table-cell>
          <table:table-cell office:value-type="string" table:style-name="ce9">
            <text:p>Payment by Result</text:p>
          </table:table-cell>
          <table:table-cell office:value-type="string" table:style-name="ce6">
            <text:p>Attivo</text:p>
          </table:table-cell>
          <table:table-cell office:value-type="date" office:date-value="2022-04-05T00:00:00" table:style-name="ce8">
            <text:p>05/04/2022</text:p>
          </table:table-cell>
          <table:table-cell table:style-name="ce12"/>
          <table:table-cell table:number-columns-repeated="16369" table:style-name="ce1"/>
        </table:table-row>
        <table:table-row table:style-name="ro29">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4-05T00:00:00" table:style-name="ce8">
            <text:p>05/04/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9T00:00:00" table:style-name="ce8">
            <text:p>19/03/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3-12T00:00:00" table:style-name="ce8">
            <text:p>12/03/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2-19T00:00:00" table:style-name="ce8">
            <text:p>19/02/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1-12-30T00:00:00" table:style-name="ce8">
            <text:p>30/12/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3">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12-10T00:00:00" table:style-name="ce8">
            <text:p>10/12/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2-07T00:00:00" table:style-name="ce8">
            <text:p>07/12/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10-20T00:00:00" table:style-name="ce8">
            <text:p>20/10/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1-10-19T00:00:00" table:style-name="ce8">
            <text:p>19/10/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29T00:00:00" table:style-name="ce8">
            <text:p>29/09/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4">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2">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7-05T00:00:00" table:style-name="ce8">
            <text:p>05/07/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1">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3-23T00:00:00" table:style-name="ce8">
            <text:p>23/03/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6">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3-09T00:00:00" table:style-name="ce8">
            <text:p>09/03/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02-21T00:00:00" table:style-name="ce8">
            <text:p>21/02/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3">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1-20T00:00:00" table:style-name="ce8">
            <text:p>20/01/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1-15T00:00:00" table:style-name="ce8">
            <text:p>15/01/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21-01-10T00:00:00" table:style-name="ce8">
            <text:p>10/01/2021</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9">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2-11T00:00:00" table:style-name="ce8">
            <text:p>11/12/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30T00:00:00" table:style-name="ce8">
            <text:p>30/10/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5">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8-15T00:00:00" table:style-name="ce8">
            <text:p>15/08/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1">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1">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11T00:00:00" table:style-name="ce8">
            <text:p>11/07/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5-28T00:00:00" table:style-name="ce8">
            <text:p>28/05/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7T00:00:00" table:style-name="ce8">
            <text:p>27/05/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1">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2T00:00:00" table:style-name="ce8">
            <text:p>22/05/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0-05-13T00:00:00" table:style-name="ce8">
            <text:p>13/05/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6">
          <table:table-cell office:value-type="string" table:style-name="ce11">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6">
          <table:table-cell office:value-type="string" table:style-name="ce11">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0-02-15T00:00:00" table:style-name="ce8">
            <text:p>15/02/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1-31T00:00:00" table:style-name="ce8">
            <text:p>31/01/2020</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6">
          <table:table-cell office:value-type="string" table:style-name="ce11">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6">
          <table:table-cell office:value-type="string" table:style-name="ce11">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1">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2T00:00:00" table:style-name="ce8">
            <text:p>12/12/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1T00:00:00" table:style-name="ce8">
            <text:p>11/12/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12T00:00:00" table:style-name="ce8">
            <text:p>12/11/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01T00:00:00" table:style-name="ce8">
            <text:p>01/11/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9-07T00:00:00" table:style-name="ce8">
            <text:p>07/09/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19-09-06T00:00:00" table:style-name="ce8">
            <text:p>06/09/2019</text:p>
          </table:table-cell>
          <table:table-cell office:value-type="string" table:style-name="ce9">
            <text:p>Capping</text:p>
          </table:table-cell>
          <table:table-cell office:value-type="string" table:style-name="ce6">
            <text:p>Attivo</text:p>
          </table:table-cell>
          <table:table-cell office:value-type="date" office:date-value="2019-09-06T00:00:00" table:style-name="ce8">
            <text:p>06/09/2019</text:p>
          </table:table-cell>
          <table:table-cell table:style-name="ce12"/>
          <table:table-cell table:number-columns-repeated="16369" table:style-name="ce1"/>
        </table:table-row>
        <table:table-row table:style-name="ro30">
          <table:table-cell office:value-type="string" table:style-name="ce11">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9">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8T00:00:00" table:style-name="ce8">
            <text:p>18/06/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3-30T00:00:00" table:style-name="ce8">
            <text:p>30/03/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19T00:00:00" table:style-name="ce8">
            <text:p>19/03/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09T00:00:00" table:style-name="ce8">
            <text:p>09/03/2019</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10-19T00:00:00" table:style-name="ce8">
            <text:p>19/10/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27T00:00:00" table:style-name="ce8">
            <text:p>27/09/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6T00:00:00" table:style-name="ce8">
            <text:p>26/09/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5T00:00:00" table:style-name="ce8">
            <text:p>25/09/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1T00:00:00" table:style-name="ce8">
            <text:p>21/09/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07T00:00:00" table:style-name="ce8">
            <text:p>07/09/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29T00:00:00" table:style-name="ce8">
            <text:p>29/08/2018</text:p>
          </table:table-cell>
          <table:table-cell office:value-type="string" table:style-name="ce9">
            <text:p>Cost sharing</text:p>
          </table:table-cell>
          <table:table-cell office:value-type="string" table:style-name="ce6">
            <text:p>Attivo</text:p>
          </table:table-cell>
          <table:table-cell office:value-type="date" office:date-value="2018-08-29T00:00:00" table:style-name="ce8">
            <text:p>29/08/2018</text:p>
          </table:table-cell>
          <table:table-cell table:style-name="ce12"/>
          <table:table-cell table:number-columns-repeated="16369" table:style-name="ce1"/>
        </table:table-row>
        <table:table-row table:style-name="ro30">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8-15T00:00:00" table:style-name="ce8">
            <text:p>15/08/2018</text:p>
          </table:table-cell>
          <table:table-cell office:value-type="string" table:style-name="ce9">
            <text:p>Cost sharing</text:p>
          </table:table-cell>
          <table:table-cell office:value-type="string" table:style-name="ce6">
            <text:p>Chiuso</text:p>
          </table:table-cell>
          <table:table-cell office:value-type="date" office:date-value="2018-08-05T00:00:00" table:style-name="ce8">
            <text:p>05/08/2018</text:p>
          </table:table-cell>
          <table:table-cell office:value-type="date" office:date-value="2019-12-18T00:00:00" table:style-name="ce12">
            <text:p>18/12/19</text:p>
          </table:table-cell>
          <table:table-cell table:number-columns-repeated="16369" table:style-name="ce1"/>
        </table:table-row>
        <table:table-row table:style-name="ro29">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07T00:00:00" table:style-name="ce8">
            <text:p>07/08/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27T00:00:00" table:style-name="ce8">
            <text:p>27/07/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9">
          <table:table-cell office:value-type="string" table:style-name="ce11">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15T00:00:00" table:style-name="ce8">
            <text:p>15/07/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6-08T00:00:00" table:style-name="ce8">
            <text:p>08/06/2018</text:p>
          </table:table-cell>
          <table:table-cell office:value-type="string" table:style-name="ce9">
            <text:p>Nessuno</text:p>
          </table:table-cell>
          <table:table-cell table:style-name="ce6"/>
          <table:table-cell table:style-name="ce8"/>
          <table:table-cell table:style-name="ce12"/>
          <table:table-cell table:number-columns-repeated="16369" table:style-name="ce24"/>
        </table:table-row>
        <table:table-row table:style-name="ro30">
          <table:table-cell office:value-type="string" table:style-name="ce11">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6">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29">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6-05T00:00:00" table:style-name="ce8">
            <text:p>05/06/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4-19T00:00:00" table:style-name="ce8">
            <text:p>19/04/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2">
          <table:table-cell office:value-type="string" table:style-name="ce11">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7">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9">
          <table:table-cell office:value-type="string" table:style-name="ce11">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7">
            <text:p>Malattie del sangue e degli organi ematopoietic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12-23T00:00:00" table:style-name="ce8">
            <text:p>23/12/2017</text:p>
          </table:table-cell>
          <table:table-cell office:value-type="string" table:style-name="ce9">
            <text:p>Cost sharing</text:p>
          </table:table-cell>
          <table:table-cell office:value-type="string" table:style-name="ce6">
            <text:p>Chiuso</text:p>
          </table:table-cell>
          <table:table-cell office:value-type="date" office:date-value="2017-12-23T00:00:00" table:style-name="ce8">
            <text:p>23/12/2017</text:p>
          </table:table-cell>
          <table:table-cell office:value-type="date" office:date-value="2022-10-13T00:00:00" table:style-name="ce12">
            <text:p>13/10/22</text:p>
          </table:table-cell>
          <table:table-cell table:number-columns-repeated="16369" table:style-name="ce1"/>
        </table:table-row>
        <table:table-row table:style-name="ro63">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17-09-28T00:00:00" table:style-name="ce8">
            <text:p>28/09/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26T00:00:00" table:style-name="ce8">
            <text:p>26/09/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7-18T00:00:00" table:style-name="ce8">
            <text:p>18/07/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4-13T00:00:00" table:style-name="ce8">
            <text:p>13/04/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7-03-12T00:00:00" table:style-name="ce8">
            <text:p>12/03/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3-12T00:00:00" table:style-name="ce8">
            <text:p>12/03/2017</text:p>
          </table:table-cell>
          <table:table-cell office:value-type="string" table:style-name="ce9">
            <text:p>Payment by Result</text:p>
          </table:table-cell>
          <table:table-cell office:value-type="string" table:style-name="ce6">
            <text:p>Attivo</text:p>
          </table:table-cell>
          <table:table-cell office:value-type="date" office:date-value="2017-03-12T00:00:00" table:style-name="ce8">
            <text:p>12/03/2017</text:p>
          </table:table-cell>
          <table:table-cell table:style-name="ce12"/>
          <table:table-cell table:number-columns-repeated="16369" table:style-name="ce1"/>
        </table:table-row>
        <table:table-row table:style-name="ro30">
          <table:table-cell office:value-type="string" table:style-name="ce19">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3-11T00:00:00" table:style-name="ce8">
            <text:p>11/03/2017</text:p>
          </table:table-cell>
          <table:table-cell office:value-type="string" table:style-name="ce9">
            <text:p>Cost sharing</text:p>
          </table:table-cell>
          <table:table-cell office:value-type="string" table:style-name="ce6">
            <text:p>Chiuso</text:p>
          </table:table-cell>
          <table:table-cell office:value-type="date" office:date-value="2017-03-11T00:00:00" table:style-name="ce8">
            <text:p>11/03/2017</text:p>
          </table:table-cell>
          <table:table-cell office:value-type="date" office:date-value="2017-09-15T00:00:00" table:style-name="ce12">
            <text:p>15/09/17</text:p>
          </table:table-cell>
          <table:table-cell table:number-columns-repeated="16369" table:style-name="ce1"/>
        </table:table-row>
        <table:table-row table:style-name="ro29">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3-11T00:00:00" table:style-name="ce8">
            <text:p>11/03/2017</text:p>
          </table:table-cell>
          <table:table-cell office:value-type="string" table:style-name="ce9">
            <text:p>Payment by Result</text:p>
          </table:table-cell>
          <table:table-cell office:value-type="string" table:style-name="ce6">
            <text:p>Attivo</text:p>
          </table:table-cell>
          <table:table-cell office:value-type="date" office:date-value="2017-03-11T00:00:00" table:style-name="ce8">
            <text:p>11/03/2017</text:p>
          </table:table-cell>
          <table:table-cell table:style-name="ce12"/>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2-24T00:00:00" table:style-name="ce8">
            <text:p>24/02/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42">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1-22T00:00:00" table:style-name="ce8">
            <text:p>22/01/2017</text:p>
          </table:table-cell>
          <table:table-cell office:value-type="string" table:style-name="ce9">
            <text:p>Payment by Result</text:p>
          </table:table-cell>
          <table:table-cell office:value-type="string" table:style-name="ce6">
            <text:p>Chiuso</text:p>
          </table:table-cell>
          <table:table-cell office:value-type="date" office:date-value="2017-01-22T00:00:00" table:style-name="ce8">
            <text:p>22/01/2017</text:p>
          </table:table-cell>
          <table:table-cell office:value-type="date" office:date-value="2019-12-17T00:00:00" table:style-name="ce12">
            <text:p>17/12/19</text:p>
          </table:table-cell>
          <table:table-cell table:number-columns-repeated="16369" table:style-name="ce1"/>
        </table:table-row>
        <table:table-row table:style-name="ro30">
          <table:table-cell office:value-type="string" table:style-name="ce11">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11-16T00:00:00" table:style-name="ce8">
            <text:p>16/11/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23">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10-04T00:00:00" table:style-name="ce8">
            <text:p>04/10/2016</text:p>
          </table:table-cell>
          <table:table-cell office:value-type="string" table:style-name="ce9">
            <text:p>Capp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2-10-13T00:00:00" table:style-name="ce12">
            <text:p>13/10/22</text:p>
          </table:table-cell>
          <table:table-cell table:number-columns-repeated="16369" table:style-name="ce1"/>
        </table:table-row>
        <table:table-row table:style-name="ro31">
          <table:table-cell office:value-type="string" table:style-name="ce11">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16-10-03T00:00:00" table:style-name="ce8">
            <text:p>03/10/2016</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09-09T00:00:00" table:style-name="ce8">
            <text:p>09/09/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42">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5-11T00:00:00" table:style-name="ce8">
            <text:p>11/05/2016</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2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4-27T00:00:00" table:style-name="ce8">
            <text:p>27/04/2016</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63">
          <table:table-cell office:value-type="string" table:style-name="ce11">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9">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9">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8-20T00:00:00" table:style-name="ce8">
            <text:p>20/08/2015</text:p>
          </table:table-cell>
          <table:table-cell office:value-type="string" table:style-name="ce9">
            <text:p>Success fee</text:p>
          </table:table-cell>
          <table:table-cell office:value-type="string" table:style-name="ce6">
            <text:p>Chiuso</text:p>
          </table:table-cell>
          <table:table-cell office:value-type="date" office:date-value="2015-08-20T00:00:00" table:style-name="ce8">
            <text:p>20/08/2015</text:p>
          </table:table-cell>
          <table:table-cell office:value-type="date" office:date-value="2018-02-20T00:00:00" table:style-name="ce12">
            <text:p>20/02/18</text:p>
          </table:table-cell>
          <table:table-cell table:number-columns-repeated="16369" table:style-name="ce1"/>
        </table:table-row>
        <table:table-row table:style-name="ro42">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5-04-30T00:00:00" table:style-name="ce8">
            <text:p>30/04/2015</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5-03-19T00:00:00" table:style-name="ce8">
            <text:p>19/03/2015</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4-12-25T00:00:00" table:style-name="ce8">
            <text:p>25/12/201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11">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2-24T00:00:00" table:style-name="ce8">
            <text:p>24/12/2014</text:p>
          </table:table-cell>
          <table:table-cell office:value-type="string" table:style-name="ce9">
            <text:p>Payment by Result</text:p>
          </table:table-cell>
          <table:table-cell office:value-type="string" table:style-name="ce6">
            <text:p>Attivo</text:p>
          </table:table-cell>
          <table:table-cell office:value-type="date" office:date-value="2014-12-24T00:00:00" table:style-name="ce8">
            <text:p>24/12/2014</text:p>
          </table:table-cell>
          <table:table-cell table:style-name="ce12"/>
          <table:table-cell table:number-columns-repeated="16369" table:style-name="ce1"/>
        </table:table-row>
        <table:table-row table:style-name="ro42">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1-05T00:00:00" table:style-name="ce8">
            <text:p>05/11/2014</text:p>
          </table:table-cell>
          <table:table-cell office:value-type="string" table:style-name="ce9">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12">
            <text:p>17/12/19</text:p>
          </table:table-cell>
          <table:table-cell table:number-columns-repeated="16369" table:style-name="ce1"/>
        </table:table-row>
        <table:table-row table:style-name="ro63">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1">
          <table:table-cell office:value-type="string" table:style-name="ce23">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2"/>
          <table:table-cell table:number-columns-repeated="16369" table:style-name="ce1"/>
        </table:table-row>
        <table:table-row table:style-name="ro30">
          <table:table-cell office:value-type="string" table:style-name="ce11">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number-rows-repeated="8"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5" table:style-name="ro67">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30">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1">
          <table:table-cell office:value-type="string" table:style-name="ce10">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8">
          <table:table-cell office:value-type="string" table:style-name="ce13">
            <text:p><text:a xlink:href="https://www.aifa.gov.it/documents/20142/3258505/Scheda_PPP_POMALIDOMIDE_KRKA_09.01.2025.zip">https://www.aifa.gov.it/documents/20142/3258505/Scheda_PPP_POMALIDOMIDE_KRKA_09.01.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1">
          <table:table-cell office:value-type="string" table:style-name="ce13">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49">
          <table:table-cell office:value-type="string" table:style-name="ce13">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7">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1-28T14:40:03Z</dc:date>
    <meta:print-date>2026-01-21T12:31:17Z</meta:print-date>
  </office:meta>
</office:document-meta>
</file>