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1"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8"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19">
      <style:table-cell-properties style:vertical-align="middle" fo:wrap-option="wrap" style:repeat-content="false"/>
      <style:paragraph-properties fo:text-align="start" fo:margin-left="0cm"/>
    </style:style>
    <style:style style:name="ce32" style:family="table-cell" style:parent-style-name="Default" style:data-style-name="N36">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style>
    <style:style style:name="ce36"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983333333333cm" style:use-optimal-column-width="true"/>
    </style:style>
    <style:style style:name="co2" style:family="table-column">
      <style:table-column-properties fo:break-before="auto" style:column-width="3.7465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09cm"/>
    </style:style>
    <style:style style:name="co6" style:family="table-column">
      <style:table-column-properties fo:break-before="auto" style:column-width="23.4315cm"/>
    </style:style>
    <style:style style:name="co7" style:family="table-column">
      <style:table-column-properties fo:break-before="auto" style:column-width="10.5198333333333cm"/>
    </style:style>
    <style:style style:name="co8" style:family="table-column">
      <style:table-column-properties fo:break-before="auto" style:column-width="4.46616666666667cm" style:use-optimal-column-width="true"/>
    </style:style>
    <style:style style:name="co9" style:family="table-column">
      <style:table-column-properties fo:break-before="auto" style:column-width="5.75733333333333cm" style:use-optimal-column-width="true"/>
    </style:style>
    <style:style style:name="co10" style:family="table-column">
      <style:table-column-properties fo:break-before="auto" style:column-width="8.91116666666667cm" style:use-optimal-column-width="true"/>
    </style:style>
    <style:style style:name="co11" style:family="table-column">
      <style:table-column-properties fo:break-before="auto" style:column-width="6.49816666666667cm" style:use-optimal-column-width="true"/>
    </style:style>
    <style:style style:name="co12" style:family="table-column">
      <style:table-column-properties fo:break-before="auto" style:column-width="4.36033333333333cm" style:use-optimal-column-width="true"/>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6.07483333333333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0.95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02.7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61.2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97.9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111.6pt" style:use-optimal-row-height="false" fo:break-before="auto"/>
    </style:style>
    <style:style style:name="ro25" style:family="table-row">
      <style:table-row-properties style:row-height="150pt" style:use-optimal-row-height="false" fo:break-before="auto"/>
    </style:style>
    <style:style style:name="ro26" style:family="table-row">
      <style:table-row-properties style:row-height="121.35pt" style:use-optimal-row-height="false" fo:break-before="auto"/>
    </style:style>
    <style:style style:name="ro27" style:family="table-row">
      <style:table-row-properties style:row-height="135.75pt" style:use-optimal-row-height="false" fo:break-before="auto"/>
    </style:style>
    <style:style style:name="ro28" style:family="table-row">
      <style:table-row-properties style:row-height="169.35pt" style:use-optimal-row-height="false" fo:break-before="auto"/>
    </style:style>
    <style:style style:name="ro29" style:family="table-row">
      <style:table-row-properties style:row-height="83.55pt" style:use-optimal-row-height="false" fo:break-before="auto"/>
    </style:style>
    <style:style style:name="ro30" style:family="table-row">
      <style:table-row-properties style:row-height="57.6pt" style:use-optimal-row-height="true" fo:break-before="auto"/>
    </style:style>
    <style:style style:name="ro31" style:family="table-row">
      <style:table-row-properties style:row-height="28.8pt" style:use-optimal-row-height="true" fo:break-before="auto"/>
    </style:style>
    <style:style style:name="ro32" style:family="table-row">
      <style:table-row-properties style:row-height="43.2pt" style:use-optimal-row-height="true" fo:break-before="auto"/>
    </style:style>
    <style:style style:name="ro33" style:family="table-row">
      <style:table-row-properties style:row-height="120.75pt" style:use-optimal-row-height="false" fo:break-before="auto"/>
    </style:style>
    <style:style style:name="ro34" style:family="table-row">
      <style:table-row-properties style:row-height="187.2pt" style:use-optimal-row-height="true" fo:break-before="auto"/>
    </style:style>
    <style:style style:name="ro35" style:family="table-row">
      <style:table-row-properties style:row-height="201.6pt" style:use-optimal-row-height="true" fo:break-before="auto"/>
    </style:style>
    <style:style style:name="ro36" style:family="table-row">
      <style:table-row-properties style:row-height="47.4pt" style:use-optimal-row-height="false" fo:break-before="auto"/>
    </style:style>
    <style:style style:name="ro37" style:family="table-row">
      <style:table-row-properties style:row-height="80.55pt" style:use-optimal-row-height="false" fo:break-before="auto"/>
    </style:style>
    <style:style style:name="ro38" style:family="table-row">
      <style:table-row-properties style:row-height="105.6pt" style:use-optimal-row-height="false" fo:break-before="auto"/>
    </style:style>
    <style:style style:name="ro39" style:family="table-row">
      <style:table-row-properties style:row-height="109.5pt" style:use-optimal-row-height="false" fo:break-before="auto"/>
    </style:style>
    <style:style style:name="ro40" style:family="table-row">
      <style:table-row-properties style:row-height="72pt" style:use-optimal-row-height="true" fo:break-before="auto"/>
    </style:style>
    <style:style style:name="ro41" style:family="table-row">
      <style:table-row-properties style:row-height="105.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86.4pt" style:use-optimal-row-height="true" fo:break-before="auto"/>
    </style:style>
    <style:style style:name="ro44" style:family="table-row">
      <style:table-row-properties style:row-height="131.25pt" style:use-optimal-row-height="false" fo:break-before="auto"/>
    </style:style>
    <style:style style:name="ro45" style:family="table-row">
      <style:table-row-properties style:row-height="163.5pt" style:use-optimal-row-height="false" fo:break-before="auto"/>
    </style:style>
    <style:style style:name="ro46" style:family="table-row">
      <style:table-row-properties style:row-height="115.5pt" style:use-optimal-row-height="false" fo:break-before="auto"/>
    </style:style>
    <style:style style:name="ro47" style:family="table-row">
      <style:table-row-properties style:row-height="64.05pt" style:use-optimal-row-height="false" fo:break-before="auto"/>
    </style:style>
    <style:style style:name="ro48" style:family="table-row">
      <style:table-row-properties style:row-height="86.2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36pt" style:use-optimal-row-height="true" fo:break-before="auto"/>
    </style:style>
    <style:style style:name="ro51" style:family="table-row">
      <style:table-row-properties style:row-height="80.2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68.55pt" style:use-optimal-row-height="false" fo:break-before="auto"/>
    </style:style>
    <style:style style:name="ro55" style:family="table-row">
      <style:table-row-properties style:row-height="96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87.75pt" style:use-optimal-row-height="false" fo:break-before="auto"/>
    </style:style>
    <style:style style:name="ro58" style:family="table-row">
      <style:table-row-properties style:row-height="79.05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200.7pt" style:use-optimal-row-height="false" fo:break-before="auto"/>
    </style:style>
    <style:style style:name="ro61" style:family="table-row">
      <style:table-row-properties style:row-height="129.6pt" style:use-optimal-row-height="true" fo:break-before="auto"/>
    </style:style>
    <style:style style:name="ro62" style:family="table-row">
      <style:table-row-properties style:row-height="24pt" style:use-optimal-row-height="true" fo:break-before="auto"/>
    </style:style>
    <style:style style:name="ro63" style:family="table-row">
      <style:table-row-properties style:row-height="72.75pt" style:use-optimal-row-height="false" fo:break-before="auto"/>
    </style:style>
    <style:style style:name="ro64" style:family="table-row">
      <style:table-row-properties style:row-height="100.8pt" style:use-optimal-row-height="true" fo:break-before="auto"/>
    </style:style>
    <style:style style:name="ro65" style:family="table-row">
      <style:table-row-properties style:row-height="51pt" style:use-optimal-row-height="false" fo:break-before="auto"/>
    </style:style>
    <style:style style:name="ro66" style:family="table-row">
      <style:table-row-properties style:row-height="14.4pt" style:use-optimal-row-height="true" fo:break-before="auto"/>
    </style:style>
    <style:style style:name="ro67" style:family="table-row">
      <style:table-row-properties style:row-height="15pt" style:use-optimal-row-height="true" fo:break-before="auto"/>
    </style:style>
    <style:style style:name="ro68" style:family="table-row">
      <style:table-row-properties style:row-height="273.6pt" style:use-optimal-row-height="true" fo:break-before="auto"/>
    </style:style>
    <style:style style:name="ro69" style:family="table-row">
      <style:table-row-properties style:row-height="23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4" table:default-cell-style-name="ce31"/>
        <table:table-column table:style-name="co15" table:default-cell-style-name="ce32"/>
        <table:table-column table:style-name="co1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3">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4">
            <text:p>Area terapeutica</text:p>
          </table:table-cell>
          <table:table-cell office:value-type="string" table:style-name="ce2">
            <text:p>Data inizio monitoraggio</text:p>
          </table:table-cell>
          <table:table-cell office:value-type="string" table:style-name="ce5">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6"/>
        </table:table-row>
        <table:table-row table:style-name="ro1">
          <table:table-cell office:value-type="string" table:style-name="ce12">
            <text:p><text:a xlink:href="https://www.aifa.gov.it/documents/20142/3635301/Scheda_DARZALEX_MM.VRD.zip">https://www.aifa.gov.it/documents/20142/3635301/Scheda_DARZALEX_MM.VRD.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lenalidomide e desametasone per il trattamento di pazienti adulti con mieloma multiplo di nuova diagnosi</text:p>
          </table:table-cell>
          <table:table-cell office:value-type="string" table:style-name="ce7">
            <text:p>Darzalex è indicato in associazione con bortezomib, lenalidomide e desametasone per il trattamento di pazienti adulti con mieloma multiplo di nuova diagnosi</text:p>
          </table:table-cell>
          <table:table-cell office:value-type="string" table:style-name="ce8">
            <text:p>MIELOMA MULTIPLO</text:p>
          </table:table-cell>
          <table:table-cell office:value-type="string" table:style-name="ce9">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6-04-29T00:00:00" table:style-name="ce11">
            <text:p>29/04/2026</text:p>
          </table:table-cell>
          <table:table-cell office:value-type="string" table:style-name="ce9">
            <text:p>Nessuno</text:p>
          </table:table-cell>
          <table:table-cell table:number-columns-repeated="3" table:style-name="ce2"/>
          <table:table-cell table:number-columns-repeated="16369" table:style-name="ce6"/>
        </table:table-row>
        <table:table-row table:style-name="ro1">
          <table:table-cell office:value-type="string" table:style-name="ce12">
            <text:p><text:a xlink:href="https://www.aifa.gov.it/documents/20142/3635301/Scheda_OPDIVO_UC.zip">https://www.aifa.gov.it/documents/20142/3635301/Scheda_OPDIVO_UC.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isplatino e gemcitabina per il trattamento in prima linea di pazienti adulti con carcinoma uroteliale non resecabile o metastatico</text:p>
          </table:table-cell>
          <table:table-cell office:value-type="string" table:style-name="ce7">
            <text:p>OPDIVO in associazione a cisplatino e gemcitabina per il trattamento in prima linea di pazienti adulti con carcinoma uroteliale non resecabile o metastatico</text:p>
          </table:table-cell>
          <table:table-cell office:value-type="string" table:style-name="ce8">
            <text:p>CARCINOMA UROTELIALE</text:p>
          </table:table-cell>
          <table:table-cell office:value-type="string" table:style-name="ce9">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4-29T00:00:00" table:style-name="ce11">
            <text:p>29/04/2026</text:p>
          </table:table-cell>
          <table:table-cell office:value-type="string" table:style-name="ce9">
            <text:p>Nessuno</text:p>
          </table:table-cell>
          <table:table-cell table:number-columns-repeated="3" table:style-name="ce2"/>
          <table:table-cell table:number-columns-repeated="16369" table:style-name="ce6"/>
        </table:table-row>
        <table:table-row table:style-name="ro2">
          <table:table-cell office:value-type="string" table:style-name="ce12">
            <text:p><text:a xlink:href="https://www.aifa.gov.it/documents/20142/3635301/Scheda_OPDIVO-YERVOY_1L_mCRC.zip">https://www.aifa.gov.it/documents/20142/3635301/Scheda_OPDIVO-YERVOY_1L_mCRC.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ipilimumab è indicato per il trattamento in prima linea di pazienti adulti con carcinoma del colon-retto con deficit di riparazione del mismatch o elevata instabilità dei microsatelliti non resecabile o metastatico.</text:p>
          </table:table-cell>
          <table:table-cell office:value-type="string" table:style-name="ce7">
            <text:p>OPDIVO in associazione a ipilimumab è indicato per il trattamento in prima linea di pazienti adulti con carcinoma del colon-retto con deficit di riparazione del mismatch o elevata instabilità dei microsatelliti non resecabile o metastatico.</text:p>
          </table:table-cell>
          <table:table-cell office:value-type="string" table:style-name="ce8">
            <text:p>CARCINOMA DEL COLON RETTO</text:p>
          </table:table-cell>
          <table:table-cell office:value-type="string" table:style-name="ce9">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4-29T00:00:00" table:style-name="ce11">
            <text:p>29/04/2026</text:p>
          </table:table-cell>
          <table:table-cell office:value-type="string" table:style-name="ce9">
            <text:p>Nessuno</text:p>
          </table:table-cell>
          <table:table-cell table:number-columns-repeated="3" table:style-name="ce2"/>
          <table:table-cell table:number-columns-repeated="16369" table:style-name="ce6"/>
        </table:table-row>
        <table:table-row table:style-name="ro2">
          <table:table-cell office:value-type="string" table:style-name="ce12">
            <text:p><text:a xlink:href="https://www.aifa.gov.it/documents/20142/3635301/Scheda_OPDIVO-YERVOY_1L_mCRC.zip">https://www.aifa.gov.it/documents/20142/3635301/Scheda_OPDIVO-YERVOY_1L_mCRC.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del colon-retto con deficit di riparazione del mismatch o elevata instabilità dei microsatelliti non resecabile o metastatico.</text:p>
          </table:table-cell>
          <table:table-cell office:value-type="string" table:style-name="ce7">
            <text:p>YERVOY in associazione a nivolumab è indicato per il trattamento in prima linea di pazienti adulti con carcinoma del colon-retto con deficit di riparazione del mismatch o elevata instabilità dei microsatelliti non resecabile o metastatico.</text:p>
          </table:table-cell>
          <table:table-cell office:value-type="string" table:style-name="ce8">
            <text:p>CARCINOMA DEL COLON RETTO</text:p>
          </table:table-cell>
          <table:table-cell office:value-type="string" table:style-name="ce9">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4-29T00:00:00" table:style-name="ce11">
            <text:p>29/04/2026</text:p>
          </table:table-cell>
          <table:table-cell office:value-type="string" table:style-name="ce9">
            <text:p>Nessuno</text:p>
          </table:table-cell>
          <table:table-cell table:number-columns-repeated="3" table:style-name="ce2"/>
          <table:table-cell table:number-columns-repeated="16369" table:style-name="ce6"/>
        </table:table-row>
        <table:table-row table:style-name="ro1">
          <table:table-cell office:value-type="string" table:style-name="ce12">
            <text:p><text:a xlink:href="https://www.aifa.gov.it/documents/20142/3635301/Scheda_Opdivo_adiuvante_MIUC.zip">https://www.aifa.gov.it/documents/20142/3635301/Scheda_Opdivo_adiuvante_MIUC.zip</text:a></text:p>
          </table:table-cell>
          <table:table-cell office:value-type="string" table:style-name="ce7">
            <text:p>OPDIVO ADIUVANTE</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pazienti adulti con carcinoma uroteliale muscolo</text:p>
            <text:p>invasivo (MIUC) con espressione tumorale del PD-L1 ≥ 1%, che sono ad alto rischio di recidiva dopo resezione radicale del MIUC (vedere</text:p>
            <text:p>paragrafo 5.1).</text:p>
          </table:table-cell>
          <table:table-cell office:value-type="string" table:style-name="ce10">
            <text:p>OPDIVO in monoterapia è indicato per il trattamento adiuvante di pazienti adulti con carcinoma uroteliale muscolo</text:p>
            <text:p>invasivo (MIUC) con espressione tumorale del PD-L1 ≥ 1%, che sono ad alto rischio di recidiva dopo resezione radicale del MIUC, ineleggibili a</text:p>
            <text:p>chemioterapia adiuvante a base di platino.</text:p>
          </table:table-cell>
          <table:table-cell office:value-type="string" table:style-name="ce8">
            <text:p>CARCINOMA UROTELIALE</text:p>
          </table:table-cell>
          <table:table-cell office:value-type="string" table:style-name="ce9">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4-29T00:00:00" table:style-name="ce11">
            <text:p>29/04/2026</text:p>
          </table:table-cell>
          <table:table-cell office:value-type="string" table:style-name="ce9">
            <text:p>Nessuno</text:p>
          </table:table-cell>
          <table:table-cell table:number-columns-repeated="3" table:style-name="ce2"/>
          <table:table-cell table:number-columns-repeated="16369" table:style-name="ce6"/>
        </table:table-row>
        <table:table-row table:style-name="ro3">
          <table:table-cell office:value-type="string" table:style-name="ce12">
            <text:p><text:a xlink:href="https://www.aifa.gov.it/documents/20142/3591016/Scheda_TEVIMBRA_OSCC_14.04.2026.zip">https://www.aifa.gov.it/documents/20142/3591016/Scheda_TEVIMBRA_OSCC_14.04.2026.zip</text:a></text:p>
          </table:table-cell>
          <table:table-cell office:value-type="string" table:style-name="ce7">
            <text:p>TEVIMBRA</text:p>
          </table:table-cell>
          <table:table-cell office:value-type="string" table:style-name="ce7">
            <text:p>tislelizumab</text:p>
          </table:table-cell>
          <table:table-cell office:value-type="string" table:style-name="ce7">
            <text:p>L01FF09<text:s/></text:p>
          </table:table-cell>
          <table:table-cell office:value-type="string" table:style-name="ce7">
            <text:p>Tevimbra, in combinazione con chemioterapia a base di platino, è indicato per il trattamento di prima linea di pazienti adulti con carcinoma a cellule squamose dell’esofago (OSCC) non resecabile, localmente avanzato o metastatico i cui tumori esprimono PD-L1 con un punteggio TAP ≥5%</text:p>
          </table:table-cell>
          <table:table-cell office:value-type="string" table:style-name="ce10">
            <text:p>Tevimbra, in combinazione con chemioterapia a base di platino, è indicato per il trattamento di prima linea di pazienti adulti con carcinoma a cellule squamose dell’esofago (OSCC) non resecabile, localmente avanzato o metastatico i cui tumori esprimono PD-L1 con un punteggio TAP</text:p>
            <text:p>≥5%.</text:p>
          </table:table-cell>
          <table:table-cell office:value-type="string" table:style-name="ce8">
            <text:p>CARCINOMA SQUAMOSO DELL'ESOFAGO</text:p>
          </table:table-cell>
          <table:table-cell office:value-type="string" table:style-name="ce9">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4-14T00:00:00" table:style-name="ce11">
            <text:p>14/04/2026</text:p>
          </table:table-cell>
          <table:table-cell office:value-type="string" table:style-name="ce9">
            <text:p>Nessuno</text:p>
          </table:table-cell>
          <table:table-cell table:number-columns-repeated="3" table:style-name="ce2"/>
          <table:table-cell table:number-columns-repeated="16369" table:style-name="ce6"/>
        </table:table-row>
        <table:table-row table:style-name="ro4">
          <table:table-cell office:value-type="string" table:style-name="ce12">
            <text:p><text:a xlink:href="https://www.aifa.gov.it/documents/20142/3591016/Scheda_TEVIMBRA_PRIMA_LINEA_14.04.2026.zip">https://www.aifa.gov.it/documents/20142/3591016/Scheda_TEVIMBRA_PRIMA_LINEA_14.04.2026.zip</text:a></text:p>
          </table:table-cell>
          <table:table-cell office:value-type="string" table:style-name="ce7">
            <text:p>TEVIMBRA PRIMA LINEA</text:p>
          </table:table-cell>
          <table:table-cell office:value-type="string" table:style-name="ce7">
            <text:p>tislelizumab</text:p>
          </table:table-cell>
          <table:table-cell office:value-type="string" table:style-name="ce7">
            <text:p>L01FF09<text:s/></text:p>
          </table:table-cell>
          <table:table-cell office:value-type="string" table:style-name="ce7">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 tumori esprimono PD-L1 con un punteggio di Positività dell’Area Tumorale (TAP) ≥5%</text:p>
          </table:table-cell>
          <table:table-cell office:value-type="string" table:style-name="ce10">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text:p>
            <text:p>tumori esprimono PD-L1 con un punteggio di Positività dell’Area Tumorale (TAP) ≥5%.</text:p>
          </table:table-cell>
          <table:table-cell office:value-type="string" table:style-name="ce8">
            <text:p>ADENOCARCINOMA DELLO STOMACO O DELLA GIUNZIONE GASTROESOFAGEA</text:p>
          </table:table-cell>
          <table:table-cell office:value-type="string" table:style-name="ce9">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4-14T00:00:00" table:style-name="ce11">
            <text:p>14/04/2026</text:p>
          </table:table-cell>
          <table:table-cell office:value-type="string" table:style-name="ce9">
            <text:p>Nessuno</text:p>
          </table:table-cell>
          <table:table-cell table:number-columns-repeated="3" table:style-name="ce2"/>
          <table:table-cell table:number-columns-repeated="16369" table:style-name="ce6"/>
        </table:table-row>
        <table:table-row table:style-name="ro4">
          <table:table-cell office:value-type="string" table:style-name="ce12">
            <text:p><text:a xlink:href="https://www.aifa.gov.it/documents/20142/3568934/Scheda_Rybrevant_I_linea_NSCLC_07.04.2026.zip">https://www.aifa.gov.it/documents/20142/3568934/Scheda_Rybrevant_I_linea_NSCLC_07.04.2026.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7">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13">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4-04T00:00:00" table:style-name="ce11">
            <text:p>04/04/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4">
          <table:table-cell office:value-type="string" table:style-name="ce12">
            <text:p><text:a xlink:href="https://www.aifa.gov.it/documents/20142/3568934/Scheda_CARVYKTI_MMRR_07.04.2026.zip">https://www.aifa.gov.it/documents/20142/3568934/Scheda_CARVYKTI_MMRR_07.04.2026.zip</text:a></text:p>
          </table:table-cell>
          <table:table-cell office:value-type="string" table:style-name="ce7">
            <text:p>CARVYKTI</text:p>
          </table:table-cell>
          <table:table-cell office:value-type="string" table:style-name="ce7">
            <text:p>ciltacabtagene autoleucel</text:p>
          </table:table-cell>
          <table:table-cell office:value-type="string" table:style-name="ce7">
            <text:p>L01XL05</text:p>
          </table:table-cell>
          <table:table-cell office:value-type="string" table:style-name="ce7">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7">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6-04-04T00:00:00" table:style-name="ce15">
            <text:p>04/04/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5">
          <table:table-cell office:value-type="string" table:style-name="ce12">
            <text:p><text:a xlink:href="https://www.aifa.gov.it/documents/20142/3555912/Scheda_YORVIPATH_registro_02.04.2026.zip">https://www.aifa.gov.it/documents/20142/3555912/Scheda_YORVIPATH_registro_02.04.2026.zip</text:a></text:p>
          </table:table-cell>
          <table:table-cell office:value-type="string" table:style-name="ce7">
            <text:p>YORVIPATH</text:p>
          </table:table-cell>
          <table:table-cell office:value-type="string" table:style-name="ce7">
            <text:p>palopegteriparatide</text:p>
          </table:table-cell>
          <table:table-cell office:value-type="string" table:style-name="ce7">
            <text:p>H05AA05</text:p>
          </table:table-cell>
          <table:table-cell office:value-type="string" table:style-name="ce7">
            <text:p>Yorvipath è una terapia sostitutiva dell'ormone paratiroideo (PTH) indicata per il trattamento di adulti con ipoparatiroidismo cronico</text:p>
          </table:table-cell>
          <table:table-cell office:value-type="string" table:style-name="ce7">
            <text:p>Yorvipath è una terapia sostitutiva dell'ormone paratiroideo (PTH) indicata per il trattamento di adulti con ipoparatiroidismo cronico che non sono adeguatamente controllati con la terapia convenzionale (vitamina D e Calcio) e non adeguatamente controllati con teriparatide o con controindicazioni alla stessa.</text:p>
          </table:table-cell>
          <table:table-cell office:value-type="string" table:style-name="ce7">
            <text:p>IPOPARATIROIDISMO CRONICO</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6-04-02T00:00:00" table:style-name="ce15">
            <text:p>02/04/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538337/Scheda_JAYPIRCA_LLC_27.03.2026.zip">https://www.aifa.gov.it/documents/20142/3538337/Scheda_JAYPIRCA_LLC_27.03.2026.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6-03-27T00:00:00" table:style-name="ce15">
            <text:p>27/03/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538337/Scheda_Duvyzat_distrofia_di_Duchenne_27.03.2026.zip">https://www.aifa.gov.it/documents/20142/3538337/Scheda_Duvyzat_distrofia_di_Duchenne_27.03.2026.zip</text:a></text:p>
          </table:table-cell>
          <table:table-cell office:value-type="string" table:style-name="ce7">
            <text:p>DUVYZAT</text:p>
          </table:table-cell>
          <table:table-cell office:value-type="string" table:style-name="ce7">
            <text:p>givinostat</text:p>
          </table:table-cell>
          <table:table-cell office:value-type="string" table:style-name="ce7">
            <text:p>M09AX14</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ISTROFIA DI DUCHENN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muscoloscheletrico</text:p>
          </table:table-cell>
          <table:table-cell office:value-type="date" office:date-value="2026-03-27T00:00:00" table:style-name="ce15">
            <text:p>27/03/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6">
          <table:table-cell office:value-type="string" table:style-name="ce12">
            <text:p><text:a xlink:href="https://www.aifa.gov.it/documents/20142/3535703/Scheda_FABHALTA_glomerulopatia_C3_26.03.2026.zip">https://www.aifa.gov.it/documents/20142/3535703/Scheda_FABHALTA_glomerulopatia_C3_26.03.2026.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GLOMERULOPATIA DA COMPLEMENTO 3<text:s/></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6-03-26T00:00:00" table:style-name="ce11">
            <text:p>26/03/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7">
          <table:table-cell office:value-type="string" table:style-name="ce12">
            <text:p><text:a xlink:href="https://www.aifa.gov.it/documents/20142/3483045/2_Kisqali_carcinoma_mammario_adiuvante_09.03.2026.zip">https://www.aifa.gov.it/documents/20142/3483045/2_Kisqali_carcinoma_mammario_adiuvante_09.03.2026.zip</text:a></text:p>
          </table:table-cell>
          <table:table-cell office:value-type="string" table:style-name="ce7">
            <text:p>KISQALI</text:p>
          </table:table-cell>
          <table:table-cell office:value-type="string" table:style-name="ce7">
            <text:p>ribociclib</text:p>
          </table:table-cell>
          <table:table-cell office:value-type="string" table:style-name="ce7">
            <text:p>L01EF02<text:s/></text:p>
          </table:table-cell>
          <table:table-cell office:value-type="string" table:style-name="ce7">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7">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3-07T00:00:00" table:style-name="ce11">
            <text:p>07/03/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6">
          <table:table-cell office:value-type="string" table:style-name="ce12">
            <text:p><text:a xlink:href="https://www.aifa.gov.it/documents/20142/3483045/3_LYVDELZI_scheda_registro_09.03.2026.zip">https://www.aifa.gov.it/documents/20142/3483045/3_LYVDELZI_scheda_registro_09.03.2026.zip</text:a></text:p>
          </table:table-cell>
          <table:table-cell office:value-type="string" table:style-name="ce7">
            <text:p>LYVDELZI</text:p>
          </table:table-cell>
          <table:table-cell office:value-type="string" table:style-name="ce7">
            <text:p>seladelpar</text:p>
          </table:table-cell>
          <table:table-cell office:value-type="string" table:style-name="ce7">
            <text:p>A05AX07</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10">
            <text:p>Malattia del sistema digerente</text:p>
          </table:table-cell>
          <table:table-cell office:value-type="date" office:date-value="2026-03-07T00:00:00" table:style-name="ce11">
            <text:p>07/03/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8">
          <table:table-cell office:value-type="string" table:style-name="ce12">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10">
            <text:p>Malattia del sistema cardiovascolare</text:p>
          </table:table-cell>
          <table:table-cell office:value-type="date" office:date-value="2026-02-17T00:00:00" table:style-name="ce11">
            <text:p>17/02/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8">
          <table:table-cell office:value-type="string" table:style-name="ce12">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10">
            <text:p>Malattia del sistema respiratorio</text:p>
          </table:table-cell>
          <table:table-cell office:value-type="date" office:date-value="2026-02-05T00:00:00" table:style-name="ce11">
            <text:p>05/02/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6-01-31T00:00:00" table:style-name="ce11">
            <text:p>31/01/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1-28T00:00:00" table:style-name="ce11">
            <text:p>28/01/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9">
          <table:table-cell office:value-type="string" table:style-name="ce12">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1-28T00:00:00" table:style-name="ce11">
            <text:p>28/01/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0">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1-21T00:00:00" table:style-name="ce11">
            <text:p>21/01/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1-21T00:00:00" table:style-name="ce11">
            <text:p>21/01/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1">
          <table:table-cell office:value-type="string" table:style-name="ce12">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6-01-21T00:00:00" table:style-name="ce11">
            <text:p>21/01/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2">
          <table:table-cell office:value-type="string" table:style-name="ce16">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2-09-09T00:00:00" table:style-name="ce11">
            <text:p>09/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13">
          <table:table-cell office:value-type="string" table:style-name="ce12">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6-01-11T00:00:00" table:style-name="ce11">
            <text:p>11/01/2026</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4">
          <table:table-cell office:value-type="string" table:style-name="ce12">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5-12-16T00:00:00" table:style-name="ce11">
            <text:p>16/12/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5">
          <table:table-cell office:value-type="string" table:style-name="ce12">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11-22T00:00:00" table:style-name="ce11">
            <text:p>22/11/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6">
          <table:table-cell office:value-type="string" table:style-name="ce12">
            <text:p><text:a xlink:href="https://www.aifa.gov.it/documents/20142/3182163/PT_REBLOZYL_MIELO_DISPLASIA_24.11.2025.zip">https://www.aifa.gov.it/documents/20142/3182163/PT_REBLOZYL_MIELO_DISPLASIA_24.11.2025.zip</text:a></text:p>
          </table:table-cell>
          <table:table-cell office:value-type="string" table:style-name="ce18">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10">
            <text:p>Neoplasia - Oncoematologia</text:p>
          </table:table-cell>
          <table:table-cell office:value-type="date" office:date-value="2025-11-22T00:00:00" table:style-name="ce11">
            <text:p>22/11/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7">
          <table:table-cell office:value-type="string" table:style-name="ce12">
            <text:p><text:a xlink:href="https://www.aifa.gov.it/documents/20142/3182163/Scheda_Beyonttra_ATTR-CM_24.11.2025.zip">https://www.aifa.gov.it/documents/20142/3182163/Scheda_Beyonttra_ATTR-CM_24.11.2025.zip</text:a></text:p>
          </table:table-cell>
          <table:table-cell office:value-type="string" table:style-name="ce18">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5-11-22T00:00:00" table:style-name="ce11">
            <text:p>22/11/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8">
          <table:table-cell office:value-type="string" table:style-name="ce12">
            <text:p><text:a xlink:href="https://www.aifa.gov.it/documents/20142/3155168/Scheda_Sarclisa_MM1L_07.11.2025.zip">https://www.aifa.gov.it/documents/20142/3155168/Scheda_Sarclisa_MM1L_07.11.2025.zip</text:a></text:p>
          </table:table-cell>
          <table:table-cell office:value-type="string" table:style-name="ce18">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5-11-07T00:00:00" table:style-name="ce11">
            <text:p>07/11/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9">
          <table:table-cell office:value-type="string" table:style-name="ce12">
            <text:p><text:a xlink:href="https://www.aifa.gov.it/documents/20142/3134969/Scheda_REGISTRO_CAMZYOS_28.10.2025.zip">https://www.aifa.gov.it/documents/20142/3134969/Scheda_REGISTRO_CAMZYOS_28.10.2025.zip</text:a></text:p>
          </table:table-cell>
          <table:table-cell office:value-type="string" table:style-name="ce18">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5-10-28T00:00:00" table:style-name="ce11">
            <text:p>28/10/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20">
          <table:table-cell office:value-type="string" table:style-name="ce12">
            <text:p><text:a xlink:href="https://www.aifa.gov.it/documents/20142/3134969/Scheda_Registro_Tepkinly_FL_28.10.2025.zip">https://www.aifa.gov.it/documents/20142/3134969/Scheda_Registro_Tepkinly_FL_28.10.2025.zip</text:a></text:p>
          </table:table-cell>
          <table:table-cell office:value-type="string" table:style-name="ce18">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5-10-28T00:00:00" table:style-name="ce11">
            <text:p>28/10/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21">
          <table:table-cell office:value-type="string" table:style-name="ce12">
            <text:p><text:a xlink:href="https://www.aifa.gov.it/documents/20142/3134969/Scheda_REGISTRO_VOXZOGO_28.10.2025.zip">https://www.aifa.gov.it/documents/20142/3134969/Scheda_REGISTRO_VOXZOGO_28.10.2025.zip</text:a></text:p>
          </table:table-cell>
          <table:table-cell office:value-type="string" table:style-name="ce18">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10">
            <text:p>Malformazioni e deformazioni congenite, anomalie cromosomiche</text:p>
          </table:table-cell>
          <table:table-cell office:value-type="date" office:date-value="2025-10-28T00:00:00" table:style-name="ce11">
            <text:p>28/10/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22">
          <table:table-cell office:value-type="string" table:style-name="ce12">
            <text:p><text:a xlink:href="https://www.aifa.gov.it/documents/20142/3132545/VANFLYTA_LMA+scheda_finale_27.10.2025.zip">https://www.aifa.gov.it/documents/20142/3132545/VANFLYTA_LMA+scheda_finale_27.10.2025.zip</text:a></text:p>
          </table:table-cell>
          <table:table-cell office:value-type="string" table:style-name="ce18">
            <text:p>VANFLYTA</text:p>
          </table:table-cell>
          <table:table-cell office:value-type="string" table:style-name="ce19">
            <text:p>quizartinib</text:p>
          </table:table-cell>
          <table:table-cell office:value-type="string" table:style-name="ce7">
            <text:p>L01EX11</text:p>
          </table:table-cell>
          <table:table-cell office:value-type="string" table:style-name="ce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5-10-25T00:00:00" table:style-name="ce11">
            <text:p>25/10/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6">
          <table:table-cell office:value-type="string" table:style-name="ce12">
            <text:p><text:a xlink:href="https://www.aifa.gov.it/documents/20142/3125638/Scheda_Krazati_NSCLC_22.10.2025.zip">https://www.aifa.gov.it/documents/20142/3125638/Scheda_Krazati_NSCLC_22.10.2025.zip</text:a></text:p>
          </table:table-cell>
          <table:table-cell office:value-type="string" table:style-name="ce18">
            <text:p>KRAZATI</text:p>
          </table:table-cell>
          <table:table-cell office:value-type="string" table:style-name="ce19">
            <text:p>adagrasib</text:p>
          </table:table-cell>
          <table:table-cell office:value-type="string" table:style-name="ce7">
            <text:p>L01XX77</text:p>
          </table:table-cell>
          <table:table-cell office:value-type="string" table:style-name="ce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10-22T00:00:00" table:style-name="ce11">
            <text:p>22/10/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4">
          <table:table-cell office:value-type="string" table:style-name="ce12">
            <text:p><text:a xlink:href="https://www.aifa.gov.it/documents/20142/3597205/Scheda_VOYDEYA_EPN_16.04.2026.zip">https://www.aifa.gov.it/documents/20142/3597205/Scheda_VOYDEYA_EPN_16.04.2026.zip</text:a></text:p>
          </table:table-cell>
          <table:table-cell office:value-type="string" table:style-name="ce19">
            <text:p>VOYDEYA</text:p>
          </table:table-cell>
          <table:table-cell office:value-type="string" table:style-name="ce19">
            <text:p>danicopan</text:p>
          </table:table-cell>
          <table:table-cell office:value-type="string" table:style-name="ce7">
            <text:p>L04AJ09</text:p>
          </table:table-cell>
          <table:table-cell office:value-type="string" table:style-name="ce7">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7">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5-10-08T00:00:00" table:style-name="ce11">
            <text:p>08/10/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23">
          <table:table-cell office:value-type="string" table:style-name="ce12">
            <text:p><text:a xlink:href="https://www.aifa.gov.it/documents/20142/3105640/Scheda_Casgevy_SCD_09.10.2025.zip">https://www.aifa.gov.it/documents/20142/3105640/Scheda_Casgevy_SCD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7">
            <text:p>B06AX05</text:p>
          </table:table-cell>
          <table:table-cell office:value-type="string" table:style-name="ce7">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5-10-04T00:00:00" table:style-name="ce11">
            <text:p>04/10/2025</text:p>
          </table:table-cell>
          <table:table-cell table:style-name="ce20"/>
          <table:table-cell table:number-columns-repeated="3" table:style-name="ce14"/>
          <table:table-cell table:number-columns-repeated="16369" table:style-name="ce6"/>
        </table:table-row>
        <table:table-row table:style-name="ro7">
          <table:table-cell office:value-type="string" table:style-name="ce12">
            <text:p><text:a xlink:href="https://www.aifa.gov.it/documents/20142/3105640/Scheda_Casgevy_TDT_09.10.2025.zip">https://www.aifa.gov.it/documents/20142/3105640/Scheda_Casgevy_TDT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7">
            <text:p>B06AX05</text:p>
          </table:table-cell>
          <table:table-cell office:value-type="string" table:style-name="ce7">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5-10-04T00:00:00" table:style-name="ce11">
            <text:p>04/10/2025</text:p>
          </table:table-cell>
          <table:table-cell table:style-name="ce20"/>
          <table:table-cell table:number-columns-repeated="3" table:style-name="ce14"/>
          <table:table-cell table:number-columns-repeated="16369" table:style-name="ce6"/>
        </table:table-row>
        <table:table-row table:style-name="ro24">
          <table:table-cell office:value-type="string" table:style-name="ce12">
            <text:p><text:a xlink:href="https://www.aifa.gov.it/documents/20142/3100703/Scheda_EVKEEZA-evinacumab_HoFH_06.10.2025.zip">https://www.aifa.gov.it/documents/20142/3100703/Scheda_EVKEEZA-evinacumab_HoFH_06.10.2025.zip</text:a></text:p>
          </table:table-cell>
          <table:table-cell office:value-type="string" table:style-name="ce19">
            <text:p>EVKEEZA</text:p>
          </table:table-cell>
          <table:table-cell office:value-type="string" table:style-name="ce19">
            <text:p>evinacumab</text:p>
          </table:table-cell>
          <table:table-cell office:value-type="string" table:style-name="ce7">
            <text:p>C10AX17</text:p>
          </table:table-cell>
          <table:table-cell office:value-type="string" table:style-name="ce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5-10-04T00:00:00" table:style-name="ce11">
            <text:p>04/10/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25">
          <table:table-cell office:value-type="string" table:style-name="ce12">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9">
            <text:p>ZYNYZ</text:p>
          </table:table-cell>
          <table:table-cell office:value-type="string" table:style-name="ce19">
            <text:p>retifanlimab</text:p>
          </table:table-cell>
          <table:table-cell office:value-type="string" table:style-name="ce7">
            <text:p>L01FF10</text:p>
          </table:table-cell>
          <table:table-cell office:value-type="string" table:style-name="ce7">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7">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10-04T00:00:00" table:style-name="ce11">
            <text:p>04/10/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26">
          <table:table-cell office:value-type="string" table:style-name="ce12">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9-23T00:00:00" table:style-name="ce11">
            <text:p>23/09/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27">
          <table:table-cell office:value-type="string" table:style-name="ce12">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9-14T00:00:00" table:style-name="ce11">
            <text:p>14/09/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7">
          <table:table-cell office:value-type="string" table:style-name="ce12">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25-09-04T00:00:00" table:style-name="ce11">
            <text:p>04/09/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7">
          <table:table-cell office:value-type="string" table:style-name="ce12">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5-09-04T00:00:00" table:style-name="ce11">
            <text:p>04/09/2025</text:p>
          </table:table-cell>
          <table:table-cell office:value-type="string" table:style-name="ce9">
            <text:p>Payment by Result</text:p>
          </table:table-cell>
          <table:table-cell office:value-type="string" table:style-name="ce7">
            <text:p>Attivo</text:p>
          </table:table-cell>
          <table:table-cell office:value-type="date" office:date-value="2025-09-04T00:00:00" table:style-name="ce11">
            <text:p>04/09/2025</text:p>
          </table:table-cell>
          <table:table-cell table:style-name="ce14"/>
          <table:table-cell table:number-columns-repeated="16369" table:style-name="ce6"/>
        </table:table-row>
        <table:table-row table:style-name="ro28">
          <table:table-cell office:value-type="string" table:style-name="ce12">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5-09-04T00:00:00" table:style-name="ce11">
            <text:p>04/09/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29">
          <table:table-cell office:value-type="string" table:style-name="ce12">
            <text:p><text:a xlink:href="https://www.aifa.gov.it/documents/20142/3507676/Scheda_PREVYMIS-letermovir_prfCMV-HSCT_17.03.2026.zip">https://www.aifa.gov.it/documents/20142/3507676/Scheda_PREVYMIS-letermovir_prfCMV-HSCT_17.03.2026.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10">
            <text:p>Malattie infettive</text:p>
          </table:table-cell>
          <table:table-cell office:value-type="date" office:date-value="2025-09-03T00:00:00" table:style-name="ce11">
            <text:p>03/09/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10">
          <table:table-cell office:value-type="string" table:style-name="ce12">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10">
            <text:p>Malattie infettive</text:p>
          </table:table-cell>
          <table:table-cell office:value-type="date" office:date-value="2025-09-03T00:00:00" table:style-name="ce11">
            <text:p>03/09/2025</text:p>
          </table:table-cell>
          <table:table-cell office:value-type="string" table:style-name="ce9">
            <text:p>Nessuno</text:p>
          </table:table-cell>
          <table:table-cell table:number-columns-repeated="3" table:style-name="ce14"/>
          <table:table-cell table:number-columns-repeated="16369" table:style-name="ce6"/>
        </table:table-row>
        <table:table-row table:style-name="ro30">
          <table:table-cell office:value-type="string" table:style-name="ce12">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9">
            <text:p>M05BX05</text:p>
          </table:table-cell>
          <table:table-cell office:value-type="string" table:style-name="ce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10">
            <text:p>Disordini metabolici</text:p>
          </table:table-cell>
          <table:table-cell office:value-type="date" office:date-value="2025-07-24T00:00:00" table:style-name="ce11">
            <text:p>24/07/2025</text:p>
          </table:table-cell>
          <table:table-cell office:value-type="string" table:style-name="ce9">
            <text:p>Capping</text:p>
          </table:table-cell>
          <table:table-cell office:value-type="string" table:style-name="ce7">
            <text:p>Attivo</text:p>
          </table:table-cell>
          <table:table-cell office:value-type="date" office:date-value="2025-07-24T00:00:00" table:style-name="ce11">
            <text:p>24/07/2025</text:p>
          </table:table-cell>
          <table:table-cell table:style-name="ce14"/>
          <table:table-cell table:number-columns-repeated="16369" table:style-name="ce1"/>
        </table:table-row>
        <table:table-row table:style-name="ro31">
          <table:table-cell office:value-type="string" table:style-name="ce12">
            <text:p><text:a xlink:href="https://www.aifa.gov.it/documents/20142/3614101/KAPRUVIA_prurito_in_MRC_22.04.2026.zip">https://www.aifa.gov.it/documents/20142/3614101/KAPRUVIA_prurito_in_MRC_22.04.2026.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10">
            <text:p>Malattie della pelle e del tessuto subcutaneo</text:p>
          </table:table-cell>
          <table:table-cell office:value-type="date" office:date-value="2025-07-23T00:00:00" table:style-name="ce11">
            <text:p>23/07/2025</text:p>
          </table:table-cell>
          <table:table-cell office:value-type="string" table:style-name="ce9">
            <text:p>Nessuno</text:p>
          </table:table-cell>
          <table:table-cell table:number-columns-repeated="3" table:style-name="ce14"/>
          <table:table-cell table:number-columns-repeated="16369" table:style-name="ce1"/>
        </table:table-row>
        <table:table-row table:style-name="ro32">
          <table:table-cell office:value-type="string" table:style-name="ce12">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7-04T00:00:00" table:style-name="ce11">
            <text:p>04/07/2025</text:p>
          </table:table-cell>
          <table:table-cell office:value-type="string" table:style-name="ce9">
            <text:p>Nessuno</text:p>
          </table:table-cell>
          <table:table-cell table:style-name="ce7"/>
          <table:table-cell table:number-columns-repeated="2" table:style-name="ce14"/>
          <table:table-cell table:number-columns-repeated="16369" table:style-name="ce1"/>
        </table:table-row>
        <table:table-row table:style-name="ro32">
          <table:table-cell office:value-type="string" table:style-name="ce12">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7-03T00:00:00" table:style-name="ce11">
            <text:p>03/07/2025</text:p>
          </table:table-cell>
          <table:table-cell office:value-type="string" table:style-name="ce9">
            <text:p>Nessuno</text:p>
          </table:table-cell>
          <table:table-cell table:number-columns-repeated="3" table:style-name="ce14"/>
          <table:table-cell table:number-columns-repeated="16369" table:style-name="ce1"/>
        </table:table-row>
        <table:table-row table:style-name="ro30">
          <table:table-cell office:value-type="string" table:style-name="ce12">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5-06-18T00:00:00" table:style-name="ce11">
            <text:p>18/06/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7">
            <text:p>Trattamento acuto di emicrania con o senza aura negli adulti</text:p>
          </table:table-cell>
          <table:table-cell office:value-type="string" table:style-name="ce7">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nervoso</text:p>
          </table:table-cell>
          <table:table-cell office:value-type="date" office:date-value="2025-06-18T00:00:00" table:style-name="ce11">
            <text:p>18/06/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3597205/Scheda_FABHALTA_EPN_16.04.2026.zip">https://www.aifa.gov.it/documents/20142/3597205/Scheda_FABHALTA_EPN_16.04.2026.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7">
            <text:p>Fabhalta è indicato in monoterapia nel trattamento di pazienti adulti affetti da emoglobinuria parossistica notturna (EPN) che presentano anemia emolitica.</text:p>
          </table:table-cell>
          <table:table-cell office:value-type="string" table:style-name="ce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5-06-14T00:00:00" table:style-name="ce11">
            <text:p>14/06/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2">
          <table:table-cell office:value-type="string" table:style-name="ce12">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5-05-20T00:00:00" table:style-name="ce11">
            <text:p>20/05/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3">
          <table:table-cell office:value-type="string" table:style-name="ce12">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10">
            <text:p>Malattia del sistema digerente</text:p>
          </table:table-cell>
          <table:table-cell office:value-type="date" office:date-value="2025-05-20T00:00:00" table:style-name="ce11">
            <text:p>20/05/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2">
          <table:table-cell office:value-type="string" table:style-name="ce12">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5-20T00:00:00" table:style-name="ce11">
            <text:p>20/05/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4">
          <table:table-cell office:value-type="string" table:style-name="ce12">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10">
            <text:p>Malattia del sistema muscoloscheletrico e del tessuto connettivo</text:p>
          </table:table-cell>
          <table:table-cell office:value-type="date" office:date-value="2025-05-20T00:00:00" table:style-name="ce11">
            <text:p>20/05/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5">
          <table:table-cell office:value-type="string" table:style-name="ce12">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Trattamento di bambini affetti da Miastenia gravis generalizzata (MGg) refrattaria a partire dai 6 anni di età positivi agli anticorpi anti-recettore dell’acetilcolina (AChR).</text:p>
          </table:table-cell>
          <table:table-cell office:value-type="string" table:style-name="ce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10">
            <text:p>Malattia del sistema muscoloscheletrico e del tessuto connettivo</text:p>
          </table:table-cell>
          <table:table-cell office:value-type="date" office:date-value="2025-05-20T00:00:00" table:style-name="ce11">
            <text:p>20/05/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5-16T00:00:00" table:style-name="ce11">
            <text:p>16/05/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0">
          <table:table-cell office:value-type="string" table:style-name="ce12">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5-05-16T00:00:00" table:style-name="ce11">
            <text:p>16/05/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0">
          <table:table-cell office:value-type="string" table:style-name="ce12">
            <text:p><text:a xlink:href="https://www.aifa.gov.it/documents/20142/3572401/Imcivree_Registro_Bardet-Biedl_syndrome_BBS_08.04.2026.zip">https://www.aifa.gov.it/documents/20142/3572401/Imcivree_Registro_Bardet-Biedl_syndrome_BBS_08.04.2026.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5-05-16T00:00:00" table:style-name="ce11">
            <text:p>16/05/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853821/Scheda_Registro_TALZENNA_mCRCP_28.04.2025.zip">https://www.aifa.gov.it/documents/20142/2853821/Scheda_Registro_TALZENNA_mCRCP_28.04.2025.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4-25T00:00:00" table:style-name="ce11">
            <text:p>25/04/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6">
          <table:table-cell office:value-type="string" table:style-name="ce16">
            <text:p><text:a xlink:href="https://www.aifa.gov.it/documents/20142/3483045/52_OPDIVO_MEL_ADIUV_nuova_AIC_20055_09.06.2026.zip">https://www.aifa.gov.it/documents/20142/3483045/52_OPDIVO_MEL_ADIUV_nuova_AIC_20055_09.06.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25T00:00:00" table:style-name="ce11">
            <text:p>25/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25T00:00:00" table:style-name="ce11">
            <text:p>25/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13">
          <table:table-cell office:value-type="string" table:style-name="ce16">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5-03-21T00:00:00" table:style-name="ce11">
            <text:p>21/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7">
          <table:table-cell office:value-type="string" table:style-name="ce16">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3-21T00:00:00" table:style-name="ce11">
            <text:p>21/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8">
          <table:table-cell office:value-type="string" table:style-name="ce16">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10">
            <text:p>Malattia linfoproliferativa post-trapianto</text:p>
          </table:table-cell>
          <table:table-cell office:value-type="date" office:date-value="2025-03-14T00:00:00" table:style-name="ce11">
            <text:p>14/03/2025</text:p>
          </table:table-cell>
          <table:table-cell office:value-type="string" table:style-name="ce9">
            <text:p>Capping</text:p>
          </table:table-cell>
          <table:table-cell office:value-type="string" table:style-name="ce7">
            <text:p>Attivo</text:p>
          </table:table-cell>
          <table:table-cell office:value-type="date" office:date-value="2025-03-14T00:00:00" table:style-name="ce11">
            <text:p>14/03/2025</text:p>
          </table:table-cell>
          <table:table-cell table:style-name="ce17"/>
          <table:table-cell table:number-columns-repeated="16369" table:style-name="ce1"/>
        </table:table-row>
        <table:table-row table:style-name="ro39">
          <table:table-cell office:value-type="string" table:style-name="ce16">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6">
          <table:table-cell office:value-type="string" table:style-name="ce16">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6">
          <table:table-cell office:value-type="string" table:style-name="ce16">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6">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9">
            <text:p>Accordo finanziario</text:p>
          </table:table-cell>
          <table:table-cell office:value-type="string" table:style-name="ce7">
            <text:p>Attivo</text:p>
          </table:table-cell>
          <table:table-cell office:value-type="date" office:date-value="2025-03-04T00:00:00" table:style-name="ce11">
            <text:p>04/03/2025</text:p>
          </table:table-cell>
          <table:table-cell table:style-name="ce17"/>
          <table:table-cell table:number-columns-repeated="16369" table:style-name="ce1"/>
        </table:table-row>
        <table:table-row table:style-name="ro32">
          <table:table-cell office:value-type="string" table:style-name="ce16">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2-16T00:00:00" table:style-name="ce11">
            <text:p>16/02/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1">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7">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1">
            <text:p>13/02/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5-02-13T00:00:00" table:style-name="ce11">
            <text:p>13/02/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2-13T00:00:00" table:style-name="ce11">
            <text:p>13/02/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10"/>
          <table:table-cell office:value-type="date" office:date-value="2025-02-08T00:00:00" table:style-name="ce11">
            <text:p>08/02/2025</text:p>
          </table:table-cell>
          <table:table-cell office:value-type="string" table:style-name="ce9">
            <text:p>Capping</text:p>
          </table:table-cell>
          <table:table-cell office:value-type="string" table:style-name="ce7">
            <text:p>Attivo</text:p>
          </table:table-cell>
          <table:table-cell office:value-type="date" office:date-value="2025-02-08T00:00:00" table:style-name="ce11">
            <text:p>08/02/2025</text:p>
          </table:table-cell>
          <table:table-cell table:style-name="ce17"/>
          <table:table-cell table:number-columns-repeated="16369" table:style-name="ce1"/>
        </table:table-row>
        <table:table-row table:style-name="ro32">
          <table:table-cell office:value-type="string" table:style-name="ce16">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5-01-31T00:00:00" table:style-name="ce11">
            <text:p>31/01/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5-01-31T00:00:00" table:style-name="ce11">
            <text:p>31/01/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10">
            <text:p>Disordini metabolici</text:p>
          </table:table-cell>
          <table:table-cell office:value-type="date" office:date-value="2025-01-28T00:00:00" table:style-name="ce11">
            <text:p>28/01/2025</text:p>
          </table:table-cell>
          <table:table-cell office:value-type="string" table:style-name="ce9">
            <text:p>Capping</text:p>
          </table:table-cell>
          <table:table-cell office:value-type="string" table:style-name="ce7">
            <text:p>Attivo</text:p>
          </table:table-cell>
          <table:table-cell office:value-type="date" office:date-value="2025-01-28T00:00:00" table:style-name="ce11">
            <text:p>28/01/2025</text:p>
          </table:table-cell>
          <table:table-cell table:style-name="ce17"/>
          <table:table-cell table:number-columns-repeated="16369" table:style-name="ce1"/>
        </table:table-row>
        <table:table-row table:style-name="ro41">
          <table:table-cell office:value-type="string" table:style-name="ce16">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5-01-26T00:00:00" table:style-name="ce11">
            <text:p>26/01/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2">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7">
            <text:p>Xerava è indicato per il trattamento di infezioni intra-addominali complicate (cIAI) negli adulti (vedere paragrafi 4.4 e 5.1)</text:p>
          </table:table-cell>
          <table:table-cell office:value-type="string" table:style-name="ce7">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1-26T00:00:00" table:style-name="ce11">
            <text:p>26/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22">
          <table:table-cell office:value-type="string" table:style-name="ce16">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5-01-25T00:00:00" table:style-name="ce11">
            <text:p>25/01/202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2">
          <table:table-cell office:value-type="string" table:style-name="ce12">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40">
          <table:table-cell office:value-type="string" table:style-name="ce12">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i adulti con prurigo nodulare (PN) da moderata a severa eleggibili per la terapia sistemica.</text:p>
          </table:table-cell>
          <table:table-cell office:value-type="string" table:style-name="ce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10"/>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2">
          <table:table-cell office:value-type="string" table:style-name="ce12">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43">
          <table:table-cell office:value-type="string" table:style-name="ce12">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7">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7">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10"/>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0">
          <table:table-cell office:value-type="string" table:style-name="ce12">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31">
          <table:table-cell office:value-type="string" table:style-name="ce12">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44">
          <table:table-cell office:value-type="string" table:style-name="ce12">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1"/>
        </table:table-row>
        <table:table-row table:style-name="ro45">
          <table:table-cell office:value-type="string" table:style-name="ce12">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6"/>
        </table:table-row>
        <table:table-row table:style-name="ro46">
          <table:table-cell office:value-type="string" table:style-name="ce12">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9">
            <text:p>Nessuno</text:p>
          </table:table-cell>
          <table:table-cell table:number-columns-repeated="3" table:style-name="ce7"/>
          <table:table-cell table:number-columns-repeated="16369" table:style-name="ce6"/>
        </table:table-row>
        <table:table-row table:style-name="ro47">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12-31T00:00:00" table:style-name="ce11">
            <text:p>31/12/2024</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47">
          <table:table-cell office:value-type="string" table:style-name="ce16">
            <text:p><text:a xlink:href="https://www.aifa.gov.it/documents/20142/3535703/Scheda_RETSEVMO_NSCLC_26.03.2026.zip">https://www.aifa.gov.it/documents/20142/3535703/Scheda_RETSEVMO_NSCL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11">
            <text:p>31/12/2024</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47">
          <table:table-cell office:value-type="string" table:style-name="ce16">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4-12-20T00:00:00" table:style-name="ce15">
            <text:p>20/12/2024</text:p>
          </table:table-cell>
          <table:table-cell office:value-type="string" table:style-name="ce9">
            <text:p>Nessuno</text:p>
          </table:table-cell>
          <table:table-cell table:style-name="ce7"/>
          <table:table-cell table:style-name="ce15"/>
          <table:table-cell table:style-name="ce17"/>
          <table:table-cell table:number-columns-repeated="16369" table:style-name="ce6"/>
        </table:table-row>
        <table:table-row table:style-name="ro48">
          <table:table-cell office:value-type="string" table:style-name="ce12">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24-12-15T00:00:00" table:style-name="ce15">
            <text:p>15/12/2024</text:p>
          </table:table-cell>
          <table:table-cell office:value-type="string" table:style-name="ce9">
            <text:p>Nessuno</text:p>
          </table:table-cell>
          <table:table-cell table:style-name="ce7"/>
          <table:table-cell table:style-name="ce15"/>
          <table:table-cell table:style-name="ce17"/>
          <table:table-cell table:number-columns-repeated="16369" table:style-name="ce6"/>
        </table:table-row>
        <table:table-row table:style-name="ro47">
          <table:table-cell office:value-type="string" table:style-name="ce12">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10-23T00:00:00" table:style-name="ce15">
            <text:p>23/10/2024</text:p>
          </table:table-cell>
          <table:table-cell office:value-type="string" table:style-name="ce9">
            <text:p>Nessuno</text:p>
          </table:table-cell>
          <table:table-cell table:style-name="ce7"/>
          <table:table-cell table:style-name="ce15"/>
          <table:table-cell table:style-name="ce17"/>
          <table:table-cell table:number-columns-repeated="16369" table:style-name="ce6"/>
        </table:table-row>
        <table:table-row table:style-name="ro47">
          <table:table-cell office:value-type="string" table:style-name="ce12">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4-10-18T00:00:00" table:style-name="ce15">
            <text:p>18/10/2024</text:p>
          </table:table-cell>
          <table:table-cell office:value-type="string" table:style-name="ce9">
            <text:p>Nessuno</text:p>
          </table:table-cell>
          <table:table-cell table:style-name="ce7"/>
          <table:table-cell table:style-name="ce15"/>
          <table:table-cell table:style-name="ce17"/>
          <table:table-cell table:number-columns-repeated="16369" table:style-name="ce6"/>
        </table:table-row>
        <table:table-row table:style-name="ro47">
          <table:table-cell office:value-type="string" table:style-name="ce12">
            <text:p><text:a xlink:href="https://www.aifa.gov.it/documents/20142/3535703/Scheda_PALFORZIA_Registro_26.03.2026.zip">https://www.aifa.gov.it/documents/20142/3535703/Scheda_PALFORZIA_Registro_26.03.2026.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10">
            <text:p>Allergia</text:p>
          </table:table-cell>
          <table:table-cell office:value-type="date" office:date-value="2024-10-15T00:00:00" table:style-name="ce15">
            <text:p>15/10/2024</text:p>
          </table:table-cell>
          <table:table-cell office:value-type="string" table:style-name="ce9">
            <text:p>Nessuno</text:p>
          </table:table-cell>
          <table:table-cell table:style-name="ce7"/>
          <table:table-cell table:style-name="ce15"/>
          <table:table-cell table:style-name="ce17"/>
          <table:table-cell table:number-columns-repeated="16369" table:style-name="ce6"/>
        </table:table-row>
        <table:table-row table:style-name="ro47">
          <table:table-cell office:value-type="string" table:style-name="ce12">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4-10-05T00:00:00" table:style-name="ce15">
            <text:p>05/10/2024</text:p>
          </table:table-cell>
          <table:table-cell office:value-type="string" table:style-name="ce9">
            <text:p>Nessuno</text:p>
          </table:table-cell>
          <table:table-cell table:style-name="ce7"/>
          <table:table-cell table:style-name="ce15"/>
          <table:table-cell table:style-name="ce17"/>
          <table:table-cell table:number-columns-repeated="16369" table:style-name="ce6"/>
        </table:table-row>
        <table:table-row table:style-name="ro47">
          <table:table-cell office:value-type="string" table:style-name="ce12">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9-26T00:00:00" table:style-name="ce15">
            <text:p>26/09/2024</text:p>
          </table:table-cell>
          <table:table-cell office:value-type="string" table:style-name="ce9">
            <text:p>Nessuno</text:p>
          </table:table-cell>
          <table:table-cell table:style-name="ce7"/>
          <table:table-cell table:style-name="ce15"/>
          <table:table-cell table:style-name="ce17"/>
          <table:table-cell table:number-columns-repeated="16369" table:style-name="ce6"/>
        </table:table-row>
        <table:table-row table:style-name="ro47">
          <table:table-cell office:value-type="string" table:style-name="ce12">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9-24T00:00:00" table:style-name="ce15">
            <text:p>24/09/2024</text:p>
          </table:table-cell>
          <table:table-cell office:value-type="string" table:style-name="ce9">
            <text:p>Nessuno</text:p>
          </table:table-cell>
          <table:table-cell table:style-name="ce7"/>
          <table:table-cell table:style-name="ce15"/>
          <table:table-cell table:style-name="ce17"/>
          <table:table-cell table:number-columns-repeated="16369" table:style-name="ce6"/>
        </table:table-row>
        <table:table-row table:style-name="ro17">
          <table:table-cell office:value-type="string" table:style-name="ce12">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9-21T00:00:00" table:style-name="ce15">
            <text:p>21/09/2024</text:p>
          </table:table-cell>
          <table:table-cell office:value-type="string" table:style-name="ce9">
            <text:p>Nessuno</text:p>
          </table:table-cell>
          <table:table-cell table:style-name="ce7"/>
          <table:table-cell table:style-name="ce15"/>
          <table:table-cell table:style-name="ce17"/>
          <table:table-cell table:number-columns-repeated="16369" table:style-name="ce1"/>
        </table:table-row>
        <table:table-row table:style-name="ro49">
          <table:table-cell office:value-type="string" table:style-name="ce12">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9-20T00:00:00" table:style-name="ce15">
            <text:p>20/09/2024</text:p>
          </table:table-cell>
          <table:table-cell office:value-type="string" table:style-name="ce9">
            <text:p>Nessuno</text:p>
          </table:table-cell>
          <table:table-cell table:style-name="ce7"/>
          <table:table-cell table:style-name="ce15"/>
          <table:table-cell table:style-name="ce17"/>
          <table:table-cell table:number-columns-repeated="16369" table:style-name="ce1"/>
        </table:table-row>
        <table:table-row table:style-name="ro50">
          <table:table-cell office:value-type="string" table:style-name="ce12">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10">
            <text:p>Neoplasia - Oncoematologia</text:p>
          </table:table-cell>
          <table:table-cell office:value-type="date" office:date-value="2024-08-28T00:00:00" table:style-name="ce15">
            <text:p>28/08/2024</text:p>
          </table:table-cell>
          <table:table-cell office:value-type="string" table:style-name="ce9">
            <text:p>Nessuno</text:p>
          </table:table-cell>
          <table:table-cell table:style-name="ce7"/>
          <table:table-cell table:style-name="ce15"/>
          <table:table-cell table:style-name="ce17"/>
          <table:table-cell table:number-columns-repeated="16369" table:style-name="ce1"/>
        </table:table-row>
        <table:table-row table:style-name="ro32">
          <table:table-cell office:value-type="string" table:style-name="ce12">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4-08-22T00:00:00" table:style-name="ce15">
            <text:p>22/08/2024</text:p>
          </table:table-cell>
          <table:table-cell office:value-type="string" table:style-name="ce9">
            <text:p>Nessuno</text:p>
          </table:table-cell>
          <table:table-cell table:style-name="ce7"/>
          <table:table-cell table:style-name="ce15"/>
          <table:table-cell table:style-name="ce17"/>
          <table:table-cell table:number-columns-repeated="16369" table:style-name="ce1"/>
        </table:table-row>
        <table:table-row table:style-name="ro31">
          <table:table-cell office:value-type="string" table:style-name="ce16">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8-04T00:00:00" table:style-name="ce15">
            <text:p>04/08/2024</text:p>
          </table:table-cell>
          <table:table-cell office:value-type="string" table:style-name="ce9">
            <text:p>Nessuno</text:p>
          </table:table-cell>
          <table:table-cell table:style-name="ce7"/>
          <table:table-cell table:style-name="ce15"/>
          <table:table-cell table:style-name="ce17"/>
          <table:table-cell table:number-columns-repeated="16369" table:style-name="ce1"/>
        </table:table-row>
        <table:table-row table:style-name="ro32">
          <table:table-cell office:value-type="string" table:style-name="ce16">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8-04T00:00:00" table:style-name="ce15">
            <text:p>04/08/2024</text:p>
          </table:table-cell>
          <table:table-cell office:value-type="string" table:style-name="ce9">
            <text:p>Nessuno</text:p>
          </table:table-cell>
          <table:table-cell table:style-name="ce7"/>
          <table:table-cell table:style-name="ce15"/>
          <table:table-cell table:style-name="ce17"/>
          <table:table-cell table:number-columns-repeated="16369" table:style-name="ce1"/>
        </table:table-row>
        <table:table-row table:style-name="ro32">
          <table:table-cell office:value-type="string" table:style-name="ce16">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8-02T00:00:00" table:style-name="ce15">
            <text:p>02/08/2024</text:p>
          </table:table-cell>
          <table:table-cell office:value-type="string" table:style-name="ce9">
            <text:p>Nessuno</text:p>
          </table:table-cell>
          <table:table-cell table:style-name="ce7"/>
          <table:table-cell table:style-name="ce15"/>
          <table:table-cell table:style-name="ce17"/>
          <table:table-cell table:number-columns-repeated="16369" table:style-name="ce1"/>
        </table:table-row>
        <table:table-row table:style-name="ro31">
          <table:table-cell office:value-type="string" table:style-name="ce16">
            <text:p><text:a xlink:href="https://www.aifa.gov.it/documents/20142/3507676/Scheda_LIBTAYO_modifica_EDC_17.03.2026.zip">https://www.aifa.gov.it/documents/20142/3507676/Scheda_LIBTAYO_modifica_EDC_17.03.2026.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7-28T00:00:00" table:style-name="ce11">
            <text:p>28/07/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7-28T00:00:00" table:style-name="ce11">
            <text:p>28/07/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4">
          <table:table-cell office:value-type="string" table:style-name="ce16">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4-07-28T00:00:00" table:style-name="ce11">
            <text:p>28/07/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4-07-28T00:00:00" table:style-name="ce11">
            <text:p>28/07/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10">
            <text:p>Malattia del sistema muscoloscheletrico e del tessuto connettivo</text:p>
          </table:table-cell>
          <table:table-cell office:value-type="date" office:date-value="2024-06-09T00:00:00" table:style-name="ce11">
            <text:p>09/06/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6">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genitourinario</text:p>
          </table:table-cell>
          <table:table-cell office:value-type="date" office:date-value="2024-06-08T00:00:00" table:style-name="ce11">
            <text:p>08/06/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5-26T00:00:00" table:style-name="ce11">
            <text:p>26/05/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4-03-17T00:00:00" table:style-name="ce11">
            <text:p>17/03/202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3-17T00:00:00" table:style-name="ce11">
            <text:p>17/03/2024</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31">
          <table:table-cell office:value-type="string" table:style-name="ce16">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3-16T00:00:00" table:style-name="ce11">
            <text:p>16/03/2024</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31">
          <table:table-cell office:value-type="string" table:style-name="ce16">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10">
            <text:p>Malformazioni e deformazioni congenite, anomalie cromosomiche</text:p>
          </table:table-cell>
          <table:table-cell office:value-type="date" office:date-value="2024-03-16T00:00:00" table:style-name="ce11">
            <text:p>16/03/2024</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51">
          <table:table-cell office:value-type="string" table:style-name="ce16">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2-18T00:00:00" table:style-name="ce11">
            <text:p>18/02/2024</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4-02-18T00:00:00" table:style-name="ce11">
            <text:p>18/02/2024</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2-11T00:00:00" table:style-name="ce11">
            <text:p>11/02/2024</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2-09T00:00:00" table:style-name="ce11">
            <text:p>09/02/2024</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4-02-09T00:00:00" table:style-name="ce11">
            <text:p>09/02/2024</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4-01-23T00:00:00" table:style-name="ce11">
            <text:p>23/01/2024</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12-21T00:00:00" table:style-name="ce11">
            <text:p>21/12/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12-21T00:00:00" table:style-name="ce11">
            <text:p>21/12/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10">
            <text:p>Malattie infettive</text:p>
          </table:table-cell>
          <table:table-cell office:value-type="date" office:date-value="2023-12-21T00:00:00" table:style-name="ce11">
            <text:p>21/12/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12-21T00:00:00" table:style-name="ce11">
            <text:p>21/12/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12-05T00:00:00" table:style-name="ce11">
            <text:p>05/12/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3-12-05T00:00:00" table:style-name="ce11">
            <text:p>05/12/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3-11-25T00:00:00" table:style-name="ce11">
            <text:p>25/11/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11-12T00:00:00" table:style-name="ce11">
            <text:p>12/11/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1">
          <table:table-cell office:value-type="string" table:style-name="ce16">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11">
            <text:p>12/11/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2">
          <table:table-cell office:value-type="string" table:style-name="ce16">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11">
            <text:p>03/11/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3">
          <table:table-cell office:value-type="string" table:style-name="ce16">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1">
            <text:p>28/10/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3">
          <table:table-cell office:value-type="string" table:style-name="ce16">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1">
            <text:p>28/10/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4">
          <table:table-cell office:value-type="string" table:style-name="ce1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11">
            <text:p>28/10/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17">
          <table:table-cell office:value-type="string" table:style-name="ce16">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10">
            <text:p>Neoplasia - tumori solidi</text:p>
          </table:table-cell>
          <table:table-cell office:value-type="date" office:date-value="2023-10-28T00:00:00" table:style-name="ce11">
            <text:p>28/10/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29">
          <table:table-cell office:value-type="string" table:style-name="ce16">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10-27T00:00:00" table:style-name="ce11">
            <text:p>27/10/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55">
          <table:table-cell office:value-type="string" table:style-name="ce16">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3-09-19T00:00:00" table:style-name="ce11">
            <text:p>19/09/2023</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31">
          <table:table-cell office:value-type="string" table:style-name="ce16">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09-16T00:00:00" table:style-name="ce11">
            <text:p>16/09/2023</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31">
          <table:table-cell office:value-type="string" table:style-name="ce16">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9-16T00:00:00" table:style-name="ce11">
            <text:p>16/09/2023</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31">
          <table:table-cell office:value-type="string" table:style-name="ce16">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3-08-19T00:00:00" table:style-name="ce11">
            <text:p>19/08/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8-11T00:00:00" table:style-name="ce11">
            <text:p>11/08/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08-09T00:00:00" table:style-name="ce11">
            <text:p>09/08/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20T00:00:00" table:style-name="ce11">
            <text:p>20/07/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6">
          <table:table-cell office:value-type="string" table:style-name="ce16">
            <text:p><text:a xlink:href="https://www.aifa.gov.it/documents/20142/3507676/Scheda_KEYTRUDA_modifica_EDC_17.03.2026.zip">https://www.aifa.gov.it/documents/20142/3507676/Scheda_KEYTRUDA_modifica_EDC_17.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7">
          <table:table-cell office:value-type="string" table:style-name="ce16">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21">
          <table:table-cell office:value-type="string" table:style-name="ce16">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8">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14">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17">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15">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9">
            <text:p>Nessuno</text:p>
          </table:table-cell>
          <table:table-cell table:style-name="ce7"/>
          <table:table-cell table:style-name="ce11"/>
          <table:table-cell table:style-name="ce17"/>
          <table:table-cell table:number-columns-repeated="16369" table:style-name="ce6"/>
        </table:table-row>
        <table:table-row table:style-name="ro59">
          <table:table-cell office:value-type="string" table:style-name="ce16">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13T00:00:00" table:style-name="ce11">
            <text:p>13/07/2023</text:p>
          </table:table-cell>
          <table:table-cell office:value-type="string" table:style-name="ce9">
            <text:p>Nessuno</text:p>
          </table:table-cell>
          <table:table-cell table:style-name="ce14"/>
          <table:table-cell table:style-name="ce11"/>
          <table:table-cell table:style-name="ce14"/>
          <table:table-cell table:number-columns-repeated="16369" table:style-name="ce6"/>
        </table:table-row>
        <table:table-row table:style-name="ro60">
          <table:table-cell office:value-type="string" table:style-name="ce16">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10">
            <text:p>Malattia del sistema muscoloscheletrico e del tessuto connettivo</text:p>
          </table:table-cell>
          <table:table-cell office:value-type="date" office:date-value="2023-07-12T00:00:00" table:style-name="ce11">
            <text:p>12/07/2023</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32">
          <table:table-cell office:value-type="string" table:style-name="ce1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7-04T00:00:00" table:style-name="ce11">
            <text:p>04/07/2023</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30">
          <table:table-cell office:value-type="string" table:style-name="ce16">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3-07-01T00:00:00" table:style-name="ce11">
            <text:p>01/07/2023</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31">
          <table:table-cell office:value-type="string" table:style-name="ce16">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23-06-25T00:00:00" table:style-name="ce11">
            <text:p>25/06/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6">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6-14T00:00:00" table:style-name="ce11">
            <text:p>14/06/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05-23T00:00:00" table:style-name="ce11">
            <text:p>23/05/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3-05-16T00:00:00" table:style-name="ce11">
            <text:p>16/05/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5-03T00:00:00" table:style-name="ce11">
            <text:p>03/05/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3-04-28T00:00:00" table:style-name="ce11">
            <text:p>28/04/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04-02T00:00:00" table:style-name="ce11">
            <text:p>02/04/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10">
            <text:p>Malattia del sistema muscoloscheletrico e del tessuto connettivo</text:p>
          </table:table-cell>
          <table:table-cell office:value-type="date" office:date-value="2023-03-31T00:00:00" table:style-name="ce11">
            <text:p>31/03/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9">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10">
            <text:p>Disordini metabolici</text:p>
          </table:table-cell>
          <table:table-cell office:value-type="date" office:date-value="2023-03-25T00:00:00" table:style-name="ce11">
            <text:p>25/03/2023</text:p>
          </table:table-cell>
          <table:table-cell office:value-type="string" table:style-name="ce9">
            <text:p>Capping</text:p>
          </table:table-cell>
          <table:table-cell office:value-type="string" table:style-name="ce7">
            <text:p>Attivo</text:p>
          </table:table-cell>
          <table:table-cell office:value-type="date" office:date-value="2023-03-25T00:00:00" table:style-name="ce11">
            <text:p>25/03/2023</text:p>
          </table:table-cell>
          <table:table-cell table:style-name="ce17"/>
          <table:table-cell table:number-columns-repeated="16369" table:style-name="ce1"/>
        </table:table-row>
        <table:table-row table:style-name="ro40">
          <table:table-cell office:value-type="string" table:style-name="ce16">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3-03-25T00:00:00" table:style-name="ce11">
            <text:p>25/03/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61">
          <table:table-cell office:value-type="string" table:style-name="ce16">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10">
            <text:p>Malattie infettive</text:p>
          </table:table-cell>
          <table:table-cell office:value-type="date" office:date-value="2023-03-21T00:00:00" table:style-name="ce11">
            <text:p>21/03/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03-04T00:00:00" table:style-name="ce11">
            <text:p>04/03/2023</text:p>
          </table:table-cell>
          <table:table-cell office:value-type="string" table:style-name="ce9">
            <text:p>Capping</text:p>
          </table:table-cell>
          <table:table-cell office:value-type="string" table:style-name="ce7">
            <text:p>Attivo</text:p>
          </table:table-cell>
          <table:table-cell office:value-type="date" office:date-value="2023-03-04T00:00:00" table:style-name="ce11">
            <text:p>04/03/2023</text:p>
          </table:table-cell>
          <table:table-cell table:style-name="ce17"/>
          <table:table-cell table:number-columns-repeated="16369" table:style-name="ce1"/>
        </table:table-row>
        <table:table-row table:style-name="ro32">
          <table:table-cell office:value-type="string" table:style-name="ce16">
            <text:p><text:a xlink:href="https://www.aifa.gov.it/documents/20142/3568934/Scheda_Rybrevant_NSCLC_nuova_AIC_07.04.2026.zip">https://www.aifa.gov.it/documents/20142/3568934/Scheda_Rybrevant_NSCLC_nuova_AIC_07.04.2026.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2-28T00:00:00" table:style-name="ce11">
            <text:p>28/02/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3-02-26T00:00:00" table:style-name="ce11">
            <text:p>26/02/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3-01-28T00:00:00" table:style-name="ce11">
            <text:p>28/01/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3-01-28T00:00:00" table:style-name="ce11">
            <text:p>28/01/2023</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genitourinario</text:p>
          </table:table-cell>
          <table:table-cell office:value-type="date" office:date-value="2022-12-08T00:00:00" table:style-name="ce11">
            <text:p>08/12/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11-17T00:00:00" table:style-name="ce11">
            <text:p>17/1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7">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2-11-08T00:00:00" table:style-name="ce11">
            <text:p>08/1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11-06T00:00:00" table:style-name="ce11">
            <text:p>06/1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483045/187_OPDIVO_YERVOY_mCRC_nuova_AIC_20055_09.03.2026.zip">https://www.aifa.gov.it/documents/20142/3483045/187_OPDIVO_YERVOY_mCR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10">
            <text:p>Neoplasia - Oncoematologia</text:p>
          </table:table-cell>
          <table:table-cell office:value-type="date" office:date-value="2022-10-18T00:00:00" table:style-name="ce11">
            <text:p>18/10/2022</text:p>
          </table:table-cell>
          <table:table-cell office:value-type="string" table:style-name="ce9">
            <text:p>Cost sharing</text:p>
          </table:table-cell>
          <table:table-cell office:value-type="string" table:style-name="ce7">
            <text:p>Attivo</text:p>
          </table:table-cell>
          <table:table-cell office:value-type="date" office:date-value="2022-10-18T00:00:00" table:style-name="ce11">
            <text:p>18/10/2022</text:p>
          </table:table-cell>
          <table:table-cell table:style-name="ce17"/>
          <table:table-cell table:number-columns-repeated="16369" table:style-name="ce1"/>
        </table:table-row>
        <table:table-row table:style-name="ro31">
          <table:table-cell office:value-type="string" table:style-name="ce16">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10">
            <text:p>Neoplasia - Oncoematologia</text:p>
          </table:table-cell>
          <table:table-cell office:value-type="date" office:date-value="2022-10-18T00:00:00" table:style-name="ce11">
            <text:p>18/10/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2-10-14T00:00:00" table:style-name="ce11">
            <text:p>14/10/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22-09-24T00:00:00" table:style-name="ce11">
            <text:p>24/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2-09-22T00:00:00" table:style-name="ce11">
            <text:p>22/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2-09-22T00:00:00" table:style-name="ce11">
            <text:p>22/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9-17T00:00:00" table:style-name="ce11">
            <text:p>17/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9-17T00:00:00" table:style-name="ce11">
            <text:p>17/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9-16T00:00:00" table:style-name="ce11">
            <text:p>16/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3">
          <table:table-cell office:value-type="string" table:style-name="ce16">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2-09-10T00:00:00" table:style-name="ce11">
            <text:p>10/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9-10T00:00:00" table:style-name="ce11">
            <text:p>10/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9-10T00:00:00" table:style-name="ce11">
            <text:p>10/09/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8-31T00:00:00" table:style-name="ce11">
            <text:p>31/08/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8-31T00:00:00" table:style-name="ce11">
            <text:p>31/08/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3">
          <table:table-cell office:value-type="string" table:style-name="ce16">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10">
            <text:p>Malattia del sistema muscoloscheletrico e del tessuto connettivo</text:p>
          </table:table-cell>
          <table:table-cell office:value-type="date" office:date-value="2022-08-30T00:00:00" table:style-name="ce11">
            <text:p>30/08/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597205/Scheda_ASPAVELI_EPN_16.04.2026.zip">https://www.aifa.gov.it/documents/20142/3597205/Scheda_ASPAVELI_EPN_16.04.2026.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2-08-14T00:00:00" table:style-name="ce11">
            <text:p>14/08/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8-10T00:00:00" table:style-name="ce11">
            <text:p>10/08/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8-10T00:00:00" table:style-name="ce11">
            <text:p>10/08/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2-07-01T00:00:00" table:style-name="ce11">
            <text:p>01/07/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genitourinario</text:p>
          </table:table-cell>
          <table:table-cell office:value-type="date" office:date-value="2022-06-30T00:00:00" table:style-name="ce11">
            <text:p>30/06/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1">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10">
            <text:p>Malattie infettive</text:p>
          </table:table-cell>
          <table:table-cell office:value-type="date" office:date-value="2022-06-10T00:00:00" table:style-name="ce11">
            <text:p>10/06/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6-01T00:00:00" table:style-name="ce11">
            <text:p>01/06/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6-01T00:00:00" table:style-name="ce11">
            <text:p>01/06/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5-31T00:00:00" table:style-name="ce11">
            <text:p>31/05/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2-05-21T00:00:00" table:style-name="ce11">
            <text:p>21/05/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2-05-04T00:00:00" table:style-name="ce11">
            <text:p>04/05/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4-17T00:00:00" table:style-name="ce11">
            <text:p>17/04/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2-04-08T00:00:00" table:style-name="ce11">
            <text:p>08/04/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2-04-08T00:00:00" table:style-name="ce11">
            <text:p>08/04/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2-04-05T00:00:00" table:style-name="ce11">
            <text:p>05/04/2022</text:p>
          </table:table-cell>
          <table:table-cell office:value-type="string" table:style-name="ce9">
            <text:p>Payment by Result</text:p>
          </table:table-cell>
          <table:table-cell office:value-type="string" table:style-name="ce7">
            <text:p>Attivo</text:p>
          </table:table-cell>
          <table:table-cell office:value-type="date" office:date-value="2022-04-05T00:00:00" table:style-name="ce11">
            <text:p>05/04/2022</text:p>
          </table:table-cell>
          <table:table-cell table:style-name="ce17"/>
          <table:table-cell table:number-columns-repeated="16369" table:style-name="ce1"/>
        </table:table-row>
        <table:table-row table:style-name="ro32">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2-04-05T00:00:00" table:style-name="ce11">
            <text:p>05/04/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3-19T00:00:00" table:style-name="ce11">
            <text:p>19/03/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3-18T00:00:00" table:style-name="ce11">
            <text:p>18/03/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3-18T00:00:00" table:style-name="ce11">
            <text:p>18/03/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2-03-12T00:00:00" table:style-name="ce11">
            <text:p>12/03/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2-19T00:00:00" table:style-name="ce11">
            <text:p>19/02/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4">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2-01-06T00:00:00" table:style-name="ce11">
            <text:p>06/0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2-01-06T00:00:00" table:style-name="ce11">
            <text:p>06/01/2022</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10">
            <text:p>Malattie infettive</text:p>
          </table:table-cell>
          <table:table-cell office:value-type="date" office:date-value="2021-12-30T00:00:00" table:style-name="ce11">
            <text:p>30/12/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62">
          <table:table-cell office:value-type="string" table:style-name="ce16">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1-12-10T00:00:00" table:style-name="ce11">
            <text:p>10/12/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1-12-07T00:00:00" table:style-name="ce11">
            <text:p>07/12/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635301/Scheda_DARZALEX_MM_1LVTD_ID1442.zip">https://www.aifa.gov.it/documents/20142/3635301/Scheda_DARZALEX_MM_1LVTD_ID1442.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1-10-20T00:00:00" table:style-name="ce11">
            <text:p>20/10/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10">
            <text:p>Malattie della pelle e del tessuto subcutaneo</text:p>
          </table:table-cell>
          <table:table-cell office:value-type="date" office:date-value="2021-10-19T00:00:00" table:style-name="ce11">
            <text:p>19/10/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1-09-29T00:00:00" table:style-name="ce11">
            <text:p>29/09/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1-09-22T00:00:00" table:style-name="ce11">
            <text:p>22/09/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1-09-22T00:00:00" table:style-name="ce11">
            <text:p>22/09/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1-09-18T00:00:00" table:style-name="ce11">
            <text:p>18/09/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1-09-18T00:00:00" table:style-name="ce11">
            <text:p>18/09/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1-09-08T00:00:00" table:style-name="ce11">
            <text:p>08/09/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63">
          <table:table-cell office:value-type="string" table:style-name="ce16">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1-09-08T00:00:00" table:style-name="ce11">
            <text:p>08/09/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64">
          <table:table-cell office:value-type="string" table:style-name="ce16">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1-07-05T00:00:00" table:style-name="ce11">
            <text:p>05/07/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1-03-23T00:00:00" table:style-name="ce11">
            <text:p>23/03/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1-03-09T00:00:00" table:style-name="ce11">
            <text:p>09/03/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1-02-21T00:00:00" table:style-name="ce11">
            <text:p>21/02/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62">
          <table:table-cell office:value-type="string" table:style-name="ce16">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21-01-20T00:00:00" table:style-name="ce11">
            <text:p>20/01/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635301/Scheda_Darzalex_MM_1LRD_VMR_ID1444.zip">https://www.aifa.gov.it/documents/20142/3635301/Scheda_Darzalex_MM_1LRD_VMR_ID144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1-01-15T00:00:00" table:style-name="ce11">
            <text:p>15/01/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10">
            <text:p>Malattie dell'occhio e annessi</text:p>
          </table:table-cell>
          <table:table-cell office:value-type="date" office:date-value="2021-01-10T00:00:00" table:style-name="ce11">
            <text:p>10/01/2021</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535703/KEYTRUDA_RCC_26.03.2026.zip">https://www.aifa.gov.it/documents/20142/3535703/KEYTRUDA_RCC_26.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12-13T00:00:00" table:style-name="ce11">
            <text:p>13/12/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12-13T00:00:00" table:style-name="ce11">
            <text:p>13/12/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0-12-11T00:00:00" table:style-name="ce11">
            <text:p>11/12/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0-10-29T00:00:00" table:style-name="ce11">
            <text:p>29/10/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10">
            <text:p>Malattie infettive</text:p>
          </table:table-cell>
          <table:table-cell office:value-type="date" office:date-value="2020-10-29T00:00:00" table:style-name="ce11">
            <text:p>29/10/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0-09-16T00:00:00" table:style-name="ce11">
            <text:p>16/09/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20-09-16T00:00:00" table:style-name="ce11">
            <text:p>16/09/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65">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0-08-15T00:00:00" table:style-name="ce11">
            <text:p>15/08/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07-29T00:00:00" table:style-name="ce11">
            <text:p>29/07/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07-29T00:00:00" table:style-name="ce11">
            <text:p>29/07/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07-11T00:00:00" table:style-name="ce11">
            <text:p>11/07/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0-05-28T00:00:00" table:style-name="ce11">
            <text:p>28/05/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05-27T00:00:00" table:style-name="ce11">
            <text:p>27/05/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6">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05-22T00:00:00" table:style-name="ce11">
            <text:p>22/05/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10">
            <text:p>Disordini metabolici</text:p>
          </table:table-cell>
          <table:table-cell office:value-type="date" office:date-value="2020-05-13T00:00:00" table:style-name="ce11">
            <text:p>13/05/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04-10T00:00:00" table:style-name="ce11">
            <text:p>10/04/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20-04-10T00:00:00" table:style-name="ce11">
            <text:p>10/04/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10">
            <text:p>Malattia del sistema muscoloscheletrico e del tessuto connettivo</text:p>
          </table:table-cell>
          <table:table-cell office:value-type="date" office:date-value="2020-02-15T00:00:00" table:style-name="ce11">
            <text:p>15/02/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20-01-31T00:00:00" table:style-name="ce11">
            <text:p>31/01/2020</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12-17T00:00:00" table:style-name="ce11">
            <text:p>17/12/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12-17T00:00:00" table:style-name="ce11">
            <text:p>17/12/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12-13T00:00:00" table:style-name="ce11">
            <text:p>13/12/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6">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12-13T00:00:00" table:style-name="ce11">
            <text:p>13/12/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12-12T00:00:00" table:style-name="ce11">
            <text:p>12/12/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12-11T00:00:00" table:style-name="ce11">
            <text:p>11/12/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11-13T00:00:00" table:style-name="ce11">
            <text:p>13/11/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11-13T00:00:00" table:style-name="ce11">
            <text:p>13/11/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11-12T00:00:00" table:style-name="ce11">
            <text:p>12/11/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11-01T00:00:00" table:style-name="ce11">
            <text:p>01/11/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09-07T00:00:00" table:style-name="ce11">
            <text:p>07/09/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9">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10">
            <text:p>Disordini metabolici</text:p>
          </table:table-cell>
          <table:table-cell office:value-type="date" office:date-value="2019-09-06T00:00:00" table:style-name="ce11">
            <text:p>06/09/2019</text:p>
          </table:table-cell>
          <table:table-cell office:value-type="string" table:style-name="ce9">
            <text:p>Capping</text:p>
          </table:table-cell>
          <table:table-cell office:value-type="string" table:style-name="ce7">
            <text:p>Attivo</text:p>
          </table:table-cell>
          <table:table-cell office:value-type="date" office:date-value="2019-09-06T00:00:00" table:style-name="ce11">
            <text:p>06/09/2019</text:p>
          </table:table-cell>
          <table:table-cell table:style-name="ce17"/>
          <table:table-cell table:number-columns-repeated="16369" table:style-name="ce1"/>
        </table:table-row>
        <table:table-row table:style-name="ro31">
          <table:table-cell office:value-type="string" table:style-name="ce16">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08-13T00:00:00" table:style-name="ce11">
            <text:p>13/08/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08-13T00:00:00" table:style-name="ce11">
            <text:p>13/08/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06-19T00:00:00" table:style-name="ce11">
            <text:p>19/06/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06-19T00:00:00" table:style-name="ce11">
            <text:p>19/06/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06-19T00:00:00" table:style-name="ce11">
            <text:p>19/06/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06-18T00:00:00" table:style-name="ce11">
            <text:p>18/06/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9-03-30T00:00:00" table:style-name="ce11">
            <text:p>30/03/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03-19T00:00:00" table:style-name="ce11">
            <text:p>19/03/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9-03-09T00:00:00" table:style-name="ce11">
            <text:p>09/03/2019</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8-10-19T00:00:00" table:style-name="ce11">
            <text:p>19/10/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8-09-27T00:00:00" table:style-name="ce11">
            <text:p>27/09/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8-09-26T00:00:00" table:style-name="ce11">
            <text:p>26/09/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8-09-25T00:00:00" table:style-name="ce11">
            <text:p>25/09/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8-09-21T00:00:00" table:style-name="ce11">
            <text:p>21/09/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8-09-07T00:00:00" table:style-name="ce11">
            <text:p>07/09/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8-08-29T00:00:00" table:style-name="ce11">
            <text:p>29/08/2018</text:p>
          </table:table-cell>
          <table:table-cell office:value-type="string" table:style-name="ce9">
            <text:p>Cost sharing</text:p>
          </table:table-cell>
          <table:table-cell office:value-type="string" table:style-name="ce7">
            <text:p>Attivo</text:p>
          </table:table-cell>
          <table:table-cell office:value-type="date" office:date-value="2018-08-29T00:00:00" table:style-name="ce11">
            <text:p>29/08/2018</text:p>
          </table:table-cell>
          <table:table-cell table:style-name="ce17"/>
          <table:table-cell table:number-columns-repeated="16369" table:style-name="ce1"/>
        </table:table-row>
        <table:table-row table:style-name="ro31">
          <table:table-cell office:value-type="string" table:style-name="ce16">
            <text:p><text:a xlink:href="https://www.aifa.gov.it/documents/20142/3483045/310_OPDIVO_SCC_HN_nuov_+AIC_20055_09.03.2026.zip">https://www.aifa.gov.it/documents/20142/3483045/310_OPDIVO_SCC_HN_nuov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8-08-15T00:00:00" table:style-name="ce11">
            <text:p>15/08/2018</text:p>
          </table:table-cell>
          <table:table-cell office:value-type="string" table:style-name="ce9">
            <text:p>Cost sharing</text:p>
          </table:table-cell>
          <table:table-cell office:value-type="string" table:style-name="ce7">
            <text:p>Chiuso</text:p>
          </table:table-cell>
          <table:table-cell office:value-type="date" office:date-value="2018-08-05T00:00:00" table:style-name="ce11">
            <text:p>05/08/2018</text:p>
          </table:table-cell>
          <table:table-cell office:value-type="date" office:date-value="2019-12-18T00:00:00" table:style-name="ce17">
            <text:p>18/12/19</text:p>
          </table:table-cell>
          <table:table-cell table:number-columns-repeated="16369" table:style-name="ce1"/>
        </table:table-row>
        <table:table-row table:style-name="ro32">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8-08-07T00:00:00" table:style-name="ce11">
            <text:p>07/08/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6">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8-07-27T00:00:00" table:style-name="ce11">
            <text:p>27/07/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6">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8-07-15T00:00:00" table:style-name="ce11">
            <text:p>15/07/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8-06-08T00:00:00" table:style-name="ce11">
            <text:p>08/06/2018</text:p>
          </table:table-cell>
          <table:table-cell office:value-type="string" table:style-name="ce9">
            <text:p>Nessuno</text:p>
          </table:table-cell>
          <table:table-cell table:style-name="ce7"/>
          <table:table-cell table:style-name="ce11"/>
          <table:table-cell table:style-name="ce17"/>
          <table:table-cell table:number-columns-repeated="16369" table:style-name="ce25"/>
        </table:table-row>
        <table:table-row table:style-name="ro31">
          <table:table-cell office:value-type="string" table:style-name="ce16">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7">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15">
            <text:p>07/06/2018</text:p>
          </table:table-cell>
          <table:table-cell office:value-type="string" table:style-name="ce26">
            <text:p>Nessuno</text:p>
          </table:table-cell>
          <table:table-cell table:style-name="ce21"/>
          <table:table-cell table:style-name="ce15"/>
          <table:table-cell table:style-name="ce27"/>
          <table:table-cell table:number-columns-repeated="16369" table:style-name="ce1"/>
        </table:table-row>
        <table:table-row table:style-name="ro32">
          <table:table-cell office:value-type="string" table:style-name="ce16">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18-06-05T00:00:00" table:style-name="ce11">
            <text:p>05/06/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635301/Scheda_DARZALEX_MM_RR_RdVd_ID1445.zip">https://www.aifa.gov.it/documents/20142/3635301/Scheda_DARZALEX_MM_RR_RdVd_ID1445.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8-04-19T00:00:00" table:style-name="ce11">
            <text:p>19/04/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0">
          <table:table-cell office:value-type="string" table:style-name="ce16">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8">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8-01-06T00:00:00" table:style-name="ce11">
            <text:p>06/01/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40">
          <table:table-cell office:value-type="string" table:style-name="ce16">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10">
            <text:p>Malattie del sangue e degli organi ematopoietici</text:p>
          </table:table-cell>
          <table:table-cell office:value-type="date" office:date-value="2018-01-06T00:00:00" table:style-name="ce11">
            <text:p>06/01/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18-01-06T00:00:00" table:style-name="ce11">
            <text:p>06/01/2018</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12-23T00:00:00" table:style-name="ce11">
            <text:p>23/12/2017</text:p>
          </table:table-cell>
          <table:table-cell office:value-type="string" table:style-name="ce9">
            <text:p>Cost sharing</text:p>
          </table:table-cell>
          <table:table-cell office:value-type="string" table:style-name="ce7">
            <text:p>Chiuso</text:p>
          </table:table-cell>
          <table:table-cell office:value-type="date" office:date-value="2017-12-23T00:00:00" table:style-name="ce11">
            <text:p>23/12/2017</text:p>
          </table:table-cell>
          <table:table-cell office:value-type="date" office:date-value="2022-10-13T00:00:00" table:style-name="ce17">
            <text:p>13/10/22</text:p>
          </table:table-cell>
          <table:table-cell table:number-columns-repeated="16369" table:style-name="ce1"/>
        </table:table-row>
        <table:table-row table:style-name="ro62">
          <table:table-cell office:value-type="string" table:style-name="ce16">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10">
            <text:p>Malattie del sistema nervoso</text:p>
          </table:table-cell>
          <table:table-cell office:value-type="date" office:date-value="2017-09-28T00:00:00" table:style-name="ce11">
            <text:p>28/09/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09-26T00:00:00" table:style-name="ce11">
            <text:p>26/09/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09-15T00:00:00" table:style-name="ce11">
            <text:p>15/09/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10">
            <text:p>Malattie dell'occhio e annessi</text:p>
          </table:table-cell>
          <table:table-cell office:value-type="date" office:date-value="2017-09-15T00:00:00" table:style-name="ce11">
            <text:p>15/09/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08-12T00:00:00" table:style-name="ce11">
            <text:p>12/08/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08-12T00:00:00" table:style-name="ce11">
            <text:p>12/08/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635301/Scheda_Darzalex_MM_MONOTERAPIA_RR_ID1443.zip">https://www.aifa.gov.it/documents/20142/3635301/Scheda_Darzalex_MM_MONOTERAPIA_RR_ID144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07-18T00:00:00" table:style-name="ce11">
            <text:p>18/07/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7-06-25T00:00:00" table:style-name="ce11">
            <text:p>25/06/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7-06-25T00:00:00" table:style-name="ce11">
            <text:p>25/06/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04-13T00:00:00" table:style-name="ce11">
            <text:p>13/04/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17-03-12T00:00:00" table:style-name="ce11">
            <text:p>12/03/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7-03-12T00:00:00" table:style-name="ce11">
            <text:p>12/03/2017</text:p>
          </table:table-cell>
          <table:table-cell office:value-type="string" table:style-name="ce9">
            <text:p>Payment by Result</text:p>
          </table:table-cell>
          <table:table-cell office:value-type="string" table:style-name="ce7">
            <text:p>Attivo</text:p>
          </table:table-cell>
          <table:table-cell office:value-type="date" office:date-value="2017-03-12T00:00:00" table:style-name="ce11">
            <text:p>12/03/2017</text:p>
          </table:table-cell>
          <table:table-cell table:style-name="ce17"/>
          <table:table-cell table:number-columns-repeated="16369" table:style-name="ce1"/>
        </table:table-row>
        <table:table-row table:style-name="ro31">
          <table:table-cell office:value-type="string" table:style-name="ce16">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03-11T00:00:00" table:style-name="ce11">
            <text:p>11/03/2017</text:p>
          </table:table-cell>
          <table:table-cell office:value-type="string" table:style-name="ce9">
            <text:p>Cost sharing</text:p>
          </table:table-cell>
          <table:table-cell office:value-type="string" table:style-name="ce7">
            <text:p>Chiuso</text:p>
          </table:table-cell>
          <table:table-cell office:value-type="date" office:date-value="2017-03-11T00:00:00" table:style-name="ce11">
            <text:p>11/03/2017</text:p>
          </table:table-cell>
          <table:table-cell office:value-type="date" office:date-value="2017-09-15T00:00:00" table:style-name="ce17">
            <text:p>15/09/17</text:p>
          </table:table-cell>
          <table:table-cell table:number-columns-repeated="16369" table:style-name="ce1"/>
        </table:table-row>
        <table:table-row table:style-name="ro30">
          <table:table-cell office:value-type="string" table:style-name="ce16">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10">
            <text:p>Malattie dell'occhio e annessi</text:p>
          </table:table-cell>
          <table:table-cell office:value-type="date" office:date-value="2017-03-11T00:00:00" table:style-name="ce11">
            <text:p>11/03/2017</text:p>
          </table:table-cell>
          <table:table-cell office:value-type="string" table:style-name="ce9">
            <text:p>Payment by Result</text:p>
          </table:table-cell>
          <table:table-cell office:value-type="string" table:style-name="ce7">
            <text:p>Attivo</text:p>
          </table:table-cell>
          <table:table-cell office:value-type="date" office:date-value="2017-03-11T00:00:00" table:style-name="ce11">
            <text:p>11/03/2017</text:p>
          </table:table-cell>
          <table:table-cell table:style-name="ce17"/>
          <table:table-cell table:number-columns-repeated="16369" table:style-name="ce1"/>
        </table:table-row>
        <table:table-row table:style-name="ro3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7-02-24T00:00:00" table:style-name="ce11">
            <text:p>24/02/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7-02-22T00:00:00" table:style-name="ce11">
            <text:p>22/02/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50">
          <table:table-cell office:value-type="string" table:style-name="ce16">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7-02-22T00:00:00" table:style-name="ce11">
            <text:p>22/02/2017</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7-01-22T00:00:00" table:style-name="ce11">
            <text:p>22/01/2017</text:p>
          </table:table-cell>
          <table:table-cell office:value-type="string" table:style-name="ce9">
            <text:p>Payment by Result</text:p>
          </table:table-cell>
          <table:table-cell office:value-type="string" table:style-name="ce7">
            <text:p>Chiuso</text:p>
          </table:table-cell>
          <table:table-cell office:value-type="date" office:date-value="2017-01-22T00:00:00" table:style-name="ce11">
            <text:p>22/01/2017</text:p>
          </table:table-cell>
          <table:table-cell office:value-type="date" office:date-value="2019-12-17T00:00:00" table:style-name="ce17">
            <text:p>17/12/19</text:p>
          </table:table-cell>
          <table:table-cell table:number-columns-repeated="16369" table:style-name="ce1"/>
        </table:table-row>
        <table:table-row table:style-name="ro31">
          <table:table-cell office:value-type="string" table:style-name="ce16">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16-11-16T00:00:00" table:style-name="ce11">
            <text:p>16/11/2016</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31">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6-10-04T00:00:00" table:style-name="ce11">
            <text:p>04/10/2016</text:p>
          </table:table-cell>
          <table:table-cell office:value-type="string" table:style-name="ce9">
            <text:p>Capping</text:p>
          </table:table-cell>
          <table:table-cell office:value-type="string" table:style-name="ce7">
            <text:p>Chiuso</text:p>
          </table:table-cell>
          <table:table-cell office:value-type="date" office:date-value="2016-10-04T00:00:00" table:style-name="ce11">
            <text:p>04/10/2016</text:p>
          </table:table-cell>
          <table:table-cell office:value-type="date" office:date-value="2022-10-13T00:00:00" table:style-name="ce17">
            <text:p>13/10/22</text:p>
          </table:table-cell>
          <table:table-cell table:number-columns-repeated="16369" table:style-name="ce1"/>
        </table:table-row>
        <table:table-row table:style-name="ro32">
          <table:table-cell office:value-type="string" table:style-name="ce16">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10">
            <text:p>Malattie del sangue e degli organi ematopoietici</text:p>
          </table:table-cell>
          <table:table-cell office:value-type="date" office:date-value="2016-10-03T00:00:00" table:style-name="ce11">
            <text:p>03/10/2016</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16-09-09T00:00:00" table:style-name="ce11">
            <text:p>09/09/2016</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50">
          <table:table-cell office:value-type="string" table:style-name="ce16">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6-05-11T00:00:00" table:style-name="ce11">
            <text:p>11/05/2016</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6-04-27T00:00:00" table:style-name="ce11">
            <text:p>27/04/2016</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6-01-05T00:00:00" table:style-name="ce11">
            <text:p>05/01/2016</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62">
          <table:table-cell office:value-type="string" table:style-name="ce16">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6-01-05T00:00:00" table:style-name="ce11">
            <text:p>05/01/2016</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5-09-11T00:00:00" table:style-name="ce11">
            <text:p>11/09/201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5-09-11T00:00:00" table:style-name="ce11">
            <text:p>11/09/201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5-04-30T00:00:00" table:style-name="ce11">
            <text:p>30/04/2015</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15-03-19T00:00:00" table:style-name="ce11">
            <text:p>19/03/2015</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style-name="ro31">
          <table:table-cell office:value-type="string" table:style-name="ce16">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10">
            <text:p>Malattie del sistema endocrino e disordini metabolici e nutrizionali</text:p>
          </table:table-cell>
          <table:table-cell office:value-type="date" office:date-value="2014-12-25T00:00:00" table:style-name="ce11">
            <text:p>25/12/201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4-12-24T00:00:00" table:style-name="ce11">
            <text:p>24/12/2014</text:p>
          </table:table-cell>
          <table:table-cell office:value-type="string" table:style-name="ce9">
            <text:p>Payment by Result</text:p>
          </table:table-cell>
          <table:table-cell office:value-type="string" table:style-name="ce7">
            <text:p>Attivo</text:p>
          </table:table-cell>
          <table:table-cell office:value-type="date" office:date-value="2014-12-24T00:00:00" table:style-name="ce11">
            <text:p>24/12/2014</text:p>
          </table:table-cell>
          <table:table-cell table:style-name="ce17"/>
          <table:table-cell table:number-columns-repeated="16369" table:style-name="ce1"/>
        </table:table-row>
        <table:table-row table:style-name="ro31">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10">
            <text:p>Neoplasia - tumori solidi</text:p>
          </table:table-cell>
          <table:table-cell office:value-type="date" office:date-value="2014-11-05T00:00:00" table:style-name="ce11">
            <text:p>05/11/2014</text:p>
          </table:table-cell>
          <table:table-cell office:value-type="string" table:style-name="ce9">
            <text:p>Payment by Result</text:p>
          </table:table-cell>
          <table:table-cell office:value-type="string" table:style-name="ce7">
            <text:p>Chiuso</text:p>
          </table:table-cell>
          <table:table-cell office:value-type="date" office:date-value="2016-11-01T00:00:00" table:style-name="ce11">
            <text:p>01/11/2016</text:p>
          </table:table-cell>
          <table:table-cell office:value-type="date" office:date-value="2019-12-17T00:00:00" table:style-name="ce17">
            <text:p>17/12/19</text:p>
          </table:table-cell>
          <table:table-cell table:number-columns-repeated="16369" table:style-name="ce1"/>
        </table:table-row>
        <table:table-row table:style-name="ro62">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4-07-08T00:00:00" table:style-name="ce11">
            <text:p>08/07/201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2">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10">
            <text:p>Neoplasia - Oncoematologia</text:p>
          </table:table-cell>
          <table:table-cell office:value-type="date" office:date-value="2014-07-08T00:00:00" table:style-name="ce11">
            <text:p>08/07/2014</text:p>
          </table:table-cell>
          <table:table-cell office:value-type="string" table:style-name="ce9">
            <text:p>Nessuno</text:p>
          </table:table-cell>
          <table:table-cell table:style-name="ce7"/>
          <table:table-cell table:style-name="ce11"/>
          <table:table-cell table:style-name="ce17"/>
          <table:table-cell table:number-columns-repeated="16369" table:style-name="ce1"/>
        </table:table-row>
        <table:table-row table:style-name="ro31">
          <table:table-cell office:value-type="string" table:style-name="ce16">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10">
            <text:p>Malattie del sistema circolatorio</text:p>
          </table:table-cell>
          <table:table-cell office:value-type="date" office:date-value="2013-09-13T00:00:00" table:style-name="ce11">
            <text:p>13/09/2013</text:p>
          </table:table-cell>
          <table:table-cell office:value-type="string" table:style-name="ce9">
            <text:p>Nessuno</text:p>
          </table:table-cell>
          <table:table-cell table:style-name="ce14"/>
          <table:table-cell table:style-name="ce11"/>
          <table:table-cell table:style-name="ce14"/>
          <table:table-cell table:number-columns-repeated="16369" table:style-name="ce1"/>
        </table:table-row>
        <table:table-row table:number-rows-repeated="8" table:style-name="ro66">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6">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6">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6">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6">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197" table:style-name="ro67">
          <table:table-cell table:number-columns-repeated="16384"/>
        </table:table-row>
      </table:table>
      <table:table table:name="registri_multi-farmaco" table:style-name="ta2">
        <table:table-column table:style-name="co17" table:default-cell-style-name="ce30"/>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9"/>
        <table:table-column table:style-name="co24" table:number-columns-repeated="16377" table:default-cell-style-name="ce35"/>
        <table:table-row table:style-name="ro31">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31">
          <table:table-cell office:value-type="string" table:style-name="ce36">
            <text:p><text:a xlink:href="https://www.aifa.gov.it/documents/20142/1511858/Registro_multifarmaco_TOLVAPTAN_ADPKD_26.05.2021.zip">https://www.aifa.gov.it/documents/20142/1511858/Registro_multifarmaco_TOLVAPTAN_ADPKD_26.05.2021.zip</text:a></text:p>
          </table:table-cell>
          <table:table-cell office:value-type="string" table:style-name="ce37">
            <text:p>TOLVAPTAN MULTIFARMACO</text:p>
          </table:table-cell>
          <table:table-cell office:value-type="string" table:style-name="ce37">
            <text:p>tolvaptan</text:p>
          </table:table-cell>
          <table:table-cell office:value-type="string" table:style-name="ce37">
            <text:p>Registro multifarmaco semplifcato</text:p>
          </table:table-cell>
          <table:table-cell office:value-type="date" office:date-value="2021-03-17T00:00:00" table:style-name="ce38">
            <text:p>17/03/2021</text:p>
          </table:table-cell>
          <table:table-cell table:style-name="ce34"/>
          <table:table-cell office:value-type="string" table:style-name="ce37">
            <text:p>Rene policistico autosomico dominante</text:p>
          </table:table-cell>
          <table:table-cell table:number-columns-repeated="16377"/>
        </table:table-row>
        <table:table-row table:style-name="ro68">
          <table:table-cell office:value-type="string" table:style-name="ce36">
            <text:p><text:a xlink:href="https://www.aifa.gov.it/documents/20142/3620601/Scheda_PPP_2026_04_24_LNH_648.zip">https://www.aifa.gov.it/documents/20142/3620601/Scheda_PPP_2026_04_24_LNH_648.zip</text:a></text:p>
          </table:table-cell>
          <table:table-cell office:value-type="string" table:style-name="ce37">
            <text:p>FARMACI SOTTOPOSTI A PROGRAMMA DI PREVENZIONE DELLA GRAVIDANZA (PPP)</text:p>
          </table:table-cell>
          <table:table-cell office:value-type="string" table:style-name="ce37">
            <text:p>talidomide</text:p>
            <text:p>alitretinoina</text:p>
            <text:p>lenalidomide</text:p>
            <text:p>vismodegib</text:p>
            <text:p>pomalidomide</text:p>
          </table:table-cell>
          <table:table-cell office:value-type="string" table:style-name="ce37">
            <text:p>Registro multifarmaco semplifcato</text:p>
          </table:table-cell>
          <table:table-cell office:value-type="date" office:date-value="2021-03-23T00:00:00" table:style-name="ce38">
            <text:p>23/03/2021</text:p>
          </table:table-cell>
          <table:table-cell office:value-type="string" table:style-name="ce38">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7">
            <text:p>Programma di prevenzione della gravidanza</text:p>
          </table:table-cell>
          <table:table-cell table:number-columns-repeated="16377"/>
        </table:table-row>
        <table:table-row table:style-name="ro32">
          <table:table-cell office:value-type="string" table:style-name="ce12">
            <text:p><text:a xlink:href="https://www.aifa.gov.it/documents/20142/2076667/Scheda_Metilfenidato_PT_ADHD_19.10.2023.zip">https://www.aifa.gov.it/documents/20142/2076667/Scheda_Metilfenidato_PT_ADHD_19.10.2023.zip</text:a></text:p>
          </table:table-cell>
          <table:table-cell office:value-type="string" table:style-name="ce37">
            <text:p>METILFENIDATO</text:p>
          </table:table-cell>
          <table:table-cell office:value-type="string" table:style-name="ce37">
            <text:p>metilfenidato</text:p>
          </table:table-cell>
          <table:table-cell office:value-type="string" table:style-name="ce37">
            <text:p>Piano Terapeutico - Legge 648/96</text:p>
          </table:table-cell>
          <table:table-cell office:value-type="date" office:date-value="2019-05-17T00:00:00" table:style-name="ce38">
            <text:p>17/05/2019</text:p>
          </table:table-cell>
          <table:table-cell office:value-type="string" table:style-name="ce38">
            <text:p>05/11/2021</text:p>
            <text:p>11/01/2022</text:p>
            <text:p>19/10/2023</text:p>
          </table:table-cell>
          <table:table-cell office:value-type="string" table:style-name="ce37">
            <text:p>Disturbo da deficit dell’attenzione ed iperattività - ADHD</text:p>
          </table:table-cell>
          <table:table-cell table:number-columns-repeated="16377"/>
        </table:table-row>
        <table:table-row table:style-name="ro69">
          <table:table-cell office:value-type="string" table:style-name="ce12">
            <text:p><text:a xlink:href="https://www.aifa.gov.it/documents/20142/3568934/Scheda_multifarmaco_anti_VEGF_IVT_BAIAMA_07.04.2026.zip">https://www.aifa.gov.it/documents/20142/3568934/Scheda_multifarmaco_anti_VEGF_IVT_BAIAMA_07.04.2026.zip</text:a></text:p>
          </table:table-cell>
          <table:table-cell office:value-type="string" table:style-name="ce37">
            <text:p>ANTI-VEGF INTRAVITREALI (AVASTIN - EYLEA - LUCENTIS - MVASI - BEOVU - VABYSMO - VEGZELMA - XIMLUCI-RIMMYRAH_AFQLIR_MYNZEPLI_RANIVISIO_EIYZEY)</text:p>
          </table:table-cell>
          <table:table-cell office:value-type="string" table:style-name="ce37">
            <text:p>bevacizumab - aflibercept - ranibizumab - brolucizumab</text:p>
          </table:table-cell>
          <table:table-cell office:value-type="string" table:style-name="ce37">
            <text:p>Registro multifarmaco semplifcato</text:p>
          </table:table-cell>
          <table:table-cell office:value-type="date" office:date-value="2020-02-06T00:00:00" table:style-name="ce38">
            <text:p>06/02/2020</text:p>
          </table:table-cell>
          <table:table-cell office:value-type="string" table:style-name="ce38">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ext:p>04/04/2026</text:p>
          </table:table-cell>
          <table:table-cell office:value-type="string" table:style-name="ce37">
            <text:p>Scheda multifarmaco semplificata anti-vegf</text:p>
          </table:table-cell>
          <table:table-cell table:number-columns-repeated="16377"/>
        </table:table-row>
        <table:table-row table:number-rows-repeated="1048571" table:style-name="ro67">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B1:Elenco_Registri_PT_attivi.B3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Pier Paolo Olimpieri</meta:initial-creator>
    <dc:creator>La Rosa Claudio</dc:creator>
    <meta:creation-date>2023-02-14T09:21:19Z</meta:creation-date>
    <dc:date>2026-04-29T10:21:06Z</dc:date>
    <meta:print-date>2026-01-21T12:31:17Z</meta:print-date>
  </office:meta>
</office:document-meta>
</file>