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6" style:family="table-cell" style:parent-style-name="Collegamento_32_ipertestuale" style:data-style-name="N0">
      <style:table-cell-properties fo:border="thin solid #000000" style:vertical-align="middle" fo:wrap-option="wrap" fo:background-color="transparent"/>
      <style:text-properties fo:color="#0000FF" fo:font-size="9pt" style:font-size-asian="9pt" style:font-size-complex="9pt" style:text-underline-style="none" style:text-underline-type="none"/>
    </style:style>
    <style:style style:name="ce7" style:family="table-cell" style:parent-style-name="Default" style:data-style-name="N0">
      <style:table-cell-properties fo:border="thin solid #000000" style:vertical-align="middle" fo:wrap-option="wrap"/>
    </style:style>
    <style:style style:name="ce8" style:family="table-cell" style:parent-style-name="Default" style:data-style-name="N0">
      <style:table-cell-properties fo:border-top="thin solid #000000" fo:border-bottom="thin solid #000000" fo:border-left="thin solid #000000" fo:border-right="none" style:vertical-align="middle" fo:wrap-option="wrap"/>
    </style:style>
    <style:style style:name="ce9" style:family="table-cell" style:parent-style-name="Default" style:data-style-name="N19">
      <style:table-cell-properties fo:border="thin solid #000000" style:vertical-align="middle" fo:wrap-option="wrap"/>
    </style:style>
    <style:style style:name="ce10" style:family="table-cell" style:parent-style-name="Default" style:data-style-name="N19">
      <style:table-cell-properties fo:border-top="thin solid #000000" fo:border-bottom="thin solid #000000" fo:border-left="none" fo:border-right="thin solid #000000" style:vertical-align="middle" fo:wrap-option="wrap"/>
    </style:style>
    <style:style style:name="ce11" style:family="table-cell" style:parent-style-name="Default" style:data-style-name="N0">
      <style:table-cell-properties fo:border-top="thin solid #000000" fo:border-bottom="thin solid #000000" fo:border-left="none" fo:border-right="thin solid #000000" style:vertical-align="middle" fo:wrap-option="wrap"/>
    </style:style>
    <style:style style:name="ce12" style:family="table-cell" style:parent-style-name="Default" style:data-style-name="N36">
      <style:table-cell-properties fo:border="thin solid #000000" style:vertical-align="middle" fo:wrap-option="wrap"/>
    </style:style>
    <style:style style:name="ce13"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FF" fo:font-size="9pt" style:font-size-asian="9pt" style:font-size-complex="9pt" style:text-underline-style="none" style:text-underline-type="none"/>
    </style:style>
    <style:style style:name="ce14" style:family="table-cell" style:parent-style-name="Default" style:data-style-name="N0">
      <style:table-cell-properties style:vertical-align="middle" fo:wrap-option="wrap" style:repeat-content="false"/>
      <style:paragraph-properties fo:text-align="start" fo:margin-left="0cm"/>
    </style:style>
    <style:style style:name="ce15" style:family="table-cell" style:parent-style-name="Collegamento_32_ipertestuale_32_2_32_4" style:data-style-name="N0">
      <style:table-cell-properties fo:border="thin solid #000000" style:vertical-align="middle" fo:wrap-option="wrap" fo:background-color="transparent" style:repeat-content="false"/>
      <style:paragraph-properties fo:text-align="start" fo:margin-left="0cm"/>
      <style:text-properties fo:color="#0000FF" fo:font-size="9pt" style:font-size-asian="9pt" style:font-size-complex="9pt" style:text-underline-style="none" style:text-underline-type="none"/>
    </style:style>
    <style:style style:name="ce16" style:family="table-cell" style:parent-style-name="Default" style:data-style-name="N19">
      <style:table-cell-properties fo:border-top="thin solid #000000" fo:border-bottom="thin solid #000000" fo:border-left="none" fo:border-right="thin solid #000000" style:vertical-align="middle" fo:wrap-option="wrap" style:repeat-content="false"/>
      <style:paragraph-properties fo:text-align="end" fo:margin-right="0cm"/>
    </style:style>
    <style:style style:name="ce17" style:family="table-cell" style:parent-style-name="Default" style:data-style-name="N36">
      <style:table-cell-properties fo:border-top="thin solid #000000" fo:border-bottom="thin solid #000000" fo:border-left="thin solid #000000" fo:border-right="none" style:vertical-align="middle" fo:wrap-option="wrap"/>
    </style:style>
    <style:style style:name="ce18" style:family="table-cell" style:parent-style-name="Default" style:data-style-name="N19">
      <style:table-cell-properties fo:border="thin solid #000000" style:vertical-align="middle" style:repeat-content="false"/>
      <style:paragraph-properties fo:text-align="end" fo:margin-right="0cm"/>
    </style:style>
    <style:style style:name="ce1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20" style:family="table-cell" style:parent-style-name="Default" style:data-style-name="N0">
      <style:table-cell-properties fo:border="thin solid #000000"/>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22" style:family="table-cell" style:parent-style-name="Default" style:data-style-name="N0">
      <style:table-cell-properties fo:border-top="none" fo:border-bottom="thin solid #000000" fo:border-left="thin solid #000000" fo:border-right="thin solid #000000"/>
    </style:style>
    <style:style style:name="ce23" style:family="table-cell" style:parent-style-name="Default" style:data-style-name="N19">
      <style:table-cell-properties fo:border-top="thin solid #000000" fo:border-bottom="thin solid #000000" fo:border-left="thin solid #000000" fo:border-right="none" style:vertical-align="middle" fo:wrap-option="wrap"/>
    </style:style>
    <style:style style:name="ce24" style:family="table-cell" style:parent-style-name="Default" style:data-style-name="N19">
      <style:table-cell-properties fo:border="thin solid #000000" style:vertical-align="middle" fo:wrap-option="wrap" style:repeat-content="false"/>
      <style:paragraph-properties fo:text-align="end" fo:margin-right="0cm"/>
    </style:style>
    <style:style style:name="ce25" style:family="table-cell" style:parent-style-name="Default" style:data-style-name="N0">
      <style:table-cell-properties fo:border="thin solid #000000" style:vertical-align="middle" fo:wrap-option="wrap" fo:background-color="transparent"/>
    </style:style>
    <style:style style:name="ce2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style>
    <style:style style:name="ce27" style:family="table-cell" style:parent-style-name="Default" style:data-style-name="N19">
      <style:table-cell-properties fo:border-top="none" fo:border-bottom="thin solid #000000" fo:border-left="thin solid #000000" fo:border-right="thin solid #000000" style:vertical-align="middle" fo:wrap-option="wrap"/>
    </style:style>
    <style:style style:name="ce28" style:family="table-cell" style:parent-style-name="Default" style:data-style-name="N19">
      <style:table-cell-properties fo:border-top="none" fo:border-bottom="thin solid #000000" fo:border-left="none" fo:border-right="thin solid #000000" style:vertical-align="middle" fo:wrap-option="wrap"/>
    </style:style>
    <style:style style:name="ce29"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30" style:family="table-cell" style:parent-style-name="Default" style:data-style-name="N36">
      <style:table-cell-properties fo:border-top="none" fo:border-bottom="thin solid #000000" fo:border-left="thin solid #000000" fo:border-right="none" style:vertical-align="middle" fo:wrap-option="wrap"/>
    </style:style>
    <style:style style:name="ce31" style:family="table-cell" style:parent-style-name="Default" style:data-style-name="N0">
      <style:table-cell-properties fo:border="thin solid #000000" style:vertical-align="middle" fo:wrap-option="wrap" style:repeat-content="false"/>
      <style:paragraph-properties fo:text-align="start" fo:margin-left="0cm"/>
    </style:style>
    <style:style style:name="ce32" style:family="table-cell" style:parent-style-name="Default" style:data-style-name="N0">
      <style:table-cell-properties fo:border-top="thin solid #000000" fo:border-bottom="none" fo:border-left="thin solid #000000" fo:border-right="thin solid #000000" style:vertical-align="middle" fo:wrap-option="wrap"/>
    </style:style>
    <style:style style:name="ce33" style:family="table-cell" style:parent-style-name="Default" style:data-style-name="N19">
      <style:table-cell-properties fo:border-top="thin solid #000000" fo:border-bottom="none" fo:border-left="thin solid #000000" fo:border-right="thin solid #000000" style:vertical-align="middle" fo:wrap-option="wrap"/>
    </style:style>
    <style:style style:name="ce34" style:family="table-cell" style:parent-style-name="Collegamento_32_ipertestuale"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color="#0000FF" fo:font-size="9pt" style:font-size-asian="9pt" style:font-size-complex="9pt" style:text-underline-style="none" style:text-underline-type="none"/>
    </style:style>
    <style:style style:name="ce35" style:family="table-cell" style:parent-style-name="Collegamento_32_ipertestuale"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FF" fo:font-size="9pt" style:font-size-asian="9pt" style:font-size-complex="9pt" style:text-underline-style="none" style:text-underline-type="none"/>
    </style:style>
    <style:style style:name="ce36" style:family="table-cell" style:parent-style-name="Collegamento_32_ipertestuale_32_2_32_4"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FF" fo:font-size="9pt" style:font-size-asian="9pt" style:font-size-complex="9pt" style:text-underline-style="none" style:text-underline-type="none"/>
    </style:style>
    <style:style style:name="ce37" style:family="table-cell" style:parent-style-name="Collegamento_32_ipertestuale"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FF" fo:font-size="9pt" style:font-size-asian="9pt" style:font-size-complex="9pt" style:text-underline-style="none" style:text-underline-type="none"/>
    </style:style>
    <style:style style:name="ce38" style:family="table-cell" style:parent-style-name="Default" style:data-style-name="N0">
      <style:table-cell-properties style:vertical-align="middle" fo:wrap-option="wrap" fo:background-color="transparent"/>
    </style:style>
    <style:style style:name="ce39" style:family="table-cell" style:parent-style-name="Default" style:data-style-name="N0">
      <style:table-cell-properties fo:border="thin solid #000000" style:vertical-align="middle" fo:wrap-option="wrap"/>
      <style:text-properties style:font-name="Arial" style:font-name-asian="Arial" style:font-name-complex="Arial"/>
    </style:style>
    <style:style style:name="ce40" style:family="table-cell" style:parent-style-name="Collegamento_32_ipertestuale" style:data-style-name="N0">
      <style:table-cell-properties fo:border-top="thin solid #000000" fo:border-bottom="thin solid #000000" fo:border-left="thin solid #000000" fo:border-right="none" style:vertical-align="middle" fo:wrap-option="wrap"/>
      <style:text-properties fo:color="#0000FF" fo:font-size="9pt" style:font-size-asian="9pt" style:font-size-complex="9pt" style:text-underline-style="none" style:text-underline-type="none"/>
    </style:style>
    <style:style style:name="ce41" style:family="table-cell" style:parent-style-name="Default" style:data-style-name="N0">
      <style:table-cell-properties style:vertical-align="middle" fo:wrap-option="wrap"/>
      <style:text-properties fo:font-size="9pt" style:font-size-asian="9pt" style:font-size-complex="9pt"/>
    </style:style>
    <style:style style:name="ce42" style:family="table-cell" style:parent-style-name="Default" style:data-style-name="N0">
      <style:table-cell-properties style:vertical-align="middle" fo:wrap-option="wrap"/>
    </style:style>
    <style:style style:name="ce43" style:family="table-cell" style:parent-style-name="Default" style:data-style-name="N36">
      <style:table-cell-properties style:vertical-align="middle" fo:wrap-option="wrap"/>
    </style:style>
    <style:style style:name="ce44" style:family="table-cell" style:parent-style-name="Default" style:data-style-name="N0">
      <style:table-cell-properties style:vertical-align="middle" fo:wrap-option="wrap"/>
      <style:text-properties style:text-underline-style="solid" style:text-underline-type="single"/>
    </style:style>
    <style:style style:name="ce45" style:family="table-cell" style:parent-style-name="Collegamento_32_ipertestuale" style:data-style-name="N0">
      <style:table-cell-properties fo:border="thin solid #000000" style:vertical-align="middle" fo:wrap-option="wrap"/>
      <style:text-properties fo:color="#0000FF" fo:font-size="9pt" style:font-size-asian="9pt" style:font-size-complex="9pt" style:text-underline-style="none" style:text-underline-type="none"/>
    </style:style>
    <style:style style:name="ce46" style:family="table-cell" style:parent-style-name="Default" style:data-style-name="N0">
      <style:table-cell-properties fo:border="thin solid #000000" style:vertical-align="middle" fo:wrap-option="wrap" style:repeat-content="false"/>
      <style:paragraph-properties fo:text-align="center"/>
    </style:style>
    <style:style style:name="ce47" style:family="table-cell" style:parent-style-name="Default" style:data-style-name="N19">
      <style:table-cell-properties fo:border="thin solid #000000" style:vertical-align="middle" fo:wrap-option="wrap" style:repeat-content="false"/>
      <style:paragraph-properties fo:text-align="center"/>
    </style:style>
    <style:style style:name="ce48" style:family="table-cell" style:parent-style-name="Default" style:data-style-name="N0">
      <style:table-cell-properties style:vertical-align="middle" fo:wrap-option="wrap" style:repeat-content="false"/>
      <style:paragraph-properties fo:text-align="center"/>
    </style:style>
    <style:style style:name="co1" style:family="table-column">
      <style:table-column-properties fo:break-before="auto" style:column-width="9.86895833333333cm"/>
    </style:style>
    <style:style style:name="co2" style:family="table-column">
      <style:table-column-properties fo:break-before="auto" style:column-width="3.94229166666667cm" style:use-optimal-column-width="true"/>
    </style:style>
    <style:style style:name="co3" style:family="table-column">
      <style:table-column-properties fo:break-before="auto" style:column-width="5.74145833333333cm"/>
    </style:style>
    <style:style style:name="co4" style:family="table-column">
      <style:table-column-properties fo:break-before="auto" style:column-width="3.095625cm"/>
    </style:style>
    <style:style style:name="co5" style:family="table-column">
      <style:table-column-properties fo:break-before="auto" style:column-width="14.605cm"/>
    </style:style>
    <style:style style:name="co6" style:family="table-column">
      <style:table-column-properties fo:break-before="auto" style:column-width="20.0554166666667cm"/>
    </style:style>
    <style:style style:name="co7" style:family="table-column">
      <style:table-column-properties fo:break-before="auto" style:column-width="4.47145833333333cm" style:use-optimal-column-width="true"/>
    </style:style>
    <style:style style:name="co8" style:family="table-column">
      <style:table-column-properties fo:break-before="auto" style:column-width="5.10645833333333cm" style:use-optimal-column-width="true"/>
    </style:style>
    <style:style style:name="co9" style:family="table-column">
      <style:table-column-properties fo:break-before="auto" style:column-width="11.5358333333333cm" style:use-optimal-column-width="true"/>
    </style:style>
    <style:style style:name="co10" style:family="table-column">
      <style:table-column-properties fo:break-before="auto" style:column-width="5.318125cm" style:use-optimal-column-width="true"/>
    </style:style>
    <style:style style:name="co11" style:family="table-column">
      <style:table-column-properties fo:break-before="auto" style:column-width="5.84729166666667cm" style:use-optimal-column-width="true"/>
    </style:style>
    <style:style style:name="co12" style:family="table-column">
      <style:table-column-properties fo:break-before="auto" style:column-width="3.59833333333333cm" style:use-optimal-column-width="true"/>
    </style:style>
    <style:style style:name="co13" style:family="table-column">
      <style:table-column-properties fo:break-before="auto" style:column-width="2.98979166666667cm" style:use-optimal-column-width="true"/>
    </style:style>
    <style:style style:name="co14" style:family="table-column">
      <style:table-column-properties fo:break-before="auto" style:column-width="4.33916666666667cm" style:use-optimal-column-width="true"/>
    </style:style>
    <style:style style:name="co15" style:family="table-column">
      <style:table-column-properties fo:break-before="auto" style:column-width="4.89479166666667cm" style:use-optimal-column-width="true"/>
    </style:style>
    <style:style style:name="co16" style:family="table-column">
      <style:table-column-properties fo:break-before="auto" style:column-width="18.653125cm"/>
    </style:style>
    <style:style style:name="co17" style:family="table-column">
      <style:table-column-properties fo:break-before="auto" style:column-width="7.83166666666667cm"/>
    </style:style>
    <style:style style:name="co18" style:family="table-column">
      <style:table-column-properties fo:break-before="auto" style:column-width="4.683125cm"/>
    </style:style>
    <style:style style:name="co19" style:family="table-column">
      <style:table-column-properties fo:break-before="auto" style:column-width="6.37645833333333cm"/>
    </style:style>
    <style:style style:name="co20" style:family="table-column">
      <style:table-column-properties fo:break-before="auto" style:column-width="3.730625cm"/>
    </style:style>
    <style:style style:name="co21" style:family="table-column">
      <style:table-column-properties fo:break-before="auto" style:column-width="3.81cm"/>
    </style:style>
    <style:style style:name="co22" style:family="table-column">
      <style:table-column-properties fo:break-before="auto" style:column-width="4.1275cm"/>
    </style:style>
    <style:style style:name="co23" style:family="table-column">
      <style:table-column-properties fo:break-before="auto" style:column-width="8.46666666666667cm"/>
    </style:style>
    <style:style style:name="co24" style:family="table-column">
      <style:table-column-properties fo:break-before="auto" style:column-width="1.61395833333333cm"/>
    </style:style>
    <style:style style:name="ro1" style:family="table-row">
      <style:table-row-properties style:row-height="44.65pt" style:use-optimal-row-height="false" fo:break-before="auto"/>
    </style:style>
    <style:style style:name="ro2" style:family="table-row">
      <style:table-row-properties style:row-height="45pt" style:use-optimal-row-height="true" fo:break-before="auto"/>
    </style:style>
    <style:style style:name="ro3" style:family="table-row">
      <style:table-row-properties style:row-height="60pt" style:use-optimal-row-height="true" fo:break-before="auto"/>
    </style:style>
    <style:style style:name="ro4" style:family="table-row">
      <style:table-row-properties style:row-height="75pt" style:use-optimal-row-height="true" fo:break-before="auto"/>
    </style:style>
    <style:style style:name="ro5" style:family="table-row">
      <style:table-row-properties style:row-height="105pt" style:use-optimal-row-height="true" fo:break-before="auto"/>
    </style:style>
    <style:style style:name="ro6" style:family="table-row">
      <style:table-row-properties style:row-height="90pt" style:use-optimal-row-height="true" fo:break-before="auto"/>
    </style:style>
    <style:style style:name="ro7" style:family="table-row">
      <style:table-row-properties style:row-height="80.25pt" style:use-optimal-row-height="false" fo:break-before="auto"/>
    </style:style>
    <style:style style:name="ro8" style:family="table-row">
      <style:table-row-properties style:row-height="180pt" style:use-optimal-row-height="true" fo:break-before="auto"/>
    </style:style>
    <style:style style:name="ro9" style:family="table-row">
      <style:table-row-properties style:row-height="30pt" style:use-optimal-row-height="true" fo:break-before="auto"/>
    </style:style>
    <style:style style:name="ro10" style:family="table-row">
      <style:table-row-properties style:row-height="24pt" style:use-optimal-row-height="true" fo:break-before="auto"/>
    </style:style>
    <style:style style:name="ro11" style:family="table-row">
      <style:table-row-properties style:row-height="51.75pt" style:use-optimal-row-height="false" fo:break-before="auto"/>
    </style:style>
    <style:style style:name="ro12" style:family="table-row">
      <style:table-row-properties style:row-height="165pt" style:use-optimal-row-height="true" fo:break-before="auto"/>
    </style:style>
    <style:style style:name="ro13" style:family="table-row">
      <style:table-row-properties style:row-height="225pt" style:use-optimal-row-height="true" fo:break-before="auto"/>
    </style:style>
    <style:style style:name="ro14" style:family="table-row">
      <style:table-row-properties style:row-height="87pt" style:use-optimal-row-height="false" fo:break-before="auto"/>
    </style:style>
    <style:style style:name="ro15" style:family="table-row">
      <style:table-row-properties style:row-height="138pt" style:use-optimal-row-height="false" fo:break-before="auto"/>
    </style:style>
    <style:style style:name="ro16" style:family="table-row">
      <style:table-row-properties style:row-height="135.75pt" style:use-optimal-row-height="false" fo:break-before="auto"/>
    </style:style>
    <style:style style:name="ro17" style:family="table-row">
      <style:table-row-properties style:row-height="104.25pt" style:use-optimal-row-height="false" fo:break-before="auto"/>
    </style:style>
    <style:style style:name="ro18" style:family="table-row">
      <style:table-row-properties style:row-height="96.75pt" style:use-optimal-row-height="false" fo:break-before="auto"/>
    </style:style>
    <style:style style:name="ro19" style:family="table-row">
      <style:table-row-properties style:row-height="98.25pt" style:use-optimal-row-height="false" fo:break-before="auto"/>
    </style:style>
    <style:style style:name="ro20" style:family="table-row">
      <style:table-row-properties style:row-height="102pt" style:use-optimal-row-height="false" fo:break-before="auto"/>
    </style:style>
    <style:style style:name="ro21" style:family="table-row">
      <style:table-row-properties style:row-height="119.25pt" style:use-optimal-row-height="false" fo:break-before="auto"/>
    </style:style>
    <style:style style:name="ro22" style:family="table-row">
      <style:table-row-properties style:row-height="111.75pt" style:use-optimal-row-height="false" fo:break-before="auto"/>
    </style:style>
    <style:style style:name="ro23" style:family="table-row">
      <style:table-row-properties style:row-height="108pt" style:use-optimal-row-height="false" fo:break-before="auto"/>
    </style:style>
    <style:style style:name="ro24" style:family="table-row">
      <style:table-row-properties style:row-height="115.5pt" style:use-optimal-row-height="false" fo:break-before="auto"/>
    </style:style>
    <style:style style:name="ro25" style:family="table-row">
      <style:table-row-properties style:row-height="120pt" style:use-optimal-row-height="false" fo:break-before="auto"/>
    </style:style>
    <style:style style:name="ro26" style:family="table-row">
      <style:table-row-properties style:row-height="62.25pt" style:use-optimal-row-height="false" fo:break-before="auto"/>
    </style:style>
    <style:style style:name="ro27"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registri_per_indicazione" table:style-name="ta1">
        <table:table-column table:style-name="co1" table:default-cell-style-name="ce41"/>
        <table:table-column table:style-name="co2" table:default-cell-style-name="ce42"/>
        <table:table-column table:style-name="co3" table:default-cell-style-name="ce42"/>
        <table:table-column table:style-name="co4" table:default-cell-style-name="ce42"/>
        <table:table-column table:style-name="co5" table:default-cell-style-name="ce42"/>
        <table:table-column table:style-name="co6" table:default-cell-style-name="ce42"/>
        <table:table-column table:style-name="co1" table:default-cell-style-name="ce42"/>
        <table:table-column table:style-name="co7" table:default-cell-style-name="ce42"/>
        <table:table-column table:style-name="co8" table:default-cell-style-name="ce42"/>
        <table:table-column table:style-name="co9" table:default-cell-style-name="ce42"/>
        <table:table-column table:style-name="co10" table:default-cell-style-name="ce43"/>
        <table:table-column table:style-name="co11" table:default-cell-style-name="ce43"/>
        <table:table-column table:style-name="co12" table:default-cell-style-name="ce42"/>
        <table:table-column table:style-name="co13" table:default-cell-style-name="ce42"/>
        <table:table-column table:style-name="co14" table:default-cell-style-name="ce43"/>
        <table:table-column table:style-name="co15" table:default-cell-style-name="ce12"/>
        <table:table-column table:style-name="co16" table:number-columns-repeated="16368" table:default-cell-style-name="ce42"/>
        <table:table-row table:style-name="ro1">
          <table:table-cell office:value-type="string" table:style-name="ce2">
            <text:p>Scheda</text:p>
          </table:table-cell>
          <table:table-cell office:value-type="string" table:style-name="ce2">
            <text:p>Farmaco</text:p>
          </table:table-cell>
          <table:table-cell office:value-type="string" table:style-name="ce2">
            <text:p>Principio attivo</text:p>
          </table:table-cell>
          <table:table-cell office:value-type="string" table:style-name="ce2">
            <text:p>Codice ATC</text:p>
          </table:table-cell>
          <table:table-cell office:value-type="string" table:style-name="ce2">
            <text:p>Indicazione autorizzata</text:p>
          </table:table-cell>
          <table:table-cell office:value-type="string" table:style-name="ce2">
            <text:p>Indicazione rimborsata</text:p>
          </table:table-cell>
          <table:table-cell office:value-type="string" table:style-name="ce2">
            <text:p>Patologia</text:p>
          </table:table-cell>
          <table:table-cell office:value-type="string" table:style-name="ce2">
            <text:p>Tipologia di Monitoraggio</text:p>
          </table:table-cell>
          <table:table-cell office:value-type="string" table:style-name="ce2">
            <text:p>Stato del Monitoraggio</text:p>
          </table:table-cell>
          <table:table-cell office:value-type="string" table:style-name="ce2">
            <text:p>Area terapeutica</text:p>
          </table:table-cell>
          <table:table-cell office:value-type="string" table:style-name="ce3">
            <text:p>Data inizio monitoraggio</text:p>
          </table:table-cell>
          <table:table-cell office:value-type="string" table:style-name="ce3">
            <text:p>Data termine monitoraggio</text:p>
          </table:table-cell>
          <table:table-cell office:value-type="string" table:style-name="ce3">
            <text:p>Tipologia MEA</text:p>
          </table:table-cell>
          <table:table-cell office:value-type="string" table:style-name="ce3">
            <text:p>Stato MEA</text:p>
          </table:table-cell>
          <table:table-cell office:value-type="string" table:style-name="ce4">
            <text:p>Data inizio MEA</text:p>
          </table:table-cell>
          <table:table-cell office:value-type="string" table:style-name="ce3">
            <text:p>Data fine validità MEA</text:p>
          </table:table-cell>
          <table:table-cell table:number-columns-repeated="16368" table:style-name="ce5"/>
        </table:table-row>
        <table:table-row table:style-name="ro2">
          <table:table-cell office:value-type="string" table:style-name="ce6">
            <text:p><text:a xlink:href="https://www.aifa.gov.it/documents/20142/1432062/Scheda_IMNOVID_MM.zip">https://www.aifa.gov.it/documents/20142/1432062/Scheda_IMNOVID_MM.zip</text:a></text:p>
          </table:table-cell>
          <table:table-cell office:value-type="string" table:style-name="ce7">
            <text:p>IMNOVID</text:p>
          </table:table-cell>
          <table:table-cell office:value-type="string" table:style-name="ce7">
            <text:p>pomalidomide</text:p>
          </table:table-cell>
          <table:table-cell office:value-type="string" table:style-name="ce7">
            <text:p>L04AX06</text:p>
          </table:table-cell>
          <table:table-cell office:value-type="string" table:style-name="ce7">
            <text:p>Imnovid, in associazione con bortezomib e desametasone, è indicato nel trattamento di pazienti adulti con mieloma multiplo sottoposti ad almeno una precedente terapia comprendente lenalidomide</text:p>
          </table:table-cell>
          <table:table-cell office:value-type="string" table:style-name="ce7">
            <text:p>IMNOVID, in associazione con bortezomib e desametasone, è indicato nel trattamento di pazienti adulti con mieloma multiplo sottoposti ad almeno una precedente terapia comprendente lenalidomide</text:p>
          </table:table-cell>
          <table:table-cell office:value-type="string" table:style-name="ce7">
            <text:p>MIELOMA MULTIPLO</text:p>
          </table:table-cell>
          <table:table-cell office:value-type="string" table:style-name="ce7">
            <text:p>Registro</text:p>
          </table:table-cell>
          <table:table-cell office:value-type="string" table:style-name="ce7">
            <text:p>Chiuso</text:p>
          </table:table-cell>
          <table:table-cell office:value-type="string" table:style-name="ce8">
            <text:p>Neoplasia - Oncoematologia</text:p>
          </table:table-cell>
          <table:table-cell office:value-type="date" office:date-value="2020-10-30T00:00:00" table:style-name="ce9">
            <text:p>30/10/2020</text:p>
          </table:table-cell>
          <table:table-cell office:value-type="date" office:date-value="2026-02-17T00:00:00" table:style-name="ce10">
            <text:p>17/02/2026</text:p>
          </table:table-cell>
          <table:table-cell office:value-type="string" table:style-name="ce11">
            <text:p>Nessuno</text:p>
          </table:table-cell>
          <table:table-cell table:style-name="ce9"/>
          <table:table-cell table:style-name="ce12"/>
          <table:table-cell table:number-columns-repeated="16369" table:style-name="ce1"/>
        </table:table-row>
        <table:table-row table:style-name="ro3">
          <table:table-cell office:value-type="string" table:style-name="ce6">
            <text:p><text:a xlink:href="http://www.agenziafarmaco.gov.it/sites/default/files/Imnovid_20160623.zip">http://www.agenziafarmaco.gov.it/sites/default/files/Imnovid_20160623.zip</text:a></text:p>
          </table:table-cell>
          <table:table-cell office:value-type="string" table:style-name="ce7">
            <text:p>IMNOVID</text:p>
          </table:table-cell>
          <table:table-cell office:value-type="string" table:style-name="ce7">
            <text:p>pomalidomide</text:p>
          </table:table-cell>
          <table:table-cell office:value-type="string" table:style-name="ce7">
            <text:p>L04AX06</text:p>
          </table:table-cell>
          <table:table-cell office:value-type="string" table:style-name="ce7">
            <text:p>IMNOVID, in associazione con desametasone, è indicato nel trattamento di pazienti adulti con mieloma multiplo recidivato e refrattario, sottoposti ad almeno due precedenti terapie, comprendenti sia lenalidomide che bortezomib, e con dimostrata progressione della malattia durante l’ultima terapia.</text:p>
          </table:table-cell>
          <table:table-cell office:value-type="string" table:style-name="ce7">
            <text:p>IMNOVID, in associazione con desametasone, è indicato nel trattamento di pazienti adulti con mieloma multiplo recidivato e refrattario, sottoposti ad almeno due precedenti terapie, comprendenti sia lenalidomide che bortezomib, e con dimostrata progressione della malattia durante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Chiuso</text:p>
          </table:table-cell>
          <table:table-cell office:value-type="string" table:style-name="ce8">
            <text:p>Neoplasia - Oncoematologia</text:p>
          </table:table-cell>
          <table:table-cell office:value-type="date" office:date-value="2015-08-20T00:00:00" table:style-name="ce9">
            <text:p>20/08/2015</text:p>
          </table:table-cell>
          <table:table-cell office:value-type="date" office:date-value="2026-02-17T00:00:00" table:style-name="ce10">
            <text:p>17/02/2026</text:p>
          </table:table-cell>
          <table:table-cell office:value-type="string" table:style-name="ce7">
            <text:p>Success fee</text:p>
          </table:table-cell>
          <table:table-cell office:value-type="string" table:style-name="ce7">
            <text:p>Chiuso</text:p>
          </table:table-cell>
          <table:table-cell office:value-type="date" office:date-value="2015-08-20T00:00:00" table:style-name="ce9">
            <text:p>20/08/2015</text:p>
          </table:table-cell>
          <table:table-cell office:value-type="date" office:date-value="2018-02-20T00:00:00" table:style-name="ce12">
            <text:p>20/02/18</text:p>
          </table:table-cell>
          <table:table-cell table:number-columns-repeated="16368" table:style-name="ce1"/>
        </table:table-row>
        <table:table-row table:style-name="ro2">
          <table:table-cell office:value-type="string" table:style-name="ce6">
            <text:p><text:a xlink:href="https://www.aifa.gov.it/documents/20142/2484359/Bylvay_scheda_registro_06_06_2024.zip">https://www.aifa.gov.it/documents/20142/2484359/Bylvay_scheda_registro_06_06_2024.zip</text:a></text:p>
          </table:table-cell>
          <table:table-cell office:value-type="string" table:style-name="ce7">
            <text:p>BYLVAY</text:p>
          </table:table-cell>
          <table:table-cell office:value-type="string" table:style-name="ce7">
            <text:p>Odevixibat sesquidrato</text:p>
          </table:table-cell>
          <table:table-cell office:value-type="string" table:style-name="ce7">
            <text:p>A05AX05</text:p>
          </table:table-cell>
          <table:table-cell office:value-type="string" table:style-name="ce7">
            <text:p>Bylvay è indicato per il trattamento della colestasi intraepatica familiare progressiva (progressive familial intrahepatic cholestasis, PFIC) in pazienti di età pari o superiore ai 6 mesi</text:p>
          </table:table-cell>
          <table:table-cell office:value-type="string" table:style-name="ce7">
            <text:p>Bylvay è indicato per il trattamento della colestasi intraepatica familiare progressiva (progressive familial intrahepatic cholestasis, PFIC) in pazienti di età pari o superiore ai 6 mesi</text:p>
          </table:table-cell>
          <table:table-cell office:value-type="string" table:style-name="ce7">
            <text:p>COLESTASI INTRAEPATICA FAMILIARE PROGRESSIVA</text:p>
          </table:table-cell>
          <table:table-cell office:value-type="string" table:style-name="ce7">
            <text:p>Registro</text:p>
          </table:table-cell>
          <table:table-cell office:value-type="string" table:style-name="ce7">
            <text:p>Chiuso</text:p>
          </table:table-cell>
          <table:table-cell office:value-type="string" table:style-name="ce8">
            <text:p>Malattia del sistema digerente</text:p>
          </table:table-cell>
          <table:table-cell office:value-type="date" office:date-value="2022-08-28T00:00:00" table:style-name="ce9">
            <text:p>28/08/2022</text:p>
          </table:table-cell>
          <table:table-cell office:value-type="date" office:date-value="2026-02-05T00:00:00" table:style-name="ce10">
            <text:p>05/02/2026</text:p>
          </table:table-cell>
          <table:table-cell office:value-type="string" table:style-name="ce11">
            <text:p>Nessuno</text:p>
          </table:table-cell>
          <table:table-cell table:style-name="ce9"/>
          <table:table-cell table:style-name="ce12"/>
          <table:table-cell table:number-columns-repeated="16369" table:style-name="ce1"/>
        </table:table-row>
        <table:table-row table:style-name="ro3">
          <table:table-cell office:value-type="string" table:style-name="ce13">
            <text:p><text:a xlink:href="https://www.aifa.gov.it/documents/20142/2845901/Scheda_Jemperli_EC_22.04.2025.zip">https://www.aifa.gov.it/documents/20142/2845901/Scheda_Jemperli_EC_22.04.2025.zip</text:a></text:p>
          </table:table-cell>
          <table:table-cell office:value-type="string" table:style-name="ce7">
            <text:p>JEMPERLI PAZIENTE CANDIDABILE TERAPIA SISTEMICA</text:p>
          </table:table-cell>
          <table:table-cell office:value-type="string" table:style-name="ce7">
            <text:p>Dostarlimab</text:p>
          </table:table-cell>
          <table:table-cell office:value-type="string" table:style-name="ce7">
            <text:p>L01FF07</text:p>
          </table:table-cell>
          <table:table-cell office:value-type="string" table:style-name="ce7">
            <text:p>JEMPERLI è indicato in associazione a carboplatino e paclitaxel per il trattamento di pazienti adulte affette da cancro endometriale (CE) primario avanzato o ricorrente con deficit del sistema di mismatch repair (dMMR)/elevata instabilità dei microsatelliti (MSI-H) e che sono candidate per la terapia sistemica.</text:p>
          </table:table-cell>
          <table:table-cell office:value-type="string" table:style-name="ce7">
            <text:p>JEMPERLI è indicato in associazione a carboplatino e paclitaxel per il trattamento di pazienti adulte affette da cancro endometriale (CE) primario avanzato o ricorrente con deficit del sistema di mismatch repair (dMMR)/elevata instabilità dei microsatelliti (MSI-H) e che sono candidate per la terapia sistemica</text:p>
          </table:table-cell>
          <table:table-cell office:value-type="string" table:style-name="ce7">
            <text:p>CARCINOMA ENDOMETRIALE</text:p>
          </table:table-cell>
          <table:table-cell office:value-type="string" table:style-name="ce7">
            <text:p>Registro</text:p>
          </table:table-cell>
          <table:table-cell office:value-type="string" table:style-name="ce7">
            <text:p>Chiuso</text:p>
          </table:table-cell>
          <table:table-cell office:value-type="string" table:style-name="ce8">
            <text:p>Neoplasia - tumori solidi</text:p>
          </table:table-cell>
          <table:table-cell office:value-type="date" office:date-value="2025-04-19T00:00:00" table:style-name="ce9">
            <text:p>19/04/2025</text:p>
          </table:table-cell>
          <table:table-cell office:value-type="date" office:date-value="2026-01-28T00:00:00" table:style-name="ce10">
            <text:p>28/01/2026</text:p>
          </table:table-cell>
          <table:table-cell office:value-type="string" table:style-name="ce11">
            <text:p>Nessuno</text:p>
          </table:table-cell>
          <table:table-cell table:style-name="ce9"/>
          <table:table-cell table:style-name="ce12"/>
          <table:table-cell table:number-columns-repeated="16369" table:style-name="ce14"/>
        </table:table-row>
        <table:table-row table:style-name="ro4">
          <table:table-cell office:value-type="string" table:style-name="ce6">
            <text:p><text:a xlink:href="https://www.aifa.gov.it/documents/20142/1583679/Scheda_PIQRAY_CM_25.10.2021.zip">https://www.aifa.gov.it/documents/20142/1583679/Scheda_PIQRAY_CM_25.10.2021.zip</text:a></text:p>
          </table:table-cell>
          <table:table-cell office:value-type="string" table:style-name="ce7">
            <text:p>PIQRAY</text:p>
          </table:table-cell>
          <table:table-cell office:value-type="string" table:style-name="ce7">
            <text:p>alpelisib</text:p>
          </table:table-cell>
          <table:table-cell office:value-type="string" table:style-name="ce7">
            <text:p>L01EM03</text:p>
          </table:table-cell>
          <table:table-cell office:value-type="string" table:style-name="ce7">
            <text:p>PIQRAY è indicato in associazione a fulvestrant per il trattamento delle donne in post-menopausa, e degli uomini, affetti da carcinoma mammario localmente avanzato o metastatico positivo ai recettori ormonali (HR), negativo al recettore del fattore umano di crescita epidermico di tipo 2 (HER2), con mutazione di PIK3CA, dopo progressione di malattia successiva a terapia endocrina come monoterapia</text:p>
          </table:table-cell>
          <table:table-cell office:value-type="string" table:style-name="ce7">
            <text:p>PIQRAY è indicato in associazione a fulvestrant per il trattamento delle donne in post-menopausa, e degli uomini, affetti da carcinoma mammario localmente avanzato o metastatico positivo ai recettori ormonali (HR), negativo al recettore del fattore umano di crescita epidermico di tipo 2 (HER2), con mutazione di PIK3CA, dopo progressione di malattia successiva a terapia endocrina come monoterapia</text:p>
          </table:table-cell>
          <table:table-cell office:value-type="string" table:style-name="ce7">
            <text:p>CARCINOMA MAMMARIO</text:p>
          </table:table-cell>
          <table:table-cell office:value-type="string" table:style-name="ce7">
            <text:p>Registro</text:p>
          </table:table-cell>
          <table:table-cell office:value-type="string" table:style-name="ce7">
            <text:p>Chiuso</text:p>
          </table:table-cell>
          <table:table-cell office:value-type="string" table:style-name="ce8">
            <text:p>Neoplasia - tumori solidi</text:p>
          </table:table-cell>
          <table:table-cell office:value-type="date" office:date-value="2021-10-23T00:00:00" table:style-name="ce9">
            <text:p>23/10/2021</text:p>
          </table:table-cell>
          <table:table-cell office:value-type="date" office:date-value="2025-12-30T00:00:00" table:style-name="ce10">
            <text:p>30/12/2025</text:p>
          </table:table-cell>
          <table:table-cell office:value-type="string" table:style-name="ce11">
            <text:p>Nessuno</text:p>
          </table:table-cell>
          <table:table-cell table:style-name="ce9"/>
          <table:table-cell table:style-name="ce12"/>
          <table:table-cell table:number-columns-repeated="16369" table:style-name="ce1"/>
        </table:table-row>
        <table:table-row table:style-name="ro5">
          <table:table-cell office:value-type="string" table:style-name="ce15">
            <text:p><text:a xlink:href="https://www.aifa.gov.it/documents/20142/1561767/Scheda_registro_ROZLYTREK-entrectinib_NTRK_09.08.2021.zip">https://www.aifa.gov.it/documents/20142/1561767/Scheda_registro_ROZLYTREK-entrectinib_NTRK_09.08.2021.zip</text:a></text:p>
          </table:table-cell>
          <table:table-cell office:value-type="string" table:style-name="ce7">
            <text:p>ROZLYTREK</text:p>
          </table:table-cell>
          <table:table-cell office:value-type="string" table:style-name="ce7">
            <text:p>Entrectinib</text:p>
          </table:table-cell>
          <table:table-cell office:value-type="string" table:style-name="ce7">
            <text:p>L01EX14</text:p>
          </table:table-cell>
          <table:table-cell office:value-type="string" table:style-name="ce7">
            <text:p>Rozlytrek in monoterapia è indicato per il trattamento di pazienti adulti e pediatrici di età pari o superiore a 12 anni con tumori solidi che esprimono una fusione dei geni del recettore tirosinchinasico neurotrofico (NTRK),• che sono affetti da malattia localmente avanzata, metastatica o la cui resezione chirurgicapotrebbe comportare una severa morbilità, e• che non sono stati trattati in precedenza con un inibitore di NTRK• che non dispongono di opzioni terapeutiche soddisfacenti (vedere paragrafi 4.4 e 5.1).</text:p>
          </table:table-cell>
          <table:table-cell office:value-type="string" table:style-name="ce7">
            <text:p>Rozlytrek in monoterapia è indicato per il trattamento di pazienti adulti e pediatrici di età pari o superiore a 12 anni con tumori solidi che esprimono una fusione dei geni del recettore tirosinchinasico neurotrofico (NTRK),• che sono affetti da malattia localmente avanzata, metastatica o la cui resezione chirurgicapotrebbe comportare una severa morbilità, e• che non sono stati trattati in precedenza con un inibitore di NTRK• che non dispongono di opzioni terapeutiche soddisfacenti (vedere paragrafi 4.4 e 5.1).</text:p>
          </table:table-cell>
          <table:table-cell office:value-type="string" table:style-name="ce7">
            <text:p>TUMORI SOLIDI CON FUSIONE GENI RECETTORE TIROSIN-CHINASICO NEUROTROFICO (NTRK)</text:p>
          </table:table-cell>
          <table:table-cell office:value-type="string" table:style-name="ce7">
            <text:p>Registro</text:p>
          </table:table-cell>
          <table:table-cell office:value-type="string" table:style-name="ce7">
            <text:p>Chiuso</text:p>
          </table:table-cell>
          <table:table-cell office:value-type="string" table:style-name="ce8">
            <text:p>Neoplasia - tumori solidi</text:p>
          </table:table-cell>
          <table:table-cell office:value-type="date" office:date-value="2021-09-08T00:00:00" table:style-name="ce9">
            <text:p>08/09/2021</text:p>
          </table:table-cell>
          <table:table-cell office:value-type="date" office:date-value="2025-11-22T00:00:00" table:style-name="ce10">
            <text:p>22/11/2025</text:p>
          </table:table-cell>
          <table:table-cell office:value-type="string" table:style-name="ce11">
            <text:p>Nessuno</text:p>
          </table:table-cell>
          <table:table-cell table:style-name="ce9"/>
          <table:table-cell table:style-name="ce12"/>
          <table:table-cell table:number-columns-repeated="16369" table:style-name="ce1"/>
        </table:table-row>
        <table:table-row table:style-name="ro3">
          <table:table-cell office:value-type="string" table:style-name="ce6">
            <text:p><text:a xlink:href="https://www.aifa.gov.it/documents/20142/1618120/PT_REBLOZYL_MIELO_DISPLASIA_2021.11.30.zip">https://www.aifa.gov.it/documents/20142/1618120/PT_REBLOZYL_MIELO_DISPLASIA_2021.11.30.zip</text:a></text:p>
          </table:table-cell>
          <table:table-cell office:value-type="string" table:style-name="ce7">
            <text:p>REBLOZYL</text:p>
          </table:table-cell>
          <table:table-cell office:value-type="string" table:style-name="ce7">
            <text:p>Luspatercept</text:p>
          </table:table-cell>
          <table:table-cell office:value-type="string" table:style-name="ce7">
            <text:p>B03XA06</text:p>
          </table:table-cell>
          <table:table-cell office:value-type="string" table:style-name="ce7">
            <text:p>Reblozyl è indicato per il trattamento di pazienti adulti con anemia trasfusione-dipendente dovuta a sindrome mielodisplastica (SMD) a rischio molto basso, basso e intermedio, che presentano sideroblasti ad anello con risposta insoddisfacente o non idonei a terapia basata su eritropoietina.</text:p>
          </table:table-cell>
          <table:table-cell office:value-type="string" table:style-name="ce7">
            <text:p>Reblozyl è indicato per il trattamento di pazienti adulti con anemia trasfusione-dipendente dovuta a sindrome mielodisplastica (SMD) a rischio molto basso, basso e intermedio, che presentano sideroblasti ad anello con risposta insoddisfacente o non idonei a terapia basata su eritropoietina.</text:p>
          </table:table-cell>
          <table:table-cell office:value-type="string" table:style-name="ce7">
            <text:p>SINDROME MIELODISPLASTICA</text:p>
          </table:table-cell>
          <table:table-cell office:value-type="string" table:style-name="ce7">
            <text:p>Piano Terapeutico</text:p>
          </table:table-cell>
          <table:table-cell office:value-type="string" table:style-name="ce7">
            <text:p>Chiuso</text:p>
          </table:table-cell>
          <table:table-cell office:value-type="string" table:style-name="ce8">
            <text:p>Neoplasia - Oncoematologia</text:p>
          </table:table-cell>
          <table:table-cell office:value-type="date" office:date-value="2021-12-10T00:00:00" table:style-name="ce9">
            <text:p>10/12/2021</text:p>
          </table:table-cell>
          <table:table-cell office:value-type="date" office:date-value="2025-11-22T00:00:00" table:style-name="ce10">
            <text:p>22/11/2025</text:p>
          </table:table-cell>
          <table:table-cell table:style-name="ce7"/>
          <table:table-cell table:style-name="ce9"/>
          <table:table-cell table:style-name="ce12"/>
          <table:table-cell table:number-columns-repeated="16369" table:style-name="ce1"/>
        </table:table-row>
        <table:table-row table:style-name="ro6">
          <table:table-cell office:value-type="string" table:style-name="ce6">
            <text:p><text:a xlink:href="http://www.aifa.gov.it/sites/default/files/67_CAPRELSA_14.02.2014.zip">http://www.aifa.gov.it/sites/default/files/67_CAPRELSA_14.02.2014.zip</text:a></text:p>
          </table:table-cell>
          <table:table-cell office:value-type="string" table:style-name="ce7">
            <text:p>CAPRELSA</text:p>
          </table:table-cell>
          <table:table-cell office:value-type="string" table:style-name="ce7">
            <text:p>Vandetanib</text:p>
          </table:table-cell>
          <table:table-cell office:value-type="string" table:style-name="ce7">
            <text:p>L01EX04</text:p>
          </table:table-cell>
          <table:table-cell office:value-type="string" table:style-name="ce7">
            <text:p>Caprelsa è indicato per il trattamento dei pazienti con carcinoma midollare della tiroide (MTC) aggressivo e sintomatico, non resecabile, localmente avanzato o metastatico. Caprelsa è indicato in adulti, adolescenti e bambini dai 5 anni di età. Per i pazienti in cui la mutazione del gene RET (Rearranged during Trasfection) non è nota o è negativa, deve essere preso in considerazione un possibile minore beneficio prima di decidere iltrattamento individuale.</text:p>
          </table:table-cell>
          <table:table-cell office:value-type="string" table:style-name="ce7">
            <text:p>Caprelsa è indicato per il trattamento dei pazienti (adulti) con carcinoma midollare della tiroide (MTC) aggressivo e sintomatico, non asportabile chirurgicamente, localmente avanzato o metastatico. Per i pazienti in cui la mutazione del Rearranged during Trasfection (RET) non è nota o è negativa, deve essere preso in considerazione un possibile beneficio minore prima didecidere il trattamento individuale.</text:p>
          </table:table-cell>
          <table:table-cell office:value-type="string" table:style-name="ce7">
            <text:p>CARCINOMA DELLA TIROIDE</text:p>
          </table:table-cell>
          <table:table-cell office:value-type="string" table:style-name="ce7">
            <text:p>Registro</text:p>
          </table:table-cell>
          <table:table-cell office:value-type="string" table:style-name="ce7">
            <text:p>Chiuso</text:p>
          </table:table-cell>
          <table:table-cell office:value-type="string" table:style-name="ce8">
            <text:p>Neoplasia - tumori solidi</text:p>
          </table:table-cell>
          <table:table-cell office:value-type="date" office:date-value="2013-07-13T00:00:00" table:style-name="ce9">
            <text:p>13/07/2013</text:p>
          </table:table-cell>
          <table:table-cell office:value-type="date" office:date-value="2025-09-23T00:00:00" table:style-name="ce16">
            <text:p>23/09/2025</text:p>
          </table:table-cell>
          <table:table-cell office:value-type="string" table:style-name="ce7">
            <text:p>Cost sharing</text:p>
          </table:table-cell>
          <table:table-cell office:value-type="string" table:style-name="ce9">
            <text:p>chiuso</text:p>
          </table:table-cell>
          <table:table-cell office:value-type="date" office:date-value="2013-07-13T00:00:00" table:style-name="ce17">
            <text:p>13/07/13</text:p>
          </table:table-cell>
          <table:table-cell office:value-type="date" office:date-value="2025-09-23T00:00:00" table:style-name="ce18">
            <text:p>23/09/2025</text:p>
          </table:table-cell>
          <table:table-cell table:number-columns-repeated="16368" table:style-name="ce1"/>
        </table:table-row>
        <table:table-row table:style-name="ro7">
          <table:table-cell office:value-type="string" table:style-name="ce13">
            <text:p><text:a xlink:href="https://www.aifa.gov.it/documents/20142/1924163/Scheda_VOXZOGO_acondroplasia_est_12.07.2023.zip">https://www.aifa.gov.it/documents/20142/1924163/Scheda_VOXZOGO_acondroplasia_est_12.07.2023.zip</text:a></text:p>
          </table:table-cell>
          <table:table-cell office:value-type="string" table:style-name="ce7">
            <text:p>VOXZOGO</text:p>
          </table:table-cell>
          <table:table-cell office:value-type="string" table:style-name="ce7">
            <text:p>Vosoritide</text:p>
          </table:table-cell>
          <table:table-cell office:value-type="string" table:style-name="ce7">
            <text:p>M05BX07</text:p>
          </table:table-cell>
          <table:table-cell office:value-type="string" table:style-name="ce7">
            <text:p>Trattamento dell'acondroplasia in pazienti di eta' compresa tra i due e i cinque anni. La diagnosi di acondroplasia deve esser econfermata mediante opportuna analisi genetica.</text:p>
          </table:table-cell>
          <table:table-cell office:value-type="string" table:style-name="ce7">
            <text:p>Trattamento dell'acondroplasia in pazienti di eta' compresa tra i due e i quattordici anni al momento dell'inizio della terapia e lecui epifisi non siano chiuse. La diagnosi di acondroplasia deveessere confermata mediante opportuna analisi genetica.</text:p>
          </table:table-cell>
          <table:table-cell office:value-type="string" table:style-name="ce7">
            <text:p>ACONDROPLASIA</text:p>
          </table:table-cell>
          <table:table-cell office:value-type="string" table:style-name="ce7">
            <text:p>Registro</text:p>
          </table:table-cell>
          <table:table-cell office:value-type="string" table:style-name="ce7">
            <text:p>Chiuso</text:p>
          </table:table-cell>
          <table:table-cell office:value-type="string" table:style-name="ce8">
            <text:p>Malformazioni e deformazioni congenite, anomalie cromosomiche</text:p>
          </table:table-cell>
          <table:table-cell office:value-type="date" office:date-value="2023-07-12T00:00:00" table:style-name="ce9">
            <text:p>12/07/2023</text:p>
          </table:table-cell>
          <table:table-cell office:value-type="date" office:date-value="2025-10-28T00:00:00" table:style-name="ce10">
            <text:p>28/10/2025</text:p>
          </table:table-cell>
          <table:table-cell office:value-type="string" table:style-name="ce7">
            <text:p>Nessuno</text:p>
          </table:table-cell>
          <table:table-cell table:style-name="ce9"/>
          <table:table-cell table:style-name="ce19"/>
          <table:table-cell table:style-name="ce20"/>
          <table:table-cell table:number-columns-repeated="16368" table:style-name="ce5"/>
        </table:table-row>
        <table:table-row table:style-name="ro4">
          <table:table-cell office:value-type="string" table:style-name="ce13">
            <text:p><text:a xlink:href="https://www.aifa.gov.it/documents/20142/2093142/Scheda_EVKEEZA_HoFH_30.10.2023.zip">https://www.aifa.gov.it/documents/20142/2093142/Scheda_EVKEEZA_HoFH_30.10.2023.zip</text:a></text:p>
          </table:table-cell>
          <table:table-cell office:value-type="string" table:style-name="ce7">
            <text:p>EVKEEZA</text:p>
          </table:table-cell>
          <table:table-cell office:value-type="string" table:style-name="ce7">
            <text:p>evinacumab</text:p>
          </table:table-cell>
          <table:table-cell office:value-type="string" table:style-name="ce7">
            <text:p>C10AX17</text:p>
          </table:table-cell>
          <table:table-cell office:value-type="string" table:style-name="ce7">
            <text:p>Evkeeza è indicato in aggiunta alla dieta e ad altre terapie volte a ridurre il colesterolo lipoproteico a bassa densità (LDL-C) per il trattamento di pazienti adulti e adolescenti di età pari o superiore a 12 anni con ipercolesterolemia familiare omozigote (HoFH).</text:p>
          </table:table-cell>
          <table:table-cell office:value-type="string" table:style-name="ce7">
            <text:p>Evkeeza è rimborsato in aggiunta alla dieta e ad altre terapie volte a ridurre il colesterolo lipoproteico a bassa densità (LDL-C) per il trattamento di pazienti adulti e adolescenti di età pari o superiore a 12 anni con diagnosi di ipercolesterolemia familiare omozigote (HoFH) con mutazione null/null e/o che non risultino a target di LDL-C dopo il trattamento con evolocumab oppure non risultino a target di LDL-C o non abbiano tollerato il trattamento con lomitapide.</text:p>
          </table:table-cell>
          <table:table-cell office:value-type="string" table:style-name="ce7">
            <text:p>IPERCOLESTEROLEMIA</text:p>
          </table:table-cell>
          <table:table-cell office:value-type="string" table:style-name="ce7">
            <text:p>Registro</text:p>
          </table:table-cell>
          <table:table-cell office:value-type="string" table:style-name="ce7">
            <text:p>Chiuso</text:p>
          </table:table-cell>
          <table:table-cell office:value-type="string" table:style-name="ce8">
            <text:p>Malattie del sistema endocrino e disordini metabolici e nutrizionali</text:p>
          </table:table-cell>
          <table:table-cell office:value-type="date" office:date-value="2023-10-28T00:00:00" table:style-name="ce9">
            <text:p>28/10/2023</text:p>
          </table:table-cell>
          <table:table-cell office:value-type="date" office:date-value="2025-10-03T00:00:00" table:style-name="ce10">
            <text:p>03/10/2025</text:p>
          </table:table-cell>
          <table:table-cell office:value-type="string" table:style-name="ce7">
            <text:p>Nessuno</text:p>
          </table:table-cell>
          <table:table-cell table:style-name="ce9"/>
          <table:table-cell table:style-name="ce19"/>
          <table:table-cell table:style-name="ce21"/>
          <table:table-cell table:number-columns-repeated="16368" table:style-name="ce1"/>
        </table:table-row>
        <table:table-row table:style-name="ro3">
          <table:table-cell office:value-type="string" table:style-name="ce6">
            <text:p><text:a xlink:href="https://www.aifa.gov.it/documents/20142/1756341/Scheda_Tagrisso_NSCLC_avanzato_Modifica_12.09.2022.zip">https://www.aifa.gov.it/documents/20142/1756341/Scheda_Tagrisso_NSCLC_avanzato_Modifica_12.09.2022.zip</text:a></text:p>
          </table:table-cell>
          <table:table-cell office:value-type="string" table:style-name="ce7">
            <text:p>TAGRISSO</text:p>
          </table:table-cell>
          <table:table-cell office:value-type="string" table:style-name="ce7">
            <text:p>Osimertinib</text:p>
          </table:table-cell>
          <table:table-cell office:value-type="string" table:style-name="ce7">
            <text:p>L01EB04</text:p>
          </table:table-cell>
          <table:table-cell office:value-type="string" table:style-name="ce7">
            <text:p>TAGRISSO in monoterapia è indicato per:-trattamento dei pazienti adulti con carcinoma polmonare non a piccole cellule (NSCLC) localmente avanzato o metastatico positivo per la mutazione T790M del recettore per il fattore di crescita epidermico (EGFR) dopo progressione a precedente trattamento con EGFR-TKI.</text:p>
          </table:table-cell>
          <table:table-cell office:value-type="string" table:style-name="ce7">
            <text:p>TAGRISSO in monoterapia è indicato per:-trattamento dei pazienti adulti con carcinoma polmonare non a piccole cellule (NSCLC) localmente avanzato o metastatico positivo per la mutazione T790M del recettore per il fattore di crescita epidermico (EGFR) dopo progressione a precedente trattamento con EGFR-TKI.</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Chiuso</text:p>
          </table:table-cell>
          <table:table-cell office:value-type="string" table:style-name="ce8">
            <text:p>Neoplasia - tumori solidi</text:p>
          </table:table-cell>
          <table:table-cell office:value-type="date" office:date-value="2019-11-30T00:00:00" table:style-name="ce9">
            <text:p>30/11/2019</text:p>
          </table:table-cell>
          <table:table-cell office:value-type="date" office:date-value="2025-09-14T00:00:00" table:style-name="ce10">
            <text:p>14/09/2025</text:p>
          </table:table-cell>
          <table:table-cell office:value-type="string" table:style-name="ce7">
            <text:p>Nessuno</text:p>
          </table:table-cell>
          <table:table-cell table:style-name="ce9"/>
          <table:table-cell table:style-name="ce17"/>
          <table:table-cell table:style-name="ce20"/>
          <table:table-cell table:number-columns-repeated="16368" table:style-name="ce1"/>
        </table:table-row>
        <table:table-row table:style-name="ro3">
          <table:table-cell office:value-type="string" table:style-name="ce6">
            <text:p><text:a xlink:href="https://www.aifa.gov.it/documents/20142/1756341/Scheda_Tagrisso_NSCLC_avanzato_Modifica_12.09.2022.zip">https://www.aifa.gov.it/documents/20142/1756341/Scheda_Tagrisso_NSCLC_avanzato_Modifica_12.09.2022.zip</text:a></text:p>
          </table:table-cell>
          <table:table-cell office:value-type="string" table:style-name="ce7">
            <text:p>TAGRISSO</text:p>
          </table:table-cell>
          <table:table-cell office:value-type="string" table:style-name="ce7">
            <text:p>Osimertinib</text:p>
          </table:table-cell>
          <table:table-cell office:value-type="string" table:style-name="ce7">
            <text:p>L01EB04</text:p>
          </table:table-cell>
          <table:table-cell office:value-type="string" table:style-name="ce7">
            <text:p>TAGRISSO in monoterapia è indicato per:-trattamento di prima linea dei pazienti adulti con carcinoma polmonare non a piccole cellule (NSCLC) localmente avanzato o metastatico con mutazioni attivanti il recettore per il fattore di crescita epidermico (EGFR).</text:p>
          </table:table-cell>
          <table:table-cell office:value-type="string" table:style-name="ce7">
            <text:p>TAGRISSO in monoterapia è indicato per:-trattamento di prima linea dei pazienti adulti con carcinoma polmonare non a piccole cellule (NSCLC) localmente avanzato o metastatico con mutazioni attivanti il recettore per il fattore di crescita epidermico (EGFR).</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Chiuso</text:p>
          </table:table-cell>
          <table:table-cell office:value-type="string" table:style-name="ce8">
            <text:p>Neoplasia - tumori solidi</text:p>
          </table:table-cell>
          <table:table-cell office:value-type="date" office:date-value="2019-11-30T00:00:00" table:style-name="ce9">
            <text:p>30/11/2019</text:p>
          </table:table-cell>
          <table:table-cell office:value-type="date" office:date-value="2025-09-14T00:00:00" table:style-name="ce10">
            <text:p>14/09/2025</text:p>
          </table:table-cell>
          <table:table-cell office:value-type="string" table:style-name="ce7">
            <text:p>Nessuno</text:p>
          </table:table-cell>
          <table:table-cell table:style-name="ce9"/>
          <table:table-cell table:style-name="ce17"/>
          <table:table-cell table:style-name="ce20"/>
          <table:table-cell table:number-columns-repeated="16368" table:style-name="ce1"/>
        </table:table-row>
        <table:table-row table:style-name="ro2">
          <table:table-cell office:value-type="string" table:style-name="ce6">
            <text:p><text:a xlink:href="https://www.aifa.gov.it/documents/20142/1932176/PT_PROLIA-denosumab_MODIFICA_RIV_18.07.2023.zip">https://www.aifa.gov.it/documents/20142/1932176/PT_PROLIA-denosumab_MODIFICA_RIV_18.07.2023.zip</text:a></text:p>
          </table:table-cell>
          <table:table-cell office:value-type="string" table:style-name="ce7">
            <text:p>PROLIA</text:p>
          </table:table-cell>
          <table:table-cell office:value-type="string" table:style-name="ce7">
            <text:p>Denosumab</text:p>
          </table:table-cell>
          <table:table-cell office:value-type="string" table:style-name="ce7">
            <text:p>M05BX04</text:p>
          </table:table-cell>
          <table:table-cell office:value-type="string" table:style-name="ce7">
            <text:p>Trattamento dell’osteoporosi in donne in post-menopausa e in uomini ad aumentato rischio di fratture. Nelle donne in post-menopausa, Prolia riduce significativamente il rischio di fratture vertebrali, non vertebrali e di femore.</text:p>
          </table:table-cell>
          <table:table-cell office:value-type="string" table:style-name="ce7">
            <text:p>Trattamento dell’osteoporosi in donne in post-menopausa e in uomini ad aumentato rischio di fratture. Nelle donne in post-menopausa, Prolia riduce significativamente il rischio di fratture vertebrali, non vertebrali e di femore.</text:p>
          </table:table-cell>
          <table:table-cell office:value-type="string" table:style-name="ce7">
            <text:p>OSTEOPOROSI</text:p>
          </table:table-cell>
          <table:table-cell office:value-type="string" table:style-name="ce7">
            <text:p>Piano Terapeutico</text:p>
          </table:table-cell>
          <table:table-cell office:value-type="string" table:style-name="ce7">
            <text:p>Chiuso</text:p>
          </table:table-cell>
          <table:table-cell office:value-type="string" table:style-name="ce8">
            <text:p>Malattia del sistema muscoloscheletrico e del tessuto connettivo</text:p>
          </table:table-cell>
          <table:table-cell office:value-type="date" office:date-value="2015-05-21T00:00:00" table:style-name="ce9">
            <text:p>21/05/2015</text:p>
          </table:table-cell>
          <table:table-cell office:value-type="date" office:date-value="2025-09-14T00:00:00" table:style-name="ce10">
            <text:p>14/09/2025</text:p>
          </table:table-cell>
          <table:table-cell office:value-type="string" table:style-name="ce7">
            <text:p>Nessuno</text:p>
          </table:table-cell>
          <table:table-cell table:style-name="ce9"/>
          <table:table-cell table:style-name="ce17"/>
          <table:table-cell table:style-name="ce20"/>
          <table:table-cell table:number-columns-repeated="16368" table:style-name="ce1"/>
        </table:table-row>
        <table:table-row table:style-name="ro3">
          <table:table-cell office:value-type="string" table:style-name="ce6">
            <text:p><text:a xlink:href="https://www.aifa.gov.it/documents/20142/1932176/PT_PROLIA-denosumab_MODIFICA_RIV_18.07.2023.zip">https://www.aifa.gov.it/documents/20142/1932176/PT_PROLIA-denosumab_MODIFICA_RIV_18.07.2023.zip</text:a></text:p>
          </table:table-cell>
          <table:table-cell office:value-type="string" table:style-name="ce7">
            <text:p>PROLIA</text:p>
          </table:table-cell>
          <table:table-cell office:value-type="string" table:style-name="ce7">
            <text:p>Denosumab</text:p>
          </table:table-cell>
          <table:table-cell office:value-type="string" table:style-name="ce7">
            <text:p>M05BX04</text:p>
          </table:table-cell>
          <table:table-cell office:value-type="string" table:style-name="ce7">
            <text:p>Trattamento della perdita ossea associata a terapia ormonale ablativa in uomini con cancro alla prostata ad aumentato rischio di fratture. Negli uomini con cancro alla prostata in trattamento con terapia ormonale ablativa, Prolia riduce significativamente il rischio di fratture vertebrali.</text:p>
          </table:table-cell>
          <table:table-cell office:value-type="string" table:style-name="ce7">
            <text:p>Trattamento della perdita ossea associata a terapia ormonale ablativa in uomini con cancro alla prostata ad aumentato rischio di fratture. Negli uomini con cancro alla prostata in trattamento con terapia ormonale ablativa, Prolia riduce significativamente il rischio di fratture vertebrali.</text:p>
          </table:table-cell>
          <table:table-cell office:value-type="string" table:style-name="ce7">
            <text:p>OSTEOPOROSI</text:p>
          </table:table-cell>
          <table:table-cell office:value-type="string" table:style-name="ce7">
            <text:p>Piano Terapeutico</text:p>
          </table:table-cell>
          <table:table-cell office:value-type="string" table:style-name="ce7">
            <text:p>Chiuso</text:p>
          </table:table-cell>
          <table:table-cell office:value-type="string" table:style-name="ce8">
            <text:p>Malattia del sistema muscoloscheletrico e del tessuto connettivo</text:p>
          </table:table-cell>
          <table:table-cell office:value-type="date" office:date-value="2015-05-21T00:00:00" table:style-name="ce9">
            <text:p>21/05/2015</text:p>
          </table:table-cell>
          <table:table-cell office:value-type="date" office:date-value="2025-09-14T00:00:00" table:style-name="ce10">
            <text:p>14/09/2025</text:p>
          </table:table-cell>
          <table:table-cell office:value-type="string" table:style-name="ce7">
            <text:p>Nessuno</text:p>
          </table:table-cell>
          <table:table-cell table:style-name="ce9"/>
          <table:table-cell table:style-name="ce17"/>
          <table:table-cell table:style-name="ce22"/>
          <table:table-cell table:number-columns-repeated="16368" table:style-name="ce1"/>
        </table:table-row>
        <table:table-row table:style-name="ro8">
          <table:table-cell office:value-type="string" table:style-name="ce15">
            <text:p><text:a xlink:href="https://www.aifa.gov.it/documents/20142/1817789/LEQVIO_inclisiran_VD_nuova_AIC_30.01.2023.zip">https://www.aifa.gov.it/documents/20142/1817789/LEQVIO_inclisiran_VD_nuova_AIC_30.01.2023.zip</text:a></text:p>
          </table:table-cell>
          <table:table-cell office:value-type="string" table:style-name="ce7">
            <text:p>LEQVIO</text:p>
          </table:table-cell>
          <table:table-cell office:value-type="string" table:style-name="ce7">
            <text:p>inclisiran</text:p>
          </table:table-cell>
          <table:table-cell office:value-type="string" table:style-name="ce7">
            <text:p>C10AX16</text:p>
          </table:table-cell>
          <table:table-cell office:value-type="string" table:style-name="ce7">
            <text:p>Leqvio è indicato in adulti con ipercolesterolemia primaria (eterozigote familiare e non familiare) o</text:p>
            <text:p>dislipidemia mista, in aggiunta alla dieta:</text:p>
            <text:p>• in associazione a una statina o una statina con altre terapie ipolipemizzanti in pazienti non in</text:p>
            <text:p>grado di raggiungere gli obiettivi per l’LDL-C con la dose massima tollerata di una statina,</text:p>
            <text:p>oppure</text:p>
            <text:p>• in monoterapia o in associazione ad altre terapie ipolipemizzanti in pazienti intolleranti alle</text:p>
            <text:p>statine o per i quali una statina è controindicata.</text:p>
            <text:p/>
          </table:table-cell>
          <table:table-cell office:value-type="string" table:style-name="ce7">
            <text:p>Leqvio è indicato in adulti: - in prevenzione primaria in pazienti di età ≤80 aa con ipercolesterolemia familiare eterozigote e livelli di LDL-C ≥130 mg/dL nonostante terapia da almeno 6 mesi con statina ad alta potenza alla massima dose tollerata + ezetimibe oppure con dimostrata intolleranza alle statine (vedere successivamente la definizione di intolleranza) e/o all'ezetimibe;</text:p>
            <text:p>- in prevenzione secondaria in pazienti di età ≤80 aa con ipercolesterolemia familiare eterozigote o ipercolesterolemia non familiare o dislipidemia mista e livelli di LDL-C ≥70 mg/dL nonostante terapia da almeno 6 mesi con statina ad alta potenza alla massima dose tollerata + ezetimibe oppure dopo una sola rilevazione di C LDL in caso di IMA recente (ultimi 12 mesi) o eventi CV multipli oppure con dimostrata intolleranza alle statine</text:p>
            <text:p>(vedere successivamente la definizione di intolleranza) e/o all'ezetimibe.</text:p>
          </table:table-cell>
          <table:table-cell office:value-type="string" table:style-name="ce7">
            <text:p>IPERCOLESTEROLEMIA</text:p>
          </table:table-cell>
          <table:table-cell office:value-type="string" table:style-name="ce7">
            <text:p>Registro passaggio a Piano terpaeutico Web Based</text:p>
          </table:table-cell>
          <table:table-cell office:value-type="string" table:style-name="ce7">
            <text:p>Chiuso</text:p>
          </table:table-cell>
          <table:table-cell office:value-type="string" table:style-name="ce8">
            <text:p>Malattie del sistema endocrino e disordini metabolici e nutrizionali</text:p>
          </table:table-cell>
          <table:table-cell office:value-type="date" office:date-value="2022-10-04T00:00:00" table:style-name="ce9">
            <text:p>04/10/2022</text:p>
          </table:table-cell>
          <table:table-cell office:value-type="date" office:date-value="2025-09-04T00:00:00" table:style-name="ce10">
            <text:p>04/09/2025</text:p>
          </table:table-cell>
          <table:table-cell table:style-name="ce7"/>
          <table:table-cell table:style-name="ce9"/>
          <table:table-cell table:style-name="ce17"/>
          <table:table-cell table:style-name="ce20"/>
          <table:table-cell table:number-columns-repeated="16368" table:style-name="ce1"/>
        </table:table-row>
        <table:table-row table:style-name="ro2">
          <table:table-cell office:value-type="string" table:style-name="ce15">
            <text:p><text:a xlink:href="https://www.aifa.gov.it/documents/20142/936093/Zepatier.zip">https://www.aifa.gov.it/documents/20142/936093/Zepatier.zip</text:a></text:p>
          </table:table-cell>
          <table:table-cell office:value-type="string" table:style-name="ce7">
            <text:p>ZEPATIER</text:p>
          </table:table-cell>
          <table:table-cell office:value-type="string" table:style-name="ce7">
            <text:p>Elbasvir / Grazoprevir</text:p>
          </table:table-cell>
          <table:table-cell office:value-type="string" table:style-name="ce7">
            <text:p>J05AP54</text:p>
          </table:table-cell>
          <table:table-cell office:value-type="string" table:style-name="ce7">
            <text:p>ZEPATIER è indicato per il trattamento dell’epatite C cronica (chronic hepatitis C, CHC) negli adulti (vedere paragrafi 4.2, 4.4 e 5.1).Per l’attività specifica per il genotipo del virus dell’epatite C (HCV) vedere paragrafi 4.4 e 5.1.</text:p>
          </table:table-cell>
          <table:table-cell office:value-type="string" table:style-name="ce7">
            <text:p>ZEPATIER è indicato per il trattamento dell’epatite C cronica (chronic hepatitis C, CHC) negli adulti.Criteri 1,3,4,5,7,8,9,10,11 e 12</text:p>
          </table:table-cell>
          <table:table-cell office:value-type="string" table:style-name="ce7">
            <text:p>EPATITE C CRONICA</text:p>
          </table:table-cell>
          <table:table-cell office:value-type="string" table:style-name="ce7">
            <text:p>Registro</text:p>
          </table:table-cell>
          <table:table-cell office:value-type="string" table:style-name="ce7">
            <text:p>Chiuso</text:p>
          </table:table-cell>
          <table:table-cell office:value-type="string" table:style-name="ce8">
            <text:p>Malattie infettive</text:p>
          </table:table-cell>
          <table:table-cell office:value-type="date" office:date-value="2019-10-17T00:00:00" table:style-name="ce9">
            <text:p>17/10/2019</text:p>
          </table:table-cell>
          <table:table-cell office:value-type="date" office:date-value="2025-09-04T00:00:00" table:style-name="ce10">
            <text:p>04/09/2025</text:p>
          </table:table-cell>
          <table:table-cell office:value-type="string" table:style-name="ce7">
            <text:p>capping</text:p>
          </table:table-cell>
          <table:table-cell table:style-name="ce9"/>
          <table:table-cell office:value-type="date" office:date-value="2017-02-04T00:00:00" table:style-name="ce23">
            <text:p>04/02/2017</text:p>
          </table:table-cell>
          <table:table-cell table:style-name="ce7"/>
          <table:table-cell table:number-columns-repeated="16368" table:style-name="ce1"/>
        </table:table-row>
        <table:table-row table:style-name="ro2">
          <table:table-cell office:value-type="string" table:style-name="ce6">
            <text:p><text:a xlink:href="http://www.aifa.gov.it/sites/default/files/scheda_registro_PREVYMIS_letermovir.zip">http://www.aifa.gov.it/sites/default/files/scheda_registro_PREVYMIS_letermovir.zip</text:a></text:p>
          </table:table-cell>
          <table:table-cell office:value-type="string" table:style-name="ce7">
            <text:p>PREVYMIS</text:p>
          </table:table-cell>
          <table:table-cell office:value-type="string" table:style-name="ce7">
            <text:p>Letermovir</text:p>
          </table:table-cell>
          <table:table-cell office:value-type="string" table:style-name="ce7">
            <text:p>J05AX18</text:p>
          </table:table-cell>
          <table:table-cell office:value-type="string" table:style-name="ce7">
            <text:p>PREVYMIS è indicato per la profilassi della riattivazione e della malattia da citomegalovirus (CMV) in pazienti adulti sieropositivi per CMV riceventi [R+] trapianto allogenico di cellule staminali ematopoietiche (HSCT).</text:p>
          </table:table-cell>
          <table:table-cell office:value-type="string" table:style-name="ce7">
            <text:p>PREVYMIS è indicato per la profilassi della riattivazione e della malattia da citomegalovirus (CMV) in pazienti adulti sieropositivi per CMV riceventi [R+] trapianto allogenico di cellule staminali ematopoietiche (HSCT).</text:p>
          </table:table-cell>
          <table:table-cell office:value-type="string" table:style-name="ce7">
            <text:p>PROFILASSI DELLA RIATTIVAZIONE E DELLA MALATTIA DA CITOMEGALOVIRUS (CMV) IN PAZIENTI SOTTOPOSTI A HSCT</text:p>
          </table:table-cell>
          <table:table-cell office:value-type="string" table:style-name="ce7">
            <text:p>Registro</text:p>
          </table:table-cell>
          <table:table-cell office:value-type="string" table:style-name="ce7">
            <text:p>Chiuso</text:p>
          </table:table-cell>
          <table:table-cell office:value-type="string" table:style-name="ce8">
            <text:p>Malattie infettive</text:p>
          </table:table-cell>
          <table:table-cell office:value-type="date" office:date-value="2018-09-18T00:00:00" table:style-name="ce9">
            <text:p>18/09/2018</text:p>
          </table:table-cell>
          <table:table-cell office:value-type="date" office:date-value="2025-09-03T00:00:00" table:style-name="ce10">
            <text:p>03/09/2025</text:p>
          </table:table-cell>
          <table:table-cell table:style-name="ce7"/>
          <table:table-cell table:style-name="ce9"/>
          <table:table-cell table:style-name="ce17"/>
          <table:table-cell table:style-name="ce20"/>
          <table:table-cell table:number-columns-repeated="16368" table:style-name="ce1"/>
        </table:table-row>
        <table:table-row table:style-name="ro2">
          <table:table-cell office:value-type="string" table:style-name="ce6">
            <text:p><text:a xlink:href="https://www.aifa.gov.it/documents/20142/2333901/Scheda_Registro_Orkambi_FC_1-2aa.xlsb_02.04.2024.zip">https://www.aifa.gov.it/documents/20142/2333901/Scheda_Registro_Orkambi_FC_1-2aa.xlsb_02.04.2024.zip</text:a></text:p>
          </table:table-cell>
          <table:table-cell office:value-type="string" table:style-name="ce7">
            <text:p>ORKAMBI</text:p>
          </table:table-cell>
          <table:table-cell office:value-type="string" table:style-name="ce7">
            <text:p>Lumacaftor/Ivacaftor</text:p>
          </table:table-cell>
          <table:table-cell office:value-type="string" table:style-name="ce7">
            <text:p>R07AX30</text:p>
          </table:table-cell>
          <table:table-cell office:value-type="string" table:style-name="ce7">
            <text:p>Orkambi <text:s/>granulato è indicato per il trattamento della fibrosicistica (FC), in pazienti di età pari o superiore a 1 anno omozigoti per la mutazione F508del nel gene regolatore della conduttanzatransmembrana della fibrosi cistica (CFTR).</text:p>
          </table:table-cell>
          <table:table-cell office:value-type="string" table:style-name="ce7">
            <text:p>Orkambi granulato è indicato per il trattamento della fibrosi cistica (FC), in bambini di età pari o superiore a 1 anno omozigoti per la mutazione F508del nel gene regolatore della conduttanzatransmembrana della fibrosi cistica (CFTR).</text:p>
          </table:table-cell>
          <table:table-cell office:value-type="string" table:style-name="ce7">
            <text:p>FIBROSI CISTICA</text:p>
          </table:table-cell>
          <table:table-cell office:value-type="string" table:style-name="ce7">
            <text:p>Registro</text:p>
          </table:table-cell>
          <table:table-cell office:value-type="string" table:style-name="ce7">
            <text:p>Chiuso</text:p>
          </table:table-cell>
          <table:table-cell office:value-type="string" table:style-name="ce8">
            <text:p>Malattie del sistema endocrino e disordini metabolici e nutrizionali</text:p>
          </table:table-cell>
          <table:table-cell office:value-type="date" office:date-value="2024-03-15T00:00:00" table:style-name="ce9">
            <text:p>15/03/2024</text:p>
          </table:table-cell>
          <table:table-cell office:value-type="date" office:date-value="2025-08-07T00:00:00" table:style-name="ce10">
            <text:p>07/08/2025</text:p>
          </table:table-cell>
          <table:table-cell table:style-name="ce7"/>
          <table:table-cell table:style-name="ce9"/>
          <table:table-cell table:style-name="ce17"/>
          <table:table-cell table:style-name="ce20"/>
          <table:table-cell table:number-columns-repeated="16368" table:style-name="ce1"/>
        </table:table-row>
        <table:table-row table:style-name="ro5">
          <table:table-cell office:value-type="string" table:style-name="ce15">
            <text:p><text:a xlink:href="https://www.aifa.gov.it/documents/20142/1694994/Registro_SYMKEVI-KALYDECO_FC_vers.est.ped_6aa_03.05.2022.zip">https://www.aifa.gov.it/documents/20142/1694994/Registro_SYMKEVI-KALYDECO_FC_vers.est.ped_6aa_03.05.2022.zip</text:a></text:p>
          </table:table-cell>
          <table:table-cell office:value-type="string" table:style-name="ce7">
            <text:p>KALYDECO</text:p>
          </table:table-cell>
          <table:table-cell office:value-type="string" table:style-name="ce7">
            <text:p>tezacaftor/ivacaftor</text:p>
          </table:table-cell>
          <table:table-cell office:value-type="string" table:style-name="ce7">
            <text:p>R07AX02</text:p>
          </table:table-cell>
          <table:table-cell office:value-type="string" table:style-name="ce7">
            <text:p>Kalydeco è indicato in un regime di associazione con tezacaftor compresse per il trattamento di pazienti affetti da fibrosi cistica (FC) di età pari e superiore a 6 anni, omozigoti per la mutazione F508del o eterozigoti per la mutazione F508del e che presentano una delle seguenti mutazioni nel gene per il regolatore della conduttanza transmembrana della fibrosi cistica (CFTR): P67L, R117C, L206W, R352Q, A455E, D579G, 711+3A →G, S945L, S977F, R1070W, D1152H, 2789+5G→A, 3272-26A→G e 3849+10kbC→T.</text:p>
          </table:table-cell>
          <table:table-cell office:value-type="string" table:style-name="ce7">
            <text:p>Kalydeco è indicato in un regime di associazione con tezacaftor compresse per il trattamento di pazienti affetti da fibrosi cistica (FC) di età pari e superiore a 6 anni, omozigoti per la mutazione F508del o eterozigoti per la mutazione F508del e che presentano una delle seguenti mutazioni nel gene per il regolatore della conduttanza transmembrana della fibrosi cistica (CFTR): P67L, R117C, L206W, R352Q, A455E, D579G, 711+3A →G, S945L, S977F, R1070W, D1152H, 2789+5G→A, 3272-26A→G e 3849+10kbC→T.</text:p>
          </table:table-cell>
          <table:table-cell office:value-type="string" table:style-name="ce7">
            <text:p>FIBROSI CISTICA</text:p>
          </table:table-cell>
          <table:table-cell office:value-type="string" table:style-name="ce7">
            <text:p>Registro</text:p>
          </table:table-cell>
          <table:table-cell office:value-type="string" table:style-name="ce7">
            <text:p>Chiuso</text:p>
          </table:table-cell>
          <table:table-cell office:value-type="string" table:style-name="ce8">
            <text:p>Malattie del sistema endocrino e disordini metabolici e nutrizionali</text:p>
          </table:table-cell>
          <table:table-cell office:value-type="date" office:date-value="2022-05-03T00:00:00" table:style-name="ce9">
            <text:p>03/05/2022</text:p>
          </table:table-cell>
          <table:table-cell office:value-type="date" office:date-value="2025-08-07T00:00:00" table:style-name="ce10">
            <text:p>07/08/2025</text:p>
          </table:table-cell>
          <table:table-cell table:style-name="ce7"/>
          <table:table-cell table:style-name="ce9"/>
          <table:table-cell table:style-name="ce17"/>
          <table:table-cell table:style-name="ce20"/>
          <table:table-cell table:number-columns-repeated="16368" table:style-name="ce1"/>
        </table:table-row>
        <table:table-row table:style-name="ro5">
          <table:table-cell office:value-type="string" table:style-name="ce15">
            <text:p><text:a xlink:href="https://www.aifa.gov.it/documents/20142/1694994/Registro_SYMKEVI-KALYDECO_FC_vers.est.ped_6aa_03.05.2022.zip">https://www.aifa.gov.it/documents/20142/1694994/Registro_SYMKEVI-KALYDECO_FC_vers.est.ped_6aa_03.05.2022.zip</text:a></text:p>
          </table:table-cell>
          <table:table-cell office:value-type="string" table:style-name="ce7">
            <text:p>SYMKEVI</text:p>
          </table:table-cell>
          <table:table-cell office:value-type="string" table:style-name="ce7">
            <text:p>tezacaftor/ivacaftor</text:p>
          </table:table-cell>
          <table:table-cell office:value-type="string" table:style-name="ce7">
            <text:p>R07AX31</text:p>
          </table:table-cell>
          <table:table-cell office:value-type="string" table:style-name="ce7">
            <text:p>Symkevi è indicato in un regime di associazione con ivacaftor compresse per il trattamento di pazienti affetti da fibrosi cistica (FC) di età pari e superiore a 6 anni, omozigoti per la mutazione F508del o eterozigoti per la mutazione F508del e che presentano una delle seguenti mutazioni nel gene per il regolatore della conduttanza transmembrana della fibrosi cistica (CFTR): P67L, R117C, L206W, R352Q, A455E, D579G, 711+3A →G, S945L, S977F, R1070W, D1152H, 2789+5G→A, 3272-26A→G e 3849+10kbC→T.</text:p>
          </table:table-cell>
          <table:table-cell office:value-type="string" table:style-name="ce7">
            <text:p>Symkevi è indicato in un regime di associazione con ivacaftor compresse per il trattamento di pazienti affetti da fibrosi cistica (FC) di età pari e superiore a 6 anni, omozigoti per la mutazione F508del o eterozigoti per la mutazione F508del e che presentano una delle seguenti mutazioni nel gene per il regolatore della conduttanza transmembrana della fibrosi cistica (CFTR): P67L, R117C, L206W, R352Q, A455E, D579G, 711+3A →G, S945L, S977F, R1070W, D1152H, 2789+5G→A, 3272-26A→G e 3849+10kbC→T.</text:p>
          </table:table-cell>
          <table:table-cell office:value-type="string" table:style-name="ce7">
            <text:p>FIBROSI CISTICA</text:p>
          </table:table-cell>
          <table:table-cell office:value-type="string" table:style-name="ce7">
            <text:p>Registro</text:p>
          </table:table-cell>
          <table:table-cell office:value-type="string" table:style-name="ce7">
            <text:p>Chiuso</text:p>
          </table:table-cell>
          <table:table-cell office:value-type="string" table:style-name="ce8">
            <text:p>Malattie del sistema endocrino e disordini metabolici e nutrizionali</text:p>
          </table:table-cell>
          <table:table-cell office:value-type="date" office:date-value="2022-05-03T00:00:00" table:style-name="ce9">
            <text:p>03/05/2022</text:p>
          </table:table-cell>
          <table:table-cell office:value-type="date" office:date-value="2025-08-07T00:00:00" table:style-name="ce10">
            <text:p>07/08/2025</text:p>
          </table:table-cell>
          <table:table-cell table:style-name="ce7"/>
          <table:table-cell table:style-name="ce9"/>
          <table:table-cell table:style-name="ce17"/>
          <table:table-cell table:style-name="ce20"/>
          <table:table-cell table:number-columns-repeated="16368" table:style-name="ce1"/>
        </table:table-row>
        <table:table-row table:style-name="ro2">
          <table:table-cell office:value-type="string" table:style-name="ce13">
            <text:p><text:a xlink:href="https://www.aifa.gov.it/documents/20142/2909292/Scheda_KALYDECO_FC_NUOVO.RCP_03.06.2025.zip">https://www.aifa.gov.it/documents/20142/2909292/Scheda_KALYDECO_FC_NUOVO.RCP_03.06.2025.zip</text:a></text:p>
          </table:table-cell>
          <table:table-cell office:value-type="string" table:style-name="ce7">
            <text:p>KALYDECO</text:p>
          </table:table-cell>
          <table:table-cell office:value-type="string" table:style-name="ce7">
            <text:p>Ivacaftor</text:p>
          </table:table-cell>
          <table:table-cell office:value-type="string" table:style-name="ce7">
            <text:p>R07AX02</text:p>
          </table:table-cell>
          <table:table-cell office:value-type="string" table:style-name="ce7">
            <text:p>KALYDECO granulato è indicato inoltre per il trattamento di pazienti affetti da fibrosi cistica (FC), di età pari compresa tra i 4 mesi ed i 6 anni, che hanno una mutazione R117H nel gene CFTR.</text:p>
          </table:table-cell>
          <table:table-cell office:value-type="string" table:style-name="ce7">
            <text:p>KALYDECO granulato è indicato inoltre per il trattamento di pazienti affetti da fibrosi cistica (FC), di età pari compresa tra i 4 mesi ed i 6 anni, che hanno una mutazione R117H nel gene CFTR.</text:p>
          </table:table-cell>
          <table:table-cell office:value-type="string" table:style-name="ce7">
            <text:p>FIBROSI CISTICA</text:p>
          </table:table-cell>
          <table:table-cell office:value-type="string" table:style-name="ce7">
            <text:p>Registro</text:p>
          </table:table-cell>
          <table:table-cell office:value-type="string" table:style-name="ce7">
            <text:p>Chiuso</text:p>
          </table:table-cell>
          <table:table-cell office:value-type="string" table:style-name="ce8">
            <text:p>Malattie del sistema endocrino e disordini metabolici e nutrizionali</text:p>
          </table:table-cell>
          <table:table-cell office:value-type="date" office:date-value="2022-01-04T00:00:00" table:style-name="ce9">
            <text:p>04/01/2022</text:p>
          </table:table-cell>
          <table:table-cell office:value-type="date" office:date-value="2025-08-07T00:00:00" table:style-name="ce10">
            <text:p>07/08/2025</text:p>
          </table:table-cell>
          <table:table-cell table:style-name="ce7"/>
          <table:table-cell table:style-name="ce9"/>
          <table:table-cell table:style-name="ce17"/>
          <table:table-cell table:style-name="ce20"/>
          <table:table-cell table:number-columns-repeated="16368" table:style-name="ce1"/>
        </table:table-row>
        <table:table-row table:style-name="ro3">
          <table:table-cell office:value-type="string" table:style-name="ce13">
            <text:p><text:a xlink:href="https://www.aifa.gov.it/documents/20142/2909292/Scheda_KALYDECO_FC_NUOVO.RCP_03.06.2025.zip">https://www.aifa.gov.it/documents/20142/2909292/Scheda_KALYDECO_FC_NUOVO.RCP_03.06.2025.zip</text:a></text:p>
          </table:table-cell>
          <table:table-cell office:value-type="string" table:style-name="ce7">
            <text:p>KALYDECO</text:p>
          </table:table-cell>
          <table:table-cell office:value-type="string" table:style-name="ce7">
            <text:p>Ivacaftor</text:p>
          </table:table-cell>
          <table:table-cell office:value-type="string" table:style-name="ce7">
            <text:p>R07AX02</text:p>
          </table:table-cell>
          <table:table-cell office:value-type="string" table:style-name="ce7">
            <text:p>Kalydeco granulato è indicato in monoterapia per il trattamento di bambini di almeno 4 mesi di età e con peso corporeo da 5 kg a meno di 25 kg affetti da fibrosi cistica (FC), che hanno una delle seguenti mutazioni di gating (di classe III) nel gene CFTR: G551D, G1244E, G1349D, G178R, G551S, S1251N, S1255P, S549N o S549R</text:p>
          </table:table-cell>
          <table:table-cell office:value-type="string" table:style-name="ce7">
            <text:p>Kalydeco granulato è indicato in monoterapia per il trattamento di bambini di almeno 4 mesi di età e con peso corporeo da 5 kg a meno di 25 kg affetti da fibrosi cistica (FC), che hanno una delle seguenti mutazioni di gating (di classe III) nel gene CFTR: G551D, G1244E, G1349D, G178R, G551S, S1251N, S1255P, S549N o S549R</text:p>
          </table:table-cell>
          <table:table-cell office:value-type="string" table:style-name="ce7">
            <text:p>FIBROSI CISTICA</text:p>
          </table:table-cell>
          <table:table-cell office:value-type="string" table:style-name="ce7">
            <text:p>Registro</text:p>
          </table:table-cell>
          <table:table-cell office:value-type="string" table:style-name="ce7">
            <text:p>Chiuso</text:p>
          </table:table-cell>
          <table:table-cell office:value-type="string" table:style-name="ce8">
            <text:p>Malattie del sistema endocrino e disordini metabolici e nutrizionali</text:p>
          </table:table-cell>
          <table:table-cell office:value-type="date" office:date-value="2022-01-04T00:00:00" table:style-name="ce9">
            <text:p>04/01/2022</text:p>
          </table:table-cell>
          <table:table-cell office:value-type="date" office:date-value="2025-08-07T00:00:00" table:style-name="ce10">
            <text:p>07/08/2025</text:p>
          </table:table-cell>
          <table:table-cell table:style-name="ce7"/>
          <table:table-cell table:style-name="ce9"/>
          <table:table-cell table:style-name="ce17"/>
          <table:table-cell table:style-name="ce20"/>
          <table:table-cell table:number-columns-repeated="16368" table:style-name="ce1"/>
        </table:table-row>
        <table:table-row table:style-name="ro9">
          <table:table-cell office:value-type="string" table:style-name="ce15">
            <text:p><text:a xlink:href="https://www.aifa.gov.it/documents/20142/1534645/scheda_Registro_ORKAMBI_FC_est-2-11aa_06.07.2021.zip">https://www.aifa.gov.it/documents/20142/1534645/scheda_Registro_ORKAMBI_FC_est-2-11aa_06.07.2021.zip</text:a></text:p>
          </table:table-cell>
          <table:table-cell office:value-type="string" table:style-name="ce7">
            <text:p>ORKAMBI</text:p>
          </table:table-cell>
          <table:table-cell office:value-type="string" table:style-name="ce7">
            <text:p>Lumacaftor/Ivacaftor</text:p>
          </table:table-cell>
          <table:table-cell office:value-type="string" table:style-name="ce7">
            <text:p>R07AX30</text:p>
          </table:table-cell>
          <table:table-cell office:value-type="string" table:style-name="ce7">
            <text:p>Orkambi è indicato per il trattamento della fibrosi cistica (FC), in pazienti di eta' pari o superiore a 6 anni omozigoti per la mutazione F508del nel gene CFTR.</text:p>
          </table:table-cell>
          <table:table-cell office:value-type="string" table:style-name="ce7">
            <text:p>Orkambi è indicato per il trattamento della fibrosi cistica (FC), in pazienti di eta' pari o superiore a 6 anni omozigoti per la mutazione F508del nel gene CFTR.</text:p>
          </table:table-cell>
          <table:table-cell office:value-type="string" table:style-name="ce7">
            <text:p>FIBROSI CISTICA</text:p>
          </table:table-cell>
          <table:table-cell office:value-type="string" table:style-name="ce7">
            <text:p>Registro</text:p>
          </table:table-cell>
          <table:table-cell office:value-type="string" table:style-name="ce7">
            <text:p>Chiuso</text:p>
          </table:table-cell>
          <table:table-cell office:value-type="string" table:style-name="ce8">
            <text:p>Malattie del sistema endocrino e disordini metabolici e nutrizionali</text:p>
          </table:table-cell>
          <table:table-cell office:value-type="date" office:date-value="2021-07-06T00:00:00" table:style-name="ce9">
            <text:p>06/07/2021</text:p>
          </table:table-cell>
          <table:table-cell office:value-type="date" office:date-value="2025-08-07T00:00:00" table:style-name="ce10">
            <text:p>07/08/2025</text:p>
          </table:table-cell>
          <table:table-cell table:style-name="ce7"/>
          <table:table-cell table:style-name="ce9"/>
          <table:table-cell table:style-name="ce17"/>
          <table:table-cell table:style-name="ce20"/>
          <table:table-cell table:number-columns-repeated="16368" table:style-name="ce1"/>
        </table:table-row>
        <table:table-row table:style-name="ro3">
          <table:table-cell office:value-type="string" table:style-name="ce13">
            <text:p><text:a xlink:href="https://www.aifa.gov.it/documents/20142/2909292/Scheda_KALYDECO_FC_NUOVO.RCP_03.06.2025.zip">https://www.aifa.gov.it/documents/20142/2909292/Scheda_KALYDECO_FC_NUOVO.RCP_03.06.2025.zip</text:a></text:p>
          </table:table-cell>
          <table:table-cell office:value-type="string" table:style-name="ce7">
            <text:p>KALYDECO</text:p>
          </table:table-cell>
          <table:table-cell office:value-type="string" table:style-name="ce7">
            <text:p>Ivacaftor</text:p>
          </table:table-cell>
          <table:table-cell office:value-type="string" table:style-name="ce7">
            <text:p>R07AX02</text:p>
          </table:table-cell>
          <table:table-cell office:value-type="string" table:style-name="ce7">
            <text:p>Kalydeco compresse è indicato per il trattamento di pazienti affetti da fibrosi cistica (FC), di età pari o superiore a 6 anni e di peso pari o superiore a 25 kg, che hanno una delle seguenti mutazioni di gating (di classe III) nel gene CFTR: G551D, G1244E, G1349D, G178R, G551S, S1251N, S1255P, S549N o S549R.</text:p>
          </table:table-cell>
          <table:table-cell office:value-type="string" table:style-name="ce7">
            <text:p>Kalydeco compresse è indicato per il trattamento di pazienti affetti da fibrosi cistica (FC), di età pari o superiore a 6 anni e di peso pari o superiore a 25 kg, che hanno una delle seguenti mutazioni di gating (di classe III) nel gene CFTR: G551D, G1244E,G1349D, G178R, G551S, S1251N, S1255P, S549N o S549R.</text:p>
          </table:table-cell>
          <table:table-cell office:value-type="string" table:style-name="ce7">
            <text:p>FIBROSI CISTICA</text:p>
          </table:table-cell>
          <table:table-cell office:value-type="string" table:style-name="ce7">
            <text:p>Registro</text:p>
          </table:table-cell>
          <table:table-cell office:value-type="string" table:style-name="ce7">
            <text:p>Chiuso</text:p>
          </table:table-cell>
          <table:table-cell office:value-type="string" table:style-name="ce8">
            <text:p>Malattie del sistema endocrino e disordini metabolici e nutrizionali</text:p>
          </table:table-cell>
          <table:table-cell office:value-type="date" office:date-value="2017-04-12T00:00:00" table:style-name="ce9">
            <text:p>12/04/2017</text:p>
          </table:table-cell>
          <table:table-cell office:value-type="date" office:date-value="2025-08-07T00:00:00" table:style-name="ce10">
            <text:p>07/08/2025</text:p>
          </table:table-cell>
          <table:table-cell table:style-name="ce7"/>
          <table:table-cell table:style-name="ce9"/>
          <table:table-cell table:style-name="ce17"/>
          <table:table-cell table:style-name="ce20"/>
          <table:table-cell table:number-columns-repeated="16368" table:style-name="ce1"/>
        </table:table-row>
        <table:table-row table:style-name="ro2">
          <table:table-cell office:value-type="string" table:style-name="ce13">
            <text:p><text:a xlink:href="https://www.aifa.gov.it/documents/20142/2909292/Scheda_KALYDECO_FC_NUOVO.RCP_03.06.2025.zip">https://www.aifa.gov.it/documents/20142/2909292/Scheda_KALYDECO_FC_NUOVO.RCP_03.06.2025.zip</text:a></text:p>
          </table:table-cell>
          <table:table-cell office:value-type="string" table:style-name="ce7">
            <text:p>KALYDECO</text:p>
          </table:table-cell>
          <table:table-cell office:value-type="string" table:style-name="ce7">
            <text:p>Ivacaftor</text:p>
          </table:table-cell>
          <table:table-cell office:value-type="string" table:style-name="ce7">
            <text:p>R07AX02</text:p>
          </table:table-cell>
          <table:table-cell office:value-type="string" table:style-name="ce7">
            <text:p>KALYDECO compresse è indicato inoltre per il trattamento di pazienti affetti da fibrosi cistica (FC), di età pari o superiore a 6 anni, che hanno una mutazione R117H nel gene CFTR.</text:p>
          </table:table-cell>
          <table:table-cell office:value-type="string" table:style-name="ce7">
            <text:p>KALYDECO compresse è indicato per il trattamento di pazienti affetti da fibrosi cistica (FC), di età pari o superiore a 18 anni, che hanno una mutazione R117H nel gene CFTR.</text:p>
          </table:table-cell>
          <table:table-cell office:value-type="string" table:style-name="ce7">
            <text:p>FIBROSI CISTICA</text:p>
          </table:table-cell>
          <table:table-cell office:value-type="string" table:style-name="ce7">
            <text:p>Registro</text:p>
          </table:table-cell>
          <table:table-cell office:value-type="string" table:style-name="ce7">
            <text:p>Chiuso</text:p>
          </table:table-cell>
          <table:table-cell office:value-type="string" table:style-name="ce8">
            <text:p>Malattie del sistema endocrino e disordini metabolici e nutrizionali</text:p>
          </table:table-cell>
          <table:table-cell office:value-type="date" office:date-value="2017-04-12T00:00:00" table:style-name="ce9">
            <text:p>12/04/2017</text:p>
          </table:table-cell>
          <table:table-cell office:value-type="date" office:date-value="2025-08-07T00:00:00" table:style-name="ce10">
            <text:p>07/08/2025</text:p>
          </table:table-cell>
          <table:table-cell table:style-name="ce7"/>
          <table:table-cell table:style-name="ce9"/>
          <table:table-cell table:style-name="ce17"/>
          <table:table-cell table:style-name="ce20"/>
          <table:table-cell table:number-columns-repeated="16368" table:style-name="ce1"/>
        </table:table-row>
        <table:table-row table:style-name="ro6">
          <table:table-cell office:value-type="string" table:style-name="ce15">
            <text:p><text:a xlink:href="https://www.aifa.gov.it/documents/20142/1763840/KAFTRIO-KALYDECO_FC_FF_FMF_29.09.2022.zip">https://www.aifa.gov.it/documents/20142/1763840/KAFTRIO-KALYDECO_FC_FF_FMF_29.09.2022.zip</text:a></text:p>
          </table:table-cell>
          <table:table-cell office:value-type="string" table:style-name="ce7">
            <text:p>KAFTRIO (F/F, F/MF)</text:p>
          </table:table-cell>
          <table:table-cell office:value-type="string" table:style-name="ce7">
            <text:p>ivacaftor/tezacaftor/elexacaftor</text:p>
          </table:table-cell>
          <table:table-cell office:value-type="string" table:style-name="ce7">
            <text:p>R07AX32</text:p>
          </table:table-cell>
          <table:table-cell office:value-type="string" table:style-name="ce7">
            <text:p>Kaftrio è indicato in un regime di associazione con ivacaftor 150 mg compresse per il trattamento della fibrosi cistica (FC) in pazienti di età pari e superiore a 6 anni che hanno almeno una mutazione F508del nel gene regolatore della conduttanza transmembrana della fibrosi cistica (CFTR).</text:p>
          </table:table-cell>
          <table:table-cell office:value-type="string" table:style-name="ce7">
            <text:p>Kaftrio è indicato in un regime di associazione con ivacaftor 150 mg compresse per il trattamento della fibrosi cistica (FC) in pazienti di età pari e superiore a 6 anni che hanno almeno una mutazione F508del nel gene regolatore della conduttanza transmembrana della fibrosi cistica (CFTR). In questo registro viene monitorata la seguente popolazione: trattamento della fibrosi cistica (FC) in pazienti di età pari e superiore a 6 anni, che sono omozigoti per la mutazione F508del nel gene per il regolatore della conduttanza transmembrana della fibrosi cistica (CFTR) o eterozigoti per F508del nel gene CFTR con una mutazione a funzione minima (MF).</text:p>
          </table:table-cell>
          <table:table-cell office:value-type="string" table:style-name="ce7">
            <text:p>FIBROSI CISTICA</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2-09-29T00:00:00" table:style-name="ce9">
            <text:p>29/09/2022</text:p>
          </table:table-cell>
          <table:table-cell office:value-type="date" office:date-value="2025-08-06T00:00:00" table:style-name="ce10">
            <text:p>06/08/2025</text:p>
          </table:table-cell>
          <table:table-cell office:value-type="string" table:style-name="ce7">
            <text:p>Nessuno</text:p>
          </table:table-cell>
          <table:table-cell table:style-name="ce9"/>
          <table:table-cell table:style-name="ce17"/>
          <table:table-cell table:style-name="ce20"/>
          <table:table-cell table:number-columns-repeated="16368" table:style-name="ce1"/>
        </table:table-row>
        <table:table-row table:style-name="ro6">
          <table:table-cell office:value-type="string" table:style-name="ce6">
            <text:p><text:a xlink:href="https://www.aifa.gov.it/documents/20142/1763840/KAFTRIO-KALYDECO_FC_FG_FRF_FNC_FND_29.09.2022.zip">https://www.aifa.gov.it/documents/20142/1763840/KAFTRIO-KALYDECO_FC_FG_FRF_FNC_FND_29.09.2022.zip</text:a></text:p>
          </table:table-cell>
          <table:table-cell office:value-type="string" table:style-name="ce7">
            <text:p>KAFTRIO (F/G - F/RF - F/NON CLASS. F/NON IDENT.)</text:p>
          </table:table-cell>
          <table:table-cell office:value-type="string" table:style-name="ce7">
            <text:p>ivacaftor/tezacaftor/elexacaftor</text:p>
          </table:table-cell>
          <table:table-cell office:value-type="string" table:style-name="ce7">
            <text:p>R07AX32</text:p>
          </table:table-cell>
          <table:table-cell office:value-type="string" table:style-name="ce7">
            <text:p>Kaftrio è indicato in un regime di associazione con ivacaftor 150 mg compresse per il trattamento della fibrosi cistica (FC) in pazienti di età pari e superiore a 6 anni che hanno almeno una mutazione F508del nel gene regolatore della conduttanza transmembrana della fibrosi cistica (CFTR).</text:p>
          </table:table-cell>
          <table:table-cell office:value-type="string" table:style-name="ce7">
            <text:p>Kaftrio è indicato in un regime di associazione con ivacaftor 150 mg compresse per il trattamento della fibrosi cistica (FC) in pazienti di età pari e superiore a 6 anni che hanno almeno una mutazione F508del nel gene regolatore della conduttanza transmembrana della fibrosi cistica (CFTR)In questo registro viene monitorata la seguente popolazione: trattamento della fibrosi cistica (FC) in pazienti di età pari e superiore a 6 anni, che sono eterozigoti per F508del nel gene CFTR con una mutazione:- di gating (genotipo F/G) oppure- di funzione residua (genotipo F/RF) oppure- non classificata (genotipo F/non classificato) oppure- non identificata (genotipo F/non identificato).</text:p>
          </table:table-cell>
          <table:table-cell office:value-type="string" table:style-name="ce7">
            <text:p>FIBROSI CISTICA</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2-09-29T00:00:00" table:style-name="ce9">
            <text:p>29/09/2022</text:p>
          </table:table-cell>
          <table:table-cell office:value-type="date" office:date-value="2025-08-06T00:00:00" table:style-name="ce10">
            <text:p>06/08/2025</text:p>
          </table:table-cell>
          <table:table-cell office:value-type="string" table:style-name="ce7">
            <text:p>Nessuno</text:p>
          </table:table-cell>
          <table:table-cell table:style-name="ce9"/>
          <table:table-cell table:style-name="ce17"/>
          <table:table-cell table:style-name="ce20"/>
          <table:table-cell table:number-columns-repeated="16368" table:style-name="ce1"/>
        </table:table-row>
        <table:table-row table:style-name="ro6">
          <table:table-cell office:value-type="string" table:style-name="ce15">
            <text:p><text:a xlink:href="https://www.aifa.gov.it/documents/20142/1763840/KAFTRIO-KALYDECO_FC_FF_FMF_29.09.2022.zip">https://www.aifa.gov.it/documents/20142/1763840/KAFTRIO-KALYDECO_FC_FF_FMF_29.09.2022.zip</text:a></text:p>
          </table:table-cell>
          <table:table-cell office:value-type="string" table:style-name="ce7">
            <text:p>KALYDECO</text:p>
          </table:table-cell>
          <table:table-cell office:value-type="string" table:style-name="ce7">
            <text:p>Ivacaftor</text:p>
          </table:table-cell>
          <table:table-cell office:value-type="string" table:style-name="ce7">
            <text:p>R07AX02</text:p>
          </table:table-cell>
          <table:table-cell office:value-type="string" table:style-name="ce7">
            <text:p>Kalydeco è indicato in un regime di associazione con ivacaftor/tezacaftor/elexacaftor per il trattamento della fibrosi cistica (FC) in pazienti di età pari e superiore a 6 anni che hanno almeno una mutazione F508del nel gene regolatore della conduttanza transmembrana della fibrosi cistica (CFTR).</text:p>
          </table:table-cell>
          <table:table-cell office:value-type="string" table:style-name="ce7">
            <text:p>Kalydeco è indicato in un regime di associazione con ivacaftor/tezacaftor/elexacaftor per il trattamento della fibrosi cistica (FC) in pazienti di età pari e superiore a 6 anni che hanno almeno una mutazione F508del nel gene regolatore della conduttanza transmembrana della fibrosi cistica (CFTR). In questo registro viene monitorata la seguente popolazione: trattamento della fibrosi cistica (FC) in pazienti di età pari e superiore a 6 anni, che sono omozigoti per la mutazione F508del nel gene per il regolatore della conduttanza transmembrana della fibrosi cistica (CFTR) o eterozigoti per F508del nel gene CFTR con una mutazione a funzione minima (MF).</text:p>
          </table:table-cell>
          <table:table-cell office:value-type="string" table:style-name="ce7">
            <text:p>FIBROSI CISTICA</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2-09-29T00:00:00" table:style-name="ce9">
            <text:p>29/09/2022</text:p>
          </table:table-cell>
          <table:table-cell office:value-type="date" office:date-value="2025-08-06T00:00:00" table:style-name="ce10">
            <text:p>06/08/2025</text:p>
          </table:table-cell>
          <table:table-cell office:value-type="string" table:style-name="ce7">
            <text:p>Nessuno</text:p>
          </table:table-cell>
          <table:table-cell table:style-name="ce9"/>
          <table:table-cell table:style-name="ce17"/>
          <table:table-cell table:style-name="ce20"/>
          <table:table-cell table:number-columns-repeated="16368" table:style-name="ce1"/>
        </table:table-row>
        <table:table-row table:style-name="ro5">
          <table:table-cell office:value-type="string" table:style-name="ce6">
            <text:p><text:a xlink:href="https://www.aifa.gov.it/documents/20142/1763840/KAFTRIO-KALYDECO_FC_FG_FRF_FNC_FND_29.09.2022.zip">https://www.aifa.gov.it/documents/20142/1763840/KAFTRIO-KALYDECO_FC_FG_FRF_FNC_FND_29.09.2022.zip</text:a></text:p>
          </table:table-cell>
          <table:table-cell office:value-type="string" table:style-name="ce7">
            <text:p>KALYDECO</text:p>
          </table:table-cell>
          <table:table-cell office:value-type="string" table:style-name="ce7">
            <text:p>Ivacaftor</text:p>
          </table:table-cell>
          <table:table-cell office:value-type="string" table:style-name="ce7">
            <text:p>R07AX02</text:p>
          </table:table-cell>
          <table:table-cell office:value-type="string" table:style-name="ce7">
            <text:p>Kalydeco è indicato in un regime di associazione con ivacaftor/tezacaftor/elexacaftor per il trattamento della fibrosi cistica (FC) in pazienti di età pari e superiore a 6 anni che hanno almeno una mutazione F508del nel gene regolatore della conduttanza transmembrana della fibrosi cistica (CFTR).</text:p>
          </table:table-cell>
          <table:table-cell office:value-type="string" table:style-name="ce7">
            <text:p>Kalydeco è indicato in un regime di associazione con ivacaftor/tezacaftor/elexacaftor <text:s/>compresse per il trattamento della fibrosi cistica (FC) in pazienti di età pari e superiore a 6 anni che hanno almeno una mutazione F508del nel gene regolatore della conduttanza transmembrana della fibrosi cistica (CFTR)In questo registro viene monitorata la seguente popolazione: trattamento della fibrosi cistica (FC) in pazienti di età pari e superiore a 6 anni, che sono eterozigoti per F508del nel gene CFTR con una mutazione:- di gating (genotipo F/G) oppure- di funzione residua (genotipo F/RF) oppure- non classificata (genotipo F/non classificato) oppure- non identificata (genotipo F/non identificato).</text:p>
          </table:table-cell>
          <table:table-cell office:value-type="string" table:style-name="ce7">
            <text:p>FIBROSI CISTICA</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2-09-29T00:00:00" table:style-name="ce9">
            <text:p>29/09/2022</text:p>
          </table:table-cell>
          <table:table-cell office:value-type="date" office:date-value="2025-08-06T00:00:00" table:style-name="ce10">
            <text:p>06/08/2025</text:p>
          </table:table-cell>
          <table:table-cell office:value-type="string" table:style-name="ce7">
            <text:p>Nessuno</text:p>
          </table:table-cell>
          <table:table-cell table:style-name="ce9"/>
          <table:table-cell table:style-name="ce17"/>
          <table:table-cell table:style-name="ce20"/>
          <table:table-cell table:number-columns-repeated="16368" table:style-name="ce1"/>
        </table:table-row>
        <table:table-row table:style-name="ro10">
          <table:table-cell office:value-type="string" table:style-name="ce13">
            <text:p><text:a xlink:href="https://www.aifa.gov.it/documents/20142/2786016/Scheda_EDISTRIDE_MRC_17.03.2025.zip">https://www.aifa.gov.it/documents/20142/2786016/Scheda_EDISTRIDE_MRC_17.03.2025.zip</text:a></text:p>
          </table:table-cell>
          <table:table-cell office:value-type="string" table:style-name="ce7">
            <text:p>EDISTRIDE</text:p>
          </table:table-cell>
          <table:table-cell office:value-type="string" table:style-name="ce7">
            <text:p>dapagliflozin</text:p>
          </table:table-cell>
          <table:table-cell office:value-type="string" table:style-name="ce7">
            <text:p>A10BK01</text:p>
          </table:table-cell>
          <table:table-cell office:value-type="string" table:style-name="ce7">
            <text:p>Edistride è indicato negli adulti per il trattamento della malattia renale cronica.</text:p>
          </table:table-cell>
          <table:table-cell office:value-type="string" table:style-name="ce7">
            <text:p>Edistride è indicato negli adulti per il trattamento della malattia renale cronica.</text:p>
          </table:table-cell>
          <table:table-cell office:value-type="string" table:style-name="ce7">
            <text:p>MALATTIA RENALE CRONICA</text:p>
          </table:table-cell>
          <table:table-cell office:value-type="string" table:style-name="ce7">
            <text:p>Piano Terapeutico</text:p>
          </table:table-cell>
          <table:table-cell office:value-type="string" table:style-name="ce7">
            <text:p>Chiuso</text:p>
          </table:table-cell>
          <table:table-cell office:value-type="string" table:style-name="ce8">
            <text:p>Malattie del sistema genitourinario</text:p>
          </table:table-cell>
          <table:table-cell office:value-type="date" office:date-value="2025-03-15T00:00:00" table:style-name="ce9">
            <text:p>15/03/2025</text:p>
          </table:table-cell>
          <table:table-cell office:value-type="date" office:date-value="2025-07-19T00:00:00" table:style-name="ce10">
            <text:p>19/07/2025</text:p>
          </table:table-cell>
          <table:table-cell table:style-name="ce7"/>
          <table:table-cell table:style-name="ce9"/>
          <table:table-cell table:style-name="ce17"/>
          <table:table-cell table:style-name="ce20"/>
          <table:table-cell table:number-columns-repeated="16368" table:style-name="ce1"/>
        </table:table-row>
        <table:table-row table:style-name="ro9">
          <table:table-cell office:value-type="string" table:style-name="ce13">
            <text:p><text:a xlink:href="https://www.aifa.gov.it/documents/20142/2786016/Scheda_EDISTRIDE_HF_17.03.2025.zip">https://www.aifa.gov.it/documents/20142/2786016/Scheda_EDISTRIDE_HF_17.03.2025.zip</text:a></text:p>
          </table:table-cell>
          <table:table-cell office:value-type="string" table:style-name="ce7">
            <text:p>EDISTRIDE</text:p>
          </table:table-cell>
          <table:table-cell office:value-type="string" table:style-name="ce7">
            <text:p>dapagliflozin</text:p>
          </table:table-cell>
          <table:table-cell office:value-type="string" table:style-name="ce7">
            <text:p>A10BK01</text:p>
          </table:table-cell>
          <table:table-cell office:value-type="string" table:style-name="ce7">
            <text:p>Edistride è indicato negli adulti per il trattamento dell'insufficienza cardiaca cronica sintomatica.</text:p>
          </table:table-cell>
          <table:table-cell office:value-type="string" table:style-name="ce7">
            <text:p>Edistride è indicato negli adulti per il trattamento dell'insufficienza cardiaca cronica sintomatica.</text:p>
          </table:table-cell>
          <table:table-cell office:value-type="string" table:style-name="ce7">
            <text:p>INSUFFICIENZA CARDIACA CRONICA SINTOMATICA</text:p>
          </table:table-cell>
          <table:table-cell office:value-type="string" table:style-name="ce7">
            <text:p>Piano Terapeutico</text:p>
          </table:table-cell>
          <table:table-cell office:value-type="string" table:style-name="ce7">
            <text:p>Chiuso</text:p>
          </table:table-cell>
          <table:table-cell office:value-type="string" table:style-name="ce8">
            <text:p>Malattie del sistema circolatorio</text:p>
          </table:table-cell>
          <table:table-cell office:value-type="date" office:date-value="2025-03-15T00:00:00" table:style-name="ce9">
            <text:p>15/03/2025</text:p>
          </table:table-cell>
          <table:table-cell office:value-type="date" office:date-value="2025-07-19T00:00:00" table:style-name="ce10">
            <text:p>19/07/2025</text:p>
          </table:table-cell>
          <table:table-cell table:style-name="ce7"/>
          <table:table-cell table:style-name="ce9"/>
          <table:table-cell table:style-name="ce17"/>
          <table:table-cell table:style-name="ce20"/>
          <table:table-cell table:number-columns-repeated="16368" table:style-name="ce1"/>
        </table:table-row>
        <table:table-row table:style-name="ro10">
          <table:table-cell office:value-type="string" table:style-name="ce13">
            <text:p><text:a xlink:href="https://www.aifa.gov.it/documents/20142/2486166/Scheda_JARDIANCE_MRC_13.08.2024.zip">https://www.aifa.gov.it/documents/20142/2486166/Scheda_JARDIANCE_MRC_13.08.2024.zip</text:a></text:p>
          </table:table-cell>
          <table:table-cell office:value-type="string" table:style-name="ce7">
            <text:p>JARDIANCE</text:p>
          </table:table-cell>
          <table:table-cell office:value-type="string" table:style-name="ce7">
            <text:p>empagliflozin</text:p>
          </table:table-cell>
          <table:table-cell office:value-type="string" table:style-name="ce7">
            <text:p>A10BK03</text:p>
          </table:table-cell>
          <table:table-cell office:value-type="string" table:style-name="ce7">
            <text:p>Jardiance è indicato negli adulti per il trattamento della malattia renale cronica.</text:p>
          </table:table-cell>
          <table:table-cell office:value-type="string" table:style-name="ce7">
            <text:p>Jardiance è indicato negli adulti per il trattamento della malattia renale cronica</text:p>
          </table:table-cell>
          <table:table-cell office:value-type="string" table:style-name="ce7">
            <text:p>MALATTIA RENALE CRONICA</text:p>
          </table:table-cell>
          <table:table-cell office:value-type="string" table:style-name="ce7">
            <text:p>Piano Terapeutico</text:p>
          </table:table-cell>
          <table:table-cell office:value-type="string" table:style-name="ce7">
            <text:p>Chiuso</text:p>
          </table:table-cell>
          <table:table-cell office:value-type="string" table:style-name="ce8">
            <text:p>Malattie del sistema genitourinario</text:p>
          </table:table-cell>
          <table:table-cell office:value-type="date" office:date-value="2024-08-13T00:00:00" table:style-name="ce9">
            <text:p>13/08/2024</text:p>
          </table:table-cell>
          <table:table-cell office:value-type="date" office:date-value="2025-07-19T00:00:00" table:style-name="ce10">
            <text:p>19/07/2025</text:p>
          </table:table-cell>
          <table:table-cell table:style-name="ce7"/>
          <table:table-cell table:style-name="ce9"/>
          <table:table-cell table:style-name="ce17"/>
          <table:table-cell table:style-name="ce20"/>
          <table:table-cell table:number-columns-repeated="16368" table:style-name="ce1"/>
        </table:table-row>
        <table:table-row table:style-name="ro9">
          <table:table-cell office:value-type="string" table:style-name="ce13">
            <text:p><text:a xlink:href="https://www.aifa.gov.it/documents/20142/2267809/Scheda_PT_FORXIGA_21.02.2024.zip">https://www.aifa.gov.it/documents/20142/2267809/Scheda_PT_FORXIGA_21.02.2024.zip</text:a></text:p>
          </table:table-cell>
          <table:table-cell office:value-type="string" table:style-name="ce7">
            <text:p>FORXIGA</text:p>
          </table:table-cell>
          <table:table-cell office:value-type="string" table:style-name="ce7">
            <text:p>dapagliflozin</text:p>
          </table:table-cell>
          <table:table-cell office:value-type="string" table:style-name="ce7">
            <text:p>A10BK01</text:p>
          </table:table-cell>
          <table:table-cell office:value-type="string" table:style-name="ce7">
            <text:p>Forxiga è indicato negli adulti per il trattamento dell’insufficienza cardiaca cronica sintomatica.</text:p>
          </table:table-cell>
          <table:table-cell office:value-type="string" table:style-name="ce7">
            <text:p>Forxiga è indicato negli adulti per il trattamento dell’insufficienza cardiaca cronica sintomatica</text:p>
          </table:table-cell>
          <table:table-cell office:value-type="string" table:style-name="ce7">
            <text:p>INSUFFICIENZA CARDIACA CRONICA SINTOMATICA</text:p>
          </table:table-cell>
          <table:table-cell office:value-type="string" table:style-name="ce7">
            <text:p>Piano Terapeutico</text:p>
          </table:table-cell>
          <table:table-cell office:value-type="string" table:style-name="ce7">
            <text:p>Chiuso</text:p>
          </table:table-cell>
          <table:table-cell office:value-type="string" table:style-name="ce8">
            <text:p>Malattie del sistema circolatorio</text:p>
          </table:table-cell>
          <table:table-cell office:value-type="date" office:date-value="2024-02-21T00:00:00" table:style-name="ce9">
            <text:p>21/02/2024</text:p>
          </table:table-cell>
          <table:table-cell office:value-type="date" office:date-value="2025-07-19T00:00:00" table:style-name="ce10">
            <text:p>19/07/2025</text:p>
          </table:table-cell>
          <table:table-cell table:style-name="ce2"/>
          <table:table-cell table:style-name="ce9"/>
          <table:table-cell table:style-name="ce19"/>
          <table:table-cell table:style-name="ce21"/>
          <table:table-cell table:number-columns-repeated="16368" table:style-name="ce1"/>
        </table:table-row>
        <table:table-row table:style-name="ro11">
          <table:table-cell office:value-type="string" table:style-name="ce13">
            <text:p><text:a xlink:href="https://www.aifa.gov.it/documents/20142/2486166/Scheda_JARDIANCE_HF_13.08.2024.zip">https://www.aifa.gov.it/documents/20142/2486166/Scheda_JARDIANCE_HF_13.08.2024.zip</text:a></text:p>
          </table:table-cell>
          <table:table-cell office:value-type="string" table:style-name="ce7">
            <text:p>JARDIANCE</text:p>
          </table:table-cell>
          <table:table-cell office:value-type="string" table:style-name="ce7">
            <text:p>empagliflozin</text:p>
          </table:table-cell>
          <table:table-cell office:value-type="string" table:style-name="ce7">
            <text:p>A10BK03</text:p>
          </table:table-cell>
          <table:table-cell office:value-type="string" table:style-name="ce7">
            <text:p>Jardiance è indicato negli adulti per il trattamento dell'insufficienza cardiaca cronica sintomatica</text:p>
          </table:table-cell>
          <table:table-cell office:value-type="string" table:style-name="ce7">
            <text:p>Jardiance è indicato negli adulti per il trattamento dell'insufficienza cardiaca cronica sintomatica</text:p>
          </table:table-cell>
          <table:table-cell office:value-type="string" table:style-name="ce7">
            <text:p>INSUFFICIENZA CARDIACA CRONICA SINTOMATICA</text:p>
          </table:table-cell>
          <table:table-cell office:value-type="string" table:style-name="ce7">
            <text:p>Piano Terapeutico</text:p>
          </table:table-cell>
          <table:table-cell office:value-type="string" table:style-name="ce7">
            <text:p>Chiuso</text:p>
          </table:table-cell>
          <table:table-cell office:value-type="string" table:style-name="ce8">
            <text:p>Malattie del sistema circolatorio</text:p>
          </table:table-cell>
          <table:table-cell office:value-type="date" office:date-value="2023-06-29T00:00:00" table:style-name="ce9">
            <text:p>29/06/2023</text:p>
          </table:table-cell>
          <table:table-cell office:value-type="date" office:date-value="2025-07-19T00:00:00" table:style-name="ce10">
            <text:p>19/07/2025</text:p>
          </table:table-cell>
          <table:table-cell table:style-name="ce2"/>
          <table:table-cell table:style-name="ce9"/>
          <table:table-cell table:style-name="ce19"/>
          <table:table-cell table:style-name="ce21"/>
          <table:table-cell table:number-columns-repeated="16368" table:style-name="ce5"/>
        </table:table-row>
        <table:table-row table:style-name="ro10">
          <table:table-cell office:value-type="string" table:style-name="ce6">
            <text:p><text:a xlink:href="https://www.aifa.gov.it/documents/20142/1850760/Forxiga_MRC_20230330.zip">https://www.aifa.gov.it/documents/20142/1850760/Forxiga_MRC_20230330.zip</text:a></text:p>
          </table:table-cell>
          <table:table-cell office:value-type="string" table:style-name="ce7">
            <text:p>FORXIGA</text:p>
          </table:table-cell>
          <table:table-cell office:value-type="string" table:style-name="ce7">
            <text:p>dapagliflozin</text:p>
          </table:table-cell>
          <table:table-cell office:value-type="string" table:style-name="ce7">
            <text:p>A10BK01</text:p>
          </table:table-cell>
          <table:table-cell office:value-type="string" table:style-name="ce7">
            <text:p>Forxiga è indicato negli adulti per il trattamento della malattia renale cronica.</text:p>
          </table:table-cell>
          <table:table-cell office:value-type="string" table:style-name="ce7">
            <text:p>Forxiga è indicato negli adulti per il trattamento della malattia renale cronica.</text:p>
          </table:table-cell>
          <table:table-cell office:value-type="string" table:style-name="ce7">
            <text:p>MALATTIA RENALE CRONICA</text:p>
          </table:table-cell>
          <table:table-cell office:value-type="string" table:style-name="ce7">
            <text:p>Piano Terapeutico</text:p>
          </table:table-cell>
          <table:table-cell office:value-type="string" table:style-name="ce7">
            <text:p>Chiuso</text:p>
          </table:table-cell>
          <table:table-cell office:value-type="string" table:style-name="ce8">
            <text:p>Malattie del sistema genitourinario</text:p>
          </table:table-cell>
          <table:table-cell office:value-type="date" office:date-value="2023-01-22T00:00:00" table:style-name="ce9">
            <text:p>22/01/2023</text:p>
          </table:table-cell>
          <table:table-cell office:value-type="date" office:date-value="2025-07-19T00:00:00" table:style-name="ce10">
            <text:p>19/07/2025</text:p>
          </table:table-cell>
          <table:table-cell table:style-name="ce7"/>
          <table:table-cell table:style-name="ce9"/>
          <table:table-cell table:style-name="ce17"/>
          <table:table-cell table:style-name="ce20"/>
          <table:table-cell table:number-columns-repeated="16368" table:style-name="ce1"/>
        </table:table-row>
        <table:table-row table:style-name="ro12">
          <table:table-cell office:value-type="string" table:style-name="ce13">
            <text:p><text:a xlink:href="https://www.aifa.gov.it/documents/20142/2889177/Scheda_SOLIRIS_MGg_Adulti_20.05.2025.zip">https://www.aifa.gov.it/documents/20142/2889177/Scheda_SOLIRIS_MGg_Adulti_20.05.2025.zip</text:a></text:p>
          </table:table-cell>
          <table:table-cell office:value-type="string" table:style-name="ce7">
            <text:p>SOLIRIS</text:p>
          </table:table-cell>
          <table:table-cell office:value-type="string" table:style-name="ce7">
            <text:p>Eculizumab</text:p>
          </table:table-cell>
          <table:table-cell office:value-type="string" table:style-name="ce7">
            <text:p>L04AJ01</text:p>
          </table:table-cell>
          <table:table-cell office:value-type="string" table:style-name="ce7">
            <text:p>Soliris è indicato nel trattamento di adulti affetti da:- Miastenia gravis generalizzata refrattaria (MGg) in pazienti positivi agli anticorpianti-recettore dell’acetilcolina (AChR).</text:p>
          </table:table-cell>
          <table:table-cell office:value-type="string" table:style-name="ce7">
            <text:p>Miastenia gravis generalizzata (MGg) refrattaria in pazienti positivi agli anticorpi anti-recettore dell’acetilcolina (AChR) con le seguenticaratteristiche:</text:p>
            <text:p>- Severità di malattia almeno di grado III alla MGFA- Punteggio MG-ADL ≥6- Presenza di almeno uno tra i seguenti criteri, nonostante il trattamento standard (timectomia se indicata corticosteroidi e almeno altri due agenti immunosoppressori, utilizzati a dosaggi adeguati e per una durata adeguata):</text:p>
            <text:p>• Almeno una crisi miastenica o evento di esacerbazione importante per anno (eventi caratterizzati da debolezza o paralisi respiratoria o bulbare, tali da richiedere ospedalizzazione non correlati a scarsa aderenza alla terapia, infezioni o uso di farmaci che possono indurre deterioramento della MG) con necessità di ricorrere a plasmaferesi o immunoglobuline oppure</text:p>
            <text:p>• Necessità di ricorrere a plasmaferesi o immunoglobuline iv ad intervalli regolari oppure</text:p>
            <text:p>• Effetti collaterali non tollerabili / comorbidità che limitano o controindicano l’uso di immunosoppressori</text:p>
          </table:table-cell>
          <table:table-cell office:value-type="string" table:style-name="ce7">
            <text:p>MIASTENIA GRAVIS GENERALIZZATA</text:p>
          </table:table-cell>
          <table:table-cell office:value-type="string" table:style-name="ce7">
            <text:p>Registro</text:p>
          </table:table-cell>
          <table:table-cell office:value-type="string" table:style-name="ce7">
            <text:p>Chiuso</text:p>
          </table:table-cell>
          <table:table-cell office:value-type="string" table:style-name="ce8">
            <text:p>Malattia del sistema muscoloscheletrico e del tessuto connettivo</text:p>
          </table:table-cell>
          <table:table-cell office:value-type="date" office:date-value="2022-09-09T00:00:00" table:style-name="ce9">
            <text:p>09/09/2022</text:p>
          </table:table-cell>
          <table:table-cell office:value-type="date" office:date-value="2025-05-20T00:00:00" table:style-name="ce10">
            <text:p>20/05/2025</text:p>
          </table:table-cell>
          <table:table-cell office:value-type="string" table:style-name="ce9">
            <text:p>Nessuno</text:p>
          </table:table-cell>
          <table:table-cell table:style-name="ce9"/>
          <table:table-cell table:style-name="ce19"/>
          <table:table-cell table:style-name="ce21"/>
          <table:table-cell table:number-columns-repeated="16368" table:style-name="ce1"/>
        </table:table-row>
        <table:table-row table:style-name="ro9">
          <table:table-cell office:value-type="string" table:style-name="ce6">
            <text:p><text:a xlink:href="https://www.aifa.gov.it/documents/20142/1195726/Schede_Maviret_17.07.2020.zip">https://www.aifa.gov.it/documents/20142/1195726/Schede_Maviret_17.07.2020.zip</text:a></text:p>
          </table:table-cell>
          <table:table-cell office:value-type="string" table:style-name="ce7">
            <text:p>MAVIRET</text:p>
          </table:table-cell>
          <table:table-cell office:value-type="string" table:style-name="ce7">
            <text:p>glecaprevir / pibrentasvir</text:p>
          </table:table-cell>
          <table:table-cell office:value-type="string" table:style-name="ce7">
            <text:p>J05AP57</text:p>
          </table:table-cell>
          <table:table-cell office:value-type="string" table:style-name="ce7">
            <text:p>Maviret è indicato per il trattamento dell'infezione cronica da virus dell'epatite C (HCV) negli adolescenti di età compresa tra dodici e diciotto anni.</text:p>
          </table:table-cell>
          <table:table-cell office:value-type="string" table:style-name="ce7">
            <text:p>Maviret è indicato per il trattamento dell'infezione cronica da virus dell'epatite C (HCV) negli adolescenti di età compresa tra dodici e diciotto anni.Da criterio 1-12.</text:p>
          </table:table-cell>
          <table:table-cell office:value-type="string" table:style-name="ce7">
            <text:p>EPATITE C CRONICA</text:p>
          </table:table-cell>
          <table:table-cell office:value-type="string" table:style-name="ce7">
            <text:p>Registro</text:p>
          </table:table-cell>
          <table:table-cell office:value-type="string" table:style-name="ce7">
            <text:p>Chiuso</text:p>
          </table:table-cell>
          <table:table-cell office:value-type="string" table:style-name="ce8">
            <text:p>Malattie infettive</text:p>
          </table:table-cell>
          <table:table-cell office:value-type="date" office:date-value="2020-07-16T00:00:00" table:style-name="ce9">
            <text:p>16/07/2020</text:p>
          </table:table-cell>
          <table:table-cell office:value-type="date" office:date-value="2025-05-20T00:00:00" table:style-name="ce10">
            <text:p>20/05/2025</text:p>
          </table:table-cell>
          <table:table-cell office:value-type="string" table:style-name="ce7">
            <text:p>Capping</text:p>
          </table:table-cell>
          <table:table-cell office:value-type="string" table:style-name="ce24">
            <text:p>chiuso</text:p>
          </table:table-cell>
          <table:table-cell office:value-type="date" office:date-value="2020-09-16T00:00:00" table:style-name="ce23">
            <text:p>16/09/2020</text:p>
          </table:table-cell>
          <table:table-cell office:value-type="date" office:date-value="2025-05-20T00:00:00" table:style-name="ce9">
            <text:p>20/05/2025</text:p>
          </table:table-cell>
          <table:table-cell table:number-columns-repeated="16368" table:style-name="ce1"/>
        </table:table-row>
        <table:table-row table:style-name="ro9">
          <table:table-cell office:value-type="string" table:style-name="ce6">
            <text:p><text:a xlink:href="https://www.aifa.gov.it/documents/20142/1195726/Schede_Maviret_17.07.2020.zip">https://www.aifa.gov.it/documents/20142/1195726/Schede_Maviret_17.07.2020.zip</text:a></text:p>
          </table:table-cell>
          <table:table-cell office:value-type="string" table:style-name="ce7">
            <text:p>MAVIRET</text:p>
          </table:table-cell>
          <table:table-cell office:value-type="string" table:style-name="ce7">
            <text:p>glecaprevir / pibrentasvir</text:p>
          </table:table-cell>
          <table:table-cell office:value-type="string" table:style-name="ce7">
            <text:p>J05AP57</text:p>
          </table:table-cell>
          <table:table-cell office:value-type="string" table:style-name="ce7">
            <text:p>Maviret è indicato per il trattamento dell'infezione cronica da virus dell'epatite C (HCV) negli adulti.</text:p>
          </table:table-cell>
          <table:table-cell office:value-type="string" table:style-name="ce7">
            <text:p>MAVIRET è indicato per il trattamento dell’infezione da virus dell’epatite C cronica (chronic hepatitis C, HCV) negli adulti. Da criterio 1 a 12.</text:p>
          </table:table-cell>
          <table:table-cell office:value-type="string" table:style-name="ce7">
            <text:p>EPATITE C CRONICA</text:p>
          </table:table-cell>
          <table:table-cell office:value-type="string" table:style-name="ce7">
            <text:p>Registro</text:p>
          </table:table-cell>
          <table:table-cell office:value-type="string" table:style-name="ce7">
            <text:p>Chiuso</text:p>
          </table:table-cell>
          <table:table-cell office:value-type="string" table:style-name="ce8">
            <text:p>Malattie infettive</text:p>
          </table:table-cell>
          <table:table-cell office:value-type="date" office:date-value="2019-10-17T00:00:00" table:style-name="ce9">
            <text:p>17/10/2019</text:p>
          </table:table-cell>
          <table:table-cell office:value-type="date" office:date-value="2025-05-20T00:00:00" table:style-name="ce10">
            <text:p>20/05/2025</text:p>
          </table:table-cell>
          <table:table-cell office:value-type="string" table:style-name="ce7">
            <text:p>Capping</text:p>
          </table:table-cell>
          <table:table-cell office:value-type="string" table:style-name="ce24">
            <text:p>chiuso</text:p>
          </table:table-cell>
          <table:table-cell office:value-type="date" office:date-value="2017-09-28T00:00:00" table:style-name="ce23">
            <text:p>28/09/2017</text:p>
          </table:table-cell>
          <table:table-cell office:value-type="date" office:date-value="2025-05-20T00:00:00" table:style-name="ce9">
            <text:p>20/05/2025</text:p>
          </table:table-cell>
          <table:table-cell table:number-columns-repeated="16368" table:style-name="ce5"/>
        </table:table-row>
        <table:table-row table:style-name="ro10">
          <table:table-cell office:value-type="string" table:style-name="ce15">
            <text:p><text:a xlink:href="https://www.aifa.gov.it/documents/20142/1849187/Scheda_SOLIRIS_SEUa_648_label.zip">https://www.aifa.gov.it/documents/20142/1849187/Scheda_SOLIRIS_SEUa_648_label.zip</text:a></text:p>
          </table:table-cell>
          <table:table-cell office:value-type="string" table:style-name="ce7">
            <text:p>SOLIRIS</text:p>
          </table:table-cell>
          <table:table-cell office:value-type="string" table:style-name="ce7">
            <text:p>Eculizumab</text:p>
          </table:table-cell>
          <table:table-cell office:value-type="string" table:style-name="ce7">
            <text:p>L04AJ01</text:p>
          </table:table-cell>
          <table:table-cell table:style-name="ce7"/>
          <table:table-cell office:value-type="string" table:style-name="ce7">
            <text:p>Soliris è indicato nella prevenzione delle recidive nei pazienti affetti da SEUa</text:p>
          </table:table-cell>
          <table:table-cell office:value-type="string" table:style-name="ce7">
            <text:p>SINDROME EMOLITICO UREMICA ATIPICA</text:p>
          </table:table-cell>
          <table:table-cell office:value-type="string" table:style-name="ce7">
            <text:p>Registro 648/96</text:p>
          </table:table-cell>
          <table:table-cell office:value-type="string" table:style-name="ce7">
            <text:p>Chiuso</text:p>
          </table:table-cell>
          <table:table-cell office:value-type="string" table:style-name="ce8">
            <text:p>Malattie del sangue e degli organi ematopoietici</text:p>
          </table:table-cell>
          <table:table-cell office:value-type="date" office:date-value="2015-02-20T00:00:00" table:style-name="ce9">
            <text:p>20/02/2015</text:p>
          </table:table-cell>
          <table:table-cell office:value-type="date" office:date-value="2025-05-20T00:00:00" table:style-name="ce10">
            <text:p>20/05/2025</text:p>
          </table:table-cell>
          <table:table-cell office:value-type="string" table:style-name="ce11">
            <text:p>Nessuno</text:p>
          </table:table-cell>
          <table:table-cell table:style-name="ce9"/>
          <table:table-cell table:style-name="ce17"/>
          <table:table-cell table:style-name="ce20"/>
          <table:table-cell table:number-columns-repeated="16368" table:style-name="ce1"/>
        </table:table-row>
        <table:table-row table:style-name="ro9">
          <table:table-cell office:value-type="string" table:style-name="ce15">
            <text:p><text:a xlink:href="https://www.aifa.gov.it/documents/20142/1849187/Scheda_SOLIRIS_SEUa_648_label.zip">https://www.aifa.gov.it/documents/20142/1849187/Scheda_SOLIRIS_SEUa_648_label.zip</text:a></text:p>
          </table:table-cell>
          <table:table-cell office:value-type="string" table:style-name="ce7">
            <text:p>SOLIRIS</text:p>
          </table:table-cell>
          <table:table-cell office:value-type="string" table:style-name="ce7">
            <text:p>Eculizumab</text:p>
          </table:table-cell>
          <table:table-cell office:value-type="string" table:style-name="ce7">
            <text:p>L04AJ01</text:p>
          </table:table-cell>
          <table:table-cell office:value-type="string" table:style-name="ce7">
            <text:p>Soliris è indicato nel trattamento di pazienti adulti e pediatrici affetti da Sindrome emolitico uremica atipica (SEUa).</text:p>
          </table:table-cell>
          <table:table-cell office:value-type="string" table:style-name="ce7">
            <text:p>Soliris è indicato nel trattamento di pazienti adulti e pediatrici affetti da Sindrome emolitico uremica atipica (SEUa).</text:p>
          </table:table-cell>
          <table:table-cell office:value-type="string" table:style-name="ce7">
            <text:p>SINDROME EMOLITICO UREMICA ATIPICA</text:p>
          </table:table-cell>
          <table:table-cell office:value-type="string" table:style-name="ce7">
            <text:p>Registro</text:p>
          </table:table-cell>
          <table:table-cell office:value-type="string" table:style-name="ce7">
            <text:p>Chiuso</text:p>
          </table:table-cell>
          <table:table-cell office:value-type="string" table:style-name="ce8">
            <text:p>Malattie del sangue e degli organi ematopoietici</text:p>
          </table:table-cell>
          <table:table-cell office:value-type="date" office:date-value="2015-01-22T00:00:00" table:style-name="ce9">
            <text:p>22/01/2015</text:p>
          </table:table-cell>
          <table:table-cell office:value-type="date" office:date-value="2025-05-20T00:00:00" table:style-name="ce10">
            <text:p>20/05/2025</text:p>
          </table:table-cell>
          <table:table-cell office:value-type="string" table:style-name="ce11">
            <text:p>Nessuno</text:p>
          </table:table-cell>
          <table:table-cell table:style-name="ce9"/>
          <table:table-cell table:style-name="ce17"/>
          <table:table-cell table:style-name="ce20"/>
          <table:table-cell table:number-columns-repeated="16368" table:style-name="ce1"/>
        </table:table-row>
        <table:table-row table:style-name="ro7">
          <table:table-cell office:value-type="string" table:style-name="ce15">
            <text:p><text:a xlink:href="https://www.aifa.gov.it/documents/20142/1849187/Scheda_SOLIRIS_EPN.zip">https://www.aifa.gov.it/documents/20142/1849187/Scheda_SOLIRIS_EPN.zip<text:line-break/></text:a></text:p>
          </table:table-cell>
          <table:table-cell office:value-type="string" table:style-name="ce7">
            <text:p>SOLIRIS</text:p>
          </table:table-cell>
          <table:table-cell office:value-type="string" table:style-name="ce7">
            <text:p>Eculizumab</text:p>
          </table:table-cell>
          <table:table-cell office:value-type="string" table:style-name="ce7">
            <text:p>L04AJ01</text:p>
          </table:table-cell>
          <table:table-cell office:value-type="string" table:style-name="ce7">
            <text:p>SOLIRIS (eculizumab) è indicato nel trattamento della Emoglobinuria parossistica notturna (EPN) nella popolazione pediatrica.</text:p>
          </table:table-cell>
          <table:table-cell office:value-type="string" table:style-name="ce7">
            <text:p>SOLIRIS (eculizumab) è indicato nel trattamento della Emoglobinuria parossistica notturna (EPN) nella popolazione pediatrica.</text:p>
          </table:table-cell>
          <table:table-cell office:value-type="string" table:style-name="ce7">
            <text:p>EMOGLOBINURIA PAROSSISTICA NOTTURNA</text:p>
          </table:table-cell>
          <table:table-cell office:value-type="string" table:style-name="ce7">
            <text:p>Registro</text:p>
          </table:table-cell>
          <table:table-cell office:value-type="string" table:style-name="ce7">
            <text:p>Chiuso</text:p>
          </table:table-cell>
          <table:table-cell office:value-type="string" table:style-name="ce8">
            <text:p>Malattie del sangue e degli organi ematopoietici</text:p>
          </table:table-cell>
          <table:table-cell office:value-type="date" office:date-value="2015-01-09T00:00:00" table:style-name="ce9">
            <text:p>09/01/2015</text:p>
          </table:table-cell>
          <table:table-cell office:value-type="date" office:date-value="2025-05-20T00:00:00" table:style-name="ce10">
            <text:p>20/05/2025</text:p>
          </table:table-cell>
          <table:table-cell office:value-type="string" table:style-name="ce11">
            <text:p>Nessuno</text:p>
          </table:table-cell>
          <table:table-cell table:style-name="ce9"/>
          <table:table-cell table:style-name="ce17"/>
          <table:table-cell table:style-name="ce20"/>
          <table:table-cell table:number-columns-repeated="16368" table:style-name="ce5"/>
        </table:table-row>
        <table:table-row table:style-name="ro3">
          <table:table-cell office:value-type="string" table:style-name="ce15">
            <text:p><text:a xlink:href="https://www.aifa.gov.it/documents/20142/1849187/Scheda_SOLIRIS_EPN.zip">https://www.aifa.gov.it/documents/20142/1849187/Scheda_SOLIRIS_EPN.zip<text:line-break/></text:a></text:p>
          </table:table-cell>
          <table:table-cell office:value-type="string" table:style-name="ce7">
            <text:p>SOLIRIS</text:p>
          </table:table-cell>
          <table:table-cell office:value-type="string" table:style-name="ce7">
            <text:p>Eculizumab</text:p>
          </table:table-cell>
          <table:table-cell office:value-type="string" table:style-name="ce7">
            <text:p>L04AJ01</text:p>
          </table:table-cell>
          <table:table-cell office:value-type="string" table:style-name="ce7">
            <text:p>SOLIRIS (eculizumab) trattamento dell'emolisi intravascolare dei pazienti con emoglobinuria parossistica notturna (EPN). Le prove del beneficio clinico di SOLIRIS nel trattamento dei pazienti affetti da EPN sono limtate ai soggetti con storia precedente di trasfusioni.</text:p>
          </table:table-cell>
          <table:table-cell office:value-type="string" table:style-name="ce7">
            <text:p>SOLIRIS (eculizumab) trattamento dell'emolisi intravascolare dei pazienti con emoglobinuria parossistica notturna (EPN). Le prove del beneficio clinico di SOLIRIS nel trattamento dei pazienti affetti da EPN sono limtate ai soggetti con storia precedente di trasfusioni.</text:p>
          </table:table-cell>
          <table:table-cell office:value-type="string" table:style-name="ce7">
            <text:p>EMOGLOBINURIA PAROSSISTICA NOTTURNA</text:p>
          </table:table-cell>
          <table:table-cell office:value-type="string" table:style-name="ce7">
            <text:p>Registro</text:p>
          </table:table-cell>
          <table:table-cell office:value-type="string" table:style-name="ce7">
            <text:p>Chiuso</text:p>
          </table:table-cell>
          <table:table-cell office:value-type="string" table:style-name="ce8">
            <text:p>Malattie del sangue e degli organi ematopoietici</text:p>
          </table:table-cell>
          <table:table-cell office:value-type="date" office:date-value="2008-08-08T00:00:00" table:style-name="ce9">
            <text:p>08/08/2008</text:p>
          </table:table-cell>
          <table:table-cell office:value-type="date" office:date-value="2025-05-20T00:00:00" table:style-name="ce10">
            <text:p>20/05/2025</text:p>
          </table:table-cell>
          <table:table-cell office:value-type="string" table:style-name="ce11">
            <text:p>Nessuno</text:p>
          </table:table-cell>
          <table:table-cell table:style-name="ce9"/>
          <table:table-cell table:style-name="ce17"/>
          <table:table-cell table:style-name="ce20"/>
          <table:table-cell table:number-columns-repeated="16368" table:style-name="ce1"/>
        </table:table-row>
        <table:table-row table:style-name="ro2">
          <table:table-cell office:value-type="string" table:style-name="ce6">
            <text:p><text:a xlink:href="https://www.aifa.gov.it/documents/20142/2245781/Scheda_Imcivree_Bardet-Biedl_syndrome_BBS_06.02.2024.zip">https://www.aifa.gov.it/documents/20142/2245781/Scheda_Imcivree_Bardet-Biedl_syndrome_BBS_06.02.2024.zip</text:a></text:p>
          </table:table-cell>
          <table:table-cell office:value-type="string" table:style-name="ce7">
            <text:p>IMCIVREE (BARDET-BIEDL SYNDROME)</text:p>
          </table:table-cell>
          <table:table-cell office:value-type="string" table:style-name="ce7">
            <text:p>setmelanotide</text:p>
          </table:table-cell>
          <table:table-cell office:value-type="string" table:style-name="ce7">
            <text:p>A08AA12</text:p>
          </table:table-cell>
          <table:table-cell office:value-type="string" table:style-name="ce7">
            <text:p>Imcivree è indicato per il trattamento dell'obesità e il controllo della fame associati a sindrome di Bardet-Biedl (BBS), geneticamente confermata negli adulti e nei bambini di età pari o superiore ai sei anni.</text:p>
          </table:table-cell>
          <table:table-cell office:value-type="string" table:style-name="ce7">
            <text:p>Imcivree è indicato per il trattamento dell'obesità e il controllo della fame associati a sindrome di Bardet-Biedl (BBS), geneticamente confermata negli adulti e nei bambini di età pari o superiore ai sei anni.</text:p>
          </table:table-cell>
          <table:table-cell office:value-type="string" table:style-name="ce7">
            <text:p>OBESITA E CONTROLLO DELLA FAME</text:p>
          </table:table-cell>
          <table:table-cell office:value-type="string" table:style-name="ce7">
            <text:p>Registro</text:p>
          </table:table-cell>
          <table:table-cell office:value-type="string" table:style-name="ce7">
            <text:p>Chiuso</text:p>
          </table:table-cell>
          <table:table-cell office:value-type="string" table:style-name="ce8">
            <text:p>Malattie del sistema endocrino e disordini metabolici e nutrizionali</text:p>
          </table:table-cell>
          <table:table-cell office:value-type="date" office:date-value="2024-02-06T00:00:00" table:style-name="ce9">
            <text:p>06/02/2024</text:p>
          </table:table-cell>
          <table:table-cell office:value-type="date" office:date-value="2025-05-16T00:00:00" table:style-name="ce10">
            <text:p>16/05/2025</text:p>
          </table:table-cell>
          <table:table-cell office:value-type="string" table:style-name="ce11">
            <text:p>Nessuno</text:p>
          </table:table-cell>
          <table:table-cell table:style-name="ce9"/>
          <table:table-cell table:style-name="ce19"/>
          <table:table-cell table:style-name="ce21"/>
          <table:table-cell table:number-columns-repeated="16368" table:style-name="ce1"/>
        </table:table-row>
        <table:table-row table:style-name="ro3">
          <table:table-cell office:value-type="string" table:style-name="ce6">
            <text:p><text:a xlink:href="https://www.aifa.gov.it/documents/20142/1751498/Scheda_Imcivree_29.08.2022.zip">https://www.aifa.gov.it/documents/20142/1751498/Scheda_Imcivree_29.08.2022.zip</text:a></text:p>
          </table:table-cell>
          <table:table-cell office:value-type="string" table:style-name="ce7">
            <text:p>IMCIVREE</text:p>
          </table:table-cell>
          <table:table-cell office:value-type="string" table:style-name="ce7">
            <text:p>setmelanotide</text:p>
          </table:table-cell>
          <table:table-cell office:value-type="string" table:style-name="ce7">
            <text:p>A08AA12</text:p>
          </table:table-cell>
          <table:table-cell office:value-type="string" table:style-name="ce7">
            <text:p>IMCIVREE è indicato per il trattamento dell’obesità e il controllo della fame associati a deficit di proopiomelanocortina (POMC), compreso PCSK1, con perdita di funzione bi-allelica geneticamente confermata, o a deficit bi-allelico del recettore della leptina (LEPR) negli adulti e nei bambini di età pari o superiore ai 6 anni.</text:p>
          </table:table-cell>
          <table:table-cell office:value-type="string" table:style-name="ce7">
            <text:p>IMCIVREE è indicato per il trattamento dell’obesità e il controllo della fame associati a deficit di pro-opiomelanocortina (POMC), compreso PCSK1, con perdita di funzione bi-allelica geneticamente confermata, o a deficit bi-allelico del recettore della leptina (LEPR) negli adulti e nei bambini di età pari o superiore ai 6 anni.</text:p>
          </table:table-cell>
          <table:table-cell office:value-type="string" table:style-name="ce7">
            <text:p>OBESITA E CONTROLLO DELLA FAME</text:p>
          </table:table-cell>
          <table:table-cell office:value-type="string" table:style-name="ce7">
            <text:p>Registro</text:p>
          </table:table-cell>
          <table:table-cell office:value-type="string" table:style-name="ce7">
            <text:p>Chiuso</text:p>
          </table:table-cell>
          <table:table-cell office:value-type="string" table:style-name="ce8">
            <text:p>Malattie del sistema endocrino e disordini metabolici e nutrizionali</text:p>
          </table:table-cell>
          <table:table-cell office:value-type="date" office:date-value="2022-08-28T00:00:00" table:style-name="ce9">
            <text:p>28/08/2022</text:p>
          </table:table-cell>
          <table:table-cell office:value-type="date" office:date-value="2025-05-16T00:00:00" table:style-name="ce10">
            <text:p>16/05/2025</text:p>
          </table:table-cell>
          <table:table-cell office:value-type="string" table:style-name="ce11">
            <text:p>Nessuno</text:p>
          </table:table-cell>
          <table:table-cell table:style-name="ce9"/>
          <table:table-cell table:style-name="ce17"/>
          <table:table-cell table:style-name="ce20"/>
          <table:table-cell table:number-columns-repeated="16368" table:style-name="ce1"/>
        </table:table-row>
        <table:table-row table:style-name="ro9">
          <table:table-cell office:value-type="string" table:style-name="ce6">
            <text:p><text:a xlink:href="https://www.aifa.gov.it/documents/20142/1854757/Scheda_Registro_Ronapreve_profilassi_06.04.2023.zip">https://www.aifa.gov.it/documents/20142/1854757/Scheda_Registro_Ronapreve_profilassi_06.04.2023.zip</text:a></text:p>
          </table:table-cell>
          <table:table-cell office:value-type="string" table:style-name="ce7">
            <text:p>RONAPREVE PROFILASSI_COVID-19</text:p>
          </table:table-cell>
          <table:table-cell office:value-type="string" table:style-name="ce7">
            <text:p>casirivimab - imdevimab</text:p>
          </table:table-cell>
          <table:table-cell office:value-type="string" table:style-name="ce7">
            <text:p>J06BD07</text:p>
          </table:table-cell>
          <table:table-cell office:value-type="string" table:style-name="ce7">
            <text:p>Ronapreve è indicato per: la profilassi di COVID-19 in pazienti adulti e in adolescenti di età pari o superiore a 12 anni e con peso corporeo di almeno 40 kg.</text:p>
          </table:table-cell>
          <table:table-cell office:value-type="string" table:style-name="ce7">
            <text:p>Ronapreve è indicato per la profilassi pre-esposizione e post-esposizione di COVID-19 in soggetti di età pari o superiore a 12 anni e con peso corporeo di almeno 40 kg, con grave stato di compromissione del sistema immunitario</text:p>
          </table:table-cell>
          <table:table-cell office:value-type="string" table:style-name="ce7">
            <text:p>COVID-19</text:p>
          </table:table-cell>
          <table:table-cell office:value-type="string" table:style-name="ce7">
            <text:p>Registro</text:p>
          </table:table-cell>
          <table:table-cell office:value-type="string" table:style-name="ce7">
            <text:p>Chiuso</text:p>
          </table:table-cell>
          <table:table-cell office:value-type="string" table:style-name="ce8">
            <text:p>Malattie infettive</text:p>
          </table:table-cell>
          <table:table-cell office:value-type="date" office:date-value="2022-08-12T00:00:00" table:style-name="ce9">
            <text:p>12/08/2022</text:p>
          </table:table-cell>
          <table:table-cell office:value-type="date" office:date-value="2025-04-30T00:00:00" table:style-name="ce10">
            <text:p>30/04/2025</text:p>
          </table:table-cell>
          <table:table-cell office:value-type="string" table:style-name="ce11">
            <text:p>Nessuno</text:p>
          </table:table-cell>
          <table:table-cell table:style-name="ce7"/>
          <table:table-cell table:style-name="ce23"/>
          <table:table-cell table:style-name="ce9"/>
          <table:table-cell table:number-columns-repeated="16368" table:style-name="ce1"/>
        </table:table-row>
        <table:table-row table:style-name="ro7">
          <table:table-cell office:value-type="string" table:style-name="ce6">
            <text:p><text:a xlink:href="http://www.aifa.gov.it/sites/default/files/Strimvelis_ADASCID_%2029.05.2017.zip">http://www.aifa.gov.it/sites/default/files/Strimvelis_ADASCID_%2029.05.2017.zip</text:a></text:p>
          </table:table-cell>
          <table:table-cell office:value-type="string" table:style-name="ce7">
            <text:p>STRIMVELIS</text:p>
          </table:table-cell>
          <table:table-cell office:value-type="string" table:style-name="ce7">
            <text:p>autologous CD34+ enriched cell fraction</text:p>
          </table:table-cell>
          <table:table-cell office:value-type="string" table:style-name="ce7">
            <text:p>L03AX</text:p>
          </table:table-cell>
          <table:table-cell office:value-type="string" table:style-name="ce7">
            <text:p>STRIMVELIS è indicato per il trattamento di pazienti con immunodeficienza grave combinata da deficit di adenosina deaminasi (ADA-SCID), per i quali non sia disponibile un idoneo donatore consaguineo di cellule staminali HLA (antigene leucocitario umano)- compatibili.</text:p>
          </table:table-cell>
          <table:table-cell office:value-type="string" table:style-name="ce7">
            <text:p>STRIMVELIS è indicato per il trattamento di pazienti con immunodeficienza grave combinata da deficit di adenosina deaminasi (ADA-SCID), per i quali non sia disponibile un idoneo donatore consaguineo di cellule staminali HLA (antigene leucocitario umano)- compatibili.</text:p>
          </table:table-cell>
          <table:table-cell office:value-type="string" table:style-name="ce7">
            <text:p>ADA-SCID</text:p>
          </table:table-cell>
          <table:table-cell office:value-type="string" table:style-name="ce7">
            <text:p>Registro</text:p>
          </table:table-cell>
          <table:table-cell office:value-type="string" table:style-name="ce7">
            <text:p>Chiuso</text:p>
          </table:table-cell>
          <table:table-cell office:value-type="string" table:style-name="ce8">
            <text:p>Malattie del sangue e degli organi ematopoietici</text:p>
          </table:table-cell>
          <table:table-cell office:value-type="date" office:date-value="2016-08-16T00:00:00" table:style-name="ce9">
            <text:p>16/08/2016</text:p>
          </table:table-cell>
          <table:table-cell office:value-type="date" office:date-value="2025-04-20T00:00:00" table:style-name="ce10">
            <text:p>20/04/2025</text:p>
          </table:table-cell>
          <table:table-cell office:value-type="string" table:style-name="ce11">
            <text:p>Payment by Result</text:p>
          </table:table-cell>
          <table:table-cell office:value-type="string" table:style-name="ce7">
            <text:p>Attivo</text:p>
          </table:table-cell>
          <table:table-cell office:value-type="date" office:date-value="2016-08-16T00:00:00" table:style-name="ce23">
            <text:p>16/08/2016</text:p>
          </table:table-cell>
          <table:table-cell office:value-type="date" office:date-value="2025-04-20T00:00:00" table:style-name="ce9">
            <text:p>20/04/2025</text:p>
          </table:table-cell>
          <table:table-cell table:number-columns-repeated="16368" table:style-name="ce5"/>
        </table:table-row>
        <table:table-row table:style-name="ro2">
          <table:table-cell office:value-type="string" table:style-name="ce13">
            <text:p><text:a xlink:href="https://www.aifa.gov.it/documents/20142/2703353/226_Scheda_OPDIVO_melan_adiuvante_21.01.2025.zip">https://www.aifa.gov.it/documents/20142/2703353/226_Scheda_OPDIVO_melan_adiuvante_21.01.2025.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in monoterapia è indicato per il trattamento adiuvante di adulti con melanoma con coinvolgimento dei linfonodi o malattia metastatica che sono stati sottoposti a resezione completa.</text:p>
          </table:table-cell>
          <table:table-cell office:value-type="string" table:style-name="ce7">
            <text:p>OPDIVO in monoterapia è indicato per il trattamento adiuvante di adulti con melanoma con coinvolgimento dei linfonodi o malattia metastatica che sono stati sottoposti a resezione completa.</text:p>
          </table:table-cell>
          <table:table-cell office:value-type="string" table:style-name="ce7">
            <text:p>MELANOMA ADIUVANTE</text:p>
          </table:table-cell>
          <table:table-cell office:value-type="string" table:style-name="ce7">
            <text:p>Registro</text:p>
          </table:table-cell>
          <table:table-cell office:value-type="string" table:style-name="ce7">
            <text:p>Chiuso</text:p>
          </table:table-cell>
          <table:table-cell office:value-type="string" table:style-name="ce8">
            <text:p>Neoplasia - tumori solidi</text:p>
          </table:table-cell>
          <table:table-cell office:value-type="date" office:date-value="2019-12-18T00:00:00" table:style-name="ce9">
            <text:p>18/12/2019</text:p>
          </table:table-cell>
          <table:table-cell office:value-type="date" office:date-value="2025-03-25T00:00:00" table:style-name="ce10">
            <text:p>25/03/2025</text:p>
          </table:table-cell>
          <table:table-cell office:value-type="string" table:style-name="ce11">
            <text:p>Nessuno</text:p>
          </table:table-cell>
          <table:table-cell table:style-name="ce9"/>
          <table:table-cell table:style-name="ce17"/>
          <table:table-cell table:style-name="ce9"/>
          <table:table-cell table:number-columns-repeated="16368" table:style-name="ce1"/>
        </table:table-row>
        <table:table-row table:style-name="ro2">
          <table:table-cell office:value-type="string" table:style-name="ce6">
            <text:p><text:a xlink:href="https://www.aifa.gov.it/documents/20142/1561767/Scheda_Xalkori_NSCLC_ALK_e_ROS1_blocco_ROS1_08.09.2021.zip">https://www.aifa.gov.it/documents/20142/1561767/Scheda_Xalkori_NSCLC_ALK_e_ROS1_blocco_ROS1_08.09.2021.zip</text:a></text:p>
          </table:table-cell>
          <table:table-cell office:value-type="string" table:style-name="ce7">
            <text:p>XALKORI</text:p>
          </table:table-cell>
          <table:table-cell office:value-type="string" table:style-name="ce7">
            <text:p>crizotinib</text:p>
          </table:table-cell>
          <table:table-cell office:value-type="string" table:style-name="ce7">
            <text:p>L01ED01</text:p>
          </table:table-cell>
          <table:table-cell office:value-type="string" table:style-name="ce7">
            <text:p>XALKORI in monoterapia è indicato per il trattamento di prima linea di pazienti adulti con carcinoma polmonare non a piccole cellule positivo per ALK (chinasi del linfoma anaplastico) in stadio avanzato.</text:p>
          </table:table-cell>
          <table:table-cell office:value-type="string" table:style-name="ce7">
            <text:p>Xalkori è indicato per il trattamento di prima linea di pazienti adulti con carcinoma polmonare non a piccole cellule (Non-small Cell Lung Cancer, NSCLC) positivo per ALK (chinasi del linfoma anaplastico) in stadio avanzato.</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Chiuso</text:p>
          </table:table-cell>
          <table:table-cell office:value-type="string" table:style-name="ce8">
            <text:p>Neoplasia - tumori solidi</text:p>
          </table:table-cell>
          <table:table-cell office:value-type="date" office:date-value="2017-03-10T00:00:00" table:style-name="ce9">
            <text:p>10/03/2017</text:p>
          </table:table-cell>
          <table:table-cell office:value-type="date" office:date-value="2025-03-23T00:00:00" table:style-name="ce10">
            <text:p>23/03/2025</text:p>
          </table:table-cell>
          <table:table-cell office:value-type="string" table:style-name="ce11">
            <text:p>Nessuno</text:p>
          </table:table-cell>
          <table:table-cell table:style-name="ce9"/>
          <table:table-cell table:style-name="ce17"/>
          <table:table-cell table:style-name="ce9"/>
          <table:table-cell table:number-columns-repeated="16368" table:style-name="ce1"/>
        </table:table-row>
        <table:table-row table:style-name="ro2">
          <table:table-cell office:value-type="string" table:style-name="ce15">
            <text:p><text:a xlink:href="https://www.aifa.gov.it/documents/20142/1561767/Scheda_Xalkori_NSCLC_ALK_e_ROS1_blocco_ROS1_08.09.2021.zip">https://www.aifa.gov.it/documents/20142/1561767/Scheda_Xalkori_NSCLC_ALK_e_ROS1_blocco_ROS1_08.09.2021.zip</text:a></text:p>
          </table:table-cell>
          <table:table-cell office:value-type="string" table:style-name="ce7">
            <text:p>XALKORI</text:p>
          </table:table-cell>
          <table:table-cell office:value-type="string" table:style-name="ce7">
            <text:p>crizotinib</text:p>
          </table:table-cell>
          <table:table-cell office:value-type="string" table:style-name="ce7">
            <text:p>L01ED01</text:p>
          </table:table-cell>
          <table:table-cell office:value-type="string" table:style-name="ce7">
            <text:p>XALKORI è indicato per il trattamento di pazienti adulti pretrattati per carcinoma polmonare non a piccole cellule (Non-small Cell Lung Cancer, NSCLC) positivo per ALK (chinasi del linfoma anaplastico) in stadio avanzato.</text:p>
          </table:table-cell>
          <table:table-cell office:value-type="string" table:style-name="ce7">
            <text:p>XALKORI è indicato per il trattamento di pazienti adulti pretrattati per carcinoma polmonare non a piccole cellule (Non-small Cell Lung Cancer, NSCLC) positivo per ALK (chinasi del linfoma anaplastico) in stadio avanzato.</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Chiuso</text:p>
          </table:table-cell>
          <table:table-cell office:value-type="string" table:style-name="ce8">
            <text:p>Neoplasia - tumori solidi</text:p>
          </table:table-cell>
          <table:table-cell office:value-type="date" office:date-value="2015-04-11T00:00:00" table:style-name="ce9">
            <text:p>11/04/2015</text:p>
          </table:table-cell>
          <table:table-cell office:value-type="date" office:date-value="2025-03-23T00:00:00" table:style-name="ce10">
            <text:p>23/03/2025</text:p>
          </table:table-cell>
          <table:table-cell office:value-type="string" table:style-name="ce11">
            <text:p>Nessuno</text:p>
          </table:table-cell>
          <table:table-cell table:style-name="ce9"/>
          <table:table-cell table:style-name="ce17"/>
          <table:table-cell table:style-name="ce9"/>
          <table:table-cell table:number-columns-repeated="16368" table:style-name="ce1"/>
        </table:table-row>
        <table:table-row table:style-name="ro2">
          <table:table-cell office:value-type="string" table:style-name="ce13">
            <text:p><text:a xlink:href="https://www.aifa.gov.it/documents/20142/1206955/Schede_VOSEVI_05.08.2020.zip">https://www.aifa.gov.it/documents/20142/1206955/Schede_VOSEVI_05.08.2020.zip</text:a></text:p>
          </table:table-cell>
          <table:table-cell office:value-type="string" table:style-name="ce7">
            <text:p>VOSEVI</text:p>
          </table:table-cell>
          <table:table-cell office:value-type="string" table:style-name="ce7">
            <text:p>sofosbuvir / velpatasvir / voxilaprevi</text:p>
          </table:table-cell>
          <table:table-cell office:value-type="string" table:style-name="ce7">
            <text:p>J05AP56</text:p>
          </table:table-cell>
          <table:table-cell office:value-type="string" table:style-name="ce7">
            <text:p>Vosevi è indicato per il trattamento dell’infezione da virus dell’epatite C cronica (hepatitis C virus,HCV) in pazienti di età pari o superiore a 12 anni e che pesano almeno 30 kg (vedere paragrafi 4.2, 4.4e 5.1).</text:p>
          </table:table-cell>
          <table:table-cell office:value-type="string" table:style-name="ce7">
            <text:p>VOSEVI è indicato per il trattamento dell’infezione cronica da virus dell'epatite C (chronic hepatitis C, HCV) negli adulti.Da criterio 1 a criterio 12.</text:p>
          </table:table-cell>
          <table:table-cell office:value-type="string" table:style-name="ce7">
            <text:p>EPATITE C CRONICA</text:p>
          </table:table-cell>
          <table:table-cell office:value-type="string" table:style-name="ce7">
            <text:p>Registro</text:p>
          </table:table-cell>
          <table:table-cell office:value-type="string" table:style-name="ce7">
            <text:p>Chiuso</text:p>
          </table:table-cell>
          <table:table-cell office:value-type="string" table:style-name="ce8">
            <text:p>Malattie infettive</text:p>
          </table:table-cell>
          <table:table-cell office:value-type="date" office:date-value="2019-10-17T00:00:00" table:style-name="ce9">
            <text:p>17/10/2019</text:p>
          </table:table-cell>
          <table:table-cell office:value-type="date" office:date-value="2025-03-21T00:00:00" table:style-name="ce10">
            <text:p>21/03/2025</text:p>
          </table:table-cell>
          <table:table-cell office:value-type="string" table:style-name="ce11">
            <text:p>Capping</text:p>
          </table:table-cell>
          <table:table-cell office:value-type="string" table:style-name="ce9">
            <text:p>Chiuso</text:p>
          </table:table-cell>
          <table:table-cell office:value-type="date" office:date-value="2020-08-04T00:00:00" table:style-name="ce17">
            <text:p>04/08/20</text:p>
          </table:table-cell>
          <table:table-cell office:value-type="date" office:date-value="2025-03-21T00:00:00" table:style-name="ce9">
            <text:p>21/03/2025</text:p>
          </table:table-cell>
          <table:table-cell table:number-columns-repeated="16368" table:style-name="ce1"/>
        </table:table-row>
        <table:table-row table:style-name="ro2">
          <table:table-cell office:value-type="string" table:style-name="ce13">
            <text:p><text:a xlink:href="https://www.aifa.gov.it/documents/20142/1933837/9-Scheda_KEYTRUDA_ADIUVANTE_RCC_19.07.2023.zip">https://www.aifa.gov.it/documents/20142/1933837/9-Scheda_KEYTRUDA_ADIUVANTE_RCC_19.07.2023.zip</text:a></text:p>
          </table:table-cell>
          <table:table-cell office:value-type="string" table:style-name="ce7">
            <text:p>KEYTRUDA ADIUVANTE</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è indicato nel trattamento adiuvante di adulti con carcinoma a cellule renali M1 NED a seguito di nefrectomia e resezione di lesioni metastatiche.</text:p>
          </table:table-cell>
          <table:table-cell office:value-type="string" table:style-name="ce7">
            <text:p>KEYTRUDA in monoterapia è indicato nel trattamento adiuvante di adulti con carcinoma a cellule renali M1 NED a seguito di nefrectomia e resezione di lesioni metastatiche.</text:p>
          </table:table-cell>
          <table:table-cell office:value-type="string" table:style-name="ce7">
            <text:p>CARCINOMA RENALE</text:p>
          </table:table-cell>
          <table:table-cell office:value-type="string" table:style-name="ce7">
            <text:p>Registro</text:p>
          </table:table-cell>
          <table:table-cell office:value-type="string" table:style-name="ce7">
            <text:p>Chiuso</text:p>
          </table:table-cell>
          <table:table-cell office:value-type="string" table:style-name="ce8">
            <text:p>Neoplasia - tumori solidi</text:p>
          </table:table-cell>
          <table:table-cell office:value-type="date" office:date-value="2023-07-19T00:00:00" table:style-name="ce9">
            <text:p>19/07/2023</text:p>
          </table:table-cell>
          <table:table-cell office:value-type="date" office:date-value="2025-03-04T00:00:00" table:style-name="ce10">
            <text:p>04/03/2025</text:p>
          </table:table-cell>
          <table:table-cell office:value-type="string" table:style-name="ce11">
            <text:p>Nessuno</text:p>
          </table:table-cell>
          <table:table-cell table:style-name="ce9"/>
          <table:table-cell table:style-name="ce17"/>
          <table:table-cell table:style-name="ce7"/>
          <table:table-cell table:number-columns-repeated="16368" table:style-name="ce1"/>
        </table:table-row>
        <table:table-row table:style-name="ro2">
          <table:table-cell office:value-type="string" table:style-name="ce6">
            <text:p><text:a xlink:href="https://www.aifa.gov.it/documents/20142/2193544/Scheda_EVRYSDI_SMA_02.01.2024.zip">https://www.aifa.gov.it/documents/20142/2193544/Scheda_EVRYSDI_SMA_02.01.2024.zip</text:a></text:p>
          </table:table-cell>
          <table:table-cell office:value-type="string" table:style-name="ce7">
            <text:p>EVRYSDI</text:p>
          </table:table-cell>
          <table:table-cell office:value-type="string" table:style-name="ce7">
            <text:p>risdiplam</text:p>
          </table:table-cell>
          <table:table-cell office:value-type="string" table:style-name="ce7">
            <text:p>M09AX10</text:p>
          </table:table-cell>
          <table:table-cell office:value-type="string" table:style-name="ce7">
            <text:p>Evrysdi è indicato per il trattamento dell'atrofia muscolare spinale (SMA) 5q in pazienti a partire da 2 mesi di età, con una diagnosi clinica di SMA di tipo 1, tipo 2 o tipo 3 o aventi da una a quattro copie di SMN2</text:p>
          </table:table-cell>
          <table:table-cell office:value-type="string" table:style-name="ce7">
            <text:p>Evrysdi è indicato per il trattamento dell'atrofia muscolare spinale (SMA) 5q in pazienti a partire da 2 mesi di età, con una diagnosi clinica di SMA di tipo 1, tipo 2 o tipo 3 o aventi da una a quattro copie di SMN2</text:p>
          </table:table-cell>
          <table:table-cell office:value-type="string" table:style-name="ce7">
            <text:p>ATROFIA MUSCOLARE SPINALE</text:p>
          </table:table-cell>
          <table:table-cell office:value-type="string" table:style-name="ce7">
            <text:p>Registro</text:p>
          </table:table-cell>
          <table:table-cell office:value-type="string" table:style-name="ce7">
            <text:p>Chiuso</text:p>
          </table:table-cell>
          <table:table-cell office:value-type="string" table:style-name="ce8">
            <text:p>Malattie del sistema nervoso</text:p>
          </table:table-cell>
          <table:table-cell office:value-type="date" office:date-value="2022-02-08T00:00:00" table:style-name="ce9">
            <text:p>08/02/2022</text:p>
          </table:table-cell>
          <table:table-cell office:value-type="date" office:date-value="2025-02-13T00:00:00" table:style-name="ce10">
            <text:p>13/02/2025</text:p>
          </table:table-cell>
          <table:table-cell office:value-type="string" table:style-name="ce7">
            <text:p>Nessuno</text:p>
          </table:table-cell>
          <table:table-cell table:style-name="ce9"/>
          <table:table-cell table:style-name="ce17"/>
          <table:table-cell table:style-name="ce7"/>
          <table:table-cell table:number-columns-repeated="16368" table:style-name="ce1"/>
        </table:table-row>
        <table:table-row table:style-name="ro9">
          <table:table-cell office:value-type="string" table:style-name="ce6">
            <text:p><text:a xlink:href="https://www.aifa.gov.it/documents/20142/936093/Epclusa.zip">https://www.aifa.gov.it/documents/20142/936093/Epclusa.zip</text:a></text:p>
          </table:table-cell>
          <table:table-cell office:value-type="string" table:style-name="ce25">
            <text:p>EPCLUSA</text:p>
          </table:table-cell>
          <table:table-cell office:value-type="string" table:style-name="ce25">
            <text:p>Sofosbuvir/velpatasvir</text:p>
          </table:table-cell>
          <table:table-cell office:value-type="string" table:style-name="ce25">
            <text:p>J05AP55</text:p>
          </table:table-cell>
          <table:table-cell office:value-type="string" table:style-name="ce25">
            <text:p>EPCLUSA è indicato per il trattamento dell’infezione da virus dell’epatite C cronica (chronic hepatitis C, HCV) , in pazienti di età pari o superiore a 3 anni</text:p>
          </table:table-cell>
          <table:table-cell office:value-type="string" table:style-name="ce25">
            <text:p>EPCLUSA è indicato per il trattamento dell’infezione da virus dell’epatite C cronica (chronic hepatitis C, HCV) negli adulti. Da criterio 1 a criterio 12.</text:p>
          </table:table-cell>
          <table:table-cell office:value-type="string" table:style-name="ce25">
            <text:p>EPATITE C CRONICA</text:p>
          </table:table-cell>
          <table:table-cell office:value-type="string" table:style-name="ce25">
            <text:p>Registro</text:p>
          </table:table-cell>
          <table:table-cell office:value-type="string" table:style-name="ce25">
            <text:p>Chiuso</text:p>
          </table:table-cell>
          <table:table-cell office:value-type="string" table:style-name="ce26">
            <text:p>Malattie infettive</text:p>
          </table:table-cell>
          <table:table-cell office:value-type="date" office:date-value="2019-10-17T00:00:00" table:style-name="ce9">
            <text:p>17/10/2019</text:p>
          </table:table-cell>
          <table:table-cell office:value-type="date" office:date-value="2025-02-13T00:00:00" table:style-name="ce9">
            <text:p>13/02/2025</text:p>
          </table:table-cell>
          <table:table-cell office:value-type="string" table:style-name="ce7">
            <text:p>Capping</text:p>
          </table:table-cell>
          <table:table-cell office:value-type="string" table:style-name="ce7">
            <text:p>Chiuso</text:p>
          </table:table-cell>
          <table:table-cell office:value-type="date" office:date-value="2020-08-04T00:00:00" table:style-name="ce23">
            <text:p>04/08/2020</text:p>
          </table:table-cell>
          <table:table-cell office:value-type="date" office:date-value="2025-02-13T00:00:00" table:style-name="ce9">
            <text:p>13/02/2025</text:p>
          </table:table-cell>
          <table:table-cell table:number-columns-repeated="16368" table:style-name="ce1"/>
        </table:table-row>
        <table:table-row table:style-name="ro3">
          <table:table-cell office:value-type="string" table:style-name="ce6">
            <text:p><text:a xlink:href="https://www.aifa.gov.it/documents/20142/1746191/Scheda_Registro_RETSEVMO_Carcinoma_Tiroide.zip">https://www.aifa.gov.it/documents/20142/1746191/Scheda_Registro_RETSEVMO_Carcinoma_Tiroide.zip</text:a></text:p>
          </table:table-cell>
          <table:table-cell office:value-type="string" table:style-name="ce7">
            <text:p>RETSEVMO</text:p>
          </table:table-cell>
          <table:table-cell office:value-type="string" table:style-name="ce7">
            <text:p>selpercatinib</text:p>
          </table:table-cell>
          <table:table-cell office:value-type="string" table:style-name="ce7">
            <text:p>L01EX22</text:p>
          </table:table-cell>
          <table:table-cell office:value-type="string" table:style-name="ce7">
            <text:p>Retsevmo come monoterapia è indicato per il trattamento di adulti e adolescenti di età pari o superiore a 12 anni con cancro midollare della tiroide (MTC) avanzato con mutazione di RET che richiede terapia sistemica dopo precedente trattamento con cabozantinib e/o vandetanib.</text:p>
          </table:table-cell>
          <table:table-cell office:value-type="string" table:style-name="ce7">
            <text:p>Retsevmo come monoterapia è indicato per il trattamento di adulti e adolescenti di età pari o superiore a 12 anni con cancro midollare della tiroide (MTC) avanzato con mutazione di RET che richiede terapia sistemica dopo precedente trattamento con cabozantinib e/o vandetanib.</text:p>
          </table:table-cell>
          <table:table-cell office:value-type="string" table:style-name="ce7">
            <text:p>CARCINOMA DELLA TIROIDE</text:p>
          </table:table-cell>
          <table:table-cell office:value-type="string" table:style-name="ce7">
            <text:p>Registro</text:p>
          </table:table-cell>
          <table:table-cell office:value-type="string" table:style-name="ce7">
            <text:p>Chiuso</text:p>
          </table:table-cell>
          <table:table-cell office:value-type="string" table:style-name="ce8">
            <text:p>Neoplasia - tumori solidi</text:p>
          </table:table-cell>
          <table:table-cell office:value-type="date" office:date-value="2022-08-10T00:00:00" table:style-name="ce9">
            <text:p>10/08/2022</text:p>
          </table:table-cell>
          <table:table-cell office:value-type="date" office:date-value="2024-12-31T00:00:00" table:style-name="ce9">
            <text:p>31/12/2024</text:p>
          </table:table-cell>
          <table:table-cell office:value-type="string" table:style-name="ce7">
            <text:p>Nessuno</text:p>
          </table:table-cell>
          <table:table-cell table:style-name="ce12"/>
          <table:table-cell table:style-name="ce17"/>
          <table:table-cell table:style-name="ce7"/>
          <table:table-cell table:number-columns-repeated="16368" table:style-name="ce1"/>
        </table:table-row>
        <table:table-row table:style-name="ro3">
          <table:table-cell office:value-type="string" table:style-name="ce13">
            <text:p><text:a xlink:href="https://www.aifa.gov.it/documents/20142/2465552/Scheda_RETSEVMO_NSCLC_RET_modifica_EDC_27.06.2024.zip">https://www.aifa.gov.it/documents/20142/2465552/Scheda_RETSEVMO_NSCLC_RET_modifica_EDC_27.06.2024.zip</text:a></text:p>
          </table:table-cell>
          <table:table-cell office:value-type="string" table:style-name="ce7">
            <text:p>RETSEVMO</text:p>
          </table:table-cell>
          <table:table-cell office:value-type="string" table:style-name="ce7">
            <text:p>selpercatinib</text:p>
          </table:table-cell>
          <table:table-cell office:value-type="string" table:style-name="ce7">
            <text:p>L01EX22</text:p>
          </table:table-cell>
          <table:table-cell office:value-type="string" table:style-name="ce7">
            <text:p>Retsevmo come monoterapia è indicato nel trattamento di adulti con:- cancro del polmone non a piccole cellule (NSCLC) avanzato RET fusione-positivo che richiede terapia sistemica dopo precedente trattamento con immunoterapia e/o chemioterapia a base di platino</text:p>
          </table:table-cell>
          <table:table-cell office:value-type="string" table:style-name="ce7">
            <text:p>Retsevmo come monoterapia è indicato nel trattamento di adulti con:- cancro del polmone non a piccole cellule (NSCLC) avanzato RET fusione-positivo che richiede terapia sistemica dopo precedente trattamento con immunoterapia e/o chemioterapia a base di platino</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Chiuso</text:p>
          </table:table-cell>
          <table:table-cell office:value-type="string" table:style-name="ce8">
            <text:p>Neoplasia - tumori solidi</text:p>
          </table:table-cell>
          <table:table-cell office:value-type="date" office:date-value="2022-08-10T00:00:00" table:style-name="ce9">
            <text:p>10/08/2022</text:p>
          </table:table-cell>
          <table:table-cell office:value-type="date" office:date-value="2024-12-31T00:00:00" table:style-name="ce9">
            <text:p>31/12/2024</text:p>
          </table:table-cell>
          <table:table-cell office:value-type="string" table:style-name="ce7">
            <text:p>Nessuno</text:p>
          </table:table-cell>
          <table:table-cell table:style-name="ce12"/>
          <table:table-cell table:style-name="ce17"/>
          <table:table-cell table:style-name="ce7"/>
          <table:table-cell table:number-columns-repeated="16368" table:style-name="ce1"/>
        </table:table-row>
        <table:table-row table:style-name="ro13">
          <table:table-cell office:value-type="string" table:style-name="ce6">
            <text:p><text:a xlink:href="http://www.aifa.gov.it/sites/default/files/scheda_registro_Atomoxetina-PT_ADHD_17.05.2019.zip">http://www.aifa.gov.it/sites/default/files/scheda_registro_Atomoxetina-PT_ADHD_17.05.2019.zip</text:a></text:p>
          </table:table-cell>
          <table:table-cell office:value-type="string" table:style-name="ce7">
            <text:p>ATOMOXETINA</text:p>
          </table:table-cell>
          <table:table-cell office:value-type="string" table:style-name="ce7">
            <text:p>Atomoxetina</text:p>
          </table:table-cell>
          <table:table-cell office:value-type="string" table:style-name="ce7">
            <text:p>N06BA09</text:p>
          </table:table-cell>
          <table:table-cell office:value-type="string" table:style-name="ce7">
            <text:p>L'atomoxetina è indicata per il trattamento del Disturbo da Deficit dell'Attenzione e Iperattività (ADHD) nei bambini a partire dai 6 anni di età, negli adolescenti e negli adulti come parte di un programma di trattamento multimodale. Il trattamento deve essere iniziato da un medico specialista nel trattamento dell'ADHD come un pediatra, un neuropsichiatra dell'infanzia e dell'adolescenza o uno psichiatra. La diagnosi deve essere effettuata secondo i criteri stabiliti dall'attuale DSM o dalle linee guida dell'ICD. Negli adulti deve essere confermata la presenza di sintomi dell'ADHD che erano preesistenti in età infantile. La conferma di terze parti è auspicabile e la somministrazione di atomoxetina non deve essere iniziata se la verifica dei sintomi dell'ADHD in età infantile non è certa. La diagnosi non può essere fatta unicamente sulla base della presenza di uno o più sintomi dell'ADHD. In base alla valutazione clinica, i pazienti devono avere una ADHD di gravità almeno moderata, come indicato da una compromissione funzionale almeno moderata in 2 o più ambiti (ad esempio sociale, scolastico e/o lavorativo) che interessano diversi aspetti della vita di un individuo.</text:p>
          </table:table-cell>
          <table:table-cell office:value-type="string" table:style-name="ce7">
            <text:p>L'atomoxetina è indicata per il trattamento del Disturbo da Deficit dell'Attenzione e Iperattività (ADHD) nei bambini a partire dai 6 anni di età, negli adolescenti e negli adulti come parte di un programma di trattamento multimodale. Il trattamento deve essere iniziato da un medico specialista nel trattamento dell'ADHD come un pediatra, un neuropsichiatra dell'infanzia e dell'adolescenza o uno psichiatra. La diagnosi deve essere effettuata secondo i criteri stabiliti dall'attuale DSM o dalle linee guida dell'ICD. Negli adulti deve essere confermata la presenza di sintomi dell'ADHD che erano preesistenti in età infantile. La conferma di terze parti è auspicabile e la somministrazione di atomoxetina non deve essere iniziata se la verifica dei sintomi dell'ADHD in età infantile non è certa. La diagnosi non può essere fatta unicamente sulla base della presenza di uno o più sintomi dell'ADHD. In base alla valutazione clinica, i pazienti devono avere una ADHD di gravità almeno moderata, come indicato da una compromissione funzionale almeno moderata in 2 o più ambiti (ad esempio sociale, scolastico e/o lavorativo) che interessano diversi aspetti della vita di un individuo.</text:p>
          </table:table-cell>
          <table:table-cell office:value-type="string" table:style-name="ce7">
            <text:p>DISTURBO DA DEFICIT DELL' ATTENZIONE ED IPERATTIVITA (ATTENTION-DEFICIT/HYPERACTIVITY DISORDER- ADHD)</text:p>
          </table:table-cell>
          <table:table-cell office:value-type="string" table:style-name="ce7">
            <text:p>Piano Terapeutico</text:p>
          </table:table-cell>
          <table:table-cell office:value-type="string" table:style-name="ce7">
            <text:p>Chiuso</text:p>
          </table:table-cell>
          <table:table-cell office:value-type="string" table:style-name="ce8">
            <text:p>Malattie del sistema nervoso</text:p>
          </table:table-cell>
          <table:table-cell office:value-type="date" office:date-value="2019-05-17T00:00:00" table:style-name="ce9">
            <text:p>17/05/2019</text:p>
          </table:table-cell>
          <table:table-cell office:value-type="date" office:date-value="2024-12-23T00:00:00" table:style-name="ce9">
            <text:p>23/12/2024</text:p>
          </table:table-cell>
          <table:table-cell office:value-type="string" table:style-name="ce7">
            <text:p>Nessuno</text:p>
          </table:table-cell>
          <table:table-cell table:style-name="ce12"/>
          <table:table-cell table:style-name="ce17"/>
          <table:table-cell table:style-name="ce7"/>
          <table:table-cell table:number-columns-repeated="16368" table:style-name="ce1"/>
        </table:table-row>
        <table:table-row table:style-name="ro2">
          <table:table-cell office:value-type="string" table:style-name="ce15">
            <text:p><text:a xlink:href="https://www.aifa.gov.it/documents/20142/1786350/Scheda_GAVRETO_NSCLC_RET.zip">https://www.aifa.gov.it/documents/20142/1786350/Scheda_GAVRETO_NSCLC_RET.zip</text:a></text:p>
          </table:table-cell>
          <table:table-cell office:value-type="string" table:style-name="ce7">
            <text:p>GAVRETO</text:p>
          </table:table-cell>
          <table:table-cell office:value-type="string" table:style-name="ce7">
            <text:p>pralsetinib</text:p>
          </table:table-cell>
          <table:table-cell office:value-type="string" table:style-name="ce7">
            <text:p>L01EX23</text:p>
          </table:table-cell>
          <table:table-cell office:value-type="string" table:style-name="ce7">
            <text:p>Gavreto e' indicato in monoterapia per il trattamento di pazienti adulti con cancro del polmone non a piccole cellule (NSCLC) in stadio avanzato positivo per la fusione del gene REarranged during Transfection (RET) in linee successive alla prima.</text:p>
          </table:table-cell>
          <table:table-cell office:value-type="string" table:style-name="ce7">
            <text:p>Gavreto è indicato in monoterapia per il trattamento in linee successive alla prima di pazienti adulti con cancro del polmone non a piccole cellule (NSCLC) in stadio avanzato positivo per la fusione del gene REarranged during Transfection (RET) non precedentemente trattati con un inibitore di RET.</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Chiuso</text:p>
          </table:table-cell>
          <table:table-cell office:value-type="string" table:style-name="ce8">
            <text:p>Neoplasia - tumori solidi</text:p>
          </table:table-cell>
          <table:table-cell office:value-type="date" office:date-value="2022-11-18T00:00:00" table:style-name="ce27">
            <text:p>18/11/2022</text:p>
          </table:table-cell>
          <table:table-cell office:value-type="date" office:date-value="2024-12-11T00:00:00" table:style-name="ce28">
            <text:p>11/12/2024</text:p>
          </table:table-cell>
          <table:table-cell office:value-type="string" table:style-name="ce27">
            <text:p>Nessuno</text:p>
          </table:table-cell>
          <table:table-cell table:style-name="ce29"/>
          <table:table-cell table:style-name="ce30"/>
          <table:table-cell table:style-name="ce12"/>
          <table:table-cell table:number-columns-repeated="16368" table:style-name="ce1"/>
        </table:table-row>
        <table:table-row table:style-name="ro9">
          <table:table-cell office:value-type="string" table:style-name="ce15">
            <text:p><text:a xlink:href="http://www.aifa.gov.it/sites/default/files/Zelboraf_Cotellic_label.zip">http://www.aifa.gov.it/sites/default/files/Zelboraf_Cotellic_label.zip</text:a></text:p>
          </table:table-cell>
          <table:table-cell office:value-type="string" table:style-name="ce7">
            <text:p>COTELLIC</text:p>
          </table:table-cell>
          <table:table-cell office:value-type="string" table:style-name="ce7">
            <text:p>cobimetinib</text:p>
          </table:table-cell>
          <table:table-cell office:value-type="string" table:style-name="ce7">
            <text:p>L01EE02</text:p>
          </table:table-cell>
          <table:table-cell office:value-type="string" table:style-name="ce7">
            <text:p>COTELLIC è indicato in associazione a vemurafenib per il trattamento di pazienti adulti con melanoma inoperabile o metastatico con mutazione del BRAF V600.</text:p>
          </table:table-cell>
          <table:table-cell office:value-type="string" table:style-name="ce7">
            <text:p>COTELLIC è indicato in associazione a vemurafenib per il trattamento di pazienti adulti con melanoma inoperabile o metastatico con mutazione del BRAF V600.</text:p>
          </table:table-cell>
          <table:table-cell office:value-type="string" table:style-name="ce7">
            <text:p>MELANOMA METASTATICO</text:p>
          </table:table-cell>
          <table:table-cell office:value-type="string" table:style-name="ce7">
            <text:p>Registro</text:p>
          </table:table-cell>
          <table:table-cell office:value-type="string" table:style-name="ce7">
            <text:p>Chiuso</text:p>
          </table:table-cell>
          <table:table-cell office:value-type="string" table:style-name="ce8">
            <text:p>Neoplasia - tumori solidi</text:p>
          </table:table-cell>
          <table:table-cell office:value-type="date" office:date-value="2016-10-16T00:00:00" table:style-name="ce9">
            <text:p>16/10/2016</text:p>
          </table:table-cell>
          <table:table-cell office:value-type="date" office:date-value="2024-11-15T00:00:00" table:style-name="ce10">
            <text:p>15/11/2024</text:p>
          </table:table-cell>
          <table:table-cell office:value-type="string" table:style-name="ce9">
            <text:p>Nessuno</text:p>
          </table:table-cell>
          <table:table-cell table:style-name="ce7"/>
          <table:table-cell table:style-name="ce17"/>
          <table:table-cell table:style-name="ce12"/>
          <table:table-cell table:number-columns-repeated="16368" table:style-name="ce1"/>
        </table:table-row>
        <table:table-row table:style-name="ro2">
          <table:table-cell office:value-type="string" table:style-name="ce15">
            <text:p><text:a xlink:href="http://www.aifa.gov.it/sites/default/files/Zelboraf_Cotellic_label.zip">http://www.aifa.gov.it/sites/default/files/Zelboraf_Cotellic_label.zip</text:a></text:p>
          </table:table-cell>
          <table:table-cell office:value-type="string" table:style-name="ce7">
            <text:p>ZELBORAF</text:p>
          </table:table-cell>
          <table:table-cell office:value-type="string" table:style-name="ce7">
            <text:p>Vemurafenib</text:p>
          </table:table-cell>
          <table:table-cell office:value-type="string" table:style-name="ce7">
            <text:p>L01EC01</text:p>
          </table:table-cell>
          <table:table-cell office:value-type="string" table:style-name="ce7">
            <text:p>Vemurafenib e indicato in associazione con cobimetinib per il trattamento di pazienti adulti con melanoma inoperabile o metastatico positivo alla mutazione del BRAF V600.</text:p>
          </table:table-cell>
          <table:table-cell office:value-type="string" table:style-name="ce7">
            <text:p>Vemurafenib e indicato in associazione con cobimetinib per il trattamento di pazienti adulti con melanoma inoperabile o metastatico positivo alla mutazione del BRAF V600</text:p>
          </table:table-cell>
          <table:table-cell office:value-type="string" table:style-name="ce7">
            <text:p>MELANOMA METASTATICO</text:p>
          </table:table-cell>
          <table:table-cell office:value-type="string" table:style-name="ce7">
            <text:p>Registro 648/96</text:p>
          </table:table-cell>
          <table:table-cell office:value-type="string" table:style-name="ce7">
            <text:p>Chiuso</text:p>
          </table:table-cell>
          <table:table-cell office:value-type="string" table:style-name="ce8">
            <text:p>Neoplasia - tumori solidi</text:p>
          </table:table-cell>
          <table:table-cell office:value-type="date" office:date-value="2015-11-18T00:00:00" table:style-name="ce9">
            <text:p>18/11/2015</text:p>
          </table:table-cell>
          <table:table-cell office:value-type="date" office:date-value="2024-11-15T00:00:00" table:style-name="ce10">
            <text:p>15/11/2024</text:p>
          </table:table-cell>
          <table:table-cell office:value-type="string" table:style-name="ce9">
            <text:p>Payment by Result</text:p>
          </table:table-cell>
          <table:table-cell office:value-type="string" table:style-name="ce7">
            <text:p>Chiuso</text:p>
          </table:table-cell>
          <table:table-cell office:value-type="date" office:date-value="2016-10-16T00:00:00" table:style-name="ce23">
            <text:p>16/10/2016</text:p>
          </table:table-cell>
          <table:table-cell office:value-type="date" office:date-value="2020-12-16T00:00:00" table:style-name="ce9">
            <text:p>16/12/2020</text:p>
          </table:table-cell>
          <table:table-cell table:number-columns-repeated="16368" table:style-name="ce1"/>
        </table:table-row>
        <table:table-row table:style-name="ro14">
          <table:table-cell office:value-type="string" table:style-name="ce15">
            <text:p><text:a xlink:href="http://www.agenziafarmaco.gov.it/sites/default/files/ZELBORAF_04112015.zip">http://www.agenziafarmaco.gov.it/sites/default/files/ZELBORAF_04112015.zip</text:a></text:p>
          </table:table-cell>
          <table:table-cell office:value-type="string" table:style-name="ce7">
            <text:p>ZELBORAF</text:p>
          </table:table-cell>
          <table:table-cell office:value-type="string" table:style-name="ce7">
            <text:p>Vemurafenib</text:p>
          </table:table-cell>
          <table:table-cell office:value-type="string" table:style-name="ce7">
            <text:p>L01EC01</text:p>
          </table:table-cell>
          <table:table-cell office:value-type="string" table:style-name="ce7">
            <text:p>Vemurafenib e' indicato in monoterapia per il trattamento di pazienti adulti con melanoma inoperabile o metastatico positivo alla mutazione del BRAF V600</text:p>
          </table:table-cell>
          <table:table-cell office:value-type="string" table:style-name="ce7">
            <text:p>Vemurafenib e indicato in monoterapia per il trattamento di pazienti adulti con melanoma inoperabile o metastatico positivo alla mutazione del BRAF V600.</text:p>
          </table:table-cell>
          <table:table-cell office:value-type="string" table:style-name="ce7">
            <text:p>MELANOMA METASTATICO</text:p>
          </table:table-cell>
          <table:table-cell office:value-type="string" table:style-name="ce7">
            <text:p>Registro</text:p>
          </table:table-cell>
          <table:table-cell office:value-type="string" table:style-name="ce7">
            <text:p>Chiuso</text:p>
          </table:table-cell>
          <table:table-cell office:value-type="string" table:style-name="ce8">
            <text:p>Neoplasia - tumori solidi</text:p>
          </table:table-cell>
          <table:table-cell office:value-type="date" office:date-value="2013-06-19T00:00:00" table:style-name="ce9">
            <text:p>19/06/2013</text:p>
          </table:table-cell>
          <table:table-cell office:value-type="date" office:date-value="2024-11-15T00:00:00" table:style-name="ce9">
            <text:p>15/11/2024</text:p>
          </table:table-cell>
          <table:table-cell office:value-type="string" table:style-name="ce9">
            <text:p>Payment by Result</text:p>
          </table:table-cell>
          <table:table-cell office:value-type="string" table:style-name="ce7">
            <text:p>Chiuso</text:p>
          </table:table-cell>
          <table:table-cell office:value-type="date" office:date-value="2013-06-19T00:00:00" table:style-name="ce23">
            <text:p>19/06/2013</text:p>
          </table:table-cell>
          <table:table-cell office:value-type="date" office:date-value="2020-12-16T00:00:00" table:style-name="ce9">
            <text:p>16/12/2020</text:p>
          </table:table-cell>
          <table:table-cell table:number-columns-repeated="16368" table:style-name="ce1"/>
        </table:table-row>
        <table:table-row table:style-name="ro14">
          <table:table-cell office:value-type="string" table:style-name="ce15">
            <text:p><text:a xlink:href="https://www.aifa.gov.it/documents/20142/1735154/Scheda_DUPIXENT_est_ped._6-12_aa_18.07.2022.zip">https://www.aifa.gov.it/documents/20142/1735154/Scheda_DUPIXENT_est_ped._6-12_aa_18.07.2022.zip</text:a></text:p>
          </table:table-cell>
          <table:table-cell office:value-type="string" table:style-name="ce7">
            <text:p>DUPIXENT</text:p>
          </table:table-cell>
          <table:table-cell office:value-type="string" table:style-name="ce7">
            <text:p>Dupilumab</text:p>
          </table:table-cell>
          <table:table-cell office:value-type="string" table:style-name="ce7">
            <text:p>D11AH05</text:p>
          </table:table-cell>
          <table:table-cell office:value-type="string" table:style-name="ce7">
            <text:p>Dupixent è indicato per il trattamento della dermatite atopica grave nei bambini di età compresa tra 6 e 11 anni eleggibili per la terapia sistemica</text:p>
          </table:table-cell>
          <table:table-cell office:value-type="string" table:style-name="ce7">
            <text:p>Dupixent è rimborsato nei bambini e negli adolescenti di età compresa tra i 6 e gli 11 anni con dermatite atopica grave eleggibili per la terapia sistemica, che presentano un punteggio EASI ≥24 oppure una delle seguenti caratteristiche: localizzazione in zone visibili e/o sensibili valutazione del prurito con scala NRS ≥7 valutazione della qualità della vita con indice CDLQI ≥10</text:p>
          </table:table-cell>
          <table:table-cell office:value-type="string" table:style-name="ce7">
            <text:p>DERMATITE ATOPICA</text:p>
          </table:table-cell>
          <table:table-cell office:value-type="string" table:style-name="ce7">
            <text:p>Registro</text:p>
          </table:table-cell>
          <table:table-cell office:value-type="string" table:style-name="ce7">
            <text:p>Chiuso</text:p>
          </table:table-cell>
          <table:table-cell office:value-type="string" table:style-name="ce8">
            <text:p>Malattie della pelle e del tessuto subcutaneo</text:p>
          </table:table-cell>
          <table:table-cell office:value-type="date" office:date-value="2022-02-20T00:00:00" table:style-name="ce9">
            <text:p>20/02/2022</text:p>
          </table:table-cell>
          <table:table-cell office:value-type="date" office:date-value="2024-11-09T00:00:00" table:style-name="ce10">
            <text:p>09/11/2024</text:p>
          </table:table-cell>
          <table:table-cell office:value-type="string" table:style-name="ce11">
            <text:p>Nessuno</text:p>
          </table:table-cell>
          <table:table-cell table:style-name="ce17"/>
          <table:table-cell table:style-name="ce23"/>
          <table:table-cell table:style-name="ce9"/>
          <table:table-cell table:number-columns-repeated="16368" table:style-name="ce5"/>
        </table:table-row>
        <table:table-row table:style-name="ro14">
          <table:table-cell office:value-type="string" table:style-name="ce15">
            <text:p><text:a xlink:href="https://www.aifa.gov.it/documents/20142/1735154/Scheda_DUPIXENT_est_ped._6-12_aa_18.07.2022.zip">https://www.aifa.gov.it/documents/20142/1735154/Scheda_DUPIXENT_est_ped._6-12_aa_18.07.2022.zip</text:a></text:p>
          </table:table-cell>
          <table:table-cell office:value-type="string" table:style-name="ce7">
            <text:p>DUPIXENT</text:p>
          </table:table-cell>
          <table:table-cell office:value-type="string" table:style-name="ce7">
            <text:p>Dupilumab</text:p>
          </table:table-cell>
          <table:table-cell office:value-type="string" table:style-name="ce7">
            <text:p>D11AH05</text:p>
          </table:table-cell>
          <table:table-cell office:value-type="string" table:style-name="ce7">
            <text:p>Dupixent è indicato per il trattamento della dermatite atopica da moderata a grave negli adulti e negli adolescenti di età pari o superiore a 12 anni eligibili per la terapia sistemica.</text:p>
          </table:table-cell>
          <table:table-cell office:value-type="string" table:style-name="ce7">
            <text:p>Dupixent è rimborsato per il trattamento della dermatite atopica grave (punteggio EASI ≥24) in pazienti adulti per i quali il trattamento con ciclosporina risulta essere controindicato, inefficace o non tollerato e negli adolescenti di età compresa tra i 12 e i 17 anni con dermatite atopica grave eleggibili per la terapia sistemica, che presentano un punteggio EASI ≥24 oppure una delle seguenti caratteristiche: localizzazione in zone visibili e/o sensibili valutazione del prurito con scala NRS ≥7 valutazione della qualità della vita con indice CDLQI ≥10.</text:p>
          </table:table-cell>
          <table:table-cell office:value-type="string" table:style-name="ce7">
            <text:p>DERMATITE ATOPICA</text:p>
          </table:table-cell>
          <table:table-cell office:value-type="string" table:style-name="ce7">
            <text:p>Registro</text:p>
          </table:table-cell>
          <table:table-cell office:value-type="string" table:style-name="ce7">
            <text:p>Chiuso</text:p>
          </table:table-cell>
          <table:table-cell office:value-type="string" table:style-name="ce8">
            <text:p>Malattie della pelle e del tessuto subcutaneo</text:p>
          </table:table-cell>
          <table:table-cell office:value-type="date" office:date-value="2020-12-10T00:00:00" table:style-name="ce9">
            <text:p>10/12/2020</text:p>
          </table:table-cell>
          <table:table-cell office:value-type="date" office:date-value="2024-11-09T00:00:00" table:style-name="ce10">
            <text:p>09/11/2024</text:p>
          </table:table-cell>
          <table:table-cell office:value-type="string" table:style-name="ce11">
            <text:p>Nessuno</text:p>
          </table:table-cell>
          <table:table-cell table:style-name="ce17"/>
          <table:table-cell table:style-name="ce23"/>
          <table:table-cell table:style-name="ce9"/>
          <table:table-cell table:number-columns-repeated="16368" table:style-name="ce5"/>
        </table:table-row>
        <table:table-row table:style-name="ro14">
          <table:table-cell office:value-type="string" table:style-name="ce15">
            <text:p><text:a xlink:href="https://www.aifa.gov.it/documents/20142/1735154/Scheda_DUPIXENT_est_ped._6-12_aa_18.07.2022.zip">https://www.aifa.gov.it/documents/20142/1735154/Scheda_DUPIXENT_est_ped._6-12_aa_18.07.2022.zip</text:a></text:p>
          </table:table-cell>
          <table:table-cell office:value-type="string" table:style-name="ce7">
            <text:p>DUPIXENT</text:p>
          </table:table-cell>
          <table:table-cell office:value-type="string" table:style-name="ce7">
            <text:p>Dupilumab</text:p>
          </table:table-cell>
          <table:table-cell office:value-type="string" table:style-name="ce7">
            <text:p>D11AH05</text:p>
          </table:table-cell>
          <table:table-cell office:value-type="string" table:style-name="ce7">
            <text:p>Dupixent è indicato per il trattamento della dermatite atopica da moderata a grave in pazienti adulti eligibili per la terapia sistemica</text:p>
          </table:table-cell>
          <table:table-cell office:value-type="string" table:style-name="ce7">
            <text:p>Dupixent è rimborsato per il trattamento della dermatite atopica grave (punteggio EASI ≥24) in pazienti adulti per i quali il trattamento con ciclosporina risulta essere controindicato, inefficace o non tollerato.</text:p>
          </table:table-cell>
          <table:table-cell office:value-type="string" table:style-name="ce7">
            <text:p>DERMATITE ATOPICA</text:p>
          </table:table-cell>
          <table:table-cell office:value-type="string" table:style-name="ce7">
            <text:p>Registro</text:p>
          </table:table-cell>
          <table:table-cell office:value-type="string" table:style-name="ce7">
            <text:p>Chiuso</text:p>
          </table:table-cell>
          <table:table-cell office:value-type="string" table:style-name="ce8">
            <text:p>Malattie della pelle e del tessuto subcutaneo</text:p>
          </table:table-cell>
          <table:table-cell office:value-type="date" office:date-value="2018-09-08T00:00:00" table:style-name="ce9">
            <text:p>08/09/2018</text:p>
          </table:table-cell>
          <table:table-cell office:value-type="date" office:date-value="2024-11-09T00:00:00" table:style-name="ce10">
            <text:p>09/11/2024</text:p>
          </table:table-cell>
          <table:table-cell office:value-type="string" table:style-name="ce11">
            <text:p>Nessuno</text:p>
          </table:table-cell>
          <table:table-cell table:style-name="ce17"/>
          <table:table-cell table:style-name="ce23"/>
          <table:table-cell table:style-name="ce9"/>
          <table:table-cell table:number-columns-repeated="16368" table:style-name="ce5"/>
        </table:table-row>
        <table:table-row table:style-name="ro14">
          <table:table-cell office:value-type="string" table:style-name="ce15">
            <text:p><text:a xlink:href="http://www.aifa.gov.it/sites/default/files/OFEV_IPF_08022017.zip">http://www.aifa.gov.it/sites/default/files/OFEV_IPF_08022017.zip</text:a></text:p>
          </table:table-cell>
          <table:table-cell office:value-type="string" table:style-name="ce7">
            <text:p>OFEV</text:p>
          </table:table-cell>
          <table:table-cell office:value-type="string" table:style-name="ce7">
            <text:p>Nintedanib</text:p>
          </table:table-cell>
          <table:table-cell office:value-type="string" table:style-name="ce7">
            <text:p>L01EX09</text:p>
          </table:table-cell>
          <table:table-cell office:value-type="string" table:style-name="ce7">
            <text:p>OFEV è indicato negli adulti per il trattamento della Fibrosi Polmonare Idiopatica (IPF).</text:p>
          </table:table-cell>
          <table:table-cell office:value-type="string" table:style-name="ce7">
            <text:p>OFEV è indicato negli adulti (≥40) per il trattamento della Fibrosi Polmonare Idiopatica (IPF).</text:p>
          </table:table-cell>
          <table:table-cell office:value-type="string" table:style-name="ce7">
            <text:p>FIBROSI POLMONARE IDIOPATICA</text:p>
          </table:table-cell>
          <table:table-cell office:value-type="string" table:style-name="ce7">
            <text:p>Registro</text:p>
          </table:table-cell>
          <table:table-cell office:value-type="string" table:style-name="ce7">
            <text:p>Chiuso</text:p>
          </table:table-cell>
          <table:table-cell office:value-type="string" table:style-name="ce8">
            <text:p>Malattia del sistema respiratorio</text:p>
          </table:table-cell>
          <table:table-cell office:value-type="date" office:date-value="2016-04-22T00:00:00" table:style-name="ce9">
            <text:p>22/04/2016</text:p>
          </table:table-cell>
          <table:table-cell office:value-type="date" office:date-value="2024-11-06T00:00:00" table:style-name="ce10">
            <text:p>06/11/2024</text:p>
          </table:table-cell>
          <table:table-cell office:value-type="string" table:style-name="ce11">
            <text:p>Nessuno</text:p>
          </table:table-cell>
          <table:table-cell table:style-name="ce17"/>
          <table:table-cell table:style-name="ce23"/>
          <table:table-cell table:style-name="ce9"/>
          <table:table-cell table:number-columns-repeated="16368" table:style-name="ce5"/>
        </table:table-row>
        <table:table-row table:style-name="ro14">
          <table:table-cell office:value-type="string" table:style-name="ce6">
            <text:p><text:a xlink:href="https://www.aifa.gov.it/documents/20142/1143182/Hemlibra_scheda_09_04_2020.zip">https://www.aifa.gov.it/documents/20142/1143182/Hemlibra_scheda_09_04_2020.zip</text:a></text:p>
          </table:table-cell>
          <table:table-cell office:value-type="string" table:style-name="ce7">
            <text:p>HEMLIBRA</text:p>
          </table:table-cell>
          <table:table-cell office:value-type="string" table:style-name="ce7">
            <text:p>emicizumab</text:p>
          </table:table-cell>
          <table:table-cell office:value-type="string" table:style-name="ce7">
            <text:p>B02BX06</text:p>
          </table:table-cell>
          <table:table-cell office:value-type="string" table:style-name="ce7">
            <text:p>Profilassi di routine degli episodi emorragici in pazienti affetti da emofilia A congenita con inibitori del fattore VIII.</text:p>
          </table:table-cell>
          <table:table-cell office:value-type="string" table:style-name="ce7">
            <text:p>Profilassi di routine degli episodi emorragici in pazienti affetti da emofilia A congenita con inibitori del fattore VIII.</text:p>
          </table:table-cell>
          <table:table-cell office:value-type="string" table:style-name="ce7">
            <text:p>EMOFILIA A</text:p>
          </table:table-cell>
          <table:table-cell office:value-type="string" table:style-name="ce7">
            <text:p>Registro</text:p>
          </table:table-cell>
          <table:table-cell office:value-type="string" table:style-name="ce7">
            <text:p>Chiuso</text:p>
          </table:table-cell>
          <table:table-cell office:value-type="string" table:style-name="ce8">
            <text:p>Malattie del sangue e degli organi ematopoietici</text:p>
          </table:table-cell>
          <table:table-cell office:value-type="date" office:date-value="2018-12-07T00:00:00" table:style-name="ce9">
            <text:p>07/12/2018</text:p>
          </table:table-cell>
          <table:table-cell office:value-type="date" office:date-value="2024-08-22T00:00:00" table:style-name="ce10">
            <text:p>22/08/2024</text:p>
          </table:table-cell>
          <table:table-cell office:value-type="string" table:style-name="ce7">
            <text:p>Nessuno</text:p>
          </table:table-cell>
          <table:table-cell table:style-name="ce17"/>
          <table:table-cell table:style-name="ce23"/>
          <table:table-cell table:style-name="ce9"/>
          <table:table-cell table:number-columns-repeated="16368" table:style-name="ce5"/>
        </table:table-row>
        <table:table-row table:style-name="ro14">
          <table:table-cell office:value-type="string" table:style-name="ce15">
            <text:p>http://www.aifa.gov.it/sites/default/files/Scheda_Registro_Jakavi_PV_27.12.2017.zip</text:p>
          </table:table-cell>
          <table:table-cell office:value-type="string" table:style-name="ce7">
            <text:p>JAKAVI</text:p>
          </table:table-cell>
          <table:table-cell office:value-type="string" table:style-name="ce7">
            <text:p>Ruxolitinib</text:p>
          </table:table-cell>
          <table:table-cell office:value-type="string" table:style-name="ce7">
            <text:p>L01EJ01</text:p>
          </table:table-cell>
          <table:table-cell office:value-type="string" table:style-name="ce7">
            <text:p>JAKAVI è indicato per il trattamento di pazienti adulti con policitemia vera che sono resistenti o intolleranti a idrossiurea</text:p>
          </table:table-cell>
          <table:table-cell office:value-type="string" table:style-name="ce7">
            <text:p>JAKAVI è indicato per il trattamento di pazienti adulti con policitemia vera che sono resistenti o intolleranti a idrossiurea</text:p>
          </table:table-cell>
          <table:table-cell office:value-type="string" table:style-name="ce7">
            <text:p>POLICITEMIA VERA</text:p>
          </table:table-cell>
          <table:table-cell office:value-type="string" table:style-name="ce7">
            <text:p>Registro</text:p>
          </table:table-cell>
          <table:table-cell office:value-type="string" table:style-name="ce7">
            <text:p>Chiuso</text:p>
          </table:table-cell>
          <table:table-cell office:value-type="string" table:style-name="ce8">
            <text:p>Malattie del sangue e degli organi ematopoietici</text:p>
          </table:table-cell>
          <table:table-cell office:value-type="date" office:date-value="2018-01-07T00:00:00" table:style-name="ce9">
            <text:p>07/01/2018</text:p>
          </table:table-cell>
          <table:table-cell office:value-type="date" office:date-value="2024-08-22T00:00:00" table:style-name="ce10">
            <text:p>22/08/2024</text:p>
          </table:table-cell>
          <table:table-cell office:value-type="string" table:style-name="ce7">
            <text:p>Nessuno</text:p>
          </table:table-cell>
          <table:table-cell table:style-name="ce17"/>
          <table:table-cell table:style-name="ce23"/>
          <table:table-cell table:style-name="ce9"/>
          <table:table-cell table:number-columns-repeated="16368" table:style-name="ce5"/>
        </table:table-row>
        <table:table-row table:style-name="ro14">
          <table:table-cell office:value-type="string" table:style-name="ce6">
            <text:p><text:a xlink:href="http://www.aifa.gov.it/sites/default/files/Scheda_QARZIBA_rettificata_27.12.2018.zip">http://www.aifa.gov.it/sites/default/files/Scheda_QARZIBA_rettificata_27.12.2018.zip</text:a></text:p>
          </table:table-cell>
          <table:table-cell office:value-type="string" table:style-name="ce7">
            <text:p>QARZIBA</text:p>
          </table:table-cell>
          <table:table-cell office:value-type="string" table:style-name="ce7">
            <text:p>dinutuximab beta</text:p>
          </table:table-cell>
          <table:table-cell office:value-type="string" table:style-name="ce7">
            <text:p>L01XC16</text:p>
          </table:table-cell>
          <table:table-cell office:value-type="string" table:style-name="ce7">
            <text:p>Qarziba è indicato nel trattamento del neuroblastoma ad alto rischio in pazienti a partire dai 12 mesi di età che sono stati precedentemente sottoposti a chemioterapia di induzione conseguendo almeno una risposta parziale, seguita da terapia mieloablativa e trapianto di cellule staminali, nonché in pazienti con storia clinica di neuroblastoma recidivante o refrattario, con o senza malattia residua. Prima del trattamento del neuroblastoma recidivante, qualsiasi malattia in fase di progressione attiva dovrebbe essere stabilizzata mediante altre misure adeguate. In pazienti con una storia clinica di malattia recidivante/refrattaria e in pazienti che non hanno conseguito una risposta completa dopo una terapia di prima linea, Qarziba deve essere associato a terapia con interleuchina-2 (IL-2).</text:p>
          </table:table-cell>
          <table:table-cell office:value-type="string" table:style-name="ce7">
            <text:p>Qarziba è indicato nel trattamento del neuroblastoma ad alto rischio in pazienti a partire dai 12 mesi di età che sono statiprecedentemente sottoposti a chemioterapia di induzione conseguendo almeno una risposta parziale, seguita da terapiamieloablativa e trapianto di cellule staminali nonché in pazienti con storia clinica di neuroblastoma recidivante o refrattario, con osenza malattia residua. Prima del trattamento del neuroblastoma recidivante, qualsiasi malattia in fase di progressione attiva dovrebbe essere stabilizzata mediante altre misure adeguate. In pazienti con una storia clinica di malattia recidivante/refrattaria e in pazienti che non hanno conseguito una risposta completa dopo una terapia di prima linea, Qarziba deve essere associato a terapia con interleuchina-2 (IL-2).</text:p>
          </table:table-cell>
          <table:table-cell office:value-type="string" table:style-name="ce7">
            <text:p>NEUROBLASTOMA</text:p>
          </table:table-cell>
          <table:table-cell office:value-type="string" table:style-name="ce7">
            <text:p>Registro</text:p>
          </table:table-cell>
          <table:table-cell office:value-type="string" table:style-name="ce7">
            <text:p>Chiuso</text:p>
          </table:table-cell>
          <table:table-cell office:value-type="string" table:style-name="ce8">
            <text:p>Neoplasia - tumori solidi</text:p>
          </table:table-cell>
          <table:table-cell office:value-type="date" office:date-value="2018-08-01T00:00:00" table:style-name="ce9">
            <text:p>01/08/2018</text:p>
          </table:table-cell>
          <table:table-cell office:value-type="date" office:date-value="2024-08-21T00:00:00" table:style-name="ce10">
            <text:p>21/08/2024</text:p>
          </table:table-cell>
          <table:table-cell office:value-type="string" table:style-name="ce7">
            <text:p>Nessuno</text:p>
          </table:table-cell>
          <table:table-cell table:style-name="ce17"/>
          <table:table-cell table:style-name="ce23"/>
          <table:table-cell table:style-name="ce9"/>
          <table:table-cell table:number-columns-repeated="16368" table:style-name="ce5"/>
        </table:table-row>
        <table:table-row table:style-name="ro14">
          <table:table-cell office:value-type="string" table:style-name="ce6">
            <text:p><text:a xlink:href="http://www.aifa.gov.it/sites/default/files/Registro_Cyramza_20160919.zip">http://www.aifa.gov.it/sites/default/files/Registro_Cyramza_20160919.zip</text:a></text:p>
          </table:table-cell>
          <table:table-cell office:value-type="string" table:style-name="ce7">
            <text:p>CYRAMZA</text:p>
          </table:table-cell>
          <table:table-cell office:value-type="string" table:style-name="ce7">
            <text:p>Ramucirumab</text:p>
          </table:table-cell>
          <table:table-cell office:value-type="string" table:style-name="ce7">
            <text:p>L01FG02</text:p>
          </table:table-cell>
          <table:table-cell office:value-type="string" table:style-name="ce7">
            <text:p>Cyramza in associazione con paclitaxel è indicato per il trattamento di pazienti adulti con carcinoma gastrico avanzato o con adenocarcinoma della giunzione gastro-esofagea in progressione di malattia dopo precedente chemioterapia con platino e fluoropirimidine.</text:p>
          </table:table-cell>
          <table:table-cell office:value-type="string" table:style-name="ce7">
            <text:p>Cyramza in associazione con paclitaxel è indicato per il trattamento di pazienti adulti con carcinoma gastrico avanzato o con adenocarcinoma della giunzione gastro-esofagea in progressione di malattia dopo precedente chemioterapia con platino e fluoropirimidine.</text:p>
          </table:table-cell>
          <table:table-cell office:value-type="string" table:style-name="ce7">
            <text:p>CARCINOMA GASTRICO</text:p>
          </table:table-cell>
          <table:table-cell office:value-type="string" table:style-name="ce7">
            <text:p>Registro</text:p>
          </table:table-cell>
          <table:table-cell office:value-type="string" table:style-name="ce7">
            <text:p>Chiuso</text:p>
          </table:table-cell>
          <table:table-cell office:value-type="string" table:style-name="ce8">
            <text:p>Neoplasia - tumori solidi</text:p>
          </table:table-cell>
          <table:table-cell office:value-type="date" office:date-value="2015-10-28T00:00:00" table:style-name="ce9">
            <text:p>28/10/2015</text:p>
          </table:table-cell>
          <table:table-cell office:value-type="date" office:date-value="2024-08-13T00:00:00" table:style-name="ce10">
            <text:p>13/08/2024</text:p>
          </table:table-cell>
          <table:table-cell office:value-type="string" table:style-name="ce7">
            <text:p>Cost sharing</text:p>
          </table:table-cell>
          <table:table-cell office:value-type="string" table:style-name="ce8">
            <text:p>Chiuso</text:p>
          </table:table-cell>
          <table:table-cell office:value-type="date" office:date-value="2015-10-28T00:00:00" table:style-name="ce23">
            <text:p>28/10/2015</text:p>
          </table:table-cell>
          <table:table-cell office:value-type="date" office:date-value="2024-08-13T00:00:00" table:style-name="ce9">
            <text:p>13/08/2024</text:p>
          </table:table-cell>
          <table:table-cell table:number-columns-repeated="16368" table:style-name="ce5"/>
        </table:table-row>
        <table:table-row table:style-name="ro14">
          <table:table-cell office:value-type="string" table:style-name="ce6">
            <text:p><text:a xlink:href="http://www.aifa.gov.it/sites/default/files/Registro_Cyramza_20160919.zip">http://www.aifa.gov.it/sites/default/files/Registro_Cyramza_20160919.zip</text:a></text:p>
          </table:table-cell>
          <table:table-cell office:value-type="string" table:style-name="ce7">
            <text:p>CYRAMZA</text:p>
          </table:table-cell>
          <table:table-cell office:value-type="string" table:style-name="ce7">
            <text:p>Ramucirumab</text:p>
          </table:table-cell>
          <table:table-cell office:value-type="string" table:style-name="ce7">
            <text:p>L01FG02</text:p>
          </table:table-cell>
          <table:table-cell office:value-type="string" table:style-name="ce7">
            <text:p>Cyramza in monoterapia è indicato per il trattamento dei pazienti adulti con carcinoma gastrico avanzato o con adenocarcinoma della giunzione gastro-esofagea in progressione di malattia dopo precedente chemioterapia con platino o fluoropirimidine, per i quali il trattamento in associazione con paclitaxel non è appropriato.</text:p>
          </table:table-cell>
          <table:table-cell office:value-type="string" table:style-name="ce7">
            <text:p>Cyramza in monoterapia è indicato per il trattamento dei pazienti adulti con carcinoma gastrico avanzato o con adenocarcinoma della giunzione gastro-esofagea in progressione di malattia dopo precedente chemioterapia con platino o fluoropirimidine, per i quali il trattamento in associazione con paclitaxel non è appropriato.</text:p>
          </table:table-cell>
          <table:table-cell office:value-type="string" table:style-name="ce7">
            <text:p>CARCINOMA GASTRICO</text:p>
          </table:table-cell>
          <table:table-cell office:value-type="string" table:style-name="ce7">
            <text:p>Registro</text:p>
          </table:table-cell>
          <table:table-cell office:value-type="string" table:style-name="ce7">
            <text:p>Chiuso</text:p>
          </table:table-cell>
          <table:table-cell office:value-type="string" table:style-name="ce8">
            <text:p>Neoplasia - tumori solidi</text:p>
          </table:table-cell>
          <table:table-cell office:value-type="date" office:date-value="2015-10-28T00:00:00" table:style-name="ce9">
            <text:p>28/10/2015</text:p>
          </table:table-cell>
          <table:table-cell office:value-type="date" office:date-value="2024-08-13T00:00:00" table:style-name="ce10">
            <text:p>13/08/2024</text:p>
          </table:table-cell>
          <table:table-cell office:value-type="string" table:style-name="ce7">
            <text:p>Cost sharing</text:p>
          </table:table-cell>
          <table:table-cell office:value-type="string" table:style-name="ce7">
            <text:p>Chiuso</text:p>
          </table:table-cell>
          <table:table-cell office:value-type="date" office:date-value="2015-10-28T00:00:00" table:style-name="ce23">
            <text:p>28/10/2015</text:p>
          </table:table-cell>
          <table:table-cell office:value-type="date" office:date-value="2024-08-13T00:00:00" table:style-name="ce9">
            <text:p>13/08/2024</text:p>
          </table:table-cell>
          <table:table-cell table:number-columns-repeated="16368" table:style-name="ce5"/>
        </table:table-row>
        <table:table-row table:style-name="ro14">
          <table:table-cell office:value-type="string" table:style-name="ce15">
            <text:p><text:a xlink:href="https://www.aifa.gov.it/documents/20142/1778400/Scheda_Opdivo_MA_03.11.2022.zip">https://www.aifa.gov.it/documents/20142/1778400/Scheda_Opdivo_MA_03.11.2022.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in monoterapia o in associazione ad ipilimumab è indicato per il trattamento del melanoma avanzato (non resecabile o metastatico) negli adulti.</text:p>
          </table:table-cell>
          <table:table-cell office:value-type="string" table:style-name="ce7">
            <text:p>OPDIVO in associazione ad Ipilimumab è indicato, negli adulti, per il trattamento del melanoma metastatico in presenza di metastasi cerebrali asintomatiche o con PD-L1 &lt; 1%.</text:p>
          </table:table-cell>
          <table:table-cell office:value-type="string" table:style-name="ce7">
            <text:p>MELANOMA METASTATICO</text:p>
          </table:table-cell>
          <table:table-cell office:value-type="string" table:style-name="ce7">
            <text:p>Registro</text:p>
          </table:table-cell>
          <table:table-cell office:value-type="string" table:style-name="ce7">
            <text:p>Chiuso</text:p>
          </table:table-cell>
          <table:table-cell office:value-type="string" table:style-name="ce8">
            <text:p>Neoplasia - tumori solidi</text:p>
          </table:table-cell>
          <table:table-cell office:value-type="date" office:date-value="2022-01-19T00:00:00" table:style-name="ce9">
            <text:p>19/01/2022</text:p>
          </table:table-cell>
          <table:table-cell office:value-type="date" office:date-value="2024-06-17T00:00:00" table:style-name="ce10">
            <text:p>17/06/2024</text:p>
          </table:table-cell>
          <table:table-cell office:value-type="string" table:style-name="ce7">
            <text:p>Nessuno</text:p>
          </table:table-cell>
          <table:table-cell table:style-name="ce12"/>
          <table:table-cell table:style-name="ce23"/>
          <table:table-cell table:style-name="ce9"/>
          <table:table-cell table:number-columns-repeated="16368" table:style-name="ce5"/>
        </table:table-row>
        <table:table-row table:style-name="ro15">
          <table:table-cell office:value-type="string" table:style-name="ce6">
            <text:p><text:a xlink:href="https://www.aifa.gov.it/documents/20142/1778400/Scheda_Opdivo_MA_03.11.2022.zip">https://www.aifa.gov.it/documents/20142/1778400/Scheda_Opdivo_MA_03.11.2022.zip</text:a></text:p>
          </table:table-cell>
          <table:table-cell office:value-type="string" table:style-name="ce7">
            <text:p>YERVOY</text:p>
          </table:table-cell>
          <table:table-cell office:value-type="string" table:style-name="ce7">
            <text:p>Ipilimumab</text:p>
          </table:table-cell>
          <table:table-cell office:value-type="string" table:style-name="ce7">
            <text:p>L01FX04</text:p>
          </table:table-cell>
          <table:table-cell office:value-type="string" table:style-name="ce7">
            <text:p>YERVOY in associazione a nivolumab è indicato per il trattamento del melanoma avanzato (non resecabile o metastatico) negli adulti.</text:p>
          </table:table-cell>
          <table:table-cell office:value-type="string" table:style-name="ce7">
            <text:p>Ipilimumab in associazione a nivolumab <text:s/>è indicato per il trattamento del melanoma avanzato negli adulti in presenza di metastasi cerebrali asintomatiche o con PD-L1 &lt; 1%.</text:p>
          </table:table-cell>
          <table:table-cell office:value-type="string" table:style-name="ce7">
            <text:p>MELANOMA METASTATICO</text:p>
          </table:table-cell>
          <table:table-cell office:value-type="string" table:style-name="ce7">
            <text:p>Registro</text:p>
          </table:table-cell>
          <table:table-cell office:value-type="string" table:style-name="ce7">
            <text:p>Chiuso</text:p>
          </table:table-cell>
          <table:table-cell office:value-type="string" table:style-name="ce8">
            <text:p>Neoplasia - tumori solidi</text:p>
          </table:table-cell>
          <table:table-cell office:value-type="date" office:date-value="2022-01-19T00:00:00" table:style-name="ce9">
            <text:p>19/01/2022</text:p>
          </table:table-cell>
          <table:table-cell office:value-type="date" office:date-value="2024-06-17T00:00:00" table:style-name="ce10">
            <text:p>17/06/2024</text:p>
          </table:table-cell>
          <table:table-cell office:value-type="string" table:style-name="ce7">
            <text:p>Nessuno</text:p>
          </table:table-cell>
          <table:table-cell table:style-name="ce12"/>
          <table:table-cell table:style-name="ce23"/>
          <table:table-cell table:style-name="ce9"/>
          <table:table-cell table:number-columns-repeated="16368" table:style-name="ce5"/>
        </table:table-row>
        <table:table-row table:style-name="ro14">
          <table:table-cell office:value-type="string" table:style-name="ce15">
            <text:p><text:a xlink:href="https://www.aifa.gov.it/documents/20142/1778400/Scheda_Opdivo_MA_03.11.2022.zip">https://www.aifa.gov.it/documents/20142/1778400/Scheda_Opdivo_MA_03.11.2022.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in monoterapia o in associazione ad ipilimumab è indicato per il trattamento del melanoma avanzato (non resecabile o metastatico) negli adulti.</text:p>
          </table:table-cell>
          <table:table-cell office:value-type="string" table:style-name="ce7">
            <text:p>OPDIVO è indicato in monoterapia per il trattamento del melanoma avanzato (non resecabile o metastatico) negli adulti.</text:p>
          </table:table-cell>
          <table:table-cell office:value-type="string" table:style-name="ce7">
            <text:p>MELANOMA METASTATICO</text:p>
          </table:table-cell>
          <table:table-cell office:value-type="string" table:style-name="ce7">
            <text:p>Registro</text:p>
          </table:table-cell>
          <table:table-cell office:value-type="string" table:style-name="ce7">
            <text:p>Chiuso</text:p>
          </table:table-cell>
          <table:table-cell office:value-type="string" table:style-name="ce8">
            <text:p>Neoplasia - tumori solidi</text:p>
          </table:table-cell>
          <table:table-cell office:value-type="date" office:date-value="2016-03-25T00:00:00" table:style-name="ce23">
            <text:p>25/03/2016</text:p>
          </table:table-cell>
          <table:table-cell office:value-type="date" office:date-value="2024-06-17T00:00:00" table:style-name="ce9">
            <text:p>17/06/2024</text:p>
          </table:table-cell>
          <table:table-cell office:value-type="string" table:style-name="ce11">
            <text:p>Nessuno</text:p>
          </table:table-cell>
          <table:table-cell table:style-name="ce12"/>
          <table:table-cell table:style-name="ce23"/>
          <table:table-cell table:style-name="ce9"/>
          <table:table-cell table:number-columns-repeated="16368" table:style-name="ce1"/>
        </table:table-row>
        <table:table-row table:style-name="ro14">
          <table:table-cell office:value-type="string" table:style-name="ce15">
            <text:p><text:a xlink:href="https://www.aifa.gov.it/documents/20142/1597916/Zolgensma_SMA_24.11.2021.zip">https://www.aifa.gov.it/documents/20142/1597916/Zolgensma_SMA_24.11.2021.zip</text:a></text:p>
          </table:table-cell>
          <table:table-cell office:value-type="string" table:style-name="ce7">
            <text:p>ZOLGENSMA</text:p>
          </table:table-cell>
          <table:table-cell office:value-type="string" table:style-name="ce7">
            <text:p>onasemnogene abeparvovec</text:p>
          </table:table-cell>
          <table:table-cell office:value-type="string" table:style-name="ce7">
            <text:p>M09AX09</text:p>
          </table:table-cell>
          <table:table-cell office:value-type="string" table:style-name="ce7">
            <text:p>Zolgensma è indicato per il trattamento di:- pazienti con atrofia muscolare spinale (SMA) 5q con una mutazione biallelica nel gene SMN1 e una diagnosi clinica di SMA tipo 1, oppure- pazienti con SMA 5q con una mutazione biallelica nel gene SMN1 e fino a 3 copie del gene SMN2.</text:p>
          </table:table-cell>
          <table:table-cell office:value-type="string" table:style-name="ce7">
            <text:p>Zolgensma è rimborsato per il trattamento dell'atrofia muscolare spinale (SMA) 5q in pazienti con peso fino a 13,5 kg:- con diagnosi clinica di SMA di tipo 1 ed esordio dei sintomi nei primi 6 mesi di vita, oppure- con diagnosi genetica di SMA di tipo 1 (mutazione biallelica nel gene SMN1 e fino a 2 copie del gene SMN2).</text:p>
          </table:table-cell>
          <table:table-cell office:value-type="string" table:style-name="ce7">
            <text:p>ATROFIA MUSCOLARE SPINALE</text:p>
          </table:table-cell>
          <table:table-cell office:value-type="string" table:style-name="ce7">
            <text:p>Registro</text:p>
          </table:table-cell>
          <table:table-cell office:value-type="string" table:style-name="ce7">
            <text:p>Chiuso</text:p>
          </table:table-cell>
          <table:table-cell office:value-type="string" table:style-name="ce8">
            <text:p>Malattie del sistema nervoso</text:p>
          </table:table-cell>
          <table:table-cell office:value-type="date" office:date-value="2021-03-14T00:00:00" table:style-name="ce23">
            <text:p>14/03/2021</text:p>
          </table:table-cell>
          <table:table-cell office:value-type="date" office:date-value="2024-03-16T00:00:00" table:style-name="ce9">
            <text:p>16/03/2024</text:p>
          </table:table-cell>
          <table:table-cell office:value-type="string" table:style-name="ce11">
            <text:p>Nessuno</text:p>
          </table:table-cell>
          <table:table-cell table:style-name="ce12"/>
          <table:table-cell table:style-name="ce23"/>
          <table:table-cell table:style-name="ce9"/>
          <table:table-cell table:number-columns-repeated="16368" table:style-name="ce1"/>
        </table:table-row>
        <table:table-row table:style-name="ro14">
          <table:table-cell office:value-type="string" table:style-name="ce15">
            <text:p><text:a xlink:href="https://www.aifa.gov.it/documents/20142/1830148/Scheda_PRALUENT_24.02.2023.zip">https://www.aifa.gov.it/documents/20142/1830148/Scheda_PRALUENT_24.02.2023.zip</text:a></text:p>
          </table:table-cell>
          <table:table-cell office:value-type="string" table:style-name="ce7">
            <text:p>PRALUENT</text:p>
          </table:table-cell>
          <table:table-cell office:value-type="string" table:style-name="ce7">
            <text:p>Alirocumab</text:p>
          </table:table-cell>
          <table:table-cell office:value-type="string" table:style-name="ce7">
            <text:p>C10AX14</text:p>
          </table:table-cell>
          <table:table-cell office:value-type="string" table:style-name="ce7">
            <text:p>Ipercolesterolemia primaria e dislipidemia mista Praluent è indicato in adulti con ipercolesterolemia primaria (familiare eterozigote o non familiare) o dislipidemia mista, in aggiunta alla dieta:- in associazione con una statina o una statina con altre terapie ipolipemizzanti in pazienti non in grado di raggiungere gli obiettivi per il colesterolo LDL (C-LDL) con la dose massima tollerata di statine</text:p>
          </table:table-cell>
          <table:table-cell office:value-type="string" table:style-name="ce7">
            <text:p>in prevenzione primaria in pazienti di età ≤80 aa con ipercolesterolemia familiare eterozigote e livelli di LDL-C ≥130 mg/dL nonostante terapia da almeno 6 mesi con statina ad alta potenza alla massima dose tollerata + ezetimibe oppure con dimostrata intolleranza alle statine (vedere successivamente la definizione di intolleranza) e/o all'ezetimibe- in prevenzione secondaria in pazienti di età ≤80 aa con ipercolesterolemia familiare eterozigote o ipercolesterolemia non familiare o dislipidemia mista e livelli di LDL-C ≥ 70 mg/dL nonostante terapia da almeno 6 mesi con statina ad alta potenza alla massima dose tollerata + ezetimibe oppure dopo una sola rilevazione di C-LDL in caso di IMA recente (ultimi 12 mesi) o eventi CV multipli oppure con dimostrata intolleranza alle statine (vedere successivamente la definizione di intolleranza) e/o all'ezetimibe.</text:p>
          </table:table-cell>
          <table:table-cell office:value-type="string" table:style-name="ce7">
            <text:p>IPERCOLESTEROLEMIA</text:p>
          </table:table-cell>
          <table:table-cell office:value-type="string" table:style-name="ce7">
            <text:p>Registro</text:p>
          </table:table-cell>
          <table:table-cell office:value-type="string" table:style-name="ce7">
            <text:p>Passaggio a PT web based</text:p>
          </table:table-cell>
          <table:table-cell office:value-type="string" table:style-name="ce8">
            <text:p>Malattie del sistema endocrino e disordini metabolici e nutrizionali</text:p>
          </table:table-cell>
          <table:table-cell office:value-type="date" office:date-value="2022-06-16T00:00:00" table:style-name="ce23">
            <text:p>16/06/2022</text:p>
          </table:table-cell>
          <table:table-cell office:value-type="date" office:date-value="2024-03-14T00:00:00" table:style-name="ce9">
            <text:p>14/03/2024</text:p>
          </table:table-cell>
          <table:table-cell table:style-name="ce11"/>
          <table:table-cell table:style-name="ce9"/>
          <table:table-cell table:style-name="ce17"/>
          <table:table-cell table:style-name="ce20"/>
          <table:table-cell table:number-columns-repeated="16368" table:style-name="ce1"/>
        </table:table-row>
        <table:table-row table:style-name="ro14">
          <table:table-cell office:value-type="string" table:style-name="ce6">
            <text:p><text:a xlink:href="https://www.aifa.gov.it/documents/20142/1830148/Scheda_REPATHA_24.02.2023.zip">https://www.aifa.gov.it/documents/20142/1830148/Scheda_REPATHA_24.02.2023.zip</text:a></text:p>
          </table:table-cell>
          <table:table-cell office:value-type="string" table:style-name="ce7">
            <text:p>REPATHA</text:p>
          </table:table-cell>
          <table:table-cell office:value-type="string" table:style-name="ce7">
            <text:p>Evolocumab</text:p>
          </table:table-cell>
          <table:table-cell office:value-type="string" table:style-name="ce7">
            <text:p>C10AX13</text:p>
          </table:table-cell>
          <table:table-cell office:value-type="string" table:style-name="ce7">
            <text:p>Ipercolesterolemia e dislipidemia mista: Repatha è indicato nei pazienti adulti affetti da ipercolesterolemia primaria (familiare eterozigote e non familiare) o da dislipidemia mista, in aggiunta alla dieta:· in associazione ad una statina o ad una statina con altre terapie ipolipemizzanti in pazienti chenon raggiungono livelli di LDL-C target con la dose massima tollerata di una statina, oppure· in monoterapia o in associazione ad altre terapie ipolipemizzanti in pazienti intolleranti allestatine o per i quali l’uso di statine è controindicato.</text:p>
          </table:table-cell>
          <table:table-cell office:value-type="string" table:style-name="ce7">
            <text:p>pazienti di età ≤80 aa con ipercolesterolemia familiare omozigote- in prevenzione primaria in pazienti di età ≤80 aa con ipercolesterolemia familiare eterozigote e livelli di LDL-C ≥130 mg/dL nonostanteterapia da almeno 6 mesi con statina ad alta potenza alla massima dose tollerata + ezetimibe oppure con dimostrata intolleranza allestatine (vedere successivamente la definizione di intolleranza) e/o all'ezetimibe- in prevenzione secondaria in pazienti di età ≤80 aa con ipercolesterolemia familiare eterozigote o ipercolesterolemia non familiare odislipidemia mista con livelli di LDL-C ≥ 70 mg/dL nonostante terapia da almeno 6 mesi con statina ad alta potenza alla massima dosetollerata + ezetimibe oppure dopo una sola rilevazione di C-LDL in caso di IMA recente (ultimi 12 mesi) o eventi CV mulitpli oppure condimostrata intolleranza alle statine (vedere successivamente la definizione di intolleranza) e/o all'ezetimibe.</text:p>
          </table:table-cell>
          <table:table-cell office:value-type="string" table:style-name="ce7">
            <text:p>IPERCOLESTEROLEMIA</text:p>
          </table:table-cell>
          <table:table-cell office:value-type="string" table:style-name="ce7">
            <text:p>Registro</text:p>
          </table:table-cell>
          <table:table-cell office:value-type="string" table:style-name="ce7">
            <text:p>Passaggio a PT web based</text:p>
          </table:table-cell>
          <table:table-cell office:value-type="string" table:style-name="ce8">
            <text:p>Malattie del sistema endocrino e disordini metabolici e nutrizionali</text:p>
          </table:table-cell>
          <table:table-cell office:value-type="date" office:date-value="2022-06-16T00:00:00" table:style-name="ce9">
            <text:p>16/06/2022</text:p>
          </table:table-cell>
          <table:table-cell office:value-type="date" office:date-value="2024-03-14T00:00:00" table:style-name="ce28">
            <text:p>14/03/2024</text:p>
          </table:table-cell>
          <table:table-cell table:style-name="ce7"/>
          <table:table-cell table:style-name="ce9"/>
          <table:table-cell table:style-name="ce17"/>
          <table:table-cell table:style-name="ce20"/>
          <table:table-cell table:number-columns-repeated="16368" table:style-name="ce1"/>
        </table:table-row>
        <table:table-row table:style-name="ro14">
          <table:table-cell office:value-type="string" table:style-name="ce15">
            <text:p><text:a xlink:href="https://www.aifa.gov.it/documents/20142/1534645/scheda_Registro_ORKAMBI_FC_est-2-11aa_06.07.2021.zip">https://www.aifa.gov.it/documents/20142/1534645/scheda_Registro_ORKAMBI_FC_est-2-11aa_06.07.2021.zip</text:a></text:p>
          </table:table-cell>
          <table:table-cell office:value-type="string" table:style-name="ce7">
            <text:p>ORKAMBI</text:p>
          </table:table-cell>
          <table:table-cell office:value-type="string" table:style-name="ce7">
            <text:p>Lumacaftor/Ivacaftor</text:p>
          </table:table-cell>
          <table:table-cell office:value-type="string" table:style-name="ce7">
            <text:p>R07AX30</text:p>
          </table:table-cell>
          <table:table-cell office:value-type="string" table:style-name="ce7">
            <text:p>Orkambi granulato è indicato per il trattamento della fibrosi cistica (FC), in bambini di eta' pari o superiore a 2 anni omozigoti per la mutazione F508del nel gene CFTR.</text:p>
          </table:table-cell>
          <table:table-cell office:value-type="string" table:style-name="ce7">
            <text:p>Orkambi granulato è indicato per il trattamento della fibrosi cistica (FC), in bambini di eta' pari o superiore a 2 anni omozigoti per la mutazione F508del nel gene CFTR.</text:p>
          </table:table-cell>
          <table:table-cell office:value-type="string" table:style-name="ce7">
            <text:p>FIBROSI CISTICA</text:p>
          </table:table-cell>
          <table:table-cell office:value-type="string" table:style-name="ce7">
            <text:p>Registro</text:p>
          </table:table-cell>
          <table:table-cell office:value-type="string" table:style-name="ce7">
            <text:p>Chiuso</text:p>
          </table:table-cell>
          <table:table-cell office:value-type="string" table:style-name="ce8">
            <text:p>Malattie del sistema endocrino e disordini metabolici e nutrizionali</text:p>
          </table:table-cell>
          <table:table-cell office:value-type="date" office:date-value="2021-07-06T00:00:00" table:style-name="ce9">
            <text:p>06/07/2021</text:p>
          </table:table-cell>
          <table:table-cell office:value-type="date" office:date-value="2024-03-14T00:00:00" table:style-name="ce10">
            <text:p>14/03/2024</text:p>
          </table:table-cell>
          <table:table-cell office:value-type="string" table:style-name="ce11">
            <text:p>Nessuno</text:p>
          </table:table-cell>
          <table:table-cell table:style-name="ce12"/>
          <table:table-cell table:style-name="ce23"/>
          <table:table-cell table:style-name="ce9"/>
          <table:table-cell table:number-columns-repeated="16368" table:style-name="ce1"/>
        </table:table-row>
        <table:table-row table:style-name="ro14">
          <table:table-cell office:value-type="string" table:style-name="ce6">
            <text:p><text:a xlink:href="https://www.aifa.gov.it/documents/20142/1830148/Scheda_REPATHA_24.02.2023.zip">https://www.aifa.gov.it/documents/20142/1830148/Scheda_REPATHA_24.02.2023.zip</text:a></text:p>
          </table:table-cell>
          <table:table-cell office:value-type="string" table:style-name="ce7">
            <text:p>REPATHA</text:p>
          </table:table-cell>
          <table:table-cell office:value-type="string" table:style-name="ce7">
            <text:p>Evolocumab</text:p>
          </table:table-cell>
          <table:table-cell office:value-type="string" table:style-name="ce7">
            <text:p>C10AX13</text:p>
          </table:table-cell>
          <table:table-cell office:value-type="string" table:style-name="ce7">
            <text:p>Ipercolesterolemia familiare omozigote: Repatha è indicato in associazione ad altre terapie ipolipemizzanti negli adulti e negli adolescenti di almeno 12 anni di età con ipercolesterolemia familiare omozigote.</text:p>
          </table:table-cell>
          <table:table-cell office:value-type="string" table:style-name="ce7">
            <text:p>pazienti dai 12 aa fino agli ≤80 aa con ipercolesterolemia familiare omozigote</text:p>
          </table:table-cell>
          <table:table-cell office:value-type="string" table:style-name="ce7">
            <text:p>IPERCOLESTEROLEMIA</text:p>
          </table:table-cell>
          <table:table-cell office:value-type="string" table:style-name="ce7">
            <text:p>Registro</text:p>
          </table:table-cell>
          <table:table-cell office:value-type="string" table:style-name="ce7">
            <text:p>Passaggio a PT web based</text:p>
          </table:table-cell>
          <table:table-cell office:value-type="string" table:style-name="ce8">
            <text:p>Malattie del sistema endocrino e disordini metabolici e nutrizionali</text:p>
          </table:table-cell>
          <table:table-cell office:value-type="date" office:date-value="2017-02-08T00:00:00" table:style-name="ce9">
            <text:p>08/02/2017</text:p>
          </table:table-cell>
          <table:table-cell office:value-type="date" office:date-value="2024-03-14T00:00:00" table:style-name="ce10">
            <text:p>14/03/2024</text:p>
          </table:table-cell>
          <table:table-cell table:style-name="ce7"/>
          <table:table-cell table:style-name="ce9"/>
          <table:table-cell table:style-name="ce17"/>
          <table:table-cell table:style-name="ce20"/>
          <table:table-cell table:number-columns-repeated="16368" table:style-name="ce1"/>
        </table:table-row>
        <table:table-row table:style-name="ro14">
          <table:table-cell office:value-type="string" table:style-name="ce13">
            <text:p><text:a xlink:href="https://www.aifa.gov.it/documents/20142/2152764/103-Scheda_JARDIANCE_HF_07.12.2023.zip">https://www.aifa.gov.it/documents/20142/2152764/103-Scheda_JARDIANCE_HF_07.12.2023.zip</text:a></text:p>
          </table:table-cell>
          <table:table-cell office:value-type="string" table:style-name="ce7">
            <text:p>JARDIANCE</text:p>
          </table:table-cell>
          <table:table-cell office:value-type="string" table:style-name="ce7">
            <text:p>empagliflozin</text:p>
          </table:table-cell>
          <table:table-cell office:value-type="string" table:style-name="ce7">
            <text:p>A10BK03</text:p>
          </table:table-cell>
          <table:table-cell office:value-type="string" table:style-name="ce7">
            <text:p>Jardiance è indicato negli adulti per il trattamento dell'insufficienza cardiaca cronica sintomatica con frazione di eiezione ridotta</text:p>
          </table:table-cell>
          <table:table-cell office:value-type="string" table:style-name="ce7">
            <text:p>Jardiance è indicato negli adulti per il trattamento dell'insufficienza cardiaca cronica sintomatica con frazione di eiezione ridotta</text:p>
          </table:table-cell>
          <table:table-cell office:value-type="string" table:style-name="ce7">
            <text:p>INSUFFICIENZA CARDIACA SINTOMATICA CRONICA CON RIDOTTA FRAZIONE DI EIEZIONE</text:p>
          </table:table-cell>
          <table:table-cell office:value-type="string" table:style-name="ce7">
            <text:p>Piano Terapeutico</text:p>
          </table:table-cell>
          <table:table-cell office:value-type="string" table:style-name="ce7">
            <text:p>Chiuso</text:p>
          </table:table-cell>
          <table:table-cell office:value-type="string" table:style-name="ce8">
            <text:p>Malattie del sistema circolatorio</text:p>
          </table:table-cell>
          <table:table-cell office:value-type="date" office:date-value="2022-05-29T00:00:00" table:style-name="ce9">
            <text:p>29/05/2022</text:p>
          </table:table-cell>
          <table:table-cell office:value-type="date" office:date-value="2024-02-21T00:00:00" table:style-name="ce10">
            <text:p>21/02/2024</text:p>
          </table:table-cell>
          <table:table-cell office:value-type="string" table:style-name="ce9">
            <text:p>Nessuno</text:p>
          </table:table-cell>
          <table:table-cell table:style-name="ce12"/>
          <table:table-cell table:style-name="ce23"/>
          <table:table-cell table:style-name="ce9"/>
          <table:table-cell table:number-columns-repeated="16368" table:style-name="ce1"/>
        </table:table-row>
        <table:table-row table:style-name="ro14">
          <table:table-cell office:value-type="string" table:style-name="ce13">
            <text:p><text:a xlink:href="https://www.aifa.gov.it/documents/20142/2152764/Scheda_FORXIGA_HF_07.12.2023.zip">https://www.aifa.gov.it/documents/20142/2152764/Scheda_FORXIGA_HF_07.12.2023.zip</text:a></text:p>
          </table:table-cell>
          <table:table-cell office:value-type="string" table:style-name="ce7">
            <text:p>FORXIGA</text:p>
          </table:table-cell>
          <table:table-cell office:value-type="string" table:style-name="ce7">
            <text:p>dapagliflozin</text:p>
          </table:table-cell>
          <table:table-cell office:value-type="string" table:style-name="ce7">
            <text:p>A10BK01</text:p>
          </table:table-cell>
          <table:table-cell office:value-type="string" table:style-name="ce7">
            <text:p>Forxiga è indicato negli adulti per il trattamento dell’insufficienza cardiaca cronica sintomatica con frazione di eiezione ridotta.</text:p>
          </table:table-cell>
          <table:table-cell office:value-type="string" table:style-name="ce7">
            <text:p>Forxiga è indicato negli adulti per il trattamento dell’insufficienza cardiaca cronica sintomatica con frazione di eiezione ridotta.</text:p>
          </table:table-cell>
          <table:table-cell office:value-type="string" table:style-name="ce7">
            <text:p>INSUFFICIENZA CARDIACA SINTOMATICA CRONICA CON RIDOTTA FRAZIONE DI EIEZIONE</text:p>
          </table:table-cell>
          <table:table-cell office:value-type="string" table:style-name="ce7">
            <text:p>Piano Terapeutico</text:p>
          </table:table-cell>
          <table:table-cell office:value-type="string" table:style-name="ce7">
            <text:p>Chiuso</text:p>
          </table:table-cell>
          <table:table-cell office:value-type="string" table:style-name="ce8">
            <text:p>Malattie del sistema circolatorio</text:p>
          </table:table-cell>
          <table:table-cell office:value-type="date" office:date-value="2022-01-06T00:00:00" table:style-name="ce9">
            <text:p>06/01/2022</text:p>
          </table:table-cell>
          <table:table-cell office:value-type="date" office:date-value="2024-02-21T00:00:00" table:style-name="ce10">
            <text:p>21/02/2024</text:p>
          </table:table-cell>
          <table:table-cell office:value-type="string" table:style-name="ce11">
            <text:p>Nessuno</text:p>
          </table:table-cell>
          <table:table-cell table:style-name="ce12"/>
          <table:table-cell table:style-name="ce23"/>
          <table:table-cell table:style-name="ce9"/>
          <table:table-cell table:number-columns-repeated="16368" table:style-name="ce1"/>
        </table:table-row>
        <table:table-row table:style-name="ro14">
          <table:table-cell office:value-type="string" table:style-name="ce15">
            <text:p><text:a xlink:href="https://www.aifa.gov.it/documents/20142/1604579/Scheda_Blenrep_MM_09.12.2021.zip">https://www.aifa.gov.it/documents/20142/1604579/Scheda_Blenrep_MM_09.12.2021.zip</text:a></text:p>
          </table:table-cell>
          <table:table-cell office:value-type="string" table:style-name="ce7">
            <text:p>BLENREP</text:p>
          </table:table-cell>
          <table:table-cell office:value-type="string" table:style-name="ce7">
            <text:p>belantamab mafodotin</text:p>
          </table:table-cell>
          <table:table-cell office:value-type="string" table:style-name="ce7">
            <text:p>L01FX15</text:p>
          </table:table-cell>
          <table:table-cell office:value-type="string" table:style-name="ce7">
            <text:p>BLENREP è indicato in monoterapia per il trattamento del mieloma multiplo nei pazienti adulti che hanno ricevuto almeno quattro terapie precedenti e la cui malattia risulta refrattaria ad almeno un inibitore del proteasoma, un agente immunomodulatore e un anticorpo monoclonale anti-CD38, e che hanno mostrato progressione di malattia all’ultima terapia.</text:p>
          </table:table-cell>
          <table:table-cell office:value-type="string" table:style-name="ce7">
            <text:p>BLENREP è indicato in monoterapia per il trattamento del mieloma multiplo nei pazienti adulti che hanno ricevuto almeno quattro terapie precedenti e la cui malattia risulta refrattaria ad almeno un inibitore del proteasoma, un agente immunomodulatore e un anticorpo monoclonale anti-CD38, e che hanno mostrato progressione di malattia al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21-12-08T00:00:00" table:style-name="ce9">
            <text:p>08/12/2021</text:p>
          </table:table-cell>
          <table:table-cell office:value-type="date" office:date-value="2024-01-16T00:00:00" table:style-name="ce10">
            <text:p>16/01/2024</text:p>
          </table:table-cell>
          <table:table-cell office:value-type="string" table:style-name="ce7">
            <text:p>Nessuno</text:p>
          </table:table-cell>
          <table:table-cell table:style-name="ce12"/>
          <table:table-cell table:style-name="ce23"/>
          <table:table-cell table:style-name="ce9"/>
          <table:table-cell table:number-columns-repeated="16368" table:style-name="ce1"/>
        </table:table-row>
        <table:table-row table:style-name="ro14">
          <table:table-cell office:value-type="string" table:style-name="ce6">
            <text:p><text:a xlink:href="http://www.aifa.gov.it/sites/default/files/Pixuvri_03.07.2018.zip">http://www.aifa.gov.it/sites/default/files/Pixuvri_03.07.2018.zip</text:a></text:p>
          </table:table-cell>
          <table:table-cell office:value-type="string" table:style-name="ce7">
            <text:p>PIXUVRI</text:p>
          </table:table-cell>
          <table:table-cell office:value-type="string" table:style-name="ce7">
            <text:p>Pixantrone dimaleate</text:p>
          </table:table-cell>
          <table:table-cell office:value-type="string" table:style-name="ce7">
            <text:p>L01DB11</text:p>
          </table:table-cell>
          <table:table-cell office:value-type="string" table:style-name="ce7">
            <text:p>Pixuvri è indicato in monoterapia per il trattamento di pazienti adulti affetti da linfomi non Hodgkin (LNH) a cellule B aggressivi, recidivati più volte o refrattari. Il beneficio del trattamento con pixantrone non è stato dimostrato quando è usato come chemioterapia in quinta linea o successiva, in pazienti refrattari all’ultima terapia.</text:p>
          </table:table-cell>
          <table:table-cell office:value-type="string" table:style-name="ce7">
            <text:p>Pixuvri è indicato in monoterapia per il trattamento di pazienti adulti affetti da linfomi non Hodgkin (LNH) a cellule B aggressivi, recidivati più volte o refrattari. Il beneficio del trattamento con pixantrone non è stato dimostrato quando è usato come chemioterapia in quinta linea o successiva, in pazienti refrattari all’ultima terapia.</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Chiuso</text:p>
          </table:table-cell>
          <table:table-cell office:value-type="string" table:style-name="ce8">
            <text:p>Neoplasia - Oncoematologia</text:p>
          </table:table-cell>
          <table:table-cell office:value-type="date" office:date-value="2018-07-17T00:00:00" table:style-name="ce9">
            <text:p>17/07/2018</text:p>
          </table:table-cell>
          <table:table-cell office:value-type="date" office:date-value="2024-01-01T00:00:00" table:style-name="ce10">
            <text:p>01/01/2024</text:p>
          </table:table-cell>
          <table:table-cell office:value-type="string" table:style-name="ce11">
            <text:p>Nessuno</text:p>
          </table:table-cell>
          <table:table-cell table:style-name="ce12"/>
          <table:table-cell table:style-name="ce17"/>
          <table:table-cell table:style-name="ce7"/>
          <table:table-cell table:number-columns-repeated="16368" table:style-name="ce1"/>
        </table:table-row>
        <table:table-row table:style-name="ro14">
          <table:table-cell office:value-type="string" table:style-name="ce6">
            <text:p><text:a xlink:href="https://www.aifa.gov.it/documents/20142/1549246/Scheda_LORVIQUA_NSCLC_03.08.2021.zip">https://www.aifa.gov.it/documents/20142/1549246/Scheda_LORVIQUA_NSCLC_03.08.2021.zip</text:a></text:p>
          </table:table-cell>
          <table:table-cell office:value-type="string" table:style-name="ce7">
            <text:p>LORVIQUA</text:p>
          </table:table-cell>
          <table:table-cell office:value-type="string" table:style-name="ce7">
            <text:p>lorlatinib</text:p>
          </table:table-cell>
          <table:table-cell office:value-type="string" table:style-name="ce7">
            <text:p>L01ED05</text:p>
          </table:table-cell>
          <table:table-cell office:value-type="string" table:style-name="ce7">
            <text:p>Lorviqua come monoterapia è indicato per il trattamento di pazienti adulti affetti da cancro del polmone non a piccole cellule (Non-Small Cell Lung Cancer, NSCLC) in stadio avanzato positivo per la chinasi del linfoma anaplastico (ALK) la cui malattia è progredita dopo:· alectinib o ceritinib come terapia di prima linea con un inibitore della tirosin chinasi (TKI) ALK oppure· crizotinib e almeno un altro TKI ALK.</text:p>
          </table:table-cell>
          <table:table-cell office:value-type="string" table:style-name="ce7">
            <text:p>Lorviqua come monoterapia è indicato per il trattamento di pazienti adulti affetti da cancro del polmone non a piccole cellule (Non-Small Cell Lung Cancer, NSCLC) in stadio avanzato positivo per la chinasi del linfoma anaplastico (ALK) la cui malattia è progredita dopo:· alectinib o ceritinib come terapia di prima linea con un inibitore della tirosin chinasi (TKI) ALK oppure· crizotinib e almeno un altro TKI ALK.</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21-08-03T00:00:00" table:style-name="ce9">
            <text:p>03/08/2021</text:p>
          </table:table-cell>
          <table:table-cell office:value-type="date" office:date-value="2023-12-05T00:00:00" table:style-name="ce9">
            <text:p>05/12/2023</text:p>
          </table:table-cell>
          <table:table-cell office:value-type="string" table:style-name="ce9">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6">
            <text:p><text:a xlink:href="http://www.agenziafarmaco.gov.it/sites/default/files/Signifor_schedaAIFA_01.10.2014.zip">http://www.agenziafarmaco.gov.it/sites/default/files/Signifor_schedaAIFA_01.10.2014.zip</text:a></text:p>
          </table:table-cell>
          <table:table-cell office:value-type="string" table:style-name="ce7">
            <text:p>SIGNIFOR</text:p>
          </table:table-cell>
          <table:table-cell office:value-type="string" table:style-name="ce7">
            <text:p>Pasireotide</text:p>
          </table:table-cell>
          <table:table-cell office:value-type="string" table:style-name="ce31">
            <text:p>H01CB05</text:p>
          </table:table-cell>
          <table:table-cell office:value-type="string" table:style-name="ce7">
            <text:p>Signifor è indicato per il trattamento di pazienti adulti con malattia di Cushing per i quali l'intervento chirurgico non è indicato o si è rivelato inefficace.</text:p>
          </table:table-cell>
          <table:table-cell office:value-type="string" table:style-name="ce7">
            <text:p>Signifor è indicato per il trattamento di pazienti adulti con malattia di Cushing per i quali l'intervento chirurgico non è indicato o si è rivelato inefficace.</text:p>
          </table:table-cell>
          <table:table-cell office:value-type="string" table:style-name="ce7">
            <text:p>MALATTIA DI CUSHING ACTH DIPENDENTE</text:p>
          </table:table-cell>
          <table:table-cell office:value-type="string" table:style-name="ce7">
            <text:p>Registro</text:p>
          </table:table-cell>
          <table:table-cell office:value-type="string" table:style-name="ce7">
            <text:p>Chiuso</text:p>
          </table:table-cell>
          <table:table-cell office:value-type="string" table:style-name="ce7">
            <text:p>Malattie del sistema endocrino e disordini metabolici e nutrizionali</text:p>
          </table:table-cell>
          <table:table-cell office:value-type="date" office:date-value="2014-09-30T00:00:00" table:style-name="ce9">
            <text:p>30/09/2014</text:p>
          </table:table-cell>
          <table:table-cell office:value-type="date" office:date-value="2023-08-17T00:00:00" table:style-name="ce9">
            <text:p>17/08/2023</text:p>
          </table:table-cell>
          <table:table-cell office:value-type="string" table:style-name="ce9">
            <text:p>Payment by Result</text:p>
          </table:table-cell>
          <table:table-cell office:value-type="string" table:style-name="ce7">
            <text:p>Chiuso</text:p>
          </table:table-cell>
          <table:table-cell office:value-type="date" office:date-value="2014-09-30T00:00:00" table:style-name="ce23">
            <text:p>30/09/2014</text:p>
          </table:table-cell>
          <table:table-cell office:value-type="date" office:date-value="2023-08-17T00:00:00" table:style-name="ce9">
            <text:p>17/08/2023</text:p>
          </table:table-cell>
          <table:table-cell table:number-columns-repeated="16368" table:style-name="ce1"/>
        </table:table-row>
        <table:table-row table:style-name="ro14">
          <table:table-cell office:value-type="string" table:style-name="ce6">
            <text:p><text:a xlink:href="https://www.aifa.gov.it/documents/20142/1160326/Scheda_KEYTRUDA_melanoma_ADIUVANTE_agg-posologia_13.05.2020.zip">https://www.aifa.gov.it/documents/20142/1160326/Scheda_KEYTRUDA_melanoma_ADIUVANTE_agg-posologia_13.05.2020.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e' indicato nel trattamento adiuvante di pazienti adulti con melanoma al III stadio e con coinvolgimento dei linfonodi che sono stati sottoposti a resezione completa</text:p>
          </table:table-cell>
          <table:table-cell office:value-type="string" table:style-name="ce7">
            <text:p>KEYTRUDA in monoterapia è indicato nel trattamento adiuvante di pazienti adulti con melanoma al III Stadio e con coinvolgimento dei linfonodi che sono stati sottoposti a resezione completa (vedere paragrafo 5.1)</text:p>
          </table:table-cell>
          <table:table-cell office:value-type="string" table:style-name="ce7">
            <text:p>MELANOMA ADIUVANT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9-12-11T00:00:00" table:style-name="ce9">
            <text:p>11/12/2019</text:p>
          </table:table-cell>
          <table:table-cell office:value-type="date" office:date-value="2023-07-18T00:00:00" table:style-name="ce9">
            <text:p>18/07/2023</text:p>
          </table:table-cell>
          <table:table-cell office:value-type="string" table:style-name="ce7">
            <text:p>Nessuno</text:p>
          </table:table-cell>
          <table:table-cell table:style-name="ce12"/>
          <table:table-cell table:style-name="ce23"/>
          <table:table-cell table:style-name="ce9"/>
          <table:table-cell table:number-columns-repeated="16368" table:style-name="ce1"/>
        </table:table-row>
        <table:table-row table:style-name="ro14">
          <table:table-cell office:value-type="string" table:style-name="ce6">
            <text:p><text:a xlink:href="https://www.aifa.gov.it/documents/20142/1757704/Scheda_VOXZOGO_acondroplasia_13.09.2022.zip">https://www.aifa.gov.it/documents/20142/1757704/Scheda_VOXZOGO_acondroplasia_13.09.2022.zip</text:a></text:p>
          </table:table-cell>
          <table:table-cell office:value-type="string" table:style-name="ce7">
            <text:p>VOXZOGO</text:p>
          </table:table-cell>
          <table:table-cell office:value-type="string" table:style-name="ce7">
            <text:p>Vosoritide</text:p>
          </table:table-cell>
          <table:table-cell office:value-type="string" table:style-name="ce7">
            <text:p>M05BX07</text:p>
          </table:table-cell>
          <table:table-cell office:value-type="string" table:style-name="ce7">
            <text:p>Voxzogo e' indicato per il trattamento dell'acondroplasia in pazienti di eta' pari e superiore ai due anni, le cui epifisi non siano chiuse. La diagnosi di acondroplasia deve essere confermata mediante opportuna analisi genetica.</text:p>
          </table:table-cell>
          <table:table-cell office:value-type="string" table:style-name="ce7">
            <text:p>Voxzogo è indicato per il trattamento dell’acondroplasia in pazienti di età compresa tra i 5 e i 14 anni al momento dell’inizio della terapia e le cui epifisi non siano chiuse. La diagnosi di acondroplasia deve essere confermata mediante opportuna analisi genetica.</text:p>
          </table:table-cell>
          <table:table-cell office:value-type="string" table:style-name="ce7">
            <text:p>ACONDROPLASIA</text:p>
          </table:table-cell>
          <table:table-cell office:value-type="string" table:style-name="ce7">
            <text:p>Registro</text:p>
          </table:table-cell>
          <table:table-cell office:value-type="string" table:style-name="ce7">
            <text:p>Chiuso</text:p>
          </table:table-cell>
          <table:table-cell office:value-type="string" table:style-name="ce7">
            <text:p>Malformazioni e deformazioni congenite, anomalie cromosomiche</text:p>
          </table:table-cell>
          <table:table-cell office:value-type="date" office:date-value="2022-09-13T00:00:00" table:style-name="ce9">
            <text:p>13/09/2022</text:p>
          </table:table-cell>
          <table:table-cell office:value-type="date" office:date-value="2023-07-11T00:00:00" table:style-name="ce9">
            <text:p>11/07/2023</text:p>
          </table:table-cell>
          <table:table-cell office:value-type="string" table:style-name="ce7">
            <text:p>Nessuno</text:p>
          </table:table-cell>
          <table:table-cell table:style-name="ce12"/>
          <table:table-cell table:style-name="ce23"/>
          <table:table-cell table:style-name="ce9"/>
          <table:table-cell table:number-columns-repeated="16368" table:style-name="ce1"/>
        </table:table-row>
        <table:table-row table:style-name="ro14">
          <table:table-cell office:value-type="string" table:style-name="ce15">
            <text:p><text:a xlink:href="https://www.aifa.gov.it/documents/20142/1846071/Scheda_Adakveo_22.03.2023.zip">https://www.aifa.gov.it/documents/20142/1846071/Scheda_Adakveo_22.03.2023.zip</text:a></text:p>
          </table:table-cell>
          <table:table-cell office:value-type="string" table:style-name="ce7">
            <text:p>ADAKVEO</text:p>
          </table:table-cell>
          <table:table-cell office:value-type="string" table:style-name="ce7">
            <text:p>crizanlizumab</text:p>
          </table:table-cell>
          <table:table-cell office:value-type="string" table:style-name="ce7">
            <text:p>B06AX01</text:p>
          </table:table-cell>
          <table:table-cell office:value-type="string" table:style-name="ce7">
            <text:p>Adakveo è indicato per la prevenzione delle crisi vaso-occlusive (vaso occlusive crises - VOC) ricorrenti nei pazienti con malattia a cellule falciformi di età uguale e superiore a 16 anni. Può essere somministrato come terapia aggiuntiva a idrossiurea/idrossicarbamide (HU/HC) o come monoterapia in pazienti per i quali il trattamento con HU/HC è inappropriato o inadeguato.</text:p>
          </table:table-cell>
          <table:table-cell office:value-type="string" table:style-name="ce7">
            <text:p>Adakveo è indicato per la prevenzione delle crisi vaso-occlusive (vaso occlusive crises - VOC) ricorrenti nei pazienti con malattia a cellule falciformi di età uguale e superiore a 16 anni che abbiano presentato almeno 2 VOC nel corso dei 12 mesi precedenti. Può essere somministrato come terapia aggiuntiva a idrossiurea/idrossicarbamide (HU/HC) o come monoterapia in pazienti per i quali il trattamento con HU/HC è inappropriato o inadeguato.</text:p>
          </table:table-cell>
          <table:table-cell office:value-type="string" table:style-name="ce7">
            <text:p>MALATTIA A CELLULE FALCIFORMI</text:p>
          </table:table-cell>
          <table:table-cell office:value-type="string" table:style-name="ce7">
            <text:p>Registro</text:p>
          </table:table-cell>
          <table:table-cell office:value-type="string" table:style-name="ce7">
            <text:p>Chiuso</text:p>
          </table:table-cell>
          <table:table-cell office:value-type="string" table:style-name="ce7">
            <text:p>Malattie del sangue e degli organi ematopoietici</text:p>
          </table:table-cell>
          <table:table-cell office:value-type="date" office:date-value="2022-01-08T00:00:00" table:style-name="ce9">
            <text:p>08/01/2022</text:p>
          </table:table-cell>
          <table:table-cell office:value-type="date" office:date-value="2023-07-04T00:00:00" table:style-name="ce9">
            <text:p>04/07/2023</text:p>
          </table:table-cell>
          <table:table-cell office:value-type="string" table:style-name="ce7">
            <text:p>Nessuno</text:p>
          </table:table-cell>
          <table:table-cell table:style-name="ce12"/>
          <table:table-cell table:style-name="ce23"/>
          <table:table-cell table:style-name="ce9"/>
          <table:table-cell table:number-columns-repeated="16368" table:style-name="ce1"/>
        </table:table-row>
        <table:table-row table:style-name="ro14">
          <table:table-cell office:value-type="string" table:style-name="ce15">
            <text:p>https://www.aifa.gov.it/documents/20142/1088688/Scheda_ZYKADIA_18.12.2019.zip</text:p>
          </table:table-cell>
          <table:table-cell office:value-type="string" table:style-name="ce7">
            <text:p>ZYKADIA</text:p>
          </table:table-cell>
          <table:table-cell office:value-type="string" table:style-name="ce7">
            <text:p>Ceritinib</text:p>
          </table:table-cell>
          <table:table-cell office:value-type="string" table:style-name="ce7">
            <text:p>L01ED02</text:p>
          </table:table-cell>
          <table:table-cell office:value-type="string" table:style-name="ce7">
            <text:p>Zykadia è indicato in monoterapia per il trattamento in prima linea di pazienti adulti con carcinoma polmonare non a piccole cellule (NSCLC) positivo per la chinasi del linfoma anaplastico (ALK)</text:p>
          </table:table-cell>
          <table:table-cell office:value-type="string" table:style-name="ce7">
            <text:p>Zykadia è indicato in monoterapia per il trattamento in prima linea di pazienti adulti con carcinoma polmonare non a piccole cellule (NSCLC) positivo per la chinasi del linfoma anaplastico (ALK)</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9-12-18T00:00:00" table:style-name="ce9">
            <text:p>18/12/2019</text:p>
          </table:table-cell>
          <table:table-cell office:value-type="date" office:date-value="2023-06-30T00:00:00" table:style-name="ce9">
            <text:p>30/06/2023</text:p>
          </table:table-cell>
          <table:table-cell office:value-type="string" table:style-name="ce7">
            <text:p>Nessuno</text:p>
          </table:table-cell>
          <table:table-cell table:style-name="ce12"/>
          <table:table-cell table:style-name="ce23"/>
          <table:table-cell table:style-name="ce9"/>
          <table:table-cell table:number-columns-repeated="16368" table:style-name="ce1"/>
        </table:table-row>
        <table:table-row table:style-name="ro14">
          <table:table-cell office:value-type="string" table:style-name="ce15">
            <text:p>https://www.aifa.gov.it/documents/20142/1088688/Scheda_ZYKADIA_18.12.2019.zip</text:p>
          </table:table-cell>
          <table:table-cell office:value-type="string" table:style-name="ce7">
            <text:p>ZYKADIA</text:p>
          </table:table-cell>
          <table:table-cell office:value-type="string" table:style-name="ce7">
            <text:p>Ceritinib</text:p>
          </table:table-cell>
          <table:table-cell office:value-type="string" table:style-name="ce7">
            <text:p>L01ED02</text:p>
          </table:table-cell>
          <table:table-cell office:value-type="string" table:style-name="ce7">
            <text:p>Zykadia è indicato per il trattamento di pazienti adulti con carcinoma polmonare non a piccole cellule (NSCLC) positivo per la chinasi del linfoma anaplastico (ALK) in stadio avanzato, precedentemente trattati con crizotinib.</text:p>
          </table:table-cell>
          <table:table-cell office:value-type="string" table:style-name="ce7">
            <text:p>Zykadia è indicato per il trattamento di pazienti adulti con carcinoma polmonare non a piccole cellule (NSCLC) positivo per la chinasi del linfoma anaplastico (ALK) in stadio avanzato, precedentemente trattati con crizotinib.</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7-07-06T00:00:00" table:style-name="ce9">
            <text:p>06/07/2017</text:p>
          </table:table-cell>
          <table:table-cell office:value-type="date" office:date-value="2023-06-30T00:00:00" table:style-name="ce9">
            <text:p>30/06/2023</text:p>
          </table:table-cell>
          <table:table-cell office:value-type="string" table:style-name="ce7">
            <text:p>Nessuno</text:p>
          </table:table-cell>
          <table:table-cell table:style-name="ce12"/>
          <table:table-cell table:style-name="ce23"/>
          <table:table-cell table:style-name="ce9"/>
          <table:table-cell table:number-columns-repeated="16368" table:style-name="ce1"/>
        </table:table-row>
        <table:table-row table:style-name="ro14">
          <table:table-cell office:value-type="string" table:style-name="ce15">
            <text:p><text:a xlink:href="https://www.aifa.gov.it/documents/20142/1270563/Scheda_ALUNBRIG_NSCLC_1Linea_10.12.2020.zip">https://www.aifa.gov.it/documents/20142/1270563/Scheda_ALUNBRIG_NSCLC_1Linea_10.12.2020.zip</text:a></text:p>
          </table:table-cell>
          <table:table-cell office:value-type="string" table:style-name="ce7">
            <text:p>ALUNBRIG</text:p>
          </table:table-cell>
          <table:table-cell office:value-type="string" table:style-name="ce7">
            <text:p>brigatinib</text:p>
          </table:table-cell>
          <table:table-cell office:value-type="string" table:style-name="ce7">
            <text:p>L01ED04</text:p>
          </table:table-cell>
          <table:table-cell office:value-type="string" table:style-name="ce7">
            <text:p>Alunbrig è indicato come monoterapia per il trattamento di pazienti adulti con cancro del polmone non a piccole cellule (non-small cell lung cancer, NSCLC) positivo per la chinasi del linfoma anaplastico (anaplastic lymphoma kinase, ALK) in stadio avanzato, precedentemente non trattati con un inibitore di ALK. (1L).</text:p>
          </table:table-cell>
          <table:table-cell office:value-type="string" table:style-name="ce7">
            <text:p>Alunbrig è indicato come monoterapia per il trattamento di pazienti adulti con cancro del polmone non a piccole cellule (non-small cell lung cancer, NSCLC) positivo per la chinasi del linfoma anaplastico (anaplastic lymphoma kinase, ALK) in stadio avanzato, precedentemente non trattati con un inibitore di ALK. (1L).</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20-12-10T00:00:00" table:style-name="ce9">
            <text:p>10/12/2020</text:p>
          </table:table-cell>
          <table:table-cell office:value-type="date" office:date-value="2023-06-23T00:00:00" table:style-name="ce9">
            <text:p>23/06/2023</text:p>
          </table:table-cell>
          <table:table-cell office:value-type="string" table:style-name="ce7">
            <text:p>Nessuno</text:p>
          </table:table-cell>
          <table:table-cell table:style-name="ce12"/>
          <table:table-cell table:style-name="ce23"/>
          <table:table-cell table:style-name="ce9"/>
          <table:table-cell table:number-columns-repeated="16368" table:style-name="ce1"/>
        </table:table-row>
        <table:table-row table:style-name="ro14">
          <table:table-cell office:value-type="string" table:style-name="ce15">
            <text:p><text:a xlink:href="https://www.aifa.gov.it/documents/20142/1270563/Scheda_ALUNBRIG_NSCLC_1Linea_10.12.2020.zip">https://www.aifa.gov.it/documents/20142/1270563/Scheda_ALUNBRIG_NSCLC_1Linea_10.12.2020.zip</text:a></text:p>
          </table:table-cell>
          <table:table-cell office:value-type="string" table:style-name="ce7">
            <text:p>ALUNBRIG</text:p>
          </table:table-cell>
          <table:table-cell office:value-type="string" table:style-name="ce7">
            <text:p>brigatinib</text:p>
          </table:table-cell>
          <table:table-cell office:value-type="string" table:style-name="ce7">
            <text:p>L01ED04</text:p>
          </table:table-cell>
          <table:table-cell office:value-type="string" table:style-name="ce7">
            <text:p>Alunbrig è indicato come monoterapia per il trattamento di pazienti adulti con NSCLC positivo per ALK, in stadio avanzato, precedentemente trattati con crizotinib.</text:p>
          </table:table-cell>
          <table:table-cell office:value-type="string" table:style-name="ce7">
            <text:p>Alunbrig è indicato come monoterapia per il trattamento di pazienti adulti con NSCLC positivo per ALK, in stadio avanzato, precedentemente trattati con crizotinib.</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20-10-27T00:00:00" table:style-name="ce9">
            <text:p>27/10/2020</text:p>
          </table:table-cell>
          <table:table-cell office:value-type="date" office:date-value="2023-06-23T00:00:00" table:style-name="ce9">
            <text:p>23/06/2023</text:p>
          </table:table-cell>
          <table:table-cell office:value-type="string" table:style-name="ce7">
            <text:p>Nessuno</text:p>
          </table:table-cell>
          <table:table-cell table:style-name="ce12"/>
          <table:table-cell table:style-name="ce23"/>
          <table:table-cell table:style-name="ce9"/>
          <table:table-cell table:number-columns-repeated="16368" table:style-name="ce1"/>
        </table:table-row>
        <table:table-row table:style-name="ro14">
          <table:table-cell office:value-type="string" table:style-name="ce15">
            <text:p><text:a xlink:href="https://www.aifa.gov.it/documents/20142/1754584/Scheda_Erleada_mHSPC_06_09_2022.zip">https://www.aifa.gov.it/documents/20142/1754584/Scheda_Erleada_mHSPC_06_09_2022.zip<text:s/></text:a></text:p>
          </table:table-cell>
          <table:table-cell office:value-type="string" table:style-name="ce7">
            <text:p>ERLEADA</text:p>
          </table:table-cell>
          <table:table-cell office:value-type="string" table:style-name="ce7">
            <text:p>Apalutamide</text:p>
          </table:table-cell>
          <table:table-cell office:value-type="string" table:style-name="ce7">
            <text:p>L02BB05</text:p>
          </table:table-cell>
          <table:table-cell office:value-type="string" table:style-name="ce7">
            <text:p>Erleada è indicato negli uomini adulti per il trattamento del carcinoma prostatico resistente alla castrazione non metastatico (nmCRPC) che sono ad alto rischio di sviluppare malattia metastatica negli uomini adulti per il trattamento del carcinoma prostatico metastatico sensibile agli ormoni (mHSPC) in associazione con terapia di deprivazione androgenica (ADT)</text:p>
          </table:table-cell>
          <table:table-cell office:value-type="string" table:style-name="ce7">
            <text:p>Erleada è indicato negli uomini adulti per il trattamento del carcinoma prostatico metastatico sensibile agli ormoni (mHSPC) in combinazione con terapia di deprivazione androgenica (ADT), con diagnosi di malattia a basso volume o ad alto volume e non candidabili a trattamento con docetaxel</text:p>
          </table:table-cell>
          <table:table-cell office:value-type="string" table:style-name="ce7">
            <text:p>CARCINOMA PROSTATIC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22-05-19T00:00:00" table:style-name="ce9">
            <text:p>19/05/2022</text:p>
          </table:table-cell>
          <table:table-cell office:value-type="date" office:date-value="2023-06-04T00:00:00" table:style-name="ce9">
            <text:p>04/06/2023</text:p>
          </table:table-cell>
          <table:table-cell office:value-type="string" table:style-name="ce7">
            <text:p>Nessuno</text:p>
          </table:table-cell>
          <table:table-cell table:style-name="ce12"/>
          <table:table-cell table:style-name="ce23"/>
          <table:table-cell table:style-name="ce9"/>
          <table:table-cell table:number-columns-repeated="16368" table:style-name="ce1"/>
        </table:table-row>
        <table:table-row table:style-name="ro14">
          <table:table-cell office:value-type="string" table:style-name="ce15">
            <text:p>https://www.aifa.gov.it/documents/20142/1619841/Scheda_dinutuximab_11.01.2022.zip</text:p>
          </table:table-cell>
          <table:table-cell office:value-type="string" table:style-name="ce7">
            <text:p>DINUTUXIMAB BETA</text:p>
          </table:table-cell>
          <table:table-cell office:value-type="string" table:style-name="ce7">
            <text:p>dinutuximab beta</text:p>
          </table:table-cell>
          <table:table-cell office:value-type="string" table:style-name="ce7">
            <text:p>L01XC16</text:p>
          </table:table-cell>
          <table:table-cell table:style-name="ce7"/>
          <table:table-cell office:value-type="string" table:style-name="ce7">
            <text:p>Trattamento del neuroblastoma recidivante o refrattario, con o senza malattia residua e in pazienti che non hanno conseguito una risposta completa dopo terapia di I linea, senza co-somministrazione di IL-2.</text:p>
          </table:table-cell>
          <table:table-cell office:value-type="string" table:style-name="ce7">
            <text:p>NEUROBLASTOMA</text:p>
          </table:table-cell>
          <table:table-cell office:value-type="string" table:style-name="ce7">
            <text:p>Registro 648/96</text:p>
          </table:table-cell>
          <table:table-cell office:value-type="string" table:style-name="ce7">
            <text:p>Chiuso</text:p>
          </table:table-cell>
          <table:table-cell office:value-type="string" table:style-name="ce7">
            <text:p>Neoplasia - tumori solidi</text:p>
          </table:table-cell>
          <table:table-cell office:value-type="date" office:date-value="2022-01-11T00:00:00" table:style-name="ce9">
            <text:p>11/01/2022</text:p>
          </table:table-cell>
          <table:table-cell office:value-type="date" office:date-value="2023-06-04T00:00:00" table:style-name="ce9">
            <text:p>04/06/2023</text:p>
          </table:table-cell>
          <table:table-cell office:value-type="string" table:style-name="ce7">
            <text:p>Nessuno</text:p>
          </table:table-cell>
          <table:table-cell table:style-name="ce12"/>
          <table:table-cell table:style-name="ce23"/>
          <table:table-cell table:style-name="ce9"/>
          <table:table-cell table:number-columns-repeated="16368" table:style-name="ce1"/>
        </table:table-row>
        <table:table-row table:style-name="ro14">
          <table:table-cell office:value-type="string" table:style-name="ce15">
            <text:p>https://www.aifa.gov.it/documents/20142/1094668/Scheda_ALECENSA_09.01.2020.zip</text:p>
          </table:table-cell>
          <table:table-cell office:value-type="string" table:style-name="ce7">
            <text:p>ALECENSA</text:p>
          </table:table-cell>
          <table:table-cell office:value-type="string" table:style-name="ce7">
            <text:p>alectinib</text:p>
          </table:table-cell>
          <table:table-cell office:value-type="string" table:style-name="ce7">
            <text:p>L01ED03</text:p>
          </table:table-cell>
          <table:table-cell office:value-type="string" table:style-name="ce7">
            <text:p>Alecensa in monoterapia è indicato per il trattamento in prima linea di pazienti adulti affetti da carcinoma polmonare non a piccole cellule (NSCLC) in stadio avanzato positivo per la chinasi del linfoma anaplastico (ALK).</text:p>
          </table:table-cell>
          <table:table-cell office:value-type="string" table:style-name="ce7">
            <text:p>Alecensa in monoterapia è indicato per il trattamento in prima linea di pazienti adulti affetti da carcinoma polmonare non a piccole cellule (NSCLC) in stadio avanzato positivo per la chinasi del linfoma anaplastico (ALK).</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8-08-01T00:00:00" table:style-name="ce9">
            <text:p>01/08/2018</text:p>
          </table:table-cell>
          <table:table-cell office:value-type="date" office:date-value="2023-05-13T00:00:00" table:style-name="ce9">
            <text:p>13/05/2023</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15">
            <text:p>https://www.aifa.gov.it/documents/20142/1094668/Scheda_ALECENSA_09.01.2020.zip</text:p>
          </table:table-cell>
          <table:table-cell office:value-type="string" table:style-name="ce7">
            <text:p>ALECENSA</text:p>
          </table:table-cell>
          <table:table-cell office:value-type="string" table:style-name="ce7">
            <text:p>alectinib</text:p>
          </table:table-cell>
          <table:table-cell office:value-type="string" table:style-name="ce7">
            <text:p>L01ED03</text:p>
          </table:table-cell>
          <table:table-cell office:value-type="string" table:style-name="ce7">
            <text:p>Alecensa in monoterapia è indicato per il trattamento di pazienti adulti affetti da NSCLC ALK-positivo in stadio avanzato precedentemente trattati con crizotinib.</text:p>
          </table:table-cell>
          <table:table-cell office:value-type="string" table:style-name="ce7">
            <text:p>Alecensa in monoterapia è indicato per il trattamento di pazienti adulti affetti da NSCLC ALK-positivo in stadio avanzato precedentemente trattati con crizotinib.</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8-08-01T00:00:00" table:style-name="ce9">
            <text:p>01/08/2018</text:p>
          </table:table-cell>
          <table:table-cell office:value-type="date" office:date-value="2023-05-13T00:00:00" table:style-name="ce9">
            <text:p>13/05/2023</text:p>
          </table:table-cell>
          <table:table-cell office:value-type="string" table:style-name="ce7">
            <text:p>Cost sharing</text:p>
          </table:table-cell>
          <table:table-cell office:value-type="string" table:style-name="ce7">
            <text:p>Chiuso</text:p>
          </table:table-cell>
          <table:table-cell office:value-type="date" office:date-value="2018-08-01T00:00:00" table:style-name="ce23">
            <text:p>01/08/2018</text:p>
          </table:table-cell>
          <table:table-cell office:value-type="date" office:date-value="2020-08-25T00:00:00" table:style-name="ce9">
            <text:p>25/08/2020</text:p>
          </table:table-cell>
          <table:table-cell table:number-columns-repeated="16368" table:style-name="ce1"/>
        </table:table-row>
        <table:table-row table:style-name="ro14">
          <table:table-cell office:value-type="string" table:style-name="ce15">
            <text:p>https://www.aifa.gov.it/documents/20142/1210101/Scheda_Venetoclax_648_LMA_14.08.2020.zip</text:p>
          </table:table-cell>
          <table:table-cell office:value-type="string" table:style-name="ce7">
            <text:p>DACOGEN</text:p>
          </table:table-cell>
          <table:table-cell office:value-type="string" table:style-name="ce7">
            <text:p>Decitabina</text:p>
          </table:table-cell>
          <table:table-cell office:value-type="string" table:style-name="ce7">
            <text:p>L01BC08</text:p>
          </table:table-cell>
          <table:table-cell table:style-name="ce7"/>
          <table:table-cell office:value-type="string" table:style-name="ce7">
            <text:p>Venetoclax in combinazione con azacitidina o decitabina per il trattamento di pazienti adulti con leucemia mieloide acuta di nuova diagnosi non candidabili a chemioterapia intensiva di induzione o con età ≥ 75 anni.</text:p>
          </table:table-cell>
          <table:table-cell office:value-type="string" table:style-name="ce7">
            <text:p>LEUCEMIA MIELOIDE ACUTA</text:p>
          </table:table-cell>
          <table:table-cell office:value-type="string" table:style-name="ce7">
            <text:p>Registro 648/96</text:p>
          </table:table-cell>
          <table:table-cell office:value-type="string" table:style-name="ce7">
            <text:p>Chiuso</text:p>
          </table:table-cell>
          <table:table-cell office:value-type="string" table:style-name="ce7">
            <text:p>Neoplasia - Oncoematologia</text:p>
          </table:table-cell>
          <table:table-cell office:value-type="date" office:date-value="2020-08-14T00:00:00" table:style-name="ce9">
            <text:p>14/08/2020</text:p>
          </table:table-cell>
          <table:table-cell office:value-type="date" office:date-value="2023-04-07T00:00:00" table:style-name="ce9">
            <text:p>07/04/2023</text:p>
          </table:table-cell>
          <table:table-cell office:value-type="string" table:style-name="ce7">
            <text:p>Cost sharing</text:p>
          </table:table-cell>
          <table:table-cell office:value-type="string" table:style-name="ce7">
            <text:p>Chiuso</text:p>
          </table:table-cell>
          <table:table-cell office:value-type="date" office:date-value="2020-08-14T00:00:00" table:style-name="ce23">
            <text:p>14/08/2020</text:p>
          </table:table-cell>
          <table:table-cell office:value-type="date" office:date-value="2023-04-07T00:00:00" table:style-name="ce9">
            <text:p>07/04/2023</text:p>
          </table:table-cell>
          <table:table-cell table:number-columns-repeated="16368" table:style-name="ce1"/>
        </table:table-row>
        <table:table-row table:style-name="ro14">
          <table:table-cell office:value-type="string" table:style-name="ce15">
            <text:p>https://www.aifa.gov.it/documents/20142/2490155/Scheda_Venetoclax648_LMA_2024_09.zip</text:p>
          </table:table-cell>
          <table:table-cell office:value-type="string" table:style-name="ce7">
            <text:p>VENETOCLAX</text:p>
          </table:table-cell>
          <table:table-cell office:value-type="string" table:style-name="ce7">
            <text:p>venetoclax</text:p>
          </table:table-cell>
          <table:table-cell office:value-type="string" table:style-name="ce7">
            <text:p>L01XX52</text:p>
          </table:table-cell>
          <table:table-cell table:style-name="ce7"/>
          <table:table-cell office:value-type="string" table:style-name="ce7">
            <text:p>Venetoclax in combinazione con azacitidina o decitabina per il trattamento di pazienti adulti con leucemia mieloide acuta di nuova diagnosi non candidabili a chemioterapia intensiva di induzione o con età ≥ 75 anni.</text:p>
          </table:table-cell>
          <table:table-cell office:value-type="string" table:style-name="ce7">
            <text:p>LEUCEMIA MIELOIDE ACUTA</text:p>
          </table:table-cell>
          <table:table-cell office:value-type="string" table:style-name="ce7">
            <text:p>Registro 648/96</text:p>
          </table:table-cell>
          <table:table-cell office:value-type="string" table:style-name="ce7">
            <text:p>Chiuso</text:p>
          </table:table-cell>
          <table:table-cell office:value-type="string" table:style-name="ce7">
            <text:p>Neoplasia - Oncoematologia</text:p>
          </table:table-cell>
          <table:table-cell office:value-type="date" office:date-value="2020-08-14T00:00:00" table:style-name="ce9">
            <text:p>14/08/2020</text:p>
          </table:table-cell>
          <table:table-cell office:value-type="date" office:date-value="2023-04-07T00:00:00" table:style-name="ce9">
            <text:p>07/04/2023</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6">
          <table:table-cell office:value-type="string" table:style-name="ce15">
            <text:p>https://www.aifa.gov.it/documents/20142/1221227/Scheda_Registro_GILENYA_20191204.zip</text:p>
          </table:table-cell>
          <table:table-cell office:value-type="string" table:style-name="ce7">
            <text:p>GILENYA</text:p>
          </table:table-cell>
          <table:table-cell office:value-type="string" table:style-name="ce7">
            <text:p>fingolimod</text:p>
          </table:table-cell>
          <table:table-cell office:value-type="string" table:style-name="ce7">
            <text:p>L04AA27</text:p>
          </table:table-cell>
          <table:table-cell office:value-type="string" table:style-name="ce7">
            <text:p>Gilenya è indicato in monoterapia, come farmaco modificante la malattia, nella sclerosi multipla recidivante-remittente ad elevata attività nei seguenti gruppi di pazienti adulti e di pazienti pediatrici di 10 anni di età e oltre:- pazienti con malattia ad elevata attività nonostante un ciclo terapeutico completo ed adeguato con almeno una terapia disease modifying (vedere paragrafi 4.4 e 5.1 per le eccezioni e le informazioni sui periodi di washout) oppure pazienti con sclerosi multipla recidivante-remittente severa ad evoluzione rapida, definita da due o più recidive disabilitanti in un anno, e con 1 o più lesioni captanti gadolinio alla RM cerebrale o con un aumento significativo del carico lesionale in T2 rispetto ad una precedente RM effettuata di recente</text:p>
          </table:table-cell>
          <table:table-cell office:value-type="string" table:style-name="ce7">
            <text:p>Gilenya è indicato in monoterapia, come farmaco modificante la malattia, nella sclerosi multipla recidivante-remittente ad elevata attività nei seguenti gruppi di pazienti adulti e di pazienti pediatrici tra i 10 e i 17 anni all'avvio del trattamento: pazienti con malattia ad elevata attività nonostante un ciclo terapeutico completo ed adeguato con almeno una terapia disease modifying (vedere paragrafi 4.4 e 5.1 per le eccezioni e le informazioni sui periodi di washout) oppure pazienti con sclerosi multipla recidivante-remittente severa ad evoluzione rapida, definita da due o più recidive disabilitanti in un anno, e con 1 o più lesioni captanti gadolinio alla RM cerebrale o con un aumento significativo del carico lesionale in T2 rispetto ad una precedente RM effettuata di recente.</text:p>
          </table:table-cell>
          <table:table-cell office:value-type="string" table:style-name="ce7">
            <text:p>SCLEROSI MULTIPLA</text:p>
          </table:table-cell>
          <table:table-cell office:value-type="string" table:style-name="ce7">
            <text:p>Registro</text:p>
          </table:table-cell>
          <table:table-cell office:value-type="string" table:style-name="ce7">
            <text:p>Chiuso</text:p>
          </table:table-cell>
          <table:table-cell office:value-type="string" table:style-name="ce7">
            <text:p>Malattie del sistema nervoso</text:p>
          </table:table-cell>
          <table:table-cell office:value-type="date" office:date-value="2020-09-16T00:00:00" table:style-name="ce9">
            <text:p>16/09/2020</text:p>
          </table:table-cell>
          <table:table-cell office:value-type="date" office:date-value="2023-02-25T00:00:00" table:style-name="ce9">
            <text:p>25/02/2023</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15">
            <text:p><text:a xlink:href="http://www.aifa.gov.it/sites/default/files/Iclusig_LLA_26.06.2018.zip">http://www.aifa.gov.it/sites/default/files/Iclusig_LLA_26.06.2018.zip</text:a></text:p>
          </table:table-cell>
          <table:table-cell office:value-type="string" table:style-name="ce7">
            <text:p>ICLUSIG</text:p>
          </table:table-cell>
          <table:table-cell office:value-type="string" table:style-name="ce7">
            <text:p>Ponatinib</text:p>
          </table:table-cell>
          <table:table-cell office:value-type="string" table:style-name="ce7">
            <text:p>L01EA05</text:p>
          </table:table-cell>
          <table:table-cell office:value-type="string" table:style-name="ce7">
            <text:p>ICLUSIG è indicato in pazienti adulti affetti da leucemia linfoblastica acuta con cromosoma Philadelphia positivo (LLA Ph+) resistenti o intolleranti a dasatinib e per i quali il successivo trattamento con imatinib non è clinicamente appropriato, oppure in pazienti nei quali è stata identificata la mutazione T315I.</text:p>
          </table:table-cell>
          <table:table-cell office:value-type="string" table:style-name="ce7">
            <text:p>ICLUSIG è indicato in pazienti adulti affetti da leucemia linfoblastica acuta con cromosoma Philadelphia positivo (LLA Ph+) resistenti o intolleranti a dasatinib e per i quali il successivo trattamento con imatinib non è clinicamente appropriato, oppure in pazienti nei quali è stata identificata la mutazione T315I.</text:p>
          </table:table-cell>
          <table:table-cell office:value-type="string" table:style-name="ce7">
            <text:p>LEUCEMIA LINFOBLASTICA ACUTA (PH+)</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14-12-25T00:00:00" table:style-name="ce9">
            <text:p>25/12/2014</text:p>
          </table:table-cell>
          <table:table-cell office:value-type="date" office:date-value="2023-01-03T00:00:00" table:style-name="ce9">
            <text:p>03/01/2023</text:p>
          </table:table-cell>
          <table:table-cell office:value-type="string" table:style-name="ce7">
            <text:p>Payment by Result</text:p>
          </table:table-cell>
          <table:table-cell office:value-type="string" table:style-name="ce7">
            <text:p>Chiuso</text:p>
          </table:table-cell>
          <table:table-cell office:value-type="date" office:date-value="2014-12-25T00:00:00" table:style-name="ce23">
            <text:p>25/12/2014</text:p>
          </table:table-cell>
          <table:table-cell office:value-type="date" office:date-value="2023-01-03T00:00:00" table:style-name="ce9">
            <text:p>03/01/2023</text:p>
          </table:table-cell>
          <table:table-cell table:number-columns-repeated="16368" table:style-name="ce1"/>
        </table:table-row>
        <table:table-row table:number-rows-repeated="2" table:style-name="ro14">
          <table:table-cell office:value-type="string" table:style-name="ce15">
            <text:p>http://www.aifa.gov.it/sites/default/files/Iclusig_LMC_26.06.2018.zip</text:p>
          </table:table-cell>
          <table:table-cell office:value-type="string" table:style-name="ce7">
            <text:p>ICLUSIG</text:p>
          </table:table-cell>
          <table:table-cell office:value-type="string" table:style-name="ce7">
            <text:p>Ponatinib</text:p>
          </table:table-cell>
          <table:table-cell office:value-type="string" table:style-name="ce7">
            <text:p>L01EA05</text:p>
          </table:table-cell>
          <table:table-cell office:value-type="string" table:style-name="ce7">
            <text:p>ICLUSIG è indicato in pazienti adulti affetti da leucemia mieloide cronica in fase cronica con cromosoma Philadelphia positivo (LMC Ph+), accelerata o blastica resistenti o intolleranti a dasatinib o nilotinib e per i quali il successivo trattamento con imatinib non è clinicamente appropriato, oppure in pazienti nei quali è stata identificata la mutazione T315I.</text:p>
          </table:table-cell>
          <table:table-cell office:value-type="string" table:style-name="ce7">
            <text:p>ICLUSIG è indicato in pazienti adulti affetti da leucemia mieloide cronica in fase cronica con cromosoma Philadelphia positivo (LMC Ph+), accelerata o blastica resistenti o intolleranti a dasatinib o nilotinib e per i quali il successivo trattamento con imatinib non è clinicamente appropriato, oppure in pazienti nei quali è stata identificata la mutazione T315I.</text:p>
          </table:table-cell>
          <table:table-cell office:value-type="string" table:style-name="ce7">
            <text:p>LEUCEMIA MIELOIDE CRONICA (PH+)</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14-12-25T00:00:00" table:style-name="ce9">
            <text:p>25/12/2014</text:p>
          </table:table-cell>
          <table:table-cell office:value-type="date" office:date-value="2023-01-03T00:00:00" table:style-name="ce9">
            <text:p>03/01/2023</text:p>
          </table:table-cell>
          <table:table-cell office:value-type="string" table:style-name="ce7">
            <text:p>Payment by Result</text:p>
          </table:table-cell>
          <table:table-cell office:value-type="string" table:style-name="ce7">
            <text:p>Chiuso</text:p>
          </table:table-cell>
          <table:table-cell office:value-type="date" office:date-value="2014-12-25T00:00:00" table:style-name="ce23">
            <text:p>25/12/2014</text:p>
          </table:table-cell>
          <table:table-cell office:value-type="date" office:date-value="2023-01-03T00:00:00" table:style-name="ce9">
            <text:p>03/01/2023</text:p>
          </table:table-cell>
          <table:table-cell table:number-columns-repeated="16368" table:style-name="ce1"/>
        </table:table-row>
        <table:table-row table:style-name="ro14">
          <table:table-cell office:value-type="string" table:style-name="ce15">
            <text:p>https://www.aifa.gov.it/documents/20142/1094668/Scheda_Registro_ESBRIET-pierfenidone_IPF_09.01.2020.zip</text:p>
          </table:table-cell>
          <table:table-cell office:value-type="string" table:style-name="ce7">
            <text:p>ESBRIET</text:p>
          </table:table-cell>
          <table:table-cell office:value-type="string" table:style-name="ce7">
            <text:p>Pirfenidone</text:p>
          </table:table-cell>
          <table:table-cell office:value-type="string" table:style-name="ce7">
            <text:p>L04AX05</text:p>
          </table:table-cell>
          <table:table-cell office:value-type="string" table:style-name="ce7">
            <text:p>Esbriet è indicato negli adulti per il trattamento di fibrosi polmonare idiopatica (Idiopathic Pulmonary Fibrosis - IPF) da lieve a moderata</text:p>
          </table:table-cell>
          <table:table-cell office:value-type="string" table:style-name="ce7">
            <text:p>Esbriet è indicato negli adulti per il trattamento di fibrosi polmonare idiopatica (Idiopathic Pulmonary Fibrosis - IPF) da lieve a moderata</text:p>
          </table:table-cell>
          <table:table-cell office:value-type="string" table:style-name="ce7">
            <text:p>FIBROSI POLMONARE IDIOPATICA</text:p>
          </table:table-cell>
          <table:table-cell office:value-type="string" table:style-name="ce7">
            <text:p>Registro</text:p>
          </table:table-cell>
          <table:table-cell office:value-type="string" table:style-name="ce7">
            <text:p>Chiuso</text:p>
          </table:table-cell>
          <table:table-cell office:value-type="string" table:style-name="ce7">
            <text:p>Malattia del sistema respiratorio</text:p>
          </table:table-cell>
          <table:table-cell office:value-type="date" office:date-value="2013-06-29T00:00:00" table:style-name="ce9">
            <text:p>29/06/2013</text:p>
          </table:table-cell>
          <table:table-cell office:value-type="date" office:date-value="2022-11-18T00:00:00" table:style-name="ce9">
            <text:p>18/11/2022</text:p>
          </table:table-cell>
          <table:table-cell office:value-type="string" table:style-name="ce7">
            <text:p>Success fee</text:p>
          </table:table-cell>
          <table:table-cell office:value-type="string" table:style-name="ce7">
            <text:p>Chiuso</text:p>
          </table:table-cell>
          <table:table-cell office:value-type="date" office:date-value="2013-06-29T00:00:00" table:style-name="ce23">
            <text:p>29/06/2013</text:p>
          </table:table-cell>
          <table:table-cell office:value-type="date" office:date-value="2015-08-14T00:00:00" table:style-name="ce9">
            <text:p>14/08/2015</text:p>
          </table:table-cell>
          <table:table-cell table:number-columns-repeated="16368" table:style-name="ce1"/>
        </table:table-row>
        <table:table-row table:style-name="ro14">
          <table:table-cell office:value-type="string" table:style-name="ce15">
            <text:p>http://www.aifa.gov.it/sites/default/files/Daklinza_HCV2017_%2029.05.2017.zip</text:p>
          </table:table-cell>
          <table:table-cell office:value-type="string" table:style-name="ce7">
            <text:p>DAKLINZA</text:p>
          </table:table-cell>
          <table:table-cell office:value-type="string" table:style-name="ce7">
            <text:p>Daclatasvir</text:p>
          </table:table-cell>
          <table:table-cell office:value-type="string" table:style-name="ce7">
            <text:p>J05AP07</text:p>
          </table:table-cell>
          <table:table-cell office:value-type="string" table:style-name="ce7">
            <text:p>Daklinza è indicato in associazione con altri medicinali per il trattamento dell'infezione cronica da virus dell'epatite C (HCV) negli adulti</text:p>
          </table:table-cell>
          <table:table-cell office:value-type="string" table:style-name="ce7">
            <text:p>Daklinza è indicato in associazione con altri medicinali per il trattamento dell'infezione cronica da virus dell'epatite C (HCV) negli adulti. Da criterio 1 a criterio 11.</text:p>
          </table:table-cell>
          <table:table-cell office:value-type="string" table:style-name="ce7">
            <text:p>EPATITE C CRONICA</text:p>
          </table:table-cell>
          <table:table-cell office:value-type="string" table:style-name="ce7">
            <text:p>Registro</text:p>
          </table:table-cell>
          <table:table-cell office:value-type="string" table:style-name="ce7">
            <text:p>Chiuso</text:p>
          </table:table-cell>
          <table:table-cell office:value-type="string" table:style-name="ce7">
            <text:p>Malattie infettive</text:p>
          </table:table-cell>
          <table:table-cell office:value-type="date" office:date-value="2017-03-31T00:00:00" table:style-name="ce9">
            <text:p>31/03/2017</text:p>
          </table:table-cell>
          <table:table-cell office:value-type="date" office:date-value="2022-10-27T00:00:00" table:style-name="ce9">
            <text:p>27/10/2022</text:p>
          </table:table-cell>
          <table:table-cell office:value-type="string" table:style-name="ce7">
            <text:p>Capping</text:p>
          </table:table-cell>
          <table:table-cell office:value-type="string" table:style-name="ce7">
            <text:p>Chiuso</text:p>
          </table:table-cell>
          <table:table-cell office:value-type="date" office:date-value="2015-05-05T00:00:00" table:style-name="ce23">
            <text:p>05/05/2015</text:p>
          </table:table-cell>
          <table:table-cell office:value-type="date" office:date-value="2022-10-27T00:00:00" table:style-name="ce9">
            <text:p>27/10/2022</text:p>
          </table:table-cell>
          <table:table-cell table:number-columns-repeated="16368" table:style-name="ce1"/>
        </table:table-row>
        <table:table-row table:style-name="ro14">
          <table:table-cell office:value-type="string" table:style-name="ce15">
            <text:p>http://www.agenziafarmaco.gov.it/sites/default/files/45_ELAPRASE_14.02.2014.zip</text:p>
          </table:table-cell>
          <table:table-cell office:value-type="string" table:style-name="ce7">
            <text:p>ELAPRASE</text:p>
          </table:table-cell>
          <table:table-cell office:value-type="string" table:style-name="ce7">
            <text:p>Idursulfase</text:p>
          </table:table-cell>
          <table:table-cell office:value-type="string" table:style-name="ce7">
            <text:p>A16AB09</text:p>
          </table:table-cell>
          <table:table-cell office:value-type="string" table:style-name="ce7">
            <text:p>Elaprase è indicato per il trattamento a lungo termine dei pazienti con sindrome di Hunter (mucopolisaccaridosi II, MPS II)</text:p>
          </table:table-cell>
          <table:table-cell office:value-type="string" table:style-name="ce7">
            <text:p>Elaprase è indicato per il trattamento a lungo termine dei pazienti con sindrome di Hunter (mucopolisaccaridosi II, MPS II)</text:p>
          </table:table-cell>
          <table:table-cell office:value-type="string" table:style-name="ce7">
            <text:p>SINDROME DI HUNTER</text:p>
          </table:table-cell>
          <table:table-cell office:value-type="string" table:style-name="ce7">
            <text:p>Registro</text:p>
          </table:table-cell>
          <table:table-cell office:value-type="string" table:style-name="ce7">
            <text:p>Chiuso</text:p>
          </table:table-cell>
          <table:table-cell office:value-type="string" table:style-name="ce7">
            <text:p>Malattie del sistema endocrino e disordini metabolici e nutrizionali</text:p>
          </table:table-cell>
          <table:table-cell office:value-type="date" office:date-value="2011-04-09T00:00:00" table:style-name="ce9">
            <text:p>09/04/2011</text:p>
          </table:table-cell>
          <table:table-cell office:value-type="date" office:date-value="2022-10-11T00:00:00" table:style-name="ce9">
            <text:p>11/10/2022</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15">
            <text:p>http://www.agenziafarmaco.gov.it/sites/default/files/76_SPRYCEL_I_LINEA_14.02.2014.zip</text:p>
          </table:table-cell>
          <table:table-cell office:value-type="string" table:style-name="ce7">
            <text:p>SPRYCEL</text:p>
          </table:table-cell>
          <table:table-cell office:value-type="string" table:style-name="ce7">
            <text:p>Dasatinib</text:p>
          </table:table-cell>
          <table:table-cell office:value-type="string" table:style-name="ce7">
            <text:p>L01EA02</text:p>
          </table:table-cell>
          <table:table-cell office:value-type="string" table:style-name="ce7">
            <text:p>SPRYCEL è indicato per il trattamento di pazienti adulti con leucemia mieloide cronica (LMC) con cromosoma Philadelphia positivo (Ph+) in fase cronica, di nuova diagnosi.</text:p>
          </table:table-cell>
          <table:table-cell office:value-type="string" table:style-name="ce7">
            <text:p>SPRYCEL è indicato per il trattamento di pazienti adulti con leucemia mieloide cronica (LMC) con cromosoma Philadelphia positivo (Ph+) in fase cronica, di nuova diagnosi.</text:p>
          </table:table-cell>
          <table:table-cell office:value-type="string" table:style-name="ce7">
            <text:p>LEUCEMIA MIELOIDE CRONICA IN PRIMA LINEA</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11-12-09T00:00:00" table:style-name="ce9">
            <text:p>09/12/2011</text:p>
          </table:table-cell>
          <table:table-cell office:value-type="date" office:date-value="2022-09-29T00:00:00" table:style-name="ce9">
            <text:p>29/09/2022</text:p>
          </table:table-cell>
          <table:table-cell office:value-type="string" table:style-name="ce7">
            <text:p>Cost sharing</text:p>
          </table:table-cell>
          <table:table-cell office:value-type="string" table:style-name="ce7">
            <text:p>Chiuso</text:p>
          </table:table-cell>
          <table:table-cell office:value-type="date" office:date-value="2011-12-09T00:00:00" table:style-name="ce23">
            <text:p>09/12/2011</text:p>
          </table:table-cell>
          <table:table-cell office:value-type="date" office:date-value="2022-09-29T00:00:00" table:style-name="ce9">
            <text:p>29/09/2022</text:p>
          </table:table-cell>
          <table:table-cell table:number-columns-repeated="16368" table:style-name="ce1"/>
        </table:table-row>
        <table:table-row table:style-name="ro14">
          <table:table-cell office:value-type="string" table:style-name="ce15">
            <text:p>http://www.agenziafarmaco.gov.it/sites/default/files/9_SPRYCEL_II_LINEA_14.02.2014.zip</text:p>
          </table:table-cell>
          <table:table-cell office:value-type="string" table:style-name="ce7">
            <text:p>SPRYCEL</text:p>
          </table:table-cell>
          <table:table-cell office:value-type="string" table:style-name="ce7">
            <text:p>Dasatinib</text:p>
          </table:table-cell>
          <table:table-cell office:value-type="string" table:style-name="ce7">
            <text:p>L01EA02</text:p>
          </table:table-cell>
          <table:table-cell office:value-type="string" table:style-name="ce7">
            <text:p>Trattamento di adulti con leucemia mieloide cronica (LMC), in fase blastica linfoide con resistenza o intolleranza ad una precedente terapia</text:p>
          </table:table-cell>
          <table:table-cell office:value-type="string" table:style-name="ce7">
            <text:p>Trattamento di adulti con leucemia mieloide cronica (LMC), in fase blastica linfoide con resistenza o intolleranza ad una precedente terapia</text:p>
          </table:table-cell>
          <table:table-cell office:value-type="string" table:style-name="ce7">
            <text:p>LEUCEMIA MIELOIDE CRONICA CON RESISTENZA O INTOLLERANZA A IMATINIB</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07-05-26T00:00:00" table:style-name="ce9">
            <text:p>26/05/2007</text:p>
          </table:table-cell>
          <table:table-cell office:value-type="date" office:date-value="2022-09-29T00:00:00" table:style-name="ce9">
            <text:p>29/09/2022</text:p>
          </table:table-cell>
          <table:table-cell office:value-type="string" table:style-name="ce7">
            <text:p>Cost sharing</text:p>
          </table:table-cell>
          <table:table-cell office:value-type="string" table:style-name="ce7">
            <text:p>Chiuso</text:p>
          </table:table-cell>
          <table:table-cell office:value-type="date" office:date-value="2011-12-09T00:00:00" table:style-name="ce23">
            <text:p>09/12/2011</text:p>
          </table:table-cell>
          <table:table-cell office:value-type="date" office:date-value="2022-09-29T00:00:00" table:style-name="ce9">
            <text:p>29/09/2022</text:p>
          </table:table-cell>
          <table:table-cell table:number-columns-repeated="16368" table:style-name="ce1"/>
        </table:table-row>
        <table:table-row table:style-name="ro14">
          <table:table-cell office:value-type="string" table:style-name="ce15">
            <text:p>http://www.agenziafarmaco.gov.it/sites/default/files/9_SPRYCEL_II_LINEA_14.02.2014.zip</text:p>
          </table:table-cell>
          <table:table-cell office:value-type="string" table:style-name="ce7">
            <text:p>SPRYCEL</text:p>
          </table:table-cell>
          <table:table-cell office:value-type="string" table:style-name="ce7">
            <text:p>Dasatinib</text:p>
          </table:table-cell>
          <table:table-cell office:value-type="string" table:style-name="ce7">
            <text:p>L01EA02</text:p>
          </table:table-cell>
          <table:table-cell office:value-type="string" table:style-name="ce7">
            <text:p>SPRYCEL è indicato per il trattamento di pazienti adulti con leucemia mieloide cronica (LMC), in fase cronica, accelerata o in fase blastica con resistenza o intolleranza ad una precedente terapia comprendente imatinib.</text:p>
          </table:table-cell>
          <table:table-cell office:value-type="string" table:style-name="ce7">
            <text:p>SPRYCEL è indicato per il trattamento di pazienti adulti con leucemia mieloide cronica (LMC), in fase cronica, accelerata o in fase blastica con resistenza o intolleranza ad una precedente terapia comprendente imatinib.</text:p>
          </table:table-cell>
          <table:table-cell office:value-type="string" table:style-name="ce7">
            <text:p>LEUCEMIA LINFOBLASTICA ACUTA (PH+)</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07-05-26T00:00:00" table:style-name="ce9">
            <text:p>26/05/2007</text:p>
          </table:table-cell>
          <table:table-cell office:value-type="date" office:date-value="2022-09-29T00:00:00" table:style-name="ce9">
            <text:p>29/09/2022</text:p>
          </table:table-cell>
          <table:table-cell office:value-type="string" table:style-name="ce7">
            <text:p>Cost sharing</text:p>
          </table:table-cell>
          <table:table-cell office:value-type="string" table:style-name="ce7">
            <text:p>Chiuso</text:p>
          </table:table-cell>
          <table:table-cell office:value-type="date" office:date-value="2011-12-09T00:00:00" table:style-name="ce23">
            <text:p>09/12/2011</text:p>
          </table:table-cell>
          <table:table-cell office:value-type="date" office:date-value="2022-09-29T00:00:00" table:style-name="ce9">
            <text:p>29/09/2022</text:p>
          </table:table-cell>
          <table:table-cell table:number-columns-repeated="16368" table:style-name="ce1"/>
        </table:table-row>
        <table:table-row table:style-name="ro14">
          <table:table-cell office:value-type="string" table:style-name="ce15">
            <text:p>http://www.agenziafarmaco.gov.it/sites/default/files/9_SPRYCEL_II_LINEA_14.02.2014.zip</text:p>
          </table:table-cell>
          <table:table-cell office:value-type="string" table:style-name="ce7">
            <text:p>SPRYCEL</text:p>
          </table:table-cell>
          <table:table-cell office:value-type="string" table:style-name="ce7">
            <text:p>Dasatinib</text:p>
          </table:table-cell>
          <table:table-cell office:value-type="string" table:style-name="ce7">
            <text:p>L01EA02</text:p>
          </table:table-cell>
          <table:table-cell office:value-type="string" table:style-name="ce7">
            <text:p>SPRYCEL è indicato per il trattamento di pazienti adulti con leucemia linfoblastica acuta (LLA) Ph+ e LMC in fase blastica linfoide con resistenza o intolleranza ad una precedente terapia.</text:p>
          </table:table-cell>
          <table:table-cell office:value-type="string" table:style-name="ce7">
            <text:p>SPRYCEL è indicato per il trattamento di pazienti adulti con leucemia linfoblastica acuta (LLA) Ph+ e LMC in fase blastica linfoide con resistenza o intolleranza ad una precedente terapia.</text:p>
          </table:table-cell>
          <table:table-cell office:value-type="string" table:style-name="ce7">
            <text:p>LEUCEMIA MIELOIDE CRONICA IN FASE BLASTICA LINFOIDE CON RESISTENZA O INTOLLERANZA AD UNA PRECEDENTE TERAPIA</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07-05-26T00:00:00" table:style-name="ce9">
            <text:p>26/05/2007</text:p>
          </table:table-cell>
          <table:table-cell office:value-type="date" office:date-value="2022-09-29T00:00:00" table:style-name="ce9">
            <text:p>29/09/2022</text:p>
          </table:table-cell>
          <table:table-cell office:value-type="string" table:style-name="ce7">
            <text:p>Cost sharing</text:p>
          </table:table-cell>
          <table:table-cell office:value-type="string" table:style-name="ce7">
            <text:p>Chiuso</text:p>
          </table:table-cell>
          <table:table-cell office:value-type="date" office:date-value="2011-12-09T00:00:00" table:style-name="ce23">
            <text:p>09/12/2011</text:p>
          </table:table-cell>
          <table:table-cell office:value-type="date" office:date-value="2022-09-29T00:00:00" table:style-name="ce9">
            <text:p>29/09/2022</text:p>
          </table:table-cell>
          <table:table-cell table:number-columns-repeated="16368" table:style-name="ce1"/>
        </table:table-row>
        <table:table-row table:style-name="ro14">
          <table:table-cell office:value-type="string" table:style-name="ce15">
            <text:p>https://www.aifa.gov.it/documents/20142/1677306/Scheda_KAFTRIO_KALYDECO_FG_FRF_FNC_FND.zip</text:p>
          </table:table-cell>
          <table:table-cell office:value-type="string" table:style-name="ce7">
            <text:p>KAFTRIO</text:p>
          </table:table-cell>
          <table:table-cell office:value-type="string" table:style-name="ce7">
            <text:p>ivacaftor/tezacaftor/elexacaftor</text:p>
          </table:table-cell>
          <table:table-cell office:value-type="string" table:style-name="ce7">
            <text:p>R07AX32</text:p>
          </table:table-cell>
          <table:table-cell office:value-type="string" table:style-name="ce7">
            <text:p>Kaftrio è indicato in un regime di associazione con ivacaftor 150 mg compresse per il trattamento della fibrosi cistica (FC) in pazienti di età pari e superiore a 12 anni che hanno almeno una mutazione F508del nel gene regolatore della conduttanza transmembrana della fibrosi cistica (CFTR)</text:p>
          </table:table-cell>
          <table:table-cell office:value-type="string" table:style-name="ce7">
            <text:p>Kaftrio è indicato in un regime di associazione con ivacaftor 150 mg compresse per il trattamento della fibrosi cistica (FC) in pazienti di età pari e superiore a 12 anni che hanno almeno una mutazione F508del nel gene regolatore della conduttanza transmembrana della fibrosi cistica (CFTR)In questo registro viene monitorata la seguente popolazione: trattamento della fibrosi cistica (FC) in pazienti di età pari e superiore a 12 anni, che sono eterozigoti per F508del nel gene CFTR con una mutazione:- di gating (genotipo F/G) oppure- di funzione residua (genotipo F/RF) oppure- non classificata (genotipo F/non classificato) oppure- non identificata (genotipo F/non identificato).</text:p>
          </table:table-cell>
          <table:table-cell office:value-type="string" table:style-name="ce7">
            <text:p>FIBROSI CISTICA</text:p>
          </table:table-cell>
          <table:table-cell office:value-type="string" table:style-name="ce7">
            <text:p>Registro</text:p>
          </table:table-cell>
          <table:table-cell office:value-type="string" table:style-name="ce7">
            <text:p>Chiuso</text:p>
          </table:table-cell>
          <table:table-cell office:value-type="string" table:style-name="ce7">
            <text:p>Malattie del sistema endocrino e disordini metabolici e nutrizionali</text:p>
          </table:table-cell>
          <table:table-cell office:value-type="date" office:date-value="2022-03-30T00:00:00" table:style-name="ce9">
            <text:p>30/03/2022</text:p>
          </table:table-cell>
          <table:table-cell office:value-type="date" office:date-value="2022-09-28T00:00:00" table:style-name="ce9">
            <text:p>28/09/2022</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15">
            <text:p>https://www.aifa.gov.it/documents/20142/1677306/Scheda_KAFTRIO_KALYDECO_FG_FRF_FNC_FND.zip</text:p>
          </table:table-cell>
          <table:table-cell office:value-type="string" table:style-name="ce7">
            <text:p>KALYDECO</text:p>
          </table:table-cell>
          <table:table-cell office:value-type="string" table:style-name="ce7">
            <text:p>Ivacaftor</text:p>
          </table:table-cell>
          <table:table-cell office:value-type="string" table:style-name="ce7">
            <text:p>R07AX02</text:p>
          </table:table-cell>
          <table:table-cell office:value-type="string" table:style-name="ce7">
            <text:p>Kalydeco è indicato in un regime di associazione con ivacaftor/tezacaftor/elexacaftor per il trattamento della fibrosi cistica (FC) in pazienti di età pari e superiore a 12 anni che hanno almeno una mutazione F508del nel gene regolatore della conduttanza transmembrana della fibrosi cistica (CFTR).</text:p>
          </table:table-cell>
          <table:table-cell office:value-type="string" table:style-name="ce7">
            <text:p>Kalydeco è indicato in un regime di associazione con ivacaftor/tezacaftor/elexacaftor <text:s/>compresse per il trattamento della fibrosi cistica (FC) in pazienti di età pari e superiore a 12 anni che hanno almeno una mutazione F508del nel gene regolatore della conduttanza transmembrana della fibrosi cistica (CFTR)In questo registro viene monitorata la seguente popolazione: trattamento della fibrosi cistica (FC) in pazienti di età pari e superiore a 12 anni, che sono eterozigoti per F508del nel gene CFTR con una mutazione:- di gating (genotipo F/G) oppure- di funzione residua (genotipo F/RF) oppure- non classificata (genotipo F/non classificato) oppure- non identificata (genotipo F/non identificato).</text:p>
          </table:table-cell>
          <table:table-cell office:value-type="string" table:style-name="ce7">
            <text:p>FIBROSI CISTICA</text:p>
          </table:table-cell>
          <table:table-cell office:value-type="string" table:style-name="ce7">
            <text:p>Registro</text:p>
          </table:table-cell>
          <table:table-cell office:value-type="string" table:style-name="ce7">
            <text:p>Chiuso</text:p>
          </table:table-cell>
          <table:table-cell office:value-type="string" table:style-name="ce7">
            <text:p>Malattie del sistema endocrino e disordini metabolici e nutrizionali</text:p>
          </table:table-cell>
          <table:table-cell office:value-type="date" office:date-value="2022-03-30T00:00:00" table:style-name="ce9">
            <text:p>30/03/2022</text:p>
          </table:table-cell>
          <table:table-cell office:value-type="date" office:date-value="2022-09-28T00:00:00" table:style-name="ce9">
            <text:p>28/09/2022</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15">
            <text:p>https://www.aifa.gov.it/documents/20142/1677306/Scheda_KAFTRIO_KALYDECO_FC_FF_FMF.zip</text:p>
          </table:table-cell>
          <table:table-cell office:value-type="string" table:style-name="ce7">
            <text:p>KAFTRIO</text:p>
          </table:table-cell>
          <table:table-cell office:value-type="string" table:style-name="ce7">
            <text:p>ivacaftor/tezacaftor/elexacaftor</text:p>
          </table:table-cell>
          <table:table-cell office:value-type="string" table:style-name="ce7">
            <text:p>R07AX32</text:p>
          </table:table-cell>
          <table:table-cell office:value-type="string" table:style-name="ce7">
            <text:p>Kaftrio è indicato in un regime di associazione con ivacaftor 150 mg compresse per il trattamento della fibrosi cistica (FC) in pazienti di età pari e superiore a 12 anni che hanno almeno una mutazione F508del nel gene regolatore della conduttanza transmembrana della fibrosi cistica (CFTR)</text:p>
          </table:table-cell>
          <table:table-cell office:value-type="string" table:style-name="ce7">
            <text:p>Kaftrio è indicato in un regime di associazione con ivacaftor 150 mg compresse per il trattamento della fibrosi cistica (FC) in pazienti di età pari e superiore a 12 anni che hanno almeno una mutazione F508del nel gene regolatore della conduttanza transmembrana della fibrosi cistica (CFTR). In questo registro viene monitorata la seguente popolazione: trattamento della fibrosi cistica (FC) in pazienti di età pari e superiore a 12 anni, che sono omozigoti per la mutazione F508del nel gene per il regolatore della conduttanza transmembrana della fibrosi cistica (CFTR) o eterozigoti per F508del nel gene CFTR con una mutazione a funzione minima (MF).</text:p>
          </table:table-cell>
          <table:table-cell office:value-type="string" table:style-name="ce7">
            <text:p>FIBROSI CISTICA</text:p>
          </table:table-cell>
          <table:table-cell office:value-type="string" table:style-name="ce7">
            <text:p>Registro</text:p>
          </table:table-cell>
          <table:table-cell office:value-type="string" table:style-name="ce7">
            <text:p>Chiuso</text:p>
          </table:table-cell>
          <table:table-cell office:value-type="string" table:style-name="ce7">
            <text:p>Malattie del sistema endocrino e disordini metabolici e nutrizionali</text:p>
          </table:table-cell>
          <table:table-cell office:value-type="date" office:date-value="2021-07-06T00:00:00" table:style-name="ce9">
            <text:p>06/07/2021</text:p>
          </table:table-cell>
          <table:table-cell office:value-type="date" office:date-value="2022-09-28T00:00:00" table:style-name="ce9">
            <text:p>28/09/2022</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15">
            <text:p>https://www.aifa.gov.it/documents/20142/1677306/Scheda_KAFTRIO_KALYDECO_FC_FF_FMF.zip</text:p>
          </table:table-cell>
          <table:table-cell office:value-type="string" table:style-name="ce7">
            <text:p>KALYDECO</text:p>
          </table:table-cell>
          <table:table-cell office:value-type="string" table:style-name="ce7">
            <text:p>Ivacaftor</text:p>
          </table:table-cell>
          <table:table-cell office:value-type="string" table:style-name="ce7">
            <text:p>R07AX02</text:p>
          </table:table-cell>
          <table:table-cell office:value-type="string" table:style-name="ce7">
            <text:p>Kalydeco è indicato in un regime di associazione con ivacaftor/tezacaftor/elexacaftor per il trattamento della fibrosi cistica (FC) in pazienti di età pari e superiore a 12 anni che hanno almeno una mutazione F508del nel gene regolatore della conduttanza transmembrana della fibrosi cistica (CFTR).</text:p>
          </table:table-cell>
          <table:table-cell office:value-type="string" table:style-name="ce7">
            <text:p>Kalydeco è indicato in un regime di associazione con ivacaftor/tezacaftor/elexacaftor per il trattamento della fibrosi cistica (FC) in pazienti di età pari e superiore a 12 anni che hanno almeno una mutazione F508del nel gene regolatore della conduttanza transmembrana della fibrosi cistica (CFTR). In questo registro viene monitorata la seguente popolazione: trattamento della fibrosi cistica (FC) in pazienti di età pari e superiore a 12 anni, che sono omozigoti per la mutazione F508del nel gene per il regolatore della conduttanza transmembrana della fibrosi cistica (CFTR) o eterozigoti per F508del nel gene CFTR con una mutazione a funzione minima (MF).</text:p>
          </table:table-cell>
          <table:table-cell office:value-type="string" table:style-name="ce7">
            <text:p>FIBROSI CISTICA</text:p>
          </table:table-cell>
          <table:table-cell office:value-type="string" table:style-name="ce7">
            <text:p>Registro</text:p>
          </table:table-cell>
          <table:table-cell office:value-type="string" table:style-name="ce7">
            <text:p>Chiuso</text:p>
          </table:table-cell>
          <table:table-cell office:value-type="string" table:style-name="ce7">
            <text:p>Malattie del sistema endocrino e disordini metabolici e nutrizionali</text:p>
          </table:table-cell>
          <table:table-cell office:value-type="date" office:date-value="2021-07-06T00:00:00" table:style-name="ce9">
            <text:p>06/07/2021</text:p>
          </table:table-cell>
          <table:table-cell office:value-type="date" office:date-value="2022-09-28T00:00:00" table:style-name="ce9">
            <text:p>28/09/2022</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15">
            <text:p>http://www.agenziafarmaco.gov.it/sites/default/files/Zaltrap_CRC_17.07.2015.zip</text:p>
          </table:table-cell>
          <table:table-cell office:value-type="string" table:style-name="ce7">
            <text:p>ZALTRAP</text:p>
          </table:table-cell>
          <table:table-cell office:value-type="string" table:style-name="ce7">
            <text:p>Aflibercept</text:p>
          </table:table-cell>
          <table:table-cell office:value-type="string" table:style-name="ce7">
            <text:p>L01XX44</text:p>
          </table:table-cell>
          <table:table-cell office:value-type="string" table:style-name="ce7">
            <text:p>ZALTRAP in combinazione con chemioterapia a base di irinotecan/5- luorouracile/acido folinico (FOLFIRI) è indicato in pazienti adulti con carcinoma colorettale metastatico (MCRC) resistente o in progressione dopo un regime contenente oxaliplatino.</text:p>
          </table:table-cell>
          <table:table-cell office:value-type="string" table:style-name="ce7">
            <text:p>ZALTRAP in combinazione con chemioterapia a base di irinotecan/5- luorouracile/acido folinico (FOLFIRI) è indicato in pazienti adulti con carcinoma colorettale metastatico (MCRC) resistente o in progressione dopo un regime contenente oxaliplatino.</text:p>
          </table:table-cell>
          <table:table-cell office:value-type="string" table:style-name="ce7">
            <text:p>CARCINOMA DEL COLON-RETT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4-10-11T00:00:00" table:style-name="ce9">
            <text:p>11/10/2014</text:p>
          </table:table-cell>
          <table:table-cell office:value-type="date" office:date-value="2022-09-23T00:00:00" table:style-name="ce9">
            <text:p>23/09/2022</text:p>
          </table:table-cell>
          <table:table-cell office:value-type="string" table:style-name="ce7">
            <text:p>Cost sharing</text:p>
          </table:table-cell>
          <table:table-cell office:value-type="string" table:style-name="ce7">
            <text:p>Chiuso</text:p>
          </table:table-cell>
          <table:table-cell office:value-type="date" office:date-value="2014-10-11T00:00:00" table:style-name="ce23">
            <text:p>11/10/2014</text:p>
          </table:table-cell>
          <table:table-cell office:value-type="date" office:date-value="2022-09-23T00:00:00" table:style-name="ce9">
            <text:p>23/09/2022</text:p>
          </table:table-cell>
          <table:table-cell table:number-columns-repeated="16368" table:style-name="ce1"/>
        </table:table-row>
        <table:table-row table:style-name="ro14">
          <table:table-cell office:value-type="string" table:style-name="ce15">
            <text:p>https://www.aifa.gov.it/documents/20142/1160326/Scheda_KEYTRUDA_cHL_nuova-posologia_13.05.2020.zip</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e' indicato per il trattamento di pazienti adulti affetti da linfoma di Hodgkin classico (cHL) recidivato o refrattario che abbiano fallito il trattamento con trapianto autologo di cellule staminali (ASCT) e brentuximab vedotin (BV), o che non siano eleggibili al trapianto e abbiano fallito il trattamento con BV.</text:p>
          </table:table-cell>
          <table:table-cell office:value-type="string" table:style-name="ce7">
            <text:p>Keytruda in monoterapia e' indicato per il trattamento di pazienti adulti affetti da linfoma di Hodgkin classico (cHL) recidivato o refrattario che abbiano fallito il trattamento con trapianto autologo di cellule staminali (ASCT) e brentuximab vedotin (BV), o che non siano eleggibili al trapianto e abbiano fallito il trattamento con BV.</text:p>
          </table:table-cell>
          <table:table-cell office:value-type="string" table:style-name="ce7">
            <text:p>LINFOMA DI HODGKIN</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19-12-12T00:00:00" table:style-name="ce9">
            <text:p>12/12/2019</text:p>
          </table:table-cell>
          <table:table-cell office:value-type="date" office:date-value="2022-09-21T00:00:00" table:style-name="ce9">
            <text:p>21/09/2022</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15">
            <text:p>http://www.aifa.gov.it/sites/default/files/71_DAXAS_14.02.2014.zip</text:p>
          </table:table-cell>
          <table:table-cell office:value-type="string" table:style-name="ce7">
            <text:p>DAXAS</text:p>
          </table:table-cell>
          <table:table-cell office:value-type="string" table:style-name="ce7">
            <text:p>Roflumilast</text:p>
          </table:table-cell>
          <table:table-cell office:value-type="string" table:style-name="ce7">
            <text:p>R03DX07</text:p>
          </table:table-cell>
          <table:table-cell office:value-type="string" table:style-name="ce7">
            <text:p>Daxas e' indicato come terapia di mantenimento nella broncopneumopatia cronica ostruttiva grave (BPCO) (FEV1 post-broncodilatatore meno del 50% del teorico) associata a bronchite cronica nei pazienti adulti con una storia di esacerbazioni frequenti come aggiunta al trattamento broncodilatatore</text:p>
          </table:table-cell>
          <table:table-cell office:value-type="string" table:style-name="ce7">
            <text:p>Daxas e' indicato come terapia di mantenimento nella broncopneumopatia cronica ostruttiva grave (BPCO) (FEV1 post-broncodilatatore meno del 50% del teorico) associata a bronchite cronica nei pazienti adulti con una storia di esacerbazioni frequenti come aggiunta al trattamento broncodilatatore</text:p>
          </table:table-cell>
          <table:table-cell office:value-type="string" table:style-name="ce7">
            <text:p>BRONCOPNEUMOPATIA CRONICA OSTRUTTIVA GRAVE ASSOCIATA A BRONCHITE CRONICA</text:p>
          </table:table-cell>
          <table:table-cell office:value-type="string" table:style-name="ce7">
            <text:p>Piano Terapeutico</text:p>
          </table:table-cell>
          <table:table-cell office:value-type="string" table:style-name="ce7">
            <text:p>Chiuso</text:p>
          </table:table-cell>
          <table:table-cell office:value-type="string" table:style-name="ce7">
            <text:p>Malattia del sistema respiratorio</text:p>
          </table:table-cell>
          <table:table-cell office:value-type="date" office:date-value="2011-08-20T00:00:00" table:style-name="ce9">
            <text:p>20/08/2011</text:p>
          </table:table-cell>
          <table:table-cell office:value-type="date" office:date-value="2022-09-18T00:00:00" table:style-name="ce9">
            <text:p>18/09/2022</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15">
            <text:p>http://www.agenziafarmaco.gov.it/sites/default/files/41_TOCTINO_ECZEMA_14.02.2014.zip</text:p>
          </table:table-cell>
          <table:table-cell office:value-type="string" table:style-name="ce7">
            <text:p>TOCTINO</text:p>
          </table:table-cell>
          <table:table-cell office:value-type="string" table:style-name="ce7">
            <text:p>Alitretinoina</text:p>
          </table:table-cell>
          <table:table-cell office:value-type="string" table:style-name="ce7">
            <text:p>D11AH04</text:p>
          </table:table-cell>
          <table:table-cell office:value-type="string" table:style-name="ce7">
            <text:p>Trattamento dell'eczema cronico severo alle mani, resistente al trattamento con potenti corticosteroidi topici. E' più probabile che rispondano al trattamento i pazienti con eczema prevalentemente a carattere ipercheratosico rispetto ai pazienti nei quali è prevalentemente a carattere disidrosico.</text:p>
          </table:table-cell>
          <table:table-cell office:value-type="string" table:style-name="ce7">
            <text:p>Trattamento dell'eczema cronico severo alle mani, resistente al trattamento con potenti corticosteroidi topici. E' più probabile che rispondano al trattamento i pazienti con eczema prevalentemente a carattere ipercheratosico rispetto ai pazienti nei quali è prevalentemente a carattere disidrosico.</text:p>
          </table:table-cell>
          <table:table-cell office:value-type="string" table:style-name="ce7">
            <text:p>ECZEMA CRONICO</text:p>
          </table:table-cell>
          <table:table-cell office:value-type="string" table:style-name="ce7">
            <text:p>Registro</text:p>
          </table:table-cell>
          <table:table-cell office:value-type="string" table:style-name="ce7">
            <text:p>Chiuso</text:p>
          </table:table-cell>
          <table:table-cell office:value-type="string" table:style-name="ce7">
            <text:p>Malattie della pelle e del tessuto subcutaneo</text:p>
          </table:table-cell>
          <table:table-cell office:value-type="date" office:date-value="2010-05-28T00:00:00" table:style-name="ce9">
            <text:p>28/05/2010</text:p>
          </table:table-cell>
          <table:table-cell office:value-type="date" office:date-value="2022-09-18T00:00:00" table:style-name="ce9">
            <text:p>18/09/2022</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15">
            <text:p>http://www.agenziafarmaco.gov.it/sites/default/files/77_TASIGNA_I_LINEA_14.02.2014.zip</text:p>
          </table:table-cell>
          <table:table-cell office:value-type="string" table:style-name="ce7">
            <text:p>TASIGNA</text:p>
          </table:table-cell>
          <table:table-cell office:value-type="string" table:style-name="ce7">
            <text:p>Nilotinib</text:p>
          </table:table-cell>
          <table:table-cell office:value-type="string" table:style-name="ce7">
            <text:p>L01EA03</text:p>
          </table:table-cell>
          <table:table-cell office:value-type="string" table:style-name="ce7">
            <text:p>Tasigna è indicato per il trattamento di pazienti adulti e pediatrici con leucemia mieloide cronica (LMC) con cromosoma Philadelphia positivo di nuova diagnosi in fase cronica.</text:p>
          </table:table-cell>
          <table:table-cell office:value-type="string" table:style-name="ce7">
            <text:p>Trattamento di adulti con leucemia mieloide cronica (LMC), con cromosoma Philadelphia positivo di nuova diagnosi in fase cronica.</text:p>
          </table:table-cell>
          <table:table-cell office:value-type="string" table:style-name="ce7">
            <text:p>LEUCEMIA MIELOIDE CRONICA IN PRIMA LINEA</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11-12-07T00:00:00" table:style-name="ce9">
            <text:p>07/12/2011</text:p>
          </table:table-cell>
          <table:table-cell office:value-type="date" office:date-value="2022-09-15T00:00:00" table:style-name="ce9">
            <text:p>15/09/2022</text:p>
          </table:table-cell>
          <table:table-cell office:value-type="string" table:style-name="ce7">
            <text:p>Cost sharing</text:p>
          </table:table-cell>
          <table:table-cell office:value-type="string" table:style-name="ce7">
            <text:p>Chiuso</text:p>
          </table:table-cell>
          <table:table-cell office:value-type="date" office:date-value="2011-12-07T00:00:00" table:style-name="ce23">
            <text:p>07/12/2011</text:p>
          </table:table-cell>
          <table:table-cell office:value-type="date" office:date-value="2022-09-15T00:00:00" table:style-name="ce9">
            <text:p>15/09/2022</text:p>
          </table:table-cell>
          <table:table-cell table:number-columns-repeated="16368" table:style-name="ce1"/>
        </table:table-row>
        <table:table-row table:style-name="ro14">
          <table:table-cell office:value-type="string" table:style-name="ce15">
            <text:p>http://www.agenziafarmaco.gov.it/sites/default/files/8_TASIGNA_II_LINEA_14.02.2014.zip</text:p>
          </table:table-cell>
          <table:table-cell office:value-type="string" table:style-name="ce7">
            <text:p>TASIGNA</text:p>
          </table:table-cell>
          <table:table-cell office:value-type="string" table:style-name="ce7">
            <text:p>Nilotinib</text:p>
          </table:table-cell>
          <table:table-cell office:value-type="string" table:style-name="ce7">
            <text:p>L01EA03</text:p>
          </table:table-cell>
          <table:table-cell office:value-type="string" table:style-name="ce7">
            <text:p>Trattamento di adulti con leucemia mieloide cronica (LMC), con cromosoma Philadelphia positivo in fase cronica ed in fase accelerata con resistenza o intolleranza ad una precedente terapia comprendente imatinib.</text:p>
          </table:table-cell>
          <table:table-cell office:value-type="string" table:style-name="ce7">
            <text:p>Trattamento di adulti con leucemia mieloide cronica (LMC), con cromosoma Philadelphia positivo in fase cronica ed in fase accelerata con resistenza o intolleranza ad una precedente terapia comprendente imatinib.</text:p>
          </table:table-cell>
          <table:table-cell office:value-type="string" table:style-name="ce7">
            <text:p>LEUCEMIA MIELOIDE CRONICA CON RESISTENZA O INTOLLERANZA A IMATINIB</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08-08-08T00:00:00" table:style-name="ce9">
            <text:p>08/08/2008</text:p>
          </table:table-cell>
          <table:table-cell office:value-type="date" office:date-value="2022-09-15T00:00:00" table:style-name="ce9">
            <text:p>15/09/2022</text:p>
          </table:table-cell>
          <table:table-cell office:value-type="string" table:style-name="ce7">
            <text:p>Payment by Result</text:p>
          </table:table-cell>
          <table:table-cell office:value-type="string" table:style-name="ce7">
            <text:p>Chiuso</text:p>
          </table:table-cell>
          <table:table-cell office:value-type="date" office:date-value="2008-08-08T00:00:00" table:style-name="ce23">
            <text:p>08/08/2008</text:p>
          </table:table-cell>
          <table:table-cell office:value-type="date" office:date-value="2022-09-15T00:00:00" table:style-name="ce9">
            <text:p>15/09/2022</text:p>
          </table:table-cell>
          <table:table-cell table:number-columns-repeated="16368" table:style-name="ce1"/>
        </table:table-row>
        <table:table-row table:style-name="ro17">
          <table:table-cell office:value-type="string" table:style-name="ce15">
            <text:p>https://www.aifa.gov.it/documents/20142/1765360/Scheda_Registro_PRALUENT-alirocumab_04.10.2022.zip</text:p>
          </table:table-cell>
          <table:table-cell office:value-type="string" table:style-name="ce32">
            <text:p>PRALUENT</text:p>
          </table:table-cell>
          <table:table-cell office:value-type="string" table:style-name="ce32">
            <text:p>Alirocumab</text:p>
          </table:table-cell>
          <table:table-cell office:value-type="string" table:style-name="ce7">
            <text:p>C10AX14</text:p>
          </table:table-cell>
          <table:table-cell office:value-type="string" table:style-name="ce32">
            <text:p>Malattia cardiovascolare aterosclerotica accertataPraluent è indicato negli adulti con malattia cardiovascolare aterosclerotica accertata per ridurre il rischio cardiovascolare riducendo ilivelli di C-LDL, in aggiunta alla correzione di altri fattori di rischio:- in associazione alla dose massima tollerata di statina con o senza altre terapie ipolipemizzanti oppure - in monoterapia o in associazione ad altre terapie ipolipemizzanti in pazienti intolleranti alle statine o per i quali l'uso delle statine ècontroindicato.</text:p>
          </table:table-cell>
          <table:table-cell office:value-type="string" table:style-name="ce32">
            <text:p>in prevenzione primaria in pazienti di età ≤80 aa con ipercolesterolemia familiare eterozigote e livelli di LDL-C ≥130 mg/dL nonostante terapia da almeno 6 mesi con statina ad alta potenza alla massima dose tollerata + ezetimibe oppure con dimostrata intolleranza alle statine (vedere successivamente la definizione di intolleranza) e/o all'ezetimibe- in prevenzione secondaria in pazienti di età ≤80 aa con ipercolesterolemia familiare eterozigote o ipercolesterolemia non familiare o dislipidemia mista e livelli di LDL-C ≥100 mg/dL nonostante terapia da almeno 6 mesi con statina ad alta potenza alla massima dose tollerata + ezetimibe oppure dopo una sola rilevazione di C-LDL in caso di IMA recente (ultimi 12 mesi) o eventi CV multipli oppure con dimostrata intolleranza alle statine (vedere successivamente la definizione di intolleranza) e/o all'ezetimibe.</text:p>
          </table:table-cell>
          <table:table-cell office:value-type="string" table:style-name="ce32">
            <text:p>IPERCOLESTEROLEMIA</text:p>
          </table:table-cell>
          <table:table-cell office:value-type="string" table:style-name="ce32">
            <text:p>Registro</text:p>
          </table:table-cell>
          <table:table-cell office:value-type="string" table:style-name="ce32">
            <text:p>Chiuso</text:p>
          </table:table-cell>
          <table:table-cell office:value-type="string" table:style-name="ce32">
            <text:p>Malattie del sistema endocrino e disordini metabolici e nutrizionali</text:p>
          </table:table-cell>
          <table:table-cell office:value-type="date" office:date-value="2020-04-10T00:00:00" table:style-name="ce9">
            <text:p>10/04/2020</text:p>
          </table:table-cell>
          <table:table-cell office:value-type="date" office:date-value="2022-06-16T00:00:00" table:style-name="ce33">
            <text:p>16/06/2022</text:p>
          </table:table-cell>
          <table:table-cell office:value-type="string" table:style-name="ce32">
            <text:p>Nessuno</text:p>
          </table:table-cell>
          <table:table-cell table:style-name="ce32"/>
          <table:table-cell table:style-name="ce23"/>
          <table:table-cell table:style-name="ce9"/>
          <table:table-cell table:number-columns-repeated="16368" table:style-name="ce1"/>
        </table:table-row>
        <table:table-row table:style-name="ro18">
          <table:table-cell office:value-type="string" table:style-name="ce34">
            <text:p><text:a xlink:href="https://www.aifa.gov.it/documents/20142/1880604/Scheda_registro_REPATHA_2019.zip">https://www.aifa.gov.it/documents/20142/1880604/Scheda_registro_REPATHA_2019.zip</text:a></text:p>
          </table:table-cell>
          <table:table-cell office:value-type="string" table:style-name="ce7">
            <text:p>REPATHA</text:p>
          </table:table-cell>
          <table:table-cell office:value-type="string" table:style-name="ce7">
            <text:p>Evolocumab</text:p>
          </table:table-cell>
          <table:table-cell office:value-type="string" table:style-name="ce7">
            <text:p>C10AX13</text:p>
          </table:table-cell>
          <table:table-cell office:value-type="string" table:style-name="ce7">
            <text:p>Ipercolesterolemia e dislipidemia mistaRepatha è indicato nei pazienti adulti affetti da ipercolesterolemia primaria (familiare eterozigote e non familiare) o da dislipidemia mista, in aggiunta alla dieta:· in associazione ad una statina o ad una statina con altre terapie ipolipemizzanti in pazienti chenon raggiungono livelli di LDL-C target con la dose massima tollerata di una statina, oppure· in monoterapia o in associazione ad altre terapie ipolipemizzanti in pazienti intolleranti allestatine o per i quali l’uso di statine è controindicato.</text:p>
          </table:table-cell>
          <table:table-cell office:value-type="string" table:style-name="ce7">
            <text:p>pazienti di età ≤80 aa con ipercolesterolemia familiare omozigote- in prevenzione primaria in pazienti di età ≤80 aa con ipercolesterolemia familiare eterozigote e livelli di LDL-C ≥130 mg/dL nonostante terapia da almeno 6 mesi con statina ad alta potenza alla massima dose tollerata + ezetimibe oppure con dimostrata intolleranza alle statine (vedere successivamente la definizione di intolleranza) e/o all'ezetimibe- in prevenzione secondaria in pazienti di età ≤80 aa con ipercolesterolemia familiare eterozigote o ipercolesterolemia non familiare o dislipidemia mista con livelli di LDL-C ≥100 mg/dL nonostante terapia da almeno 6 mesi con statina ad alta potenza alla massima dose tollerata + ezetimibe oppure dopo una sola rilevazione di C-LDL in caso di IMA recente (ultimi 12 mesi) o eventi CV mulitpli oppure con dimostrata intolleranza alle statine (vedere successivamente la definizione di intolleranza) e/o all'ezetimibe.</text:p>
          </table:table-cell>
          <table:table-cell office:value-type="string" table:style-name="ce7">
            <text:p>IPERCOLESTEROLEMIA</text:p>
          </table:table-cell>
          <table:table-cell office:value-type="string" table:style-name="ce7">
            <text:p>Registro</text:p>
          </table:table-cell>
          <table:table-cell office:value-type="string" table:style-name="ce7">
            <text:p>Chiuso</text:p>
          </table:table-cell>
          <table:table-cell office:value-type="string" table:style-name="ce7">
            <text:p>Malattie del sistema endocrino e disordini metabolici e nutrizionali</text:p>
          </table:table-cell>
          <table:table-cell office:value-type="date" office:date-value="2019-12-13T00:00:00" table:style-name="ce9">
            <text:p>13/12/2019</text:p>
          </table:table-cell>
          <table:table-cell office:value-type="date" office:date-value="2022-06-15T00:00:00" table:style-name="ce9">
            <text:p>15/06/2022</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35">
            <text:p><text:a xlink:href="https://www.aifa.gov.it/documents/20142/1880604/Scheda_Registro_Evusheld_COVID19_02_05_2022.zip">https://www.aifa.gov.it/documents/20142/1880604/Scheda_Registro_Evusheld_COVID19_02_05_2022.zip</text:a></text:p>
          </table:table-cell>
          <table:table-cell office:value-type="string" table:style-name="ce7">
            <text:p>EVUSHELD</text:p>
          </table:table-cell>
          <table:table-cell office:value-type="string" table:style-name="ce7">
            <text:p>tixagevimab - cilgavimab</text:p>
          </table:table-cell>
          <table:table-cell office:value-type="string" table:style-name="ce7">
            <text:p>J06BD03</text:p>
          </table:table-cell>
          <table:table-cell office:value-type="string" table:style-name="ce7">
            <text:p>EVUSHELD è indicato per la profilassi pre-esposizione di COVID-19 negli adulti e negli adolescenti di età pari o superiore a 12 anni che pesano almeno 40 kg</text:p>
          </table:table-cell>
          <table:table-cell office:value-type="string" table:style-name="ce7">
            <text:p>Profilassi pre-esposizione dell'infezione da SARS-CoV-2 in soggetti adulti ed adoloscenti di età pari o superiore a 12 anni e con peso corporeo di almeno 40kg, con un controllo sierologico completamente negativo (anticorpi IgG anti-Spike negativi) e che presentano almeno uno dei seguenti fattori di rischio: Pazienti che abbiano assunto nell’ultimo anno terapie che comportano deplezione dei linfociti B (ad es. rituximab, ocrelizumab, ofatumumab, alemtuzumab) Pazienti in trattamento con inibitori della tirosin-chinasi Bruton Pazienti trattati con CarT Pazienti trapiantati di cellule ematopoietiche che hanno una malattia di rigetto o che stanno assumendo farmaci immunosoppressori Pazienti con malattia onco-ematologica in fase attiva Pazienti trapiantati di polmone Pazienti trapiantati di organo solido (diverso dal trapianto di polmone) entro 1 anno dal trapianto Pazienti trapiantati di organi solidi con recente trattamento per rigetto acuto con agenti che riducono le cellule T o B Pazienti con immunodeficienze combinate gravi Pazienti con infezione da HIV non in trattamento e una conta dei linfociti T CD4 &lt;50 cellule/mm3 pazienti con altra compromissione del sistema immunitario che ha determinato mancata sieroconversione.</text:p>
          </table:table-cell>
          <table:table-cell office:value-type="string" table:style-name="ce7">
            <text:p>COVID-19</text:p>
          </table:table-cell>
          <table:table-cell office:value-type="string" table:style-name="ce7">
            <text:p>Registro</text:p>
          </table:table-cell>
          <table:table-cell office:value-type="string" table:style-name="ce7">
            <text:p>Chiuso</text:p>
          </table:table-cell>
          <table:table-cell office:value-type="string" table:style-name="ce7">
            <text:p>Malattie infettive</text:p>
          </table:table-cell>
          <table:table-cell office:value-type="date" office:date-value="2022-02-20T00:00:00" table:style-name="ce9">
            <text:p>20/02/2022</text:p>
          </table:table-cell>
          <table:table-cell office:value-type="date" office:date-value="2022-06-09T00:00:00" table:style-name="ce9">
            <text:p>09/06/2022</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36">
            <text:p>http://www.aifa.gov.it/sites/default/files/scheda_ILARIS_Still.zip</text:p>
          </table:table-cell>
          <table:table-cell office:value-type="string" table:style-name="ce7">
            <text:p>ILARIS</text:p>
          </table:table-cell>
          <table:table-cell office:value-type="string" table:style-name="ce7">
            <text:p>Canakinumab</text:p>
          </table:table-cell>
          <table:table-cell office:value-type="string" table:style-name="ce7">
            <text:p>L04AC08</text:p>
          </table:table-cell>
          <table:table-cell office:value-type="string" table:style-name="ce7">
            <text:p>Ilaris è indicato per il trattamento della malattia di Still in fase attiva compresa la malattia di Still dell'adulto (AOSD) e dell'artrite idiopatica giovanile sistemica (SJIA) in pazienti a partire dai 2 anni di eta' che hanno risposto in modo non adeguato alla precedente terapia con farmaci anti infiammatori non steroidei (FANS) e corticosteroidi sistemici. Ilaris puo' essere somministrato come monoterapia o in associazione a metotressato</text:p>
          </table:table-cell>
          <table:table-cell office:value-type="string" table:style-name="ce7">
            <text:p>Ilaris è indicato per il trattamento della malattia di Still in fase attiva compresa la malattia di Still dell'adulto (AOSD) e dell'artrite idiopatica giovanile sistemica (SJIA) in pazienti a partire dai 2 anni di eta' che hanno risposto in modo non adeguato alla precedente terapia con farmaci anti infiammatori non steroidei (FANS) e corticosteroidi sistemici. Ilaris puo' essere somministrato come monoterapia o in associazione a metotressato</text:p>
          </table:table-cell>
          <table:table-cell office:value-type="string" table:style-name="ce7">
            <text:p>ARTRITE IDIOPATICA GIOVANILE SISTEMICA (SJIA)/MALATTIA DI STILL DELL'ADULTO (AOSD)</text:p>
          </table:table-cell>
          <table:table-cell office:value-type="string" table:style-name="ce7">
            <text:p>Registro</text:p>
          </table:table-cell>
          <table:table-cell office:value-type="string" table:style-name="ce7">
            <text:p>Chiuso</text:p>
          </table:table-cell>
          <table:table-cell office:value-type="string" table:style-name="ce7">
            <text:p>Malattia del sistema muscoloscheletrico e del tessuto connettivo</text:p>
          </table:table-cell>
          <table:table-cell office:value-type="date" office:date-value="2018-09-26T00:00:00" table:style-name="ce9">
            <text:p>26/09/2018</text:p>
          </table:table-cell>
          <table:table-cell office:value-type="date" office:date-value="2022-05-27T00:00:00" table:style-name="ce9">
            <text:p>27/05/2022</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36">
            <text:p>http://www.aifa.gov.it/sites/default/files/scheda_ILARIS_TRAPS_MKD_FMF.zip</text:p>
          </table:table-cell>
          <table:table-cell office:value-type="string" table:style-name="ce7">
            <text:p>ILARIS</text:p>
          </table:table-cell>
          <table:table-cell office:value-type="string" table:style-name="ce7">
            <text:p>Canakinumab</text:p>
          </table:table-cell>
          <table:table-cell office:value-type="string" table:style-name="ce7">
            <text:p>L04AC08</text:p>
          </table:table-cell>
          <table:table-cell office:value-type="string" table:style-name="ce7">
            <text:p>Ilaris e' indicato per il trattamento della sindrome periodica associata al recettore del fattore di necrosi tumorale (TNF) (TRAPS).</text:p>
          </table:table-cell>
          <table:table-cell office:value-type="string" table:style-name="ce7">
            <text:p>Ilaris e' indicato per il trattamento della sindrome periodica associata al recettore del fattore di necrosi tumorale (TNF) (TRAPS).</text:p>
          </table:table-cell>
          <table:table-cell office:value-type="string" table:style-name="ce7">
            <text:p>SINDROMI DA FEBBRE PERIODICA</text:p>
          </table:table-cell>
          <table:table-cell office:value-type="string" table:style-name="ce7">
            <text:p>Registro</text:p>
          </table:table-cell>
          <table:table-cell office:value-type="string" table:style-name="ce7">
            <text:p>Chiuso</text:p>
          </table:table-cell>
          <table:table-cell office:value-type="string" table:style-name="ce7">
            <text:p>Malattie del sistema endocrino e disordini metabolici e nutrizionali</text:p>
          </table:table-cell>
          <table:table-cell office:value-type="date" office:date-value="2018-09-26T00:00:00" table:style-name="ce9">
            <text:p>26/09/2018</text:p>
          </table:table-cell>
          <table:table-cell office:value-type="date" office:date-value="2022-05-27T00:00:00" table:style-name="ce9">
            <text:p>27/05/2022</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36">
            <text:p>http://www.aifa.gov.it/sites/default/files/scheda_ILARIS_TRAPS_MKD_FMF.zip</text:p>
          </table:table-cell>
          <table:table-cell office:value-type="string" table:style-name="ce7">
            <text:p>ILARIS</text:p>
          </table:table-cell>
          <table:table-cell office:value-type="string" table:style-name="ce7">
            <text:p>Canakinumab</text:p>
          </table:table-cell>
          <table:table-cell office:value-type="string" table:style-name="ce32">
            <text:p>L04AC08</text:p>
          </table:table-cell>
          <table:table-cell office:value-type="string" table:style-name="ce7">
            <text:p>Ilaris e' indicato per il trattamento della sindrome da iperimmunoglobulinemia D (HIDS)/deficit di mevalonato chinasi (MKD).</text:p>
          </table:table-cell>
          <table:table-cell office:value-type="string" table:style-name="ce7">
            <text:p>Ilaris e' indicato per il trattamento della sindrome da iperimmunoglobulinemia D (HIDS)/deficit di mevalonato chinasi (MKD).</text:p>
          </table:table-cell>
          <table:table-cell office:value-type="string" table:style-name="ce7">
            <text:p>SINDROMI DA FEBBRE PERIODICA</text:p>
          </table:table-cell>
          <table:table-cell office:value-type="string" table:style-name="ce7">
            <text:p>Registro</text:p>
          </table:table-cell>
          <table:table-cell office:value-type="string" table:style-name="ce7">
            <text:p>Chiuso</text:p>
          </table:table-cell>
          <table:table-cell office:value-type="string" table:style-name="ce7">
            <text:p>Malattie del sistema endocrino e disordini metabolici e nutrizionali</text:p>
          </table:table-cell>
          <table:table-cell office:value-type="date" office:date-value="2018-09-26T00:00:00" table:style-name="ce9">
            <text:p>26/09/2018</text:p>
          </table:table-cell>
          <table:table-cell office:value-type="date" office:date-value="2022-05-27T00:00:00" table:style-name="ce9">
            <text:p>27/05/2022</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36">
            <text:p>http://www.aifa.gov.it/sites/default/files/scheda_ILARIS_TRAPS_MKD_FMF.zip</text:p>
          </table:table-cell>
          <table:table-cell office:value-type="string" table:style-name="ce7">
            <text:p>ILARIS</text:p>
          </table:table-cell>
          <table:table-cell office:value-type="string" table:style-name="ce7">
            <text:p>Canakinumab</text:p>
          </table:table-cell>
          <table:table-cell office:value-type="string" table:style-name="ce7">
            <text:p>L04AC08</text:p>
          </table:table-cell>
          <table:table-cell office:value-type="string" table:style-name="ce7">
            <text:p>Ilaris e' indicato per il trattamento della febbre mediterranea familiare (FMF). Ilaris deve essere somministrato in combinazione con colchicina, se appropriato.</text:p>
          </table:table-cell>
          <table:table-cell office:value-type="string" table:style-name="ce7">
            <text:p>Ilaris e' indicato per il trattamento della febbre mediterranea familiare (FMF). Ilaris deve essere somministrato in combinazione con colchicina, se appropriato.</text:p>
          </table:table-cell>
          <table:table-cell office:value-type="string" table:style-name="ce7">
            <text:p>SINDROMI DA FEBBRE PERIODICA</text:p>
          </table:table-cell>
          <table:table-cell office:value-type="string" table:style-name="ce7">
            <text:p>Registro</text:p>
          </table:table-cell>
          <table:table-cell office:value-type="string" table:style-name="ce7">
            <text:p>Chiuso</text:p>
          </table:table-cell>
          <table:table-cell office:value-type="string" table:style-name="ce7">
            <text:p>Malattie del sistema endocrino e disordini metabolici e nutrizionali</text:p>
          </table:table-cell>
          <table:table-cell office:value-type="date" office:date-value="2018-09-26T00:00:00" table:style-name="ce9">
            <text:p>26/09/2018</text:p>
          </table:table-cell>
          <table:table-cell office:value-type="date" office:date-value="2022-05-27T00:00:00" table:style-name="ce9">
            <text:p>27/05/2022</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36">
            <text:p>http://www.aifa.gov.it/sites/default/files/THALIDOMIDE_MM_648_mantenimento.zip</text:p>
          </table:table-cell>
          <table:table-cell office:value-type="string" table:style-name="ce7">
            <text:p>THALIDOMIDE CELGENE</text:p>
          </table:table-cell>
          <table:table-cell office:value-type="string" table:style-name="ce7">
            <text:p>Talidomide</text:p>
          </table:table-cell>
          <table:table-cell office:value-type="string" table:style-name="ce31">
            <text:p>L04AX02</text:p>
          </table:table-cell>
          <table:table-cell table:style-name="ce7"/>
          <table:table-cell office:value-type="string" table:style-name="ce7">
            <text:p>Mieloma Multiplo Mantenimento.</text:p>
          </table:table-cell>
          <table:table-cell office:value-type="string" table:style-name="ce7">
            <text:p>MIELOMA MULTIPLO MANTENIMENTO SECONDO L.648/96</text:p>
          </table:table-cell>
          <table:table-cell office:value-type="string" table:style-name="ce7">
            <text:p>Registro 648/96</text:p>
          </table:table-cell>
          <table:table-cell office:value-type="string" table:style-name="ce7">
            <text:p>Chiuso</text:p>
          </table:table-cell>
          <table:table-cell office:value-type="string" table:style-name="ce7">
            <text:p>Neoplasia - Oncoematologia</text:p>
          </table:table-cell>
          <table:table-cell office:value-type="date" office:date-value="2011-05-24T00:00:00" table:style-name="ce9">
            <text:p>24/05/2011</text:p>
          </table:table-cell>
          <table:table-cell office:value-type="date" office:date-value="2022-05-13T00:00:00" table:style-name="ce9">
            <text:p>13/05/2022</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9">
          <table:table-cell office:value-type="string" table:style-name="ce36">
            <text:p>https://www.aifa.gov.it/documents/20142/1534645/scheda_Registro_SYMKEVI-KALYDECO_FC_06.07.2021.zip</text:p>
          </table:table-cell>
          <table:table-cell office:value-type="string" table:style-name="ce7">
            <text:p>KALYDECO</text:p>
          </table:table-cell>
          <table:table-cell office:value-type="string" table:style-name="ce7">
            <text:p>tezacaftor/ivacaftor</text:p>
          </table:table-cell>
          <table:table-cell office:value-type="string" table:style-name="ce7">
            <text:p>R07AX02</text:p>
          </table:table-cell>
          <table:table-cell office:value-type="string" table:style-name="ce7">
            <text:p>Kalydeco è indicato in un regime di associazione con tezacaftor 150 mg compresse per il trattamento di pazienti affetti da fibrosi cistica (FC) di età pari e superiore a 12 anni, omozigoti per la mutazione F508del o eterozigoti per la mutazione F508del e che presentano una delle seguenti mutazioni nel gene per il regolatore della conduttanza transmembrana della fibrosi cistica (CFTR): P67L, R117C, L206W, R352Q, A455E, D579G, 711+3A→G, S945L, S977F, R1070W, D1152H, 2789+5G→A, 3272-26A→G, e 3849+10kbC→T.</text:p>
          </table:table-cell>
          <table:table-cell office:value-type="string" table:style-name="ce7">
            <text:p>Kalydeco è indicato in un regime di associazione con tezacaftor 150 mg compresse per il trattamento di pazienti affetti da fibrosi cistica (FC) di età pari e superiore a 12 anni, omozigoti per la mutazione F508del o eterozigoti per la mutazione F508del e che presentano una delle seguenti mutazioni nel gene per il regolatore della conduttanza transmembrana della fibrosi cistica (CFTR): P67L, R117C, L206W, R352Q, A455E, D579G, 711+3A→G, S945L, S977F, R1070W, D1152H, 2789+5G→A, 3272-26A→G, e 3849+10kbC→T.</text:p>
          </table:table-cell>
          <table:table-cell office:value-type="string" table:style-name="ce7">
            <text:p>FIBROSI CISTICA</text:p>
          </table:table-cell>
          <table:table-cell office:value-type="string" table:style-name="ce7">
            <text:p>Registro</text:p>
          </table:table-cell>
          <table:table-cell office:value-type="string" table:style-name="ce7">
            <text:p>Chiuso</text:p>
          </table:table-cell>
          <table:table-cell office:value-type="string" table:style-name="ce7">
            <text:p>Malattie del sistema endocrino e disordini metabolici e nutrizionali</text:p>
          </table:table-cell>
          <table:table-cell office:value-type="date" office:date-value="2021-07-06T00:00:00" table:style-name="ce9">
            <text:p>06/07/2021</text:p>
          </table:table-cell>
          <table:table-cell office:value-type="date" office:date-value="2022-05-02T00:00:00" table:style-name="ce9">
            <text:p>02/05/2022</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20">
          <table:table-cell office:value-type="string" table:style-name="ce36">
            <text:p>https://www.aifa.gov.it/documents/20142/1534645/scheda_Registro_SYMKEVI-KALYDECO_FC_06.07.2021.zip</text:p>
          </table:table-cell>
          <table:table-cell office:value-type="string" table:style-name="ce7">
            <text:p>SYMKEVI</text:p>
          </table:table-cell>
          <table:table-cell office:value-type="string" table:style-name="ce7">
            <text:p>tezacaftor/ivacaftor</text:p>
          </table:table-cell>
          <table:table-cell office:value-type="string" table:style-name="ce7">
            <text:p>R07AX31</text:p>
          </table:table-cell>
          <table:table-cell office:value-type="string" table:style-name="ce7">
            <text:p>Symkevi è indicato in un regime di associazione con ivacaftor 150 mg compresse per il trattamento di pazienti affetti da fibrosi cistica (FC) di età pari e superiore a 12 anni, omozigoti per la mutazione F508del o eterozigoti per la mutazione F508del e che presentano una delle seguenti mutazioni nel gene per il regolatore della conduttanza transmembrana della fibrosi cistica (CFTR): P67L, R117C, L206W, R352Q, A455E, D579G, 711+3A→G, S945L, S977F, R1070W, D1152H, 2789+5G→A, 3272-26A→G, e 3849+10kbC→T.</text:p>
          </table:table-cell>
          <table:table-cell office:value-type="string" table:style-name="ce7">
            <text:p>Symkevi è indicato in un regime di associazione con ivacaftor 150 mg compresse per il trattamento di pazienti affetti da fibrosi cistica (FC) di età pari e superiore a 12 anni, omozigoti per la mutazione F508del o eterozigoti per la mutazione F508del e che presentano una delle seguenti mutazioni nel gene per il regolatore della conduttanza transmembrana della fibrosi cistica (CFTR): P67L, R117C, L206W, R352Q, A455E, D579G, 711+3A→G, S945L, S977F, R1070W, D1152H, 2789+5G→A, 3272-26A→G, e 3849+10kbC→T.</text:p>
          </table:table-cell>
          <table:table-cell office:value-type="string" table:style-name="ce7">
            <text:p>FIBROSI CISTICA</text:p>
          </table:table-cell>
          <table:table-cell office:value-type="string" table:style-name="ce7">
            <text:p>Registro</text:p>
          </table:table-cell>
          <table:table-cell office:value-type="string" table:style-name="ce7">
            <text:p>Chiuso</text:p>
          </table:table-cell>
          <table:table-cell office:value-type="string" table:style-name="ce7">
            <text:p>Malattie del sistema endocrino e disordini metabolici e nutrizionali</text:p>
          </table:table-cell>
          <table:table-cell office:value-type="date" office:date-value="2021-07-06T00:00:00" table:style-name="ce9">
            <text:p>06/07/2021</text:p>
          </table:table-cell>
          <table:table-cell office:value-type="date" office:date-value="2022-05-02T00:00:00" table:style-name="ce9">
            <text:p>02/05/2022</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36">
            <text:p>http://www.agenziafarmaco.gov.it/sites/default/files/29_THALIDOMIDE_14.02.2014.zip</text:p>
          </table:table-cell>
          <table:table-cell office:value-type="string" table:style-name="ce7">
            <text:p>THALIDOMIDE CELGENE</text:p>
          </table:table-cell>
          <table:table-cell office:value-type="string" table:style-name="ce7">
            <text:p>Talidomide</text:p>
          </table:table-cell>
          <table:table-cell office:value-type="string" table:style-name="ce31">
            <text:p>L04AX02</text:p>
          </table:table-cell>
          <table:table-cell office:value-type="string" table:style-name="ce7">
            <text:p>THALIDOMIDE <text:s/>CELGENE® in associazione a melfalan e prednisone è indicata per il trattamento di prima linea di pazienti con mieloma multiplo non trattato di età ≥ 65 anni o non idonei a chemioterapia a dosi elevate.</text:p>
          </table:table-cell>
          <table:table-cell office:value-type="string" table:style-name="ce7">
            <text:p>THALIDOMIDE <text:s/>CELGENE® in associazione a melfalan e prednisone è indicata per il trattamento di prima linea di pazienti con mieloma multiplo non trattato di età ≥ 65 anni o non idonei a chemioterapia a dosi elevate.</text:p>
          </table:table-cell>
          <table:table-cell office:value-type="string" table:style-name="ce7">
            <text:p>MIELOMA MULTIPLO</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09-04-09T00:00:00" table:style-name="ce9">
            <text:p>09/04/2009</text:p>
          </table:table-cell>
          <table:table-cell office:value-type="date" office:date-value="2022-04-14T00:00:00" table:style-name="ce9">
            <text:p>14/04/2022</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36">
            <text:p>http://www.aifa.gov.it/sites/default/files/LIXIANA_FANV_08.03.2019.zip</text:p>
          </table:table-cell>
          <table:table-cell office:value-type="string" table:style-name="ce7">
            <text:p>LIXIANA</text:p>
          </table:table-cell>
          <table:table-cell office:value-type="string" table:style-name="ce7">
            <text:p>Edoxaban Tosylate</text:p>
          </table:table-cell>
          <table:table-cell office:value-type="string" table:style-name="ce7">
            <text:p>B01AF03</text:p>
          </table:table-cell>
          <table:table-cell office:value-type="string" table:style-name="ce7">
            <text:p>Prevenzione dell'ictus e dell'embolia sistemica nei pazienti adulti affetti da fibrillazione atriale non-valvolare (FANV), con uno o più fattori di rischio, quali insufficienza cardiaca congestizia, ipertensione, età ≥75 anni, diabete mellito, precedente ictus o attacco ischemico transitorio (TIA).</text:p>
          </table:table-cell>
          <table:table-cell office:value-type="string" table:style-name="ce7">
            <text:p>Prevenzione dell'ictus e dell'embolia sistemica nei pazienti adulti affetti da fibrillazione atriale non-valvolare (FANV), con uno o più fattori di rischio, quali insufficienza cardiaca congestizia, ipertensione, età ≥75 anni, diabete mellito, precedente ictus o attacco ischemico transitorio (TIA).</text:p>
          </table:table-cell>
          <table:table-cell office:value-type="string" table:style-name="ce7">
            <text:p>ICTUS ED EMBOLIA SISTEMICA, PREVENZIONE NEI PAZIENTI CON FANV</text:p>
          </table:table-cell>
          <table:table-cell office:value-type="string" table:style-name="ce7">
            <text:p>Piano Terapeutico</text:p>
          </table:table-cell>
          <table:table-cell office:value-type="string" table:style-name="ce7">
            <text:p>Chiuso</text:p>
          </table:table-cell>
          <table:table-cell office:value-type="string" table:style-name="ce7">
            <text:p>Malattie del sistema circolatorio</text:p>
          </table:table-cell>
          <table:table-cell office:value-type="date" office:date-value="2019-03-07T00:00:00" table:style-name="ce9">
            <text:p>07/03/2019</text:p>
          </table:table-cell>
          <table:table-cell office:value-type="date" office:date-value="2022-04-01T00:00:00" table:style-name="ce9">
            <text:p>01/04/2022</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36">
            <text:p>http://www.aifa.gov.it/sites/default/files/PRADAXA_FANV_08.03.2019.zip</text:p>
          </table:table-cell>
          <table:table-cell office:value-type="string" table:style-name="ce7">
            <text:p>PRADAXA</text:p>
          </table:table-cell>
          <table:table-cell office:value-type="string" table:style-name="ce7">
            <text:p>Dabigatran Etexilato</text:p>
          </table:table-cell>
          <table:table-cell office:value-type="string" table:style-name="ce7">
            <text:p>B01AE07</text:p>
          </table:table-cell>
          <table:table-cell office:value-type="string" table:style-name="ce7">
            <text:p>Prevenzione di ictus ed embolia sistemica in pazienti adulti con fibrillazione atriale non-valvolare (FANV), con uno o più fattori di rischio, quali precedente ictus o attacco ischemico transitorio (TIA) età ≥ 75 anni insufficienza cardiaca (Classe NYHA ≥ II) diabete mellito ipertensione.</text:p>
          </table:table-cell>
          <table:table-cell office:value-type="string" table:style-name="ce7">
            <text:p>Prevenzione di ictus ed embolia sistemica in pazienti adulti con fibrillazione atriale non-valvolare (FANV), con uno o più fattori di rischio, quali precedente ictus o attacco ischemico transitorio (TIA) età ≥ 75 anni insufficienza cardiaca (Classe NYHA ≥ II) diabete mellito ipertensione.</text:p>
          </table:table-cell>
          <table:table-cell office:value-type="string" table:style-name="ce7">
            <text:p>ICTUS ED EMBOLIA SISTEMICA, PREVENZIONE NEI PAZIENTI CON FANV</text:p>
          </table:table-cell>
          <table:table-cell office:value-type="string" table:style-name="ce7">
            <text:p>Piano Terapeutico</text:p>
          </table:table-cell>
          <table:table-cell office:value-type="string" table:style-name="ce7">
            <text:p>Chiuso</text:p>
          </table:table-cell>
          <table:table-cell office:value-type="string" table:style-name="ce7">
            <text:p>Malattie del sistema circolatorio</text:p>
          </table:table-cell>
          <table:table-cell office:value-type="date" office:date-value="2019-03-07T00:00:00" table:style-name="ce9">
            <text:p>07/03/2019</text:p>
          </table:table-cell>
          <table:table-cell office:value-type="date" office:date-value="2022-04-01T00:00:00" table:style-name="ce9">
            <text:p>01/04/2022</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36">
            <text:p>https://www.aifa.gov.it/documents/20142/936093/Xarelto_FANV_06_10_2019.zip/</text:p>
          </table:table-cell>
          <table:table-cell office:value-type="string" table:style-name="ce7">
            <text:p>XARELTO</text:p>
          </table:table-cell>
          <table:table-cell office:value-type="string" table:style-name="ce7">
            <text:p>Rivaroxaban</text:p>
          </table:table-cell>
          <table:table-cell office:value-type="string" table:style-name="ce7">
            <text:p>B01AF01</text:p>
          </table:table-cell>
          <table:table-cell office:value-type="string" table:style-name="ce7">
            <text:p>Prevenzione dell’ictus e dell’embolia sistemica nei pazienti adulti affetti da fibrillazione atriale non valvolare (FANV), con uno o più fattori di rischio, quali insufficienza cardiaca congestizia, ipertensione, età ≥ <text:s/>75 anni, diabete mellito, precedente ictus o attacco ischemico transitorio (TIA).</text:p>
          </table:table-cell>
          <table:table-cell office:value-type="string" table:style-name="ce7">
            <text:p>Prevenzione dell’ictus e dell’embolia sistemica nei pazienti adulti affetti da fibrillazione atriale non valvolare (FANV), con uno o più fattori di rischio, quali insufficienza cardiaca congestizia, ipertensione, età ≥ <text:s/>75 anni, diabete mellito, precedente ictus o attacco ischemico transitorio (TIA) (nuovi HAS-BLED).</text:p>
          </table:table-cell>
          <table:table-cell office:value-type="string" table:style-name="ce7">
            <text:p>ICTUS ED EMBOLIA SISTEMICA, PREVENZIONE NEI PAZIENTI CON FANV</text:p>
          </table:table-cell>
          <table:table-cell office:value-type="string" table:style-name="ce7">
            <text:p>Piano Terapeutico</text:p>
          </table:table-cell>
          <table:table-cell office:value-type="string" table:style-name="ce7">
            <text:p>Chiuso</text:p>
          </table:table-cell>
          <table:table-cell office:value-type="string" table:style-name="ce7">
            <text:p>Malattie del sistema circolatorio</text:p>
          </table:table-cell>
          <table:table-cell office:value-type="date" office:date-value="2019-03-07T00:00:00" table:style-name="ce9">
            <text:p>07/03/2019</text:p>
          </table:table-cell>
          <table:table-cell office:value-type="date" office:date-value="2022-04-01T00:00:00" table:style-name="ce9">
            <text:p>01/04/2022</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36">
            <text:p>https://www.aifa.gov.it/documents/20142/936093/Eliquis_FANV_06_10_2019.zip/</text:p>
          </table:table-cell>
          <table:table-cell office:value-type="string" table:style-name="ce7">
            <text:p>ELIQUIS</text:p>
          </table:table-cell>
          <table:table-cell office:value-type="string" table:style-name="ce7">
            <text:p>apixaban</text:p>
          </table:table-cell>
          <table:table-cell office:value-type="string" table:style-name="ce7">
            <text:p>B01AF02</text:p>
          </table:table-cell>
          <table:table-cell office:value-type="string" table:style-name="ce7">
            <text:p>Prevenzione dell’ictus e dell’embolia sistemica nei pazienti adulti affetti da fibrillazione atriale non valvolare (FANV), con uno o più fattori di rischio, quali un precedente ictus o attacco ischemico transitorio (TIA), età ≥ 75 anni, ipertensione, diabete mellito, insufficienza cardiaca sintomatica (Classe NYHA ≥ II)</text:p>
          </table:table-cell>
          <table:table-cell office:value-type="string" table:style-name="ce7">
            <text:p>Prevenzione dell’ictus e dell’embolia sistemica nei pazienti adulti affetti da fibrillazione atriale non valvolare (FANV), con uno o più fattori di rischio, quali un precedente ictus o attacco ischemico transitorio (TIA), età ≥ 75 anni, ipertensione, diabete mellito, insufficienza cardiaca sintomatica (Classe NYHA ≥ II)</text:p>
          </table:table-cell>
          <table:table-cell office:value-type="string" table:style-name="ce7">
            <text:p>ICTUS ED EMBOLIA SISTEMICA, PREVENZIONE NEI PAZIENTI CON FANV</text:p>
          </table:table-cell>
          <table:table-cell office:value-type="string" table:style-name="ce7">
            <text:p>Piano Terapeutico</text:p>
          </table:table-cell>
          <table:table-cell office:value-type="string" table:style-name="ce7">
            <text:p>Chiuso</text:p>
          </table:table-cell>
          <table:table-cell office:value-type="string" table:style-name="ce7">
            <text:p>Malattie del sistema circolatorio</text:p>
          </table:table-cell>
          <table:table-cell office:value-type="date" office:date-value="2014-01-07T00:00:00" table:style-name="ce9">
            <text:p>07/01/2014</text:p>
          </table:table-cell>
          <table:table-cell office:value-type="date" office:date-value="2022-04-01T00:00:00" table:style-name="ce9">
            <text:p>01/04/2022</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36">
            <text:p>http://www.agenziafarmaco.gov.it/sites/default/files/Sutent_pNET_11_09_2015.zip</text:p>
          </table:table-cell>
          <table:table-cell office:value-type="string" table:style-name="ce7">
            <text:p>SUTENT</text:p>
          </table:table-cell>
          <table:table-cell office:value-type="string" table:style-name="ce7">
            <text:p>Sunitinib</text:p>
          </table:table-cell>
          <table:table-cell office:value-type="string" table:style-name="ce7">
            <text:p>L01EX01</text:p>
          </table:table-cell>
          <table:table-cell office:value-type="string" table:style-name="ce7">
            <text:p>SUTENT è indicato per il trattamento di tumori neuroendocrini pancreatici (pNET) ben differenziati, non operabili o metastatici, in progressione di malattia, negli adulti. L’esperienza con SUTENT come farmaco di prima linea è limitata.</text:p>
          </table:table-cell>
          <table:table-cell office:value-type="string" table:style-name="ce7">
            <text:p>SUTENT è indicato per il trattamento di tumori neuroendocrini pancreatici (pNET) ben differenziati, non operabili o metastatici, in progressione di malattia, negli adulti. L’esperienza con SUTENT come farmaco di prima linea è limitata.</text:p>
          </table:table-cell>
          <table:table-cell office:value-type="string" table:style-name="ce7">
            <text:p>TUMORE NEUROENDOCRINO PANCREATIC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5-09-11T00:00:00" table:style-name="ce9">
            <text:p>11/09/2015</text:p>
          </table:table-cell>
          <table:table-cell office:value-type="date" office:date-value="2022-03-02T00:00:00" table:style-name="ce9">
            <text:p>02/03/2022</text:p>
          </table:table-cell>
          <table:table-cell office:value-type="string" table:style-name="ce7">
            <text:p>Payment by Result</text:p>
          </table:table-cell>
          <table:table-cell office:value-type="string" table:style-name="ce7">
            <text:p>Chiuso</text:p>
          </table:table-cell>
          <table:table-cell office:value-type="date" office:date-value="2015-09-11T00:00:00" table:style-name="ce23">
            <text:p>11/09/2015</text:p>
          </table:table-cell>
          <table:table-cell office:value-type="date" office:date-value="2022-03-02T00:00:00" table:style-name="ce9">
            <text:p>02/03/2022</text:p>
          </table:table-cell>
          <table:table-cell table:number-columns-repeated="16368" table:style-name="ce1"/>
        </table:table-row>
        <table:table-row table:style-name="ro14">
          <table:table-cell office:value-type="string" table:style-name="ce36">
            <text:p>http://www.agenziafarmaco.gov.it/sites/default/files/PRIVIGEN_01122015.zip</text:p>
          </table:table-cell>
          <table:table-cell office:value-type="string" table:style-name="ce7">
            <text:p>PRIVIGEN</text:p>
          </table:table-cell>
          <table:table-cell office:value-type="string" table:style-name="ce7">
            <text:p>Immunoglobuline umane normali per somm. Intravascolare</text:p>
          </table:table-cell>
          <table:table-cell office:value-type="string" table:style-name="ce7">
            <text:p>J06BA02</text:p>
          </table:table-cell>
          <table:table-cell office:value-type="string" table:style-name="ce7">
            <text:p>Polineuropatia demielinizzante infiammatoria cronica (CIDP)</text:p>
          </table:table-cell>
          <table:table-cell office:value-type="string" table:style-name="ce7">
            <text:p>Polineuropatia demielinizzante infiammatoria cronica (CIDP)</text:p>
          </table:table-cell>
          <table:table-cell office:value-type="string" table:style-name="ce7">
            <text:p>POLINEUROPATIA DEMIELINIZZANTE INFIAMMATORIA CRONICA (CIDP)</text:p>
          </table:table-cell>
          <table:table-cell office:value-type="string" table:style-name="ce7">
            <text:p>Registro</text:p>
          </table:table-cell>
          <table:table-cell office:value-type="string" table:style-name="ce7">
            <text:p>Chiuso</text:p>
          </table:table-cell>
          <table:table-cell office:value-type="string" table:style-name="ce7">
            <text:p>Malattie del sistema nervoso</text:p>
          </table:table-cell>
          <table:table-cell office:value-type="date" office:date-value="2015-12-01T00:00:00" table:style-name="ce9">
            <text:p>01/12/2015</text:p>
          </table:table-cell>
          <table:table-cell office:value-type="date" office:date-value="2022-02-09T00:00:00" table:style-name="ce9">
            <text:p>09/02/2022</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36">
            <text:p>http://www.aifa.gov.it/sites/default/files/Scheda_Erivedge_18.06.2019.zip</text:p>
          </table:table-cell>
          <table:table-cell office:value-type="string" table:style-name="ce7">
            <text:p>ERIVEDGE</text:p>
          </table:table-cell>
          <table:table-cell office:value-type="string" table:style-name="ce7">
            <text:p>Vismodegib</text:p>
          </table:table-cell>
          <table:table-cell office:value-type="string" table:style-name="ce7">
            <text:p>L01XJ01</text:p>
          </table:table-cell>
          <table:table-cell office:value-type="string" table:style-name="ce7">
            <text:p>Erivedge è indicato per il trattamento di pazienti adulti affetti da: carcinoma basocellulare metastatico sintomatico carcinoma basocellulare in stadio localmente avanzato per i quali non si ritiene appropriato procedere con un intervento chirurgico o radioterapia.</text:p>
          </table:table-cell>
          <table:table-cell office:value-type="string" table:style-name="ce7">
            <text:p>Erivedge è indicato per il trattamento di pazienti adulti affetti da: carcinoma basocellulare metastatico sintomatico carcinoma basocellulare in stadio localmente avanzato per i quali non si ritiene appropriato procedere con un intervento chirurgico o radioterapia.</text:p>
          </table:table-cell>
          <table:table-cell office:value-type="string" table:style-name="ce7">
            <text:p>CARCINOMA BASOCELLULAR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5-04-24T00:00:00" table:style-name="ce9">
            <text:p>24/04/2015</text:p>
          </table:table-cell>
          <table:table-cell office:value-type="date" office:date-value="2022-02-08T00:00:00" table:style-name="ce9">
            <text:p>08/02/2022</text:p>
          </table:table-cell>
          <table:table-cell office:value-type="string" table:style-name="ce7">
            <text:p>Cost sharing</text:p>
          </table:table-cell>
          <table:table-cell office:value-type="string" table:style-name="ce7">
            <text:p>Chiuso</text:p>
          </table:table-cell>
          <table:table-cell office:value-type="date" office:date-value="2015-04-24T00:00:00" table:style-name="ce23">
            <text:p>24/04/2015</text:p>
          </table:table-cell>
          <table:table-cell office:value-type="date" office:date-value="2022-02-08T00:00:00" table:style-name="ce9">
            <text:p>08/02/2022</text:p>
          </table:table-cell>
          <table:table-cell table:number-columns-repeated="16368" table:style-name="ce1"/>
        </table:table-row>
        <table:table-row table:style-name="ro14">
          <table:table-cell office:value-type="string" table:style-name="ce36">
            <text:p>http://www.aifa.gov.it/sites/default/files/Scheda_Abraxane_28.05.2019.zip</text:p>
          </table:table-cell>
          <table:table-cell office:value-type="string" table:style-name="ce7">
            <text:p>ABRAXANE</text:p>
          </table:table-cell>
          <table:table-cell office:value-type="string" table:style-name="ce7">
            <text:p>Paclitaxel-Albumina</text:p>
          </table:table-cell>
          <table:table-cell office:value-type="string" table:style-name="ce7">
            <text:p>L01CD01</text:p>
          </table:table-cell>
          <table:table-cell office:value-type="string" table:style-name="ce7">
            <text:p>Abraxane in associazione con gemcitabina è indicato per il trattamento di prima linea di pazienti adulti con adenocarcinoma metastatico del pancreas.</text:p>
          </table:table-cell>
          <table:table-cell office:value-type="string" table:style-name="ce7">
            <text:p>Abraxane in associazione con gemcitabina è indicato per il trattamento di prima linea di pazienti adulti con adenocarcinoma metastatico del pancreas.</text:p>
          </table:table-cell>
          <table:table-cell office:value-type="string" table:style-name="ce7">
            <text:p>ADENOCARCINOMA DEL PANCREAS ESOCRIN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5-02-21T00:00:00" table:style-name="ce9">
            <text:p>21/02/2015</text:p>
          </table:table-cell>
          <table:table-cell office:value-type="date" office:date-value="2022-01-06T00:00:00" table:style-name="ce9">
            <text:p>06/01/2022</text:p>
          </table:table-cell>
          <table:table-cell office:value-type="string" table:style-name="ce7">
            <text:p>Payment by Result</text:p>
          </table:table-cell>
          <table:table-cell office:value-type="string" table:style-name="ce7">
            <text:p>Chiuso</text:p>
          </table:table-cell>
          <table:table-cell office:value-type="date" office:date-value="2015-02-21T00:00:00" table:style-name="ce23">
            <text:p>21/02/2015</text:p>
          </table:table-cell>
          <table:table-cell office:value-type="date" office:date-value="2022-01-06T00:00:00" table:style-name="ce9">
            <text:p>06/01/2022</text:p>
          </table:table-cell>
          <table:table-cell table:number-columns-repeated="16368" table:style-name="ce1"/>
        </table:table-row>
        <table:table-row table:style-name="ro14">
          <table:table-cell office:value-type="string" table:style-name="ce36">
            <text:p>https://www.aifa.gov.it/documents/20142/1617435/Scheda_KALYDECO_FC_Vers_est_pediat._4_mesi_04.01.2022.zip</text:p>
          </table:table-cell>
          <table:table-cell office:value-type="string" table:style-name="ce7">
            <text:p>KALYDECO</text:p>
          </table:table-cell>
          <table:table-cell office:value-type="string" table:style-name="ce7">
            <text:p>Ivacaftor</text:p>
          </table:table-cell>
          <table:table-cell office:value-type="string" table:style-name="ce7">
            <text:p>R07AX02</text:p>
          </table:table-cell>
          <table:table-cell office:value-type="string" table:style-name="ce7">
            <text:p>KALYDECO granulato è indicato per il trattamento di bambini affetti da fibrosi cistica (FC), di età pari e superiore a 12 mesi e con peso corporeo da 7 Kg a 25 kg, che hanno una delle seguenti mutazioni di gating (di classe III) nel gene CFTR: G551D, G1244E, G1349D, G178R, G551S, S1251N, S1255P, S549N o S549R.</text:p>
          </table:table-cell>
          <table:table-cell office:value-type="string" table:style-name="ce7">
            <text:p>KALYDECO granulato è indicato per il trattamento di bambini affetti da fibrosi cistica (FC), di età pari e superiore a 12 mesi e con peso corporeo da 7 Kg a 25 kg, che hanno una delle seguenti mutazioni di gating (di classe III) nel gene CFTR: G551D, G1244E, G1349D, G178R, G551S, S1251N, S1255P, S549N o S549R.</text:p>
          </table:table-cell>
          <table:table-cell office:value-type="string" table:style-name="ce7">
            <text:p>FIBROSI CISTICA</text:p>
          </table:table-cell>
          <table:table-cell office:value-type="string" table:style-name="ce7">
            <text:p>Registro</text:p>
          </table:table-cell>
          <table:table-cell office:value-type="string" table:style-name="ce7">
            <text:p>Chiuso</text:p>
          </table:table-cell>
          <table:table-cell office:value-type="string" table:style-name="ce7">
            <text:p>Malattie del sistema endocrino e disordini metabolici e nutrizionali</text:p>
          </table:table-cell>
          <table:table-cell office:value-type="date" office:date-value="2021-07-06T00:00:00" table:style-name="ce9">
            <text:p>06/07/2021</text:p>
          </table:table-cell>
          <table:table-cell office:value-type="date" office:date-value="2022-01-03T00:00:00" table:style-name="ce9">
            <text:p>03/01/2022</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36">
            <text:p>http://www.aifa.gov.it/sites/default/files/Scheda_Registro_Kalydeco_est_04.04.2017.zip</text:p>
          </table:table-cell>
          <table:table-cell office:value-type="string" table:style-name="ce7">
            <text:p>KALYDECO</text:p>
          </table:table-cell>
          <table:table-cell office:value-type="string" table:style-name="ce7">
            <text:p>Ivacaftor</text:p>
          </table:table-cell>
          <table:table-cell office:value-type="string" table:style-name="ce7">
            <text:p>R07AX02</text:p>
          </table:table-cell>
          <table:table-cell office:value-type="string" table:style-name="ce7">
            <text:p>Kalydeco granulato è indicato per il trattamento <text:s/>di <text:s/>bambini <text:s/>affetti <text:s/>da fibrosi cistica (FC), di eta' pari e superiore a 2 <text:s/>anni <text:s/>e <text:s/>di <text:s/>peso inferiore a 25 kg, che hanno una delle seguenti mutazioni <text:s/>di <text:s/>gating (di classe III) nel gene CFTR: G551D, G1244E, G1349D, <text:s/>G178R, <text:s/>G551S, S1251N, S1255P, S549N o S549R.</text:p>
          </table:table-cell>
          <table:table-cell office:value-type="string" table:style-name="ce7">
            <text:p>Kalydeco granulato è indicato per il trattamento <text:s/>di <text:s/>bambini <text:s/>affetti <text:s/>da fibrosi cistica (FC), di eta' pari e superiore a 2 <text:s/>anni <text:s/>e <text:s/>di <text:s/>peso inferiore a 25 kg, che hanno una delle seguenti mutazioni <text:s/>di <text:s/>gating (di classe III) nel gene CFTR: G551D, G1244E, G1349D, <text:s/>G178R, <text:s/>G551S, S1251N, S1255P, S549N o S549R.</text:p>
          </table:table-cell>
          <table:table-cell office:value-type="string" table:style-name="ce7">
            <text:p>FIBROSI CISTICA</text:p>
          </table:table-cell>
          <table:table-cell office:value-type="string" table:style-name="ce7">
            <text:p>Registro</text:p>
          </table:table-cell>
          <table:table-cell office:value-type="string" table:style-name="ce7">
            <text:p>Chiuso</text:p>
          </table:table-cell>
          <table:table-cell office:value-type="string" table:style-name="ce7">
            <text:p>Malattie del sistema endocrino e disordini metabolici e nutrizionali</text:p>
          </table:table-cell>
          <table:table-cell office:value-type="date" office:date-value="2017-04-14T00:00:00" table:style-name="ce9">
            <text:p>14/04/2017</text:p>
          </table:table-cell>
          <table:table-cell office:value-type="date" office:date-value="2022-01-03T00:00:00" table:style-name="ce9">
            <text:p>03/01/2022</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36">
            <text:p>https://www.aifa.gov.it/documents/20142/1323357/Revlimid_LF_recidivato-refrattario_22.02.2021.zip</text:p>
          </table:table-cell>
          <table:table-cell office:value-type="string" table:style-name="ce7">
            <text:p>REVLIMID</text:p>
          </table:table-cell>
          <table:table-cell office:value-type="string" table:style-name="ce7">
            <text:p>Lenalidomide</text:p>
          </table:table-cell>
          <table:table-cell office:value-type="string" table:style-name="ce7">
            <text:p>L04AX04</text:p>
          </table:table-cell>
          <table:table-cell office:value-type="string" table:style-name="ce7">
            <text:p>Revlimid in associazione con rituximab (anticorpo anti-CD20) è indicato per il trattamento deipazienti adulti con linfoma follicolare (grado 1-3a) precedentemente trattato.</text:p>
          </table:table-cell>
          <table:table-cell office:value-type="string" table:style-name="ce7">
            <text:p>Revlimid in associazione con rituximab (anticorpo anti CD20) è indicato per il trattamento dei pazienti adulti con linfoma follicolare precedentemente trattato (Grado 1-3a).</text:p>
          </table:table-cell>
          <table:table-cell office:value-type="string" table:style-name="ce7">
            <text:p>LINFOMA NON HODGKIN FOLLICOLARE</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21-02-21T00:00:00" table:style-name="ce9">
            <text:p>21/02/2021</text:p>
          </table:table-cell>
          <table:table-cell office:value-type="date" office:date-value="2021-11-18T00:00:00" table:style-name="ce9">
            <text:p>18/11/2021</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36">
            <text:p>https://www.aifa.gov.it/documents/20142/1550882/Registro_Revlimid_NDMM_05.08.2021.zip</text:p>
          </table:table-cell>
          <table:table-cell office:value-type="string" table:style-name="ce7">
            <text:p>REVLIMID</text:p>
          </table:table-cell>
          <table:table-cell office:value-type="string" table:style-name="ce7">
            <text:p>Lenalidomide</text:p>
          </table:table-cell>
          <table:table-cell office:value-type="string" table:style-name="ce7">
            <text:p>L04AX04</text:p>
          </table:table-cell>
          <table:table-cell office:value-type="string" table:style-name="ce7">
            <text:p>Revlimid in regime terapeutico di associazione con desametasone, o bortezomib e desametasone, o melfalan e prednisone (vedere paragrafo 4.2) è indicato per il trattamento di pazienti adulti con mieloma multiplo non precedentemente trattato che non sono eleggibili al trapianto.</text:p>
          </table:table-cell>
          <table:table-cell office:value-type="string" table:style-name="ce7">
            <text:p>REVLIMID è indicato in regime terapeutico di associazione con desametasone, o bortezomib e desametasone è indicato per il trattamento di pazienti adulti con mieloma multiplo non precedentemente trattato che non sono eleggibili al trapianto.</text:p>
          </table:table-cell>
          <table:table-cell office:value-type="string" table:style-name="ce7">
            <text:p>MIELOMA MULTIPLO</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21-02-21T00:00:00" table:style-name="ce9">
            <text:p>21/02/2021</text:p>
          </table:table-cell>
          <table:table-cell office:value-type="date" office:date-value="2021-11-18T00:00:00" table:style-name="ce9">
            <text:p>18/11/2021</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36">
            <text:p>https://www.aifa.gov.it/documents/20142/1594961/Scheda_Registro_Ninlaro_MMRR_18.11.2021.zip</text:p>
          </table:table-cell>
          <table:table-cell office:value-type="string" table:style-name="ce7">
            <text:p>REVLIMID</text:p>
          </table:table-cell>
          <table:table-cell office:value-type="string" table:style-name="ce7">
            <text:p>Lenalidomide</text:p>
          </table:table-cell>
          <table:table-cell office:value-type="string" table:style-name="ce7">
            <text:p>L04AX04</text:p>
          </table:table-cell>
          <table:table-cell table:style-name="ce7"/>
          <table:table-cell office:value-type="string" table:style-name="ce7">
            <text:p>NINLARO è indicato per il trattamento in combinazione con lenalidomide e desametasone, in pazienti con mieloma multiplo recidivato/refrattario che non si siano dimostrati refrattari a lenalidomide o ad un inibitore del proteasoma e che abbiano ricevuto ≥ 2 precedenti linee di terapia o almeno 1 precedente linea di terapia con citogenetica sfavorevole [del (17) t (414) t(1416)]</text:p>
          </table:table-cell>
          <table:table-cell office:value-type="string" table:style-name="ce7">
            <text:p>MIELOMA MULTIPLO</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19-03-09T00:00:00" table:style-name="ce9">
            <text:p>09/03/2019</text:p>
          </table:table-cell>
          <table:table-cell office:value-type="date" office:date-value="2021-11-18T00:00:00" table:style-name="ce9">
            <text:p>18/11/2021</text:p>
          </table:table-cell>
          <table:table-cell office:value-type="string" table:style-name="ce7">
            <text:p>Cost sharing</text:p>
          </table:table-cell>
          <table:table-cell office:value-type="string" table:style-name="ce7">
            <text:p>Chiuso</text:p>
          </table:table-cell>
          <table:table-cell office:value-type="date" office:date-value="2019-03-09T00:00:00" table:style-name="ce23">
            <text:p>09/03/2019</text:p>
          </table:table-cell>
          <table:table-cell office:value-type="date" office:date-value="2021-01-14T00:00:00" table:style-name="ce9">
            <text:p>14/01/2021</text:p>
          </table:table-cell>
          <table:table-cell table:number-columns-repeated="16368" table:style-name="ce1"/>
        </table:table-row>
        <table:table-row table:style-name="ro14">
          <table:table-cell office:value-type="string" table:style-name="ce36">
            <text:p>https://www.aifa.gov.it/documents/20142/1323357/Revlimid_MCL_22.02.2021.zip</text:p>
          </table:table-cell>
          <table:table-cell office:value-type="string" table:style-name="ce7">
            <text:p>REVLIMID</text:p>
          </table:table-cell>
          <table:table-cell office:value-type="string" table:style-name="ce7">
            <text:p>Lenalidomide</text:p>
          </table:table-cell>
          <table:table-cell office:value-type="string" table:style-name="ce7">
            <text:p>L04AX04</text:p>
          </table:table-cell>
          <table:table-cell office:value-type="string" table:style-name="ce7">
            <text:p>Revlimid come monoterapia è indicato per il trattamento di pazienti adulti con linfoma mantellare recidivato o refrattario.</text:p>
          </table:table-cell>
          <table:table-cell office:value-type="string" table:style-name="ce7">
            <text:p>Revlimid come monoterapia è indicato per il trattamento di pazienti adulti con linfoma mantellare recidivato o refrattario.</text:p>
          </table:table-cell>
          <table:table-cell office:value-type="string" table:style-name="ce7">
            <text:p>LINFOMA A CELLULE MANTELLARI</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18-05-25T00:00:00" table:style-name="ce9">
            <text:p>25/05/2018</text:p>
          </table:table-cell>
          <table:table-cell office:value-type="date" office:date-value="2021-11-18T00:00:00" table:style-name="ce9">
            <text:p>18/11/2021</text:p>
          </table:table-cell>
          <table:table-cell office:value-type="string" table:style-name="ce7">
            <text:p>Cost sharing</text:p>
          </table:table-cell>
          <table:table-cell office:value-type="string" table:style-name="ce7">
            <text:p>Chiuso</text:p>
          </table:table-cell>
          <table:table-cell office:value-type="date" office:date-value="2018-05-25T00:00:00" table:style-name="ce23">
            <text:p>25/05/2018</text:p>
          </table:table-cell>
          <table:table-cell office:value-type="date" office:date-value="2021-02-21T00:00:00" table:style-name="ce9">
            <text:p>21/02/2021</text:p>
          </table:table-cell>
          <table:table-cell table:number-columns-repeated="16368" table:style-name="ce1"/>
        </table:table-row>
        <table:table-row table:style-name="ro14">
          <table:table-cell office:value-type="string" table:style-name="ce36">
            <text:p>https://www.aifa.gov.it/documents/20142/1550882/Registro_Revlimid_NDMM_05.08.2021.zip</text:p>
          </table:table-cell>
          <table:table-cell office:value-type="string" table:style-name="ce7">
            <text:p>REVLIMID</text:p>
          </table:table-cell>
          <table:table-cell office:value-type="string" table:style-name="ce7">
            <text:p>Lenalidomide</text:p>
          </table:table-cell>
          <table:table-cell office:value-type="string" table:style-name="ce7">
            <text:p>L04AX04</text:p>
          </table:table-cell>
          <table:table-cell office:value-type="string" table:style-name="ce7">
            <text:p>Revlimid come monoterapia è indicato per la terapia di mantenimento di pazienti adulti con mieloma multiplo di nuova diagnosi sottoposti a trapianto autologo di cellule staminali.</text:p>
          </table:table-cell>
          <table:table-cell office:value-type="string" table:style-name="ce7">
            <text:p>REVLIMID come monoterapia è indicato per la terapia di mantenimento di pazienti adulti con mieloma multiplo di nuova diagnosi sottoposti a trapianto autologo di cellule staminali.</text:p>
          </table:table-cell>
          <table:table-cell office:value-type="string" table:style-name="ce7">
            <text:p>MIELOMA MULTIPLO</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18-05-25T00:00:00" table:style-name="ce9">
            <text:p>25/05/2018</text:p>
          </table:table-cell>
          <table:table-cell office:value-type="date" office:date-value="2021-11-18T00:00:00" table:style-name="ce9">
            <text:p>18/11/2021</text:p>
          </table:table-cell>
          <table:table-cell office:value-type="string" table:style-name="ce7">
            <text:p>Cost sharing</text:p>
          </table:table-cell>
          <table:table-cell office:value-type="string" table:style-name="ce7">
            <text:p>Chiuso</text:p>
          </table:table-cell>
          <table:table-cell office:value-type="date" office:date-value="2018-05-25T00:00:00" table:style-name="ce23">
            <text:p>25/05/2018</text:p>
          </table:table-cell>
          <table:table-cell office:value-type="date" office:date-value="2021-02-21T00:00:00" table:style-name="ce9">
            <text:p>21/02/2021</text:p>
          </table:table-cell>
          <table:table-cell table:number-columns-repeated="16368" table:style-name="ce1"/>
        </table:table-row>
        <table:table-row table:style-name="ro14">
          <table:table-cell office:value-type="string" table:style-name="ce37">
            <text:p><text:a xlink:href="https://www.aifa.gov.it/documents/20142/1880604/scheda_Darzalex_MM.zip">https://www.aifa.gov.it/documents/20142/1880604/scheda_Darzalex_MM.zip</text:a></text:p>
          </table:table-cell>
          <table:table-cell office:value-type="string" table:style-name="ce25">
            <text:p>REVLIMID</text:p>
          </table:table-cell>
          <table:table-cell office:value-type="string" table:style-name="ce25">
            <text:p>Lenalidomide</text:p>
          </table:table-cell>
          <table:table-cell office:value-type="string" table:style-name="ce7">
            <text:p>L04AX04</text:p>
          </table:table-cell>
          <table:table-cell table:style-name="ce25"/>
          <table:table-cell office:value-type="string" table:style-name="ce25">
            <text:p>Darzalex in associazione con lenalidomide e desametasone, o bortezomib e desametasone, per il trattamento di pazienti adulti con mieloma multiplo che abbiano ricevuto almeno una precedente terapia.</text:p>
          </table:table-cell>
          <table:table-cell office:value-type="string" table:style-name="ce25">
            <text:p>MIELOMA MULTIPLO</text:p>
          </table:table-cell>
          <table:table-cell office:value-type="string" table:style-name="ce25">
            <text:p>Registro</text:p>
          </table:table-cell>
          <table:table-cell office:value-type="string" table:style-name="ce25">
            <text:p>Chiuso</text:p>
          </table:table-cell>
          <table:table-cell office:value-type="string" table:style-name="ce25">
            <text:p>Neoplasia - Oncoematologia</text:p>
          </table:table-cell>
          <table:table-cell office:value-type="date" office:date-value="2018-04-19T00:00:00" table:style-name="ce9">
            <text:p>19/04/2018</text:p>
          </table:table-cell>
          <table:table-cell office:value-type="date" office:date-value="2021-11-18T00:00:00" table:style-name="ce9">
            <text:p>18/11/2021</text:p>
          </table:table-cell>
          <table:table-cell office:value-type="string" table:style-name="ce25">
            <text:p>Cost sharing</text:p>
          </table:table-cell>
          <table:table-cell office:value-type="string" table:style-name="ce25">
            <text:p>Chiuso</text:p>
          </table:table-cell>
          <table:table-cell office:value-type="date" office:date-value="2018-04-19T00:00:00" table:style-name="ce23">
            <text:p>19/04/2018</text:p>
          </table:table-cell>
          <table:table-cell office:value-type="date" office:date-value="2021-01-14T00:00:00" table:style-name="ce9">
            <text:p>14/01/2021</text:p>
          </table:table-cell>
          <table:table-cell table:number-columns-repeated="16368" table:style-name="ce1"/>
        </table:table-row>
        <table:table-row table:style-name="ro14">
          <table:table-cell office:value-type="string" table:style-name="ce36">
            <text:p>https://www.aifa.gov.it/documents/20142/1594961/Scheda_Registro_Kyprolis_MM_RR_18.11.2021.zip</text:p>
          </table:table-cell>
          <table:table-cell office:value-type="string" table:style-name="ce7">
            <text:p>REVLIMID</text:p>
          </table:table-cell>
          <table:table-cell office:value-type="string" table:style-name="ce7">
            <text:p>Lenalidomide</text:p>
          </table:table-cell>
          <table:table-cell office:value-type="string" table:style-name="ce7">
            <text:p>L04AX04</text:p>
          </table:table-cell>
          <table:table-cell table:style-name="ce7"/>
          <table:table-cell office:value-type="string" table:style-name="ce7">
            <text:p>Kyprolis <text:s/>in associazione <text:s/>o <text:s/>con <text:s/>lenalidomide <text:s/>e <text:s text:c="2"/>desametasone <text:s text:c="2"/>o <text:s text:c="2"/>con <text:s text:c="2"/>solo desametasone e' indicato per il trattamento di <text:s/>pazienti <text:s/>adulti <text:s/>con mieloma multiplo gia' sottoposti ad almeno una precedente terapia.</text:p>
          </table:table-cell>
          <table:table-cell office:value-type="string" table:style-name="ce7">
            <text:p>MIELOMA MULTIPLO</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17-12-23T00:00:00" table:style-name="ce9">
            <text:p>23/12/2017</text:p>
          </table:table-cell>
          <table:table-cell office:value-type="date" office:date-value="2021-11-18T00:00:00" table:style-name="ce9">
            <text:p>18/11/2021</text:p>
          </table:table-cell>
          <table:table-cell office:value-type="string" table:style-name="ce7">
            <text:p>Cost sharing</text:p>
          </table:table-cell>
          <table:table-cell office:value-type="string" table:style-name="ce7">
            <text:p>Chiuso</text:p>
          </table:table-cell>
          <table:table-cell office:value-type="date" office:date-value="2016-10-04T00:00:00" table:style-name="ce23">
            <text:p>04/10/2016</text:p>
          </table:table-cell>
          <table:table-cell office:value-type="date" office:date-value="2021-01-14T00:00:00" table:style-name="ce9">
            <text:p>14/01/2021</text:p>
          </table:table-cell>
          <table:table-cell table:number-columns-repeated="16368" table:style-name="ce1"/>
        </table:table-row>
        <table:table-row table:style-name="ro14">
          <table:table-cell office:value-type="string" table:style-name="ce36">
            <text:p>http://www.aifa.gov.it/sites/default/files/Scheda_Registro_Empliciti_MM_04.04.2017.zip</text:p>
          </table:table-cell>
          <table:table-cell office:value-type="string" table:style-name="ce7">
            <text:p>REVLIMID</text:p>
          </table:table-cell>
          <table:table-cell office:value-type="string" table:style-name="ce7">
            <text:p>Lenalidomide</text:p>
          </table:table-cell>
          <table:table-cell office:value-type="string" table:style-name="ce7">
            <text:p>L04AX04</text:p>
          </table:table-cell>
          <table:table-cell table:style-name="ce7"/>
          <table:table-cell office:value-type="string" table:style-name="ce7">
            <text:p>EMPLICITI è indicato in combinazione con lenalidomide e desametasone per il trattamento del mieloma multiplo in pazienti adulti che hanno ricevuto almeno una linea di terapia precedente</text:p>
          </table:table-cell>
          <table:table-cell office:value-type="string" table:style-name="ce7">
            <text:p>MIELOMA MULTIPLO</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17-04-13T00:00:00" table:style-name="ce9">
            <text:p>13/04/2017</text:p>
          </table:table-cell>
          <table:table-cell office:value-type="date" office:date-value="2021-11-18T00:00:00" table:style-name="ce9">
            <text:p>18/11/2021</text:p>
          </table:table-cell>
          <table:table-cell office:value-type="string" table:style-name="ce7">
            <text:p>Cost sharing</text:p>
          </table:table-cell>
          <table:table-cell office:value-type="string" table:style-name="ce7">
            <text:p>Chiuso</text:p>
          </table:table-cell>
          <table:table-cell office:value-type="date" office:date-value="2017-04-13T00:00:00" table:style-name="ce23">
            <text:p>13/04/2017</text:p>
          </table:table-cell>
          <table:table-cell office:value-type="date" office:date-value="2021-01-14T00:00:00" table:style-name="ce9">
            <text:p>14/01/2021</text:p>
          </table:table-cell>
          <table:table-cell table:number-columns-repeated="16368" table:style-name="ce1"/>
        </table:table-row>
        <table:table-row table:style-name="ro14">
          <table:table-cell office:value-type="string" table:style-name="ce36">
            <text:p>http://www.agenziafarmaco.gov.it/sites/default/files/Registro_Kyprolis_MM_20161107.zip</text:p>
          </table:table-cell>
          <table:table-cell office:value-type="string" table:style-name="ce7">
            <text:p>REVLIMID</text:p>
          </table:table-cell>
          <table:table-cell office:value-type="string" table:style-name="ce7">
            <text:p>Lenalidomide</text:p>
          </table:table-cell>
          <table:table-cell office:value-type="string" table:style-name="ce7">
            <text:p>L04AX04</text:p>
          </table:table-cell>
          <table:table-cell table:style-name="ce7"/>
          <table:table-cell office:value-type="string" table:style-name="ce7">
            <text:p>Kyprolis in associazione con lenalidomide e desametasone e' indicato per il trattamento di pazienti adulti <text:s/>con mieloma multiplo gia' sottoposti ad almeno una precedente terapia.</text:p>
          </table:table-cell>
          <table:table-cell office:value-type="string" table:style-name="ce7">
            <text:p>MIELOMA MULTIPLO</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16-10-04T00:00:00" table:style-name="ce9">
            <text:p>04/10/2016</text:p>
          </table:table-cell>
          <table:table-cell office:value-type="date" office:date-value="2021-11-18T00:00:00" table:style-name="ce9">
            <text:p>18/11/2021</text:p>
          </table:table-cell>
          <table:table-cell office:value-type="string" table:style-name="ce7">
            <text:p>Cost sharing</text:p>
          </table:table-cell>
          <table:table-cell office:value-type="string" table:style-name="ce7">
            <text:p>Chiuso</text:p>
          </table:table-cell>
          <table:table-cell office:value-type="date" office:date-value="2016-10-04T00:00:00" table:style-name="ce23">
            <text:p>04/10/2016</text:p>
          </table:table-cell>
          <table:table-cell office:value-type="date" office:date-value="2021-01-14T00:00:00" table:style-name="ce9">
            <text:p>14/01/2021</text:p>
          </table:table-cell>
          <table:table-cell table:number-columns-repeated="16368" table:style-name="ce1"/>
        </table:table-row>
        <table:table-row table:style-name="ro14">
          <table:table-cell office:value-type="string" table:style-name="ce36">
            <text:p>http://www.agenziafarmaco.gov.it/sites/default/files/REVLIMID_15072015.zip</text:p>
          </table:table-cell>
          <table:table-cell office:value-type="string" table:style-name="ce7">
            <text:p>REVLIMID</text:p>
          </table:table-cell>
          <table:table-cell office:value-type="string" table:style-name="ce7">
            <text:p>Lenalidomide</text:p>
          </table:table-cell>
          <table:table-cell office:value-type="string" table:style-name="ce7">
            <text:p>L04AX04</text:p>
          </table:table-cell>
          <table:table-cell office:value-type="string" table:style-name="ce7">
            <text:p>Revlimid come monoterapia è indicato per il trattamento di pazienti adulti con anemia trasfusione-dipendente dovuta a sindromi mielodisplastiche (MDS) a rischio basso o intermedio-1, associate ad anomalia citogenetica da delezione isolata del 5q, quando altre opzioni terapeutiche sono insufficienti o inadeguate.</text:p>
          </table:table-cell>
          <table:table-cell office:value-type="string" table:style-name="ce7">
            <text:p>Revlimid come monoterapia è indicato per il trattamento di pazienti adulti con anemia trasfusione-dipendente dovuta a sindromi mielodisplastiche (MDS) a rischio basso o intermedio-1, associate ad anomalia citogenetica da delezione isolata del 5q, quando altre opzioni terapeutiche sono insufficienti o inadeguate.</text:p>
          </table:table-cell>
          <table:table-cell office:value-type="string" table:style-name="ce7">
            <text:p>SINDROME MIELODISPLASTICA A RISCHIO BASSO O INTERMEDIO-1</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14-09-30T00:00:00" table:style-name="ce9">
            <text:p>30/09/2014</text:p>
          </table:table-cell>
          <table:table-cell office:value-type="date" office:date-value="2021-11-18T00:00:00" table:style-name="ce9">
            <text:p>18/11/2021</text:p>
          </table:table-cell>
          <table:table-cell office:value-type="string" table:style-name="ce7">
            <text:p>Cost sharing</text:p>
          </table:table-cell>
          <table:table-cell office:value-type="string" table:style-name="ce7">
            <text:p>Chiuso</text:p>
          </table:table-cell>
          <table:table-cell office:value-type="date" office:date-value="2014-09-30T00:00:00" table:style-name="ce23">
            <text:p>30/09/2014</text:p>
          </table:table-cell>
          <table:table-cell office:value-type="date" office:date-value="2016-10-28T00:00:00" table:style-name="ce9">
            <text:p>28/10/2016</text:p>
          </table:table-cell>
          <table:table-cell table:number-columns-repeated="16368" table:style-name="ce38"/>
        </table:table-row>
        <table:table-row table:style-name="ro14">
          <table:table-cell office:value-type="string" table:style-name="ce36">
            <text:p>http://www.agenziafarmaco.gov.it/sites/default/files/REVLIMID_15072015.zip</text:p>
          </table:table-cell>
          <table:table-cell office:value-type="string" table:style-name="ce7">
            <text:p>REVLIMID</text:p>
          </table:table-cell>
          <table:table-cell office:value-type="string" table:style-name="ce7">
            <text:p>Lenalidomide</text:p>
          </table:table-cell>
          <table:table-cell office:value-type="string" table:style-name="ce7">
            <text:p>L04AX04</text:p>
          </table:table-cell>
          <table:table-cell table:style-name="ce7"/>
          <table:table-cell office:value-type="string" table:style-name="ce7">
            <text:p>Trattamento di pazienti con anemia trasfusione-dipendente dovuta a sindromi mielodisplastiche (SMD) a basso rischio o rischio intermedio-1, associate ad anomalia citogenetica da delezione del 5q, quando altre opzioni terapeutiche sono insufficienti o inadeguate.</text:p>
          </table:table-cell>
          <table:table-cell office:value-type="string" table:style-name="ce7">
            <text:p>SINDROME MIELODISPLASTICA A RISCHIO BASSO O INTERMEDIO-1</text:p>
          </table:table-cell>
          <table:table-cell office:value-type="string" table:style-name="ce7">
            <text:p>Registro 648/96</text:p>
          </table:table-cell>
          <table:table-cell office:value-type="string" table:style-name="ce7">
            <text:p>Chiuso</text:p>
          </table:table-cell>
          <table:table-cell office:value-type="string" table:style-name="ce7">
            <text:p>Neoplasia - Oncoematologia</text:p>
          </table:table-cell>
          <table:table-cell office:value-type="date" office:date-value="2014-09-16T00:00:00" table:style-name="ce9">
            <text:p>16/09/2014</text:p>
          </table:table-cell>
          <table:table-cell office:value-type="date" office:date-value="2021-11-18T00:00:00" table:style-name="ce9">
            <text:p>18/11/2021</text:p>
          </table:table-cell>
          <table:table-cell office:value-type="string" table:style-name="ce7">
            <text:p>Cost sharing</text:p>
          </table:table-cell>
          <table:table-cell office:value-type="string" table:style-name="ce7">
            <text:p>Chiuso</text:p>
          </table:table-cell>
          <table:table-cell office:value-type="date" office:date-value="2014-09-16T00:00:00" table:style-name="ce23">
            <text:p>16/09/2014</text:p>
          </table:table-cell>
          <table:table-cell office:value-type="date" office:date-value="2016-10-28T00:00:00" table:style-name="ce9">
            <text:p>28/10/2016</text:p>
          </table:table-cell>
          <table:table-cell table:number-columns-repeated="16368" table:style-name="ce1"/>
        </table:table-row>
        <table:table-row table:style-name="ro14">
          <table:table-cell office:value-type="string" table:style-name="ce36">
            <text:p>https://www.aifa.gov.it/documents/20142/1323357/REVLIMID_648_Amiloidosi_con_nuove_AIC_22.02.2021.zip</text:p>
          </table:table-cell>
          <table:table-cell office:value-type="string" table:style-name="ce7">
            <text:p>REVLIMID</text:p>
          </table:table-cell>
          <table:table-cell office:value-type="string" table:style-name="ce7">
            <text:p>Lenalidomide</text:p>
          </table:table-cell>
          <table:table-cell office:value-type="string" table:style-name="ce7">
            <text:p>L04AX04</text:p>
          </table:table-cell>
          <table:table-cell table:style-name="ce7"/>
          <table:table-cell office:value-type="string" table:style-name="ce7">
            <text:p>REVLIMID è indicato nel trattamento dell'amiloidosi in pazienti già trattati con melphalan e bortezomib (o in quelli che hanno controindicazioni a essere esposti a melphalan e/o bortezomib).</text:p>
          </table:table-cell>
          <table:table-cell office:value-type="string" table:style-name="ce7">
            <text:p>AMILOIDOSI SECONDO L.648/96</text:p>
          </table:table-cell>
          <table:table-cell office:value-type="string" table:style-name="ce7">
            <text:p>Registro 648/96</text:p>
          </table:table-cell>
          <table:table-cell office:value-type="string" table:style-name="ce7">
            <text:p>Chiuso</text:p>
          </table:table-cell>
          <table:table-cell office:value-type="string" table:style-name="ce7">
            <text:p>Malattie del sistema endocrino e disordini metabolici e nutrizionali</text:p>
          </table:table-cell>
          <table:table-cell office:value-type="date" office:date-value="2011-05-24T00:00:00" table:style-name="ce9">
            <text:p>24/05/2011</text:p>
          </table:table-cell>
          <table:table-cell office:value-type="date" office:date-value="2021-11-18T00:00:00" table:style-name="ce9">
            <text:p>18/11/2021</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36">
            <text:p>https://www.aifa.gov.it/documents/20142/1323357/REVLIMID_648_Linfoma_con_nuove_AIC_22.02.2021.zip</text:p>
          </table:table-cell>
          <table:table-cell office:value-type="string" table:style-name="ce7">
            <text:p>REVLIMID</text:p>
          </table:table-cell>
          <table:table-cell office:value-type="string" table:style-name="ce7">
            <text:p>Lenalidomide</text:p>
          </table:table-cell>
          <table:table-cell office:value-type="string" table:style-name="ce7">
            <text:p>L04AX04</text:p>
          </table:table-cell>
          <table:table-cell table:style-name="ce7"/>
          <table:table-cell office:value-type="string" table:style-name="ce7">
            <text:p>REVLIMID è indicato nel trattamento di <text:s/>linfomi diffusi a grandi cellule B recidivati refrattari a precedenti trattamenti chemioterapici per i quali non si ravvisano alternative terapeutiche e non candidabili a trapianto di cellule staminali autologhe o allogeniche.</text:p>
          </table:table-cell>
          <table:table-cell office:value-type="string" table:style-name="ce7">
            <text:p>LINFOMI DIFFUSI A GRANDI CELLULE B SECONDO L.648/96</text:p>
          </table:table-cell>
          <table:table-cell office:value-type="string" table:style-name="ce7">
            <text:p>Registro 648/96</text:p>
          </table:table-cell>
          <table:table-cell office:value-type="string" table:style-name="ce7">
            <text:p>Chiuso</text:p>
          </table:table-cell>
          <table:table-cell office:value-type="string" table:style-name="ce7">
            <text:p>Neoplasia - Oncoematologia</text:p>
          </table:table-cell>
          <table:table-cell office:value-type="date" office:date-value="2011-05-24T00:00:00" table:style-name="ce9">
            <text:p>24/05/2011</text:p>
          </table:table-cell>
          <table:table-cell office:value-type="date" office:date-value="2021-11-18T00:00:00" table:style-name="ce9">
            <text:p>18/11/2021</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36">
            <text:p>https://www.aifa.gov.it/documents/20142/1323357/Revlimid_MM_22.02.2021.zip</text:p>
          </table:table-cell>
          <table:table-cell office:value-type="string" table:style-name="ce7">
            <text:p>REVLIMID</text:p>
          </table:table-cell>
          <table:table-cell office:value-type="string" table:style-name="ce7">
            <text:p>Lenalidomide</text:p>
          </table:table-cell>
          <table:table-cell office:value-type="string" table:style-name="ce7">
            <text:p>L04AX04</text:p>
          </table:table-cell>
          <table:table-cell office:value-type="string" table:style-name="ce7">
            <text:p>Revlimid, in associazione con desametasone, è indicato per il trattamento di pazienti adulti con mieloma multiplo sottoposti ad almeno una precedente terapia.</text:p>
          </table:table-cell>
          <table:table-cell office:value-type="string" table:style-name="ce7">
            <text:p>Revlimid, in associazione con desametasone, è indicato per il trattamento di pazienti adulti con mieloma multiplo sottoposti ad almeno una precedente terapia.</text:p>
          </table:table-cell>
          <table:table-cell office:value-type="string" table:style-name="ce7">
            <text:p>MIELOMA MULTIPLO PROGRESSIONE</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08-03-14T00:00:00" table:style-name="ce9">
            <text:p>14/03/2008</text:p>
          </table:table-cell>
          <table:table-cell office:value-type="date" office:date-value="2021-11-18T00:00:00" table:style-name="ce9">
            <text:p>18/11/2021</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36">
            <text:p>http://www.agenziafarmaco.gov.it/sites/default/files/Samsca_schedaAIFA_26.09.2014.zip</text:p>
          </table:table-cell>
          <table:table-cell office:value-type="string" table:style-name="ce7">
            <text:p>SAMSCA</text:p>
          </table:table-cell>
          <table:table-cell office:value-type="string" table:style-name="ce7">
            <text:p>Tolvaptan</text:p>
          </table:table-cell>
          <table:table-cell office:value-type="string" table:style-name="ce7">
            <text:p>C03XA01</text:p>
          </table:table-cell>
          <table:table-cell office:value-type="string" table:style-name="ce7">
            <text:p>Trattamento di pazienti adulti con iponatremia secondaria a sindrome da inappropriata secrezione di ormone antidiuretico (SIADH).</text:p>
          </table:table-cell>
          <table:table-cell office:value-type="string" table:style-name="ce7">
            <text:p>Trattamento di pazienti adulti con iponatremia secondaria a sindrome da inappropriata secrezione di ormone antidiuretico (SIADH).</text:p>
          </table:table-cell>
          <table:table-cell office:value-type="string" table:style-name="ce7">
            <text:p>IPONATREMIA SECONDARIA A SINDROME DA INAPPROPRIATA SECREZIONE DI ORMONE ANTIDIURETICO</text:p>
          </table:table-cell>
          <table:table-cell office:value-type="string" table:style-name="ce7">
            <text:p>Registro</text:p>
          </table:table-cell>
          <table:table-cell office:value-type="string" table:style-name="ce7">
            <text:p>Chiuso</text:p>
          </table:table-cell>
          <table:table-cell office:value-type="string" table:style-name="ce7">
            <text:p>Malattie del sistema endocrino e disordini metabolici e nutrizionali</text:p>
          </table:table-cell>
          <table:table-cell office:value-type="date" office:date-value="2014-08-14T00:00:00" table:style-name="ce9">
            <text:p>14/08/2014</text:p>
          </table:table-cell>
          <table:table-cell office:value-type="date" office:date-value="2021-10-24T00:00:00" table:style-name="ce9">
            <text:p>24/10/2021</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35">
            <text:p><text:a xlink:href="https://www.aifa.gov.it/documents/20142/1880604/Scheda_registro_Benlysta_LES2017.zip">https://www.aifa.gov.it/documents/20142/1880604/Scheda_registro_Benlysta_LES2017.zip</text:a></text:p>
          </table:table-cell>
          <table:table-cell office:value-type="string" table:style-name="ce7">
            <text:p>BENLYSTA</text:p>
          </table:table-cell>
          <table:table-cell office:value-type="string" table:style-name="ce7">
            <text:p>Belimumab</text:p>
          </table:table-cell>
          <table:table-cell office:value-type="string" table:style-name="ce7">
            <text:p>L04AG04</text:p>
          </table:table-cell>
          <table:table-cell office:value-type="string" table:style-name="ce7">
            <text:p>BENLYSTA è indicato come terapia aggiuntiva nei pazienti adulti con lupus eritematoso sistemico (LES) attivo, autoanticorpi-positivo, con un alto grado di attività della malattia (ad esempio anti-dsDNA positivi e basso complemento) nonostante la terapia standard.</text:p>
          </table:table-cell>
          <table:table-cell office:value-type="string" table:style-name="ce7">
            <text:p>BENLYSTA è indicato come terapia aggiuntiva nei pazienti adulti con lupus eritematoso sistemico (LES) attivo, autoanticorpi-positivo, con un alto grado di attività della malattia (ad esempio anti-dsDNA positivi e basso complemento) nonostante la terapia standard oppure con SELENA-SLEDAI &gt;= 10</text:p>
          </table:table-cell>
          <table:table-cell office:value-type="string" table:style-name="ce7">
            <text:p>LUPUS ERITEMATOSO SISTEMICO</text:p>
          </table:table-cell>
          <table:table-cell office:value-type="string" table:style-name="ce7">
            <text:p>Registro</text:p>
          </table:table-cell>
          <table:table-cell office:value-type="string" table:style-name="ce7">
            <text:p>Chiuso</text:p>
          </table:table-cell>
          <table:table-cell office:value-type="string" table:style-name="ce7">
            <text:p>Malattie della pelle e del tessuto subcutaneo</text:p>
          </table:table-cell>
          <table:table-cell office:value-type="date" office:date-value="2018-01-06T00:00:00" table:style-name="ce9">
            <text:p>06/01/2018</text:p>
          </table:table-cell>
          <table:table-cell office:value-type="date" office:date-value="2021-10-18T00:00:00" table:style-name="ce9">
            <text:p>18/10/2021</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36">
            <text:p>https://www.aifa.gov.it/documents/20142/1140192/Scheda_XOLAIR_prosecuzione_CSU_06.04.2020.zip</text:p>
          </table:table-cell>
          <table:table-cell office:value-type="string" table:style-name="ce7">
            <text:p>XOLAIR</text:p>
          </table:table-cell>
          <table:table-cell office:value-type="string" table:style-name="ce7">
            <text:p>Omalizumab</text:p>
          </table:table-cell>
          <table:table-cell office:value-type="string" table:style-name="ce39">
            <text:p>R03DX05</text:p>
          </table:table-cell>
          <table:table-cell office:value-type="string" table:style-name="ce7">
            <text:p>Xolair e' indicato, come terapia aggiuntiva, per il trattamento dell'orticaria cronica spontanea in pazienti adulti e adolescenti (eta' pari o superiore a 12 anni) con risposta inadeguata al trattamento con antistaminici H1.</text:p>
          </table:table-cell>
          <table:table-cell office:value-type="string" table:style-name="ce7">
            <text:p>XOLAIR è indicato, come terapia aggiuntiva, per il trattamento dell’orticaria cronica spontanea in pazienti adulti e adolescenti (età pari o superiore a 12anni) con risposta inadeguata al trattamento con antistaminici H1 [orticaria cronica spontanea (CSU) e per i pazienti al 3° e 4° ciclo di terapia]</text:p>
          </table:table-cell>
          <table:table-cell office:value-type="string" table:style-name="ce7">
            <text:p>ORTICARIA CRONICA</text:p>
          </table:table-cell>
          <table:table-cell office:value-type="string" table:style-name="ce7">
            <text:p>Registro</text:p>
          </table:table-cell>
          <table:table-cell office:value-type="string" table:style-name="ce7">
            <text:p>Chiuso</text:p>
          </table:table-cell>
          <table:table-cell office:value-type="string" table:style-name="ce7">
            <text:p>Malattie della pelle e del tessuto subcutaneo</text:p>
          </table:table-cell>
          <table:table-cell office:value-type="date" office:date-value="2020-04-05T00:00:00" table:style-name="ce9">
            <text:p>05/04/2020</text:p>
          </table:table-cell>
          <table:table-cell office:value-type="date" office:date-value="2021-09-30T00:00:00" table:style-name="ce9">
            <text:p>30/09/2021</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36">
            <text:p>http://www.agenziafarmaco.gov.it/sites/default/files/Kadcyla-Mammella_18.11.2014.zip</text:p>
          </table:table-cell>
          <table:table-cell office:value-type="string" table:style-name="ce7">
            <text:p>KADCYLA</text:p>
          </table:table-cell>
          <table:table-cell office:value-type="string" table:style-name="ce7">
            <text:p>Trastuzumab Emtansine</text:p>
          </table:table-cell>
          <table:table-cell office:value-type="string" table:style-name="ce7">
            <text:p>L01FD03</text:p>
          </table:table-cell>
          <table:table-cell office:value-type="string" table:style-name="ce7">
            <text:p>Kadcyla, in monoterapia, è indicato per il trattamento di pazienti adulti affetti da tumore mammario HER2-positivo, inoperabile, localmente avanzato o metastatico, sottoposti in precedenza a trattamento con trastuzumab e un taxano, somministrati separatamente o in associazione. I pazienti devono, o - essere stati sottoposti in precedenza a terapia per la malattia localmente avanzata o metastatica, oppure- aver sviluppato recidiva di malattia nel corso di o entro sei mesi dal completamento della terapia adiuvante,</text:p>
          </table:table-cell>
          <table:table-cell office:value-type="string" table:style-name="ce7">
            <text:p>KADCYLA, in monoterapia, è indicato per il trattamento di pazienti adulti affetti da tumore mammario HER2-positivo, inoperabile, localmente avanzato o metastatico, sottoposti in precedenza a trattamento con trastuzumab e un taxano, somministrati separatamente o in associazione. I pazienti devono, o• essere stati sottoposti in precedenza a terapia per la malattia localmente avanzata o metastaticaoppure• aver sviluppato recidiva di malattia nel corso di o entro sei mesi dal completamento della terapia adiuvante.</text:p>
          </table:table-cell>
          <table:table-cell office:value-type="string" table:style-name="ce7">
            <text:p>CARCINOMA MAMMARI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4-10-11T00:00:00" table:style-name="ce9">
            <text:p>11/10/2014</text:p>
          </table:table-cell>
          <table:table-cell office:value-type="date" office:date-value="2021-09-29T00:00:00" table:style-name="ce9">
            <text:p>29/09/2021</text:p>
          </table:table-cell>
          <table:table-cell office:value-type="string" table:style-name="ce7">
            <text:p>Payment by Result</text:p>
          </table:table-cell>
          <table:table-cell office:value-type="string" table:style-name="ce7">
            <text:p>Chiuso</text:p>
          </table:table-cell>
          <table:table-cell office:value-type="date" office:date-value="2014-10-11T00:00:00" table:style-name="ce23">
            <text:p>11/10/2014</text:p>
          </table:table-cell>
          <table:table-cell office:value-type="date" office:date-value="2021-09-29T00:00:00" table:style-name="ce9">
            <text:p>29/09/2021</text:p>
          </table:table-cell>
          <table:table-cell table:number-columns-repeated="16368" table:style-name="ce1"/>
        </table:table-row>
        <table:table-row table:style-name="ro14">
          <table:table-cell office:value-type="string" table:style-name="ce36">
            <text:p>http://www.aifa.gov.it/sites/default/files/Schede_Adempas_PAH_02.09.2016.zip</text:p>
          </table:table-cell>
          <table:table-cell office:value-type="string" table:style-name="ce7">
            <text:p>ADEMPAS</text:p>
          </table:table-cell>
          <table:table-cell office:value-type="string" table:style-name="ce7">
            <text:p>Riociguat</text:p>
          </table:table-cell>
          <table:table-cell office:value-type="string" table:style-name="ce7">
            <text:p>C02KX05</text:p>
          </table:table-cell>
          <table:table-cell office:value-type="string" table:style-name="ce7">
            <text:p>Adempas, come monoterapia o in associazione con antagonisti del recettore dell’endotelina, è indicato per il trattamento di pazienti adulti affetti da ipertensione arteriosa polmonare (PAH) con classe funzionale (CF) OMS da II a III per migliorare la capacità di esercizio fisico. L’efficacia è stata evidenziata in pazienti affetti da PAH idiopatica o ereditaria oppure PAH associata a patologie del tessuto connettivo.</text:p>
          </table:table-cell>
          <table:table-cell office:value-type="string" table:style-name="ce7">
            <text:p>Adempas, come monoterapia o in associazione con antagonisti del recettore dell’endotelina, è indicato per il trattamento di pazienti adulti affetti da ipertensione arteriosa polmonare (PAH) con classe funzionale (CF) OMS da II a III per migliorare la capacità di esercizio fisico. L’efficacia è stata evidenziata in pazienti affetti da PAH idiopatica o ereditaria oppure PAH associata a patologie del tessuto connettivo.</text:p>
          </table:table-cell>
          <table:table-cell office:value-type="string" table:style-name="ce7">
            <text:p>IPERTENSIONE ARTERIOSA POLMONARE (PAH)</text:p>
          </table:table-cell>
          <table:table-cell office:value-type="string" table:style-name="ce7">
            <text:p>Registro</text:p>
          </table:table-cell>
          <table:table-cell office:value-type="string" table:style-name="ce7">
            <text:p>Chiuso</text:p>
          </table:table-cell>
          <table:table-cell office:value-type="string" table:style-name="ce7">
            <text:p>Malattie del sistema circolatorio</text:p>
          </table:table-cell>
          <table:table-cell office:value-type="date" office:date-value="2016-09-16T00:00:00" table:style-name="ce9">
            <text:p>16/09/2016</text:p>
          </table:table-cell>
          <table:table-cell office:value-type="date" office:date-value="2021-09-23T00:00:00" table:style-name="ce9">
            <text:p>23/09/2021</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36">
            <text:p>http://www.aifa.gov.it/sites/default/files/Adempas_SchedaAIFA_2015.07.30.zip</text:p>
          </table:table-cell>
          <table:table-cell office:value-type="string" table:style-name="ce7">
            <text:p>ADEMPAS</text:p>
          </table:table-cell>
          <table:table-cell office:value-type="string" table:style-name="ce7">
            <text:p>Riociguat</text:p>
          </table:table-cell>
          <table:table-cell office:value-type="string" table:style-name="ce7">
            <text:p>C02KX05</text:p>
          </table:table-cell>
          <table:table-cell office:value-type="string" table:style-name="ce7">
            <text:p>ADEMPAS è indicato per migliorare la capacità di esercizio fisico in pazienti adulti di classe funzionale (CF) OMS II e III affetti da: ipertensione polmonare tromboembolica cronica (CTEPH) inoperabile CTEPH persistente o recidivante dopo trattamento chirurgico.</text:p>
          </table:table-cell>
          <table:table-cell office:value-type="string" table:style-name="ce7">
            <text:p>ADEMPAS è indicato per migliorare la capacità di esercizio fisico in pazienti adulti di classe funzionale (CF) OMS II e III affetti da: ipertensione polmonare tromboembolica cronica (CTEPH) inoperabile CTEPH persistente o recidivante dopo trattamento chirurgico.</text:p>
          </table:table-cell>
          <table:table-cell office:value-type="string" table:style-name="ce7">
            <text:p>IPERTENSIONE POLMONARE TROMBOEMBOLICA CRONICA</text:p>
          </table:table-cell>
          <table:table-cell office:value-type="string" table:style-name="ce7">
            <text:p>Registro</text:p>
          </table:table-cell>
          <table:table-cell office:value-type="string" table:style-name="ce7">
            <text:p>Chiuso</text:p>
          </table:table-cell>
          <table:table-cell office:value-type="string" table:style-name="ce7">
            <text:p>Malattie del sistema circolatorio</text:p>
          </table:table-cell>
          <table:table-cell office:value-type="date" office:date-value="2015-03-15T00:00:00" table:style-name="ce9">
            <text:p>15/03/2015</text:p>
          </table:table-cell>
          <table:table-cell office:value-type="date" office:date-value="2021-09-23T00:00:00" table:style-name="ce9">
            <text:p>23/09/2021</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36">
            <text:p>http://www.aifa.gov.it/sites/default/files/69_AFINITOR_MAMMELLA_14.02.2014.zip</text:p>
          </table:table-cell>
          <table:table-cell office:value-type="string" table:style-name="ce7">
            <text:p>AFINITOR</text:p>
          </table:table-cell>
          <table:table-cell office:value-type="string" table:style-name="ce7">
            <text:p>Everolimus</text:p>
          </table:table-cell>
          <table:table-cell office:value-type="string" table:style-name="ce7">
            <text:p>L01EG02</text:p>
          </table:table-cell>
          <table:table-cell office:value-type="string" table:style-name="ce7">
            <text:p>Afinitor è indicato per il trattamento del carcinoma mammario avanzato con stato recettoriale ormonale positivo, HER2/neu negativo, in combinazione con exemestane, in donne in postmenopausa in assenza di malattia viscerale sintomatica dopo recidiva o progressione a seguito di trattamento con un inibitore dell’aromatasi non steroideo.</text:p>
          </table:table-cell>
          <table:table-cell office:value-type="string" table:style-name="ce7">
            <text:p>Afinitor è indicato per il trattamento del carcinoma mammario avanzato con stato recettoriale ormonale positivo, HER2/neu negativo, in combinazione con exemestane, in donne in postmenopausa in assenza di malattia viscerale sintomatica dopo recidiva o progressione a seguito di trattamento con un inibitore dell’aromatasi non steroideo.</text:p>
          </table:table-cell>
          <table:table-cell office:value-type="string" table:style-name="ce7">
            <text:p>CARCINOMA MAMMARI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3-07-21T00:00:00" table:style-name="ce9">
            <text:p>21/07/2013</text:p>
          </table:table-cell>
          <table:table-cell office:value-type="date" office:date-value="2021-09-18T00:00:00" table:style-name="ce9">
            <text:p>18/09/2021</text:p>
          </table:table-cell>
          <table:table-cell office:value-type="string" table:style-name="ce7">
            <text:p>Payment by Result</text:p>
          </table:table-cell>
          <table:table-cell office:value-type="string" table:style-name="ce7">
            <text:p>Chiuso</text:p>
          </table:table-cell>
          <table:table-cell office:value-type="date" office:date-value="2013-07-21T00:00:00" table:style-name="ce23">
            <text:p>21/07/2013</text:p>
          </table:table-cell>
          <table:table-cell office:value-type="date" office:date-value="2021-09-18T00:00:00" table:style-name="ce9">
            <text:p>18/09/2021</text:p>
          </table:table-cell>
          <table:table-cell table:number-columns-repeated="16368" table:style-name="ce1"/>
        </table:table-row>
        <table:table-row table:style-name="ro14">
          <table:table-cell office:value-type="string" table:style-name="ce36">
            <text:p>http://www.aifa.gov.it/sites/default/files/Afinitor_pNET_20160623.zip</text:p>
          </table:table-cell>
          <table:table-cell office:value-type="string" table:style-name="ce7">
            <text:p>AFINITOR</text:p>
          </table:table-cell>
          <table:table-cell office:value-type="string" table:style-name="ce7">
            <text:p>Everolimus</text:p>
          </table:table-cell>
          <table:table-cell office:value-type="string" table:style-name="ce7">
            <text:p>L01EG02</text:p>
          </table:table-cell>
          <table:table-cell office:value-type="string" table:style-name="ce7">
            <text:p>Afinitor è indicato per il trattamento di tumori neuroendocrini di origine pancreatica, bene o moderatamente differenziati, non operabili o metastatici, in progressione di malattia, negli adulti.</text:p>
          </table:table-cell>
          <table:table-cell office:value-type="string" table:style-name="ce7">
            <text:p>Afinitor è indicato per il trattamento di tumori neuroendocrini di origine pancreatica, bene o moderatamente differenziati, non operabili o metastatici, in progressione di malattia, negli adulti.</text:p>
          </table:table-cell>
          <table:table-cell office:value-type="string" table:style-name="ce7">
            <text:p>TUMORE NEUROENDOCRINO PANCREATIC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2-12-21T00:00:00" table:style-name="ce9">
            <text:p>21/12/2012</text:p>
          </table:table-cell>
          <table:table-cell office:value-type="date" office:date-value="2021-09-18T00:00:00" table:style-name="ce9">
            <text:p>18/09/2021</text:p>
          </table:table-cell>
          <table:table-cell office:value-type="string" table:style-name="ce7">
            <text:p>Payment by Result</text:p>
          </table:table-cell>
          <table:table-cell office:value-type="string" table:style-name="ce7">
            <text:p>Chiuso</text:p>
          </table:table-cell>
          <table:table-cell office:value-type="date" office:date-value="2012-12-21T00:00:00" table:style-name="ce23">
            <text:p>21/12/2012</text:p>
          </table:table-cell>
          <table:table-cell office:value-type="date" office:date-value="2021-09-18T00:00:00" table:style-name="ce9">
            <text:p>18/09/2021</text:p>
          </table:table-cell>
          <table:table-cell table:number-columns-repeated="16368" table:style-name="ce1"/>
        </table:table-row>
        <table:table-row table:style-name="ro14">
          <table:table-cell office:value-type="string" table:style-name="ce36">
            <text:p>http://www.aifa.gov.it/sites/default/files/1_AFINITOR_RENE_14.02.2014.zip</text:p>
          </table:table-cell>
          <table:table-cell office:value-type="string" table:style-name="ce7">
            <text:p>AFINITOR</text:p>
          </table:table-cell>
          <table:table-cell office:value-type="string" table:style-name="ce7">
            <text:p>Everolimus</text:p>
          </table:table-cell>
          <table:table-cell office:value-type="string" table:style-name="ce7">
            <text:p>L01EG02</text:p>
          </table:table-cell>
          <table:table-cell office:value-type="string" table:style-name="ce7">
            <text:p>Afinitor è indicato per il trattamento di pazienti con carcinoma renale avanzato, che hanno presentato progressione durante o dopo trattamento con terapia mirata anti-VEGF.</text:p>
          </table:table-cell>
          <table:table-cell office:value-type="string" table:style-name="ce7">
            <text:p>Afinitor è indicato per il trattamento di pazienti con carcinoma renale avanzato, che hanno presentato progressione durante o dopo trattamento con terapia mirata anti-VEGF.</text:p>
          </table:table-cell>
          <table:table-cell office:value-type="string" table:style-name="ce7">
            <text:p>CARCINOMA RENA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0-06-25T00:00:00" table:style-name="ce9">
            <text:p>25/06/2010</text:p>
          </table:table-cell>
          <table:table-cell office:value-type="date" office:date-value="2021-09-18T00:00:00" table:style-name="ce9">
            <text:p>18/09/2021</text:p>
          </table:table-cell>
          <table:table-cell office:value-type="string" table:style-name="ce7">
            <text:p>Payment by Result</text:p>
          </table:table-cell>
          <table:table-cell office:value-type="string" table:style-name="ce7">
            <text:p>Chiuso</text:p>
          </table:table-cell>
          <table:table-cell office:value-type="date" office:date-value="2010-06-25T00:00:00" table:style-name="ce23">
            <text:p>25/06/2010</text:p>
          </table:table-cell>
          <table:table-cell office:value-type="date" office:date-value="2021-09-18T00:00:00" table:style-name="ce9">
            <text:p>18/09/2021</text:p>
          </table:table-cell>
          <table:table-cell table:number-columns-repeated="16368" table:style-name="ce1"/>
        </table:table-row>
        <table:table-row table:style-name="ro14">
          <table:table-cell office:value-type="string" table:style-name="ce36">
            <text:p>http://www.agenziafarmaco.gov.it/sites/default/files/Mozobil_16_09_2015.zip</text:p>
          </table:table-cell>
          <table:table-cell office:value-type="string" table:style-name="ce7">
            <text:p>MOZOBIL</text:p>
          </table:table-cell>
          <table:table-cell office:value-type="string" table:style-name="ce7">
            <text:p>Plerixafor</text:p>
          </table:table-cell>
          <table:table-cell office:value-type="string" table:style-name="ce7">
            <text:p>L03AX16</text:p>
          </table:table-cell>
          <table:table-cell office:value-type="string" table:style-name="ce7">
            <text:p>Mozobil e' indicato in combinazione con il fattore stimolante le colonie dei granulociti (G CSF) per incrementare la mobilizzazione delle cellule staminali ematopoietiche nel sangue periferico per la raccolta e il conseguente trapianto autologo in pazienti adulti con linfoma o mieloma multiplo con una scarsa mobilizzazione cellulare.</text:p>
          </table:table-cell>
          <table:table-cell office:value-type="string" table:style-name="ce7">
            <text:p>Mozobil e' indicato in combinazione con il fattore stimolante le colonie dei granulociti (G CSF) per incrementare la mobilizzazione delle cellule staminali ematopoietiche nel sangue periferico per la raccolta e il conseguente trapianto autologo in pazienti adulti con linfoma o mieloma multiplo con una scarsa mobilizzazione cellulare, in pazienti che hanno: fallito almeno un tentativo di mobilizzazione efficace con adefuato dosaggio di G-CSF e dopo pretrattamente con G-CSF oppure paziente poor mobilizer e dopo pretrattamente con G-CSF</text:p>
          </table:table-cell>
          <table:table-cell office:value-type="string" table:style-name="ce7">
            <text:p>INCREMENTO MOBILIZZAZIONE DELLE CELLULE STAMINALI EMATOPOIETICHE AL SANGUE PERIFERICO PER LA RACCOLTA E IL CONSEGUENTE TRAPIANTO AUTOLOGO IN PAZIENTI CON LINFOMA E MIELOMA MULTIPLO CON UNA SCARSA MOBILIZZAZIONE CELLULARE</text:p>
          </table:table-cell>
          <table:table-cell office:value-type="string" table:style-name="ce7">
            <text:p>Registro</text:p>
          </table:table-cell>
          <table:table-cell office:value-type="string" table:style-name="ce7">
            <text:p>Chiuso</text:p>
          </table:table-cell>
          <table:table-cell office:value-type="string" table:style-name="ce7">
            <text:p>Malattie del sangue e degli organi ematopoietici</text:p>
          </table:table-cell>
          <table:table-cell office:value-type="date" office:date-value="2011-12-09T00:00:00" table:style-name="ce9">
            <text:p>09/12/2011</text:p>
          </table:table-cell>
          <table:table-cell office:value-type="date" office:date-value="2021-08-04T00:00:00" table:style-name="ce9">
            <text:p>04/08/2021</text:p>
          </table:table-cell>
          <table:table-cell office:value-type="string" table:style-name="ce7">
            <text:p>Payment by Result</text:p>
          </table:table-cell>
          <table:table-cell office:value-type="string" table:style-name="ce7">
            <text:p>Chiuso</text:p>
          </table:table-cell>
          <table:table-cell office:value-type="date" office:date-value="2011-12-07T00:00:00" table:style-name="ce23">
            <text:p>07/12/2011</text:p>
          </table:table-cell>
          <table:table-cell office:value-type="date" office:date-value="2021-08-04T00:00:00" table:style-name="ce9">
            <text:p>04/08/2021</text:p>
          </table:table-cell>
          <table:table-cell table:number-columns-repeated="16368" table:style-name="ce1"/>
        </table:table-row>
        <table:table-row table:style-name="ro14">
          <table:table-cell office:value-type="string" table:style-name="ce36">
            <text:p>http://www.agenziafarmaco.gov.it/sites/default/files/Inlyta_scheda_AIFA_20.03.2015.zip</text:p>
          </table:table-cell>
          <table:table-cell office:value-type="string" table:style-name="ce7">
            <text:p>INLYTA</text:p>
          </table:table-cell>
          <table:table-cell office:value-type="string" table:style-name="ce7">
            <text:p>Axitinib</text:p>
          </table:table-cell>
          <table:table-cell office:value-type="string" table:style-name="ce7">
            <text:p>L01EK01</text:p>
          </table:table-cell>
          <table:table-cell office:value-type="string" table:style-name="ce7">
            <text:p>Inlyta e' indicato per il trattamento del carcinoma renale (RCC) avanzato nei pazienti adulti, dopo fallimento di un precedente trattamento con sunitinib o con una citochina.</text:p>
          </table:table-cell>
          <table:table-cell office:value-type="string" table:style-name="ce7">
            <text:p>Inlyta e' indicato per il trattamento del carcinoma renale (RCC) avanzato nei pazienti adulti, dopo fallimento di un precedente trattamento con sunitinib o con una citochina.</text:p>
          </table:table-cell>
          <table:table-cell office:value-type="string" table:style-name="ce7">
            <text:p>CARCINOMA RENA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4-01-05T00:00:00" table:style-name="ce9">
            <text:p>05/01/2014</text:p>
          </table:table-cell>
          <table:table-cell office:value-type="date" office:date-value="2021-07-30T00:00:00" table:style-name="ce9">
            <text:p>30/07/2021</text:p>
          </table:table-cell>
          <table:table-cell office:value-type="string" table:style-name="ce7">
            <text:p>Payment by Result</text:p>
          </table:table-cell>
          <table:table-cell office:value-type="string" table:style-name="ce7">
            <text:p>Chiuso</text:p>
          </table:table-cell>
          <table:table-cell office:value-type="date" office:date-value="2014-01-05T00:00:00" table:style-name="ce23">
            <text:p>05/01/2014</text:p>
          </table:table-cell>
          <table:table-cell office:value-type="date" office:date-value="2021-07-30T00:00:00" table:style-name="ce9">
            <text:p>30/07/2021</text:p>
          </table:table-cell>
          <table:table-cell table:number-columns-repeated="16368" table:style-name="ce1"/>
        </table:table-row>
        <table:table-row table:style-name="ro14">
          <table:table-cell office:value-type="string" table:style-name="ce36">
            <text:p>http://www.agenziafarmaco.gov.it/sites/default/files/14_YONDELIS_14.02.2014.zip</text:p>
          </table:table-cell>
          <table:table-cell office:value-type="string" table:style-name="ce7">
            <text:p>YONDELIS</text:p>
          </table:table-cell>
          <table:table-cell office:value-type="string" table:style-name="ce7">
            <text:p>Trabectedin</text:p>
          </table:table-cell>
          <table:table-cell office:value-type="string" table:style-name="ce7">
            <text:p>L01CX01</text:p>
          </table:table-cell>
          <table:table-cell office:value-type="string" table:style-name="ce7">
            <text:p>YONDELIS, in associazione con doxorubicina liposomiale pegilata (PLD), è indicato per il trattamento di pazienti con recidiva di cancro ovarico platino-sensibile.</text:p>
          </table:table-cell>
          <table:table-cell office:value-type="string" table:style-name="ce7">
            <text:p>YONDELIS, in associazione con doxorubicina liposomiale pegilata (PLD), è indicato per il trattamento di pazienti con recidiva di cancro ovarico platino-sensibile.</text:p>
          </table:table-cell>
          <table:table-cell office:value-type="string" table:style-name="ce7">
            <text:p>CARCINOMA OVARIC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1-04-13T00:00:00" table:style-name="ce9">
            <text:p>13/04/2011</text:p>
          </table:table-cell>
          <table:table-cell office:value-type="date" office:date-value="2021-07-09T00:00:00" table:style-name="ce9">
            <text:p>09/07/2021</text:p>
          </table:table-cell>
          <table:table-cell office:value-type="string" table:style-name="ce7">
            <text:p>Payment by Result</text:p>
          </table:table-cell>
          <table:table-cell office:value-type="string" table:style-name="ce7">
            <text:p>Chiuso</text:p>
          </table:table-cell>
          <table:table-cell office:value-type="date" office:date-value="2011-04-13T00:00:00" table:style-name="ce23">
            <text:p>13/04/2011</text:p>
          </table:table-cell>
          <table:table-cell office:value-type="date" office:date-value="2021-07-09T00:00:00" table:style-name="ce9">
            <text:p>09/07/2021</text:p>
          </table:table-cell>
          <table:table-cell table:number-columns-repeated="16368" table:style-name="ce1"/>
        </table:table-row>
        <table:table-row table:style-name="ro14">
          <table:table-cell office:value-type="string" table:style-name="ce36">
            <text:p>http://www.agenziafarmaco.gov.it/sites/default/files/14_YONDELIS_14.02.2014.zip</text:p>
          </table:table-cell>
          <table:table-cell office:value-type="string" table:style-name="ce7">
            <text:p>YONDELIS</text:p>
          </table:table-cell>
          <table:table-cell office:value-type="string" table:style-name="ce7">
            <text:p>Trabectedin</text:p>
          </table:table-cell>
          <table:table-cell office:value-type="string" table:style-name="ce7">
            <text:p>L01CX01</text:p>
          </table:table-cell>
          <table:table-cell office:value-type="string" table:style-name="ce7">
            <text:p>YONDELIS e' indicato nel trattamento dei pazienti con sarcoma dei tessuti molli in stato avanzato dopo il fallimento della terapia con antracicline e ifosfamide o che non sono idonei a ricevere tali agenti. I dati sull'efficacia si basano soprattutto su pazienti con liposarcoma e leiomiosarcoma.</text:p>
          </table:table-cell>
          <table:table-cell office:value-type="string" table:style-name="ce7">
            <text:p>YONDELIS e' indicato nel trattamento dei pazienti con sarcoma dei tessuti molli in stato avanzato dopo il fallimento della terapia con antracicline e ifosfamide o che non sono idonei a ricevere tali agenti. I dati sull'efficacia si basano soprattutto su pazienti con liposarcoma e leiomiosarcoma.</text:p>
          </table:table-cell>
          <table:table-cell office:value-type="string" table:style-name="ce7">
            <text:p>SARCOMA DEI TESSUTI MOLLI</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09-02-11T00:00:00" table:style-name="ce9">
            <text:p>11/02/2009</text:p>
          </table:table-cell>
          <table:table-cell office:value-type="date" office:date-value="2021-07-09T00:00:00" table:style-name="ce9">
            <text:p>09/07/2021</text:p>
          </table:table-cell>
          <table:table-cell office:value-type="string" table:style-name="ce7">
            <text:p>Payment by Result</text:p>
          </table:table-cell>
          <table:table-cell office:value-type="string" table:style-name="ce7">
            <text:p>Chiuso</text:p>
          </table:table-cell>
          <table:table-cell office:value-type="date" office:date-value="2009-02-11T00:00:00" table:style-name="ce23">
            <text:p>11/02/2009</text:p>
          </table:table-cell>
          <table:table-cell office:value-type="date" office:date-value="2021-07-09T00:00:00" table:style-name="ce9">
            <text:p>09/07/2021</text:p>
          </table:table-cell>
          <table:table-cell table:number-columns-repeated="16368" table:style-name="ce1"/>
        </table:table-row>
        <table:table-row table:style-name="ro14">
          <table:table-cell office:value-type="string" table:style-name="ce36">
            <text:p>http://www.aifa.gov.it/sites/default/files/Scheda_Registro_Orkambi_FC_21.05.2019.zip</text:p>
          </table:table-cell>
          <table:table-cell office:value-type="string" table:style-name="ce7">
            <text:p>ORKAMBI</text:p>
          </table:table-cell>
          <table:table-cell office:value-type="string" table:style-name="ce7">
            <text:p>Lumacaftor/Ivacaftor</text:p>
          </table:table-cell>
          <table:table-cell office:value-type="string" table:style-name="ce7">
            <text:p>R07AX30</text:p>
          </table:table-cell>
          <table:table-cell office:value-type="string" table:style-name="ce7">
            <text:p>Orkambi è indicato per il trattamento della fibrosi cistica (FC), in pazienti di eta' pari o superiore a 12 anni omozigoti per la mutazione F508del nel gene CFTR.</text:p>
          </table:table-cell>
          <table:table-cell office:value-type="string" table:style-name="ce7">
            <text:p>Orkambi è indicato per il trattamento della fibrosi cistica (FC), in pazienti di eta' pari o superiore a 12 anni omozigoti per la mutazione F508del nel gene CFTR.</text:p>
          </table:table-cell>
          <table:table-cell office:value-type="string" table:style-name="ce7">
            <text:p>FIBROSI CISTICA</text:p>
          </table:table-cell>
          <table:table-cell office:value-type="string" table:style-name="ce7">
            <text:p>Registro</text:p>
          </table:table-cell>
          <table:table-cell office:value-type="string" table:style-name="ce7">
            <text:p>Chiuso</text:p>
          </table:table-cell>
          <table:table-cell office:value-type="string" table:style-name="ce7">
            <text:p>Malattie del sistema endocrino e disordini metabolici e nutrizionali</text:p>
          </table:table-cell>
          <table:table-cell office:value-type="date" office:date-value="2017-06-23T00:00:00" table:style-name="ce9">
            <text:p>23/06/2017</text:p>
          </table:table-cell>
          <table:table-cell office:value-type="date" office:date-value="2021-07-05T00:00:00" table:style-name="ce9">
            <text:p>05/07/2021</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36">
            <text:p>https://www.aifa.gov.it/documents/20142/1160326/Scheda_PERJETA_biosimilari_agg_13.05.2020.zip</text:p>
          </table:table-cell>
          <table:table-cell office:value-type="string" table:style-name="ce7">
            <text:p>PERJETA</text:p>
          </table:table-cell>
          <table:table-cell office:value-type="string" table:style-name="ce7">
            <text:p>Pertuzumab</text:p>
          </table:table-cell>
          <table:table-cell office:value-type="string" table:style-name="ce7">
            <text:p>L01FD02</text:p>
          </table:table-cell>
          <table:table-cell office:value-type="string" table:style-name="ce7">
            <text:p>Perjeta è indicato in associazione con trastuzumab e docetaxel in pazienti adulti con carcinoma mammario HER2 positivo, metastatico o localmente recidivato non operabile, non trattati in precedenza con terapia anti-HER2 o chemioterapia per la malattia metastatica</text:p>
          </table:table-cell>
          <table:table-cell office:value-type="string" table:style-name="ce7">
            <text:p>Perjeta è indicato in associazione con trastuzumab e docetaxel in pazienti adulti con carcinoma mammario HER2 positivo, metastatico o localmente recidivato non operabile, non trattati in precedenza con terapia anti-HER2 o chemioterapia per la malattia metastatica</text:p>
          </table:table-cell>
          <table:table-cell office:value-type="string" table:style-name="ce7">
            <text:p>CARCINOMA MAMMARI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4-07-08T00:00:00" table:style-name="ce9">
            <text:p>08/07/2014</text:p>
          </table:table-cell>
          <table:table-cell office:value-type="date" office:date-value="2021-03-23T00:00:00" table:style-name="ce9">
            <text:p>23/03/2021</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36">
            <text:p><text:a xlink:href="https://www.aifa.gov.it/documents/20142/1159101/scheda_JINARC_tolvaptan_ADKPD_CKD4_11.05.2020.zip">https://www.aifa.gov.it/documents/20142/1159101/scheda_JINARC_tolvaptan_ADKPD_CKD4_11.05.2020.zip</text:a></text:p>
          </table:table-cell>
          <table:table-cell office:value-type="string" table:style-name="ce7">
            <text:p>JINARC</text:p>
          </table:table-cell>
          <table:table-cell office:value-type="string" table:style-name="ce7">
            <text:p>Tolvaptan</text:p>
          </table:table-cell>
          <table:table-cell office:value-type="string" table:style-name="ce7">
            <text:p>C03XA01</text:p>
          </table:table-cell>
          <table:table-cell office:value-type="string" table:style-name="ce7">
            <text:p>Jinarc e' indicato per rallentare la progressione dello sviluppo di cisti e dell'insufficienza renale associata al rene policistico autosomico dominante (ADPKD) in adulti con CKD di stadio da 1 a 4 all'inizio del trattamento, con evidenza di malattia in rapida progressione.</text:p>
          </table:table-cell>
          <table:table-cell office:value-type="string" table:style-name="ce7">
            <text:p>Jinarc <text:s/>è indicato per rallentare la progressione dello sviluppo di cisti e dell'insufficienza renale associata al rene policistico autosomico dominante (ADPKD) in adulti con CKD di stadio da 2 a 4 precoce (GFR ≥25 mL/min) all'inizio del trattamento, con evidenza di malattia in rapida progressione.</text:p>
          </table:table-cell>
          <table:table-cell office:value-type="string" table:style-name="ce7">
            <text:p>RENE POLICISTICO AUTOSOMICO DOMINANTE</text:p>
          </table:table-cell>
          <table:table-cell office:value-type="string" table:style-name="ce7">
            <text:p>Registro</text:p>
          </table:table-cell>
          <table:table-cell office:value-type="string" table:style-name="ce7">
            <text:p>Chiuso</text:p>
          </table:table-cell>
          <table:table-cell office:value-type="string" table:style-name="ce7">
            <text:p>Malattie del sistema genitourinario</text:p>
          </table:table-cell>
          <table:table-cell office:value-type="date" office:date-value="2020-05-09T00:00:00" table:style-name="ce9">
            <text:p>09/05/2020</text:p>
          </table:table-cell>
          <table:table-cell office:value-type="date" office:date-value="2021-03-17T00:00:00" table:style-name="ce9">
            <text:p>17/03/2021</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36">
            <text:p>https://www.aifa.gov.it/documents/20142/1284425/Scheda_Registro_ZOLGENSMA_SMA_648_30.12.2020.zip</text:p>
          </table:table-cell>
          <table:table-cell office:value-type="string" table:style-name="ce7">
            <text:p>ZOLGENSMA</text:p>
          </table:table-cell>
          <table:table-cell office:value-type="string" table:style-name="ce7">
            <text:p>onasemnogene abeparvovec</text:p>
          </table:table-cell>
          <table:table-cell office:value-type="string" table:style-name="ce7">
            <text:p>M09AX09</text:p>
          </table:table-cell>
          <table:table-cell table:style-name="ce7"/>
          <table:table-cell office:value-type="string" table:style-name="ce7">
            <text:p>Zolgensma è inserito nell’elenco istituito ai sensi della Legge n. 648/96 per il trattamento entro i primi sei mesi di vita di pazienti con diagnosi genetica (mutazione biallelica nel gene SMN1 e fino a 2 copie del gene SMN2) o diagnosi clinica di atrofia muscolare spinale di tipo 1 (SMA 1).</text:p>
          </table:table-cell>
          <table:table-cell office:value-type="string" table:style-name="ce7">
            <text:p>ATROFIA MUSCOLARE SPINALE</text:p>
          </table:table-cell>
          <table:table-cell office:value-type="string" table:style-name="ce7">
            <text:p>Registro 648/96</text:p>
          </table:table-cell>
          <table:table-cell office:value-type="string" table:style-name="ce7">
            <text:p>Chiuso</text:p>
          </table:table-cell>
          <table:table-cell office:value-type="string" table:style-name="ce7">
            <text:p>Malattie del sistema nervoso</text:p>
          </table:table-cell>
          <table:table-cell office:value-type="date" office:date-value="2020-11-18T00:00:00" table:style-name="ce9">
            <text:p>18/11/2020</text:p>
          </table:table-cell>
          <table:table-cell office:value-type="date" office:date-value="2021-03-13T00:00:00" table:style-name="ce9">
            <text:p>13/03/2021</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36">
            <text:p>http://www.aifa.gov.it/sites/default/files/alimta_19_08_2015.zip</text:p>
          </table:table-cell>
          <table:table-cell office:value-type="string" table:style-name="ce7">
            <text:p>ALIMTA</text:p>
          </table:table-cell>
          <table:table-cell office:value-type="string" table:style-name="ce7">
            <text:p>Pemetrexed</text:p>
          </table:table-cell>
          <table:table-cell office:value-type="string" table:style-name="ce7">
            <text:p>L01BA04</text:p>
          </table:table-cell>
          <table:table-cell office:value-type="string" table:style-name="ce7">
            <text:p>Alimta è indicato come monoterapia per il trattamento di mantenimento del carcinoma polmonare non a piccole cellule localmenteavanzato o metastatico ad eccezione dell’istologia a predominanza di cellule squamose in pazienti la cui malattia non ha progredito immediatamente dopo la chemioterapia basata sulla somministrazione di platino</text:p>
          </table:table-cell>
          <table:table-cell office:value-type="string" table:style-name="ce7">
            <text:p>Alimta è indicato come monoterapia per il trattamento di mantenimento del carcinoma polmonare non a piccole cellule localmenteavanzato o metastatico ad eccezione dell’istologia a predominanza di cellule squamose in pazienti la cui malattia non ha progredito immediatamente dopo la chemioterapia basata sulla somministrazione di platino</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4-07-09T00:00:00" table:style-name="ce9">
            <text:p>09/07/2014</text:p>
          </table:table-cell>
          <table:table-cell office:value-type="date" office:date-value="2021-02-28T00:00:00" table:style-name="ce9">
            <text:p>28/02/2021</text:p>
          </table:table-cell>
          <table:table-cell office:value-type="string" table:style-name="ce7">
            <text:p>Payment by Result</text:p>
          </table:table-cell>
          <table:table-cell office:value-type="string" table:style-name="ce7">
            <text:p>Chiuso</text:p>
          </table:table-cell>
          <table:table-cell office:value-type="date" office:date-value="2014-07-09T00:00:00" table:style-name="ce23">
            <text:p>09/07/2014</text:p>
          </table:table-cell>
          <table:table-cell office:value-type="date" office:date-value="2021-02-28T00:00:00" table:style-name="ce9">
            <text:p>28/02/2021</text:p>
          </table:table-cell>
          <table:table-cell table:number-columns-repeated="16368" table:style-name="ce1"/>
        </table:table-row>
        <table:table-row table:style-name="ro14">
          <table:table-cell office:value-type="string" table:style-name="ce36">
            <text:p>http://www.aifa.gov.it/sites/default/files/alimta_19_08_2015.zip</text:p>
          </table:table-cell>
          <table:table-cell office:value-type="string" table:style-name="ce7">
            <text:p>ALIMTA</text:p>
          </table:table-cell>
          <table:table-cell office:value-type="string" table:style-name="ce7">
            <text:p>Pemetrexed</text:p>
          </table:table-cell>
          <table:table-cell office:value-type="string" table:style-name="ce7">
            <text:p>L01BA04</text:p>
          </table:table-cell>
          <table:table-cell office:value-type="string" table:style-name="ce7">
            <text:p>ALIMTA in associazione con cisplatino è indicato come prima linea di trattamento di pazienti con carcinoma polmonare non a piccole cellule localmente avanzato o metastatico ad eccezione dell'istologia a predominanza di cellule squamose.</text:p>
          </table:table-cell>
          <table:table-cell office:value-type="string" table:style-name="ce7">
            <text:p>ALIMTA in associazione con cisplatino è indicato come prima linea di trattamento di pazienti con carcinoma polmonare non a piccole cellule localmente avanzato o metastatico ad eccezione dell'istologia a predominanza di cellule squamose.</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09-05-03T00:00:00" table:style-name="ce9">
            <text:p>03/05/2009</text:p>
          </table:table-cell>
          <table:table-cell office:value-type="date" office:date-value="2021-02-28T00:00:00" table:style-name="ce9">
            <text:p>28/02/2021</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36">
            <text:p>http://www.aifa.gov.it/sites/default/files/alimta_19_08_2015.zip</text:p>
          </table:table-cell>
          <table:table-cell office:value-type="string" table:style-name="ce7">
            <text:p>ALIMTA</text:p>
          </table:table-cell>
          <table:table-cell office:value-type="string" table:style-name="ce7">
            <text:p>Pemetrexed</text:p>
          </table:table-cell>
          <table:table-cell office:value-type="string" table:style-name="ce7">
            <text:p>L01BA04</text:p>
          </table:table-cell>
          <table:table-cell office:value-type="string" table:style-name="ce7">
            <text:p>ALIMTA e indicato in monoterapia nel trattamento di seconda linea di pazienti con carcinoma polmonare non a piccole cellule localmente avanzato o metastatico ad eccezione dell'istologia a predominanza di cellule squamose.</text:p>
          </table:table-cell>
          <table:table-cell office:value-type="string" table:style-name="ce7">
            <text:p>ALIMTA e indicato in monoterapia nel trattamento di seconda linea di pazienti con carcinoma polmonare non a piccole cellule localmente avanzato o metastatico ad eccezione dell'istologia a predominanza di cellule squamose.</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09-05-03T00:00:00" table:style-name="ce9">
            <text:p>03/05/2009</text:p>
          </table:table-cell>
          <table:table-cell office:value-type="date" office:date-value="2021-02-28T00:00:00" table:style-name="ce9">
            <text:p>28/02/2021</text:p>
          </table:table-cell>
          <table:table-cell office:value-type="string" table:style-name="ce7">
            <text:p>Payment by Result</text:p>
          </table:table-cell>
          <table:table-cell office:value-type="string" table:style-name="ce7">
            <text:p>Chiuso</text:p>
          </table:table-cell>
          <table:table-cell office:value-type="date" office:date-value="2014-07-09T00:00:00" table:style-name="ce23">
            <text:p>09/07/2014</text:p>
          </table:table-cell>
          <table:table-cell office:value-type="date" office:date-value="2017-04-03T00:00:00" table:style-name="ce9">
            <text:p>03/04/2017</text:p>
          </table:table-cell>
          <table:table-cell table:number-columns-repeated="16368" table:style-name="ce1"/>
        </table:table-row>
        <table:table-row table:style-name="ro14">
          <table:table-cell office:value-type="string" table:style-name="ce36">
            <text:p>http://www.agenziafarmaco.gov.it/sites/default/files/68_VOTRIENT_SARCOMI_14.02.2014.zip</text:p>
          </table:table-cell>
          <table:table-cell office:value-type="string" table:style-name="ce7">
            <text:p>VOTRIENT</text:p>
          </table:table-cell>
          <table:table-cell office:value-type="string" table:style-name="ce7">
            <text:p>Pazopanib</text:p>
          </table:table-cell>
          <table:table-cell office:value-type="string" table:style-name="ce7">
            <text:p>L01EX03</text:p>
          </table:table-cell>
          <table:table-cell office:value-type="string" table:style-name="ce7">
            <text:p>VOTRIENT è indicato nel trattamento dei pazienti adulti affetti da sottotipi identificati di sarcoma dei tessuti molli (STS) in stato avanzato che hanno ricevuto in precedenza chemioterapia per malattia metastatica o che sono andati in progressione entro 12 mesi dopo la terapia (neo) adiuvante.</text:p>
          </table:table-cell>
          <table:table-cell office:value-type="string" table:style-name="ce7">
            <text:p>VOTRIENT è indicato nel trattamento dei pazienti adulti affetti da sottotipi identificati di sarcoma dei tessuti molli (STS) in stato avanzato che hanno ricevuto in precedenza chemioterapia per malattia metastatica o che sono andati in progressione entro 12 mesi dopo la terapia (neo) adiuvante.</text:p>
          </table:table-cell>
          <table:table-cell office:value-type="string" table:style-name="ce7">
            <text:p>SARCOMA DEI TESSUTI MOLLI</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3-07-21T00:00:00" table:style-name="ce9">
            <text:p>21/07/2013</text:p>
          </table:table-cell>
          <table:table-cell office:value-type="date" office:date-value="2021-02-25T00:00:00" table:style-name="ce9">
            <text:p>25/02/2021</text:p>
          </table:table-cell>
          <table:table-cell office:value-type="string" table:style-name="ce7">
            <text:p>Cost sharing</text:p>
          </table:table-cell>
          <table:table-cell office:value-type="string" table:style-name="ce7">
            <text:p>Chiuso</text:p>
          </table:table-cell>
          <table:table-cell office:value-type="date" office:date-value="2013-07-21T00:00:00" table:style-name="ce23">
            <text:p>21/07/2013</text:p>
          </table:table-cell>
          <table:table-cell office:value-type="date" office:date-value="2021-02-25T00:00:00" table:style-name="ce9">
            <text:p>25/02/2021</text:p>
          </table:table-cell>
          <table:table-cell table:number-columns-repeated="16368" table:style-name="ce1"/>
        </table:table-row>
        <table:table-row table:style-name="ro14">
          <table:table-cell office:value-type="string" table:style-name="ce36">
            <text:p>http://www.aifa.gov.it/sites/default/files/Registro_Revlimid_MM_25.05.2018.zip</text:p>
          </table:table-cell>
          <table:table-cell office:value-type="string" table:style-name="ce7">
            <text:p>REVLIMID</text:p>
          </table:table-cell>
          <table:table-cell office:value-type="string" table:style-name="ce7">
            <text:p>Lenalidomide</text:p>
          </table:table-cell>
          <table:table-cell office:value-type="string" table:style-name="ce7">
            <text:p>L04AX04</text:p>
          </table:table-cell>
          <table:table-cell office:value-type="string" table:style-name="ce7">
            <text:p>REVLIMID è indicato in regime terapeutico di associazione per il trattamento di pazienti adulti con mieloma multiplo non precedentemente trattato che non sono eleggibili al trapianto.</text:p>
          </table:table-cell>
          <table:table-cell office:value-type="string" table:style-name="ce7">
            <text:p>REVLIMID è indicato in regime terapeutico di associazione per il trattamento di pazienti adulti con mieloma multiplo non precedentemente trattato che non sono eleggibili al trapianto.</text:p>
          </table:table-cell>
          <table:table-cell office:value-type="string" table:style-name="ce7">
            <text:p>MIELOMA MULTIPLO</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18-05-25T00:00:00" table:style-name="ce9">
            <text:p>25/05/2018</text:p>
          </table:table-cell>
          <table:table-cell office:value-type="date" office:date-value="2021-02-20T00:00:00" table:style-name="ce9">
            <text:p>20/02/2021</text:p>
          </table:table-cell>
          <table:table-cell office:value-type="string" table:style-name="ce7">
            <text:p>Cost sharing</text:p>
          </table:table-cell>
          <table:table-cell office:value-type="string" table:style-name="ce7">
            <text:p>Chiuso</text:p>
          </table:table-cell>
          <table:table-cell office:value-type="date" office:date-value="2018-05-25T00:00:00" table:style-name="ce23">
            <text:p>25/05/2018</text:p>
          </table:table-cell>
          <table:table-cell office:value-type="date" office:date-value="2021-02-21T00:00:00" table:style-name="ce9">
            <text:p>21/02/2021</text:p>
          </table:table-cell>
          <table:table-cell table:number-columns-repeated="16368" table:style-name="ce1"/>
        </table:table-row>
        <table:table-row table:style-name="ro14">
          <table:table-cell office:value-type="string" table:style-name="ce36">
            <text:p>http://www.aifa.gov.it/sites/default/files/scheda_OXERVATE_24.01.2018.zip</text:p>
          </table:table-cell>
          <table:table-cell office:value-type="string" table:style-name="ce7">
            <text:p>OXERVATE</text:p>
          </table:table-cell>
          <table:table-cell office:value-type="string" table:style-name="ce7">
            <text:p>Cenegermin</text:p>
          </table:table-cell>
          <table:table-cell office:value-type="string" table:style-name="ce7">
            <text:p>S01XA24</text:p>
          </table:table-cell>
          <table:table-cell office:value-type="string" table:style-name="ce7">
            <text:p>Trattamento della cheratite neurotrofica moderata (difetto epiteliale persistente) o severa (ulcera corneale) negli adulti.</text:p>
          </table:table-cell>
          <table:table-cell office:value-type="string" table:style-name="ce7">
            <text:p>Trattamento della cheratite neurotrofica moderata (difetto epiteliale persistente) o severa (ulcera corneale, in assenza di necrosi asettica e/o perforazione corneale) negli adulti, con lesione corneale refrattaria ad uno o più trattamenti convenzionali non chirurgici.</text:p>
          </table:table-cell>
          <table:table-cell office:value-type="string" table:style-name="ce7">
            <text:p>CHERATITE NEUROTROFICA</text:p>
          </table:table-cell>
          <table:table-cell office:value-type="string" table:style-name="ce7">
            <text:p>Registro</text:p>
          </table:table-cell>
          <table:table-cell office:value-type="string" table:style-name="ce7">
            <text:p>Chiuso</text:p>
          </table:table-cell>
          <table:table-cell office:value-type="string" table:style-name="ce7">
            <text:p>Malattie dell'occhio e annessi</text:p>
          </table:table-cell>
          <table:table-cell office:value-type="date" office:date-value="2018-01-24T00:00:00" table:style-name="ce9">
            <text:p>24/01/2018</text:p>
          </table:table-cell>
          <table:table-cell office:value-type="date" office:date-value="2021-01-24T00:00:00" table:style-name="ce9">
            <text:p>24/01/2021</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36">
            <text:p>http://www.aifa.gov.it/sites/default/files/19_ATRIANCE_14.02.2014.zip</text:p>
          </table:table-cell>
          <table:table-cell office:value-type="string" table:style-name="ce7">
            <text:p>ATRIANCE</text:p>
          </table:table-cell>
          <table:table-cell office:value-type="string" table:style-name="ce7">
            <text:p>Nelarabina</text:p>
          </table:table-cell>
          <table:table-cell office:value-type="string" table:style-name="ce7">
            <text:p>L01BB07</text:p>
          </table:table-cell>
          <table:table-cell office:value-type="string" table:style-name="ce7">
            <text:p>La nelarabina è indicata per il trattamento di pazienti affetti da leucemia linfoblastica acuta a cellule T (T-ALL) e da linfoma linfoblastico a cellule T (T-LBL) che non hanno risposto o hanno avuto recidive dopo trattamento con almeno due regimi di chemioterapia.<text:s/></text:p>
          </table:table-cell>
          <table:table-cell office:value-type="string" table:style-name="ce7">
            <text:p>La nelarabina è indicata per il trattamento di pazienti affetti da leucemia linfoblastica acuta a cellule T (T-ALL) e da linfoma linfoblastico a cellule T (T-LBL) che non hanno risposto o hanno avuto recidive dopo trattamento con almeno due regimi di chemioterapia.<text:s/></text:p>
          </table:table-cell>
          <table:table-cell office:value-type="string" table:style-name="ce7">
            <text:p>LEUCEMIA LINFOBLASTICA ACUTA A CELLULE T</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08-06-05T00:00:00" table:style-name="ce9">
            <text:p>05/06/2008</text:p>
          </table:table-cell>
          <table:table-cell office:value-type="date" office:date-value="2021-01-14T00:00:00" table:style-name="ce9">
            <text:p>14/01/2021</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36">
            <text:p>http://www.aifa.gov.it/sites/default/files/19_ATRIANCE_14.02.2014.zip</text:p>
          </table:table-cell>
          <table:table-cell office:value-type="string" table:style-name="ce7">
            <text:p>ATRIANCE</text:p>
          </table:table-cell>
          <table:table-cell office:value-type="string" table:style-name="ce7">
            <text:p>Nelarabina</text:p>
          </table:table-cell>
          <table:table-cell office:value-type="string" table:style-name="ce7">
            <text:p>L01BB07</text:p>
          </table:table-cell>
          <table:table-cell office:value-type="string" table:style-name="ce7">
            <text:p>La nelarabina è indicata per il trattamento di pazienti affetti da leucemia linfoblastica acuta a cellule T (T-ALL) e da linfoma linfoblastico a cellule T (T-LBL) che non hanno risposto o hanno avuto recidive dopo trattamento con almeno due regimi di chemioterapia.<text:s/></text:p>
          </table:table-cell>
          <table:table-cell office:value-type="string" table:style-name="ce7">
            <text:p>La nelarabina è indicata per il trattamento di pazienti affetti da leucemia linfoblastica acuta a cellule T (T-ALL) e da linfoma linfoblastico a cellule T (T-LBL) che non hanno risposto o hanno avuto recidive dopo trattamento con almeno due regimi di chemioterapia.<text:s/></text:p>
          </table:table-cell>
          <table:table-cell office:value-type="string" table:style-name="ce7">
            <text:p>LINFOMA LINFOBLASTICO A CELLULE T</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08-06-05T00:00:00" table:style-name="ce9">
            <text:p>05/06/2008</text:p>
          </table:table-cell>
          <table:table-cell office:value-type="date" office:date-value="2021-01-14T00:00:00" table:style-name="ce9">
            <text:p>14/01/2021</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number-rows-repeated="3" table:style-name="ro14">
          <table:table-cell office:value-type="string" table:style-name="ce36">
            <text:p>http://www.aifa.gov.it/sites/default/files/BOSULIF_LMC_19.02.2015.zip</text:p>
          </table:table-cell>
          <table:table-cell office:value-type="string" table:style-name="ce7">
            <text:p>BOSULIF</text:p>
          </table:table-cell>
          <table:table-cell office:value-type="string" table:style-name="ce7">
            <text:p>Bosutinib</text:p>
          </table:table-cell>
          <table:table-cell office:value-type="string" table:style-name="ce7">
            <text:p>L01EA04</text:p>
          </table:table-cell>
          <table:table-cell office:value-type="string" table:style-name="ce7">
            <text:p>BOSULIF è indicato per il trattamento di pazienti adulti affetti da leucemia mieloide cronica con cromosoma Philadelphia positivo (LMC Ph+), in fase cronica (FC), in fase accelerata (FA) e in fase blastica (FB), trattati in precedenza con uno o più inibitori della tirosin-chinasi e per i quali l’imatinib, il nilotinib e il dasatinib non sono considerati opzioni terapeutiche appropriate</text:p>
          </table:table-cell>
          <table:table-cell office:value-type="string" table:style-name="ce7">
            <text:p>BOSULIF è indicato per il trattamento di pazienti adulti affetti da leucemia mieloide cronica con cromosoma Philadelphia positivo (LMC Ph+), in fase cronica (FC), in fase accelerata (FA) e in fase blastica (FB), trattati in precedenza con uno o più inibitori della tirosin-chinasi e per i quali l’imatinib, il nilotinib e il dasatinib non sono considerati opzioni terapeutiche appropriate</text:p>
          </table:table-cell>
          <table:table-cell office:value-type="string" table:style-name="ce7">
            <text:p>LEUCEMIA MIELOIDE CRONICA (PH+)</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14-10-01T00:00:00" table:style-name="ce9">
            <text:p>01/10/2014</text:p>
          </table:table-cell>
          <table:table-cell office:value-type="date" office:date-value="2020-12-19T00:00:00" table:style-name="ce9">
            <text:p>19/12/2020</text:p>
          </table:table-cell>
          <table:table-cell office:value-type="string" table:style-name="ce7">
            <text:p>Payment by Result</text:p>
          </table:table-cell>
          <table:table-cell office:value-type="string" table:style-name="ce7">
            <text:p>Chiuso</text:p>
          </table:table-cell>
          <table:table-cell office:value-type="date" office:date-value="2014-10-01T00:00:00" table:style-name="ce23">
            <text:p>01/10/2014</text:p>
          </table:table-cell>
          <table:table-cell office:value-type="date" office:date-value="2020-12-19T00:00:00" table:style-name="ce9">
            <text:p>19/12/2020</text:p>
          </table:table-cell>
          <table:table-cell table:number-columns-repeated="16368" table:style-name="ce1"/>
        </table:table-row>
        <table:table-row table:style-name="ro21">
          <table:table-cell office:value-type="string" table:style-name="ce36">
            <text:p>http://www.agenziafarmaco.gov.it/sites/default/files/Tysabri_schedeAIFA_15.01.2016.zip</text:p>
          </table:table-cell>
          <table:table-cell office:value-type="string" table:style-name="ce7">
            <text:p>TYSABRI</text:p>
          </table:table-cell>
          <table:table-cell office:value-type="string" table:style-name="ce7">
            <text:p>Natalizumab</text:p>
          </table:table-cell>
          <table:table-cell office:value-type="string" table:style-name="ce7">
            <text:p>L04AG03</text:p>
          </table:table-cell>
          <table:table-cell office:value-type="string" table:style-name="ce7">
            <text:p>Tysabri è indicato come monoterapia disease-modifying negli adulti con sclerosi multipla recidivante remittente (SMRR) ad elevata attività nei seguenti gruppi di pazienti:• Pazienti con un'elevata attività della malattia nonostante un ciclo terapeutico completo eadeguato con almeno una terapia disease-modifying (DMT) (per le eccezioni e le informazioni riguardo ai periodi di washout vedere paragrafi 4.4 e 5.1)oppure• Pazienti con SMRR severa ad evoluzione rapida, definita da due o più recidive disabilitanti in un anno e con 1 o più lesioni captanti Gadolinio alla risonanza magnetica (RM) cerebrale o un aumento significativo del carico lesionale in T2 rispetto ad una precedente RM effettuata di recente.</text:p>
          </table:table-cell>
          <table:table-cell office:value-type="string" table:style-name="ce7">
            <text:p>TYSABRI è indicato come monoterapia disease-modifying nella sclerosi multipla recidivante remittente ad elevata attività nei seguenti gruppi di pazienti:Pazienti adulti di età uguale o superiore a 18 anni con un'elevata attività della malattia nonostante la terapia con interferone-beta o glatiramer acetato. Tali pazienti sono definiti come pazienti che hanno fallito nella risposta ad un ciclo terapeutico completo ed adeguato (di solito, almeno un anno di trattamento) con un interferone beta o glatiramer acetato. I pazienti devono avere avuto almeno 1 recidiva nell’anno precedente mentre erano in terapia e glatiramer acetato. I pazienti devono avere avuto almeno 1 recidiva nell’anno precedente mentre erano in terapia e devono presentare almeno 9 lesioni iperintense in T2 alla risonanza magnetica (RM) cerebrale o almeno 1 lesione captante Gadolinio. Un paziente non-responder può anche essere definito come un paziente che presenta, rispetto all’anno precedente, un tasso di recidive invariato o aumentato o che presenta recidive gravi</text:p>
          </table:table-cell>
          <table:table-cell office:value-type="string" table:style-name="ce7">
            <text:p>SCLEROSI MULTIPLA</text:p>
          </table:table-cell>
          <table:table-cell office:value-type="string" table:style-name="ce7">
            <text:p>Registro</text:p>
          </table:table-cell>
          <table:table-cell office:value-type="string" table:style-name="ce7">
            <text:p>Chiuso</text:p>
          </table:table-cell>
          <table:table-cell office:value-type="string" table:style-name="ce7">
            <text:p>Malattie del sistema nervoso</text:p>
          </table:table-cell>
          <table:table-cell office:value-type="date" office:date-value="2016-01-14T00:00:00" table:style-name="ce9">
            <text:p>14/01/2016</text:p>
          </table:table-cell>
          <table:table-cell office:value-type="date" office:date-value="2020-11-28T00:00:00" table:style-name="ce9">
            <text:p>28/11/2020</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36">
            <text:p>http://www.agenziafarmaco.gov.it/sites/default/files/IgVena_Venital_27.11.2015.zip</text:p>
          </table:table-cell>
          <table:table-cell office:value-type="string" table:style-name="ce7">
            <text:p>IgVENA</text:p>
          </table:table-cell>
          <table:table-cell office:value-type="string" table:style-name="ce7">
            <text:p>Immunoglobuline umane normali per somm. intravascolare Immunoglobuline umane normali</text:p>
          </table:table-cell>
          <table:table-cell office:value-type="string" table:style-name="ce7">
            <text:p>J06BA02</text:p>
          </table:table-cell>
          <table:table-cell office:value-type="string" table:style-name="ce7">
            <text:p>Immunomodulazione in adulti, bambini e adolescenti (0-18 anni) in Poliradicoloneuropatia cronica infiammatoria demielinizzante (CIDP)</text:p>
          </table:table-cell>
          <table:table-cell office:value-type="string" table:style-name="ce7">
            <text:p>Immunomodulazione in adulti, bambini e adolescenti (0-18 anni) in Poliradicoloneuropatia cronica infiammatoria demielinizzante (CIDP)</text:p>
          </table:table-cell>
          <table:table-cell office:value-type="string" table:style-name="ce7">
            <text:p>POLINEUROPATIA DEMIELINIZZANTE INFIAMMATORIA CRONICA (CIDP)</text:p>
          </table:table-cell>
          <table:table-cell office:value-type="string" table:style-name="ce7">
            <text:p>Registro</text:p>
          </table:table-cell>
          <table:table-cell office:value-type="string" table:style-name="ce7">
            <text:p>Chiuso</text:p>
          </table:table-cell>
          <table:table-cell office:value-type="string" table:style-name="ce7">
            <text:p>Malattie del sistema nervoso</text:p>
          </table:table-cell>
          <table:table-cell office:value-type="date" office:date-value="2014-07-08T00:00:00" table:style-name="ce9">
            <text:p>08/07/2014</text:p>
          </table:table-cell>
          <table:table-cell office:value-type="date" office:date-value="2020-11-22T00:00:00" table:style-name="ce9">
            <text:p>22/11/2020</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36">
            <text:p><text:a xlink:href="http://www.agenziafarmaco.gov.it/sites/default/files/IgVena_Venital_27.11.2015.zip">http://www.agenziafarmaco.gov.it/sites/default/files/IgVena_Venital_27.11.2015.zip</text:a></text:p>
          </table:table-cell>
          <table:table-cell office:value-type="string" table:style-name="ce7">
            <text:p>VENITAL</text:p>
          </table:table-cell>
          <table:table-cell office:value-type="string" table:style-name="ce7">
            <text:p>Immunoglobuline umane normali per somm. Intravascolare</text:p>
          </table:table-cell>
          <table:table-cell office:value-type="string" table:style-name="ce7">
            <text:p>J06BA02</text:p>
          </table:table-cell>
          <table:table-cell office:value-type="string" table:style-name="ce7">
            <text:p>Immunomodulazione in adulti, bambini e adolescenti (0-18 anni) in Poliradicoloneuropatia cronica infiammatoria demielinizzante (CIDP).</text:p>
          </table:table-cell>
          <table:table-cell office:value-type="string" table:style-name="ce7">
            <text:p>Immunomodulazione in adulti, bambini e adolescenti (0-18 anni) in Poliradicoloneuropatia cronica infiammatoria demielinizzante (CIDP).</text:p>
          </table:table-cell>
          <table:table-cell office:value-type="string" table:style-name="ce7">
            <text:p>POLINEUROPATIA DEMIELINIZZANTE INFIAMMATORIA CRONICA (CIDP)</text:p>
          </table:table-cell>
          <table:table-cell office:value-type="string" table:style-name="ce7">
            <text:p>Registro</text:p>
          </table:table-cell>
          <table:table-cell office:value-type="string" table:style-name="ce7">
            <text:p>Chiuso</text:p>
          </table:table-cell>
          <table:table-cell office:value-type="string" table:style-name="ce7">
            <text:p>Malattie del sistema nervoso</text:p>
          </table:table-cell>
          <table:table-cell office:value-type="date" office:date-value="2014-07-08T00:00:00" table:style-name="ce9">
            <text:p>08/07/2014</text:p>
          </table:table-cell>
          <table:table-cell office:value-type="date" office:date-value="2020-11-22T00:00:00" table:style-name="ce9">
            <text:p>22/11/2020</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36">
            <text:p>http://www.agenziafarmaco.gov.it/sites/default/files/23_JAVLOR_14.02.2014.zip</text:p>
          </table:table-cell>
          <table:table-cell office:value-type="string" table:style-name="ce7">
            <text:p>JAVLOR</text:p>
          </table:table-cell>
          <table:table-cell office:value-type="string" table:style-name="ce7">
            <text:p>Vinflunina Ditartrato</text:p>
          </table:table-cell>
          <table:table-cell office:value-type="string" table:style-name="ce7">
            <text:p>L01CA05</text:p>
          </table:table-cell>
          <table:table-cell office:value-type="string" table:style-name="ce7">
            <text:p>Javlor e' indicato in monoterapia per il trattamento di pazienti adulti affetti da carcinoma a cellule transizionali del tratto uroteliale avanzato o metastatico dopo fallimento di un precedente regime contenente platino</text:p>
          </table:table-cell>
          <table:table-cell office:value-type="string" table:style-name="ce7">
            <text:p>Javlor e' indicato in monoterapia per il trattamento di pazienti adulti affetti da carcinoma a cellule transizionali del tratto uroteliale avanzato o metastatico dopo fallimento di un precedente regime contenente platino</text:p>
          </table:table-cell>
          <table:table-cell office:value-type="string" table:style-name="ce7">
            <text:p>CARCINOMA A CELLULE TRANSIZIONALI DEL TRATTO UROTELIA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1-01-13T00:00:00" table:style-name="ce9">
            <text:p>13/01/2011</text:p>
          </table:table-cell>
          <table:table-cell office:value-type="date" office:date-value="2020-10-31T00:00:00" table:style-name="ce9">
            <text:p>31/10/2020</text:p>
          </table:table-cell>
          <table:table-cell office:value-type="string" table:style-name="ce7">
            <text:p>Payment by Result</text:p>
          </table:table-cell>
          <table:table-cell office:value-type="string" table:style-name="ce7">
            <text:p>Chiuso</text:p>
          </table:table-cell>
          <table:table-cell office:value-type="date" office:date-value="2011-01-13T00:00:00" table:style-name="ce23">
            <text:p>13/01/2011</text:p>
          </table:table-cell>
          <table:table-cell office:value-type="date" office:date-value="2020-10-31T00:00:00" table:style-name="ce9">
            <text:p>31/10/2020</text:p>
          </table:table-cell>
          <table:table-cell table:number-columns-repeated="16368" table:style-name="ce1"/>
        </table:table-row>
        <table:table-row table:style-name="ro14">
          <table:table-cell office:value-type="string" table:style-name="ce36">
            <text:p>http://www.agenziafarmaco.gov.it/sites/default/files/25_MEPACT_14.02.2014.zip</text:p>
          </table:table-cell>
          <table:table-cell office:value-type="string" table:style-name="ce7">
            <text:p>MEPACT</text:p>
          </table:table-cell>
          <table:table-cell office:value-type="string" table:style-name="ce7">
            <text:p>Mifamurtide</text:p>
          </table:table-cell>
          <table:table-cell office:value-type="string" table:style-name="ce7">
            <text:p>L03AX15</text:p>
          </table:table-cell>
          <table:table-cell office:value-type="string" table:style-name="ce7">
            <text:p>Mepact è indicato nei bambini, negli adolescenti e nei giovani adulti per il trattamento dell’osteosarcoma non metastatico ad alto grado resecabile in seguito a resezione chirurgica macroscopicamente completa. Il medicinale viene utilizzato in associazione alla chemioterapia postoperatoria con più agenti. La sicurezza e l’effi cacia sono state valutate in studi condotti su pazienti di età compresa tra 2 e 30 anni al momento della diagnosi iniziale.</text:p>
          </table:table-cell>
          <table:table-cell office:value-type="string" table:style-name="ce7">
            <text:p>Mepact è indicato nei bambini, negli adolescenti e nei giovani adulti per il trattamento dell’osteosarcoma non metastatico ad alto grado resecabile in seguito a resezione chirurgica macroscopicamente completa. Il medicinale viene utilizzato in associazione alla chemioterapia postoperatoria con più agenti. La sicurezza e l’effi cacia sono state valutate in studi condotti su pazienti di età compresa tra 2 e 30 anni al momento della diagnosi iniziale.</text:p>
          </table:table-cell>
          <table:table-cell office:value-type="string" table:style-name="ce7">
            <text:p>OSTEOSARCOMA</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1-01-05T00:00:00" table:style-name="ce9">
            <text:p>05/01/2011</text:p>
          </table:table-cell>
          <table:table-cell office:value-type="date" office:date-value="2020-10-31T00:00:00" table:style-name="ce9">
            <text:p>31/10/2020</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36">
            <text:p><text:a xlink:href="http://www.agenziafarmaco.gov.it/sites/default/files/Scheda_Registro_Avastin_cervice_uterina_04.10.2016.zip">http://www.agenziafarmaco.gov.it/sites/default/files/Scheda_Registro_Avastin_cervice_uterina_04.10.2016.zip</text:a></text:p>
          </table:table-cell>
          <table:table-cell office:value-type="string" table:style-name="ce7">
            <text:p>AVASTIN</text:p>
          </table:table-cell>
          <table:table-cell office:value-type="string" table:style-name="ce7">
            <text:p>Bevacizumab</text:p>
          </table:table-cell>
          <table:table-cell office:value-type="string" table:style-name="ce7">
            <text:p>L01FG01</text:p>
          </table:table-cell>
          <table:table-cell office:value-type="string" table:style-name="ce7">
            <text:p>Bevacizumab, in associazione con paclitaxel e cisplatino o, in alternativa, a paclitaxel e topotecan in donne che non possono essere sottoposte a terapia a base di platino, è indicato per il trattamento di pazienti adulte affette da carcinoma della cervice persistente, ricorrente o metastatico.</text:p>
          </table:table-cell>
          <table:table-cell office:value-type="string" table:style-name="ce7">
            <text:p>Bevacizumab, in associazione con paclitaxel e cisplatino o, in alternativa, a paclitaxel e topotecan in donne che non possono essere sottoposte a terapia a base di platino, è indicato per il trattamento di pazienti adulte affette da carcinoma della cervice persistente, ricorrente o metastatico.</text:p>
          </table:table-cell>
          <table:table-cell office:value-type="string" table:style-name="ce7">
            <text:p>CARCINOMA CERVICE UTERINA</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6-10-18T00:00:00" table:style-name="ce9">
            <text:p>18/10/2016</text:p>
          </table:table-cell>
          <table:table-cell office:value-type="date" office:date-value="2020-09-26T00:00:00" table:style-name="ce9">
            <text:p>26/09/2020</text:p>
          </table:table-cell>
          <table:table-cell office:value-type="string" table:style-name="ce7">
            <text:p>Payment by Result</text:p>
          </table:table-cell>
          <table:table-cell office:value-type="string" table:style-name="ce7">
            <text:p>Chiuso</text:p>
          </table:table-cell>
          <table:table-cell office:value-type="date" office:date-value="2016-10-18T00:00:00" table:style-name="ce23">
            <text:p>18/10/2016</text:p>
          </table:table-cell>
          <table:table-cell office:value-type="date" office:date-value="2020-09-26T00:00:00" table:style-name="ce9">
            <text:p>26/09/2020</text:p>
          </table:table-cell>
          <table:table-cell table:number-columns-repeated="16368" table:style-name="ce1"/>
        </table:table-row>
        <table:table-row table:style-name="ro14">
          <table:table-cell office:value-type="string" table:style-name="ce36">
            <text:p>http://www.agenziafarmaco.gov.it/sites/default/files/Sirturo_schedaAIFA_24102014.zip</text:p>
          </table:table-cell>
          <table:table-cell office:value-type="string" table:style-name="ce7">
            <text:p>SIRTURO</text:p>
          </table:table-cell>
          <table:table-cell office:value-type="string" table:style-name="ce7">
            <text:p>bedaquilina</text:p>
          </table:table-cell>
          <table:table-cell office:value-type="string" table:style-name="ce31">
            <text:p>J04AK05</text:p>
          </table:table-cell>
          <table:table-cell office:value-type="string" table:style-name="ce7">
            <text:p>SIRTURO è indicato per l’uso nei pazienti adulti e pediatrici (di età compresa fra i 5 anni e i 18 anni non compiuti e di peso pari ad almeno 15 kg) come parte di un appropriato regime di associazione per la tubercolosi polmonare multiresistente (MDR-TB) quando non può essere utilizzato altro efficace regime terapeutico per motivi di resistenza o tollerabilità. Si devono prendere in considerazione le linee guida ufficiali sull’uso appropriato degli agenti antibatterici.</text:p>
          </table:table-cell>
          <table:table-cell office:value-type="string" table:style-name="ce7">
            <text:p>SIRTURO è indicato per l’uso negli adulti come parte di un appropriato regime di associazione per la tubercolosi polmonare multiresistente (MDR-TB) quando non può essere utilizzato altro efficace regime terapeutico per motivi di resistenza o tollerabilità. Si devono prendere in considerazione le linee guida ufficiali sull’uso appropriato degli agenti antibatterici.</text:p>
          </table:table-cell>
          <table:table-cell office:value-type="string" table:style-name="ce7">
            <text:p>TUBERCOLOSI POLMONARE MULTIRESISTENTE (MDR-TB)</text:p>
          </table:table-cell>
          <table:table-cell office:value-type="string" table:style-name="ce7">
            <text:p>Registro</text:p>
          </table:table-cell>
          <table:table-cell office:value-type="string" table:style-name="ce7">
            <text:p>Chiuso</text:p>
          </table:table-cell>
          <table:table-cell office:value-type="string" table:style-name="ce7">
            <text:p>Malattie infettive</text:p>
          </table:table-cell>
          <table:table-cell office:value-type="date" office:date-value="2014-10-01T00:00:00" table:style-name="ce9">
            <text:p>01/10/2014</text:p>
          </table:table-cell>
          <table:table-cell office:value-type="date" office:date-value="2020-09-26T00:00:00" table:style-name="ce9">
            <text:p>26/09/2020</text:p>
          </table:table-cell>
          <table:table-cell office:value-type="string" table:style-name="ce7">
            <text:p>Cost sharing</text:p>
          </table:table-cell>
          <table:table-cell office:value-type="string" table:style-name="ce7">
            <text:p>Chiuso</text:p>
          </table:table-cell>
          <table:table-cell office:value-type="date" office:date-value="2014-10-01T00:00:00" table:style-name="ce23">
            <text:p>01/10/2014</text:p>
          </table:table-cell>
          <table:table-cell office:value-type="date" office:date-value="2020-09-26T00:00:00" table:style-name="ce9">
            <text:p>26/09/2020</text:p>
          </table:table-cell>
          <table:table-cell table:number-columns-repeated="16368" table:style-name="ce1"/>
        </table:table-row>
        <table:table-row table:style-name="ro14">
          <table:table-cell office:value-type="string" table:style-name="ce36">
            <text:p>http://www.aifa.gov.it/sites/default/files/Avastin_ovaio_2_linea_specifiche_29.01.2015.zip</text:p>
          </table:table-cell>
          <table:table-cell office:value-type="string" table:style-name="ce7">
            <text:p>AVASTIN</text:p>
          </table:table-cell>
          <table:table-cell office:value-type="string" table:style-name="ce7">
            <text:p>Bevacizumab</text:p>
          </table:table-cell>
          <table:table-cell office:value-type="string" table:style-name="ce7">
            <text:p>L01FG01</text:p>
          </table:table-cell>
          <table:table-cell office:value-type="string" table:style-name="ce7">
            <text:p>Bevacizumab, in associazione con carboplatino e gemcitabina o in combinazione con carboplatino e paclitaxel è indicato per il trattamento di pazienti adulte con prima recidiva di carcinoma ovarico epiteliale, carcinoma alle tube di Falloppio o carcinoma peritoneale primario platino-sensibili che non hanno ricevuto una precedente terapia con bevacizumab o altri inibitori del fattore di crescita dell'endotelio vascolare (vascular endothelial growth factor, VEGF) o altri agenti mirati al recettore VEGF.</text:p>
          </table:table-cell>
          <table:table-cell office:value-type="string" table:style-name="ce7">
            <text:p>Bevacizumab, in associazione con carboplatino e gemcitabina è indicato nel trattamento di pazienti adulti con prima recidiva di carcinoma platino-sensibile ovarico epiteliale, carcinoma alle tube di Falloppio o nel carcinoma peritoneale primario che non hanno ricevuto una precedente terapia con bevacizumab o altri inibitori VEGF o altri agenti mirati al recettore VEGF.</text:p>
          </table:table-cell>
          <table:table-cell office:value-type="string" table:style-name="ce7">
            <text:p>CARCINOMA OVARIC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4-07-09T00:00:00" table:style-name="ce9">
            <text:p>09/07/2014</text:p>
          </table:table-cell>
          <table:table-cell office:value-type="date" office:date-value="2020-09-26T00:00:00" table:style-name="ce9">
            <text:p>26/09/2020</text:p>
          </table:table-cell>
          <table:table-cell office:value-type="string" table:style-name="ce7">
            <text:p>Payment by Result</text:p>
          </table:table-cell>
          <table:table-cell office:value-type="string" table:style-name="ce7">
            <text:p>Chiuso</text:p>
          </table:table-cell>
          <table:table-cell office:value-type="date" office:date-value="2014-07-09T00:00:00" table:style-name="ce23">
            <text:p>09/07/2014</text:p>
          </table:table-cell>
          <table:table-cell office:value-type="date" office:date-value="2020-09-26T00:00:00" table:style-name="ce9">
            <text:p>26/09/2020</text:p>
          </table:table-cell>
          <table:table-cell table:number-columns-repeated="16368" table:style-name="ce1"/>
        </table:table-row>
        <table:table-row table:style-name="ro14">
          <table:table-cell office:value-type="string" table:style-name="ce36">
            <text:p>http://www.aifa.gov.it/sites/default/files/AVASTIN_CRC_17.07.2015.zip</text:p>
          </table:table-cell>
          <table:table-cell office:value-type="string" table:style-name="ce7">
            <text:p>AVASTIN</text:p>
          </table:table-cell>
          <table:table-cell office:value-type="string" table:style-name="ce7">
            <text:p>Bevacizumab</text:p>
          </table:table-cell>
          <table:table-cell office:value-type="string" table:style-name="ce7">
            <text:p>L01FG01</text:p>
          </table:table-cell>
          <table:table-cell office:value-type="string" table:style-name="ce7">
            <text:p>Bevacizumab in combinazione con chemioterapia a base di fluoropirimidine è indicato per il trattamento di pazienti adulti con carcinoma metastatico del colon e del retto.</text:p>
          </table:table-cell>
          <table:table-cell office:value-type="string" table:style-name="ce7">
            <text:p>Bevacizumab in combinazione con chemioterapia a base di fluoropirimidine è indicato per il trattamento di pazienti adulti con carcinoma metastatico del colon e del retto in prima linea (1L) e in seconda linea (2L) anche in pazienti che sono andati incontro a progressione dopo un trattamento di prima linea contenente bevacizumab (2L beyond progression)</text:p>
          </table:table-cell>
          <table:table-cell office:value-type="string" table:style-name="ce7">
            <text:p>CARCINOMA DEL COLON-RETT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4-07-08T00:00:00" table:style-name="ce9">
            <text:p>08/07/2014</text:p>
          </table:table-cell>
          <table:table-cell office:value-type="date" office:date-value="2020-09-26T00:00:00" table:style-name="ce9">
            <text:p>26/09/2020</text:p>
          </table:table-cell>
          <table:table-cell office:value-type="string" table:style-name="ce7">
            <text:p>Payment by Result</text:p>
          </table:table-cell>
          <table:table-cell office:value-type="string" table:style-name="ce7">
            <text:p>Chiuso</text:p>
          </table:table-cell>
          <table:table-cell office:value-type="date" office:date-value="2014-07-08T00:00:00" table:style-name="ce23">
            <text:p>08/07/2014</text:p>
          </table:table-cell>
          <table:table-cell office:value-type="date" office:date-value="2020-09-26T00:00:00" table:style-name="ce9">
            <text:p>26/09/2020</text:p>
          </table:table-cell>
          <table:table-cell table:number-columns-repeated="16368" table:style-name="ce1"/>
        </table:table-row>
        <table:table-row table:style-name="ro14">
          <table:table-cell office:value-type="string" table:style-name="ce36">
            <text:p>http://www.aifa.gov.it/sites/default/files/82_AVASTIN_OVAIO_14.02.2014.zip</text:p>
          </table:table-cell>
          <table:table-cell office:value-type="string" table:style-name="ce7">
            <text:p>AVASTIN</text:p>
          </table:table-cell>
          <table:table-cell office:value-type="string" table:style-name="ce7">
            <text:p>Bevacizumab</text:p>
          </table:table-cell>
          <table:table-cell office:value-type="string" table:style-name="ce7">
            <text:p>L01FG01</text:p>
          </table:table-cell>
          <table:table-cell office:value-type="string" table:style-name="ce7">
            <text:p>Bevacizumab, in associazione con carboplatino e paclitaxel è indicato per il trattamento in prima linea del carcinoma ovarico epiteliale, del carcinoma alle tube di Falloppio o del carcinoma peritoneale primario in stadio avanzato (stadio III B, III C e IV, secondo la Federazione Internazionale diGinecologia e Ostetricia (FIGO)) in pazienti adulte</text:p>
          </table:table-cell>
          <table:table-cell office:value-type="string" table:style-name="ce7">
            <text:p>Bevacizumab, in associazione con carboplatino e paclitaxel è indicato per il trattamento in prima linea del carcinoma ovarico epiteliale, del carcinoma alle tube di Falloppio o del carcinoma peritoneale primario in stadio avanzato (stadio III B, III C e IV, secondo la Federazione Internazionale diGinecologia e Ostetricia (FIGO)) in pazienti adulte</text:p>
          </table:table-cell>
          <table:table-cell office:value-type="string" table:style-name="ce7">
            <text:p>CARCINOMA OVARICO PRIMA LINEA</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4-01-07T00:00:00" table:style-name="ce9">
            <text:p>07/01/2014</text:p>
          </table:table-cell>
          <table:table-cell office:value-type="date" office:date-value="2020-09-26T00:00:00" table:style-name="ce9">
            <text:p>26/09/2020</text:p>
          </table:table-cell>
          <table:table-cell office:value-type="string" table:style-name="ce7">
            <text:p>Payment by Result</text:p>
          </table:table-cell>
          <table:table-cell office:value-type="string" table:style-name="ce7">
            <text:p>Chiuso</text:p>
          </table:table-cell>
          <table:table-cell office:value-type="date" office:date-value="2014-01-07T00:00:00" table:style-name="ce23">
            <text:p>07/01/2014</text:p>
          </table:table-cell>
          <table:table-cell office:value-type="date" office:date-value="2020-09-26T00:00:00" table:style-name="ce9">
            <text:p>26/09/2020</text:p>
          </table:table-cell>
          <table:table-cell table:number-columns-repeated="16368" table:style-name="ce1"/>
        </table:table-row>
        <table:table-row table:style-name="ro14">
          <table:table-cell office:value-type="string" table:style-name="ce36">
            <text:p>http://www.aifa.gov.it/sites/default/files/AVASTIN_CRC_17.07.2015.zip</text:p>
          </table:table-cell>
          <table:table-cell office:value-type="string" table:style-name="ce7">
            <text:p>AVASTIN</text:p>
          </table:table-cell>
          <table:table-cell office:value-type="string" table:style-name="ce7">
            <text:p>Bevacizumab</text:p>
          </table:table-cell>
          <table:table-cell office:value-type="string" table:style-name="ce7">
            <text:p>L01FG01</text:p>
          </table:table-cell>
          <table:table-cell office:value-type="string" table:style-name="ce7">
            <text:p>Bevacizumab in combinazione con chemioterapia a base di fluoropirimidine è indicato per il trattamento di pazienti adulti con carcinoma metastatico del colon e del retto.</text:p>
          </table:table-cell>
          <table:table-cell office:value-type="string" table:style-name="ce7">
            <text:p>Bevacizumab in combinazione con chemioterapia a base di fluoropirimidine è indicato per il trattamento di pazienti adulti con carcinoma metastatico del colon e del retto in prima linea e in seconda linea per pazienti che non hanno ricevuto bevacizumab in prima linea.</text:p>
          </table:table-cell>
          <table:table-cell office:value-type="string" table:style-name="ce7">
            <text:p>CARCINOMA DEL COLON-RETT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08-07-09T00:00:00" table:style-name="ce9">
            <text:p>09/07/2008</text:p>
          </table:table-cell>
          <table:table-cell office:value-type="date" office:date-value="2020-09-26T00:00:00" table:style-name="ce9">
            <text:p>26/09/2020</text:p>
          </table:table-cell>
          <table:table-cell office:value-type="string" table:style-name="ce7">
            <text:p>Capping</text:p>
          </table:table-cell>
          <table:table-cell office:value-type="string" table:style-name="ce7">
            <text:p>Chiuso</text:p>
          </table:table-cell>
          <table:table-cell office:value-type="date" office:date-value="2005-10-11T00:00:00" table:style-name="ce23">
            <text:p>11/10/2005</text:p>
          </table:table-cell>
          <table:table-cell office:value-type="date" office:date-value="2020-09-26T00:00:00" table:style-name="ce9">
            <text:p>26/09/2020</text:p>
          </table:table-cell>
          <table:table-cell table:number-columns-repeated="16368" table:style-name="ce1"/>
        </table:table-row>
        <table:table-row table:style-name="ro14">
          <table:table-cell office:value-type="string" table:style-name="ce36">
            <text:p>http://www.aifa.gov.it/sites/default/files/AVASTIN_CRC_17.07.2015.zip</text:p>
          </table:table-cell>
          <table:table-cell office:value-type="string" table:style-name="ce7">
            <text:p>AVASTIN</text:p>
          </table:table-cell>
          <table:table-cell office:value-type="string" table:style-name="ce7">
            <text:p>Bevacizumab</text:p>
          </table:table-cell>
          <table:table-cell office:value-type="string" table:style-name="ce7">
            <text:p>L01FG01</text:p>
          </table:table-cell>
          <table:table-cell office:value-type="string" table:style-name="ce7">
            <text:p>Bevacizumab in combinazione con chemioterapia a base di fluoropirimidine è indicato per il trattamento di pazienti adulti con carcinoma metastatico del colon e del retto.</text:p>
          </table:table-cell>
          <table:table-cell office:value-type="string" table:style-name="ce7">
            <text:p>Bevacizumab in combinazione con chemioterapia a base di fluoropirimidine è indicato per il trattamento di pazienti adulti con carcinoma metastatico del colon e del retto in prima linea e in seconda linea per pazienti che non hanno ricevuto bevacizumab in prima linea.</text:p>
          </table:table-cell>
          <table:table-cell office:value-type="string" table:style-name="ce7">
            <text:p>CARCINOMA DEL COLON-RETT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08-07-09T00:00:00" table:style-name="ce9">
            <text:p>09/07/2008</text:p>
          </table:table-cell>
          <table:table-cell office:value-type="date" office:date-value="2020-09-26T00:00:00" table:style-name="ce9">
            <text:p>26/09/2020</text:p>
          </table:table-cell>
          <table:table-cell office:value-type="string" table:style-name="ce7">
            <text:p>Cost sharing</text:p>
          </table:table-cell>
          <table:table-cell office:value-type="string" table:style-name="ce7">
            <text:p>Chiuso</text:p>
          </table:table-cell>
          <table:table-cell office:value-type="date" office:date-value="2005-10-11T00:00:00" table:style-name="ce23">
            <text:p>11/10/2005</text:p>
          </table:table-cell>
          <table:table-cell office:value-type="date" office:date-value="2020-09-26T00:00:00" table:style-name="ce9">
            <text:p>26/09/2020</text:p>
          </table:table-cell>
          <table:table-cell table:number-columns-repeated="16368" table:style-name="ce1"/>
        </table:table-row>
        <table:table-row table:style-name="ro14">
          <table:table-cell office:value-type="string" table:style-name="ce36">
            <text:p><text:a xlink:href="http://www.aifa.gov.it/sites/default/files/61_AVASTIN_POLMONE_14.02.2014.zip">http://www.aifa.gov.it/sites/default/files/61_AVASTIN_POLMONE_14.02.2014.zip</text:a></text:p>
          </table:table-cell>
          <table:table-cell office:value-type="string" table:style-name="ce7">
            <text:p>AVASTIN</text:p>
          </table:table-cell>
          <table:table-cell office:value-type="string" table:style-name="ce7">
            <text:p>Bevacizumab</text:p>
          </table:table-cell>
          <table:table-cell office:value-type="string" table:style-name="ce7">
            <text:p>L01FG01</text:p>
          </table:table-cell>
          <table:table-cell office:value-type="string" table:style-name="ce7">
            <text:p>Avastin, in aggiunta a chemioterapia a base di platino, è indicato per il trattamento in prima linea di pazienti con carcinoma polmonare non a piccole cellule, non resecabile, avanzato, metastatico o in ricaduta, con istologia a predominanza non squamo cellulare.</text:p>
          </table:table-cell>
          <table:table-cell office:value-type="string" table:style-name="ce7">
            <text:p>Avastin, in aggiunta a chemioterapia a base di platino, è indicato per il trattamento in prima linea di pazienti con carcinoma polmonare non a piccole cellule, non resecabile, avanzato, metastatico o in ricaduta, con istologia a predominanza non squamo cellulare.</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08-07-09T00:00:00" table:style-name="ce9">
            <text:p>09/07/2008</text:p>
          </table:table-cell>
          <table:table-cell office:value-type="date" office:date-value="2020-09-26T00:00:00" table:style-name="ce9">
            <text:p>26/09/2020</text:p>
          </table:table-cell>
          <table:table-cell office:value-type="string" table:style-name="ce7">
            <text:p>Cost sharing</text:p>
          </table:table-cell>
          <table:table-cell office:value-type="string" table:style-name="ce7">
            <text:p>Chiuso</text:p>
          </table:table-cell>
          <table:table-cell office:value-type="date" office:date-value="2008-07-09T00:00:00" table:style-name="ce23">
            <text:p>09/07/2008</text:p>
          </table:table-cell>
          <table:table-cell office:value-type="date" office:date-value="2014-07-07T00:00:00" table:style-name="ce9">
            <text:p>07/07/2014</text:p>
          </table:table-cell>
          <table:table-cell table:number-columns-repeated="16368" table:style-name="ce1"/>
        </table:table-row>
        <table:table-row table:style-name="ro14">
          <table:table-cell office:value-type="string" table:style-name="ce36">
            <text:p><text:a xlink:href="http://www.aifa.gov.it/sites/default/files/61_AVASTIN_POLMONE_14.02.2014.zip">http://www.aifa.gov.it/sites/default/files/61_AVASTIN_POLMONE_14.02.2014.zip</text:a></text:p>
          </table:table-cell>
          <table:table-cell office:value-type="string" table:style-name="ce7">
            <text:p>AVASTIN</text:p>
          </table:table-cell>
          <table:table-cell office:value-type="string" table:style-name="ce7">
            <text:p>Bevacizumab</text:p>
          </table:table-cell>
          <table:table-cell office:value-type="string" table:style-name="ce7">
            <text:p>L01FG01</text:p>
          </table:table-cell>
          <table:table-cell office:value-type="string" table:style-name="ce7">
            <text:p>Avastin, in aggiunta a chemioterapia a base di platino, è indicato per il trattamento in prima linea di pazienti con carcinoma polmonare non a piccole cellule, non resecabile, avanzato, metastatico o in ricaduta, con istologia a predominanza non squamo cellulare.</text:p>
          </table:table-cell>
          <table:table-cell office:value-type="string" table:style-name="ce7">
            <text:p>Avastin, in aggiunta a chemioterapia a base di platino, è indicato per il trattamento in prima linea di pazienti con carcinoma polmonare non a piccole cellule, non resecabile, avanzato, metastatico o in ricaduta, con istologia a predominanza non squamo cellulare.</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08-07-09T00:00:00" table:style-name="ce9">
            <text:p>09/07/2008</text:p>
          </table:table-cell>
          <table:table-cell office:value-type="date" office:date-value="2020-09-26T00:00:00" table:style-name="ce9">
            <text:p>26/09/2020</text:p>
          </table:table-cell>
          <table:table-cell office:value-type="string" table:style-name="ce7">
            <text:p>Capping</text:p>
          </table:table-cell>
          <table:table-cell office:value-type="string" table:style-name="ce7">
            <text:p>Chiuso</text:p>
          </table:table-cell>
          <table:table-cell office:value-type="date" office:date-value="2008-07-09T00:00:00" table:style-name="ce23">
            <text:p>09/07/2008</text:p>
          </table:table-cell>
          <table:table-cell office:value-type="date" office:date-value="2020-09-26T00:00:00" table:style-name="ce9">
            <text:p>26/09/2020</text:p>
          </table:table-cell>
          <table:table-cell table:number-columns-repeated="16368" table:style-name="ce1"/>
        </table:table-row>
        <table:table-row table:style-name="ro14">
          <table:table-cell office:value-type="string" table:style-name="ce36">
            <text:p>http://www.aifa.gov.it/sites/default/files/61_AVASTIN_POLMONE_14.02.2014.zip</text:p>
          </table:table-cell>
          <table:table-cell office:value-type="string" table:style-name="ce7">
            <text:p>AVASTIN</text:p>
          </table:table-cell>
          <table:table-cell office:value-type="string" table:style-name="ce7">
            <text:p>Bevacizumab</text:p>
          </table:table-cell>
          <table:table-cell office:value-type="string" table:style-name="ce7">
            <text:p>L01FG01</text:p>
          </table:table-cell>
          <table:table-cell office:value-type="string" table:style-name="ce7">
            <text:p>Avastin, in aggiunta a chemioterapia a base di platino, è indicato per il trattamento in prima linea di pazienti con carcinoma polmonare non a piccole cellule, non resecabile, avanzato, metastatico o in ricaduta, con istologia a predominanza non squamo cellulare.</text:p>
          </table:table-cell>
          <table:table-cell office:value-type="string" table:style-name="ce7">
            <text:p>Avastin, in aggiunta a chemioterapia a base di platino, è indicato per il trattamento in prima linea di pazienti con carcinoma polmonare non a piccole cellule, non resecabile, avanzato, metastatico o in ricaduta, con istologia a predominanza non squamo cellulare.</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08-07-09T00:00:00" table:style-name="ce9">
            <text:p>09/07/2008</text:p>
          </table:table-cell>
          <table:table-cell office:value-type="date" office:date-value="2020-09-26T00:00:00" table:style-name="ce9">
            <text:p>26/09/2020</text:p>
          </table:table-cell>
          <table:table-cell office:value-type="string" table:style-name="ce7">
            <text:p>Payment by Result</text:p>
          </table:table-cell>
          <table:table-cell office:value-type="string" table:style-name="ce7">
            <text:p>Chiuso</text:p>
          </table:table-cell>
          <table:table-cell office:value-type="date" office:date-value="2014-07-08T00:00:00" table:style-name="ce23">
            <text:p>08/07/2014</text:p>
          </table:table-cell>
          <table:table-cell office:value-type="date" office:date-value="2020-09-26T00:00:00" table:style-name="ce9">
            <text:p>26/09/2020</text:p>
          </table:table-cell>
          <table:table-cell table:number-columns-repeated="16368" table:style-name="ce1"/>
        </table:table-row>
        <table:table-row table:style-name="ro14">
          <table:table-cell office:value-type="string" table:style-name="ce36">
            <text:p>http://www.aifa.gov.it/sites/default/files/60_AVASTIN_MAMMELLA_14.02.2014.zip</text:p>
          </table:table-cell>
          <table:table-cell office:value-type="string" table:style-name="ce7">
            <text:p>AVASTIN</text:p>
          </table:table-cell>
          <table:table-cell office:value-type="string" table:style-name="ce7">
            <text:p>Bevacizumab</text:p>
          </table:table-cell>
          <table:table-cell office:value-type="string" table:style-name="ce7">
            <text:p>L01FG01</text:p>
          </table:table-cell>
          <table:table-cell office:value-type="string" table:style-name="ce7">
            <text:p>Avastin in combinazione con paclitaxel è indicato per il trattamento in prima linea di pazienti con carcinoma mammario metastatico.</text:p>
          </table:table-cell>
          <table:table-cell office:value-type="string" table:style-name="ce7">
            <text:p>Avastin in combinazione con paclitaxel è indicato per il trattamento in prima linea di pazienti con carcinoma mammario metastatico.</text:p>
          </table:table-cell>
          <table:table-cell office:value-type="string" table:style-name="ce7">
            <text:p>CARCINOMA MAMMARI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08-07-09T00:00:00" table:style-name="ce9">
            <text:p>09/07/2008</text:p>
          </table:table-cell>
          <table:table-cell office:value-type="date" office:date-value="2020-09-26T00:00:00" table:style-name="ce9">
            <text:p>26/09/2020</text:p>
          </table:table-cell>
          <table:table-cell office:value-type="string" table:style-name="ce7">
            <text:p>Cost sharing</text:p>
          </table:table-cell>
          <table:table-cell office:value-type="string" table:style-name="ce7">
            <text:p>Chiuso</text:p>
          </table:table-cell>
          <table:table-cell office:value-type="date" office:date-value="2008-07-09T00:00:00" table:style-name="ce23">
            <text:p>09/07/2008</text:p>
          </table:table-cell>
          <table:table-cell office:value-type="date" office:date-value="2014-07-07T00:00:00" table:style-name="ce9">
            <text:p>07/07/2014</text:p>
          </table:table-cell>
          <table:table-cell table:number-columns-repeated="16368" table:style-name="ce1"/>
        </table:table-row>
        <table:table-row table:style-name="ro14">
          <table:table-cell office:value-type="string" table:style-name="ce36">
            <text:p>http://www.aifa.gov.it/sites/default/files/60_AVASTIN_MAMMELLA_14.02.2014.zip</text:p>
          </table:table-cell>
          <table:table-cell office:value-type="string" table:style-name="ce7">
            <text:p>AVASTIN</text:p>
          </table:table-cell>
          <table:table-cell office:value-type="string" table:style-name="ce7">
            <text:p>Bevacizumab</text:p>
          </table:table-cell>
          <table:table-cell office:value-type="string" table:style-name="ce7">
            <text:p>L01FG01</text:p>
          </table:table-cell>
          <table:table-cell office:value-type="string" table:style-name="ce7">
            <text:p>Avastin in combinazione con paclitaxel è indicato per il trattamento in prima linea di pazienti con carcinoma mammario metastatico.</text:p>
          </table:table-cell>
          <table:table-cell office:value-type="string" table:style-name="ce7">
            <text:p>Avastin in combinazione con paclitaxel è indicato per il trattamento in prima linea di pazienti con carcinoma mammario metastatico.</text:p>
          </table:table-cell>
          <table:table-cell office:value-type="string" table:style-name="ce7">
            <text:p>CARCINOMA MAMMARI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08-07-09T00:00:00" table:style-name="ce9">
            <text:p>09/07/2008</text:p>
          </table:table-cell>
          <table:table-cell office:value-type="date" office:date-value="2020-09-26T00:00:00" table:style-name="ce9">
            <text:p>26/09/2020</text:p>
          </table:table-cell>
          <table:table-cell office:value-type="string" table:style-name="ce7">
            <text:p>Capping</text:p>
          </table:table-cell>
          <table:table-cell office:value-type="string" table:style-name="ce7">
            <text:p>Chiuso</text:p>
          </table:table-cell>
          <table:table-cell office:value-type="date" office:date-value="2008-07-09T00:00:00" table:style-name="ce23">
            <text:p>09/07/2008</text:p>
          </table:table-cell>
          <table:table-cell office:value-type="date" office:date-value="2020-09-26T00:00:00" table:style-name="ce9">
            <text:p>26/09/2020</text:p>
          </table:table-cell>
          <table:table-cell table:number-columns-repeated="16368" table:style-name="ce1"/>
        </table:table-row>
        <table:table-row table:style-name="ro14">
          <table:table-cell office:value-type="string" table:style-name="ce36">
            <text:p>http://www.aifa.gov.it/sites/default/files/60_AVASTIN_MAMMELLA_14.02.2014.zip</text:p>
          </table:table-cell>
          <table:table-cell office:value-type="string" table:style-name="ce7">
            <text:p>AVASTIN</text:p>
          </table:table-cell>
          <table:table-cell office:value-type="string" table:style-name="ce7">
            <text:p>Bevacizumab</text:p>
          </table:table-cell>
          <table:table-cell office:value-type="string" table:style-name="ce7">
            <text:p>L01FG01</text:p>
          </table:table-cell>
          <table:table-cell office:value-type="string" table:style-name="ce7">
            <text:p>Avastin in combinazione con paclitaxel è indicato per il trattamento in prima linea di pazienti con carcinoma mammario metastatico.</text:p>
          </table:table-cell>
          <table:table-cell office:value-type="string" table:style-name="ce7">
            <text:p>Avastin in combinazione con paclitaxel è indicato per il trattamento in prima linea di pazienti con carcinoma mammario metastatico.</text:p>
          </table:table-cell>
          <table:table-cell office:value-type="string" table:style-name="ce7">
            <text:p>CARCINOMA MAMMARI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08-07-09T00:00:00" table:style-name="ce9">
            <text:p>09/07/2008</text:p>
          </table:table-cell>
          <table:table-cell office:value-type="date" office:date-value="2020-09-26T00:00:00" table:style-name="ce9">
            <text:p>26/09/2020</text:p>
          </table:table-cell>
          <table:table-cell office:value-type="string" table:style-name="ce7">
            <text:p>Payment by Result</text:p>
          </table:table-cell>
          <table:table-cell office:value-type="string" table:style-name="ce7">
            <text:p>Chiuso</text:p>
          </table:table-cell>
          <table:table-cell office:value-type="date" office:date-value="2014-07-08T00:00:00" table:style-name="ce23">
            <text:p>08/07/2014</text:p>
          </table:table-cell>
          <table:table-cell office:value-type="date" office:date-value="2020-09-26T00:00:00" table:style-name="ce9">
            <text:p>26/09/2020</text:p>
          </table:table-cell>
          <table:table-cell table:number-columns-repeated="16368" table:style-name="ce1"/>
        </table:table-row>
        <table:table-row table:style-name="ro20">
          <table:table-cell office:value-type="string" table:style-name="ce36">
            <text:p>http://www.aifa.gov.it/sites/default/files/62_AVASTIN_REN_14.02.2014.zip</text:p>
          </table:table-cell>
          <table:table-cell office:value-type="string" table:style-name="ce7">
            <text:p>AVASTIN</text:p>
          </table:table-cell>
          <table:table-cell office:value-type="string" table:style-name="ce7">
            <text:p>Bevacizumab</text:p>
          </table:table-cell>
          <table:table-cell office:value-type="string" table:style-name="ce7">
            <text:p>L01FG01</text:p>
          </table:table-cell>
          <table:table-cell office:value-type="string" table:style-name="ce7">
            <text:p>Bevacizumab in associazione con interferone alfa-2a è indicato per il trattamento in prima linea di pazienti adulti con carcinoma renale avanzato e/o metastatico</text:p>
          </table:table-cell>
          <table:table-cell office:value-type="string" table:style-name="ce7">
            <text:p>Bevacizumab in associazione con interferone alfa-2a è indicato per il trattamento in prima linea di pazienti adulti con carcinoma renale avanzato e/o metastatico</text:p>
          </table:table-cell>
          <table:table-cell office:value-type="string" table:style-name="ce7">
            <text:p>CARCINOMA RENA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08-07-09T00:00:00" table:style-name="ce9">
            <text:p>09/07/2008</text:p>
          </table:table-cell>
          <table:table-cell office:value-type="date" office:date-value="2020-09-26T00:00:00" table:style-name="ce9">
            <text:p>26/09/2020</text:p>
          </table:table-cell>
          <table:table-cell office:value-type="string" table:style-name="ce7">
            <text:p>Cost sharing</text:p>
          </table:table-cell>
          <table:table-cell office:value-type="string" table:style-name="ce7">
            <text:p>Chiuso</text:p>
          </table:table-cell>
          <table:table-cell office:value-type="date" office:date-value="2008-07-09T00:00:00" table:style-name="ce23">
            <text:p>09/07/2008</text:p>
          </table:table-cell>
          <table:table-cell office:value-type="date" office:date-value="2014-07-07T00:00:00" table:style-name="ce9">
            <text:p>07/07/2014</text:p>
          </table:table-cell>
          <table:table-cell table:number-columns-repeated="16368" table:style-name="ce1"/>
        </table:table-row>
        <table:table-row table:style-name="ro14">
          <table:table-cell office:value-type="string" table:style-name="ce36">
            <text:p>http://www.aifa.gov.it/sites/default/files/62_AVASTIN_REN_14.02.2014.zip</text:p>
          </table:table-cell>
          <table:table-cell office:value-type="string" table:style-name="ce7">
            <text:p>AVASTIN</text:p>
          </table:table-cell>
          <table:table-cell office:value-type="string" table:style-name="ce7">
            <text:p>Bevacizumab</text:p>
          </table:table-cell>
          <table:table-cell office:value-type="string" table:style-name="ce7">
            <text:p>L01FG01</text:p>
          </table:table-cell>
          <table:table-cell office:value-type="string" table:style-name="ce7">
            <text:p>Bevacizumab in associazione con interferone alfa-2a è indicato per il trattamento in prima linea di pazienti adulti con carcinoma renale avanzato e/o metastatico</text:p>
          </table:table-cell>
          <table:table-cell office:value-type="string" table:style-name="ce7">
            <text:p>Bevacizumab in associazione con interferone alfa-2a è indicato per il trattamento in prima linea di pazienti adulti con carcinoma renale avanzato e/o metastatico</text:p>
          </table:table-cell>
          <table:table-cell office:value-type="string" table:style-name="ce7">
            <text:p>CARCINOMA RENA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08-07-09T00:00:00" table:style-name="ce9">
            <text:p>09/07/2008</text:p>
          </table:table-cell>
          <table:table-cell office:value-type="date" office:date-value="2020-09-26T00:00:00" table:style-name="ce9">
            <text:p>26/09/2020</text:p>
          </table:table-cell>
          <table:table-cell office:value-type="string" table:style-name="ce7">
            <text:p>Capping</text:p>
          </table:table-cell>
          <table:table-cell office:value-type="string" table:style-name="ce7">
            <text:p>Chiuso</text:p>
          </table:table-cell>
          <table:table-cell office:value-type="date" office:date-value="2008-07-09T00:00:00" table:style-name="ce23">
            <text:p>09/07/2008</text:p>
          </table:table-cell>
          <table:table-cell office:value-type="date" office:date-value="2020-09-26T00:00:00" table:style-name="ce9">
            <text:p>26/09/2020</text:p>
          </table:table-cell>
          <table:table-cell table:number-columns-repeated="16368" table:style-name="ce1"/>
        </table:table-row>
        <table:table-row table:style-name="ro14">
          <table:table-cell office:value-type="string" table:style-name="ce36">
            <text:p>http://www.aifa.gov.it/sites/default/files/62_AVASTIN_REN_14.02.2014.zip</text:p>
          </table:table-cell>
          <table:table-cell office:value-type="string" table:style-name="ce7">
            <text:p>AVASTIN</text:p>
          </table:table-cell>
          <table:table-cell office:value-type="string" table:style-name="ce7">
            <text:p>Bevacizumab</text:p>
          </table:table-cell>
          <table:table-cell office:value-type="string" table:style-name="ce7">
            <text:p>L01FG01</text:p>
          </table:table-cell>
          <table:table-cell office:value-type="string" table:style-name="ce7">
            <text:p>Bevacizumab in associazione con interferone alfa-2a è indicato per il trattamento in prima linea di pazienti adulti con carcinoma renale avanzato e/o metastatico</text:p>
          </table:table-cell>
          <table:table-cell office:value-type="string" table:style-name="ce7">
            <text:p>Bevacizumab in associazione con interferone alfa-2a è indicato per il trattamento in prima linea di pazienti adulti con carcinoma renale avanzato e/o metastatico</text:p>
          </table:table-cell>
          <table:table-cell office:value-type="string" table:style-name="ce7">
            <text:p>CARCINOMA RENA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08-07-09T00:00:00" table:style-name="ce9">
            <text:p>09/07/2008</text:p>
          </table:table-cell>
          <table:table-cell office:value-type="date" office:date-value="2020-09-26T00:00:00" table:style-name="ce9">
            <text:p>26/09/2020</text:p>
          </table:table-cell>
          <table:table-cell office:value-type="string" table:style-name="ce7">
            <text:p>Payment by Result</text:p>
          </table:table-cell>
          <table:table-cell office:value-type="string" table:style-name="ce7">
            <text:p>Chiuso</text:p>
          </table:table-cell>
          <table:table-cell office:value-type="date" office:date-value="2014-07-08T00:00:00" table:style-name="ce23">
            <text:p>08/07/2014</text:p>
          </table:table-cell>
          <table:table-cell office:value-type="date" office:date-value="2020-09-26T00:00:00" table:style-name="ce9">
            <text:p>26/09/2020</text:p>
          </table:table-cell>
          <table:table-cell table:number-columns-repeated="16368" table:style-name="ce1"/>
        </table:table-row>
        <table:table-row table:style-name="ro14">
          <table:table-cell office:value-type="string" table:style-name="ce36">
            <text:p>http://www.aifa.gov.it/sites/default/files/scheda_REVOLADE_SAA_12.10.2017.zip</text:p>
          </table:table-cell>
          <table:table-cell office:value-type="string" table:style-name="ce7">
            <text:p>REVOLADE</text:p>
          </table:table-cell>
          <table:table-cell office:value-type="string" table:style-name="ce7">
            <text:p>Eltrombopag</text:p>
          </table:table-cell>
          <table:table-cell office:value-type="string" table:style-name="ce7">
            <text:p>B02BX05</text:p>
          </table:table-cell>
          <table:table-cell office:value-type="string" table:style-name="ce7">
            <text:p>Revolade è indicato in pazienti adulti affetti da anemia aplastica acquisita grave (SAA), refrattari a precedente terapia immunosoppressiva o fortemente pretrattati e non eleggibili al trapianto di cellule staminali ematopoietiche.</text:p>
          </table:table-cell>
          <table:table-cell office:value-type="string" table:style-name="ce7">
            <text:p>Revolade è indicato in pazienti adulti affetti da anemia aplastica acquisita grave (SAA), refrattari a precedente terapia immunosoppressiva o fortemente pretrattati e non eleggibili al trapianto di cellule staminali ematopoietiche.</text:p>
          </table:table-cell>
          <table:table-cell office:value-type="string" table:style-name="ce7">
            <text:p>ANEMIA APLASTICA ACQUISITA GRAVE</text:p>
          </table:table-cell>
          <table:table-cell office:value-type="string" table:style-name="ce7">
            <text:p>Registro</text:p>
          </table:table-cell>
          <table:table-cell office:value-type="string" table:style-name="ce7">
            <text:p>Chiuso</text:p>
          </table:table-cell>
          <table:table-cell office:value-type="string" table:style-name="ce7">
            <text:p>Malattie del sangue e degli organi ematopoietici</text:p>
          </table:table-cell>
          <table:table-cell office:value-type="date" office:date-value="2017-10-25T00:00:00" table:style-name="ce9">
            <text:p>25/10/2017</text:p>
          </table:table-cell>
          <table:table-cell office:value-type="date" office:date-value="2020-08-18T00:00:00" table:style-name="ce9">
            <text:p>18/08/2020</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36">
            <text:p>http://www.agenziafarmaco.gov.it/sites/default/files/20_REVOLADE_14.02.2014.zip</text:p>
          </table:table-cell>
          <table:table-cell office:value-type="string" table:style-name="ce7">
            <text:p>REVOLADE</text:p>
          </table:table-cell>
          <table:table-cell office:value-type="string" table:style-name="ce7">
            <text:p>Eltrombopag</text:p>
          </table:table-cell>
          <table:table-cell office:value-type="string" table:style-name="ce7">
            <text:p>B02BX05</text:p>
          </table:table-cell>
          <table:table-cell office:value-type="string" table:style-name="ce7">
            <text:p>REVOLADE è indicato in pazienti adulti affetti da porpora trombocitopenica immunitaria (idiopatica) cronica (PTI) splenectomizzati che sono refrattari ad altri trattamenti (ad esempio corticosteroidi, immunoglobuline). Revolade può essere preso in considerazione come trattamento di seconda linea nei pazienti adulti non splenectomizzati precedentemente trattati per i quali l'intervento chirurgico è controindicato.</text:p>
          </table:table-cell>
          <table:table-cell office:value-type="string" table:style-name="ce7">
            <text:p>REVOLADE è indicato in pazienti adulti affetti da porpora trombocitopenica immunitaria (idiopatica) cronica (PTI) splenectomizzati che sono refrattari ad altri trattamenti (ad esempio corticosteroidi, immunoglobuline). Revolade può essere preso in considerazione come trattamento di seconda linea nei pazienti adulti non splenectomizzati precedentemente trattati per i quali l'intervento chirurgico è controindicato.</text:p>
          </table:table-cell>
          <table:table-cell office:value-type="string" table:style-name="ce7">
            <text:p>PORPORA TROMBOCITOPENICA IMMUNITARIA</text:p>
          </table:table-cell>
          <table:table-cell office:value-type="string" table:style-name="ce7">
            <text:p>Registro</text:p>
          </table:table-cell>
          <table:table-cell office:value-type="string" table:style-name="ce7">
            <text:p>Chiuso</text:p>
          </table:table-cell>
          <table:table-cell office:value-type="string" table:style-name="ce7">
            <text:p>Malattie del sangue e degli organi ematopoietici</text:p>
          </table:table-cell>
          <table:table-cell office:value-type="date" office:date-value="2011-03-08T00:00:00" table:style-name="ce9">
            <text:p>08/03/2011</text:p>
          </table:table-cell>
          <table:table-cell office:value-type="date" office:date-value="2020-08-18T00:00:00" table:style-name="ce9">
            <text:p>18/08/2020</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36">
            <text:p>http://www.agenziafarmaco.gov.it/sites/default/files/ORFADIN_22.11.2016.zip</text:p>
          </table:table-cell>
          <table:table-cell office:value-type="string" table:style-name="ce7">
            <text:p>ORFADIN</text:p>
          </table:table-cell>
          <table:table-cell office:value-type="string" table:style-name="ce7">
            <text:p>Nitisinone</text:p>
          </table:table-cell>
          <table:table-cell office:value-type="string" table:style-name="ce7">
            <text:p>A16AX04</text:p>
          </table:table-cell>
          <table:table-cell office:value-type="string" table:style-name="ce7">
            <text:p>Orfadin e' indicato per il trattamento dei pazienti con diagnosi confermata di tirosinemia <text:s/>ereditaria di tipo 1 (HT-1), in associazione con ridotto apporto alimentare di tirosina e fenilalanina</text:p>
          </table:table-cell>
          <table:table-cell office:value-type="string" table:style-name="ce7">
            <text:p>Orfadin e' indicato per il trattamento dei pazienti con diagnosi confermata di tirosinemia <text:s/>ereditaria di tipo 1 (HT-1), in associazione con ridotto apporto alimentare di tirosina e fenilalanina</text:p>
          </table:table-cell>
          <table:table-cell office:value-type="string" table:style-name="ce7">
            <text:p>TIROSINEMIA EREDITARIA DI TIPO 1 (HT-1)</text:p>
          </table:table-cell>
          <table:table-cell office:value-type="string" table:style-name="ce7">
            <text:p>Registro</text:p>
          </table:table-cell>
          <table:table-cell office:value-type="string" table:style-name="ce7">
            <text:p>Chiuso</text:p>
          </table:table-cell>
          <table:table-cell office:value-type="string" table:style-name="ce7">
            <text:p>Malattie del sistema endocrino e disordini metabolici e nutrizionali</text:p>
          </table:table-cell>
          <table:table-cell office:value-type="date" office:date-value="2012-07-21T00:00:00" table:style-name="ce9">
            <text:p>21/07/2012</text:p>
          </table:table-cell>
          <table:table-cell office:value-type="date" office:date-value="2020-07-17T00:00:00" table:style-name="ce9">
            <text:p>17/07/2020</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36">
            <text:p>http://www.agenziafarmaco.gov.it/sites/default/files/31_XIAPEX_21.02.2014.zip</text:p>
          </table:table-cell>
          <table:table-cell office:value-type="string" table:style-name="ce7">
            <text:p>XIAPEX</text:p>
          </table:table-cell>
          <table:table-cell office:value-type="string" table:style-name="ce7">
            <text:p>Collagene</text:p>
          </table:table-cell>
          <table:table-cell office:value-type="string" table:style-name="ce7">
            <text:p>M09AB02</text:p>
          </table:table-cell>
          <table:table-cell office:value-type="string" table:style-name="ce7">
            <text:p>XIAPEX è indicato nel trattamento della contrattura di Dupuytren in pazienti adulti con corda palpabile.</text:p>
          </table:table-cell>
          <table:table-cell office:value-type="string" table:style-name="ce7">
            <text:p>XIAPEX è indicato nel trattamento della contrattura di Dupuytren in pazienti adulti con corda palpabile.</text:p>
          </table:table-cell>
          <table:table-cell office:value-type="string" table:style-name="ce7">
            <text:p>CONTRATTURA DI DUPUYTREN</text:p>
          </table:table-cell>
          <table:table-cell office:value-type="string" table:style-name="ce7">
            <text:p>Registro</text:p>
          </table:table-cell>
          <table:table-cell office:value-type="string" table:style-name="ce7">
            <text:p>Chiuso</text:p>
          </table:table-cell>
          <table:table-cell office:value-type="string" table:style-name="ce7">
            <text:p>Malattia del sistema muscoloscheletrico e del tessuto connettivo</text:p>
          </table:table-cell>
          <table:table-cell office:value-type="date" office:date-value="2013-03-14T00:00:00" table:style-name="ce9">
            <text:p>14/03/2013</text:p>
          </table:table-cell>
          <table:table-cell office:value-type="date" office:date-value="2020-07-01T00:00:00" table:style-name="ce9">
            <text:p>01/07/2020</text:p>
          </table:table-cell>
          <table:table-cell office:value-type="string" table:style-name="ce7">
            <text:p>Payment by Result</text:p>
          </table:table-cell>
          <table:table-cell office:value-type="string" table:style-name="ce7">
            <text:p>Chiuso</text:p>
          </table:table-cell>
          <table:table-cell office:value-type="date" office:date-value="2013-03-14T00:00:00" table:style-name="ce23">
            <text:p>14/03/2013</text:p>
          </table:table-cell>
          <table:table-cell office:value-type="date" office:date-value="2020-07-01T00:00:00" table:style-name="ce9">
            <text:p>01/07/2020</text:p>
          </table:table-cell>
          <table:table-cell table:number-columns-repeated="16368" table:style-name="ce1"/>
        </table:table-row>
        <table:table-row table:style-name="ro22">
          <table:table-cell office:value-type="string" table:style-name="ce36">
            <text:p>http://www.agenziafarmaco.gov.it/sites/default/files/22_HERCEPTIN_GASTRICO_14.02.2014.zip</text:p>
          </table:table-cell>
          <table:table-cell office:value-type="string" table:style-name="ce7">
            <text:p>HERCEPTIN</text:p>
          </table:table-cell>
          <table:table-cell office:value-type="string" table:style-name="ce7">
            <text:p>Trastuzumab</text:p>
          </table:table-cell>
          <table:table-cell office:value-type="string" table:style-name="ce7">
            <text:p>L01FD01</text:p>
          </table:table-cell>
          <table:table-cell office:value-type="string" table:style-name="ce7">
            <text:p>HERCEPTIN in associazione a capecitabina o 5-fluorouracile e cisplatino è indicato nel trattamento di pazienti con adenocarcinoma metastatico dello stomaco o della giunzione gastroesofagea HER2-positivo, che non siano stati precedentemente sottoposti a trattamento antitumorale per la malattia metastatica.HERCEPTIN deve essere somministrato soltanto a pazienti con carcinoma gastrico metastatico i cui tumori presentano iperespressione di HER2, definita come un risultato IHC2+ e confermata da un risultato SISH o FISH, o definita come un risultato IHC3+.</text:p>
          </table:table-cell>
          <table:table-cell office:value-type="string" table:style-name="ce7">
            <text:p>HERCEPTIN in associazione a capecitabina o 5-fluorouracile e cisplatino è indicato nel trattamento di pazienti con adenocarcinoma metastatico dello stomaco o della giunzione gastroesofagea HER2-positivo, che non siano stati precedentemente sottoposti a trattamento antitumorale per la malattia metastatica.HERCEPTIN deve essere somministrato soltanto a pazienti con carcinoma gastrico metastatico i cui tumori presentano iperespressione di HER2, definita come un risultato IHC2+ e confermata da un risultato SISH o FISH, o definita come un risultato IHC3+.</text:p>
          </table:table-cell>
          <table:table-cell office:value-type="string" table:style-name="ce7">
            <text:p>ADENOCARCINOMA METASTATICO DELLO STOMACO O DELLA GIUNZIONE GASTROESOFAGEA HER2-POSITIV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1-01-14T00:00:00" table:style-name="ce9">
            <text:p>14/01/2011</text:p>
          </table:table-cell>
          <table:table-cell office:value-type="date" office:date-value="2020-05-23T00:00:00" table:style-name="ce9">
            <text:p>23/05/2020</text:p>
          </table:table-cell>
          <table:table-cell office:value-type="string" table:style-name="ce7">
            <text:p>Payment by Result</text:p>
          </table:table-cell>
          <table:table-cell office:value-type="string" table:style-name="ce7">
            <text:p>Chiuso</text:p>
          </table:table-cell>
          <table:table-cell office:value-type="date" office:date-value="2011-01-14T00:00:00" table:style-name="ce23">
            <text:p>14/01/2011</text:p>
          </table:table-cell>
          <table:table-cell office:value-type="date" office:date-value="2020-05-23T00:00:00" table:style-name="ce9">
            <text:p>23/05/2020</text:p>
          </table:table-cell>
          <table:table-cell table:number-columns-repeated="16368" table:style-name="ce1"/>
        </table:table-row>
        <table:table-row table:style-name="ro14">
          <table:table-cell office:value-type="string" table:style-name="ce36">
            <text:p>http://www.aifa.gov.it/sites/default/files/KISQALI_scheda_25.09.2018.zip</text:p>
          </table:table-cell>
          <table:table-cell office:value-type="string" table:style-name="ce7">
            <text:p>KISQALI</text:p>
          </table:table-cell>
          <table:table-cell office:value-type="string" table:style-name="ce7">
            <text:p>ribociclib</text:p>
          </table:table-cell>
          <table:table-cell office:value-type="string" table:style-name="ce7">
            <text:p>L01EF02</text:p>
          </table:table-cell>
          <table:table-cell office:value-type="string" table:style-name="ce7">
            <text:p>Kisqali in combinazione con un inibitore dell'aromatasi e' indicato come terapia iniziale a base endocrina per il trattamento delle donne in post-menopausa con carcinoma mammario in stadio localmente avanzato o metastatico positivo per il recettore ormonale (HR) e negativo per il recettore 2 per il fattore di crescita epidermico umano (HER2).</text:p>
          </table:table-cell>
          <table:table-cell office:value-type="string" table:style-name="ce7">
            <text:p>Kisqali in combinazione con un inibitore dell'aromatasi e' indicato come terapia iniziale a base endocrina per il trattamento delle donne in post-menopausa con carcinoma mammario in stadio localmente avanzato o metastatico positivo per il recettore ormonale (HR) e negativo per il recettore 2 per il fattore di crescita epidermico umano (HER2).</text:p>
          </table:table-cell>
          <table:table-cell office:value-type="string" table:style-name="ce7">
            <text:p>CARCINOMA MAMMARI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8-09-25T00:00:00" table:style-name="ce9">
            <text:p>25/09/2018</text:p>
          </table:table-cell>
          <table:table-cell office:value-type="date" office:date-value="2020-05-21T00:00:00" table:style-name="ce9">
            <text:p>21/05/2020</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36">
            <text:p><text:a xlink:href="http://www.aifa.gov.it/sites/default/files/scheda_JINARC_ADKPD_20170517.zip">http://www.aifa.gov.it/sites/default/files/scheda_JINARC_ADKPD_20170517.zip</text:a></text:p>
          </table:table-cell>
          <table:table-cell office:value-type="string" table:style-name="ce7">
            <text:p>JINARC</text:p>
          </table:table-cell>
          <table:table-cell office:value-type="string" table:style-name="ce7">
            <text:p>Tolvaptan</text:p>
          </table:table-cell>
          <table:table-cell office:value-type="string" table:style-name="ce7">
            <text:p>C03XA01</text:p>
          </table:table-cell>
          <table:table-cell office:value-type="string" table:style-name="ce7">
            <text:p>Jinarc e' indicato per rallentare la progressione dello sviluppo di cisti e dell'insufficienza renale associata al rene policistico autosomico dominante (ADPKD) in adulti con CKD di stadio da 1 a 3 all'inizio del trattamento, con evidenza di malattia in rapida progressione.</text:p>
          </table:table-cell>
          <table:table-cell office:value-type="string" table:style-name="ce7">
            <text:p>Jinarc e' indicato per rallentare la progressione dello sviluppo di cisti e dell'insufficienza renale associata al rene policistico autosomico dominante (ADPKD) in adulti con CKD di stadio da 2 a 3 all'inizio del trattamento, con evidenza di malattia in rapida progressione.</text:p>
          </table:table-cell>
          <table:table-cell office:value-type="string" table:style-name="ce7">
            <text:p>RENE POLICISTICO AUTOSOMICO DOMINANTE</text:p>
          </table:table-cell>
          <table:table-cell office:value-type="string" table:style-name="ce7">
            <text:p>Registro</text:p>
          </table:table-cell>
          <table:table-cell office:value-type="string" table:style-name="ce7">
            <text:p>Chiuso</text:p>
          </table:table-cell>
          <table:table-cell office:value-type="string" table:style-name="ce7">
            <text:p>Malattie del sistema genitourinario</text:p>
          </table:table-cell>
          <table:table-cell office:value-type="date" office:date-value="2017-09-26T00:00:00" table:style-name="ce9">
            <text:p>26/09/2017</text:p>
          </table:table-cell>
          <table:table-cell office:value-type="date" office:date-value="2020-05-08T00:00:00" table:style-name="ce9">
            <text:p>08/05/2020</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23">
          <table:table-cell office:value-type="string" table:style-name="ce36">
            <text:p>https://www.aifa.gov.it/documents/20142/1765360/Scheda_Registro_PRALUENT-alirocumab_04.10.2022.zip</text:p>
          </table:table-cell>
          <table:table-cell office:value-type="string" table:style-name="ce7">
            <text:p>PRALUENT</text:p>
          </table:table-cell>
          <table:table-cell office:value-type="string" table:style-name="ce7">
            <text:p>Alirocumab</text:p>
          </table:table-cell>
          <table:table-cell office:value-type="string" table:style-name="ce7">
            <text:p>C10AX14</text:p>
          </table:table-cell>
          <table:table-cell office:value-type="string" table:style-name="ce7">
            <text:p>Ipercolesterolemia primaria e dislipidemia mista Praluent è indicato in adulti con ipercolesterolemia primaria (familiare eterozigote o non familiare) o dislipidemia mista, in aggiunta alla dieta:- in associazione con una statina o una statina con altre terapie ipolipemizzanti in pazienti non in grado di raggiungere gli obiettivi per il colesterolo LDL (C-LDL) con la dose massima tollerata di statine - in monoterapia o in associazione con altre terapie ipolipemizzanti in pazienti intolleranti alle statine o per i quali una statina è controindicata.</text:p>
          </table:table-cell>
          <table:table-cell office:value-type="string" table:style-name="ce7">
            <text:p>in prevenzione primaria in pazienti di età ≤80 aa con ipercolesterolemia familiare eterozigote e livelli di LDL-C ≥130 mg/dL nonostante terapia da almeno 6 mesi con statina ad alta potenza alla massima dose tollerata + ezetimibe oppure con dimostrata intolleranza alle statine (vedere successivamente la definizione di intolleranza)- in prevenzione secondaria in pazienti di età ≤80 aa con ipercolesterolemia familiare eterozigote o ipercolesterolemia non familiare o dislipidemia mista e livelli di LDL-C ≥100 mg/dL nonostante terapia da almeno 6 mesi con statina ad alta potenza alla massima dose tollerata + ezetimibe oppure con dimostrata intolleranza alle statine (vedere successivamente la definizione di intolleranza)</text:p>
          </table:table-cell>
          <table:table-cell office:value-type="string" table:style-name="ce7">
            <text:p>IPERCOLESTEROLEMIA</text:p>
          </table:table-cell>
          <table:table-cell office:value-type="string" table:style-name="ce7">
            <text:p>Registro</text:p>
          </table:table-cell>
          <table:table-cell office:value-type="string" table:style-name="ce7">
            <text:p>Chiuso</text:p>
          </table:table-cell>
          <table:table-cell office:value-type="string" table:style-name="ce7">
            <text:p>Malattie del sistema endocrino e disordini metabolici e nutrizionali</text:p>
          </table:table-cell>
          <table:table-cell office:value-type="date" office:date-value="2017-03-07T00:00:00" table:style-name="ce9">
            <text:p>07/03/2017</text:p>
          </table:table-cell>
          <table:table-cell office:value-type="date" office:date-value="2020-04-09T00:00:00" table:style-name="ce9">
            <text:p>09/04/2020</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36">
            <text:p>http://www.aifa.gov.it/sites/default/files/VIDAZA_LAM_25.06.2018.zip</text:p>
          </table:table-cell>
          <table:table-cell office:value-type="string" table:style-name="ce7">
            <text:p>VIDAZA</text:p>
          </table:table-cell>
          <table:table-cell office:value-type="string" table:style-name="ce7">
            <text:p>Azacitidina</text:p>
          </table:table-cell>
          <table:table-cell office:value-type="string" table:style-name="ce7">
            <text:p>L01BC07</text:p>
          </table:table-cell>
          <table:table-cell office:value-type="string" table:style-name="ce7">
            <text:p>Vidaza e' indicato per il trattamento di pazienti adulti non eleggibili al trapianto di cellule staminali emopoietiche (HSCT) con Leucemia Acuta Mieloide (LAM) con blasti midollari &gt; 30% secondo la classificazione dell'OMS.</text:p>
          </table:table-cell>
          <table:table-cell office:value-type="string" table:style-name="ce7">
            <text:p>Vidaza e' indicato per il trattamento di pazienti adulti non eleggibili al trapianto di cellule staminali emopoietiche (HSCT) con Leucemia Acuta Mieloide (LAM) con blasti midollari &gt; 30% secondo la classificazione dell'OMS.</text:p>
          </table:table-cell>
          <table:table-cell office:value-type="string" table:style-name="ce7">
            <text:p>LEUCEMIA MIELOIDE ACUTA</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18-03-07T00:00:00" table:style-name="ce9">
            <text:p>07/03/2018</text:p>
          </table:table-cell>
          <table:table-cell office:value-type="date" office:date-value="2020-03-20T00:00:00" table:style-name="ce9">
            <text:p>20/03/2020</text:p>
          </table:table-cell>
          <table:table-cell office:value-type="string" table:style-name="ce7">
            <text:p>Cost sharing</text:p>
          </table:table-cell>
          <table:table-cell office:value-type="string" table:style-name="ce7">
            <text:p>Chiuso</text:p>
          </table:table-cell>
          <table:table-cell office:value-type="date" office:date-value="2018-03-07T00:00:00" table:style-name="ce23">
            <text:p>07/03/2018</text:p>
          </table:table-cell>
          <table:table-cell office:value-type="date" office:date-value="2020-03-20T00:00:00" table:style-name="ce9">
            <text:p>20/03/2020</text:p>
          </table:table-cell>
          <table:table-cell table:number-columns-repeated="16368" table:style-name="ce1"/>
        </table:table-row>
        <table:table-row table:style-name="ro14">
          <table:table-cell office:value-type="string" table:style-name="ce36">
            <text:p>http://www.agenziafarmaco.gov.it/sites/default/files/16_VIDAZA_14.02.2014.zip</text:p>
          </table:table-cell>
          <table:table-cell office:value-type="string" table:style-name="ce7">
            <text:p>VIDAZA</text:p>
          </table:table-cell>
          <table:table-cell office:value-type="string" table:style-name="ce7">
            <text:p>Azacitidina</text:p>
          </table:table-cell>
          <table:table-cell office:value-type="string" table:style-name="ce7">
            <text:p>L01BC07</text:p>
          </table:table-cell>
          <table:table-cell office:value-type="string" table:style-name="ce7">
            <text:p>VIDAZA è indicato per il trattamento di pazienti adulti non eleggibili al trapianto di cellule staminali emopoietiche (HSCT) con sindromi mielodisplastiche (SMD) a rischio intermedio 2 e alto secondo l'International Prognostic Scoring System (IPSS).</text:p>
          </table:table-cell>
          <table:table-cell office:value-type="string" table:style-name="ce7">
            <text:p>VIDAZA è indicato per il trattamento di pazienti adulti non eleggibili al trapianto di cellule staminali emopoietiche (HSCT) con sindromi mielodisplastiche (SMD) a rischio intermedio 2 e alto secondo l'International Prognostic Scoring System (IPSS).</text:p>
          </table:table-cell>
          <table:table-cell office:value-type="string" table:style-name="ce7">
            <text:p>SINDROME MIELODISPLASTICA</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10-11-17T00:00:00" table:style-name="ce9">
            <text:p>17/11/2010</text:p>
          </table:table-cell>
          <table:table-cell office:value-type="date" office:date-value="2020-03-20T00:00:00" table:style-name="ce9">
            <text:p>20/03/2020</text:p>
          </table:table-cell>
          <table:table-cell office:value-type="string" table:style-name="ce7">
            <text:p>Cost sharing</text:p>
          </table:table-cell>
          <table:table-cell office:value-type="string" table:style-name="ce7">
            <text:p>Chiuso</text:p>
          </table:table-cell>
          <table:table-cell office:value-type="date" office:date-value="2010-11-17T00:00:00" table:style-name="ce23">
            <text:p>17/11/2010</text:p>
          </table:table-cell>
          <table:table-cell office:value-type="date" office:date-value="2020-03-20T00:00:00" table:style-name="ce9">
            <text:p>20/03/2020</text:p>
          </table:table-cell>
          <table:table-cell table:number-columns-repeated="16368" table:style-name="ce1"/>
        </table:table-row>
        <table:table-row table:style-name="ro14">
          <table:table-cell office:value-type="string" table:style-name="ce36">
            <text:p>http://www.agenziafarmaco.gov.it/sites/default/files/16_VIDAZA_14.02.2014.zip</text:p>
          </table:table-cell>
          <table:table-cell office:value-type="string" table:style-name="ce7">
            <text:p>VIDAZA</text:p>
          </table:table-cell>
          <table:table-cell office:value-type="string" table:style-name="ce7">
            <text:p>Azacitidina</text:p>
          </table:table-cell>
          <table:table-cell office:value-type="string" table:style-name="ce7">
            <text:p>L01BC07</text:p>
          </table:table-cell>
          <table:table-cell office:value-type="string" table:style-name="ce7">
            <text:p>VIDAZA è indicato per il trattamento di pazienti adulti non eleggibili al trapianto di cellule staminali emopoietiche (HSCT) con leucemia mielomonocitica cronica (LMMC) con il 10-29% di blasti midollari senza disordine mieloproliferativo.</text:p>
          </table:table-cell>
          <table:table-cell office:value-type="string" table:style-name="ce7">
            <text:p>VIDAZA è indicato per il trattamento di pazienti adulti non eleggibili al trapianto di cellule staminali emopoietiche (HSCT) con leucemia mielomonocitica cronica (LMMC) con il 10-29% di blasti midollari senza disordine mieloproliferativo.</text:p>
          </table:table-cell>
          <table:table-cell office:value-type="string" table:style-name="ce7">
            <text:p>LEUCEMIA MIELOMONOCITICA CRONICA</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10-11-17T00:00:00" table:style-name="ce9">
            <text:p>17/11/2010</text:p>
          </table:table-cell>
          <table:table-cell office:value-type="date" office:date-value="2020-03-20T00:00:00" table:style-name="ce9">
            <text:p>20/03/2020</text:p>
          </table:table-cell>
          <table:table-cell office:value-type="string" table:style-name="ce7">
            <text:p>Cost sharing</text:p>
          </table:table-cell>
          <table:table-cell office:value-type="string" table:style-name="ce7">
            <text:p>Chiuso</text:p>
          </table:table-cell>
          <table:table-cell office:value-type="date" office:date-value="2010-11-17T00:00:00" table:style-name="ce23">
            <text:p>17/11/2010</text:p>
          </table:table-cell>
          <table:table-cell office:value-type="date" office:date-value="2020-03-20T00:00:00" table:style-name="ce9">
            <text:p>20/03/2020</text:p>
          </table:table-cell>
          <table:table-cell table:number-columns-repeated="16368" table:style-name="ce1"/>
        </table:table-row>
        <table:table-row table:style-name="ro14">
          <table:table-cell office:value-type="string" table:style-name="ce36">
            <text:p>http://www.aifa.gov.it/sites/default/files/Xgeva%20_PT_2017.01.31.zip</text:p>
          </table:table-cell>
          <table:table-cell office:value-type="string" table:style-name="ce7">
            <text:p>XGEVA</text:p>
          </table:table-cell>
          <table:table-cell office:value-type="string" table:style-name="ce7">
            <text:p>Denosumab</text:p>
          </table:table-cell>
          <table:table-cell office:value-type="string" table:style-name="ce7">
            <text:p>M05BX04</text:p>
          </table:table-cell>
          <table:table-cell office:value-type="string" table:style-name="ce7">
            <text:p>Prevenzione di eventi correlati all’apparato scheletrico (fratture patologiche, radioterapia all’osso, compressione del midollo spinale o interventi chirurgici all’osso) negli adulti con metastasi ossee da tumori solidi.</text:p>
          </table:table-cell>
          <table:table-cell office:value-type="string" table:style-name="ce7">
            <text:p>Prevenzione di eventi correlati all’apparato scheletrico (fratture patologiche, radioterapia all’osso, compressione del midollo spinale o interventi chirurgici all’osso) negli adulti con metastasi ossee da tumori solidi.</text:p>
          </table:table-cell>
          <table:table-cell office:value-type="string" table:style-name="ce7">
            <text:p>METASTASI OSSEE DA TUMORI SOLIDI</text:p>
          </table:table-cell>
          <table:table-cell office:value-type="string" table:style-name="ce7">
            <text:p>Piano Terapeutico</text:p>
          </table:table-cell>
          <table:table-cell office:value-type="string" table:style-name="ce7">
            <text:p>Chiuso</text:p>
          </table:table-cell>
          <table:table-cell office:value-type="string" table:style-name="ce7">
            <text:p>Malattia del sistema muscoloscheletrico e del tessuto connettivo</text:p>
          </table:table-cell>
          <table:table-cell office:value-type="date" office:date-value="2013-03-28T00:00:00" table:style-name="ce9">
            <text:p>28/03/2013</text:p>
          </table:table-cell>
          <table:table-cell office:value-type="date" office:date-value="2020-02-14T00:00:00" table:style-name="ce9">
            <text:p>14/02/2020</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36">
            <text:p>http://www.agenziafarmaco.gov.it/sites/default/files/24_JEVTANA_14.02.2014.zip</text:p>
          </table:table-cell>
          <table:table-cell office:value-type="string" table:style-name="ce7">
            <text:p>JEVTANA</text:p>
          </table:table-cell>
          <table:table-cell office:value-type="string" table:style-name="ce7">
            <text:p>Cabazitaxel</text:p>
          </table:table-cell>
          <table:table-cell office:value-type="string" table:style-name="ce7">
            <text:p>L01CD04</text:p>
          </table:table-cell>
          <table:table-cell office:value-type="string" table:style-name="ce7">
            <text:p>JEVTANA in combinazione con prednisone o prednisolone e' indicato per il trattamento di pazienti affetti da carcinoma della prostata metastatico ormono-refrattario, trattati in precedenza con un regime contenente docetaxel.</text:p>
          </table:table-cell>
          <table:table-cell office:value-type="string" table:style-name="ce7">
            <text:p>JEVTANA in combinazione con prednisone o prednisolone e' indicato per il trattamento di pazienti affetti da carcinoma della prostata metastatico ormono-refrattario, trattati in precedenza con un regime contenente docetaxel.</text:p>
          </table:table-cell>
          <table:table-cell office:value-type="string" table:style-name="ce7">
            <text:p>CARCINOMA PROSTATICO CASTRAZIONE RESISTENT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1-12-22T00:00:00" table:style-name="ce9">
            <text:p>22/12/2011</text:p>
          </table:table-cell>
          <table:table-cell office:value-type="date" office:date-value="2020-02-07T00:00:00" table:style-name="ce9">
            <text:p>07/02/2020</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36">
            <text:p>http://www.agenziafarmaco.gov.it/sites/default/files/64_VELCADE_648_AMILOIDOSI_14.02.2014.zip</text:p>
          </table:table-cell>
          <table:table-cell office:value-type="string" table:style-name="ce7">
            <text:p>VELCADE</text:p>
          </table:table-cell>
          <table:table-cell office:value-type="string" table:style-name="ce7">
            <text:p>Bortezomib</text:p>
          </table:table-cell>
          <table:table-cell office:value-type="string" table:style-name="ce7">
            <text:p>L01XG01</text:p>
          </table:table-cell>
          <table:table-cell table:style-name="ce7"/>
          <table:table-cell office:value-type="string" table:style-name="ce7">
            <text:p>Utilizzo in prima linea dell’Amiloidosi (AL)</text:p>
          </table:table-cell>
          <table:table-cell office:value-type="string" table:style-name="ce7">
            <text:p>AMILOIDOSI IN I LINEA - 648</text:p>
          </table:table-cell>
          <table:table-cell office:value-type="string" table:style-name="ce7">
            <text:p>Registro 648/96</text:p>
          </table:table-cell>
          <table:table-cell office:value-type="string" table:style-name="ce7">
            <text:p>Chiuso</text:p>
          </table:table-cell>
          <table:table-cell office:value-type="string" table:style-name="ce7">
            <text:p>Malattie del sistema endocrino e disordini metabolici e nutrizionali</text:p>
          </table:table-cell>
          <table:table-cell office:value-type="date" office:date-value="2011-05-24T00:00:00" table:style-name="ce9">
            <text:p>24/05/2011</text:p>
          </table:table-cell>
          <table:table-cell office:value-type="date" office:date-value="2020-01-14T00:00:00" table:style-name="ce9">
            <text:p>14/01/2020</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36">
            <text:p>http://www.agenziafarmaco.gov.it/sites/default/files/56_MNESIS_14.02.2014.zip</text:p>
          </table:table-cell>
          <table:table-cell office:value-type="string" table:style-name="ce7">
            <text:p>MNESIS</text:p>
          </table:table-cell>
          <table:table-cell office:value-type="string" table:style-name="ce7">
            <text:p>Idebenone</text:p>
          </table:table-cell>
          <table:table-cell office:value-type="string" table:style-name="ce7">
            <text:p>N06BX13</text:p>
          </table:table-cell>
          <table:table-cell office:value-type="string" table:style-name="ce7">
            <text:p>Trattamento <text:s/>della <text:s/>miocardiopatia nei pazienti affetti da Atassia di Friedreich.</text:p>
          </table:table-cell>
          <table:table-cell office:value-type="string" table:style-name="ce7">
            <text:p>Trattamento <text:s/>della <text:s/>miocardiopatia nei pazienti affetti da Atassia di Friedreich.</text:p>
          </table:table-cell>
          <table:table-cell office:value-type="string" table:style-name="ce7">
            <text:p>ATASSIA DI FRIEDREICH</text:p>
          </table:table-cell>
          <table:table-cell office:value-type="string" table:style-name="ce7">
            <text:p>Registro</text:p>
          </table:table-cell>
          <table:table-cell office:value-type="string" table:style-name="ce7">
            <text:p>Chiuso</text:p>
          </table:table-cell>
          <table:table-cell office:value-type="string" table:style-name="ce7">
            <text:p>Malattie del sistema circolatorio</text:p>
          </table:table-cell>
          <table:table-cell office:value-type="date" office:date-value="2009-05-24T00:00:00" table:style-name="ce9">
            <text:p>24/05/2009</text:p>
          </table:table-cell>
          <table:table-cell office:value-type="date" office:date-value="2020-01-09T00:00:00" table:style-name="ce9">
            <text:p>09/01/2020</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35">
            <text:p><text:a xlink:href="https://www.aifa.gov.it/documents/20142/1880604/Scheda_registro_Repatha_2017.zip">https://www.aifa.gov.it/documents/20142/1880604/Scheda_registro_Repatha_2017.zip</text:a></text:p>
          </table:table-cell>
          <table:table-cell office:value-type="string" table:style-name="ce7">
            <text:p>REPATHA</text:p>
          </table:table-cell>
          <table:table-cell office:value-type="string" table:style-name="ce7">
            <text:p>Evolocumab</text:p>
          </table:table-cell>
          <table:table-cell office:value-type="string" table:style-name="ce7">
            <text:p>C10AX13</text:p>
          </table:table-cell>
          <table:table-cell office:value-type="string" table:style-name="ce7">
            <text:p>Ipercolesterolemia e dislipidemia mistaRepatha è indicato nei pazienti adulti affetti da ipercolesterolemia primaria (familiare eterozigote e non familiare) o da dislipidemia mista, in aggiunta alla dieta:· in associazione ad una statina o ad una statina con altre terapie ipolipemizzanti in pazienti chenon raggiungono livelli di LDL-C target con la dose massima tollerata di una statina, oppure· in monoterapia o in associazione ad altre terapie ipolipemizzanti in pazienti intolleranti allestatine o per i quali l’uso di statine è controindicato.</text:p>
          </table:table-cell>
          <table:table-cell office:value-type="string" table:style-name="ce7">
            <text:p>in prevenzione primaria in pazienti di età ≤80 aa con ipercolesterolemia familiare eterozigote e livelli di LDL-C ≥130 mg/dL nonostante terapia da almeno 6 mesi con statina ad alta potenza alla massima dose tollerata + ezetimibe oppure con dimostrata intolleranza alle statine (vedere successivamente la definizione di intolleranza)- in prevenzione secondaria in pazienti di età ≤80 aa con ipercolesterolemia familiare eterozigote o ipercolesterolemia non familiare o dislipidemia mista con livelli di LDL-C ≥100 mg/dL nonostante terapia da almeno 6 mesi con statina ad alta potenza alla massima dose tollerata + ezetimibe oppure con dimostrata intolleranza alle statine (vedere successivamente la definizione di intolleranza)</text:p>
          </table:table-cell>
          <table:table-cell office:value-type="string" table:style-name="ce7">
            <text:p>IPERCOLESTEROLEMIA</text:p>
          </table:table-cell>
          <table:table-cell office:value-type="string" table:style-name="ce7">
            <text:p>Registro</text:p>
          </table:table-cell>
          <table:table-cell office:value-type="string" table:style-name="ce7">
            <text:p>Chiuso</text:p>
          </table:table-cell>
          <table:table-cell office:value-type="string" table:style-name="ce7">
            <text:p>Malattie del sistema endocrino e disordini metabolici e nutrizionali</text:p>
          </table:table-cell>
          <table:table-cell office:value-type="date" office:date-value="2017-02-08T00:00:00" table:style-name="ce9">
            <text:p>08/02/2017</text:p>
          </table:table-cell>
          <table:table-cell office:value-type="date" office:date-value="2019-12-12T00:00:00" table:style-name="ce9">
            <text:p>12/12/2019</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24">
          <table:table-cell office:value-type="string" table:style-name="ce36">
            <text:p>http://www.agenziafarmaco.gov.it/sites/default/files/21_NPLAT_14.02.2014.zip</text:p>
          </table:table-cell>
          <table:table-cell office:value-type="string" table:style-name="ce7">
            <text:p>NPLATE</text:p>
          </table:table-cell>
          <table:table-cell office:value-type="string" table:style-name="ce7">
            <text:p>Romiplostim</text:p>
          </table:table-cell>
          <table:table-cell office:value-type="string" table:style-name="ce7">
            <text:p>B02BX04</text:p>
          </table:table-cell>
          <table:table-cell office:value-type="string" table:style-name="ce7">
            <text:p>Nplate è indicato per il trattamento della trombocitopenia immune primaria (ITP) in pazienti adulti che sono refrattari ad altri trattamenti (ad es. corticosteroidi, immunoglobuline)</text:p>
          </table:table-cell>
          <table:table-cell office:value-type="string" table:style-name="ce7">
            <text:p>Nplate è indicato in pazienti adulti affetti da porpora trombocitopenia immunitaria (idiopatica) cronica (PTI) splenectomizzati che sono refrattari ad altri trattamenti (ad es. corticosteroidi, immunoglobuline). Nplate puo' essere preso in considerazione come trattamento di seconda linea nei pazienti adulti non splenectomizzati per i quali l'intervento chirurgico è controindicato.</text:p>
          </table:table-cell>
          <table:table-cell office:value-type="string" table:style-name="ce7">
            <text:p>PORPORA TROMBOCITOPENICA IMMUNITARIA</text:p>
          </table:table-cell>
          <table:table-cell office:value-type="string" table:style-name="ce7">
            <text:p>Registro</text:p>
          </table:table-cell>
          <table:table-cell office:value-type="string" table:style-name="ce7">
            <text:p>Chiuso</text:p>
          </table:table-cell>
          <table:table-cell office:value-type="string" table:style-name="ce7">
            <text:p>Malattie del sangue e degli organi ematopoietici</text:p>
          </table:table-cell>
          <table:table-cell office:value-type="date" office:date-value="2010-08-31T00:00:00" table:style-name="ce9">
            <text:p>31/08/2010</text:p>
          </table:table-cell>
          <table:table-cell office:value-type="date" office:date-value="2019-12-12T00:00:00" table:style-name="ce9">
            <text:p>12/12/2019</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36">
            <text:p>http://www.agenziafarmaco.gov.it/sites/default/files/43_Sativex_18.02.2014.zip</text:p>
          </table:table-cell>
          <table:table-cell office:value-type="string" table:style-name="ce7">
            <text:p>SATIVEX</text:p>
          </table:table-cell>
          <table:table-cell office:value-type="string" table:style-name="ce7">
            <text:p>Cannabidiol delta-9-THC</text:p>
          </table:table-cell>
          <table:table-cell office:value-type="string" table:style-name="ce31">
            <text:p>N02BG10</text:p>
          </table:table-cell>
          <table:table-cell office:value-type="string" table:style-name="ce7">
            <text:p>Sativex è indicato come trattamento per alleviare i sintomi in pazienti adulti affetti da spasticità da moderata a grave dovuta alla sclerosi multipla (SM) che non hanno manifestato una risposta adeguata ad altri medicinali antispastici e che hanno mostrato un miglioramento clinicamente significativo dei sintomi associati alla spasticità nel corso di un periodo di prova iniziale della terapia.</text:p>
          </table:table-cell>
          <table:table-cell office:value-type="string" table:style-name="ce7">
            <text:p>Sativex è indicato come trattamento per alleviare i sintomi in pazienti adulti affetti da spasticità da moderata a grave dovuta alla sclerosi multipla (SM) che non hanno manifestato una risposta adeguata ad altri medicinali antispastici e che hanno mostrato un miglioramento clinicamente significativo dei sintomi associati alla spasticità nel corso di un periodo di prova iniziale della terapia.</text:p>
          </table:table-cell>
          <table:table-cell office:value-type="string" table:style-name="ce7">
            <text:p>SPASTICITA' NELLA SCLEROSI MULTIPLA</text:p>
          </table:table-cell>
          <table:table-cell office:value-type="string" table:style-name="ce7">
            <text:p>Registro</text:p>
          </table:table-cell>
          <table:table-cell office:value-type="string" table:style-name="ce7">
            <text:p>Chiuso</text:p>
          </table:table-cell>
          <table:table-cell office:value-type="string" table:style-name="ce7">
            <text:p>Malattie del sistema nervoso</text:p>
          </table:table-cell>
          <table:table-cell office:value-type="date" office:date-value="2013-05-01T00:00:00" table:style-name="ce9">
            <text:p>01/05/2013</text:p>
          </table:table-cell>
          <table:table-cell office:value-type="date" office:date-value="2019-12-04T00:00:00" table:style-name="ce9">
            <text:p>04/12/2019</text:p>
          </table:table-cell>
          <table:table-cell office:value-type="string" table:style-name="ce7">
            <text:p>Payment by Result</text:p>
          </table:table-cell>
          <table:table-cell office:value-type="string" table:style-name="ce7">
            <text:p>Chiuso</text:p>
          </table:table-cell>
          <table:table-cell office:value-type="date" office:date-value="2013-03-01T00:00:00" table:style-name="ce23">
            <text:p>01/03/2013</text:p>
          </table:table-cell>
          <table:table-cell office:value-type="date" office:date-value="2019-12-04T00:00:00" table:style-name="ce9">
            <text:p>04/12/2019</text:p>
          </table:table-cell>
          <table:table-cell table:number-columns-repeated="16368" table:style-name="ce1"/>
        </table:table-row>
        <table:table-row table:style-name="ro14">
          <table:table-cell office:value-type="string" table:style-name="ce36">
            <text:p>http://www.agenziafarmaco.gov.it/sites/default/files/43_Sativex_18.02.2014.zip</text:p>
          </table:table-cell>
          <table:table-cell office:value-type="string" table:style-name="ce7">
            <text:p>SATIVEX</text:p>
          </table:table-cell>
          <table:table-cell office:value-type="string" table:style-name="ce7">
            <text:p>Cannabidiol delta-9-THC</text:p>
          </table:table-cell>
          <table:table-cell office:value-type="string" table:style-name="ce31">
            <text:p>N02BG10</text:p>
          </table:table-cell>
          <table:table-cell office:value-type="string" table:style-name="ce7">
            <text:p>Sativex è indicato come trattamento per alleviare i sintomi in pazienti adulti affetti da spasticità da moderata a grave dovuta alla sclerosi multipla (SM) che non hanno manifestato una risposta adeguata ad altri medicinali antispastici e che hanno mostrato un miglioramento clinicamente significativo dei sintomi associati alla spasticità nel corso di un periodo di prova iniziale della terapia.</text:p>
          </table:table-cell>
          <table:table-cell office:value-type="string" table:style-name="ce7">
            <text:p>Sativex è indicato come trattamento per alleviare i sintomi in pazienti adulti affetti da spasticità da moderata a grave dovuta alla sclerosi multipla (SM) che non hanno manifestato una risposta adeguata ad altri medicinali antispastici e che hanno mostrato un miglioramento clinicamente significativo dei sintomi associati alla spasticità nel corso di un periodo di prova iniziale della terapia.</text:p>
          </table:table-cell>
          <table:table-cell office:value-type="string" table:style-name="ce7">
            <text:p>SPASTICITA' NELLA SCLEROSI MULTIPLA</text:p>
          </table:table-cell>
          <table:table-cell office:value-type="string" table:style-name="ce7">
            <text:p>Registro</text:p>
          </table:table-cell>
          <table:table-cell office:value-type="string" table:style-name="ce7">
            <text:p>Chiuso</text:p>
          </table:table-cell>
          <table:table-cell office:value-type="string" table:style-name="ce7">
            <text:p>Malattie del sistema nervoso</text:p>
          </table:table-cell>
          <table:table-cell office:value-type="date" office:date-value="2013-05-01T00:00:00" table:style-name="ce9">
            <text:p>01/05/2013</text:p>
          </table:table-cell>
          <table:table-cell office:value-type="date" office:date-value="2019-12-04T00:00:00" table:style-name="ce9">
            <text:p>04/12/2019</text:p>
          </table:table-cell>
          <table:table-cell office:value-type="string" table:style-name="ce7">
            <text:p>Cost sharing</text:p>
          </table:table-cell>
          <table:table-cell office:value-type="string" table:style-name="ce7">
            <text:p>Chiuso</text:p>
          </table:table-cell>
          <table:table-cell office:value-type="date" office:date-value="2013-03-01T00:00:00" table:style-name="ce23">
            <text:p>01/03/2013</text:p>
          </table:table-cell>
          <table:table-cell office:value-type="date" office:date-value="2019-12-04T00:00:00" table:style-name="ce9">
            <text:p>04/12/2019</text:p>
          </table:table-cell>
          <table:table-cell table:number-columns-repeated="16368" table:style-name="ce1"/>
        </table:table-row>
        <table:table-row table:style-name="ro14">
          <table:table-cell office:value-type="string" table:style-name="ce36">
            <text:p>http://www.aifa.gov.it/sites/default/files/scheda_Tagrisso_09082017.zip</text:p>
          </table:table-cell>
          <table:table-cell office:value-type="string" table:style-name="ce7">
            <text:p>TAGRISSO</text:p>
          </table:table-cell>
          <table:table-cell office:value-type="string" table:style-name="ce7">
            <text:p>Osimertinib</text:p>
          </table:table-cell>
          <table:table-cell office:value-type="string" table:style-name="ce7">
            <text:p>L01EB04</text:p>
          </table:table-cell>
          <table:table-cell office:value-type="string" table:style-name="ce7">
            <text:p>TAGRISSO è indicato per il trattamento dei pazienti adulti con carcinoma polmonare non a piccole cellule (NSCLC) localmente avanzato o metastatico positivo per la mutazione T790M del recettore per il fattore di crescita epidermico (EGFR).</text:p>
          </table:table-cell>
          <table:table-cell office:value-type="string" table:style-name="ce7">
            <text:p>TAGRISSO è indicato in monoterapia per il trattamento dei pazienti adulti con carcinoma polmonare non a piccole cellule (NSCLC) localmente avanzato o metastatico positivo per la mutazione T790M del recettore per il fattore di crescita epidermico (EGFR).</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7-08-22T00:00:00" table:style-name="ce9">
            <text:p>22/08/2017</text:p>
          </table:table-cell>
          <table:table-cell office:value-type="date" office:date-value="2019-11-29T00:00:00" table:style-name="ce9">
            <text:p>29/11/2019</text:p>
          </table:table-cell>
          <table:table-cell office:value-type="string" table:style-name="ce7">
            <text:p>Cost sharing</text:p>
          </table:table-cell>
          <table:table-cell office:value-type="string" table:style-name="ce7">
            <text:p>Chiuso</text:p>
          </table:table-cell>
          <table:table-cell office:value-type="date" office:date-value="2017-08-22T00:00:00" table:style-name="ce23">
            <text:p>22/08/2017</text:p>
          </table:table-cell>
          <table:table-cell office:value-type="date" office:date-value="2019-11-29T00:00:00" table:style-name="ce9">
            <text:p>29/11/2019</text:p>
          </table:table-cell>
          <table:table-cell table:number-columns-repeated="16368" table:style-name="ce1"/>
        </table:table-row>
        <table:table-row table:style-name="ro14">
          <table:table-cell office:value-type="string" table:style-name="ce36">
            <text:p>http://www.aifa.gov.it/sites/default/files/scheda_ZALMOXIS_15022018.zip</text:p>
          </table:table-cell>
          <table:table-cell office:value-type="string" table:style-name="ce7">
            <text:p>ZALMOXIS</text:p>
          </table:table-cell>
          <table:table-cell office:value-type="string" table:style-name="ce7">
            <text:p>linfociti T allogenici geneticamente modificati</text:p>
          </table:table-cell>
          <table:table-cell office:value-type="string" table:style-name="ce7">
            <text:p>L01XX81 (NON TROVATO)</text:p>
          </table:table-cell>
          <table:table-cell office:value-type="string" table:style-name="ce7">
            <text:p>ZALMOXIS è indicato come trattamento aggiuntivo nel trapianto aploidentico di cellule staminali emopoietiche (HSCT) in pazienti adulti con neoplasie maligne ematologiche ad alto rischio (vedere paragrafo 5.1)</text:p>
          </table:table-cell>
          <table:table-cell office:value-type="string" table:style-name="ce7">
            <text:p>ZALMOXIS è indicato come trattamento aggiuntivo nel trapianto aploidentico di cellule staminali emopoietiche (HSCT) in pazienti adulti con neoplasie maligne ematologiche ad alto rischio (vedere paragrafo 5.1)</text:p>
          </table:table-cell>
          <table:table-cell office:value-type="string" table:style-name="ce7">
            <text:p>TRATTAMENTO AGGIUNTIVO NEL TRAPIANTO APLOIDENTICO DI CELLULE STAMINALI EMOPOIETICHE (HSCT)</text:p>
          </table:table-cell>
          <table:table-cell office:value-type="string" table:style-name="ce7">
            <text:p>Registro</text:p>
          </table:table-cell>
          <table:table-cell office:value-type="string" table:style-name="ce7">
            <text:p>Chiuso</text:p>
          </table:table-cell>
          <table:table-cell office:value-type="string" table:style-name="ce7">
            <text:p>Malattie del sangue e degli organi ematopoietici</text:p>
          </table:table-cell>
          <table:table-cell office:value-type="date" office:date-value="2018-03-01T00:00:00" table:style-name="ce9">
            <text:p>01/03/2018</text:p>
          </table:table-cell>
          <table:table-cell office:value-type="date" office:date-value="2019-10-29T00:00:00" table:style-name="ce9">
            <text:p>29/10/2019</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35">
            <text:p><text:a xlink:href="https://www.aifa.gov.it/documents/20142/1880604/Schede_EPCLUSA_2017.zip">https://www.aifa.gov.it/documents/20142/1880604/Schede_EPCLUSA_2017.zip</text:a></text:p>
          </table:table-cell>
          <table:table-cell office:value-type="string" table:style-name="ce7">
            <text:p>EPCLUSA</text:p>
          </table:table-cell>
          <table:table-cell office:value-type="string" table:style-name="ce7">
            <text:p>Sofosbuvir/velpatasvir</text:p>
          </table:table-cell>
          <table:table-cell office:value-type="string" table:style-name="ce25">
            <text:p>J05AP55</text:p>
          </table:table-cell>
          <table:table-cell office:value-type="string" table:style-name="ce7">
            <text:p>EPCLUSA è indicato per il trattamento dell’infezione da virus dell’epatite C cronica (chronic hepatitis C, HCV) , in pazienti di età pari o superiore a 3 anni</text:p>
          </table:table-cell>
          <table:table-cell office:value-type="string" table:style-name="ce7">
            <text:p>EPCLUSA è indicato per il trattamento dell’infezione da virus dell’epatite C cronica (chronic hepatitis C, HCV) negli adulti. Da criterio 1 a criterio 11.</text:p>
          </table:table-cell>
          <table:table-cell office:value-type="string" table:style-name="ce7">
            <text:p>EPATITE C CRONICA</text:p>
          </table:table-cell>
          <table:table-cell office:value-type="string" table:style-name="ce7">
            <text:p>Registro</text:p>
          </table:table-cell>
          <table:table-cell office:value-type="string" table:style-name="ce7">
            <text:p>Chiuso</text:p>
          </table:table-cell>
          <table:table-cell office:value-type="string" table:style-name="ce7">
            <text:p>Malattie infettive</text:p>
          </table:table-cell>
          <table:table-cell office:value-type="date" office:date-value="2017-04-27T00:00:00" table:style-name="ce9">
            <text:p>27/04/2017</text:p>
          </table:table-cell>
          <table:table-cell office:value-type="date" office:date-value="2019-10-17T00:00:00" table:style-name="ce9">
            <text:p>17/10/2019</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36">
            <text:p>https://www.aifa.gov.it/documents/20142/1206955/Schede_VOSEVI_05.08.2020.zip</text:p>
          </table:table-cell>
          <table:table-cell office:value-type="string" table:style-name="ce7">
            <text:p>VOSEVI</text:p>
          </table:table-cell>
          <table:table-cell office:value-type="string" table:style-name="ce7">
            <text:p>sofosbuvir / velpatasvir / voxilaprevi</text:p>
          </table:table-cell>
          <table:table-cell office:value-type="string" table:style-name="ce7">
            <text:p>J05AP56</text:p>
          </table:table-cell>
          <table:table-cell office:value-type="string" table:style-name="ce7">
            <text:p>Vosevi è indicato per il trattamento dell’infezione da virus dell’epatite C cronica (hepatitis C virus,HCV) in pazienti di età pari o superiore a 12 anni e che pesano almeno 30 kg (vedere paragrafi 4.2, 4.4e 5.1).</text:p>
          </table:table-cell>
          <table:table-cell office:value-type="string" table:style-name="ce7">
            <text:p>VOSEVI è indicato per il trattamento dell’infezione cronica da virus dell'epatite C (chronic hepatitis C, HCV) negli adulti.Da criterio 1 a criterio 11.</text:p>
          </table:table-cell>
          <table:table-cell office:value-type="string" table:style-name="ce7">
            <text:p>EPATITE C CRONICA</text:p>
          </table:table-cell>
          <table:table-cell office:value-type="string" table:style-name="ce7">
            <text:p>Registro</text:p>
          </table:table-cell>
          <table:table-cell office:value-type="string" table:style-name="ce7">
            <text:p>Chiuso</text:p>
          </table:table-cell>
          <table:table-cell office:value-type="string" table:style-name="ce7">
            <text:p>Malattie infettive</text:p>
          </table:table-cell>
          <table:table-cell office:value-type="date" office:date-value="2018-04-19T00:00:00" table:style-name="ce9">
            <text:p>19/04/2018</text:p>
          </table:table-cell>
          <table:table-cell office:value-type="date" office:date-value="2019-10-16T00:00:00" table:style-name="ce9">
            <text:p>16/10/2019</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36">
            <text:p>https://www.aifa.gov.it/documents/20142/936093/Maviret.zip</text:p>
          </table:table-cell>
          <table:table-cell office:value-type="string" table:style-name="ce7">
            <text:p>MAVIRET</text:p>
          </table:table-cell>
          <table:table-cell office:value-type="string" table:style-name="ce7">
            <text:p>Glecaprevir / Pibrentasvir</text:p>
          </table:table-cell>
          <table:table-cell office:value-type="string" table:style-name="ce7">
            <text:p>J05AP57</text:p>
          </table:table-cell>
          <table:table-cell office:value-type="string" table:style-name="ce7">
            <text:p>MAVIRET è indicato per il trattamento dell’infezione da virus dell’epatite C cronica (chronic hepatitis C, HCV) negli adulti</text:p>
          </table:table-cell>
          <table:table-cell office:value-type="string" table:style-name="ce7">
            <text:p>MAVIRET è indicato per il trattamento dell’infezione da virus dell’epatite C cronica (chronic hepatitis C, HCV) negli adulti. Da criterio 1 a 11.</text:p>
          </table:table-cell>
          <table:table-cell office:value-type="string" table:style-name="ce7">
            <text:p>EPATITE C CRONICA</text:p>
          </table:table-cell>
          <table:table-cell office:value-type="string" table:style-name="ce7">
            <text:p>Registro</text:p>
          </table:table-cell>
          <table:table-cell office:value-type="string" table:style-name="ce7">
            <text:p>Chiuso</text:p>
          </table:table-cell>
          <table:table-cell office:value-type="string" table:style-name="ce7">
            <text:p>Malattie infettive</text:p>
          </table:table-cell>
          <table:table-cell office:value-type="date" office:date-value="2017-09-28T00:00:00" table:style-name="ce9">
            <text:p>28/09/2017</text:p>
          </table:table-cell>
          <table:table-cell office:value-type="date" office:date-value="2019-10-16T00:00:00" table:style-name="ce9">
            <text:p>16/10/2019</text:p>
          </table:table-cell>
          <table:table-cell office:value-type="string" table:style-name="ce7">
            <text:p>Capping</text:p>
          </table:table-cell>
          <table:table-cell office:value-type="string" table:style-name="ce7">
            <text:p>Chiuso</text:p>
          </table:table-cell>
          <table:table-cell office:value-type="date" office:date-value="2017-09-28T00:00:00" table:style-name="ce23">
            <text:p>28/09/2017</text:p>
          </table:table-cell>
          <table:table-cell office:value-type="date" office:date-value="2019-10-16T00:00:00" table:style-name="ce9">
            <text:p>16/10/2019</text:p>
          </table:table-cell>
          <table:table-cell table:number-columns-repeated="16368" table:style-name="ce1"/>
        </table:table-row>
        <table:table-row table:style-name="ro14">
          <table:table-cell office:value-type="string" table:style-name="ce36">
            <text:p>https://www.aifa.gov.it/documents/20142/936093/Zepatier.zip</text:p>
          </table:table-cell>
          <table:table-cell office:value-type="string" table:style-name="ce7">
            <text:p>ZEPATIER</text:p>
          </table:table-cell>
          <table:table-cell office:value-type="string" table:style-name="ce7">
            <text:p>Elbasvir / Grazoprevir</text:p>
          </table:table-cell>
          <table:table-cell office:value-type="string" table:style-name="ce7">
            <text:p>J05AP54</text:p>
          </table:table-cell>
          <table:table-cell office:value-type="string" table:style-name="ce7">
            <text:p>ZEPATIER è indicato per il trattamento dell’epatite C cronica (chronic hepatitis C, CHC) negli adulti (vedere paragrafi 4.2, 4.4 e 5.1).Per l’attività specifica per il genotipo del virus dell’epatite C (HCV) vedere paragrafi 4.4 e 5.1.</text:p>
          </table:table-cell>
          <table:table-cell office:value-type="string" table:style-name="ce7">
            <text:p>ZEPATIER è indicato per il trattamento dell’epatite C cronica (chronic hepatitis C, CHC) negli adulti.Criteri 1,3,4,5, 7, 8, 9, 10 e 11.</text:p>
          </table:table-cell>
          <table:table-cell office:value-type="string" table:style-name="ce7">
            <text:p>EPATITE C CRONICA</text:p>
          </table:table-cell>
          <table:table-cell office:value-type="string" table:style-name="ce7">
            <text:p>Registro</text:p>
          </table:table-cell>
          <table:table-cell office:value-type="string" table:style-name="ce7">
            <text:p>Chiuso</text:p>
          </table:table-cell>
          <table:table-cell office:value-type="string" table:style-name="ce7">
            <text:p>Malattie infettive</text:p>
          </table:table-cell>
          <table:table-cell office:value-type="date" office:date-value="2017-03-31T00:00:00" table:style-name="ce9">
            <text:p>31/03/2017</text:p>
          </table:table-cell>
          <table:table-cell office:value-type="date" office:date-value="2019-10-16T00:00:00" table:style-name="ce9">
            <text:p>16/10/2019</text:p>
          </table:table-cell>
          <table:table-cell office:value-type="string" table:style-name="ce7">
            <text:p>Capping</text:p>
          </table:table-cell>
          <table:table-cell office:value-type="string" table:style-name="ce7">
            <text:p>Chiuso</text:p>
          </table:table-cell>
          <table:table-cell office:value-type="date" office:date-value="2017-02-04T00:00:00" table:style-name="ce23">
            <text:p>04/02/2017</text:p>
          </table:table-cell>
          <table:table-cell office:value-type="date" office:date-value="2019-10-16T00:00:00" table:style-name="ce9">
            <text:p>16/10/2019</text:p>
          </table:table-cell>
          <table:table-cell table:number-columns-repeated="16368" table:style-name="ce1"/>
        </table:table-row>
        <table:table-row table:style-name="ro14">
          <table:table-cell office:value-type="string" table:style-name="ce36">
            <text:p>http://www.agenziafarmaco.gov.it/sites/default/files/EYLEA_RVO_02.09.20166.zip</text:p>
          </table:table-cell>
          <table:table-cell office:value-type="string" table:style-name="ce7">
            <text:p>EYLEA</text:p>
          </table:table-cell>
          <table:table-cell office:value-type="string" table:style-name="ce7">
            <text:p>aflibercept</text:p>
          </table:table-cell>
          <table:table-cell office:value-type="string" table:style-name="ce7">
            <text:p>S01LA05</text:p>
          </table:table-cell>
          <table:table-cell office:value-type="string" table:style-name="ce7">
            <text:p>Compromissione della vista dovuta a edema maculare secondario a occlusione Venosa retinica (RVO di branca o RVO centrale).</text:p>
          </table:table-cell>
          <table:table-cell office:value-type="string" table:style-name="ce7">
            <text:p>Compromissione della vista dovuta a edema maculare secondario a occlusione Venosa retinica (RVO di branca o RVO centrale).</text:p>
          </table:table-cell>
          <table:table-cell office:value-type="string" table:style-name="ce7">
            <text:p>DIMINUZIONE VISIVA CAUSATA DALL'EDEMA MACULARE SECONDARIO AD OCCLUSIONE VENOSA RETINICA (RVO DI BRANCA O RVO CENTRALE)</text:p>
          </table:table-cell>
          <table:table-cell office:value-type="string" table:style-name="ce7">
            <text:p>Registro</text:p>
          </table:table-cell>
          <table:table-cell office:value-type="string" table:style-name="ce7">
            <text:p>Chiuso</text:p>
          </table:table-cell>
          <table:table-cell office:value-type="string" table:style-name="ce7">
            <text:p>Malattie dell'occhio e annessi</text:p>
          </table:table-cell>
          <table:table-cell office:value-type="date" office:date-value="2016-05-12T00:00:00" table:style-name="ce9">
            <text:p>12/05/2016</text:p>
          </table:table-cell>
          <table:table-cell office:value-type="date" office:date-value="2019-10-08T00:00:00" table:style-name="ce9">
            <text:p>08/10/2019</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36">
            <text:p>http://www.agenziafarmaco.gov.it/sites/default/files/Eylea_DME_schedaAIFA_02.03.2015.zip</text:p>
          </table:table-cell>
          <table:table-cell office:value-type="string" table:style-name="ce7">
            <text:p>EYLEA</text:p>
          </table:table-cell>
          <table:table-cell office:value-type="string" table:style-name="ce7">
            <text:p>aflibercept</text:p>
          </table:table-cell>
          <table:table-cell office:value-type="string" table:style-name="ce7">
            <text:p>S01LA05</text:p>
          </table:table-cell>
          <table:table-cell office:value-type="string" table:style-name="ce7">
            <text:p>Compromissione della vista dovuta a edema maculare diabetico.</text:p>
          </table:table-cell>
          <table:table-cell office:value-type="string" table:style-name="ce7">
            <text:p>Compromissione della vista dovuta a edema maculare diabetico.</text:p>
          </table:table-cell>
          <table:table-cell office:value-type="string" table:style-name="ce7">
            <text:p>DIMINUZIONE VISIVA CAUSATA DALL'EDEMA MACULARE DIABETICO</text:p>
          </table:table-cell>
          <table:table-cell office:value-type="string" table:style-name="ce7">
            <text:p>Registro</text:p>
          </table:table-cell>
          <table:table-cell office:value-type="string" table:style-name="ce7">
            <text:p>Chiuso</text:p>
          </table:table-cell>
          <table:table-cell office:value-type="string" table:style-name="ce7">
            <text:p>Malattie dell'occhio e annessi</text:p>
          </table:table-cell>
          <table:table-cell office:value-type="date" office:date-value="2015-03-15T00:00:00" table:style-name="ce9">
            <text:p>15/03/2015</text:p>
          </table:table-cell>
          <table:table-cell office:value-type="date" office:date-value="2019-10-08T00:00:00" table:style-name="ce9">
            <text:p>08/10/2019</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36">
            <text:p>http://www.agenziafarmaco.gov.it/sites/default/files/Lucentis_CNV_07.07.2014.zip</text:p>
          </table:table-cell>
          <table:table-cell office:value-type="string" table:style-name="ce7">
            <text:p>LUCENTIS</text:p>
          </table:table-cell>
          <table:table-cell office:value-type="string" table:style-name="ce7">
            <text:p>Ranibizumab</text:p>
          </table:table-cell>
          <table:table-cell office:value-type="string" table:style-name="ce7">
            <text:p>S01LA04</text:p>
          </table:table-cell>
          <table:table-cell office:value-type="string" table:style-name="ce7">
            <text:p>LUCENTIS e indicato per il trattamento della diminuzione visiva causata da neovascolarizzazione coroideale (CNV) secondaria a miopia patologica (PM)</text:p>
          </table:table-cell>
          <table:table-cell office:value-type="string" table:style-name="ce7">
            <text:p>LUCENTIS e indicato per il trattamento della diminuzione visiva causata da neovascolarizzazione coroideale (CNV) secondaria a miopia patologica (PM)</text:p>
          </table:table-cell>
          <table:table-cell office:value-type="string" table:style-name="ce7">
            <text:p>NEOVASCOLARIZZAZIONE COROIDEALE (CNV) SECONDARIA A MIOPIA PATOLOGICA (PM)</text:p>
          </table:table-cell>
          <table:table-cell office:value-type="string" table:style-name="ce7">
            <text:p>Registro</text:p>
          </table:table-cell>
          <table:table-cell office:value-type="string" table:style-name="ce7">
            <text:p>Chiuso</text:p>
          </table:table-cell>
          <table:table-cell office:value-type="string" table:style-name="ce7">
            <text:p>Malattie dell'occhio e annessi</text:p>
          </table:table-cell>
          <table:table-cell office:value-type="date" office:date-value="2014-07-09T00:00:00" table:style-name="ce9">
            <text:p>09/07/2014</text:p>
          </table:table-cell>
          <table:table-cell office:value-type="date" office:date-value="2019-10-08T00:00:00" table:style-name="ce9">
            <text:p>08/10/2019</text:p>
          </table:table-cell>
          <table:table-cell office:value-type="string" table:style-name="ce7">
            <text:p>Payment by Result</text:p>
          </table:table-cell>
          <table:table-cell office:value-type="string" table:style-name="ce7">
            <text:p>Chiuso</text:p>
          </table:table-cell>
          <table:table-cell office:value-type="date" office:date-value="2014-07-09T00:00:00" table:style-name="ce23">
            <text:p>09/07/2014</text:p>
          </table:table-cell>
          <table:table-cell office:value-type="date" office:date-value="2017-02-23T00:00:00" table:style-name="ce9">
            <text:p>23/02/2017</text:p>
          </table:table-cell>
          <table:table-cell table:number-columns-repeated="16368" table:style-name="ce1"/>
        </table:table-row>
        <table:table-row table:style-name="ro14">
          <table:table-cell office:value-type="string" table:style-name="ce36">
            <text:p>http://www.agenziafarmaco.gov.it/sites/default/files/83_Eylea_scheda_AIFA_23.04.2014.zip</text:p>
          </table:table-cell>
          <table:table-cell office:value-type="string" table:style-name="ce7">
            <text:p>EYLEA</text:p>
          </table:table-cell>
          <table:table-cell office:value-type="string" table:style-name="ce7">
            <text:p>aflibercept</text:p>
          </table:table-cell>
          <table:table-cell office:value-type="string" table:style-name="ce7">
            <text:p>S01LA05</text:p>
          </table:table-cell>
          <table:table-cell office:value-type="string" table:style-name="ce7">
            <text:p>Degenerazione maculare neovascolare (essudativa) correlata all’età (AMD).</text:p>
          </table:table-cell>
          <table:table-cell office:value-type="string" table:style-name="ce7">
            <text:p>Degenerazione maculare neovascolare (essudativa) correlata all’età (AMD).</text:p>
          </table:table-cell>
          <table:table-cell office:value-type="string" table:style-name="ce7">
            <text:p>DEGENERAZIONE MACULARE NEOVASCOLARE ESSUDATIVA CORRELATA ALL?ETA?</text:p>
          </table:table-cell>
          <table:table-cell office:value-type="string" table:style-name="ce7">
            <text:p>Registro</text:p>
          </table:table-cell>
          <table:table-cell office:value-type="string" table:style-name="ce7">
            <text:p>Chiuso</text:p>
          </table:table-cell>
          <table:table-cell office:value-type="string" table:style-name="ce7">
            <text:p>Malattie dell'occhio e annessi</text:p>
          </table:table-cell>
          <table:table-cell office:value-type="date" office:date-value="2014-04-15T00:00:00" table:style-name="ce9">
            <text:p>15/04/2014</text:p>
          </table:table-cell>
          <table:table-cell office:value-type="date" office:date-value="2019-10-08T00:00:00" table:style-name="ce9">
            <text:p>08/10/2019</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36">
            <text:p>https://www.aifa.gov.it/documents/20142/1106234/Scheda_LUCENTIS_DME_06.02.2020.zip</text:p>
          </table:table-cell>
          <table:table-cell office:value-type="string" table:style-name="ce7">
            <text:p>LUCENTIS</text:p>
          </table:table-cell>
          <table:table-cell office:value-type="string" table:style-name="ce7">
            <text:p>Ranibizumab</text:p>
          </table:table-cell>
          <table:table-cell office:value-type="string" table:style-name="ce7">
            <text:p>S01LA04</text:p>
          </table:table-cell>
          <table:table-cell office:value-type="string" table:style-name="ce7">
            <text:p>Lucentis e indicato per il trattamento della diminuzione visiva causata dall'edema maculare diabetico (DME)</text:p>
          </table:table-cell>
          <table:table-cell office:value-type="string" table:style-name="ce7">
            <text:p>Lucentis e indicato per il trattamento della diminuzione visiva causata dall'edema maculare diabetico (DME)</text:p>
          </table:table-cell>
          <table:table-cell office:value-type="string" table:style-name="ce7">
            <text:p>DIMINUZIONE VISIVA CAUSATA DALL'EDEMA MACULARE DIABETICO</text:p>
          </table:table-cell>
          <table:table-cell office:value-type="string" table:style-name="ce7">
            <text:p>Registro</text:p>
          </table:table-cell>
          <table:table-cell office:value-type="string" table:style-name="ce7">
            <text:p>Chiuso</text:p>
          </table:table-cell>
          <table:table-cell office:value-type="string" table:style-name="ce7">
            <text:p>Malattie dell'occhio e annessi</text:p>
          </table:table-cell>
          <table:table-cell office:value-type="date" office:date-value="2012-12-21T00:00:00" table:style-name="ce9">
            <text:p>21/12/2012</text:p>
          </table:table-cell>
          <table:table-cell office:value-type="date" office:date-value="2019-10-08T00:00:00" table:style-name="ce9">
            <text:p>08/10/2019</text:p>
          </table:table-cell>
          <table:table-cell office:value-type="string" table:style-name="ce7">
            <text:p>Payment by Result</text:p>
          </table:table-cell>
          <table:table-cell office:value-type="string" table:style-name="ce7">
            <text:p>Chiuso</text:p>
          </table:table-cell>
          <table:table-cell office:value-type="date" office:date-value="2012-12-21T00:00:00" table:style-name="ce23">
            <text:p>21/12/2012</text:p>
          </table:table-cell>
          <table:table-cell office:value-type="date" office:date-value="2017-02-23T00:00:00" table:style-name="ce9">
            <text:p>23/02/2017</text:p>
          </table:table-cell>
          <table:table-cell table:number-columns-repeated="16368" table:style-name="ce1"/>
        </table:table-row>
        <table:table-row table:style-name="ro14">
          <table:table-cell office:value-type="string" table:style-name="ce36">
            <text:p>https://www.aifa.gov.it/documents/20142/1106234/Scheda_LUCENTIS_cRVO_bRVO_06.02.2020.zip</text:p>
          </table:table-cell>
          <table:table-cell office:value-type="string" table:style-name="ce7">
            <text:p>LUCENTIS</text:p>
          </table:table-cell>
          <table:table-cell office:value-type="string" table:style-name="ce7">
            <text:p>Ranibizumab</text:p>
          </table:table-cell>
          <table:table-cell office:value-type="string" table:style-name="ce7">
            <text:p>S01LA04</text:p>
          </table:table-cell>
          <table:table-cell office:value-type="string" table:style-name="ce7">
            <text:p>Lucentis e indicato per il trattamento della diminuzione visiva causata dall'edema maculare secondario ad occlusione venosa retinica (RVO di branca o RVO centrale)</text:p>
          </table:table-cell>
          <table:table-cell office:value-type="string" table:style-name="ce7">
            <text:p>Lucentis e indicato per il trattamento della diminuzione visiva causata dall'edema maculare secondario ad occlusione venosa retinica (RVO di branca o RVO centrale)</text:p>
          </table:table-cell>
          <table:table-cell office:value-type="string" table:style-name="ce7">
            <text:p>DIMINUZIONE VISIVA CAUSATA DALL'EDEMA MACULARE SECONDARIO AD OCCLUSIONE VENOSA RETINICA (RVO DI BRANCA O RVO CENTRALE)</text:p>
          </table:table-cell>
          <table:table-cell office:value-type="string" table:style-name="ce7">
            <text:p>Registro</text:p>
          </table:table-cell>
          <table:table-cell office:value-type="string" table:style-name="ce7">
            <text:p>Chiuso</text:p>
          </table:table-cell>
          <table:table-cell office:value-type="string" table:style-name="ce7">
            <text:p>Malattie dell'occhio e annessi</text:p>
          </table:table-cell>
          <table:table-cell office:value-type="date" office:date-value="2012-12-21T00:00:00" table:style-name="ce9">
            <text:p>21/12/2012</text:p>
          </table:table-cell>
          <table:table-cell office:value-type="date" office:date-value="2019-10-08T00:00:00" table:style-name="ce9">
            <text:p>08/10/2019</text:p>
          </table:table-cell>
          <table:table-cell office:value-type="string" table:style-name="ce7">
            <text:p>Payment by Result</text:p>
          </table:table-cell>
          <table:table-cell office:value-type="string" table:style-name="ce7">
            <text:p>Chiuso</text:p>
          </table:table-cell>
          <table:table-cell office:value-type="date" office:date-value="2012-12-21T00:00:00" table:style-name="ce23">
            <text:p>21/12/2012</text:p>
          </table:table-cell>
          <table:table-cell office:value-type="date" office:date-value="2017-02-23T00:00:00" table:style-name="ce9">
            <text:p>23/02/2017</text:p>
          </table:table-cell>
          <table:table-cell table:number-columns-repeated="16368" table:style-name="ce1"/>
        </table:table-row>
        <table:table-row table:style-name="ro14">
          <table:table-cell office:value-type="string" table:style-name="ce36">
            <text:p>https://www.aifa.gov.it/documents/20142/1106234/Scheda_LUCENTIS_AMD_06.02.2020.zip</text:p>
          </table:table-cell>
          <table:table-cell office:value-type="string" table:style-name="ce7">
            <text:p>LUCENTIS</text:p>
          </table:table-cell>
          <table:table-cell office:value-type="string" table:style-name="ce7">
            <text:p>Ranibizumab</text:p>
          </table:table-cell>
          <table:table-cell office:value-type="string" table:style-name="ce7">
            <text:p>S01LA04</text:p>
          </table:table-cell>
          <table:table-cell office:value-type="string" table:style-name="ce7">
            <text:p>Il trattamento della degenerazione maculare neovascolare (essudativa) correlata all’età (AMD)</text:p>
          </table:table-cell>
          <table:table-cell office:value-type="string" table:style-name="ce7">
            <text:p>Il trattamento della degenerazione maculare neovascolare (essudativa) correlata all’età (AMD) per pazienti con età &gt;=50 anni.</text:p>
          </table:table-cell>
          <table:table-cell office:value-type="string" table:style-name="ce7">
            <text:p>DEGENERAZIONE MACULARE NEOVASCOLARE ESSUDATIVA CORRELATA ALL?ETA?</text:p>
          </table:table-cell>
          <table:table-cell office:value-type="string" table:style-name="ce7">
            <text:p>Registro</text:p>
          </table:table-cell>
          <table:table-cell office:value-type="string" table:style-name="ce7">
            <text:p>Chiuso</text:p>
          </table:table-cell>
          <table:table-cell office:value-type="string" table:style-name="ce7">
            <text:p>Malattie dell'occhio e annessi</text:p>
          </table:table-cell>
          <table:table-cell office:value-type="date" office:date-value="2009-01-02T00:00:00" table:style-name="ce9">
            <text:p>02/01/2009</text:p>
          </table:table-cell>
          <table:table-cell office:value-type="date" office:date-value="2019-10-08T00:00:00" table:style-name="ce9">
            <text:p>08/10/2019</text:p>
          </table:table-cell>
          <table:table-cell office:value-type="string" table:style-name="ce7">
            <text:p>Payment by Result</text:p>
          </table:table-cell>
          <table:table-cell office:value-type="string" table:style-name="ce7">
            <text:p>Chiuso</text:p>
          </table:table-cell>
          <table:table-cell office:value-type="date" office:date-value="2009-01-02T00:00:00" table:style-name="ce23">
            <text:p>02/01/2009</text:p>
          </table:table-cell>
          <table:table-cell office:value-type="date" office:date-value="2017-02-23T00:00:00" table:style-name="ce9">
            <text:p>23/02/2017</text:p>
          </table:table-cell>
          <table:table-cell table:number-columns-repeated="16368" table:style-name="ce1"/>
        </table:table-row>
        <table:table-row table:style-name="ro14">
          <table:table-cell office:value-type="string" table:style-name="ce36">
            <text:p>https://www.aifa.gov.it/documents/20142/1106234/Scheda_AVASTIN648_AMD_06.02.2020.zip</text:p>
          </table:table-cell>
          <table:table-cell office:value-type="string" table:style-name="ce7">
            <text:p>AVASTIN</text:p>
          </table:table-cell>
          <table:table-cell office:value-type="string" table:style-name="ce7">
            <text:p>Bevacizumab</text:p>
          </table:table-cell>
          <table:table-cell office:value-type="string" table:style-name="ce7">
            <text:p>L01FG01</text:p>
          </table:table-cell>
          <table:table-cell table:style-name="ce7"/>
          <table:table-cell office:value-type="string" table:style-name="ce7">
            <text:p>Degenerazione maculare neovascolare (essudativa) correlata all’età (AMD).</text:p>
          </table:table-cell>
          <table:table-cell office:value-type="string" table:style-name="ce7">
            <text:p>DEGENERAZIONE MACULARE NEOVASCOLARE ESSUDATIVA CORRELATA ALL?ETA' SECONDO L.648/96</text:p>
          </table:table-cell>
          <table:table-cell office:value-type="string" table:style-name="ce7">
            <text:p>Registro 648/96</text:p>
          </table:table-cell>
          <table:table-cell office:value-type="string" table:style-name="ce7">
            <text:p>Chiuso</text:p>
          </table:table-cell>
          <table:table-cell office:value-type="string" table:style-name="ce7">
            <text:p>Malattie dell'occhio e annessi</text:p>
          </table:table-cell>
          <table:table-cell office:value-type="date" office:date-value="2014-06-27T00:00:00" table:style-name="ce9">
            <text:p>27/06/2014</text:p>
          </table:table-cell>
          <table:table-cell office:value-type="date" office:date-value="2019-10-07T00:00:00" table:style-name="ce9">
            <text:p>07/10/2019</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36">
            <text:p><text:a xlink:href="https://www.aifa.gov.it/documents/20142/1778400/Scheda_Opdivo_Cabometyx_RCC_03.11.2022.zip">https://www.aifa.gov.it/documents/20142/1778400/Scheda_Opdivo_Cabometyx_RCC_03.11.2022.zip</text:a></text:p>
          </table:table-cell>
          <table:table-cell office:value-type="string" table:style-name="ce7">
            <text:p>CABOMETYX</text:p>
          </table:table-cell>
          <table:table-cell office:value-type="string" table:style-name="ce7">
            <text:p>Cabozantinib</text:p>
          </table:table-cell>
          <table:table-cell office:value-type="string" table:style-name="ce7">
            <text:p>L01EX07</text:p>
          </table:table-cell>
          <table:table-cell office:value-type="string" table:style-name="ce7">
            <text:p>CABOMETYX è indicato in monoterapia per il carcinoma a cellule renali avanzato (Renal Cell Carcinoma, RCC) - come trattamento di prima linea in pazienti adulti con rischio intermedio o sfavorevole - in pazienti adulti precedentemente trattati con terapia contro il fattore di crescita dell’endotelio vascolare (VEGF)</text:p>
          </table:table-cell>
          <table:table-cell office:value-type="string" table:style-name="ce7">
            <text:p>CABOMETYX è indicato per il trattamento del carcinoma renale avanzato negli adulti precedentemente trattati con terapia contro il fattore di crescita dell'endotelio vascolare (VEGF).</text:p>
          </table:table-cell>
          <table:table-cell office:value-type="string" table:style-name="ce7">
            <text:p>CARCINOMA RENA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7-12-03T00:00:00" table:style-name="ce9">
            <text:p>03/12/2017</text:p>
          </table:table-cell>
          <table:table-cell office:value-type="date" office:date-value="2019-09-06T00:00:00" table:style-name="ce9">
            <text:p>06/09/2019</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36">
            <text:p>http://www.agenziafarmaco.gov.it/sites/default/files/26_MACUGEN_14.02.2014.zip</text:p>
          </table:table-cell>
          <table:table-cell office:value-type="string" table:style-name="ce7">
            <text:p>MACUGEN</text:p>
          </table:table-cell>
          <table:table-cell office:value-type="string" table:style-name="ce7">
            <text:p>Pegaptanib</text:p>
          </table:table-cell>
          <table:table-cell office:value-type="string" table:style-name="ce7">
            <text:p>S01LA03</text:p>
          </table:table-cell>
          <table:table-cell office:value-type="string" table:style-name="ce7">
            <text:p>Macugen è indicato per il trattamento della degenerazione maculare neovascolare (essudativa) correlata all'eta' (AMD).</text:p>
          </table:table-cell>
          <table:table-cell office:value-type="string" table:style-name="ce7">
            <text:p>MACUGEN è indicato per il trattamento della degenerazione maculare neovascolare (essudativa) correlata all’età (AMD) negli adulti (&gt; 65 anni).</text:p>
          </table:table-cell>
          <table:table-cell office:value-type="string" table:style-name="ce7">
            <text:p>DEGENERAZIONE MACULARE NEOVASCOLARE ESSUDATIVA CORRELATA ALL?ETA?</text:p>
          </table:table-cell>
          <table:table-cell office:value-type="string" table:style-name="ce7">
            <text:p>Registro</text:p>
          </table:table-cell>
          <table:table-cell office:value-type="string" table:style-name="ce7">
            <text:p>Chiuso</text:p>
          </table:table-cell>
          <table:table-cell office:value-type="string" table:style-name="ce7">
            <text:p>Malattie dell'occhio e annessi</text:p>
          </table:table-cell>
          <table:table-cell office:value-type="date" office:date-value="2009-01-02T00:00:00" table:style-name="ce9">
            <text:p>02/01/2009</text:p>
          </table:table-cell>
          <table:table-cell office:value-type="date" office:date-value="2019-09-01T00:00:00" table:style-name="ce9">
            <text:p>01/09/2019</text:p>
          </table:table-cell>
          <table:table-cell office:value-type="string" table:style-name="ce7">
            <text:p>Payment by Result</text:p>
          </table:table-cell>
          <table:table-cell office:value-type="string" table:style-name="ce7">
            <text:p>Chiuso</text:p>
          </table:table-cell>
          <table:table-cell office:value-type="date" office:date-value="2009-01-01T00:00:00" table:style-name="ce23">
            <text:p>01/01/2009</text:p>
          </table:table-cell>
          <table:table-cell office:value-type="date" office:date-value="2019-09-01T00:00:00" table:style-name="ce9">
            <text:p>01/09/2019</text:p>
          </table:table-cell>
          <table:table-cell table:number-columns-repeated="16368" table:style-name="ce1"/>
        </table:table-row>
        <table:table-row table:style-name="ro14">
          <table:table-cell office:value-type="string" table:style-name="ce36">
            <text:p>http://www.agenziafarmaco.gov.it/sites/default/files/Registro_Viekirax_CHC_24.11.2016.zip</text:p>
          </table:table-cell>
          <table:table-cell office:value-type="string" table:style-name="ce7">
            <text:p>VIEKIRAX</text:p>
          </table:table-cell>
          <table:table-cell office:value-type="string" table:style-name="ce7">
            <text:p>Ombitasvir Paritaprevir e Ritonavir</text:p>
          </table:table-cell>
          <table:table-cell office:value-type="string" table:style-name="ce7">
            <text:p>J05AP53</text:p>
          </table:table-cell>
          <table:table-cell office:value-type="string" table:style-name="ce7">
            <text:p>Viekirax è indicato in associazione ad altri medicinali per il trattamento dell’epatite C cronica (chronichepatitis C, CHC) negli adulti (vedere paragrafi 4.2, 4.4 e 5.1).Per l’attività specifica per il genotipo del virus dell’epatite C (HCV), vedere paragrafi 4.4 e 5.1.</text:p>
          </table:table-cell>
          <table:table-cell office:value-type="string" table:style-name="ce7">
            <text:p>VIEKIRAX e indicato in associazione ad altri medicinali per il trattamento dell’infezione cronica da virus dell'epatite C (HCV) negli adulti.Da criterio 1 a criterio 11.</text:p>
          </table:table-cell>
          <table:table-cell office:value-type="string" table:style-name="ce7">
            <text:p>EPATITE C CRONICA</text:p>
          </table:table-cell>
          <table:table-cell office:value-type="string" table:style-name="ce7">
            <text:p>Registro</text:p>
          </table:table-cell>
          <table:table-cell office:value-type="string" table:style-name="ce7">
            <text:p>Chiuso</text:p>
          </table:table-cell>
          <table:table-cell office:value-type="string" table:style-name="ce7">
            <text:p>Malattie infettive</text:p>
          </table:table-cell>
          <table:table-cell office:value-type="date" office:date-value="2017-03-31T00:00:00" table:style-name="ce9">
            <text:p>31/03/2017</text:p>
          </table:table-cell>
          <table:table-cell office:value-type="date" office:date-value="2019-07-01T00:00:00" table:style-name="ce9">
            <text:p>01/07/2019</text:p>
          </table:table-cell>
          <table:table-cell office:value-type="string" table:style-name="ce7">
            <text:p>Capping</text:p>
          </table:table-cell>
          <table:table-cell office:value-type="string" table:style-name="ce7">
            <text:p>Chiuso</text:p>
          </table:table-cell>
          <table:table-cell office:value-type="date" office:date-value="2017-06-18T00:00:00" table:style-name="ce23">
            <text:p>18/06/2017</text:p>
          </table:table-cell>
          <table:table-cell office:value-type="date" office:date-value="2019-07-01T00:00:00" table:style-name="ce9">
            <text:p>01/07/2019</text:p>
          </table:table-cell>
          <table:table-cell table:number-columns-repeated="16368" table:style-name="ce1"/>
        </table:table-row>
        <table:table-row table:style-name="ro14">
          <table:table-cell office:value-type="string" table:style-name="ce36">
            <text:p>http://www.agenziafarmaco.gov.it/sites/default/files/Registro_Viekirax_CHC_24.11.2016.zip</text:p>
          </table:table-cell>
          <table:table-cell office:value-type="string" table:style-name="ce7">
            <text:p>EXVIERA</text:p>
          </table:table-cell>
          <table:table-cell office:value-type="string" table:style-name="ce7">
            <text:p>Dasabuvir</text:p>
          </table:table-cell>
          <table:table-cell office:value-type="string" table:style-name="ce7">
            <text:p>J05AP09</text:p>
          </table:table-cell>
          <table:table-cell office:value-type="string" table:style-name="ce7">
            <text:p>Exviera è indicato in associazione ad altri medicinali per il trattamento dell’epatite C cronica (chronichepatitis C, CHC) negli adulti (vedere paragrafi 4.2, 4.4 e 5.1).Per l’attività specifica per il genotipo del virus dell’epatite C (HCV), vedere paragrafi 4.4 e 5.1.</text:p>
          </table:table-cell>
          <table:table-cell office:value-type="string" table:style-name="ce7">
            <text:p>EXVIERA e sono indicati in associazione ad altri medicinali per il trattamento dell’infezione cronica da virus dell'epatite C (HCV) negli adulti.Da criterio 1 a criterio 11.</text:p>
          </table:table-cell>
          <table:table-cell office:value-type="string" table:style-name="ce7">
            <text:p>EPATITE C CRONICA</text:p>
          </table:table-cell>
          <table:table-cell office:value-type="string" table:style-name="ce7">
            <text:p>Registro</text:p>
          </table:table-cell>
          <table:table-cell office:value-type="string" table:style-name="ce7">
            <text:p>Chiuso</text:p>
          </table:table-cell>
          <table:table-cell office:value-type="string" table:style-name="ce7">
            <text:p>Malattie infettive</text:p>
          </table:table-cell>
          <table:table-cell office:value-type="date" office:date-value="2015-05-24T00:00:00" table:style-name="ce9">
            <text:p>24/05/2015</text:p>
          </table:table-cell>
          <table:table-cell office:value-type="date" office:date-value="2019-07-01T00:00:00" table:style-name="ce9">
            <text:p>01/07/2019</text:p>
          </table:table-cell>
          <table:table-cell office:value-type="string" table:style-name="ce7">
            <text:p>Capping</text:p>
          </table:table-cell>
          <table:table-cell office:value-type="string" table:style-name="ce7">
            <text:p>Chiuso</text:p>
          </table:table-cell>
          <table:table-cell office:value-type="date" office:date-value="2015-05-24T00:00:00" table:style-name="ce23">
            <text:p>24/05/2015</text:p>
          </table:table-cell>
          <table:table-cell office:value-type="date" office:date-value="2017-06-17T00:00:00" table:style-name="ce9">
            <text:p>17/06/2017</text:p>
          </table:table-cell>
          <table:table-cell table:number-columns-repeated="16368" table:style-name="ce1"/>
        </table:table-row>
        <table:table-row table:style-name="ro14">
          <table:table-cell office:value-type="string" table:style-name="ce36">
            <text:p>http://www.aifa.gov.it/sites/default/files/Olysio_HCV_05.04.2017.zip</text:p>
          </table:table-cell>
          <table:table-cell office:value-type="string" table:style-name="ce7">
            <text:p>OLYSIO</text:p>
          </table:table-cell>
          <table:table-cell office:value-type="string" table:style-name="ce7">
            <text:p>Simeprevir</text:p>
          </table:table-cell>
          <table:table-cell office:value-type="string" table:style-name="ce7">
            <text:p>J05AP05</text:p>
          </table:table-cell>
          <table:table-cell office:value-type="string" table:style-name="ce7">
            <text:p>Schema posologico con EPCLUSA è indicato per il trattamento dell’infezione da virus dell’epatite C cronica (chronic hepatitis C, HCV)</text:p>
          </table:table-cell>
          <table:table-cell office:value-type="string" table:style-name="ce7">
            <text:p>Schema posologico con EPCLUSA è indicato per il trattamento dell’infezione da virus dell’epatite C cronica (chronic hepatitis C, HCV) negli adultiDa criterio 1 a criterio 11.</text:p>
          </table:table-cell>
          <table:table-cell office:value-type="string" table:style-name="ce7">
            <text:p>EPATITE C CRONICA</text:p>
          </table:table-cell>
          <table:table-cell office:value-type="string" table:style-name="ce7">
            <text:p>Registro</text:p>
          </table:table-cell>
          <table:table-cell office:value-type="string" table:style-name="ce7">
            <text:p>Chiuso</text:p>
          </table:table-cell>
          <table:table-cell office:value-type="string" table:style-name="ce7">
            <text:p>Malattie infettive</text:p>
          </table:table-cell>
          <table:table-cell office:value-type="date" office:date-value="2017-04-27T00:00:00" table:style-name="ce9">
            <text:p>27/04/2017</text:p>
          </table:table-cell>
          <table:table-cell office:value-type="date" office:date-value="2019-04-01T00:00:00" table:style-name="ce9">
            <text:p>01/04/2019</text:p>
          </table:table-cell>
          <table:table-cell office:value-type="string" table:style-name="ce7">
            <text:p>Capping</text:p>
          </table:table-cell>
          <table:table-cell office:value-type="string" table:style-name="ce7">
            <text:p>Chiuso</text:p>
          </table:table-cell>
          <table:table-cell office:value-type="date" office:date-value="2017-04-27T00:00:00" table:style-name="ce23">
            <text:p>27/04/2017</text:p>
          </table:table-cell>
          <table:table-cell office:value-type="date" office:date-value="2019-04-01T00:00:00" table:style-name="ce9">
            <text:p>01/04/2019</text:p>
          </table:table-cell>
          <table:table-cell table:number-columns-repeated="16368" table:style-name="ce1"/>
        </table:table-row>
        <table:table-row table:style-name="ro14">
          <table:table-cell office:value-type="string" table:style-name="ce40">
            <text:p><text:a xlink:href="https://www.aifa.gov.it/documents/20142/1880604/Scheda_Harvoni_HCV_20170516.zip">https://www.aifa.gov.it/documents/20142/1880604/Scheda_Harvoni_HCV_20170516.zip</text:a></text:p>
          </table:table-cell>
          <table:table-cell office:value-type="string" table:style-name="ce7">
            <text:p>HARVONI</text:p>
          </table:table-cell>
          <table:table-cell office:value-type="string" table:style-name="ce7">
            <text:p>Sofosbuvir e Ledipasvir</text:p>
          </table:table-cell>
          <table:table-cell office:value-type="string" table:style-name="ce7">
            <text:p>J05AP51</text:p>
          </table:table-cell>
          <table:table-cell office:value-type="string" table:style-name="ce7">
            <text:p>Harvoni è indicato per il trattamento dell’epatite C cronica (chronic hepatitis C, CHC) in pazienti adulti e pediatrici di età pari o superiore a 3 anni (vedere paragrafi 4.2, 4.4 e 5.1).</text:p>
          </table:table-cell>
          <table:table-cell office:value-type="string" table:style-name="ce7">
            <text:p>Harvoni è indicato in associazione ad altri medicinali per il trattamento dell’epatite C cronica (chronic hepatitis C, CHC) negli adulti (vedere paragrafi 4.2, 4.4 e 5.1). Per l’attività specifica per il genotipo del virus dell’epatite C (HCV), vedere paragrafi 4.4 e 5.1 del RCP.Da criterio 1 a criterio 11.</text:p>
          </table:table-cell>
          <table:table-cell office:value-type="string" table:style-name="ce7">
            <text:p>EPATITE C CRONICA</text:p>
          </table:table-cell>
          <table:table-cell office:value-type="string" table:style-name="ce7">
            <text:p>Registro</text:p>
          </table:table-cell>
          <table:table-cell office:value-type="string" table:style-name="ce7">
            <text:p>Chiuso</text:p>
          </table:table-cell>
          <table:table-cell office:value-type="string" table:style-name="ce7">
            <text:p>Malattie infettive</text:p>
          </table:table-cell>
          <table:table-cell office:value-type="date" office:date-value="2017-03-31T00:00:00" table:style-name="ce9">
            <text:p>31/03/2017</text:p>
          </table:table-cell>
          <table:table-cell office:value-type="date" office:date-value="2019-04-01T00:00:00" table:style-name="ce9">
            <text:p>01/04/2019</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35">
            <text:p><text:a xlink:href="https://www.aifa.gov.it/documents/20142/1880604/Scheda_Harvoni_HCV_20170516.zip">https://www.aifa.gov.it/documents/20142/1880604/Scheda_Harvoni_HCV_20170516.zip</text:a></text:p>
          </table:table-cell>
          <table:table-cell office:value-type="string" table:style-name="ce7">
            <text:p>OLYSIO</text:p>
          </table:table-cell>
          <table:table-cell office:value-type="string" table:style-name="ce7">
            <text:p>Simeprevir</text:p>
          </table:table-cell>
          <table:table-cell office:value-type="string" table:style-name="ce7">
            <text:p>J05AP05</text:p>
          </table:table-cell>
          <table:table-cell office:value-type="string" table:style-name="ce7">
            <text:p>Schema posologico con Harvoni è indicato per il trattamento dell’infezione da virus dell’epatite C cronica (chronic hepatitis C, HCV) , in pazienti adulti.</text:p>
          </table:table-cell>
          <table:table-cell office:value-type="string" table:style-name="ce7">
            <text:p>Schema posologico con Harvoni è indicato per il trattamento dell’infezione da virus dell’epatite C cronica (chronic hepatitis C, HCV) , in pazienti adulti da criterio 1 a criterio 11.</text:p>
          </table:table-cell>
          <table:table-cell office:value-type="string" table:style-name="ce7">
            <text:p>EPATITE C CRONICA</text:p>
          </table:table-cell>
          <table:table-cell office:value-type="string" table:style-name="ce7">
            <text:p>Registro</text:p>
          </table:table-cell>
          <table:table-cell office:value-type="string" table:style-name="ce7">
            <text:p>Chiuso</text:p>
          </table:table-cell>
          <table:table-cell office:value-type="string" table:style-name="ce7">
            <text:p>Malattie infettive</text:p>
          </table:table-cell>
          <table:table-cell office:value-type="date" office:date-value="2017-03-31T00:00:00" table:style-name="ce9">
            <text:p>31/03/2017</text:p>
          </table:table-cell>
          <table:table-cell office:value-type="date" office:date-value="2019-04-01T00:00:00" table:style-name="ce9">
            <text:p>01/04/2019</text:p>
          </table:table-cell>
          <table:table-cell office:value-type="string" table:style-name="ce7">
            <text:p>Capping</text:p>
          </table:table-cell>
          <table:table-cell office:value-type="string" table:style-name="ce7">
            <text:p>Chiuso</text:p>
          </table:table-cell>
          <table:table-cell office:value-type="date" office:date-value="2017-03-31T00:00:00" table:style-name="ce23">
            <text:p>31/03/2017</text:p>
          </table:table-cell>
          <table:table-cell office:value-type="date" office:date-value="2019-04-01T00:00:00" table:style-name="ce9">
            <text:p>01/04/2019</text:p>
          </table:table-cell>
          <table:table-cell table:number-columns-repeated="16368" table:style-name="ce1"/>
        </table:table-row>
        <table:table-row table:style-name="ro14">
          <table:table-cell office:value-type="string" table:style-name="ce36">
            <text:p>http://www.aifa.gov.it/sites/default/files/Olysio_HCV_05.04.2017.zip</text:p>
          </table:table-cell>
          <table:table-cell office:value-type="string" table:style-name="ce7">
            <text:p>OLYSIO</text:p>
          </table:table-cell>
          <table:table-cell office:value-type="string" table:style-name="ce7">
            <text:p>Simeprevir</text:p>
          </table:table-cell>
          <table:table-cell office:value-type="string" table:style-name="ce7">
            <text:p>J05AP05</text:p>
          </table:table-cell>
          <table:table-cell office:value-type="string" table:style-name="ce7">
            <text:p>Schema posologico con Daklinza è indicato per il trattamento dell’infezione da virus dell’epatite C cronica (chronic hepatitis C, HCV) , in pazienti adulti</text:p>
          </table:table-cell>
          <table:table-cell office:value-type="string" table:style-name="ce7">
            <text:p>Schema posologico con Daklinza è indicato per il trattamento dell’infezione da virus dell’epatite C cronica (chronic hepatitis C, HCV) , in pazienti adulti da criterio 1 a criterio 11</text:p>
          </table:table-cell>
          <table:table-cell office:value-type="string" table:style-name="ce7">
            <text:p>EPATITE C CRONICA</text:p>
          </table:table-cell>
          <table:table-cell office:value-type="string" table:style-name="ce7">
            <text:p>Registro</text:p>
          </table:table-cell>
          <table:table-cell office:value-type="string" table:style-name="ce7">
            <text:p>Chiuso</text:p>
          </table:table-cell>
          <table:table-cell office:value-type="string" table:style-name="ce7">
            <text:p>Malattie infettive</text:p>
          </table:table-cell>
          <table:table-cell office:value-type="date" office:date-value="2017-03-31T00:00:00" table:style-name="ce9">
            <text:p>31/03/2017</text:p>
          </table:table-cell>
          <table:table-cell office:value-type="date" office:date-value="2019-04-01T00:00:00" table:style-name="ce9">
            <text:p>01/04/2019</text:p>
          </table:table-cell>
          <table:table-cell office:value-type="string" table:style-name="ce7">
            <text:p>Capping</text:p>
          </table:table-cell>
          <table:table-cell office:value-type="string" table:style-name="ce7">
            <text:p>Chiuso</text:p>
          </table:table-cell>
          <table:table-cell office:value-type="date" office:date-value="2017-03-31T00:00:00" table:style-name="ce23">
            <text:p>31/03/2017</text:p>
          </table:table-cell>
          <table:table-cell office:value-type="date" office:date-value="2019-04-01T00:00:00" table:style-name="ce9">
            <text:p>01/04/2019</text:p>
          </table:table-cell>
          <table:table-cell table:number-columns-repeated="16368" table:style-name="ce1"/>
        </table:table-row>
        <table:table-row table:style-name="ro14">
          <table:table-cell office:value-type="string" table:style-name="ce36">
            <text:p>http://www.aifa.gov.it/sites/default/files/Olysio_HCV_05.04.2017.zip</text:p>
          </table:table-cell>
          <table:table-cell office:value-type="string" table:style-name="ce7">
            <text:p>OLYSIO</text:p>
          </table:table-cell>
          <table:table-cell office:value-type="string" table:style-name="ce7">
            <text:p>Simeprevir</text:p>
          </table:table-cell>
          <table:table-cell office:value-type="string" table:style-name="ce7">
            <text:p>J05AP05</text:p>
          </table:table-cell>
          <table:table-cell office:value-type="string" table:style-name="ce7">
            <text:p>OLYSIO, in associazione ad altri medicinali, è indicato per il trattamento dell’epatite C cronica(chronic hepatitis C, CHC) in pazienti adulti (vedere paragrafi 4.2, 4.4 e 5.1).Per l’attività specifica per il genotipo del virus dell’epatite C (HCV), vedere paragrafi 4.4 e 5.1.</text:p>
          </table:table-cell>
          <table:table-cell office:value-type="string" table:style-name="ce7">
            <text:p>OLYSIO, in associazione ad altri medicinali, è indicato per il trattamento dell’epatite C cronica (chronic hepatitis C, HCV) in pazienti adulti.Da criterio 1 a criterio 11.</text:p>
          </table:table-cell>
          <table:table-cell office:value-type="string" table:style-name="ce7">
            <text:p>EPATITE C CRONICA</text:p>
          </table:table-cell>
          <table:table-cell office:value-type="string" table:style-name="ce7">
            <text:p>Registro</text:p>
          </table:table-cell>
          <table:table-cell office:value-type="string" table:style-name="ce7">
            <text:p>Chiuso</text:p>
          </table:table-cell>
          <table:table-cell office:value-type="string" table:style-name="ce7">
            <text:p>Malattie infettive</text:p>
          </table:table-cell>
          <table:table-cell office:value-type="date" office:date-value="2017-03-31T00:00:00" table:style-name="ce9">
            <text:p>31/03/2017</text:p>
          </table:table-cell>
          <table:table-cell office:value-type="date" office:date-value="2019-04-01T00:00:00" table:style-name="ce9">
            <text:p>01/04/2019</text:p>
          </table:table-cell>
          <table:table-cell office:value-type="string" table:style-name="ce7">
            <text:p>Capping</text:p>
          </table:table-cell>
          <table:table-cell office:value-type="string" table:style-name="ce7">
            <text:p>Chiuso</text:p>
          </table:table-cell>
          <table:table-cell office:value-type="date" office:date-value="2015-02-24T00:00:00" table:style-name="ce23">
            <text:p>24/02/2015</text:p>
          </table:table-cell>
          <table:table-cell office:value-type="date" office:date-value="2019-04-01T00:00:00" table:style-name="ce9">
            <text:p>01/04/2019</text:p>
          </table:table-cell>
          <table:table-cell table:number-columns-repeated="16368" table:style-name="ce1"/>
        </table:table-row>
        <table:table-row table:style-name="ro14">
          <table:table-cell office:value-type="string" table:style-name="ce36">
            <text:p>http://www.agenziafarmaco.gov.it/sites/default/files/Registro_Sovaldi_CHC_24.11.2016.zip</text:p>
          </table:table-cell>
          <table:table-cell office:value-type="string" table:style-name="ce7">
            <text:p>SOVALDI</text:p>
          </table:table-cell>
          <table:table-cell office:value-type="string" table:style-name="ce7">
            <text:p>Sofosbuvir</text:p>
          </table:table-cell>
          <table:table-cell office:value-type="string" table:style-name="ce7">
            <text:p>J05AP08</text:p>
          </table:table-cell>
          <table:table-cell office:value-type="string" table:style-name="ce7">
            <text:p>Schema posologico con Daklinza è indicato per il trattamento dell’infezione da virus dell’epatite C cronica (chronic hepatitis C, HCV) , in pazienti adulti</text:p>
          </table:table-cell>
          <table:table-cell office:value-type="string" table:style-name="ce7">
            <text:p>Schema posologico con Daklinza è indicato per il trattamento dell’infezione da virus dell’epatite C cronica (chronic hepatitis C, HCV) , in pazienti adulti da criterio 1 a criterio 11</text:p>
          </table:table-cell>
          <table:table-cell office:value-type="string" table:style-name="ce7">
            <text:p>EPATITE C CRONICA</text:p>
          </table:table-cell>
          <table:table-cell office:value-type="string" table:style-name="ce7">
            <text:p>Registro</text:p>
          </table:table-cell>
          <table:table-cell office:value-type="string" table:style-name="ce7">
            <text:p>Chiuso</text:p>
          </table:table-cell>
          <table:table-cell office:value-type="string" table:style-name="ce7">
            <text:p>Malattie infettive</text:p>
          </table:table-cell>
          <table:table-cell office:value-type="date" office:date-value="2017-03-31T00:00:00" table:style-name="ce9">
            <text:p>31/03/2017</text:p>
          </table:table-cell>
          <table:table-cell office:value-type="date" office:date-value="2019-04-01T00:00:00" table:style-name="ce9">
            <text:p>01/04/2019</text:p>
          </table:table-cell>
          <table:table-cell office:value-type="string" table:style-name="ce7">
            <text:p>Capping</text:p>
          </table:table-cell>
          <table:table-cell office:value-type="string" table:style-name="ce7">
            <text:p>Chiuso</text:p>
          </table:table-cell>
          <table:table-cell office:value-type="date" office:date-value="2014-12-06T00:00:00" table:style-name="ce23">
            <text:p>06/12/2014</text:p>
          </table:table-cell>
          <table:table-cell office:value-type="date" office:date-value="2019-04-01T00:00:00" table:style-name="ce9">
            <text:p>01/04/2019</text:p>
          </table:table-cell>
          <table:table-cell table:number-columns-repeated="16368" table:style-name="ce1"/>
        </table:table-row>
        <table:table-row table:style-name="ro14">
          <table:table-cell office:value-type="string" table:style-name="ce36">
            <text:p>http://www.agenziafarmaco.gov.it/sites/default/files/Registro_Sovaldi_CHC_24.11.2016.zip</text:p>
          </table:table-cell>
          <table:table-cell office:value-type="string" table:style-name="ce7">
            <text:p>SOVALDI</text:p>
          </table:table-cell>
          <table:table-cell office:value-type="string" table:style-name="ce7">
            <text:p>Sofosbuvir</text:p>
          </table:table-cell>
          <table:table-cell office:value-type="string" table:style-name="ce7">
            <text:p>J05AP08</text:p>
          </table:table-cell>
          <table:table-cell office:value-type="string" table:style-name="ce7">
            <text:p>Schema posologico con Olysio è indicato per il trattamento dell’infezione da virus dell’epatite C cronica (chronic hepatitis C, HCV) , in pazienti adulti</text:p>
          </table:table-cell>
          <table:table-cell office:value-type="string" table:style-name="ce7">
            <text:p>Schema posologico con Olysio è indicato per il trattamento dell’infezione da virus dell’epatite C cronica (chronic hepatitis C, HCV) , in pazienti adulti da criterio 1 a criterio 11</text:p>
          </table:table-cell>
          <table:table-cell office:value-type="string" table:style-name="ce7">
            <text:p>EPATITE C CRONICA</text:p>
          </table:table-cell>
          <table:table-cell office:value-type="string" table:style-name="ce7">
            <text:p>Registro</text:p>
          </table:table-cell>
          <table:table-cell office:value-type="string" table:style-name="ce7">
            <text:p>Chiuso</text:p>
          </table:table-cell>
          <table:table-cell office:value-type="string" table:style-name="ce7">
            <text:p>Malattie infettive</text:p>
          </table:table-cell>
          <table:table-cell office:value-type="date" office:date-value="2017-03-31T00:00:00" table:style-name="ce9">
            <text:p>31/03/2017</text:p>
          </table:table-cell>
          <table:table-cell office:value-type="date" office:date-value="2019-04-01T00:00:00" table:style-name="ce9">
            <text:p>01/04/2019</text:p>
          </table:table-cell>
          <table:table-cell office:value-type="string" table:style-name="ce7">
            <text:p>Capping</text:p>
          </table:table-cell>
          <table:table-cell office:value-type="string" table:style-name="ce7">
            <text:p>Chiuso</text:p>
          </table:table-cell>
          <table:table-cell office:value-type="date" office:date-value="2014-12-06T00:00:00" table:style-name="ce23">
            <text:p>06/12/2014</text:p>
          </table:table-cell>
          <table:table-cell office:value-type="date" office:date-value="2019-04-01T00:00:00" table:style-name="ce9">
            <text:p>01/04/2019</text:p>
          </table:table-cell>
          <table:table-cell table:number-columns-repeated="16368" table:style-name="ce1"/>
        </table:table-row>
        <table:table-row table:style-name="ro14">
          <table:table-cell office:value-type="string" table:style-name="ce36">
            <text:p>http://www.agenziafarmaco.gov.it/sites/default/files/Arzerra_LLC1L_09.09.2016.zip</text:p>
          </table:table-cell>
          <table:table-cell office:value-type="string" table:style-name="ce7">
            <text:p>ARZERRA</text:p>
          </table:table-cell>
          <table:table-cell office:value-type="string" table:style-name="ce7">
            <text:p>Ofatumumab</text:p>
          </table:table-cell>
          <table:table-cell office:value-type="string" table:style-name="ce7">
            <text:p>L01XC10</text:p>
          </table:table-cell>
          <table:table-cell office:value-type="string" table:style-name="ce7">
            <text:p>Arzerra in combinazione con clorambucile o bendamustina è indicato nel trattamento di pazienti adulti con LLC che non sono stati trattati in precedenza e che non sono eleggibili per una terapia a base di fludarabina</text:p>
          </table:table-cell>
          <table:table-cell office:value-type="string" table:style-name="ce7">
            <text:p>Arzerra in combinazione con clorambucile o bendamustina è indicato nel trattamento di pazienti adulti con LLC che non sono stati trattati in precedenza e che non sono eleggibili per una terapia a base di fludarabina</text:p>
          </table:table-cell>
          <table:table-cell office:value-type="string" table:style-name="ce7">
            <text:p>LEUCEMIA LINFATICA CRONICA</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16-09-17T00:00:00" table:style-name="ce9">
            <text:p>17/09/2016</text:p>
          </table:table-cell>
          <table:table-cell office:value-type="date" office:date-value="2019-04-01T00:00:00" table:style-name="ce9">
            <text:p>01/04/2019</text:p>
          </table:table-cell>
          <table:table-cell office:value-type="string" table:style-name="ce7">
            <text:p>Capping</text:p>
          </table:table-cell>
          <table:table-cell office:value-type="string" table:style-name="ce7">
            <text:p>Chiuso</text:p>
          </table:table-cell>
          <table:table-cell office:value-type="date" office:date-value="2016-09-17T00:00:00" table:style-name="ce23">
            <text:p>17/09/2016</text:p>
          </table:table-cell>
          <table:table-cell office:value-type="date" office:date-value="2019-04-01T00:00:00" table:style-name="ce9">
            <text:p>01/04/2019</text:p>
          </table:table-cell>
          <table:table-cell table:number-columns-repeated="16368" table:style-name="ce1"/>
        </table:table-row>
        <table:table-row table:style-name="ro14">
          <table:table-cell office:value-type="string" table:style-name="ce36">
            <text:p>http://www.agenziafarmaco.gov.it/sites/default/files/58_TROBALT_14.02.2014.zip</text:p>
          </table:table-cell>
          <table:table-cell office:value-type="string" table:style-name="ce7">
            <text:p>TROBALT</text:p>
          </table:table-cell>
          <table:table-cell office:value-type="string" table:style-name="ce7">
            <text:p>Retigabina</text:p>
          </table:table-cell>
          <table:table-cell office:value-type="string" table:style-name="ce7">
            <text:p>N03AX21</text:p>
          </table:table-cell>
          <table:table-cell office:value-type="string" table:style-name="ce7">
            <text:p>Trattamento aggiuntivo delle crisi parziali farmaco resistenti con o senza generalizzazione secondaria negli adulti di età pari o superiore ai 18 anni affetti da epilessia, quando altre appropriate associazioni di farmaci si sono dimostrate inadeguate o non sono state tollerate.</text:p>
          </table:table-cell>
          <table:table-cell office:value-type="string" table:style-name="ce7">
            <text:p>Trattamento aggiuntivo delle crisi parziali farmaco resistenti con o senza generalizzazione secondaria negli adulti di età pari o superiore ai 18 anni affetti da epilessia, quando altre appropriate associazioni di farmaci si sono dimostrate inadeguate o non sono state tollerate.</text:p>
          </table:table-cell>
          <table:table-cell office:value-type="string" table:style-name="ce7">
            <text:p>EPILESSIA</text:p>
          </table:table-cell>
          <table:table-cell office:value-type="string" table:style-name="ce7">
            <text:p>Piano Terapeutico</text:p>
          </table:table-cell>
          <table:table-cell office:value-type="string" table:style-name="ce7">
            <text:p>Chiuso</text:p>
          </table:table-cell>
          <table:table-cell office:value-type="string" table:style-name="ce7">
            <text:p>Malattie del sistema nervoso</text:p>
          </table:table-cell>
          <table:table-cell office:value-type="date" office:date-value="2013-02-06T00:00:00" table:style-name="ce9">
            <text:p>06/02/2013</text:p>
          </table:table-cell>
          <table:table-cell office:value-type="date" office:date-value="2019-04-01T00:00:00" table:style-name="ce9">
            <text:p>01/04/2019</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36">
            <text:p>http://www.agenziafarmaco.gov.it/sites/default/files/37_ARZERRA_14.05.2014.zip</text:p>
          </table:table-cell>
          <table:table-cell office:value-type="string" table:style-name="ce7">
            <text:p>ARZERRA</text:p>
          </table:table-cell>
          <table:table-cell office:value-type="string" table:style-name="ce7">
            <text:p>Ofatumumab</text:p>
          </table:table-cell>
          <table:table-cell office:value-type="string" table:style-name="ce7">
            <text:p>L01XC10</text:p>
          </table:table-cell>
          <table:table-cell office:value-type="string" table:style-name="ce7">
            <text:p>ARZERRA e' indicato per il trattamento della leucemia linfatica cronica (LLC) nei pazienti refrattari a fludarabina e alemtuzumab.</text:p>
          </table:table-cell>
          <table:table-cell office:value-type="string" table:style-name="ce7">
            <text:p>ARZERRA e' indicato per il trattamento della leucemia linfatica cronica (LLC) nei pazienti refrattari a fludarabina e alemtuzumab.</text:p>
          </table:table-cell>
          <table:table-cell office:value-type="string" table:style-name="ce7">
            <text:p>LLC 1MA LINEA IN COMBINAZIONE CON CLORAMBUCILE O BENDAMUSTINA</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11-06-14T00:00:00" table:style-name="ce9">
            <text:p>14/06/2011</text:p>
          </table:table-cell>
          <table:table-cell office:value-type="date" office:date-value="2019-04-01T00:00:00" table:style-name="ce9">
            <text:p>01/04/2019</text:p>
          </table:table-cell>
          <table:table-cell office:value-type="string" table:style-name="ce7">
            <text:p>Cost sharing</text:p>
          </table:table-cell>
          <table:table-cell office:value-type="string" table:style-name="ce7">
            <text:p>Chiuso</text:p>
          </table:table-cell>
          <table:table-cell office:value-type="date" office:date-value="2011-06-14T00:00:00" table:style-name="ce23">
            <text:p>14/06/2011</text:p>
          </table:table-cell>
          <table:table-cell office:value-type="date" office:date-value="2019-04-01T00:00:00" table:style-name="ce9">
            <text:p>01/04/2019</text:p>
          </table:table-cell>
          <table:table-cell table:number-columns-repeated="16368" table:style-name="ce1"/>
        </table:table-row>
        <table:table-row table:style-name="ro14">
          <table:table-cell office:value-type="string" table:style-name="ce36">
            <text:p>http://www.agenziafarmaco.gov.it/sites/default/files/Schede_PT_Xarelto_FANV_Cardiovers_2016.12.01.zip</text:p>
          </table:table-cell>
          <table:table-cell office:value-type="string" table:style-name="ce7">
            <text:p>XARELTO</text:p>
          </table:table-cell>
          <table:table-cell office:value-type="string" table:style-name="ce7">
            <text:p>Rivaroxaban</text:p>
          </table:table-cell>
          <table:table-cell office:value-type="string" table:style-name="ce7">
            <text:p>B01AF01</text:p>
          </table:table-cell>
          <table:table-cell office:value-type="string" table:style-name="ce7">
            <text:p>Prevenzione dell’ictus e dell’embolia sistemica nei pazienti adulti affetti da fibrillazione atriale non valvolare (FANV), con uno o più fattori di rischio, quali insufficienza cardiaca congestizia, ipertensione, età ≥ <text:s/>75 anni, diabete mellito, precedente ictus o attacco ischemico transitorio (TIA).</text:p>
          </table:table-cell>
          <table:table-cell office:value-type="string" table:style-name="ce7">
            <text:p>Prevenzione dell’ictus e dell’embolia sistemica nei pazienti adulti affetti da fibrillazione atriale non valvolare (FANV), con uno o più fattori di rischio, quali insufficienza cardiaca congestizia, ipertensione, età ≥ <text:s/>75 anni, diabete mellito, precedente ictus o attacco ischemico transitorio (TIA) (+ cardioversione).</text:p>
          </table:table-cell>
          <table:table-cell office:value-type="string" table:style-name="ce7">
            <text:p>ICTUS ED EMBOLIA SISTEMICA, PREVENZIONE NEI PAZIENTI CON FANV</text:p>
          </table:table-cell>
          <table:table-cell office:value-type="string" table:style-name="ce7">
            <text:p>Piano Terapeutico</text:p>
          </table:table-cell>
          <table:table-cell office:value-type="string" table:style-name="ce7">
            <text:p>Chiuso</text:p>
          </table:table-cell>
          <table:table-cell office:value-type="string" table:style-name="ce7">
            <text:p>Malattie del sistema circolatorio</text:p>
          </table:table-cell>
          <table:table-cell office:value-type="date" office:date-value="2016-10-05T00:00:00" table:style-name="ce9">
            <text:p>05/10/2016</text:p>
          </table:table-cell>
          <table:table-cell office:value-type="date" office:date-value="2019-03-06T00:00:00" table:style-name="ce9">
            <text:p>06/03/2019</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36">
            <text:p>http://www.agenziafarmaco.gov.it/sites/default/files/4_SUTENT_14.02.2014.zip</text:p>
          </table:table-cell>
          <table:table-cell office:value-type="string" table:style-name="ce7">
            <text:p>SUTENT</text:p>
          </table:table-cell>
          <table:table-cell office:value-type="string" table:style-name="ce7">
            <text:p>Sunitinib</text:p>
          </table:table-cell>
          <table:table-cell office:value-type="string" table:style-name="ce7">
            <text:p>L01EX01</text:p>
          </table:table-cell>
          <table:table-cell office:value-type="string" table:style-name="ce7">
            <text:p>SUTENT è indicato per il trattamento del carcinoma renale avanzato/metastatico (MRCC) negli adulti.</text:p>
          </table:table-cell>
          <table:table-cell office:value-type="string" table:style-name="ce7">
            <text:p>SUTENT è indicato per il trattamento del carcinoma renale avanzato/metastatico (MRCC) negli adulti.</text:p>
          </table:table-cell>
          <table:table-cell office:value-type="string" table:style-name="ce7">
            <text:p>CARCINOMA RENA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07-10-04T00:00:00" table:style-name="ce9">
            <text:p>04/10/2007</text:p>
          </table:table-cell>
          <table:table-cell office:value-type="date" office:date-value="2019-02-21T00:00:00" table:style-name="ce9">
            <text:p>21/02/2019</text:p>
          </table:table-cell>
          <table:table-cell office:value-type="string" table:style-name="ce7">
            <text:p>Cost sharing</text:p>
          </table:table-cell>
          <table:table-cell office:value-type="string" table:style-name="ce7">
            <text:p>Chiuso</text:p>
          </table:table-cell>
          <table:table-cell office:value-type="date" office:date-value="2007-10-04T00:00:00" table:style-name="ce23">
            <text:p>04/10/2007</text:p>
          </table:table-cell>
          <table:table-cell office:value-type="date" office:date-value="2019-02-21T00:00:00" table:style-name="ce9">
            <text:p>21/02/2019</text:p>
          </table:table-cell>
          <table:table-cell table:number-columns-repeated="16368" table:style-name="ce1"/>
        </table:table-row>
        <table:table-row table:style-name="ro14">
          <table:table-cell office:value-type="string" table:style-name="ce36">
            <text:p>http://www.aifa.gov.it/sites/default/files/scheda_lartruvo_20170724.zip</text:p>
          </table:table-cell>
          <table:table-cell office:value-type="string" table:style-name="ce7">
            <text:p>LARTRUVO</text:p>
          </table:table-cell>
          <table:table-cell office:value-type="string" table:style-name="ce7">
            <text:p>Olaratumab</text:p>
          </table:table-cell>
          <table:table-cell office:value-type="string" table:style-name="ce7">
            <text:p>L01FX10</text:p>
          </table:table-cell>
          <table:table-cell office:value-type="string" table:style-name="ce7">
            <text:p>Lartruvo è indicato in associazione a doxorubicina per il trattamento dei pazienti adulti affetti da sarcoma dei tessuti molli in fase avanzata che non sono candidabili a trattamenti curativi di tipo chirugico o radioterapico e che non sono stati precedentemente trattati condoxorubicina.</text:p>
          </table:table-cell>
          <table:table-cell office:value-type="string" table:style-name="ce7">
            <text:p>Lartruvo è indicato in associazione a doxorubicina per il trattamento dei pazienti adulti affetti da sarcoma dei tessuti molli in fase avanzata che non sono candidabili a trattamenti curativi di tipo chirugico o radioterapico e che non sono stati precedentemente trattati condoxorubicina.</text:p>
          </table:table-cell>
          <table:table-cell office:value-type="string" table:style-name="ce7">
            <text:p>SARCOMA DEI TESSUTI MOLLI</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7-08-05T00:00:00" table:style-name="ce9">
            <text:p>05/08/2017</text:p>
          </table:table-cell>
          <table:table-cell office:value-type="date" office:date-value="2019-01-23T00:00:00" table:style-name="ce9">
            <text:p>23/01/2019</text:p>
          </table:table-cell>
          <table:table-cell office:value-type="string" table:style-name="ce7">
            <text:p>Cost sharing</text:p>
          </table:table-cell>
          <table:table-cell office:value-type="string" table:style-name="ce7">
            <text:p>Chiuso</text:p>
          </table:table-cell>
          <table:table-cell office:value-type="date" office:date-value="2017-08-05T00:00:00" table:style-name="ce23">
            <text:p>05/08/2017</text:p>
          </table:table-cell>
          <table:table-cell office:value-type="date" office:date-value="2019-01-23T00:00:00" table:style-name="ce9">
            <text:p>23/01/2019</text:p>
          </table:table-cell>
          <table:table-cell table:number-columns-repeated="16368" table:style-name="ce1"/>
        </table:table-row>
        <table:table-row table:style-name="ro14">
          <table:table-cell office:value-type="string" table:style-name="ce35">
            <text:p><text:a xlink:href="https://www.aifa.gov.it/documents/20142/1880604/scheda_YERVOY_2014.zip">https://www.aifa.gov.it/documents/20142/1880604/scheda_YERVOY_2014.zip</text:a></text:p>
          </table:table-cell>
          <table:table-cell office:value-type="string" table:style-name="ce7">
            <text:p>YERVOY</text:p>
          </table:table-cell>
          <table:table-cell office:value-type="string" table:style-name="ce7">
            <text:p>Ipilimumab</text:p>
          </table:table-cell>
          <table:table-cell office:value-type="string" table:style-name="ce7">
            <text:p>L01FX04</text:p>
          </table:table-cell>
          <table:table-cell office:value-type="string" table:style-name="ce7">
            <text:p>YERVOY è indicato per il trattamento del melanoma avanzato (non resecabile o metastatico) negli adulti.</text:p>
          </table:table-cell>
          <table:table-cell office:value-type="string" table:style-name="ce7">
            <text:p>YERVOY è indicato per il trattamento del melanoma avanzato (non resecabile o metastatico) negli adulti.</text:p>
          </table:table-cell>
          <table:table-cell office:value-type="string" table:style-name="ce7">
            <text:p>MELANOMA METASTATIC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4-09-16T00:00:00" table:style-name="ce9">
            <text:p>16/09/2014</text:p>
          </table:table-cell>
          <table:table-cell office:value-type="date" office:date-value="2018-10-18T00:00:00" table:style-name="ce9">
            <text:p>18/10/2018</text:p>
          </table:table-cell>
          <table:table-cell office:value-type="string" table:style-name="ce7">
            <text:p>Payment by Result</text:p>
          </table:table-cell>
          <table:table-cell office:value-type="string" table:style-name="ce7">
            <text:p>Chiuso</text:p>
          </table:table-cell>
          <table:table-cell office:value-type="date" office:date-value="2014-09-16T00:00:00" table:style-name="ce23">
            <text:p>16/09/2014</text:p>
          </table:table-cell>
          <table:table-cell office:value-type="date" office:date-value="2018-07-18T00:00:00" table:style-name="ce9">
            <text:p>18/07/2018</text:p>
          </table:table-cell>
          <table:table-cell table:number-columns-repeated="16368" table:style-name="ce1"/>
        </table:table-row>
        <table:table-row table:style-name="ro14">
          <table:table-cell office:value-type="string" table:style-name="ce36">
            <text:p>http://www.agenziafarmaco.gov.it/sites/default/files/12_MABTHERA_LNH_14.02.2014.zip</text:p>
          </table:table-cell>
          <table:table-cell office:value-type="string" table:style-name="ce7">
            <text:p>MABTHERA</text:p>
          </table:table-cell>
          <table:table-cell office:value-type="string" table:style-name="ce7">
            <text:p>Rituximab</text:p>
          </table:table-cell>
          <table:table-cell office:value-type="string" table:style-name="ce7">
            <text:p>L01FA01</text:p>
          </table:table-cell>
          <table:table-cell table:style-name="ce7"/>
          <table:table-cell office:value-type="string" table:style-name="ce7">
            <text:p>Linfomi non-Hodgkin a cellule B(CD20+), di qualunque istologia, in associazione con regimi vari di polichemioterapia (includenti farmaci quali antracicline, fludarabina, cisplatino, citarabina, etoposide, metotrexate) impiegati per il trattamento di prima linea o di salvataggio, inclusi i regimi di condizionamento pre-trapianto di cellule staminali emopoietiche.</text:p>
          </table:table-cell>
          <table:table-cell office:value-type="string" table:style-name="ce7">
            <text:p>LINFOMA NON HODGKIN SECONDO L.648/96</text:p>
          </table:table-cell>
          <table:table-cell office:value-type="string" table:style-name="ce7">
            <text:p>Registro 648/96</text:p>
          </table:table-cell>
          <table:table-cell office:value-type="string" table:style-name="ce7">
            <text:p>Chiuso</text:p>
          </table:table-cell>
          <table:table-cell office:value-type="string" table:style-name="ce7">
            <text:p>Neoplasia - Oncoematologia</text:p>
          </table:table-cell>
          <table:table-cell office:value-type="date" office:date-value="2009-10-05T00:00:00" table:style-name="ce9">
            <text:p>05/10/2009</text:p>
          </table:table-cell>
          <table:table-cell office:value-type="date" office:date-value="2018-10-01T00:00:00" table:style-name="ce9">
            <text:p>01/10/2018</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36">
            <text:p>http://www.aifa.gov.it/sites/default/files/Stirvarga_CRC_06.02.2017.zip</text:p>
          </table:table-cell>
          <table:table-cell office:value-type="string" table:style-name="ce7">
            <text:p>STIVARGA</text:p>
          </table:table-cell>
          <table:table-cell office:value-type="string" table:style-name="ce7">
            <text:p>Regorafenib</text:p>
          </table:table-cell>
          <table:table-cell office:value-type="string" table:style-name="ce7">
            <text:p>L01EX05</text:p>
          </table:table-cell>
          <table:table-cell office:value-type="string" table:style-name="ce7">
            <text:p>Stivarga è indicato in monoterapia per il trattamento dei pazienti adulti affetti da:- carcinoma metastatico del colon-retto precedentemente trattati oppure non candidabili al trattamento con le terapie disponibili. Queste comprendono chemioterapia a base di fluoropirimidina, una terapia anti-VEGF ed una terapia anti-EGFR.</text:p>
          </table:table-cell>
          <table:table-cell office:value-type="string" table:style-name="ce7">
            <text:p>Stivarga è indicato in monoterapia per il trattamento dei pazienti adulti affetti da:- carcinoma metastatico del colon-retto precedentemente trattati oppure non candidabili al trattamento con le terapie disponibili. Queste comprendono chemioterapia a base di fluoropirimidina, una terapia anti-VEGF ed una terapia anti-EGFR.</text:p>
          </table:table-cell>
          <table:table-cell office:value-type="string" table:style-name="ce7">
            <text:p>CARCINOMA DEL COLON-RETT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5-08-20T00:00:00" table:style-name="ce9">
            <text:p>20/08/2015</text:p>
          </table:table-cell>
          <table:table-cell office:value-type="date" office:date-value="2018-09-26T00:00:00" table:style-name="ce9">
            <text:p>26/09/2018</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36">
            <text:p>http://www.aifa.gov.it/sites/default/files/Ilaris_SJIA_scheda_AIFA_10032017.zip</text:p>
          </table:table-cell>
          <table:table-cell office:value-type="string" table:style-name="ce7">
            <text:p>ILARIS</text:p>
          </table:table-cell>
          <table:table-cell office:value-type="string" table:style-name="ce7">
            <text:p>Canakinumab</text:p>
          </table:table-cell>
          <table:table-cell office:value-type="string" table:style-name="ce7">
            <text:p>L04AC08</text:p>
          </table:table-cell>
          <table:table-cell office:value-type="string" table:style-name="ce7">
            <text:p>ILARIS e' indicato per il trattamento dell'Artrite Idiopatica Giovanile Sistemica in fase attiva (SJIA) in pazienti a partire dai 2 anni di eta' che hanno risposto in modo non adeguato alla precedente terapia con farmaci anti infiammatori non steroidi (FANS) e corticosteroidi sistemici. Ilaris puo' essere somministrato come monoterapia o in associazione a metotressato.</text:p>
          </table:table-cell>
          <table:table-cell office:value-type="string" table:style-name="ce7">
            <text:p>ILARIS e' indicato per il trattamento dell'Artrite Idiopatica Giovanile Sistemica in fase attiva (SJIA) in pazienti a partire dai 2 anni di eta' che hanno risposto in modo non adeguato alla precedente terapia con farmaci anti infiammatori non steroidi (FANS) e corticosteroidi sistemici. Ilaris puo' essere somministrato come monoterapia o in associazione a metotressato.</text:p>
          </table:table-cell>
          <table:table-cell office:value-type="string" table:style-name="ce7">
            <text:p>ARTRITE IDIOPATICA GIOVANILE SISTEMICA (SJIA)/MALATTIA DI STILL DELL'ADULTO (AOSD)</text:p>
          </table:table-cell>
          <table:table-cell office:value-type="string" table:style-name="ce7">
            <text:p>Registro</text:p>
          </table:table-cell>
          <table:table-cell office:value-type="string" table:style-name="ce7">
            <text:p>Chiuso</text:p>
          </table:table-cell>
          <table:table-cell office:value-type="string" table:style-name="ce7">
            <text:p>Malattia del sistema muscoloscheletrico e del tessuto connettivo</text:p>
          </table:table-cell>
          <table:table-cell office:value-type="date" office:date-value="2015-06-09T00:00:00" table:style-name="ce9">
            <text:p>09/06/2015</text:p>
          </table:table-cell>
          <table:table-cell office:value-type="date" office:date-value="2018-09-25T00:00:00" table:style-name="ce9">
            <text:p>25/09/2018</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36">
            <text:p>http://www.agenziafarmaco.gov.it/sites/default/files/Humira_HS_31.08.2016.zip</text:p>
          </table:table-cell>
          <table:table-cell office:value-type="string" table:style-name="ce7">
            <text:p>HUMIRA</text:p>
          </table:table-cell>
          <table:table-cell office:value-type="string" table:style-name="ce7">
            <text:p>Adalimumab</text:p>
          </table:table-cell>
          <table:table-cell office:value-type="string" table:style-name="ce7">
            <text:p>L04AB04</text:p>
          </table:table-cell>
          <table:table-cell office:value-type="string" table:style-name="ce7">
            <text:p>Humira è indicato per il trattamento dell'Idrosadenite Suppurativa (acne inversa) attiva di grado da moderato a severo in pazienti adulti con una risposta inadeguata alla terapia sistemica convenzionale per l'HS.</text:p>
          </table:table-cell>
          <table:table-cell office:value-type="string" table:style-name="ce7">
            <text:p>Humira è indicato per il trattamento dell'Idrosadenite Suppurativa (acne inversa) attiva di grado da moderato a severo in pazienti adulti con una risposta inadeguata alla terapia sistemica convenzionale per l'HS.</text:p>
          </table:table-cell>
          <table:table-cell office:value-type="string" table:style-name="ce7">
            <text:p>IDROSADENITE SUPPURATIVA</text:p>
          </table:table-cell>
          <table:table-cell office:value-type="string" table:style-name="ce7">
            <text:p>Registro</text:p>
          </table:table-cell>
          <table:table-cell office:value-type="string" table:style-name="ce7">
            <text:p>Chiuso</text:p>
          </table:table-cell>
          <table:table-cell office:value-type="string" table:style-name="ce7">
            <text:p>Malattie della pelle e del tessuto subcutaneo</text:p>
          </table:table-cell>
          <table:table-cell office:value-type="date" office:date-value="2016-08-23T00:00:00" table:style-name="ce9">
            <text:p>23/08/2016</text:p>
          </table:table-cell>
          <table:table-cell office:value-type="date" office:date-value="2018-09-24T00:00:00" table:style-name="ce9">
            <text:p>24/09/2018</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36">
            <text:p>http://www.aifa.gov.it/sites/default/files/Revlimid_Linfoma_MCL.zip</text:p>
          </table:table-cell>
          <table:table-cell office:value-type="string" table:style-name="ce7">
            <text:p>REVLIMID</text:p>
          </table:table-cell>
          <table:table-cell office:value-type="string" table:style-name="ce7">
            <text:p>Lenalidomide</text:p>
          </table:table-cell>
          <table:table-cell office:value-type="string" table:style-name="ce7">
            <text:p>L04AX04</text:p>
          </table:table-cell>
          <table:table-cell table:style-name="ce7"/>
          <table:table-cell office:value-type="string" table:style-name="ce7">
            <text:p>REVLIMID è indicato nel trattamento di <text:s/>linfomi mantellari MCL recidivati refrattari a precedenti trattamenti chemioterapici per i quali non si ravvisano alternative terapeutiche e non candidabili a trapianto di cellule staminali autologhe o allogeniche.</text:p>
          </table:table-cell>
          <table:table-cell office:value-type="string" table:style-name="ce7">
            <text:p>LINFOMI MANTELLARI MCL RECIDIVATI REFRATTARI SECONDO L.648/96</text:p>
          </table:table-cell>
          <table:table-cell office:value-type="string" table:style-name="ce7">
            <text:p>Registro 648/96</text:p>
          </table:table-cell>
          <table:table-cell office:value-type="string" table:style-name="ce7">
            <text:p>Chiuso</text:p>
          </table:table-cell>
          <table:table-cell office:value-type="string" table:style-name="ce7">
            <text:p>Neoplasia - Oncoematologia</text:p>
          </table:table-cell>
          <table:table-cell office:value-type="date" office:date-value="2011-05-24T00:00:00" table:style-name="ce9">
            <text:p>24/05/2011</text:p>
          </table:table-cell>
          <table:table-cell office:value-type="date" office:date-value="2018-09-13T00:00:00" table:style-name="ce9">
            <text:p>13/09/2018</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36">
            <text:p>http://www.agenziafarmaco.gov.it/sites/default/files/XtandiCRPC_17.06.2016.zip</text:p>
          </table:table-cell>
          <table:table-cell office:value-type="string" table:style-name="ce7">
            <text:p>XTANDI</text:p>
          </table:table-cell>
          <table:table-cell office:value-type="string" table:style-name="ce7">
            <text:p>Enzalutamide</text:p>
          </table:table-cell>
          <table:table-cell office:value-type="string" table:style-name="ce39">
            <text:p>L02BB04</text:p>
          </table:table-cell>
          <table:table-cell office:value-type="string" table:style-name="ce7">
            <text:p>XTANDI è indicato per il trattamento di soggetti adulti maschi con cancro della prostata metastatico resistente alla castrazione nei quali la patologia è progredita durante o al termine della terapia con docetaxel.</text:p>
          </table:table-cell>
          <table:table-cell office:value-type="string" table:style-name="ce7">
            <text:p>XTANDI è indicato per il trattamento di soggetti adulti maschi con cancro della prostata metastatico resistente alla castrazione nei quali la patologia è progredita durante o al termine della terapia con docetaxel.</text:p>
          </table:table-cell>
          <table:table-cell office:value-type="string" table:style-name="ce7">
            <text:p>CARCINOMA PROSTATICO CASTRAZIONE RESISTENT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4-12-25T00:00:00" table:style-name="ce9">
            <text:p>25/12/2014</text:p>
          </table:table-cell>
          <table:table-cell office:value-type="date" office:date-value="2018-09-07T00:00:00" table:style-name="ce9">
            <text:p>07/09/2018</text:p>
          </table:table-cell>
          <table:table-cell office:value-type="string" table:style-name="ce7">
            <text:p>Cost sharing</text:p>
          </table:table-cell>
          <table:table-cell office:value-type="string" table:style-name="ce7">
            <text:p>Chiuso</text:p>
          </table:table-cell>
          <table:table-cell office:value-type="date" office:date-value="2014-12-25T00:00:00" table:style-name="ce23">
            <text:p>25/12/2014</text:p>
          </table:table-cell>
          <table:table-cell office:value-type="date" office:date-value="2016-04-22T00:00:00" table:style-name="ce9">
            <text:p>22/04/2016</text:p>
          </table:table-cell>
          <table:table-cell table:number-columns-repeated="16368" table:style-name="ce1"/>
        </table:table-row>
        <table:table-row table:style-name="ro14">
          <table:table-cell office:value-type="string" table:style-name="ce36">
            <text:p>http://www.aifa.gov.it/sites/default/files/Imbruvica_LLC_28.08.2017.zip</text:p>
          </table:table-cell>
          <table:table-cell office:value-type="string" table:style-name="ce7">
            <text:p>IMBRUVICA</text:p>
          </table:table-cell>
          <table:table-cell office:value-type="string" table:style-name="ce7">
            <text:p>Ibrutinib</text:p>
          </table:table-cell>
          <table:table-cell office:value-type="string" table:style-name="ce7">
            <text:p>L01EL01</text:p>
          </table:table-cell>
          <table:table-cell office:value-type="string" table:style-name="ce7">
            <text:p>IMBRUVICA è indicato per il trattamento di pazienti adulti con Leucemia Linfocitica <text:s/>Cronica (LLC) in prima linea in presenza della delezione del17p o la mutazione TP53 per i quali una chemio-immunoterapia non è appropriata.</text:p>
          </table:table-cell>
          <table:table-cell office:value-type="string" table:style-name="ce7">
            <text:p>IMBRUVICA è indicato per il trattamento di pazienti adulti con Leucemia Linfocitica <text:s/>Cronica (LLC) in prima linea in presenza della delezione del17p o la mutazione TP53 per i quali una chemio-immunoterapia non è appropriata.</text:p>
          </table:table-cell>
          <table:table-cell office:value-type="string" table:style-name="ce7">
            <text:p>LEUCEMIA LINFATICA CRONICA</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16-01-05T00:00:00" table:style-name="ce9">
            <text:p>05/01/2016</text:p>
          </table:table-cell>
          <table:table-cell office:value-type="date" office:date-value="2018-09-06T00:00:00" table:style-name="ce9">
            <text:p>06/09/2018</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35">
            <text:p><text:a xlink:href="https://www.aifa.gov.it/documents/20142/1880604/Scheda_registro_DACOGEN.zip">https://www.aifa.gov.it/documents/20142/1880604/Scheda_registro_DACOGEN.zip</text:a></text:p>
          </table:table-cell>
          <table:table-cell office:value-type="string" table:style-name="ce7">
            <text:p>DACOGEN</text:p>
          </table:table-cell>
          <table:table-cell office:value-type="string" table:style-name="ce7">
            <text:p>Decitabina</text:p>
          </table:table-cell>
          <table:table-cell office:value-type="string" table:style-name="ce7">
            <text:p>L01BC08</text:p>
          </table:table-cell>
          <table:table-cell office:value-type="string" table:style-name="ce7">
            <text:p>Dacogen è indicato per il trattamento di pazienti adulti con nuova diagnosi di leucemia mieloide acuta (LAM) “de novo” o secondaria in base alla classificazione dell’Organizzazione Mondiale della Sanità (OMS), e che non siano candidabili alla chemioterapia di induzione standard.</text:p>
          </table:table-cell>
          <table:table-cell office:value-type="string" table:style-name="ce7">
            <text:p>DACOGEN è indicato per il trattamento di pazienti adulti di età uguale o superiore ai 65 anni con nuova diagnosi di leucemia mieloide acuta (LAM) de novo o secondaria in base alla classificazione dell'OMS, e che non siano candidabili alla chemioterapia di induzione standard.</text:p>
          </table:table-cell>
          <table:table-cell office:value-type="string" table:style-name="ce7">
            <text:p>LEUCEMIA MIELOIDE ACUTA</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14-11-13T00:00:00" table:style-name="ce9">
            <text:p>13/11/2014</text:p>
          </table:table-cell>
          <table:table-cell office:value-type="date" office:date-value="2018-08-28T00:00:00" table:style-name="ce9">
            <text:p>28/08/2018</text:p>
          </table:table-cell>
          <table:table-cell office:value-type="string" table:style-name="ce7">
            <text:p>Cost sharing</text:p>
          </table:table-cell>
          <table:table-cell office:value-type="string" table:style-name="ce7">
            <text:p>Chiuso</text:p>
          </table:table-cell>
          <table:table-cell office:value-type="date" office:date-value="2014-11-13T00:00:00" table:style-name="ce23">
            <text:p>13/11/2014</text:p>
          </table:table-cell>
          <table:table-cell office:value-type="date" office:date-value="2018-08-29T00:00:00" table:style-name="ce9">
            <text:p>29/08/2018</text:p>
          </table:table-cell>
          <table:table-cell table:number-columns-repeated="16368" table:style-name="ce1"/>
        </table:table-row>
        <table:table-row table:style-name="ro14">
          <table:table-cell office:value-type="string" table:style-name="ce36">
            <text:p>https://www.aifa.gov.it/documents/20142/1074532/Xofigo_CRPC_2_last_25.11.2019.zip</text:p>
          </table:table-cell>
          <table:table-cell office:value-type="string" table:style-name="ce7">
            <text:p>XOFIGO</text:p>
          </table:table-cell>
          <table:table-cell office:value-type="string" table:style-name="ce7">
            <text:p>Radio-223 dicloruro</text:p>
          </table:table-cell>
          <table:table-cell office:value-type="string" table:style-name="ce39">
            <text:p>V10XX03</text:p>
          </table:table-cell>
          <table:table-cell office:value-type="string" table:style-name="ce7">
            <text:p>XOFIGO è indicato per il trattamento di soggetti adulti affetti da carcinoma prostatico resistente alla castrazione, con metastasi ossee sintomatiche e senza metastasi viscerali.</text:p>
          </table:table-cell>
          <table:table-cell office:value-type="string" table:style-name="ce7">
            <text:p>XOFIGO è indicato per il trattamento di soggetti adulti affetti da carcinoma prostatico resistente alla castrazione, con metastasi ossee sintomatiche e senza metastasi viscerali.</text:p>
          </table:table-cell>
          <table:table-cell office:value-type="string" table:style-name="ce7">
            <text:p>CARCINOMA PROSTATICO CASTRAZIONE RESISTENT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5-06-11T00:00:00" table:style-name="ce9">
            <text:p>11/06/2015</text:p>
          </table:table-cell>
          <table:table-cell office:value-type="date" office:date-value="2018-07-26T00:00:00" table:style-name="ce9">
            <text:p>26/07/2018</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36">
            <text:p>http://www.agenziafarmaco.gov.it/sites/default/files/38_IRESSA_14.02.2014.zip</text:p>
          </table:table-cell>
          <table:table-cell office:value-type="string" table:style-name="ce7">
            <text:p>IRESSA</text:p>
          </table:table-cell>
          <table:table-cell office:value-type="string" table:style-name="ce7">
            <text:p>Gefitinib</text:p>
          </table:table-cell>
          <table:table-cell office:value-type="string" table:style-name="ce7">
            <text:p>L01XE02</text:p>
          </table:table-cell>
          <table:table-cell office:value-type="string" table:style-name="ce7">
            <text:p>Iressa e' indicato nel trattamento di pazienti adulti con carcinoma polmonare non a piccole cellule (NSCLC) localmente avanzato o metastatico con mutazione attivante l'EGFR-TK.</text:p>
          </table:table-cell>
          <table:table-cell office:value-type="string" table:style-name="ce7">
            <text:p>Iressa e' indicato nel trattamento di pazienti adulti con carcinoma polmonare non a piccole cellule (NSCLC) localmente avanzato o metastatico con mutazione attivante l'EGFR-TK.</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0-06-11T00:00:00" table:style-name="ce9">
            <text:p>11/06/2010</text:p>
          </table:table-cell>
          <table:table-cell office:value-type="date" office:date-value="2018-07-04T00:00:00" table:style-name="ce9">
            <text:p>04/07/2018</text:p>
          </table:table-cell>
          <table:table-cell office:value-type="string" table:style-name="ce7">
            <text:p>Payment by Result</text:p>
          </table:table-cell>
          <table:table-cell office:value-type="string" table:style-name="ce7">
            <text:p>Chiuso</text:p>
          </table:table-cell>
          <table:table-cell office:value-type="date" office:date-value="2010-06-11T00:00:00" table:style-name="ce23">
            <text:p>11/06/2010</text:p>
          </table:table-cell>
          <table:table-cell office:value-type="date" office:date-value="2018-07-04T00:00:00" table:style-name="ce9">
            <text:p>04/07/2018</text:p>
          </table:table-cell>
          <table:table-cell table:number-columns-repeated="16368" table:style-name="ce1"/>
        </table:table-row>
        <table:table-row table:style-name="ro14">
          <table:table-cell office:value-type="string" table:style-name="ce36">
            <text:p>http://www.agenziafarmaco.gov.it/sites/default/files/42_VOTRIENT_RENE_14.02.2014.zip</text:p>
          </table:table-cell>
          <table:table-cell office:value-type="string" table:style-name="ce7">
            <text:p>VOTRIENT</text:p>
          </table:table-cell>
          <table:table-cell office:value-type="string" table:style-name="ce7">
            <text:p>Pazopanib</text:p>
          </table:table-cell>
          <table:table-cell office:value-type="string" table:style-name="ce7">
            <text:p>L01EX03</text:p>
          </table:table-cell>
          <table:table-cell office:value-type="string" table:style-name="ce7">
            <text:p>VOTRIENT è indicato nel trattamento di prima linea del carcinoma renale (RCC) avanzato e nei pazienti che hanno ricevuto in precedenza una terapia a base di citochine per malattia avanzata.</text:p>
          </table:table-cell>
          <table:table-cell office:value-type="string" table:style-name="ce7">
            <text:p>VOTRIENT è indicato nel trattamento di prima linea del carcinoma renale (RCC) avanzato e nei pazienti che hanno ricevuto in precedenza una terapia a base di citochine per malattia avanzata.</text:p>
          </table:table-cell>
          <table:table-cell office:value-type="string" table:style-name="ce7">
            <text:p>CARCINOMA RENA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1-05-21T00:00:00" table:style-name="ce9">
            <text:p>21/05/2011</text:p>
          </table:table-cell>
          <table:table-cell office:value-type="date" office:date-value="2018-07-03T00:00:00" table:style-name="ce9">
            <text:p>03/07/2018</text:p>
          </table:table-cell>
          <table:table-cell office:value-type="string" table:style-name="ce7">
            <text:p>Payment by Result</text:p>
          </table:table-cell>
          <table:table-cell office:value-type="string" table:style-name="ce7">
            <text:p>Chiuso</text:p>
          </table:table-cell>
          <table:table-cell office:value-type="date" office:date-value="2011-05-21T00:00:00" table:style-name="ce23">
            <text:p>21/05/2011</text:p>
          </table:table-cell>
          <table:table-cell office:value-type="date" office:date-value="2018-07-03T00:00:00" table:style-name="ce9">
            <text:p>03/07/2018</text:p>
          </table:table-cell>
          <table:table-cell table:number-columns-repeated="16368" table:style-name="ce1"/>
        </table:table-row>
        <table:table-row table:style-name="ro14">
          <table:table-cell office:value-type="string" table:style-name="ce36">
            <text:p>http://www.agenziafarmaco.gov.it/sites/default/files/7_TORISEL_MCL_14.02.2014.zip</text:p>
          </table:table-cell>
          <table:table-cell office:value-type="string" table:style-name="ce7">
            <text:p>TORISEL</text:p>
          </table:table-cell>
          <table:table-cell office:value-type="string" table:style-name="ce7">
            <text:p>Temsirolimus</text:p>
          </table:table-cell>
          <table:table-cell office:value-type="string" table:style-name="ce7">
            <text:p>L01EG01</text:p>
          </table:table-cell>
          <table:table-cell office:value-type="string" table:style-name="ce7">
            <text:p>Torisel è indicato nel trattamento di pazienti adulti con linfoma a cellule mantellari refrattario e/o recidivante (MCL) .</text:p>
          </table:table-cell>
          <table:table-cell office:value-type="string" table:style-name="ce7">
            <text:p>Torisel è indicato nel trattamento di pazienti adulti con linfoma a cellule mantellari refrattario e/o recidivante (MCL) .</text:p>
          </table:table-cell>
          <table:table-cell office:value-type="string" table:style-name="ce7">
            <text:p>LINFOMA A CELLULE MANTELLARI</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11-08-25T00:00:00" table:style-name="ce9">
            <text:p>25/08/2011</text:p>
          </table:table-cell>
          <table:table-cell office:value-type="date" office:date-value="2018-05-23T00:00:00" table:style-name="ce9">
            <text:p>23/05/2018</text:p>
          </table:table-cell>
          <table:table-cell office:value-type="string" table:style-name="ce7">
            <text:p>Cost sharing</text:p>
          </table:table-cell>
          <table:table-cell office:value-type="string" table:style-name="ce7">
            <text:p>Chiuso</text:p>
          </table:table-cell>
          <table:table-cell office:value-type="date" office:date-value="2011-08-25T00:00:00" table:style-name="ce23">
            <text:p>25/08/2011</text:p>
          </table:table-cell>
          <table:table-cell office:value-type="date" office:date-value="2018-05-23T00:00:00" table:style-name="ce9">
            <text:p>23/05/2018</text:p>
          </table:table-cell>
          <table:table-cell table:number-columns-repeated="16368" table:style-name="ce1"/>
        </table:table-row>
        <table:table-row table:style-name="ro14">
          <table:table-cell office:value-type="string" table:style-name="ce36">
            <text:p>http://www.agenziafarmaco.gov.it/sites/default/files/3_TORISEL_RENE_14.02.2014.zip</text:p>
          </table:table-cell>
          <table:table-cell office:value-type="string" table:style-name="ce7">
            <text:p>TORISEL</text:p>
          </table:table-cell>
          <table:table-cell office:value-type="string" table:style-name="ce7">
            <text:p>Temsirolimus</text:p>
          </table:table-cell>
          <table:table-cell office:value-type="string" table:style-name="ce7">
            <text:p>L01EG01</text:p>
          </table:table-cell>
          <table:table-cell office:value-type="string" table:style-name="ce7">
            <text:p>TORISEL è indicato nel trattamento di prima linea di pazienti, con carcinoma avanzato a cellule renali, che presentino almeno tre dei sei fattori di rischio prognostici .</text:p>
          </table:table-cell>
          <table:table-cell office:value-type="string" table:style-name="ce7">
            <text:p>TORISEL è indicato nel trattamento di prima linea di pazienti, con carcinoma avanzato a cellule renali, che presentino almeno tre dei sei fattori di rischio prognostici .</text:p>
          </table:table-cell>
          <table:table-cell office:value-type="string" table:style-name="ce7">
            <text:p>CARCINOMA RENA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08-10-07T00:00:00" table:style-name="ce9">
            <text:p>07/10/2008</text:p>
          </table:table-cell>
          <table:table-cell office:value-type="date" office:date-value="2018-05-23T00:00:00" table:style-name="ce9">
            <text:p>23/05/2018</text:p>
          </table:table-cell>
          <table:table-cell office:value-type="string" table:style-name="ce7">
            <text:p>Payment by Result</text:p>
          </table:table-cell>
          <table:table-cell office:value-type="string" table:style-name="ce7">
            <text:p>Chiuso</text:p>
          </table:table-cell>
          <table:table-cell office:value-type="date" office:date-value="2008-10-07T00:00:00" table:style-name="ce23">
            <text:p>07/10/2008</text:p>
          </table:table-cell>
          <table:table-cell office:value-type="date" office:date-value="2018-05-23T00:00:00" table:style-name="ce9">
            <text:p>23/05/2018</text:p>
          </table:table-cell>
          <table:table-cell table:number-columns-repeated="16368" table:style-name="ce1"/>
        </table:table-row>
        <table:table-row table:style-name="ro14">
          <table:table-cell office:value-type="string" table:style-name="ce36">
            <text:p>http://www.agenziafarmaco.gov.it/sites/default/files/13_ZEVALIN_14.02.2014.zip</text:p>
          </table:table-cell>
          <table:table-cell office:value-type="string" table:style-name="ce7">
            <text:p>ZEVALIN</text:p>
          </table:table-cell>
          <table:table-cell office:value-type="string" table:style-name="ce7">
            <text:p>Ibritumomab Tiuxetan</text:p>
          </table:table-cell>
          <table:table-cell office:value-type="string" table:style-name="ce7">
            <text:p>V10XX02</text:p>
          </table:table-cell>
          <table:table-cell office:value-type="string" table:style-name="ce7">
            <text:p>Trattamento di pazienti adulti affetti da linfoma non Hodgkin (NHL) follicolare a cellule B CD20+, recidivanti o refrattari a rituximab.</text:p>
          </table:table-cell>
          <table:table-cell office:value-type="string" table:style-name="ce7">
            <text:p>Trattamento di pazienti adulti affetti da linfoma non Hodgkin (NHL) follicolare a cellule B CD20+, recidivanti o refrattari a rituximab.</text:p>
          </table:table-cell>
          <table:table-cell office:value-type="string" table:style-name="ce7">
            <text:p>LINFOMA NON HODGKIN FOLLICOLARE A CELLULE B CD20+ RICADUTI O REFRATTARI A RITUXIMAB</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05-06-19T00:00:00" table:style-name="ce9">
            <text:p>19/06/2005</text:p>
          </table:table-cell>
          <table:table-cell office:value-type="date" office:date-value="2018-05-23T00:00:00" table:style-name="ce9">
            <text:p>23/05/2018</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25">
          <table:table-cell office:value-type="string" table:style-name="ce36">
            <text:p>http://www.agenziafarmaco.gov.it/sites/default/files/47_TYVERB_INIBITORI_14.02.2014.zip</text:p>
          </table:table-cell>
          <table:table-cell office:value-type="string" table:style-name="ce7">
            <text:p>TYVERB</text:p>
          </table:table-cell>
          <table:table-cell office:value-type="string" table:style-name="ce7">
            <text:p>Lapatinib</text:p>
          </table:table-cell>
          <table:table-cell office:value-type="string" table:style-name="ce7">
            <text:p>L01EH01</text:p>
          </table:table-cell>
          <table:table-cell office:value-type="string" table:style-name="ce7">
            <text:p>Tyverb è indicato nel trattamento di pazienti adulti affetti da carcinoma mammario, il cui tumore sovraesprime l’HER2 (ErB2)in associazione con un inibitore dell’aromatasi, nelle donne in post-menopausa con malattia metastatica positiva per il recettore ormonale, per le quali al momento non è indicata la chemioterapia. Le pazienti nello studio registrativo non erano state trattate in precedenza contrastuzumab o con un inibitore dell’aromatasi (vedere paragrafi 4.4 e 5.1). Non sono disponibili dati sull’efficacia di questa associazione rispetto a trastuzumab in combinazione con un inibitore dell’aromatasi in questa popolazione di pazienti.</text:p>
          </table:table-cell>
          <table:table-cell office:value-type="string" table:style-name="ce7">
            <text:p>Tyverb è indicato nel trattamento di pazienti adulti affetti da carcinoma mammario, il cui tumore sovraesprime l’HER2 (ErB2)in associazione con un inibitore dell’aromatasi, nelle donne in post-menopausa con malattia metastatica positiva per il recettore ormonale, per le quali al momento non è indicata la chemioterapia. Le pazienti nello studio registrativo non erano state trattate in precedenza contrastuzumab o con un inibitore dell’aromatasi (vedere paragrafi 4.4 e 5.1). Non sono disponibili dati sull’efficacia di questa associazione rispetto a trastuzumab in combinazione con un inibitore dell’aromatasi in questa popolazione di pazienti.</text:p>
          </table:table-cell>
          <table:table-cell office:value-type="string" table:style-name="ce7">
            <text:p>CARCINOMA MAMMARIO ErbB2+ ER+ e/o PgR+</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1-05-21T00:00:00" table:style-name="ce9">
            <text:p>21/05/2011</text:p>
          </table:table-cell>
          <table:table-cell office:value-type="date" office:date-value="2018-05-17T00:00:00" table:style-name="ce9">
            <text:p>17/05/2018</text:p>
          </table:table-cell>
          <table:table-cell office:value-type="string" table:style-name="ce7">
            <text:p>Payment by Result</text:p>
          </table:table-cell>
          <table:table-cell office:value-type="string" table:style-name="ce7">
            <text:p>Chiuso</text:p>
          </table:table-cell>
          <table:table-cell office:value-type="date" office:date-value="2011-05-21T00:00:00" table:style-name="ce23">
            <text:p>21/05/2011</text:p>
          </table:table-cell>
          <table:table-cell office:value-type="date" office:date-value="2018-05-17T00:00:00" table:style-name="ce9">
            <text:p>17/05/2018</text:p>
          </table:table-cell>
          <table:table-cell table:number-columns-repeated="16368" table:style-name="ce1"/>
        </table:table-row>
        <table:table-row table:style-name="ro14">
          <table:table-cell office:value-type="string" table:style-name="ce36">
            <text:p>http://www.agenziafarmaco.gov.it/sites/default/files/46_TYVERB_CAPECITABINA_14.02.2014.zip</text:p>
          </table:table-cell>
          <table:table-cell office:value-type="string" table:style-name="ce7">
            <text:p>TYVERB</text:p>
          </table:table-cell>
          <table:table-cell office:value-type="string" table:style-name="ce7">
            <text:p>Lapatinib</text:p>
          </table:table-cell>
          <table:table-cell office:value-type="string" table:style-name="ce7">
            <text:p>L01EH01</text:p>
          </table:table-cell>
          <table:table-cell office:value-type="string" table:style-name="ce7">
            <text:p>Tyverb è indicato nel trattamento di pazienti adulti affetti da carcinoma mammario, il cui tumoresovraesprime l’HER2 (ErB2)in associazione con capecitabina nei pazienti con malattia avanzata o metastatica inprogressione dopo che i pazienti abbiano ricevuto un trattamento che deve aver inclusoantracicline e taxani ed una terapia con trastuzumab per malattia metastatica.</text:p>
          </table:table-cell>
          <table:table-cell office:value-type="string" table:style-name="ce7">
            <text:p>Tyverb è indicato nel trattamento di pazienti adulti affetti da carcinoma mammario, il cui tumore sovraesprime l’HER2 (ErB2)in associazione con capecitabina nei pazienti con malattia avanzata o metastatica inprogressione dopo che i pazienti abbiano ricevuto un trattamento che deve aver incluso antracicline e taxani ed una terapia con trastuzumab per malattia metastatica.</text:p>
          </table:table-cell>
          <table:table-cell office:value-type="string" table:style-name="ce7">
            <text:p>CARCINOMA MAMMARIO ErbB2+</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09-06-03T00:00:00" table:style-name="ce9">
            <text:p>03/06/2009</text:p>
          </table:table-cell>
          <table:table-cell office:value-type="date" office:date-value="2018-05-17T00:00:00" table:style-name="ce9">
            <text:p>17/05/2018</text:p>
          </table:table-cell>
          <table:table-cell office:value-type="string" table:style-name="ce7">
            <text:p>Payment by Result</text:p>
          </table:table-cell>
          <table:table-cell office:value-type="string" table:style-name="ce7">
            <text:p>Chiuso</text:p>
          </table:table-cell>
          <table:table-cell office:value-type="date" office:date-value="2009-06-03T00:00:00" table:style-name="ce23">
            <text:p>03/06/2009</text:p>
          </table:table-cell>
          <table:table-cell office:value-type="date" office:date-value="2018-05-17T00:00:00" table:style-name="ce9">
            <text:p>17/05/2018</text:p>
          </table:table-cell>
          <table:table-cell table:number-columns-repeated="16368" table:style-name="ce1"/>
        </table:table-row>
        <table:table-row table:style-name="ro14">
          <table:table-cell office:value-type="string" table:style-name="ce36">
            <text:p>http://www.aifa.gov.it/sites/default/files/Nexavar_epatocarcinoma_09082017.zip</text:p>
          </table:table-cell>
          <table:table-cell office:value-type="string" table:style-name="ce7">
            <text:p>NEXAVAR</text:p>
          </table:table-cell>
          <table:table-cell office:value-type="string" table:style-name="ce7">
            <text:p>Sorafenib</text:p>
          </table:table-cell>
          <table:table-cell office:value-type="string" table:style-name="ce7">
            <text:p>L01EX02</text:p>
          </table:table-cell>
          <table:table-cell office:value-type="string" table:style-name="ce7">
            <text:p>NEXAVAR è indicato per il trattamento dell’epatocarcinoma</text:p>
          </table:table-cell>
          <table:table-cell office:value-type="string" table:style-name="ce7">
            <text:p>NEXAVAR è indicato per il trattamento dell’epatocarcinoma, limitatamente allo stadio di funzionalità epatica Child A.</text:p>
          </table:table-cell>
          <table:table-cell office:value-type="string" table:style-name="ce7">
            <text:p>EPATOCARCINOMA</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08-07-09T00:00:00" table:style-name="ce9">
            <text:p>09/07/2008</text:p>
          </table:table-cell>
          <table:table-cell office:value-type="date" office:date-value="2018-04-06T00:00:00" table:style-name="ce9">
            <text:p>06/04/2018</text:p>
          </table:table-cell>
          <table:table-cell office:value-type="string" table:style-name="ce7">
            <text:p>Payment by Result</text:p>
          </table:table-cell>
          <table:table-cell office:value-type="string" table:style-name="ce7">
            <text:p>Chiuso</text:p>
          </table:table-cell>
          <table:table-cell office:value-type="date" office:date-value="2008-07-09T00:00:00" table:style-name="ce23">
            <text:p>09/07/2008</text:p>
          </table:table-cell>
          <table:table-cell office:value-type="date" office:date-value="2016-02-06T00:00:00" table:style-name="ce9">
            <text:p>06/02/2016</text:p>
          </table:table-cell>
          <table:table-cell table:number-columns-repeated="16368" table:style-name="ce1"/>
        </table:table-row>
        <table:table-row table:style-name="ro14">
          <table:table-cell office:value-type="string" table:style-name="ce36">
            <text:p>http://www.agenziafarmaco.gov.it/sites/default/files/Nexavar_Carcinoma_renale_17.06.2016.zip</text:p>
          </table:table-cell>
          <table:table-cell office:value-type="string" table:style-name="ce7">
            <text:p>NEXAVAR</text:p>
          </table:table-cell>
          <table:table-cell office:value-type="string" table:style-name="ce7">
            <text:p>Sorafenib</text:p>
          </table:table-cell>
          <table:table-cell office:value-type="string" table:style-name="ce7">
            <text:p>L01EX02</text:p>
          </table:table-cell>
          <table:table-cell office:value-type="string" table:style-name="ce7">
            <text:p>pazienti con carcinoma a cellule renali (RCC) <text:s/>avanzato <text:s/>(stadio <text:s/>IV) <text:s/>dopo <text:s/>fallimento <text:s/>terapeutico <text:s/>ad <text:s/>una precedente <text:s/>terapia <text:s/>a <text:s/>base di interferone alfa o interleuchina-2, o che sono considerati non idonei a ricevere tale terapia.</text:p>
          </table:table-cell>
          <table:table-cell office:value-type="string" table:style-name="ce7">
            <text:p>pazienti con carcinoma a cellule renali (RCC) <text:s/>avanzato <text:s/>(stadio <text:s/>IV) <text:s/>dopo <text:s/>fallimento <text:s/>terapeutico <text:s/>ad <text:s/>una precedente <text:s/>terapia <text:s/>a <text:s/>base di interferone alfa o interleuchina-2, o che sono considerati non idonei a ricevere tale terapia.</text:p>
          </table:table-cell>
          <table:table-cell office:value-type="string" table:style-name="ce7">
            <text:p>CARCINOMA RENA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06-11-23T00:00:00" table:style-name="ce9">
            <text:p>23/11/2006</text:p>
          </table:table-cell>
          <table:table-cell office:value-type="date" office:date-value="2018-04-06T00:00:00" table:style-name="ce9">
            <text:p>06/04/2018</text:p>
          </table:table-cell>
          <table:table-cell office:value-type="string" table:style-name="ce7">
            <text:p>Cost sharing</text:p>
          </table:table-cell>
          <table:table-cell office:value-type="string" table:style-name="ce7">
            <text:p>Chiuso</text:p>
          </table:table-cell>
          <table:table-cell office:value-type="date" office:date-value="2006-11-23T00:00:00" table:style-name="ce23">
            <text:p>23/11/2006</text:p>
          </table:table-cell>
          <table:table-cell office:value-type="date" office:date-value="2016-02-06T00:00:00" table:style-name="ce9">
            <text:p>06/02/2016</text:p>
          </table:table-cell>
          <table:table-cell table:number-columns-repeated="16368" table:style-name="ce1"/>
        </table:table-row>
        <table:table-row table:style-name="ro14">
          <table:table-cell office:value-type="string" table:style-name="ce36">
            <text:p>http://www.agenziafarmaco.gov.it/sites/default/files/TARCEVA_58_30.07.2015.zip</text:p>
          </table:table-cell>
          <table:table-cell office:value-type="string" table:style-name="ce7">
            <text:p>TARCEVA</text:p>
          </table:table-cell>
          <table:table-cell office:value-type="string" table:style-name="ce7">
            <text:p>Erlotinib</text:p>
          </table:table-cell>
          <table:table-cell office:value-type="string" table:style-name="ce7">
            <text:p>L01EB02</text:p>
          </table:table-cell>
          <table:table-cell office:value-type="string" table:style-name="ce7">
            <text:p>Tarceva è indicato nel trattamento di prima linea dei pazienti con carcinoma polmonare non a piccole cellule (NSCLC) localmente avanzato o metastatico con mutazioni attivanti dell’EGFR.</text:p>
          </table:table-cell>
          <table:table-cell office:value-type="string" table:style-name="ce7">
            <text:p>Tarceva è indicato nel trattamento di prima linea dei pazienti con carcinoma polmonare non a piccole cellule (NSCLC) localmente avanzato o metastatico con mutazioni attivanti dell’EGFR.</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3-05-22T00:00:00" table:style-name="ce9">
            <text:p>22/05/2013</text:p>
          </table:table-cell>
          <table:table-cell office:value-type="date" office:date-value="2018-04-05T00:00:00" table:style-name="ce9">
            <text:p>05/04/2018</text:p>
          </table:table-cell>
          <table:table-cell office:value-type="string" table:style-name="ce7">
            <text:p>Cost sharing</text:p>
          </table:table-cell>
          <table:table-cell office:value-type="string" table:style-name="ce7">
            <text:p>Chiuso</text:p>
          </table:table-cell>
          <table:table-cell office:value-type="date" office:date-value="2013-05-22T00:00:00" table:style-name="ce23">
            <text:p>22/05/2013</text:p>
          </table:table-cell>
          <table:table-cell office:value-type="date" office:date-value="2018-04-05T00:00:00" table:style-name="ce9">
            <text:p>05/04/2018</text:p>
          </table:table-cell>
          <table:table-cell table:number-columns-repeated="16368" table:style-name="ce1"/>
        </table:table-row>
        <table:table-row table:style-name="ro14">
          <table:table-cell office:value-type="string" table:style-name="ce36">
            <text:p>http://www.agenziafarmaco.gov.it/sites/default/files/TARCEVA_58_30.07.2015.zip</text:p>
          </table:table-cell>
          <table:table-cell office:value-type="string" table:style-name="ce7">
            <text:p>TARCEVA</text:p>
          </table:table-cell>
          <table:table-cell office:value-type="string" table:style-name="ce7">
            <text:p>Erlotinib</text:p>
          </table:table-cell>
          <table:table-cell office:value-type="string" table:style-name="ce7">
            <text:p>L01EB02</text:p>
          </table:table-cell>
          <table:table-cell office:value-type="string" table:style-name="ce7">
            <text:p>Tarceva è indicato nel trattamento di pazienti affetti da NSCLC localmente avanzato o metastatico, dopo fallimento di almeno un precedente regime chemioterapico.</text:p>
          </table:table-cell>
          <table:table-cell office:value-type="string" table:style-name="ce7">
            <text:p>Tarceva è indicato nel trattamento di pazienti affetti da NSCLC localmente avanzato o metastatico, dopo fallimento di almeno un precedente regime chemioterapico.</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06-07-28T00:00:00" table:style-name="ce9">
            <text:p>28/07/2006</text:p>
          </table:table-cell>
          <table:table-cell office:value-type="date" office:date-value="2018-04-05T00:00:00" table:style-name="ce9">
            <text:p>05/04/2018</text:p>
          </table:table-cell>
          <table:table-cell office:value-type="string" table:style-name="ce7">
            <text:p>Cost sharing</text:p>
          </table:table-cell>
          <table:table-cell office:value-type="string" table:style-name="ce7">
            <text:p>Chiuso</text:p>
          </table:table-cell>
          <table:table-cell office:value-type="date" office:date-value="2006-07-28T00:00:00" table:style-name="ce23">
            <text:p>28/07/2006</text:p>
          </table:table-cell>
          <table:table-cell office:value-type="date" office:date-value="2018-04-05T00:00:00" table:style-name="ce9">
            <text:p>05/04/2018</text:p>
          </table:table-cell>
          <table:table-cell table:number-columns-repeated="16368" table:style-name="ce1"/>
        </table:table-row>
        <table:table-row table:style-name="ro14">
          <table:table-cell office:value-type="string" table:style-name="ce36">
            <text:p>http://www.aifa.gov.it/sites/default/files/Schede_Registro_Simponi_SAnoER_01.03.2017.zip</text:p>
          </table:table-cell>
          <table:table-cell office:value-type="string" table:style-name="ce7">
            <text:p>SIMPONI</text:p>
          </table:table-cell>
          <table:table-cell office:value-type="string" table:style-name="ce7">
            <text:p>Golimumab</text:p>
          </table:table-cell>
          <table:table-cell office:value-type="string" table:style-name="ce31">
            <text:p>L04AB06</text:p>
          </table:table-cell>
          <table:table-cell office:value-type="string" table:style-name="ce7">
            <text:p>SIMPONI è indicato per il trattamento di pazienti adulti con grave spondiloartrite assiale non radiografica in fase attiva con segni obiettividi infiammazione come indicato da elevati livelli di proteina C reattiva (PCR) e/o dall’evidenza nellarisonanza magnetica per immagini (MRI), che hanno avuto una risposta inadeguata o sono intolleranti ai farmaci antinfiammatori non steroidei (FANS).</text:p>
          </table:table-cell>
          <table:table-cell office:value-type="string" table:style-name="ce7">
            <text:p>SIMPONI è indicato per il trattamento di pazienti adulti con grave spondiloartrite assiale non radiografica in fase attiva con segni obiettividi infiammazione come indicato da elevati livelli di proteina C reattiva (PCR) e/o dall’evidenza nellarisonanza magnetica per immagini (MRI), che hanno avuto una risposta inadeguata o sono intolleranti ai farmaci antinfiammatori non steroidei (FANS).</text:p>
          </table:table-cell>
          <table:table-cell office:value-type="string" table:style-name="ce7">
            <text:p>SPONDILOARTRITE ASSIALE SENZA EVIDENZA RADIOGRAFICA DI SPONDILITE ANCHILOSANTE</text:p>
          </table:table-cell>
          <table:table-cell office:value-type="string" table:style-name="ce7">
            <text:p>Registro</text:p>
          </table:table-cell>
          <table:table-cell office:value-type="string" table:style-name="ce7">
            <text:p>Chiuso</text:p>
          </table:table-cell>
          <table:table-cell office:value-type="string" table:style-name="ce7">
            <text:p>Malattia del sistema muscoloscheletrico e del tessuto connettivo</text:p>
          </table:table-cell>
          <table:table-cell office:value-type="date" office:date-value="2017-03-10T00:00:00" table:style-name="ce9">
            <text:p>10/03/2017</text:p>
          </table:table-cell>
          <table:table-cell office:value-type="date" office:date-value="2018-04-04T00:00:00" table:style-name="ce9">
            <text:p>04/04/2018</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36">
            <text:p>http://www.agenziafarmaco.gov.it/sites/default/files/Simponi_CU_SchedaAIFA.zip</text:p>
          </table:table-cell>
          <table:table-cell office:value-type="string" table:style-name="ce7">
            <text:p>SIMPONI</text:p>
          </table:table-cell>
          <table:table-cell office:value-type="string" table:style-name="ce7">
            <text:p>Golimumab</text:p>
          </table:table-cell>
          <table:table-cell office:value-type="string" table:style-name="ce31">
            <text:p>L04AB06</text:p>
          </table:table-cell>
          <table:table-cell office:value-type="string" table:style-name="ce7">
            <text:p>Simponi è indicato per il trattamento della colite ulcerosa in fase attiva di grado da moderato a grave in pazienti adulti che non hanno risposto in modo adeguato alla terapia convenzionale inclusi corticosteroidi e 6-mercaptopurina (6-MP) o azatioprina (AZA), o che risultano intolleranti o per cui esista una controindicazione medica a queste terapie.</text:p>
          </table:table-cell>
          <table:table-cell office:value-type="string" table:style-name="ce7">
            <text:p>Simponi è indicato per il trattamento della colite ulcerosa in fase attiva di grado da moderato a grave in pazienti adulti che non hanno risposto in modo adeguato alla terapia convenzionale inclusi corticosteroidi e 6-mercaptopurina (6-MP) o azatioprina (AZA), o che risultano intolleranti o per cui esista una controindicazione medica a queste terapie.</text:p>
          </table:table-cell>
          <table:table-cell office:value-type="string" table:style-name="ce7">
            <text:p>COLITE ULCEROSA</text:p>
          </table:table-cell>
          <table:table-cell office:value-type="string" table:style-name="ce7">
            <text:p>Registro</text:p>
          </table:table-cell>
          <table:table-cell office:value-type="string" table:style-name="ce7">
            <text:p>Chiuso</text:p>
          </table:table-cell>
          <table:table-cell office:value-type="string" table:style-name="ce7">
            <text:p>Malattia del sistema digerente</text:p>
          </table:table-cell>
          <table:table-cell office:value-type="date" office:date-value="2015-02-12T00:00:00" table:style-name="ce9">
            <text:p>12/02/2015</text:p>
          </table:table-cell>
          <table:table-cell office:value-type="date" office:date-value="2018-04-04T00:00:00" table:style-name="ce9">
            <text:p>04/04/2018</text:p>
          </table:table-cell>
          <table:table-cell office:value-type="string" table:style-name="ce7">
            <text:p>Payment by Result</text:p>
          </table:table-cell>
          <table:table-cell office:value-type="string" table:style-name="ce7">
            <text:p>Chiuso</text:p>
          </table:table-cell>
          <table:table-cell office:value-type="date" office:date-value="2015-02-12T00:00:00" table:style-name="ce23">
            <text:p>12/02/2015</text:p>
          </table:table-cell>
          <table:table-cell office:value-type="date" office:date-value="2017-02-01T00:00:00" table:style-name="ce9">
            <text:p>01/02/2017</text:p>
          </table:table-cell>
          <table:table-cell table:number-columns-repeated="16368" table:style-name="ce1"/>
        </table:table-row>
        <table:table-row table:style-name="ro14">
          <table:table-cell office:value-type="string" table:style-name="ce36">
            <text:p>http://www.agenziafarmaco.gov.it/sites/default/files/Inflectra_CUP_SchedaAIFA_26.06.2015.zip</text:p>
          </table:table-cell>
          <table:table-cell office:value-type="string" table:style-name="ce7">
            <text:p>INFLECTRA</text:p>
          </table:table-cell>
          <table:table-cell office:value-type="string" table:style-name="ce7">
            <text:p>Infliximab</text:p>
          </table:table-cell>
          <table:table-cell office:value-type="string" table:style-name="ce7">
            <text:p>L04AB02</text:p>
          </table:table-cell>
          <table:table-cell office:value-type="string" table:style-name="ce7">
            <text:p>INFLECTRA è indicato per il trattamento della colite ulcerosa in fase attiva di grado grave in bambini e adolescenti da 6 a 17 anni di età, che non hanno risposto in modo adeguato alla terapia convenzionale inclusi corticosteroidi e 6-mercaptopurina (6-MP) o azatioprina (AZA), o che risultano intolleranti o per cui esista una controindicazione medica a queste terapie.</text:p>
          </table:table-cell>
          <table:table-cell office:value-type="string" table:style-name="ce7">
            <text:p>INFLECTRA è indicato per il trattamento della colite ulcerosa in fase attiva di grado grave in bambini e adolescenti da 6 a 17 anni di età, che non hanno risposto in modo adeguato alla terapia convenzionale inclusi corticosteroidi e 6-mercaptopurina (6-MP) o azatioprina (AZA), o che risultano intolleranti o per cui esista una controindicazione medica a queste terapie.</text:p>
          </table:table-cell>
          <table:table-cell office:value-type="string" table:style-name="ce7">
            <text:p>COLITE ULCEROSA</text:p>
          </table:table-cell>
          <table:table-cell office:value-type="string" table:style-name="ce7">
            <text:p>Registro</text:p>
          </table:table-cell>
          <table:table-cell office:value-type="string" table:style-name="ce7">
            <text:p>Chiuso</text:p>
          </table:table-cell>
          <table:table-cell office:value-type="string" table:style-name="ce7">
            <text:p>Malattia del sistema digerente</text:p>
          </table:table-cell>
          <table:table-cell office:value-type="date" office:date-value="2014-11-15T00:00:00" table:style-name="ce9">
            <text:p>15/11/2014</text:p>
          </table:table-cell>
          <table:table-cell office:value-type="date" office:date-value="2018-04-04T00:00:00" table:style-name="ce9">
            <text:p>04/04/2018</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36">
            <text:p>http://www.agenziafarmaco.gov.it/sites/default/files/Remicade_CUP_SchedaAIFA_07.10.2014.zip</text:p>
          </table:table-cell>
          <table:table-cell office:value-type="string" table:style-name="ce7">
            <text:p>REMICADE</text:p>
          </table:table-cell>
          <table:table-cell office:value-type="string" table:style-name="ce7">
            <text:p>Infliximab</text:p>
          </table:table-cell>
          <table:table-cell office:value-type="string" table:style-name="ce7">
            <text:p>L04AB02</text:p>
          </table:table-cell>
          <table:table-cell office:value-type="string" table:style-name="ce7">
            <text:p>Remicade è indicato per il trattamento della colite ulcerosa in fase attiva, di grado da moderato asevero, in pazienti adulti che non hanno risposto in modo adeguato alla terapia convenzionale inclusi corticosteroidi e 6-mercaptopurina (6-MP) o azatioprina (AZA), o che risultano intolleranti o per cui esista una controindicazione medica a queste terapie.</text:p>
          </table:table-cell>
          <table:table-cell office:value-type="string" table:style-name="ce7">
            <text:p>REMICADE è indicato per il trattamento della colite ulcerosa in fase attiva di grado grave, in bambini e adolescenti da 6 a 17 anni di età, che non hanno risposto in modo adeguato alla terapia convenzionale inclusi corticosteroidi e 6-mercaptopurina (6-MP) o azatioprina (AZA), o che risultano intolleranti o per cui esista una controindicazione medica a queste terapie.</text:p>
          </table:table-cell>
          <table:table-cell office:value-type="string" table:style-name="ce7">
            <text:p>COLITE ULCEROSA</text:p>
          </table:table-cell>
          <table:table-cell office:value-type="string" table:style-name="ce7">
            <text:p>Registro</text:p>
          </table:table-cell>
          <table:table-cell office:value-type="string" table:style-name="ce7">
            <text:p>Chiuso</text:p>
          </table:table-cell>
          <table:table-cell office:value-type="string" table:style-name="ce7">
            <text:p>Malattia del sistema digerente</text:p>
          </table:table-cell>
          <table:table-cell office:value-type="date" office:date-value="2014-09-02T00:00:00" table:style-name="ce9">
            <text:p>02/09/2014</text:p>
          </table:table-cell>
          <table:table-cell office:value-type="date" office:date-value="2018-04-04T00:00:00" table:style-name="ce9">
            <text:p>04/04/2018</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36">
            <text:p>http://www.agenziafarmaco.gov.it/sites/default/files/Humira_CU_20.11.2015.zip</text:p>
          </table:table-cell>
          <table:table-cell office:value-type="string" table:style-name="ce7">
            <text:p>HUMIRA</text:p>
          </table:table-cell>
          <table:table-cell office:value-type="string" table:style-name="ce7">
            <text:p>Adalimumab</text:p>
          </table:table-cell>
          <table:table-cell office:value-type="string" table:style-name="ce7">
            <text:p>L04AB04</text:p>
          </table:table-cell>
          <table:table-cell office:value-type="string" table:style-name="ce7">
            <text:p>Humira e' indicato nel trattamento della colite ulcerosa attiva di grado da moderato a severo in pazienti adulti che hanno manifestato una risposta inadeguata alla terapia convenzionale inclusi i corticosteroidi e la 6-mercaptopurina (6-MP) o l'azatioprina (AZA) o che sono intolleranti o presentano controindicazioni a tali terapie.</text:p>
          </table:table-cell>
          <table:table-cell office:value-type="string" table:style-name="ce7">
            <text:p>Humira e' indicato nel trattamento della colite ulcerosa attiva di grado da moderato a severo in pazienti adulti che hanno manifestato una risposta inadeguata alla terapia convenzionale inclusi i corticosteroidi e la 6-mercaptopurina (6-MP) o l'azatioprina (AZA) o che sono intolleranti o presentano controindicazioni a tali terapie.</text:p>
          </table:table-cell>
          <table:table-cell office:value-type="string" table:style-name="ce7">
            <text:p>COLITE ULCEROSA</text:p>
          </table:table-cell>
          <table:table-cell office:value-type="string" table:style-name="ce7">
            <text:p>Registro</text:p>
          </table:table-cell>
          <table:table-cell office:value-type="string" table:style-name="ce7">
            <text:p>Chiuso</text:p>
          </table:table-cell>
          <table:table-cell office:value-type="string" table:style-name="ce7">
            <text:p>Malattia del sistema digerente</text:p>
          </table:table-cell>
          <table:table-cell office:value-type="date" office:date-value="2014-05-14T00:00:00" table:style-name="ce9">
            <text:p>14/05/2014</text:p>
          </table:table-cell>
          <table:table-cell office:value-type="date" office:date-value="2018-04-04T00:00:00" table:style-name="ce9">
            <text:p>04/04/2018</text:p>
          </table:table-cell>
          <table:table-cell office:value-type="string" table:style-name="ce7">
            <text:p>Payment by Result</text:p>
          </table:table-cell>
          <table:table-cell office:value-type="string" table:style-name="ce7">
            <text:p>Chiuso</text:p>
          </table:table-cell>
          <table:table-cell office:value-type="date" office:date-value="2014-05-14T00:00:00" table:style-name="ce23">
            <text:p>14/05/2014</text:p>
          </table:table-cell>
          <table:table-cell office:value-type="date" office:date-value="2016-09-01T00:00:00" table:style-name="ce9">
            <text:p>01/09/2016</text:p>
          </table:table-cell>
          <table:table-cell table:number-columns-repeated="16368" table:style-name="ce1"/>
        </table:table-row>
        <table:table-row table:style-name="ro14">
          <table:table-cell office:value-type="string" table:style-name="ce36">
            <text:p>http://www.agenziafarmaco.gov.it/sites/default/files/Humira_SAnoER_20.11.2015.zip</text:p>
          </table:table-cell>
          <table:table-cell office:value-type="string" table:style-name="ce7">
            <text:p>HUMIRA</text:p>
          </table:table-cell>
          <table:table-cell office:value-type="string" table:style-name="ce7">
            <text:p>Adalimumab</text:p>
          </table:table-cell>
          <table:table-cell office:value-type="string" table:style-name="ce7">
            <text:p>L04AB04</text:p>
          </table:table-cell>
          <table:table-cell office:value-type="string" table:style-name="ce7">
            <text:p>Humira e' indicato per il trattamento dei pazienti adulti affetti da spondiloartrite assiale grave senza evidenza radiografica di SA con segni oggettivi di infiammazione rilevati da elevati livelli di Proteina C Reattiva e/o RMN, che hanno avuto una risposta inadeguata a, o sono intolleranti a farmaci antinfiammatori non steroidei.</text:p>
          </table:table-cell>
          <table:table-cell office:value-type="string" table:style-name="ce7">
            <text:p>Humira e' indicato per il trattamento dei pazienti adulti affetti da spondiloartrite assiale grave senza evidenza radiografica di SA con segni oggettivi di infiammazione rilevati da elevati livelli di Proteina C Reattiva e/o RMN, che hanno avuto una risposta inadeguata a, o sono intolleranti a farmaci antinfiammatori non steroidei.</text:p>
          </table:table-cell>
          <table:table-cell office:value-type="string" table:style-name="ce7">
            <text:p>SPONDILOARTRITE ASSIALE SENZA EVIDENZA RADIOGRAFICA DI SPONDILITE ANCHILOSANTE</text:p>
          </table:table-cell>
          <table:table-cell office:value-type="string" table:style-name="ce7">
            <text:p>Registro</text:p>
          </table:table-cell>
          <table:table-cell office:value-type="string" table:style-name="ce7">
            <text:p>Chiuso</text:p>
          </table:table-cell>
          <table:table-cell office:value-type="string" table:style-name="ce7">
            <text:p>Malattia del sistema muscoloscheletrico e del tessuto connettivo</text:p>
          </table:table-cell>
          <table:table-cell office:value-type="date" office:date-value="2014-05-14T00:00:00" table:style-name="ce9">
            <text:p>14/05/2014</text:p>
          </table:table-cell>
          <table:table-cell office:value-type="date" office:date-value="2018-04-04T00:00:00" table:style-name="ce9">
            <text:p>04/04/2018</text:p>
          </table:table-cell>
          <table:table-cell office:value-type="string" table:style-name="ce7">
            <text:p>Payment by Result</text:p>
          </table:table-cell>
          <table:table-cell office:value-type="string" table:style-name="ce7">
            <text:p>Chiuso</text:p>
          </table:table-cell>
          <table:table-cell office:value-type="date" office:date-value="2014-05-14T00:00:00" table:style-name="ce23">
            <text:p>14/05/2014</text:p>
          </table:table-cell>
          <table:table-cell office:value-type="date" office:date-value="2016-09-01T00:00:00" table:style-name="ce9">
            <text:p>01/09/2016</text:p>
          </table:table-cell>
          <table:table-cell table:number-columns-repeated="16368" table:style-name="ce1"/>
        </table:table-row>
        <table:table-row table:style-name="ro14">
          <table:table-cell office:value-type="string" table:style-name="ce36">
            <text:p>http://www.agenziafarmaco.gov.it/sites/default/files/Zytiga_CRPC_07.07.2015.zip</text:p>
          </table:table-cell>
          <table:table-cell office:value-type="string" table:style-name="ce7">
            <text:p>ZYTIGA</text:p>
          </table:table-cell>
          <table:table-cell office:value-type="string" table:style-name="ce7">
            <text:p>Abiraterone Acetate</text:p>
          </table:table-cell>
          <table:table-cell office:value-type="string" table:style-name="ce7">
            <text:p>L02BX03</text:p>
          </table:table-cell>
          <table:table-cell office:value-type="string" table:style-name="ce7">
            <text:p>Zytiga è indicato insieme a prednisone o prednisolone per il trattamento del carcinoma metastatico della prostata resistente alla castrazione in uomini adulti asintomatici o lievemente sintomatici dopo il fallimento della terapia di deprivazione androgenica e per i quali la chemioterapia non è ancora indicata clinicamente.</text:p>
          </table:table-cell>
          <table:table-cell office:value-type="string" table:style-name="ce7">
            <text:p>Zytiga è indicato insieme a prednisone o prednisolone per il trattamento del carcinoma metastatico della prostata resistente alla castrazione in uomini adulti asintomatici o lievemente sintomatici dopo il fallimento della terapia di deprivazione androgenica e per i quali la chemioterapia non è ancora indicata clinicamente.</text:p>
          </table:table-cell>
          <table:table-cell office:value-type="string" table:style-name="ce7">
            <text:p>CARCINOMA PROSTATICO CASTRAZIONE RESISTENT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4-09-30T00:00:00" table:style-name="ce9">
            <text:p>30/09/2014</text:p>
          </table:table-cell>
          <table:table-cell office:value-type="date" office:date-value="2018-03-28T00:00:00" table:style-name="ce9">
            <text:p>28/03/2018</text:p>
          </table:table-cell>
          <table:table-cell office:value-type="string" table:style-name="ce7">
            <text:p>Cost sharing</text:p>
          </table:table-cell>
          <table:table-cell office:value-type="string" table:style-name="ce7">
            <text:p>Chiuso</text:p>
          </table:table-cell>
          <table:table-cell office:value-type="date" office:date-value="2014-09-30T00:00:00" table:style-name="ce23">
            <text:p>30/09/2014</text:p>
          </table:table-cell>
          <table:table-cell office:value-type="date" office:date-value="2017-07-26T00:00:00" table:style-name="ce9">
            <text:p>26/07/2017</text:p>
          </table:table-cell>
          <table:table-cell table:number-columns-repeated="16368" table:style-name="ce1"/>
        </table:table-row>
        <table:table-row table:style-name="ro14">
          <table:table-cell office:value-type="string" table:style-name="ce36">
            <text:p>http://www.agenziafarmaco.gov.it/sites/default/files/34_ZYTIGA_14.02.2014.zip</text:p>
          </table:table-cell>
          <table:table-cell office:value-type="string" table:style-name="ce7">
            <text:p>ZYTIGA</text:p>
          </table:table-cell>
          <table:table-cell office:value-type="string" table:style-name="ce7">
            <text:p>Abiraterone Acetate</text:p>
          </table:table-cell>
          <table:table-cell office:value-type="string" table:style-name="ce7">
            <text:p>L02BX03</text:p>
          </table:table-cell>
          <table:table-cell office:value-type="string" table:style-name="ce7">
            <text:p>Zytiga è indicato insimeme a prednisone o prednisolone per il trattamento del carcinoma metastatico della prostata castrazione-resistente in uomini adulti la cui malattia è progredita durante o dopo un regime chemioterapico a base di docetaxel</text:p>
          </table:table-cell>
          <table:table-cell office:value-type="string" table:style-name="ce7">
            <text:p>Zytiga è indicato insimeme a prednisone o prednisolone per il trattamento del carcinoma metastatico della prostata castrazione-resistente in uomini adulti la cui malattia è progredita durante o dopo un regime chemioterapico a base di docetaxel</text:p>
          </table:table-cell>
          <table:table-cell office:value-type="string" table:style-name="ce7">
            <text:p>CARCINOMA PROSTATIC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3-04-06T00:00:00" table:style-name="ce9">
            <text:p>06/04/2013</text:p>
          </table:table-cell>
          <table:table-cell office:value-type="date" office:date-value="2018-03-28T00:00:00" table:style-name="ce9">
            <text:p>28/03/2018</text:p>
          </table:table-cell>
          <table:table-cell office:value-type="string" table:style-name="ce7">
            <text:p>Payment by Result</text:p>
          </table:table-cell>
          <table:table-cell office:value-type="string" table:style-name="ce7">
            <text:p>Chiuso</text:p>
          </table:table-cell>
          <table:table-cell office:value-type="date" office:date-value="2013-04-06T00:00:00" table:style-name="ce23">
            <text:p>06/04/2013</text:p>
          </table:table-cell>
          <table:table-cell office:value-type="date" office:date-value="2017-07-26T00:00:00" table:style-name="ce9">
            <text:p>26/07/2017</text:p>
          </table:table-cell>
          <table:table-cell table:number-columns-repeated="16368" table:style-name="ce1"/>
        </table:table-row>
        <table:table-row table:style-name="ro14">
          <table:table-cell office:value-type="string" table:style-name="ce36">
            <text:p>http://www.agenziafarmaco.gov.it/sites/default/files/16_VIDAZA_14.02.2014.zip</text:p>
          </table:table-cell>
          <table:table-cell office:value-type="string" table:style-name="ce7">
            <text:p>VIDAZA</text:p>
          </table:table-cell>
          <table:table-cell office:value-type="string" table:style-name="ce7">
            <text:p>Azacitidina</text:p>
          </table:table-cell>
          <table:table-cell office:value-type="string" table:style-name="ce7">
            <text:p>L01BC07</text:p>
          </table:table-cell>
          <table:table-cell office:value-type="string" table:style-name="ce7">
            <text:p>VIDAZA è indicato per il trattamento di pazienti adulti non eleggibili al trapianto di cellule staminali emopoietiche con leucemia mieloide acuta (LMA) con 20-30% di blasti e displasia multilineare.</text:p>
          </table:table-cell>
          <table:table-cell office:value-type="string" table:style-name="ce7">
            <text:p>VIDAZA è indicato per il trattamento di pazienti adulti non eleggibili al trapianto di cellule staminali emopoietiche con leucemia mieloide acuta (LMA) con 20-30% di blasti e displasia multilineare.</text:p>
          </table:table-cell>
          <table:table-cell office:value-type="string" table:style-name="ce7">
            <text:p>LEUCEMIA MIELOIDE ACUTA</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10-11-17T00:00:00" table:style-name="ce9">
            <text:p>17/11/2010</text:p>
          </table:table-cell>
          <table:table-cell office:value-type="date" office:date-value="2018-03-06T00:00:00" table:style-name="ce9">
            <text:p>06/03/2018</text:p>
          </table:table-cell>
          <table:table-cell office:value-type="string" table:style-name="ce7">
            <text:p>Cost sharing</text:p>
          </table:table-cell>
          <table:table-cell office:value-type="string" table:style-name="ce7">
            <text:p>Chiuso</text:p>
          </table:table-cell>
          <table:table-cell office:value-type="date" office:date-value="2010-11-17T00:00:00" table:style-name="ce23">
            <text:p>17/11/2010</text:p>
          </table:table-cell>
          <table:table-cell office:value-type="date" office:date-value="2020-03-20T00:00:00" table:style-name="ce9">
            <text:p>20/03/2020</text:p>
          </table:table-cell>
          <table:table-cell table:number-columns-repeated="16368" table:style-name="ce1"/>
        </table:table-row>
        <table:table-row table:style-name="ro14">
          <table:table-cell office:value-type="string" table:style-name="ce36">
            <text:p>http://www.agenziafarmaco.gov.it/sites/default/files/Jakavi_Scheda_AIFA_02.01.2015.zip</text:p>
          </table:table-cell>
          <table:table-cell office:value-type="string" table:style-name="ce7">
            <text:p>JAKAVI</text:p>
          </table:table-cell>
          <table:table-cell office:value-type="string" table:style-name="ce7">
            <text:p>Ruxolitinib</text:p>
          </table:table-cell>
          <table:table-cell office:value-type="string" table:style-name="ce7">
            <text:p>L01EJ01</text:p>
          </table:table-cell>
          <table:table-cell office:value-type="string" table:style-name="ce7">
            <text:p>Jakavi e' indicato per il trattamento della splenomegalia o dei sintomi correlati alla malattia in pazienti adulti con mielofibrosi primaria (nota anche come mielofibrosi idiopatica cronica), mielofibrosi post policitemia vera o mielofibrosi post trombocitemia essenziale.</text:p>
          </table:table-cell>
          <table:table-cell office:value-type="string" table:style-name="ce7">
            <text:p>JAKAVI è indicato per il trattamento della splenomegalia o dei sintomi correlati alla malattia in pazienti adulti con mielofibrosi primaria (nota anche come mielofibrosi idiopatica cronica), mielofibrosi post policitemia vera o mielofibrosi post trombocitemia essenziale. Fattori di rischio in base ai criteri dell'International Working Group for Myelofibrosis Research and Treatment (IWG-MRT) <text:s text:c="3"/>Età &gt; 65 anni <text:s text:c="3"/>Presenza di sintomi costituzionali <text:s text:c="3"/>Hb &lt; 10 g/dL o &gt; 10 g/dL ma sottoposto a regolare trasfusione di emazie concentrate <text:s text:c="3"/>Leucociti &gt;25x 109/L <text:s text:c="3"/>Blasti circolanti &gt;=1%. Almeno 2 fattori di rischio.</text:p>
          </table:table-cell>
          <table:table-cell office:value-type="string" table:style-name="ce7">
            <text:p>MIELOFIBROSI</text:p>
          </table:table-cell>
          <table:table-cell office:value-type="string" table:style-name="ce7">
            <text:p>Registro</text:p>
          </table:table-cell>
          <table:table-cell office:value-type="string" table:style-name="ce7">
            <text:p>Chiuso</text:p>
          </table:table-cell>
          <table:table-cell office:value-type="string" table:style-name="ce7">
            <text:p>Malattie del sangue e degli organi ematopoietici</text:p>
          </table:table-cell>
          <table:table-cell office:value-type="date" office:date-value="2014-10-14T00:00:00" table:style-name="ce9">
            <text:p>14/10/2014</text:p>
          </table:table-cell>
          <table:table-cell office:value-type="date" office:date-value="2018-01-05T00:00:00" table:style-name="ce9">
            <text:p>05/01/2018</text:p>
          </table:table-cell>
          <table:table-cell office:value-type="string" table:style-name="ce7">
            <text:p>Payment by Result</text:p>
          </table:table-cell>
          <table:table-cell office:value-type="string" table:style-name="ce7">
            <text:p>Chiuso</text:p>
          </table:table-cell>
          <table:table-cell office:value-type="date" office:date-value="2014-10-14T00:00:00" table:style-name="ce23">
            <text:p>14/10/2014</text:p>
          </table:table-cell>
          <table:table-cell office:value-type="date" office:date-value="2018-01-06T00:00:00" table:style-name="ce9">
            <text:p>06/01/2018</text:p>
          </table:table-cell>
          <table:table-cell table:number-columns-repeated="16368" table:style-name="ce1"/>
        </table:table-row>
        <table:table-row table:style-name="ro14">
          <table:table-cell office:value-type="string" table:style-name="ce35">
            <text:p><text:a xlink:href="https://www.aifa.gov.it/documents/20142/1880604/Scheda_registro_BENLYSTA.zip">https://www.aifa.gov.it/documents/20142/1880604/Scheda_registro_BENLYSTA.zip</text:a></text:p>
          </table:table-cell>
          <table:table-cell office:value-type="string" table:style-name="ce7">
            <text:p>BENLYSTA</text:p>
          </table:table-cell>
          <table:table-cell office:value-type="string" table:style-name="ce7">
            <text:p>Belimumab</text:p>
          </table:table-cell>
          <table:table-cell office:value-type="string" table:style-name="ce7">
            <text:p>L04AG04</text:p>
          </table:table-cell>
          <table:table-cell office:value-type="string" table:style-name="ce7">
            <text:p>BENLYSTA è indicato come terapia aggiuntiva nei pazienti adulti con lupus eritematoso sistemico (LES) attivo, autoanticorpi-positivo, con un alto grado di attività della malattia (ad esempio anti-dsDNA positivi e basso complemento) nonostante la terapia standard.</text:p>
          </table:table-cell>
          <table:table-cell office:value-type="string" table:style-name="ce7">
            <text:p>BENLYSTA è indicato come terapia aggiuntiva nei pazienti adulti con lupus eritematoso sistemico (LES) attivo, autoanticorpi-positivo, con un alto grado di attività della malattia (ad esempio anti-dsDNA positivi e basso complemento) nonostante la terapia standard.</text:p>
          </table:table-cell>
          <table:table-cell office:value-type="string" table:style-name="ce7">
            <text:p>LUPUS ERITEMATOSO SISTEMICO</text:p>
          </table:table-cell>
          <table:table-cell office:value-type="string" table:style-name="ce7">
            <text:p>Registro</text:p>
          </table:table-cell>
          <table:table-cell office:value-type="string" table:style-name="ce7">
            <text:p>Chiuso</text:p>
          </table:table-cell>
          <table:table-cell office:value-type="string" table:style-name="ce7">
            <text:p>Malattie della pelle e del tessuto subcutaneo</text:p>
          </table:table-cell>
          <table:table-cell office:value-type="date" office:date-value="2013-03-09T00:00:00" table:style-name="ce9">
            <text:p>09/03/2013</text:p>
          </table:table-cell>
          <table:table-cell office:value-type="date" office:date-value="2018-01-05T00:00:00" table:style-name="ce9">
            <text:p>05/01/2018</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36">
            <text:p>http://www.agenziafarmaco.gov.it/sites/default/files/Soliris_EPN_21092015.zip</text:p>
          </table:table-cell>
          <table:table-cell office:value-type="string" table:style-name="ce7">
            <text:p>SOLIRIS</text:p>
          </table:table-cell>
          <table:table-cell office:value-type="string" table:style-name="ce7">
            <text:p>Eculizumab</text:p>
          </table:table-cell>
          <table:table-cell office:value-type="string" table:style-name="ce7">
            <text:p>L04AJ01</text:p>
          </table:table-cell>
          <table:table-cell table:style-name="ce7"/>
          <table:table-cell office:value-type="string" table:style-name="ce7">
            <text:p>SOLIRIS (eculizumab) trattamento dell'emolisi intravascolare dei pazienti con emoglobinuria parossistica notturna (EPN) che non abbiano effettuato precedenti trasfusioni.</text:p>
          </table:table-cell>
          <table:table-cell table:style-name="ce7"/>
          <table:table-cell office:value-type="string" table:style-name="ce7">
            <text:p>Registro 648/96</text:p>
          </table:table-cell>
          <table:table-cell office:value-type="string" table:style-name="ce7">
            <text:p>Chiuso</text:p>
          </table:table-cell>
          <table:table-cell office:value-type="string" table:style-name="ce7">
            <text:p>Malattie del sangue e degli organi ematopoietici</text:p>
          </table:table-cell>
          <table:table-cell office:value-type="date" office:date-value="2009-01-06T00:00:00" table:style-name="ce9">
            <text:p>06/01/2009</text:p>
          </table:table-cell>
          <table:table-cell office:value-type="date" office:date-value="2017-11-18T00:00:00" table:style-name="ce9">
            <text:p>18/11/2017</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36">
            <text:p>http://www.agenziafarmaco.gov.it/sites/default/files/Scheda_Halaven_2015.02.26.zip</text:p>
          </table:table-cell>
          <table:table-cell office:value-type="string" table:style-name="ce7">
            <text:p>HALAVEN</text:p>
          </table:table-cell>
          <table:table-cell office:value-type="string" table:style-name="ce7">
            <text:p>Eribulina</text:p>
          </table:table-cell>
          <table:table-cell office:value-type="string" table:style-name="ce7">
            <text:p>L01XX41</text:p>
          </table:table-cell>
          <table:table-cell office:value-type="string" table:style-name="ce7">
            <text:p>HALAVEN è indicato per il trattamento di pazienti con cancro della mammella localmente avanzato o metastatico, che hanno mostrato una progressione dopo almeno un regime chemioterapico per malattia avanzata (vedere paragrafo 5.1). La terapia precedente deve avere previsto l’impiego di un’antraciclina e di un taxano, in contesto adiuvante o metastatico, a meno che i pazienti non siano idonei a ricevere questi trattamenti.</text:p>
          </table:table-cell>
          <table:table-cell office:value-type="string" table:style-name="ce7">
            <text:p>HALAVEN è indicato per il trattamento di pazienti con cancro della mammella localmente avanzato o metastatico, che hanno mostrato una progressione dopo almeno un regime chemioterapico per malattia avanzata (vedere paragrafo 5.1). La terapia precedente deve avere previsto l’impiego di un’antraciclina e di un taxano, in contesto adiuvante o metastatico, a meno che i pazienti non siano idonei a ricevere questi trattamenti.</text:p>
          </table:table-cell>
          <table:table-cell office:value-type="string" table:style-name="ce7">
            <text:p>CARCINOMA MAMMARI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5-05-19T00:00:00" table:style-name="ce9">
            <text:p>19/05/2015</text:p>
          </table:table-cell>
          <table:table-cell office:value-type="date" office:date-value="2017-09-28T00:00:00" table:style-name="ce9">
            <text:p>28/09/2017</text:p>
          </table:table-cell>
          <table:table-cell office:value-type="string" table:style-name="ce7">
            <text:p>Payment by Result</text:p>
          </table:table-cell>
          <table:table-cell office:value-type="string" table:style-name="ce7">
            <text:p>Chiuso</text:p>
          </table:table-cell>
          <table:table-cell office:value-type="date" office:date-value="2012-01-05T00:00:00" table:style-name="ce23">
            <text:p>05/01/2012</text:p>
          </table:table-cell>
          <table:table-cell office:value-type="date" office:date-value="2017-09-28T00:00:00" table:style-name="ce9">
            <text:p>28/09/2017</text:p>
          </table:table-cell>
          <table:table-cell table:number-columns-repeated="16368" table:style-name="ce1"/>
        </table:table-row>
        <table:table-row table:style-name="ro14">
          <table:table-cell office:value-type="string" table:style-name="ce36">
            <text:p>http://www.agenziafarmaco.gov.it/sites/default/files/12_MABTHERA_LNH_14.02.2014.zip</text:p>
          </table:table-cell>
          <table:table-cell office:value-type="string" table:style-name="ce7">
            <text:p>MABTHERA</text:p>
          </table:table-cell>
          <table:table-cell office:value-type="string" table:style-name="ce7">
            <text:p>Rituximab</text:p>
          </table:table-cell>
          <table:table-cell office:value-type="string" table:style-name="ce7">
            <text:p>L01FA01</text:p>
          </table:table-cell>
          <table:table-cell office:value-type="string" table:style-name="ce7">
            <text:p>La terapia di mantenimento con MabThera è indicata per il trattamento di pazienti adulti con linfoma follicolare che rispondono a terapia di induzione</text:p>
          </table:table-cell>
          <table:table-cell office:value-type="string" table:style-name="ce7">
            <text:p>La terapia di mantenimento con MabThera è indicata per pazienti con linfoma follicolare ricaduto/refrattario che rispondono a terapia di induzione con chemioterapia con o senza MabThera.</text:p>
          </table:table-cell>
          <table:table-cell office:value-type="string" table:style-name="ce7">
            <text:p>LINFOMA NON HODGKINFOLLICOLARE RICADUTO REFRATTARIO MANTENIMENTO</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09-10-05T00:00:00" table:style-name="ce9">
            <text:p>05/10/2009</text:p>
          </table:table-cell>
          <table:table-cell office:value-type="date" office:date-value="2017-08-10T00:00:00" table:style-name="ce9">
            <text:p>10/08/2017</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36">
            <text:p>http://www.agenziafarmaco.gov.it/sites/default/files/12_MABTHERA_LNH_14.02.2014.zip</text:p>
          </table:table-cell>
          <table:table-cell office:value-type="string" table:style-name="ce7">
            <text:p>MABTHERA</text:p>
          </table:table-cell>
          <table:table-cell office:value-type="string" table:style-name="ce7">
            <text:p>Rituximab</text:p>
          </table:table-cell>
          <table:table-cell office:value-type="string" table:style-name="ce7">
            <text:p>L01FA01</text:p>
          </table:table-cell>
          <table:table-cell office:value-type="string" table:style-name="ce7">
            <text:p>MabThera in monoterapia è indicato per il trattamento di pazienti con linfoma follicolare in III-IV stadio che sono chemioresistenti o sono in seconda o successiva ricaduta dopo chemioterapia.</text:p>
          </table:table-cell>
          <table:table-cell office:value-type="string" table:style-name="ce7">
            <text:p>MabThera in monoterapia è indicato per il trattamento di pazienti con linfoma follicolare in III-IV stadio che sono chemioresistenti o sono in seconda o successiva ricaduta dopo chemioterapia.</text:p>
          </table:table-cell>
          <table:table-cell office:value-type="string" table:style-name="ce7">
            <text:p>LINFOMA NON HODGKIN FOLLICOLARE III-IV STADIO IN RICADUTA/REFRATTARIO</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09-10-05T00:00:00" table:style-name="ce9">
            <text:p>05/10/2009</text:p>
          </table:table-cell>
          <table:table-cell office:value-type="date" office:date-value="2017-08-10T00:00:00" table:style-name="ce9">
            <text:p>10/08/2017</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36">
            <text:p>http://www.agenziafarmaco.gov.it/sites/default/files/12_MABTHERA_LNH_14.02.2014.zip</text:p>
          </table:table-cell>
          <table:table-cell office:value-type="string" table:style-name="ce7">
            <text:p>MABTHERA</text:p>
          </table:table-cell>
          <table:table-cell office:value-type="string" table:style-name="ce7">
            <text:p>Rituximab</text:p>
          </table:table-cell>
          <table:table-cell office:value-type="string" table:style-name="ce7">
            <text:p>L01FA01</text:p>
          </table:table-cell>
          <table:table-cell office:value-type="string" table:style-name="ce7">
            <text:p>MabThera è indicato per il trattamento di pazienti affetti da linfoma non-Hodgkin, CD20 positivo, diffuso a grandi cellule B, in associazione a chemioterapia CHOP (ciclofosfamide, doxorubicina, vincristina, prednisolone).</text:p>
          </table:table-cell>
          <table:table-cell office:value-type="string" table:style-name="ce7">
            <text:p>MabThera è indicato per il trattamento di pazienti affetti da linfoma non-Hodgkin, CD20 positivo, diffuso a grandi cellule B, in associazione a chemioterapia CHOP (ciclofosfamide, doxorubicina, vincristina, prednisolone).</text:p>
          </table:table-cell>
          <table:table-cell office:value-type="string" table:style-name="ce7">
            <text:p>LINFOMA NON HODGKIN CD20+ A GRANDI CELLULE B IN ASSOCIAZIONE CON CHOP</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09-10-05T00:00:00" table:style-name="ce9">
            <text:p>05/10/2009</text:p>
          </table:table-cell>
          <table:table-cell office:value-type="date" office:date-value="2017-08-10T00:00:00" table:style-name="ce9">
            <text:p>10/08/2017</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36">
            <text:p>http://www.agenziafarmaco.gov.it/sites/default/files/12_MABTHERA_LNH_14.02.2014.zip</text:p>
          </table:table-cell>
          <table:table-cell office:value-type="string" table:style-name="ce7">
            <text:p>MABTHERA</text:p>
          </table:table-cell>
          <table:table-cell office:value-type="string" table:style-name="ce7">
            <text:p>Rituximab</text:p>
          </table:table-cell>
          <table:table-cell office:value-type="string" table:style-name="ce7">
            <text:p>L01FA01</text:p>
          </table:table-cell>
          <table:table-cell office:value-type="string" table:style-name="ce7">
            <text:p>MabThera è indicato per il trattamento di pazienti affetti da linfoma follicolare in III-IV stadio precedentemente non trattati, in associazione a chemioterapia.</text:p>
          </table:table-cell>
          <table:table-cell office:value-type="string" table:style-name="ce7">
            <text:p>MabThera è indicato per il trattamento di pazienti affetti da linfoma follicolare in III-IV stadio precedentemente non trattati, in associazione a chemioterapia.</text:p>
          </table:table-cell>
          <table:table-cell office:value-type="string" table:style-name="ce7">
            <text:p>LINFOMA NON HODGKIN FOLLICOLARE III-IV STADIO NON PRETRATTATO</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09-10-03T00:00:00" table:style-name="ce9">
            <text:p>03/10/2009</text:p>
          </table:table-cell>
          <table:table-cell office:value-type="date" office:date-value="2017-08-10T00:00:00" table:style-name="ce9">
            <text:p>10/08/2017</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36">
            <text:p>http://www.agenziafarmaco.gov.it/sites/default/files/Registro_Sovaldi_CHC_24.11.2016.zip</text:p>
          </table:table-cell>
          <table:table-cell office:value-type="string" table:style-name="ce7">
            <text:p>SOVALDI</text:p>
          </table:table-cell>
          <table:table-cell office:value-type="string" table:style-name="ce7">
            <text:p>Sofosbuvir</text:p>
          </table:table-cell>
          <table:table-cell office:value-type="string" table:style-name="ce7">
            <text:p>J05AP08</text:p>
          </table:table-cell>
          <table:table-cell office:value-type="string" table:style-name="ce7">
            <text:p>Sovaldi è indicato in associazione ad altri medicinali per il trattamento dell’epatite C cronica (chronichepatitis C, CHC) negli adulti e nei pazienti pediatrici di età pari o superiore a 3 anni (vedereparagrafi 4.2, 4.4 e 5.1).Per l’attività specifica per il genotipo del virus dell’epatite C (HCV), vedere paragrafi 4.4 e 5.1.</text:p>
          </table:table-cell>
          <table:table-cell office:value-type="string" table:style-name="ce7">
            <text:p>Sovaldi è indicato in associazione ad altri medicinali per il trattamento dell’epatite C cronica (chronic hepatitis C, CHC) negli adulti <text:s/>(vedere paragrafi 4.2, 4.4 e 5.1). Per l’attività specifica per il genotipo del virus dell’epatite C (HCV), vedere paragrafi 4.4 e 5.1 del RCP.Da criterio 1 a criterio 11</text:p>
          </table:table-cell>
          <table:table-cell office:value-type="string" table:style-name="ce7">
            <text:p>EPATITE C CRONICA</text:p>
          </table:table-cell>
          <table:table-cell office:value-type="string" table:style-name="ce7">
            <text:p>Registro</text:p>
          </table:table-cell>
          <table:table-cell office:value-type="string" table:style-name="ce7">
            <text:p>Chiuso</text:p>
          </table:table-cell>
          <table:table-cell office:value-type="string" table:style-name="ce7">
            <text:p>Malattie infettive</text:p>
          </table:table-cell>
          <table:table-cell office:value-type="date" office:date-value="2017-03-31T00:00:00" table:style-name="ce9">
            <text:p>31/03/2017</text:p>
          </table:table-cell>
          <table:table-cell office:value-type="date" office:date-value="2017-06-02T00:00:00" table:style-name="ce9">
            <text:p>02/06/2017</text:p>
          </table:table-cell>
          <table:table-cell office:value-type="string" table:style-name="ce7">
            <text:p>Capping</text:p>
          </table:table-cell>
          <table:table-cell office:value-type="string" table:style-name="ce7">
            <text:p>Chiuso</text:p>
          </table:table-cell>
          <table:table-cell office:value-type="date" office:date-value="2014-12-06T00:00:00" table:style-name="ce23">
            <text:p>06/12/2014</text:p>
          </table:table-cell>
          <table:table-cell office:value-type="date" office:date-value="2019-04-01T00:00:00" table:style-name="ce9">
            <text:p>01/04/2019</text:p>
          </table:table-cell>
          <table:table-cell table:number-columns-repeated="16368" table:style-name="ce1"/>
        </table:table-row>
        <table:table-row table:style-name="ro14">
          <table:table-cell office:value-type="string" table:style-name="ce36">
            <text:p>http://www.agenziafarmaco.gov.it/sites/default/files/Kalydeco.zip</text:p>
          </table:table-cell>
          <table:table-cell office:value-type="string" table:style-name="ce7">
            <text:p>KALYDECO</text:p>
          </table:table-cell>
          <table:table-cell office:value-type="string" table:style-name="ce7">
            <text:p>Ivacaftor</text:p>
          </table:table-cell>
          <table:table-cell office:value-type="string" table:style-name="ce7">
            <text:p>R07AX02</text:p>
          </table:table-cell>
          <table:table-cell office:value-type="string" table:style-name="ce7">
            <text:p>KALYDECO è indicato per il trattamento della fibrosi cistica (FC), in pazienti di età pari o superiore a 6 anni che hanno una delle seguenti mutazioni di gating (di classe III) nel gene CFTR: G551D, G1244E, G1349D, G178R, G551S, S1251N, S1255P, S549N o S549R.</text:p>
          </table:table-cell>
          <table:table-cell office:value-type="string" table:style-name="ce7">
            <text:p>KALYDECO è indicato per il trattamento della fibrosi cistica (FC), in pazienti di età pari o superiore a 6 anni che hanno una delle seguenti mutazioni di gating (di classe III) nel gene CFTR: G551D, G1244E, G1349D, G178R, G551S, S1251N, S1255P, S549N o S549R.</text:p>
          </table:table-cell>
          <table:table-cell office:value-type="string" table:style-name="ce7">
            <text:p>FIBROSI CISTICA</text:p>
          </table:table-cell>
          <table:table-cell office:value-type="string" table:style-name="ce7">
            <text:p>Registro</text:p>
          </table:table-cell>
          <table:table-cell office:value-type="string" table:style-name="ce7">
            <text:p>Chiuso</text:p>
          </table:table-cell>
          <table:table-cell office:value-type="string" table:style-name="ce7">
            <text:p>Malattie del sistema endocrino e disordini metabolici e nutrizionali</text:p>
          </table:table-cell>
          <table:table-cell office:value-type="date" office:date-value="2015-05-05T00:00:00" table:style-name="ce9">
            <text:p>05/05/2015</text:p>
          </table:table-cell>
          <table:table-cell office:value-type="date" office:date-value="2017-04-11T00:00:00" table:style-name="ce9">
            <text:p>11/04/2017</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36">
            <text:p>https://www.aifa.gov.it/documents/20142/936093/Zepatier.zip</text:p>
          </table:table-cell>
          <table:table-cell office:value-type="string" table:style-name="ce7">
            <text:p>ZEPATIER</text:p>
          </table:table-cell>
          <table:table-cell office:value-type="string" table:style-name="ce7">
            <text:p>Elbasvir / Grazoprevir</text:p>
          </table:table-cell>
          <table:table-cell office:value-type="string" table:style-name="ce7">
            <text:p>J05AP54</text:p>
          </table:table-cell>
          <table:table-cell office:value-type="string" table:style-name="ce7">
            <text:p>ZEPATIER è indicato per il trattamento dell’epatite C cronica (chronic hepatitis C, CHC) negli adulti (vedere paragrafi 4.2, 4.4 e 5.1).Per l’attività specifica per il genotipo del virus dell’epatite C (HCV) vedere paragrafi 4.4 e 5.1.</text:p>
          </table:table-cell>
          <table:table-cell office:value-type="string" table:style-name="ce7">
            <text:p>ZEPATIER è indicato per il trattamento dell’epatite C cronica (chronic hepatitis C, CHC) negli adulti.Rimborsabili solo criteri 1, 3, 4 e 5.</text:p>
          </table:table-cell>
          <table:table-cell office:value-type="string" table:style-name="ce7">
            <text:p>EPATITE C CRONICA</text:p>
          </table:table-cell>
          <table:table-cell office:value-type="string" table:style-name="ce7">
            <text:p>Registro</text:p>
          </table:table-cell>
          <table:table-cell office:value-type="string" table:style-name="ce7">
            <text:p>Chiuso</text:p>
          </table:table-cell>
          <table:table-cell office:value-type="string" table:style-name="ce7">
            <text:p>Malattie infettive</text:p>
          </table:table-cell>
          <table:table-cell office:value-type="date" office:date-value="2017-02-04T00:00:00" table:style-name="ce9">
            <text:p>04/02/2017</text:p>
          </table:table-cell>
          <table:table-cell office:value-type="date" office:date-value="2017-03-30T00:00:00" table:style-name="ce9">
            <text:p>30/03/2017</text:p>
          </table:table-cell>
          <table:table-cell office:value-type="string" table:style-name="ce7">
            <text:p>Capping</text:p>
          </table:table-cell>
          <table:table-cell office:value-type="string" table:style-name="ce7">
            <text:p>Chiuso</text:p>
          </table:table-cell>
          <table:table-cell office:value-type="date" office:date-value="2017-02-04T00:00:00" table:style-name="ce23">
            <text:p>04/02/2017</text:p>
          </table:table-cell>
          <table:table-cell office:value-type="date" office:date-value="2017-03-30T00:00:00" table:style-name="ce9">
            <text:p>30/03/2017</text:p>
          </table:table-cell>
          <table:table-cell table:number-columns-repeated="16368" table:style-name="ce1"/>
        </table:table-row>
        <table:table-row table:style-name="ro14">
          <table:table-cell office:value-type="string" table:style-name="ce35">
            <text:p><text:a xlink:href="http://www.agenziafarmaco.gov.it/sites/default/files/Registro_Olysio_CHC_24.11.2016.zip">http://www.agenziafarmaco.gov.it/sites/default/files/Registro_Olysio_CHC_24.11.2016.zip</text:a></text:p>
          </table:table-cell>
          <table:table-cell office:value-type="string" table:style-name="ce7">
            <text:p>OLYSIO</text:p>
          </table:table-cell>
          <table:table-cell office:value-type="string" table:style-name="ce7">
            <text:p>Simeprevir</text:p>
          </table:table-cell>
          <table:table-cell office:value-type="string" table:style-name="ce7">
            <text:p>J05AP05</text:p>
          </table:table-cell>
          <table:table-cell office:value-type="string" table:style-name="ce7">
            <text:p>OLYSIO, in associazione ad altri medicinali, è indicato per il trattamento dell’epatite C cronica(chronic hepatitis C, CHC) in pazienti adulti (vedere paragrafi 4.2, 4.4 e 5.1).Per l’attività specifica per il genotipo del virus dell’epatite C (HCV), vedere paragrafi 4.4 e 5.1.</text:p>
          </table:table-cell>
          <table:table-cell office:value-type="string" table:style-name="ce7">
            <text:p>OLYSIO, in associazione ad altri medicinali, è indicato per il trattamento dell’epatite C cronica (chronic hepatitis C, HCV) in pazienti adulti.Da criterio 1 a criterio 7.</text:p>
          </table:table-cell>
          <table:table-cell office:value-type="string" table:style-name="ce7">
            <text:p>EPATITE C CRONICA</text:p>
          </table:table-cell>
          <table:table-cell office:value-type="string" table:style-name="ce7">
            <text:p>Registro</text:p>
          </table:table-cell>
          <table:table-cell office:value-type="string" table:style-name="ce7">
            <text:p>Chiuso</text:p>
          </table:table-cell>
          <table:table-cell office:value-type="string" table:style-name="ce7">
            <text:p>Malattie infettive</text:p>
          </table:table-cell>
          <table:table-cell office:value-type="date" office:date-value="2016-05-05T00:00:00" table:style-name="ce9">
            <text:p>05/05/2016</text:p>
          </table:table-cell>
          <table:table-cell office:value-type="date" office:date-value="2017-03-30T00:00:00" table:style-name="ce9">
            <text:p>30/03/2017</text:p>
          </table:table-cell>
          <table:table-cell office:value-type="string" table:style-name="ce7">
            <text:p>Capping</text:p>
          </table:table-cell>
          <table:table-cell office:value-type="string" table:style-name="ce7">
            <text:p>Chiuso</text:p>
          </table:table-cell>
          <table:table-cell office:value-type="date" office:date-value="2015-02-24T00:00:00" table:style-name="ce23">
            <text:p>24/02/2015</text:p>
          </table:table-cell>
          <table:table-cell office:value-type="date" office:date-value="2019-04-01T00:00:00" table:style-name="ce9">
            <text:p>01/04/2019</text:p>
          </table:table-cell>
          <table:table-cell table:number-columns-repeated="16368" table:style-name="ce1"/>
        </table:table-row>
        <table:table-row table:style-name="ro14">
          <table:table-cell office:value-type="string" table:style-name="ce36">
            <text:p>http://www.agenziafarmaco.gov.it/sites/default/files/Registro_Viekirax_CHC_24.11.2016.zip</text:p>
          </table:table-cell>
          <table:table-cell office:value-type="string" table:style-name="ce7">
            <text:p>VIEKIRAX</text:p>
          </table:table-cell>
          <table:table-cell office:value-type="string" table:style-name="ce7">
            <text:p>Ombitasvir Paritaprevir e Ritonavir</text:p>
          </table:table-cell>
          <table:table-cell office:value-type="string" table:style-name="ce7">
            <text:p>J05AP53</text:p>
          </table:table-cell>
          <table:table-cell office:value-type="string" table:style-name="ce7">
            <text:p>Viekirax è indicato in associazione ad altri medicinali per il trattamento dell’epatite C cronica (chronichepatitis C, CHC) negli adulti (vedere paragrafi 4.2, 4.4 e 5.1).Per l’attività specifica per il genotipo del virus dell’epatite C (HCV), vedere paragrafi 4.4 e 5.1.</text:p>
          </table:table-cell>
          <table:table-cell office:value-type="string" table:style-name="ce7">
            <text:p>VIEKIRAX e indicato in associazione ad altri medicinali per il trattamento dell’infezione cronica da virus dell'epatite C (HCV) negli adulti.Da criterio 1 a criterio 6.</text:p>
          </table:table-cell>
          <table:table-cell office:value-type="string" table:style-name="ce7">
            <text:p>EPATITE C CRONICA</text:p>
          </table:table-cell>
          <table:table-cell office:value-type="string" table:style-name="ce7">
            <text:p>Registro</text:p>
          </table:table-cell>
          <table:table-cell office:value-type="string" table:style-name="ce7">
            <text:p>Chiuso</text:p>
          </table:table-cell>
          <table:table-cell office:value-type="string" table:style-name="ce7">
            <text:p>Malattie infettive</text:p>
          </table:table-cell>
          <table:table-cell office:value-type="date" office:date-value="2015-05-24T00:00:00" table:style-name="ce9">
            <text:p>24/05/2015</text:p>
          </table:table-cell>
          <table:table-cell office:value-type="date" office:date-value="2017-03-30T00:00:00" table:style-name="ce9">
            <text:p>30/03/2017</text:p>
          </table:table-cell>
          <table:table-cell office:value-type="string" table:style-name="ce7">
            <text:p>Capping</text:p>
          </table:table-cell>
          <table:table-cell office:value-type="string" table:style-name="ce7">
            <text:p>Chiuso</text:p>
          </table:table-cell>
          <table:table-cell office:value-type="date" office:date-value="2015-05-24T00:00:00" table:style-name="ce23">
            <text:p>24/05/2015</text:p>
          </table:table-cell>
          <table:table-cell office:value-type="date" office:date-value="2017-06-17T00:00:00" table:style-name="ce9">
            <text:p>17/06/2017</text:p>
          </table:table-cell>
          <table:table-cell table:number-columns-repeated="16368" table:style-name="ce1"/>
        </table:table-row>
        <table:table-row table:style-name="ro14">
          <table:table-cell office:value-type="string" table:style-name="ce35">
            <text:p><text:a xlink:href="https://www.aifa.gov.it/documents/20142/1880604/Scheda_Harvoni_20160505.zip">https://www.aifa.gov.it/documents/20142/1880604/Scheda_Harvoni_20160505.zip</text:a></text:p>
          </table:table-cell>
          <table:table-cell office:value-type="string" table:style-name="ce7">
            <text:p>HARVONI</text:p>
          </table:table-cell>
          <table:table-cell office:value-type="string" table:style-name="ce7">
            <text:p>Sofosbuvir e Ledipasvir</text:p>
          </table:table-cell>
          <table:table-cell office:value-type="string" table:style-name="ce7">
            <text:p>J05AP51</text:p>
          </table:table-cell>
          <table:table-cell office:value-type="string" table:style-name="ce7">
            <text:p>Harvoni è indicato per il trattamento dell’epatite C cronica (chronic hepatitis C, CHC) in pazienti adulti e pediatrici di età pari o superiore a 3 anni (vedere paragrafi 4.2, 4.4 e 5.1).</text:p>
          </table:table-cell>
          <table:table-cell office:value-type="string" table:style-name="ce7">
            <text:p>Harvoni è indicato in associazione ad altri medicinali per il trattamento dell’epatite C cronica (chronic hepatitis C, CHC) negli adulti (vedere paragrafi 4.2, 4.4 e 5.1). Per l’attività specifica per il genotipo del virus dell’epatite C (HCV), vedere paragrafi 4.4 e 5.1 del RCP.Da criterio 1 a criterio 6.</text:p>
          </table:table-cell>
          <table:table-cell office:value-type="string" table:style-name="ce7">
            <text:p>EPATITE C CRONICA</text:p>
          </table:table-cell>
          <table:table-cell office:value-type="string" table:style-name="ce7">
            <text:p>Registro</text:p>
          </table:table-cell>
          <table:table-cell office:value-type="string" table:style-name="ce7">
            <text:p>Chiuso</text:p>
          </table:table-cell>
          <table:table-cell office:value-type="string" table:style-name="ce7">
            <text:p>Malattie infettive</text:p>
          </table:table-cell>
          <table:table-cell office:value-type="date" office:date-value="2015-05-14T00:00:00" table:style-name="ce9">
            <text:p>14/05/2015</text:p>
          </table:table-cell>
          <table:table-cell office:value-type="date" office:date-value="2017-03-30T00:00:00" table:style-name="ce9">
            <text:p>30/03/2017</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36">
            <text:p>http://www.agenziafarmaco.gov.it/sites/default/files/Registro_Daklinza_CHC_24.11.2016.zip</text:p>
          </table:table-cell>
          <table:table-cell office:value-type="string" table:style-name="ce7">
            <text:p>DAKLINZA</text:p>
          </table:table-cell>
          <table:table-cell office:value-type="string" table:style-name="ce7">
            <text:p>Daclatasvir</text:p>
          </table:table-cell>
          <table:table-cell office:value-type="string" table:style-name="ce7">
            <text:p>J05AP07</text:p>
          </table:table-cell>
          <table:table-cell office:value-type="string" table:style-name="ce7">
            <text:p>Daklinza è indicato in associazione con altri medicinali per il trattamento dell'infezione cronica da virus dell'epatite C (HCV) negli adulti</text:p>
          </table:table-cell>
          <table:table-cell office:value-type="string" table:style-name="ce7">
            <text:p>Daklinza è indicato in associazione con altri medicinali per il trattamento dell'infezione cronica da virus dell'epatite C (HCV) negli adulti. Da criterio 1 a criterio 6.</text:p>
          </table:table-cell>
          <table:table-cell office:value-type="string" table:style-name="ce7">
            <text:p>EPATITE C CRONICA</text:p>
          </table:table-cell>
          <table:table-cell office:value-type="string" table:style-name="ce7">
            <text:p>Registro</text:p>
          </table:table-cell>
          <table:table-cell office:value-type="string" table:style-name="ce7">
            <text:p>Chiuso</text:p>
          </table:table-cell>
          <table:table-cell office:value-type="string" table:style-name="ce7">
            <text:p>Malattie infettive</text:p>
          </table:table-cell>
          <table:table-cell office:value-type="date" office:date-value="2015-05-05T00:00:00" table:style-name="ce9">
            <text:p>05/05/2015</text:p>
          </table:table-cell>
          <table:table-cell office:value-type="date" office:date-value="2017-03-30T00:00:00" table:style-name="ce9">
            <text:p>30/03/2017</text:p>
          </table:table-cell>
          <table:table-cell office:value-type="string" table:style-name="ce7">
            <text:p>Capping</text:p>
          </table:table-cell>
          <table:table-cell office:value-type="string" table:style-name="ce7">
            <text:p>Chiuso</text:p>
          </table:table-cell>
          <table:table-cell office:value-type="date" office:date-value="2015-05-05T00:00:00" table:style-name="ce23">
            <text:p>05/05/2015</text:p>
          </table:table-cell>
          <table:table-cell office:value-type="date" office:date-value="2022-10-27T00:00:00" table:style-name="ce9">
            <text:p>27/10/2022</text:p>
          </table:table-cell>
          <table:table-cell table:number-columns-repeated="16368" table:style-name="ce1"/>
        </table:table-row>
        <table:table-row table:style-name="ro14">
          <table:table-cell office:value-type="string" table:style-name="ce36">
            <text:p>http://www.agenziafarmaco.gov.it/sites/default/files/Registro_Sovaldi_CHC_24.11.2016.zip</text:p>
          </table:table-cell>
          <table:table-cell office:value-type="string" table:style-name="ce7">
            <text:p>SOVALDI</text:p>
          </table:table-cell>
          <table:table-cell office:value-type="string" table:style-name="ce7">
            <text:p>Sofosbuvir</text:p>
          </table:table-cell>
          <table:table-cell office:value-type="string" table:style-name="ce7">
            <text:p>J05AP08</text:p>
          </table:table-cell>
          <table:table-cell office:value-type="string" table:style-name="ce7">
            <text:p>Sovaldi è indicato in associazione ad altri medicinali per il trattamento dell’epatite C cronica (chronichepatitis C, CHC) negli adulti e nei pazienti pediatrici di età pari o superiore a 3 anni (vedereparagrafi 4.2, 4.4 e 5.1).Per l’attività specifica per il genotipo del virus dell’epatite C (HCV), vedere paragrafi 4.4 e 5.1.</text:p>
          </table:table-cell>
          <table:table-cell office:value-type="string" table:style-name="ce7">
            <text:p>Sovaldi è indicato in associazione ad altri medicinali per il trattamento dell’epatite C cronica (chronic hepatitis C, CHC) negli adulti <text:s/>(vedere paragrafi 4.2, 4.4 e 5.1). Per l’attività specifica per il genotipo del virus dell’epatite C (HCV), vedere paragrafi 4.4 e 5.1 del RCP.Da criterio 1 a criterio 6.</text:p>
          </table:table-cell>
          <table:table-cell office:value-type="string" table:style-name="ce7">
            <text:p>EPATITE C CRONICA</text:p>
          </table:table-cell>
          <table:table-cell office:value-type="string" table:style-name="ce7">
            <text:p>Registro</text:p>
          </table:table-cell>
          <table:table-cell office:value-type="string" table:style-name="ce7">
            <text:p>Chiuso</text:p>
          </table:table-cell>
          <table:table-cell office:value-type="string" table:style-name="ce7">
            <text:p>Malattie infettive</text:p>
          </table:table-cell>
          <table:table-cell office:value-type="date" office:date-value="2014-12-06T00:00:00" table:style-name="ce9">
            <text:p>06/12/2014</text:p>
          </table:table-cell>
          <table:table-cell office:value-type="date" office:date-value="2017-03-30T00:00:00" table:style-name="ce9">
            <text:p>30/03/2017</text:p>
          </table:table-cell>
          <table:table-cell office:value-type="string" table:style-name="ce7">
            <text:p>Capping</text:p>
          </table:table-cell>
          <table:table-cell office:value-type="string" table:style-name="ce7">
            <text:p>Chiuso</text:p>
          </table:table-cell>
          <table:table-cell office:value-type="date" office:date-value="2014-12-06T00:00:00" table:style-name="ce23">
            <text:p>06/12/2014</text:p>
          </table:table-cell>
          <table:table-cell office:value-type="date" office:date-value="2019-04-01T00:00:00" table:style-name="ce9">
            <text:p>01/04/2019</text:p>
          </table:table-cell>
          <table:table-cell table:number-columns-repeated="16368" table:style-name="ce1"/>
        </table:table-row>
        <table:table-row table:style-name="ro14">
          <table:table-cell office:value-type="string" table:style-name="ce36">
            <text:p>http://www.agenziafarmaco.gov.it/sites/default/files/VECTIBIX_15072015.zip</text:p>
          </table:table-cell>
          <table:table-cell office:value-type="string" table:style-name="ce7">
            <text:p>VECTIBIX</text:p>
          </table:table-cell>
          <table:table-cell office:value-type="string" table:style-name="ce7">
            <text:p>Panitumumab</text:p>
          </table:table-cell>
          <table:table-cell office:value-type="string" table:style-name="ce7">
            <text:p>L01FE02</text:p>
          </table:table-cell>
          <table:table-cell office:value-type="string" table:style-name="ce7">
            <text:p>Vectibix e' indicato per il trattamento dei pazienti adulti con cancro colorettale metastatico (mCRC) RAS wild type come monoterapia dopo fallimento di regimi chemioterapici contenenti fluoropirimidine, oxaliplatino e irinotecan.</text:p>
          </table:table-cell>
          <table:table-cell office:value-type="string" table:style-name="ce7">
            <text:p>Vectibix e' indicato per il trattamento dei pazienti adulti con cancro colorettale metastatico (mCRC) RAS wild type come monoterapia dopo fallimento di regimi chemioterapici contenenti fluoropirimidine, oxaliplatino e irinotecan.</text:p>
          </table:table-cell>
          <table:table-cell office:value-type="string" table:style-name="ce7">
            <text:p>CARCINOMA DEL COLON-RETT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4-06-27T00:00:00" table:style-name="ce9">
            <text:p>27/06/2014</text:p>
          </table:table-cell>
          <table:table-cell office:value-type="date" office:date-value="2017-02-27T00:00:00" table:style-name="ce9">
            <text:p>27/02/2017</text:p>
          </table:table-cell>
          <table:table-cell office:value-type="string" table:style-name="ce7">
            <text:p>Risk Sharing</text:p>
          </table:table-cell>
          <table:table-cell office:value-type="string" table:style-name="ce7">
            <text:p>Chiuso</text:p>
          </table:table-cell>
          <table:table-cell office:value-type="date" office:date-value="2009-01-19T00:00:00" table:style-name="ce23">
            <text:p>19/01/2009</text:p>
          </table:table-cell>
          <table:table-cell office:value-type="date" office:date-value="2017-02-25T00:00:00" table:style-name="ce9">
            <text:p>25/02/2017</text:p>
          </table:table-cell>
          <table:table-cell table:number-columns-repeated="16368" table:style-name="ce1"/>
        </table:table-row>
        <table:table-row table:style-name="ro14">
          <table:table-cell office:value-type="string" table:style-name="ce36">
            <text:p>http://www.agenziafarmaco.gov.it/sites/default/files/VECTIBIX_15072015.zip</text:p>
          </table:table-cell>
          <table:table-cell office:value-type="string" table:style-name="ce7">
            <text:p>VECTIBIX</text:p>
          </table:table-cell>
          <table:table-cell office:value-type="string" table:style-name="ce7">
            <text:p>Panitumumab</text:p>
          </table:table-cell>
          <table:table-cell office:value-type="string" table:style-name="ce7">
            <text:p>L01FE02</text:p>
          </table:table-cell>
          <table:table-cell office:value-type="string" table:style-name="ce7">
            <text:p>Vectibix e' indicato per il trattamento dei pazienti adulti con cancro colorettale metastatico (mCRC) RAS wild type in prima linea in combinazione con FOLFOX.</text:p>
          </table:table-cell>
          <table:table-cell office:value-type="string" table:style-name="ce7">
            <text:p>Vectibix e' indicato per il trattamento dei pazienti adulti con cancro colorettale metastatico (mCRC) RAS wild type in prima linea in combinazione con FOLFOX.</text:p>
          </table:table-cell>
          <table:table-cell office:value-type="string" table:style-name="ce7">
            <text:p>CARCINOMA DEL COLON-RETT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4-06-27T00:00:00" table:style-name="ce9">
            <text:p>27/06/2014</text:p>
          </table:table-cell>
          <table:table-cell office:value-type="date" office:date-value="2017-02-27T00:00:00" table:style-name="ce9">
            <text:p>27/02/2017</text:p>
          </table:table-cell>
          <table:table-cell office:value-type="string" table:style-name="ce7">
            <text:p>Payment by Result</text:p>
          </table:table-cell>
          <table:table-cell office:value-type="string" table:style-name="ce7">
            <text:p>Chiuso</text:p>
          </table:table-cell>
          <table:table-cell office:value-type="date" office:date-value="2014-06-26T00:00:00" table:style-name="ce23">
            <text:p>26/06/2014</text:p>
          </table:table-cell>
          <table:table-cell office:value-type="date" office:date-value="2017-02-25T00:00:00" table:style-name="ce9">
            <text:p>25/02/2017</text:p>
          </table:table-cell>
          <table:table-cell table:number-columns-repeated="16368" table:style-name="ce1"/>
        </table:table-row>
        <table:table-row table:style-name="ro14">
          <table:table-cell office:value-type="string" table:style-name="ce36">
            <text:p>http://www.agenziafarmaco.gov.it/sites/default/files/VECTIBIX_15072015.zip</text:p>
          </table:table-cell>
          <table:table-cell office:value-type="string" table:style-name="ce7">
            <text:p>VECTIBIX</text:p>
          </table:table-cell>
          <table:table-cell office:value-type="string" table:style-name="ce7">
            <text:p>Panitumumab</text:p>
          </table:table-cell>
          <table:table-cell office:value-type="string" table:style-name="ce7">
            <text:p>L01FE02</text:p>
          </table:table-cell>
          <table:table-cell office:value-type="string" table:style-name="ce7">
            <text:p>Vectibix e' indicato per il trattamento dei pazienti adulti con cancro colorettale metastatico (mCRC) RAS wild type in seconda linea in combinazione con FOLFIRI in pazienti che hanno ricevuto in prima linea chemioterapia a base di fluoropirimidine (escludendo irinotecan).</text:p>
          </table:table-cell>
          <table:table-cell office:value-type="string" table:style-name="ce7">
            <text:p>Vectibix e' indicato per il trattamento dei pazienti adulti con cancro colorettale metastatico (mCRC) RAS wild type in seconda linea in combinazione con FOLFIRI in pazienti che hanno ricevuto in prima linea chemioterapia a base di fluoropirimidine (escludendo irinotecan).</text:p>
          </table:table-cell>
          <table:table-cell office:value-type="string" table:style-name="ce7">
            <text:p>CARCINOMA DEL COLON-RETT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4-06-27T00:00:00" table:style-name="ce9">
            <text:p>27/06/2014</text:p>
          </table:table-cell>
          <table:table-cell office:value-type="date" office:date-value="2017-02-27T00:00:00" table:style-name="ce9">
            <text:p>27/02/2017</text:p>
          </table:table-cell>
          <table:table-cell office:value-type="string" table:style-name="ce7">
            <text:p>Payment by Result</text:p>
          </table:table-cell>
          <table:table-cell office:value-type="string" table:style-name="ce7">
            <text:p>Chiuso</text:p>
          </table:table-cell>
          <table:table-cell office:value-type="date" office:date-value="2014-06-26T00:00:00" table:style-name="ce23">
            <text:p>26/06/2014</text:p>
          </table:table-cell>
          <table:table-cell office:value-type="date" office:date-value="2017-02-25T00:00:00" table:style-name="ce9">
            <text:p>25/02/2017</text:p>
          </table:table-cell>
          <table:table-cell table:number-columns-repeated="16368" table:style-name="ce1"/>
        </table:table-row>
        <table:table-row table:style-name="ro14">
          <table:table-cell office:value-type="string" table:style-name="ce36">
            <text:p>http://www.agenziafarmaco.gov.it/sites/default/files/Schede_Opdivo_SQNSCLC_22042016.zip</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è indicato per il trattamento del carcinoma polmonare non a piccole cellule (NSCLC) squamoso localmente avanzato o metastatico dopo una precedente chemioterapia negli adulti.</text:p>
          </table:table-cell>
          <table:table-cell office:value-type="string" table:style-name="ce7">
            <text:p>OPDIVO è indicato per il trattamento del carcinoma polmonare non a piccole cellule (NSCLC) squamoso localmente avanzato o metastatico dopo una precedente chemioterapia negli adulti.</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6-03-25T00:00:00" table:style-name="ce9">
            <text:p>25/03/2016</text:p>
          </table:table-cell>
          <table:table-cell office:value-type="date" office:date-value="2017-02-21T00:00:00" table:style-name="ce9">
            <text:p>21/02/2017</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36">
            <text:p>http://www.agenziafarmaco.gov.it/sites/default/files/Tafinlar-648_03.09.2015.zip</text:p>
          </table:table-cell>
          <table:table-cell office:value-type="string" table:style-name="ce7">
            <text:p>TAFINLAR</text:p>
          </table:table-cell>
          <table:table-cell office:value-type="string" table:style-name="ce7">
            <text:p>Dabrafenib</text:p>
          </table:table-cell>
          <table:table-cell office:value-type="string" table:style-name="ce7">
            <text:p>L01EC02</text:p>
          </table:table-cell>
          <table:table-cell table:style-name="ce7"/>
          <table:table-cell office:value-type="string" table:style-name="ce7">
            <text:p>Dabrafenib e indicato in associazione a trametinib per il trattamento di pazienti adulti con melanoma inoperabile o metastatico positivo alla mutazione BRAF V600</text:p>
          </table:table-cell>
          <table:table-cell office:value-type="string" table:style-name="ce7">
            <text:p>MELANOMA METASTATICO</text:p>
          </table:table-cell>
          <table:table-cell office:value-type="string" table:style-name="ce7">
            <text:p>Registro 648/96</text:p>
          </table:table-cell>
          <table:table-cell office:value-type="string" table:style-name="ce7">
            <text:p>Chiuso</text:p>
          </table:table-cell>
          <table:table-cell office:value-type="string" table:style-name="ce7">
            <text:p>Neoplasia - tumori solidi</text:p>
          </table:table-cell>
          <table:table-cell office:value-type="date" office:date-value="2015-04-30T00:00:00" table:style-name="ce9">
            <text:p>30/04/2015</text:p>
          </table:table-cell>
          <table:table-cell office:value-type="date" office:date-value="2017-01-21T00:00:00" table:style-name="ce9">
            <text:p>21/01/2017</text:p>
          </table:table-cell>
          <table:table-cell office:value-type="string" table:style-name="ce7">
            <text:p>Payment by Result</text:p>
          </table:table-cell>
          <table:table-cell office:value-type="string" table:style-name="ce7">
            <text:p>Chiuso</text:p>
          </table:table-cell>
          <table:table-cell office:value-type="date" office:date-value="2016-11-01T00:00:00" table:style-name="ce23">
            <text:p>01/11/2016</text:p>
          </table:table-cell>
          <table:table-cell office:value-type="date" office:date-value="2019-12-17T00:00:00" table:style-name="ce9">
            <text:p>17/12/2019</text:p>
          </table:table-cell>
          <table:table-cell table:number-columns-repeated="16368" table:style-name="ce1"/>
        </table:table-row>
        <table:table-row table:style-name="ro14">
          <table:table-cell office:value-type="string" table:style-name="ce36">
            <text:p>http://www.agenziafarmaco.gov.it/sites/default/files/Schede_PT_Xarelto_FANV_Cardiovers_2016.12.01.zip</text:p>
          </table:table-cell>
          <table:table-cell office:value-type="string" table:style-name="ce7">
            <text:p>XARELTO</text:p>
          </table:table-cell>
          <table:table-cell office:value-type="string" table:style-name="ce7">
            <text:p>Rivaroxaban</text:p>
          </table:table-cell>
          <table:table-cell office:value-type="string" table:style-name="ce7">
            <text:p>B01AF01</text:p>
          </table:table-cell>
          <table:table-cell office:value-type="string" table:style-name="ce7">
            <text:p>Prevenzione dell’ictus e dell’embolia sistemica nei pazienti adulti affetti da fibrillazione atriale non valvolare (FANV), con uno o più fattori di rischio, quali insufficienza cardiaca congestizia, ipertensione, età ≥ <text:s/>75 anni, diabete mellito, precedente ictus o attacco ischemico transitorio (TIA).</text:p>
          </table:table-cell>
          <table:table-cell office:value-type="string" table:style-name="ce7">
            <text:p>Prevenzione dell’ictus e dell’embolia sistemica nei pazienti adulti affetti da fibrillazione atriale non valvolare (FANV), con uno o più fattori di rischio, quali insufficienza cardiaca congestizia, ipertensione, età ≥ <text:s/>75 anni, diabete mellito, precedente ictus o attacco ischemico transitorio (TIA).</text:p>
          </table:table-cell>
          <table:table-cell office:value-type="string" table:style-name="ce7">
            <text:p>ICTUS ED EMBOLIA SISTEMICA, PREVENZIONE NEI PAZIENTI CON FANV</text:p>
          </table:table-cell>
          <table:table-cell office:value-type="string" table:style-name="ce7">
            <text:p>Piano Terapeutico</text:p>
          </table:table-cell>
          <table:table-cell office:value-type="string" table:style-name="ce7">
            <text:p>Chiuso</text:p>
          </table:table-cell>
          <table:table-cell office:value-type="string" table:style-name="ce7">
            <text:p>Malattie del sistema circolatorio</text:p>
          </table:table-cell>
          <table:table-cell office:value-type="date" office:date-value="2014-04-07T00:00:00" table:style-name="ce9">
            <text:p>07/04/2014</text:p>
          </table:table-cell>
          <table:table-cell office:value-type="date" office:date-value="2016-10-04T00:00:00" table:style-name="ce9">
            <text:p>04/10/2016</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36">
            <text:p>http://www.agenziafarmaco.gov.it/sites/default/files/ERBITUX_CRC_30102015.zip</text:p>
          </table:table-cell>
          <table:table-cell office:value-type="string" table:style-name="ce7">
            <text:p>ERBITUX</text:p>
          </table:table-cell>
          <table:table-cell office:value-type="string" table:style-name="ce7">
            <text:p>Cetuximab</text:p>
          </table:table-cell>
          <table:table-cell office:value-type="string" table:style-name="ce7">
            <text:p>L01FE01</text:p>
          </table:table-cell>
          <table:table-cell office:value-type="string" table:style-name="ce7">
            <text:p>Erbitux è indicato per il trattamento di pazienti affetti da carcinoma metastatico del colon-retto (mCRC) con espressione del recettore per il fattore di crescita epidermico (EGFR) e senza mutazioni di RAS (wild-type) in associazione con chemioterapia a base di irinotecan.</text:p>
          </table:table-cell>
          <table:table-cell office:value-type="string" table:style-name="ce7">
            <text:p>Erbitux è indicato per il trattamento di pazienti affetti da carcinoma metastatico del colon-retto (mCRC) con espressione del recettore per il fattore di crescita epidermico (EGFR) e senza mutazioni di RAS (wild-type) in associazione con chemioterapia a base di irinotecan.</text:p>
          </table:table-cell>
          <table:table-cell office:value-type="string" table:style-name="ce7">
            <text:p>CARCINOMA DEL COLON-RETT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4-10-09T00:00:00" table:style-name="ce9">
            <text:p>09/10/2014</text:p>
          </table:table-cell>
          <table:table-cell office:value-type="date" office:date-value="2016-10-02T00:00:00" table:style-name="ce9">
            <text:p>02/10/2016</text:p>
          </table:table-cell>
          <table:table-cell office:value-type="string" table:style-name="ce7">
            <text:p>Payment by Result</text:p>
          </table:table-cell>
          <table:table-cell office:value-type="string" table:style-name="ce7">
            <text:p>Chiuso</text:p>
          </table:table-cell>
          <table:table-cell office:value-type="date" office:date-value="2014-10-09T00:00:00" table:style-name="ce23">
            <text:p>09/10/2014</text:p>
          </table:table-cell>
          <table:table-cell office:value-type="date" office:date-value="2016-10-02T00:00:00" table:style-name="ce9">
            <text:p>02/10/2016</text:p>
          </table:table-cell>
          <table:table-cell table:number-columns-repeated="16368" table:style-name="ce1"/>
        </table:table-row>
        <table:table-row table:style-name="ro14">
          <table:table-cell office:value-type="string" table:style-name="ce36">
            <text:p>http://www.agenziafarmaco.gov.it/sites/default/files/ERBITUX_CRC_30102015.zip</text:p>
          </table:table-cell>
          <table:table-cell office:value-type="string" table:style-name="ce7">
            <text:p>ERBITUX</text:p>
          </table:table-cell>
          <table:table-cell office:value-type="string" table:style-name="ce7">
            <text:p>Cetuximab</text:p>
          </table:table-cell>
          <table:table-cell office:value-type="string" table:style-name="ce7">
            <text:p>L01FE01</text:p>
          </table:table-cell>
          <table:table-cell office:value-type="string" table:style-name="ce7">
            <text:p>Erbitux è indicato per il trattamento di pazienti affetti da carcinoma metastatico del colon-retto (mCRC) con espressione del recettore per il fattore di crescita epidermico (EGFR) e senza mutazioni di RAS (wild-type) in prima linea in associazione con FOLFOX.</text:p>
          </table:table-cell>
          <table:table-cell office:value-type="string" table:style-name="ce7">
            <text:p>Erbitux è indicato per il trattamento di pazienti affetti da carcinoma metastatico del colon-retto (mCRC) con espressione del recettore per il fattore di crescita epidermico (EGFR) e senza mutazioni di RAS (wild-type) in prima linea in associazione con FOLFOX.</text:p>
          </table:table-cell>
          <table:table-cell office:value-type="string" table:style-name="ce7">
            <text:p>CARCINOMA DEL COLON-RETT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4-10-09T00:00:00" table:style-name="ce9">
            <text:p>09/10/2014</text:p>
          </table:table-cell>
          <table:table-cell office:value-type="date" office:date-value="2016-10-02T00:00:00" table:style-name="ce9">
            <text:p>02/10/2016</text:p>
          </table:table-cell>
          <table:table-cell office:value-type="string" table:style-name="ce7">
            <text:p>Payment by Result</text:p>
          </table:table-cell>
          <table:table-cell office:value-type="string" table:style-name="ce7">
            <text:p>Chiuso</text:p>
          </table:table-cell>
          <table:table-cell office:value-type="date" office:date-value="2014-10-09T00:00:00" table:style-name="ce23">
            <text:p>09/10/2014</text:p>
          </table:table-cell>
          <table:table-cell office:value-type="date" office:date-value="2016-10-02T00:00:00" table:style-name="ce9">
            <text:p>02/10/2016</text:p>
          </table:table-cell>
          <table:table-cell table:number-columns-repeated="16368" table:style-name="ce1"/>
        </table:table-row>
        <table:table-row table:style-name="ro14">
          <table:table-cell office:value-type="string" table:style-name="ce36">
            <text:p>http://www.agenziafarmaco.gov.it/sites/default/files/ERBITUX_CRC_30102015.zip</text:p>
          </table:table-cell>
          <table:table-cell office:value-type="string" table:style-name="ce7">
            <text:p>ERBITUX</text:p>
          </table:table-cell>
          <table:table-cell office:value-type="string" table:style-name="ce7">
            <text:p>Cetuximab</text:p>
          </table:table-cell>
          <table:table-cell office:value-type="string" table:style-name="ce7">
            <text:p>L01FE01</text:p>
          </table:table-cell>
          <table:table-cell office:value-type="string" table:style-name="ce7">
            <text:p>Erbitux è indicato per il trattamento di pazienti affetti da carcinoma metastatico del colon-retto (mCRC) con espressione del recettore per il fattore di crescita epidermico (EGFR) e senza mutazioni di RAS (wild-type) in monoterapia nei pazienti nei quali sia fallita la terapia a base di oxaliplatino e irinotecan e che siano intolleranti a irinotecan.</text:p>
          </table:table-cell>
          <table:table-cell office:value-type="string" table:style-name="ce7">
            <text:p>Erbitux è indicato per il trattamento di pazienti affetti da carcinoma metastatico del colon-retto (mCRC) con espressione del recettore per il fattore di crescita epidermico (EGFR) e senza mutazioni di RAS (wild-type) in monoterapia nei pazienti nei quali sia fallita la terapia a base di oxaliplatino e irinotecan e che siano intolleranti a irinotecan.</text:p>
          </table:table-cell>
          <table:table-cell office:value-type="string" table:style-name="ce7">
            <text:p>CARCINOMA DEL COLON-RETT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4-10-09T00:00:00" table:style-name="ce9">
            <text:p>09/10/2014</text:p>
          </table:table-cell>
          <table:table-cell office:value-type="date" office:date-value="2016-10-02T00:00:00" table:style-name="ce9">
            <text:p>02/10/2016</text:p>
          </table:table-cell>
          <table:table-cell office:value-type="string" table:style-name="ce7">
            <text:p>Risk Sharing</text:p>
          </table:table-cell>
          <table:table-cell office:value-type="string" table:style-name="ce7">
            <text:p>Chiuso</text:p>
          </table:table-cell>
          <table:table-cell office:value-type="date" office:date-value="2008-10-02T00:00:00" table:style-name="ce23">
            <text:p>02/10/2008</text:p>
          </table:table-cell>
          <table:table-cell office:value-type="date" office:date-value="2014-10-08T00:00:00" table:style-name="ce9">
            <text:p>08/10/2014</text:p>
          </table:table-cell>
          <table:table-cell table:number-columns-repeated="16368" table:style-name="ce1"/>
        </table:table-row>
        <table:table-row table:style-name="ro14">
          <table:table-cell office:value-type="string" table:style-name="ce36">
            <text:p>http://www.agenziafarmaco.gov.it/sites/default/files/Erbitux_testa_collo_01072015.zip</text:p>
          </table:table-cell>
          <table:table-cell office:value-type="string" table:style-name="ce7">
            <text:p>ERBITUX</text:p>
          </table:table-cell>
          <table:table-cell office:value-type="string" table:style-name="ce7">
            <text:p>Cetuximab</text:p>
          </table:table-cell>
          <table:table-cell office:value-type="string" table:style-name="ce7">
            <text:p>L01FE01</text:p>
          </table:table-cell>
          <table:table-cell office:value-type="string" table:style-name="ce7">
            <text:p>Erbitux è indicato per il trattamento di pazienti affetti da carcinoma a cellule squamose di testa e collo in associazione con radioterapia per la malattia localmente avanzata in associazione con chemioterapia a base di platino nella malattia ricorrente e/o metastatica.</text:p>
          </table:table-cell>
          <table:table-cell office:value-type="string" table:style-name="ce7">
            <text:p>ERBITUX è indicato per il trattamento di pazienti affetti da carcinoma a cellule squamose di testa e collo in associazione con chemioterapia a base di platino nella malattia ricorrente e /o metastatica.</text:p>
          </table:table-cell>
          <table:table-cell office:value-type="string" table:style-name="ce7">
            <text:p>CARCINOMA A CELLULE SQUAMOSE DI TESTA E COLL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0-12-24T00:00:00" table:style-name="ce9">
            <text:p>24/12/2010</text:p>
          </table:table-cell>
          <table:table-cell office:value-type="date" office:date-value="2016-10-02T00:00:00" table:style-name="ce9">
            <text:p>02/10/2016</text:p>
          </table:table-cell>
          <table:table-cell office:value-type="string" table:style-name="ce7">
            <text:p>Payment by Result</text:p>
          </table:table-cell>
          <table:table-cell office:value-type="string" table:style-name="ce7">
            <text:p>Chiuso</text:p>
          </table:table-cell>
          <table:table-cell office:value-type="date" office:date-value="2010-12-23T00:00:00" table:style-name="ce23">
            <text:p>23/12/2010</text:p>
          </table:table-cell>
          <table:table-cell office:value-type="date" office:date-value="2016-10-02T00:00:00" table:style-name="ce9">
            <text:p>02/10/2016</text:p>
          </table:table-cell>
          <table:table-cell table:number-columns-repeated="16368" table:style-name="ce1"/>
        </table:table-row>
        <table:table-row table:style-name="ro14">
          <table:table-cell office:value-type="string" table:style-name="ce36">
            <text:p>http://www.agenziafarmaco.gov.it/sites/default/files/Victrelis_schedaweb_14.10.2013_0.zip</text:p>
          </table:table-cell>
          <table:table-cell office:value-type="string" table:style-name="ce7">
            <text:p>VICTRELIS</text:p>
          </table:table-cell>
          <table:table-cell office:value-type="string" table:style-name="ce7">
            <text:p>Boceprevir</text:p>
          </table:table-cell>
          <table:table-cell office:value-type="string" table:style-name="ce7">
            <text:p>J05AP03</text:p>
          </table:table-cell>
          <table:table-cell office:value-type="string" table:style-name="ce7">
            <text:p>VICTRELIS è indicato per il trattamento dell’infezione da epatite C cronica (CHC) di genotipo 1, in associazione con peginterferone alfa e ribavirina, in pazienti adulti con malattia epatica compensata che non sono stati trattati in precedenza o che non hanno risposto a precedente terapia.</text:p>
          </table:table-cell>
          <table:table-cell office:value-type="string" table:style-name="ce7">
            <text:p>VICTRELIS è indicato per il trattamento dell’infezione da epatite C cronica (CHC) di genotipo 1, in associazione con peginterferone alfa e ribavirina, in pazienti adulti con malattia epatica compensata che non sono stati trattati in precedenza o che non hanno risposto a precedente terapia.</text:p>
          </table:table-cell>
          <table:table-cell office:value-type="string" table:style-name="ce7">
            <text:p>EPATITE C CRONICA</text:p>
          </table:table-cell>
          <table:table-cell office:value-type="string" table:style-name="ce7">
            <text:p>Piano Terapeutico</text:p>
          </table:table-cell>
          <table:table-cell office:value-type="string" table:style-name="ce7">
            <text:p>Chiuso</text:p>
          </table:table-cell>
          <table:table-cell office:value-type="string" table:style-name="ce7">
            <text:p>Malattie infettive</text:p>
          </table:table-cell>
          <table:table-cell office:value-type="date" office:date-value="2013-01-18T00:00:00" table:style-name="ce9">
            <text:p>18/01/2013</text:p>
          </table:table-cell>
          <table:table-cell office:value-type="date" office:date-value="2016-09-30T00:00:00" table:style-name="ce9">
            <text:p>30/09/2016</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35">
            <text:p><text:a xlink:href="https://www.aifa.gov.it/documents/20142/1880604/Scheda_Xgeva_2013_02_11.zip">https://www.aifa.gov.it/documents/20142/1880604/Scheda_Xgeva_2013_02_11.zip</text:a></text:p>
          </table:table-cell>
          <table:table-cell office:value-type="string" table:style-name="ce7">
            <text:p>XGEVA</text:p>
          </table:table-cell>
          <table:table-cell office:value-type="string" table:style-name="ce7">
            <text:p>Denosumab</text:p>
          </table:table-cell>
          <table:table-cell office:value-type="string" table:style-name="ce7">
            <text:p>M05BX04</text:p>
          </table:table-cell>
          <table:table-cell office:value-type="string" table:style-name="ce7">
            <text:p>Prevenzione di eventi correlati all’apparato scheletrico (fratture patologiche, radioterapia all’osso, compressione del midollo spinale o interventi chirurgici all’osso) negli adulti con metastasi ossee da tumori solidi.</text:p>
          </table:table-cell>
          <table:table-cell office:value-type="string" table:style-name="ce7">
            <text:p>Prevenzione di eventi correlati all’apparato scheletrico (fratture patologiche, radioterapia all’osso, compressione del midollo spinale o interventi chirurgici all’osso) negli adulti con metastasi ossee da tumori solidi.</text:p>
          </table:table-cell>
          <table:table-cell office:value-type="string" table:style-name="ce7">
            <text:p>METASTASI OSSEE DA TUMORI SOLIDI</text:p>
          </table:table-cell>
          <table:table-cell office:value-type="string" table:style-name="ce7">
            <text:p>Registro</text:p>
          </table:table-cell>
          <table:table-cell office:value-type="string" table:style-name="ce7">
            <text:p>Chiuso</text:p>
          </table:table-cell>
          <table:table-cell office:value-type="string" table:style-name="ce7">
            <text:p>Malattia del sistema muscoloscheletrico e del tessuto connettivo</text:p>
          </table:table-cell>
          <table:table-cell office:value-type="date" office:date-value="2013-03-28T00:00:00" table:style-name="ce9">
            <text:p>28/03/2013</text:p>
          </table:table-cell>
          <table:table-cell office:value-type="date" office:date-value="2016-09-02T00:00:00" table:style-name="ce9">
            <text:p>02/09/2016</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36">
            <text:p>http://www.aifa.gov.it/sites/default/files/THALIDOMIDE_MM_648_Regime_VTD.zip</text:p>
          </table:table-cell>
          <table:table-cell office:value-type="string" table:style-name="ce7">
            <text:p>THALIDOMIDE CELGENE</text:p>
          </table:table-cell>
          <table:table-cell office:value-type="string" table:style-name="ce7">
            <text:p>Talidomide</text:p>
          </table:table-cell>
          <table:table-cell office:value-type="string" table:style-name="ce31">
            <text:p>L04AX02</text:p>
          </table:table-cell>
          <table:table-cell table:style-name="ce7"/>
          <table:table-cell office:value-type="string" table:style-name="ce7">
            <text:p>Utilizzo nel trattamento di Mieloma Multiplo in prima linea per VTD nel paziente candidabile a trapianto autologo.</text:p>
          </table:table-cell>
          <table:table-cell office:value-type="string" table:style-name="ce7">
            <text:p>MIELOMA MULTIPLO IN I LINEA - REGIME VTD SECONDO L.648/96</text:p>
          </table:table-cell>
          <table:table-cell office:value-type="string" table:style-name="ce7">
            <text:p>Registro 648/96</text:p>
          </table:table-cell>
          <table:table-cell office:value-type="string" table:style-name="ce7">
            <text:p>Chiuso</text:p>
          </table:table-cell>
          <table:table-cell office:value-type="string" table:style-name="ce7">
            <text:p>Neoplasia - Oncoematologia</text:p>
          </table:table-cell>
          <table:table-cell office:value-type="date" office:date-value="2011-05-24T00:00:00" table:style-name="ce9">
            <text:p>24/05/2011</text:p>
          </table:table-cell>
          <table:table-cell office:value-type="date" office:date-value="2016-08-07T00:00:00" table:style-name="ce9">
            <text:p>07/08/2016</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36">
            <text:p>http://www.agenziafarmaco.gov.it/sites/default/files/EYLEA_RVO_28.04.2016.zip</text:p>
          </table:table-cell>
          <table:table-cell office:value-type="string" table:style-name="ce7">
            <text:p>EYLEA</text:p>
          </table:table-cell>
          <table:table-cell office:value-type="string" table:style-name="ce7">
            <text:p>aflibercept</text:p>
          </table:table-cell>
          <table:table-cell office:value-type="string" table:style-name="ce7">
            <text:p>S01LA05</text:p>
          </table:table-cell>
          <table:table-cell office:value-type="string" table:style-name="ce7">
            <text:p>Compromissione della vista dovuta a edema maculare secondario a occlusione Venosa retinica <text:s/>RVO centrale.</text:p>
          </table:table-cell>
          <table:table-cell office:value-type="string" table:style-name="ce7">
            <text:p>Compromissione della vista dovuta a edema maculare secondario a occlusione Venosa retinica <text:s/>RVO centrale.</text:p>
          </table:table-cell>
          <table:table-cell office:value-type="string" table:style-name="ce7">
            <text:p>DIMINUZIONE VISIVA CAUSATA DALL'EDEMA MACULARE SECONDARIO AD OCCLUSIONE DELLA VENA CENTRALE DELLA RETINA (CRVO)</text:p>
          </table:table-cell>
          <table:table-cell office:value-type="string" table:style-name="ce7">
            <text:p>Registro</text:p>
          </table:table-cell>
          <table:table-cell office:value-type="string" table:style-name="ce7">
            <text:p>Chiuso</text:p>
          </table:table-cell>
          <table:table-cell office:value-type="string" table:style-name="ce7">
            <text:p>Malattie dell'occhio e annessi</text:p>
          </table:table-cell>
          <table:table-cell office:value-type="date" office:date-value="2014-06-28T00:00:00" table:style-name="ce9">
            <text:p>28/06/2014</text:p>
          </table:table-cell>
          <table:table-cell office:value-type="date" office:date-value="2016-05-11T00:00:00" table:style-name="ce9">
            <text:p>11/05/2016</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36">
            <text:p>http://www.agenziafarmaco.gov.it/sites/default/files/Nivolumab648_schedaAIFA_20151009.zip</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table:style-name="ce7"/>
          <table:table-cell office:value-type="string" table:style-name="ce7">
            <text:p>Trattamento di seconda linea del carcinoma polmonare non a piccole cellule avanzato ad istologia squamosa.</text:p>
          </table:table-cell>
          <table:table-cell office:value-type="string" table:style-name="ce7">
            <text:p>CARCINOMA POLMONARE NON A PICCOLE CELLULE SECONDO L.648/96</text:p>
          </table:table-cell>
          <table:table-cell office:value-type="string" table:style-name="ce7">
            <text:p>Registro 648/96</text:p>
          </table:table-cell>
          <table:table-cell office:value-type="string" table:style-name="ce7">
            <text:p>Chiuso</text:p>
          </table:table-cell>
          <table:table-cell office:value-type="string" table:style-name="ce7">
            <text:p>Neoplasia - tumori solidi</text:p>
          </table:table-cell>
          <table:table-cell office:value-type="date" office:date-value="2015-09-23T00:00:00" table:style-name="ce9">
            <text:p>23/09/2015</text:p>
          </table:table-cell>
          <table:table-cell office:value-type="date" office:date-value="2016-04-19T00:00:00" table:style-name="ce9">
            <text:p>19/04/2016</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36">
            <text:p>http://www.agenziafarmaco.gov.it/sites/default/files/48_REMOVAB_14.02.2014.zip</text:p>
          </table:table-cell>
          <table:table-cell office:value-type="string" table:style-name="ce7">
            <text:p>REMOVAB</text:p>
          </table:table-cell>
          <table:table-cell office:value-type="string" table:style-name="ce7">
            <text:p>Catumaxomab</text:p>
          </table:table-cell>
          <table:table-cell office:value-type="string" table:style-name="ce7">
            <text:p>L01XC09</text:p>
          </table:table-cell>
          <table:table-cell office:value-type="string" table:style-name="ce7">
            <text:p>Removab è indicato per il trattamento intraperitoneale dell’ascite maligna negli adulti con carcinomi EpCAM-positivi quando una terapia standard non sia disponibile o non sia più attuabile.</text:p>
          </table:table-cell>
          <table:table-cell office:value-type="string" table:style-name="ce7">
            <text:p>Removab è indicato per il trattamento intraperitoneale dell’ascite maligna negli adulti con carcinomi EpCAM-positivi quando una terapia standard non sia disponibile o non sia più attuabile.</text:p>
          </table:table-cell>
          <table:table-cell office:value-type="string" table:style-name="ce7">
            <text:p>ASCITE MALIGNA SINTOMATICA</text:p>
          </table:table-cell>
          <table:table-cell office:value-type="string" table:style-name="ce7">
            <text:p>Registro</text:p>
          </table:table-cell>
          <table:table-cell office:value-type="string" table:style-name="ce7">
            <text:p>Chiuso</text:p>
          </table:table-cell>
          <table:table-cell office:value-type="string" table:style-name="ce7">
            <text:p>Non classificabile</text:p>
          </table:table-cell>
          <table:table-cell office:value-type="date" office:date-value="2011-06-25T00:00:00" table:style-name="ce9">
            <text:p>25/06/2011</text:p>
          </table:table-cell>
          <table:table-cell office:value-type="date" office:date-value="2016-02-23T00:00:00" table:style-name="ce9">
            <text:p>23/02/2016</text:p>
          </table:table-cell>
          <table:table-cell office:value-type="string" table:style-name="ce7">
            <text:p>Cost sharing</text:p>
          </table:table-cell>
          <table:table-cell office:value-type="string" table:style-name="ce7">
            <text:p>Chiuso</text:p>
          </table:table-cell>
          <table:table-cell office:value-type="date" office:date-value="2011-10-10T00:00:00" table:style-name="ce23">
            <text:p>10/10/2011</text:p>
          </table:table-cell>
          <table:table-cell office:value-type="date" office:date-value="2016-02-23T00:00:00" table:style-name="ce9">
            <text:p>23/02/2016</text:p>
          </table:table-cell>
          <table:table-cell table:number-columns-repeated="16368" table:style-name="ce1"/>
        </table:table-row>
        <table:table-row table:style-name="ro14">
          <table:table-cell office:value-type="string" table:style-name="ce36">
            <text:p>http://www.agenziafarmaco.gov.it/sites/default/files/PRIVIGEN_01122015.zip</text:p>
          </table:table-cell>
          <table:table-cell office:value-type="string" table:style-name="ce7">
            <text:p>PRIVIGEN</text:p>
          </table:table-cell>
          <table:table-cell office:value-type="string" table:style-name="ce7">
            <text:p>Immunoglobuline umane normali per somm. Intravascolare</text:p>
          </table:table-cell>
          <table:table-cell office:value-type="string" table:style-name="ce7">
            <text:p>J06BA02</text:p>
          </table:table-cell>
          <table:table-cell office:value-type="string" table:style-name="ce7">
            <text:p>Polineuropatia demielinizzante infiammatoria cronica (CIDP)</text:p>
          </table:table-cell>
          <table:table-cell office:value-type="string" table:style-name="ce7">
            <text:p>Polineuropatia demielinizzante infiammatoria cronica (CIDP) Tipica</text:p>
          </table:table-cell>
          <table:table-cell office:value-type="string" table:style-name="ce7">
            <text:p>POLINEUROPATIA DEMIELINIZZANTE INFIAMMATORIA CRONICA (CIDP)</text:p>
          </table:table-cell>
          <table:table-cell office:value-type="string" table:style-name="ce7">
            <text:p>Registro</text:p>
          </table:table-cell>
          <table:table-cell office:value-type="string" table:style-name="ce7">
            <text:p>Chiuso</text:p>
          </table:table-cell>
          <table:table-cell office:value-type="string" table:style-name="ce7">
            <text:p>Malattie del sistema nervoso</text:p>
          </table:table-cell>
          <table:table-cell office:value-type="date" office:date-value="2014-08-28T00:00:00" table:style-name="ce9">
            <text:p>28/08/2014</text:p>
          </table:table-cell>
          <table:table-cell office:value-type="date" office:date-value="2015-11-30T00:00:00" table:style-name="ce9">
            <text:p>30/11/2015</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36">
            <text:p>http://www.agenziafarmaco.gov.it/sites/default/files/IgVena_Venital_27.11.2015.zip</text:p>
          </table:table-cell>
          <table:table-cell office:value-type="string" table:style-name="ce7">
            <text:p>VENITAL</text:p>
          </table:table-cell>
          <table:table-cell office:value-type="string" table:style-name="ce7">
            <text:p>Immunoglobuline umane normali per somm. Intravascolare</text:p>
          </table:table-cell>
          <table:table-cell office:value-type="string" table:style-name="ce7">
            <text:p>J06BA02</text:p>
          </table:table-cell>
          <table:table-cell office:value-type="string" table:style-name="ce7">
            <text:p>Immunomodulazione in adulti, bambini e adolescenti (0-18 anni) in Poliradicoloneuropatia cronica infiammatoria demielinizzante (CIDP).</text:p>
          </table:table-cell>
          <table:table-cell office:value-type="string" table:style-name="ce7">
            <text:p>Immunomodulazione in adulti, bambini e adolescenti (0-18 anni) in Poliradicoloneuropatia cronica infiammatoria demielinizzante (CIDP) - Tipica.</text:p>
          </table:table-cell>
          <table:table-cell office:value-type="string" table:style-name="ce7">
            <text:p>POLINEUROPATIA DEMIELINIZZANTE INFIAMMATORIA CRONICA (CIDP)</text:p>
          </table:table-cell>
          <table:table-cell office:value-type="string" table:style-name="ce7">
            <text:p>Registro</text:p>
          </table:table-cell>
          <table:table-cell office:value-type="string" table:style-name="ce7">
            <text:p>Chiuso</text:p>
          </table:table-cell>
          <table:table-cell office:value-type="string" table:style-name="ce7">
            <text:p>Malattie del sistema nervoso</text:p>
          </table:table-cell>
          <table:table-cell office:value-type="date" office:date-value="2014-07-08T00:00:00" table:style-name="ce9">
            <text:p>08/07/2014</text:p>
          </table:table-cell>
          <table:table-cell office:value-type="date" office:date-value="2015-11-26T00:00:00" table:style-name="ce9">
            <text:p>26/11/2015</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36">
            <text:p>http://www.agenziafarmaco.gov.it/sites/default/files/THALIDOMIDE_Amiloidosi_648_18112015.zip</text:p>
          </table:table-cell>
          <table:table-cell office:value-type="string" table:style-name="ce7">
            <text:p>THALIDOMIDE CELGENE</text:p>
          </table:table-cell>
          <table:table-cell office:value-type="string" table:style-name="ce7">
            <text:p>Talidomide</text:p>
          </table:table-cell>
          <table:table-cell office:value-type="string" table:style-name="ce31">
            <text:p>L04AX02</text:p>
          </table:table-cell>
          <table:table-cell table:style-name="ce7"/>
          <table:table-cell office:value-type="string" table:style-name="ce7">
            <text:p>Utilizzo nella terapia di mantenimento nel trattamento dell’Amiloidosi.</text:p>
          </table:table-cell>
          <table:table-cell office:value-type="string" table:style-name="ce7">
            <text:p>AMILOIDOSI SECONDO L.648/96</text:p>
          </table:table-cell>
          <table:table-cell office:value-type="string" table:style-name="ce7">
            <text:p>Registro 648/96</text:p>
          </table:table-cell>
          <table:table-cell office:value-type="string" table:style-name="ce7">
            <text:p>Chiuso</text:p>
          </table:table-cell>
          <table:table-cell office:value-type="string" table:style-name="ce7">
            <text:p>Malattie del sistema endocrino e disordini metabolici e nutrizionali</text:p>
          </table:table-cell>
          <table:table-cell office:value-type="date" office:date-value="2011-05-24T00:00:00" table:style-name="ce9">
            <text:p>24/05/2011</text:p>
          </table:table-cell>
          <table:table-cell office:value-type="date" office:date-value="2015-09-27T00:00:00" table:style-name="ce9">
            <text:p>27/09/2015</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36">
            <text:p>http://www.agenziafarmaco.gov.it/sites/default/files/63_VELCADE_MM_14.02.2014.zip</text:p>
          </table:table-cell>
          <table:table-cell office:value-type="string" table:style-name="ce7">
            <text:p>VELCADE</text:p>
          </table:table-cell>
          <table:table-cell office:value-type="string" table:style-name="ce7">
            <text:p>Bortezomib</text:p>
          </table:table-cell>
          <table:table-cell office:value-type="string" table:style-name="ce7">
            <text:p>L01XG01</text:p>
          </table:table-cell>
          <table:table-cell table:style-name="ce7"/>
          <table:table-cell office:value-type="string" table:style-name="ce7">
            <text:p>VELCADE in combinazione con desametasone per il trattamento dei pazienti affetti da mieloma multiplo refrattario/recidivato</text:p>
          </table:table-cell>
          <table:table-cell office:value-type="string" table:style-name="ce7">
            <text:p>MIELOMA MULTIPLO 648 (CON DESAMETASONE)</text:p>
          </table:table-cell>
          <table:table-cell office:value-type="string" table:style-name="ce7">
            <text:p>Registro 648/96</text:p>
          </table:table-cell>
          <table:table-cell office:value-type="string" table:style-name="ce7">
            <text:p>Chiuso</text:p>
          </table:table-cell>
          <table:table-cell office:value-type="string" table:style-name="ce7">
            <text:p>Neoplasia - Oncoematologia</text:p>
          </table:table-cell>
          <table:table-cell office:value-type="date" office:date-value="2009-07-07T00:00:00" table:style-name="ce9">
            <text:p>07/07/2009</text:p>
          </table:table-cell>
          <table:table-cell office:value-type="date" office:date-value="2015-09-22T00:00:00" table:style-name="ce9">
            <text:p>22/09/2015</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36">
            <text:p>http://www.agenziafarmaco.gov.it/sites/default/files/73_INCIVO_648_14.02.2014.zip</text:p>
          </table:table-cell>
          <table:table-cell office:value-type="string" table:style-name="ce7">
            <text:p>INCIVO</text:p>
          </table:table-cell>
          <table:table-cell office:value-type="string" table:style-name="ce7">
            <text:p>Telaprevir</text:p>
          </table:table-cell>
          <table:table-cell office:value-type="string" table:style-name="ce7">
            <text:p>J05AP02</text:p>
          </table:table-cell>
          <table:table-cell table:style-name="ce7"/>
          <table:table-cell office:value-type="string" table:style-name="ce7">
            <text:p>INCIVO è indicato per il trattamento antivirale, in associazione con peginterferone alfa e ribavirina, dell’infezione da HCV genotipo 1 recidivante dopo trapianto di fegato, in pazienti adulti affetti da epatite C cronica (CHC) compensata (compresa la cirrosi), naive al trattamento o che non hanno risposto a precedente terapia.</text:p>
          </table:table-cell>
          <table:table-cell office:value-type="string" table:style-name="ce7">
            <text:p>EPATITE C CRONICA - 648</text:p>
          </table:table-cell>
          <table:table-cell office:value-type="string" table:style-name="ce7">
            <text:p>Piano Terapeutico 648/96</text:p>
          </table:table-cell>
          <table:table-cell office:value-type="string" table:style-name="ce7">
            <text:p>Chiuso</text:p>
          </table:table-cell>
          <table:table-cell office:value-type="string" table:style-name="ce7">
            <text:p>Malattie infettive</text:p>
          </table:table-cell>
          <table:table-cell office:value-type="date" office:date-value="2013-09-22T00:00:00" table:style-name="ce9">
            <text:p>22/09/2013</text:p>
          </table:table-cell>
          <table:table-cell office:value-type="date" office:date-value="2015-08-07T00:00:00" table:style-name="ce9">
            <text:p>07/08/2015</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36">
            <text:p>http://www.agenziafarmaco.gov.it/sites/default/files/74_VICTRELIS_648_14.02.2014.zip</text:p>
          </table:table-cell>
          <table:table-cell office:value-type="string" table:style-name="ce7">
            <text:p>VICTRELIS</text:p>
          </table:table-cell>
          <table:table-cell office:value-type="string" table:style-name="ce7">
            <text:p>Boceprevir</text:p>
          </table:table-cell>
          <table:table-cell office:value-type="string" table:style-name="ce7">
            <text:p>J05AP03</text:p>
          </table:table-cell>
          <table:table-cell office:value-type="string" table:style-name="ce7">
            <text:p>VICTRELIS è indicato come trattamento antivirale, in associazione con peginterferone alfa e ribavirina, dell’infezione da HCV genotipo 1 recidivante dopo trapianto di fegato, in pazienti adulti affetti da epatite C cronica (CHC) compensata (compresa la cirrosi), naive al trattamento o che non hanno risposto a precedente terapia.</text:p>
          </table:table-cell>
          <table:table-cell office:value-type="string" table:style-name="ce7">
            <text:p>VICTRELIS è indicato come trattamento antivirale, in associazione con peginterferone alfa e ribavirina, dell’infezione da HCV genotipo 1 recidivante dopo trapianto di fegato, in pazienti adulti affetti da epatite C cronica (CHC) compensata (compresa la cirrosi), naive al trattamento o che non hanno risposto a precedente terapia.</text:p>
          </table:table-cell>
          <table:table-cell office:value-type="string" table:style-name="ce7">
            <text:p>EPATITE C CRONICA - 648</text:p>
          </table:table-cell>
          <table:table-cell office:value-type="string" table:style-name="ce7">
            <text:p>Piano Terapeutico 648/96</text:p>
          </table:table-cell>
          <table:table-cell office:value-type="string" table:style-name="ce7">
            <text:p>Chiuso</text:p>
          </table:table-cell>
          <table:table-cell office:value-type="string" table:style-name="ce7">
            <text:p>Malattie infettive</text:p>
          </table:table-cell>
          <table:table-cell office:value-type="date" office:date-value="2013-09-22T00:00:00" table:style-name="ce9">
            <text:p>22/09/2013</text:p>
          </table:table-cell>
          <table:table-cell office:value-type="date" office:date-value="2015-08-07T00:00:00" table:style-name="ce9">
            <text:p>07/08/2015</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36">
            <text:p>http://www.agenziafarmaco.gov.it/sites/default/files/Xalkori648_23.10.2014.zip</text:p>
          </table:table-cell>
          <table:table-cell office:value-type="string" table:style-name="ce7">
            <text:p>XALKORI</text:p>
          </table:table-cell>
          <table:table-cell office:value-type="string" table:style-name="ce7">
            <text:p>Crizotinib</text:p>
          </table:table-cell>
          <table:table-cell office:value-type="string" table:style-name="ce7">
            <text:p>L01ED01</text:p>
          </table:table-cell>
          <table:table-cell table:style-name="ce7"/>
          <table:table-cell office:value-type="string" table:style-name="ce7">
            <text:p>XALKORI è indicato per il trattamento di pazienti adulti pretrattati per carcinoma polmonare non a piccole cellule (Non-small Cell Lung Cancer, NSCLC) positivo per ALK (chinasi del linfoma anaplastico) in stadio avanzato (648/96).</text:p>
          </table:table-cell>
          <table:table-cell office:value-type="string" table:style-name="ce7">
            <text:p>CARCINOMA POLMONARE NON A PICCOLE CELLULE SECONDO L.648/96</text:p>
          </table:table-cell>
          <table:table-cell office:value-type="string" table:style-name="ce7">
            <text:p>Registro 648/96</text:p>
          </table:table-cell>
          <table:table-cell office:value-type="string" table:style-name="ce7">
            <text:p>Chiuso</text:p>
          </table:table-cell>
          <table:table-cell office:value-type="string" table:style-name="ce7">
            <text:p>Neoplasia - tumori solidi</text:p>
          </table:table-cell>
          <table:table-cell office:value-type="date" office:date-value="2013-04-24T00:00:00" table:style-name="ce9">
            <text:p>24/04/2013</text:p>
          </table:table-cell>
          <table:table-cell office:value-type="date" office:date-value="2015-07-23T00:00:00" table:style-name="ce9">
            <text:p>23/07/2015</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36">
            <text:p>http://www.agenziafarmaco.gov.it/sites/default/files/63_VELCADE_MM_14.02.2014.zip</text:p>
          </table:table-cell>
          <table:table-cell office:value-type="string" table:style-name="ce7">
            <text:p>VELCADE</text:p>
          </table:table-cell>
          <table:table-cell office:value-type="string" table:style-name="ce7">
            <text:p>Bortezomib</text:p>
          </table:table-cell>
          <table:table-cell office:value-type="string" table:style-name="ce7">
            <text:p>L01XG01</text:p>
          </table:table-cell>
          <table:table-cell office:value-type="string" table:style-name="ce7">
            <text:p>VELCADE in associazione con melfalan e prednisone è indicato per il trattamento di pazienti con mieloma multiplo precedentemente non trattato non candidabili a chemioterapia ad alte dosi con trapianto di midollo osseo.</text:p>
          </table:table-cell>
          <table:table-cell office:value-type="string" table:style-name="ce7">
            <text:p>VELCADE in associazione con melfalan e prednisone è indicato per il trattamento di pazienti con mieloma multiplo precedentemente non trattato non candidabili a chemioterapia ad alte dosi con trapianto di midollo osseo.</text:p>
          </table:table-cell>
          <table:table-cell office:value-type="string" table:style-name="ce7">
            <text:p>MIELOMA MULTIPLO ESORDIO</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09-07-23T00:00:00" table:style-name="ce9">
            <text:p>23/07/2009</text:p>
          </table:table-cell>
          <table:table-cell office:value-type="date" office:date-value="2015-07-03T00:00:00" table:style-name="ce9">
            <text:p>03/07/2015</text:p>
          </table:table-cell>
          <table:table-cell office:value-type="string" table:style-name="ce7">
            <text:p>Cost sharing</text:p>
          </table:table-cell>
          <table:table-cell office:value-type="string" table:style-name="ce7">
            <text:p>Chiuso</text:p>
          </table:table-cell>
          <table:table-cell office:value-type="date" office:date-value="2009-07-23T00:00:00" table:style-name="ce23">
            <text:p>23/07/2009</text:p>
          </table:table-cell>
          <table:table-cell office:value-type="date" office:date-value="2015-07-03T00:00:00" table:style-name="ce9">
            <text:p>03/07/2015</text:p>
          </table:table-cell>
          <table:table-cell table:number-columns-repeated="16368" table:style-name="ce1"/>
        </table:table-row>
        <table:table-row table:style-name="ro14">
          <table:table-cell office:value-type="string" table:style-name="ce36">
            <text:p>http://www.agenziafarmaco.gov.it/sites/default/files/63_VELCADE_MM_14.02.2014.zip</text:p>
          </table:table-cell>
          <table:table-cell office:value-type="string" table:style-name="ce7">
            <text:p>VELCADE</text:p>
          </table:table-cell>
          <table:table-cell office:value-type="string" table:style-name="ce7">
            <text:p>Bortezomib</text:p>
          </table:table-cell>
          <table:table-cell office:value-type="string" table:style-name="ce7">
            <text:p>L01XG01</text:p>
          </table:table-cell>
          <table:table-cell office:value-type="string" table:style-name="ce7">
            <text:p>VELCADE è indicato per il trattamento in monoterapia del mieloma multiplo in progressione in pazienti che abbiano già ricevuto almeno una precedente linea di trattamento e che siano già stati sottoposti o non siano candidabili a trapianto di midollo osseo.</text:p>
          </table:table-cell>
          <table:table-cell office:value-type="string" table:style-name="ce7">
            <text:p>VELCADE è indicato per il trattamento in monoterapia del mieloma multiplo in progressione in pazienti che abbiano già ricevuto almeno una precedente linea di trattamento e che siano già stati sottoposti o non siano candidabili a trapianto di midollo osseo.</text:p>
          </table:table-cell>
          <table:table-cell office:value-type="string" table:style-name="ce7">
            <text:p>MIELOMA MULTIPLO PROGRESSIONE</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09-07-23T00:00:00" table:style-name="ce9">
            <text:p>23/07/2009</text:p>
          </table:table-cell>
          <table:table-cell office:value-type="date" office:date-value="2015-07-03T00:00:00" table:style-name="ce9">
            <text:p>03/07/2015</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36">
            <text:p>http://www.agenziafarmaco.gov.it/sites/default/files/70_PROLIA_14.02.2014.zip</text:p>
          </table:table-cell>
          <table:table-cell office:value-type="string" table:style-name="ce7">
            <text:p>PROLIA</text:p>
          </table:table-cell>
          <table:table-cell office:value-type="string" table:style-name="ce7">
            <text:p>Denosumab</text:p>
          </table:table-cell>
          <table:table-cell office:value-type="string" table:style-name="ce7">
            <text:p>M05BX04</text:p>
          </table:table-cell>
          <table:table-cell office:value-type="string" table:style-name="ce7">
            <text:p>Trattamento dell’osteoporosi in donne in post-menopausa e in uomini ad aumentato rischio di fratture. Nelle donne in post-menopausa, Prolia riduce significativamente il rischio di fratture vertebrali, non vertebrali e di femore.</text:p>
          </table:table-cell>
          <table:table-cell office:value-type="string" table:style-name="ce7">
            <text:p>Trattamento dell'osteoporosi in donne in post-menopausa ad aumentato rischio di fratture. Prolia riduce significativamente il rischio di fratture vertebrali, non vertebrali e di femore.</text:p>
          </table:table-cell>
          <table:table-cell office:value-type="string" table:style-name="ce7">
            <text:p>OSTEOPOROSI POST-MENOPAUSALE CON AUMENTATO RISCHIO DI FRATTURE</text:p>
          </table:table-cell>
          <table:table-cell office:value-type="string" table:style-name="ce7">
            <text:p>Piano Terapeutico</text:p>
          </table:table-cell>
          <table:table-cell office:value-type="string" table:style-name="ce7">
            <text:p>Chiuso</text:p>
          </table:table-cell>
          <table:table-cell office:value-type="string" table:style-name="ce7">
            <text:p>Malattia del sistema muscoloscheletrico e del tessuto connettivo</text:p>
          </table:table-cell>
          <table:table-cell office:value-type="date" office:date-value="2011-09-10T00:00:00" table:style-name="ce9">
            <text:p>10/09/2011</text:p>
          </table:table-cell>
          <table:table-cell office:value-type="date" office:date-value="2015-05-20T00:00:00" table:style-name="ce9">
            <text:p>20/05/2015</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36">
            <text:p>http://www.agenziafarmaco.gov.it/sites/default/files/Scheda_Halaven_2015.02.26.zip</text:p>
          </table:table-cell>
          <table:table-cell office:value-type="string" table:style-name="ce7">
            <text:p>HALAVEN</text:p>
          </table:table-cell>
          <table:table-cell office:value-type="string" table:style-name="ce7">
            <text:p>Eribulina</text:p>
          </table:table-cell>
          <table:table-cell office:value-type="string" table:style-name="ce7">
            <text:p>L01XX41</text:p>
          </table:table-cell>
          <table:table-cell office:value-type="string" table:style-name="ce7">
            <text:p>HALAVEN in monoterapia è indicato per il trattamento di pazienti con cancro della mammella localmente avanzato o metastatico, che hanno mostrato una progressione dopo almeno due regimi chemioterapici per malattia avanzata (vedere paragrafo 5.1). La terapia precedente deve avere previsto l’impiego di un’antraciclina e di un taxano, a meno che i pazienti non siano idonei a ricevere questi trattamenti.</text:p>
          </table:table-cell>
          <table:table-cell office:value-type="string" table:style-name="ce7">
            <text:p>HALAVEN in monoterapia è indicato per il trattamento di pazienti con cancro della mammella localmente avanzato o metastatico, che hanno mostrato una progressione dopo almeno due regimi chemioterapici per malattia avanzata (vedere paragrafo 5.1). La terapia precedente deve avere previsto l’impiego di un’antraciclina e di un taxano, a meno che i pazienti non siano idonei a ricevere questi trattamenti.</text:p>
          </table:table-cell>
          <table:table-cell office:value-type="string" table:style-name="ce7">
            <text:p>CARCINOMA MAMMARI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2-01-05T00:00:00" table:style-name="ce9">
            <text:p>05/01/2012</text:p>
          </table:table-cell>
          <table:table-cell office:value-type="date" office:date-value="2015-05-18T00:00:00" table:style-name="ce9">
            <text:p>18/05/2015</text:p>
          </table:table-cell>
          <table:table-cell office:value-type="string" table:style-name="ce7">
            <text:p>Payment by Result</text:p>
          </table:table-cell>
          <table:table-cell office:value-type="string" table:style-name="ce7">
            <text:p>Chiuso</text:p>
          </table:table-cell>
          <table:table-cell office:value-type="date" office:date-value="2012-01-05T00:00:00" table:style-name="ce23">
            <text:p>05/01/2012</text:p>
          </table:table-cell>
          <table:table-cell office:value-type="date" office:date-value="2017-09-28T00:00:00" table:style-name="ce9">
            <text:p>28/09/2017</text:p>
          </table:table-cell>
          <table:table-cell table:number-columns-repeated="16368" table:style-name="ce1"/>
        </table:table-row>
        <table:table-row table:style-name="ro14">
          <table:table-cell office:value-type="string" table:style-name="ce36">
            <text:p>http://www.aifa.gov.it/sites/default/files/Scheda_Soliris_SEUa_648_label_2018.zip</text:p>
          </table:table-cell>
          <table:table-cell office:value-type="string" table:style-name="ce7">
            <text:p>SOLIRIS</text:p>
          </table:table-cell>
          <table:table-cell office:value-type="string" table:style-name="ce7">
            <text:p>Eculizumab</text:p>
          </table:table-cell>
          <table:table-cell office:value-type="string" table:style-name="ce7">
            <text:p>L04AJ01</text:p>
          </table:table-cell>
          <table:table-cell table:style-name="ce7"/>
          <table:table-cell office:value-type="string" table:style-name="ce7">
            <text:p>Soliris è indicato nel trattamento di pazienti affetti da Sindrome emolitico uremica atipica (SEUa) (legge 648/96).</text:p>
          </table:table-cell>
          <table:table-cell office:value-type="string" table:style-name="ce7">
            <text:p>SINDROME EMOLITICO UREMICA ATIPICA</text:p>
          </table:table-cell>
          <table:table-cell office:value-type="string" table:style-name="ce7">
            <text:p>Registro 648/96</text:p>
          </table:table-cell>
          <table:table-cell office:value-type="string" table:style-name="ce7">
            <text:p>Chiuso</text:p>
          </table:table-cell>
          <table:table-cell office:value-type="string" table:style-name="ce7">
            <text:p>Malattie del sangue e degli organi ematopoietici</text:p>
          </table:table-cell>
          <table:table-cell office:value-type="date" office:date-value="2011-07-05T00:00:00" table:style-name="ce9">
            <text:p>05/07/2011</text:p>
          </table:table-cell>
          <table:table-cell office:value-type="date" office:date-value="2015-04-12T00:00:00" table:style-name="ce9">
            <text:p>12/04/2015</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36">
            <text:p>http://www.agenziafarmaco.gov.it/sites/default/files/Incivo_schedaweb_14.10.2013_0.zip</text:p>
          </table:table-cell>
          <table:table-cell office:value-type="string" table:style-name="ce7">
            <text:p>INCIVO</text:p>
          </table:table-cell>
          <table:table-cell office:value-type="string" table:style-name="ce7">
            <text:p>Telaprevir</text:p>
          </table:table-cell>
          <table:table-cell office:value-type="string" table:style-name="ce7">
            <text:p>J05AP02</text:p>
          </table:table-cell>
          <table:table-cell office:value-type="string" table:style-name="ce7">
            <text:p>INCIVO, in associazione a peginterferone alfa e ribavirina, è indicato per il trattamentodell’epatite C cronica di genotipo 1 in pazienti adulti con con epatopatia compensata (compresa la cirrosi): che siano naïve al trattamento che siano stati precedentemente trattati con interferone alfa (pegilato o non pegilato) da solo o in associazione a ribavirina, compresi i pazienti recidivanti, i partial responder ed i null responder.</text:p>
          </table:table-cell>
          <table:table-cell office:value-type="string" table:style-name="ce7">
            <text:p>INCIVO, in associazione a peginterferone alfa e ribavirina, è indicato per il trattamento dell’epatite C cronica di genotipo 1 in pazienti adulti con con epatopatia compensata (compresa la cirrosi): che siano naïve al trattamento che siano stati precedentemente trattati con interferone alfa (pegilato o non pegilato) da solo o in associazione a ribavirina, compresi i pazienti recidivanti, i partial responder ed i null responder.</text:p>
          </table:table-cell>
          <table:table-cell office:value-type="string" table:style-name="ce7">
            <text:p>EPATITE C CRONICA</text:p>
          </table:table-cell>
          <table:table-cell office:value-type="string" table:style-name="ce7">
            <text:p>Piano Terapeutico</text:p>
          </table:table-cell>
          <table:table-cell office:value-type="string" table:style-name="ce7">
            <text:p>Chiuso</text:p>
          </table:table-cell>
          <table:table-cell office:value-type="string" table:style-name="ce7">
            <text:p>Malattie infettive</text:p>
          </table:table-cell>
          <table:table-cell office:value-type="date" office:date-value="2012-12-27T00:00:00" table:style-name="ce9">
            <text:p>27/12/2012</text:p>
          </table:table-cell>
          <table:table-cell office:value-type="date" office:date-value="2015-03-19T00:00:00" table:style-name="ce9">
            <text:p>19/03/2015</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36">
            <text:p><text:a xlink:href="http://www.agenziafarmaco.gov.it/sites/default/files/ERBITUX_CRC_30102015.zip">http://www.agenziafarmaco.gov.it/sites/default/files/ERBITUX_CRC_30102015.zip</text:a></text:p>
          </table:table-cell>
          <table:table-cell office:value-type="string" table:style-name="ce7">
            <text:p>ERBITUX</text:p>
          </table:table-cell>
          <table:table-cell office:value-type="string" table:style-name="ce7">
            <text:p>Cetuximab</text:p>
          </table:table-cell>
          <table:table-cell office:value-type="string" table:style-name="ce7">
            <text:p>L01FE01</text:p>
          </table:table-cell>
          <table:table-cell office:value-type="string" table:style-name="ce7">
            <text:p>Erbitux in associazione con irinotecan e' indicato per il trattamento di pazienti con carcinoma metastatico <text:s/>del <text:s/>colon-retto esprimente il recettore per l'epidermal growth <text:s text:c="2"/>factor <text:s text:c="2"/>(EGFR) <text:s text:c="2"/>dopo <text:s/>fallimento <text:s/>di <text:s/>terapia <text:s/>citotossica contenente irinotecan.</text:p>
          </table:table-cell>
          <table:table-cell office:value-type="string" table:style-name="ce7">
            <text:p>Erbitux in associazione con irinotecan e' indicato per il trattamento di pazienti con carcinoma metastatico <text:s/>del <text:s/>colon-retto esprimente il recettore per l'epidermal growth <text:s text:c="2"/>factor <text:s text:c="2"/>(EGFR) <text:s text:c="2"/>dopo <text:s/>fallimento <text:s/>di <text:s/>terapia <text:s/>citotossica contenente irinotecan.</text:p>
          </table:table-cell>
          <table:table-cell office:value-type="string" table:style-name="ce7">
            <text:p>CARCINOMA DEL COLON-RETT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05-06-19T00:00:00" table:style-name="ce9">
            <text:p>19/06/2005</text:p>
          </table:table-cell>
          <table:table-cell office:value-type="date" office:date-value="2014-10-08T00:00:00" table:style-name="ce9">
            <text:p>08/10/2014</text:p>
          </table:table-cell>
          <table:table-cell office:value-type="string" table:style-name="ce7">
            <text:p>Risk Sharing</text:p>
          </table:table-cell>
          <table:table-cell office:value-type="string" table:style-name="ce7">
            <text:p>Chiuso</text:p>
          </table:table-cell>
          <table:table-cell office:value-type="date" office:date-value="2008-10-02T00:00:00" table:style-name="ce23">
            <text:p>02/10/2008</text:p>
          </table:table-cell>
          <table:table-cell office:value-type="date" office:date-value="2014-10-08T00:00:00" table:style-name="ce9">
            <text:p>08/10/2014</text:p>
          </table:table-cell>
          <table:table-cell table:number-columns-repeated="16368" table:style-name="ce1"/>
        </table:table-row>
        <table:table-row table:style-name="ro14">
          <table:table-cell office:value-type="string" table:style-name="ce35">
            <text:p><text:a xlink:href="https://www.aifa.gov.it/documents/20142/1880604/Scheda_YERVOY_2013.zip">https://www.aifa.gov.it/documents/20142/1880604/Scheda_YERVOY_2013.zip</text:a></text:p>
          </table:table-cell>
          <table:table-cell office:value-type="string" table:style-name="ce7">
            <text:p>YERVOY</text:p>
          </table:table-cell>
          <table:table-cell office:value-type="string" table:style-name="ce7">
            <text:p>Ipilimumab</text:p>
          </table:table-cell>
          <table:table-cell office:value-type="string" table:style-name="ce7">
            <text:p>L01FX04</text:p>
          </table:table-cell>
          <table:table-cell office:value-type="string" table:style-name="ce7">
            <text:p>YERVOY è indicato per il trattamento del melanoma avanzato (non resecabile o metastatico) negli adulti che hanno ricevuto una precedente terapia.</text:p>
          </table:table-cell>
          <table:table-cell office:value-type="string" table:style-name="ce7">
            <text:p>YERVOY è indicato per il trattamento del melanoma avanzato (non resecabile o metastatico) negli adulti che hanno ricevuto una precedente terapia.</text:p>
          </table:table-cell>
          <table:table-cell office:value-type="string" table:style-name="ce7">
            <text:p>MELANOMA METASTATIC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3-03-09T00:00:00" table:style-name="ce9">
            <text:p>09/03/2013</text:p>
          </table:table-cell>
          <table:table-cell office:value-type="date" office:date-value="2014-09-15T00:00:00" table:style-name="ce9">
            <text:p>15/09/2014</text:p>
          </table:table-cell>
          <table:table-cell office:value-type="string" table:style-name="ce7">
            <text:p>Payment by Result</text:p>
          </table:table-cell>
          <table:table-cell office:value-type="string" table:style-name="ce7">
            <text:p>Chiuso</text:p>
          </table:table-cell>
          <table:table-cell office:value-type="date" office:date-value="2013-03-09T00:00:00" table:style-name="ce23">
            <text:p>09/03/2013</text:p>
          </table:table-cell>
          <table:table-cell office:value-type="date" office:date-value="2014-09-15T00:00:00" table:style-name="ce9">
            <text:p>15/09/2014</text:p>
          </table:table-cell>
          <table:table-cell table:number-columns-repeated="16368" table:style-name="ce1"/>
        </table:table-row>
        <table:table-row table:style-name="ro14">
          <table:table-cell office:value-type="string" table:style-name="ce36">
            <text:p><text:a xlink:href="http://www.agenziafarmaco.gov.it/sites/default/files/Adcetris_648_05.05.2014.zip">http://www.agenziafarmaco.gov.it/sites/default/files/Adcetris_648_05.05.2014.zip</text:a></text:p>
          </table:table-cell>
          <table:table-cell office:value-type="string" table:style-name="ce7">
            <text:p>ADCETRIS</text:p>
          </table:table-cell>
          <table:table-cell office:value-type="string" table:style-name="ce7">
            <text:p>Brentuximab Vedotin</text:p>
          </table:table-cell>
          <table:table-cell office:value-type="string" table:style-name="ce7">
            <text:p>L01FX05</text:p>
          </table:table-cell>
          <table:table-cell table:style-name="ce7"/>
          <table:table-cell office:value-type="string" table:style-name="ce7">
            <text:p>ADCETRIS è indicato per il trattamento di pazienti adulti affetti da sALCL recidivante o refrattario (648/96).</text:p>
          </table:table-cell>
          <table:table-cell table:style-name="ce7"/>
          <table:table-cell office:value-type="string" table:style-name="ce7">
            <text:p>Registro 648/96</text:p>
          </table:table-cell>
          <table:table-cell office:value-type="string" table:style-name="ce7">
            <text:p>Chiuso</text:p>
          </table:table-cell>
          <table:table-cell office:value-type="string" table:style-name="ce7">
            <text:p>Neoplasia - Oncoematologia</text:p>
          </table:table-cell>
          <table:table-cell office:value-type="date" office:date-value="2012-11-01T00:00:00" table:style-name="ce9">
            <text:p>01/11/2012</text:p>
          </table:table-cell>
          <table:table-cell office:value-type="date" office:date-value="2014-07-20T00:00:00" table:style-name="ce9">
            <text:p>20/07/2014</text:p>
          </table:table-cell>
          <table:table-cell office:value-type="string" table:style-name="ce7">
            <text:p>Payment by Result</text:p>
          </table:table-cell>
          <table:table-cell office:value-type="string" table:style-name="ce7">
            <text:p>Chiuso</text:p>
          </table:table-cell>
          <table:table-cell office:value-type="date" office:date-value="2012-11-01T00:00:00" table:style-name="ce23">
            <text:p>01/11/2012</text:p>
          </table:table-cell>
          <table:table-cell office:value-type="date" office:date-value="2014-07-20T00:00:00" table:style-name="ce9">
            <text:p>20/07/2014</text:p>
          </table:table-cell>
          <table:table-cell table:number-columns-repeated="16368" table:style-name="ce1"/>
        </table:table-row>
        <table:table-row table:style-name="ro14">
          <table:table-cell office:value-type="string" table:style-name="ce36">
            <text:p><text:a xlink:href="http://www.agenziafarmaco.gov.it/sites/default/files/Adcetris_648_05.05.2014.zip">http://www.agenziafarmaco.gov.it/sites/default/files/Adcetris_648_05.05.2014.zip</text:a></text:p>
          </table:table-cell>
          <table:table-cell office:value-type="string" table:style-name="ce7">
            <text:p>ADCETRIS</text:p>
          </table:table-cell>
          <table:table-cell office:value-type="string" table:style-name="ce7">
            <text:p>Brentuximab Vedotin</text:p>
          </table:table-cell>
          <table:table-cell office:value-type="string" table:style-name="ce7">
            <text:p>L01FX05</text:p>
          </table:table-cell>
          <table:table-cell table:style-name="ce7"/>
          <table:table-cell office:value-type="string" table:style-name="ce7">
            <text:p>ADCETRIS e indicato per il trattamento di pazienti adulti affetti da linfoma di Hodgkin (HL) CD30+ recidivante o refrattario:1. in seguito a trapianto autologo di cellule staminali (ASCT) 2. in seguito ad almeno due precedenti regimi terapeutici quando l'ASCT o la polichemioterapia non e un'opzione terapeutica (648/96).</text:p>
          </table:table-cell>
          <table:table-cell table:style-name="ce7"/>
          <table:table-cell office:value-type="string" table:style-name="ce7">
            <text:p>Registro 648/96</text:p>
          </table:table-cell>
          <table:table-cell office:value-type="string" table:style-name="ce7">
            <text:p>Chiuso</text:p>
          </table:table-cell>
          <table:table-cell office:value-type="string" table:style-name="ce7">
            <text:p>Neoplasia - Oncoematologia</text:p>
          </table:table-cell>
          <table:table-cell office:value-type="date" office:date-value="2012-11-01T00:00:00" table:style-name="ce9">
            <text:p>01/11/2012</text:p>
          </table:table-cell>
          <table:table-cell office:value-type="date" office:date-value="2014-07-20T00:00:00" table:style-name="ce9">
            <text:p>20/07/2014</text:p>
          </table:table-cell>
          <table:table-cell office:value-type="string" table:style-name="ce7">
            <text:p>Payment by Result</text:p>
          </table:table-cell>
          <table:table-cell office:value-type="string" table:style-name="ce7">
            <text:p>Chiuso</text:p>
          </table:table-cell>
          <table:table-cell office:value-type="date" office:date-value="2012-11-01T00:00:00" table:style-name="ce23">
            <text:p>01/11/2012</text:p>
          </table:table-cell>
          <table:table-cell office:value-type="date" office:date-value="2014-07-20T00:00:00" table:style-name="ce9">
            <text:p>20/07/2014</text:p>
          </table:table-cell>
          <table:table-cell table:number-columns-repeated="16368" table:style-name="ce1"/>
        </table:table-row>
        <table:table-row table:style-name="ro14">
          <table:table-cell office:value-type="string" table:style-name="ce36">
            <text:p>http://www.agenziafarmaco.gov.it/sites/default/files/VECTIBIX_15072015.zip</text:p>
          </table:table-cell>
          <table:table-cell office:value-type="string" table:style-name="ce7">
            <text:p>VECTIBIX</text:p>
          </table:table-cell>
          <table:table-cell office:value-type="string" table:style-name="ce7">
            <text:p>Panitumumab</text:p>
          </table:table-cell>
          <table:table-cell office:value-type="string" table:style-name="ce7">
            <text:p>L01FE02</text:p>
          </table:table-cell>
          <table:table-cell office:value-type="string" table:style-name="ce7">
            <text:p>Vectibix e' indicato come monoterapia per il <text:s/>trattamento <text:s/>di <text:s/>pazienti <text:s/>con <text:s/>carcinoma colorettale metastatico(mCRC) <text:s/>esprimenti il recettore per il fattore di crescita epidermico(EGFR) <text:s text:c="2"/>dopo <text:s text:c="2"/>fallimento <text:s text:c="2"/>di <text:s text:c="2"/>regimi <text:s text:c="2"/>chemioterapici contenentifluoropirimidine, oxaliplatino e irinotecan, nel caso in cui i tumoripresentino <text:s/>il gene KRAS (Kristen sarcoma 2 viral oncogene homologue) non mutato (wild-type)</text:p>
          </table:table-cell>
          <table:table-cell office:value-type="string" table:style-name="ce7">
            <text:p>Vectibix e' indicato come monoterapia per il <text:s/>trattamento <text:s/>di <text:s/>pazienti <text:s/>con <text:s/>carcinoma colorettale metastatico(mCRC) <text:s/>esprimenti il recettore per il fattore di crescita epidermico(EGFR) <text:s text:c="2"/>dopo <text:s text:c="2"/>fallimento <text:s text:c="2"/>di <text:s text:c="2"/>regimi <text:s text:c="2"/>chemioterapici contenentifluoropirimidine, oxaliplatino e irinotecan, nel caso in cui i tumoripresentino <text:s/>il gene KRAS (Kristen sarcoma 2 viral oncogene homologue) non mutato (wild-type)</text:p>
          </table:table-cell>
          <table:table-cell office:value-type="string" table:style-name="ce7">
            <text:p>CARCINOMA DEL COLON-RETT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09-01-17T00:00:00" table:style-name="ce9">
            <text:p>17/01/2009</text:p>
          </table:table-cell>
          <table:table-cell office:value-type="date" office:date-value="2014-06-26T00:00:00" table:style-name="ce9">
            <text:p>26/06/2014</text:p>
          </table:table-cell>
          <table:table-cell office:value-type="string" table:style-name="ce7">
            <text:p>Risk Sharing</text:p>
          </table:table-cell>
          <table:table-cell office:value-type="string" table:style-name="ce7">
            <text:p>Chiuso</text:p>
          </table:table-cell>
          <table:table-cell office:value-type="date" office:date-value="2009-01-19T00:00:00" table:style-name="ce23">
            <text:p>19/01/2009</text:p>
          </table:table-cell>
          <table:table-cell office:value-type="date" office:date-value="2017-02-25T00:00:00" table:style-name="ce9">
            <text:p>25/02/2017</text:p>
          </table:table-cell>
          <table:table-cell table:number-columns-repeated="16368" table:style-name="ce1"/>
        </table:table-row>
        <table:table-row table:style-name="ro14">
          <table:table-cell office:value-type="string" table:style-name="ce36">
            <text:p>http://www.agenziafarmaco.gov.it/sites/default/files/Schede_PT_Xarelto_FANV_Cardiovers_2016.12.01.zip</text:p>
          </table:table-cell>
          <table:table-cell office:value-type="string" table:style-name="ce7">
            <text:p>XARELTO</text:p>
          </table:table-cell>
          <table:table-cell office:value-type="string" table:style-name="ce7">
            <text:p>Rivaroxaban</text:p>
          </table:table-cell>
          <table:table-cell office:value-type="string" table:style-name="ce7">
            <text:p>B01AF01</text:p>
          </table:table-cell>
          <table:table-cell office:value-type="string" table:style-name="ce7">
            <text:p>Prevenzione dell’ictus e dell’embolia sistemica nei pazienti adulti affetti da fibrillazione atriale non valvolare (FANV), con uno o più fattori di rischio, quali insufficienza cardiaca congestizia, ipertensione, età ≥ <text:s/>75 anni, diabete mellito, precedente ictus o attacco ischemico transitorio (TIA).</text:p>
          </table:table-cell>
          <table:table-cell office:value-type="string" table:style-name="ce7">
            <text:p>Prevenzione dell’ictus e dell’embolia sistemica nei pazienti adulti affetti da fibrillazione atriale non valvolare (FANV) permanente, con uno o più fattori di rischio, quali insufficienza cardiaca congestizia, ipertensione, età ≥ <text:s/>75 anni, diabete mellito, precedente ictus o attacco ischemico transitorio (TIA).</text:p>
          </table:table-cell>
          <table:table-cell office:value-type="string" table:style-name="ce7">
            <text:p>ICTUS ED EMBOLIA SISTEMICA, PREVENZIONE NEI PAZIENTI CON FANV</text:p>
          </table:table-cell>
          <table:table-cell office:value-type="string" table:style-name="ce7">
            <text:p>Piano Terapeutico</text:p>
          </table:table-cell>
          <table:table-cell office:value-type="string" table:style-name="ce7">
            <text:p>Chiuso</text:p>
          </table:table-cell>
          <table:table-cell office:value-type="string" table:style-name="ce7">
            <text:p>Malattie del sistema circolatorio</text:p>
          </table:table-cell>
          <table:table-cell office:value-type="date" office:date-value="2013-09-13T00:00:00" table:style-name="ce9">
            <text:p>13/09/2013</text:p>
          </table:table-cell>
          <table:table-cell office:value-type="date" office:date-value="2014-04-06T00:00:00" table:style-name="ce9">
            <text:p>06/04/2014</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36">
            <text:p><text:a xlink:href="http://www.agenziafarmaco.gov.it/sites/default/files/Mozobil_16_09_2015.zip">http://www.agenziafarmaco.gov.it/sites/default/files/Mozobil_16_09_2015.zip</text:a></text:p>
          </table:table-cell>
          <table:table-cell office:value-type="string" table:style-name="ce7">
            <text:p>MOZOBIL</text:p>
          </table:table-cell>
          <table:table-cell office:value-type="string" table:style-name="ce7">
            <text:p>Plerixafor</text:p>
          </table:table-cell>
          <table:table-cell office:value-type="string" table:style-name="ce7">
            <text:p>L03AX16</text:p>
          </table:table-cell>
          <table:table-cell office:value-type="string" table:style-name="ce7">
            <text:p>Mozobil e' indicato in combinazione con G-CSF per incrementare la mobilizzazione delle cellule staminali ematopoietiche al sangue periferico per la raccolta e il conseguente trapianto autologo in pazienti con linfoma e mieloma multiplo con una scarsa mobilizzazione cellulare.</text:p>
          </table:table-cell>
          <table:table-cell office:value-type="string" table:style-name="ce7">
            <text:p>Mozobil e' indicato in combinazione con G-CSF per incrementare la mobilizzazione delle cellule staminali ematopoietiche al sangue periferico per la raccolta e il conseguente trapianto autologo in pazienti con linfoma e mieloma multiplo con una scarsa mobilizzazione cellulare, in pazienti che fallito almeno un tentativo di mobilizzazione efficace con adefuato dosaggio di G-CSF e dopo pretrattamente con G-CSF<text:s/></text:p>
          </table:table-cell>
          <table:table-cell office:value-type="string" table:style-name="ce7">
            <text:p>INCREMENTO MOBILIZZAZIONE DELLE CELLULE STAMINALI EMATOPOIETICHE AL SANGUE PERIFERICO PER LA RACCOLTA E IL CONSEGUENTE TRAPIANTO AUTOLOGO IN PAZIENTI CON LINFOMA E MIELOMA MULTIPLO CON UNA SCARSA MOBILIZZAZIONE CELLULARE</text:p>
          </table:table-cell>
          <table:table-cell office:value-type="string" table:style-name="ce7">
            <text:p>Registro</text:p>
          </table:table-cell>
          <table:table-cell office:value-type="string" table:style-name="ce7">
            <text:p>Chiuso</text:p>
          </table:table-cell>
          <table:table-cell office:value-type="string" table:style-name="ce7">
            <text:p>Malattie del sangue e degli organi ematopoietici</text:p>
          </table:table-cell>
          <table:table-cell office:value-type="date" office:date-value="2011-12-09T00:00:00" table:style-name="ce9">
            <text:p>09/12/2011</text:p>
          </table:table-cell>
          <table:table-cell office:value-type="date" office:date-value="2014-03-13T00:00:00" table:style-name="ce9">
            <text:p>13/03/2014</text:p>
          </table:table-cell>
          <table:table-cell office:value-type="string" table:style-name="ce7">
            <text:p>Payment by Result</text:p>
          </table:table-cell>
          <table:table-cell office:value-type="string" table:style-name="ce7">
            <text:p>Chiuso</text:p>
          </table:table-cell>
          <table:table-cell office:value-type="date" office:date-value="2011-12-07T00:00:00" table:style-name="ce23">
            <text:p>07/12/2011</text:p>
          </table:table-cell>
          <table:table-cell office:value-type="date" office:date-value="2021-08-04T00:00:00" table:style-name="ce9">
            <text:p>04/08/2021</text:p>
          </table:table-cell>
          <table:table-cell table:number-columns-repeated="16368" table:style-name="ce1"/>
        </table:table-row>
        <table:table-row table:style-name="ro14">
          <table:table-cell office:value-type="string" table:style-name="ce36">
            <text:p>http://www.agenziafarmaco.gov.it/sites/default/files/Soliris_EPN_21092015.zip</text:p>
          </table:table-cell>
          <table:table-cell office:value-type="string" table:style-name="ce7">
            <text:p>SOLIRIS</text:p>
          </table:table-cell>
          <table:table-cell office:value-type="string" table:style-name="ce7">
            <text:p>Eculizumab</text:p>
          </table:table-cell>
          <table:table-cell office:value-type="string" table:style-name="ce7">
            <text:p>L04AJ01</text:p>
          </table:table-cell>
          <table:table-cell table:style-name="ce7"/>
          <table:table-cell office:value-type="string" table:style-name="ce7">
            <text:p>Trattamento <text:s text:c="2"/>dei <text:s/>pazienti <text:s/>affetti <text:s/>da <text:s/>emoglobinuria <text:s/>parossistica notturna <text:s/>(EPN). <text:s/>Le <text:s/>evidenze <text:s/>dei <text:s/>benefici <text:s/>clinici di Soliris nel trattamento <text:s/>di <text:s/>pazienti <text:s/>con <text:s/>EPN <text:s/>si limitano a pazienti che hanno ricevuto in precedenza trasfusioni, nel rispetto delle condizioni per esso <text:s/>indicate nell'allegato 1 che fa parte integrante della presente determinazione.</text:p>
          </table:table-cell>
          <table:table-cell table:style-name="ce7"/>
          <table:table-cell office:value-type="string" table:style-name="ce7">
            <text:p>Registro 648/96</text:p>
          </table:table-cell>
          <table:table-cell office:value-type="string" table:style-name="ce7">
            <text:p>Chiuso</text:p>
          </table:table-cell>
          <table:table-cell office:value-type="string" table:style-name="ce7">
            <text:p>Malattie del sangue e degli organi ematopoietici</text:p>
          </table:table-cell>
          <table:table-cell office:value-type="date" office:date-value="2007-05-29T00:00:00" table:style-name="ce9">
            <text:p>29/05/2007</text:p>
          </table:table-cell>
          <table:table-cell office:value-type="date" office:date-value="2008-08-07T00:00:00" table:style-name="ce9">
            <text:p>07/08/2008</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number-rows-repeated="10" table:style-name="ro14">
          <table:table-cell table:style-name="ce41"/>
          <table:table-cell table:number-columns-repeated="9" table:style-name="ce42"/>
          <table:table-cell table:number-columns-repeated="2" table:style-name="ce43"/>
          <table:table-cell table:number-columns-repeated="2" table:style-name="ce42"/>
          <table:table-cell table:number-columns-repeated="2" table:style-name="ce43"/>
          <table:table-cell table:number-columns-repeated="16368" table:style-name="ce1"/>
        </table:table-row>
        <table:table-row table:style-name="ro14">
          <table:table-cell table:style-name="ce41"/>
          <table:table-cell table:number-columns-repeated="7" table:style-name="ce42"/>
          <table:table-cell table:style-name="ce44"/>
          <table:table-cell table:style-name="ce42"/>
          <table:table-cell table:number-columns-repeated="2" table:style-name="ce43"/>
          <table:table-cell table:number-columns-repeated="2" table:style-name="ce42"/>
          <table:table-cell table:number-columns-repeated="2" table:style-name="ce43"/>
          <table:table-cell table:number-columns-repeated="16368" table:style-name="ce1"/>
        </table:table-row>
        <table:table-row table:number-rows-repeated="2" table:style-name="ro14">
          <table:table-cell table:style-name="ce41"/>
          <table:table-cell table:number-columns-repeated="9" table:style-name="ce42"/>
          <table:table-cell table:number-columns-repeated="2" table:style-name="ce43"/>
          <table:table-cell table:number-columns-repeated="2" table:style-name="ce42"/>
          <table:table-cell table:number-columns-repeated="2" table:style-name="ce43"/>
          <table:table-cell table:number-columns-repeated="16368" table:style-name="ce1"/>
        </table:table-row>
        <table:table-row table:style-name="ro14">
          <table:table-cell table:style-name="ce41"/>
          <table:table-cell table:number-columns-repeated="4" table:style-name="ce42"/>
          <table:table-cell table:style-name="ce44"/>
          <table:table-cell table:number-columns-repeated="4" table:style-name="ce42"/>
          <table:table-cell table:number-columns-repeated="2" table:style-name="ce43"/>
          <table:table-cell table:number-columns-repeated="2" table:style-name="ce42"/>
          <table:table-cell table:number-columns-repeated="2" table:style-name="ce43"/>
          <table:table-cell table:number-columns-repeated="16368" table:style-name="ce1"/>
        </table:table-row>
        <table:table-row table:number-rows-repeated="48" table:style-name="ro14">
          <table:table-cell table:style-name="ce41"/>
          <table:table-cell table:number-columns-repeated="9" table:style-name="ce42"/>
          <table:table-cell table:number-columns-repeated="2" table:style-name="ce43"/>
          <table:table-cell table:number-columns-repeated="2" table:style-name="ce42"/>
          <table:table-cell table:number-columns-repeated="2" table:style-name="ce43"/>
          <table:table-cell table:number-columns-repeated="16368" table:style-name="ce1"/>
        </table:table-row>
        <table:table-row table:number-rows-repeated="1048179" table:style-name="ro14">
          <table:table-cell table:number-columns-repeated="16384"/>
        </table:table-row>
      </table:table>
      <table:table table:name="registri_multi-farmaco" table:style-name="ta2">
        <table:table-column table:style-name="co17" table:default-cell-style-name="ce14"/>
        <table:table-column table:style-name="co18" table:default-cell-style-name="ce42"/>
        <table:table-column table:style-name="co19" table:default-cell-style-name="ce42"/>
        <table:table-column table:style-name="co20" table:default-cell-style-name="ce42"/>
        <table:table-column table:style-name="co21" table:default-cell-style-name="ce42"/>
        <table:table-column table:style-name="co22" table:number-columns-repeated="2" table:default-cell-style-name="ce42"/>
        <table:table-column table:style-name="co23" table:default-cell-style-name="ce48"/>
        <table:table-column table:style-name="co24" table:number-columns-repeated="16376" table:default-cell-style-name="ce42"/>
        <table:table-row table:style-name="ro9">
          <table:table-cell office:value-type="string" table:style-name="ce21">
            <text:p>Link alla scheda</text:p>
          </table:table-cell>
          <table:table-cell office:value-type="string" table:style-name="ce21">
            <text:p>FARMACO</text:p>
          </table:table-cell>
          <table:table-cell office:value-type="string" table:style-name="ce21">
            <text:p>Principio attivo</text:p>
          </table:table-cell>
          <table:table-cell office:value-type="string" table:style-name="ce21">
            <text:p>Tipologia di monitoraggio</text:p>
          </table:table-cell>
          <table:table-cell office:value-type="string" table:style-name="ce21">
            <text:p>Data inizio monitoraggio</text:p>
          </table:table-cell>
          <table:table-cell office:value-type="string" table:style-name="ce21">
            <text:p>Data <text:s/>aggiornamento</text:p>
          </table:table-cell>
          <table:table-cell office:value-type="string" table:style-name="ce21">
            <text:p>Data termine monitoraggio</text:p>
          </table:table-cell>
          <table:table-cell office:value-type="string" table:style-name="ce21">
            <text:p>Patologia</text:p>
          </table:table-cell>
          <table:table-cell table:number-columns-repeated="16376" table:style-name="ce1"/>
        </table:table-row>
        <table:table-row table:style-name="ro6">
          <table:table-cell office:value-type="string" table:style-name="ce45">
            <text:p>https://www.aifa.gov.it/documents/20142/1854757/Scheda_Registro_mAbs_COVID19_06.04.2023.zip</text:p>
          </table:table-cell>
          <table:table-cell office:value-type="string" table:style-name="ce46">
            <text:p>ANTICORPI MONOCLONALI</text:p>
          </table:table-cell>
          <table:table-cell office:value-type="string" table:style-name="ce46">
            <text:p>bamlanivimab e etesevimab/</text:p>
            <text:p>casirivimab e imdevimab/</text:p>
            <text:p>sotrovimab/tixagevimab e cilgavimab</text:p>
          </table:table-cell>
          <table:table-cell office:value-type="string" table:style-name="ce46">
            <text:p>Registro multifarmaco semplifcato</text:p>
          </table:table-cell>
          <table:table-cell office:value-type="date" office:date-value="2021-03-10T00:00:00" table:style-name="ce47">
            <text:p>10/03/2021</text:p>
          </table:table-cell>
          <table:table-cell office:value-type="string" table:style-name="ce47">
            <text:p>17/06/2021</text:p>
            <text:p>09/08/2021</text:p>
            <text:p>20/10/2021</text:p>
            <text:p>27/11/2021</text:p>
            <text:p>25/05/2022</text:p>
            <text:p>03/08/2022</text:p>
          </table:table-cell>
          <table:table-cell office:value-type="date" office:date-value="2024-10-29T00:00:00" table:style-name="ce47">
            <text:p>29/10/2024</text:p>
          </table:table-cell>
          <table:table-cell office:value-type="string" table:style-name="ce46">
            <text:p>COVID-19</text:p>
          </table:table-cell>
          <table:table-cell table:number-columns-repeated="16376" table:style-name="ce1"/>
        </table:table-row>
        <table:table-row table:style-name="ro26">
          <table:table-cell office:value-type="string" table:style-name="ce45">
            <text:p><text:a xlink:href="https://www.aifa.gov.it/documents/20142/1837093/Scheda_Registro_antivirali_COVID19_15.03.2023.zip">https://www.aifa.gov.it/documents/20142/1837093/Scheda_Registro_antivirali_COVID19_15.03.2023.zip</text:a></text:p>
          </table:table-cell>
          <table:table-cell office:value-type="string" table:style-name="ce46">
            <text:p>ANTIVIRALI ORALI_COVID-19 (PAXLOVID)</text:p>
          </table:table-cell>
          <table:table-cell office:value-type="string" table:style-name="ce46">
            <text:p>PF 07321332 ritonavir</text:p>
          </table:table-cell>
          <table:table-cell office:value-type="string" table:style-name="ce46">
            <text:p>Registro multifarmaco semplifcato</text:p>
          </table:table-cell>
          <table:table-cell office:value-type="date" office:date-value="2021-12-30T00:00:00" table:style-name="ce47">
            <text:p>30/12/2021</text:p>
          </table:table-cell>
          <table:table-cell office:value-type="string" table:style-name="ce47">
            <text:p>08/02/2022</text:p>
            <text:p>10/02/2022</text:p>
            <text:p>25/05/2022</text:p>
            <text:p>28/07/2022</text:p>
          </table:table-cell>
          <table:table-cell office:value-type="date" office:date-value="2023-12-21T00:00:00" table:style-name="ce47">
            <text:p>21/12/2023</text:p>
          </table:table-cell>
          <table:table-cell office:value-type="string" table:style-name="ce46">
            <text:p><text:s/>COVID-19</text:p>
          </table:table-cell>
          <table:table-cell table:number-columns-repeated="16376" table:style-name="ce1"/>
        </table:table-row>
        <table:table-row table:number-rows-repeated="1048573" table:style-name="ro27">
          <table:table-cell table:number-columns-repeated="16384"/>
        </table:table-row>
      </table:table>
      <table:database-ranges>
        <table:database-range table:target-range-address="registri_multi-farmaco.B1:registri_multi-farmaco.G3" table:name="__Anonymous_Sheet_DB__0"/>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P0">
      <number:day number:style="long"/>
      <number:text>/</number:text>
      <number:month number:style="long"/>
      <number:text>/</number:text>
      <number:year/>
    </number:date-style>
    <number:text-style style:name="N36">
      <number:text-content/>
      <style:map style:condition="value()&gt;=0" style:apply-style-name="N36P0"/>
    </number:text-style>
    <style:style style:name="Collegamento_32_ipertestuale" style:display-name="Collegamento ipertestuale" style:family="table-cell" style:data-style-name="N0">
      <style:table-cell-properties style:vertical-align="automatic"/>
      <style:text-properties fo:color="#0000FF" style:text-underline-style="solid" style:text-underline-type="single"/>
    </style:style>
    <style:style style:name="Collegamento_32_ipertestuale_32_2_32_4" style:display-name="Collegamento ipertestuale 2 4" style:family="table-cell" style:data-style-name="N0">
      <style:table-cell-properties style:vertical-align="automatic" fo:background-color="transparent"/>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23%"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89%"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9127</meta:generator>
    <meta:initial-creator>Pier Paolo Olimpieri</meta:initial-creator>
    <dc:creator>Guarcello Annalisa</dc:creator>
    <meta:creation-date>2023-02-14T09:21:19Z</meta:creation-date>
    <dc:date>2026-02-17T12:37:14Z</dc:date>
  </office:meta>
</office:document-meta>
</file>