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tinfettivi_31_03_202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2">
            <text:p>Scadenza CCP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SIVEXTRO</text:p>
          </table:table-cell>
          <table:table-cell office:value-type="string" table:style-name="ce6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8">
            <text:p>17/12/2024</text:p>
          </table:table-cell>
          <table:table-cell office:value-type="date" office:date-value="2029-12-17T00:00:00" table:style-name="ce8">
            <text:p>17/12/202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5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ZERBAXA</text:p>
          </table:table-cell>
          <table:table-cell office:value-type="string" table:style-name="ce6">
            <text:p>Ceftolozano/tazo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3-10-27T00:00:00" table:style-name="ce7">
            <text:p>27/10/2023</text:p>
          </table:table-cell>
          <table:table-cell office:value-type="date" office:date-value="2029-04-27T00:00:00" table:style-name="ce7">
            <text:p>27/04/202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EMBLAVEO</text:p>
          </table:table-cell>
          <table:table-cell office:value-type="string" table:style-name="ce6">
            <text:p>Aztreonam/avibactam</text:p>
          </table:table-cell>
          <table:table-cell office:value-type="string" table:style-name="ce5">
            <text:p>PFIZER EUROPE MA EEIG</text:p>
          </table:table-cell>
          <table:table-cell office:value-type="date" office:date-value="2034-04-22T00:00:00" table:style-name="ce7">
            <text:p>22/04/2034</text:p>
          </table:table-cell>
          <table:table-cell office:value-type="string" table:style-name="ce6">
            <text:p>/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EXBLIFEP<text:s/></text:p>
          </table:table-cell>
          <table:table-cell office:value-type="string" table:style-name="ce6">
            <text:p>Cefepime/enmetazobactam</text:p>
          </table:table-cell>
          <table:table-cell office:value-type="string" table:style-name="ce5">
            <text:p>ADVANZ PHARMA LIMITED</text:p>
          </table:table-cell>
          <table:table-cell office:value-type="date" office:date-value="2034-03-21T00:00:00" table:style-name="ce7">
            <text:p>21/03/2034</text:p>
          </table:table-cell>
          <table:table-cell office:value-type="string" table:style-name="ce6">
            <text:p>/</text:p>
          </table:table-cell>
          <table:table-cell table:number-columns-repeated="16379" table:style-name="ce4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ntinfettivi_31_03_2026.$A$1:Antinfettivi_31_03_2026.$E$10" table:base-cell-address="Antinfettivi_31_03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21-04-14T08:19:39Z</meta:creation-date>
    <dc:date>2026-04-23T11:06:10Z</dc:date>
    <meta:user-defined meta:name="ContentTypeId">0x01010012274F4D32D4C24A80B5D58643C44A3F</meta:user-defined>
  </office:meta>
</office:document-meta>
</file>