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DDEBF7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5.56683333333333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number-columns-repeated="2" table:default-cell-style-name="ce9"/>
        <table:table-column table:style-name="co4" table:default-cell-style-name="ce13"/>
        <table:table-column table:style-name="co4" table:default-cell-style-name="ce10"/>
        <table:table-column table:style-name="co4" table:default-cell-style-name="ce12"/>
        <table:table-column table:style-name="co4" table:default-cell-style-name="ce13"/>
        <table:table-column table:style-name="co4" table:number-columns-repeated="16375" table:default-cell-style-name="ce7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4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18">
            <text:p>034499020</text:p>
          </table:table-cell>
          <table:table-cell office:value-type="string" table:style-name="ce19">
            <text:p>AA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4669012" table:style-name="ce30">
            <text:p>044669012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348036" table:style-name="ce30">
            <text:p>045348036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KIVEXA*30 cpr riv 600 mg + 300 mg</text:p>
          </table:table-cell>
          <table:table-cell office:value-type="float" office:value="567.55999999999995" table:style-name="ce27">
            <text:p>567,56</text:p>
          </table:table-cell>
          <table:table-cell office:value-type="float" office:value="343.89" table:style-name="ce27">
            <text:p>343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644019" table:style-name="ce30">
            <text:p>036644019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tacept</text:p>
          </table:table-cell>
          <table:table-cell office:value-type="string" table:style-name="ce26">
            <text:p>ABATACEPT 250MG 3 UNITA' USO PARENTERALE</text:p>
          </table:table-cell>
          <table:table-cell office:value-type="string" table:style-name="ce26">
            <text:p>ORENCIA*3 flaconcini EV 250 mg polv + 3 siringhe</text:p>
          </table:table-cell>
          <table:table-cell office:value-type="float" office:value="1689.09" table:style-name="ce27">
            <text:p>1689,09</text:p>
          </table:table-cell>
          <table:table-cell office:value-type="float" office:value="1023.44" table:style-name="ce27">
            <text:p>102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989035" table:style-name="ce30">
            <text:p>037989035</text:p>
          </table:table-cell>
          <table:table-cell office:value-type="string" table:style-name="ce31">
            <text:p>A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100MG 28 UNITA' USO ORALE</text:p>
          </table:table-cell>
          <table:table-cell office:value-type="string" table:style-name="ce26">
            <text:p>VERZENIOS*28 cpr riv 10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21" table:style-name="ce30">
            <text:p>047091121</text:p>
          </table:table-cell>
          <table:table-cell office:value-type="string" table:style-name="ce31">
            <text:p>K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50MG 28 UNITA' USO ORALE</text:p>
          </table:table-cell>
          <table:table-cell office:value-type="string" table:style-name="ce26">
            <text:p>VERZENIOS*28 cpr riv 5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07" table:style-name="ce30">
            <text:p>047091107</text:p>
          </table:table-cell>
          <table:table-cell office:value-type="string" table:style-name="ce31">
            <text:p>KR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14x4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048038" table:style-name="ce30">
            <text:p>05004803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8401261" table:style-name="ce30">
            <text:p>04840126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297029" table:style-name="ce30">
            <text:p>049297029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ISTO PHARMA GMBH</text:p>
          </table:table-cell>
          <table:table-cell office:value-type="float" office:value="49298021" table:style-name="ce30">
            <text:p>04929802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755010" table:style-name="ce30">
            <text:p>049755010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50293012" table:style-name="ce30">
            <text:p>05029301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L VALLEY INVEST AB</text:p>
          </table:table-cell>
          <table:table-cell office:value-type="float" office:value="51289015" table:style-name="ce30">
            <text:p>051289015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ompresse 500 mg divisibile per dose unitaria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475344" table:style-name="ce30">
            <text:p>049475344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479025" table:style-name="ce30">
            <text:p>049479025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ZYTIGA*56 cpr riv 500 mg</text:p>
          </table:table-cell>
          <table:table-cell office:value-type="float" office:value="5352.21" table:style-name="ce27">
            <text:p>5352,21</text:p>
          </table:table-cell>
          <table:table-cell office:value-type="float" office:value="3242.98" table:style-name="ce27">
            <text:p>324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427028" table:style-name="ce30">
            <text:p>04142702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50MG 28 UNITA' USO ORALE</text:p>
          </table:table-cell>
          <table:table-cell office:value-type="string" table:style-name="ce26">
            <text:p>CIBINQO*28 cpr riv 50 mg</text:p>
          </table:table-cell>
          <table:table-cell office:value-type="float" office:value="2097.19" table:style-name="ce27">
            <text:p>2097,19</text:p>
          </table:table-cell>
          <table:table-cell office:value-type="float" office:value="1270.72" table:style-name="ce27">
            <text:p>127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047" table:style-name="ce30">
            <text:p>049826047</text:p>
          </table:table-cell>
          <table:table-cell office:value-type="string" table:style-name="ce31">
            <text:p>MC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100MG 91 UNITA' USO ORALE</text:p>
          </table:table-cell>
          <table:table-cell office:value-type="string" table:style-name="ce26">
            <text:p>CIBINQO*91 cpr riv 100 mg</text:p>
          </table:table-cell>
          <table:table-cell office:value-type="float" office:value="6815.88" table:style-name="ce27">
            <text:p>6815,88</text:p>
          </table:table-cell>
          <table:table-cell office:value-type="float" office:value="4129.84" table:style-name="ce27">
            <text:p>4129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100" table:style-name="ce30">
            <text:p>049826100</text:p>
          </table:table-cell>
          <table:table-cell office:value-type="string" table:style-name="ce31">
            <text:p>M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r riv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31" table:style-name="ce30">
            <text:p>049155031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s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17" table:style-name="ce30">
            <text:p>049155017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aminolevulinico</text:p>
          </table:table-cell>
          <table:table-cell office:value-type="string" table:style-name="ce26">
            <text:p>ACIDO AMINOLEVULINICO 8MG 4 CEROTTI USO TOPICO</text:p>
          </table:table-cell>
          <table:table-cell office:value-type="string" table:style-name="ce26">
            <text:p>ALACARE*4 cerotti medicati 8 mg</text:p>
          </table:table-cell>
          <table:table-cell office:value-type="float" office:value="231.94" table:style-name="ce27">
            <text:p>231,94</text:p>
          </table:table-cell>
          <table:table-cell office:value-type="float" office:value="140.53" table:style-name="ce27">
            <text:p>140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OTONAMIC GMBH &amp; Co.KG</text:p>
          </table:table-cell>
          <table:table-cell office:value-type="float" office:value="39701014" table:style-name="ce30">
            <text:p>039701014</text:p>
          </table:table-cell>
          <table:table-cell office:value-type="string" table:style-name="ce31">
            <text:p>KC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colico</text:p>
          </table:table-cell>
          <table:table-cell office:value-type="string" table:style-name="ce26">
            <text:p>ACIDO COLICO 250MG 30 UNITA' USO ORALE</text:p>
          </table:table-cell>
          <table:table-cell office:value-type="string" table:style-name="ce26">
            <text:p>ORPHACOL*30 cps 250 mg</text:p>
          </table:table-cell>
          <table:table-cell office:value-type="float" office:value="13912.86" table:style-name="ce27">
            <text:p>13912,86</text:p>
          </table:table-cell>
          <table:table-cell office:value-type="float" office:value="8430" table:style-name="ce27">
            <text:p>84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HERAVIA</text:p>
          </table:table-cell>
          <table:table-cell office:value-type="float" office:value="43028048" table:style-name="ce30">
            <text:p>043028048</text:p>
          </table:table-cell>
          <table:table-cell office:value-type="string" table:style-name="ce31">
            <text:p>J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200MG 4ML 1 UNITA' USO PARENTERALE</text:p>
          </table:table-cell>
          <table:table-cell office:value-type="string" table:style-name="ce20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21" table:style-name="ce24">
            <text:p>042013021</text:p>
          </table:table-cell>
          <table:table-cell office:value-type="string" table:style-name="ce25">
            <text:p>AB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levofolinico</text:p>
          </table:table-cell>
          <table:table-cell office:value-type="string" table:style-name="ce26">
            <text:p>ACIDO LEVOFOLINICO 450MG 9ML 1 UNITA' USO PARENTERALE</text:p>
          </table:table-cell>
          <table:table-cell office:value-type="string" table:style-name="ce26">
            <text:p>SODIO LEVOFOLINATO*1 flaconcino 9 ml 50 mg/ml</text:p>
          </table:table-cell>
          <table:table-cell office:value-type="float" office:value="60.15" table:style-name="ce27">
            <text:p>60,15</text:p>
          </table:table-cell>
          <table:table-cell office:value-type="float" office:value="36.44" table:style-name="ce27">
            <text:p>36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013033" table:style-name="ce30">
            <text:p>042013033</text:p>
          </table:table-cell>
          <table:table-cell office:value-type="string" table:style-name="ce31">
            <text:p>A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neridronico</text:p>
          </table:table-cell>
          <table:table-cell office:value-type="string" table:style-name="ce20">
            <text:p>ACIDO NERIDRONICO 100MG 2 UNITA' USO PARENTERALE</text:p>
          </table:table-cell>
          <table:table-cell office:value-type="string" table:style-name="ce20">
            <text:p>NERIXIA*2 fiale EV 100 mg</text:p>
          </table:table-cell>
          <table:table-cell office:value-type="float" office:value="100" table:style-name="ce21">
            <text:p>100,00</text:p>
          </table:table-cell>
          <table:table-cell office:value-type="float" office:value="60.58" table:style-name="ce21">
            <text:p>60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IOGEN PHARMA SpA</text:p>
          </table:table-cell>
          <table:table-cell office:value-type="float" office:value="35268022" table:style-name="ce24">
            <text:p>035268022</text:p>
          </table:table-cell>
          <table:table-cell office:value-type="string" table:style-name="ce25">
            <text:p>B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midronico</text:p>
          </table:table-cell>
          <table:table-cell office:value-type="string" table:style-name="ce26">
            <text:p>ACIDO PAMIDRONICO 30MG 10ML 2 UNITA' USO PARENTERALE</text:p>
          </table:table-cell>
          <table:table-cell office:value-type="string" table:style-name="ce26">
            <text:p>TEXPAMI*2 flaconi EV 30 mg/10 ml</text:p>
          </table:table-cell>
          <table:table-cell office:value-type="float" office:value="102.89" table:style-name="ce27">
            <text:p>102,89</text:p>
          </table:table-cell>
          <table:table-cell office:value-type="float" office:value="62.34" table:style-name="ce27">
            <text:p>6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6645024" table:style-name="ce30">
            <text:p>036645024</text:p>
          </table:table-cell>
          <table:table-cell office:value-type="string" table:style-name="ce31">
            <text:p>AB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60MG 10ML 1 UNITA' USO PARENTERALE</text:p>
          </table:table-cell>
          <table:table-cell office:value-type="string" table:style-name="ce20">
            <text:p>TEXPAMI*1 flacone EV 60 mg/10 ml</text:p>
          </table:table-cell>
          <table:table-cell office:value-type="float" office:value="99.28" table:style-name="ce21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36" table:style-name="ce24">
            <text:p>036645036</text:p>
          </table:table-cell>
          <table:table-cell office:value-type="string" table:style-name="ce25">
            <text:p>A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midronico</text:p>
          </table:table-cell>
          <table:table-cell office:value-type="string" table:style-name="ce26">
            <text:p>ACIDO PAMIDRONICO 90MG 10ML 1 UNITA' USO PARENTERALE</text:p>
          </table:table-cell>
          <table:table-cell office:value-type="string" table:style-name="ce26">
            <text:p>TEXPAMI*1 flacone EV 90 mg/10 ml</text:p>
          </table:table-cell>
          <table:table-cell office:value-type="float" office:value="150.72" table:style-name="ce27">
            <text:p>150,72</text:p>
          </table:table-cell>
          <table:table-cell office:value-type="float" office:value="91.32" table:style-name="ce27">
            <text:p>91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6645048" table:style-name="ce30">
            <text:p>036645048</text:p>
          </table:table-cell>
          <table:table-cell office:value-type="string" table:style-name="ce31">
            <text:p>AB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ra-aminosalicilico</text:p>
          </table:table-cell>
          <table:table-cell office:value-type="string" table:style-name="ce20">
            <text:p>ACIDO PARA-AMINOSALICILICO 4G 30 UNITA' USO ORALE</text:p>
          </table:table-cell>
          <table:table-cell office:value-type="string" table:style-name="ce20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21">
            <text:p>338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CEPT INTERNATIONAL B.V.</text:p>
          </table:table-cell>
          <table:table-cell office:value-type="float" office:value="43376019" table:style-name="ce24">
            <text:p>043376019</text:p>
          </table:table-cell>
          <table:table-cell office:value-type="string" table:style-name="ce25">
            <text:p>C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100ML 1 UNITA' USO PARENTERALE</text:p>
          </table:table-cell>
          <table:table-cell office:value-type="string" table:style-name="ce26">
            <text:p>ACIDO ZOLEDRONICO*1 flacone soluz concentr infus 4 mg 100 ml</text:p>
          </table:table-cell>
          <table:table-cell office:value-type="float" office:value="190.62" table:style-name="ce27">
            <text:p>190,62</text:p>
          </table:table-cell>
          <table:table-cell office:value-type="float" office:value="115.49" table:style-name="ce27">
            <text:p>115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333043" table:style-name="ce30">
            <text:p>042333043</text:p>
          </table:table-cell>
          <table:table-cell office:value-type="string" table:style-name="ce31">
            <text:p>A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17" table:style-name="ce24">
            <text:p>042333017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2342016" table:style-name="ce24">
            <text:p>042342016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 UNITA' USO PARENTERALE</text:p>
          </table:table-cell>
          <table:table-cell office:value-type="string" table:style-name="ce20">
            <text:p>ACIDO ZOLEDRONICO*1 flaconcino soluz concentr infus 4 mg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4733018" table:style-name="ce24">
            <text:p>044733018</text:p>
          </table:table-cell>
          <table:table-cell office:value-type="string" table:style-name="ce25">
            <text:p>A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5MG 100ML 1 UNITA' USO PARENTERALE</text:p>
          </table:table-cell>
          <table:table-cell office:value-type="string" table:style-name="ce26">
            <text:p>ACIDO ZOLEDRONICO*1 sacca soluz INFUS EV 5 mg 100 ml</text:p>
          </table:table-cell>
          <table:table-cell office:value-type="float" office:value="423.59" table:style-name="ce27">
            <text:p>423,59</text:p>
          </table:table-cell>
          <table:table-cell office:value-type="float" office:value="256.66000000000003" table:style-name="ce27">
            <text:p>256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CEUTICALS S.A.</text:p>
          </table:table-cell>
          <table:table-cell office:value-type="float" office:value="42337016" table:style-name="ce30">
            <text:p>042337016</text:p>
          </table:table-cell>
          <table:table-cell office:value-type="string" table:style-name="ce31">
            <text:p>AC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5MG 100ML 1 UNITA' USO PARENTERALE</text:p>
          </table:table-cell>
          <table:table-cell office:value-type="string" table:style-name="ce26">
            <text:p>ACLASTA*1 flaconcino EV 0,05 mg/ml 100 ml</text:p>
          </table:table-cell>
          <table:table-cell office:value-type="float" office:value="529.49" table:style-name="ce27">
            <text:p>529,49</text:p>
          </table:table-cell>
          <table:table-cell office:value-type="float" office:value="320.82" table:style-name="ce27">
            <text:p>32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7105018" table:style-name="ce30">
            <text:p>037105018</text:p>
          </table:table-cell>
          <table:table-cell office:value-type="string" table:style-name="ce31">
            <text:p>AC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5MG 100ML 1 UNITA' USO PARENTERALE</text:p>
          </table:table-cell>
          <table:table-cell office:value-type="string" table:style-name="ce26">
            <text:p>ACLASTA*1 flaconcino EV 0,05 mg/ml 100 ml</text:p>
          </table:table-cell>
          <table:table-cell office:value-type="float" office:value="492.42" table:style-name="ce27">
            <text:p>492,42</text:p>
          </table:table-cell>
          <table:table-cell office:value-type="float" office:value="298.37" table:style-name="ce27">
            <text:p>298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ACUS MEDICINE A/S COPENHAGEN</text:p>
          </table:table-cell>
          <table:table-cell office:value-type="float" office:value="51271017" table:style-name="ce30">
            <text:p>051271017</text:p>
          </table:table-cell>
          <table:table-cell office:value-type="string" table:style-name="ce31">
            <text:p>AC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concentrato soluzione per infusione 4 mg 5 ml</text:p>
          </table:table-cell>
          <table:table-cell office:value-type="float" office:value="1270.24" table:style-name="ce21">
            <text:p>1270,24</text:p>
          </table:table-cell>
          <table:table-cell office:value-type="float" office:value="769.65" table:style-name="ce21">
            <text:p>769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1330022" table:style-name="ce24">
            <text:p>041330022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5ML 10 UNITA' USO PARENTERALE</text:p>
          </table:table-cell>
          <table:table-cell office:value-type="string" table:style-name="ce20">
            <text:p>ACIDO ZOLEDRONICO*10 flaconcini soluz infus 4 mg 5 ml</text:p>
          </table:table-cell>
          <table:table-cell office:value-type="float" office:value="699.98" table:style-name="ce21">
            <text:p>699,98</text:p>
          </table:table-cell>
          <table:table-cell office:value-type="float" office:value="424.18" table:style-name="ce21">
            <text:p>42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198035" table:style-name="ce24">
            <text:p>043198035</text:p>
          </table:table-cell>
          <table:table-cell office:value-type="string" table:style-name="ce25">
            <text:p>C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AMGEVITA*2 penne preriempite SC 0,4 ml 40 mg</text:p>
          </table:table-cell>
          <table:table-cell office:value-type="float" office:value="1130.04" table:style-name="ce27">
            <text:p>1130,04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157" table:style-name="ce30">
            <text:p>045317157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AMGEVITA*2 penne preriempite sureclick SC 0,8 ml 40 mg</text:p>
          </table:table-cell>
          <table:table-cell office:value-type="float" office:value="1273.29" table:style-name="ce27">
            <text:p>1273,29</text:p>
          </table:table-cell>
          <table:table-cell office:value-type="float" office:value="771.5" table:style-name="ce27">
            <text:p>77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070" table:style-name="ce30">
            <text:p>045317070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AMGEVITA*2 siringhe preriempite SC 0,4 ml 40 mg</text:p>
          </table:table-cell>
          <table:table-cell office:value-type="float" office:value="1130.04" table:style-name="ce27">
            <text:p>1130,04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120" table:style-name="ce30">
            <text:p>045317120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AMGEVITA*2 siringhe preriempite SC 0,8 ml 40 mg</text:p>
          </table:table-cell>
          <table:table-cell office:value-type="float" office:value="1273.29" table:style-name="ce27">
            <text:p>1273,29</text:p>
          </table:table-cell>
          <table:table-cell office:value-type="float" office:value="771.5" table:style-name="ce27">
            <text:p>77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031" table:style-name="ce30">
            <text:p>045317031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UMIRA*2 penne preriempite 0,4 ml 40 mg + 2 tamponi</text:p>
          </table:table-cell>
          <table:table-cell office:value-type="float" office:value="1591.6" table:style-name="ce27">
            <text:p>1591,60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161" table:style-name="ce30">
            <text:p>035946161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penne preriempite SC 0,4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62" table:style-name="ce30">
            <text:p>046889162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penn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59" table:style-name="ce30">
            <text:p>046889059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siringhe preriempite SC 0,4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35" table:style-name="ce30">
            <text:p>046889135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HYRIMOZ*2 siringh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22" table:style-name="ce30">
            <text:p>046889022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DACIO*2 penne preriempite SC 0,8 ml 40 mg + 2 tamponi imbevuti di alcool</text:p>
          </table:table-cell>
          <table:table-cell office:value-type="float" office:value="1130.04" table:style-name="ce27">
            <text:p>1130,04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7805039" table:style-name="ce30">
            <text:p>047805039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DACIO*2 siringhe SC 0,8 ml 40 mg + 2 tamponi imbevuti di alcool</text:p>
          </table:table-cell>
          <table:table-cell office:value-type="float" office:value="1130.04" table:style-name="ce27">
            <text:p>1130,04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7805027" table:style-name="ce30">
            <text:p>047805027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penne preriemp SC 0,4 ml 40 mg + 2 tamponi imbevuti di alcool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152" table:style-name="ce30">
            <text:p>045616152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penn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063" table:style-name="ce30">
            <text:p>045616063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siringhe preriemp SC 0,4 ml 40 mg + 2 tamponi imbevuti di alcool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113" table:style-name="ce30">
            <text:p>045616113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2 UNITA' USO PARENTERALE</text:p>
          </table:table-cell>
          <table:table-cell office:value-type="string" table:style-name="ce26">
            <text:p>IMRALDI*2 siringhe preriempite SC 0,8 ml 40 mg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616024" table:style-name="ce30">
            <text:p>045616024</text:p>
          </table:table-cell>
          <table:table-cell office:value-type="string" table:style-name="ce31">
            <text:p>A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4 UNITA' USO PARENTERALE</text:p>
          </table:table-cell>
          <table:table-cell office:value-type="string" table:style-name="ce20">
            <text:p>YUFLYMA*4 penne preriempite SC 0,4 ml 40 mg + 4 tamponi imbevuti di alcol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16" table:style-name="ce24">
            <text:p>049376116</text:p>
          </table:table-cell>
          <table:table-cell office:value-type="string" table:style-name="ce25">
            <text:p>A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AD-BB 40MG 2 UNITA' USO PARENTERALE</text:p>
          </table:table-cell>
          <table:table-cell office:value-type="string" table:style-name="ce26">
            <text:p>HUMIRA*2 siringhe SC 40 mg 0,4 ml + 2 tamponi</text:p>
          </table:table-cell>
          <table:table-cell office:value-type="float" office:value="1591.6" table:style-name="ce27">
            <text:p>1591,60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122" table:style-name="ce30">
            <text:p>035946122</text:p>
          </table:table-cell>
          <table:table-cell office:value-type="string" table:style-name="ce31">
            <text:p>B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penna preriempita SC 0,4 ml 4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92" table:style-name="ce24">
            <text:p>049376092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1 UNITA' USO PARENTERALE</text:p>
          </table:table-cell>
          <table:table-cell office:value-type="string" table:style-name="ce20">
            <text:p>YUFLYMA*1 siringa preriempita SC 0,4 ml 40 mg con dispositivo sicurezza ago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054" table:style-name="ce24">
            <text:p>049376054</text:p>
          </table:table-cell>
          <table:table-cell office:value-type="string" table:style-name="ce25">
            <text:p>J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6 UNITA' USO PARENTERALE</text:p>
          </table:table-cell>
          <table:table-cell office:value-type="string" table:style-name="ce26">
            <text:p>YUFLYMA*6 penne preriempite SC 0,4 ml 40 mg + 6 tamponi imbevuti di alcol</text:p>
          </table:table-cell>
          <table:table-cell office:value-type="float" office:value="3390.11" table:style-name="ce27">
            <text:p>3390,11</text:p>
          </table:table-cell>
          <table:table-cell office:value-type="float" office:value="2054.12" table:style-name="ce27">
            <text:p>2054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28" table:style-name="ce30">
            <text:p>049376128</text:p>
          </table:table-cell>
          <table:table-cell office:value-type="string" table:style-name="ce31">
            <text:p>JM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HUMIRA*1 penna preriempita 0,8 ml 8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09" table:style-name="ce24">
            <text:p>035946209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1 UNITA' USO PARENTERALE</text:p>
          </table:table-cell>
          <table:table-cell office:value-type="string" table:style-name="ce20">
            <text:p>YUFLYMA*1 penna preriempita SC 0,8 ml 80 mg + 2 tamponi imbevuti di alc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55" table:style-name="ce24">
            <text:p>049376155</text:p>
          </table:table-cell>
          <table:table-cell office:value-type="string" table:style-name="ce25">
            <text:p>KG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0,4ML 1 UNITA' USO PARENTERALE</text:p>
          </table:table-cell>
          <table:table-cell office:value-type="string" table:style-name="ce26">
            <text:p>AMGEVITA*1 siringa preriempita SC 0,4 ml 20 mg</text:p>
          </table:table-cell>
          <table:table-cell office:value-type="float" office:value="318.32" table:style-name="ce27">
            <text:p>318,32</text:p>
          </table:table-cell>
          <table:table-cell office:value-type="float" office:value="192.87" table:style-name="ce27">
            <text:p>19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017" table:style-name="ce30">
            <text:p>045317017</text:p>
          </table:table-cell>
          <table:table-cell office:value-type="string" table:style-name="ce31">
            <text:p>KP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20MG 0,2ML 2 UNITA' USO PARENTERALE</text:p>
          </table:table-cell>
          <table:table-cell office:value-type="string" table:style-name="ce20">
            <text:p>AMGEVITA*1 siringa preriempita SC 0,2 ml 20 mg</text:p>
          </table:table-cell>
          <table:table-cell office:value-type="float" office:value="282.51" table:style-name="ce21">
            <text:p>282,51</text:p>
          </table:table-cell>
          <table:table-cell office:value-type="float" office:value="171.18" table:style-name="ce21">
            <text:p>171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106" table:style-name="ce24">
            <text:p>045317106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20MG 0,2ML 2 UNITA' USO PARENTERALE</text:p>
          </table:table-cell>
          <table:table-cell office:value-type="string" table:style-name="ce20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211" table:style-name="ce24">
            <text:p>035946211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AD-BB 20MG 0,2ML 2 UNITA' USO PARENTERALE</text:p>
          </table:table-cell>
          <table:table-cell office:value-type="string" table:style-name="ce20">
            <text:p>YUFLYMA*2 siringhe preriempite SC 0,2 ml 20 mg + 2 tamponi imbevuti di alcol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79" table:style-name="ce24">
            <text:p>049376179</text:p>
          </table:table-cell>
          <table:table-cell office:value-type="string" table:style-name="ce25">
            <text:p>KP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BB 40MG 1 UNITA' USO PARENTERALE</text:p>
          </table:table-cell>
          <table:table-cell office:value-type="string" table:style-name="ce26">
            <text:p>IDACIO*1 flaconcino SC 0,8 ml 40 mg + 1 siringa + 1 ago + 1 adattatore + 2 tamponi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7805015" table:style-name="ce30">
            <text:p>047805015</text:p>
          </table:table-cell>
          <table:table-cell office:value-type="string" table:style-name="ce31">
            <text:p>LD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3 UNITA' USO PARENTERALE</text:p>
          </table:table-cell>
          <table:table-cell office:value-type="string" table:style-name="ce20">
            <text:p>YUFLYMA*3 penne preriempite SC 0,8 ml 80 mg + 3 tamponi imbevuti di alcol</text:p>
          </table:table-cell>
          <table:table-cell office:value-type="float" office:value="3390.13" table:style-name="ce21">
            <text:p>3390,13</text:p>
          </table:table-cell>
          <table:table-cell office:value-type="float" office:value="2054.13" table:style-name="ce21">
            <text:p>205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67" table:style-name="ce24">
            <text:p>049376167</text:p>
          </table:table-cell>
          <table:table-cell office:value-type="string" table:style-name="ce25">
            <text:p>MA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2 ml 20 mg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98" table:style-name="ce30">
            <text:p>046889198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4 ml 20 mg con dispositivo di sicurezza dell'ago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73" table:style-name="ce30">
            <text:p>046889073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CHENPEN*1 siringa preriempita IM 150 mcg/0,3 ml</text:p>
          </table:table-cell>
          <table:table-cell office:value-type="float" office:value="62.13" table:style-name="ce27">
            <text:p>62,13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11" table:style-name="ce30">
            <text:p>040864011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FASTJEKT*1 penna preriempita 150 mcg</text:p>
          </table:table-cell>
          <table:table-cell office:value-type="float" office:value="77.900000000000006" table:style-name="ce27">
            <text:p>77,90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2416014" table:style-name="ce30">
            <text:p>042416014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IM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15ML 1 UNITA' USO PARENTERALE</text:p>
          </table:table-cell>
          <table:table-cell office:value-type="string" table:style-name="ce26">
            <text:p>JEXT*1 penna IM 150 mcg</text:p>
          </table:table-cell>
          <table:table-cell office:value-type="float" office:value="74.010000000000005" table:style-name="ce27">
            <text:p>74,01</text:p>
          </table:table-cell>
          <table:table-cell office:value-type="float" office:value="44.84" table:style-name="ce27">
            <text:p>4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0585022" table:style-name="ce30">
            <text:p>040585022</text:p>
          </table:table-cell>
          <table:table-cell office:value-type="string" table:style-name="ce31">
            <text:p>J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IM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20MG 28 UNITA' USO ORALE</text:p>
          </table:table-cell>
          <table:table-cell office:value-type="string" table:style-name="ce26">
            <text:p>GIOTRIF*28 cpr riv 2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35" table:style-name="ce30">
            <text:p>043023035</text:p>
          </table:table-cell>
          <table:table-cell office:value-type="string" table:style-name="ce31">
            <text:p>J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40MG 28 UNITA' USO ORALE</text:p>
          </table:table-cell>
          <table:table-cell office:value-type="string" table:style-name="ce26">
            <text:p>GIOTRIF*28 cpr riv 4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98" table:style-name="ce30">
            <text:p>043023098</text:p>
          </table:table-cell>
          <table:table-cell office:value-type="string" table:style-name="ce31">
            <text:p>J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MG/DOSE 0,05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MG/DOSE 0,05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100MG 4ML 25MG/ML 1 UNITA' USO PARENTERALE</text:p>
          </table:table-cell>
          <table:table-cell office:value-type="string" table:style-name="ce26">
            <text:p>ZALTRAP*1 flacone EV 4 ml 100 mg 25 mg/ml</text:p>
          </table:table-cell>
          <table:table-cell office:value-type="float" office:value="625.58000000000004" table:style-name="ce27">
            <text:p>625,58</text:p>
          </table:table-cell>
          <table:table-cell office:value-type="float" office:value="379.05" table:style-name="ce27">
            <text:p>37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2689012" table:style-name="ce30">
            <text:p>042689012</text:p>
          </table:table-cell>
          <table:table-cell office:value-type="string" table:style-name="ce31">
            <text:p>GP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8MG/DOSE 0,07ML 1 UNITA' USO INTRAVITREALE</text:p>
          </table:table-cell>
          <table:table-cell office:value-type="string" table:style-name="ce26">
            <text:p>EYLEA*1 flaconcino intravitreale 0,263 ml 114,3 mg/ml</text:p>
          </table:table-cell>
          <table:table-cell office:value-type="float" office:value="1102.23" table:style-name="ce27">
            <text:p>1102,23</text:p>
          </table:table-cell>
          <table:table-cell office:value-type="float" office:value="667.85" table:style-name="ce27">
            <text:p>667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2510038" table:style-name="ce30">
            <text:p>042510038</text:p>
          </table:table-cell>
          <table:table-cell office:value-type="string" table:style-name="ce31">
            <text:p>M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8MG/DOSE 0,07ML 1 UNITA' USO INTRAVITREALE</text:p>
          </table:table-cell>
          <table:table-cell office:value-type="string" table:style-name="ce26">
            <text:p>EYLEA*1 siringa preriempita 0,184 ml 114,3 mg/ml</text:p>
          </table:table-cell>
          <table:table-cell office:value-type="float" office:value="1102.23" table:style-name="ce27">
            <text:p>1102,23</text:p>
          </table:table-cell>
          <table:table-cell office:value-type="float" office:value="667.85" table:style-name="ce27">
            <text:p>667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2510040" table:style-name="ce30">
            <text:p>042510040</text:p>
          </table:table-cell>
          <table:table-cell office:value-type="string" table:style-name="ce31">
            <text:p>M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galsidasi Alfa</text:p>
          </table:table-cell>
          <table:table-cell office:value-type="string" table:style-name="ce20">
            <text:p>AGALSIDASI ALFA 3,5MG 3,5ML 1 UNITA' USO PARENTERALE</text:p>
          </table:table-cell>
          <table:table-cell office:value-type="string" table:style-name="ce20">
            <text:p>REPLAGAL*1 flacone EV 1 mg/ml 3,5 ml</text:p>
          </table:table-cell>
          <table:table-cell office:value-type="float" office:value="2539.69" table:style-name="ce21">
            <text:p>2539,69</text:p>
          </table:table-cell>
          <table:table-cell office:value-type="float" office:value="1538.84" table:style-name="ce21">
            <text:p>1538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5373012" table:style-name="ce24">
            <text:p>035373012</text:p>
          </table:table-cell>
          <table:table-cell office:value-type="string" table:style-name="ce25">
            <text:p>A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galsidasi Beta</text:p>
          </table:table-cell>
          <table:table-cell office:value-type="string" table:style-name="ce26">
            <text:p>AGALSIDASI BETA 35MG 1 UNITA' USO PARENTERALE</text:p>
          </table:table-cell>
          <table:table-cell office:value-type="string" table:style-name="ce26">
            <text:p>FABRAZYME*1 flaconcino EV 35 mg</text:p>
          </table:table-cell>
          <table:table-cell office:value-type="float" office:value="5079.38" table:style-name="ce27">
            <text:p>5079,38</text:p>
          </table:table-cell>
          <table:table-cell office:value-type="float" office:value="3077.67" table:style-name="ce27">
            <text:p>3077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5275015" table:style-name="ce30">
            <text:p>035275015</text:p>
          </table:table-cell>
          <table:table-cell office:value-type="string" table:style-name="ce31">
            <text:p>A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desleuchina</text:p>
          </table:table-cell>
          <table:table-cell office:value-type="string" table:style-name="ce20">
            <text:p>ALDESLEUCHINA 18.000.000UI 1 UNITA' USO PARENTERALE</text:p>
          </table:table-cell>
          <table:table-cell office:value-type="string" table:style-name="ce20">
            <text:p>PROLEUKIN*1 fiala EV 18.000.000 UI/ml</text:p>
          </table:table-cell>
          <table:table-cell office:value-type="float" office:value="231.57" table:style-name="ce21">
            <text:p>231,57</text:p>
          </table:table-cell>
          <table:table-cell office:value-type="float" office:value="140.32" table:style-name="ce21">
            <text:p>140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OVANCE BIOTHERAPEUTICS BV</text:p>
          </table:table-cell>
          <table:table-cell office:value-type="float" office:value="27131010" table:style-name="ce24">
            <text:p>027131010</text:p>
          </table:table-cell>
          <table:table-cell office:value-type="string" table:style-name="ce25">
            <text:p>AC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ectinib</text:p>
          </table:table-cell>
          <table:table-cell office:value-type="string" table:style-name="ce26">
            <text:p>ALECTINIB 150MG 224 UNITA' USO ORALE</text:p>
          </table:table-cell>
          <table:table-cell office:value-type="string" table:style-name="ce26">
            <text:p>ALECENSA*56x4 cps 15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267010" table:style-name="ce30">
            <text:p>045267010</text:p>
          </table:table-cell>
          <table:table-cell office:value-type="string" table:style-name="ce31">
            <text:p>K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emtuzumab</text:p>
          </table:table-cell>
          <table:table-cell office:value-type="string" table:style-name="ce20">
            <text:p>ALEMTUZUMAB 12MG 1,2ML 1 UNITA' USO PARENTERALE</text:p>
          </table:table-cell>
          <table:table-cell office:value-type="string" table:style-name="ce20">
            <text:p>LEMTRADA*EV 12 mg 1,2 ml 1 flaconcino</text:p>
          </table:table-cell>
          <table:table-cell office:value-type="float" office:value="13126.09" table:style-name="ce21">
            <text:p>13126,09</text:p>
          </table:table-cell>
          <table:table-cell office:value-type="float" office:value="7953.29" table:style-name="ce21">
            <text:p>795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ELGIUM</text:p>
          </table:table-cell>
          <table:table-cell office:value-type="float" office:value="43027010" table:style-name="ce24">
            <text:p>043027010</text:p>
          </table:table-cell>
          <table:table-cell office:value-type="string" table:style-name="ce25">
            <text:p>C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1.000MG 40ML 1 UNITA' USO PARENTERALE</text:p>
          </table:table-cell>
          <table:table-cell office:value-type="string" table:style-name="ce26">
            <text:p>PROLASTIN*1 flaconcino EV 1.000 mg + 1 flaconcino solv 40 ml</text:p>
          </table:table-cell>
          <table:table-cell office:value-type="float" office:value="528.13" table:style-name="ce27">
            <text:p>528,13</text:p>
          </table:table-cell>
          <table:table-cell office:value-type="float" office:value="320" table:style-name="ce27">
            <text:p>3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7709019" table:style-name="ce30">
            <text:p>037709019</text:p>
          </table:table-cell>
          <table:table-cell office:value-type="string" table:style-name="ce31">
            <text:p>A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20ML 1 UNITA' USO PARENTERALE</text:p>
          </table:table-cell>
          <table:table-cell office:value-type="string" table:style-name="ce20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18" table:style-name="ce24">
            <text:p>044479018</text:p>
          </table:table-cell>
          <table:table-cell office:value-type="string" table:style-name="ce25">
            <text:p>C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4.000MG 76ML 1 UNITA' USO PARENTERALE</text:p>
          </table:table-cell>
          <table:table-cell office:value-type="string" table:style-name="ce26">
            <text:p>RESPREEZA*1 flaconcino EV 4 g + 1 flaconcino solv 76 ml + 1 dispositivo di trasferimento</text:p>
          </table:table-cell>
          <table:table-cell office:value-type="float" office:value="2112.5100000000002" table:style-name="ce27">
            <text:p>2112,51</text:p>
          </table:table-cell>
          <table:table-cell office:value-type="float" office:value="1280" table:style-name="ce27">
            <text:p>1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4479020" table:style-name="ce30">
            <text:p>044479020</text:p>
          </table:table-cell>
          <table:table-cell office:value-type="string" table:style-name="ce31">
            <text:p>M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5.000MG 200ML 1 UNITA' USO PARENTERALE</text:p>
          </table:table-cell>
          <table:table-cell office:value-type="string" table:style-name="ce20">
            <text:p>PROLASTIN*1 flaconcino EV 5.000 mg + 1 flaconcino solv 200 ml + dispositivo di ricostituzione</text:p>
          </table:table-cell>
          <table:table-cell office:value-type="float" office:value="2640.64" table:style-name="ce21">
            <text:p>2640,64</text:p>
          </table:table-cell>
          <table:table-cell office:value-type="float" office:value="1600" table:style-name="ce21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45" table:style-name="ce24">
            <text:p>037709045</text:p>
          </table:table-cell>
          <table:table-cell office:value-type="string" table:style-name="ce25">
            <text:p>N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4.000MG 160ML 1 UNITA' USO PARENTERALE</text:p>
          </table:table-cell>
          <table:table-cell office:value-type="string" table:style-name="ce26">
            <text:p>PROLASTIN*1 flaconcino EV 4.000 mg + 1 flaconcino solv 160 ml + dispositivo di ricostituzione</text:p>
          </table:table-cell>
          <table:table-cell office:value-type="float" office:value="2112.5100000000002" table:style-name="ce27">
            <text:p>2112,51</text:p>
          </table:table-cell>
          <table:table-cell office:value-type="float" office:value="1280" table:style-name="ce27">
            <text:p>1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7709033" table:style-name="ce30">
            <text:p>037709033</text:p>
          </table:table-cell>
          <table:table-cell office:value-type="string" table:style-name="ce31">
            <text:p>N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glucosidasi Alfa</text:p>
          </table:table-cell>
          <table:table-cell office:value-type="string" table:style-name="ce20">
            <text:p>ALGLUCOSIDASI ALFA 50MG 20ML 1 UNITA' USO PARENTERALE</text:p>
          </table:table-cell>
          <table:table-cell office:value-type="string" table:style-name="ce20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174012" table:style-name="ce24">
            <text:p>037174012</text:p>
          </table:table-cell>
          <table:table-cell office:value-type="string" table:style-name="ce25">
            <text:p>AC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10MG 30 UNITA' USO ORALE</text:p>
          </table:table-cell>
          <table:table-cell office:value-type="string" table:style-name="ce26">
            <text:p>ALITRECARE*30 cps molli 10 mg</text:p>
          </table:table-cell>
          <table:table-cell office:value-type="float" office:value="370.08" table:style-name="ce27">
            <text:p>370,08</text:p>
          </table:table-cell>
          <table:table-cell office:value-type="float" office:value="224.24" table:style-name="ce27">
            <text:p>224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FA COOPER SpA</text:p>
          </table:table-cell>
          <table:table-cell office:value-type="float" office:value="47411018" table:style-name="ce30">
            <text:p>047411018</text:p>
          </table:table-cell>
          <table:table-cell office:value-type="string" table:style-name="ce31">
            <text:p>A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10MG 30 UNITA' USO ORALE</text:p>
          </table:table-cell>
          <table:table-cell office:value-type="string" table:style-name="ce26">
            <text:p>TOCTINO*30 cps molli 10 mg</text:p>
          </table:table-cell>
          <table:table-cell office:value-type="float" office:value="616.65" table:style-name="ce27">
            <text:p>616,65</text:p>
          </table:table-cell>
          <table:table-cell office:value-type="float" office:value="373.64" table:style-name="ce27">
            <text:p>373,64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TIEFEL LAB.LEGACY<text:s text:c="2"/></text:p>
          </table:table-cell>
          <table:table-cell office:value-type="float" office:value="38849016" table:style-name="ce30">
            <text:p>038849016</text:p>
          </table:table-cell>
          <table:table-cell office:value-type="string" table:style-name="ce31">
            <text:p>A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ALITRECARE*30 cps molli 3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20" table:style-name="ce24">
            <text:p>04741102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30MG 30 UNITA' USO ORALE</text:p>
          </table:table-cell>
          <table:table-cell office:value-type="string" table:style-name="ce20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TIEFEL LAB.LEGACY<text:s text:c="2"/></text:p>
          </table:table-cell>
          <table:table-cell office:value-type="float" office:value="38849030" table:style-name="ce24">
            <text:p>038849030</text:p>
          </table:table-cell>
          <table:table-cell office:value-type="string" table:style-name="ce25">
            <text:p>AC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ape</text:p>
          </table:table-cell>
          <table:table-cell office:value-type="string" table:style-name="ce26">
            <text:p>ALLERGENI ESTRATTI DA VELENO DI APE 100.000 SQU/ML 1 UNITA' USO PARENTERALE</text:p>
          </table:table-cell>
          <table:table-cell office:value-type="string" table:style-name="ce26">
            <text:p>ALUTARD APIS MELLIFERA*100.000 SQ U/ml in flacone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2018" table:style-name="ce30">
            <text:p>045902018</text:p>
          </table:table-cell>
          <table:table-cell office:value-type="string" table:style-name="ce31">
            <text:p>LN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5 UNITA' 5ML USO PARENTERALE</text:p>
          </table:table-cell>
          <table:table-cell office:value-type="string" table:style-name="ce20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20" table:style-name="ce24">
            <text:p>045902020</text:p>
          </table:table-cell>
          <table:table-cell office:value-type="string" table:style-name="ce25">
            <text:p>L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vespa</text:p>
          </table:table-cell>
          <table:table-cell office:value-type="string" table:style-name="ce26">
            <text:p>ALLERGENI ESTRATTI DA VELENO DI VESPA 100.000 SQU/ML 1 UNITA' USO PARENTERALE</text:p>
          </table:table-cell>
          <table:table-cell office:value-type="string" table:style-name="ce26">
            <text:p>ALUTARD VESPULA*100.000 SQ U/ml in flacone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3010" table:style-name="ce30">
            <text:p>045903010</text:p>
          </table:table-cell>
          <table:table-cell office:value-type="string" table:style-name="ce31">
            <text:p>L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5 UNITA' 5ML USO PARENTERALE</text:p>
          </table:table-cell>
          <table:table-cell office:value-type="string" table:style-name="ce20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22" table:style-name="ce24">
            <text:p>045903022</text:p>
          </table:table-cell>
          <table:table-cell office:value-type="string" table:style-name="ce25">
            <text:p>L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50MG+ 200MG 28 UNITA' USO ORALE</text:p>
          </table:table-cell>
          <table:table-cell office:value-type="string" table:style-name="ce26">
            <text:p>PIQRAY*28 cpr riv 50 mg + 28 cpr riv 20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54" table:style-name="ce30">
            <text:p>048918054</text:p>
          </table:table-cell>
          <table:table-cell office:value-type="string" table:style-name="ce31">
            <text:p>L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200MG 28 UNITA' USO ORALE</text:p>
          </table:table-cell>
          <table:table-cell office:value-type="string" table:style-name="ce20">
            <text:p>PIQRAY*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80" table:style-name="ce24">
            <text:p>048918080</text:p>
          </table:table-cell>
          <table:table-cell office:value-type="string" table:style-name="ce25">
            <text:p>LI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150MG 56 UNITA' USO ORALE</text:p>
          </table:table-cell>
          <table:table-cell office:value-type="string" table:style-name="ce26">
            <text:p>PIQRAY*56 cpr riv 15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27" table:style-name="ce30">
            <text:p>048918027</text:p>
          </table:table-cell>
          <table:table-cell office:value-type="string" table:style-name="ce31">
            <text:p>L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20MCG 1 UNITA' USO PARENTERALE</text:p>
          </table:table-cell>
          <table:table-cell office:value-type="string" table:style-name="ce20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15" table:style-name="ce24">
            <text:p>027666015</text:p>
          </table:table-cell>
          <table:table-cell office:value-type="string" table:style-name="ce25">
            <text:p>A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rostadil</text:p>
          </table:table-cell>
          <table:table-cell office:value-type="string" table:style-name="ce26">
            <text:p>ALPROSTADIL 500MCG 1ML 1 UNITA' USO PARENTERALE</text:p>
          </table:table-cell>
          <table:table-cell office:value-type="string" table:style-name="ce26">
            <text:p>PROSTIN VR*1 fiala EV 500 mcg 1 ml</text:p>
          </table:table-cell>
          <table:table-cell office:value-type="float" office:value="66.97" table:style-name="ce27">
            <text:p>66,97</text:p>
          </table:table-cell>
          <table:table-cell office:value-type="float" office:value="30.44" table:style-name="ce27">
            <text:p>30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6381020" table:style-name="ce30">
            <text:p>026381020</text:p>
          </table:table-cell>
          <table:table-cell office:value-type="string" table:style-name="ce31">
            <text:p>AD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60MCG 1 UNITA' USO PARENTERALE</text:p>
          </table:table-cell>
          <table:table-cell office:value-type="string" table:style-name="ce20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7666039" table:style-name="ce24">
            <text:p>027666039</text:p>
          </table:table-cell>
          <table:table-cell office:value-type="string" table:style-name="ce25">
            <text:p>AD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teplasi</text:p>
          </table:table-cell>
          <table:table-cell office:value-type="string" table:style-name="ce26">
            <text:p>ALTEPLASI 20MG 20ML 1 UNITA' USO PARENTERALE</text:p>
          </table:table-cell>
          <table:table-cell office:value-type="string" table:style-name="ce26">
            <text:p>ACTILYSE*1 flaconcino EV 20 mg + 1 flaconcino solv 20 ml</text:p>
          </table:table-cell>
          <table:table-cell office:value-type="float" office:value="362.65" table:style-name="ce27">
            <text:p>362,65</text:p>
          </table:table-cell>
          <table:table-cell office:value-type="float" office:value="164.84" table:style-name="ce27">
            <text:p>16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T.SpA</text:p>
          </table:table-cell>
          <table:table-cell office:value-type="float" office:value="26533051" table:style-name="ce30">
            <text:p>026533051</text:p>
          </table:table-cell>
          <table:table-cell office:value-type="string" table:style-name="ce31">
            <text:p>AD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50MG 50ML 1 UNITA' USO PARENTERALE</text:p>
          </table:table-cell>
          <table:table-cell office:value-type="string" table:style-name="ce20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48" table:style-name="ce24">
            <text:p>026533048</text:p>
          </table:table-cell>
          <table:table-cell office:value-type="string" table:style-name="ce25">
            <text:p>A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kacina</text:p>
          </table:table-cell>
          <table:table-cell office:value-type="string" table:style-name="ce26">
            <text:p>AMIKACINA 500MG 10 UNITA' USO PARENTERALE</text:p>
          </table:table-cell>
          <table:table-cell office:value-type="string" table:style-name="ce26">
            <text:p>AMICASIL*10 fiale IM EV 500 mg 2 ml</text:p>
          </table:table-cell>
          <table:table-cell office:value-type="float" office:value="30.21" table:style-name="ce27">
            <text:p>30,21</text:p>
          </table:table-cell>
          <table:table-cell office:value-type="float" office:value="18.309999999999999" table:style-name="ce27">
            <text:p>18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24459137" table:style-name="ce30">
            <text:p>024459137</text:p>
          </table:table-cell>
          <table:table-cell office:value-type="string" table:style-name="ce31">
            <text:p>AD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AMIKACINA*5 fiale 0,5 g 2 ml</text:p>
          </table:table-cell>
          <table:table-cell office:value-type="float" office:value="39.19" table:style-name="ce21">
            <text:p>39,19</text:p>
          </table:table-cell>
          <table:table-cell office:value-type="float" office:value="17.809999999999999" table:style-name="ce21">
            <text:p>1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3586037" table:style-name="ce24">
            <text:p>033586037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5 UNITA' USO PARENTERALE</text:p>
          </table:table-cell>
          <table:table-cell office:value-type="string" table:style-name="ce20">
            <text:p>NEKACIN*5 fiale IM EV 500 mg 2 ml</text:p>
          </table:table-cell>
          <table:table-cell office:value-type="float" office:value="30.06" table:style-name="ce21">
            <text:p>30,06</text:p>
          </table:table-cell>
          <table:table-cell office:value-type="float" office:value="13.66" table:style-name="ce21">
            <text:p>1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RESEARCH Srl</text:p>
          </table:table-cell>
          <table:table-cell office:value-type="float" office:value="33190024" table:style-name="ce24">
            <text:p>033190024</text:p>
          </table:table-cell>
          <table:table-cell office:value-type="string" table:style-name="ce25">
            <text:p>A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noacidi chetoanaloghi/aminoacidi</text:p>
          </table:table-cell>
          <table:table-cell office:value-type="string" table:style-name="ce26">
            <text:p>AMINOACIDI CHETOANALOGHI+AMINOACIDI 100 UNITA' USO ORALE</text:p>
          </table:table-cell>
          <table:table-cell office:value-type="string" table:style-name="ce26">
            <text:p>KETOSTERIL*100 cpr riv</text:p>
          </table:table-cell>
          <table:table-cell office:value-type="float" office:value="66.400000000000006" table:style-name="ce27">
            <text:p>66,40</text:p>
          </table:table-cell>
          <table:table-cell office:value-type="float" office:value="40.229999999999997" table:style-name="ce27">
            <text:p>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9277015" table:style-name="ce30">
            <text:p>049277015</text:p>
          </table:table-cell>
          <table:table-cell office:value-type="string" table:style-name="ce31">
            <text:p>LX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22033029" table:style-name="ce24">
            <text:p>022033029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5 UNITA' USO PARENTERALE</text:p>
          </table:table-cell>
          <table:table-cell office:value-type="string" table:style-name="ce20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462011" table:style-name="ce24">
            <text:p>035462011</text:p>
          </table:table-cell>
          <table:table-cell office:value-type="string" table:style-name="ce25">
            <text:p>44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10 UNITA' USO PARENTERALE</text:p>
          </table:table-cell>
          <table:table-cell office:value-type="string" table:style-name="ce26">
            <text:p>AMIODARONE*10 fiale EV 150 mg 3 ml</text:p>
          </table:table-cell>
          <table:table-cell office:value-type="float" office:value="9.39" table:style-name="ce27">
            <text:p>9,39</text:p>
          </table:table-cell>
          <table:table-cell office:value-type="float" office:value="5.69" table:style-name="ce27">
            <text:p>5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8320014" table:style-name="ce30">
            <text:p>038320014</text:p>
          </table:table-cell>
          <table:table-cell office:value-type="string" table:style-name="ce31">
            <text:p>AD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6 UNITA' USO PARENTERALE</text:p>
          </table:table-cell>
          <table:table-cell office:value-type="string" table:style-name="ce20">
            <text:p>CORDARONE*6 fiale EV 150 mg 3 ml</text:p>
          </table:table-cell>
          <table:table-cell office:value-type="float" office:value="5.63" table:style-name="ce21">
            <text:p>5,63</text:p>
          </table:table-cell>
          <table:table-cell office:value-type="float" office:value="3.41" table:style-name="ce21">
            <text:p>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5035039" table:style-name="ce24">
            <text:p>025035039</text:p>
          </table:table-cell>
          <table:table-cell office:value-type="string" table:style-name="ce25">
            <text:p>AD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vantamab</text:p>
          </table:table-cell>
          <table:table-cell office:value-type="string" table:style-name="ce26">
            <text:p>AMIVANTAMAB 350MG 7ML 1 UNITA' USO PARENTERALE</text:p>
          </table:table-cell>
          <table:table-cell office:value-type="string" table:style-name="ce26">
            <text:p>RYBREVANT*1 flaconcino EV 350 mg 7 ml</text:p>
          </table:table-cell>
          <table:table-cell office:value-type="float" office:value="2305.62" table:style-name="ce27">
            <text:p>2305,62</text:p>
          </table:table-cell>
          <table:table-cell office:value-type="float" office:value="1397" table:style-name="ce27">
            <text:p>139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9823014" table:style-name="ce30">
            <text:p>049823014</text:p>
          </table:table-cell>
          <table:table-cell office:value-type="string" table:style-name="ce31">
            <text:p>ML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1 UNITA' USO PARENTERALE</text:p>
          </table:table-cell>
          <table:table-cell office:value-type="string" table:style-name="ce20">
            <text:p>AMOXICILLINA E ACIDO CLAVULANICO*1 flaconcino EV 1.000 mg + 200 mg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16" table:style-name="ce24">
            <text:p>043978016</text:p>
          </table:table-cell>
          <table:table-cell office:value-type="string" table:style-name="ce25">
            <text:p>A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+200MG 20ML 1 UNITA' USO PARENTERALE</text:p>
          </table:table-cell>
          <table:table-cell office:value-type="string" table:style-name="ce26">
            <text:p>AMOXICILLINA ACIDO CLAVULANICO*1 fiala EV 1.000 mg + 200 mg + 1 flaconcino solv 20 ml</text:p>
          </table:table-cell>
          <table:table-cell office:value-type="float" office:value="3.75" table:style-name="ce27">
            <text:p>3,75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6966012" table:style-name="ce30">
            <text:p>036966012</text:p>
          </table:table-cell>
          <table:table-cell office:value-type="string" table:style-name="ce31">
            <text:p>AD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ACIDO CLAVULANICO*1 flacone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51" table:style-name="ce24">
            <text:p>03696605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 UNITA' USO PARENTERALE</text:p>
          </table:table-cell>
          <table:table-cell office:value-type="string" table:style-name="ce20">
            <text:p>AMOXICILLINA E ACIDO CLAVULANICO*1 flaconcino EV 2.000 mg + 200 mg</text:p>
          </table:table-cell>
          <table:table-cell office:value-type="float" office:value="5.0599999999999996" table:style-name="ce21">
            <text:p>5,06</text:p>
          </table:table-cell>
          <table:table-cell office:value-type="float" office:value="3.07" table:style-name="ce21">
            <text:p>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081" table:style-name="ce24">
            <text:p>043978081</text:p>
          </table:table-cell>
          <table:table-cell office:value-type="string" table:style-name="ce25">
            <text:p>A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MG + 200MG 10 UNITA' USO PARENTERALE</text:p>
          </table:table-cell>
          <table:table-cell office:value-type="string" table:style-name="ce26">
            <text:p>AMOXICILLINA E ACIDO CLAVULANICO*10 flaconcini EV 1.000 mg + 200 mg</text:p>
          </table:table-cell>
          <table:table-cell office:value-type="float" office:value="32.950000000000003" table:style-name="ce27">
            <text:p>32,95</text:p>
          </table:table-cell>
          <table:table-cell office:value-type="float" office:value="19.96" table:style-name="ce27">
            <text:p>1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float" office:value="43978030" table:style-name="ce30">
            <text:p>043978030</text:p>
          </table:table-cell>
          <table:table-cell office:value-type="string" table:style-name="ce31">
            <text:p>G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MG + 200MG 10 UNITA' USO PARENTERALE</text:p>
          </table:table-cell>
          <table:table-cell office:value-type="string" table:style-name="ce26">
            <text:p>AMOXICILLINA E ACIDO CLAVULANICO*10 flaconcini polv EV 1.000 mg + 200 mg</text:p>
          </table:table-cell>
          <table:table-cell office:value-type="float" office:value="32.950000000000003" table:style-name="ce27">
            <text:p>32,95</text:p>
          </table:table-cell>
          <table:table-cell office:value-type="float" office:value="19.96" table:style-name="ce27">
            <text:p>1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6766044" table:style-name="ce30">
            <text:p>036766044</text:p>
          </table:table-cell>
          <table:table-cell office:value-type="string" table:style-name="ce31">
            <text:p>G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32" table:style-name="ce24">
            <text:p>036766032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2.000+200MG 10 UNITA' USO PARENTERALE</text:p>
          </table:table-cell>
          <table:table-cell office:value-type="string" table:style-name="ce20">
            <text:p>AMOXICILLINA E ACIDO CLAVULANICO*10 flaconcini EV 2.000 mg + 200 mg</text:p>
          </table:table-cell>
          <table:table-cell office:value-type="float" office:value="45.7" table:style-name="ce21">
            <text:p>45,70</text:p>
          </table:table-cell>
          <table:table-cell office:value-type="float" office:value="27.69" table:style-name="ce21">
            <text:p>27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A/S</text:p>
          </table:table-cell>
          <table:table-cell office:value-type="float" office:value="43978105" table:style-name="ce24">
            <text:p>043978105</text:p>
          </table:table-cell>
          <table:table-cell office:value-type="string" table:style-name="ce25">
            <text:p>K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akinra</text:p>
          </table:table-cell>
          <table:table-cell office:value-type="string" table:style-name="ce26">
            <text:p>ANAKINRA 100MG 0,67ML 7 UNITA' USO PARENTERALE</text:p>
          </table:table-cell>
          <table:table-cell office:value-type="string" table:style-name="ce26">
            <text:p>KINERET*7 siringhe preriempite SC 100 mg 0,67 ml</text:p>
          </table:table-cell>
          <table:table-cell office:value-type="float" office:value="328.96" table:style-name="ce27">
            <text:p>328,96</text:p>
          </table:table-cell>
          <table:table-cell office:value-type="float" office:value="199.32" table:style-name="ce27">
            <text:p>199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35607062" table:style-name="ce30">
            <text:p>035607062</text:p>
          </table:table-cell>
          <table:table-cell office:value-type="string" table:style-name="ce31">
            <text:p>A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giotensina II</text:p>
          </table:table-cell>
          <table:table-cell office:value-type="string" table:style-name="ce20">
            <text:p>ANGIOTENSINA II 2,5MG/ML 10 UNITA' USO PARENTERALE</text:p>
          </table:table-cell>
          <table:table-cell office:value-type="string" table:style-name="ce20">
            <text:p>GIAPREZA*10 flaconcini EV 2,5 mg/ml 1 ml</text:p>
          </table:table-cell>
          <table:table-cell office:value-type="float" office:value="16504.009999999998" table:style-name="ce21">
            <text:p>16504,01</text:p>
          </table:table-cell>
          <table:table-cell office:value-type="float" office:value="10000" table:style-name="ce21">
            <text:p>1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AION PHARMA GMBH</text:p>
          </table:table-cell>
          <table:table-cell office:value-type="float" office:value="48208033" table:style-name="ce24">
            <text:p>048208033</text:p>
          </table:table-cell>
          <table:table-cell office:value-type="string" table:style-name="ce25">
            <text:p>M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563018" table:style-name="ce30">
            <text:p>045563018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609017" table:style-name="ce30">
            <text:p>045609017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ECALTA*1 flaconcino EV 100 mg 30 ml</text:p>
          </table:table-cell>
          <table:table-cell office:value-type="float" office:value="594.15" table:style-name="ce27">
            <text:p>594,15</text:p>
          </table:table-cell>
          <table:table-cell office:value-type="float" office:value="360" table:style-name="ce27">
            <text:p>3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8382026" table:style-name="ce30">
            <text:p>038382026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ifrolumab</text:p>
          </table:table-cell>
          <table:table-cell office:value-type="string" table:style-name="ce20">
            <text:p>ANIFROLUMAB 300MG 2ML 1 UNITA' USO PARENTERALE</text:p>
          </table:table-cell>
          <table:table-cell office:value-type="string" table:style-name="ce20">
            <text:p>SAPHNELO*1 flaconcino EV 2 ml 150 mg/ml</text:p>
          </table:table-cell>
          <table:table-cell office:value-type="float" office:value="1451.93" table:style-name="ce21">
            <text:p>1451,93</text:p>
          </table:table-cell>
          <table:table-cell office:value-type="float" office:value="879.75" table:style-name="ce21">
            <text:p>87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964012" table:style-name="ce24">
            <text:p>049964012</text:p>
          </table:table-cell>
          <table:table-cell office:value-type="string" table:style-name="ce25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BINEX*1 flacone 1.000 UI + 1 siring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INSTITUTO GRIFOLS S.A.</text:p>
          </table:table-cell>
          <table:table-cell office:value-type="float" office:value="34330047" table:style-name="ce30">
            <text:p>03433004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TITROMBINA III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BAXALTA INNOVATIONS GMBH</text:p>
          </table:table-cell>
          <table:table-cell office:value-type="float" office:value="27113024" table:style-name="ce30">
            <text:p>027113024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 III KEDRION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29378027" table:style-name="ce30">
            <text:p>029378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ENATIV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34">
            <text:p>OCTAPHARMA (IP) SPRL</text:p>
          </table:table-cell>
          <table:table-cell office:value-type="float" office:value="31118021" table:style-name="ce30">
            <text:p>031118021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KED*1 flaconcino EV 1.000 UI + 1 flaconcino solv 20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41800020" table:style-name="ce30">
            <text:p>041800020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KYBERNIN P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CSL BEHRING GmbH</text:p>
          </table:table-cell>
          <table:table-cell office:value-type="float" office:value="25766027" table:style-name="ce30">
            <text:p>025766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INSTITUTO GRIFOLS S.A.</text:p>
          </table:table-cell>
          <table:table-cell office:value-type="float" office:value="34330035" table:style-name="ce24">
            <text:p>03433003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12" table:style-name="ce24">
            <text:p>027113012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29378015" table:style-name="ce24">
            <text:p>02937801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5">
            <text:p>OCTAPHARMA (IP) SPRL</text:p>
          </table:table-cell>
          <table:table-cell office:value-type="float" office:value="31118019" table:style-name="ce24">
            <text:p>03111801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41800018" table:style-name="ce24">
            <text:p>041800018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CSL BEHRING GmbH</text:p>
          </table:table-cell>
          <table:table-cell office:value-type="float" office:value="25766039" table:style-name="ce24">
            <text:p>02576603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alutamide</text:p>
          </table:table-cell>
          <table:table-cell office:value-type="string" table:style-name="ce26">
            <text:p>APALUTAMIDE 60MG 112 UNITA' USO ORALE</text:p>
          </table:table-cell>
          <table:table-cell office:value-type="string" table:style-name="ce26">
            <text:p>ERLEADA*112 cpr riv 60 mg</text:p>
          </table:table-cell>
          <table:table-cell office:value-type="float" office:value="5351.83" table:style-name="ce27">
            <text:p>5351,83</text:p>
          </table:table-cell>
          <table:table-cell office:value-type="float" office:value="3242.75" table:style-name="ce27">
            <text:p>3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7525011" table:style-name="ce30">
            <text:p>047525011</text:p>
          </table:table-cell>
          <table:table-cell office:value-type="string" table:style-name="ce31">
            <text:p>K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0MG/5ML 5 UNITA' USO PARENTERALE</text:p>
          </table:table-cell>
          <table:table-cell office:value-type="string" table:style-name="ce20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ITALIA SpA</text:p>
          </table:table-cell>
          <table:table-cell office:value-type="float" office:value="33403015" table:style-name="ce24">
            <text:p>033403015</text:p>
          </table:table-cell>
          <table:table-cell office:value-type="string" table:style-name="ce25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omorfina</text:p>
          </table:table-cell>
          <table:table-cell office:value-type="string" table:style-name="ce26">
            <text:p>APOMORFINA 5MG/ML 20ML 5 UNITA' USO PARENTERALE</text:p>
          </table:table-cell>
          <table:table-cell office:value-type="string" table:style-name="ce26">
            <text:p>DACEPTON*5 flaconcini SC 5 mg/ml 20 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NEURO PHARMA GmbH</text:p>
          </table:table-cell>
          <table:table-cell office:value-type="float" office:value="42035042" table:style-name="ce30">
            <text:p>042035042</text:p>
          </table:table-cell>
          <table:table-cell office:value-type="string" table:style-name="ce31">
            <text:p>LU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673012" table:style-name="ce24">
            <text:p>04667301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991042" table:style-name="ce24">
            <text:p>04699104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TANTO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7660055" table:style-name="ce24">
            <text:p>047660055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EMEND*1 cps 125 mg + 2 cps 8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068" table:style-name="ce24">
            <text:p>036167068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USO ORALE</text:p>
          </table:table-cell>
          <table:table-cell office:value-type="string" table:style-name="ce26">
            <text:p>EMEND*orale polv sosp 1 bust 125 mg</text:p>
          </table:table-cell>
          <table:table-cell office:value-type="float" office:value="38.93" table:style-name="ce27">
            <text:p>38,93</text:p>
          </table:table-cell>
          <table:table-cell office:value-type="float" office:value="23.59" table:style-name="ce27">
            <text:p>23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6167118" table:style-name="ce30">
            <text:p>036167118</text:p>
          </table:table-cell>
          <table:table-cell office:value-type="string" table:style-name="ce31">
            <text:p>J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gatroban</text:p>
          </table:table-cell>
          <table:table-cell office:value-type="string" table:style-name="ce20">
            <text:p>ARGATROBAN 250MG 2,5ML 1 UNITA' USO PARENTERALE</text:p>
          </table:table-cell>
          <table:table-cell office:value-type="string" table:style-name="ce20">
            <text:p>NOVASTAN*1 flacone infus 2,5 ml 100 mg/ml</text:p>
          </table:table-cell>
          <table:table-cell office:value-type="float" office:value="357.49" table:style-name="ce21">
            <text:p>357,49</text:p>
          </table:table-cell>
          <table:table-cell office:value-type="float" office:value="216.6" table:style-name="ce21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37482015" table:style-name="ce24">
            <text:p>037482015</text:p>
          </table:table-cell>
          <table:table-cell office:value-type="string" table:style-name="ce25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ipiprazolo</text:p>
          </table:table-cell>
          <table:table-cell office:value-type="string" table:style-name="ce26">
            <text:p>ARIPIPRAZOLO 9,75MG 1,3ML 1 UNITA' USO PARENTERALE</text:p>
          </table:table-cell>
          <table:table-cell office:value-type="string" table:style-name="ce26">
            <text:p>ABILIFY*1 flaconcino IM 1,3 ml 7,5 mg/ml</text:p>
          </table:table-cell>
          <table:table-cell office:value-type="float" office:value="4.7699999999999996" table:style-name="ce27">
            <text:p>4,77</text:p>
          </table:table-cell>
          <table:table-cell office:value-type="float" office:value="2.89" table:style-name="ce27">
            <text:p>2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6582207" table:style-name="ce30">
            <text:p>036582207</text:p>
          </table:table-cell>
          <table:table-cell office:value-type="string" table:style-name="ce31">
            <text:p>A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400MG 1 UNITA' USO PARENTERALE RP</text:p>
          </table:table-cell>
          <table:table-cell office:value-type="string" table:style-name="ce20">
            <text:p>ABILIFY MAINTENA*1 flaconcino IM 400 mg + 1 flaconcino solv 2 ml rilascio prolungato</text:p>
          </table:table-cell>
          <table:table-cell office:value-type="float" office:value="418.4" table:style-name="ce21">
            <text:p>418,40</text:p>
          </table:table-cell>
          <table:table-cell office:value-type="float" office:value="253.52" table:style-name="ce21">
            <text:p>25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24">
            <text:p>043143027</text:p>
          </table:table-cell>
          <table:table-cell office:value-type="string" table:style-name="ce25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ipiprazolo</text:p>
          </table:table-cell>
          <table:table-cell office:value-type="string" table:style-name="ce26">
            <text:p>ARIPIPRAZOLO 960MG 3,2 ML 1 UNITA' USO PARENTERALE RP</text:p>
          </table:table-cell>
          <table:table-cell office:value-type="string" table:style-name="ce26">
            <text:p>ABILIFY MAINTENA*1 siringa preriempita IM 960 mg 3,2 ml rilascio prolungato + 2 aghi</text:p>
          </table:table-cell>
          <table:table-cell office:value-type="float" office:value="945.56" table:style-name="ce27">
            <text:p>945,56</text:p>
          </table:table-cell>
          <table:table-cell office:value-type="float" office:value="572.94000000000005" table:style-name="ce27">
            <text:p>572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43143104" table:style-name="ce30">
            <text:p>043143104</text:p>
          </table:table-cell>
          <table:table-cell office:value-type="string" table:style-name="ce31">
            <text:p>N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720MG 2,4 ML 1 UNITA' USO PARENTERALE RP</text:p>
          </table:table-cell>
          <table:table-cell office:value-type="string" table:style-name="ce20">
            <text:p>ABILIFY MAINTENA*1 siringa preriempita IM 720 mg 2,4 ml rilascio prolungato + 2 aghi</text:p>
          </table:table-cell>
          <table:table-cell office:value-type="float" office:value="945.56" table:style-name="ce21">
            <text:p>945,56</text:p>
          </table:table-cell>
          <table:table-cell office:value-type="float" office:value="572.94000000000005" table:style-name="ce21">
            <text:p>572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92" table:style-name="ce24">
            <text:p>043143092</text:p>
          </table:table-cell>
          <table:table-cell office:value-type="string" table:style-name="ce25">
            <text:p>NU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TRIOSSIDO DI ARSENICO*10 fiale EV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38038" table:style-name="ce30">
            <text:p>048338038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TRIOSSIDO DI ARSENICO*10 fiale EV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056017" table:style-name="ce30">
            <text:p>049056017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6ML 10 UNITA' USO PARENTERALE</text:p>
          </table:table-cell>
          <table:table-cell office:value-type="string" table:style-name="ce20">
            <text:p>TRISENOX*10 flaconcini EV 12 mg 6 ml 2 mg/ml con SLEEVE</text:p>
          </table:table-cell>
          <table:table-cell office:value-type="float" office:value="5634.96" table:style-name="ce21">
            <text:p>5634,96</text:p>
          </table:table-cell>
          <table:table-cell office:value-type="float" office:value="3414.3" table:style-name="ce21">
            <text:p>341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5712025" table:style-name="ce24">
            <text:p>035712025</text:p>
          </table:table-cell>
          <table:table-cell office:value-type="string" table:style-name="ce25">
            <text:p>L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2MG 12ML 10 UNITA' USO PARENTERALE</text:p>
          </table:table-cell>
          <table:table-cell office:value-type="string" table:style-name="ce26">
            <text:p>ARSENICO TRIOSSIDO*10 flaconcini EV 12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07025" table:style-name="ce30">
            <text:p>047507025</text:p>
          </table:table-cell>
          <table:table-cell office:value-type="string" table:style-name="ce31">
            <text:p>M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40MG 60 UNITA' USO ORALE</text:p>
          </table:table-cell>
          <table:table-cell office:value-type="string" table:style-name="ce20">
            <text:p>SCEMBLIX*60 cpr riv 4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40" table:style-name="ce24">
            <text:p>050185040</text:p>
          </table:table-cell>
          <table:table-cell office:value-type="string" table:style-name="ce25">
            <text:p>M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ciminib</text:p>
          </table:table-cell>
          <table:table-cell office:value-type="string" table:style-name="ce26">
            <text:p>ASCIMINIB 20MG 60 UNITA' USO ORALE</text:p>
          </table:table-cell>
          <table:table-cell office:value-type="string" table:style-name="ce26">
            <text:p>SCEMBLIX*60 cpr riv 20 mg</text:p>
          </table:table-cell>
          <table:table-cell office:value-type="float" office:value="7274.64" table:style-name="ce27">
            <text:p>7274,64</text:p>
          </table:table-cell>
          <table:table-cell office:value-type="float" office:value="4407.8100000000004" table:style-name="ce27">
            <text:p>440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85026" table:style-name="ce30">
            <text:p>050185026</text:p>
          </table:table-cell>
          <table:table-cell office:value-type="string" table:style-name="ce31">
            <text:p>M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40MG/ML 0,45ML 12 UNITA' USO PARENTERALE</text:p>
          </table:table-cell>
          <table:table-cell office:value-type="string" table:style-name="ce20">
            <text:p>STRENSIQ*12 flaconcini SC 0,45 ml 40 mg/ml</text:p>
          </table:table-cell>
          <table:table-cell office:value-type="float" office:value="17823.79" table:style-name="ce21">
            <text:p>17823,79</text:p>
          </table:table-cell>
          <table:table-cell office:value-type="float" office:value="10799.68" table:style-name="ce21">
            <text:p>10799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067" table:style-name="ce24">
            <text:p>044478067</text:p>
          </table:table-cell>
          <table:table-cell office:value-type="string" table:style-name="ce25">
            <text:p>K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fotase alfa</text:p>
          </table:table-cell>
          <table:table-cell office:value-type="string" table:style-name="ce26">
            <text:p>ASFOTASE ALFA 40MG/ML 0,7ML 12 UNITA' USO PARENTERALE</text:p>
          </table:table-cell>
          <table:table-cell office:value-type="string" table:style-name="ce26">
            <text:p>STRENSIQ*12 flaconcini SC 0,7 ml 40 mg/ml</text:p>
          </table:table-cell>
          <table:table-cell office:value-type="float" office:value="27725.89" table:style-name="ce27">
            <text:p>27725,89</text:p>
          </table:table-cell>
          <table:table-cell office:value-type="float" office:value="16799.5" table:style-name="ce27">
            <text:p>16799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4478081" table:style-name="ce30">
            <text:p>044478081</text:p>
          </table:table-cell>
          <table:table-cell office:value-type="string" table:style-name="ce31">
            <text:p>KO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fotase alfa</text:p>
          </table:table-cell>
          <table:table-cell office:value-type="string" table:style-name="ce20">
            <text:p>ASFOTASE ALFA 100MG/ML 0,8ML 12 UNITA' USO PARENTERALE</text:p>
          </table:table-cell>
          <table:table-cell office:value-type="string" table:style-name="ce20">
            <text:p>STRENSIQ*12 flaconcini SC 0,8 ml 100 mg/ml</text:p>
          </table:table-cell>
          <table:table-cell office:value-type="float" office:value="79216.820000000007" table:style-name="ce21">
            <text:p>79216,82</text:p>
          </table:table-cell>
          <table:table-cell office:value-type="float" office:value="47998.559999999998" table:style-name="ce21">
            <text:p>47998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78042" table:style-name="ce24">
            <text:p>044478042</text:p>
          </table:table-cell>
          <table:table-cell office:value-type="string" table:style-name="ce25">
            <text:p>K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fotase alfa</text:p>
          </table:table-cell>
          <table:table-cell office:value-type="string" table:style-name="ce26">
            <text:p>ASFOTASE ALFA 40MG/ML 1ML 12 UNITA' USO PARENTERALE</text:p>
          </table:table-cell>
          <table:table-cell office:value-type="string" table:style-name="ce26">
            <text:p>STRENSIQ*12 flaconcini SC 1 ml 40 mg/ml</text:p>
          </table:table-cell>
          <table:table-cell office:value-type="float" office:value="39608.42" table:style-name="ce27">
            <text:p>39608,42</text:p>
          </table:table-cell>
          <table:table-cell office:value-type="float" office:value="23999.279999999999" table:style-name="ce27">
            <text:p>23999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4478105" table:style-name="ce30">
            <text:p>044478105</text:p>
          </table:table-cell>
          <table:table-cell office:value-type="string" table:style-name="ce31">
            <text:p>KO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paraginasi</text:p>
          </table:table-cell>
          <table:table-cell office:value-type="string" table:style-name="ce20">
            <text:p>ASPARAGINASI 10000U 1 UNITA' USO PARENTERALE</text:p>
          </table:table-cell>
          <table:table-cell office:value-type="string" table:style-name="ce20">
            <text:p>SPECTRILA*1 flacone EV 10.000 U</text:p>
          </table:table-cell>
          <table:table-cell office:value-type="float" office:value="886.53" table:style-name="ce21">
            <text:p>886,53</text:p>
          </table:table-cell>
          <table:table-cell office:value-type="float" office:value="537.16" table:style-name="ce21">
            <text:p>537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700019" table:style-name="ce24">
            <text:p>044700019</text:p>
          </table:table-cell>
          <table:table-cell office:value-type="string" table:style-name="ce25">
            <text:p>K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125MG 30 UNITA' USO ORALE</text:p>
          </table:table-cell>
          <table:table-cell office:value-type="string" table:style-name="ce26">
            <text:p>TRANSLARNA*orale grat 30 bust 125 mg</text:p>
          </table:table-cell>
          <table:table-cell office:value-type="float" office:value="4769.49" table:style-name="ce27">
            <text:p>4769,49</text:p>
          </table:table-cell>
          <table:table-cell office:value-type="float" office:value="2889.9" table:style-name="ce27">
            <text:p>288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18" table:style-name="ce30">
            <text:p>043535018</text:p>
          </table:table-cell>
          <table:table-cell office:value-type="string" table:style-name="ce31">
            <text:p>JU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250MG 30 UNITA' USO ORALE</text:p>
          </table:table-cell>
          <table:table-cell office:value-type="string" table:style-name="ce20">
            <text:p>TRANSLARNA*orale grat 30 bust 250 mg</text:p>
          </table:table-cell>
          <table:table-cell office:value-type="float" office:value="9538.98" table:style-name="ce21">
            <text:p>9538,98</text:p>
          </table:table-cell>
          <table:table-cell office:value-type="float" office:value="5779.8" table:style-name="ce21">
            <text:p>577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20" table:style-name="ce24">
            <text:p>043535020</text:p>
          </table:table-cell>
          <table:table-cell office:value-type="string" table:style-name="ce25">
            <text:p>J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1000MG 30 UNITA' USO ORALE</text:p>
          </table:table-cell>
          <table:table-cell office:value-type="string" table:style-name="ce26">
            <text:p>TRANSLARNA*orale grat 30 bust 1.000 mg</text:p>
          </table:table-cell>
          <table:table-cell office:value-type="float" office:value="38155.919999999998" table:style-name="ce27">
            <text:p>38155,92</text:p>
          </table:table-cell>
          <table:table-cell office:value-type="float" office:value="23119.200000000001" table:style-name="ce27">
            <text:p>23119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32" table:style-name="ce30">
            <text:p>043535032</text:p>
          </table:table-cell>
          <table:table-cell office:value-type="string" table:style-name="ce31">
            <text:p>JV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VIATRIS LIMITED</text:p>
          </table:table-cell>
          <table:table-cell office:value-type="float" office:value="45061140" table:style-name="ce24">
            <text:p>045061140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x1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18" table:style-name="ce24">
            <text:p>047067018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REYATAZ*60 cps 200 mg</text:p>
          </table:table-cell>
          <table:table-cell office:value-type="float" office:value="755.16" table:style-name="ce21">
            <text:p>755,16</text:p>
          </table:table-cell>
          <table:table-cell office:value-type="float" office:value="457.57" table:style-name="ce21">
            <text:p>45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69" table:style-name="ce24">
            <text:p>036196069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ATAZANAVIR*30 cps 300 mg</text:p>
          </table:table-cell>
          <table:table-cell office:value-type="float" office:value="389.2" table:style-name="ce27">
            <text:p>389,20</text:p>
          </table:table-cell>
          <table:table-cell office:value-type="float" office:value="235.83" table:style-name="ce27">
            <text:p>235,8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061165" table:style-name="ce30">
            <text:p>045061165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ATAZANAVIR*30x1 cps 300 mg</text:p>
          </table:table-cell>
          <table:table-cell office:value-type="float" office:value="389.2" table:style-name="ce27">
            <text:p>389,20</text:p>
          </table:table-cell>
          <table:table-cell office:value-type="float" office:value="235.83" table:style-name="ce27">
            <text:p>235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067032" table:style-name="ce30">
            <text:p>047067032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REYATAZ*30 cps 300 mg flacone</text:p>
          </table:table-cell>
          <table:table-cell office:value-type="float" office:value="580.91" table:style-name="ce27">
            <text:p>580,91</text:p>
          </table:table-cell>
          <table:table-cell office:value-type="float" office:value="351.98" table:style-name="ce27">
            <text:p>3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6196083" table:style-name="ce30">
            <text:p>036196083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/Cobicistat</text:p>
          </table:table-cell>
          <table:table-cell office:value-type="string" table:style-name="ce20">
            <text:p>ATAZANAVIR+COBICISTAT 300MG+150MG 30 UNITA' USO ORALE</text:p>
          </table:table-cell>
          <table:table-cell office:value-type="string" table:style-name="ce20">
            <text:p>EVOTAZ*30 cpr riv 300 mg + 150 mg flacone</text:p>
          </table:table-cell>
          <table:table-cell office:value-type="float" office:value="616.5" table:style-name="ce21">
            <text:p>616,50</text:p>
          </table:table-cell>
          <table:table-cell office:value-type="float" office:value="373.55" table:style-name="ce21">
            <text:p>373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318018" table:style-name="ce24">
            <text:p>044318018</text:p>
          </table:table-cell>
          <table:table-cell office:value-type="string" table:style-name="ce25">
            <text:p>G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ezolizumab</text:p>
          </table:table-cell>
          <table:table-cell office:value-type="string" table:style-name="ce26">
            <text:p>ATEZOLIZUMAB 1.200MG 1 UNITA' USO PARENTERALE</text:p>
          </table:table-cell>
          <table:table-cell office:value-type="string" table:style-name="ce26">
            <text:p>TECENTRIQ*1 flaconcino EV 1.200 mg 20 ml</text:p>
          </table:table-cell>
          <table:table-cell office:value-type="float" office:value="7596.38" table:style-name="ce27">
            <text:p>7596,38</text:p>
          </table:table-cell>
          <table:table-cell office:value-type="float" office:value="4602.75" table:style-name="ce27">
            <text:p>460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590015" table:style-name="ce30">
            <text:p>045590015</text:p>
          </table:table-cell>
          <table:table-cell office:value-type="string" table:style-name="ce31">
            <text:p>KI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840MG 1 UNITA' USO PARENTERALE</text:p>
          </table:table-cell>
          <table:table-cell office:value-type="string" table:style-name="ce20">
            <text:p>TECENTRIQ*1 flaconcino EV 840 mg 14 ml</text:p>
          </table:table-cell>
          <table:table-cell office:value-type="float" office:value="5317.46" table:style-name="ce21">
            <text:p>5317,46</text:p>
          </table:table-cell>
          <table:table-cell office:value-type="float" office:value="3221.93" table:style-name="ce21">
            <text:p>322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27" table:style-name="ce24">
            <text:p>045590027</text:p>
          </table:table-cell>
          <table:table-cell office:value-type="string" table:style-name="ce25">
            <text:p>KY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ezolizumab</text:p>
          </table:table-cell>
          <table:table-cell office:value-type="string" table:style-name="ce26">
            <text:p>ATEZOLIZUMAB 1.875MG 1 UNITA' USO PARENTERALE</text:p>
          </table:table-cell>
          <table:table-cell office:value-type="string" table:style-name="ce26">
            <text:p>TECENTRIQ*1 flaconcino SC 1.875 mg 15 ml</text:p>
          </table:table-cell>
          <table:table-cell office:value-type="float" office:value="7786.73" table:style-name="ce27">
            <text:p>7786,73</text:p>
          </table:table-cell>
          <table:table-cell office:value-type="float" office:value="4718.09" table:style-name="ce27">
            <text:p>4718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590039" table:style-name="ce30">
            <text:p>045590039</text:p>
          </table:table-cell>
          <table:table-cell office:value-type="string" table:style-name="ce31">
            <text:p>NA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5 ml 37,5 mg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3671015" table:style-name="ce24">
            <text:p>043671015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27" table:style-name="ce24">
            <text:p>042916027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ATOSIBAN*1 flaconcino EV 37,5 mg/5 ml</text:p>
          </table:table-cell>
          <table:table-cell office:value-type="float" office:value="82.77" table:style-name="ce21">
            <text:p>82,77</text:p>
          </table:table-cell>
          <table:table-cell office:value-type="float" office:value="50.15" table:style-name="ce21">
            <text:p>50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28" table:style-name="ce24">
            <text:p>044379028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37,5MG 5ML 1 UNITA' USO PARENTERALE</text:p>
          </table:table-cell>
          <table:table-cell office:value-type="string" table:style-name="ce20">
            <text:p>TRACTOCILE*1 flacone EV 5 ml 37,5 mg/5 ml</text:p>
          </table:table-cell>
          <table:table-cell office:value-type="float" office:value="118.26" table:style-name="ce21">
            <text:p>118,26</text:p>
          </table:table-cell>
          <table:table-cell office:value-type="float" office:value="71.650000000000006" table:style-name="ce21">
            <text:p>71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20" table:style-name="ce24">
            <text:p>035026020</text:p>
          </table:table-cell>
          <table:table-cell office:value-type="string" table:style-name="ce25">
            <text:p>A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6,75MG 0,9ML 1 UNITA' USO PARENTERALE</text:p>
          </table:table-cell>
          <table:table-cell office:value-type="string" table:style-name="ce26">
            <text:p>ATOSIBAN*1 flaconcino EV 6,75 mg/0,9 ml</text:p>
          </table:table-cell>
          <table:table-cell office:value-type="float" office:value="26.53" table:style-name="ce27">
            <text:p>26,53</text:p>
          </table:table-cell>
          <table:table-cell office:value-type="float" office:value="16.07" table:style-name="ce27">
            <text:p>16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2916015" table:style-name="ce30">
            <text:p>042916015</text:p>
          </table:table-cell>
          <table:table-cell office:value-type="string" table:style-name="ce31">
            <text:p>A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6,75MG 0,9ML 1 UNITA' USO PARENTERALE</text:p>
          </table:table-cell>
          <table:table-cell office:value-type="string" table:style-name="ce26">
            <text:p>ATOSIBAN*1 flaconcino EV 6,75 mg/0,9 ml</text:p>
          </table:table-cell>
          <table:table-cell office:value-type="float" office:value="26.53" table:style-name="ce27">
            <text:p>26,53</text:p>
          </table:table-cell>
          <table:table-cell office:value-type="float" office:value="16.07" table:style-name="ce27">
            <text:p>16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16" table:style-name="ce30">
            <text:p>044379016</text:p>
          </table:table-cell>
          <table:table-cell office:value-type="string" table:style-name="ce31">
            <text:p>A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6,75MG 0,9ML 1 UNITA' USO PARENTERALE</text:p>
          </table:table-cell>
          <table:table-cell office:value-type="string" table:style-name="ce26">
            <text:p>TRACTOCILE*1 fiala EV 0,9 ml 6,75 mg/0,9 ml</text:p>
          </table:table-cell>
          <table:table-cell office:value-type="float" office:value="37.909999999999997" table:style-name="ce27">
            <text:p>37,91</text:p>
          </table:table-cell>
          <table:table-cell office:value-type="float" office:value="22.97" table:style-name="ce27">
            <text:p>22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PHARMACEUTICALS A/S</text:p>
          </table:table-cell>
          <table:table-cell office:value-type="float" office:value="35026018" table:style-name="ce30">
            <text:p>035026018</text:p>
          </table:table-cell>
          <table:table-cell office:value-type="string" table:style-name="ce31">
            <text:p>A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75MG 10ML 1 UNITA' USO PARENTERALE</text:p>
          </table:table-cell>
          <table:table-cell office:value-type="string" table:style-name="ce20">
            <text:p>ATOSIBAN*1 flaconcino EV 75 mg/10 ml</text:p>
          </table:table-cell>
          <table:table-cell office:value-type="float" office:value="149.01" table:style-name="ce21">
            <text:p>149,01</text:p>
          </table:table-cell>
          <table:table-cell office:value-type="float" office:value="90.29" table:style-name="ce21">
            <text:p>9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30" table:style-name="ce24">
            <text:p>044379030</text:p>
          </table:table-cell>
          <table:table-cell office:value-type="string" table:style-name="ce25">
            <text:p>J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vaquone</text:p>
          </table:table-cell>
          <table:table-cell office:value-type="string" table:style-name="ce26">
            <text:p>ATOVAQUONE 750MG/5ML 240ML USO ORALE</text:p>
          </table:table-cell>
          <table:table-cell office:value-type="string" table:style-name="ce26">
            <text:p>WELLVONE*orale sosp 1 flacone 240 ml 750 mg/5 ml</text:p>
          </table:table-cell>
          <table:table-cell office:value-type="float" office:value="363.1" table:style-name="ce27">
            <text:p>363,10</text:p>
          </table:table-cell>
          <table:table-cell office:value-type="float" office:value="220.01" table:style-name="ce27">
            <text:p>22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TRADING SERVICES LTD</text:p>
          </table:table-cell>
          <table:table-cell office:value-type="float" office:value="29557028" table:style-name="ce30">
            <text:p>029557028</text:p>
          </table:table-cell>
          <table:table-cell office:value-type="string" table:style-name="ce31">
            <text:p>A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50ML USO ORALE</text:p>
          </table:table-cell>
          <table:table-cell office:value-type="string" table:style-name="ce20">
            <text:p>ATOVAQUONE*orale sosp 1 flacone 250 ml 750 mg/5 ml</text:p>
          </table:table-cell>
          <table:table-cell office:value-type="float" office:value="254.18" table:style-name="ce21">
            <text:p>254,18</text:p>
          </table:table-cell>
          <table:table-cell office:value-type="float" office:value="154.01" table:style-name="ce21">
            <text:p>154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MARK PHARMACEUTICALS S.R.O</text:p>
          </table:table-cell>
          <table:table-cell office:value-type="float" office:value="48163012" table:style-name="ce24">
            <text:p>048163012</text:p>
          </table:table-cell>
          <table:table-cell office:value-type="string" table:style-name="ce25">
            <text:p>LJ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copan</text:p>
          </table:table-cell>
          <table:table-cell office:value-type="string" table:style-name="ce26">
            <text:p>AVACOPAN 10MG 30 UNITA' USO ORALE</text:p>
          </table:table-cell>
          <table:table-cell office:value-type="string" table:style-name="ce26">
            <text:p>TAVNEOS*30 cps 10 mg flacone</text:p>
          </table:table-cell>
          <table:table-cell office:value-type="float" office:value="1584.07" table:style-name="ce27">
            <text:p>1584,07</text:p>
          </table:table-cell>
          <table:table-cell office:value-type="float" office:value="959.81" table:style-name="ce27">
            <text:p>95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ESENIUS M.C.R.P.FRANCE</text:p>
          </table:table-cell>
          <table:table-cell office:value-type="float" office:value="49881016" table:style-name="ce30">
            <text:p>049881016</text:p>
          </table:table-cell>
          <table:table-cell office:value-type="string" table:style-name="ce31">
            <text:p>MZ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180 UNITA' USO ORALE</text:p>
          </table:table-cell>
          <table:table-cell office:value-type="string" table:style-name="ce20">
            <text:p>TAVNEOS*180 cps 10 mg flacone</text:p>
          </table:table-cell>
          <table:table-cell office:value-type="float" office:value="9504.41" table:style-name="ce21">
            <text:p>9504,41</text:p>
          </table:table-cell>
          <table:table-cell office:value-type="float" office:value="5758.85" table:style-name="ce21">
            <text:p>5758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28" table:style-name="ce24">
            <text:p>049881028</text:p>
          </table:table-cell>
          <table:table-cell office:value-type="string" table:style-name="ce25">
            <text:p>MZ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lglucosidasi alfa</text:p>
          </table:table-cell>
          <table:table-cell office:value-type="string" table:style-name="ce26">
            <text:p>AVALGLUCOSIDASI ALFA 100MG 1 UNITA' USO PARENTERALE</text:p>
          </table:table-cell>
          <table:table-cell office:value-type="string" table:style-name="ce26">
            <text:p>NEXVIADYME*1 flaconcino EV 100 mg polvere</text:p>
          </table:table-cell>
          <table:table-cell office:value-type="float" office:value="1638.44" table:style-name="ce27">
            <text:p>1638,44</text:p>
          </table:table-cell>
          <table:table-cell office:value-type="float" office:value="992.75" table:style-name="ce27">
            <text:p>99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50184011" table:style-name="ce30">
            <text:p>050184011</text:p>
          </table:table-cell>
          <table:table-cell office:value-type="string" table:style-name="ce31">
            <text:p>M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100MG 30 UNITA' USO ORALE</text:p>
          </table:table-cell>
          <table:table-cell office:value-type="string" table:style-name="ce20">
            <text:p>AYVAKYT*30 cpr riv 1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18" table:style-name="ce24">
            <text:p>049033018</text:p>
          </table:table-cell>
          <table:table-cell office:value-type="string" table:style-name="ce25">
            <text:p>L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200MG 30 UNITA' USO ORALE</text:p>
          </table:table-cell>
          <table:table-cell office:value-type="string" table:style-name="ce26">
            <text:p>AYVAKYT*30 cpr riv 2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20" table:style-name="ce30">
            <text:p>049033020</text:p>
          </table:table-cell>
          <table:table-cell office:value-type="string" table:style-name="ce31">
            <text:p>L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300MG 30 UNITA' USO ORALE</text:p>
          </table:table-cell>
          <table:table-cell office:value-type="string" table:style-name="ce20">
            <text:p>AYVAKYT*30 cpr riv 3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32" table:style-name="ce24">
            <text:p>049033032</text:p>
          </table:table-cell>
          <table:table-cell office:value-type="string" table:style-name="ce25">
            <text:p>L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25MG 30 UNITA' USO ORALE</text:p>
          </table:table-cell>
          <table:table-cell office:value-type="string" table:style-name="ce26">
            <text:p>AYVAKYT*30 cpr riv 25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44" table:style-name="ce30">
            <text:p>049033044</text:p>
          </table:table-cell>
          <table:table-cell office:value-type="string" table:style-name="ce31">
            <text:p>M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50MG 30 UNITA' USO ORALE</text:p>
          </table:table-cell>
          <table:table-cell office:value-type="string" table:style-name="ce20">
            <text:p>AYVAKYT*30 cpr riv 5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57" table:style-name="ce24">
            <text:p>049033057</text:p>
          </table:table-cell>
          <table:table-cell office:value-type="string" table:style-name="ce25">
            <text:p>M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trombopag</text:p>
          </table:table-cell>
          <table:table-cell office:value-type="string" table:style-name="ce26">
            <text:p>AVATROMBOPAG 20MG 15 UNITA' USO ORALE</text:p>
          </table:table-cell>
          <table:table-cell office:value-type="string" table:style-name="ce26">
            <text:p>DOPTELET*15 cpr riv 20 mg</text:p>
          </table:table-cell>
          <table:table-cell office:value-type="float" office:value="2035.38" table:style-name="ce27">
            <text:p>2035,38</text:p>
          </table:table-cell>
          <table:table-cell office:value-type="float" office:value="1233.27" table:style-name="ce27">
            <text:p>1233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8079026" table:style-name="ce30">
            <text:p>048079026</text:p>
          </table:table-cell>
          <table:table-cell office:value-type="string" table:style-name="ce31">
            <text:p>LF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0 UNITA' USO ORALE</text:p>
          </table:table-cell>
          <table:table-cell office:value-type="string" table:style-name="ce20">
            <text:p>DOPTELET*10 cpr riv 20 mg</text:p>
          </table:table-cell>
          <table:table-cell office:value-type="float" office:value="1356.91" table:style-name="ce21">
            <text:p>1356,91</text:p>
          </table:table-cell>
          <table:table-cell office:value-type="float" office:value="822.18" table:style-name="ce21">
            <text:p>82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14" table:style-name="ce24">
            <text:p>048079014</text:p>
          </table:table-cell>
          <table:table-cell office:value-type="string" table:style-name="ce25">
            <text:p>L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trombopag</text:p>
          </table:table-cell>
          <table:table-cell office:value-type="string" table:style-name="ce26">
            <text:p>AVATROMBOPAG 20MG 30 UNITA' USO ORALE</text:p>
          </table:table-cell>
          <table:table-cell office:value-type="string" table:style-name="ce26">
            <text:p>DOPTELET*30 cpr riv 20 mg</text:p>
          </table:table-cell>
          <table:table-cell office:value-type="float" office:value="4070.76" table:style-name="ce27">
            <text:p>4070,76</text:p>
          </table:table-cell>
          <table:table-cell office:value-type="float" office:value="2466.5300000000002" table:style-name="ce27">
            <text:p>2466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8079038" table:style-name="ce30">
            <text:p>048079038</text:p>
          </table:table-cell>
          <table:table-cell office:value-type="string" table:style-name="ce31">
            <text:p>LZ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elumab</text:p>
          </table:table-cell>
          <table:table-cell office:value-type="string" table:style-name="ce20">
            <text:p>AVELUMAB 20MG/ML 10ML 1 UNITA' USO PARENTERALE</text:p>
          </table:table-cell>
          <table:table-cell office:value-type="string" table:style-name="ce20">
            <text:p>BAVENCIO*1 flaconcino EV 10 ml 20 mg/ml</text:p>
          </table:table-cell>
          <table:table-cell office:value-type="float" office:value="1626.56" table:style-name="ce21">
            <text:p>1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5613015" table:style-name="ce24">
            <text:p>045613015</text:p>
          </table:table-cell>
          <table:table-cell office:value-type="string" table:style-name="ce25">
            <text:p>KN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cabtagene ciloleucel</text:p>
          </table:table-cell>
          <table:table-cell office:value-type="string" table:style-name="ce26">
            <text:p>AXICABTAGENE 1 SACCA SOLUZIONE USO EV</text:p>
          </table:table-cell>
          <table:table-cell office:value-type="string" table:style-name="ce26">
            <text:p>YESCARTA*1 sacca EV 0,4x10 alla ottava - 2x10 alla ottava cellule dispersione per infusione</text:p>
          </table:table-cell>
          <table:table-cell office:value-type="float" office:value="487061.92" table:style-name="ce27">
            <text:p>487061,92</text:p>
          </table:table-cell>
          <table:table-cell office:value-type="float" office:value="295117.5" table:style-name="ce27">
            <text:p>29511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ITE PHARMA EU B.V.</text:p>
          </table:table-cell>
          <table:table-cell office:value-type="float" office:value="46995015" table:style-name="ce30">
            <text:p>046995015</text:p>
          </table:table-cell>
          <table:table-cell office:value-type="string" table:style-name="ce31">
            <text:p>KY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AXITINIB*56 cpr riv 1 mg</text:p>
          </table:table-cell>
          <table:table-cell office:value-type="float" office:value="899.53" table:style-name="ce21">
            <text:p>899,53</text:p>
          </table:table-cell>
          <table:table-cell office:value-type="float" office:value="545.03" table:style-name="ce21">
            <text:p>54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0510039" table:style-name="ce24">
            <text:p>050510039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AXITINIB*56 cpr riv 1 mg</text:p>
          </table:table-cell>
          <table:table-cell office:value-type="float" office:value="899.53" table:style-name="ce21">
            <text:p>899,53</text:p>
          </table:table-cell>
          <table:table-cell office:value-type="float" office:value="545.03" table:style-name="ce21">
            <text:p>54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017" table:style-name="ce24">
            <text:p>050790017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AXITINIB*56 cpr riv 1 mg</text:p>
          </table:table-cell>
          <table:table-cell office:value-type="float" office:value="899.53" table:style-name="ce21">
            <text:p>899,53</text:p>
          </table:table-cell>
          <table:table-cell office:value-type="float" office:value="545.03" table:style-name="ce21">
            <text:p>54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603049" table:style-name="ce24">
            <text:p>051603049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1MG 56 UNITA' USO ORALE</text:p>
          </table:table-cell>
          <table:table-cell office:value-type="string" table:style-name="ce20">
            <text:p>INLYTA*56 cpr riv 1 mg</text:p>
          </table:table-cell>
          <table:table-cell office:value-type="float" office:value="1317.03" table:style-name="ce21">
            <text:p>1317,03</text:p>
          </table:table-cell>
          <table:table-cell office:value-type="float" office:value="798.01" table:style-name="ce21">
            <text:p>798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27" table:style-name="ce24">
            <text:p>042233027</text:p>
          </table:table-cell>
          <table:table-cell office:value-type="string" table:style-name="ce25">
            <text:p>D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5MG 56 UNITA' USO ORALE</text:p>
          </table:table-cell>
          <table:table-cell office:value-type="string" table:style-name="ce26">
            <text:p>AXITINIB*56 cpr riv 5 mg</text:p>
          </table:table-cell>
          <table:table-cell office:value-type="float" office:value="4497.6099999999997" table:style-name="ce27">
            <text:p>4497,61</text:p>
          </table:table-cell>
          <table:table-cell office:value-type="float" office:value="2725.17" table:style-name="ce27">
            <text:p>2725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50510128" table:style-name="ce30">
            <text:p>050510128</text:p>
          </table:table-cell>
          <table:table-cell office:value-type="string" table:style-name="ce31">
            <text:p>D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5MG 56 UNITA' USO ORALE</text:p>
          </table:table-cell>
          <table:table-cell office:value-type="string" table:style-name="ce26">
            <text:p>AXITINIB*56 cpr riv 5 mg</text:p>
          </table:table-cell>
          <table:table-cell office:value-type="float" office:value="4497.6099999999997" table:style-name="ce27">
            <text:p>4497,61</text:p>
          </table:table-cell>
          <table:table-cell office:value-type="float" office:value="2725.17" table:style-name="ce27">
            <text:p>2725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790094" table:style-name="ce30">
            <text:p>050790094</text:p>
          </table:table-cell>
          <table:table-cell office:value-type="string" table:style-name="ce31">
            <text:p>D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5MG 56 UNITA' USO ORALE</text:p>
          </table:table-cell>
          <table:table-cell office:value-type="string" table:style-name="ce26">
            <text:p>AXITINIB*56 cpr riv 5 mg</text:p>
          </table:table-cell>
          <table:table-cell office:value-type="float" office:value="4497.6099999999997" table:style-name="ce27">
            <text:p>4497,61</text:p>
          </table:table-cell>
          <table:table-cell office:value-type="float" office:value="2725.17" table:style-name="ce27">
            <text:p>2725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603140" table:style-name="ce30">
            <text:p>051603140</text:p>
          </table:table-cell>
          <table:table-cell office:value-type="string" table:style-name="ce31">
            <text:p>D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5MG 56 UNITA' USO ORALE</text:p>
          </table:table-cell>
          <table:table-cell office:value-type="string" table:style-name="ce26">
            <text:p>INLYTA*56 cpr riv 5 mg</text:p>
          </table:table-cell>
          <table:table-cell office:value-type="float" office:value="6585.15" table:style-name="ce27">
            <text:p>6585,15</text:p>
          </table:table-cell>
          <table:table-cell office:value-type="float" office:value="3990.01" table:style-name="ce27">
            <text:p>39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54" table:style-name="ce30">
            <text:p>042233054</text:p>
          </table:table-cell>
          <table:table-cell office:value-type="string" table:style-name="ce31">
            <text:p>D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AXITINIB*56 cpr riv 3 mg</text:p>
          </table:table-cell>
          <table:table-cell office:value-type="float" office:value="2698.61" table:style-name="ce21">
            <text:p>2698,61</text:p>
          </table:table-cell>
          <table:table-cell office:value-type="float" office:value="1635.12" table:style-name="ce21">
            <text:p>163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0510080" table:style-name="ce24">
            <text:p>05051008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AXITINIB*56 cpr riv 3 mg</text:p>
          </table:table-cell>
          <table:table-cell office:value-type="float" office:value="2698.61" table:style-name="ce21">
            <text:p>2698,61</text:p>
          </table:table-cell>
          <table:table-cell office:value-type="float" office:value="1635.12" table:style-name="ce21">
            <text:p>163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790056" table:style-name="ce24">
            <text:p>050790056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AXITINIB*56 cpr riv 3 mg</text:p>
          </table:table-cell>
          <table:table-cell office:value-type="float" office:value="2698.61" table:style-name="ce21">
            <text:p>2698,61</text:p>
          </table:table-cell>
          <table:table-cell office:value-type="float" office:value="1635.12" table:style-name="ce21">
            <text:p>163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603090" table:style-name="ce24">
            <text:p>05160309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3MG 56 UNITA' USO ORALE</text:p>
          </table:table-cell>
          <table:table-cell office:value-type="string" table:style-name="ce20">
            <text:p>INLYTA*56 cpr riv 3 mg</text:p>
          </table:table-cell>
          <table:table-cell office:value-type="float" office:value="3951.11" table:style-name="ce21">
            <text:p>3951,11</text:p>
          </table:table-cell>
          <table:table-cell office:value-type="float" office:value="2394.0300000000002" table:style-name="ce21">
            <text:p>2394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80" table:style-name="ce24">
            <text:p>042233080</text:p>
          </table:table-cell>
          <table:table-cell office:value-type="string" table:style-name="ce25">
            <text:p>G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7MG 56 UNITA' USO ORALE</text:p>
          </table:table-cell>
          <table:table-cell office:value-type="string" table:style-name="ce26">
            <text:p>AXITINIB*56 cpr riv 7 mg</text:p>
          </table:table-cell>
          <table:table-cell office:value-type="float" office:value="6296.67" table:style-name="ce27">
            <text:p>6296,67</text:p>
          </table:table-cell>
          <table:table-cell office:value-type="float" office:value="3815.24" table:style-name="ce27">
            <text:p>3815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50510179" table:style-name="ce30">
            <text:p>050510179</text:p>
          </table:table-cell>
          <table:table-cell office:value-type="string" table:style-name="ce31">
            <text:p>G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7MG 56 UNITA' USO ORALE</text:p>
          </table:table-cell>
          <table:table-cell office:value-type="string" table:style-name="ce26">
            <text:p>AXITINIB*56 cpr riv 7 mg</text:p>
          </table:table-cell>
          <table:table-cell office:value-type="float" office:value="6296.67" table:style-name="ce27">
            <text:p>6296,67</text:p>
          </table:table-cell>
          <table:table-cell office:value-type="float" office:value="3815.24" table:style-name="ce27">
            <text:p>3815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790132" table:style-name="ce30">
            <text:p>050790132</text:p>
          </table:table-cell>
          <table:table-cell office:value-type="string" table:style-name="ce31">
            <text:p>G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7MG 56 UNITA' USO ORALE</text:p>
          </table:table-cell>
          <table:table-cell office:value-type="string" table:style-name="ce26">
            <text:p>INLYTA*56 cpr riv 7 mg</text:p>
          </table:table-cell>
          <table:table-cell office:value-type="float" office:value="9219.2199999999993" table:style-name="ce27">
            <text:p>9219,22</text:p>
          </table:table-cell>
          <table:table-cell office:value-type="float" office:value="5586.01" table:style-name="ce27">
            <text:p>558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116" table:style-name="ce30">
            <text:p>042233116</text:p>
          </table:table-cell>
          <table:table-cell office:value-type="string" table:style-name="ce31">
            <text:p>GZ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7497019" table:style-name="ce24">
            <text:p>047497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907011" table:style-name="ce24">
            <text:p>047907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209011" table:style-name="ce24">
            <text:p>048209011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524019" table:style-name="ce24">
            <text:p>048524019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8609010" table:style-name="ce24">
            <text:p>048609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TAPHARM ARZNEIMITTEL GMBH</text:p>
          </table:table-cell>
          <table:table-cell office:value-type="float" office:value="48612016" table:style-name="ce24">
            <text:p>048612016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49936014" table:style-name="ce24">
            <text:p>049936014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AZACITIDINA*1 flaconcino SC 100 mg polv 25 mg/ml</text:p>
          </table:table-cell>
          <table:table-cell office:value-type="float" office:value="351.7" table:style-name="ce21">
            <text:p>351,70</text:p>
          </table:table-cell>
          <table:table-cell office:value-type="float" office:value="213.09" table:style-name="ce21">
            <text:p>21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47010" table:style-name="ce24">
            <text:p>050447010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5MG/ML 100MG 1 UNITA' USO PARENTERALE</text:p>
          </table:table-cell>
          <table:table-cell office:value-type="string" table:style-name="ce20">
            <text:p>VIDAZA*1 flaconcino SC 100 mg polv 25 mg/ml</text:p>
          </table:table-cell>
          <table:table-cell office:value-type="float" office:value="527.28" table:style-name="ce21">
            <text:p>527,28</text:p>
          </table:table-cell>
          <table:table-cell office:value-type="float" office:value="319.49" table:style-name="ce21">
            <text:p>319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996017" table:style-name="ce24">
            <text:p>038996017</text:p>
          </table:table-cell>
          <table:table-cell office:value-type="string" table:style-name="ce25">
            <text:p>A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00MG 7 UNITA' USO ORALE</text:p>
          </table:table-cell>
          <table:table-cell office:value-type="string" table:style-name="ce26">
            <text:p>ONUREG*7 cpr riv 200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20014" table:style-name="ce30">
            <text:p>049620014</text:p>
          </table:table-cell>
          <table:table-cell office:value-type="string" table:style-name="ce31">
            <text:p>M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300MG 7 UNITA' USO ORALE</text:p>
          </table:table-cell>
          <table:table-cell office:value-type="string" table:style-name="ce20">
            <text:p>ONUREG*7 cpr riv 3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38" table:style-name="ce24">
            <text:p>049620038</text:p>
          </table:table-cell>
          <table:table-cell office:value-type="string" table:style-name="ce25">
            <text:p>M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itromicina</text:p>
          </table:table-cell>
          <table:table-cell office:value-type="string" table:style-name="ce26">
            <text:p>AZITROMICINA 500MG 1 UNITA' USO PARENTERALE</text:p>
          </table:table-cell>
          <table:table-cell office:value-type="string" table:style-name="ce26">
            <text:p>AZYLUNG*1 flaconcino EV 500 mg</text:p>
          </table:table-cell>
          <table:table-cell office:value-type="float" office:value="10.67" table:style-name="ce27">
            <text:p>10,67</text:p>
          </table:table-cell>
          <table:table-cell office:value-type="float" office:value="6.46" table:style-name="ce27">
            <text:p>6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44273011" table:style-name="ce30">
            <text:p>044273011</text:p>
          </table:table-cell>
          <table:table-cell office:value-type="string" table:style-name="ce31">
            <text:p>A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itromicina</text:p>
          </table:table-cell>
          <table:table-cell office:value-type="string" table:style-name="ce26">
            <text:p>AZITROMICINA 500MG 1 UNITA' USO PARENTERALE</text:p>
          </table:table-cell>
          <table:table-cell office:value-type="string" table:style-name="ce26">
            <text:p>ZITROMAX*1 flaconcino EV 500 mg</text:p>
          </table:table-cell>
          <table:table-cell office:value-type="float" office:value="19.77" table:style-name="ce27">
            <text:p>19,77</text:p>
          </table:table-cell>
          <table:table-cell office:value-type="float" office:value="8.98" table:style-name="ce27">
            <text:p>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860156" table:style-name="ce30">
            <text:p>027860156</text:p>
          </table:table-cell>
          <table:table-cell office:value-type="string" table:style-name="ce31">
            <text:p>A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BACLOFENE*1 fiala soluz iniett 10 mg 20 ml uso intratecale</text:p>
          </table:table-cell>
          <table:table-cell office:value-type="float" office:value="66.099999999999994" table:style-name="ce21">
            <text:p>66,10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19" table:style-name="ce24">
            <text:p>041650019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NETEKA*1 fiala 10 mg 20 ml</text:p>
          </table:table-cell>
          <table:table-cell office:value-type="float" office:value="66.11" table:style-name="ce21">
            <text:p>66,11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22" table:style-name="ce24">
            <text:p>040646022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1 UNITA' USO INTRATECALE</text:p>
          </table:table-cell>
          <table:table-cell office:value-type="string" table:style-name="ce26">
            <text:p>LIORESAL*1 fiala 10 mg 5 ml soluzione intratecale</text:p>
          </table:table-cell>
          <table:table-cell office:value-type="float" office:value="120.72" table:style-name="ce27">
            <text:p>120,72</text:p>
          </table:table-cell>
          <table:table-cell office:value-type="float" office:value="54.87" table:style-name="ce27">
            <text:p>54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float" office:value="22999041" table:style-name="ce30">
            <text:p>022999041</text:p>
          </table:table-cell>
          <table:table-cell office:value-type="string" table:style-name="ce31">
            <text:p>AF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33" table:style-name="ce24">
            <text:p>041650033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NETEKA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10" table:style-name="ce24">
            <text:p>040646010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10 UNITA' USO INTRATECALE</text:p>
          </table:table-cell>
          <table:table-cell office:value-type="string" table:style-name="ce26">
            <text:p>NETEKA*10 fiale 10 mg 5 ml</text:p>
          </table:table-cell>
          <table:table-cell office:value-type="float" office:value="628" table:style-name="ce27">
            <text:p>628,00</text:p>
          </table:table-cell>
          <table:table-cell office:value-type="float" office:value="380.5" table:style-name="ce27">
            <text:p>380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34" table:style-name="ce30">
            <text:p>040646034</text:p>
          </table:table-cell>
          <table:table-cell office:value-type="string" table:style-name="ce31">
            <text:p>C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5 UNITA' USO INTRATECALE</text:p>
          </table:table-cell>
          <table:table-cell office:value-type="string" table:style-name="ce20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21" table:style-name="ce24">
            <text:p>041650021</text:p>
          </table:table-cell>
          <table:table-cell office:value-type="string" table:style-name="ce25">
            <text:p>C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40MG 20ML 1 UNITA' USO INTRATECALE</text:p>
          </table:table-cell>
          <table:table-cell office:value-type="string" table:style-name="ce26">
            <text:p>NETEKA*1 fiala 40 mg 20 ml</text:p>
          </table:table-cell>
          <table:table-cell office:value-type="float" office:value="251.2" table:style-name="ce27">
            <text:p>251,20</text:p>
          </table:table-cell>
          <table:table-cell office:value-type="float" office:value="152.19999999999999" table:style-name="ce27">
            <text:p>152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46" table:style-name="ce30">
            <text:p>040646046</text:p>
          </table:table-cell>
          <table:table-cell office:value-type="string" table:style-name="ce31">
            <text:p>CS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2MG 28 UNITA' USO ORALE</text:p>
          </table:table-cell>
          <table:table-cell office:value-type="string" table:style-name="ce20">
            <text:p>OLUMIANT*28 cpr riv 2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027" table:style-name="ce24">
            <text:p>045260027</text:p>
          </table:table-cell>
          <table:table-cell office:value-type="string" table:style-name="ce25">
            <text:p>K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ricitinib</text:p>
          </table:table-cell>
          <table:table-cell office:value-type="string" table:style-name="ce26">
            <text:p>BARICITINIB 4MG 28 UNITA' USO ORALE</text:p>
          </table:table-cell>
          <table:table-cell office:value-type="string" table:style-name="ce26">
            <text:p>OLUMIANT*28 cpr riv 4 mg</text:p>
          </table:table-cell>
          <table:table-cell office:value-type="float" office:value="1089.6099999999999" table:style-name="ce27">
            <text:p>1089,61</text:p>
          </table:table-cell>
          <table:table-cell office:value-type="float" office:value="660.21" table:style-name="ce27">
            <text:p>660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5260104" table:style-name="ce30">
            <text:p>045260104</text:p>
          </table:table-cell>
          <table:table-cell office:value-type="string" table:style-name="ce31">
            <text:p>KD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siliximab</text:p>
          </table:table-cell>
          <table:table-cell office:value-type="string" table:style-name="ce20">
            <text:p>BASILIXIMAB 20MG 5ML 1 UNITA' USO PARENTERALE</text:p>
          </table:table-cell>
          <table:table-cell office:value-type="string" table:style-name="ce20">
            <text:p>SIMULECT*1 fiala EV 20 mg + 1 fiala solv 5 ml</text:p>
          </table:table-cell>
          <table:table-cell office:value-type="float" office:value="1515.43" table:style-name="ce21">
            <text:p>1515,43</text:p>
          </table:table-cell>
          <table:table-cell office:value-type="float" office:value="918.22" table:style-name="ce21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4232013" table:style-name="ce24">
            <text:p>034232013</text:p>
          </table:table-cell>
          <table:table-cell office:value-type="string" table:style-name="ce25">
            <text:p>A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cg-Bacillo di Calmette e Guerin</text:p>
          </table:table-cell>
          <table:table-cell office:value-type="string" table:style-name="ce26">
            <text:p>BCG BACILLO DI CALMETTE E GUERIN 50ML 1 UNITA' USO ENDOVESCICALE</text:p>
          </table:table-cell>
          <table:table-cell office:value-type="string" table:style-name="ce26">
            <text:p>BCG*1 flaconcino polv sosp endovescicale + 1 sacca solv 50 ml senza catetere con adattatore luer-lock</text:p>
          </table:table-cell>
          <table:table-cell office:value-type="float" office:value="183.1" table:style-name="ce27">
            <text:p>183,10</text:p>
          </table:table-cell>
          <table:table-cell office:value-type="float" office:value="110.94" table:style-name="ce27">
            <text:p>11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171090" table:style-name="ce30">
            <text:p>042171090</text:p>
          </table:table-cell>
          <table:table-cell office:value-type="string" table:style-name="ce31">
            <text:p>AC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daquilina</text:p>
          </table:table-cell>
          <table:table-cell office:value-type="string" table:style-name="ce20">
            <text:p>BEDAQUILINA 100MG 188 UNITA' USO ORALE</text:p>
          </table:table-cell>
          <table:table-cell office:value-type="string" table:style-name="ce20">
            <text:p>SIRTURO*188 cpr 100 mg flacone</text:p>
          </table:table-cell>
          <table:table-cell office:value-type="float" office:value="33109.5" table:style-name="ce21">
            <text:p>33109,50</text:p>
          </table:table-cell>
          <table:table-cell office:value-type="float" office:value="20061.5" table:style-name="ce21">
            <text:p>2006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332016" table:style-name="ce24">
            <text:p>043332016</text:p>
          </table:table-cell>
          <table:table-cell office:value-type="string" table:style-name="ce25">
            <text:p>H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120MG 1 UNITA' USO PARENTERALE</text:p>
          </table:table-cell>
          <table:table-cell office:value-type="string" table:style-name="ce26">
            <text:p>BENLYSTA*1 flaconcino EV 120 mg</text:p>
          </table:table-cell>
          <table:table-cell office:value-type="float" office:value="217.79" table:style-name="ce27">
            <text:p>217,79</text:p>
          </table:table-cell>
          <table:table-cell office:value-type="float" office:value="131.96" table:style-name="ce27">
            <text:p>131,9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1381017" table:style-name="ce30">
            <text:p>041381017</text:p>
          </table:table-cell>
          <table:table-cell office:value-type="string" table:style-name="ce31">
            <text:p>A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400MG 1 UNITA' USO PARENTERALE</text:p>
          </table:table-cell>
          <table:table-cell office:value-type="string" table:style-name="ce20">
            <text:p>BENLYSTA*1 flaconcino EV 400 mg</text:p>
          </table:table-cell>
          <table:table-cell office:value-type="float" office:value="725.98" table:style-name="ce21">
            <text:p>725,98</text:p>
          </table:table-cell>
          <table:table-cell office:value-type="float" office:value="439.88" table:style-name="ce21">
            <text:p>439,88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41381029" table:style-name="ce24">
            <text:p>041381029</text:p>
          </table:table-cell>
          <table:table-cell office:value-type="string" table:style-name="ce25">
            <text:p>AF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200MG 4 UNITA' USO PARENTERALE</text:p>
          </table:table-cell>
          <table:table-cell office:value-type="string" table:style-name="ce26">
            <text:p>BENLYSTA*4 penne preriempite SC 200 mg</text:p>
          </table:table-cell>
          <table:table-cell office:value-type="float" office:value="1451.95" table:style-name="ce27">
            <text:p>1451,95</text:p>
          </table:table-cell>
          <table:table-cell office:value-type="float" office:value="879.76" table:style-name="ce27">
            <text:p>879,7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1381043" table:style-name="ce30">
            <text:p>041381043</text:p>
          </table:table-cell>
          <table:table-cell office:value-type="string" table:style-name="ce31">
            <text:p>K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24" table:style-name="ce24">
            <text:p>04670502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polv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60" table:style-name="ce24">
            <text:p>050098060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LEVACT*5 flaconcini EV 100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PHARMAAND GMBH</text:p>
          </table:table-cell>
          <table:table-cell office:value-type="float" office:value="40175046" table:style-name="ce24">
            <text:p>04017504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20 UNITA' USO PARENTERALE</text:p>
          </table:table-cell>
          <table:table-cell office:value-type="string" table:style-name="ce26">
            <text:p>LEVACT*20 flaconcini EV 25 mg 2,5 mg/ml</text:p>
          </table:table-cell>
          <table:table-cell office:value-type="float" office:value="2033.16" table:style-name="ce27">
            <text:p>2033,16</text:p>
          </table:table-cell>
          <table:table-cell office:value-type="float" office:value="1231.9100000000001" table:style-name="ce27">
            <text:p>1231,91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PHARMAAND GMBH</text:p>
          </table:table-cell>
          <table:table-cell office:value-type="float" office:value="40175034" table:style-name="ce30">
            <text:p>040175034</text:p>
          </table:table-cell>
          <table:table-cell office:value-type="string" table:style-name="ce31">
            <text:p>AF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pol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21" table:style-name="ce24">
            <text:p>050098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12" table:style-name="ce24">
            <text:p>046705012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LEVACT*5 flaconcini EV 25 mg 2,5 mg/ml</text:p>
          </table:table-cell>
          <table:table-cell office:value-type="float" office:value="508.3" table:style-name="ce21">
            <text:p>508,30</text:p>
          </table:table-cell>
          <table:table-cell office:value-type="float" office:value="307.98" table:style-name="ce21">
            <text:p>307,9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PHARMAAND GMBH</text:p>
          </table:table-cell>
          <table:table-cell office:value-type="float" office:value="40175010" table:style-name="ce24">
            <text:p>040175010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1 UNITA' USO PARENTERALE</text:p>
          </table:table-cell>
          <table:table-cell office:value-type="string" table:style-name="ce26">
            <text:p>BENDAMUSTINA*1 flaconcino EV 100 mg 2,5 mg/ml</text:p>
          </table:table-cell>
          <table:table-cell office:value-type="float" office:value="276.51" table:style-name="ce27">
            <text:p>276,51</text:p>
          </table:table-cell>
          <table:table-cell office:value-type="float" office:value="167.54" table:style-name="ce27">
            <text:p>167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5121050" table:style-name="ce30">
            <text:p>045121050</text:p>
          </table:table-cell>
          <table:table-cell office:value-type="string" table:style-name="ce31">
            <text:p>J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1 UNITA' USO PARENTERALE</text:p>
          </table:table-cell>
          <table:table-cell office:value-type="string" table:style-name="ce20">
            <text:p>BENDAMUSTINA*1 flaconcino EV 25 mg 2,5 mg/ml</text:p>
          </table:table-cell>
          <table:table-cell office:value-type="float" office:value="69.13" table:style-name="ce21">
            <text:p>69,13</text:p>
          </table:table-cell>
          <table:table-cell office:value-type="float" office:value="41.89" table:style-name="ce21">
            <text:p>41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11" table:style-name="ce24">
            <text:p>045121011</text:p>
          </table:table-cell>
          <table:table-cell office:value-type="string" table:style-name="ce25">
            <text:p>J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silesomab</text:p>
          </table:table-cell>
          <table:table-cell office:value-type="string" table:style-name="ce26">
            <text:p>BESILESOMAB 1MG 1 UNITA' USO PARENTERALE</text:p>
          </table:table-cell>
          <table:table-cell office:value-type="string" table:style-name="ce26">
            <text:p>SCINTIMUN*1 flaconcino polv EV 1 mg kit 1 flaconcino + 1 flaconcino</text:p>
          </table:table-cell>
          <table:table-cell office:value-type="float" office:value="551.11" table:style-name="ce27">
            <text:p>551,11</text:p>
          </table:table-cell>
          <table:table-cell office:value-type="float" office:value="333.93" table:style-name="ce27">
            <text:p>33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LIX INNOVATIONS</text:p>
          </table:table-cell>
          <table:table-cell office:value-type="float" office:value="40281014" table:style-name="ce30">
            <text:p>040281014</text:p>
          </table:table-cell>
          <table:table-cell office:value-type="string" table:style-name="ce31">
            <text:p>A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2 UNITA' USO PARENTERALE</text:p>
          </table:table-cell>
          <table:table-cell office:value-type="string" table:style-name="ce20">
            <text:p>SCINTIMUN*2 flaconcini polv EV 1 mg kit 2 flaconcini + 2 flaconcini</text:p>
          </table:table-cell>
          <table:table-cell office:value-type="float" office:value="923.49" table:style-name="ce21">
            <text:p>923,49</text:p>
          </table:table-cell>
          <table:table-cell office:value-type="float" office:value="559.54999999999995" table:style-name="ce21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LIX INNOVATIONS</text:p>
          </table:table-cell>
          <table:table-cell office:value-type="float" office:value="40281026" table:style-name="ce24">
            <text:p>040281026</text:p>
          </table:table-cell>
          <table:table-cell office:value-type="string" table:style-name="ce25">
            <text:p>A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tulla corteccia estratto secco</text:p>
          </table:table-cell>
          <table:table-cell office:value-type="string" table:style-name="ce26">
            <text:p>BETULLA CORTECCIA ESTRATTO SECCO 10% 23,4 G USO DERMATOLOGICO</text:p>
          </table:table-cell>
          <table:table-cell office:value-type="string" table:style-name="ce26">
            <text:p>FILSUVEZ*gel cutaneo 30 tubi 23,4 g 10%</text:p>
          </table:table-cell>
          <table:table-cell office:value-type="float" office:value="12377.61" table:style-name="ce27">
            <text:p>12377,61</text:p>
          </table:table-cell>
          <table:table-cell office:value-type="float" office:value="7499.78" table:style-name="ce27">
            <text:p>7499,78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50219056" table:style-name="ce30">
            <text:p>050219056</text:p>
          </table:table-cell>
          <table:table-cell office:value-type="string" table:style-name="ce36">
            <text:p>MYE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BEVMY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BIOSIMILAR COLLABORATIONS IRELAND LTD</text:p>
          </table:table-cell>
          <table:table-cell office:value-type="float" office:value="49452016" table:style-name="ce24">
            <text:p>049452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LYMSYS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14" table:style-name="ce24">
            <text:p>049432014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VASTIN*1 flaconcino INFUS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27" table:style-name="ce24">
            <text:p>03668002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YBINTIO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16" table:style-name="ce24">
            <text:p>048985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MVASI*EV 100 mg flaconcin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AMGEN TECHNOLOGY (IRELAND) UC</text:p>
          </table:table-cell>
          <table:table-cell office:value-type="float" office:value="45925017" table:style-name="ce24">
            <text:p>04592501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OYAVAS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12" table:style-name="ce24">
            <text:p>049431012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VEGZELMA*1 flaconcino INFUS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16" table:style-name="ce24">
            <text:p>050290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ZIRABEV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11" table:style-name="ce24">
            <text:p>047629011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BEVMY*1 flaconcino EV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BIOSIMILAR COLLABORATIONS IRELAND LTD</text:p>
          </table:table-cell>
          <table:table-cell office:value-type="float" office:value="49452030" table:style-name="ce30">
            <text:p>049452030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LYMSYS*1 flaconcino EV 400 mg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BXIENCE RESEARCH SL</text:p>
          </table:table-cell>
          <table:table-cell office:value-type="float" office:value="49432026" table:style-name="ce30">
            <text:p>049432026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VASTIN*1 flaconcino INFUS EV 400 mg 16 ml 25 mg/ml</text:p>
          </table:table-cell>
          <table:table-cell office:value-type="float" office:value="1919.95" table:style-name="ce27">
            <text:p>1919,95</text:p>
          </table:table-cell>
          <table:table-cell office:value-type="float" office:value="1163.32" table:style-name="ce27">
            <text:p>1163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680015" table:style-name="ce30">
            <text:p>036680015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YBINTIO*1 flaconcino INFUS EV 400 mg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8985028" table:style-name="ce30">
            <text:p>048985028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MVASI*EV 400 mg flaconcino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AMGEN TECHNOLOGY (IRELAND) UC</text:p>
          </table:table-cell>
          <table:table-cell office:value-type="float" office:value="45925029" table:style-name="ce30">
            <text:p>045925029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OYAVAS*1 flaconcino EV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6" table:style-name="ce27">
            <text:p>930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49431024" table:style-name="ce30">
            <text:p>049431024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VEGZELMA*1 flaconcino INFUS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0290028" table:style-name="ce30">
            <text:p>050290028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ZIRABEV*1 flaconcino EV 400 mg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6" table:style-name="ce27">
            <text:p>930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629023" table:style-name="ce30">
            <text:p>047629023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zlotoxumab</text:p>
          </table:table-cell>
          <table:table-cell office:value-type="string" table:style-name="ce20">
            <text:p>BEZLOTOXUMAB 25MG/ML 40ML 1 UNITA' USO PARENTERALE</text:p>
          </table:table-cell>
          <table:table-cell office:value-type="string" table:style-name="ce20">
            <text:p>ZINPLAVA*concentrato per soluz per infusione EV 40 ml 25 mg/ml</text:p>
          </table:table-cell>
          <table:table-cell office:value-type="float" office:value="4393.99" table:style-name="ce21">
            <text:p>4393,99</text:p>
          </table:table-cell>
          <table:table-cell office:value-type="float" office:value="2662.38" table:style-name="ce21">
            <text:p>266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252018" table:style-name="ce24">
            <text:p>045252018</text:p>
          </table:table-cell>
          <table:table-cell office:value-type="string" table:style-name="ce25">
            <text:p>K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ctegravir/emtricitabina/tenofovir alafenamide</text:p>
          </table:table-cell>
          <table:table-cell office:value-type="string" table:style-name="ce26">
            <text:p>BICTEGRAVIR+EMTRICITABINA+TENOFOVIR ALAFENAMIDE 50+200+25MG 30 UNITA' USO ORALE</text:p>
          </table:table-cell>
          <table:table-cell office:value-type="string" table:style-name="ce26">
            <text:p>BIKTARVY*30 cpr riv 50 mg + 200 mg + 25 mg flacone</text:p>
          </table:table-cell>
          <table:table-cell office:value-type="float" office:value="1419.48" table:style-name="ce27">
            <text:p>1419,48</text:p>
          </table:table-cell>
          <table:table-cell office:value-type="float" office:value="860.08" table:style-name="ce27">
            <text:p>86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6773014" table:style-name="ce30">
            <text:p>046773014</text:p>
          </table:table-cell>
          <table:table-cell office:value-type="string" table:style-name="ce31">
            <text:p>MA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ctegravir/emtricitabina/tenofovir alafenamide</text:p>
          </table:table-cell>
          <table:table-cell office:value-type="string" table:style-name="ce20">
            <text:p>BICTEGRAVIR+EMTRICITABINA+TENOFOVIR ALAFENAMIDE 30+120+15MG 30 UNITA' USO ORALE</text:p>
          </table:table-cell>
          <table:table-cell office:value-type="string" table:style-name="ce20">
            <text:p>BIKTARVY*30 cpr riv 30 mg + 120 mg + 15 mg flacone</text:p>
          </table:table-cell>
          <table:table-cell office:value-type="float" office:value="1419.48" table:style-name="ce21">
            <text:p>1419,48</text:p>
          </table:table-cell>
          <table:table-cell office:value-type="float" office:value="860.08" table:style-name="ce21">
            <text:p>86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6773053" table:style-name="ce24">
            <text:p>046773053</text:p>
          </table:table-cell>
          <table:table-cell office:value-type="string" table:style-name="ce25">
            <text:p>N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mekizumab</text:p>
          </table:table-cell>
          <table:table-cell office:value-type="string" table:style-name="ce26">
            <text:p>BIMEKIZUMAB 160MG/ML 2 UNITA' USO PARENTERALE</text:p>
          </table:table-cell>
          <table:table-cell office:value-type="string" table:style-name="ce26">
            <text:p>BIMZELX*2 penne preriempite SC 1 ml 160 mg/ml</text:p>
          </table:table-cell>
          <table:table-cell office:value-type="float" office:value="3574.76" table:style-name="ce27">
            <text:p>3574,76</text:p>
          </table:table-cell>
          <table:table-cell office:value-type="float" office:value="2166" table:style-name="ce27">
            <text:p>216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49693068" table:style-name="ce30">
            <text:p>049693068</text:p>
          </table:table-cell>
          <table:table-cell office:value-type="string" table:style-name="ce31">
            <text:p>LZ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1 UNITA' USO PARENTERALE</text:p>
          </table:table-cell>
          <table:table-cell office:value-type="string" table:style-name="ce20">
            <text:p>BIMZELX*1 penna preriempita SC 1 ml 160 mg/ml</text:p>
          </table:table-cell>
          <table:table-cell office:value-type="float" office:value="1787.39" table:style-name="ce21">
            <text:p>1787,39</text:p>
          </table:table-cell>
          <table:table-cell office:value-type="float" office:value="1083" table:style-name="ce21">
            <text:p>108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56" table:style-name="ce24">
            <text:p>049693056</text:p>
          </table:table-cell>
          <table:table-cell office:value-type="string" table:style-name="ce25">
            <text:p>NF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nimetinib</text:p>
          </table:table-cell>
          <table:table-cell office:value-type="string" table:style-name="ce26">
            <text:p>BINIMETINIB 15MG 84 UNITA' USO ORALE</text:p>
          </table:table-cell>
          <table:table-cell office:value-type="string" table:style-name="ce26">
            <text:p>MEKTOVI*84 cpr riv 15 mg</text:p>
          </table:table-cell>
          <table:table-cell office:value-type="float" office:value="3564.87" table:style-name="ce27">
            <text:p>3564,87</text:p>
          </table:table-cell>
          <table:table-cell office:value-type="float" office:value="2160" table:style-name="ce27">
            <text:p>2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7013" table:style-name="ce30">
            <text:p>047197013</text:p>
          </table:table-cell>
          <table:table-cell office:value-type="string" table:style-name="ce31">
            <text:p>LA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valirudina</text:p>
          </table:table-cell>
          <table:table-cell office:value-type="string" table:style-name="ce20">
            <text:p>BIVALIRUDINA 250MG 10 UNITA' USO PARENTERALE</text:p>
          </table:table-cell>
          <table:table-cell office:value-type="string" table:style-name="ce20">
            <text:p>BIVALIRUDINA*10 flaconcini EV 250 mg</text:p>
          </table:table-cell>
          <table:table-cell office:value-type="float" office:value="4456.08" table:style-name="ce21">
            <text:p>4456,08</text:p>
          </table:table-cell>
          <table:table-cell office:value-type="float" office:value="2700" table:style-name="ce21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084034" table:style-name="ce24">
            <text:p>044084034</text:p>
          </table:table-cell>
          <table:table-cell office:value-type="string" table:style-name="ce25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leomicina</text:p>
          </table:table-cell>
          <table:table-cell office:value-type="string" table:style-name="ce26">
            <text:p>BLEOMICINA 15.000UI 1 UNITA' USO PARENTERALE</text:p>
          </table:table-cell>
          <table:table-cell office:value-type="string" table:style-name="ce26">
            <text:p>BLEOPRIM*1 flaconcino iniett 15 mg</text:p>
          </table:table-cell>
          <table:table-cell office:value-type="float" office:value="32.299999999999997" table:style-name="ce27">
            <text:p>32,30</text:p>
          </table:table-cell>
          <table:table-cell office:value-type="float" office:value="14.69" table:style-name="ce27">
            <text:p>14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22395026" table:style-name="ce30">
            <text:p>022395026</text:p>
          </table:table-cell>
          <table:table-cell office:value-type="string" table:style-name="ce31">
            <text:p>AG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linatumomab</text:p>
          </table:table-cell>
          <table:table-cell office:value-type="string" table:style-name="ce20">
            <text:p>BLINATUMOMAB 38,5MCG 1 UNITA' USO PARENTERALE</text:p>
          </table:table-cell>
          <table:table-cell office:value-type="string" table:style-name="ce20">
            <text:p>BLINCYTO*1 flaconcino polv infus 38,5 mcg 10 ml</text:p>
          </table:table-cell>
          <table:table-cell office:value-type="float" office:value="4209.3999999999996" table:style-name="ce21">
            <text:p>4209,40</text:p>
          </table:table-cell>
          <table:table-cell office:value-type="float" office:value="2550.54" table:style-name="ce21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0010" table:style-name="ce24">
            <text:p>044550010</text:p>
          </table:table-cell>
          <table:table-cell office:value-type="string" table:style-name="ce25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2,5 mg/ml 3,5 mg 1,4 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356019" table:style-name="ce30">
            <text:p>045356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MEDAC GMBH</text:p>
          </table:table-cell>
          <table:table-cell office:value-type="float" office:value="46001020" table:style-name="ce30">
            <text:p>04600102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042014" table:style-name="ce30">
            <text:p>04604201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PHARMA GMBH</text:p>
          </table:table-cell>
          <table:table-cell office:value-type="float" office:value="47662010" table:style-name="ce30">
            <text:p>047662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7996018" table:style-name="ce30">
            <text:p>04799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8360010" table:style-name="ce30">
            <text:p>048360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e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926018" table:style-name="ce30">
            <text:p>04492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290022" table:style-name="ce30">
            <text:p>047290022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717034" table:style-name="ce30">
            <text:p>04971703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,4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78053" table:style-name="ce30">
            <text:p>044378053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6172019" table:style-name="ce30">
            <text:p>046172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VELCADE*1 flaconcino polv EV SC 3,5 mg</text:p>
          </table:table-cell>
          <table:table-cell office:value-type="float" office:value="1936.33" table:style-name="ce27">
            <text:p>1936,33</text:p>
          </table:table-cell>
          <table:table-cell office:value-type="float" office:value="1173.25" table:style-name="ce27">
            <text:p>1173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6559019" table:style-name="ce30">
            <text:p>036559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2,5MG 1 UNITA' USO PARENTERALE</text:p>
          </table:table-cell>
          <table:table-cell office:value-type="string" table:style-name="ce20">
            <text:p>BORTEZOMIB*EV SC 1 flaconcino polv 2,5 mg</text:p>
          </table:table-cell>
          <table:table-cell office:value-type="float" office:value="912.84" table:style-name="ce21">
            <text:p>912,84</text:p>
          </table:table-cell>
          <table:table-cell office:value-type="float" office:value="553.1" table:style-name="ce21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MEDAC GMBH</text:p>
          </table:table-cell>
          <table:table-cell office:value-type="float" office:value="46001032" table:style-name="ce24">
            <text:p>046001032</text:p>
          </table:table-cell>
          <table:table-cell office:value-type="string" table:style-name="ce25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entan</text:p>
          </table:table-cell>
          <table:table-cell office:value-type="string" table:style-name="ce26">
            <text:p>BOSENTAN 32MG 56 UNITA' USO ORALE</text:p>
          </table:table-cell>
          <table:table-cell office:value-type="string" table:style-name="ce26">
            <text:p>TRACLEER*56 cpr dispers 32 mg</text:p>
          </table:table-cell>
          <table:table-cell office:value-type="float" office:value="3655.22" table:style-name="ce27">
            <text:p>3655,22</text:p>
          </table:table-cell>
          <table:table-cell office:value-type="float" office:value="2214.7399999999998" table:style-name="ce27">
            <text:p>221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5609066" table:style-name="ce30">
            <text:p>035609066</text:p>
          </table:table-cell>
          <table:table-cell office:value-type="string" table:style-name="ce31">
            <text:p>AG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LIF*28 cpr riv 4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62" table:style-name="ce24">
            <text:p>042735062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TINIB*28 cpr riv 4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018051" table:style-name="ce24">
            <text:p>051018051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TINIB*28 cpr riv 4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55" table:style-name="ce24">
            <text:p>051020055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100MG 28 UNITA' USO ORALE</text:p>
          </table:table-cell>
          <table:table-cell office:value-type="string" table:style-name="ce26">
            <text:p>BOSULIF*28 cpr riv 100 mg</text:p>
          </table:table-cell>
          <table:table-cell office:value-type="float" office:value="1543.12" table:style-name="ce27">
            <text:p>1543,12</text:p>
          </table:table-cell>
          <table:table-cell office:value-type="float" office:value="934.99" table:style-name="ce27">
            <text:p>934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735011" table:style-name="ce30">
            <text:p>042735011</text:p>
          </table:table-cell>
          <table:table-cell office:value-type="string" table:style-name="ce31">
            <text:p>UC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100MG 28 UNITA' USO ORALE</text:p>
          </table:table-cell>
          <table:table-cell office:value-type="string" table:style-name="ce26">
            <text:p>BOSUTINIB*28 cpr riv 100 mg</text:p>
          </table:table-cell>
          <table:table-cell office:value-type="float" office:value="1080.19" table:style-name="ce27">
            <text:p>1080,19</text:p>
          </table:table-cell>
          <table:table-cell office:value-type="float" office:value="654.49" table:style-name="ce27">
            <text:p>65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REDDY'S Srl</text:p>
          </table:table-cell>
          <table:table-cell office:value-type="float" office:value="51018012" table:style-name="ce30">
            <text:p>051018012</text:p>
          </table:table-cell>
          <table:table-cell office:value-type="string" table:style-name="ce31">
            <text:p>UC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100MG 28 UNITA' USO ORALE</text:p>
          </table:table-cell>
          <table:table-cell office:value-type="string" table:style-name="ce26">
            <text:p>BOSUTINIB*28 cpr riv 100 mg</text:p>
          </table:table-cell>
          <table:table-cell office:value-type="float" office:value="1080.19" table:style-name="ce27">
            <text:p>1080,19</text:p>
          </table:table-cell>
          <table:table-cell office:value-type="float" office:value="654.49" table:style-name="ce27">
            <text:p>65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1020016" table:style-name="ce30">
            <text:p>051020016</text:p>
          </table:table-cell>
          <table:table-cell office:value-type="string" table:style-name="ce31">
            <text:p>UC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LIF*28 cpr riv 5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35" table:style-name="ce24">
            <text:p>042735035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TINIB*28 cpr riv 5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018087" table:style-name="ce24">
            <text:p>051018087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TINIB*28 cpr riv 500 mg</text:p>
          </table:table-cell>
          <table:table-cell office:value-type="float" office:value="4320.7" table:style-name="ce21">
            <text:p>4320,70</text:p>
          </table:table-cell>
          <table:table-cell office:value-type="float" office:value="2617.9699999999998" table:style-name="ce21">
            <text:p>261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0079" table:style-name="ce24">
            <text:p>051020079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entuximab vedotin</text:p>
          </table:table-cell>
          <table:table-cell office:value-type="string" table:style-name="ce26">
            <text:p>BRENTUXIMAB VEDOTIN 50MG 1 UNITA' USO PARENTERALE</text:p>
          </table:table-cell>
          <table:table-cell office:value-type="string" table:style-name="ce26">
            <text:p>ADCETRIS*1 flaconcino EV 50 mg polv</text:p>
          </table:table-cell>
          <table:table-cell office:value-type="float" office:value="4964.5" table:style-name="ce27">
            <text:p>4964,50</text:p>
          </table:table-cell>
          <table:table-cell office:value-type="float" office:value="3008.03" table:style-name="ce27">
            <text:p>300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2448011" table:style-name="ce30">
            <text:p>042448011</text:p>
          </table:table-cell>
          <table:table-cell office:value-type="string" table:style-name="ce31">
            <text:p>C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exucabtagene autoleucel<text:s text:c="2"/></text:p>
          </table:table-cell>
          <table:table-cell office:value-type="string" table:style-name="ce37">
            <text:p>BREXUCABTAGENE AUTOLEUCEL (CELLULE CD3 + AUTOLOGHE TRASDOTTE ANTI-CD19)</text:p>
          </table:table-cell>
          <table:table-cell office:value-type="string" table:style-name="ce20">
            <text:p>TECARTUS*1 sacca EV 0,4x10 all'ottava - 2x10 all'ottava cellule dispersione per infusione</text:p>
          </table:table-cell>
          <table:table-cell office:value-type="float" office:value="594144" table:style-name="ce21">
            <text:p>594144,00</text:p>
          </table:table-cell>
          <table:table-cell office:value-type="float" office:value="360000" table:style-name="ce21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9148012" table:style-name="ce24">
            <text:p>049148012</text:p>
          </table:table-cell>
          <table:table-cell office:value-type="string" table:style-name="ce25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30MG 28 UNITA' USO ORALE</text:p>
          </table:table-cell>
          <table:table-cell office:value-type="string" table:style-name="ce26">
            <text:p>ALUNBRIG*28 cpr riv 30 mg</text:p>
          </table:table-cell>
          <table:table-cell office:value-type="float" office:value="1295.29" table:style-name="ce27">
            <text:p>1295,29</text:p>
          </table:table-cell>
          <table:table-cell office:value-type="float" office:value="784.83" table:style-name="ce27">
            <text:p>78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10" table:style-name="ce30">
            <text:p>047416110</text:p>
          </table:table-cell>
          <table:table-cell office:value-type="string" table:style-name="ce31">
            <text:p>L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28 UNITA' USO ORALE</text:p>
          </table:table-cell>
          <table:table-cell office:value-type="string" table:style-name="ce20">
            <text:p>ALUNBRIG*28 cpr riv 90 mg</text:p>
          </table:table-cell>
          <table:table-cell office:value-type="float" office:value="3885.86" table:style-name="ce21">
            <text:p>3885,86</text:p>
          </table:table-cell>
          <table:table-cell office:value-type="float" office:value="2354.5" table:style-name="ce21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084" table:style-name="ce24">
            <text:p>047416084</text:p>
          </table:table-cell>
          <table:table-cell office:value-type="string" table:style-name="ce25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180MG 28 UNITA' USO ORALE</text:p>
          </table:table-cell>
          <table:table-cell office:value-type="string" table:style-name="ce26">
            <text:p>ALUNBRIG*28 cpr riv 180 mg</text:p>
          </table:table-cell>
          <table:table-cell office:value-type="float" office:value="7771.73" table:style-name="ce27">
            <text:p>7771,73</text:p>
          </table:table-cell>
          <table:table-cell office:value-type="float" office:value="4709" table:style-name="ce27">
            <text:p>470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08" table:style-name="ce30">
            <text:p>047416108</text:p>
          </table:table-cell>
          <table:table-cell office:value-type="string" table:style-name="ce31">
            <text:p>L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7 UNITA' + 180MG 21 UNITA' USO ORALE</text:p>
          </table:table-cell>
          <table:table-cell office:value-type="string" table:style-name="ce20">
            <text:p>ALUNBRIG*7 cpr riv 90 mg + 21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22" table:style-name="ce24">
            <text:p>047416122</text:p>
          </table:table-cell>
          <table:table-cell office:value-type="string" table:style-name="ce25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dalumab</text:p>
          </table:table-cell>
          <table:table-cell office:value-type="string" table:style-name="ce26">
            <text:p>BRODALUMAB 210MG 1,5ML 2 UNITA' USO PARENTERALE</text:p>
          </table:table-cell>
          <table:table-cell office:value-type="string" table:style-name="ce26">
            <text:p>KYNTHEUM*2 siringhe preriempite 210 mg 1,5 ml</text:p>
          </table:table-cell>
          <table:table-cell office:value-type="float" office:value="1824.11" table:style-name="ce27">
            <text:p>1824,11</text:p>
          </table:table-cell>
          <table:table-cell office:value-type="float" office:value="1105.26" table:style-name="ce27">
            <text:p>110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5484019" table:style-name="ce30">
            <text:p>045484019</text:p>
          </table:table-cell>
          <table:table-cell office:value-type="string" table:style-name="ce31">
            <text:p>KJ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lucizumab</text:p>
          </table:table-cell>
          <table:table-cell office:value-type="string" table:style-name="ce20">
            <text:p>BROLUCIZUMAB 6MG/DOSE 0,05ML 1 UNITA' USO INTRAVITREALE</text:p>
          </table:table-cell>
          <table:table-cell office:value-type="string" table:style-name="ce20">
            <text:p>BEOVU*1 siringa 120 mg/ml 0,165 ml</text:p>
          </table:table-cell>
          <table:table-cell office:value-type="float" office:value="1012.85" table:style-name="ce21">
            <text:p>1012,85</text:p>
          </table:table-cell>
          <table:table-cell office:value-type="float" office:value="613.70000000000005" table:style-name="ce21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480014" table:style-name="ce24">
            <text:p>048480014</text:p>
          </table:table-cell>
          <table:table-cell office:value-type="string" table:style-name="ce25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melina</text:p>
          </table:table-cell>
          <table:table-cell office:value-type="string" table:style-name="ce26">
            <text:p>BROMELINA 2G+20G USO DERMATOLOGICO</text:p>
          </table:table-cell>
          <table:table-cell office:value-type="string" table:style-name="ce26">
            <text:p>NEXOBRID*gel derm 1 flaconcino polv 2 g + 1 flacone gel 20 g</text:p>
          </table:table-cell>
          <table:table-cell office:value-type="float" office:value="651.9" table:style-name="ce27">
            <text:p>651,90</text:p>
          </table:table-cell>
          <table:table-cell office:value-type="float" office:value="395" table:style-name="ce27">
            <text:p>39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WOUND GERMANY GMBH</text:p>
          </table:table-cell>
          <table:table-cell office:value-type="float" office:value="42539015" table:style-name="ce30">
            <text:p>042539015</text:p>
          </table:table-cell>
          <table:table-cell office:value-type="string" table:style-name="ce31">
            <text:p>J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5G+50G USO DERMATOLOGICO</text:p>
          </table:table-cell>
          <table:table-cell office:value-type="string" table:style-name="ce20">
            <text:p>NEXOBRID*gel derm 1 flaconcino polv 5 g + 1 flacone gel 50 g</text:p>
          </table:table-cell>
          <table:table-cell office:value-type="float" office:value="1629.75" table:style-name="ce21">
            <text:p>1629,75</text:p>
          </table:table-cell>
          <table:table-cell office:value-type="float" office:value="987.49" table:style-name="ce21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27" table:style-name="ce24">
            <text:p>042539027</text:p>
          </table:table-cell>
          <table:table-cell office:value-type="string" table:style-name="ce25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74" table:style-name="ce27">
            <text:p>4,74</text:p>
          </table:table-cell>
          <table:table-cell office:value-type="float" office:value="2.87" table:style-name="ce27">
            <text:p>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40325045" table:style-name="ce30">
            <text:p>040325045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2300000000000004" table:style-name="ce27">
            <text:p>4,23</text:p>
          </table:table-cell>
          <table:table-cell office:value-type="float" office:value="2.56" table:style-name="ce27">
            <text:p>2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643013" table:style-name="ce30">
            <text:p>040643013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72" table:style-name="ce24">
            <text:p>040325072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49" table:style-name="ce24">
            <text:p>040643049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28 UNITA' USO ORALE</text:p>
          </table:table-cell>
          <table:table-cell office:value-type="string" table:style-name="ce26">
            <text:p>PREKISAN*28 cpr sublinguali 2 mg</text:p>
          </table:table-cell>
          <table:table-cell office:value-type="float" office:value="12.13" table:style-name="ce27">
            <text:p>12,13</text:p>
          </table:table-cell>
          <table:table-cell office:value-type="float" office:value="7.34" table:style-name="ce27">
            <text:p>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035" table:style-name="ce30">
            <text:p>049020035</text:p>
          </table:table-cell>
          <table:table-cell office:value-type="string" table:style-name="ce31">
            <text:p>M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4MG 28 UNITA' USO ORALE</text:p>
          </table:table-cell>
          <table:table-cell office:value-type="string" table:style-name="ce20">
            <text:p>PREKISAN*28 cpr sublinguali 4 mg</text:p>
          </table:table-cell>
          <table:table-cell office:value-type="float" office:value="26.52" table:style-name="ce21">
            <text:p>26,52</text:p>
          </table:table-cell>
          <table:table-cell office:value-type="float" office:value="16.059999999999999" table:style-name="ce21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74" table:style-name="ce24">
            <text:p>049020074</text:p>
          </table:table-cell>
          <table:table-cell office:value-type="string" table:style-name="ce25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8MG 28 UNITA' USO ORALE</text:p>
          </table:table-cell>
          <table:table-cell office:value-type="string" table:style-name="ce26">
            <text:p>PREKISAN*28 cpr sublinguali 8 mg</text:p>
          </table:table-cell>
          <table:table-cell office:value-type="float" office:value="42.28" table:style-name="ce27">
            <text:p>42,28</text:p>
          </table:table-cell>
          <table:table-cell office:value-type="float" office:value="25.61" table:style-name="ce27">
            <text:p>25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112" table:style-name="ce30">
            <text:p>049020112</text:p>
          </table:table-cell>
          <table:table-cell office:value-type="string" table:style-name="ce31">
            <text:p>MN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10MG/ML 1 UNITA' USO PARENTERALE</text:p>
          </table:table-cell>
          <table:table-cell office:value-type="string" table:style-name="ce20">
            <text:p>CRYSVITA*SC 1 flaconcino 10 mg 1 ml</text:p>
          </table:table-cell>
          <table:table-cell office:value-type="float" office:value="5046.38" table:style-name="ce21">
            <text:p>5046,38</text:p>
          </table:table-cell>
          <table:table-cell office:value-type="float" office:value="3057.67" table:style-name="ce21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15" table:style-name="ce24">
            <text:p>046127015</text:p>
          </table:table-cell>
          <table:table-cell office:value-type="string" table:style-name="ce25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rosumab</text:p>
          </table:table-cell>
          <table:table-cell office:value-type="string" table:style-name="ce26">
            <text:p>BUROSUMAB 20MG/ML 1 UNITA' USO PARENTERALE</text:p>
          </table:table-cell>
          <table:table-cell office:value-type="string" table:style-name="ce26">
            <text:p>CRYSVITA*SC 1 flaconcino 20 mg 1 ml</text:p>
          </table:table-cell>
          <table:table-cell office:value-type="float" office:value="10091.27" table:style-name="ce27">
            <text:p>10091,27</text:p>
          </table:table-cell>
          <table:table-cell office:value-type="float" office:value="6114.44" table:style-name="ce27">
            <text:p>611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6127027" table:style-name="ce30">
            <text:p>046127027</text:p>
          </table:table-cell>
          <table:table-cell office:value-type="string" table:style-name="ce31">
            <text:p>L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30MG/ML 1 UNITA' USO PARENTERALE</text:p>
          </table:table-cell>
          <table:table-cell office:value-type="string" table:style-name="ce20">
            <text:p>CRYSVITA*SC 1 flaconcino 30 mg 1 ml</text:p>
          </table:table-cell>
          <table:table-cell office:value-type="float" office:value="15137.65" table:style-name="ce21">
            <text:p>15137,65</text:p>
          </table:table-cell>
          <table:table-cell office:value-type="float" office:value="9172.11" table:style-name="ce21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39" table:style-name="ce24">
            <text:p>046127039</text:p>
          </table:table-cell>
          <table:table-cell office:value-type="string" table:style-name="ce25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*8 flaconcini EV 10 ml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182020" table:style-name="ce30">
            <text:p>04418202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O*2x4 flaconcini EV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6455010" table:style-name="ce30">
            <text:p>04645501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1 UNITA' USO PARENTERALE</text:p>
          </table:table-cell>
          <table:table-cell office:value-type="string" table:style-name="ce20">
            <text:p>BUSULFAN*1 flaconcino EV 10 ml 6 mg/ml</text:p>
          </table:table-cell>
          <table:table-cell office:value-type="float" office:value="336.09" table:style-name="ce21">
            <text:p>336,09</text:p>
          </table:table-cell>
          <table:table-cell office:value-type="float" office:value="203.64" table:style-name="ce21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540010" table:style-name="ce24">
            <text:p>045540010</text:p>
          </table:table-cell>
          <table:table-cell office:value-type="string" table:style-name="ce25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18" table:style-name="ce30">
            <text:p>034183018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solub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20" table:style-name="ce30">
            <text:p>034183020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37,5MG 2 UNITA' USO ORALE</text:p>
          </table:table-cell>
          <table:table-cell office:value-type="string" table:style-name="ce20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31" table:style-name="ce24">
            <text:p>034837031</text:p>
          </table:table-cell>
          <table:table-cell office:value-type="string" table:style-name="ce25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 UNITA' USO ORALE</text:p>
          </table:table-cell>
          <table:table-cell office:value-type="string" table:style-name="ce26">
            <text:p>HELICOKIT*1 cpr 75 mg + kit</text:p>
          </table:table-cell>
          <table:table-cell office:value-type="float" office:value="38.19" table:style-name="ce27">
            <text:p>38,19</text:p>
          </table:table-cell>
          <table:table-cell office:value-type="float" office:value="17.37" table:style-name="ce27">
            <text:p>17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17" table:style-name="ce30">
            <text:p>034837017</text:p>
          </table:table-cell>
          <table:table-cell office:value-type="string" table:style-name="ce31">
            <text:p>B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0ML USO ORALE</text:p>
          </table:table-cell>
          <table:table-cell office:value-type="string" table:style-name="ce20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 ANALITICA Srl</text:p>
          </table:table-cell>
          <table:table-cell office:value-type="float" office:value="34510014" table:style-name="ce24">
            <text:p>034510014</text:p>
          </table:table-cell>
          <table:table-cell office:value-type="string" table:style-name="ce25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8 UNITA' USO ORALE</text:p>
          </table:table-cell>
          <table:table-cell office:value-type="string" table:style-name="ce26">
            <text:p>HELICOKIT*18 cpr 75 mg</text:p>
          </table:table-cell>
          <table:table-cell office:value-type="float" office:value="381.94" table:style-name="ce27">
            <text:p>381,94</text:p>
          </table:table-cell>
          <table:table-cell office:value-type="float" office:value="173.6" table:style-name="ce27">
            <text:p>17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29" table:style-name="ce30">
            <text:p>034837029</text:p>
          </table:table-cell>
          <table:table-cell office:value-type="string" table:style-name="ce31">
            <text:p>BO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 UNITA' USO ORALE</text:p>
          </table:table-cell>
          <table:table-cell office:value-type="string" table:style-name="ce20">
            <text:p>HELIDIAG*1 cpr 50 mg</text:p>
          </table:table-cell>
          <table:table-cell office:value-type="float" office:value="27.55" table:style-name="ce21">
            <text:p>27,55</text:p>
          </table:table-cell>
          <table:table-cell office:value-type="float" office:value="16.7" table:style-name="ce21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14" table:style-name="ce24">
            <text:p>048022014</text:p>
          </table:table-cell>
          <table:table-cell office:value-type="string" table:style-name="ce25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50MG 10 UNITA' USO ORALE</text:p>
          </table:table-cell>
          <table:table-cell office:value-type="string" table:style-name="ce26">
            <text:p>HELIDIAG*10x1 cpr 50 mg</text:p>
          </table:table-cell>
          <table:table-cell office:value-type="float" office:value="220.45" table:style-name="ce27">
            <text:p>220,45</text:p>
          </table:table-cell>
          <table:table-cell office:value-type="float" office:value="133.57" table:style-name="ce27">
            <text:p>13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S MAYOLY SPINDLER</text:p>
          </table:table-cell>
          <table:table-cell office:value-type="float" office:value="48022026" table:style-name="ce30">
            <text:p>048022026</text:p>
          </table:table-cell>
          <table:table-cell office:value-type="string" table:style-name="ce31">
            <text:p>M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20 mg/ml 3 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86018" table:style-name="ce24">
            <text:p>048986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38" table:style-name="ce24">
            <text:p>04890803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156013" table:style-name="ce24">
            <text:p>050156013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0 mg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763015" table:style-name="ce24">
            <text:p>048763015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polv EV 60 mg 1,5 ml + 1 flaconcino 5,67 ml solvente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95016" table:style-name="ce24">
            <text:p>047995016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JEVTANA*1 flaconcino EV 60 mg 1,5 ml + 1 flaconcino solv 4,5 ml</text:p>
          </table:table-cell>
          <table:table-cell office:value-type="float" office:value="6553.74" table:style-name="ce21">
            <text:p>6553,74</text:p>
          </table:table-cell>
          <table:table-cell office:value-type="float" office:value="3971" table:style-name="ce21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1013018" table:style-name="ce24">
            <text:p>041013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45MG 1 UNITA' USO PARENTERALE</text:p>
          </table:table-cell>
          <table:table-cell office:value-type="string" table:style-name="ce26">
            <text:p>CABAZITAXEL*1 flaconcino EV 4,5 ml 10 mg/ml</text:p>
          </table:table-cell>
          <table:table-cell office:value-type="float" office:value="3357.38" table:style-name="ce27">
            <text:p>3357,38</text:p>
          </table:table-cell>
          <table:table-cell office:value-type="float" office:value="2034.28" table:style-name="ce27">
            <text:p>203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8908014" table:style-name="ce30">
            <text:p>048908014</text:p>
          </table:table-cell>
          <table:table-cell office:value-type="string" table:style-name="ce31">
            <text:p>L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30MG 30 UNITA' USO ORALE</text:p>
          </table:table-cell>
          <table:table-cell office:value-type="string" table:style-name="ce20">
            <text:p>VOCABRIA*30 cpr riv 3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13" table:style-name="ce24">
            <text:p>049281013</text:p>
          </table:table-cell>
          <table:table-cell office:value-type="string" table:style-name="ce25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tegravir</text:p>
          </table:table-cell>
          <table:table-cell office:value-type="string" table:style-name="ce26">
            <text:p>CABOTEGRAVIR 600MG 3ML 1 UNITA' USO PARENTERALE RP</text:p>
          </table:table-cell>
          <table:table-cell office:value-type="string" table:style-name="ce26">
            <text:p>VOCABRIA*1 flaconcino IM 3 ml 600 mg rilascio prolungato + 1 siringa + 1 adattatore per flaconcino + 1 ago</text:p>
          </table:table-cell>
          <table:table-cell office:value-type="float" office:value="1795.7" table:style-name="ce27">
            <text:p>1795,70</text:p>
          </table:table-cell>
          <table:table-cell office:value-type="float" office:value="1088.03" table:style-name="ce27">
            <text:p>108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281037" table:style-name="ce30">
            <text:p>049281037</text:p>
          </table:table-cell>
          <table:table-cell office:value-type="string" table:style-name="ce31">
            <text:p>L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USO ORALE</text:p>
          </table:table-cell>
          <table:table-cell office:value-type="string" table:style-name="ce20">
            <text:p>COMETRIQ*84 cps 2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47" table:style-name="ce24">
            <text:p>043339047</text:p>
          </table:table-cell>
          <table:table-cell office:value-type="string" table:style-name="ce25">
            <text:p>JG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28 UNITA' + 80MG 28 UNITA' USO ORALE</text:p>
          </table:table-cell>
          <table:table-cell office:value-type="string" table:style-name="ce26">
            <text:p>COMETRIQ*28 cps 20 mg + 28 cps 8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3339050" table:style-name="ce30">
            <text:p>043339050</text:p>
          </table:table-cell>
          <table:table-cell office:value-type="string" table:style-name="ce31">
            <text:p>J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+ 80MG 28 UNITA' USO ORALE</text:p>
          </table:table-cell>
          <table:table-cell office:value-type="string" table:style-name="ce20">
            <text:p>COMETRIQ*84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62" table:style-name="ce24">
            <text:p>043339062</text:p>
          </table:table-cell>
          <table:table-cell office:value-type="string" table:style-name="ce25">
            <text:p>J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30 UNITA' USO ORALE</text:p>
          </table:table-cell>
          <table:table-cell office:value-type="string" table:style-name="ce26">
            <text:p>CABOMETYX*30 cpr riv 2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22" table:style-name="ce30">
            <text:p>045106022</text:p>
          </table:table-cell>
          <table:table-cell office:value-type="string" table:style-name="ce31">
            <text:p>K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40MG 30 UNITA' USO ORALE</text:p>
          </table:table-cell>
          <table:table-cell office:value-type="string" table:style-name="ce20">
            <text:p>CABOMETYX*30 cpr riv 4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46" table:style-name="ce24">
            <text:p>045106046</text:p>
          </table:table-cell>
          <table:table-cell office:value-type="string" table:style-name="ce25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60MG 30 UNITA' USO ORALE</text:p>
          </table:table-cell>
          <table:table-cell office:value-type="string" table:style-name="ce26">
            <text:p>CABOMETYX*30 cpr riv 6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61" table:style-name="ce30">
            <text:p>045106061</text:p>
          </table:table-cell>
          <table:table-cell office:value-type="string" table:style-name="ce31">
            <text:p>K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cino 10 ml 10 mg/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080" table:style-name="ce24">
            <text:p>036086080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LEDERFOLIN*1 flaconcino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21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95" table:style-name="ce24">
            <text:p>024659195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CALCIO LEVOFOLINATO*1 flaconcino 17,5 ml 10 mg/ml</text:p>
          </table:table-cell>
          <table:table-cell office:value-type="float" office:value="29.54" table:style-name="ce27">
            <text:p>29,54</text:p>
          </table:table-cell>
          <table:table-cell office:value-type="float" office:value="17.899999999999999" table:style-name="ce27">
            <text:p>1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36086104" table:style-name="ce30">
            <text:p>036086104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LEDERFOLIN*1 flaconcino EV 175 mg</text:p>
          </table:table-cell>
          <table:table-cell office:value-type="float" office:value="59" table:style-name="ce27">
            <text:p>59,00</text:p>
          </table:table-cell>
          <table:table-cell office:value-type="float" office:value="26.81" table:style-name="ce27">
            <text:p>26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4659183" table:style-name="ce30">
            <text:p>024659183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1">
            <text:p>17246,68</text:p>
          </table:table-cell>
          <table:table-cell office:value-type="float" office:value="10450" table:style-name="ce21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24">
            <text:p>039472042</text:p>
          </table:table-cell>
          <table:table-cell office:value-type="string" table:style-name="ce25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ngrelor</text:p>
          </table:table-cell>
          <table:table-cell office:value-type="string" table:style-name="ce26">
            <text:p>CANGRELOR 50MG 10 UNITA' USO PARENTERALE</text:p>
          </table:table-cell>
          <table:table-cell office:value-type="string" table:style-name="ce26">
            <text:p>KENGREXAL*10 flaconcini EV soluz infus 50 mg</text:p>
          </table:table-cell>
          <table:table-cell office:value-type="float" office:value="4951.21" table:style-name="ce27">
            <text:p>4951,21</text:p>
          </table:table-cell>
          <table:table-cell office:value-type="float" office:value="3000.01" table:style-name="ce27">
            <text:p>3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4016018" table:style-name="ce30">
            <text:p>044016018</text:p>
          </table:table-cell>
          <table:table-cell office:value-type="string" table:style-name="ce31">
            <text:p>D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lacizumab</text:p>
          </table:table-cell>
          <table:table-cell office:value-type="string" table:style-name="ce20">
            <text:p>CAPLACIZUMAB 10MG 1 UNITA' USO PARENTERALE</text:p>
          </table:table-cell>
          <table:table-cell office:value-type="string" table:style-name="ce20">
            <text:p>CABLIVI*1 flaconcino EV SC 10 mg + 1 siringa 1 ml + 1 adattatore + 1 ago + 2 tamponi imbevuti di alcool</text:p>
          </table:table-cell>
          <table:table-cell office:value-type="float" office:value="6719.48" table:style-name="ce21">
            <text:p>6719,48</text:p>
          </table:table-cell>
          <table:table-cell office:value-type="float" office:value="4071.42" table:style-name="ce21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LYNX NV</text:p>
          </table:table-cell>
          <table:table-cell office:value-type="float" office:value="46989012" table:style-name="ce24">
            <text:p>046989012</text:p>
          </table:table-cell>
          <table:table-cell office:value-type="string" table:style-name="ce25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matinib</text:p>
          </table:table-cell>
          <table:table-cell office:value-type="string" table:style-name="ce26">
            <text:p>CAPMATINIB 150MG 120 UNITA' USO ORALE</text:p>
          </table:table-cell>
          <table:table-cell office:value-type="string" table:style-name="ce26">
            <text:p>TABRECTA*120 cpr riv 150 mg</text:p>
          </table:table-cell>
          <table:table-cell office:value-type="float" office:value="11915.89" table:style-name="ce27">
            <text:p>11915,89</text:p>
          </table:table-cell>
          <table:table-cell office:value-type="float" office:value="7220" table:style-name="ce27">
            <text:p>7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67028" table:style-name="ce30">
            <text:p>050167028</text:p>
          </table:table-cell>
          <table:table-cell office:value-type="string" table:style-name="ce31">
            <text:p>M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200MG 120 UNITA' USO ORALE</text:p>
          </table:table-cell>
          <table:table-cell office:value-type="string" table:style-name="ce20">
            <text:p>TABRECTA*120 cpr riv 20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42" table:style-name="ce24">
            <text:p>050167042</text:p>
          </table:table-cell>
          <table:table-cell office:value-type="string" table:style-name="ce25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saicina</text:p>
          </table:table-cell>
          <table:table-cell office:value-type="string" table:style-name="ce26">
            <text:p>CAPSAICINA 179MG 1 CEROTTO USO TOPICO</text:p>
          </table:table-cell>
          <table:table-cell office:value-type="string" table:style-name="ce26">
            <text:p>QUTENZA*1 cerotto cutaneo 179 mg + 1 gel detergente</text:p>
          </table:table-cell>
          <table:table-cell office:value-type="float" office:value="430.77" table:style-name="ce27">
            <text:p>430,77</text:p>
          </table:table-cell>
          <table:table-cell office:value-type="float" office:value="261" table:style-name="ce27">
            <text:p>2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GmbH</text:p>
          </table:table-cell>
          <table:table-cell office:value-type="float" office:value="40111015" table:style-name="ce30">
            <text:p>040111015</text:p>
          </table:table-cell>
          <table:table-cell office:value-type="string" table:style-name="ce31">
            <text:p>A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20" table:style-name="ce24">
            <text:p>046416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20" table:style-name="ce24">
            <text:p>050385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 ml 10 mg/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22" table:style-name="ce24">
            <text:p>050777022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27" table:style-name="ce24">
            <text:p>032776027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25" table:style-name="ce24">
            <text:p>039263025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32" table:style-name="ce30">
            <text:p>046416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32" table:style-name="ce30">
            <text:p>050385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 ml 10 mg/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777034" table:style-name="ce30">
            <text:p>050777034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260.94" table:style-name="ce27">
            <text:p>260,94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776039" table:style-name="ce30">
            <text:p>032776039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37" table:style-name="ce30">
            <text:p>039263037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18" table:style-name="ce24">
            <text:p>046416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18" table:style-name="ce24">
            <text:p>050385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 ml 10 mg/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777010" table:style-name="ce24">
            <text:p>050777010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15" table:style-name="ce24">
            <text:p>032776015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13" table:style-name="ce24">
            <text:p>039263013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44" table:style-name="ce30">
            <text:p>046416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44" table:style-name="ce30">
            <text:p>050385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 ml 10 mg/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777046" table:style-name="ce30">
            <text:p>050777046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347068" table:style-name="ce30">
            <text:p>034347068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49" table:style-name="ce30">
            <text:p>039263049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.000MG 100ML 1 UNITA' USO PARENTERALE</text:p>
          </table:table-cell>
          <table:table-cell office:value-type="string" table:style-name="ce20">
            <text:p>CARBOPLATINO*1 flaconcino EV 10 mg/ml 100 ml</text:p>
          </table:table-cell>
          <table:table-cell office:value-type="float" office:value="357.59" table:style-name="ce21">
            <text:p>357,59</text:p>
          </table:table-cell>
          <table:table-cell office:value-type="float" office:value="216.67" table:style-name="ce21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57" table:style-name="ce24">
            <text:p>050385057</text:p>
          </table:table-cell>
          <table:table-cell office:value-type="string" table:style-name="ce25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ssimaltosio ferrico</text:p>
          </table:table-cell>
          <table:table-cell office:value-type="string" table:style-name="ce26">
            <text:p>CARBOSSIMALTOSIO FERRICO 50MG/ML 10ML 1 UNITA' USO PARENTERALE</text:p>
          </table:table-cell>
          <table:table-cell office:value-type="string" table:style-name="ce26">
            <text:p>CARBOSSIMALTOSIO FERRICO*1 flaconcino EV 50 mg/ml 10 ml</text:p>
          </table:table-cell>
          <table:table-cell office:value-type="float" office:value="101.66" table:style-name="ce27">
            <text:p>101,66</text:p>
          </table:table-cell>
          <table:table-cell office:value-type="float" office:value="61.6" table:style-name="ce27">
            <text:p>61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50380043" table:style-name="ce30">
            <text:p>050380043</text:p>
          </table:table-cell>
          <table:table-cell office:value-type="string" table:style-name="ce31">
            <text:p>C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ssimaltosio ferrico</text:p>
          </table:table-cell>
          <table:table-cell office:value-type="string" table:style-name="ce26">
            <text:p>CARBOSSIMALTOSIO FERRICO 50MG/ML 10ML 1 UNITA' USO PARENTERALE</text:p>
          </table:table-cell>
          <table:table-cell office:value-type="string" table:style-name="ce26">
            <text:p>FERINJECT*1 flaconcino EV 10 ml 50 mg/ml</text:p>
          </table:table-cell>
          <table:table-cell office:value-type="float" office:value="135.55000000000001" table:style-name="ce27">
            <text:p>135,55</text:p>
          </table:table-cell>
          <table:table-cell office:value-type="float" office:value="82.13" table:style-name="ce27">
            <text:p>8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ANCE SAS</text:p>
          </table:table-cell>
          <table:table-cell office:value-type="float" office:value="40251035" table:style-name="ce30">
            <text:p>040251035</text:p>
          </table:table-cell>
          <table:table-cell office:value-type="string" table:style-name="ce31">
            <text:p>C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CARBOSSIMALTOSIO FERRICO*5 flaconcini EV 50 mg/ml 2 ml</text:p>
          </table:table-cell>
          <table:table-cell office:value-type="float" office:value="101.66" table:style-name="ce21">
            <text:p>101,66</text:p>
          </table:table-cell>
          <table:table-cell office:value-type="float" office:value="61.6" table:style-name="ce21">
            <text:p>6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0380031" table:style-name="ce24">
            <text:p>050380031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CARBOSSIMALTOSIO FERRICO*5 flaconcini EV 50 mg/ml 2 ml</text:p>
          </table:table-cell>
          <table:table-cell office:value-type="float" office:value="101.66" table:style-name="ce21">
            <text:p>101,66</text:p>
          </table:table-cell>
          <table:table-cell office:value-type="float" office:value="61.6" table:style-name="ce21">
            <text:p>6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1088033" table:style-name="ce24">
            <text:p>05108803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FERINJECT*5 flaconcini EV 2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S</text:p>
          </table:table-cell>
          <table:table-cell office:value-type="float" office:value="40251023" table:style-name="ce24">
            <text:p>04025102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60MG 1 UNITA' USO PARENTERALE</text:p>
          </table:table-cell>
          <table:table-cell office:value-type="string" table:style-name="ce26">
            <text:p>KYPROLIS*1 flaconcino EV 60 mg polv</text:p>
          </table:table-cell>
          <table:table-cell office:value-type="float" office:value="1893.3" table:style-name="ce27">
            <text:p>1893,30</text:p>
          </table:table-cell>
          <table:table-cell office:value-type="float" office:value="1147.17" table:style-name="ce27">
            <text:p>114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16" table:style-name="ce30">
            <text:p>044553016</text:p>
          </table:table-cell>
          <table:table-cell office:value-type="string" table:style-name="ce31">
            <text:p>JJ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10MG 1 UNITA' USO PARENTERALE</text:p>
          </table:table-cell>
          <table:table-cell office:value-type="string" table:style-name="ce20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28" table:style-name="ce24">
            <text:p>044553028</text:p>
          </table:table-cell>
          <table:table-cell office:value-type="string" table:style-name="ce25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30MG 1 UNITA' USO PARENTERALE</text:p>
          </table:table-cell>
          <table:table-cell office:value-type="string" table:style-name="ce26">
            <text:p>KYPROLIS*1 flaconcino EV 30 mg polv</text:p>
          </table:table-cell>
          <table:table-cell office:value-type="float" office:value="946.64" table:style-name="ce27">
            <text:p>946,64</text:p>
          </table:table-cell>
          <table:table-cell office:value-type="float" office:value="573.58000000000004" table:style-name="ce27">
            <text:p>57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30" table:style-name="ce30">
            <text:p>044553030</text:p>
          </table:table-cell>
          <table:table-cell office:value-type="string" table:style-name="ce31">
            <text:p>K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7,7MG 8 UNITA' USO INTRALESIONALE</text:p>
          </table:table-cell>
          <table:table-cell office:value-type="string" table:style-name="ce20">
            <text:p>GLIADEL*8 impianti intralesionali 7,7 mg</text:p>
          </table:table-cell>
          <table:table-cell office:value-type="float" office:value="13107.47" table:style-name="ce21">
            <text:p>13107,47</text:p>
          </table:table-cell>
          <table:table-cell office:value-type="float" office:value="7942" table:style-name="ce21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34709016" table:style-name="ce24">
            <text:p>034709016</text:p>
          </table:table-cell>
          <table:table-cell office:value-type="string" table:style-name="ce25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mustina</text:p>
          </table:table-cell>
          <table:table-cell office:value-type="string" table:style-name="ce26">
            <text:p>CARMUSTINA 100 MG 5ML 1 UNITA' USO PARENTERALE</text:p>
          </table:table-cell>
          <table:table-cell office:value-type="string" table:style-name="ce26">
            <text:p>BICNU*1 flaconcino polvere 100 mg + 1 flaconcino solvente 5 ml</text:p>
          </table:table-cell>
          <table:table-cell office:value-type="float" office:value="1159.42" table:style-name="ce27">
            <text:p>1159,42</text:p>
          </table:table-cell>
          <table:table-cell office:value-type="float" office:value="702.5" table:style-name="ce27">
            <text:p>70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811017" table:style-name="ce30">
            <text:p>047811017</text:p>
          </table:table-cell>
          <table:table-cell office:value-type="string" table:style-name="ce31">
            <text:p>LD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A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49733013" table:style-name="ce24">
            <text:p>049733013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E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6920017" table:style-name="ce24">
            <text:p>046920017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UN PHARMA FRANCE</text:p>
          </table:table-cell>
          <table:table-cell office:value-type="float" office:value="44438012" table:style-name="ce30">
            <text:p>044438012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784015" table:style-name="ce30">
            <text:p>044784015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983017" table:style-name="ce30">
            <text:p>044983017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998019" table:style-name="ce30">
            <text:p>044998019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EV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4348011" table:style-name="ce30">
            <text:p>044348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LORIEN S.L.</text:p>
          </table:table-cell>
          <table:table-cell office:value-type="float" office:value="44414011" table:style-name="ce30">
            <text:p>044414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634013" table:style-name="ce30">
            <text:p>049634013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UN PHARMA FRANCE</text:p>
          </table:table-cell>
          <table:table-cell office:value-type="float" office:value="44438024" table:style-name="ce24">
            <text:p>044438024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27" table:style-name="ce24">
            <text:p>044784027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29" table:style-name="ce24">
            <text:p>044983029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21" table:style-name="ce24">
            <text:p>044998021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EV 70 mg</text:p>
          </table:table-cell>
          <table:table-cell office:value-type="float" office:value="516.87" table:style-name="ce21">
            <text:p>516,87</text:p>
          </table:table-cell>
          <table:table-cell office:value-type="float" office:value="313.17" table:style-name="ce21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23" table:style-name="ce24">
            <text:p>044348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23" table:style-name="ce24">
            <text:p>044414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25" table:style-name="ce24">
            <text:p>049634025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azolina</text:p>
          </table:table-cell>
          <table:table-cell office:value-type="string" table:style-name="ce26">
            <text:p>CEFAZOLINA 1.000MG 1 UNITA' USO PARENTERALE EV</text:p>
          </table:table-cell>
          <table:table-cell office:value-type="string" table:style-name="ce26">
            <text:p>CEFAZOLINA*1 flacone polv EV 1 g + 1 fiala solv 10 ml</text:p>
          </table:table-cell>
          <table:table-cell office:value-type="float" office:value="3.56" table:style-name="ce27">
            <text:p>3,56</text:p>
          </table:table-cell>
          <table:table-cell office:value-type="float" office:value="1.62" table:style-name="ce27">
            <text:p>1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float" office:value="33444074" table:style-name="ce30">
            <text:p>033444074</text:p>
          </table:table-cell>
          <table:table-cell office:value-type="string" table:style-name="ce31">
            <text:p>D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0 UNITA' USO PARENTERALE</text:p>
          </table:table-cell>
          <table:table-cell office:value-type="string" table:style-name="ce20">
            <text:p>CEFAZOLINA*10 flaconcini EV IM polv 1 g</text:p>
          </table:table-cell>
          <table:table-cell office:value-type="float" office:value="18.87" table:style-name="ce21">
            <text:p>18,87</text:p>
          </table:table-cell>
          <table:table-cell office:value-type="float" office:value="11.43" table:style-name="ce21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611023" table:style-name="ce24">
            <text:p>045611023</text:p>
          </table:table-cell>
          <table:table-cell office:value-type="string" table:style-name="ce25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epime</text:p>
          </table:table-cell>
          <table:table-cell office:value-type="string" table:style-name="ce26">
            <text:p>CEFEPIME 1.000MG 10 UNITA' USO PARENTERALE</text:p>
          </table:table-cell>
          <table:table-cell office:value-type="string" table:style-name="ce26">
            <text:p>CEFEPIME*10 flaconcini polv EV 1 g</text:p>
          </table:table-cell>
          <table:table-cell office:value-type="float" office:value="85.38" table:style-name="ce27">
            <text:p>85,38</text:p>
          </table:table-cell>
          <table:table-cell office:value-type="float" office:value="51.73" table:style-name="ce27">
            <text:p>51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990025" table:style-name="ce30">
            <text:p>045990025</text:p>
          </table:table-cell>
          <table:table-cell office:value-type="string" table:style-name="ce31">
            <text:p>L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2.000MG 10 UNITA' USO PARENTERALE</text:p>
          </table:table-cell>
          <table:table-cell office:value-type="string" table:style-name="ce20">
            <text:p>CEFEPIME*10 flaconcini polv EV 2 g</text:p>
          </table:table-cell>
          <table:table-cell office:value-type="float" office:value="231.16" table:style-name="ce21">
            <text:p>231,16</text:p>
          </table:table-cell>
          <table:table-cell office:value-type="float" office:value="140.07" table:style-name="ce21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52" table:style-name="ce24">
            <text:p>045990052</text:p>
          </table:table-cell>
          <table:table-cell office:value-type="string" table:style-name="ce25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iderocol</text:p>
          </table:table-cell>
          <table:table-cell office:value-type="string" table:style-name="ce26">
            <text:p>CEFIDEROCOL 1G 10 UNITA' USO PARENTERALE</text:p>
          </table:table-cell>
          <table:table-cell office:value-type="string" table:style-name="ce26">
            <text:p>FETCROJA*10 flaconcini EV polv 1 g</text:p>
          </table:table-cell>
          <table:table-cell office:value-type="float" office:value="2234.23" table:style-name="ce27">
            <text:p>2234,23</text:p>
          </table:table-cell>
          <table:table-cell office:value-type="float" office:value="1353.75" table:style-name="ce27">
            <text:p>135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ONOGI B.V.</text:p>
          </table:table-cell>
          <table:table-cell office:value-type="float" office:value="48722019" table:style-name="ce30">
            <text:p>048722019</text:p>
          </table:table-cell>
          <table:table-cell office:value-type="string" table:style-name="ce31">
            <text:p>L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CEFOTAXIMA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5374014" table:style-name="ce24">
            <text:p>035374014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2.000MG 1 UNITA' USO PARENTERALE</text:p>
          </table:table-cell>
          <table:table-cell office:value-type="string" table:style-name="ce20">
            <text:p>TAXIME*1 fiala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5068042" table:style-name="ce24">
            <text:p>035068042</text:p>
          </table:table-cell>
          <table:table-cell office:value-type="string" table:style-name="ce25">
            <text:p>A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oxitina</text:p>
          </table:table-cell>
          <table:table-cell office:value-type="string" table:style-name="ce26">
            <text:p>CEFOXITINA 1.000MG 10ML 1 UNITA' USO PARENTERALE EV</text:p>
          </table:table-cell>
          <table:table-cell office:value-type="string" table:style-name="ce26">
            <text:p>MEFOXIN*1 fiala EV 1 g + 1 fiala solv 10 ml</text:p>
          </table:table-cell>
          <table:table-cell office:value-type="float" office:value="6.59" table:style-name="ce27">
            <text:p>6,59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N. SAVIO Srl</text:p>
          </table:table-cell>
          <table:table-cell office:value-type="float" office:value="24027029" table:style-name="ce30">
            <text:p>024027029</text:p>
          </table:table-cell>
          <table:table-cell office:value-type="string" table:style-name="ce31">
            <text:p>A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rolina fosamil</text:p>
          </table:table-cell>
          <table:table-cell office:value-type="string" table:style-name="ce20">
            <text:p>CEFTAROLINA FOSAMIL 600MG 10 UNITA' USO PARENTERALE</text:p>
          </table:table-cell>
          <table:table-cell office:value-type="string" table:style-name="ce20">
            <text:p>ZINFORO*10 flaconcini EV 600 mg polv</text:p>
          </table:table-cell>
          <table:table-cell office:value-type="float" office:value="813.68" table:style-name="ce21">
            <text:p>813,68</text:p>
          </table:table-cell>
          <table:table-cell office:value-type="float" office:value="493.02" table:style-name="ce21">
            <text:p>493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2352017" table:style-name="ce24">
            <text:p>042352017</text:p>
          </table:table-cell>
          <table:table-cell office:value-type="string" table:style-name="ce25">
            <text:p>C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 UNITA' USO PARENTERALE EV</text:p>
          </table:table-cell>
          <table:table-cell office:value-type="string" table:style-name="ce26">
            <text:p>CEFTAZIDIMA*1 flaconcino EV 1 g + 1 fiala solv 10 ml</text:p>
          </table:table-cell>
          <table:table-cell office:value-type="float" office:value="9.3699999999999992" table:style-name="ce27">
            <text:p>9,37</text:p>
          </table:table-cell>
          <table:table-cell office:value-type="float" office:value="5.68" table:style-name="ce27">
            <text:p>5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591042" table:style-name="ce30">
            <text:p>036591042</text:p>
          </table:table-cell>
          <table:table-cell office:value-type="string" table:style-name="ce31">
            <text:p>A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 UNITA' USO PARENTERALE EV</text:p>
          </table:table-cell>
          <table:table-cell office:value-type="string" table:style-name="ce26">
            <text:p>CEFTAZIDIMA*1 flacone EV 1 g 10 ml</text:p>
          </table:table-cell>
          <table:table-cell office:value-type="float" office:value="9.3699999999999992" table:style-name="ce27">
            <text:p>9,37</text:p>
          </table:table-cell>
          <table:table-cell office:value-type="float" office:value="5.68" table:style-name="ce27">
            <text:p>5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O-PHARMA VERTRIEB GMBH</text:p>
          </table:table-cell>
          <table:table-cell office:value-type="float" office:value="36459028" table:style-name="ce30">
            <text:p>036459028</text:p>
          </table:table-cell>
          <table:table-cell office:value-type="string" table:style-name="ce31">
            <text:p>A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 UNITA' USO PARENTERALE EV</text:p>
          </table:table-cell>
          <table:table-cell office:value-type="string" table:style-name="ce26">
            <text:p>CEFTAZIDIMA*1 flacone EV 1 g/10 ml + 1 fiala solv 10 ml</text:p>
          </table:table-cell>
          <table:table-cell office:value-type="float" office:value="9.3699999999999992" table:style-name="ce27">
            <text:p>9,37</text:p>
          </table:table-cell>
          <table:table-cell office:value-type="float" office:value="5.68" table:style-name="ce27">
            <text:p>5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HARMA Srl</text:p>
          </table:table-cell>
          <table:table-cell office:value-type="float" office:value="36012045" table:style-name="ce30">
            <text:p>036012045</text:p>
          </table:table-cell>
          <table:table-cell office:value-type="string" table:style-name="ce31">
            <text:p>A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 UNITA' USO PARENTERALE EV</text:p>
          </table:table-cell>
          <table:table-cell office:value-type="string" table:style-name="ce26">
            <text:p>GLAZIDIM VENA 1*1 flaconcino EV 1 g + 1 fiala solv 10 ml</text:p>
          </table:table-cell>
          <table:table-cell office:value-type="float" office:value="19.21" table:style-name="ce27">
            <text:p>19,21</text:p>
          </table:table-cell>
          <table:table-cell office:value-type="float" office:value="8.73" table:style-name="ce27">
            <text:p>8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25212046" table:style-name="ce30">
            <text:p>025212046</text:p>
          </table:table-cell>
          <table:table-cell office:value-type="string" table:style-name="ce31">
            <text:p>A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 UNITA' USO PARENTERALE EV</text:p>
          </table:table-cell>
          <table:table-cell office:value-type="string" table:style-name="ce26">
            <text:p>TOTTIZIM*1 flacone EV 1 g + 1 fiala solv 10 ml</text:p>
          </table:table-cell>
          <table:table-cell office:value-type="float" office:value="9.3699999999999992" table:style-name="ce27">
            <text:p>9,37</text:p>
          </table:table-cell>
          <table:table-cell office:value-type="float" office:value="5.68" table:style-name="ce27">
            <text:p>5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6501031" table:style-name="ce30">
            <text:p>036501031</text:p>
          </table:table-cell>
          <table:table-cell office:value-type="string" table:style-name="ce31">
            <text:p>A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0 UNITA' USO PARENTERALE IM EV</text:p>
          </table:table-cell>
          <table:table-cell office:value-type="string" table:style-name="ce20">
            <text:p>CEFTAZIDIMA*10 flaconcini polv EV 1 g</text:p>
          </table:table-cell>
          <table:table-cell office:value-type="float" office:value="51.39" table:style-name="ce21">
            <text:p>51,39</text:p>
          </table:table-cell>
          <table:table-cell office:value-type="float" office:value="31.14" table:style-name="ce21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55" table:style-name="ce24">
            <text:p>036459055</text:p>
          </table:table-cell>
          <table:table-cell office:value-type="string" table:style-name="ce25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0 UNITA' USO PARENTERALE IM EV</text:p>
          </table:table-cell>
          <table:table-cell office:value-type="string" table:style-name="ce20">
            <text:p>CEFTAZIDIMA*10 flaconi polv EV 1 g</text:p>
          </table:table-cell>
          <table:table-cell office:value-type="float" office:value="51.39" table:style-name="ce21">
            <text:p>51,39</text:p>
          </table:table-cell>
          <table:table-cell office:value-type="float" office:value="31.14" table:style-name="ce21">
            <text:p>31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55" table:style-name="ce24">
            <text:p>045576055</text:p>
          </table:table-cell>
          <table:table-cell office:value-type="string" table:style-name="ce25">
            <text:p>A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 UNITA' USO PARENTERALE EV</text:p>
          </table:table-cell>
          <table:table-cell office:value-type="string" table:style-name="ce26">
            <text:p>CEFTAZIDIMA*1 flacone EV 2 g</text:p>
          </table:table-cell>
          <table:table-cell office:value-type="float" office:value="19.920000000000002" table:style-name="ce27">
            <text:p>19,92</text:p>
          </table:table-cell>
          <table:table-cell office:value-type="float" office:value="12.07" table:style-name="ce27">
            <text:p>1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HARMA Srl</text:p>
          </table:table-cell>
          <table:table-cell office:value-type="float" office:value="36012058" table:style-name="ce30">
            <text:p>036012058</text:p>
          </table:table-cell>
          <table:table-cell office:value-type="string" table:style-name="ce31">
            <text:p>A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 UNITA' USO PARENTERALE EV</text:p>
          </table:table-cell>
          <table:table-cell office:value-type="string" table:style-name="ce26">
            <text:p>CEFTAZIDIMA*1 flacone EV 2 g</text:p>
          </table:table-cell>
          <table:table-cell office:value-type="float" office:value="19.920000000000002" table:style-name="ce27">
            <text:p>19,92</text:p>
          </table:table-cell>
          <table:table-cell office:value-type="float" office:value="12.07" table:style-name="ce27">
            <text:p>1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O-PHARMA VERTRIEB GMBH</text:p>
          </table:table-cell>
          <table:table-cell office:value-type="float" office:value="36459030" table:style-name="ce30">
            <text:p>036459030</text:p>
          </table:table-cell>
          <table:table-cell office:value-type="string" table:style-name="ce31">
            <text:p>A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 UNITA' USO PARENTERALE EV</text:p>
          </table:table-cell>
          <table:table-cell office:value-type="string" table:style-name="ce26">
            <text:p>CEFTAZIDIMA*1 flacone EV 2 g</text:p>
          </table:table-cell>
          <table:table-cell office:value-type="float" office:value="19.920000000000002" table:style-name="ce27">
            <text:p>19,92</text:p>
          </table:table-cell>
          <table:table-cell office:value-type="float" office:value="12.07" table:style-name="ce27">
            <text:p>1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591055" table:style-name="ce30">
            <text:p>036591055</text:p>
          </table:table-cell>
          <table:table-cell office:value-type="string" table:style-name="ce31">
            <text:p>A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 UNITA' USO PARENTERALE EV</text:p>
          </table:table-cell>
          <table:table-cell office:value-type="string" table:style-name="ce26">
            <text:p>GLAZIDIM VENA 2*1 flaconcino soluz infus 2 g</text:p>
          </table:table-cell>
          <table:table-cell office:value-type="float" office:value="40.83" table:style-name="ce27">
            <text:p>40,83</text:p>
          </table:table-cell>
          <table:table-cell office:value-type="float" office:value="18.55" table:style-name="ce27">
            <text:p>18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25212059" table:style-name="ce30">
            <text:p>025212059</text:p>
          </table:table-cell>
          <table:table-cell office:value-type="string" table:style-name="ce31">
            <text:p>A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 UNITA' USO PARENTERALE EV</text:p>
          </table:table-cell>
          <table:table-cell office:value-type="string" table:style-name="ce26">
            <text:p>TOTTIZIM*1 flaconcino EV 2 g</text:p>
          </table:table-cell>
          <table:table-cell office:value-type="float" office:value="19.920000000000002" table:style-name="ce27">
            <text:p>19,92</text:p>
          </table:table-cell>
          <table:table-cell office:value-type="float" office:value="12.07" table:style-name="ce27">
            <text:p>1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6501043" table:style-name="ce30">
            <text:p>036501043</text:p>
          </table:table-cell>
          <table:table-cell office:value-type="string" table:style-name="ce31">
            <text:p>A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0 UNITA' USO PARENTERALE EV</text:p>
          </table:table-cell>
          <table:table-cell office:value-type="string" table:style-name="ce20">
            <text:p>CEFTAZIDIMA*10 flaconcini polv EV 2 g</text:p>
          </table:table-cell>
          <table:table-cell office:value-type="float" office:value="102.78" table:style-name="ce21">
            <text:p>102,78</text:p>
          </table:table-cell>
          <table:table-cell office:value-type="float" office:value="62.27" table:style-name="ce21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67" table:style-name="ce24">
            <text:p>036459067</text:p>
          </table:table-cell>
          <table:table-cell office:value-type="string" table:style-name="ce25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0 UNITA' USO PARENTERALE EV</text:p>
          </table:table-cell>
          <table:table-cell office:value-type="string" table:style-name="ce20">
            <text:p>CEFTAZIDIMA*10 flaconi polv EV 2 g</text:p>
          </table:table-cell>
          <table:table-cell office:value-type="float" office:value="102.78" table:style-name="ce21">
            <text:p>102,78</text:p>
          </table:table-cell>
          <table:table-cell office:value-type="float" office:value="62.27" table:style-name="ce21">
            <text:p>6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76081" table:style-name="ce24">
            <text:p>045576081</text:p>
          </table:table-cell>
          <table:table-cell office:value-type="string" table:style-name="ce25">
            <text:p>L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/Avibactam</text:p>
          </table:table-cell>
          <table:table-cell office:value-type="string" table:style-name="ce26">
            <text:p>CEFTAZIDIMA+AVIBACTAM 2G+500MG 10 UNITA' USO PARENTERALE</text:p>
          </table:table-cell>
          <table:table-cell office:value-type="string" table:style-name="ce26">
            <text:p>ZAVICEFTA*10 flaconcini EV 2 g + 0,5 g</text:p>
          </table:table-cell>
          <table:table-cell office:value-type="float" office:value="1650.4" table:style-name="ce27">
            <text:p>1650,40</text:p>
          </table:table-cell>
          <table:table-cell office:value-type="float" office:value="1000" table:style-name="ce27">
            <text:p>1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RELAND PHARMACEUTICALS</text:p>
          </table:table-cell>
          <table:table-cell office:value-type="float" office:value="44931018" table:style-name="ce30">
            <text:p>044931018</text:p>
          </table:table-cell>
          <table:table-cell office:value-type="string" table:style-name="ce31">
            <text:p>K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obiprolo medocaril</text:p>
          </table:table-cell>
          <table:table-cell office:value-type="string" table:style-name="ce20">
            <text:p>CEFTOBIPROLO MEDOCARIL 500MG 20ML 10 UNITA' USO PARENTERALE</text:p>
          </table:table-cell>
          <table:table-cell office:value-type="string" table:style-name="ce20">
            <text:p>MABELIO*10 flaconcini EV 500 mg 20 ml</text:p>
          </table:table-cell>
          <table:table-cell office:value-type="float" office:value="798.37" table:style-name="ce21">
            <text:p>798,37</text:p>
          </table:table-cell>
          <table:table-cell office:value-type="float" office:value="483.74" table:style-name="ce21">
            <text:p>483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3060019" table:style-name="ce24">
            <text:p>043060019</text:p>
          </table:table-cell>
          <table:table-cell office:value-type="string" table:style-name="ce25">
            <text:p>C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olozano/tazobactam</text:p>
          </table:table-cell>
          <table:table-cell office:value-type="string" table:style-name="ce26">
            <text:p>CEFTOLOZANO+TAZOBACTAM 1G+0,5G 10 UNITA' USO PARENTERALE</text:p>
          </table:table-cell>
          <table:table-cell office:value-type="string" table:style-name="ce26">
            <text:p>ZERBAXA*10 flaconcini polv EV 1 g + 0,5 g</text:p>
          </table:table-cell>
          <table:table-cell office:value-type="float" office:value="1365.41" table:style-name="ce27">
            <text:p>1365,41</text:p>
          </table:table-cell>
          <table:table-cell office:value-type="float" office:value="827.33" table:style-name="ce27">
            <text:p>82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506018" table:style-name="ce30">
            <text:p>044506018</text:p>
          </table:table-cell>
          <table:table-cell office:value-type="string" table:style-name="ce31">
            <text:p>J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40" table:style-name="ce24">
            <text:p>035802040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5814033" table:style-name="ce24">
            <text:p>035814033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CEFTRIAXONE*1 flacone EV 1 g 10 ml + 1 fiala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5906041" table:style-name="ce24">
            <text:p>035906041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FIDATO*1 fiala EV 1 g +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47" table:style-name="ce24">
            <text:p>035867047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ROCEFIN*1 flaconcino EV 1 g + 1 fiala solv 10 ml</text:p>
          </table:table-cell>
          <table:table-cell office:value-type="float" office:value="9.92" table:style-name="ce21">
            <text:p>9,92</text:p>
          </table:table-cell>
          <table:table-cell office:value-type="float" office:value="4.51" table:style-name="ce21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SpA</text:p>
          </table:table-cell>
          <table:table-cell office:value-type="float" office:value="25202096" table:style-name="ce24">
            <text:p>02520209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 UNITA' USO PARENTERALE EV</text:p>
          </table:table-cell>
          <table:table-cell office:value-type="string" table:style-name="ce20">
            <text:p>SIRTAP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36" table:style-name="ce24">
            <text:p>035815036</text:p>
          </table:table-cell>
          <table:table-cell office:value-type="string" table:style-name="ce25">
            <text:p>A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0 UNITA' USO PARENTERALE</text:p>
          </table:table-cell>
          <table:table-cell office:value-type="string" table:style-name="ce26">
            <text:p>CEFTRIAXONE*10 flaconcini EV IM polv 1 g</text:p>
          </table:table-cell>
          <table:table-cell office:value-type="float" office:value="70.67" table:style-name="ce27">
            <text:p>70,67</text:p>
          </table:table-cell>
          <table:table-cell office:value-type="float" office:value="37.68" table:style-name="ce27">
            <text:p>37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95028" table:style-name="ce30">
            <text:p>045595028</text:p>
          </table:table-cell>
          <table:table-cell office:value-type="string" table:style-name="ce31">
            <text:p>A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CEFTRIAXONE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35802053" table:style-name="ce24">
            <text:p>035802053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FIDATO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50" table:style-name="ce24">
            <text:p>035867050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 UNITA' USO PARENTERALE</text:p>
          </table:table-cell>
          <table:table-cell office:value-type="string" table:style-name="ce20">
            <text:p>SIRTAP*1 fiala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5815048" table:style-name="ce24">
            <text:p>035815048</text:p>
          </table:table-cell>
          <table:table-cell office:value-type="string" table:style-name="ce25">
            <text:p>A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0 UNITA' USO PARENTERALE EV</text:p>
          </table:table-cell>
          <table:table-cell office:value-type="string" table:style-name="ce26">
            <text:p>CEFTRIAXONE*10 flaconcini EV 1 g</text:p>
          </table:table-cell>
          <table:table-cell office:value-type="float" office:value="70.67" table:style-name="ce27">
            <text:p>70,67</text:p>
          </table:table-cell>
          <table:table-cell office:value-type="float" office:value="37.68" table:style-name="ce27">
            <text:p>37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5878065" table:style-name="ce30">
            <text:p>035878065</text:p>
          </table:table-cell>
          <table:table-cell office:value-type="string" table:style-name="ce31">
            <text:p>D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CEFTRIAXONE*10 flaconcini 2 g polv per infusione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77" table:style-name="ce24">
            <text:p>035878077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2.000MG 10 UNITA' USO PARENTERALE EV</text:p>
          </table:table-cell>
          <table:table-cell office:value-type="string" table:style-name="ce20">
            <text:p>FIDATO*10 flaconi EV 2 g</text:p>
          </table:table-cell>
          <table:table-cell office:value-type="float" office:value="134.55000000000001" table:style-name="ce21">
            <text:p>134,55</text:p>
          </table:table-cell>
          <table:table-cell office:value-type="float" office:value="81.52" table:style-name="ce21">
            <text:p>81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35867062" table:style-name="ce24">
            <text:p>035867062</text:p>
          </table:table-cell>
          <table:table-cell office:value-type="string" table:style-name="ce25">
            <text:p>GS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</text:p>
          </table:table-cell>
          <table:table-cell office:value-type="string" table:style-name="ce26">
            <text:p>CEFTRIAXONE*10 flaconcini EV IM pol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95055" table:style-name="ce30">
            <text:p>045595055</text:p>
          </table:table-cell>
          <table:table-cell office:value-type="string" table:style-name="ce31">
            <text:p>NQ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uroxima</text:p>
          </table:table-cell>
          <table:table-cell office:value-type="string" table:style-name="ce20">
            <text:p>CEFUROXIMA 750MG 50 UNITA' USO PARENTERALE EV</text:p>
          </table:table-cell>
          <table:table-cell office:value-type="string" table:style-name="ce20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7020" table:style-name="ce24">
            <text:p>033447020</text:p>
          </table:table-cell>
          <table:table-cell office:value-type="string" table:style-name="ce25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llule epiteliali corneali umane autologhe vitali</text:p>
          </table:table-cell>
          <table:table-cell office:value-type="string" table:style-name="ce26">
            <text:p>CELLULE EPITELIALI CORNEALI UMANE AUTOLOGHE - EL</text:p>
          </table:table-cell>
          <table:table-cell office:value-type="string" table:style-name="ce26">
            <text:p>HOLOCLAR*impianto 79.000-316.000 cellule/cm2 3,8 cm2</text:p>
          </table:table-cell>
          <table:table-cell office:value-type="float" office:value="141501.17000000001" table:style-name="ce27">
            <text:p>141501,17</text:p>
          </table:table-cell>
          <table:table-cell office:value-type="float" office:value="85737.5" table:style-name="ce27">
            <text:p>85737,50</text:p>
          </table:table-cell>
          <table:table-cell office:value-type="string" table:style-name="ce28">
            <text:p>-</text:p>
          </table:table-cell>
          <table:table-cell office:value-type="string" table:style-name="ce38">
            <text:p>HOLOSTEM Srl</text:p>
          </table:table-cell>
          <table:table-cell office:value-type="float" office:value="43909011" table:style-name="ce30">
            <text:p>043909011</text:p>
          </table:table-cell>
          <table:table-cell office:value-type="string" table:style-name="ce31">
            <text:p>JX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miplimab</text:p>
          </table:table-cell>
          <table:table-cell office:value-type="string" table:style-name="ce20">
            <text:p>CEMIPLIMAB 350MG 1 UNITA' USO PARENTERALE</text:p>
          </table:table-cell>
          <table:table-cell office:value-type="string" table:style-name="ce20">
            <text:p>LIBTAYO*1 flaconcino INFUS EV 350 mg</text:p>
          </table:table-cell>
          <table:table-cell office:value-type="float" office:value="10935.96" table:style-name="ce21">
            <text:p>10935,96</text:p>
          </table:table-cell>
          <table:table-cell office:value-type="float" office:value="6626.25" table:style-name="ce21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GENERON IRELAND DAC</text:p>
          </table:table-cell>
          <table:table-cell office:value-type="float" office:value="48070015" table:style-name="ce24">
            <text:p>048070015</text:p>
          </table:table-cell>
          <table:table-cell office:value-type="string" table:style-name="ce25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itinib</text:p>
          </table:table-cell>
          <table:table-cell office:value-type="string" table:style-name="ce26">
            <text:p>CERITINIB 150MG 90 UNITA' USO ORALE</text:p>
          </table:table-cell>
          <table:table-cell office:value-type="string" table:style-name="ce26">
            <text:p>ZYKADIA*90 cps 150 mg</text:p>
          </table:table-cell>
          <table:table-cell office:value-type="float" office:value="7185.28" table:style-name="ce27">
            <text:p>7185,28</text:p>
          </table:table-cell>
          <table:table-cell office:value-type="float" office:value="4353.66" table:style-name="ce27">
            <text:p>435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4233031" table:style-name="ce30">
            <text:p>044233031</text:p>
          </table:table-cell>
          <table:table-cell office:value-type="string" table:style-name="ce31">
            <text:p>L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rliponase Alfa</text:p>
          </table:table-cell>
          <table:table-cell office:value-type="string" table:style-name="ce20">
            <text:p>CERLIPONASE ALFA 150MG 5ML 2 UNITA' USO PARENTERALE</text:p>
          </table:table-cell>
          <table:table-cell office:value-type="string" table:style-name="ce20">
            <text:p>BRINEURA*2 flaconcini EV 150 mg 5 ml + 1 flaconcino 5 ml</text:p>
          </table:table-cell>
          <table:table-cell office:value-type="float" office:value="36181.839999999997" table:style-name="ce21">
            <text:p>36181,84</text:p>
          </table:table-cell>
          <table:table-cell office:value-type="float" office:value="21923.07" table:style-name="ce21">
            <text:p>2192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5425016" table:style-name="ce24">
            <text:p>045425016</text:p>
          </table:table-cell>
          <table:table-cell office:value-type="string" table:style-name="ce25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penn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59" table:style-name="ce30">
            <text:p>039539059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siringh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10" table:style-name="ce30">
            <text:p>039539010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tuximab</text:p>
          </table:table-cell>
          <table:table-cell office:value-type="string" table:style-name="ce20">
            <text:p>CETUXIMAB 100MG 20ML 1 UNITA' USO PARENTERALE</text:p>
          </table:table-cell>
          <table:table-cell office:value-type="string" table:style-name="ce20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36584035" table:style-name="ce24">
            <text:p>036584035</text:p>
          </table:table-cell>
          <table:table-cell office:value-type="string" table:style-name="ce25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fu di Tice BCG</text:p>
          </table:table-cell>
          <table:table-cell office:value-type="string" table:style-name="ce26">
            <text:p>CFU DI TICE BCG 2ML 3 UNITA' USO ENDOVESCICALE</text:p>
          </table:table-cell>
          <table:table-cell office:value-type="string" table:style-name="ce26">
            <text:p>ONCOTICE*3 flaconcini 2 ml + tappo</text:p>
          </table:table-cell>
          <table:table-cell office:value-type="float" office:value="414.49" table:style-name="ce27">
            <text:p>414,49</text:p>
          </table:table-cell>
          <table:table-cell office:value-type="float" office:value="188.4" table:style-name="ce27">
            <text:p>18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8346029" table:style-name="ce30">
            <text:p>028346029</text:p>
          </table:table-cell>
          <table:table-cell office:value-type="string" table:style-name="ce31">
            <text:p>A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hinina</text:p>
          </table:table-cell>
          <table:table-cell office:value-type="string" table:style-name="ce20">
            <text:p>CHININA CLORIDRATO 500MG 2ML 10 UNITA' USO PARENTERALE</text:p>
          </table:table-cell>
          <table:table-cell office:value-type="string" table:style-name="ce20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D-STAB.CHIM. FARM.MILITARE</text:p>
          </table:table-cell>
          <table:table-cell office:value-type="float" office:value="36310011" table:style-name="ce24">
            <text:p>036310011</text:p>
          </table:table-cell>
          <table:table-cell office:value-type="string" table:style-name="ce25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clofosfamide</text:p>
          </table:table-cell>
          <table:table-cell office:value-type="string" table:style-name="ce26">
            <text:p>CICLOFOSFAMIDE 1.000MG 1 UNITA' USO PARENTERALE</text:p>
          </table:table-cell>
          <table:table-cell office:value-type="string" table:style-name="ce26">
            <text:p>ENDOXAN*1 flaconcino 1 g polv</text:p>
          </table:table-cell>
          <table:table-cell office:value-type="float" office:value="18.22" table:style-name="ce27">
            <text:p>18,22</text:p>
          </table:table-cell>
          <table:table-cell office:value-type="float" office:value="11.05" table:style-name="ce27">
            <text:p>11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15628086" table:style-name="ce30">
            <text:p>015628086</text:p>
          </table:table-cell>
          <table:table-cell office:value-type="string" table:style-name="ce31">
            <text:p>AI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500MG 1 UNITA' USO PARENTERALE</text:p>
          </table:table-cell>
          <table:table-cell office:value-type="string" table:style-name="ce20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21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74" table:style-name="ce24">
            <text:p>015628074</text:p>
          </table:table-cell>
          <table:table-cell office:value-type="string" table:style-name="ce25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dofovir</text:p>
          </table:table-cell>
          <table:table-cell office:value-type="string" table:style-name="ce26">
            <text:p>CIDOFOVIR 375MG 5ML 1 UNITA' USO PARENTERALE</text:p>
          </table:table-cell>
          <table:table-cell office:value-type="string" table:style-name="ce26">
            <text:p>CIDOFOVIR*1 flaconcino EV 75 mg/ml 5 ml</text:p>
          </table:table-cell>
          <table:table-cell office:value-type="float" office:value="849.61" table:style-name="ce27">
            <text:p>849,61</text:p>
          </table:table-cell>
          <table:table-cell office:value-type="float" office:value="514.79999999999995" table:style-name="ce27">
            <text:p>51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238013" table:style-name="ce30">
            <text:p>049238013</text:p>
          </table:table-cell>
          <table:table-cell office:value-type="string" table:style-name="ce31">
            <text:p>D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paglucosidasi alfa</text:p>
          </table:table-cell>
          <table:table-cell office:value-type="string" table:style-name="ce26">
            <text:p>CIPAGLUCOSIDASI ALFA 105MG 1 UNITA' USO PARENTERALE</text:p>
          </table:table-cell>
          <table:table-cell office:value-type="string" table:style-name="ce26">
            <text:p>POMBILITI*1 flaconcino infus EV 105 mg</text:p>
          </table:table-cell>
          <table:table-cell office:value-type="float" office:value="1561.1" table:style-name="ce27">
            <text:p>1561,10</text:p>
          </table:table-cell>
          <table:table-cell office:value-type="float" office:value="945.9" table:style-name="ce27">
            <text:p>94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ICUS THERAPEUTICS EUROPE LTD</text:p>
          </table:table-cell>
          <table:table-cell office:value-type="float" office:value="50638016" table:style-name="ce30">
            <text:p>050638016</text:p>
          </table:table-cell>
          <table:table-cell office:value-type="string" table:style-name="ce31">
            <text:p>NQ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 UNITA' USO PARENTERALE</text:p>
          </table:table-cell>
          <table:table-cell office:value-type="string" table:style-name="ce26">
            <text:p>CIPROXIN*1 flacone EV 200 mg 100 ml</text:p>
          </table:table-cell>
          <table:table-cell office:value-type="float" office:value="27.78" table:style-name="ce27">
            <text:p>27,78</text:p>
          </table:table-cell>
          <table:table-cell office:value-type="float" office:value="12.63" table:style-name="ce27">
            <text:p>12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float" office:value="26664045" table:style-name="ce30">
            <text:p>026664045</text:p>
          </table:table-cell>
          <table:table-cell office:value-type="string" table:style-name="ce31">
            <text:p>A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flaconi EV 200 mg 100 ml</text:p>
          </table:table-cell>
          <table:table-cell office:value-type="float" office:value="126.61" table:style-name="ce21">
            <text:p>126,61</text:p>
          </table:table-cell>
          <table:table-cell office:value-type="float" office:value="76.709999999999994" table:style-name="ce21">
            <text:p>76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257" table:style-name="ce24">
            <text:p>037406257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0 UNITA' USO PARENTERALE</text:p>
          </table:table-cell>
          <table:table-cell office:value-type="string" table:style-name="ce20">
            <text:p>CIPROFLOXACINA*10 sacche soluz infus 200 mg/100 ml</text:p>
          </table:table-cell>
          <table:table-cell office:value-type="float" office:value="133.30000000000001" table:style-name="ce21">
            <text:p>133,30</text:p>
          </table:table-cell>
          <table:table-cell office:value-type="float" office:value="80.78" table:style-name="ce21">
            <text:p>80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40034035" table:style-name="ce24">
            <text:p>040034035</text:p>
          </table:table-cell>
          <table:table-cell office:value-type="string" table:style-name="ce25">
            <text:p>A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25 UNITA' USO PARENTERALE</text:p>
          </table:table-cell>
          <table:table-cell office:value-type="string" table:style-name="ce26">
            <text:p>CIPROFLOXACINA*25 flaconi EV 200 mg/100 ml</text:p>
          </table:table-cell>
          <table:table-cell office:value-type="float" office:value="333.3" table:style-name="ce27">
            <text:p>333,30</text:p>
          </table:table-cell>
          <table:table-cell office:value-type="float" office:value="201.93" table:style-name="ce27">
            <text:p>20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8279030" table:style-name="ce30">
            <text:p>038279030</text:p>
          </table:table-cell>
          <table:table-cell office:value-type="string" table:style-name="ce31">
            <text:p>A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10 UNITA' USO PARENTERALE</text:p>
          </table:table-cell>
          <table:table-cell office:value-type="string" table:style-name="ce20">
            <text:p>CIPROFLOXACINA*10 flaconi EV 400 mg 200 ml</text:p>
          </table:table-cell>
          <table:table-cell office:value-type="float" office:value="287.92" table:style-name="ce21">
            <text:p>287,92</text:p>
          </table:table-cell>
          <table:table-cell office:value-type="float" office:value="174.46" table:style-name="ce21">
            <text:p>17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406307" table:style-name="ce24">
            <text:p>037406307</text:p>
          </table:table-cell>
          <table:table-cell office:value-type="string" table:style-name="ce25">
            <text:p>A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400MG 200ML 25 UNITA' USO PARENTERALE</text:p>
          </table:table-cell>
          <table:table-cell office:value-type="string" table:style-name="ce26">
            <text:p>CIPROFLOXACINA*25 flaconi EV 400mg</text:p>
          </table:table-cell>
          <table:table-cell office:value-type="float" office:value="757.79" table:style-name="ce27">
            <text:p>757,79</text:p>
          </table:table-cell>
          <table:table-cell office:value-type="float" office:value="459.14" table:style-name="ce27">
            <text:p>459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8279067" table:style-name="ce30">
            <text:p>038279067</text:p>
          </table:table-cell>
          <table:table-cell office:value-type="string" table:style-name="ce31">
            <text:p>AI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3346040" table:style-name="ce24">
            <text:p>033346040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g 100 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61" table:style-name="ce24">
            <text:p>03905406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41" table:style-name="ce24">
            <text:p>040210041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0MG 100ML 1 UNITA' USO PARENTERALE</text:p>
          </table:table-cell>
          <table:table-cell office:value-type="string" table:style-name="ce20">
            <text:p>CISPLATINO*1 flaconcino EV 100 ml 1 mg/ml</text:p>
          </table:table-cell>
          <table:table-cell office:value-type="float" office:value="38.340000000000003" table:style-name="ce21">
            <text:p>38,34</text:p>
          </table:table-cell>
          <table:table-cell office:value-type="float" office:value="23.23" table:style-name="ce21">
            <text:p>2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24" table:style-name="ce24">
            <text:p>049681024</text:p>
          </table:table-cell>
          <table:table-cell office:value-type="string" table:style-name="ce25">
            <text:p>A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MG 10ML 1 UNITA' USO PARENTERALE</text:p>
          </table:table-cell>
          <table:table-cell office:value-type="string" table:style-name="ce26">
            <text:p>CISPLATINO*1 flaconcino EV 10 ml 1 mg/ml</text:p>
          </table:table-cell>
          <table:table-cell office:value-type="float" office:value="7.6" table:style-name="ce27">
            <text:p>7,60</text:p>
          </table:table-cell>
          <table:table-cell office:value-type="float" office:value="4.6100000000000003" table:style-name="ce27">
            <text:p>4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210015" table:style-name="ce30">
            <text:p>040210015</text:p>
          </table:table-cell>
          <table:table-cell office:value-type="string" table:style-name="ce31">
            <text:p>AI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100ML 1 UNITA' USO PARENTERALE</text:p>
          </table:table-cell>
          <table:table-cell office:value-type="string" table:style-name="ce20">
            <text:p>CISPLATINO*1 flaconcino EV 50 mg 100 ml</text:p>
          </table:table-cell>
          <table:table-cell office:value-type="float" office:value="23.88" table:style-name="ce21">
            <text:p>23,88</text:p>
          </table:table-cell>
          <table:table-cell office:value-type="float" office:value="14.47" table:style-name="ce21">
            <text:p>14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54034" table:style-name="ce24">
            <text:p>039054034</text:p>
          </table:table-cell>
          <table:table-cell office:value-type="string" table:style-name="ce25">
            <text:p>A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50MG 50ML 1 UNITA' USO PARENTERALE</text:p>
          </table:table-cell>
          <table:table-cell office:value-type="string" table:style-name="ce26">
            <text:p>CISPLATINO*1 flaconcino EV 50 ml 1 mg/ml</text:p>
          </table:table-cell>
          <table:table-cell office:value-type="float" office:value="21.22" table:style-name="ce27">
            <text:p>21,22</text:p>
          </table:table-cell>
          <table:table-cell office:value-type="float" office:value="12.86" table:style-name="ce27">
            <text:p>12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210039" table:style-name="ce30">
            <text:p>040210039</text:p>
          </table:table-cell>
          <table:table-cell office:value-type="string" table:style-name="ce31">
            <text:p>AI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50MG 50ML 1 UNITA' USO PARENTERALE</text:p>
          </table:table-cell>
          <table:table-cell office:value-type="string" table:style-name="ce26">
            <text:p>CISPLATINO*1 flaconcino EV 50 ml 1 mg/ml</text:p>
          </table:table-cell>
          <table:table-cell office:value-type="float" office:value="21.22" table:style-name="ce27">
            <text:p>21,22</text:p>
          </table:table-cell>
          <table:table-cell office:value-type="float" office:value="12.86" table:style-name="ce27">
            <text:p>12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681012" table:style-name="ce30">
            <text:p>049681012</text:p>
          </table:table-cell>
          <table:table-cell office:value-type="string" table:style-name="ce31">
            <text:p>AI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lopram</text:p>
          </table:table-cell>
          <table:table-cell office:value-type="string" table:style-name="ce20">
            <text:p>CITALOPRAM 40MG 1ML 10 UNITA' USO PARENTERALE</text:p>
          </table:table-cell>
          <table:table-cell office:value-type="string" table:style-name="ce20">
            <text:p>ELOPRAM*10 fiale EV 40 mg 1 ml</text:p>
          </table:table-cell>
          <table:table-cell office:value-type="float" office:value="86.21" table:style-name="ce21">
            <text:p>86,21</text:p>
          </table:table-cell>
          <table:table-cell office:value-type="float" office:value="39.19" table:style-name="ce21">
            <text:p>3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UNDBECK ITALIA SpA</text:p>
          </table:table-cell>
          <table:table-cell office:value-type="float" office:value="28681043" table:style-name="ce24">
            <text:p>028681043</text:p>
          </table:table-cell>
          <table:table-cell office:value-type="string" table:style-name="ce25">
            <text:p>A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.000MG 10ML 1 UNITA' USO PARENTERALE</text:p>
          </table:table-cell>
          <table:table-cell office:value-type="string" table:style-name="ce26">
            <text:p>CITARABINA*1 fiala EV 1 g 10 ml</text:p>
          </table:table-cell>
          <table:table-cell office:value-type="float" office:value="31.51" table:style-name="ce27">
            <text:p>31,51</text:p>
          </table:table-cell>
          <table:table-cell office:value-type="float" office:value="14.33" table:style-name="ce27">
            <text:p>14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4164057" table:style-name="ce30">
            <text:p>034164057</text:p>
          </table:table-cell>
          <table:table-cell office:value-type="string" table:style-name="ce31">
            <text:p>AI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.000MG 10ML 1 UNITA' USO PARENTERALE</text:p>
          </table:table-cell>
          <table:table-cell office:value-type="string" table:style-name="ce26">
            <text:p>CITARABINA*1 flaconcino EV SC 10 ml 100 mg/ml</text:p>
          </table:table-cell>
          <table:table-cell office:value-type="float" office:value="23.64" table:style-name="ce27">
            <text:p>23,64</text:p>
          </table:table-cell>
          <table:table-cell office:value-type="float" office:value="14.33" table:style-name="ce27">
            <text:p>14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55" table:style-name="ce30">
            <text:p>042356055</text:p>
          </table:table-cell>
          <table:table-cell office:value-type="string" table:style-name="ce31">
            <text:p>AI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5ML 1 UNITA' USO PARENTERALE</text:p>
          </table:table-cell>
          <table:table-cell office:value-type="string" table:style-name="ce20">
            <text:p>ARACYTIN*1 flacone SC EV 100 mg + 1 fiala solv 5 ml</text:p>
          </table:table-cell>
          <table:table-cell office:value-type="float" office:value="4.8" table:style-name="ce21">
            <text:p>4,80</text:p>
          </table:table-cell>
          <table:table-cell office:value-type="float" office:value="2.1800000000000002" table:style-name="ce21">
            <text:p>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15" table:style-name="ce24">
            <text:p>022391015</text:p>
          </table:table-cell>
          <table:table-cell office:value-type="string" table:style-name="ce25">
            <text:p>A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2.000MG 20ML 1 UNITA' USO PARENTERALE</text:p>
          </table:table-cell>
          <table:table-cell office:value-type="string" table:style-name="ce26">
            <text:p>CITARABINA*1 fiala EV 2 g 20 ml</text:p>
          </table:table-cell>
          <table:table-cell office:value-type="float" office:value="61.68" table:style-name="ce27">
            <text:p>61,68</text:p>
          </table:table-cell>
          <table:table-cell office:value-type="float" office:value="28.04" table:style-name="ce27">
            <text:p>2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4164069" table:style-name="ce30">
            <text:p>034164069</text:p>
          </table:table-cell>
          <table:table-cell office:value-type="string" table:style-name="ce31">
            <text:p>AJ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2.000MG 20ML 1 UNITA' USO PARENTERALE</text:p>
          </table:table-cell>
          <table:table-cell office:value-type="string" table:style-name="ce26">
            <text:p>CITARABINA*1 flaconcino EV SC 20 ml 100 mg/ml</text:p>
          </table:table-cell>
          <table:table-cell office:value-type="float" office:value="46.28" table:style-name="ce27">
            <text:p>46,28</text:p>
          </table:table-cell>
          <table:table-cell office:value-type="float" office:value="28.04" table:style-name="ce27">
            <text:p>2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67" table:style-name="ce30">
            <text:p>042356067</text:p>
          </table:table-cell>
          <table:table-cell office:value-type="string" table:style-name="ce31">
            <text:p>AJ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10ML 1 UNITA' USO PARENTERALE</text:p>
          </table:table-cell>
          <table:table-cell office:value-type="string" table:style-name="ce20">
            <text:p>ARACYTIN*1 flacone SC EV 500 mg + 1 fiala solv 10 ml</text:p>
          </table:table-cell>
          <table:table-cell office:value-type="float" office:value="18.13" table:style-name="ce21">
            <text:p>18,13</text:p>
          </table:table-cell>
          <table:table-cell office:value-type="float" office:value="8.24" table:style-name="ce21">
            <text:p>8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1039" table:style-name="ce24">
            <text:p>022391039</text:p>
          </table:table-cell>
          <table:table-cell office:value-type="string" table:style-name="ce25">
            <text:p>A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500MG 5ML 5 UNITA' USO PARENTERALE</text:p>
          </table:table-cell>
          <table:table-cell office:value-type="string" table:style-name="ce26">
            <text:p>CITARABINA*5 fiale EV 500 mg 5 ml</text:p>
          </table:table-cell>
          <table:table-cell office:value-type="float" office:value="76.25" table:style-name="ce27">
            <text:p>76,25</text:p>
          </table:table-cell>
          <table:table-cell office:value-type="float" office:value="34.659999999999997" table:style-name="ce27">
            <text:p>34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4164044" table:style-name="ce30">
            <text:p>034164044</text:p>
          </table:table-cell>
          <table:table-cell office:value-type="string" table:style-name="ce31">
            <text:p>A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500MG 5ML 5 UNITA' USO PARENTERALE</text:p>
          </table:table-cell>
          <table:table-cell office:value-type="string" table:style-name="ce26">
            <text:p>CITARABINA*5 flaconcini EV SC 5 ml 100 mg/ml</text:p>
          </table:table-cell>
          <table:table-cell office:value-type="float" office:value="57.2" table:style-name="ce27">
            <text:p>57,20</text:p>
          </table:table-cell>
          <table:table-cell office:value-type="float" office:value="34.659999999999997" table:style-name="ce27">
            <text:p>34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42" table:style-name="ce30">
            <text:p>042356042</text:p>
          </table:table-cell>
          <table:table-cell office:value-type="string" table:style-name="ce31">
            <text:p>A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00MG 1ML 5 UNITA' USO PARENTERALE</text:p>
          </table:table-cell>
          <table:table-cell office:value-type="string" table:style-name="ce20">
            <text:p>CITARABINA*5 flaconcini EV SC 1 ml 100 mg/ml</text:p>
          </table:table-cell>
          <table:table-cell office:value-type="float" office:value="12.89" table:style-name="ce21">
            <text:p>12,89</text:p>
          </table:table-cell>
          <table:table-cell office:value-type="float" office:value="7.81" table:style-name="ce21">
            <text:p>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28" table:style-name="ce24">
            <text:p>042356028</text:p>
          </table:table-cell>
          <table:table-cell office:value-type="string" table:style-name="ce25">
            <text:p>D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4.000MG 40ML 1 UNITA' USO PARENTERALE</text:p>
          </table:table-cell>
          <table:table-cell office:value-type="string" table:style-name="ce26">
            <text:p>CITARABINA*1 flaconcino EV SC 40 ml 100 mg/ml</text:p>
          </table:table-cell>
          <table:table-cell office:value-type="float" office:value="92.56" table:style-name="ce27">
            <text:p>92,56</text:p>
          </table:table-cell>
          <table:table-cell office:value-type="float" office:value="56.08" table:style-name="ce27">
            <text:p>56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79" table:style-name="ce30">
            <text:p>042356079</text:p>
          </table:table-cell>
          <table:table-cell office:value-type="string" table:style-name="ce31">
            <text:p>JD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dribina</text:p>
          </table:table-cell>
          <table:table-cell office:value-type="string" table:style-name="ce20">
            <text:p>CLADRIBINA 10MG 5ML 5 UNITA' USO PARENTERALE</text:p>
          </table:table-cell>
          <table:table-cell office:value-type="string" table:style-name="ce20">
            <text:p>LITAK*5 flaconcini SC 10 mg 5 ml 2 mg/ml</text:p>
          </table:table-cell>
          <table:table-cell office:value-type="float" office:value="2219.34" table:style-name="ce21">
            <text:p>2219,34</text:p>
          </table:table-cell>
          <table:table-cell office:value-type="float" office:value="1344.73" table:style-name="ce21">
            <text:p>1344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POMED GmbH</text:p>
          </table:table-cell>
          <table:table-cell office:value-type="float" office:value="38237020" table:style-name="ce24">
            <text:p>038237020</text:p>
          </table:table-cell>
          <table:table-cell office:value-type="string" table:style-name="ce25">
            <text:p>AJ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0ML 1 UNITA' USO PARENTERALE</text:p>
          </table:table-cell>
          <table:table-cell office:value-type="string" table:style-name="ce26">
            <text:p>KLACID*1 fiala EV 500 mg + 1 fiala solv 10 ml</text:p>
          </table:table-cell>
          <table:table-cell office:value-type="float" office:value="19.77" table:style-name="ce27">
            <text:p>19,77</text:p>
          </table:table-cell>
          <table:table-cell office:value-type="float" office:value="8.98" table:style-name="ce27">
            <text:p>8,98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VIATRIS ITALIA Srl</text:p>
          </table:table-cell>
          <table:table-cell office:value-type="float" office:value="27370042" table:style-name="ce30">
            <text:p>027370042</text:p>
          </table:table-cell>
          <table:table-cell office:value-type="string" table:style-name="ce31">
            <text:p>AJ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0ML 1 UNITA' USO PARENTERALE</text:p>
          </table:table-cell>
          <table:table-cell office:value-type="string" table:style-name="ce26">
            <text:p>MACLADIN*1 flaconcino EV 500 mg + 1 fiala solv 10 ml</text:p>
          </table:table-cell>
          <table:table-cell office:value-type="float" office:value="19.77" table:style-name="ce27">
            <text:p>19,77</text:p>
          </table:table-cell>
          <table:table-cell office:value-type="float" office:value="8.98" table:style-name="ce27">
            <text:p>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 GUIDOTTI SpA</text:p>
          </table:table-cell>
          <table:table-cell office:value-type="float" office:value="27530043" table:style-name="ce30">
            <text:p>027530043</text:p>
          </table:table-cell>
          <table:table-cell office:value-type="string" table:style-name="ce31">
            <text:p>AJ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0ML 1 UNITA' USO PARENTERALE</text:p>
          </table:table-cell>
          <table:table-cell office:value-type="string" table:style-name="ce26">
            <text:p>VECLAM*1 flaconcino EV 500 mg + 1 fiala solv 10 ml</text:p>
          </table:table-cell>
          <table:table-cell office:value-type="float" office:value="19.77" table:style-name="ce27">
            <text:p>19,77</text:p>
          </table:table-cell>
          <table:table-cell office:value-type="float" office:value="8.98" table:style-name="ce27">
            <text:p>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LESCI SpA IST.FARMACOBIOL.</text:p>
          </table:table-cell>
          <table:table-cell office:value-type="float" office:value="27529039" table:style-name="ce30">
            <text:p>027529039</text:p>
          </table:table-cell>
          <table:table-cell office:value-type="string" table:style-name="ce31">
            <text:p>AJ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12" table:style-name="ce24">
            <text:p>042118012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5203015" table:style-name="ce24">
            <text:p>045203015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 UNITA' USO PARENTERALE</text:p>
          </table:table-cell>
          <table:table-cell office:value-type="string" table:style-name="ce20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727010" table:style-name="ce24">
            <text:p>048727010</text:p>
          </table:table-cell>
          <table:table-cell office:value-type="string" table:style-name="ce25">
            <text:p>I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0ML 10 UNITA' USO PARENTERALE</text:p>
          </table:table-cell>
          <table:table-cell office:value-type="string" table:style-name="ce26">
            <text:p>CLARITROMICINA*10 flaconcini EV 500 mg</text:p>
          </table:table-cell>
          <table:table-cell office:value-type="float" office:value="118.56" table:style-name="ce27">
            <text:p>118,56</text:p>
          </table:table-cell>
          <table:table-cell office:value-type="float" office:value="71.84" table:style-name="ce27">
            <text:p>71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118024" table:style-name="ce30">
            <text:p>042118024</text:p>
          </table:table-cell>
          <table:table-cell office:value-type="string" table:style-name="ce31">
            <text:p>KF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evidipina</text:p>
          </table:table-cell>
          <table:table-cell office:value-type="string" table:style-name="ce20">
            <text:p>CLEVIDIPINA 0,5MG/ML 50ML 10 UNITA' USO PARENTERALE</text:p>
          </table:table-cell>
          <table:table-cell office:value-type="string" table:style-name="ce20">
            <text:p>CLEVIPREX*10 flaconcini EV 0,5 mg/ml 50 ml</text:p>
          </table:table-cell>
          <table:table-cell office:value-type="float" office:value="2640.63" table:style-name="ce21">
            <text:p>2640,63</text:p>
          </table:table-cell>
          <table:table-cell office:value-type="float" office:value="1600" table:style-name="ce21">
            <text:p>1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1759010" table:style-name="ce24">
            <text:p>041759010</text:p>
          </table:table-cell>
          <table:table-cell office:value-type="string" table:style-name="ce25">
            <text:p>KR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indamicina</text:p>
          </table:table-cell>
          <table:table-cell office:value-type="string" table:style-name="ce26">
            <text:p>CLINDAMICINA 600MG 4ML 5 UNITA' USO PARENTERALE</text:p>
          </table:table-cell>
          <table:table-cell office:value-type="string" table:style-name="ce26">
            <text:p>CLINDAMICINA FOSFATO*5 fiale IM EV 600 mg 4 ml</text:p>
          </table:table-cell>
          <table:table-cell office:value-type="float" office:value="20.67" table:style-name="ce27">
            <text:p>20,67</text:p>
          </table:table-cell>
          <table:table-cell office:value-type="float" office:value="12.53" table:style-name="ce27">
            <text:p>12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6441018" table:style-name="ce30">
            <text:p>036441018</text:p>
          </table:table-cell>
          <table:table-cell office:value-type="string" table:style-name="ce31">
            <text:p>AJ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CLOFARABINA*4 flaconcini EV 20 mg 20 ml 1 mg/ml</text:p>
          </table:table-cell>
          <table:table-cell office:value-type="float" office:value="7584.47" table:style-name="ce21">
            <text:p>7584,47</text:p>
          </table:table-cell>
          <table:table-cell office:value-type="float" office:value="4595.53" table:style-name="ce21">
            <text:p>459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5373014" table:style-name="ce24">
            <text:p>045373014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4 UNITA' USO PARENTERALE</text:p>
          </table:table-cell>
          <table:table-cell office:value-type="string" table:style-name="ce20">
            <text:p>EVOLTRA*4 flaconcini EV 20 mg 20 ml 1 mg/ml</text:p>
          </table:table-cell>
          <table:table-cell office:value-type="float" office:value="9979.6299999999992" table:style-name="ce21">
            <text:p>9979,63</text:p>
          </table:table-cell>
          <table:table-cell office:value-type="float" office:value="6046.75" table:style-name="ce21">
            <text:p>604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7409012" table:style-name="ce24">
            <text:p>037409012</text:p>
          </table:table-cell>
          <table:table-cell office:value-type="string" table:style-name="ce25">
            <text:p>AJ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nidina</text:p>
          </table:table-cell>
          <table:table-cell office:value-type="string" table:style-name="ce26">
            <text:p>CLONIDINA 0,15MG 1ML 5 UNITA' USO PARENTERALE</text:p>
          </table:table-cell>
          <table:table-cell office:value-type="string" table:style-name="ce26">
            <text:p>CATAPRESAN*5 fiale SC IM EV 0,15 mg 1 ml</text:p>
          </table:table-cell>
          <table:table-cell office:value-type="float" office:value="4.99" table:style-name="ce27">
            <text:p>4,99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ENWOOD GMBH</text:p>
          </table:table-cell>
          <table:table-cell office:value-type="float" office:value="21502036" table:style-name="ce30">
            <text:p>021502036</text:p>
          </table:table-cell>
          <table:table-cell office:value-type="string" table:style-name="ce31">
            <text:p>A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pidogrel</text:p>
          </table:table-cell>
          <table:table-cell office:value-type="string" table:style-name="ce20">
            <text:p>CLOPIDOGREL 300MG 30 UNITA' USO ORALE</text:p>
          </table:table-cell>
          <table:table-cell office:value-type="string" table:style-name="ce20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128052" table:style-name="ce24">
            <text:p>034128052</text:p>
          </table:table-cell>
          <table:table-cell office:value-type="string" table:style-name="ce25">
            <text:p>A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ramfenicolo</text:p>
          </table:table-cell>
          <table:table-cell office:value-type="string" table:style-name="ce26">
            <text:p>CLORAMFENICOLO 1.000 MG 10ML 1 UNITA' USO PARENTERALE</text:p>
          </table:table-cell>
          <table:table-cell office:value-type="string" table:style-name="ce26">
            <text:p>CLORAMFENICOLO*1 flaconcino EV 1 g 10 ml</text:p>
          </table:table-cell>
          <table:table-cell office:value-type="float" office:value="3.43" table:style-name="ce27">
            <text:p>3,43</text:p>
          </table:table-cell>
          <table:table-cell office:value-type="float" office:value="1.83" table:style-name="ce27">
            <text:p>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14016" table:style-name="ce30">
            <text:p>031414016</text:p>
          </table:table-cell>
          <table:table-cell office:value-type="string" table:style-name="ce31">
            <text:p>69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ramfenicolo</text:p>
          </table:table-cell>
          <table:table-cell office:value-type="string" table:style-name="ce20">
            <text:p>CLORAMFENICOLO 1.000 MG 10ML 10 UNITA' USO PARENTERALE</text:p>
          </table:table-cell>
          <table:table-cell office:value-type="string" table:style-name="ce20">
            <text:p>CLORAMFENICOLO*10 flaconcini EV 1 g 10 ml</text:p>
          </table:table-cell>
          <table:table-cell office:value-type="float" office:value="24.43" table:style-name="ce21">
            <text:p>24,43</text:p>
          </table:table-cell>
          <table:table-cell office:value-type="float" office:value="14.8" table:style-name="ce21">
            <text:p>1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14028" table:style-name="ce24">
            <text:p>031414028</text:p>
          </table:table-cell>
          <table:table-cell office:value-type="string" table:style-name="ce25">
            <text:p>NS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rmetina</text:p>
          </table:table-cell>
          <table:table-cell office:value-type="string" table:style-name="ce26">
            <text:p>CLORMETINA 60G 160MCG/G GEL USO ESTERNO</text:p>
          </table:table-cell>
          <table:table-cell office:value-type="string" table:style-name="ce26">
            <text:p>LEDAGA*1 tubo gel topico 60 g 160 mcg/g</text:p>
          </table:table-cell>
          <table:table-cell office:value-type="float" office:value="3960.97" table:style-name="ce27">
            <text:p>3960,97</text:p>
          </table:table-cell>
          <table:table-cell office:value-type="float" office:value="2400" table:style-name="ce27">
            <text:p>24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45315013" table:style-name="ce30">
            <text:p>045315013</text:p>
          </table:table-cell>
          <table:table-cell office:value-type="string" table:style-name="ce31">
            <text:p>KV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obimetinib</text:p>
          </table:table-cell>
          <table:table-cell office:value-type="string" table:style-name="ce20">
            <text:p>COBIMETINIB 20MG 63 UNITA' USO ORALE</text:p>
          </table:table-cell>
          <table:table-cell office:value-type="string" table:style-name="ce20">
            <text:p>COTELLIC*3x21 cpr riv 20 mg</text:p>
          </table:table-cell>
          <table:table-cell office:value-type="float" office:value="8636.0400000000009" table:style-name="ce21">
            <text:p>8636,04</text:p>
          </table:table-cell>
          <table:table-cell office:value-type="float" office:value="5232.7" table:style-name="ce21">
            <text:p>523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4551012" table:style-name="ce24">
            <text:p>044551012</text:p>
          </table:table-cell>
          <table:table-cell office:value-type="string" table:style-name="ce25">
            <text:p>J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risantaspase</text:p>
          </table:table-cell>
          <table:table-cell office:value-type="string" table:style-name="ce26">
            <text:p>CRISANTASPASE 0,5ML 20MG/ML 3 UNITA' USO PARENTERALE</text:p>
          </table:table-cell>
          <table:table-cell office:value-type="string" table:style-name="ce26">
            <text:p>ENRYLAZE*3 flaconcini EV 20 mg/ml 0,5 ml</text:p>
          </table:table-cell>
          <table:table-cell office:value-type="float" office:value="4480.84" table:style-name="ce27">
            <text:p>4480,84</text:p>
          </table:table-cell>
          <table:table-cell office:value-type="float" office:value="2715" table:style-name="ce27">
            <text:p>2715,00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JAZZ PHARMACEUTICALS IREL.LTD</text:p>
          </table:table-cell>
          <table:table-cell office:value-type="float" office:value="50901014" table:style-name="ce30">
            <text:p>050901014</text:p>
          </table:table-cell>
          <table:table-cell office:value-type="string" table:style-name="ce31">
            <text:p>NS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00MG 60 UNITA' USO ORALE</text:p>
          </table:table-cell>
          <table:table-cell office:value-type="string" table:style-name="ce20">
            <text:p>XALKORI*60 cps rig 20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16" table:style-name="ce24">
            <text:p>042549016</text:p>
          </table:table-cell>
          <table:table-cell office:value-type="string" table:style-name="ce25">
            <text:p>G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rizotinib</text:p>
          </table:table-cell>
          <table:table-cell office:value-type="string" table:style-name="ce26">
            <text:p>CRIZOTINIB 250MG 60 UNITA' USO ORALE</text:p>
          </table:table-cell>
          <table:table-cell office:value-type="string" table:style-name="ce26">
            <text:p>XALKORI*60 cps rig 250 mg</text:p>
          </table:table-cell>
          <table:table-cell office:value-type="float" office:value="9737.36" table:style-name="ce27">
            <text:p>9737,36</text:p>
          </table:table-cell>
          <table:table-cell office:value-type="float" office:value="5900" table:style-name="ce27">
            <text:p>5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549030" table:style-name="ce30">
            <text:p>042549030</text:p>
          </table:table-cell>
          <table:table-cell office:value-type="string" table:style-name="ce31">
            <text:p>GV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50MG 120 UNITA' USO ORALE</text:p>
          </table:table-cell>
          <table:table-cell office:value-type="string" table:style-name="ce20">
            <text:p>TAFINLAR*120 cps 50 mg flacone</text:p>
          </table:table-cell>
          <table:table-cell office:value-type="float" office:value="8809.2099999999991" table:style-name="ce21">
            <text:p>8809,21</text:p>
          </table:table-cell>
          <table:table-cell office:value-type="float" office:value="5337.62" table:style-name="ce21">
            <text:p>5337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21" table:style-name="ce24">
            <text:p>042923021</text:p>
          </table:table-cell>
          <table:table-cell office:value-type="string" table:style-name="ce25">
            <text:p>I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brafenib</text:p>
          </table:table-cell>
          <table:table-cell office:value-type="string" table:style-name="ce26">
            <text:p>DABRAFENIB 75MG 120 UNITA' USO ORALE</text:p>
          </table:table-cell>
          <table:table-cell office:value-type="string" table:style-name="ce26">
            <text:p>TAFINLAR*120 cps 75 mg flacone</text:p>
          </table:table-cell>
          <table:table-cell office:value-type="float" office:value="13213.81" table:style-name="ce27">
            <text:p>13213,81</text:p>
          </table:table-cell>
          <table:table-cell office:value-type="float" office:value="8006.43" table:style-name="ce27">
            <text:p>8006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923045" table:style-name="ce30">
            <text:p>042923045</text:p>
          </table:table-cell>
          <table:table-cell office:value-type="string" table:style-name="ce31">
            <text:p>IZ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10MG 210 UNITA' USO ORALE</text:p>
          </table:table-cell>
          <table:table-cell office:value-type="string" table:style-name="ce20">
            <text:p>FINLEE*210 cpr dispersibili 10 mg flacone</text:p>
          </table:table-cell>
          <table:table-cell office:value-type="float" office:value="4138.5600000000004" table:style-name="ce21">
            <text:p>4138,56</text:p>
          </table:table-cell>
          <table:table-cell office:value-type="float" office:value="2507.6" table:style-name="ce21">
            <text:p>250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958014" table:style-name="ce24">
            <text:p>050958014</text:p>
          </table:table-cell>
          <table:table-cell office:value-type="string" table:style-name="ce25">
            <text:p>N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ctinomicina</text:p>
          </table:table-cell>
          <table:table-cell office:value-type="string" table:style-name="ce26">
            <text:p>DACTINOMICINA 0,5MG 1 UNITA' USO PARENTERALE</text:p>
          </table:table-cell>
          <table:table-cell office:value-type="string" table:style-name="ce26">
            <text:p>COSMEGEN*1 flaconcino EV 0,5 mg polv</text:p>
          </table:table-cell>
          <table:table-cell office:value-type="float" office:value="106.5" table:style-name="ce27">
            <text:p>106,50</text:p>
          </table:table-cell>
          <table:table-cell office:value-type="float" office:value="64.53" table:style-name="ce27">
            <text:p>64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22738013" table:style-name="ce30">
            <text:p>022738013</text:p>
          </table:table-cell>
          <table:table-cell office:value-type="string" table:style-name="ce31">
            <text:p>AJ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lbavancina</text:p>
          </table:table-cell>
          <table:table-cell office:value-type="string" table:style-name="ce20">
            <text:p>DALBAVANCINA 500MG 1 UNITA' USO PARENTERALE</text:p>
          </table:table-cell>
          <table:table-cell office:value-type="string" table:style-name="ce20">
            <text:p>XYDALBA*1 flacone polv EV 500 mg</text:p>
          </table:table-cell>
          <table:table-cell office:value-type="float" office:value="1276.55" table:style-name="ce21">
            <text:p>1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3908019" table:style-name="ce24">
            <text:p>043908019</text:p>
          </table:table-cell>
          <table:table-cell office:value-type="string" table:style-name="ce25">
            <text:p>GT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naparoid</text:p>
          </table:table-cell>
          <table:table-cell office:value-type="string" table:style-name="ce26">
            <text:p>DANAPAROID 750UI 0,6ML 10 UNITA' USO PARENTERALE</text:p>
          </table:table-cell>
          <table:table-cell office:value-type="string" table:style-name="ce26">
            <text:p>TRALEUSIN*10 fiale SC EV 0,6 ml 750 U anti Xa</text:p>
          </table:table-cell>
          <table:table-cell office:value-type="float" office:value="920.74" table:style-name="ce27">
            <text:p>920,74</text:p>
          </table:table-cell>
          <table:table-cell office:value-type="float" office:value="557.89" table:style-name="ce27">
            <text:p>557,89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VIATRIS ITALIA Srl</text:p>
          </table:table-cell>
          <table:table-cell office:value-type="float" office:value="45957014" table:style-name="ce30">
            <text:p>045957014</text:p>
          </table:table-cell>
          <table:table-cell office:value-type="string" table:style-name="ce31">
            <text:p>M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CUBICIN*1 flaconcino EV 350 mg 50 mg/ml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14" table:style-name="ce24">
            <text:p>037151014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 ACCORDPHARM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6" table:style-name="ce21">
            <text:p>50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19" table:style-name="ce24">
            <text:p>048393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8.88" table:style-name="ce21">
            <text:p>88,88</text:p>
          </table:table-cell>
          <table:table-cell office:value-type="float" office:value="53.86" table:style-name="ce21">
            <text:p>53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17" table:style-name="ce24">
            <text:p>044780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11" table:style-name="ce24">
            <text:p>045055011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19" table:style-name="ce24">
            <text:p>045059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19" table:style-name="ce24">
            <text:p>045436019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1 UNITA' USO PARENTERALE</text:p>
          </table:table-cell>
          <table:table-cell office:value-type="string" table:style-name="ce20">
            <text:p>DAPTOMICINA*1 flaconcino polv soluz iniett infus 350 mg</text:p>
          </table:table-cell>
          <table:table-cell office:value-type="float" office:value="82.95" table:style-name="ce21">
            <text:p>82,95</text:p>
          </table:table-cell>
          <table:table-cell office:value-type="float" office:value="50.27" table:style-name="ce21">
            <text:p>5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17" table:style-name="ce24">
            <text:p>048085017</text:p>
          </table:table-cell>
          <table:table-cell office:value-type="string" table:style-name="ce25">
            <text:p>A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CUBICIN*1 flaconcino EV polv 500 mg 10 ml 50 mg/ml</text:p>
          </table:table-cell>
          <table:table-cell office:value-type="float" office:value="169.3" table:style-name="ce27">
            <text:p>169,30</text:p>
          </table:table-cell>
          <table:table-cell office:value-type="float" office:value="102.58" table:style-name="ce27">
            <text:p>102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7151026" table:style-name="ce30">
            <text:p>037151026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 ACCORDPHARM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93033" table:style-name="ce30">
            <text:p>048393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26.99" table:style-name="ce27">
            <text:p>126,99</text:p>
          </table:table-cell>
          <table:table-cell office:value-type="float" office:value="76.94" table:style-name="ce27">
            <text:p>76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780029" table:style-name="ce30">
            <text:p>044780029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XELLIA PHARMACEUTICALS ApS</text:p>
          </table:table-cell>
          <table:table-cell office:value-type="float" office:value="45055035" table:style-name="ce30">
            <text:p>045055035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45059033" table:style-name="ce30">
            <text:p>045059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436033" table:style-name="ce30">
            <text:p>045436033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1 UNITA' USO PARENTERALE</text:p>
          </table:table-cell>
          <table:table-cell office:value-type="string" table:style-name="ce26">
            <text:p>DAPTOMICINA*1 flaconcino polv soluz iniett infus 500 mg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085031" table:style-name="ce30">
            <text:p>048085031</text:p>
          </table:table-cell>
          <table:table-cell office:value-type="string" table:style-name="ce31">
            <text:p>A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22" table:style-name="ce24">
            <text:p>048789022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350MG 5 UNITA' USO PARENTERALE</text:p>
          </table:table-cell>
          <table:table-cell office:value-type="string" table:style-name="ce20">
            <text:p>DAPTOMICINA*5 flaconcini polv soluz iniett infus 350 mg</text:p>
          </table:table-cell>
          <table:table-cell office:value-type="float" office:value="399.96" table:style-name="ce21">
            <text:p>399,96</text:p>
          </table:table-cell>
          <table:table-cell office:value-type="float" office:value="242.34" table:style-name="ce21">
            <text:p>24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49653025" table:style-name="ce24">
            <text:p>049653025</text:p>
          </table:table-cell>
          <table:table-cell office:value-type="string" table:style-name="ce25">
            <text:p>KK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5 UNITA' USO PARENTERALE</text:p>
          </table:table-cell>
          <table:table-cell office:value-type="string" table:style-name="ce26">
            <text:p>DAPTOMICINA*5 flaconcini polv soluz iniett infus 500 mg</text:p>
          </table:table-cell>
          <table:table-cell office:value-type="float" office:value="571.41" table:style-name="ce27">
            <text:p>571,41</text:p>
          </table:table-cell>
          <table:table-cell office:value-type="float" office:value="346.23" table:style-name="ce27">
            <text:p>346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IDEM ENTERPRISES LTD</text:p>
          </table:table-cell>
          <table:table-cell office:value-type="float" office:value="48789061" table:style-name="ce30">
            <text:p>048789061</text:p>
          </table:table-cell>
          <table:table-cell office:value-type="string" table:style-name="ce31">
            <text:p>K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500MG 5 UNITA' USO PARENTERALE</text:p>
          </table:table-cell>
          <table:table-cell office:value-type="string" table:style-name="ce26">
            <text:p>DAPTOMICINA*5 flaconcini polv soluz iniett infus 500 mg</text:p>
          </table:table-cell>
          <table:table-cell office:value-type="float" office:value="571.41" table:style-name="ce27">
            <text:p>571,41</text:p>
          </table:table-cell>
          <table:table-cell office:value-type="float" office:value="346.23" table:style-name="ce27">
            <text:p>346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49653052" table:style-name="ce30">
            <text:p>049653052</text:p>
          </table:table-cell>
          <table:table-cell office:value-type="string" table:style-name="ce31">
            <text:p>K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00MG 5ML 1 UNITA' USO PARENTERALE</text:p>
          </table:table-cell>
          <table:table-cell office:value-type="string" table:style-name="ce20">
            <text:p>DARZALEX*1 flacone EV 5 ml 20 mg/ml</text:p>
          </table:table-cell>
          <table:table-cell office:value-type="float" office:value="701.56" table:style-name="ce21">
            <text:p>701,56</text:p>
          </table:table-cell>
          <table:table-cell office:value-type="float" office:value="425.09" table:style-name="ce21">
            <text:p>425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10" table:style-name="ce24">
            <text:p>044885010</text:p>
          </table:table-cell>
          <table:table-cell office:value-type="string" table:style-name="ce25">
            <text:p>K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atumumab</text:p>
          </table:table-cell>
          <table:table-cell office:value-type="string" table:style-name="ce26">
            <text:p>DARATUMUMAB 400MG 20ML 1 UNITA' USO PARENTERALE</text:p>
          </table:table-cell>
          <table:table-cell office:value-type="string" table:style-name="ce26">
            <text:p>DARZALEX*1 flacone EV 20 ml 20 mg/ml</text:p>
          </table:table-cell>
          <table:table-cell office:value-type="float" office:value="2806.3" table:style-name="ce27">
            <text:p>2806,30</text:p>
          </table:table-cell>
          <table:table-cell office:value-type="float" office:value="1700.37" table:style-name="ce27">
            <text:p>170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4885022" table:style-name="ce30">
            <text:p>044885022</text:p>
          </table:table-cell>
          <table:table-cell office:value-type="string" table:style-name="ce31">
            <text:p>K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1800MG 15 ML 120MG/ML 1 UNITA' USO PARENTERALE</text:p>
          </table:table-cell>
          <table:table-cell office:value-type="string" table:style-name="ce20">
            <text:p>DARZALEX*1 flacone SC 15 ml 120 mg/ml</text:p>
          </table:table-cell>
          <table:table-cell office:value-type="float" office:value="8418.85" table:style-name="ce21">
            <text:p>8418,85</text:p>
          </table:table-cell>
          <table:table-cell office:value-type="float" office:value="5101.1000000000004" table:style-name="ce21">
            <text:p>5101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46" table:style-name="ce24">
            <text:p>044885046</text:p>
          </table:table-cell>
          <table:table-cell office:value-type="string" table:style-name="ce25">
            <text:p>LS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olutamide</text:p>
          </table:table-cell>
          <table:table-cell office:value-type="string" table:style-name="ce26">
            <text:p>DAROLUTAMIDE 300MG 112 UNITA' USO ORALE</text:p>
          </table:table-cell>
          <table:table-cell office:value-type="string" table:style-name="ce26">
            <text:p>NUBEQA*112 cpr riv 300 mg</text:p>
          </table:table-cell>
          <table:table-cell office:value-type="float" office:value="5351.83" table:style-name="ce27">
            <text:p>5351,83</text:p>
          </table:table-cell>
          <table:table-cell office:value-type="float" office:value="3242.75" table:style-name="ce27">
            <text:p>3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610012" table:style-name="ce30">
            <text:p>048610012</text:p>
          </table:table-cell>
          <table:table-cell office:value-type="string" table:style-name="ce31">
            <text:p>L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2x3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23" table:style-name="ce24">
            <text:p>04836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66" table:style-name="ce24">
            <text:p>045929066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47" table:style-name="ce24">
            <text:p>044211047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23" table:style-name="ce24">
            <text:p>044715023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VIATRIS LIMITED</text:p>
          </table:table-cell>
          <table:table-cell office:value-type="float" office:value="45250370" table:style-name="ce24">
            <text:p>045250370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404.25" table:style-name="ce21">
            <text:p>404,25</text:p>
          </table:table-cell>
          <table:table-cell office:value-type="float" office:value="244.95" table:style-name="ce21">
            <text:p>24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21" table:style-name="ce24">
            <text:p>046290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11" table:style-name="ce24">
            <text:p>04682301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600MG 60 UNITA' USO ORALE</text:p>
          </table:table-cell>
          <table:table-cell office:value-type="string" table:style-name="ce20">
            <text:p>PREZISTA*60 cpr riv 600 mg flacone</text:p>
          </table:table-cell>
          <table:table-cell office:value-type="float" office:value="1085.83" table:style-name="ce21">
            <text:p>1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21" table:style-name="ce24">
            <text:p>037634021</text:p>
          </table:table-cell>
          <table:table-cell office:value-type="string" table:style-name="ce25">
            <text:p>A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100MG/ML 200ML USO ORALE</text:p>
          </table:table-cell>
          <table:table-cell office:value-type="string" table:style-name="ce26">
            <text:p>PREZISTA*orale sosp 1 flacone 200 ml 100 mg/ml</text:p>
          </table:table-cell>
          <table:table-cell office:value-type="float" office:value="595.65" table:style-name="ce27">
            <text:p>595,65</text:p>
          </table:table-cell>
          <table:table-cell office:value-type="float" office:value="360.91" table:style-name="ce27">
            <text:p>36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7634060" table:style-name="ce30">
            <text:p>037634060</text:p>
          </table:table-cell>
          <table:table-cell office:value-type="string" table:style-name="ce31">
            <text:p>BY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4211050" table:style-name="ce24">
            <text:p>044211050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715035" table:style-name="ce24">
            <text:p>04471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VIATRIS LIMITED</text:p>
          </table:table-cell>
          <table:table-cell office:value-type="float" office:value="45250432" table:style-name="ce24">
            <text:p>04525043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5929092" table:style-name="ce24">
            <text:p>04592909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266.11" table:style-name="ce21">
            <text:p>266,11</text:p>
          </table:table-cell>
          <table:table-cell office:value-type="float" office:value="161.24" table:style-name="ce21">
            <text:p>161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90033" table:style-name="ce24">
            <text:p>04629003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823023" table:style-name="ce24">
            <text:p>046823023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DARUNAVIR*30 cpr riv 800 mg flacone</text:p>
          </table:table-cell>
          <table:table-cell office:value-type="float" office:value="364.53" table:style-name="ce21">
            <text:p>364,53</text:p>
          </table:table-cell>
          <table:table-cell office:value-type="float" office:value="220.88" table:style-name="ce21">
            <text:p>220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365035" table:style-name="ce24">
            <text:p>048365035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800MG 30 UNITA' USO ORALE</text:p>
          </table:table-cell>
          <table:table-cell office:value-type="string" table:style-name="ce20">
            <text:p>PREZISTA*30 cpr riv 800 mg flacone</text:p>
          </table:table-cell>
          <table:table-cell office:value-type="float" office:value="714.78" table:style-name="ce21">
            <text:p>714,78</text:p>
          </table:table-cell>
          <table:table-cell office:value-type="float" office:value="433.1" table:style-name="ce21">
            <text:p>433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72" table:style-name="ce24">
            <text:p>037634072</text:p>
          </table:table-cell>
          <table:table-cell office:value-type="string" table:style-name="ce25">
            <text:p>I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/cobicistat</text:p>
          </table:table-cell>
          <table:table-cell office:value-type="string" table:style-name="ce26">
            <text:p>DARUNAVIR+COBICISTAT 800+150MG 30 UNITA' USO ORALE</text:p>
          </table:table-cell>
          <table:table-cell office:value-type="string" table:style-name="ce26">
            <text:p>REZOLSTA*30 cpr riv 800 mg + 150 mg flacone</text:p>
          </table:table-cell>
          <table:table-cell office:value-type="float" office:value="812.25" table:style-name="ce27">
            <text:p>812,25</text:p>
          </table:table-cell>
          <table:table-cell office:value-type="float" office:value="492.15" table:style-name="ce27">
            <text:p>492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76018" table:style-name="ce30">
            <text:p>043776018</text:p>
          </table:table-cell>
          <table:table-cell office:value-type="string" table:style-name="ce31">
            <text:p>GB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/cobicistat/emtricitabina/tenofovir alafenamide</text:p>
          </table:table-cell>
          <table:table-cell office:value-type="string" table:style-name="ce20">
            <text:p>DARUNAVIR+COBICISTAT+EMTRICITABINA+TENOFOVIR ALAFENAMIDE 30 UNITA' USO ORALE</text:p>
          </table:table-cell>
          <table:table-cell office:value-type="string" table:style-name="ce20">
            <text:p>SYMTUZA*30 cpr riv 800 mg + 150 mg + 200 mg + 10 mg flacone</text:p>
          </table:table-cell>
          <table:table-cell office:value-type="float" office:value="1489.96" table:style-name="ce21">
            <text:p>1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660014" table:style-name="ce24">
            <text:p>045660014</text:p>
          </table:table-cell>
          <table:table-cell office:value-type="string" table:style-name="ce25">
            <text:p>KH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180" table:style-name="ce30">
            <text:p>045575180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123" table:style-name="ce30">
            <text:p>046281123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104" table:style-name="ce30">
            <text:p>047966104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DASATINIB*30 cpr riv 10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73" table:style-name="ce30">
            <text:p>048157073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00MG 30 UNITA' USO ORALE</text:p>
          </table:table-cell>
          <table:table-cell office:value-type="string" table:style-name="ce26">
            <text:p>SPRYCEL*30x1 cpr riv 10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114" table:style-name="ce30">
            <text:p>037400114</text:p>
          </table:table-cell>
          <table:table-cell office:value-type="string" table:style-name="ce31">
            <text:p>AK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204" table:style-name="ce24">
            <text:p>045575204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47" table:style-name="ce24">
            <text:p>046281147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30" table:style-name="ce24">
            <text:p>047966130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DASATINIB*30 cpr riv 14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109" table:style-name="ce24">
            <text:p>048157109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40MG 30 UNITA' USO ORALE</text:p>
          </table:table-cell>
          <table:table-cell office:value-type="string" table:style-name="ce20">
            <text:p>SPRYCEL*30 cpr riv 14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53" table:style-name="ce24">
            <text:p>037400153</text:p>
          </table:table-cell>
          <table:table-cell office:value-type="string" table:style-name="ce25">
            <text:p>A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038" table:style-name="ce30">
            <text:p>045575038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059" table:style-name="ce30">
            <text:p>046281059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015" table:style-name="ce30">
            <text:p>047966015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DASATINIB*60 cpr riv 5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10" table:style-name="ce30">
            <text:p>048157010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50MG 60 UNITA' USO ORALE</text:p>
          </table:table-cell>
          <table:table-cell office:value-type="string" table:style-name="ce26">
            <text:p>SPRYCEL*60x1 cpr riv 5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088" table:style-name="ce30">
            <text:p>037400088</text:p>
          </table:table-cell>
          <table:table-cell office:value-type="string" table:style-name="ce31">
            <text:p>A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66" table:style-name="ce24">
            <text:p>04557516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09" table:style-name="ce24">
            <text:p>046281109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78" table:style-name="ce24">
            <text:p>04796607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DASATINIB*30 cpr riv 8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46" table:style-name="ce24">
            <text:p>048157046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80MG 30 UNITA' USO ORALE</text:p>
          </table:table-cell>
          <table:table-cell office:value-type="string" table:style-name="ce20">
            <text:p>SPRYCEL*30 cpr riv 8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38" table:style-name="ce24">
            <text:p>037400138</text:p>
          </table:table-cell>
          <table:table-cell office:value-type="string" table:style-name="ce25">
            <text:p>A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unorubicina</text:p>
          </table:table-cell>
          <table:table-cell office:value-type="string" table:style-name="ce26">
            <text:p>DAUNORUBICINA 20MG 10ML 1 UNITA' USO PARENTERALE</text:p>
          </table:table-cell>
          <table:table-cell office:value-type="string" table:style-name="ce26">
            <text:p>DAUNOBLASTINA*1 flaconcino EV 20 mg + 1 fiala solv 10 ml</text:p>
          </table:table-cell>
          <table:table-cell office:value-type="float" office:value="19.5" table:style-name="ce27">
            <text:p>19,50</text:p>
          </table:table-cell>
          <table:table-cell office:value-type="float" office:value="8.86" table:style-name="ce27">
            <text:p>8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1035023" table:style-name="ce30">
            <text:p>021035023</text:p>
          </table:table-cell>
          <table:table-cell office:value-type="string" table:style-name="ce31">
            <text:p>A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unorubicina/citarabina</text:p>
          </table:table-cell>
          <table:table-cell office:value-type="string" table:style-name="ce20">
            <text:p>DAUNORUBICINA+CITARABINA 44MG/100MG 1 UNITA' USO PARENTERALE</text:p>
          </table:table-cell>
          <table:table-cell office:value-type="string" table:style-name="ce20">
            <text:p>VYXEOS LIPOSOMAL*1 flaconcino polv 44 mg + 100mg 5 ml</text:p>
          </table:table-cell>
          <table:table-cell office:value-type="float" office:value="7745.33" table:style-name="ce21">
            <text:p>7745,33</text:p>
          </table:table-cell>
          <table:table-cell office:value-type="float" office:value="4693" table:style-name="ce21">
            <text:p>46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float" office:value="46965012" table:style-name="ce24">
            <text:p>046965012</text:p>
          </table:table-cell>
          <table:table-cell office:value-type="string" table:style-name="ce25">
            <text:p>MA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citabina</text:p>
          </table:table-cell>
          <table:table-cell office:value-type="string" table:style-name="ce26">
            <text:p>DECITABINA 50MG 20ML 1 UNITA' USO PARENTERALE</text:p>
          </table:table-cell>
          <table:table-cell office:value-type="string" table:style-name="ce26">
            <text:p>DACOGEN*1 flaconcino EV 50 mg 20 ml</text:p>
          </table:table-cell>
          <table:table-cell office:value-type="float" office:value="1832.07" table:style-name="ce27">
            <text:p>1832,07</text:p>
          </table:table-cell>
          <table:table-cell office:value-type="float" office:value="1110.08" table:style-name="ce27">
            <text:p>111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634016" table:style-name="ce30">
            <text:p>042634016</text:p>
          </table:table-cell>
          <table:table-cell office:value-type="string" table:style-name="ce31">
            <text:p>IZ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citabina/cedazuridina</text:p>
          </table:table-cell>
          <table:table-cell office:value-type="string" table:style-name="ce20">
            <text:p>DECITABINA/CEDAZURIDINA 35MG+100MG 5UNITA' USO ORALE</text:p>
          </table:table-cell>
          <table:table-cell office:value-type="string" table:style-name="ce20">
            <text:p>INAQOVI*5 cpr 35 mg + 100 mg</text:p>
          </table:table-cell>
          <table:table-cell office:value-type="float" office:value="11923.34" table:style-name="ce21">
            <text:p>11923,34</text:p>
          </table:table-cell>
          <table:table-cell office:value-type="float" office:value="7224.51" table:style-name="ce21">
            <text:p>7224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50889017" table:style-name="ce24">
            <text:p>050889017</text:p>
          </table:table-cell>
          <table:table-cell office:value-type="string" table:style-name="ce25">
            <text:p>NA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40">
            <text:p>Delafloxacina</text:p>
          </table:table-cell>
          <table:table-cell office:value-type="string" table:style-name="ce41">
            <text:p>DELAFLOXACINA 300MG 10 UNITA' USO PARENTERALE</text:p>
          </table:table-cell>
          <table:table-cell office:value-type="string" table:style-name="ce40">
            <text:p>QUOFENIX*10 flaconcini infus EV 300 mg</text:p>
          </table:table-cell>
          <table:table-cell office:value-type="float" office:value="1089.27" table:style-name="ce42">
            <text:p>1089,27</text:p>
          </table:table-cell>
          <table:table-cell office:value-type="float" office:value="660" table:style-name="ce42">
            <text:p>660,00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A.MENARINI IND.FARM.RIUN.Srl</text:p>
          </table:table-cell>
          <table:table-cell office:value-type="float" office:value="48404014" table:style-name="ce43">
            <text:p>048404014</text:p>
          </table:table-cell>
          <table:table-cell office:value-type="string" table:style-name="ce44">
            <text:p>MUS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20">
            <text:p>Delamanid</text:p>
          </table:table-cell>
          <table:table-cell office:value-type="string" table:style-name="ce20">
            <text:p>DELAMANID 50 MG 48 UNITA' USO ORALE</text:p>
          </table:table-cell>
          <table:table-cell office:value-type="string" table:style-name="ce20">
            <text:p>DELTYBA*48 cpr riv 50 mg</text:p>
          </table:table-cell>
          <table:table-cell office:value-type="float" office:value="2286.91" table:style-name="ce21">
            <text:p>2286,91</text:p>
          </table:table-cell>
          <table:table-cell office:value-type="float" office:value="1385.67" table:style-name="ce21">
            <text:p>1385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NOVEL PRODUCTS GMBH</text:p>
          </table:table-cell>
          <table:table-cell office:value-type="float" office:value="43367046" table:style-name="ce24">
            <text:p>043367046</text:p>
          </table:table-cell>
          <table:table-cell office:value-type="string" table:style-name="ce25">
            <text:p>J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lta-9-Tetraidrocannabinolo/Cannabidiolo</text:p>
          </table:table-cell>
          <table:table-cell office:value-type="string" table:style-name="ce26">
            <text:p>DELTA-9-TETRAIDROCANNABINOLO+CANNABIDIOLO 2,7+2,5MG 270 UNITA' USO ORALE</text:p>
          </table:table-cell>
          <table:table-cell office:value-type="string" table:style-name="ce26">
            <text:p>SATIVEX*3 flaconi spray mucosa orale 90 dosi 10 ml</text:p>
          </table:table-cell>
          <table:table-cell office:value-type="float" office:value="655.38" table:style-name="ce27">
            <text:p>655,38</text:p>
          </table:table-cell>
          <table:table-cell office:value-type="float" office:value="397.1" table:style-name="ce27">
            <text:p>39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ZZ PHARMACEUTICALS IREL.LTD</text:p>
          </table:table-cell>
          <table:table-cell office:value-type="float" office:value="40548113" table:style-name="ce30">
            <text:p>040548113</text:p>
          </table:table-cell>
          <table:table-cell office:value-type="string" table:style-name="ce31">
            <text:p>UV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100MG 2ML 10 UNITA' USO PARENTERALE</text:p>
          </table:table-cell>
          <table:table-cell office:value-type="string" table:style-name="ce20">
            <text:p>MISTRAL*10 fiale IM 100 mg 2 ml</text:p>
          </table:table-cell>
          <table:table-cell office:value-type="float" office:value="14.73" table:style-name="ce21">
            <text:p>14,73</text:p>
          </table:table-cell>
          <table:table-cell office:value-type="float" office:value="6.7" table:style-name="ce21">
            <text:p>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18" table:style-name="ce24">
            <text:p>029006018</text:p>
          </table:table-cell>
          <table:table-cell office:value-type="string" table:style-name="ce25">
            <text:p>A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rmatan</text:p>
          </table:table-cell>
          <table:table-cell office:value-type="string" table:style-name="ce26">
            <text:p>DERMATAN 300MG 3ML 4 UNITA' USO PARENTERALE</text:p>
          </table:table-cell>
          <table:table-cell office:value-type="string" table:style-name="ce26">
            <text:p>MISTRAL*4 fiale IM 300 mg 3 ml</text:p>
          </table:table-cell>
          <table:table-cell office:value-type="float" office:value="18.2" table:style-name="ce27">
            <text:p>18,20</text:p>
          </table:table-cell>
          <table:table-cell office:value-type="float" office:value="8.27" table:style-name="ce27">
            <text:p>8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9006032" table:style-name="ce30">
            <text:p>029006032</text:p>
          </table:table-cell>
          <table:table-cell office:value-type="string" table:style-name="ce31">
            <text:p>AK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sametasone</text:p>
          </table:table-cell>
          <table:table-cell office:value-type="string" table:style-name="ce20">
            <text:p>DESAMETASONE 700MCG 1 UNITA' USO INTRAVITREALE</text:p>
          </table:table-cell>
          <table:table-cell office:value-type="string" table:style-name="ce20">
            <text:p>OZURDEX*impianto intravitreale 700 mcg + applicatore</text:p>
          </table:table-cell>
          <table:table-cell office:value-type="float" office:value="1555.03" table:style-name="ce21">
            <text:p>1555,03</text:p>
          </table:table-cell>
          <table:table-cell office:value-type="float" office:value="942.21" table:style-name="ce21">
            <text:p>942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0138012" table:style-name="ce24">
            <text:p>040138012</text:p>
          </table:table-cell>
          <table:table-cell office:value-type="string" table:style-name="ce25">
            <text:p>A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sflurano</text:p>
          </table:table-cell>
          <table:table-cell office:value-type="string" table:style-name="ce26">
            <text:p>DESFLURANO 240ML 6 UNITA' USO INALATORIO</text:p>
          </table:table-cell>
          <table:table-cell office:value-type="string" table:style-name="ce26">
            <text:p>SUPRANE*6 flaconi liq inal 240 ml in alluminio</text:p>
          </table:table-cell>
          <table:table-cell office:value-type="float" office:value="936.98" table:style-name="ce27">
            <text:p>936,98</text:p>
          </table:table-cell>
          <table:table-cell office:value-type="float" office:value="567.73" table:style-name="ce27">
            <text:p>567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288040" table:style-name="ce30">
            <text:p>029288040</text:p>
          </table:table-cell>
          <table:table-cell office:value-type="string" table:style-name="ce31">
            <text:p>AK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ucravacitinib</text:p>
          </table:table-cell>
          <table:table-cell office:value-type="string" table:style-name="ce20">
            <text:p>DEUCRAVACITINIB 6MG 28 UNITA' USO ORALE</text:p>
          </table:table-cell>
          <table:table-cell office:value-type="string" table:style-name="ce20">
            <text:p>SOTYKTU*28 cpr riv 6 mg + calendario</text:p>
          </table:table-cell>
          <table:table-cell office:value-type="float" office:value="1376.28" table:style-name="ce21">
            <text:p>1376,28</text:p>
          </table:table-cell>
          <table:table-cell office:value-type="float" office:value="833.91" table:style-name="ce21">
            <text:p>833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635061" table:style-name="ce24">
            <text:p>050635061</text:p>
          </table:table-cell>
          <table:table-cell office:value-type="string" table:style-name="ce25">
            <text:p>N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DOR*4 flaco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63" table:style-name="ce30">
            <text:p>041468063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MEDETOMIDINA*4 flaconci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62" table:style-name="ce30">
            <text:p>045003062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24" table:style-name="ce24">
            <text:p>041468024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100 mcg/ml 2 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270029" table:style-name="ce24">
            <text:p>046270029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23" table:style-name="ce24">
            <text:p>045003023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DOR*4 flaco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48" table:style-name="ce30">
            <text:p>041468048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MEDETOMIDINA*4 flaconci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47" table:style-name="ce30">
            <text:p>045003047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razoxano</text:p>
          </table:table-cell>
          <table:table-cell office:value-type="string" table:style-name="ce20">
            <text:p>DEXRAZOXANO 500MG 1 UNITA' USO PARENTERALE</text:p>
          </table:table-cell>
          <table:table-cell office:value-type="string" table:style-name="ce20">
            <text:p>CARDIOXANE*1 flaconcino EV 500 mg</text:p>
          </table:table-cell>
          <table:table-cell office:value-type="float" office:value="70.760000000000005" table:style-name="ce21">
            <text:p>70,76</text:p>
          </table:table-cell>
          <table:table-cell office:value-type="float" office:value="42.87" table:style-name="ce21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NX THERAPEUTICS IRELAND LTD</text:p>
          </table:table-cell>
          <table:table-cell office:value-type="float" office:value="28223016" table:style-name="ce24">
            <text:p>028223016</text:p>
          </table:table-cell>
          <table:table-cell office:value-type="string" table:style-name="ce25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felikefalin</text:p>
          </table:table-cell>
          <table:table-cell office:value-type="string" table:style-name="ce26">
            <text:p>DIFELIKEFALIN 50MCG 1ML 12 UNITA' USO PARENTERALE</text:p>
          </table:table-cell>
          <table:table-cell office:value-type="string" table:style-name="ce26">
            <text:p>KAPRUVIA*12 flaconcini EV 50 mcg 1 ml</text:p>
          </table:table-cell>
          <table:table-cell office:value-type="float" office:value="534.73" table:style-name="ce27">
            <text:p>534,73</text:p>
          </table:table-cell>
          <table:table-cell office:value-type="float" office:value="324" table:style-name="ce27">
            <text:p>32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ESENIUS M.C.R.P.FRANCE</text:p>
          </table:table-cell>
          <table:table-cell office:value-type="float" office:value="50051022" table:style-name="ce30">
            <text:p>050051022</text:p>
          </table:table-cell>
          <table:table-cell office:value-type="string" table:style-name="ce31">
            <text:p>NT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0,5MG 3G 1 UNITA' GEL USO ENDOCERVICALE</text:p>
          </table:table-cell>
          <table:table-cell office:value-type="string" table:style-name="ce20">
            <text:p>PREPIDIL*gel endocervicale 1 siringa 0,5 mg/3 g</text:p>
          </table:table-cell>
          <table:table-cell office:value-type="float" office:value="39.979999999999997" table:style-name="ce21">
            <text:p>39,98</text:p>
          </table:table-cell>
          <table:table-cell office:value-type="float" office:value="18.16" table:style-name="ce21">
            <text:p>1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14" table:style-name="ce24">
            <text:p>028439014</text:p>
          </table:table-cell>
          <table:table-cell office:value-type="string" table:style-name="ce25">
            <text:p>AL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1MG 3G 1 UNITA' GEL USO GINECOLOGICO</text:p>
          </table:table-cell>
          <table:table-cell office:value-type="string" table:style-name="ce26">
            <text:p>PREPIDIL*gel vag 1 siringa 1 mg/3 g</text:p>
          </table:table-cell>
          <table:table-cell office:value-type="float" office:value="44.66" table:style-name="ce27">
            <text:p>44,66</text:p>
          </table:table-cell>
          <table:table-cell office:value-type="float" office:value="20.3" table:style-name="ce27">
            <text:p>20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26" table:style-name="ce30">
            <text:p>028439026</text:p>
          </table:table-cell>
          <table:table-cell office:value-type="string" table:style-name="ce31">
            <text:p>A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2MG 3G 1 UNITA' GEL USO GINECOLOGICO</text:p>
          </table:table-cell>
          <table:table-cell office:value-type="string" table:style-name="ce20">
            <text:p>PREPIDIL*gel vag 1 siringa 2 mg/3 g</text:p>
          </table:table-cell>
          <table:table-cell office:value-type="float" office:value="60.99" table:style-name="ce21">
            <text:p>60,99</text:p>
          </table:table-cell>
          <table:table-cell office:value-type="float" office:value="27.72" table:style-name="ce21">
            <text:p>2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38" table:style-name="ce24">
            <text:p>028439038</text:p>
          </table:table-cell>
          <table:table-cell office:value-type="string" table:style-name="ce25">
            <text:p>A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utuximab beta</text:p>
          </table:table-cell>
          <table:table-cell office:value-type="string" table:style-name="ce26">
            <text:p>DINUTUXIMAB 4,5MG/ML 4,5ML 1 UNITA' USO PARENTERALE</text:p>
          </table:table-cell>
          <table:table-cell office:value-type="string" table:style-name="ce26">
            <text:p>QARZIBA*1 flaconcino EV 4,5 ml 4,5 mg/ml</text:p>
          </table:table-cell>
          <table:table-cell office:value-type="float" office:value="14193.45" table:style-name="ce27">
            <text:p>14193,45</text:p>
          </table:table-cell>
          <table:table-cell office:value-type="float" office:value="8600.01" table:style-name="ce27">
            <text:p>8600,01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RECORDATI NETHERLANDS BV</text:p>
          </table:table-cell>
          <table:table-cell office:value-type="float" office:value="45427010" table:style-name="ce30">
            <text:p>045427010</text:p>
          </table:table-cell>
          <table:table-cell office:value-type="string" table:style-name="ce31">
            <text:p>K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DOBUTAMINA*1 flaconcino EV 250 mg 2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4.26" table:style-name="ce21">
            <text:p>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4449013" table:style-name="ce24">
            <text:p>03444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 UNITA' USO PARENTERALE</text:p>
          </table:table-cell>
          <table:table-cell office:value-type="string" table:style-name="ce20">
            <text:p>MIOZAC*1 flaconcino EV 250 mg 20 ml</text:p>
          </table:table-cell>
          <table:table-cell office:value-type="float" office:value="10.93" table:style-name="ce21">
            <text:p>10,93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3609013" table:style-name="ce24">
            <text:p>033609013</text:p>
          </table:table-cell>
          <table:table-cell office:value-type="string" table:style-name="ce25">
            <text:p>A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0 UNITA' USO PARENTERALE</text:p>
          </table:table-cell>
          <table:table-cell office:value-type="string" table:style-name="ce26">
            <text:p>DOBUTAMINA*10 flaconcini EV 20 ml 12,5 mg/ml</text:p>
          </table:table-cell>
          <table:table-cell office:value-type="float" office:value="63.45" table:style-name="ce27">
            <text:p>63,45</text:p>
          </table:table-cell>
          <table:table-cell office:value-type="float" office:value="38.450000000000003" table:style-name="ce27">
            <text:p>38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3294014" table:style-name="ce30">
            <text:p>043294014</text:p>
          </table:table-cell>
          <table:table-cell office:value-type="string" table:style-name="ce31">
            <text:p>L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40MG 7ML 1 UNITA' USO PARENTERALE</text:p>
          </table:table-cell>
          <table:table-cell office:value-type="string" table:style-name="ce20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21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113033" table:style-name="ce24">
            <text:p>040113033</text:p>
          </table:table-cell>
          <table:table-cell office:value-type="string" table:style-name="ce25">
            <text:p>A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DOCETAXEL*1 flaconcino EV 160 mg/8 ml</text:p>
          </table:table-cell>
          <table:table-cell office:value-type="float" office:value="585.9" table:style-name="ce27">
            <text:p>585,90</text:p>
          </table:table-cell>
          <table:table-cell office:value-type="float" office:value="355.01" table:style-name="ce27">
            <text:p>3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184034" table:style-name="ce30">
            <text:p>042184034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DOCETAXEL*1 flaconcino EV 160 mg/8 ml</text:p>
          </table:table-cell>
          <table:table-cell office:value-type="float" office:value="585.9" table:style-name="ce27">
            <text:p>585,90</text:p>
          </table:table-cell>
          <table:table-cell office:value-type="float" office:value="355.01" table:style-name="ce27">
            <text:p>3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686032" table:style-name="ce30">
            <text:p>044686032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DOCETAXEL*20 mg/ml EV 1 flaconcino 8 ml</text:p>
          </table:table-cell>
          <table:table-cell office:value-type="float" office:value="585.9" table:style-name="ce27">
            <text:p>585,90</text:p>
          </table:table-cell>
          <table:table-cell office:value-type="float" office:value="355.55" table:style-name="ce27">
            <text:p>355,5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0113045" table:style-name="ce30">
            <text:p>040113045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60MG 8ML 1 UNITA' USO PARENTERALE</text:p>
          </table:table-cell>
          <table:table-cell office:value-type="string" table:style-name="ce26">
            <text:p>TAXOTERE*1 flacone EV 160 mg 8 ml</text:p>
          </table:table-cell>
          <table:table-cell office:value-type="float" office:value="1496.29" table:style-name="ce27">
            <text:p>1496,29</text:p>
          </table:table-cell>
          <table:table-cell office:value-type="float" office:value="906.62" table:style-name="ce27">
            <text:p>906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2391056" table:style-name="ce30">
            <text:p>032391056</text:p>
          </table:table-cell>
          <table:table-cell office:value-type="string" table:style-name="ce31">
            <text:p>AL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 1 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13" table:style-name="ce24">
            <text:p>040577013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10" table:style-name="ce24">
            <text:p>042184010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cino EV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18" table:style-name="ce24">
            <text:p>044686018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DOCETAXEL*1 flacone EV 20 mg 1 ml 2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113019" table:style-name="ce24">
            <text:p>040113019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20MG 1ML 1 UNITA' USO PARENTERALE</text:p>
          </table:table-cell>
          <table:table-cell office:value-type="string" table:style-name="ce20">
            <text:p>TAXOTERE*1 flacone EV 20 mg 1 ml</text:p>
          </table:table-cell>
          <table:table-cell office:value-type="float" office:value="210.9" table:style-name="ce21">
            <text:p>210,90</text:p>
          </table:table-cell>
          <table:table-cell office:value-type="float" office:value="127.78" table:style-name="ce21">
            <text:p>127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31" table:style-name="ce24">
            <text:p>032391031</text:p>
          </table:table-cell>
          <table:table-cell office:value-type="string" table:style-name="ce25">
            <text:p>AL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cino EV 80 mg 4 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0577025" table:style-name="ce30">
            <text:p>040577025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cino EV 80 mg/4 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184022" table:style-name="ce30">
            <text:p>042184022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cino EV 80 mg/4 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686020" table:style-name="ce30">
            <text:p>044686020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DOCETAXEL*1 flacone EV 80 mg 4 ml 20 mg/ml</text:p>
          </table:table-cell>
          <table:table-cell office:value-type="float" office:value="315.01" table:style-name="ce27">
            <text:p>315,01</text:p>
          </table:table-cell>
          <table:table-cell office:value-type="float" office:value="190.87" table:style-name="ce27">
            <text:p>190,87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0113021" table:style-name="ce30">
            <text:p>040113021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80MG 4ML 1 UNITA' USO PARENTERALE</text:p>
          </table:table-cell>
          <table:table-cell office:value-type="string" table:style-name="ce26">
            <text:p>TAXOTERE*1 flaconcino EV 80 mg 4 ml</text:p>
          </table:table-cell>
          <table:table-cell office:value-type="float" office:value="787.52" table:style-name="ce27">
            <text:p>787,52</text:p>
          </table:table-cell>
          <table:table-cell office:value-type="float" office:value="477.17" table:style-name="ce27">
            <text:p>47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2391043" table:style-name="ce30">
            <text:p>032391043</text:p>
          </table:table-cell>
          <table:table-cell office:value-type="string" table:style-name="ce31">
            <text:p>A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0MG 30 UNITA' USO ORALE</text:p>
          </table:table-cell>
          <table:table-cell office:value-type="string" table:style-name="ce20">
            <text:p>TIVICAY*30 cpr riv 5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15" table:style-name="ce24">
            <text:p>043195015</text:p>
          </table:table-cell>
          <table:table-cell office:value-type="string" table:style-name="ce25">
            <text:p>I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10MG 30 UNITA' USO ORALE</text:p>
          </table:table-cell>
          <table:table-cell office:value-type="string" table:style-name="ce26">
            <text:p>TIVICAY*30 cpr riv 10 mg flacone</text:p>
          </table:table-cell>
          <table:table-cell office:value-type="float" office:value="180.16" table:style-name="ce27">
            <text:p>180,16</text:p>
          </table:table-cell>
          <table:table-cell office:value-type="float" office:value="109.16" table:style-name="ce27">
            <text:p>10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39" table:style-name="ce30">
            <text:p>043195039</text:p>
          </table:table-cell>
          <table:table-cell office:value-type="string" table:style-name="ce31">
            <text:p>K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25MG 30 UNITA' USO ORALE</text:p>
          </table:table-cell>
          <table:table-cell office:value-type="string" table:style-name="ce20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54" table:style-name="ce24">
            <text:p>043195054</text:p>
          </table:table-cell>
          <table:table-cell office:value-type="string" table:style-name="ce25">
            <text:p>K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5MG 60 UNITA' USO ORALE</text:p>
          </table:table-cell>
          <table:table-cell office:value-type="string" table:style-name="ce26">
            <text:p>TIVICAY*60 cpr dispers 5 mg flacone + bicchierino dosatore + siringa per uso orale</text:p>
          </table:table-cell>
          <table:table-cell office:value-type="float" office:value="180.16" table:style-name="ce27">
            <text:p>180,16</text:p>
          </table:table-cell>
          <table:table-cell office:value-type="float" office:value="109.16" table:style-name="ce27">
            <text:p>10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78" table:style-name="ce30">
            <text:p>043195078</text:p>
          </table:table-cell>
          <table:table-cell office:value-type="string" table:style-name="ce31">
            <text:p>M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/Abacavir/Lamivudina</text:p>
          </table:table-cell>
          <table:table-cell office:value-type="string" table:style-name="ce20">
            <text:p>DOLUTEGRAVIR+ABACAVIR+LAMIVUDINA 50+600+300MG 30 UNITA' USO ORALE</text:p>
          </table:table-cell>
          <table:table-cell office:value-type="string" table:style-name="ce20">
            <text:p>TRIUMEQ*30 cpr riv 50 mg + 600 mg + 300 mg flacone</text:p>
          </table:table-cell>
          <table:table-cell office:value-type="float" office:value="1185.28" table:style-name="ce21">
            <text:p>1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618014" table:style-name="ce24">
            <text:p>043618014</text:p>
          </table:table-cell>
          <table:table-cell office:value-type="string" table:style-name="ce25">
            <text:p>C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Abacavir/Lamivudina</text:p>
          </table:table-cell>
          <table:table-cell office:value-type="string" table:style-name="ce26">
            <text:p>DOLUTEGRAVIR+ABACAVIR+LAMIVUDINA 5+60+30MG 90 UNITA' USO ORALE</text:p>
          </table:table-cell>
          <table:table-cell office:value-type="string" table:style-name="ce26">
            <text:p>TRIUMEQ*90 cpr disp 5 mg + 60 mg + 30 mg flacone</text:p>
          </table:table-cell>
          <table:table-cell office:value-type="float" office:value="355.5" table:style-name="ce27">
            <text:p>355,50</text:p>
          </table:table-cell>
          <table:table-cell office:value-type="float" office:value="215.4" table:style-name="ce27">
            <text:p>215,40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VIIV HEALTHCARE BV</text:p>
          </table:table-cell>
          <table:table-cell office:value-type="float" office:value="43618038" table:style-name="ce30">
            <text:p>043618038</text:p>
          </table:table-cell>
          <table:table-cell office:value-type="string" table:style-name="ce31">
            <text:p>NO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rilpivirina</text:p>
          </table:table-cell>
          <table:table-cell office:value-type="string" table:style-name="ce26">
            <text:p>DOLUTEGRAVIR+RILPIVIRINA 50+25MG 30 UNITA' USO ORALE</text:p>
          </table:table-cell>
          <table:table-cell office:value-type="string" table:style-name="ce26">
            <text:p>JULUCA*30 cpr riv 50 mg + 25 mg flacone</text:p>
          </table:table-cell>
          <table:table-cell office:value-type="float" office:value="1308.1099999999999" table:style-name="ce27">
            <text:p>1308,11</text:p>
          </table:table-cell>
          <table:table-cell office:value-type="float" office:value="792.6" table:style-name="ce27">
            <text:p>792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6638019" table:style-name="ce30">
            <text:p>046638019</text:p>
          </table:table-cell>
          <table:table-cell office:value-type="string" table:style-name="ce31">
            <text:p>K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ravirina</text:p>
          </table:table-cell>
          <table:table-cell office:value-type="string" table:style-name="ce26">
            <text:p>DORAVIRINA 100MG 30 UNITA' USO ORALE</text:p>
          </table:table-cell>
          <table:table-cell office:value-type="string" table:style-name="ce26">
            <text:p>PIFELTRO*30 cpr riv 100 mg flacone</text:p>
          </table:table-cell>
          <table:table-cell office:value-type="float" office:value="804.33" table:style-name="ce27">
            <text:p>804,33</text:p>
          </table:table-cell>
          <table:table-cell office:value-type="float" office:value="487.35" table:style-name="ce27">
            <text:p>48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7421019" table:style-name="ce30">
            <text:p>047421019</text:p>
          </table:table-cell>
          <table:table-cell office:value-type="string" table:style-name="ce31">
            <text:p>K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starlimab</text:p>
          </table:table-cell>
          <table:table-cell office:value-type="string" table:style-name="ce26">
            <text:p>DOSTARLIMAB 500MG 10ML SOLUZIONE USO PARENTERALE</text:p>
          </table:table-cell>
          <table:table-cell office:value-type="string" table:style-name="ce26">
            <text:p>JEMPERLI*EV 1 flacone 10 ml 50 mg/ml</text:p>
          </table:table-cell>
          <table:table-cell office:value-type="float" office:value="10352.01" table:style-name="ce27">
            <text:p>10352,01</text:p>
          </table:table-cell>
          <table:table-cell office:value-type="float" office:value="6272.38" table:style-name="ce27">
            <text:p>6272,3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9453018" table:style-name="ce30">
            <text:p>049453018</text:p>
          </table:table-cell>
          <table:table-cell office:value-type="string" table:style-name="ce31">
            <text:p>M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iala EV 10 mg 5 ml</text:p>
          </table:table-cell>
          <table:table-cell office:value-type="float" office:value="28.99" table:style-name="ce27">
            <text:p>28,99</text:p>
          </table:table-cell>
          <table:table-cell office:value-type="float" office:value="13.18" table:style-name="ce27">
            <text:p>1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58" table:style-name="ce30">
            <text:p>02239305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lacone EV 10 mg + 1 fiala solv 5 ml</text:p>
          </table:table-cell>
          <table:table-cell office:value-type="float" office:value="19.55" table:style-name="ce27">
            <text:p>19,55</text:p>
          </table:table-cell>
          <table:table-cell office:value-type="float" office:value="8.89" table:style-name="ce27">
            <text:p>8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33" table:style-name="ce30">
            <text:p>022393033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646017" table:style-name="ce30">
            <text:p>039646017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81011" table:style-name="ce30">
            <text:p>040581011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0693018" table:style-name="ce30">
            <text:p>040693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970018" table:style-name="ce30">
            <text:p>042970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CAELYX PEGYLATED LIPOSOMAL*1 flaconcino EV 20 mg 10 ml 2 mg/ml</text:p>
          </table:table-cell>
          <table:table-cell office:value-type="float" office:value="520.82000000000005" table:style-name="ce27">
            <text:p>520,82</text:p>
          </table:table-cell>
          <table:table-cell office:value-type="float" office:value="315.57" table:style-name="ce27">
            <text:p>31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14" table:style-name="ce30">
            <text:p>033308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ZOLSKETIL PEGYLATED LIPOSOMAL*1 flaconcino EV 20 mg 10 ml 2 mg/ml</text:p>
          </table:table-cell>
          <table:table-cell office:value-type="float" office:value="364.56" table:style-name="ce27">
            <text:p>364,56</text:p>
          </table:table-cell>
          <table:table-cell office:value-type="float" office:value="220.89" table:style-name="ce27">
            <text:p>220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14" table:style-name="ce30">
            <text:p>050034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2 UNITA' USO PARENTERALE</text:p>
          </table:table-cell>
          <table:table-cell office:value-type="string" table:style-name="ce26">
            <text:p>MYOCET LIPOSOMAL*2 set infus polv 50 mg</text:p>
          </table:table-cell>
          <table:table-cell office:value-type="float" office:value="1573.9" table:style-name="ce27">
            <text:p>1573,90</text:p>
          </table:table-cell>
          <table:table-cell office:value-type="float" office:value="953.66" table:style-name="ce27">
            <text:p>953,6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EPLAPHARM ARZNEIMITTEL GMBH</text:p>
          </table:table-cell>
          <table:table-cell office:value-type="float" office:value="35189012" table:style-name="ce30">
            <text:p>035189012</text:p>
          </table:table-cell>
          <table:table-cell office:value-type="string" table:style-name="ce31">
            <text:p>A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CAELYX PEGYLATED LIPOSOMAL*1 flaconcino EV 50 mg 25 ml 2 mg/ml</text:p>
          </table:table-cell>
          <table:table-cell office:value-type="float" office:value="1302.04" table:style-name="ce27">
            <text:p>1302,04</text:p>
          </table:table-cell>
          <table:table-cell office:value-type="float" office:value="788.92" table:style-name="ce27">
            <text:p>78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38" table:style-name="ce30">
            <text:p>033308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ZOLSKETIL PEGYLATED LIPOSOMAL*1 flaconcino EV 50 mg 25 ml 2 mg/ml</text:p>
          </table:table-cell>
          <table:table-cell office:value-type="float" office:value="911.44" table:style-name="ce27">
            <text:p>911,44</text:p>
          </table:table-cell>
          <table:table-cell office:value-type="float" office:value="552.24" table:style-name="ce27">
            <text:p>552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38" table:style-name="ce30">
            <text:p>050034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rvalumab</text:p>
          </table:table-cell>
          <table:table-cell office:value-type="string" table:style-name="ce26">
            <text:p>DURVALUMAB 2,4ML 50MG/ML SOLUZIONE USO PARENTERALE</text:p>
          </table:table-cell>
          <table:table-cell office:value-type="string" table:style-name="ce26">
            <text:p>IMFINZI*1 flaconcino EV 2,4 ml 50 mg/ml</text:p>
          </table:table-cell>
          <table:table-cell office:value-type="float" office:value="1042.3599999999999" table:style-name="ce27">
            <text:p>1042,36</text:p>
          </table:table-cell>
          <table:table-cell office:value-type="float" office:value="631.58000000000004" table:style-name="ce27">
            <text:p>631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7089026" table:style-name="ce30">
            <text:p>047089026</text:p>
          </table:table-cell>
          <table:table-cell office:value-type="string" table:style-name="ce31">
            <text:p>KR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dotreotide</text:p>
          </table:table-cell>
          <table:table-cell office:value-type="string" table:style-name="ce26">
            <text:p>EDOTREOTIDE 40MCG 1 UNITA' USO PARENTERALE</text:p>
          </table:table-cell>
          <table:table-cell office:value-type="string" table:style-name="ce26">
            <text:p>SOMAKIT TOC*1 flacone EV 40 mcg + 1 flacone 1 ml</text:p>
          </table:table-cell>
          <table:table-cell office:value-type="float" office:value="2640.64" table:style-name="ce27">
            <text:p>2640,64</text:p>
          </table:table-cell>
          <table:table-cell office:value-type="float" office:value="1600.01" table:style-name="ce27">
            <text:p>16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231014" table:style-name="ce30">
            <text:p>045231014</text:p>
          </table:table-cell>
          <table:table-cell office:value-type="string" table:style-name="ce31">
            <text:p>K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45495013" table:style-name="ce30">
            <text:p>04549501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670015" table:style-name="ce30">
            <text:p>045670015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6104016" table:style-name="ce30">
            <text:p>046104016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7978061" table:style-name="ce30">
            <text:p>047978061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645063" table:style-name="ce30">
            <text:p>04464506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USO PARENTERALE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fgartigimod alfa</text:p>
          </table:table-cell>
          <table:table-cell office:value-type="string" table:style-name="ce26">
            <text:p>EFGARTIGIMOD ALFA 1000MG 1 UNITA' USO PARENTERALE</text:p>
          </table:table-cell>
          <table:table-cell office:value-type="string" table:style-name="ce26">
            <text:p>VYVGART*1 flaconcino SC 1.000 mg 180 mg/ml</text:p>
          </table:table-cell>
          <table:table-cell office:value-type="float" office:value="23003.439999999999" table:style-name="ce27">
            <text:p>23003,44</text:p>
          </table:table-cell>
          <table:table-cell office:value-type="float" office:value="13938.11" table:style-name="ce27">
            <text:p>13938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GENX BV</text:p>
          </table:table-cell>
          <table:table-cell office:value-type="float" office:value="50235023" table:style-name="ce30">
            <text:p>050235023</text:p>
          </table:table-cell>
          <table:table-cell office:value-type="string" table:style-name="ce31">
            <text:p>NP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acestrant</text:p>
          </table:table-cell>
          <table:table-cell office:value-type="string" table:style-name="ce20">
            <text:p>ELACESTRANT 86MG 28 UNITA' USO ORALE</text:p>
          </table:table-cell>
          <table:table-cell office:value-type="string" table:style-name="ce20">
            <text:p>ORSERDU*28 cpr riv 86 mg</text:p>
          </table:table-cell>
          <table:table-cell office:value-type="float" office:value="4220.2" table:style-name="ce21">
            <text:p>4220,20</text:p>
          </table:table-cell>
          <table:table-cell office:value-type="float" office:value="2557.08" table:style-name="ce21">
            <text:p>255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50896012" table:style-name="ce24">
            <text:p>050896012</text:p>
          </table:table-cell>
          <table:table-cell office:value-type="string" table:style-name="ce25">
            <text:p>N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acestrant</text:p>
          </table:table-cell>
          <table:table-cell office:value-type="string" table:style-name="ce26">
            <text:p>ELACESTRANT 345MG 28 UNITA' USO ORALE</text:p>
          </table:table-cell>
          <table:table-cell office:value-type="string" table:style-name="ce26">
            <text:p>ORSERDU*28 cpr riv 345 mg</text:p>
          </table:table-cell>
          <table:table-cell office:value-type="float" office:value="12660.63" table:style-name="ce27">
            <text:p>12660,63</text:p>
          </table:table-cell>
          <table:table-cell office:value-type="float" office:value="7671.25" table:style-name="ce27">
            <text:p>767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MLINE THERAPEUTICS BV</text:p>
          </table:table-cell>
          <table:table-cell office:value-type="float" office:value="50896024" table:style-name="ce30">
            <text:p>050896024</text:p>
          </table:table-cell>
          <table:table-cell office:value-type="string" table:style-name="ce31">
            <text:p>ND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adocagene exuparvovec</text:p>
          </table:table-cell>
          <table:table-cell office:value-type="string" table:style-name="ce20">
            <text:p>ELADOCAGENE EXUPARVOVEC 2,8X10 ALL'UNDICESIMA GENOMI VETTORIALI 0,5ML USO INTRAPUTAMINALE</text:p>
          </table:table-cell>
          <table:table-cell office:value-type="string" table:style-name="ce20">
            <text:p>UPSTAZA*1 flaconcino 2,8x10 all'undicesima genomi vettoriali in 0,5 ml di soluzione</text:p>
          </table:table-cell>
          <table:table-cell office:value-type="float" office:value="5776444.1100000003" table:style-name="ce21">
            <text:p>5776444,11</text:p>
          </table:table-cell>
          <table:table-cell office:value-type="float" office:value="3500000" table:style-name="ce21">
            <text:p>3500000,00</text:p>
          </table:table-cell>
          <table:table-cell office:value-type="string" table:style-name="ce45">
            <text:p>-</text:p>
          </table:table-cell>
          <table:table-cell office:value-type="string" table:style-name="ce33">
            <text:p>PTC THERAPEUTICS INTERNAT.LTD</text:p>
          </table:table-cell>
          <table:table-cell office:value-type="float" office:value="50223015" table:style-name="ce24">
            <text:p>050223015</text:p>
          </table:table-cell>
          <table:table-cell office:value-type="string" table:style-name="ce45">
            <text:p>MWL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26">
            <text:p>Elafibranor</text:p>
          </table:table-cell>
          <table:table-cell office:value-type="string" table:style-name="ce26">
            <text:p>ELAFIBRANOR 80MG 30 UNITA' USO ORALE</text:p>
          </table:table-cell>
          <table:table-cell office:value-type="string" table:style-name="ce26">
            <text:p>IQIRVO*30 cpr riv 80 mg flacone</text:p>
          </table:table-cell>
          <table:table-cell office:value-type="float" office:value="5014.05" table:style-name="ce27">
            <text:p>5014,05</text:p>
          </table:table-cell>
          <table:table-cell office:value-type="float" office:value="3038.09" table:style-name="ce27">
            <text:p>3038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51464016" table:style-name="ce30">
            <text:p>051464016</text:p>
          </table:table-cell>
          <table:table-cell office:value-type="string" table:style-name="ce31">
            <text:p>NR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otuzumab</text:p>
          </table:table-cell>
          <table:table-cell office:value-type="string" table:style-name="ce26">
            <text:p>ELOTUZUMAB 300MG 1 UNITA' USO PARENTERALE</text:p>
          </table:table-cell>
          <table:table-cell office:value-type="string" table:style-name="ce26">
            <text:p>EMPLICITI*1 flacone EV 300 mg</text:p>
          </table:table-cell>
          <table:table-cell office:value-type="float" office:value="1852.37" table:style-name="ce27">
            <text:p>1852,37</text:p>
          </table:table-cell>
          <table:table-cell office:value-type="float" office:value="1122.3800000000001" table:style-name="ce27">
            <text:p>112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873014" table:style-name="ce30">
            <text:p>044873014</text:p>
          </table:table-cell>
          <table:table-cell office:value-type="string" table:style-name="ce31">
            <text:p>J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ranatamab</text:p>
          </table:table-cell>
          <table:table-cell office:value-type="string" table:style-name="ce26">
            <text:p>ELRANATAMAB 40MG/ML 1,1ML 1 UNITA' USO SOTTOCUTANEO</text:p>
          </table:table-cell>
          <table:table-cell office:value-type="string" table:style-name="ce26">
            <text:p>ELREXFIO*1 flaconcino SC 1,1 ml 40 mg/ml</text:p>
          </table:table-cell>
          <table:table-cell office:value-type="float" office:value="4807.62" table:style-name="ce27">
            <text:p>4807,62</text:p>
          </table:table-cell>
          <table:table-cell office:value-type="float" office:value="2913" table:style-name="ce27">
            <text:p>291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50981012" table:style-name="ce30">
            <text:p>050981012</text:p>
          </table:table-cell>
          <table:table-cell office:value-type="string" table:style-name="ce31">
            <text:p>NB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ranatamab</text:p>
          </table:table-cell>
          <table:table-cell office:value-type="string" table:style-name="ce20">
            <text:p>ELRANATAMAB 40MG/ML 1,9ML 1 UNITA' USO SOTTOCUTANEO</text:p>
          </table:table-cell>
          <table:table-cell office:value-type="string" table:style-name="ce20">
            <text:p>ELREXFIO*1 flaconcino SC 1,9 ml 40 mg/ml</text:p>
          </table:table-cell>
          <table:table-cell office:value-type="float" office:value="8304.81" table:style-name="ce21">
            <text:p>8304,81</text:p>
          </table:table-cell>
          <table:table-cell office:value-type="float" office:value="5032" table:style-name="ce21">
            <text:p>50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50981024" table:style-name="ce24">
            <text:p>050981024</text:p>
          </table:table-cell>
          <table:table-cell office:value-type="string" table:style-name="ce25">
            <text:p>N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28 UNITA' USO ORALE</text:p>
          </table:table-cell>
          <table:table-cell office:value-type="string" table:style-name="ce26">
            <text:p>REVOLADE*28 cpr riv 25 mg</text:p>
          </table:table-cell>
          <table:table-cell office:value-type="float" office:value="1885.38" table:style-name="ce27">
            <text:p>1885,38</text:p>
          </table:table-cell>
          <table:table-cell office:value-type="float" office:value="1142.3800000000001" table:style-name="ce27">
            <text:p>114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023" table:style-name="ce30">
            <text:p>039827023</text:p>
          </table:table-cell>
          <table:table-cell office:value-type="string" table:style-name="ce31">
            <text:p>A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30 UNITA' USO ORALE</text:p>
          </table:table-cell>
          <table:table-cell office:value-type="string" table:style-name="ce26">
            <text:p>REVOLADE*orale sosp 30 bust 25 mg</text:p>
          </table:table-cell>
          <table:table-cell office:value-type="float" office:value="2020.04" table:style-name="ce27">
            <text:p>2020,04</text:p>
          </table:table-cell>
          <table:table-cell office:value-type="float" office:value="1223.97" table:style-name="ce27">
            <text:p>1223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136" table:style-name="ce30">
            <text:p>039827136</text:p>
          </table:table-cell>
          <table:table-cell office:value-type="string" table:style-name="ce31">
            <text:p>L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ina</text:p>
          </table:table-cell>
          <table:table-cell office:value-type="string" table:style-name="ce26">
            <text:p>EMINA 250MG 10ML 4 UNITA' USO PARENTERALE</text:p>
          </table:table-cell>
          <table:table-cell office:value-type="string" table:style-name="ce26">
            <text:p>NORMOSANG*4 fiale EV 250 mg 10 ml</text:p>
          </table:table-cell>
          <table:table-cell office:value-type="float" office:value="3576.26" table:style-name="ce27">
            <text:p>3576,26</text:p>
          </table:table-cell>
          <table:table-cell office:value-type="float" office:value="2166.9" table:style-name="ce27">
            <text:p>2166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4543013" table:style-name="ce30">
            <text:p>034543013</text:p>
          </table:table-cell>
          <table:table-cell office:value-type="string" table:style-name="ce31">
            <text:p>A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</text:p>
          </table:table-cell>
          <table:table-cell office:value-type="string" table:style-name="ce26">
            <text:p>EMTRICITABINA 200MG 30 UNITA' USO ORALE</text:p>
          </table:table-cell>
          <table:table-cell office:value-type="string" table:style-name="ce26">
            <text:p>EMTRIVA*30 cps 200 mg flacone</text:p>
          </table:table-cell>
          <table:table-cell office:value-type="float" office:value="253.21" table:style-name="ce27">
            <text:p>253,21</text:p>
          </table:table-cell>
          <table:table-cell office:value-type="float" office:value="153.43" table:style-name="ce27">
            <text:p>153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6585026" table:style-name="ce30">
            <text:p>036585026</text:p>
          </table:table-cell>
          <table:table-cell office:value-type="string" table:style-name="ce31">
            <text:p>A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rilpivirina/tenofovir disoproxil</text:p>
          </table:table-cell>
          <table:table-cell office:value-type="string" table:style-name="ce26">
            <text:p>EMTRICITABINA+RILPIVIRINA+TENOFOVIR DISOPROXIL 200MG+25MG+245MG 30 UNITA' USO ORALE</text:p>
          </table:table-cell>
          <table:table-cell office:value-type="string" table:style-name="ce26">
            <text:p>EVIPLERA*30 cpr riv 25 mg + 200 mg + 245 mg flacone</text:p>
          </table:table-cell>
          <table:table-cell office:value-type="float" office:value="1085.03" table:style-name="ce27">
            <text:p>1085,03</text:p>
          </table:table-cell>
          <table:table-cell office:value-type="float" office:value="657.44" table:style-name="ce27">
            <text:p>657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1711019" table:style-name="ce30">
            <text:p>041711019</text:p>
          </table:table-cell>
          <table:table-cell office:value-type="string" table:style-name="ce31">
            <text:p>AM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alafenamide</text:p>
          </table:table-cell>
          <table:table-cell office:value-type="string" table:style-name="ce26">
            <text:p>EMTRICITABINA+TENOFOVIR ALAFENAMIDE 200+25MG 30 UNITA' USO ORALE</text:p>
          </table:table-cell>
          <table:table-cell office:value-type="string" table:style-name="ce26">
            <text:p>DESCOVY*30 cpr riv 200 mg + 25 mg</text:p>
          </table:table-cell>
          <table:table-cell office:value-type="float" office:value="677.71" table:style-name="ce27">
            <text:p>677,71</text:p>
          </table:table-cell>
          <table:table-cell office:value-type="float" office:value="410.64" table:style-name="ce27">
            <text:p>4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4865032" table:style-name="ce30">
            <text:p>044865032</text:p>
          </table:table-cell>
          <table:table-cell office:value-type="string" table:style-name="ce31">
            <text:p>J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disoproxil/elvitegravir/cobicistat</text:p>
          </table:table-cell>
          <table:table-cell office:value-type="string" table:style-name="ce26">
            <text:p>EMTRICITABINA+TENOFOVIR DISOPROXIL+ELVITEGRAVIR+COBICISTAT 200MG+245MG+150MG+150MG 30 UNITA' USO ORALE</text:p>
          </table:table-cell>
          <table:table-cell office:value-type="string" table:style-name="ce26">
            <text:p>STRIBILD*30 cpr riv 150 mg + 150 mg + 200 mg + 245 mg flacone</text:p>
          </table:table-cell>
          <table:table-cell office:value-type="float" office:value="1578.11" table:style-name="ce27">
            <text:p>1578,11</text:p>
          </table:table-cell>
          <table:table-cell office:value-type="float" office:value="956.2" table:style-name="ce27">
            <text:p>95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2815011" table:style-name="ce30">
            <text:p>042815011</text:p>
          </table:table-cell>
          <table:table-cell office:value-type="string" table:style-name="ce31">
            <text:p>G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corafenib</text:p>
          </table:table-cell>
          <table:table-cell office:value-type="string" table:style-name="ce26">
            <text:p>ENCORAFENIB 75MG 42 UNITA' USO ORALE</text:p>
          </table:table-cell>
          <table:table-cell office:value-type="string" table:style-name="ce26">
            <text:p>BRAFTOVI*42x1 cps 75 mg</text:p>
          </table:table-cell>
          <table:table-cell office:value-type="float" office:value="3854.03" table:style-name="ce27">
            <text:p>3854,03</text:p>
          </table:table-cell>
          <table:table-cell office:value-type="float" office:value="2335.21" table:style-name="ce27">
            <text:p>2335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8027" table:style-name="ce30">
            <text:p>047198027</text:p>
          </table:table-cell>
          <table:table-cell office:value-type="string" table:style-name="ce31">
            <text:p>L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fortumab vedotin</text:p>
          </table:table-cell>
          <table:table-cell office:value-type="string" table:style-name="ce26">
            <text:p>ENFORTUMAB VEDOTIN 30MG 1 UNITA' USO PARENTERALE</text:p>
          </table:table-cell>
          <table:table-cell office:value-type="string" table:style-name="ce26">
            <text:p>PADCEV*1 flaconcino INFUS EV 30 mg polv</text:p>
          </table:table-cell>
          <table:table-cell office:value-type="float" office:value="1897.97" table:style-name="ce27">
            <text:p>1897,97</text:p>
          </table:table-cell>
          <table:table-cell office:value-type="float" office:value="1150" table:style-name="ce27">
            <text:p>11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50008022" table:style-name="ce30">
            <text:p>050008022</text:p>
          </table:table-cell>
          <table:table-cell office:value-type="string" table:style-name="ce31">
            <text:p>M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oximone</text:p>
          </table:table-cell>
          <table:table-cell office:value-type="string" table:style-name="ce26">
            <text:p>ENOXIMONE 100MG 20ML 5 UNITA' USO PARENTERALE</text:p>
          </table:table-cell>
          <table:table-cell office:value-type="string" table:style-name="ce26">
            <text:p>PERFAN*5 fiale EV 100 mg 20 ml</text:p>
          </table:table-cell>
          <table:table-cell office:value-type="float" office:value="81.48" table:style-name="ce27">
            <text:p>81,48</text:p>
          </table:table-cell>
          <table:table-cell office:value-type="float" office:value="49.37" table:style-name="ce27">
            <text:p>4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26958049" table:style-name="ce30">
            <text:p>026958049</text:p>
          </table:table-cell>
          <table:table-cell office:value-type="string" table:style-name="ce31">
            <text:p>A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1766.94" table:style-name="ce21">
            <text:p>11766,94</text:p>
          </table:table-cell>
          <table:table-cell office:value-type="float" office:value="7129.75" table:style-name="ce21">
            <text:p>7129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trectinib</text:p>
          </table:table-cell>
          <table:table-cell office:value-type="string" table:style-name="ce26">
            <text:p>ENTRECTINIB 100MG 30 UNITA' USO ORALE</text:p>
          </table:table-cell>
          <table:table-cell office:value-type="string" table:style-name="ce26">
            <text:p>ROZLYTREK*30 cps 100 mg flacone</text:p>
          </table:table-cell>
          <table:table-cell office:value-type="float" office:value="1961.16" table:style-name="ce27">
            <text:p>1961,16</text:p>
          </table:table-cell>
          <table:table-cell office:value-type="float" office:value="1188.3" table:style-name="ce27">
            <text:p>1188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961015" table:style-name="ce30">
            <text:p>048961015</text:p>
          </table:table-cell>
          <table:table-cell office:value-type="string" table:style-name="ce31">
            <text:p>L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1 UNITA' USO PARENTERALE</text:p>
          </table:table-cell>
          <table:table-cell office:value-type="string" table:style-name="ce26">
            <text:p>PHAREPA*1 flaconcino EV 25.000 UI 5 ml</text:p>
          </table:table-cell>
          <table:table-cell office:value-type="float" office:value="7" table:style-name="ce27">
            <text:p>7,00</text:p>
          </table:table-cell>
          <table:table-cell office:value-type="float" office:value="4.25" table:style-name="ce27">
            <text:p>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18" table:style-name="ce30">
            <text:p>034692018</text:p>
          </table:table-cell>
          <table:table-cell office:value-type="string" table:style-name="ce31">
            <text:p>78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5 UNITA' USO PARENTERALE</text:p>
          </table:table-cell>
          <table:table-cell office:value-type="string" table:style-name="ce26">
            <text:p>PHAREPA*5 flaconcini EV 25.000 UI 5 ml</text:p>
          </table:table-cell>
          <table:table-cell office:value-type="float" office:value="37.97" table:style-name="ce27">
            <text:p>37,97</text:p>
          </table:table-cell>
          <table:table-cell office:value-type="float" office:value="23.01" table:style-name="ce27">
            <text:p>2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44" table:style-name="ce30">
            <text:p>034692044</text:p>
          </table:table-cell>
          <table:table-cell office:value-type="string" table:style-name="ce31">
            <text:p>A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500UI 10 UNITA' USO PARENTERALE</text:p>
          </table:table-cell>
          <table:table-cell office:value-type="string" table:style-name="ce26">
            <text:p>EPSODILAVE*10 fiale 500 UI 2 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4630032" table:style-name="ce30">
            <text:p>034630032</text:p>
          </table:table-cell>
          <table:table-cell office:value-type="string" table:style-name="ce31">
            <text:p>AN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coritamab</text:p>
          </table:table-cell>
          <table:table-cell office:value-type="string" table:style-name="ce20">
            <text:p>EPCORITAMAB 48MG 0,8ML 1 UNITA' USO PARENTERALE</text:p>
          </table:table-cell>
          <table:table-cell office:value-type="string" table:style-name="ce20">
            <text:p>TEPKINLY*1 flaconcino SC 48 mg 0,8 ml 60 mg/ml</text:p>
          </table:table-cell>
          <table:table-cell office:value-type="float" office:value="10068.93" table:style-name="ce21">
            <text:p>10068,93</text:p>
          </table:table-cell>
          <table:table-cell office:value-type="float" office:value="6100.9" table:style-name="ce21">
            <text:p>610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50855028" table:style-name="ce24">
            <text:p>050855028</text:p>
          </table:table-cell>
          <table:table-cell office:value-type="string" table:style-name="ce25">
            <text:p>MX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coritamab</text:p>
          </table:table-cell>
          <table:table-cell office:value-type="string" table:style-name="ce26">
            <text:p>EPCORITAMAB 4MG 0,8ML 1 UNITA' USO PARENTERALE</text:p>
          </table:table-cell>
          <table:table-cell office:value-type="string" table:style-name="ce26">
            <text:p>TEPKINLY*1 flaconcino SC 4 mg 0,8 ml 5 mg/ml</text:p>
          </table:table-cell>
          <table:table-cell office:value-type="float" office:value="839.07" table:style-name="ce27">
            <text:p>839,07</text:p>
          </table:table-cell>
          <table:table-cell office:value-type="float" office:value="508.4" table:style-name="ce27">
            <text:p>50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50855016" table:style-name="ce30">
            <text:p>050855016</text:p>
          </table:table-cell>
          <table:table-cell office:value-type="string" table:style-name="ce31">
            <text:p>MX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1 UNITA' USO PARENTERALE</text:p>
          </table:table-cell>
          <table:table-cell office:value-type="string" table:style-name="ce20">
            <text:p>FARMORUBICINA*1 flacone EV 50 mg polv</text:p>
          </table:table-cell>
          <table:table-cell office:value-type="float" office:value="119.68" table:style-name="ce21">
            <text:p>119,68</text:p>
          </table:table-cell>
          <table:table-cell office:value-type="float" office:value="54.41" table:style-name="ce21">
            <text:p>54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43" table:style-name="ce24">
            <text:p>025197043</text:p>
          </table:table-cell>
          <table:table-cell office:value-type="string" table:style-name="ce25">
            <text:p>79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10MG 5ML 1 UNITA' USO PARENTERALE</text:p>
          </table:table-cell>
          <table:table-cell office:value-type="string" table:style-name="ce26">
            <text:p>EPIRUBICINA*1 flaconcino 10 mg 5 ml 2 mg/ml</text:p>
          </table:table-cell>
          <table:table-cell office:value-type="float" office:value="19.66" table:style-name="ce27">
            <text:p>19,66</text:p>
          </table:table-cell>
          <table:table-cell office:value-type="float" office:value="11.91" table:style-name="ce27">
            <text:p>11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44013" table:style-name="ce30">
            <text:p>039244013</text:p>
          </table:table-cell>
          <table:table-cell office:value-type="string" table:style-name="ce31">
            <text:p>AN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10MG 5ML 1 UNITA' USO PARENTERALE</text:p>
          </table:table-cell>
          <table:table-cell office:value-type="string" table:style-name="ce26">
            <text:p>EPIRUBICINA*1 flaconcino 5 ml 2 mg/ml</text:p>
          </table:table-cell>
          <table:table-cell office:value-type="float" office:value="19.66" table:style-name="ce27">
            <text:p>19,66</text:p>
          </table:table-cell>
          <table:table-cell office:value-type="float" office:value="11.91" table:style-name="ce27">
            <text:p>11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425019" table:style-name="ce30">
            <text:p>048425019</text:p>
          </table:table-cell>
          <table:table-cell office:value-type="string" table:style-name="ce31">
            <text:p>AN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10MG 5ML 1 UNITA' USO PARENTERALE</text:p>
          </table:table-cell>
          <table:table-cell office:value-type="string" table:style-name="ce26">
            <text:p>FARMORUBICINA*1 flacone 10 mg 5 ml</text:p>
          </table:table-cell>
          <table:table-cell office:value-type="float" office:value="37.81" table:style-name="ce27">
            <text:p>37,81</text:p>
          </table:table-cell>
          <table:table-cell office:value-type="float" office:value="17.190000000000001" table:style-name="ce27">
            <text:p>17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68" table:style-name="ce30">
            <text:p>025197068</text:p>
          </table:table-cell>
          <table:table-cell office:value-type="string" table:style-name="ce31">
            <text:p>AN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56" table:style-name="ce24">
            <text:p>039000056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45" table:style-name="ce24">
            <text:p>048425045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EPIRUBICINA*1 flaconcino 200 mg 100 ml 2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49" table:style-name="ce24">
            <text:p>039244049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200MG 100ML 1 UNITA' USO PARENTERALE</text:p>
          </table:table-cell>
          <table:table-cell office:value-type="string" table:style-name="ce20">
            <text:p>FARMORUBICINA*1 flacone infus EV 200 mg 100 ml</text:p>
          </table:table-cell>
          <table:table-cell office:value-type="float" office:value="630.1" table:style-name="ce21">
            <text:p>630,10</text:p>
          </table:table-cell>
          <table:table-cell office:value-type="float" office:value="286.41000000000003" table:style-name="ce21">
            <text:p>286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82" table:style-name="ce24">
            <text:p>025197082</text:p>
          </table:table-cell>
          <table:table-cell office:value-type="string" table:style-name="ce25">
            <text:p>A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25ML 1 UNITA' USO PARENTERALE</text:p>
          </table:table-cell>
          <table:table-cell office:value-type="string" table:style-name="ce26">
            <text:p>EPIRUBICINA*1 flaconcino 25 ml 2 mg/ml</text:p>
          </table:table-cell>
          <table:table-cell office:value-type="float" office:value="81.180000000000007" table:style-name="ce27">
            <text:p>81,18</text:p>
          </table:table-cell>
          <table:table-cell office:value-type="float" office:value="49.19" table:style-name="ce27">
            <text:p>4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00031" table:style-name="ce30">
            <text:p>039000031</text:p>
          </table:table-cell>
          <table:table-cell office:value-type="string" table:style-name="ce31">
            <text:p>A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25ML 1 UNITA' USO PARENTERALE</text:p>
          </table:table-cell>
          <table:table-cell office:value-type="string" table:style-name="ce26">
            <text:p>EPIRUBICINA*1 flaconcino 25 ml 2 mg/ml</text:p>
          </table:table-cell>
          <table:table-cell office:value-type="float" office:value="81.180000000000007" table:style-name="ce27">
            <text:p>81,18</text:p>
          </table:table-cell>
          <table:table-cell office:value-type="float" office:value="49.19" table:style-name="ce27">
            <text:p>4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425033" table:style-name="ce30">
            <text:p>048425033</text:p>
          </table:table-cell>
          <table:table-cell office:value-type="string" table:style-name="ce31">
            <text:p>A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25ML 1 UNITA' USO PARENTERALE</text:p>
          </table:table-cell>
          <table:table-cell office:value-type="string" table:style-name="ce26">
            <text:p>EPIRUBICINA*1 flaconcino 50 mg 25 ml 2 mg/ml</text:p>
          </table:table-cell>
          <table:table-cell office:value-type="float" office:value="81.180000000000007" table:style-name="ce27">
            <text:p>81,18</text:p>
          </table:table-cell>
          <table:table-cell office:value-type="float" office:value="49.19" table:style-name="ce27">
            <text:p>4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44037" table:style-name="ce30">
            <text:p>039244037</text:p>
          </table:table-cell>
          <table:table-cell office:value-type="string" table:style-name="ce31">
            <text:p>A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25ML 1 UNITA' USO PARENTERALE</text:p>
          </table:table-cell>
          <table:table-cell office:value-type="string" table:style-name="ce26">
            <text:p>FARMORUBICINA*1 flacone 50 mg 25ml</text:p>
          </table:table-cell>
          <table:table-cell office:value-type="float" office:value="155.66999999999999" table:style-name="ce27">
            <text:p>155,67</text:p>
          </table:table-cell>
          <table:table-cell office:value-type="float" office:value="70.760000000000005" table:style-name="ce27">
            <text:p>70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70" table:style-name="ce30">
            <text:p>025197070</text:p>
          </table:table-cell>
          <table:table-cell office:value-type="string" table:style-name="ce31">
            <text:p>A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0,5MG 1 UNITA' USO PARENTERALE</text:p>
          </table:table-cell>
          <table:table-cell office:value-type="string" table:style-name="ce20">
            <text:p>CARIPUL*1 flaconcino EV 0,5 mg + 1 flaconcino solv 100 ml</text:p>
          </table:table-cell>
          <table:table-cell office:value-type="float" office:value="104.13" table:style-name="ce21">
            <text:p>104,13</text:p>
          </table:table-cell>
          <table:table-cell office:value-type="float" office:value="63.09" table:style-name="ce21">
            <text:p>6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38" table:style-name="ce24">
            <text:p>042119038</text:p>
          </table:table-cell>
          <table:table-cell office:value-type="string" table:style-name="ce25">
            <text:p>A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oprostenolo</text:p>
          </table:table-cell>
          <table:table-cell office:value-type="string" table:style-name="ce26">
            <text:p>EPOPROSTENOLO 1,5MG 1 UNITA' USO PARENTERALE</text:p>
          </table:table-cell>
          <table:table-cell office:value-type="string" table:style-name="ce26">
            <text:p>CARIPUL*1 flaconcino EV 1,5 mg + 1 flaconcino solv 100 ml</text:p>
          </table:table-cell>
          <table:table-cell office:value-type="float" office:value="178.59" table:style-name="ce27">
            <text:p>178,59</text:p>
          </table:table-cell>
          <table:table-cell office:value-type="float" office:value="108.21" table:style-name="ce27">
            <text:p>10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119040" table:style-name="ce30">
            <text:p>042119040</text:p>
          </table:table-cell>
          <table:table-cell office:value-type="string" table:style-name="ce31">
            <text:p>A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oprostenolo</text:p>
          </table:table-cell>
          <table:table-cell office:value-type="string" table:style-name="ce26">
            <text:p>EPOPROSTENOLO 1,5MG 1 UNITA' USO PARENTERALE</text:p>
          </table:table-cell>
          <table:table-cell office:value-type="string" table:style-name="ce26">
            <text:p>EPOPROSTENOLO*1 flaconcino 1,5 mg polv per soluz infus</text:p>
          </table:table-cell>
          <table:table-cell office:value-type="float" office:value="178.59" table:style-name="ce27">
            <text:p>178,59</text:p>
          </table:table-cell>
          <table:table-cell office:value-type="float" office:value="108.21" table:style-name="ce27">
            <text:p>10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956024" table:style-name="ce30">
            <text:p>045956024</text:p>
          </table:table-cell>
          <table:table-cell office:value-type="string" table:style-name="ce31">
            <text:p>A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oprostenolo</text:p>
          </table:table-cell>
          <table:table-cell office:value-type="string" table:style-name="ce26">
            <text:p>EPOPROSTENOLO 1,5MG 1 UNITA' USO PARENTERALE</text:p>
          </table:table-cell>
          <table:table-cell office:value-type="string" table:style-name="ce26">
            <text:p>FLOLAN*1 flaconcino EV 1,5 mg + 2 flaconcini solv 50 ml</text:p>
          </table:table-cell>
          <table:table-cell office:value-type="float" office:value="343.31" table:style-name="ce27">
            <text:p>343,31</text:p>
          </table:table-cell>
          <table:table-cell office:value-type="float" office:value="156.05000000000001" table:style-name="ce27">
            <text:p>156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TRADING SERVICES LTD</text:p>
          </table:table-cell>
          <table:table-cell office:value-type="float" office:value="27750037" table:style-name="ce30">
            <text:p>027750037</text:p>
          </table:table-cell>
          <table:table-cell office:value-type="string" table:style-name="ce31">
            <text:p>A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20MG 10ML 1 UNITA' USO PARENTERALE</text:p>
          </table:table-cell>
          <table:table-cell office:value-type="string" table:style-name="ce20">
            <text:p>INTEGRILIN*1 flacone EV 10 ml 2 mg/ml</text:p>
          </table:table-cell>
          <table:table-cell office:value-type="float" office:value="30.4" table:style-name="ce21">
            <text:p>30,40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34489029" table:style-name="ce24">
            <text:p>034489029</text:p>
          </table:table-cell>
          <table:table-cell office:value-type="string" table:style-name="ce25">
            <text:p>A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fibatide</text:p>
          </table:table-cell>
          <table:table-cell office:value-type="string" table:style-name="ce26">
            <text:p>EPTIFIBATIDE 75MG 100ML 1 UNITA' USO PARENTERALE</text:p>
          </table:table-cell>
          <table:table-cell office:value-type="string" table:style-name="ce26">
            <text:p>INTEGRILIN*1 flacone EV 100 ml 0,75 mg/ml</text:p>
          </table:table-cell>
          <table:table-cell office:value-type="float" office:value="96.01" table:style-name="ce27">
            <text:p>96,01</text:p>
          </table:table-cell>
          <table:table-cell office:value-type="float" office:value="58.18" table:style-name="ce27">
            <text:p>58,1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34489017" table:style-name="ce30">
            <text:p>034489017</text:p>
          </table:table-cell>
          <table:table-cell office:value-type="string" table:style-name="ce31">
            <text:p>AO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tinezumab</text:p>
          </table:table-cell>
          <table:table-cell office:value-type="string" table:style-name="ce20">
            <text:p>EPTINEZUMAB 100MG 1 UNITA' USO PARENTERALE</text:p>
          </table:table-cell>
          <table:table-cell office:value-type="string" table:style-name="ce20">
            <text:p>VYEPTI*1 flaconcino EV 100 mg 1 ml</text:p>
          </table:table-cell>
          <table:table-cell office:value-type="float" office:value="2325.77" table:style-name="ce21">
            <text:p>2325,77</text:p>
          </table:table-cell>
          <table:table-cell office:value-type="float" office:value="1409.22" table:style-name="ce21">
            <text:p>1409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.LUNDBECK A/S</text:p>
          </table:table-cell>
          <table:table-cell office:value-type="float" office:value="49879012" table:style-name="ce24">
            <text:p>049879012</text:p>
          </table:table-cell>
          <table:table-cell office:value-type="string" table:style-name="ce25">
            <text:p>M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avaciclina</text:p>
          </table:table-cell>
          <table:table-cell office:value-type="string" table:style-name="ce26">
            <text:p>ERAVACICLINA 100MG 10 UNITA' USO PARENTERALE</text:p>
          </table:table-cell>
          <table:table-cell office:value-type="string" table:style-name="ce26">
            <text:p>XERAVA*10 flaconcini EV 100 mg</text:p>
          </table:table-cell>
          <table:table-cell office:value-type="float" office:value="2681.91" table:style-name="ce27">
            <text:p>2681,91</text:p>
          </table:table-cell>
          <table:table-cell office:value-type="float" office:value="1625" table:style-name="ce27">
            <text:p>16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AION PHARMA GMBH</text:p>
          </table:table-cell>
          <table:table-cell office:value-type="float" office:value="47191059" table:style-name="ce30">
            <text:p>047191059</text:p>
          </table:table-cell>
          <table:table-cell office:value-type="string" table:style-name="ce31">
            <text:p>M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50248018" table:style-name="ce24">
            <text:p>050248018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ENMARK PHARMACEUTICALS S.R.O</text:p>
          </table:table-cell>
          <table:table-cell office:value-type="float" office:value="50886011" table:style-name="ce24">
            <text:p>050886011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1021018" table:style-name="ce24">
            <text:p>051021018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1122012" table:style-name="ce24">
            <text:p>051122012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ERIBULINA*1 flaconcino EV 2 ml 0,44 mg/ml</text:p>
          </table:table-cell>
          <table:table-cell office:value-type="float" office:value="417.05" table:style-name="ce21">
            <text:p>417,05</text:p>
          </table:table-cell>
          <table:table-cell office:value-type="float" office:value="252.7" table:style-name="ce21">
            <text:p>252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51306013" table:style-name="ce24">
            <text:p>051306013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HALAVEN*1 flaconcino EV 0,88 mg 2 ml 0,44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24">
            <text:p>041021015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95013" table:style-name="ce30">
            <text:p>044995013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838012" table:style-name="ce30">
            <text:p>04583801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126027" table:style-name="ce30">
            <text:p>048126027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TARCEVA*30 cpr riv 100 mg</text:p>
          </table:table-cell>
          <table:table-cell office:value-type="float" office:value="2466.59" table:style-name="ce27">
            <text:p>2466,59</text:p>
          </table:table-cell>
          <table:table-cell office:value-type="float" office:value="1494.54" table:style-name="ce27">
            <text:p>1494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6871022" table:style-name="ce30">
            <text:p>03687102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37" table:style-name="ce24">
            <text:p>044995037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5" table:style-name="ce21">
            <text:p>2154,15</text:p>
          </table:table-cell>
          <table:table-cell office:value-type="float" office:value="1305.23" table:style-name="ce21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24" table:style-name="ce24">
            <text:p>04583802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39" table:style-name="ce24">
            <text:p>048126039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TARCEVA*30 cpr riv 150 mg</text:p>
          </table:table-cell>
          <table:table-cell office:value-type="float" office:value="3077.28" table:style-name="ce21">
            <text:p>3077,28</text:p>
          </table:table-cell>
          <table:table-cell office:value-type="float" office:value="1864.57" table:style-name="ce21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REGISTRATION GMBH</text:p>
          </table:table-cell>
          <table:table-cell office:value-type="float" office:value="36871034" table:style-name="ce24">
            <text:p>03687103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5004013" table:style-name="ce30">
            <text:p>045004013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polv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SUN PHARMACEUTICAL IND.EU.B.V.</text:p>
          </table:table-cell>
          <table:table-cell office:value-type="float" office:value="50216011" table:style-name="ce30">
            <text:p>050216011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INVANZ*1 flaconcino EV 1 g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5851017" table:style-name="ce30">
            <text:p>035851017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aminolevulinato</text:p>
          </table:table-cell>
          <table:table-cell office:value-type="string" table:style-name="ce20">
            <text:p>ESAMINOLEVULINATO 85MG 50ML 1 UNITA' USO ENDOVESCICALE</text:p>
          </table:table-cell>
          <table:table-cell office:value-type="string" table:style-name="ce20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21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CURE ASA</text:p>
          </table:table-cell>
          <table:table-cell office:value-type="float" office:value="37598048" table:style-name="ce24">
            <text:p>037598048</text:p>
          </table:table-cell>
          <table:table-cell office:value-type="string" table:style-name="ce25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ketamina</text:p>
          </table:table-cell>
          <table:table-cell office:value-type="string" table:style-name="ce26">
            <text:p>ESKETAMINA 28MG 0,2ML SOLUZIONE USO NASALE</text:p>
          </table:table-cell>
          <table:table-cell office:value-type="string" table:style-name="ce26">
            <text:p>SPRAVATO*spray nasale 1 flaconcino 0,2 ml 28 mg</text:p>
          </table:table-cell>
          <table:table-cell office:value-type="float" office:value="297.14999999999998" table:style-name="ce27">
            <text:p>297,15</text:p>
          </table:table-cell>
          <table:table-cell office:value-type="float" office:value="180.05" table:style-name="ce27">
            <text:p>18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398010" table:style-name="ce30">
            <text:p>048398010</text:p>
          </table:table-cell>
          <table:table-cell office:value-type="string" table:style-name="ce31">
            <text:p>LC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ML 5 UNITA' USO PARENTERALE</text:p>
          </table:table-cell>
          <table:table-cell office:value-type="string" table:style-name="ce20">
            <text:p>BREVIBLOC*5 flaconcini infus 100 mg 10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20" table:style-name="ce24">
            <text:p>027248020</text:p>
          </table:table-cell>
          <table:table-cell office:value-type="string" table:style-name="ce25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BREVIBLOC*1 sacca EV 250 ml 10 mg/ml</text:p>
          </table:table-cell>
          <table:table-cell office:value-type="float" office:value="195" table:style-name="ce27">
            <text:p>195,00</text:p>
          </table:table-cell>
          <table:table-cell office:value-type="float" office:value="118.14" table:style-name="ce27">
            <text:p>11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7248032" table:style-name="ce30">
            <text:p>027248032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ESMOCARD*1 fiala polv soluz infus 2.500 mg</text:p>
          </table:table-cell>
          <table:table-cell office:value-type="float" office:value="140.4" table:style-name="ce27">
            <text:p>140,40</text:p>
          </table:table-cell>
          <table:table-cell office:value-type="float" office:value="85.07" table:style-name="ce27">
            <text:p>85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37869031" table:style-name="ce30">
            <text:p>037869031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 UNITA' USO PARENTERALE</text:p>
          </table:table-cell>
          <table:table-cell office:value-type="string" table:style-name="ce20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87011" table:style-name="ce24">
            <text:p>044287011</text:p>
          </table:table-cell>
          <table:table-cell office:value-type="string" table:style-name="ce25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EV 40 mg 5 ml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438018" table:style-name="ce30">
            <text:p>040438018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soluz iniett/infus 4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527012" table:style-name="ce30">
            <text:p>044527012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LUCEN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LESCI SpA IST.FARMACOBIOL.</text:p>
          </table:table-cell>
          <table:table-cell office:value-type="float" office:value="35367539" table:style-name="ce30">
            <text:p>035367539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NEXIUM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ITALIA Srl</text:p>
          </table:table-cell>
          <table:table-cell office:value-type="float" office:value="34972531" table:style-name="ce30">
            <text:p>034972531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0 UNITA' USO PARENTERALE</text:p>
          </table:table-cell>
          <table:table-cell office:value-type="string" table:style-name="ce20">
            <text:p>ESOMEPRAZOLO*10 flaconcini polv EV 40 mg 5 ml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77020" table:style-name="ce24">
            <text:p>047977020</text:p>
          </table:table-cell>
          <table:table-cell office:value-type="string" table:style-name="ce25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BENEPALI*4 siringhe preriempite SC 0,51 ml 25 mg 50 mg/ml</text:p>
          </table:table-cell>
          <table:table-cell office:value-type="float" office:value="518.33000000000004" table:style-name="ce27">
            <text:p>518,33</text:p>
          </table:table-cell>
          <table:table-cell office:value-type="float" office:value="314.07" table:style-name="ce27">
            <text:p>314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57" table:style-name="ce30">
            <text:p>044691057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NBREL*4 siringhe SC 25 mg 0,5 ml + 8 tamponi</text:p>
          </table:table-cell>
          <table:table-cell office:value-type="float" office:value="760.02" table:style-name="ce27">
            <text:p>760,02</text:p>
          </table:table-cell>
          <table:table-cell office:value-type="float" office:value="460.51" table:style-name="ce27">
            <text:p>46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02" table:style-name="ce30">
            <text:p>034675102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RELZI*4 siringhe preriempite SC 25 mg 0,5 ml</text:p>
          </table:table-cell>
          <table:table-cell office:value-type="float" office:value="494.02" table:style-name="ce27">
            <text:p>494,02</text:p>
          </table:table-cell>
          <table:table-cell office:value-type="float" office:value="299.33999999999997" table:style-name="ce27">
            <text:p>29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34" table:style-name="ce30">
            <text:p>045451034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1ML 4 UNITA' USO PARENTERALE</text:p>
          </table:table-cell>
          <table:table-cell office:value-type="string" table:style-name="ce20">
            <text:p>ENBREL*4 flaconcini SC 25 mg + 4 siringhe 1 ml senza ago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037" table:style-name="ce24">
            <text:p>034675037</text:p>
          </table:table-cell>
          <table:table-cell office:value-type="string" table:style-name="ce25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penne preriempite SC 50 mg 1 ml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20" table:style-name="ce30">
            <text:p>04469102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siringhe preriempite SC 1 ml 50 mg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18" table:style-name="ce30">
            <text:p>044691018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penne SC 50 mg 1 ml + 8 tamponi</text:p>
          </table:table-cell>
          <table:table-cell office:value-type="float" office:value="1520.07" table:style-name="ce27">
            <text:p>1520,07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91" table:style-name="ce30">
            <text:p>03467519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siringhe SC 50 mg 1 ml + 8 tamponi</text:p>
          </table:table-cell>
          <table:table-cell office:value-type="float" office:value="1520.05" table:style-name="ce27">
            <text:p>1520,05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40" table:style-name="ce30">
            <text:p>03467514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penn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111" table:style-name="ce30">
            <text:p>04545111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siringh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73" table:style-name="ce30">
            <text:p>045451073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10MG 1ML 4 UNITA' USO PARENTERALE</text:p>
          </table:table-cell>
          <table:table-cell office:value-type="string" table:style-name="ce20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215" table:style-name="ce24">
            <text:p>034675215</text:p>
          </table:table-cell>
          <table:table-cell office:value-type="string" table:style-name="ce25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cino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50" table:style-name="ce30">
            <text:p>034410050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49" table:style-name="ce30">
            <text:p>03662204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69" table:style-name="ce30">
            <text:p>04267306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INFUS EV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56" table:style-name="ce30">
            <text:p>048368056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cino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11" table:style-name="ce24">
            <text:p>034410011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13" table:style-name="ce24">
            <text:p>036622013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18" table:style-name="ce24">
            <text:p>042673018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INFUS EV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17" table:style-name="ce24">
            <text:p>048368017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23" table:style-name="ce30">
            <text:p>034410023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32" table:style-name="ce30">
            <text:p>042673032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25" table:style-name="ce30">
            <text:p>036622025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INFUS EV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29" table:style-name="ce30">
            <text:p>048368029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37" table:style-name="ce24">
            <text:p>036622037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rasimod</text:p>
          </table:table-cell>
          <table:table-cell office:value-type="string" table:style-name="ce26">
            <text:p>ETRASIMOD 2MG 28 UNITA' - USO ORALE</text:p>
          </table:table-cell>
          <table:table-cell office:value-type="string" table:style-name="ce26">
            <text:p>VELSIPITY*28 cpr riv 2 mg</text:p>
          </table:table-cell>
          <table:table-cell office:value-type="float" office:value="947.34" table:style-name="ce27">
            <text:p>947,34</text:p>
          </table:table-cell>
          <table:table-cell office:value-type="float" office:value="574" table:style-name="ce27">
            <text:p>57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51115018" table:style-name="ce30">
            <text:p>051115018</text:p>
          </table:table-cell>
          <table:table-cell office:value-type="string" table:style-name="ce31">
            <text:p>NE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ravirina</text:p>
          </table:table-cell>
          <table:table-cell office:value-type="string" table:style-name="ce20">
            <text:p>ETRAVIRINA 200MG 60 UNITA' USO ORALE</text:p>
          </table:table-cell>
          <table:table-cell office:value-type="string" table:style-name="ce20">
            <text:p>INTELENCE*60 cpr 200 mg flacone</text:p>
          </table:table-cell>
          <table:table-cell office:value-type="float" office:value="670.27" table:style-name="ce21">
            <text:p>670,27</text:p>
          </table:table-cell>
          <table:table-cell office:value-type="float" office:value="406.13" table:style-name="ce21">
            <text:p>406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703029" table:style-name="ce24">
            <text:p>038703029</text:p>
          </table:table-cell>
          <table:table-cell office:value-type="string" table:style-name="ce25">
            <text:p>A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AFINITOR*30 cpr 10 mg</text:p>
          </table:table-cell>
          <table:table-cell office:value-type="float" office:value="5719.63" table:style-name="ce27">
            <text:p>5719,63</text:p>
          </table:table-cell>
          <table:table-cell office:value-type="float" office:value="3465.6" table:style-name="ce27">
            <text:p>346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398045" table:style-name="ce30">
            <text:p>039398045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EVEROLIMUS*30 cpr 10 mg</text:p>
          </table:table-cell>
          <table:table-cell office:value-type="float" office:value="3437.66" table:style-name="ce27">
            <text:p>3437,66</text:p>
          </table:table-cell>
          <table:table-cell office:value-type="float" office:value="2082.9499999999998" table:style-name="ce27">
            <text:p>2082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THYPHARM S.A.</text:p>
          </table:table-cell>
          <table:table-cell office:value-type="float" office:value="45608078" table:style-name="ce30">
            <text:p>045608078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EVEROLIMUS*30 cpr 10 mg</text:p>
          </table:table-cell>
          <table:table-cell office:value-type="float" office:value="3906.5" table:style-name="ce27">
            <text:p>3906,50</text:p>
          </table:table-cell>
          <table:table-cell office:value-type="float" office:value="2367" table:style-name="ce27">
            <text:p>236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6460022" table:style-name="ce30">
            <text:p>046460022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10MG 30 UNITA' USO ORALE</text:p>
          </table:table-cell>
          <table:table-cell office:value-type="string" table:style-name="ce26">
            <text:p>EVEROLIMUS*30 cpr 10 mg</text:p>
          </table:table-cell>
          <table:table-cell office:value-type="float" office:value="3906.5" table:style-name="ce27">
            <text:p>3906,50</text:p>
          </table:table-cell>
          <table:table-cell office:value-type="float" office:value="2367" table:style-name="ce27">
            <text:p>236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92081" table:style-name="ce30">
            <text:p>046892081</text:p>
          </table:table-cell>
          <table:table-cell office:value-type="string" table:style-name="ce31">
            <text:p>A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AFINITOR*30 cpr 5 mg</text:p>
          </table:table-cell>
          <table:table-cell office:value-type="float" office:value="4021.62" table:style-name="ce21">
            <text:p>4021,62</text:p>
          </table:table-cell>
          <table:table-cell office:value-type="float" office:value="2436.75" table:style-name="ce21">
            <text:p>2436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19" table:style-name="ce24">
            <text:p>039398019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417.02" table:style-name="ce21">
            <text:p>2417,02</text:p>
          </table:table-cell>
          <table:table-cell office:value-type="float" office:value="1464.5" table:style-name="ce21">
            <text:p>14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41" table:style-name="ce24">
            <text:p>045608041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10" table:style-name="ce24">
            <text:p>046460010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5MG 30 UNITA' USO ORALE</text:p>
          </table:table-cell>
          <table:table-cell office:value-type="string" table:style-name="ce20">
            <text:p>EVEROLIMUS*30 cpr 5 mg</text:p>
          </table:table-cell>
          <table:table-cell office:value-type="float" office:value="2746.76" table:style-name="ce21">
            <text:p>2746,76</text:p>
          </table:table-cell>
          <table:table-cell office:value-type="float" office:value="1664.31" table:style-name="ce21">
            <text:p>1664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55" table:style-name="ce24">
            <text:p>046892055</text:p>
          </table:table-cell>
          <table:table-cell office:value-type="string" table:style-name="ce25">
            <text:p>A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vinacumab</text:p>
          </table:table-cell>
          <table:table-cell office:value-type="string" table:style-name="ce26">
            <text:p>EVINACUMAB 2,3ML 150MG/ML 1 UNITA' USO PARENTERALE</text:p>
          </table:table-cell>
          <table:table-cell office:value-type="string" table:style-name="ce26">
            <text:p>EVKEEZA*1 flaconcino EV 150 mg/ml 2,3 ml</text:p>
          </table:table-cell>
          <table:table-cell office:value-type="float" office:value="11277.75" table:style-name="ce27">
            <text:p>11277,75</text:p>
          </table:table-cell>
          <table:table-cell office:value-type="float" office:value="6833.35" table:style-name="ce27">
            <text:p>683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LTRAGENYX GERMANY GMBH</text:p>
          </table:table-cell>
          <table:table-cell office:value-type="float" office:value="49619012" table:style-name="ce30">
            <text:p>049619012</text:p>
          </table:table-cell>
          <table:table-cell office:value-type="string" table:style-name="ce31">
            <text:p>M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ricimab</text:p>
          </table:table-cell>
          <table:table-cell office:value-type="string" table:style-name="ce20">
            <text:p>FARICIMAB 6MG/DOSE 0,05ML 1 UNITA' USO INTRAVITREALE</text:p>
          </table:table-cell>
          <table:table-cell office:value-type="string" table:style-name="ce20">
            <text:p>VABYSMO*1 flaconcino per iniezione intravitreale 120 mg/ml 0,24 ml</text:p>
          </table:table-cell>
          <table:table-cell office:value-type="float" office:value="1042.92" table:style-name="ce21">
            <text:p>1042,92</text:p>
          </table:table-cell>
          <table:table-cell office:value-type="float" office:value="631.91999999999996" table:style-name="ce21">
            <text:p>631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231012" table:style-name="ce24">
            <text:p>050231012</text:p>
          </table:table-cell>
          <table:table-cell office:value-type="string" table:style-name="ce25">
            <text:p>M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IX/Fattore IX/Fattore X della coagulazione</text:p>
          </table:table-cell>
          <table:table-cell office:value-type="string" table:style-name="ce26">
            <text:p>FATTORE II+FATTORE IX+FATTORE X DELLA COAGULAZIONE 600UI 1 UNITA' USO PARENTERALE</text:p>
          </table:table-cell>
          <table:table-cell office:value-type="string" table:style-name="ce26">
            <text:p>PROTROMPLEX TIM3*1 fiala EV 600 Unita' Internazionali + 1 fiala solv 20 ml</text:p>
          </table:table-cell>
          <table:table-cell office:value-type="float" office:value="208.13" table:style-name="ce27">
            <text:p>208,13</text:p>
          </table:table-cell>
          <table:table-cell office:value-type="float" office:value="126.11" table:style-name="ce27">
            <text:p>126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23288032" table:style-name="ce30">
            <text:p>023288032</text:p>
          </table:table-cell>
          <table:table-cell office:value-type="string" table:style-name="ce31">
            <text:p>JQ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KEDCOM*1 flaconcino EV 500 Unita' Internazionali + 1 flaconcino solv 20 ml + set infusionale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" table:style-name="ce21">
            <text:p>12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41850013" table:style-name="ce24">
            <text:p>04185001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IX/Fattore X della coagulazione</text:p>
          </table:table-cell>
          <table:table-cell office:value-type="string" table:style-name="ce20">
            <text:p>FATTORE II+FATTORE IX+FATTORE X DELLA COAGULAZIONE 500UI 1 UNITA' USO PARENTERALE</text:p>
          </table:table-cell>
          <table:table-cell office:value-type="string" table:style-name="ce20">
            <text:p>UMANCOMPLEX*1 flacone EV 5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float" office:value="155.11000000000001" table:style-name="ce22">
            <text:p>155,11</text:p>
          </table:table-cell>
          <table:table-cell office:value-type="string" table:style-name="ce23">
            <text:p>KEDRION SpA</text:p>
          </table:table-cell>
          <table:table-cell office:value-type="float" office:value="23309103" table:style-name="ce24">
            <text:p>023309103</text:p>
          </table:table-cell>
          <table:table-cell office:value-type="string" table:style-name="ce25">
            <text:p>JQ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</text:p>
          </table:table-cell>
          <table:table-cell office:value-type="string" table:style-name="ce26">
            <text:p>FATTORE II+FATTORE VII+FATTORE IX+FATTORE X DELLA COAGULAZIONE+PROTEINA C 600UI 1 UNITA' USO PARENTERALE</text:p>
          </table:table-cell>
          <table:table-cell office:value-type="string" table:style-name="ce26">
            <text:p>PROPLEX*1 flaconcino polv 600 Unita' Internazionali + 1 flaconcino solv + kit per iniezione</text:p>
          </table:table-cell>
          <table:table-cell office:value-type="float" office:value="455.51" table:style-name="ce27">
            <text:p>455,51</text:p>
          </table:table-cell>
          <table:table-cell office:value-type="float" office:value="276" table:style-name="ce27">
            <text:p>27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3304017" table:style-name="ce30">
            <text:p>043304017</text:p>
          </table:table-cell>
          <table:table-cell office:value-type="string" table:style-name="ce31">
            <text:p>KD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FACT*1 flaconcino EV 500 Unita' Internazionali + 1 flaconcino solv 20 ml con dispositivo Nextaro v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ROTHYA BIOSOLUTIONS NETH.BV</text:p>
          </table:table-cell>
          <table:table-cell office:value-type="float" office:value="49861038" table:style-name="ce24">
            <text:p>049861038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CONFIDEX 500*1 flaconcino polv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15" table:style-name="ce24">
            <text:p>038844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500UI 20ML 1 UNITA' USO PARENTERALE</text:p>
          </table:table-cell>
          <table:table-cell office:value-type="string" table:style-name="ce20">
            <text:p>PRONATIV*1 flaconcino EV 500 Unita' Internazionali + 1 flaconcino solv 20 ml</text:p>
          </table:table-cell>
          <table:table-cell office:value-type="float" office:value="379.59" table:style-name="ce21">
            <text:p>379,59</text:p>
          </table:table-cell>
          <table:table-cell office:value-type="float" office:value="230" table:style-name="ce21">
            <text:p>2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15" table:style-name="ce24">
            <text:p>039240015</text:p>
          </table:table-cell>
          <table:table-cell office:value-type="string" table:style-name="ce25">
            <text:p>AP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1000UI 40ML 1UNITA' USO PARENTERALE</text:p>
          </table:table-cell>
          <table:table-cell office:value-type="string" table:style-name="ce26">
            <text:p>CONFIDEX 1000*1 flaconcino polv EV + 1 flaconcino solv 40 ml</text:p>
          </table:table-cell>
          <table:table-cell office:value-type="float" office:value="759.18" table:style-name="ce27">
            <text:p>759,18</text:p>
          </table:table-cell>
          <table:table-cell office:value-type="float" office:value="460" table:style-name="ce27">
            <text:p>4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8844027" table:style-name="ce30">
            <text:p>038844027</text:p>
          </table:table-cell>
          <table:table-cell office:value-type="string" table:style-name="ce31">
            <text:p>J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20ML 1UNITA' USO PARENTERALE</text:p>
          </table:table-cell>
          <table:table-cell office:value-type="string" table:style-name="ce20">
            <text:p>PRONATIV*1 flaconcino EV 1.000 Unita' Internazionali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9240027" table:style-name="ce24">
            <text:p>039240027</text:p>
          </table:table-cell>
          <table:table-cell office:value-type="string" table:style-name="ce25">
            <text:p>N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dratinib</text:p>
          </table:table-cell>
          <table:table-cell office:value-type="string" table:style-name="ce26">
            <text:p>FEDRATINIB 100MG 120 UNITA' USO ORALE</text:p>
          </table:table-cell>
          <table:table-cell office:value-type="string" table:style-name="ce26">
            <text:p>INREBIC*120 cps 100 mg flacone</text:p>
          </table:table-cell>
          <table:table-cell office:value-type="float" office:value="6814.4" table:style-name="ce27">
            <text:p>6814,40</text:p>
          </table:table-cell>
          <table:table-cell office:value-type="float" office:value="4128.9399999999996" table:style-name="ce27">
            <text:p>4128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373018" table:style-name="ce30">
            <text:p>049373018</text:p>
          </table:table-cell>
          <table:table-cell office:value-type="string" table:style-name="ce31">
            <text:p>LX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itoina</text:p>
          </table:table-cell>
          <table:table-cell office:value-type="string" table:style-name="ce26">
            <text:p>FENITOINA 250MG 5ML 5 UNITA' USO PARENTERALE IM EV</text:p>
          </table:table-cell>
          <table:table-cell office:value-type="string" table:style-name="ce26">
            <text:p>AURANTIN*5 flaconcini IM EV 250 mg 5 ml</text:p>
          </table:table-cell>
          <table:table-cell office:value-type="float" office:value="29.92" table:style-name="ce27">
            <text:p>29,92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PHARMA Srl</text:p>
          </table:table-cell>
          <table:table-cell office:value-type="float" office:value="28823021" table:style-name="ce30">
            <text:p>028823021</text:p>
          </table:table-cell>
          <table:table-cell office:value-type="string" table:style-name="ce31">
            <text:p>AP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0,1MG 2ML 5 UNITA' USO PARENTERALE EV</text:p>
          </table:table-cell>
          <table:table-cell office:value-type="string" table:style-name="ce26">
            <text:p>FENTANYL*5 fiale EV 100 mcg 2 ml</text:p>
          </table:table-cell>
          <table:table-cell office:value-type="float" office:value="2.5099999999999998" table:style-name="ce27">
            <text:p>2,51</text:p>
          </table:table-cell>
          <table:table-cell office:value-type="float" office:value="1.52" table:style-name="ce27">
            <text:p>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11" table:style-name="ce30">
            <text:p>035693011</text:p>
          </table:table-cell>
          <table:table-cell office:value-type="string" table:style-name="ce31">
            <text:p>A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2,5MG 50ML 1 UNITA' USO PARENTERALE EV</text:p>
          </table:table-cell>
          <table:table-cell office:value-type="string" table:style-name="ce26">
            <text:p>FENTANYL*1 flaconcino EV 2,5 mg 50 ml</text:p>
          </table:table-cell>
          <table:table-cell office:value-type="float" office:value="42.15" table:style-name="ce27">
            <text:p>42,15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35" table:style-name="ce30">
            <text:p>035693035</text:p>
          </table:table-cell>
          <table:table-cell office:value-type="string" table:style-name="ce31">
            <text:p>KR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500MCG 10ML 10 UNITA' USO PARENTERALE</text:p>
          </table:table-cell>
          <table:table-cell office:value-type="string" table:style-name="ce26">
            <text:p>FENTANIL*10 fiale 50 mcg/ml 10 ml</text:p>
          </table:table-cell>
          <table:table-cell office:value-type="float" office:value="20.67" table:style-name="ce27">
            <text:p>20,67</text:p>
          </table:table-cell>
          <table:table-cell office:value-type="float" office:value="12.53" table:style-name="ce27">
            <text:p>12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642022" table:style-name="ce30">
            <text:p>049642022</text:p>
          </table:table-cell>
          <table:table-cell office:value-type="string" table:style-name="ce31">
            <text:p>M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rro</text:p>
          </table:table-cell>
          <table:table-cell office:value-type="string" table:style-name="ce26">
            <text:p>FERRO ISOMALTOSIDE 1000 500MG 5ML SOLUZIONE USO PARENTERALE</text:p>
          </table:table-cell>
          <table:table-cell office:value-type="string" table:style-name="ce26">
            <text:p>MONOFERRIC*iniett 1 flaconcino 5 ml 100 mg/ml</text:p>
          </table:table-cell>
          <table:table-cell office:value-type="float" office:value="156.4" table:style-name="ce27">
            <text:p>156,40</text:p>
          </table:table-cell>
          <table:table-cell office:value-type="float" office:value="94.76" table:style-name="ce27">
            <text:p>94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OSMOS A/S</text:p>
          </table:table-cell>
          <table:table-cell office:value-type="float" office:value="45642143" table:style-name="ce30">
            <text:p>045642143</text:p>
          </table:table-cell>
          <table:table-cell office:value-type="string" table:style-name="ce31">
            <text:p>LW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</text:p>
          </table:table-cell>
          <table:table-cell office:value-type="string" table:style-name="ce26">
            <text:p>FIBRINOGENO UMANO 100ML 1,5G SOLUZIONE USO PARENTERALE</text:p>
          </table:table-cell>
          <table:table-cell office:value-type="string" table:style-name="ce26">
            <text:p>FIBRICLOTTE*1 flaconcino polv 1,5 g + 1 flaconcino solv 100 ml + sistema di trasferimento</text:p>
          </table:table-cell>
          <table:table-cell office:value-type="float" office:value="1343.36" table:style-name="ce27">
            <text:p>1343,36</text:p>
          </table:table-cell>
          <table:table-cell office:value-type="float" office:value="813.96" table:style-name="ce27">
            <text:p>81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4380018" table:style-name="ce30">
            <text:p>044380018</text:p>
          </table:table-cell>
          <table:table-cell office:value-type="string" table:style-name="ce31">
            <text:p>L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/Trombina Umana</text:p>
          </table:table-cell>
          <table:table-cell office:value-type="string" table:style-name="ce26">
            <text:p>FIBRINOGENO UMANO+TROMBINA UMANA 4ML 2 UNITA' ADESIVO TISSUTALE</text:p>
          </table:table-cell>
          <table:table-cell office:value-type="string" table:style-name="ce26">
            <text:p>VERASEAL*adesivo tissutale 2 siringhe 4 ml</text:p>
          </table:table-cell>
          <table:table-cell office:value-type="float" office:value="295.57" table:style-name="ce27">
            <text:p>295,57</text:p>
          </table:table-cell>
          <table:table-cell office:value-type="float" office:value="177.79" table:style-name="ce27">
            <text:p>177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5788027" table:style-name="ce30">
            <text:p>045788027</text:p>
          </table:table-cell>
          <table:table-cell office:value-type="string" table:style-name="ce31">
            <text:p>LT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10ML 1 UNITA' ADESIVO TISSUTALE</text:p>
          </table:table-cell>
          <table:table-cell office:value-type="string" table:style-name="ce26">
            <text:p>TISSEEL*adesivo tissutale 1 siringa 5 ml soluz proteine coagulabili + 5 ml soluz trombina + set</text:p>
          </table:table-cell>
          <table:table-cell office:value-type="float" office:value="754.82" table:style-name="ce27">
            <text:p>754,82</text:p>
          </table:table-cell>
          <table:table-cell office:value-type="float" office:value="457.35" table:style-name="ce27">
            <text:p>45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93" table:style-name="ce30">
            <text:p>025243193</text:p>
          </table:table-cell>
          <table:table-cell office:value-type="string" table:style-name="ce31">
            <text:p>AQ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4ML 1 UNITA' ADESIVO TISSUTALE</text:p>
          </table:table-cell>
          <table:table-cell office:value-type="string" table:style-name="ce26">
            <text:p>TISSEEL*adesivo tissutale 1 siringa 2 ml soluz proteine coagulabili + 2 ml soluz trombina + set</text:p>
          </table:table-cell>
          <table:table-cell office:value-type="float" office:value="296.38" table:style-name="ce27">
            <text:p>296,38</text:p>
          </table:table-cell>
          <table:table-cell office:value-type="float" office:value="179.58" table:style-name="ce27">
            <text:p>179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81" table:style-name="ce30">
            <text:p>025243181</text:p>
          </table:table-cell>
          <table:table-cell office:value-type="string" table:style-name="ce31">
            <text:p>AQ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244.92" table:style-name="ce21">
            <text:p>2244,92</text:p>
          </table:table-cell>
          <table:table-cell office:value-type="float" office:value="1360.23" table:style-name="ce21">
            <text:p>136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lgotinib</text:p>
          </table:table-cell>
          <table:table-cell office:value-type="string" table:style-name="ce26">
            <text:p>FILGOTINIB 200MG 30 UNITA' USO ORALE</text:p>
          </table:table-cell>
          <table:table-cell office:value-type="string" table:style-name="ce26">
            <text:p>JYSELECA*30 cpr riv 200 mg flacone</text:p>
          </table:table-cell>
          <table:table-cell office:value-type="float" office:value="1064.4100000000001" table:style-name="ce27">
            <text:p>1064,41</text:p>
          </table:table-cell>
          <table:table-cell office:value-type="float" office:value="644.94000000000005" table:style-name="ce27">
            <text:p>644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49054036" table:style-name="ce30">
            <text:p>049054036</text:p>
          </table:table-cell>
          <table:table-cell office:value-type="string" table:style-name="ce31">
            <text:p>L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ecainide</text:p>
          </table:table-cell>
          <table:table-cell office:value-type="string" table:style-name="ce26">
            <text:p>FLECAINIDE 150MG 15ML 5 UNITA' USO PARENTERALE</text:p>
          </table:table-cell>
          <table:table-cell office:value-type="string" table:style-name="ce26">
            <text:p>ALMARYTM*5 fiale EV 150 mg 15 ml</text:p>
          </table:table-cell>
          <table:table-cell office:value-type="float" office:value="30.48" table:style-name="ce27">
            <text:p>30,48</text:p>
          </table:table-cell>
          <table:table-cell office:value-type="float" office:value="13.85" table:style-name="ce27">
            <text:p>1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25728027" table:style-name="ce30">
            <text:p>025728027</text:p>
          </table:table-cell>
          <table:table-cell office:value-type="string" table:style-name="ce31">
            <text:p>A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100MG 50ML 10 UNITA' USO PARENTERALE</text:p>
          </table:table-cell>
          <table:table-cell office:value-type="string" table:style-name="ce26">
            <text:p>FLUCONAZOLO*10 sacche 100 mg/50 ml</text:p>
          </table:table-cell>
          <table:table-cell office:value-type="float" office:value="90.79" table:style-name="ce27">
            <text:p>90,79</text:p>
          </table:table-cell>
          <table:table-cell office:value-type="float" office:value="55.01" table:style-name="ce27">
            <text:p>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1039037" table:style-name="ce30">
            <text:p>041039037</text:p>
          </table:table-cell>
          <table:table-cell office:value-type="string" table:style-name="ce31">
            <text:p>A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200MG 100ML 20 UNITA' USO PARENTERALE</text:p>
          </table:table-cell>
          <table:table-cell office:value-type="string" table:style-name="ce26">
            <text:p>FLUCONAZOLO*20 flaconi EV 100 ml 2 mg/ml</text:p>
          </table:table-cell>
          <table:table-cell office:value-type="float" office:value="296.92" table:style-name="ce27">
            <text:p>296,92</text:p>
          </table:table-cell>
          <table:table-cell office:value-type="float" office:value="179.9" table:style-name="ce27">
            <text:p>17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52" table:style-name="ce30">
            <text:p>038838052</text:p>
          </table:table-cell>
          <table:table-cell office:value-type="string" table:style-name="ce31">
            <text:p>A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400MG 200ML 10 UNITA' USO PARENTERALE</text:p>
          </table:table-cell>
          <table:table-cell office:value-type="string" table:style-name="ce26">
            <text:p>FLUCONAZOLO*10 flaconi EV 200 ml 2 mg/ml</text:p>
          </table:table-cell>
          <table:table-cell office:value-type="float" office:value="299.45" table:style-name="ce27">
            <text:p>299,45</text:p>
          </table:table-cell>
          <table:table-cell office:value-type="float" office:value="181.44" table:style-name="ce27">
            <text:p>18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76" table:style-name="ce30">
            <text:p>038838076</text:p>
          </table:table-cell>
          <table:table-cell office:value-type="string" table:style-name="ce31">
            <text:p>AQ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2 ml 25 mg/ml</text:p>
          </table:table-cell>
          <table:table-cell office:value-type="float" office:value="114.3" table:style-name="ce27">
            <text:p>114,30</text:p>
          </table:table-cell>
          <table:table-cell office:value-type="float" office:value="69.260000000000005" table:style-name="ce27">
            <text:p>69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04013" table:style-name="ce30">
            <text:p>043104013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50 mg 2 ml 25 mg/ml</text:p>
          </table:table-cell>
          <table:table-cell office:value-type="float" office:value="133.34" table:style-name="ce27">
            <text:p>133,34</text:p>
          </table:table-cell>
          <table:table-cell office:value-type="float" office:value="80.790000000000006" table:style-name="ce27">
            <text:p>80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033015" table:style-name="ce30">
            <text:p>038033015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0,5MG 5ML 1 UNITA' USO PARENTERALE</text:p>
          </table:table-cell>
          <table:table-cell office:value-type="string" table:style-name="ce26">
            <text:p>ANEXATE*1 fiala EV 0,5 mg 5 ml</text:p>
          </table:table-cell>
          <table:table-cell office:value-type="float" office:value="20.11" table:style-name="ce27">
            <text:p>20,11</text:p>
          </table:table-cell>
          <table:table-cell office:value-type="float" office:value="9.14" table:style-name="ce27">
            <text:p>9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10" table:style-name="ce30">
            <text:p>026749010</text:p>
          </table:table-cell>
          <table:table-cell office:value-type="string" table:style-name="ce31">
            <text:p>AR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1MG 10ML 1 UNITA' USO PARENTERALE</text:p>
          </table:table-cell>
          <table:table-cell office:value-type="string" table:style-name="ce26">
            <text:p>ANEXATE*1 fiala EV 1 mg 10 ml</text:p>
          </table:table-cell>
          <table:table-cell office:value-type="float" office:value="36.200000000000003" table:style-name="ce27">
            <text:p>36,20</text:p>
          </table:table-cell>
          <table:table-cell office:value-type="float" office:value="16.45" table:style-name="ce27">
            <text:p>1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34" table:style-name="ce30">
            <text:p>026749034</text:p>
          </table:table-cell>
          <table:table-cell office:value-type="string" table:style-name="ce31">
            <text:p>A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cinolone Acetonide</text:p>
          </table:table-cell>
          <table:table-cell office:value-type="string" table:style-name="ce26">
            <text:p>FLUOCINOLONE ACETONIDE 190MCG 1 UNITA' USO INTRAVITREALE</text:p>
          </table:table-cell>
          <table:table-cell office:value-type="string" table:style-name="ce26">
            <text:p>ILUVIEN*impianto intravitreale 190 mcg</text:p>
          </table:table-cell>
          <table:table-cell office:value-type="float" office:value="11284.72" table:style-name="ce27">
            <text:p>11284,72</text:p>
          </table:table-cell>
          <table:table-cell office:value-type="float" office:value="6837.57" table:style-name="ce27">
            <text:p>683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IMERA SCIENCES EUROPE LTD</text:p>
          </table:table-cell>
          <table:table-cell office:value-type="float" office:value="42616019" table:style-name="ce30">
            <text:p>042616019</text:p>
          </table:table-cell>
          <table:table-cell office:value-type="string" table:style-name="ce31">
            <text:p>JU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185MBQ/ML 15ML 1 UNITA' USO PARENTERALE</text:p>
          </table:table-cell>
          <table:table-cell office:value-type="string" table:style-name="ce26">
            <text:p>FLUODEOSSIGLUCOSIO*1 flaconcino multid 15 ml 185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NTERNATIONAL</text:p>
          </table:table-cell>
          <table:table-cell office:value-type="float" office:value="36946010" table:style-name="ce30">
            <text:p>036946010</text:p>
          </table:table-cell>
          <table:table-cell office:value-type="string" table:style-name="ce31">
            <text:p>AR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FLUODESOSSIGLUCOSIO*1 flaconcino multidose 10 ml 250 mbq/ml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2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4466011" table:style-name="ce30">
            <text:p>044466011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GLUCOMPET*1 flaconcino multid 250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27022" table:style-name="ce30">
            <text:p>038827022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 18F 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 18F desossiglucosio</text:p>
          </table:table-cell>
          <table:table-cell office:value-type="string" table:style-name="ce26">
            <text:p>FLUORO 18F DESOSSIGLUCOSIO 1GBQ/ML 20ML 1 UNITA' USO PARENTERALE</text:p>
          </table:table-cell>
          <table:table-cell office:value-type="string" table:style-name="ce26">
            <text:p>EFDEGE*1 flaconcino multid 20 ml 1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AUSTRIA GMBH</text:p>
          </table:table-cell>
          <table:table-cell office:value-type="float" office:value="36751028" table:style-name="ce30">
            <text:p>036751028</text:p>
          </table:table-cell>
          <table:table-cell office:value-type="string" table:style-name="ce31">
            <text:p>J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dopa 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30" table:style-name="ce30">
            <text:p>040593030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EV 1 g 20 ml 50 mg/ml</text:p>
          </table:table-cell>
          <table:table-cell office:value-type="float" office:value="5.68" table:style-name="ce27">
            <text:p>5,68</text:p>
          </table:table-cell>
          <table:table-cell office:value-type="float" office:value="3.44" table:style-name="ce27">
            <text:p>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2047" table:style-name="ce30">
            <text:p>026542047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INFUS EV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38" table:style-name="ce30">
            <text:p>044062038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INFUS EV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28" table:style-name="ce30">
            <text:p>040593028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INFUS EV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26" table:style-name="ce30">
            <text:p>044062026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carnet sodico</text:p>
          </table:table-cell>
          <table:table-cell office:value-type="string" table:style-name="ce26">
            <text:p>FOSCARNET SODICO 6.000MG 250ML 1 UNITA' USO PARENTERALE</text:p>
          </table:table-cell>
          <table:table-cell office:value-type="string" table:style-name="ce26">
            <text:p>FOSCAVIR*1 flacone EV infus 250 ml 24 mg/ml</text:p>
          </table:table-cell>
          <table:table-cell office:value-type="float" office:value="104.63" table:style-name="ce27">
            <text:p>104,63</text:p>
          </table:table-cell>
          <table:table-cell office:value-type="float" office:value="63.4" table:style-name="ce27">
            <text:p>6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92019" table:style-name="ce30">
            <text:p>028192019</text:p>
          </table:table-cell>
          <table:table-cell office:value-type="string" table:style-name="ce31">
            <text:p>AR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fomicina</text:p>
          </table:table-cell>
          <table:table-cell office:value-type="string" table:style-name="ce26">
            <text:p>FOSFOMICINA 4G 10 UNITA' USO PARENTERALE</text:p>
          </table:table-cell>
          <table:table-cell office:value-type="string" table:style-name="ce26">
            <text:p>INFECTOFOS*10 flaconi polv infus 40 mg/ml 4 g per soluzione in 100 ml di solvente non incluso</text:p>
          </table:table-cell>
          <table:table-cell office:value-type="float" office:value="457.27" table:style-name="ce27">
            <text:p>457,27</text:p>
          </table:table-cell>
          <table:table-cell office:value-type="float" office:value="277.07" table:style-name="ce27">
            <text:p>277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FECTOPHARM ARZ.UND CONS.GmbH</text:p>
          </table:table-cell>
          <table:table-cell office:value-type="float" office:value="43646052" table:style-name="ce30">
            <text:p>043646052</text:p>
          </table:table-cell>
          <table:table-cell office:value-type="string" table:style-name="ce31">
            <text:p>E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levodopa/foscarbidopa</text:p>
          </table:table-cell>
          <table:table-cell office:value-type="string" table:style-name="ce26">
            <text:p>LEVODOPA+CARBIDOPA 240MG/ML+12MG/ML 10ML 7 UNITA' USO PARENTERALE</text:p>
          </table:table-cell>
          <table:table-cell office:value-type="string" table:style-name="ce26">
            <text:p>DUODOPA*7 flaconcini soluz infus SC 10 ml 240 mg/ml + 12 mg/ml</text:p>
          </table:table-cell>
          <table:table-cell office:value-type="float" office:value="1126.05" table:style-name="ce27">
            <text:p>1126,05</text:p>
          </table:table-cell>
          <table:table-cell office:value-type="float" office:value="682.29" table:style-name="ce27">
            <text:p>682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6885034" table:style-name="ce30">
            <text:p>036885034</text:p>
          </table:table-cell>
          <table:table-cell office:value-type="string" table:style-name="ce31">
            <text:p>M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00MG 60 UNITA' USO ORALE</text:p>
          </table:table-cell>
          <table:table-cell office:value-type="string" table:style-name="ce20">
            <text:p>TAVLESSE*60 cpr riv 100 mg flacone</text:p>
          </table:table-cell>
          <table:table-cell office:value-type="float" office:value="5511.1" table:style-name="ce21">
            <text:p>5511,10</text:p>
          </table:table-cell>
          <table:table-cell office:value-type="float" office:value="3339.25" table:style-name="ce21">
            <text:p>3339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12" table:style-name="ce24">
            <text:p>048441012</text:p>
          </table:table-cell>
          <table:table-cell office:value-type="string" table:style-name="ce25">
            <text:p>L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amatinib</text:p>
          </table:table-cell>
          <table:table-cell office:value-type="string" table:style-name="ce26">
            <text:p>FOSTAMATINIB 150MG 60 UNITA' USO ORALE</text:p>
          </table:table-cell>
          <table:table-cell office:value-type="string" table:style-name="ce26">
            <text:p>TAVLESSE*60 cpr riv 150 mg flacone</text:p>
          </table:table-cell>
          <table:table-cell office:value-type="float" office:value="8266.64" table:style-name="ce27">
            <text:p>8266,64</text:p>
          </table:table-cell>
          <table:table-cell office:value-type="float" office:value="5008.88" table:style-name="ce27">
            <text:p>5008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8441024" table:style-name="ce30">
            <text:p>048441024</text:p>
          </table:table-cell>
          <table:table-cell office:value-type="string" table:style-name="ce31">
            <text:p>LQ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temsavir</text:p>
          </table:table-cell>
          <table:table-cell office:value-type="string" table:style-name="ce20">
            <text:p>FOSTEMSAVIR 600MG 60 UNITA' USO ORALE</text:p>
          </table:table-cell>
          <table:table-cell office:value-type="string" table:style-name="ce20">
            <text:p>RUKOBIA*60 cpr rilascio prolungato 600 mg flacone</text:p>
          </table:table-cell>
          <table:table-cell office:value-type="float" office:value="4951.24" table:style-name="ce21">
            <text:p>4951,24</text:p>
          </table:table-cell>
          <table:table-cell office:value-type="float" office:value="3000.01" table:style-name="ce21">
            <text:p>30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362015" table:style-name="ce24">
            <text:p>049362015</text:p>
          </table:table-cell>
          <table:table-cell office:value-type="string" table:style-name="ce25">
            <text:p>L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temustina</text:p>
          </table:table-cell>
          <table:table-cell office:value-type="string" table:style-name="ce26">
            <text:p>FOTEMUSTINA 208MG 4ML 1 UNITA' USO PARENTERALE</text:p>
          </table:table-cell>
          <table:table-cell office:value-type="string" table:style-name="ce26">
            <text:p>MUPHORAN*1 flacone EV 208 mg + 1 fiala solv 4 ml</text:p>
          </table:table-cell>
          <table:table-cell office:value-type="float" office:value="851.57" table:style-name="ce27">
            <text:p>851,57</text:p>
          </table:table-cell>
          <table:table-cell office:value-type="float" office:value="387.08" table:style-name="ce27">
            <text:p>387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29376011" table:style-name="ce30">
            <text:p>029376011</text:p>
          </table:table-cell>
          <table:table-cell office:value-type="string" table:style-name="ce31">
            <text:p>AR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adenosina deaminasi <text:s text:c="2"/>umana</text:p>
          </table:table-cell>
          <table:table-cell office:value-type="string" table:style-name="ce20">
            <text:p>FRAZIONE CELLULARE ARRICCHITA DI CELLULE AUTOLOGHE CD34+ CODIFICANTE PER ADENOSINA DEAMINASI (ADA) UMANA</text:p>
          </table:table-cell>
          <table:table-cell office:value-type="string" table:style-name="ce20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36085" table:style-name="ce21">
            <text:p>53608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ONDAZIONE TELETHON ETS</text:p>
          </table:table-cell>
          <table:table-cell office:value-type="float" office:value="44880019" table:style-name="ce24">
            <text:p>044880019</text:p>
          </table:table-cell>
          <table:table-cell office:value-type="string" table:style-name="ce25">
            <text:p>JZ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cellulare arricchita di cellule autologhe CD34+ codificante per il gene umano arisulfatasi A<text:s text:c="2"/></text:p>
          </table:table-cell>
          <table:table-cell office:value-type="string" table:style-name="ce46">
            <text:p>FRAZIONE CELLULARE ARRICCHITA DI CELLULE AUTOLOGHE CD34+ CODIFICANTE PER ARISULFATASI A (ARSA)</text:p>
          </table:table-cell>
          <table:table-cell office:value-type="string" table:style-name="ce26">
            <text:p>LIBMELDY*2-10 milioni cellule/ml dispersione per infus 1 o piu' sacche</text:p>
          </table:table-cell>
          <table:table-cell office:value-type="float" office:value="4282304.95" table:style-name="ce27">
            <text:p>4282304,95</text:p>
          </table:table-cell>
          <table:table-cell office:value-type="float" office:value="2594687.5" table:style-name="ce27">
            <text:p>2594687,50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ORCHARD THERAPEUTICS (NL) B.V.</text:p>
          </table:table-cell>
          <table:table-cell office:value-type="float" office:value="49239015" table:style-name="ce30">
            <text:p>049239015</text:p>
          </table:table-cell>
          <table:table-cell office:value-type="string" table:style-name="ce31">
            <text:p>L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120MG 1,5ML 2 UNITA' USO ENDOTRACHEALE O ENDOBRONCHIALE</text:p>
          </table:table-cell>
          <table:table-cell office:value-type="string" table:style-name="ce20">
            <text:p>CUROSURF*2 fiale 120 mg 1,5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12" table:style-name="ce24">
            <text:p>028221012</text:p>
          </table:table-cell>
          <table:table-cell office:value-type="string" table:style-name="ce25">
            <text:p>A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fosfolipidica da polmone di suino</text:p>
          </table:table-cell>
          <table:table-cell office:value-type="string" table:style-name="ce26">
            <text:p>FRAZIONE FOSFOLIPIDICA DA POLMONE DI SUINO 240MG 3ML 1 UNITA' USO ENDOTRACHEALE O ENDOBRONCHIALE</text:p>
          </table:table-cell>
          <table:table-cell office:value-type="string" table:style-name="ce26">
            <text:p>CUROSURF*1 fiala 240 mg 3 ml</text:p>
          </table:table-cell>
          <table:table-cell office:value-type="float" office:value="1280.32" table:style-name="ce27">
            <text:p>1280,32</text:p>
          </table:table-cell>
          <table:table-cell office:value-type="float" office:value="581.96" table:style-name="ce27">
            <text:p>581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28221024" table:style-name="ce30">
            <text:p>028221024</text:p>
          </table:table-cell>
          <table:table-cell office:value-type="string" table:style-name="ce31">
            <text:p>AR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1 UNITA' USO PARENTERALE</text:p>
          </table:table-cell>
          <table:table-cell office:value-type="string" table:style-name="ce20">
            <text:p>FULVESTRANT*IM 1 siringa preriempita 5 ml 250 mg</text:p>
          </table:table-cell>
          <table:table-cell office:value-type="float" office:value="470.68" table:style-name="ce21">
            <text:p>470,68</text:p>
          </table:table-cell>
          <table:table-cell office:value-type="float" office:value="285.19" table:style-name="ce21">
            <text:p>285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PHARMA ITALIA Srl</text:p>
          </table:table-cell>
          <table:table-cell office:value-type="float" office:value="46910016" table:style-name="ce24">
            <text:p>046910016</text:p>
          </table:table-cell>
          <table:table-cell office:value-type="string" table:style-name="ce25">
            <text:p>AS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ASLODEX*2 siringhe IM 5 ml + 2 aghi</text:p>
          </table:table-cell>
          <table:table-cell office:value-type="float" office:value="1191.5899999999999" table:style-name="ce27">
            <text:p>1191,59</text:p>
          </table:table-cell>
          <table:table-cell office:value-type="float" office:value="722" table:style-name="ce27">
            <text:p>72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36387025" table:style-name="ce30">
            <text:p>036387025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 IM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437013" table:style-name="ce30">
            <text:p>047437013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ite IM 250 mg + 2 aghi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21026" table:style-name="ce30">
            <text:p>048121026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ite IM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5435029" table:style-name="ce30">
            <text:p>045435029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2 siringhe preriempite IM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924026" table:style-name="ce30">
            <text:p>045924026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2 UNITA' USO PARENTERALE</text:p>
          </table:table-cell>
          <table:table-cell office:value-type="string" table:style-name="ce26">
            <text:p>FULVESTRANT*IM 2 siringhe preriempite 5 ml 250 mg</text:p>
          </table:table-cell>
          <table:table-cell office:value-type="float" office:value="941.36" table:style-name="ce27">
            <text:p>941,36</text:p>
          </table:table-cell>
          <table:table-cell office:value-type="float" office:value="570.38" table:style-name="ce27">
            <text:p>57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PHARMA ITALIA Srl</text:p>
          </table:table-cell>
          <table:table-cell office:value-type="float" office:value="46910028" table:style-name="ce30">
            <text:p>046910028</text:p>
          </table:table-cell>
          <table:table-cell office:value-type="string" table:style-name="ce31">
            <text:p>AS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rosemide</text:p>
          </table:table-cell>
          <table:table-cell office:value-type="string" table:style-name="ce20">
            <text:p>FUROSEMIDE 20MG 10 UNITA' USO PARENTERALE (EV)</text:p>
          </table:table-cell>
          <table:table-cell office:value-type="string" table:style-name="ce20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21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2025" table:style-name="ce24">
            <text:p>031422025</text:p>
          </table:table-cell>
          <table:table-cell office:value-type="string" table:style-name="ce25">
            <text:p>AS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tibatinib</text:p>
          </table:table-cell>
          <table:table-cell office:value-type="string" table:style-name="ce26">
            <text:p>FUTIBATINIB 4MG 35 UNITA' - USO ORALE</text:p>
          </table:table-cell>
          <table:table-cell office:value-type="string" table:style-name="ce26">
            <text:p>LYTGOBI*35 cpr riv 4 mg</text:p>
          </table:table-cell>
          <table:table-cell office:value-type="float" office:value="3599.26" table:style-name="ce27">
            <text:p>3599,26</text:p>
          </table:table-cell>
          <table:table-cell office:value-type="float" office:value="2180.84" table:style-name="ce27">
            <text:p>218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IHO PHARMA NETHERLANDS BV</text:p>
          </table:table-cell>
          <table:table-cell office:value-type="float" office:value="50756030" table:style-name="ce30">
            <text:p>050756030</text:p>
          </table:table-cell>
          <table:table-cell office:value-type="string" table:style-name="ce31">
            <text:p>NF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tibatinib</text:p>
          </table:table-cell>
          <table:table-cell office:value-type="string" table:style-name="ce20">
            <text:p>FUTIBATINIB 4MG 21 UNITA' - USO ORALE</text:p>
          </table:table-cell>
          <table:table-cell office:value-type="string" table:style-name="ce20">
            <text:p>LYTGOBI*21 cpr riv 4 mg</text:p>
          </table:table-cell>
          <table:table-cell office:value-type="float" office:value="3599.26" table:style-name="ce21">
            <text:p>3599,26</text:p>
          </table:table-cell>
          <table:table-cell office:value-type="float" office:value="2180.84" table:style-name="ce21">
            <text:p>218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IHO PHARMA NETHERLANDS BV</text:p>
          </table:table-cell>
          <table:table-cell office:value-type="float" office:value="50756016" table:style-name="ce24">
            <text:p>050756016</text:p>
          </table:table-cell>
          <table:table-cell office:value-type="string" table:style-name="ce25">
            <text:p>N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tibatinib</text:p>
          </table:table-cell>
          <table:table-cell office:value-type="string" table:style-name="ce26">
            <text:p>FUTIBATINIB 4MG 28 UNITA' - USO ORALE</text:p>
          </table:table-cell>
          <table:table-cell office:value-type="string" table:style-name="ce26">
            <text:p>LYTGOBI*28 cpr riv 4 mg</text:p>
          </table:table-cell>
          <table:table-cell office:value-type="float" office:value="3599.26" table:style-name="ce27">
            <text:p>3599,26</text:p>
          </table:table-cell>
          <table:table-cell office:value-type="float" office:value="2180.84" table:style-name="ce27">
            <text:p>218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IHO PHARMA NETHERLANDS BV</text:p>
          </table:table-cell>
          <table:table-cell office:value-type="float" office:value="50756028" table:style-name="ce30">
            <text:p>050756028</text:p>
          </table:table-cell>
          <table:table-cell office:value-type="string" table:style-name="ce31">
            <text:p>N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lsulfase</text:p>
          </table:table-cell>
          <table:table-cell office:value-type="string" table:style-name="ce26">
            <text:p>GALSULFASE 5MG 5ML 1 UNITA' USO PARENTERALE</text:p>
          </table:table-cell>
          <table:table-cell office:value-type="string" table:style-name="ce26">
            <text:p>NAGLAZYME*1 fiala EV 5 mg 5 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37173010" table:style-name="ce30">
            <text:p>037173010</text:p>
          </table:table-cell>
          <table:table-cell office:value-type="string" table:style-name="ce31">
            <text:p>A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nciclovir</text:p>
          </table:table-cell>
          <table:table-cell office:value-type="string" table:style-name="ce26">
            <text:p>GANCICLOVIR 500MG 5 UNITA' USO PARENTERALE</text:p>
          </table:table-cell>
          <table:table-cell office:value-type="string" table:style-name="ce26">
            <text:p>GANCICLOVIR*5 flaconcini EV 500 mg</text:p>
          </table:table-cell>
          <table:table-cell office:value-type="float" office:value="147.05000000000001" table:style-name="ce27">
            <text:p>147,05</text:p>
          </table:table-cell>
          <table:table-cell office:value-type="float" office:value="89.1" table:style-name="ce27">
            <text:p>89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009027" table:style-name="ce30">
            <text:p>046009027</text:p>
          </table:table-cell>
          <table:table-cell office:value-type="string" table:style-name="ce31">
            <text:p>LS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cino INFUS EV 1 g</text:p>
          </table:table-cell>
          <table:table-cell office:value-type="float" office:value="112.46" table:style-name="ce27">
            <text:p>112,46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33" table:style-name="ce30">
            <text:p>039727033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EV 1 g polv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8815027" table:style-name="ce30">
            <text:p>038815027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CITABINA*1 flaconcino EV 1 g</text:p>
          </table:table-cell>
          <table:table-cell office:value-type="float" office:value="100.13" table:style-name="ce27">
            <text:p>100,13</text:p>
          </table:table-cell>
          <table:table-cell office:value-type="float" office:value="60.69" table:style-name="ce27">
            <text:p>60,6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078020" table:style-name="ce30">
            <text:p>044078020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SOL*1 flaconcino EV 1.000 mg 25 ml</text:p>
          </table:table-cell>
          <table:table-cell office:value-type="float" office:value="101.9" table:style-name="ce27">
            <text:p>101,90</text:p>
          </table:table-cell>
          <table:table-cell office:value-type="float" office:value="61.74" table:style-name="ce27">
            <text:p>61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44" table:style-name="ce30">
            <text:p>040278044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CITABINA*1 flaconcino EV 2 g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078032" table:style-name="ce30">
            <text:p>044078032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SOL*1 flaconcino EV 2.000 mg 50 ml</text:p>
          </table:table-cell>
          <table:table-cell office:value-type="float" office:value="201.97" table:style-name="ce27">
            <text:p>201,97</text:p>
          </table:table-cell>
          <table:table-cell office:value-type="float" office:value="122.37" table:style-name="ce27">
            <text:p>12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57" table:style-name="ce30">
            <text:p>040278057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5ML 5 UNITA' USO PARENTERALE</text:p>
          </table:table-cell>
          <table:table-cell office:value-type="string" table:style-name="ce26">
            <text:p>GEMSOL*5 flaconcini EV 200 mg 5 ml</text:p>
          </table:table-cell>
          <table:table-cell office:value-type="float" office:value="111.58" table:style-name="ce27">
            <text:p>111,58</text:p>
          </table:table-cell>
          <table:table-cell office:value-type="float" office:value="67.599999999999994" table:style-name="ce27">
            <text:p>67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20" table:style-name="ce30">
            <text:p>040278020</text:p>
          </table:table-cell>
          <table:table-cell office:value-type="string" table:style-name="ce31">
            <text:p>AT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ML 1 UNITA' USO PARENTERALE</text:p>
          </table:table-cell>
          <table:table-cell office:value-type="string" table:style-name="ce20">
            <text:p>GEMCITABINA*1 flaconcino soluz infus 20 ml 100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44" table:style-name="ce24">
            <text:p>040928044</text:p>
          </table:table-cell>
          <table:table-cell office:value-type="string" table:style-name="ce25">
            <text:p>B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CITABINA*1 flaconcino EV 200 mg</text:p>
          </table:table-cell>
          <table:table-cell office:value-type="float" office:value="20.03" table:style-name="ce27">
            <text:p>20,03</text:p>
          </table:table-cell>
          <table:table-cell office:value-type="float" office:value="12.14" table:style-name="ce27">
            <text:p>12,14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078018" table:style-name="ce30">
            <text:p>044078018</text:p>
          </table:table-cell>
          <table:table-cell office:value-type="string" table:style-name="ce31">
            <text:p>BQ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CITABINA*1 flaconcino soluz infus 2 ml 100 mg/ml</text:p>
          </table:table-cell>
          <table:table-cell office:value-type="float" office:value="20.03" table:style-name="ce27">
            <text:p>20,03</text:p>
          </table:table-cell>
          <table:table-cell office:value-type="float" office:value="12.14" table:style-name="ce27">
            <text:p>12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928018" table:style-name="ce30">
            <text:p>040928018</text:p>
          </table:table-cell>
          <table:table-cell office:value-type="string" table:style-name="ce31">
            <text:p>BQ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5 UNITA' USO PARENTERALE</text:p>
          </table:table-cell>
          <table:table-cell office:value-type="string" table:style-name="ce20">
            <text:p>GEMCITABINA*5 flaconcini INFUS EV 1 g</text:p>
          </table:table-cell>
          <table:table-cell office:value-type="float" office:value="537.71" table:style-name="ce21">
            <text:p>537,71</text:p>
          </table:table-cell>
          <table:table-cell office:value-type="float" office:value="325.89999999999998" table:style-name="ce21">
            <text:p>32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45" table:style-name="ce24">
            <text:p>039727045</text:p>
          </table:table-cell>
          <table:table-cell office:value-type="string" table:style-name="ce25">
            <text:p>E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5 UNITA' USO PARENTERALE</text:p>
          </table:table-cell>
          <table:table-cell office:value-type="string" table:style-name="ce26">
            <text:p>GEMCITABINA*5 flaconcini INFUS EV 200 mg</text:p>
          </table:table-cell>
          <table:table-cell office:value-type="float" office:value="111.58" table:style-name="ce27">
            <text:p>111,58</text:p>
          </table:table-cell>
          <table:table-cell office:value-type="float" office:value="67.599999999999994" table:style-name="ce27">
            <text:p>67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21" table:style-name="ce30">
            <text:p>039727021</text:p>
          </table:table-cell>
          <table:table-cell office:value-type="string" table:style-name="ce31">
            <text:p>EW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200MG 120ML 1 UNITA' USO PARENTERALE</text:p>
          </table:table-cell>
          <table:table-cell office:value-type="string" table:style-name="ce20">
            <text:p>GEMCITABINA*1 sacca EV 1,2 g 120 ml 10 mg/ml</text:p>
          </table:table-cell>
          <table:table-cell office:value-type="float" office:value="120.18" table:style-name="ce21">
            <text:p>120,18</text:p>
          </table:table-cell>
          <table:table-cell office:value-type="float" office:value="72.83" table:style-name="ce21">
            <text:p>72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17" table:style-name="ce24">
            <text:p>044167017</text:p>
          </table:table-cell>
          <table:table-cell office:value-type="string" table:style-name="ce25">
            <text:p>J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600MG 160ML 1 UNITA' USO PARENTERALE</text:p>
          </table:table-cell>
          <table:table-cell office:value-type="string" table:style-name="ce26">
            <text:p>GEMCITABINA*1 sacca EV 1,6 g 160 ml 10 mg/ml</text:p>
          </table:table-cell>
          <table:table-cell office:value-type="float" office:value="160.24" table:style-name="ce27">
            <text:p>160,24</text:p>
          </table:table-cell>
          <table:table-cell office:value-type="float" office:value="97.09" table:style-name="ce27">
            <text:p>97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29" table:style-name="ce30">
            <text:p>044167029</text:p>
          </table:table-cell>
          <table:table-cell office:value-type="string" table:style-name="ce31">
            <text:p>JX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800MG 180ML 1 UNITA' USO PARENTERALE</text:p>
          </table:table-cell>
          <table:table-cell office:value-type="string" table:style-name="ce20">
            <text:p>GEMCITABINA*1 sacca EV 1,8 g 180 ml 10 mg/ml</text:p>
          </table:table-cell>
          <table:table-cell office:value-type="float" office:value="180.27" table:style-name="ce21">
            <text:p>180,27</text:p>
          </table:table-cell>
          <table:table-cell office:value-type="float" office:value="109.23" table:style-name="ce21">
            <text:p>10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43" table:style-name="ce24">
            <text:p>044167043</text:p>
          </table:table-cell>
          <table:table-cell office:value-type="string" table:style-name="ce25">
            <text:p>JX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200ML 1 UNITA' USO PARENTERALE</text:p>
          </table:table-cell>
          <table:table-cell office:value-type="string" table:style-name="ce26">
            <text:p>GEMCITABINA*1 sacca EV 2 g 200 ml 10 mg/ml</text:p>
          </table:table-cell>
          <table:table-cell office:value-type="float" office:value="200.3" table:style-name="ce27">
            <text:p>200,30</text:p>
          </table:table-cell>
          <table:table-cell office:value-type="float" office:value="121.37" table:style-name="ce27">
            <text:p>12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56" table:style-name="ce30">
            <text:p>044167056</text:p>
          </table:table-cell>
          <table:table-cell office:value-type="string" table:style-name="ce31">
            <text:p>JX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200MG 220ML 1 UNITA' USO PARENTERALE</text:p>
          </table:table-cell>
          <table:table-cell office:value-type="string" table:style-name="ce20">
            <text:p>GEMCITABINA*1 sacca EV 2,2 g 220 ml 10 mg/ml</text:p>
          </table:table-cell>
          <table:table-cell office:value-type="float" office:value="220.32" table:style-name="ce21">
            <text:p>220,32</text:p>
          </table:table-cell>
          <table:table-cell office:value-type="float" office:value="133.49" table:style-name="ce21">
            <text:p>133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68" table:style-name="ce24">
            <text:p>044167068</text:p>
          </table:table-cell>
          <table:table-cell office:value-type="string" table:style-name="ce25">
            <text:p>J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400MG 140ML 1 UNITA' USO PARENTERALE</text:p>
          </table:table-cell>
          <table:table-cell office:value-type="string" table:style-name="ce26">
            <text:p>GEMCITABINA*1 sacca EV 10 mg/ml 140 ml</text:p>
          </table:table-cell>
          <table:table-cell office:value-type="float" office:value="140.21" table:style-name="ce27">
            <text:p>140,21</text:p>
          </table:table-cell>
          <table:table-cell office:value-type="float" office:value="84.95" table:style-name="ce27">
            <text:p>84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195" table:style-name="ce30">
            <text:p>044167195</text:p>
          </table:table-cell>
          <table:table-cell office:value-type="string" table:style-name="ce31">
            <text:p>LB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,26ML SOLUZIONE USO PARENTERALE</text:p>
          </table:table-cell>
          <table:table-cell office:value-type="string" table:style-name="ce20">
            <text:p>SOLGEKMA*1 flaconcino EV 200 mg 5,26 ml 38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11" table:style-name="ce24">
            <text:p>048916011</text:p>
          </table:table-cell>
          <table:table-cell office:value-type="string" table:style-name="ce25">
            <text:p>M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tuzumab ozogamicina</text:p>
          </table:table-cell>
          <table:table-cell office:value-type="string" table:style-name="ce26">
            <text:p>GEMTUZUMAB OZOGAMICINA 5MG 1 UNITA' USO PARENTERALE</text:p>
          </table:table-cell>
          <table:table-cell office:value-type="string" table:style-name="ce26">
            <text:p>MYLOTARG*1 flacone conc soluz infus 5 mg</text:p>
          </table:table-cell>
          <table:table-cell office:value-type="float" office:value="14028.39" table:style-name="ce27">
            <text:p>14028,39</text:p>
          </table:table-cell>
          <table:table-cell office:value-type="float" office:value="8500" table:style-name="ce27">
            <text:p>8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6485013" table:style-name="ce30">
            <text:p>046485013</text:p>
          </table:table-cell>
          <table:table-cell office:value-type="string" table:style-name="ce31">
            <text:p>R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ntamicina</text:p>
          </table:table-cell>
          <table:table-cell office:value-type="string" table:style-name="ce20">
            <text:p>GENTAMICINA 80MG 2ML 10 UNITA' USO PARENTERALE</text:p>
          </table:table-cell>
          <table:table-cell office:value-type="string" table:style-name="ce20">
            <text:p>GENTAMICINA SOLFATO*10 fiale 80 mg 2 ml</text:p>
          </table:table-cell>
          <table:table-cell office:value-type="float" office:value="11.88" table:style-name="ce21">
            <text:p>11,88</text:p>
          </table:table-cell>
          <table:table-cell office:value-type="float" office:value="5.4" table:style-name="ce21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3066" table:style-name="ce24">
            <text:p>031423066</text:p>
          </table:table-cell>
          <table:table-cell office:value-type="string" table:style-name="ce25">
            <text:p>A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ilteritinib</text:p>
          </table:table-cell>
          <table:table-cell office:value-type="string" table:style-name="ce26">
            <text:p>GILTERITINIB 40MG 84 UNITA' USO ORALE</text:p>
          </table:table-cell>
          <table:table-cell office:value-type="string" table:style-name="ce26">
            <text:p>XOSPATA*84 cpr riv 40 mg</text:p>
          </table:table-cell>
          <table:table-cell office:value-type="float" office:value="25581.21" table:style-name="ce27">
            <text:p>25581,21</text:p>
          </table:table-cell>
          <table:table-cell office:value-type="float" office:value="15500" table:style-name="ce27">
            <text:p>15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48312019" table:style-name="ce30">
            <text:p>048312019</text:p>
          </table:table-cell>
          <table:table-cell office:value-type="string" table:style-name="ce31">
            <text:p>L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ivosiran</text:p>
          </table:table-cell>
          <table:table-cell office:value-type="string" table:style-name="ce20">
            <text:p>GIVOSIRAN 189MG 1 UNITA' USO PARENTERALE</text:p>
          </table:table-cell>
          <table:table-cell office:value-type="string" table:style-name="ce20">
            <text:p>GIVLAARI*1 flaconcino SC 1 ml 189 mg/ml</text:p>
          </table:table-cell>
          <table:table-cell office:value-type="float" office:value="68556.350000000006" table:style-name="ce21">
            <text:p>68556,35</text:p>
          </table:table-cell>
          <table:table-cell office:value-type="float" office:value="41539.230000000003" table:style-name="ce21">
            <text:p>41539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8516013" table:style-name="ce24">
            <text:p>048516013</text:p>
          </table:table-cell>
          <table:table-cell office:value-type="string" table:style-name="ce25">
            <text:p>LG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asdegib</text:p>
          </table:table-cell>
          <table:table-cell office:value-type="string" table:style-name="ce26">
            <text:p>GLASDEGIB 100MG 30 UNITA' USO ORALE</text:p>
          </table:table-cell>
          <table:table-cell office:value-type="string" table:style-name="ce26">
            <text:p>DAURISMO*30 cpr riv 100 mg flacone</text:p>
          </table:table-cell>
          <table:table-cell office:value-type="float" office:value="18472.93" table:style-name="ce27">
            <text:p>18472,93</text:p>
          </table:table-cell>
          <table:table-cell office:value-type="float" office:value="11193" table:style-name="ce27">
            <text:p>1119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906046" table:style-name="ce30">
            <text:p>048906046</text:p>
          </table:table-cell>
          <table:table-cell office:value-type="string" table:style-name="ce31">
            <text:p>MB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25MG 60 UNITA' USO ORALE</text:p>
          </table:table-cell>
          <table:table-cell office:value-type="string" table:style-name="ce20">
            <text:p>DAURISMO*60 cpr riv 25 mg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22" table:style-name="ce24">
            <text:p>048906022</text:p>
          </table:table-cell>
          <table:table-cell office:value-type="string" table:style-name="ce25">
            <text:p>M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ofitamab</text:p>
          </table:table-cell>
          <table:table-cell office:value-type="string" table:style-name="ce26">
            <text:p>GLOFITAMAB 10MG 10ML 1 UNITA' USO PARENTERALE</text:p>
          </table:table-cell>
          <table:table-cell office:value-type="string" table:style-name="ce26">
            <text:p>COLUMVI*1 flaconcino EV 10 mg 10 ml</text:p>
          </table:table-cell>
          <table:table-cell office:value-type="float" office:value="5957.94" table:style-name="ce27">
            <text:p>5957,94</text:p>
          </table:table-cell>
          <table:table-cell office:value-type="float" office:value="3610" table:style-name="ce27">
            <text:p>3610,00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ROCHE REGISTRATION GMBH</text:p>
          </table:table-cell>
          <table:table-cell office:value-type="float" office:value="50753021" table:style-name="ce30">
            <text:p>050753021</text:p>
          </table:table-cell>
          <table:table-cell office:value-type="string" table:style-name="ce36">
            <text:p>MYF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2,5MG 2,5ML 1 UNITA' USO PARENTERALE</text:p>
          </table:table-cell>
          <table:table-cell office:value-type="string" table:style-name="ce20">
            <text:p>COLUMVI*1 flaconcino EV 2,5 mg 2,5 ml</text:p>
          </table:table-cell>
          <table:table-cell office:value-type="float" office:value="1489.49" table:style-name="ce21">
            <text:p>1489,49</text:p>
          </table:table-cell>
          <table:table-cell office:value-type="float" office:value="902.5" table:style-name="ce21">
            <text:p>902,50</text:p>
          </table:table-cell>
          <table:table-cell office:value-type="string" table:style-name="ce45">
            <text:p>-</text:p>
          </table:table-cell>
          <table:table-cell office:value-type="string" table:style-name="ce33">
            <text:p>ROCHE REGISTRATION GMBH</text:p>
          </table:table-cell>
          <table:table-cell office:value-type="float" office:value="50753019" table:style-name="ce24">
            <text:p>050753019</text:p>
          </table:table-cell>
          <table:table-cell office:value-type="string" table:style-name="ce45">
            <text:p>MYG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26">
            <text:p>Glucagone</text:p>
          </table:table-cell>
          <table:table-cell office:value-type="string" table:style-name="ce26">
            <text:p>GLUCAGONE 1MG 1 UNITA' USO PARENTERALE</text:p>
          </table:table-cell>
          <table:table-cell office:value-type="string" table:style-name="ce26">
            <text:p>GLUCAGEN*1 fiala 1 mg + 1 fiala solv 1 ml</text:p>
          </table:table-cell>
          <table:table-cell office:value-type="float" office:value="23.97" table:style-name="ce27">
            <text:p>23,97</text:p>
          </table:table-cell>
          <table:table-cell office:value-type="float" office:value="10.9" table:style-name="ce27">
            <text:p>10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O NORDISK A/S</text:p>
          </table:table-cell>
          <table:table-cell office:value-type="float" office:value="27489020" table:style-name="ce30">
            <text:p>027489020</text:p>
          </table:table-cell>
          <table:table-cell office:value-type="string" table:style-name="ce31">
            <text:p>MK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ucarpidase</text:p>
          </table:table-cell>
          <table:table-cell office:value-type="string" table:style-name="ce20">
            <text:p>GLUCARPIDASE 1.000UI 1 UNITA' USO PARENTERALE</text:p>
          </table:table-cell>
          <table:table-cell office:value-type="string" table:style-name="ce20">
            <text:p>VORAXAZE*1 flaconcino EV 1.000 Unita' Internazionali 1 ml</text:p>
          </table:table-cell>
          <table:table-cell office:value-type="float" office:value="45385.99" table:style-name="ce21">
            <text:p>45385,99</text:p>
          </table:table-cell>
          <table:table-cell office:value-type="float" office:value="27499.99" table:style-name="ce21">
            <text:p>27499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RB SAS</text:p>
          </table:table-cell>
          <table:table-cell office:value-type="float" office:value="49882018" table:style-name="ce24">
            <text:p>049882018</text:p>
          </table:table-cell>
          <table:table-cell office:value-type="string" table:style-name="ce25">
            <text:p>M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utatione</text:p>
          </table:table-cell>
          <table:table-cell office:value-type="string" table:style-name="ce26">
            <text:p>GLUTATIONE 2.400MG 25ML 1 UNITA' USO PARENTERALE</text:p>
          </table:table-cell>
          <table:table-cell office:value-type="string" table:style-name="ce26">
            <text:p>TIOREDOX*1 flacone soluz infus 2,4 g + 1 flacone solv 25 ml</text:p>
          </table:table-cell>
          <table:table-cell office:value-type="float" office:value="7.56" table:style-name="ce27">
            <text:p>7,56</text:p>
          </table:table-cell>
          <table:table-cell office:value-type="float" office:value="4.59" table:style-name="ce27">
            <text:p>4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EDICA FOSCAMA IND.CH.F.SpA</text:p>
          </table:table-cell>
          <table:table-cell office:value-type="float" office:value="28850028" table:style-name="ce30">
            <text:p>028850028</text:p>
          </table:table-cell>
          <table:table-cell office:value-type="string" table:style-name="ce31">
            <text:p>F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penna preriempita smartject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14" table:style-name="ce24">
            <text:p>039541014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50MG 0,5ML 1 UNITA' USO PARENTERALE</text:p>
          </table:table-cell>
          <table:table-cell office:value-type="string" table:style-name="ce20">
            <text:p>SIMPONI*1 siringa preriempita SC 50 mg 0,5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38" table:style-name="ce24">
            <text:p>039541038</text:p>
          </table:table-cell>
          <table:table-cell office:value-type="string" table:style-name="ce25">
            <text:p>AT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100MG 1ML 1 UNITA' USO PARENTERALE</text:p>
          </table:table-cell>
          <table:table-cell office:value-type="string" table:style-name="ce26">
            <text:p>SIMPONI*1 penna preriempita smartject SC 100 mg 1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53" table:style-name="ce30">
            <text:p>039541053</text:p>
          </table:table-cell>
          <table:table-cell office:value-type="string" table:style-name="ce31">
            <text:p>CP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ozetotide</text:p>
          </table:table-cell>
          <table:table-cell office:value-type="string" table:style-name="ce20">
            <text:p>GOZETOTIDE 25MCG 1 UNITA' USO PARENTERALE</text:p>
          </table:table-cell>
          <table:table-cell office:value-type="string" table:style-name="ce20">
            <text:p>LOCAMETZ*1 flaconcino polv EV 25 mcg</text:p>
          </table:table-cell>
          <table:table-cell office:value-type="float" office:value="7921.92" table:style-name="ce21">
            <text:p>7921,92</text:p>
          </table:table-cell>
          <table:table-cell office:value-type="float" office:value="4800" table:style-name="ce21">
            <text:p>4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420013" table:style-name="ce24">
            <text:p>050420013</text:p>
          </table:table-cell>
          <table:table-cell office:value-type="string" table:style-name="ce25">
            <text:p>MN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053020" table:style-name="ce30">
            <text:p>039053020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infus 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37034" table:style-name="ce30">
            <text:p>039737034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penn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23" table:style-name="ce24">
            <text:p>045772023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siring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11" table:style-name="ce24">
            <text:p>045772011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itumomab tiuxetano</text:p>
          </table:table-cell>
          <table:table-cell office:value-type="string" table:style-name="ce26">
            <text:p>IBRITUMOMAB TIUXETANO 3,2MG 2ML 1 UNITA' USO PARENTERALE</text:p>
          </table:table-cell>
          <table:table-cell office:value-type="string" table:style-name="ce26">
            <text:p>ZEVALIN*1 flaconcino EV 2 ml 1,6 mg/ml</text:p>
          </table:table-cell>
          <table:table-cell office:value-type="float" office:value="11825.49" table:style-name="ce27">
            <text:p>11825,49</text:p>
          </table:table-cell>
          <table:table-cell office:value-type="float" office:value="7165.22" table:style-name="ce27">
            <text:p>7165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FT BIOPHARMA S.R.O.</text:p>
          </table:table-cell>
          <table:table-cell office:value-type="float" office:value="36311013" table:style-name="ce30">
            <text:p>036311013</text:p>
          </table:table-cell>
          <table:table-cell office:value-type="string" table:style-name="ce31">
            <text:p>AT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90 UNITA' USO ORALE</text:p>
          </table:table-cell>
          <table:table-cell office:value-type="string" table:style-name="ce20">
            <text:p>IMBRUVICA*90 cps 14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11" table:style-name="ce24">
            <text:p>043693011</text:p>
          </table:table-cell>
          <table:table-cell office:value-type="string" table:style-name="ce25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140MG 120 UNITA' USO ORALE</text:p>
          </table:table-cell>
          <table:table-cell office:value-type="string" table:style-name="ce26">
            <text:p>IMBRUVICA*120 cps 140 mg flacone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23" table:style-name="ce30">
            <text:p>043693023</text:p>
          </table:table-cell>
          <table:table-cell office:value-type="string" table:style-name="ce31">
            <text:p>H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420MG 30 UNITA' USO ORALE</text:p>
          </table:table-cell>
          <table:table-cell office:value-type="string" table:style-name="ce20">
            <text:p>IMBRUVICA*30x1 cpr riv 420 mg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50" table:style-name="ce24">
            <text:p>043693050</text:p>
          </table:table-cell>
          <table:table-cell office:value-type="string" table:style-name="ce25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560MG 30 UNITA' USO ORALE</text:p>
          </table:table-cell>
          <table:table-cell office:value-type="string" table:style-name="ce26">
            <text:p>IMBRUVICA*30x1 cpr riv 560 mg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62" table:style-name="ce30">
            <text:p>043693062</text:p>
          </table:table-cell>
          <table:table-cell office:value-type="string" table:style-name="ce31">
            <text:p>LY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30 UNITA' USO ORALE</text:p>
          </table:table-cell>
          <table:table-cell office:value-type="string" table:style-name="ce20">
            <text:p>IMBRUVICA*30x1 cpr riv 140 mg</text:p>
          </table:table-cell>
          <table:table-cell office:value-type="float" office:value="3011.81" table:style-name="ce21">
            <text:p>3011,81</text:p>
          </table:table-cell>
          <table:table-cell office:value-type="float" office:value="1824.9" table:style-name="ce21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86" table:style-name="ce24">
            <text:p>043693086</text:p>
          </table:table-cell>
          <table:table-cell office:value-type="string" table:style-name="ce25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280MG 30 UNITA' USO ORALE</text:p>
          </table:table-cell>
          <table:table-cell office:value-type="string" table:style-name="ce26">
            <text:p>IMBRUVICA*30x1 cpr riv 280 mg</text:p>
          </table:table-cell>
          <table:table-cell office:value-type="float" office:value="6023.63" table:style-name="ce27">
            <text:p>6023,63</text:p>
          </table:table-cell>
          <table:table-cell office:value-type="float" office:value="3649.81" table:style-name="ce27">
            <text:p>364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100" table:style-name="ce30">
            <text:p>043693100</text:p>
          </table:table-cell>
          <table:table-cell office:value-type="string" table:style-name="ce31">
            <text:p>M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FIRAZYR*1 siringa preriemp SC 30 mg 3 ml 10 mg/ml</text:p>
          </table:table-cell>
          <table:table-cell office:value-type="float" office:value="2524.6999999999998" table:style-name="ce21">
            <text:p>2524,70</text:p>
          </table:table-cell>
          <table:table-cell office:value-type="float" office:value="1529.74" table:style-name="ce21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8631014" table:style-name="ce24">
            <text:p>038631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09011" table:style-name="ce24">
            <text:p>04960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8962017" table:style-name="ce24">
            <text:p>048962017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9045014" table:style-name="ce24">
            <text:p>049045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047018" table:style-name="ce24">
            <text:p>049047018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 ipodermic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9627019" table:style-name="ce24">
            <text:p>049627019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039011" table:style-name="ce24">
            <text:p>04903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con 1 ago ipodermic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85010" table:style-name="ce24">
            <text:p>049185010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10MG 1 UNITA' USO PARENTERALE</text:p>
          </table:table-cell>
          <table:table-cell office:value-type="string" table:style-name="ce26">
            <text:p>ZAVEDOS*1 flacone polv EV 10 mg</text:p>
          </table:table-cell>
          <table:table-cell office:value-type="float" office:value="263.77" table:style-name="ce27">
            <text:p>263,77</text:p>
          </table:table-cell>
          <table:table-cell office:value-type="float" office:value="119.9" table:style-name="ce27">
            <text:p>11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29" table:style-name="ce30">
            <text:p>027441029</text:p>
          </table:table-cell>
          <table:table-cell office:value-type="string" table:style-name="ce31">
            <text:p>AT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20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70" table:style-name="ce24">
            <text:p>027441070</text:p>
          </table:table-cell>
          <table:table-cell office:value-type="string" table:style-name="ce25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5MG 5ML 1 UNITA' USO PARENTERALE</text:p>
          </table:table-cell>
          <table:table-cell office:value-type="string" table:style-name="ce26">
            <text:p>ZAVEDOS*1 fiala polv EV 5 mg + 1 fiala solv 5 ml</text:p>
          </table:table-cell>
          <table:table-cell office:value-type="float" office:value="151.63" table:style-name="ce27">
            <text:p>151,63</text:p>
          </table:table-cell>
          <table:table-cell office:value-type="float" office:value="68.92" table:style-name="ce27">
            <text:p>6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17" table:style-name="ce30">
            <text:p>027441017</text:p>
          </table:table-cell>
          <table:table-cell office:value-type="string" table:style-name="ce31">
            <text:p>A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cizumab</text:p>
          </table:table-cell>
          <table:table-cell office:value-type="string" table:style-name="ce20">
            <text:p>IDARUCIZUMAB 2,5G 50ML 2 UNITA' USO PARENTERALE</text:p>
          </table:table-cell>
          <table:table-cell office:value-type="string" table:style-name="ce20">
            <text:p>PRAXBIND*2 flaconcini EV 2,5 g 50 ml</text:p>
          </table:table-cell>
          <table:table-cell office:value-type="float" office:value="4115.6899999999996" table:style-name="ce21">
            <text:p>4115,69</text:p>
          </table:table-cell>
          <table:table-cell office:value-type="float" office:value="2493.75" table:style-name="ce21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4561013" table:style-name="ce24">
            <text:p>044561013</text:p>
          </table:table-cell>
          <table:table-cell office:value-type="string" table:style-name="ce25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cabtagene vicleucel</text:p>
          </table:table-cell>
          <table:table-cell office:value-type="string" table:style-name="ce26">
            <text:p>IDECABTAGENE VICLEUCEL 1 SACCA EV</text:p>
          </table:table-cell>
          <table:table-cell office:value-type="string" table:style-name="ce26">
            <text:p>ABECMA*EV 260-500x10 alla sesta cellule dispersione per infusione SACCA specifica per paziente 1 o piu' sacche</text:p>
          </table:table-cell>
          <table:table-cell office:value-type="float" office:value="521324.08" table:style-name="ce27">
            <text:p>521324,08</text:p>
          </table:table-cell>
          <table:table-cell office:value-type="float" office:value="315875" table:style-name="ce27">
            <text:p>3158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04010" table:style-name="ce30">
            <text:p>049604010</text:p>
          </table:table-cell>
          <table:table-cell office:value-type="string" table:style-name="ce31">
            <text:p>M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20">
            <text:p>ZYDELIG*60 cpr riv 10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18" table:style-name="ce24">
            <text:p>043620018</text:p>
          </table:table-cell>
          <table:table-cell office:value-type="string" table:style-name="ce25">
            <text:p>E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lalisib</text:p>
          </table:table-cell>
          <table:table-cell office:value-type="string" table:style-name="ce26">
            <text:p>IDELALISIB 150MG 60 UNITA' USO ORALE</text:p>
          </table:table-cell>
          <table:table-cell office:value-type="string" table:style-name="ce26">
            <text:p>ZYDELIG*60 cpr riv 150 mg flacone</text:p>
          </table:table-cell>
          <table:table-cell office:value-type="float" office:value="5957.94" table:style-name="ce27">
            <text:p>5957,94</text:p>
          </table:table-cell>
          <table:table-cell office:value-type="float" office:value="3610" table:style-name="ce27">
            <text:p>36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3620020" table:style-name="ce30">
            <text:p>043620020</text:p>
          </table:table-cell>
          <table:table-cell office:value-type="string" table:style-name="ce31">
            <text:p>E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EFMODY*50 cps 5 mg rilascio modificato flacone</text:p>
          </table:table-cell>
          <table:table-cell office:value-type="float" office:value="264.94" table:style-name="ce21">
            <text:p>264,94</text:p>
          </table:table-cell>
          <table:table-cell office:value-type="float" office:value="160.53" table:style-name="ce21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UROCRINE NETHERLANDS BV</text:p>
          </table:table-cell>
          <table:table-cell office:value-type="float" office:value="49545015" table:style-name="ce24">
            <text:p>049545015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13" table:style-name="ce24">
            <text:p>042487013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rocortisone</text:p>
          </table:table-cell>
          <table:table-cell office:value-type="string" table:style-name="ce26">
            <text:p>IDROCORTISONE 20MG 50 UNITA' USO ORALE RM</text:p>
          </table:table-cell>
          <table:table-cell office:value-type="string" table:style-name="ce26">
            <text:p>PLENADREN*50 cpr 20 mg rilascio modificato flacone</text:p>
          </table:table-cell>
          <table:table-cell office:value-type="float" office:value="676.23" table:style-name="ce27">
            <text:p>676,23</text:p>
          </table:table-cell>
          <table:table-cell office:value-type="float" office:value="409.74" table:style-name="ce27">
            <text:p>40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2487025" table:style-name="ce30">
            <text:p>042487025</text:p>
          </table:table-cell>
          <table:table-cell office:value-type="string" table:style-name="ce31">
            <text:p>I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10MG 50 UNITA' USO ORALE RM</text:p>
          </table:table-cell>
          <table:table-cell office:value-type="string" table:style-name="ce20">
            <text:p>EFMODY*50 cps 10 mg rilascio modificato flacone</text:p>
          </table:table-cell>
          <table:table-cell office:value-type="float" office:value="529.86" table:style-name="ce21">
            <text:p>529,86</text:p>
          </table:table-cell>
          <table:table-cell office:value-type="float" office:value="321.05" table:style-name="ce21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UROCRINE NETHERLANDS BV</text:p>
          </table:table-cell>
          <table:table-cell office:value-type="float" office:value="49545027" table:style-name="ce24">
            <text:p>049545027</text:p>
          </table:table-cell>
          <table:table-cell office:value-type="string" table:style-name="ce25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ursulfasi</text:p>
          </table:table-cell>
          <table:table-cell office:value-type="string" table:style-name="ce26">
            <text:p>IDURSULFASI 6MG 3ML 1 UNITA' USO PARENTERALE</text:p>
          </table:table-cell>
          <table:table-cell office:value-type="string" table:style-name="ce26">
            <text:p>ELAPRASE*1 flaconcino EV 3 ml 2 mg/ml</text:p>
          </table:table-cell>
          <table:table-cell office:value-type="float" office:value="4356.75" table:style-name="ce27">
            <text:p>4356,75</text:p>
          </table:table-cell>
          <table:table-cell office:value-type="float" office:value="2639.81" table:style-name="ce27">
            <text:p>263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39403011" table:style-name="ce30">
            <text:p>039403011</text:p>
          </table:table-cell>
          <table:table-cell office:value-type="string" table:style-name="ce31">
            <text:p>AT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fosfamide</text:p>
          </table:table-cell>
          <table:table-cell office:value-type="string" table:style-name="ce20">
            <text:p>IFOSFAMIDE 1.000MG 1 UNITA' USO PARENTERALE</text:p>
          </table:table-cell>
          <table:table-cell office:value-type="string" table:style-name="ce20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21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3779061" table:style-name="ce24">
            <text:p>023779061</text:p>
          </table:table-cell>
          <table:table-cell office:value-type="string" table:style-name="ce25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glucerasi</text:p>
          </table:table-cell>
          <table:table-cell office:value-type="string" table:style-name="ce26">
            <text:p>IMIGLUCERASI 400U 10ML 1 UNITA' USO PARENTERALE</text:p>
          </table:table-cell>
          <table:table-cell office:value-type="string" table:style-name="ce26">
            <text:p>CEREZYME*1 flaconcino EV 400 U/10 ml</text:p>
          </table:table-cell>
          <table:table-cell office:value-type="float" office:value="2193" table:style-name="ce27">
            <text:p>2193,00</text:p>
          </table:table-cell>
          <table:table-cell office:value-type="float" office:value="1328.77" table:style-name="ce27">
            <text:p>1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34088031" table:style-name="ce30">
            <text:p>034088031</text:p>
          </table:table-cell>
          <table:table-cell office:value-type="string" table:style-name="ce31">
            <text:p>AU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0005023" table:style-name="ce24">
            <text:p>040005023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844021" table:style-name="ce24">
            <text:p>040844021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penem/cilastatina</text:p>
          </table:table-cell>
          <table:table-cell office:value-type="string" table:style-name="ce26">
            <text:p>IMIPENEM+CILASTATINA 500+500MG 30ML 1 UNITA' USO PARENTERALE</text:p>
          </table:table-cell>
          <table:table-cell office:value-type="string" table:style-name="ce26">
            <text:p>IMIPENEM E CILASTATINA*1 flaconcino EV 500 mg + 500 mg</text:p>
          </table:table-cell>
          <table:table-cell office:value-type="float" office:value="11.29" table:style-name="ce27">
            <text:p>11,29</text:p>
          </table:table-cell>
          <table:table-cell office:value-type="float" office:value="6.84" table:style-name="ce27">
            <text:p>6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9449044" table:style-name="ce30">
            <text:p>039449044</text:p>
          </table:table-cell>
          <table:table-cell office:value-type="string" table:style-name="ce31">
            <text:p>AU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/relebactam</text:p>
          </table:table-cell>
          <table:table-cell office:value-type="string" table:style-name="ce20">
            <text:p>IMIPENEM+CILASTATINA+RELEBACTAM 500+500+250MG 25 UNITA' USO PARENTERALE</text:p>
          </table:table-cell>
          <table:table-cell office:value-type="string" table:style-name="ce20">
            <text:p>RECARBRIO*25 flaconcini EV 500 mg + 500 mg + 250 mg</text:p>
          </table:table-cell>
          <table:table-cell office:value-type="float" office:value="5120.3599999999997" table:style-name="ce21">
            <text:p>5120,36</text:p>
          </table:table-cell>
          <table:table-cell office:value-type="float" office:value="3102.5" table:style-name="ce21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8537017" table:style-name="ce24">
            <text:p>048537017</text:p>
          </table:table-cell>
          <table:table-cell office:value-type="string" table:style-name="ce25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lifidase</text:p>
          </table:table-cell>
          <table:table-cell office:value-type="string" table:style-name="ce26">
            <text:p>IMLIFIDASE 11MG 1 UNITA' USO PARENTERALE</text:p>
          </table:table-cell>
          <table:table-cell office:value-type="string" table:style-name="ce26">
            <text:p>IDEFIRIX*1 flaconcino EV polv 11 mg</text:p>
          </table:table-cell>
          <table:table-cell office:value-type="float" office:value="285084.44" table:style-name="ce27">
            <text:p>285084,44</text:p>
          </table:table-cell>
          <table:table-cell office:value-type="float" office:value="148500.06" table:style-name="ce27">
            <text:p>14850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NSA BIOPHARMA AB</text:p>
          </table:table-cell>
          <table:table-cell office:value-type="float" office:value="48988012" table:style-name="ce30">
            <text:p>048988012</text:p>
          </table:table-cell>
          <table:table-cell office:value-type="string" table:style-name="ce31">
            <text:p>M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2 UNITA' USO PARENTERALE</text:p>
          </table:table-cell>
          <table:table-cell office:value-type="string" table:style-name="ce20">
            <text:p>IDEFIRIX*2 flaconcini EV polv 11 mg</text:p>
          </table:table-cell>
          <table:table-cell office:value-type="float" office:value="490168.96" table:style-name="ce21">
            <text:p>490168,96</text:p>
          </table:table-cell>
          <table:table-cell office:value-type="float" office:value="297000.12" table:style-name="ce21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24" table:style-name="ce24">
            <text:p>048988024</text:p>
          </table:table-cell>
          <table:table-cell office:value-type="string" table:style-name="ce25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di coniglio antitimociti umani</text:p>
          </table:table-cell>
          <table:table-cell office:value-type="string" table:style-name="ce26">
            <text:p>IMMUNOGLOBULINA DI CONIGLIO ANTITIMOCITI UMANI 25MG 5ML 1 UNITA' USO PARENTERALE</text:p>
          </table:table-cell>
          <table:table-cell office:value-type="string" table:style-name="ce26">
            <text:p>THYMOGLOBULINE*1 flaconcino EV 25 mg 5 ml</text:p>
          </table:table-cell>
          <table:table-cell office:value-type="float" office:value="311.18" table:style-name="ce27">
            <text:p>311,18</text:p>
          </table:table-cell>
          <table:table-cell office:value-type="float" office:value="188.55" table:style-name="ce27">
            <text:p>188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3177027" table:style-name="ce30">
            <text:p>033177027</text:p>
          </table:table-cell>
          <table:table-cell office:value-type="string" table:style-name="ce31">
            <text:p>AU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Equina linfocitaria</text:p>
          </table:table-cell>
          <table:table-cell office:value-type="string" table:style-name="ce20">
            <text:p>IMMUNOGLOBULINA EQUINA LINFOCITARIA 250MG 5ML 5 UNITA' USO PARENTERALE</text:p>
          </table:table-cell>
          <table:table-cell office:value-type="string" table:style-name="ce20">
            <text:p>EQUINGAM*5 fiale EV 5 ml 50 mg/ml</text:p>
          </table:table-cell>
          <table:table-cell office:value-type="float" office:value="4641.75" table:style-name="ce21">
            <text:p>4641,75</text:p>
          </table:table-cell>
          <table:table-cell office:value-type="float" office:value="2812.49" table:style-name="ce21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Srl</text:p>
          </table:table-cell>
          <table:table-cell office:value-type="float" office:value="44176016" table:style-name="ce24">
            <text:p>044176016</text:p>
          </table:table-cell>
          <table:table-cell office:value-type="string" table:style-name="ce25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100UI 2ML 1 UNITA' USO PARENTERALE EV</text:p>
          </table:table-cell>
          <table:table-cell office:value-type="string" table:style-name="ce26">
            <text:p>NEOHEPATECT*1 flacone EV 100 UI 2 ml</text:p>
          </table:table-cell>
          <table:table-cell office:value-type="float" office:value="80.36" table:style-name="ce27">
            <text:p>80,36</text:p>
          </table:table-cell>
          <table:table-cell office:value-type="float" office:value="48.69" table:style-name="ce27">
            <text:p>4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12" table:style-name="ce30">
            <text:p>035561012</text:p>
          </table:table-cell>
          <table:table-cell office:value-type="string" table:style-name="ce31">
            <text:p>AU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000UI 40ML 1 UNITA' USO PARENTERALE EV</text:p>
          </table:table-cell>
          <table:table-cell office:value-type="string" table:style-name="ce20">
            <text:p>NEOHEPATECT*1 flacone EV 2.000 UI 40 ml 50 UI/ml</text:p>
          </table:table-cell>
          <table:table-cell office:value-type="float" office:value="1156.93" table:style-name="ce21">
            <text:p>1156,93</text:p>
          </table:table-cell>
          <table:table-cell office:value-type="float" office:value="701" table:style-name="ce21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36" table:style-name="ce24">
            <text:p>035561036</text:p>
          </table:table-cell>
          <table:table-cell office:value-type="string" table:style-name="ce25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.500UI 45ML 1 UNITA' USO PARENTERALE EV</text:p>
          </table:table-cell>
          <table:table-cell office:value-type="string" table:style-name="ce26">
            <text:p>VENBIG*1 fiala 2.500 UI + 1 fiala solv 45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5" table:style-name="ce28">
            <text:p>875,00</text:p>
          </table:table-cell>
          <table:table-cell office:value-type="string" table:style-name="ce29">
            <text:p>KEDRION SpA</text:p>
          </table:table-cell>
          <table:table-cell office:value-type="float" office:value="26415051" table:style-name="ce30">
            <text:p>026415051</text:p>
          </table:table-cell>
          <table:table-cell office:value-type="string" table:style-name="ce31">
            <text:p>A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50ML 1 UNITA' USO PARENTERALE EV</text:p>
          </table:table-cell>
          <table:table-cell office:value-type="string" table:style-name="ce20">
            <text:p>KEYVEN B*1 flacone EV 50 ml 50 UI/ml + set infusionale</text:p>
          </table:table-cell>
          <table:table-cell office:value-type="float" office:value="1444.11" table:style-name="ce21">
            <text:p>1444,11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46" table:style-name="ce24">
            <text:p>038059046</text:p>
          </table:table-cell>
          <table:table-cell office:value-type="string" table:style-name="ce25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20ML 1 UNITA' USO PARENTERALE EV</text:p>
          </table:table-cell>
          <table:table-cell office:value-type="string" table:style-name="ce26">
            <text:p>NIULIVA*1 flacone infus 20 ml 250 UI/ml</text:p>
          </table:table-cell>
          <table:table-cell office:value-type="float" office:value="2698.42" table:style-name="ce27">
            <text:p>2698,42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33" table:style-name="ce30">
            <text:p>038445033</text:p>
          </table:table-cell>
          <table:table-cell office:value-type="string" table:style-name="ce31">
            <text:p>A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0ML 1 UNITA' USO PARENTERALE EV</text:p>
          </table:table-cell>
          <table:table-cell office:value-type="string" table:style-name="ce20">
            <text:p>NIULIVA*1 flacone infus 40 ml 250 UI/ml</text:p>
          </table:table-cell>
          <table:table-cell office:value-type="float" office:value="5396.84" table:style-name="ce21">
            <text:p>5396,84</text:p>
          </table:table-cell>
          <table:table-cell office:value-type="float" office:value="3270" table:style-name="ce21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45" table:style-name="ce24">
            <text:p>038445045</text:p>
          </table:table-cell>
          <table:table-cell office:value-type="string" table:style-name="ce25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4ML 1 UNITA' USO PARENTERALE EV</text:p>
          </table:table-cell>
          <table:table-cell office:value-type="string" table:style-name="ce26">
            <text:p>NIULIVA*1 siringa infus 4 ml 250 UI/ml</text:p>
          </table:table-cell>
          <table:table-cell office:value-type="float" office:value="539.67999999999995" table:style-name="ce27">
            <text:p>539,68</text:p>
          </table:table-cell>
          <table:table-cell office:value-type="float" office:value="327" table:style-name="ce27">
            <text:p>32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21" table:style-name="ce30">
            <text:p>038445021</text:p>
          </table:table-cell>
          <table:table-cell office:value-type="string" table:style-name="ce31">
            <text:p>A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21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24" table:style-name="ce24">
            <text:p>035561024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6415048" table:style-name="ce24">
            <text:p>026415048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5.000UI 100ML 1 UNITA' USO PARENTERALE EV</text:p>
          </table:table-cell>
          <table:table-cell office:value-type="string" table:style-name="ce26">
            <text:p>NEOHEPATECT*1 flacone EV 5.000 UI 100 ml</text:p>
          </table:table-cell>
          <table:table-cell office:value-type="float" office:value="2698.4" table:style-name="ce27">
            <text:p>2698,40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48" table:style-name="ce30">
            <text:p>035561048</text:p>
          </table:table-cell>
          <table:table-cell office:value-type="string" table:style-name="ce31">
            <text:p>F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</text:p>
          </table:table-cell>
          <table:table-cell office:value-type="string" table:style-name="ce20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34" table:style-name="ce24">
            <text:p>038059034</text:p>
          </table:table-cell>
          <table:table-cell office:value-type="string" table:style-name="ce25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Citomegalovirus</text:p>
          </table:table-cell>
          <table:table-cell office:value-type="string" table:style-name="ce26">
            <text:p>IMMUNOGLOBULINA UMANA CITOMEGALOVIRUS 1.000UI 10ML 1 UNITA' USO PARENTERALE EV</text:p>
          </table:table-cell>
          <table:table-cell office:value-type="string" table:style-name="ce26">
            <text:p>CYTOMEGATECT*1 flacone EV 1.000 U 10 ml</text:p>
          </table:table-cell>
          <table:table-cell office:value-type="float" office:value="325.20999999999998" table:style-name="ce27">
            <text:p>325,21</text:p>
          </table:table-cell>
          <table:table-cell office:value-type="float" office:value="197.05" table:style-name="ce27">
            <text:p>1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46731016" table:style-name="ce30">
            <text:p>046731016</text:p>
          </table:table-cell>
          <table:table-cell office:value-type="string" table:style-name="ce31">
            <text:p>G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5.000UI 50ML 1 UNITA' USO PARENTERALE EV</text:p>
          </table:table-cell>
          <table:table-cell office:value-type="string" table:style-name="ce20">
            <text:p>CYTOMEGATECT*1 flacone EV 5.000 U 50 ml 100 U/ml</text:p>
          </table:table-cell>
          <table:table-cell office:value-type="float" office:value="1431.45" table:style-name="ce21">
            <text:p>1431,45</text:p>
          </table:table-cell>
          <table:table-cell office:value-type="float" office:value="867.34" table:style-name="ce21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28" table:style-name="ce24">
            <text:p>046731028</text:p>
          </table:table-cell>
          <table:table-cell office:value-type="string" table:style-name="ce25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FLEBOGAMMA DIF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78" table:style-name="ce30">
            <text:p>04026707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GAMUNEX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IFOLS DEUTSCHLAND GmbH</text:p>
          </table:table-cell>
          <table:table-cell office:value-type="float" office:value="45410040" table:style-name="ce30">
            <text:p>045410040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QYMUNE*1 flacone EV 100 ml 100 mg/ml</text:p>
          </table:table-cell>
          <table:table-cell office:value-type="float" office:value="970.72" table:style-name="ce27">
            <text:p>970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38" table:style-name="ce30">
            <text:p>04373603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KIOVIG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48" table:style-name="ce30">
            <text:p>03710704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PRIVIGEN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29" table:style-name="ce30">
            <text:p>039712029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92ML 1 UNITA' USO PARENTERALE</text:p>
          </table:table-cell>
          <table:table-cell office:value-type="string" table:style-name="ce20">
            <text:p>GAMMAGARD*1 flacone EV 10 g + 1 flacone solv 192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45" table:style-name="ce24">
            <text:p>033240045</text:p>
          </table:table-cell>
          <table:table-cell office:value-type="string" table:style-name="ce25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FLEBOGAMMA DIF*1 flacone EV 200 ml 5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41" table:style-name="ce30">
            <text:p>040267041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G VENA*1 flacone EV 200 ml 50 g/litro + set infusionale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78" table:style-name="ce30">
            <text:p>02526617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NTRATECT*1 flacone infus 50 g/l 200 ml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88" table:style-name="ce30">
            <text:p>03724008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OCTAGAM*1 flacone 200 ml 5%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39" table:style-name="ce30">
            <text:p>035143039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PLITAGAMMA*1 flaconcino EV 200 ml 50 mg/ml</text:p>
          </table:table-cell>
          <table:table-cell office:value-type="string" table:style-name="ce27">
            <text:p>-</text:p>
          </table:table-cell>
          <table:table-cell office:value-type="float" office:value="504" table:style-name="ce27">
            <text:p>50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29249063" table:style-name="ce30">
            <text:p>029249063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VENITAL*1 flacone EV 200 ml 50 g/litro + set infusionale</text:p>
          </table:table-cell>
          <table:table-cell office:value-type="float" office:value="907.72" table:style-name="ce27">
            <text:p>907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48" table:style-name="ce30">
            <text:p>03725404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KIOVIG*1 flacone EV 10 ml 1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12" table:style-name="ce24">
            <text:p>037107012</text:p>
          </table:table-cell>
          <table:table-cell office:value-type="string" table:style-name="ce25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G VENA*1 flacone EV 20 ml 50 g/litro</text:p>
          </table:table-cell>
          <table:table-cell office:value-type="float" office:value="107.27" table:style-name="ce42">
            <text:p>107,27</text:p>
          </table:table-cell>
          <table:table-cell office:value-type="float" office:value="65" table:style-name="ce42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41" table:style-name="ce30">
            <text:p>025266141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NTRATECT*1 flacone infus 50 g/l 20 ml</text:p>
          </table:table-cell>
          <table:table-cell office:value-type="float" office:value="107.27" table:style-name="ce42">
            <text:p>107,27</text:p>
          </table:table-cell>
          <table:table-cell office:value-type="float" office:value="65" table:style-name="ce42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52" table:style-name="ce30">
            <text:p>03724005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VENITAL*1 flacone EV 20 ml 50 g/litro</text:p>
          </table:table-cell>
          <table:table-cell office:value-type="float" office:value="90.77" table:style-name="ce27">
            <text:p>90,77</text:p>
          </table:table-cell>
          <table:table-cell office:value-type="float" office:value="55" table:style-name="ce27">
            <text:p>5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12" table:style-name="ce30">
            <text:p>03725401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CUVITRU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10" table:style-name="ce24">
            <text:p>044244010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HIZENTRA*1 flaconcino SC 5 ml 200 mg/ml</text:p>
          </table:table-cell>
          <table:table-cell office:value-type="float" office:value="107.28" table:style-name="ce47">
            <text:p>107,28</text:p>
          </table:table-cell>
          <table:table-cell office:value-type="float" office:value="65" table:style-name="ce4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13" table:style-name="ce24">
            <text:p>041157013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XEMBIFY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12" table:style-name="ce24">
            <text:p>049488012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25ML 1 UNITA' USO PARENTERALE</text:p>
          </table:table-cell>
          <table:table-cell office:value-type="string" table:style-name="ce26">
            <text:p>KIOVIG*1 flacone EV 25 ml 10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24" table:style-name="ce30">
            <text:p>037107024</text:p>
          </table:table-cell>
          <table:table-cell office:value-type="string" table:style-name="ce31">
            <text:p>AV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FLEBOGAMMA DIF*1 flacone EV 50 ml 5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27" table:style-name="ce24">
            <text:p>040267027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G VENA*1 flacone EV 50 ml 50 g/litro + set infusionale</text:p>
          </table:table-cell>
          <table:table-cell office:value-type="float" office:value="268.19" table:style-name="ce47">
            <text:p>268,19</text:p>
          </table:table-cell>
          <table:table-cell office:value-type="float" office:value="162.5" table:style-name="ce47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54" table:style-name="ce24">
            <text:p>02526615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NTRATECT*1 flacone infus 50 g/l 50 ml</text:p>
          </table:table-cell>
          <table:table-cell office:value-type="float" office:value="268.19" table:style-name="ce47">
            <text:p>268,19</text:p>
          </table:table-cell>
          <table:table-cell office:value-type="float" office:value="162.5" table:style-name="ce47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64" table:style-name="ce24">
            <text:p>03724006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OCTAGAM*1 flacone 50 ml 5%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24">
            <text:p>035143015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PLITA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48" table:style-name="ce24">
            <text:p>029249048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VENITAL*1 flacone EV 50 ml 50 g/litro + set infusionale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24" table:style-name="ce24">
            <text:p>03725402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FLEBOGAMMA DIF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80" table:style-name="ce30">
            <text:p>04026708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QYMUNE*1 flacone EV 200 ml 100 mg/ml</text:p>
          </table:table-cell>
          <table:table-cell office:value-type="float" office:value="1815.44" table:style-name="ce27">
            <text:p>1815,44</text:p>
          </table:table-cell>
          <table:table-cell office:value-type="float" office:value="1100" table:style-name="ce27">
            <text:p>11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40" table:style-name="ce30">
            <text:p>04373604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KIOVIG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51" table:style-name="ce30">
            <text:p>03710705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PRIVIGEN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31" table:style-name="ce30">
            <text:p>03971203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CUVITRU*1 flaconcino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22" table:style-name="ce24">
            <text:p>044244022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flaconcino SC 10 ml 200 mg/ml</text:p>
          </table:table-cell>
          <table:table-cell office:value-type="float" office:value="214.55" table:style-name="ce47">
            <text:p>214,55</text:p>
          </table:table-cell>
          <table:table-cell office:value-type="float" office:value="130" table:style-name="ce47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49" table:style-name="ce24">
            <text:p>041157049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siringa preriempita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177" table:style-name="ce24">
            <text:p>041157177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XEMBIFY*1 flaconcino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9488024" table:style-name="ce24">
            <text:p>049488024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20ML 1 UNITA' USO PARENTERALE</text:p>
          </table:table-cell>
          <table:table-cell office:value-type="string" table:style-name="ce26">
            <text:p>IQYMUNE*1 flacone EV 20 ml 100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14" table:style-name="ce30">
            <text:p>043736014</text:p>
          </table:table-cell>
          <table:table-cell office:value-type="string" table:style-name="ce31">
            <text:p>A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</text:p>
          </table:table-cell>
          <table:table-cell office:value-type="string" table:style-name="ce20">
            <text:p>KIOVIG*1 flacone EV 300 ml 100 mg/ml</text:p>
          </table:table-cell>
          <table:table-cell office:value-type="float" office:value="3218.28" table:style-name="ce21">
            <text:p>3218,28</text:p>
          </table:table-cell>
          <table:table-cell office:value-type="float" office:value="1950" table:style-name="ce21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63" table:style-name="ce24">
            <text:p>037107063</text:p>
          </table:table-cell>
          <table:table-cell office:value-type="string" table:style-name="ce25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CUVITRU*1 flaconcino SC 20 ml 20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244034" table:style-name="ce30">
            <text:p>044244034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HIZENTRA*1 flaconcino SC 20 ml 200 mg/ml</text:p>
          </table:table-cell>
          <table:table-cell office:value-type="float" office:value="429.1" table:style-name="ce42">
            <text:p>429,10</text:p>
          </table:table-cell>
          <table:table-cell office:value-type="float" office:value="260" table:style-name="ce42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02" table:style-name="ce30">
            <text:p>041157102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HIZENTRA*1 siringa preriempita SC 20 ml 20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91" table:style-name="ce30">
            <text:p>041157191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XEMBIFY*1 flaconcino SC 20 ml 20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9488036" table:style-name="ce30">
            <text:p>049488036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FLEBOGAMMA DIF*1 flacone EV 100 ml 5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39" table:style-name="ce24">
            <text:p>040267039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G VENA*1 flacone EV 100 ml 50 g/litro + set infusionale</text:p>
          </table:table-cell>
          <table:table-cell office:value-type="float" office:value="536.38" table:style-name="ce47">
            <text:p>536,38</text:p>
          </table:table-cell>
          <table:table-cell office:value-type="float" office:value="325" table:style-name="ce4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66" table:style-name="ce24">
            <text:p>02526616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NTRATECT*1 flacone infus 50 g/l 100 ml</text:p>
          </table:table-cell>
          <table:table-cell office:value-type="float" office:value="536.38" table:style-name="ce47">
            <text:p>536,38</text:p>
          </table:table-cell>
          <table:table-cell office:value-type="float" office:value="325" table:style-name="ce4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76" table:style-name="ce24">
            <text:p>03724007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OCTAGAM*1 flacone 100 ml 5%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24">
            <text:p>035143027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PLITA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51" table:style-name="ce24">
            <text:p>029249051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VENITAL*1 flacone EV 100 ml 50 g/litro + set infusionale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36" table:style-name="ce24">
            <text:p>03725403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FLEBOGAMMA DIF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66" table:style-name="ce30">
            <text:p>04026706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GAMUNEX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IFOLS DEUTSCHLAND GmbH</text:p>
          </table:table-cell>
          <table:table-cell office:value-type="float" office:value="45410026" table:style-name="ce30">
            <text:p>045410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NTRATECT*1 flaconcino soluz infus 100 g/l 50 ml</text:p>
          </table:table-cell>
          <table:table-cell office:value-type="float" office:value="536.38" table:style-name="ce42">
            <text:p>536,38</text:p>
          </table:table-cell>
          <table:table-cell office:value-type="float" office:value="325" table:style-name="ce42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02" table:style-name="ce30">
            <text:p>037240102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QYMUNE*1 flacone EV 50 ml 100 mg/ml</text:p>
          </table:table-cell>
          <table:table-cell office:value-type="float" office:value="453.86" table:style-name="ce27">
            <text:p>453,86</text:p>
          </table:table-cell>
          <table:table-cell office:value-type="float" office:value="275" table:style-name="ce27">
            <text:p>2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26" table:style-name="ce30">
            <text:p>043736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KIOVIG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36" table:style-name="ce30">
            <text:p>03710703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PRIVIGEN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17" table:style-name="ce30">
            <text:p>039712017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96ML 1 UNITA' USO PARENTERALE</text:p>
          </table:table-cell>
          <table:table-cell office:value-type="string" table:style-name="ce20">
            <text:p>GAMMAGARD*1 flacone EV 5 g + 1 flacone solv 96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33" table:style-name="ce24">
            <text:p>033240033</text:p>
          </table:table-cell>
          <table:table-cell office:value-type="string" table:style-name="ce25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400ML 1 UNITA' USO PARENTERALE</text:p>
          </table:table-cell>
          <table:table-cell office:value-type="string" table:style-name="ce26">
            <text:p>FLEBOGAMMA DIF*1 flacone EV 400 ml 5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54" table:style-name="ce30">
            <text:p>040267054</text:p>
          </table:table-cell>
          <table:table-cell office:value-type="string" table:style-name="ce31">
            <text:p>BQ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,65G 10ML 1 UNITA' USO PARENTERALE</text:p>
          </table:table-cell>
          <table:table-cell office:value-type="string" table:style-name="ce20">
            <text:p>OCTANORM*1 flaconcino SC 10 ml 165 mg/ml</text:p>
          </table:table-cell>
          <table:table-cell office:value-type="float" office:value="149.77000000000001" table:style-name="ce21">
            <text:p>149,77</text:p>
          </table:table-cell>
          <table:table-cell office:value-type="float" office:value="90.75" table:style-name="ce21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12" table:style-name="ce24">
            <text:p>040652012</text:p>
          </table:table-cell>
          <table:table-cell office:value-type="string" table:style-name="ce25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NTRATECT*1 flaconcino soluz infus 100 g/l 100 ml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14" table:style-name="ce30">
            <text:p>037240114</text:p>
          </table:table-cell>
          <table:table-cell office:value-type="string" table:style-name="ce31">
            <text:p>F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INTRATECT*1 flaconcino soluz infus 100 g/l 10 ml</text:p>
          </table:table-cell>
          <table:table-cell office:value-type="float" office:value="107.27" table:style-name="ce47">
            <text:p>107,27</text:p>
          </table:table-cell>
          <table:table-cell office:value-type="float" office:value="65" table:style-name="ce47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90" table:style-name="ce24">
            <text:p>037240090</text:p>
          </table:table-cell>
          <table:table-cell office:value-type="string" table:style-name="ce25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NTRATECT*1 flaconcino soluz infus 100 g/l 200 ml</text:p>
          </table:table-cell>
          <table:table-cell office:value-type="float" office:value="2145.52" table:style-name="ce42">
            <text:p>2145,52</text:p>
          </table:table-cell>
          <table:table-cell office:value-type="float" office:value="1300" table:style-name="ce42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26" table:style-name="ce30">
            <text:p>037240126</text:p>
          </table:table-cell>
          <table:table-cell office:value-type="string" table:style-name="ce31">
            <text:p>F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,3G 20ML 1 UNITA' USO PARENTERALE</text:p>
          </table:table-cell>
          <table:table-cell office:value-type="string" table:style-name="ce20">
            <text:p>OCTANORM*1 flaconcino SC 20 ml 165 mg/ml</text:p>
          </table:table-cell>
          <table:table-cell office:value-type="float" office:value="299.55" table:style-name="ce21">
            <text:p>299,55</text:p>
          </table:table-cell>
          <table:table-cell office:value-type="float" office:value="181.5" table:style-name="ce21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48" table:style-name="ce24">
            <text:p>040652048</text:p>
          </table:table-cell>
          <table:table-cell office:value-type="string" table:style-name="ce25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50ML 1 UNITA' USO PARENTERALE</text:p>
          </table:table-cell>
          <table:table-cell office:value-type="string" table:style-name="ce26">
            <text:p>HIZENTRA*1 flaconcino SC 50 ml 2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38" table:style-name="ce30">
            <text:p>041157138</text:p>
          </table:table-cell>
          <table:table-cell office:value-type="string" table:style-name="ce31">
            <text:p>G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50ML 1 UNITA' USO PARENTERALE</text:p>
          </table:table-cell>
          <table:table-cell office:value-type="string" table:style-name="ce26">
            <text:p>XEMBIFY*1 flaconcino SC 50 ml 2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9488048" table:style-name="ce30">
            <text:p>049488048</text:p>
          </table:table-cell>
          <table:table-cell office:value-type="string" table:style-name="ce31">
            <text:p>G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 SC</text:p>
          </table:table-cell>
          <table:table-cell office:value-type="string" table:style-name="ce20">
            <text:p>HYQVIA*1 flaconcino INFUS SC 50 ml + 1 flaconcino 2,5 ml</text:p>
          </table:table-cell>
          <table:table-cell office:value-type="float" office:value="536.38" table:style-name="ce47">
            <text:p>536,38</text:p>
          </table:table-cell>
          <table:table-cell office:value-type="float" office:value="325" table:style-name="ce47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4">
            <text:p>042804029</text:p>
          </table:table-cell>
          <table:table-cell office:value-type="string" table:style-name="ce25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 SC</text:p>
          </table:table-cell>
          <table:table-cell office:value-type="string" table:style-name="ce26">
            <text:p>HYQVIA*1 flaconcino INFUS SC 100 ml + 1 flaconcino 5 ml</text:p>
          </table:table-cell>
          <table:table-cell office:value-type="float" office:value="1072.76" table:style-name="ce42">
            <text:p>1072,76</text:p>
          </table:table-cell>
          <table:table-cell office:value-type="float" office:value="650" table:style-name="ce42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31" table:style-name="ce30">
            <text:p>042804031</text:p>
          </table:table-cell>
          <table:table-cell office:value-type="string" table:style-name="ce31">
            <text:p>H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 SC</text:p>
          </table:table-cell>
          <table:table-cell office:value-type="string" table:style-name="ce20">
            <text:p>HYQVIA*1 flaconcino INFUS SC 200 ml + 1 flaconcino 10 ml</text:p>
          </table:table-cell>
          <table:table-cell office:value-type="float" office:value="2145.52" table:style-name="ce47">
            <text:p>2145,52</text:p>
          </table:table-cell>
          <table:table-cell office:value-type="float" office:value="1300" table:style-name="ce47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4">
            <text:p>042804043</text:p>
          </table:table-cell>
          <table:table-cell office:value-type="string" table:style-name="ce25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30G 300ML 1 UNITA' USO PARENTERALE SC</text:p>
          </table:table-cell>
          <table:table-cell office:value-type="string" table:style-name="ce26">
            <text:p>HYQVIA*1 flaconcino INFUS SC 300 ml + 1 flaconcino 15 ml</text:p>
          </table:table-cell>
          <table:table-cell office:value-type="float" office:value="3218.28" table:style-name="ce42">
            <text:p>3218,28</text:p>
          </table:table-cell>
          <table:table-cell office:value-type="float" office:value="1950" table:style-name="ce42">
            <text:p>19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56" table:style-name="ce30">
            <text:p>042804056</text:p>
          </table:table-cell>
          <table:table-cell office:value-type="string" table:style-name="ce31">
            <text:p>H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1,25ML 1 UNITA' USO PARENTERALE SC</text:p>
          </table:table-cell>
          <table:table-cell office:value-type="string" table:style-name="ce20">
            <text:p>HYQVIA*1 flaconcino INFUS SC 25 ml + 1 flaconcino 1,25 ml</text:p>
          </table:table-cell>
          <table:table-cell office:value-type="float" office:value="268.19" table:style-name="ce47">
            <text:p>268,19</text:p>
          </table:table-cell>
          <table:table-cell office:value-type="float" office:value="162.5" table:style-name="ce47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4">
            <text:p>042804017</text:p>
          </table:table-cell>
          <table:table-cell office:value-type="string" table:style-name="ce25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KEYCUTE*1 flaconcino SC 25 ml 160 mg/ml</text:p>
          </table:table-cell>
          <table:table-cell office:value-type="float" office:value="363.09" table:style-name="ce27">
            <text:p>363,09</text:p>
          </table:table-cell>
          <table:table-cell office:value-type="float" office:value="220" table:style-name="ce27">
            <text:p>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8027" table:style-name="ce30">
            <text:p>043398027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NAXIGLO*1 flaconcino SC 25 ml 16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6023" table:style-name="ce30">
            <text:p>043396023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6ML 1 UNITA' USO PARENTERALE</text:p>
          </table:table-cell>
          <table:table-cell office:value-type="string" table:style-name="ce20">
            <text:p>OCTANORM*1 flaconcino SC 6 ml 165 mg/ml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75" table:style-name="ce24">
            <text:p>040652075</text:p>
          </table:table-cell>
          <table:table-cell office:value-type="string" table:style-name="ce25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2ML 1 UNITA' USO PARENTERALE</text:p>
          </table:table-cell>
          <table:table-cell office:value-type="string" table:style-name="ce26">
            <text:p>OCTANORM*1 flaconcino SC 12 ml 165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01" table:style-name="ce30">
            <text:p>040652101</text:p>
          </table:table-cell>
          <table:table-cell office:value-type="string" table:style-name="ce31">
            <text:p>JW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4ML 1 UNITA' USO PARENTERALE</text:p>
          </table:table-cell>
          <table:table-cell office:value-type="string" table:style-name="ce20">
            <text:p>OCTANORM*1 flaconcino SC 24 ml 165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37" table:style-name="ce24">
            <text:p>040652137</text:p>
          </table:table-cell>
          <table:table-cell office:value-type="string" table:style-name="ce25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8G 48ML 1 UNITA' USO PARENTERALE</text:p>
          </table:table-cell>
          <table:table-cell office:value-type="string" table:style-name="ce26">
            <text:p>OCTANORM*1 flaconcino SC 48 ml 165 mg/ml</text:p>
          </table:table-cell>
          <table:table-cell office:value-type="float" office:value="726.18" table:style-name="ce27">
            <text:p>726,18</text:p>
          </table:table-cell>
          <table:table-cell office:value-type="float" office:value="440" table:style-name="ce27">
            <text:p>44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64" table:style-name="ce30">
            <text:p>040652164</text:p>
          </table:table-cell>
          <table:table-cell office:value-type="string" table:style-name="ce31">
            <text:p>JW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0ML 1 UNITA' USO PARENTERALE</text:p>
          </table:table-cell>
          <table:table-cell office:value-type="string" table:style-name="ce20">
            <text:p>CUVITRU*1 flaconcino SC 40 ml 200 mg/ml</text:p>
          </table:table-cell>
          <table:table-cell office:value-type="float" office:value="858.21" table:style-name="ce21">
            <text:p>858,21</text:p>
          </table:table-cell>
          <table:table-cell office:value-type="float" office:value="520" table:style-name="ce21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46" table:style-name="ce24">
            <text:p>044244046</text:p>
          </table:table-cell>
          <table:table-cell office:value-type="string" table:style-name="ce25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65MG/ML 990 MG 6ML 1 UNITA' USO PARENTERALE</text:p>
          </table:table-cell>
          <table:table-cell office:value-type="string" table:style-name="ce26">
            <text:p>CUTAQUIG*1 flaconcino SC 6 ml 165 mg/ml</text:p>
          </table:table-cell>
          <table:table-cell office:value-type="float" office:value="107.28" table:style-name="ce27">
            <text:p>107,28</text:p>
          </table:table-cell>
          <table:table-cell office:value-type="float" office:value="65" table:style-name="ce27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5996016" table:style-name="ce30">
            <text:p>045996016</text:p>
          </table:table-cell>
          <table:table-cell office:value-type="string" table:style-name="ce31">
            <text:p>LW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1980MG 12ML 1 UNITA' USO PARENTERALE</text:p>
          </table:table-cell>
          <table:table-cell office:value-type="string" table:style-name="ce20">
            <text:p>CUTAQUIG*1 flaconcino SC 12 ml 165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30" table:style-name="ce24">
            <text:p>045996030</text:p>
          </table:table-cell>
          <table:table-cell office:value-type="string" table:style-name="ce25">
            <text:p>L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65MG/ML 3960MG 24ML 1 UNITA' USO PARENTERALE</text:p>
          </table:table-cell>
          <table:table-cell office:value-type="string" table:style-name="ce26">
            <text:p>CUTAQUIG*1 flaconcino SC 24 ml 165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5996055" table:style-name="ce30">
            <text:p>045996055</text:p>
          </table:table-cell>
          <table:table-cell office:value-type="string" table:style-name="ce31">
            <text:p>LW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65MG/ML 7920MG 48ML 1 UNITA' USO PARENTERALE</text:p>
          </table:table-cell>
          <table:table-cell office:value-type="string" table:style-name="ce20">
            <text:p>CUTAQUIG*1 flaconcino SC 48 ml 165 mg/ml</text:p>
          </table:table-cell>
          <table:table-cell office:value-type="float" office:value="858.21" table:style-name="ce21">
            <text:p>858,21</text:p>
          </table:table-cell>
          <table:table-cell office:value-type="float" office:value="520" table:style-name="ce21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5996067" table:style-name="ce24">
            <text:p>045996067</text:p>
          </table:table-cell>
          <table:table-cell office:value-type="string" table:style-name="ce25">
            <text:p>LW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ebilizumab</text:p>
          </table:table-cell>
          <table:table-cell office:value-type="string" table:style-name="ce26">
            <text:p>INEBILIZUMAB 10ML 100MG 3 UNITA' USO PARENTERALE</text:p>
          </table:table-cell>
          <table:table-cell office:value-type="string" table:style-name="ce26">
            <text:p>UPLIZNA*3 flaconcini soluz infus 100 mg 10 ml</text:p>
          </table:table-cell>
          <table:table-cell office:value-type="float" office:value="82548.88" table:style-name="ce27">
            <text:p>82548,88</text:p>
          </table:table-cell>
          <table:table-cell office:value-type="float" office:value="50017.5" table:style-name="ce27">
            <text:p>50017,50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AMGEN EUROPE B.V.</text:p>
          </table:table-cell>
          <table:table-cell office:value-type="float" office:value="50085012" table:style-name="ce30">
            <text:p>050085012</text:p>
          </table:table-cell>
          <table:table-cell office:value-type="string" table:style-name="ce31">
            <text:p>M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4 UNITA' USO PARENTERALE</text:p>
          </table:table-cell>
          <table:table-cell office:value-type="string" table:style-name="ce20">
            <text:p>REMSIMA*4 flaconcini polv EV 100 mg</text:p>
          </table:table-cell>
          <table:table-cell office:value-type="float" office:value="2550.0700000000002" table:style-name="ce21">
            <text:p>2550,07</text:p>
          </table:table-cell>
          <table:table-cell office:value-type="float" office:value="1545.12" table:style-name="ce21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45" table:style-name="ce24">
            <text:p>042942045</text:p>
          </table:table-cell>
          <table:table-cell office:value-type="string" table:style-name="ce25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FLIXABI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892014" table:style-name="ce30">
            <text:p>044892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INFLECTRA*1 flaconcino polv EV 100 mg 10 ml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3010014" table:style-name="ce30">
            <text:p>043010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ICADE*1 flacone polv INFUS EV 100 mg</text:p>
          </table:table-cell>
          <table:table-cell office:value-type="float" office:value="765.03" table:style-name="ce27">
            <text:p>765,03</text:p>
          </table:table-cell>
          <table:table-cell office:value-type="float" office:value="463.53" table:style-name="ce27">
            <text:p>463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4528012" table:style-name="ce30">
            <text:p>034528012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SIMA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019" table:style-name="ce30">
            <text:p>042942019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ZESSLY*1 flaconcino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635013" table:style-name="ce30">
            <text:p>046635013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21">
            <text:p>476,95</text:p>
          </table:table-cell>
          <table:table-cell office:value-type="float" office:value="288.98" table:style-name="ce21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22" table:style-name="ce24">
            <text:p>042942122</text:p>
          </table:table-cell>
          <table:table-cell office:value-type="string" table:style-name="ce25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20MG 1 ML 4 UNITA' USO PARENTERALE</text:p>
          </table:table-cell>
          <table:table-cell office:value-type="string" table:style-name="ce26">
            <text:p>REMSIMA*4 penne SC 120 mg/ml + 4 tamponi imbevuti</text:p>
          </table:table-cell>
          <table:table-cell office:value-type="float" office:value="1907.76" table:style-name="ce27">
            <text:p>1907,76</text:p>
          </table:table-cell>
          <table:table-cell office:value-type="float" office:value="1155.94" table:style-name="ce27">
            <text:p>1155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146" table:style-name="ce30">
            <text:p>042942146</text:p>
          </table:table-cell>
          <table:table-cell office:value-type="string" table:style-name="ce31">
            <text:p>LS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20">
            <text:p>TEGSEDI*4 siringhe preriempite SC 1,5 ml 189 mg/ml</text:p>
          </table:table-cell>
          <table:table-cell office:value-type="float" office:value="35628.51" table:style-name="ce21">
            <text:p>35628,51</text:p>
          </table:table-cell>
          <table:table-cell office:value-type="float" office:value="21587.8" table:style-name="ce21">
            <text:p>2158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6924027" table:style-name="ce24">
            <text:p>046924027</text:p>
          </table:table-cell>
          <table:table-cell office:value-type="string" table:style-name="ce25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otuzumab ozogamicin</text:p>
          </table:table-cell>
          <table:table-cell office:value-type="string" table:style-name="ce26">
            <text:p>INOTUZUMAB OZOGAMICIN 1MG 1 UNITA' USO PARENTERALE</text:p>
          </table:table-cell>
          <table:table-cell office:value-type="string" table:style-name="ce26">
            <text:p>BESPONSA*polv inf 1 flacone 1 mg</text:p>
          </table:table-cell>
          <table:table-cell office:value-type="float" office:value="17263.18" table:style-name="ce27">
            <text:p>17263,18</text:p>
          </table:table-cell>
          <table:table-cell office:value-type="float" office:value="10460" table:style-name="ce27">
            <text:p>104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441019" table:style-name="ce30">
            <text:p>045441019</text:p>
          </table:table-cell>
          <table:table-cell office:value-type="string" table:style-name="ce31">
            <text:p>K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sulina aspart</text:p>
          </table:table-cell>
          <table:table-cell office:value-type="string" table:style-name="ce20">
            <text:p>INSULINA ASPART 160U 1,6ML 5 UNITA' USO PARENTERALE</text:p>
          </table:table-cell>
          <table:table-cell office:value-type="string" table:style-name="ce20">
            <text:p>NOVORAPID*PUMPCART 5 cartucce SC EV 1,6 ml 100 U/ml</text:p>
          </table:table-cell>
          <table:table-cell office:value-type="float" office:value="21.21" table:style-name="ce21">
            <text:p>21,21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34498232" table:style-name="ce24">
            <text:p>034498232</text:p>
          </table:table-cell>
          <table:table-cell office:value-type="string" table:style-name="ce25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terferone Gamma 1B</text:p>
          </table:table-cell>
          <table:table-cell office:value-type="string" table:style-name="ce26">
            <text:p>INTERFERONE GAMMA 1B 100MCG 0,5ML 6 UNITA' USO PARENTERALE</text:p>
          </table:table-cell>
          <table:table-cell office:value-type="string" table:style-name="ce26">
            <text:p>IMUKIN*6 fiale SC 2 x 1.000.000 UI</text:p>
          </table:table-cell>
          <table:table-cell office:value-type="float" office:value="761.09" table:style-name="ce27">
            <text:p>761,09</text:p>
          </table:table-cell>
          <table:table-cell office:value-type="float" office:value="461.16" table:style-name="ce27">
            <text:p>461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38016" table:style-name="ce30">
            <text:p>028138016</text:p>
          </table:table-cell>
          <table:table-cell office:value-type="string" table:style-name="ce31">
            <text:p>A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opamidolo</text:p>
          </table:table-cell>
          <table:table-cell office:value-type="string" table:style-name="ce20">
            <text:p>IOPAMIDOLO 4.080MG IODIO 10ML 10 UNITA' USO PARENTERALE</text:p>
          </table:table-cell>
          <table:table-cell office:value-type="string" table:style-name="ce20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21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620195" table:style-name="ce24">
            <text:p>034620195</text:p>
          </table:table-cell>
          <table:table-cell office:value-type="string" table:style-name="ce25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pilimumab</text:p>
          </table:table-cell>
          <table:table-cell office:value-type="string" table:style-name="ce26">
            <text:p>IPILIMUMAB 200MG 1 UNITA' USO PARENTERALE</text:p>
          </table:table-cell>
          <table:table-cell office:value-type="string" table:style-name="ce26">
            <text:p>YERVOY*1 flacone EV 40 ml 5 mg/ml</text:p>
          </table:table-cell>
          <table:table-cell office:value-type="float" office:value="25321.26" table:style-name="ce27">
            <text:p>25321,26</text:p>
          </table:table-cell>
          <table:table-cell office:value-type="float" office:value="15342.5" table:style-name="ce27">
            <text:p>1534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1275025" table:style-name="ce30">
            <text:p>041275025</text:p>
          </table:table-cell>
          <table:table-cell office:value-type="string" table:style-name="ce31">
            <text:p>BB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20">
            <text:p>YERVOY*1 flacone EV 10 ml 5 mg/ml</text:p>
          </table:table-cell>
          <table:table-cell office:value-type="float" office:value="6330.32" table:style-name="ce21">
            <text:p>6330,32</text:p>
          </table:table-cell>
          <table:table-cell office:value-type="float" office:value="3835.63" table:style-name="ce21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13" table:style-name="ce24">
            <text:p>041275013</text:p>
          </table:table-cell>
          <table:table-cell office:value-type="string" table:style-name="ce25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ptacopan</text:p>
          </table:table-cell>
          <table:table-cell office:value-type="string" table:style-name="ce26">
            <text:p>IPTACOPAN 200MG 56 UNITA' USO ORALE</text:p>
          </table:table-cell>
          <table:table-cell office:value-type="string" table:style-name="ce26">
            <text:p>FABHALTA*56 cps 200 mg</text:p>
          </table:table-cell>
          <table:table-cell office:value-type="float" office:value="43419.54" table:style-name="ce27">
            <text:p>43419,54</text:p>
          </table:table-cell>
          <table:table-cell office:value-type="float" office:value="26308.49" table:style-name="ce27">
            <text:p>26308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1155024" table:style-name="ce30">
            <text:p>051155024</text:p>
          </table:table-cell>
          <table:table-cell office:value-type="string" table:style-name="ce31">
            <text:p>NS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CAMPTO*1 flaconcino EV 100 mg 5 ml 20 mg/ml</text:p>
          </table:table-cell>
          <table:table-cell office:value-type="float" office:value="236.08" table:style-name="ce21">
            <text:p>236,08</text:p>
          </table:table-cell>
          <table:table-cell office:value-type="float" office:value="143.05000000000001" table:style-name="ce21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51" table:style-name="ce24">
            <text:p>032949051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 KABI*1 flacone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20" table:style-name="ce24">
            <text:p>038398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143020" table:style-name="ce24">
            <text:p>038143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cino EV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26" table:style-name="ce24">
            <text:p>044241026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OTECAN*1 flacone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50" table:style-name="ce24">
            <text:p>03880405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00MG 5ML 1 UNITA' USO PARENTERALE</text:p>
          </table:table-cell>
          <table:table-cell office:value-type="string" table:style-name="ce20">
            <text:p>IRINTO*1 flaconcino EV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20" table:style-name="ce24">
            <text:p>045935020</text:p>
          </table:table-cell>
          <table:table-cell office:value-type="string" table:style-name="ce25">
            <text:p>BB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15ML 1 UNITA' USO PARENTERALE</text:p>
          </table:table-cell>
          <table:table-cell office:value-type="string" table:style-name="ce26">
            <text:p>CAMPTO*1 flaconcino EV 300 mg 15 ml 20 mg/ml</text:p>
          </table:table-cell>
          <table:table-cell office:value-type="float" office:value="708.23" table:style-name="ce27">
            <text:p>708,23</text:p>
          </table:table-cell>
          <table:table-cell office:value-type="float" office:value="429.13" table:style-name="ce27">
            <text:p>429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63" table:style-name="ce30">
            <text:p>032949063</text:p>
          </table:table-cell>
          <table:table-cell office:value-type="string" table:style-name="ce31">
            <text:p>BB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15ML 1 UNITA' USO PARENTERALE</text:p>
          </table:table-cell>
          <table:table-cell office:value-type="string" table:style-name="ce26">
            <text:p>IRINOTECAN KABI*1 flaconcino 300 mg 15 ml 20 mg/ml</text:p>
          </table:table-cell>
          <table:table-cell office:value-type="float" office:value="310.75" table:style-name="ce27">
            <text:p>310,75</text:p>
          </table:table-cell>
          <table:table-cell office:value-type="float" office:value="188.29" table:style-name="ce27">
            <text:p>188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32" table:style-name="ce30">
            <text:p>038398032</text:p>
          </table:table-cell>
          <table:table-cell office:value-type="string" table:style-name="ce31">
            <text:p>BB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15ML 1 UNITA' USO PARENTERALE</text:p>
          </table:table-cell>
          <table:table-cell office:value-type="string" table:style-name="ce26">
            <text:p>IRINOTECAN*1 flaconcino EV 300 mg 15 ml 20 mg/ml</text:p>
          </table:table-cell>
          <table:table-cell office:value-type="float" office:value="305" table:style-name="ce27">
            <text:p>305,00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143044" table:style-name="ce30">
            <text:p>038143044</text:p>
          </table:table-cell>
          <table:table-cell office:value-type="string" table:style-name="ce31">
            <text:p>BB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15ML 1 UNITA' USO PARENTERALE</text:p>
          </table:table-cell>
          <table:table-cell office:value-type="string" table:style-name="ce26">
            <text:p>IRINOTECAN*1 flaconcino EV 300 mg 15 ml 20 mg/ml</text:p>
          </table:table-cell>
          <table:table-cell office:value-type="float" office:value="305" table:style-name="ce27">
            <text:p>305,00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38" table:style-name="ce30">
            <text:p>044241038</text:p>
          </table:table-cell>
          <table:table-cell office:value-type="string" table:style-name="ce31">
            <text:p>BB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15ML 1 UNITA' USO PARENTERALE</text:p>
          </table:table-cell>
          <table:table-cell office:value-type="string" table:style-name="ce26">
            <text:p>IRINTO*1 flaconcino EV 15 ml 20 mg/ml</text:p>
          </table:table-cell>
          <table:table-cell office:value-type="float" office:value="305" table:style-name="ce27">
            <text:p>305,00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32" table:style-name="ce30">
            <text:p>045935032</text:p>
          </table:table-cell>
          <table:table-cell office:value-type="string" table:style-name="ce31">
            <text:p>BB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CAMPTO*1 flaconcino EV 40 mg 2 ml 20 mg/ml</text:p>
          </table:table-cell>
          <table:table-cell office:value-type="float" office:value="96.58" table:style-name="ce21">
            <text:p>96,58</text:p>
          </table:table-cell>
          <table:table-cell office:value-type="float" office:value="58.52" table:style-name="ce21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48" table:style-name="ce24">
            <text:p>03294904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 KABI*1 flaconcino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18" table:style-name="ce24">
            <text:p>038398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011" table:style-name="ce24">
            <text:p>038804011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143018" table:style-name="ce24">
            <text:p>038143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OTECAN*1 flaconcino EV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14" table:style-name="ce24">
            <text:p>044241014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40MG 2ML 1 UNITA' USO PARENTERALE</text:p>
          </table:table-cell>
          <table:table-cell office:value-type="string" table:style-name="ce20">
            <text:p>IRINTO*1 flaconcino EV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18" table:style-name="ce24">
            <text:p>045935018</text:p>
          </table:table-cell>
          <table:table-cell office:value-type="string" table:style-name="ce25">
            <text:p>B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500MG 25ML 1 UNITA' USO PARENTERALE</text:p>
          </table:table-cell>
          <table:table-cell office:value-type="string" table:style-name="ce26">
            <text:p>IRINOTECAN KABI*1 flaconcino 500 mg 25 ml 20 mg/ml</text:p>
          </table:table-cell>
          <table:table-cell office:value-type="float" office:value="767.2" table:style-name="ce27">
            <text:p>767,20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44" table:style-name="ce30">
            <text:p>038398044</text:p>
          </table:table-cell>
          <table:table-cell office:value-type="string" table:style-name="ce31">
            <text:p>BB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500MG 25ML 1 UNITA' USO PARENTERALE</text:p>
          </table:table-cell>
          <table:table-cell office:value-type="string" table:style-name="ce26">
            <text:p>IRINOTECAN*1 flaconcino EV 500 mg 25 ml 20 mg/ml</text:p>
          </table:table-cell>
          <table:table-cell office:value-type="float" office:value="767.2" table:style-name="ce27">
            <text:p>767,20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143032" table:style-name="ce30">
            <text:p>038143032</text:p>
          </table:table-cell>
          <table:table-cell office:value-type="string" table:style-name="ce31">
            <text:p>BB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500MG 25ML 1 UNITA' USO PARENTERALE</text:p>
          </table:table-cell>
          <table:table-cell office:value-type="string" table:style-name="ce26">
            <text:p>IRINOTECAN*1 flaconcino EV 500 mg 25 ml 20 mg/ml</text:p>
          </table:table-cell>
          <table:table-cell office:value-type="float" office:value="767.2" table:style-name="ce27">
            <text:p>767,20</text:p>
          </table:table-cell>
          <table:table-cell office:value-type="float" office:value="464.86" table:style-name="ce27">
            <text:p>464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136" table:style-name="ce30">
            <text:p>038804136</text:p>
          </table:table-cell>
          <table:table-cell office:value-type="string" table:style-name="ce31">
            <text:p>BB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500MG 25ML 1 UNITA' USO PARENTERALE</text:p>
          </table:table-cell>
          <table:table-cell office:value-type="string" table:style-name="ce26">
            <text:p>IRINOTECAN*1 flaconcino EV 500 mg 25 ml 20 mg/ml</text:p>
          </table:table-cell>
          <table:table-cell office:value-type="float" office:value="767.2" table:style-name="ce27">
            <text:p>767,20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40" table:style-name="ce30">
            <text:p>044241040</text:p>
          </table:table-cell>
          <table:table-cell office:value-type="string" table:style-name="ce31">
            <text:p>BB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500MG 25ML 1 UNITA' USO PARENTERALE</text:p>
          </table:table-cell>
          <table:table-cell office:value-type="string" table:style-name="ce26">
            <text:p>IRINTO*1 flaconcino EV 25 ml 20 mg/ml</text:p>
          </table:table-cell>
          <table:table-cell office:value-type="float" office:value="767.2" table:style-name="ce27">
            <text:p>767,20</text:p>
          </table:table-cell>
          <table:table-cell office:value-type="float" office:value="464.85" table:style-name="ce27">
            <text:p>464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44" table:style-name="ce30">
            <text:p>045935044</text:p>
          </table:table-cell>
          <table:table-cell office:value-type="string" table:style-name="ce31">
            <text:p>BB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1.000MG 50ML 1 UNITA' USO PARENTERALE</text:p>
          </table:table-cell>
          <table:table-cell office:value-type="string" table:style-name="ce20">
            <text:p>IRINOTECAN*1 flaconcino EV 1.000 mg 50 ml 20 mg/ml</text:p>
          </table:table-cell>
          <table:table-cell office:value-type="float" office:value="828.57" table:style-name="ce21">
            <text:p>828,57</text:p>
          </table:table-cell>
          <table:table-cell office:value-type="float" office:value="502.05" table:style-name="ce21">
            <text:p>502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53" table:style-name="ce24">
            <text:p>044241053</text:p>
          </table:table-cell>
          <table:table-cell office:value-type="string" table:style-name="ce25">
            <text:p>LU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270MG 180ML 1 UNITA' USO PARENTERALE</text:p>
          </table:table-cell>
          <table:table-cell office:value-type="string" table:style-name="ce26">
            <text:p>IRINOTECAN*1 sacca EV 180 ml 1,5 mg/ml</text:p>
          </table:table-cell>
          <table:table-cell office:value-type="float" office:value="274.5" table:style-name="ce27">
            <text:p>274,50</text:p>
          </table:table-cell>
          <table:table-cell office:value-type="float" office:value="166.33" table:style-name="ce27">
            <text:p>16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16" table:style-name="ce30">
            <text:p>048419016</text:p>
          </table:table-cell>
          <table:table-cell office:value-type="string" table:style-name="ce31">
            <text:p>LU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200ML 1 UNITA' USO PARENTERALE</text:p>
          </table:table-cell>
          <table:table-cell office:value-type="string" table:style-name="ce20">
            <text:p>IRINOTECAN*1 sacca EV 200 ml 1,5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28" table:style-name="ce24">
            <text:p>048419028</text:p>
          </table:table-cell>
          <table:table-cell office:value-type="string" table:style-name="ce25">
            <text:p>LU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30MG 220ML 1 UNITA' USO PARENTERALE</text:p>
          </table:table-cell>
          <table:table-cell office:value-type="string" table:style-name="ce26">
            <text:p>IRINOTECAN*1 sacca EV 220 ml 1,5 mg/ml</text:p>
          </table:table-cell>
          <table:table-cell office:value-type="float" office:value="335.5" table:style-name="ce27">
            <text:p>335,50</text:p>
          </table:table-cell>
          <table:table-cell office:value-type="float" office:value="203.29" table:style-name="ce27">
            <text:p>203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30" table:style-name="ce30">
            <text:p>048419030</text:p>
          </table:table-cell>
          <table:table-cell office:value-type="string" table:style-name="ce31">
            <text:p>LU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60MG 240ML 1 UNITA' USO PARENTERALE</text:p>
          </table:table-cell>
          <table:table-cell office:value-type="string" table:style-name="ce20">
            <text:p>IRINOTECAN*1 sacca EV 240 ml 1,5 mg/ml</text:p>
          </table:table-cell>
          <table:table-cell office:value-type="float" office:value="366" table:style-name="ce21">
            <text:p>366,00</text:p>
          </table:table-cell>
          <table:table-cell office:value-type="float" office:value="221.76" table:style-name="ce21">
            <text:p>221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42" table:style-name="ce24">
            <text:p>048419042</text:p>
          </table:table-cell>
          <table:table-cell office:value-type="string" table:style-name="ce25">
            <text:p>L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 sucrosofato liposomiale pegilato</text:p>
          </table:table-cell>
          <table:table-cell office:value-type="string" table:style-name="ce26">
            <text:p>IRINOTECAN PEGILATO 10ML 4,3MG/ML 1 UNITA' USO PARENTERALE</text:p>
          </table:table-cell>
          <table:table-cell office:value-type="string" table:style-name="ce26">
            <text:p>ONIVYDE PEGYLATED LIPOSOMAL*1 flaconcino EV 10 ml 4,3 mg/ml</text:p>
          </table:table-cell>
          <table:table-cell office:value-type="float" office:value="1325.65" table:style-name="ce27">
            <text:p>1325,65</text:p>
          </table:table-cell>
          <table:table-cell office:value-type="float" office:value="803.23" table:style-name="ce27">
            <text:p>80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5168010" table:style-name="ce30">
            <text:p>045168010</text:p>
          </table:table-cell>
          <table:table-cell office:value-type="string" table:style-name="ce31">
            <text:p>M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100MG 5ML 1 UNITA' USO PARENTERALE</text:p>
          </table:table-cell>
          <table:table-cell office:value-type="string" table:style-name="ce20">
            <text:p>SARCLISA*EV flacone 100 mg/5 ml</text:p>
          </table:table-cell>
          <table:table-cell office:value-type="float" office:value="1039.93" table:style-name="ce21">
            <text:p>1039,93</text:p>
          </table:table-cell>
          <table:table-cell office:value-type="float" office:value="630.11" table:style-name="ce21">
            <text:p>63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17" table:style-name="ce24">
            <text:p>048617017</text:p>
          </table:table-cell>
          <table:table-cell office:value-type="string" table:style-name="ce25">
            <text:p>L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tuximab</text:p>
          </table:table-cell>
          <table:table-cell office:value-type="string" table:style-name="ce26">
            <text:p>ISATUXIMAB 500MG 25ML 1 UNITA' USO PARENTERALE</text:p>
          </table:table-cell>
          <table:table-cell office:value-type="string" table:style-name="ce26">
            <text:p>SARCLISA*EV flacone 500 mg/25 ml</text:p>
          </table:table-cell>
          <table:table-cell office:value-type="float" office:value="5199.63" table:style-name="ce27">
            <text:p>5199,63</text:p>
          </table:table-cell>
          <table:table-cell office:value-type="float" office:value="3150.52" table:style-name="ce27">
            <text:p>3150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8617031" table:style-name="ce30">
            <text:p>048617031</text:p>
          </table:table-cell>
          <table:table-cell office:value-type="string" table:style-name="ce31">
            <text:p>LH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20">
            <text:p>CRESEMBA*1 flaconcino polv infus 10 ml 200 mg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SILEA PHARM.DEUTSCH.GMBH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25">
            <text:p>G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100ML USO INALATORIO</text:p>
          </table:table-cell>
          <table:table-cell office:value-type="string" table:style-name="ce26">
            <text:p>AERRANE*inal 100 ml</text:p>
          </table:table-cell>
          <table:table-cell office:value-type="float" office:value="50.15" table:style-name="ce27">
            <text:p>50,15</text:p>
          </table:table-cell>
          <table:table-cell office:value-type="float" office:value="22.8" table:style-name="ce27">
            <text:p>22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14" table:style-name="ce30">
            <text:p>029033014</text:p>
          </table:table-cell>
          <table:table-cell office:value-type="string" table:style-name="ce31">
            <text:p>BB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USO INALATORIO</text:p>
          </table:table-cell>
          <table:table-cell office:value-type="string" table:style-name="ce20">
            <text:p>AERRANE*inal 250 ml</text:p>
          </table:table-cell>
          <table:table-cell office:value-type="float" office:value="141.44" table:style-name="ce21">
            <text:p>141,44</text:p>
          </table:table-cell>
          <table:table-cell office:value-type="float" office:value="64.3" table:style-name="ce21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26" table:style-name="ce24">
            <text:p>029033026</text:p>
          </table:table-cell>
          <table:table-cell office:value-type="string" table:style-name="ce25">
            <text:p>BB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100ML 6 UNITA' USO INALATORIO</text:p>
          </table:table-cell>
          <table:table-cell office:value-type="string" table:style-name="ce26">
            <text:p>AERRANE*6 flaconi inal 100 ml</text:p>
          </table:table-cell>
          <table:table-cell office:value-type="float" office:value="214.46" table:style-name="ce27">
            <text:p>214,46</text:p>
          </table:table-cell>
          <table:table-cell office:value-type="float" office:value="129.94" table:style-name="ce27">
            <text:p>12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38" table:style-name="ce30">
            <text:p>029033038</text:p>
          </table:table-cell>
          <table:table-cell office:value-type="string" table:style-name="ce31">
            <text:p>CK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250ML 6 UNITA' USO INALATORIO</text:p>
          </table:table-cell>
          <table:table-cell office:value-type="string" table:style-name="ce20">
            <text:p>AERRANE*6 flaconi inal 250 ml</text:p>
          </table:table-cell>
          <table:table-cell office:value-type="float" office:value="604.84" table:style-name="ce21">
            <text:p>604,84</text:p>
          </table:table-cell>
          <table:table-cell office:value-type="float" office:value="366.48" table:style-name="ce21">
            <text:p>366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40" table:style-name="ce24">
            <text:p>029033040</text:p>
          </table:table-cell>
          <table:table-cell office:value-type="string" table:style-name="ce25">
            <text:p>C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sorbide dinitrato</text:p>
          </table:table-cell>
          <table:table-cell office:value-type="string" table:style-name="ce26">
            <text:p>ISOSORBIDE DINITRATO 10MG 10ML 10 UNITA' USO PARENTERALE</text:p>
          </table:table-cell>
          <table:table-cell office:value-type="string" table:style-name="ce26">
            <text:p>DINIKET*10 fiale EV 10 mg 10 ml</text:p>
          </table:table-cell>
          <table:table-cell office:value-type="float" office:value="22.63" table:style-name="ce27">
            <text:p>22,63</text:p>
          </table:table-cell>
          <table:table-cell office:value-type="float" office:value="10.29" table:style-name="ce27">
            <text:p>10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US LABS LUXCO II SARL</text:p>
          </table:table-cell>
          <table:table-cell office:value-type="float" office:value="26887012" table:style-name="ce30">
            <text:p>026887012</text:p>
          </table:table-cell>
          <table:table-cell office:value-type="string" table:style-name="ce31">
            <text:p>BB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vosidenib</text:p>
          </table:table-cell>
          <table:table-cell office:value-type="string" table:style-name="ce20">
            <text:p>IVOSIDENIB 250MG 60 UNITA' USO ORALE</text:p>
          </table:table-cell>
          <table:table-cell office:value-type="string" table:style-name="ce20">
            <text:p>TIBSOVO*60 cpr riv 250 mg flacone</text:p>
          </table:table-cell>
          <table:table-cell office:value-type="float" office:value="20555.060000000001" table:style-name="ce21">
            <text:p>20555,06</text:p>
          </table:table-cell>
          <table:table-cell office:value-type="float" office:value="12454.5" table:style-name="ce21">
            <text:p>124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50710019" table:style-name="ce24">
            <text:p>050710019</text:p>
          </table:table-cell>
          <table:table-cell office:value-type="string" table:style-name="ce25">
            <text:p>N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2,3MG 3 UNITA' USO ORALE</text:p>
          </table:table-cell>
          <table:table-cell office:value-type="string" table:style-name="ce26">
            <text:p>NINLARO*3 cps 2,3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17" table:style-name="ce30">
            <text:p>045181017</text:p>
          </table:table-cell>
          <table:table-cell office:value-type="string" table:style-name="ce31">
            <text:p>K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3MG 3 UNITA' USO ORALE</text:p>
          </table:table-cell>
          <table:table-cell office:value-type="string" table:style-name="ce20">
            <text:p>NINLARO*3 cps 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29" table:style-name="ce24">
            <text:p>045181029</text:p>
          </table:table-cell>
          <table:table-cell office:value-type="string" table:style-name="ce25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4MG 3 UNITA' USO ORALE</text:p>
          </table:table-cell>
          <table:table-cell office:value-type="string" table:style-name="ce26">
            <text:p>NINLARO*3 cps 4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31" table:style-name="ce30">
            <text:p>045181031</text:p>
          </table:table-cell>
          <table:table-cell office:value-type="string" table:style-name="ce31">
            <text:p>K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2 penne preriempite SC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25" table:style-name="ce24">
            <text:p>044863025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2 siringhe preriempite SC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52" table:style-name="ce24">
            <text:p>044863052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amina</text:p>
          </table:table-cell>
          <table:table-cell office:value-type="string" table:style-name="ce26">
            <text:p>KETAMINA 100MG 2ML 5 UNITA' USO PARENTERALE</text:p>
          </table:table-cell>
          <table:table-cell office:value-type="string" table:style-name="ce26">
            <text:p>KETAMINA*5 fiale 2ml 50 mg/ml</text:p>
          </table:table-cell>
          <table:table-cell office:value-type="float" office:value="24.58" table:style-name="ce27">
            <text:p>24,58</text:p>
          </table:table-cell>
          <table:table-cell office:value-type="float" office:value="14.9" table:style-name="ce27">
            <text:p>14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38890012" table:style-name="ce30">
            <text:p>038890012</text:p>
          </table:table-cell>
          <table:table-cell office:value-type="string" table:style-name="ce31">
            <text:p>B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ALFARMACO SpA</text:p>
          </table:table-cell>
          <table:table-cell office:value-type="float" office:value="23401096" table:style-name="ce24">
            <text:p>023401096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194" table:style-name="ce24">
            <text:p>024994194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oprofene</text:p>
          </table:table-cell>
          <table:table-cell office:value-type="string" table:style-name="ce26">
            <text:p>KETOPROFENE 100MG 5 UNITA' USO PARENTERALE EV</text:p>
          </table:table-cell>
          <table:table-cell office:value-type="string" table:style-name="ce26">
            <text:p>IBIFEN*5 fiale EV 100 mg 5 ml</text:p>
          </table:table-cell>
          <table:table-cell office:value-type="float" office:value="2.96" table:style-name="ce27">
            <text:p>2,96</text:p>
          </table:table-cell>
          <table:table-cell office:value-type="float" office:value="1.79" table:style-name="ce27">
            <text:p>1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4994244" table:style-name="ce30">
            <text:p>024994244</text:p>
          </table:table-cell>
          <table:table-cell office:value-type="string" table:style-name="ce31">
            <text:p>L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0MG/ML 240ML USO ORALE</text:p>
          </table:table-cell>
          <table:table-cell office:value-type="string" table:style-name="ce20">
            <text:p>EPIVIR*orale soluz 240 ml 10 mg/ml</text:p>
          </table:table-cell>
          <table:table-cell office:value-type="float" office:value="46.43" table:style-name="ce21">
            <text:p>46,43</text:p>
          </table:table-cell>
          <table:table-cell office:value-type="float" office:value="28.13" table:style-name="ce21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14" table:style-name="ce24">
            <text:p>031984014</text:p>
          </table:table-cell>
          <table:table-cell office:value-type="string" table:style-name="ce25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EPIVIR*60 cpr riv div 150 mg flacone</text:p>
          </table:table-cell>
          <table:table-cell office:value-type="float" office:value="173" table:style-name="ce27">
            <text:p>173,00</text:p>
          </table:table-cell>
          <table:table-cell office:value-type="float" office:value="104.82" table:style-name="ce27">
            <text:p>104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26" table:style-name="ce30">
            <text:p>031984026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LAMIVUDINA*60 cpr riv 150 mg</text:p>
          </table:table-cell>
          <table:table-cell office:value-type="float" office:value="112.45" table:style-name="ce27">
            <text:p>112,45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0485029" table:style-name="ce30">
            <text:p>040485029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LAMIVUDINA*60 cpr riv 150 mg</text:p>
          </table:table-cell>
          <table:table-cell office:value-type="float" office:value="112.45" table:style-name="ce27">
            <text:p>112,45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161048" table:style-name="ce30">
            <text:p>042161048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EPIVIR*30 cpr riv div 300 mg flacone</text:p>
          </table:table-cell>
          <table:table-cell office:value-type="float" office:value="230.59" table:style-name="ce21">
            <text:p>230,59</text:p>
          </table:table-cell>
          <table:table-cell office:value-type="float" office:value="139.72999999999999" table:style-name="ce21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38" table:style-name="ce24">
            <text:p>031984038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82" table:style-name="ce24">
            <text:p>040485082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113" table:style-name="ce24">
            <text:p>042161113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COMBIVIR*60 cpr riv 150 mg + 300 mg</text:p>
          </table:table-cell>
          <table:table-cell office:value-type="float" office:value="471.79" table:style-name="ce27">
            <text:p>471,79</text:p>
          </table:table-cell>
          <table:table-cell office:value-type="float" office:value="285.86" table:style-name="ce27">
            <text:p>285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4092015" table:style-name="ce30">
            <text:p>034092015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LAMIVUDINA E ZIDOVUDINA*60 cpr riv 150 mg + 300 mg</text:p>
          </table:table-cell>
          <table:table-cell office:value-type="float" office:value="212.31" table:style-name="ce27">
            <text:p>212,31</text:p>
          </table:table-cell>
          <table:table-cell office:value-type="float" office:value="128.63999999999999" table:style-name="ce27">
            <text:p>128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389026" table:style-name="ce30">
            <text:p>041389026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LAMIVUDINA ZIDOVUDINA*60 cpr riv 150 mg + 300 mg</text:p>
          </table:table-cell>
          <table:table-cell office:value-type="float" office:value="212.31" table:style-name="ce27">
            <text:p>212,31</text:p>
          </table:table-cell>
          <table:table-cell office:value-type="float" office:value="128.63999999999999" table:style-name="ce27">
            <text:p>128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057012" table:style-name="ce30">
            <text:p>042057012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70 UNITA' USO ORALE</text:p>
          </table:table-cell>
          <table:table-cell office:value-type="string" table:style-name="ce20">
            <text:p>TYVERB*70 cpr riv 250 mg flacone</text:p>
          </table:table-cell>
          <table:table-cell office:value-type="float" office:value="1824.63" table:style-name="ce21">
            <text:p>1824,63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44" table:style-name="ce24">
            <text:p>038633044</text:p>
          </table:table-cell>
          <table:table-cell office:value-type="string" table:style-name="ce25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patinib</text:p>
          </table:table-cell>
          <table:table-cell office:value-type="string" table:style-name="ce26">
            <text:p>LAPATINIB 250MG 84 UNITA' USO ORALE</text:p>
          </table:table-cell>
          <table:table-cell office:value-type="string" table:style-name="ce26">
            <text:p>TYVERB*84 cpr riv 250 mg flacone</text:p>
          </table:table-cell>
          <table:table-cell office:value-type="float" office:value="2189.56" table:style-name="ce27">
            <text:p>2189,56</text:p>
          </table:table-cell>
          <table:table-cell office:value-type="float" office:value="1326.68" table:style-name="ce27">
            <text:p>132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633069" table:style-name="ce30">
            <text:p>038633069</text:p>
          </table:table-cell>
          <table:table-cell office:value-type="string" table:style-name="ce31">
            <text:p>BC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nidasi</text:p>
          </table:table-cell>
          <table:table-cell office:value-type="string" table:style-name="ce20">
            <text:p>LARONIDASI 500U 5ML 1 UNITA' USO PARENTERALE</text:p>
          </table:table-cell>
          <table:table-cell office:value-type="string" table:style-name="ce20">
            <text:p>ALDURAZYME*1 flaconcino INFUS EV 5 ml 500 U</text:p>
          </table:table-cell>
          <table:table-cell office:value-type="float" office:value="1042.6400000000001" table:style-name="ce21">
            <text:p>1042,64</text:p>
          </table:table-cell>
          <table:table-cell office:value-type="float" office:value="631.75" table:style-name="ce21">
            <text:p>631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35891011" table:style-name="ce24">
            <text:p>035891011</text:p>
          </table:table-cell>
          <table:table-cell office:value-type="string" table:style-name="ce25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25MG 56 UNITA' USO ORALE</text:p>
          </table:table-cell>
          <table:table-cell office:value-type="string" table:style-name="ce26">
            <text:p>VITRAKVI*56 cps 25 mg flacone</text:p>
          </table:table-cell>
          <table:table-cell office:value-type="float" office:value="2606.6" table:style-name="ce27">
            <text:p>2606,60</text:p>
          </table:table-cell>
          <table:table-cell office:value-type="float" office:value="1579.38" table:style-name="ce27">
            <text:p>1579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14" table:style-name="ce30">
            <text:p>048215014</text:p>
          </table:table-cell>
          <table:table-cell office:value-type="string" table:style-name="ce31">
            <text:p>L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MG 56 UNITA' USO ORALE</text:p>
          </table:table-cell>
          <table:table-cell office:value-type="string" table:style-name="ce20">
            <text:p>VITRAKVI*56 cps 100 mg flacone</text:p>
          </table:table-cell>
          <table:table-cell office:value-type="float" office:value="10426.4" table:style-name="ce21">
            <text:p>10426,40</text:p>
          </table:table-cell>
          <table:table-cell office:value-type="float" office:value="6317.5" table:style-name="ce21">
            <text:p>63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26" table:style-name="ce24">
            <text:p>048215026</text:p>
          </table:table-cell>
          <table:table-cell office:value-type="string" table:style-name="ce25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1000MG 50ML 2 UNITA' USO ORALE</text:p>
          </table:table-cell>
          <table:table-cell office:value-type="string" table:style-name="ce26">
            <text:p>VITRAKVI*orale soluz 2 flaconi 50 ml 20 mg/ml</text:p>
          </table:table-cell>
          <table:table-cell office:value-type="float" office:value="3723.72" table:style-name="ce27">
            <text:p>3723,72</text:p>
          </table:table-cell>
          <table:table-cell office:value-type="float" office:value="2256.25" table:style-name="ce27">
            <text:p>225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40" table:style-name="ce30">
            <text:p>048215040</text:p>
          </table:table-cell>
          <table:table-cell office:value-type="string" table:style-name="ce31">
            <text:p>LS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ttulosio</text:p>
          </table:table-cell>
          <table:table-cell office:value-type="string" table:style-name="ce20">
            <text:p>LATTULOSIO 20% 1 UNITA' USO RETTALE</text:p>
          </table:table-cell>
          <table:table-cell office:value-type="string" table:style-name="ce20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0727034" table:style-name="ce24">
            <text:p>030727034</text:p>
          </table:table-cell>
          <table:table-cell office:value-type="string" table:style-name="ce25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brikizumab</text:p>
          </table:table-cell>
          <table:table-cell office:value-type="string" table:style-name="ce26">
            <text:p>LEBRIKIZUMAB 250MG 2ML 2 UNITA' USO PARENTERALE</text:p>
          </table:table-cell>
          <table:table-cell office:value-type="string" table:style-name="ce26">
            <text:p>EBGLYSS*2 penne preriempite SC 250 mg 2 ml</text:p>
          </table:table-cell>
          <table:table-cell office:value-type="float" office:value="3813.12" table:style-name="ce27">
            <text:p>3813,12</text:p>
          </table:table-cell>
          <table:table-cell office:value-type="float" office:value="2310.4" table:style-name="ce27">
            <text:p>2310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MIRALL S.A.</text:p>
          </table:table-cell>
          <table:table-cell office:value-type="float" office:value="50964081" table:style-name="ce30">
            <text:p>050964081</text:p>
          </table:table-cell>
          <table:table-cell office:value-type="string" table:style-name="ce31">
            <text:p>MY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brikizumab</text:p>
          </table:table-cell>
          <table:table-cell office:value-type="string" table:style-name="ce26">
            <text:p>LEBRIKIZUMAB 250MG 2ML 2 UNITA' USO PARENTERALE</text:p>
          </table:table-cell>
          <table:table-cell office:value-type="string" table:style-name="ce26">
            <text:p>EBGLYSS*2 siringhe preriempite SC 250 mg 2 ml</text:p>
          </table:table-cell>
          <table:table-cell office:value-type="float" office:value="3813.12" table:style-name="ce27">
            <text:p>3813,12</text:p>
          </table:table-cell>
          <table:table-cell office:value-type="float" office:value="2310.4" table:style-name="ce27">
            <text:p>2310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MIRALL S.A.</text:p>
          </table:table-cell>
          <table:table-cell office:value-type="float" office:value="50964028" table:style-name="ce30">
            <text:p>050964028</text:p>
          </table:table-cell>
          <table:table-cell office:value-type="string" table:style-name="ce31">
            <text:p>MY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9MG/ML 1,5ML 2 UNITA' USO PARENTERALE</text:p>
          </table:table-cell>
          <table:table-cell office:value-type="string" table:style-name="ce20">
            <text:p>SUNLENCA*2 flaconcini SC 309 mg/ml 1,5 ml</text:p>
          </table:table-cell>
          <table:table-cell office:value-type="float" office:value="30120.61" table:style-name="ce21">
            <text:p>30120,61</text:p>
          </table:table-cell>
          <table:table-cell office:value-type="float" office:value="18250.36" table:style-name="ce21">
            <text:p>18250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26" table:style-name="ce24">
            <text:p>050232026</text:p>
          </table:table-cell>
          <table:table-cell office:value-type="string" table:style-name="ce25">
            <text:p>M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capavir</text:p>
          </table:table-cell>
          <table:table-cell office:value-type="string" table:style-name="ce26">
            <text:p>LENACAPAVIR 300MG 5 UNITA' USO ORALE</text:p>
          </table:table-cell>
          <table:table-cell office:value-type="string" table:style-name="ce26">
            <text:p>SUNLENCA*5 cpr riv 300 mg</text:p>
          </table:table-cell>
          <table:table-cell office:value-type="float" office:value="5019.6099999999997" table:style-name="ce27">
            <text:p>5019,61</text:p>
          </table:table-cell>
          <table:table-cell office:value-type="float" office:value="3041.43" table:style-name="ce27">
            <text:p>3041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50232014" table:style-name="ce30">
            <text:p>050232014</text:p>
          </table:table-cell>
          <table:table-cell office:value-type="string" table:style-name="ce31">
            <text:p>MT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38" table:style-name="ce24">
            <text:p>045985138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30" table:style-name="ce24">
            <text:p>045986130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77" table:style-name="ce24">
            <text:p>047188077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84" table:style-name="ce24">
            <text:p>048350084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092" table:style-name="ce24">
            <text:p>04928209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3" table:style-name="ce21">
            <text:p>4160,13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86" table:style-name="ce24">
            <text:p>049360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86" table:style-name="ce24">
            <text:p>04937908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9727136" table:style-name="ce24">
            <text:p>049727136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LENALIDOMIDE*21x1 cps 10 mg</text:p>
          </table:table-cell>
          <table:table-cell office:value-type="float" office:value="4160.1400000000003" table:style-name="ce21">
            <text:p>4160,14</text:p>
          </table:table-cell>
          <table:table-cell office:value-type="float" office:value="2520.6799999999998" table:style-name="ce21">
            <text:p>2520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39" table:style-name="ce24">
            <text:p>049623539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21 UNITA' USO ORALE</text:p>
          </table:table-cell>
          <table:table-cell office:value-type="string" table:style-name="ce20">
            <text:p>REVLIMID*21 cps 10 mg</text:p>
          </table:table-cell>
          <table:table-cell office:value-type="float" office:value="8320.26" table:style-name="ce21">
            <text:p>8320,26</text:p>
          </table:table-cell>
          <table:table-cell office:value-type="float" office:value="5041.37" table:style-name="ce21">
            <text:p>504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22" table:style-name="ce24">
            <text:p>038016022</text:p>
          </table:table-cell>
          <table:table-cell office:value-type="string" table:style-name="ce25">
            <text:p>BC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177" table:style-name="ce30">
            <text:p>045985177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181" table:style-name="ce30">
            <text:p>045986181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91" table:style-name="ce30">
            <text:p>047188091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108" table:style-name="ce30">
            <text:p>048350108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9282116" table:style-name="ce30">
            <text:p>049282116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8" table:style-name="ce27">
            <text:p>4379,08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100" table:style-name="ce30">
            <text:p>049360100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00" table:style-name="ce30">
            <text:p>049379100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9727187" table:style-name="ce30">
            <text:p>049727187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LENALIDOMIDE*21x1 cps 15 mg</text:p>
          </table:table-cell>
          <table:table-cell office:value-type="float" office:value="4379.09" table:style-name="ce27">
            <text:p>4379,09</text:p>
          </table:table-cell>
          <table:table-cell office:value-type="float" office:value="2653.35" table:style-name="ce27">
            <text:p>2653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580" table:style-name="ce30">
            <text:p>049623580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21 UNITA' USO ORALE</text:p>
          </table:table-cell>
          <table:table-cell office:value-type="string" table:style-name="ce26">
            <text:p>REVLIMID*21 cps 15 mg</text:p>
          </table:table-cell>
          <table:table-cell office:value-type="float" office:value="8758.17" table:style-name="ce27">
            <text:p>8758,17</text:p>
          </table:table-cell>
          <table:table-cell office:value-type="float" office:value="5306.7" table:style-name="ce27">
            <text:p>5306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34" table:style-name="ce30">
            <text:p>038016034</text:p>
          </table:table-cell>
          <table:table-cell office:value-type="string" table:style-name="ce31">
            <text:p>B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215" table:style-name="ce24">
            <text:p>0459852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231" table:style-name="ce24">
            <text:p>04598623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15" table:style-name="ce24">
            <text:p>047188115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46" table:style-name="ce24">
            <text:p>0483501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179" table:style-name="ce24">
            <text:p>049282179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48" table:style-name="ce24">
            <text:p>049360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48" table:style-name="ce24">
            <text:p>04937914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9727288" table:style-name="ce24">
            <text:p>049727288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LENALIDOMIDE*21x1 cps 25 mg</text:p>
          </table:table-cell>
          <table:table-cell office:value-type="float" office:value="4801.3599999999997" table:style-name="ce21">
            <text:p>4801,36</text:p>
          </table:table-cell>
          <table:table-cell office:value-type="float" office:value="2909.21" table:style-name="ce21">
            <text:p>290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81" table:style-name="ce24">
            <text:p>049623681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21 UNITA' USO ORALE</text:p>
          </table:table-cell>
          <table:table-cell office:value-type="string" table:style-name="ce20">
            <text:p>REVLIMID*21 cps 25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46" table:style-name="ce24">
            <text:p>038016046</text:p>
          </table:table-cell>
          <table:table-cell office:value-type="string" table:style-name="ce25">
            <text:p>B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KLEDER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43" table:style-name="ce30">
            <text:p>048467043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076" table:style-name="ce30">
            <text:p>045985076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080" table:style-name="ce30">
            <text:p>045986080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40" table:style-name="ce30">
            <text:p>047188040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45" table:style-name="ce30">
            <text:p>048350045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9282041" table:style-name="ce30">
            <text:p>049282041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47" table:style-name="ce30">
            <text:p>049360047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47" table:style-name="ce30">
            <text:p>049379047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9727086" table:style-name="ce30">
            <text:p>049727086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LENALIDOMIDE*21x1 cps 5 mg</text:p>
          </table:table-cell>
          <table:table-cell office:value-type="float" office:value="3941.18" table:style-name="ce27">
            <text:p>3941,18</text:p>
          </table:table-cell>
          <table:table-cell office:value-type="float" office:value="2388.02" table:style-name="ce27">
            <text:p>2388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438" table:style-name="ce30">
            <text:p>049623438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21 UNITA' USO ORALE</text:p>
          </table:table-cell>
          <table:table-cell office:value-type="string" table:style-name="ce26">
            <text:p>REVLIMID*21 cps 5 mg</text:p>
          </table:table-cell>
          <table:table-cell office:value-type="float" office:value="7882.36" table:style-name="ce27">
            <text:p>7882,36</text:p>
          </table:table-cell>
          <table:table-cell office:value-type="float" office:value="4776.03" table:style-name="ce27">
            <text:p>4776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10" table:style-name="ce30">
            <text:p>038016010</text:p>
          </table:table-cell>
          <table:table-cell office:value-type="string" table:style-name="ce31">
            <text:p>B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37" table:style-name="ce24">
            <text:p>04598503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39" table:style-name="ce24">
            <text:p>04598603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26" table:style-name="ce24">
            <text:p>047188026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21" table:style-name="ce24">
            <text:p>048350021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282027" table:style-name="ce24">
            <text:p>049282027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29" table:style-name="ce21">
            <text:p>3783,29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23" table:style-name="ce24">
            <text:p>049360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23" table:style-name="ce24">
            <text:p>049379023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LENALIDOMIDE*21x1 cps 2,5 mg</text:p>
          </table:table-cell>
          <table:table-cell office:value-type="float" office:value="3783.3" table:style-name="ce21">
            <text:p>3783,30</text:p>
          </table:table-cell>
          <table:table-cell office:value-type="float" office:value="2292.35" table:style-name="ce21">
            <text:p>229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388" table:style-name="ce24">
            <text:p>049623388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21 UNITA' USO ORALE</text:p>
          </table:table-cell>
          <table:table-cell office:value-type="string" table:style-name="ce20">
            <text:p>REVLIMID*21 cps 2,5 mg</text:p>
          </table:table-cell>
          <table:table-cell office:value-type="float" office:value="7566.59" table:style-name="ce21">
            <text:p>7566,59</text:p>
          </table:table-cell>
          <table:table-cell office:value-type="float" office:value="4584.7" table:style-name="ce21">
            <text:p>458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59" table:style-name="ce24">
            <text:p>038016059</text:p>
          </table:table-cell>
          <table:table-cell office:value-type="string" table:style-name="ce25">
            <text:p>HN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7 UNITA' USO ORALE</text:p>
          </table:table-cell>
          <table:table-cell office:value-type="string" table:style-name="ce26">
            <text:p>LENALIDOMIDE*7 cps 2,5 mg</text:p>
          </table:table-cell>
          <table:table-cell office:value-type="float" office:value="1261.0999999999999" table:style-name="ce27">
            <text:p>1261,10</text:p>
          </table:table-cell>
          <table:table-cell office:value-type="float" office:value="764.12" table:style-name="ce27">
            <text:p>764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11" table:style-name="ce30">
            <text:p>049379011</text:p>
          </table:table-cell>
          <table:table-cell office:value-type="string" table:style-name="ce31">
            <text:p>H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7 UNITA' USO ORALE</text:p>
          </table:table-cell>
          <table:table-cell office:value-type="string" table:style-name="ce26">
            <text:p>REVLIMID*7 cps 2,5 mg</text:p>
          </table:table-cell>
          <table:table-cell office:value-type="float" office:value="2522.1999999999998" table:style-name="ce27">
            <text:p>2522,20</text:p>
          </table:table-cell>
          <table:table-cell office:value-type="float" office:value="1528.23" table:style-name="ce27">
            <text:p>1528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73" table:style-name="ce30">
            <text:p>038016073</text:p>
          </table:table-cell>
          <table:table-cell office:value-type="string" table:style-name="ce31">
            <text:p>H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KLEDER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31" table:style-name="ce24">
            <text:p>048467031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38" table:style-name="ce24">
            <text:p>047188038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LENALIDOMIDE*7 cps 5 mg</text:p>
          </table:table-cell>
          <table:table-cell office:value-type="float" office:value="1313.73" table:style-name="ce21">
            <text:p>1313,73</text:p>
          </table:table-cell>
          <table:table-cell office:value-type="float" office:value="796.01" table:style-name="ce21">
            <text:p>79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35" table:style-name="ce24">
            <text:p>04937903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7 UNITA' USO ORALE</text:p>
          </table:table-cell>
          <table:table-cell office:value-type="string" table:style-name="ce20">
            <text:p>REVLIMID*7 cps 5 mg</text:p>
          </table:table-cell>
          <table:table-cell office:value-type="float" office:value="2627.45" table:style-name="ce21">
            <text:p>2627,45</text:p>
          </table:table-cell>
          <table:table-cell office:value-type="float" office:value="1592.01" table:style-name="ce21">
            <text:p>1592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85" table:style-name="ce24">
            <text:p>038016085</text:p>
          </table:table-cell>
          <table:table-cell office:value-type="string" table:style-name="ce25">
            <text:p>H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191" table:style-name="ce30">
            <text:p>045985191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103" table:style-name="ce30">
            <text:p>047188103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122" table:style-name="ce30">
            <text:p>048350122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9282142" table:style-name="ce30">
            <text:p>049282142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6000000000004" table:style-name="ce27">
            <text:p>4590,60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124" table:style-name="ce30">
            <text:p>049360124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24" table:style-name="ce30">
            <text:p>049379124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LENALIDOMIDE*21x1 cps 20 mg</text:p>
          </table:table-cell>
          <table:table-cell office:value-type="float" office:value="4590.59" table:style-name="ce27">
            <text:p>4590,59</text:p>
          </table:table-cell>
          <table:table-cell office:value-type="float" office:value="2781.51" table:style-name="ce27">
            <text:p>2781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630" table:style-name="ce30">
            <text:p>049623630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21 UNITA' USO ORALE</text:p>
          </table:table-cell>
          <table:table-cell office:value-type="string" table:style-name="ce26">
            <text:p>REVLIMID*21 cps 20 mg</text:p>
          </table:table-cell>
          <table:table-cell office:value-type="float" office:value="9181.2000000000007" table:style-name="ce27">
            <text:p>9181,20</text:p>
          </table:table-cell>
          <table:table-cell office:value-type="float" office:value="5563.01" table:style-name="ce27">
            <text:p>556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97" table:style-name="ce30">
            <text:p>038016097</text:p>
          </table:table-cell>
          <table:table-cell office:value-type="string" table:style-name="ce31">
            <text:p>K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KLEDER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70" table:style-name="ce24">
            <text:p>048467070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65" table:style-name="ce24">
            <text:p>047188065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LENALIDOMIDE*7 cps 10 mg</text:p>
          </table:table-cell>
          <table:table-cell office:value-type="float" office:value="1386.71" table:style-name="ce21">
            <text:p>1386,71</text:p>
          </table:table-cell>
          <table:table-cell office:value-type="float" office:value="840.23" table:style-name="ce21">
            <text:p>8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74" table:style-name="ce24">
            <text:p>049379074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0MG 7 UNITA' USO ORALE</text:p>
          </table:table-cell>
          <table:table-cell office:value-type="string" table:style-name="ce20">
            <text:p>REVLIMID*7 cps 10 mg</text:p>
          </table:table-cell>
          <table:table-cell office:value-type="float" office:value="2773.42" table:style-name="ce21">
            <text:p>2773,42</text:p>
          </table:table-cell>
          <table:table-cell office:value-type="float" office:value="1680.46" table:style-name="ce21">
            <text:p>168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09" table:style-name="ce24">
            <text:p>038016109</text:p>
          </table:table-cell>
          <table:table-cell office:value-type="string" table:style-name="ce25">
            <text:p>K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7 UNITA' USO ORALE</text:p>
          </table:table-cell>
          <table:table-cell office:value-type="string" table:style-name="ce26">
            <text:p>LENALIDOMIDE*7 cps 15 mg</text:p>
          </table:table-cell>
          <table:table-cell office:value-type="float" office:value="1459.69" table:style-name="ce27">
            <text:p>1459,69</text:p>
          </table:table-cell>
          <table:table-cell office:value-type="float" office:value="884.45" table:style-name="ce27">
            <text:p>884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89" table:style-name="ce30">
            <text:p>047188089</text:p>
          </table:table-cell>
          <table:table-cell office:value-type="string" table:style-name="ce31">
            <text:p>K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7 UNITA' USO ORALE</text:p>
          </table:table-cell>
          <table:table-cell office:value-type="string" table:style-name="ce26">
            <text:p>LENALIDOMIDE*7 cps 15 mg</text:p>
          </table:table-cell>
          <table:table-cell office:value-type="float" office:value="1459.69" table:style-name="ce27">
            <text:p>1459,69</text:p>
          </table:table-cell>
          <table:table-cell office:value-type="float" office:value="884.45" table:style-name="ce27">
            <text:p>884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98" table:style-name="ce30">
            <text:p>049379098</text:p>
          </table:table-cell>
          <table:table-cell office:value-type="string" table:style-name="ce31">
            <text:p>K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5MG 7 UNITA' USO ORALE</text:p>
          </table:table-cell>
          <table:table-cell office:value-type="string" table:style-name="ce26">
            <text:p>REVLIMID*7 cps 15 mg</text:p>
          </table:table-cell>
          <table:table-cell office:value-type="float" office:value="2919.39" table:style-name="ce27">
            <text:p>2919,39</text:p>
          </table:table-cell>
          <table:table-cell office:value-type="float" office:value="1768.9" table:style-name="ce27">
            <text:p>176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11" table:style-name="ce30">
            <text:p>038016111</text:p>
          </table:table-cell>
          <table:table-cell office:value-type="string" table:style-name="ce31">
            <text:p>K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LENALIDOMIDE*7 cps 25 mg</text:p>
          </table:table-cell>
          <table:table-cell office:value-type="float" office:value="1600.45" table:style-name="ce21">
            <text:p>1600,45</text:p>
          </table:table-cell>
          <table:table-cell office:value-type="float" office:value="969.74" table:style-name="ce21">
            <text:p>96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36" table:style-name="ce24">
            <text:p>049379136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5MG 7 UNITA' USO ORALE</text:p>
          </table:table-cell>
          <table:table-cell office:value-type="string" table:style-name="ce20">
            <text:p>REVLIMID*7 cps 25 mg</text:p>
          </table:table-cell>
          <table:table-cell office:value-type="float" office:value="3200.89" table:style-name="ce21">
            <text:p>3200,89</text:p>
          </table:table-cell>
          <table:table-cell office:value-type="float" office:value="1939.47" table:style-name="ce21">
            <text:p>1939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47" table:style-name="ce24">
            <text:p>038016147</text:p>
          </table:table-cell>
          <table:table-cell office:value-type="string" table:style-name="ce25">
            <text:p>L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7 UNITA' USO ORALE</text:p>
          </table:table-cell>
          <table:table-cell office:value-type="string" table:style-name="ce26">
            <text:p>LENALIDOMIDE*7 cps 20 mg</text:p>
          </table:table-cell>
          <table:table-cell office:value-type="float" office:value="1530.19" table:style-name="ce27">
            <text:p>1530,19</text:p>
          </table:table-cell>
          <table:table-cell office:value-type="float" office:value="927.17" table:style-name="ce27">
            <text:p>92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12" table:style-name="ce30">
            <text:p>049379112</text:p>
          </table:table-cell>
          <table:table-cell office:value-type="string" table:style-name="ce31">
            <text:p>L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0MG 7 UNITA' USO ORALE</text:p>
          </table:table-cell>
          <table:table-cell office:value-type="string" table:style-name="ce26">
            <text:p>REVLIMID*7 cps 20 mg</text:p>
          </table:table-cell>
          <table:table-cell office:value-type="float" office:value="3060.4" table:style-name="ce27">
            <text:p>3060,40</text:p>
          </table:table-cell>
          <table:table-cell office:value-type="float" office:value="1854.34" table:style-name="ce27">
            <text:p>185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35" table:style-name="ce30">
            <text:p>038016135</text:p>
          </table:table-cell>
          <table:table-cell office:value-type="string" table:style-name="ce31">
            <text:p>L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KISPLYX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11" table:style-name="ce24">
            <text:p>045060011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4MG 30 UNITA' USO ORALE</text:p>
          </table:table-cell>
          <table:table-cell office:value-type="string" table:style-name="ce20">
            <text:p>LENVIMA*30 cps 4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18" table:style-name="ce24">
            <text:p>044200018</text:p>
          </table:table-cell>
          <table:table-cell office:value-type="string" table:style-name="ce25">
            <text:p>H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10MG 30 UNITA' USO ORALE</text:p>
          </table:table-cell>
          <table:table-cell office:value-type="string" table:style-name="ce26">
            <text:p>KISPLYX*30 cps 10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5060023" table:style-name="ce30">
            <text:p>045060023</text:p>
          </table:table-cell>
          <table:table-cell office:value-type="string" table:style-name="ce31">
            <text:p>HW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10MG 30 UNITA' USO ORALE</text:p>
          </table:table-cell>
          <table:table-cell office:value-type="string" table:style-name="ce26">
            <text:p>LENVIMA*30 cps 10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4200020" table:style-name="ce30">
            <text:p>044200020</text:p>
          </table:table-cell>
          <table:table-cell office:value-type="string" table:style-name="ce31">
            <text:p>HW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240MG 12ML 1 UNITA' USO PARENTERALE</text:p>
          </table:table-cell>
          <table:table-cell office:value-type="string" table:style-name="ce20">
            <text:p>PREVYMIS*1 flaconcino EV infus 240 mg 12 ml</text:p>
          </table:table-cell>
          <table:table-cell office:value-type="float" office:value="272.32" table:style-name="ce21">
            <text:p>272,32</text:p>
          </table:table-cell>
          <table:table-cell office:value-type="float" office:value="165.01" table:style-name="ce21">
            <text:p>16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35" table:style-name="ce24">
            <text:p>045890035</text:p>
          </table:table-cell>
          <table:table-cell office:value-type="string" table:style-name="ce25">
            <text:p>K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termovir</text:p>
          </table:table-cell>
          <table:table-cell office:value-type="string" table:style-name="ce26">
            <text:p>LETERMOVIR 480MG 24ML 1 UNITA' USO PARENTERALE</text:p>
          </table:table-cell>
          <table:table-cell office:value-type="string" table:style-name="ce26">
            <text:p>PREVYMIS*1 flaconcino EV infus 480 mg 24 ml</text:p>
          </table:table-cell>
          <table:table-cell office:value-type="float" office:value="544.64" table:style-name="ce27">
            <text:p>544,64</text:p>
          </table:table-cell>
          <table:table-cell office:value-type="float" office:value="330" table:style-name="ce27">
            <text:p>3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5890047" table:style-name="ce30">
            <text:p>045890047</text:p>
          </table:table-cell>
          <table:table-cell office:value-type="string" table:style-name="ce31">
            <text:p>KN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0MG/ML+5MG/ML 100ML 7 UNITA' USO INTESTINALE</text:p>
          </table:table-cell>
          <table:table-cell office:value-type="string" table:style-name="ce20">
            <text:p>DUODOPA*7 sacche gel intestinale 100 ml 20 mg/ml + 5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10" table:style-name="ce24">
            <text:p>036885010</text:p>
          </table:table-cell>
          <table:table-cell office:value-type="string" table:style-name="ce25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ci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762060" table:style-name="ce30">
            <text:p>044762060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359085" table:style-name="ce30">
            <text:p>040359085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sacche soluz infus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911036" table:style-name="ce30">
            <text:p>040911036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29856059" table:style-name="ce24">
            <text:p>029856059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5061" table:style-name="ce24">
            <text:p>031425061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5" table:style-name="ce27">
            <text:p>37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4463026" table:style-name="ce30">
            <text:p>04446302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6" table:style-name="ce27">
            <text:p>378,3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5433036" table:style-name="ce30">
            <text:p>04543303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ZYVOXID*10 sacche EV 2 mg/ml 300 ml freeflex</text:p>
          </table:table-cell>
          <table:table-cell office:value-type="float" office:value="914.25" table:style-name="ce27">
            <text:p>914,25</text:p>
          </table:table-cell>
          <table:table-cell office:value-type="float" office:value="553.95000000000005" table:style-name="ce27">
            <text:p>55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5410416" table:style-name="ce30">
            <text:p>03541041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nezolid</text:p>
          </table:table-cell>
          <table:table-cell office:value-type="string" table:style-name="ce20">
            <text:p>LINEZOLID 600MG 300ML 20 UNITA' USO PARENTERALE</text:p>
          </table:table-cell>
          <table:table-cell office:value-type="string" table:style-name="ce20">
            <text:p>LINEZOLID*20 sacche EV 300 ml 2 mg/ml</text:p>
          </table:table-cell>
          <table:table-cell office:value-type="float" office:value="992.75" table:style-name="ce21">
            <text:p>992,75</text:p>
          </table:table-cell>
          <table:table-cell office:value-type="float" office:value="529.32000000000005" table:style-name="ce21">
            <text:p>529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5477015" table:style-name="ce24">
            <text:p>045477015</text:p>
          </table:table-cell>
          <table:table-cell office:value-type="string" table:style-name="ce25">
            <text:p>N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isocabtagene maraleucel</text:p>
          </table:table-cell>
          <table:table-cell office:value-type="string" table:style-name="ce26">
            <text:p>LISOCABTAGENE MARALEUCEL 1 FLACONE SOLUZIONE USO EV</text:p>
          </table:table-cell>
          <table:table-cell office:value-type="string" table:style-name="ce26">
            <text:p>BREYANZI*1 flaconcino EV 1,1-70x10 alla sesta - 1,1-70x10 alla sesta cellule dispersione per infusione</text:p>
          </table:table-cell>
          <table:table-cell office:value-type="float" office:value="513872.67" table:style-name="ce27">
            <text:p>513872,67</text:p>
          </table:table-cell>
          <table:table-cell office:value-type="float" office:value="311362.5" table:style-name="ce27">
            <text:p>3113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50053014" table:style-name="ce30">
            <text:p>050053014</text:p>
          </table:table-cell>
          <table:table-cell office:value-type="string" table:style-name="ce31">
            <text:p>NB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ncastuximab tesirine</text:p>
          </table:table-cell>
          <table:table-cell office:value-type="string" table:style-name="ce20">
            <text:p>LONCASTUXIMAB TESIRINE 10MG 1 UNITA' USO PARENTERALE</text:p>
          </table:table-cell>
          <table:table-cell office:value-type="string" table:style-name="ce20">
            <text:p>ZYNLONTA*1 flaconcino EV 10 mg polv</text:p>
          </table:table-cell>
          <table:table-cell office:value-type="float" office:value="35648.300000000003" table:style-name="ce21">
            <text:p>35648,30</text:p>
          </table:table-cell>
          <table:table-cell office:value-type="float" office:value="21599.63" table:style-name="ce21">
            <text:p>21599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.INT.AB</text:p>
          </table:table-cell>
          <table:table-cell office:value-type="float" office:value="50484017" table:style-name="ce24">
            <text:p>050484017</text:p>
          </table:table-cell>
          <table:table-cell office:value-type="string" table:style-name="ce25">
            <text:p>MX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100+25MG 60 UNITA' USO ORALE</text:p>
          </table:table-cell>
          <table:table-cell office:value-type="string" table:style-name="ce26">
            <text:p>KALETRA*60 cpr riv 100 mg + 25 mg flacone</text:p>
          </table:table-cell>
          <table:table-cell office:value-type="float" office:value="134.13999999999999" table:style-name="ce27">
            <text:p>134,14</text:p>
          </table:table-cell>
          <table:table-cell office:value-type="float" office:value="81.28" table:style-name="ce27">
            <text:p>81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187069" table:style-name="ce30">
            <text:p>035187069</text:p>
          </table:table-cell>
          <table:table-cell office:value-type="string" table:style-name="ce31">
            <text:p>BD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KALETRA*120 cpr riv 200 mg + 50 mg flacon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44" table:style-name="ce24">
            <text:p>035187044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200+50MG 120 UNITA' USO ORALE</text:p>
          </table:table-cell>
          <table:table-cell office:value-type="string" table:style-name="ce20">
            <text:p>LOPINAVIR E RITONAVIR*120 cpr riv 200 mg + 50 mg</text:p>
          </table:table-cell>
          <table:table-cell office:value-type="float" office:value="418.51" table:style-name="ce21">
            <text:p>418,51</text:p>
          </table:table-cell>
          <table:table-cell office:value-type="float" office:value="253.58" table:style-name="ce21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VIATRIS LIMITED</text:p>
          </table:table-cell>
          <table:table-cell office:value-type="float" office:value="44696045" table:style-name="ce24">
            <text:p>044696045</text:p>
          </table:table-cell>
          <table:table-cell office:value-type="string" table:style-name="ce25">
            <text:p>B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80MG/ML + 20MG/ML 60ML 5 UNITA' USO ORALE</text:p>
          </table:table-cell>
          <table:table-cell office:value-type="string" table:style-name="ce26">
            <text:p>KALETRA*orale soluz 5 flaconcini 60 ml 80 mg/ml + 20 mg/ml + 5 siringhe</text:p>
          </table:table-cell>
          <table:table-cell office:value-type="float" office:value="536.54999999999995" table:style-name="ce27">
            <text:p>536,55</text:p>
          </table:table-cell>
          <table:table-cell office:value-type="float" office:value="325.11" table:style-name="ce27">
            <text:p>32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187032" table:style-name="ce30">
            <text:p>035187032</text:p>
          </table:table-cell>
          <table:table-cell office:value-type="string" table:style-name="ce31">
            <text:p>BD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100MG 30 UNITA' USO ORALE</text:p>
          </table:table-cell>
          <table:table-cell office:value-type="string" table:style-name="ce20">
            <text:p>LORVIQUA*30 cpr riv 100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26" table:style-name="ce24">
            <text:p>047942026</text:p>
          </table:table-cell>
          <table:table-cell office:value-type="string" table:style-name="ce25">
            <text:p>LR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rlatinib</text:p>
          </table:table-cell>
          <table:table-cell office:value-type="string" table:style-name="ce26">
            <text:p>LORLATINIB 25MG 90 UNITA' USO ORALE</text:p>
          </table:table-cell>
          <table:table-cell office:value-type="string" table:style-name="ce26">
            <text:p>LORVIQUA*90 cpr riv 25 mg</text:p>
          </table:table-cell>
          <table:table-cell office:value-type="float" office:value="7426.8" table:style-name="ce27">
            <text:p>7426,80</text:p>
          </table:table-cell>
          <table:table-cell office:value-type="float" office:value="4500" table:style-name="ce27">
            <text:p>4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942038" table:style-name="ce30">
            <text:p>047942038</text:p>
          </table:table-cell>
          <table:table-cell office:value-type="string" table:style-name="ce31">
            <text:p>LR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masiran</text:p>
          </table:table-cell>
          <table:table-cell office:value-type="string" table:style-name="ce20">
            <text:p>LUMASIRAN 0,5 ML 94,5MG 1 UNITA' USO PARENTERALE</text:p>
          </table:table-cell>
          <table:table-cell office:value-type="string" table:style-name="ce20">
            <text:p>OXLUMO*1 flaconcino SC 94,5 mg 0,5 ml</text:p>
          </table:table-cell>
          <table:table-cell office:value-type="float" office:value="101142.22" table:style-name="ce21">
            <text:p>101142,22</text:p>
          </table:table-cell>
          <table:table-cell office:value-type="float" office:value="61283.46" table:style-name="ce21">
            <text:p>61283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49177013" table:style-name="ce24">
            <text:p>049177013</text:p>
          </table:table-cell>
          <table:table-cell office:value-type="string" table:style-name="ce25">
            <text:p>L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sutrombopag</text:p>
          </table:table-cell>
          <table:table-cell office:value-type="string" table:style-name="ce26">
            <text:p>LUSUTROMBOPAG 3MG 7 UNITA' USO ORALE</text:p>
          </table:table-cell>
          <table:table-cell office:value-type="string" table:style-name="ce26">
            <text:p>MULPLEO*7 cpr riv 3 mg</text:p>
          </table:table-cell>
          <table:table-cell office:value-type="float" office:value="1936.33" table:style-name="ce27">
            <text:p>1936,33</text:p>
          </table:table-cell>
          <table:table-cell office:value-type="float" office:value="1173.25" table:style-name="ce27">
            <text:p>1173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ONOGI B.V.</text:p>
          </table:table-cell>
          <table:table-cell office:value-type="float" office:value="47622016" table:style-name="ce30">
            <text:p>047622016</text:p>
          </table:table-cell>
          <table:table-cell office:value-type="string" table:style-name="ce31">
            <text:p>LE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tezio</text:p>
          </table:table-cell>
          <table:table-cell office:value-type="string" table:style-name="ce20">
            <text:p>LUTEZIO 7.400MBq 1 FLACONCINO USO PARENTERALE</text:p>
          </table:table-cell>
          <table:table-cell office:value-type="string" table:style-name="ce20">
            <text:p>LUTATHERA*1 flaconcino EV 370 MBq/ml 20,5 - 25 ml</text:p>
          </table:table-cell>
          <table:table-cell office:value-type="float" office:value="27555.49" table:style-name="ce21">
            <text:p>27555,49</text:p>
          </table:table-cell>
          <table:table-cell office:value-type="float" office:value="16696.25" table:style-name="ce21">
            <text:p>1669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CED ACCELERATOR APPLIC.SA</text:p>
          </table:table-cell>
          <table:table-cell office:value-type="float" office:value="45677010" table:style-name="ce24">
            <text:p>045677010</text:p>
          </table:table-cell>
          <table:table-cell office:value-type="string" table:style-name="ce25">
            <text:p>K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tezio 177 vipivotide tetraxetan</text:p>
          </table:table-cell>
          <table:table-cell office:value-type="string" table:style-name="ce26">
            <text:p>LUTEZIO 177 VIPIVOTIDE TETRAXETAN 7400MBq SOLUZIONE USO PARENTERALE</text:p>
          </table:table-cell>
          <table:table-cell office:value-type="string" table:style-name="ce26">
            <text:p>PLUVICTO*1 flaconcino EV 1.000 MBq/ml 7,5 - 12,5 ml</text:p>
          </table:table-cell>
          <table:table-cell office:value-type="float" office:value="33008" table:style-name="ce27">
            <text:p>33008,00</text:p>
          </table:table-cell>
          <table:table-cell office:value-type="float" office:value="20000" table:style-name="ce27">
            <text:p>20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419011" table:style-name="ce30">
            <text:p>050419011</text:p>
          </table:table-cell>
          <table:table-cell office:value-type="string" table:style-name="ce31">
            <text:p>NQ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nganese cloruro tetraidrato/potassio ioduro/rame cloruro diidrato/sodio fluoruro/sodio selenito/zinco cloruro</text:p>
          </table:table-cell>
          <table:table-cell office:value-type="string" table:style-name="ce20">
            <text:p>MANGANESE+POTASSIO IODURO+RAME+SODIO FLORURO+ZINCO+SELENIO 10ML 10 UNITA' USO PARENTERALE</text:p>
          </table:table-cell>
          <table:table-cell office:value-type="string" table:style-name="ce20">
            <text:p>PEDITRACE*10 flaconcini EV 10 ml</text:p>
          </table:table-cell>
          <table:table-cell office:value-type="float" office:value="73.92" table:style-name="ce21">
            <text:p>73,92</text:p>
          </table:table-cell>
          <table:table-cell office:value-type="float" office:value="33.6" table:style-name="ce21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9284015" table:style-name="ce24">
            <text:p>029284015</text:p>
          </table:table-cell>
          <table:table-cell office:value-type="string" table:style-name="ce25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lixibat</text:p>
          </table:table-cell>
          <table:table-cell office:value-type="string" table:style-name="ce26">
            <text:p>MARALIXIBAT 30ML 9,5MG/ML SOLUZIONE USO ORALE</text:p>
          </table:table-cell>
          <table:table-cell office:value-type="string" table:style-name="ce26">
            <text:p>LIVMARLI*orale soluz 1 flacone 30 ml 9,5 mg/ml + 3 siringhe per somministrazione orale: 0,5 ml, 1 ml, 3 ml</text:p>
          </table:table-cell>
          <table:table-cell office:value-type="float" office:value="52429.91" table:style-name="ce27">
            <text:p>52429,91</text:p>
          </table:table-cell>
          <table:table-cell office:value-type="float" office:value="31768" table:style-name="ce27">
            <text:p>3176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IRUM PHARMACEUTICALS INT.B.V.</text:p>
          </table:table-cell>
          <table:table-cell office:value-type="float" office:value="50418019" table:style-name="ce30">
            <text:p>050418019</text:p>
          </table:table-cell>
          <table:table-cell office:value-type="string" table:style-name="ce31">
            <text:p>M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CELSENTRI*60 cpr riv 15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32" table:style-name="ce24">
            <text:p>038138032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MARAVIROC*60 cpr riv 150 mg</text:p>
          </table:table-cell>
          <table:table-cell office:value-type="float" office:value="938.37" table:style-name="ce21">
            <text:p>938,37</text:p>
          </table:table-cell>
          <table:table-cell office:value-type="float" office:value="568.58000000000004" table:style-name="ce21">
            <text:p>568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50714017" table:style-name="ce24">
            <text:p>050714017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300MG 60 UNITA' USO ORALE</text:p>
          </table:table-cell>
          <table:table-cell office:value-type="string" table:style-name="ce26">
            <text:p>CELSENTRI*60 cpr riv 300 mg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083" table:style-name="ce30">
            <text:p>038138083</text:p>
          </table:table-cell>
          <table:table-cell office:value-type="string" table:style-name="ce31">
            <text:p>BD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300MG 60 UNITA' USO ORALE</text:p>
          </table:table-cell>
          <table:table-cell office:value-type="string" table:style-name="ce26">
            <text:p>MARAVIROC*60 cpr riv 300 mg</text:p>
          </table:table-cell>
          <table:table-cell office:value-type="float" office:value="938.37" table:style-name="ce27">
            <text:p>938,37</text:p>
          </table:table-cell>
          <table:table-cell office:value-type="float" office:value="568.58000000000004" table:style-name="ce27">
            <text:p>568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WAYMADE B.V.</text:p>
          </table:table-cell>
          <table:table-cell office:value-type="float" office:value="50714029" table:style-name="ce30">
            <text:p>050714029</text:p>
          </table:table-cell>
          <table:table-cell office:value-type="string" table:style-name="ce31">
            <text:p>BD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5MG 120 UNITA' USO ORALE</text:p>
          </table:table-cell>
          <table:table-cell office:value-type="string" table:style-name="ce20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19" table:style-name="ce24">
            <text:p>038138119</text:p>
          </table:table-cell>
          <table:table-cell office:value-type="string" table:style-name="ce25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75MG 120 UNITA' USO ORALE</text:p>
          </table:table-cell>
          <table:table-cell office:value-type="string" table:style-name="ce26">
            <text:p>CELSENTRI*120 cpr riv 75 mg flacone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121" table:style-name="ce30">
            <text:p>038138121</text:p>
          </table:table-cell>
          <table:table-cell office:value-type="string" table:style-name="ce31">
            <text:p>KP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0MG/ML 230ML USO ORALE</text:p>
          </table:table-cell>
          <table:table-cell office:value-type="string" table:style-name="ce20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33" table:style-name="ce24">
            <text:p>038138133</text:p>
          </table:table-cell>
          <table:table-cell office:value-type="string" table:style-name="ce25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casermina</text:p>
          </table:table-cell>
          <table:table-cell office:value-type="string" table:style-name="ce26">
            <text:p>MECASERMINA 40MG 4ML 1 UNITA' USO PARENTERALE</text:p>
          </table:table-cell>
          <table:table-cell office:value-type="string" table:style-name="ce26">
            <text:p>INCRELEX*1 flaconcino SC 4 ml 10 mg/ml</text:p>
          </table:table-cell>
          <table:table-cell office:value-type="float" office:value="973.74" table:style-name="ce27">
            <text:p>973,74</text:p>
          </table:table-cell>
          <table:table-cell office:value-type="float" office:value="590" table:style-name="ce27">
            <text:p>5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SA</text:p>
          </table:table-cell>
          <table:table-cell office:value-type="float" office:value="38095016" table:style-name="ce30">
            <text:p>038095016</text:p>
          </table:table-cell>
          <table:table-cell office:value-type="string" table:style-name="ce31">
            <text:p>B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1250028" table:style-name="ce24">
            <text:p>02125002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24">
            <text:p>045006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74019" table:style-name="ce24">
            <text:p>045974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6421018" table:style-name="ce24">
            <text:p>046421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PHELINUN*1 flaconcino EV 50 mg + 1 flaconcino solv 10 ml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19" table:style-name="ce24">
            <text:p>049241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200MG 40ML 1 UNITA' USO PARENTERALE</text:p>
          </table:table-cell>
          <table:table-cell office:value-type="string" table:style-name="ce26">
            <text:p>PHELINUN*1 flaconcino EV 200 mg + 1 flaconcino solv 40 ml</text:p>
          </table:table-cell>
          <table:table-cell office:value-type="float" office:value="336.99" table:style-name="ce27">
            <text:p>336,99</text:p>
          </table:table-cell>
          <table:table-cell office:value-type="float" office:value="204.18" table:style-name="ce27">
            <text:p>20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49241021" table:style-name="ce30">
            <text:p>049241021</text:p>
          </table:table-cell>
          <table:table-cell office:value-type="string" table:style-name="ce31">
            <text:p>N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lfalan flufenamide</text:p>
          </table:table-cell>
          <table:table-cell office:value-type="string" table:style-name="ce20">
            <text:p>MELFALAN FLUFENAMIDE 20MG 1 UNITA' USO PARENTERALE</text:p>
          </table:table-cell>
          <table:table-cell office:value-type="string" table:style-name="ce20">
            <text:p>PEPAXTI*INFUS EV 20 mg 1 flaconcino polv</text:p>
          </table:table-cell>
          <table:table-cell office:value-type="float" office:value="8117.7" table:style-name="ce21">
            <text:p>8117,70</text:p>
          </table:table-cell>
          <table:table-cell office:value-type="float" office:value="4918.63" table:style-name="ce21">
            <text:p>4918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NCOPEPTIDES AB</text:p>
          </table:table-cell>
          <table:table-cell office:value-type="float" office:value="50299015" table:style-name="ce24">
            <text:p>050299015</text:p>
          </table:table-cell>
          <table:table-cell office:value-type="string" table:style-name="ce25">
            <text:p>N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captamina</text:p>
          </table:table-cell>
          <table:table-cell office:value-type="string" table:style-name="ce26">
            <text:p>MERCAPTAMINA 75MG 250 UNITA' USO ORALE</text:p>
          </table:table-cell>
          <table:table-cell office:value-type="string" table:style-name="ce26">
            <text:p>PROCYSBI*250 cps gastrores 75 mg flacone</text:p>
          </table:table-cell>
          <table:table-cell office:value-type="float" office:value="9308.26" table:style-name="ce27">
            <text:p>9308,26</text:p>
          </table:table-cell>
          <table:table-cell office:value-type="float" office:value="5640" table:style-name="ce27">
            <text:p>564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3041021" table:style-name="ce30">
            <text:p>043041021</text:p>
          </table:table-cell>
          <table:table-cell office:value-type="string" table:style-name="ce31">
            <text:p>K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25MG 60 UNITA' USO ORALE</text:p>
          </table:table-cell>
          <table:table-cell office:value-type="string" table:style-name="ce20">
            <text:p>PROCYSBI*60 cps gastrores 25 mg flacone</text:p>
          </table:table-cell>
          <table:table-cell office:value-type="float" office:value="752.58" table:style-name="ce21">
            <text:p>752,58</text:p>
          </table:table-cell>
          <table:table-cell office:value-type="float" office:value="456" table:style-name="ce21">
            <text:p>45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19" table:style-name="ce24">
            <text:p>043041019</text:p>
          </table:table-cell>
          <table:table-cell office:value-type="string" table:style-name="ce25">
            <text:p>K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LUXOMER*10 flaconcini polv EV 1 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NTESY PHARMA Srl</text:p>
          </table:table-cell>
          <table:table-cell office:value-type="float" office:value="48286025" table:style-name="ce30">
            <text:p>048286025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EV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412042" table:style-name="ce30">
            <text:p>050412042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EV 1.000 mg 30 ml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245045" table:style-name="ce30">
            <text:p>040245045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EV 1 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S DOBFAR SpA</text:p>
          </table:table-cell>
          <table:table-cell office:value-type="float" office:value="48260020" table:style-name="ce30">
            <text:p>048260020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EV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0695025" table:style-name="ce30">
            <text:p>040695025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EV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3812041" table:style-name="ce30">
            <text:p>043812041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EV 20 ml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522040" table:style-name="ce30">
            <text:p>039522040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iniett 1 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462047" table:style-name="ce30">
            <text:p>050462047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OPENEM*10 flaconcini polv iniett 1.000 mg</text:p>
          </table:table-cell>
          <table:table-cell office:value-type="float" office:value="197.87" table:style-name="ce27">
            <text:p>197,87</text:p>
          </table:table-cell>
          <table:table-cell office:value-type="float" office:value="119.89" table:style-name="ce27">
            <text:p>119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ENUS PHARMA GmbH</text:p>
          </table:table-cell>
          <table:table-cell office:value-type="float" office:value="41508021" table:style-name="ce30">
            <text:p>041508021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1.000MG 10 UNITA' USO PARENTERALE</text:p>
          </table:table-cell>
          <table:table-cell office:value-type="string" table:style-name="ce26">
            <text:p>MERREM*10 flaconcini polv EV 1.000 mg</text:p>
          </table:table-cell>
          <table:table-cell office:value-type="float" office:value="405.78" table:style-name="ce27">
            <text:p>405,78</text:p>
          </table:table-cell>
          <table:table-cell office:value-type="float" office:value="184.44" table:style-name="ce27">
            <text:p>18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949093" table:style-name="ce30">
            <text:p>028949093</text:p>
          </table:table-cell>
          <table:table-cell office:value-type="string" table:style-name="ce31">
            <text:p>B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28" table:style-name="ce24">
            <text:p>050412028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EV 500 mg/30 ml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21" table:style-name="ce24">
            <text:p>04024502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20 ml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26" table:style-name="ce24">
            <text:p>039522026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37" table:style-name="ce24">
            <text:p>04069503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43812027" table:style-name="ce24">
            <text:p>043812027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19" table:style-name="ce24">
            <text:p>041508019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462023" table:style-name="ce24">
            <text:p>050462023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500MG 10 UNITA' USO PARENTERALE</text:p>
          </table:table-cell>
          <table:table-cell office:value-type="string" table:style-name="ce20">
            <text:p>MERREM*10 flaconcini polv EV 500 mg</text:p>
          </table:table-cell>
          <table:table-cell office:value-type="float" office:value="219.24" table:style-name="ce21">
            <text:p>219,24</text:p>
          </table:table-cell>
          <table:table-cell office:value-type="float" office:value="99.66" table:style-name="ce21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81" table:style-name="ce24">
            <text:p>028949081</text:p>
          </table:table-cell>
          <table:table-cell office:value-type="string" table:style-name="ce25">
            <text:p>BD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openem/vaborbactam</text:p>
          </table:table-cell>
          <table:table-cell office:value-type="string" table:style-name="ce26">
            <text:p>MEROPENEM+VABORBACTAM 1G+1G 6 UNITA' USO PARENTERALE</text:p>
          </table:table-cell>
          <table:table-cell office:value-type="string" table:style-name="ce26">
            <text:p>VABOREM*6 flaconcini 1 g + 1 g polv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47422011" table:style-name="ce30">
            <text:p>047422011</text:p>
          </table:table-cell>
          <table:table-cell office:value-type="string" table:style-name="ce31">
            <text:p>L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1% 1.000ML USO ORALE</text:p>
          </table:table-cell>
          <table:table-cell office:value-type="string" table:style-name="ce20">
            <text:p>METADONE CLORIDRATO*orale soluz 1 flacone 1.000 ml 1 mg/ml</text:p>
          </table:table-cell>
          <table:table-cell office:value-type="float" office:value="40.53" table:style-name="ce21">
            <text:p>40,53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060" table:style-name="ce24">
            <text:p>029610060</text:p>
          </table:table-cell>
          <table:table-cell office:value-type="string" table:style-name="ce25">
            <text:p>B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0,5% 1.000ML USO ORALE</text:p>
          </table:table-cell>
          <table:table-cell office:value-type="string" table:style-name="ce26">
            <text:p>METADONE CLORIDRATO*orale soluz 1 flacone 1.000 ml 5 mg/ml</text:p>
          </table:table-cell>
          <table:table-cell office:value-type="float" office:value="125.49" table:style-name="ce27">
            <text:p>125,49</text:p>
          </table:table-cell>
          <table:table-cell office:value-type="float" office:value="57.04" table:style-name="ce27">
            <text:p>57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29610122" table:style-name="ce30">
            <text:p>029610122</text:p>
          </table:table-cell>
          <table:table-cell office:value-type="string" table:style-name="ce31">
            <text:p>BD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ML 5 UNITA' USO PARENTERALE</text:p>
          </table:table-cell>
          <table:table-cell office:value-type="string" table:style-name="ce20">
            <text:p>EPTADONE*5 fiale IM 10 mg 1 ml</text:p>
          </table:table-cell>
          <table:table-cell office:value-type="float" office:value="2.94" table:style-name="ce21">
            <text:p>2,94</text:p>
          </table:table-cell>
          <table:table-cell office:value-type="float" office:value="1.34" table:style-name="ce21">
            <text:p>1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6105011" table:style-name="ce24">
            <text:p>006105011</text:p>
          </table:table-cell>
          <table:table-cell office:value-type="string" table:style-name="ce25">
            <text:p>BD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10MG 10 UNITA' USO ORALE</text:p>
          </table:table-cell>
          <table:table-cell office:value-type="string" table:style-name="ce26">
            <text:p>OMTISA*10 cpr 10 mg</text:p>
          </table:table-cell>
          <table:table-cell office:value-type="float" office:value="2.74" table:style-name="ce27">
            <text:p>2,74</text:p>
          </table:table-cell>
          <table:table-cell office:value-type="float" office:value="1.66" table:style-name="ce27">
            <text:p>1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094" table:style-name="ce30">
            <text:p>049749094</text:p>
          </table:table-cell>
          <table:table-cell office:value-type="string" table:style-name="ce31">
            <text:p>M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10 UNITA' USO ORALE</text:p>
          </table:table-cell>
          <table:table-cell office:value-type="string" table:style-name="ce20">
            <text:p>OMTISA*10 cpr 20 mg</text:p>
          </table:table-cell>
          <table:table-cell office:value-type="float" office:value="4.96" table:style-name="ce21">
            <text:p>4,96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71" table:style-name="ce24">
            <text:p>049749171</text:p>
          </table:table-cell>
          <table:table-cell office:value-type="string" table:style-name="ce25">
            <text:p>M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40MG 10 UNITA' USO ORALE</text:p>
          </table:table-cell>
          <table:table-cell office:value-type="string" table:style-name="ce26">
            <text:p>OMTISA*10 cpr 40 mg</text:p>
          </table:table-cell>
          <table:table-cell office:value-type="float" office:value="9.9" table:style-name="ce27">
            <text:p>9,90</text:p>
          </table:table-cell>
          <table:table-cell office:value-type="float" office:value="6" table:style-name="ce27">
            <text:p>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245" table:style-name="ce30">
            <text:p>049749245</text:p>
          </table:table-cell>
          <table:table-cell office:value-type="string" table:style-name="ce31">
            <text:p>MH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10 UNITA' USO ORALE</text:p>
          </table:table-cell>
          <table:table-cell office:value-type="string" table:style-name="ce20">
            <text:p>OMTISA*10 cpr 6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10" table:style-name="ce24">
            <text:p>049749310</text:p>
          </table:table-cell>
          <table:table-cell office:value-type="string" table:style-name="ce25">
            <text:p>M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10MG 30 UNITA' USO ORALE</text:p>
          </table:table-cell>
          <table:table-cell office:value-type="string" table:style-name="ce26">
            <text:p>OMTISA*30 cpr 10 mg</text:p>
          </table:table-cell>
          <table:table-cell office:value-type="float" office:value="7.43" table:style-name="ce27">
            <text:p>7,43</text:p>
          </table:table-cell>
          <table:table-cell office:value-type="float" office:value="4.49" table:style-name="ce27">
            <text:p>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18" table:style-name="ce30">
            <text:p>049749118</text:p>
          </table:table-cell>
          <table:table-cell office:value-type="string" table:style-name="ce31">
            <text:p>M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20MG 30 UNITA' USO ORALE</text:p>
          </table:table-cell>
          <table:table-cell office:value-type="string" table:style-name="ce20">
            <text:p>OMTISA*30 cpr 20 mg</text:p>
          </table:table-cell>
          <table:table-cell office:value-type="float" office:value="14.86" table:style-name="ce21">
            <text:p>14,86</text:p>
          </table:table-cell>
          <table:table-cell office:value-type="float" office:value="9" table:style-name="ce21">
            <text:p>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95" table:style-name="ce24">
            <text:p>049749195</text:p>
          </table:table-cell>
          <table:table-cell office:value-type="string" table:style-name="ce25">
            <text:p>M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40MG 30 UNITA' USO ORALE</text:p>
          </table:table-cell>
          <table:table-cell office:value-type="string" table:style-name="ce26">
            <text:p>OMTISA*30 cpr 40 mg</text:p>
          </table:table-cell>
          <table:table-cell office:value-type="float" office:value="29.7" table:style-name="ce27">
            <text:p>29,70</text:p>
          </table:table-cell>
          <table:table-cell office:value-type="float" office:value="17.989999999999998" table:style-name="ce27">
            <text:p>17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260" table:style-name="ce30">
            <text:p>049749260</text:p>
          </table:table-cell>
          <table:table-cell office:value-type="string" table:style-name="ce31">
            <text:p>MH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60MG 30 UNITA' USO ORALE</text:p>
          </table:table-cell>
          <table:table-cell office:value-type="string" table:style-name="ce20">
            <text:p>OMTISA*30 cpr 60 mg</text:p>
          </table:table-cell>
          <table:table-cell office:value-type="float" office:value="44.55" table:style-name="ce21">
            <text:p>44,55</text:p>
          </table:table-cell>
          <table:table-cell office:value-type="float" office:value="26.99" table:style-name="ce21">
            <text:p>2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334" table:style-name="ce24">
            <text:p>049749334</text:p>
          </table:table-cell>
          <table:table-cell office:value-type="string" table:style-name="ce25">
            <text:p>M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aminolevulinato</text:p>
          </table:table-cell>
          <table:table-cell office:value-type="string" table:style-name="ce26">
            <text:p>METILAMINOLEVULINATO 160MG/G 2G USO DERMATOLOGICO</text:p>
          </table:table-cell>
          <table:table-cell office:value-type="string" table:style-name="ce26">
            <text:p>METVIX*crema derm 2 g 160 mg/g</text:p>
          </table:table-cell>
          <table:table-cell office:value-type="float" office:value="387.27" table:style-name="ce27">
            <text:p>387,27</text:p>
          </table:table-cell>
          <table:table-cell office:value-type="float" office:value="234.65" table:style-name="ce27">
            <text:p>234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DERMA ITALIA SpA</text:p>
          </table:table-cell>
          <table:table-cell office:value-type="float" office:value="35995012" table:style-name="ce30">
            <text:p>035995012</text:p>
          </table:table-cell>
          <table:table-cell office:value-type="string" table:style-name="ce31">
            <text:p>BD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.000MG 10 UNITA' USO PARENTERALE</text:p>
          </table:table-cell>
          <table:table-cell office:value-type="string" table:style-name="ce20">
            <text:p>METILPREDNISOLONE*10 flaconcini polv EV IM 1.000 mg</text:p>
          </table:table-cell>
          <table:table-cell office:value-type="float" office:value="255.86" table:style-name="ce21">
            <text:p>255,86</text:p>
          </table:table-cell>
          <table:table-cell office:value-type="float" office:value="155.03" table:style-name="ce21">
            <text:p>155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88" table:style-name="ce24">
            <text:p>042331088</text:p>
          </table:table-cell>
          <table:table-cell office:value-type="string" table:style-name="ce25">
            <text:p>JY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500MG 10 UNITA' USO PARENTERALE</text:p>
          </table:table-cell>
          <table:table-cell office:value-type="string" table:style-name="ce26">
            <text:p>METILPREDNISOLONE*10 flaconcini polv EV IM 500 mg</text:p>
          </table:table-cell>
          <table:table-cell office:value-type="float" office:value="131.54" table:style-name="ce27">
            <text:p>131,54</text:p>
          </table:table-cell>
          <table:table-cell office:value-type="float" office:value="77.52" table:style-name="ce27">
            <text:p>77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64" table:style-name="ce30">
            <text:p>042331064</text:p>
          </table:table-cell>
          <table:table-cell office:value-type="string" table:style-name="ce31">
            <text:p>OS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125MG 10 UNITA' USO PARENTERALE</text:p>
          </table:table-cell>
          <table:table-cell office:value-type="string" table:style-name="ce20">
            <text:p>METILPREDNISOLONE*10 flaconcini polv EV IM 125 mg</text:p>
          </table:table-cell>
          <table:table-cell office:value-type="float" office:value="32.01" table:style-name="ce21">
            <text:p>32,01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49" table:style-name="ce24">
            <text:p>042331049</text:p>
          </table:table-cell>
          <table:table-cell office:value-type="string" table:style-name="ce25">
            <text:p>OS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prololo</text:p>
          </table:table-cell>
          <table:table-cell office:value-type="string" table:style-name="ce26">
            <text:p>METOPROLOLO 5MG 5ML 5 UNITA' USO PARENTERALE</text:p>
          </table:table-cell>
          <table:table-cell office:value-type="string" table:style-name="ce26">
            <text:p>SELOKEN*5 fiale EV 5 mg 5 ml</text:p>
          </table:table-cell>
          <table:table-cell office:value-type="float" office:value="5.16" table:style-name="ce27">
            <text:p>5,16</text:p>
          </table:table-cell>
          <table:table-cell office:value-type="float" office:value="2.35" table:style-name="ce27">
            <text:p>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SpA</text:p>
          </table:table-cell>
          <table:table-cell office:value-type="float" office:value="23616055" table:style-name="ce30">
            <text:p>023616055</text:p>
          </table:table-cell>
          <table:table-cell office:value-type="string" table:style-name="ce31">
            <text:p>BD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HOTREXATE*1 flaconcino soluz iniett 50 mg 2 ml 25 mg/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80" table:style-name="ce24">
            <text:p>019888080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MG 2ML 1 UNITA' USO PARENTERALE</text:p>
          </table:table-cell>
          <table:table-cell office:value-type="string" table:style-name="ce20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21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27" table:style-name="ce24">
            <text:p>026544027</text:p>
          </table:table-cell>
          <table:table-cell office:value-type="string" table:style-name="ce25">
            <text:p>A4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0MG 20ML 1 UNITA' USO PARENTERALE</text:p>
          </table:table-cell>
          <table:table-cell office:value-type="string" table:style-name="ce26">
            <text:p>METHOTREXATE*1 flaconcino soluz iniett 500 mg 20 ml 25 mg/ml</text:p>
          </table:table-cell>
          <table:table-cell office:value-type="float" office:value="40.75" table:style-name="ce27">
            <text:p>40,75</text:p>
          </table:table-cell>
          <table:table-cell office:value-type="float" office:value="18.52" table:style-name="ce27">
            <text:p>1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92" table:style-name="ce30">
            <text:p>019888092</text:p>
          </table:table-cell>
          <table:table-cell office:value-type="string" table:style-name="ce31">
            <text:p>A4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0MG 20ML 1 UNITA' USO PARENTERALE</text:p>
          </table:table-cell>
          <table:table-cell office:value-type="string" table:style-name="ce26">
            <text:p>METOTRESSATO*1 flaconcino 500 mg 20 ml 25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30.73" table:style-name="ce27">
            <text:p>3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39" table:style-name="ce30">
            <text:p>026544039</text:p>
          </table:table-cell>
          <table:table-cell office:value-type="string" table:style-name="ce31">
            <text:p>A4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HOTREXATE*1 flaconcino soluz iniett 1 g 10 ml 100 mg/ml</text:p>
          </table:table-cell>
          <table:table-cell office:value-type="float" office:value="75.34" table:style-name="ce21">
            <text:p>75,34</text:p>
          </table:table-cell>
          <table:table-cell office:value-type="float" office:value="34.25" table:style-name="ce21">
            <text:p>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66" table:style-name="ce24">
            <text:p>019888066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1.000MG 1 UNITA' USO PARENTERALE</text:p>
          </table:table-cell>
          <table:table-cell office:value-type="string" table:style-name="ce20">
            <text:p>METOTRESSATO*1 flacone 1 g 10 ml 100 mg/ml</text:p>
          </table:table-cell>
          <table:table-cell office:value-type="float" office:value="83.7" table:style-name="ce21">
            <text:p>83,70</text:p>
          </table:table-cell>
          <table:table-cell office:value-type="float" office:value="38.049999999999997" table:style-name="ce21">
            <text:p>3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41" table:style-name="ce24">
            <text:p>026544041</text:p>
          </table:table-cell>
          <table:table-cell office:value-type="string" table:style-name="ce25">
            <text:p>A4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.000MG 1 UNITA' USO PARENTERALE</text:p>
          </table:table-cell>
          <table:table-cell office:value-type="string" table:style-name="ce26">
            <text:p>METOTRESSATO*1 flaconcino 5 g 50 ml 100 mg/ml</text:p>
          </table:table-cell>
          <table:table-cell office:value-type="float" office:value="309.64" table:style-name="ce27">
            <text:p>309,64</text:p>
          </table:table-cell>
          <table:table-cell office:value-type="float" office:value="140.74" table:style-name="ce27">
            <text:p>140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54" table:style-name="ce30">
            <text:p>026544054</text:p>
          </table:table-cell>
          <table:table-cell office:value-type="string" table:style-name="ce31">
            <text:p>BD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5,8MG 30 UNITA' USO PARENTERALE</text:p>
          </table:table-cell>
          <table:table-cell office:value-type="string" table:style-name="ce20">
            <text:p>MYALEPTA*30 flaconcini SC 5,8 mg</text:p>
          </table:table-cell>
          <table:table-cell office:value-type="float" office:value="57678.400000000001" table:style-name="ce21">
            <text:p>57678,40</text:p>
          </table:table-cell>
          <table:table-cell office:value-type="float" office:value="34948.14" table:style-name="ce21">
            <text:p>34948,1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CHIESI FARMACEUTICI SpA</text:p>
          </table:table-cell>
          <table:table-cell office:value-type="float" office:value="46926061" table:style-name="ce24">
            <text:p>046926061</text:p>
          </table:table-cell>
          <table:table-cell office:value-type="string" table:style-name="ce25">
            <text:p>LA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3MG 30 UNITA' USO PARENTERALE</text:p>
          </table:table-cell>
          <table:table-cell office:value-type="string" table:style-name="ce26">
            <text:p>MYALEPTA*30 flaconcini SC 3 mg</text:p>
          </table:table-cell>
          <table:table-cell office:value-type="float" office:value="28839.21" table:style-name="ce27">
            <text:p>28839,21</text:p>
          </table:table-cell>
          <table:table-cell office:value-type="float" office:value="17474.07" table:style-name="ce27">
            <text:p>17474,07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6926046" table:style-name="ce30">
            <text:p>046926046</text:p>
          </table:table-cell>
          <table:table-cell office:value-type="string" table:style-name="ce31">
            <text:p>LA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11,3MG 30 UNITA' USO PARENTERALE</text:p>
          </table:table-cell>
          <table:table-cell office:value-type="string" table:style-name="ce20">
            <text:p>MYALEPTA*30 flaconcini SC 11,3 mg</text:p>
          </table:table-cell>
          <table:table-cell office:value-type="float" office:value="115356.82" table:style-name="ce21">
            <text:p>115356,82</text:p>
          </table:table-cell>
          <table:table-cell office:value-type="float" office:value="69896.28" table:style-name="ce21">
            <text:p>69896,2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CHIESI FARMACEUTICI SpA</text:p>
          </table:table-cell>
          <table:table-cell office:value-type="float" office:value="46926022" table:style-name="ce24">
            <text:p>046926022</text:p>
          </table:table-cell>
          <table:table-cell office:value-type="string" table:style-name="ce25">
            <text:p>LB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0 UNITA' USO PARENTERALE</text:p>
          </table:table-cell>
          <table:table-cell office:value-type="string" table:style-name="ce26">
            <text:p>METRONIDAZOLO*20 flaconcini EV 500 mg 100 ml</text:p>
          </table:table-cell>
          <table:table-cell office:value-type="float" office:value="50.93" table:style-name="ce27">
            <text:p>50,93</text:p>
          </table:table-cell>
          <table:table-cell office:value-type="float" office:value="30.86" table:style-name="ce27">
            <text:p>30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669026" table:style-name="ce30">
            <text:p>038669026</text:p>
          </table:table-cell>
          <table:table-cell office:value-type="string" table:style-name="ce31">
            <text:p>BD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0 UNITA' USO PARENTERALE</text:p>
          </table:table-cell>
          <table:table-cell office:value-type="string" table:style-name="ce26">
            <text:p>METRONIDAZOLO*20 flaconi EV 100 ml</text:p>
          </table:table-cell>
          <table:table-cell office:value-type="float" office:value="40.74" table:style-name="ce27">
            <text:p>40,74</text:p>
          </table:table-cell>
          <table:table-cell office:value-type="float" office:value="24.68" table:style-name="ce27">
            <text:p>24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3024" table:style-name="ce30">
            <text:p>038833024</text:p>
          </table:table-cell>
          <table:table-cell office:value-type="string" table:style-name="ce31">
            <text:p>BD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DEFLAMON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SPA (SOC.PRO.ANTIBIOTICI) SpA</text:p>
          </table:table-cell>
          <table:table-cell office:value-type="float" office:value="21299045" table:style-name="ce24">
            <text:p>021299045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iale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160011" table:style-name="ce24">
            <text:p>035160011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5 UNITA' USO PARENTERALE</text:p>
          </table:table-cell>
          <table:table-cell office:value-type="string" table:style-name="ce20">
            <text:p>METRONIDAZOLO*25 flaconi EV 500 mg 100 ml</text:p>
          </table:table-cell>
          <table:table-cell office:value-type="float" office:value="106.07" table:style-name="ce21">
            <text:p>106,07</text:p>
          </table:table-cell>
          <table:table-cell office:value-type="float" office:value="48.21" table:style-name="ce21">
            <text:p>4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4252027" table:style-name="ce24">
            <text:p>034252027</text:p>
          </table:table-cell>
          <table:table-cell office:value-type="string" table:style-name="ce25">
            <text:p>BE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100MG 1 UNITA' USO PARENTERALE</text:p>
          </table:table-cell>
          <table:table-cell office:value-type="string" table:style-name="ce26">
            <text:p>MICAFUNGINA*1 flaconcino EV 100 mg</text:p>
          </table:table-cell>
          <table:table-cell office:value-type="float" office:value="422.28" table:style-name="ce27">
            <text:p>422,28</text:p>
          </table:table-cell>
          <table:table-cell office:value-type="float" office:value="255.86" table:style-name="ce27">
            <text:p>255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7148022" table:style-name="ce30">
            <text:p>047148022</text:p>
          </table:table-cell>
          <table:table-cell office:value-type="string" table:style-name="ce31">
            <text:p>B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100MG 1 UNITA' USO PARENTERALE</text:p>
          </table:table-cell>
          <table:table-cell office:value-type="string" table:style-name="ce26">
            <text:p>MICAFUNGINA*1 flaconcino EV 100 mg</text:p>
          </table:table-cell>
          <table:table-cell office:value-type="float" office:value="422.28" table:style-name="ce27">
            <text:p>422,28</text:p>
          </table:table-cell>
          <table:table-cell office:value-type="float" office:value="255.86" table:style-name="ce27">
            <text:p>255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0027" table:style-name="ce30">
            <text:p>049140027</text:p>
          </table:table-cell>
          <table:table-cell office:value-type="string" table:style-name="ce31">
            <text:p>B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100MG 1 UNITA' USO PARENTERALE</text:p>
          </table:table-cell>
          <table:table-cell office:value-type="string" table:style-name="ce26">
            <text:p>MYCAMINE*1 flaconcino EV 100 mg</text:p>
          </table:table-cell>
          <table:table-cell office:value-type="float" office:value="603.25" table:style-name="ce27">
            <text:p>603,25</text:p>
          </table:table-cell>
          <table:table-cell office:value-type="float" office:value="365.51" table:style-name="ce27">
            <text:p>36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705024" table:style-name="ce30">
            <text:p>038705024</text:p>
          </table:table-cell>
          <table:table-cell office:value-type="string" table:style-name="ce31">
            <text:p>BE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10" table:style-name="ce24">
            <text:p>047148010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ICAFUNGINA*1 flaconcino EV 50 mg</text:p>
          </table:table-cell>
          <table:table-cell office:value-type="float" office:value="211.14" table:style-name="ce21">
            <text:p>211,14</text:p>
          </table:table-cell>
          <table:table-cell office:value-type="float" office:value="127.93" table:style-name="ce21">
            <text:p>127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15" table:style-name="ce24">
            <text:p>049140015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50MG 1 UNITA' USO PARENTERALE</text:p>
          </table:table-cell>
          <table:table-cell office:value-type="string" table:style-name="ce20">
            <text:p>MYCAMINE*1 flaconcino EV 50 mg</text:p>
          </table:table-cell>
          <table:table-cell office:value-type="float" office:value="301.63" table:style-name="ce21">
            <text:p>301,63</text:p>
          </table:table-cell>
          <table:table-cell office:value-type="float" office:value="182.76" table:style-name="ce21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705012" table:style-name="ce24">
            <text:p>038705012</text:p>
          </table:table-cell>
          <table:table-cell office:value-type="string" table:style-name="ce25">
            <text:p>B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15MG 3ML 10 UNITA' USO PARENTERALE</text:p>
          </table:table-cell>
          <table:table-cell office:value-type="string" table:style-name="ce26">
            <text:p>MIDAZOLAM*10 fiale 3 ml 5 mg/ml</text:p>
          </table:table-cell>
          <table:table-cell office:value-type="float" office:value="33.07" table:style-name="ce27">
            <text:p>33,07</text:p>
          </table:table-cell>
          <table:table-cell office:value-type="float" office:value="20.04" table:style-name="ce27">
            <text:p>20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35039" table:style-name="ce30">
            <text:p>039235039</text:p>
          </table:table-cell>
          <table:table-cell office:value-type="string" table:style-name="ce31">
            <text:p>B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15MG 3ML 10 UNITA' USO PARENTERALE</text:p>
          </table:table-cell>
          <table:table-cell office:value-type="string" table:style-name="ce26">
            <text:p>MIDAZOLAM*10 fiale 3 ml 5 mg/ml</text:p>
          </table:table-cell>
          <table:table-cell office:value-type="float" office:value="33.07" table:style-name="ce27">
            <text:p>33,07</text:p>
          </table:table-cell>
          <table:table-cell office:value-type="float" office:value="20.04" table:style-name="ce27">
            <text:p>20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8664054" table:style-name="ce30">
            <text:p>048664054</text:p>
          </table:table-cell>
          <table:table-cell office:value-type="string" table:style-name="ce31">
            <text:p>B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0MG 10ML 20 UNITA' USO PARENTERALE</text:p>
          </table:table-cell>
          <table:table-cell office:value-type="string" table:style-name="ce20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118" table:style-name="ce24">
            <text:p>037727118</text:p>
          </table:table-cell>
          <table:table-cell office:value-type="string" table:style-name="ce25">
            <text:p>BE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1ML 10 UNITA' USO PARENTERALE</text:p>
          </table:table-cell>
          <table:table-cell office:value-type="string" table:style-name="ce26">
            <text:p>MIDAZOLAM*10 fiale 1 ml 5 mg</text:p>
          </table:table-cell>
          <table:table-cell office:value-type="float" office:value="11.02" table:style-name="ce27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056" table:style-name="ce30">
            <text:p>037727056</text:p>
          </table:table-cell>
          <table:table-cell office:value-type="string" table:style-name="ce31">
            <text:p>B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1ML 10 UNITA' USO PARENTERALE</text:p>
          </table:table-cell>
          <table:table-cell office:value-type="string" table:style-name="ce26">
            <text:p>MIDAZOLAM*10 fiale 1 ml 5 mg</text:p>
          </table:table-cell>
          <table:table-cell office:value-type="float" office:value="11.02" table:style-name="ce27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8664041" table:style-name="ce30">
            <text:p>048664041</text:p>
          </table:table-cell>
          <table:table-cell office:value-type="string" table:style-name="ce31">
            <text:p>B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1ML 10 UNITA' USO PARENTERALE</text:p>
          </table:table-cell>
          <table:table-cell office:value-type="string" table:style-name="ce26">
            <text:p>MIDAZOLAM*10 fiale 1 ml 5 mg/ml</text:p>
          </table:table-cell>
          <table:table-cell office:value-type="float" office:value="11.02" table:style-name="ce27">
            <text:p>11,02</text:p>
          </table:table-cell>
          <table:table-cell office:value-type="float" office:value="6.68" table:style-name="ce27">
            <text:p>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35027" table:style-name="ce30">
            <text:p>039235027</text:p>
          </table:table-cell>
          <table:table-cell office:value-type="string" table:style-name="ce31">
            <text:p>BE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5ML 20 UNITA' USO PARENTERALE</text:p>
          </table:table-cell>
          <table:table-cell office:value-type="string" table:style-name="ce20">
            <text:p>MIDAZOLAM*20 fiale 5 ml 5 mg</text:p>
          </table:table-cell>
          <table:table-cell office:value-type="float" office:value="22.05" table:style-name="ce21">
            <text:p>22,05</text:p>
          </table:table-cell>
          <table:table-cell office:value-type="float" office:value="13.36" table:style-name="ce21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43" table:style-name="ce24">
            <text:p>037727043</text:p>
          </table:table-cell>
          <table:table-cell office:value-type="string" table:style-name="ce25">
            <text:p>BE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2MG/ML 10 UNITA' USO ORALE</text:p>
          </table:table-cell>
          <table:table-cell office:value-type="string" table:style-name="ce26">
            <text:p>OZASED*orale soluz 10 fiale 2 mg/ml 10 cannucce 10 applicatori orali</text:p>
          </table:table-cell>
          <table:table-cell office:value-type="float" office:value="198.1" table:style-name="ce27">
            <text:p>198,10</text:p>
          </table:table-cell>
          <table:table-cell office:value-type="float" office:value="120.03" table:style-name="ce27">
            <text:p>120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STITUTO GENTILI Srl</text:p>
          </table:table-cell>
          <table:table-cell office:value-type="float" office:value="45516034" table:style-name="ce30">
            <text:p>045516034</text:p>
          </table:table-cell>
          <table:table-cell office:value-type="string" table:style-name="ce31">
            <text:p>LD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ostaurina</text:p>
          </table:table-cell>
          <table:table-cell office:value-type="string" table:style-name="ce20">
            <text:p>MIDOSTAURINA 25MG 112 UNITA' USO ORALE</text:p>
          </table:table-cell>
          <table:table-cell office:value-type="string" table:style-name="ce20">
            <text:p>RYDAPT*4x28 cps molli 25 mg</text:p>
          </table:table-cell>
          <table:table-cell office:value-type="float" office:value="20927.36" table:style-name="ce21">
            <text:p>20927,36</text:p>
          </table:table-cell>
          <table:table-cell office:value-type="float" office:value="12680.17" table:style-name="ce21">
            <text:p>12680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2013" table:style-name="ce24">
            <text:p>045612013</text:p>
          </table:table-cell>
          <table:table-cell office:value-type="string" table:style-name="ce25">
            <text:p>K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famurtide</text:p>
          </table:table-cell>
          <table:table-cell office:value-type="string" table:style-name="ce26">
            <text:p>MIFAMURTIDE 4MG 1 UNITA' USO PARENTERALE</text:p>
          </table:table-cell>
          <table:table-cell office:value-type="string" table:style-name="ce26">
            <text:p>MEPACT*1 fiala EV 4 mg polv</text:p>
          </table:table-cell>
          <table:table-cell office:value-type="float" office:value="4915.92" table:style-name="ce27">
            <text:p>4915,92</text:p>
          </table:table-cell>
          <table:table-cell office:value-type="float" office:value="2979.15" table:style-name="ce27">
            <text:p>297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FRANCE Sas</text:p>
          </table:table-cell>
          <table:table-cell office:value-type="float" office:value="39549011" table:style-name="ce30">
            <text:p>039549011</text:p>
          </table:table-cell>
          <table:table-cell office:value-type="string" table:style-name="ce31">
            <text:p>BE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fepristone</text:p>
          </table:table-cell>
          <table:table-cell office:value-type="string" table:style-name="ce20">
            <text:p>MIFEPRISTONE 600MG 1 UNITA' USO ORALE</text:p>
          </table:table-cell>
          <table:table-cell office:value-type="string" table:style-name="ce20">
            <text:p>MIFEGYNE*1 cpr 600 mg</text:p>
          </table:table-cell>
          <table:table-cell office:value-type="float" office:value="99.02" table:style-name="ce21">
            <text:p>99,02</text:p>
          </table:table-cell>
          <table:table-cell office:value-type="float" office:value="60" table:style-name="ce21">
            <text:p>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XELGYN</text:p>
          </table:table-cell>
          <table:table-cell office:value-type="float" office:value="38704033" table:style-name="ce24">
            <text:p>038704033</text:p>
          </table:table-cell>
          <table:table-cell office:value-type="string" table:style-name="ce25">
            <text:p>J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glustat</text:p>
          </table:table-cell>
          <table:table-cell office:value-type="string" table:style-name="ce26">
            <text:p>MIGLUSTAT 65MG 4 UNITA' USO ORALE</text:p>
          </table:table-cell>
          <table:table-cell office:value-type="string" table:style-name="ce26">
            <text:p>OPFOLDA*4 cps 65 mg flacone</text:p>
          </table:table-cell>
          <table:table-cell office:value-type="float" office:value="193.63" table:style-name="ce27">
            <text:p>193,63</text:p>
          </table:table-cell>
          <table:table-cell office:value-type="float" office:value="117.33" table:style-name="ce27">
            <text:p>11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ICUS THERAPEUTICS EUROPE LTD</text:p>
          </table:table-cell>
          <table:table-cell office:value-type="float" office:value="50750013" table:style-name="ce30">
            <text:p>050750013</text:p>
          </table:table-cell>
          <table:table-cell office:value-type="string" table:style-name="ce31">
            <text:p>N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5ML 300MG 20MG/ML 1 UNITA' SOLUZIONE USO PARENTERALE</text:p>
          </table:table-cell>
          <table:table-cell office:value-type="string" table:style-name="ce20">
            <text:p>OMVOH*1 flaconcino EV 300 mg 15 ml 2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16" table:style-name="ce24">
            <text:p>050695016</text:p>
          </table:table-cell>
          <table:table-cell office:value-type="string" table:style-name="ce25">
            <text:p>N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rikizumab</text:p>
          </table:table-cell>
          <table:table-cell office:value-type="string" table:style-name="ce26">
            <text:p>MIRIKIZUMAB 1ML 100MG 2 UNITA' USO PARENTERALE</text:p>
          </table:table-cell>
          <table:table-cell office:value-type="string" table:style-name="ce26">
            <text:p>OMVOH*2 penne preriemp SC 100 mg 1 ml 100 mg/ml</text:p>
          </table:table-cell>
          <table:table-cell office:value-type="float" office:value="2417.84" table:style-name="ce27">
            <text:p>2417,84</text:p>
          </table:table-cell>
          <table:table-cell office:value-type="float" office:value="1465" table:style-name="ce27">
            <text:p>14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50695042" table:style-name="ce30">
            <text:p>050695042</text:p>
          </table:table-cell>
          <table:table-cell office:value-type="string" table:style-name="ce31">
            <text:p>NF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10MG 1 UNITA' USO PARENTERALE</text:p>
          </table:table-cell>
          <table:table-cell office:value-type="string" table:style-name="ce20">
            <text:p>MITOMICINA*1 flaconcino infus 10 mg</text:p>
          </table:table-cell>
          <table:table-cell office:value-type="float" office:value="24.73" table:style-name="ce21">
            <text:p>24,73</text:p>
          </table:table-cell>
          <table:table-cell office:value-type="float" office:value="14.98" table:style-name="ce21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044" table:style-name="ce24">
            <text:p>044530044</text:p>
          </table:table-cell>
          <table:table-cell office:value-type="string" table:style-name="ce25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micina</text:p>
          </table:table-cell>
          <table:table-cell office:value-type="string" table:style-name="ce26">
            <text:p>MITOMICINA 40MG 1 UNITA' USO PARENTERALE</text:p>
          </table:table-cell>
          <table:table-cell office:value-type="string" table:style-name="ce26">
            <text:p>MITOMICINA*1 flaconcino infus 40 mg</text:p>
          </table:table-cell>
          <table:table-cell office:value-type="float" office:value="98.9" table:style-name="ce27">
            <text:p>98,90</text:p>
          </table:table-cell>
          <table:table-cell office:value-type="float" office:value="59.93" table:style-name="ce27">
            <text:p>59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30107" table:style-name="ce30">
            <text:p>044530107</text:p>
          </table:table-cell>
          <table:table-cell office:value-type="string" table:style-name="ce31">
            <text:p>B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- USO ENDOVESCICALE</text:p>
          </table:table-cell>
          <table:table-cell office:value-type="string" table:style-name="ce20">
            <text:p>MITUROX*1 flaconcino polv per soluz endovescicale + sacca solvente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3203049" table:style-name="ce24">
            <text:p>043203049</text:p>
          </table:table-cell>
          <table:table-cell office:value-type="string" table:style-name="ce25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xantrone</text:p>
          </table:table-cell>
          <table:table-cell office:value-type="string" table:style-name="ce26">
            <text:p>MITOXANTRONE 10MG 5ML 1 UNITA' USO PARENTERALE</text:p>
          </table:table-cell>
          <table:table-cell office:value-type="string" table:style-name="ce26">
            <text:p>ONKOTRONE*1 flaconcino EV 10 mg 5 ml</text:p>
          </table:table-cell>
          <table:table-cell office:value-type="float" office:value="108.15" table:style-name="ce27">
            <text:p>108,15</text:p>
          </table:table-cell>
          <table:table-cell office:value-type="float" office:value="49.16" table:style-name="ce27">
            <text:p>4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3834019" table:style-name="ce30">
            <text:p>033834019</text:p>
          </table:table-cell>
          <table:table-cell office:value-type="string" table:style-name="ce31">
            <text:p>B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20MG 10ML 1 UNITA' USO PARENTERALE</text:p>
          </table:table-cell>
          <table:table-cell office:value-type="string" table:style-name="ce20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21" table:style-name="ce24">
            <text:p>033834021</text:p>
          </table:table-cell>
          <table:table-cell office:value-type="string" table:style-name="ce25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vacurio</text:p>
          </table:table-cell>
          <table:table-cell office:value-type="string" table:style-name="ce26">
            <text:p>MIVACURIO 10MG 5ML 5 UNITA' USO PARENTERALE</text:p>
          </table:table-cell>
          <table:table-cell office:value-type="string" table:style-name="ce26">
            <text:p>MIVACRON*5 fiale EV 10 mg 5 ml</text:p>
          </table:table-cell>
          <table:table-cell office:value-type="float" office:value="27.01" table:style-name="ce27">
            <text:p>27,01</text:p>
          </table:table-cell>
          <table:table-cell office:value-type="float" office:value="12.27" table:style-name="ce27">
            <text:p>1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8845016" table:style-name="ce30">
            <text:p>028845016</text:p>
          </table:table-cell>
          <table:table-cell office:value-type="string" table:style-name="ce31">
            <text:p>B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20MG 10ML 5 UNITA' USO PARENTERALE</text:p>
          </table:table-cell>
          <table:table-cell office:value-type="string" table:style-name="ce20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28" table:style-name="ce24">
            <text:p>028845028</text:p>
          </table:table-cell>
          <table:table-cell office:value-type="string" table:style-name="ce25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gamulizumab</text:p>
          </table:table-cell>
          <table:table-cell office:value-type="string" table:style-name="ce26">
            <text:p>MOGAMULIZUMAB 4MG/ML 5 ML SOLUZIONE USO PARENTERALE</text:p>
          </table:table-cell>
          <table:table-cell office:value-type="string" table:style-name="ce26">
            <text:p>POTELIGEO*1 flacone EV 4 mg/ml 5 ml</text:p>
          </table:table-cell>
          <table:table-cell office:value-type="float" office:value="2180.61" table:style-name="ce27">
            <text:p>2180,61</text:p>
          </table:table-cell>
          <table:table-cell office:value-type="float" office:value="1321.26" table:style-name="ce27">
            <text:p>1321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7420017" table:style-name="ce30">
            <text:p>047420017</text:p>
          </table:table-cell>
          <table:table-cell office:value-type="string" table:style-name="ce31">
            <text:p>LF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melotinib</text:p>
          </table:table-cell>
          <table:table-cell office:value-type="string" table:style-name="ce20">
            <text:p>MOMELOTINIB 200MG 30 UNITA' USO ORALE</text:p>
          </table:table-cell>
          <table:table-cell office:value-type="string" table:style-name="ce20">
            <text:p>OMJJARA*30 cpr riv 200 mg flacone</text:p>
          </table:table-cell>
          <table:table-cell office:value-type="float" office:value="7144" table:style-name="ce21">
            <text:p>7144,00</text:p>
          </table:table-cell>
          <table:table-cell office:value-type="float" office:value="4328.62" table:style-name="ce21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.SERV.LTD</text:p>
          </table:table-cell>
          <table:table-cell office:value-type="float" office:value="50977038" table:style-name="ce24">
            <text:p>050977038</text:p>
          </table:table-cell>
          <table:table-cell office:value-type="string" table:style-name="ce25">
            <text:p>N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melotinib</text:p>
          </table:table-cell>
          <table:table-cell office:value-type="string" table:style-name="ce26">
            <text:p>MOMELOTINIB 150MG 30 UNITA' USO ORALE</text:p>
          </table:table-cell>
          <table:table-cell office:value-type="string" table:style-name="ce26">
            <text:p>OMJJARA*30 cpr riv 150 mg flacone</text:p>
          </table:table-cell>
          <table:table-cell office:value-type="float" office:value="7144" table:style-name="ce27">
            <text:p>7144,00</text:p>
          </table:table-cell>
          <table:table-cell office:value-type="float" office:value="4328.62" table:style-name="ce27">
            <text:p>4328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AXOSMITHKLINE TRAD.SERV.LTD</text:p>
          </table:table-cell>
          <table:table-cell office:value-type="float" office:value="50977026" table:style-name="ce30">
            <text:p>050977026</text:p>
          </table:table-cell>
          <table:table-cell office:value-type="string" table:style-name="ce31">
            <text:p>NP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melotinib</text:p>
          </table:table-cell>
          <table:table-cell office:value-type="string" table:style-name="ce20">
            <text:p>MOMELOTINIB 100MG 30 UNITA' USO ORALE</text:p>
          </table:table-cell>
          <table:table-cell office:value-type="string" table:style-name="ce20">
            <text:p>OMJJARA*30 cpr riv 100 mg flacone</text:p>
          </table:table-cell>
          <table:table-cell office:value-type="float" office:value="7144" table:style-name="ce21">
            <text:p>7144,00</text:p>
          </table:table-cell>
          <table:table-cell office:value-type="float" office:value="4328.62" table:style-name="ce21">
            <text:p>4328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LAXOSMITHKLINE TRAD.SERV.LTD</text:p>
          </table:table-cell>
          <table:table-cell office:value-type="float" office:value="50977014" table:style-name="ce24">
            <text:p>050977014</text:p>
          </table:table-cell>
          <table:table-cell office:value-type="string" table:style-name="ce25">
            <text:p>NP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sunetuzumab</text:p>
          </table:table-cell>
          <table:table-cell office:value-type="string" table:style-name="ce26">
            <text:p>MOSUNETUZUMAB 1MG 1ML 1 UNITA' USO PARENTERALE</text:p>
          </table:table-cell>
          <table:table-cell office:value-type="string" table:style-name="ce26">
            <text:p>LUNSUMIO*1 flaconcino INFUS EV 1 ml 1 mg</text:p>
          </table:table-cell>
          <table:table-cell office:value-type="float" office:value="379.35" table:style-name="ce27">
            <text:p>379,35</text:p>
          </table:table-cell>
          <table:table-cell office:value-type="float" office:value="229.86" table:style-name="ce27">
            <text:p>229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151012" table:style-name="ce30">
            <text:p>050151012</text:p>
          </table:table-cell>
          <table:table-cell office:value-type="string" table:style-name="ce31">
            <text:p>M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30MG 30ML 1 UNITA' USO PARENTERALE</text:p>
          </table:table-cell>
          <table:table-cell office:value-type="string" table:style-name="ce20">
            <text:p>LUNSUMIO*1 flaconcino INFUS EV 30 ml 30 mg</text:p>
          </table:table-cell>
          <table:table-cell office:value-type="float" office:value="11380.55" table:style-name="ce21">
            <text:p>11380,55</text:p>
          </table:table-cell>
          <table:table-cell office:value-type="float" office:value="6895.63" table:style-name="ce21">
            <text:p>689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24" table:style-name="ce24">
            <text:p>050151024</text:p>
          </table:table-cell>
          <table:table-cell office:value-type="string" table:style-name="ce25">
            <text:p>MP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xifloxacina</text:p>
          </table:table-cell>
          <table:table-cell office:value-type="string" table:style-name="ce26">
            <text:p>MOXIFLOXACINA 400MG 250ML 1 UNITA' USO PARENTERALE</text:p>
          </table:table-cell>
          <table:table-cell office:value-type="string" table:style-name="ce26">
            <text:p>AVALOX*1 flaconcino EV 250 ml 400 mg/250 ml</text:p>
          </table:table-cell>
          <table:table-cell office:value-type="float" office:value="44.46" table:style-name="ce27">
            <text:p>44,46</text:p>
          </table:table-cell>
          <table:table-cell office:value-type="float" office:value="26.94" table:style-name="ce27">
            <text:p>26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SpA</text:p>
          </table:table-cell>
          <table:table-cell office:value-type="float" office:value="34436194" table:style-name="ce30">
            <text:p>034436194</text:p>
          </table:table-cell>
          <table:table-cell office:value-type="string" table:style-name="ce31">
            <text:p>B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aloxone</text:p>
          </table:table-cell>
          <table:table-cell office:value-type="string" table:style-name="ce20">
            <text:p>NALOXONE 0,4MG 1ML 10 UNITA' USO PARENTERALE</text:p>
          </table:table-cell>
          <table:table-cell office:value-type="string" table:style-name="ce20">
            <text:p>NALOXONE*10 fiale 1 ml 0,4 mg</text:p>
          </table:table-cell>
          <table:table-cell office:value-type="float" office:value="38.72" table:style-name="ce21">
            <text:p>38,72</text:p>
          </table:table-cell>
          <table:table-cell office:value-type="float" office:value="23.47" table:style-name="ce21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976026" table:style-name="ce24">
            <text:p>037976026</text:p>
          </table:table-cell>
          <table:table-cell office:value-type="string" table:style-name="ce25">
            <text:p>BE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talizumab</text:p>
          </table:table-cell>
          <table:table-cell office:value-type="string" table:style-name="ce26">
            <text:p>NATALIZUMAB 300MG 15ML 1 UNITA' USO PARENTERALE</text:p>
          </table:table-cell>
          <table:table-cell office:value-type="string" table:style-name="ce26">
            <text:p>TYRUKO*1 flaconcino EV 300 mg 15 ml 20 mg/ml</text:p>
          </table:table-cell>
          <table:table-cell office:value-type="float" office:value="2144.87" table:style-name="ce27">
            <text:p>2144,87</text:p>
          </table:table-cell>
          <table:table-cell office:value-type="float" office:value="1299.5999999999999" table:style-name="ce27">
            <text:p>1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50762018" table:style-name="ce30">
            <text:p>050762018</text:p>
          </table:table-cell>
          <table:table-cell office:value-type="string" table:style-name="ce31">
            <text:p>B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atalizumab</text:p>
          </table:table-cell>
          <table:table-cell office:value-type="string" table:style-name="ce26">
            <text:p>NATALIZUMAB 300MG 15ML 1 UNITA' USO PARENTERALE</text:p>
          </table:table-cell>
          <table:table-cell office:value-type="string" table:style-name="ce26">
            <text:p>TYSABRI*1 flaconcino EV 300 mg 15 ml</text:p>
          </table:table-cell>
          <table:table-cell office:value-type="float" office:value="2681.09" table:style-name="ce27">
            <text:p>2681,09</text:p>
          </table:table-cell>
          <table:table-cell office:value-type="float" office:value="1624.5" table:style-name="ce27">
            <text:p>162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37150012" table:style-name="ce30">
            <text:p>037150012</text:p>
          </table:table-cell>
          <table:table-cell office:value-type="string" table:style-name="ce31">
            <text:p>BE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150MG 1ML 2 UNITA' USO PARENTERALE</text:p>
          </table:table-cell>
          <table:table-cell office:value-type="string" table:style-name="ce20">
            <text:p>TYSABRI*2 siringhe preriempite SC 1 ml 150 mg/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24" table:style-name="ce24">
            <text:p>037150024</text:p>
          </table:table-cell>
          <table:table-cell office:value-type="string" table:style-name="ce25">
            <text:p>LP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larabina</text:p>
          </table:table-cell>
          <table:table-cell office:value-type="string" table:style-name="ce26">
            <text:p>NELARABINA 250MG 50ML 6 UNITA' USO PARENTERALE</text:p>
          </table:table-cell>
          <table:table-cell office:value-type="string" table:style-name="ce26">
            <text:p>ATRIANCE*6 flaconcini EV 50 ml 5 mg/ml</text:p>
          </table:table-cell>
          <table:table-cell office:value-type="float" office:value="3455.61" table:style-name="ce27">
            <text:p>3455,61</text:p>
          </table:table-cell>
          <table:table-cell office:value-type="float" office:value="2093.8000000000002" table:style-name="ce27">
            <text:p>2093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116012" table:style-name="ce30">
            <text:p>038116012</text:p>
          </table:table-cell>
          <table:table-cell office:value-type="string" table:style-name="ce31">
            <text:p>B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1 UNITA' USO PARENTERALE</text:p>
          </table:table-cell>
          <table:table-cell office:value-type="string" table:style-name="ce20">
            <text:p>ATRIANCE*1 flaconcino EV 50 ml 5 mg/ml</text:p>
          </table:table-cell>
          <table:table-cell office:value-type="float" office:value="575.94000000000005" table:style-name="ce21">
            <text:p>575,94</text:p>
          </table:table-cell>
          <table:table-cell office:value-type="float" office:value="348.97" table:style-name="ce21">
            <text:p>34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24" table:style-name="ce24">
            <text:p>038116024</text:p>
          </table:table-cell>
          <table:table-cell office:value-type="string" table:style-name="ce25">
            <text:p>LR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pafenac</text:p>
          </table:table-cell>
          <table:table-cell office:value-type="string" table:style-name="ce26">
            <text:p>NEPAFENAC 5ML 1MG/ML SOLUZIONE USO OFTALMICO</text:p>
          </table:table-cell>
          <table:table-cell office:value-type="string" table:style-name="ce26">
            <text:p>NEVANAC*collirio 5 ml 1 mg/ml</text:p>
          </table:table-cell>
          <table:table-cell office:value-type="float" office:value="18.100000000000001" table:style-name="ce27">
            <text:p>18,10</text:p>
          </table:table-cell>
          <table:table-cell office:value-type="float" office:value="10.96" table:style-name="ce27">
            <text:p>1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813010" table:style-name="ce30">
            <text:p>038813010</text:p>
          </table:table-cell>
          <table:table-cell office:value-type="string" table:style-name="ce31">
            <text:p>P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tupitant/Palonosetron</text:p>
          </table:table-cell>
          <table:table-cell office:value-type="string" table:style-name="ce20">
            <text:p>NETUPITANT+PALONOSETRON 0,5MG+300MG 1 UNITA' USO ORALE</text:p>
          </table:table-cell>
          <table:table-cell office:value-type="string" table:style-name="ce20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21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4201010" table:style-name="ce24">
            <text:p>044201010</text:p>
          </table:table-cell>
          <table:table-cell office:value-type="string" table:style-name="ce25">
            <text:p>C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200MG 60 UNITA' USO ORALE</text:p>
          </table:table-cell>
          <table:table-cell office:value-type="string" table:style-name="ce26">
            <text:p>NEVIRAPINA*60 cpr 200 mg</text:p>
          </table:table-cell>
          <table:table-cell office:value-type="float" office:value="115.36" table:style-name="ce27">
            <text:p>115,36</text:p>
          </table:table-cell>
          <table:table-cell office:value-type="float" office:value="69.900000000000006" table:style-name="ce27">
            <text:p>6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454052" table:style-name="ce30">
            <text:p>042454052</text:p>
          </table:table-cell>
          <table:table-cell office:value-type="string" table:style-name="ce31">
            <text:p>BF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3429024" table:style-name="ce24">
            <text:p>043429024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x1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476048" table:style-name="ce24">
            <text:p>044476048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50MG/5ML 240ML USO ORALE</text:p>
          </table:table-cell>
          <table:table-cell office:value-type="string" table:style-name="ce26">
            <text:p>VIRAMUNE*orale sosp 240 ml 50 mg/5 ml</text:p>
          </table:table-cell>
          <table:table-cell office:value-type="float" office:value="65.180000000000007" table:style-name="ce27">
            <text:p>65,18</text:p>
          </table:table-cell>
          <table:table-cell office:value-type="float" office:value="39.49" table:style-name="ce27">
            <text:p>39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3999020" table:style-name="ce30">
            <text:p>033999020</text:p>
          </table:table-cell>
          <table:table-cell office:value-type="string" table:style-name="ce31">
            <text:p>B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NILOTINIB*112 cps 150 mg</text:p>
          </table:table-cell>
          <table:table-cell office:value-type="float" office:value="2930.38" table:style-name="ce21">
            <text:p>2930,38</text:p>
          </table:table-cell>
          <table:table-cell office:value-type="float" office:value="1775.56" table:style-name="ce21">
            <text:p>177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1303105" table:style-name="ce24">
            <text:p>051303105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NILOTINIB*112 cps 150 mg</text:p>
          </table:table-cell>
          <table:table-cell office:value-type="float" office:value="2930.36" table:style-name="ce21">
            <text:p>2930,36</text:p>
          </table:table-cell>
          <table:table-cell office:value-type="float" office:value="1775.54" table:style-name="ce21">
            <text:p>1775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460121" table:style-name="ce24">
            <text:p>051460121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TASIGNA*112 cps 150 mg</text:p>
          </table:table-cell>
          <table:table-cell office:value-type="float" office:value="4629.3599999999997" table:style-name="ce21">
            <text:p>4629,36</text:p>
          </table:table-cell>
          <table:table-cell office:value-type="float" office:value="2804.97" table:style-name="ce21">
            <text:p>280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62" table:style-name="ce24">
            <text:p>038328062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200MG 112 UNITA' USO ORALE</text:p>
          </table:table-cell>
          <table:table-cell office:value-type="string" table:style-name="ce26">
            <text:p>NILOTINIB*112 cps 200 mg</text:p>
          </table:table-cell>
          <table:table-cell office:value-type="float" office:value="3907.15" table:style-name="ce27">
            <text:p>3907,15</text:p>
          </table:table-cell>
          <table:table-cell office:value-type="float" office:value="2367.39" table:style-name="ce27">
            <text:p>2367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1303360" table:style-name="ce30">
            <text:p>051303360</text:p>
          </table:table-cell>
          <table:table-cell office:value-type="string" table:style-name="ce31">
            <text:p>B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200MG 112 UNITA' USO ORALE</text:p>
          </table:table-cell>
          <table:table-cell office:value-type="string" table:style-name="ce26">
            <text:p>NILOTINIB*112 cps 200 mg</text:p>
          </table:table-cell>
          <table:table-cell office:value-type="float" office:value="3907.15" table:style-name="ce27">
            <text:p>3907,15</text:p>
          </table:table-cell>
          <table:table-cell office:value-type="float" office:value="2367.39" table:style-name="ce27">
            <text:p>2367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460222" table:style-name="ce30">
            <text:p>051460222</text:p>
          </table:table-cell>
          <table:table-cell office:value-type="string" table:style-name="ce31">
            <text:p>B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200MG 112 UNITA' USO ORALE</text:p>
          </table:table-cell>
          <table:table-cell office:value-type="string" table:style-name="ce26">
            <text:p>TASIGNA*4x28 cps 200 mg</text:p>
          </table:table-cell>
          <table:table-cell office:value-type="float" office:value="6172.47" table:style-name="ce27">
            <text:p>6172,47</text:p>
          </table:table-cell>
          <table:table-cell office:value-type="float" office:value="3739.96" table:style-name="ce27">
            <text:p>373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328086" table:style-name="ce30">
            <text:p>038328086</text:p>
          </table:table-cell>
          <table:table-cell office:value-type="string" table:style-name="ce31">
            <text:p>B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modipina</text:p>
          </table:table-cell>
          <table:table-cell office:value-type="string" table:style-name="ce20">
            <text:p>NIMODIPINA 10MG 50ML 1 UNITA' USO PARENTERALE</text:p>
          </table:table-cell>
          <table:table-cell office:value-type="string" table:style-name="ce20">
            <text:p>NIMOTOP*1 flaconcino EV 10 mg 50 ml + deflussore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403079" table:style-name="ce24">
            <text:p>026403079</text:p>
          </table:table-cell>
          <table:table-cell office:value-type="string" table:style-name="ce25">
            <text:p>B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00MG 60 UNITA' USO ORALE</text:p>
          </table:table-cell>
          <table:table-cell office:value-type="string" table:style-name="ce26">
            <text:p>OFEV*60x1 cps molli 10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827029" table:style-name="ce30">
            <text:p>043827029</text:p>
          </table:table-cell>
          <table:table-cell office:value-type="string" table:style-name="ce31">
            <text:p>EF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OFEV*60x1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43" table:style-name="ce24">
            <text:p>043827043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VARGATEF*60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46" table:style-name="ce24">
            <text:p>043782046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00MG 120 UNITA' USO ORALE</text:p>
          </table:table-cell>
          <table:table-cell office:value-type="string" table:style-name="ce26">
            <text:p>VARGATEF*120 cps molli 10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782022" table:style-name="ce30">
            <text:p>043782022</text:p>
          </table:table-cell>
          <table:table-cell office:value-type="string" table:style-name="ce31">
            <text:p>JW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 cpr riv 100 mg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45690068" table:style-name="ce24">
            <text:p>045690068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x1 cps 100 mg dose unitaria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GLAXOSMITHKLINE (IRELAND) LTD</text:p>
          </table:table-cell>
          <table:table-cell office:value-type="float" office:value="45690029" table:style-name="ce24">
            <text:p>045690029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84 UNITA' USO ORALE</text:p>
          </table:table-cell>
          <table:table-cell office:value-type="string" table:style-name="ce26">
            <text:p>ZEJULA*84 cpr riv 100 mg</text:p>
          </table:table-cell>
          <table:table-cell office:value-type="float" office:value="12811.37" table:style-name="ce27">
            <text:p>12811,37</text:p>
          </table:table-cell>
          <table:table-cell office:value-type="float" office:value="7762.58" table:style-name="ce27">
            <text:p>7762,5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5690070" table:style-name="ce30">
            <text:p>045690070</text:p>
          </table:table-cell>
          <table:table-cell office:value-type="string" table:style-name="ce31">
            <text:p>K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84 UNITA' USO ORALE</text:p>
          </table:table-cell>
          <table:table-cell office:value-type="string" table:style-name="ce26">
            <text:p>ZEJULA*84x1 cpr riv 100 mg dose unitaria</text:p>
          </table:table-cell>
          <table:table-cell office:value-type="float" office:value="12811.37" table:style-name="ce27">
            <text:p>12811,37</text:p>
          </table:table-cell>
          <table:table-cell office:value-type="float" office:value="7762.58" table:style-name="ce27">
            <text:p>7762,5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5690056" table:style-name="ce30">
            <text:p>045690056</text:p>
          </table:table-cell>
          <table:table-cell office:value-type="string" table:style-name="ce31">
            <text:p>K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84 UNITA' USO ORALE</text:p>
          </table:table-cell>
          <table:table-cell office:value-type="string" table:style-name="ce26">
            <text:p>ZEJULA*84x1 cps 100 mg dose unitaria</text:p>
          </table:table-cell>
          <table:table-cell office:value-type="float" office:value="12811.37" table:style-name="ce27">
            <text:p>12811,37</text:p>
          </table:table-cell>
          <table:table-cell office:value-type="float" office:value="7762.58" table:style-name="ce27">
            <text:p>7762,58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GLAXOSMITHKLINE (IRELAND) LTD</text:p>
          </table:table-cell>
          <table:table-cell office:value-type="float" office:value="45690017" table:style-name="ce30">
            <text:p>045690017</text:p>
          </table:table-cell>
          <table:table-cell office:value-type="string" table:style-name="ce31">
            <text:p>K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raparib/Abiraterone</text:p>
          </table:table-cell>
          <table:table-cell office:value-type="string" table:style-name="ce20">
            <text:p>NIRAPARIB+ABIRATERONE 50+500MG 56 UNITA' USO ORALE</text:p>
          </table:table-cell>
          <table:table-cell office:value-type="string" table:style-name="ce20">
            <text:p>AKEEGA*56 cpr riv 50 mg + 500 mg</text:p>
          </table:table-cell>
          <table:table-cell office:value-type="float" office:value="11393.63" table:style-name="ce21">
            <text:p>11393,63</text:p>
          </table:table-cell>
          <table:table-cell office:value-type="float" office:value="6903.56" table:style-name="ce21">
            <text:p>6903,5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50646013" table:style-name="ce24">
            <text:p>050646013</text:p>
          </table:table-cell>
          <table:table-cell office:value-type="string" table:style-name="ce25">
            <text:p>NT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raparib/Abiraterone</text:p>
          </table:table-cell>
          <table:table-cell office:value-type="string" table:style-name="ce26">
            <text:p>NIRAPARIB+ABIRATERONE 100+500MG 56 UNITA' USO ORALE</text:p>
          </table:table-cell>
          <table:table-cell office:value-type="string" table:style-name="ce26">
            <text:p>AKEEGA*56 cpr riv 100 mg + 500 mg</text:p>
          </table:table-cell>
          <table:table-cell office:value-type="float" office:value="11393.63" table:style-name="ce27">
            <text:p>11393,63</text:p>
          </table:table-cell>
          <table:table-cell office:value-type="float" office:value="6903.56" table:style-name="ce27">
            <text:p>6903,56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JANSSEN CILAG INTERNAT.N.V.</text:p>
          </table:table-cell>
          <table:table-cell office:value-type="float" office:value="50646025" table:style-name="ce30">
            <text:p>050646025</text:p>
          </table:table-cell>
          <table:table-cell office:value-type="string" table:style-name="ce31">
            <text:p>NT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1 UNITA' USO PARENTERALE</text:p>
          </table:table-cell>
          <table:table-cell office:value-type="string" table:style-name="ce20">
            <text:p>NITROGLICERINA*1 flacone 50 mg 50 ml</text:p>
          </table:table-cell>
          <table:table-cell office:value-type="float" office:value="10.76" table:style-name="ce21">
            <text:p>10,76</text:p>
          </table:table-cell>
          <table:table-cell office:value-type="float" office:value="6.52" table:style-name="ce21">
            <text:p>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14" table:style-name="ce24">
            <text:p>035642014</text:p>
          </table:table-cell>
          <table:table-cell office:value-type="string" table:style-name="ce25">
            <text:p>B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0MG 50ML 5 UNITA' USO PARENTERALE</text:p>
          </table:table-cell>
          <table:table-cell office:value-type="string" table:style-name="ce26">
            <text:p>TRINITRINA*5 flaconi EV 50 mg 50 ml</text:p>
          </table:table-cell>
          <table:table-cell office:value-type="float" office:value="79.760000000000005" table:style-name="ce27">
            <text:p>79,76</text:p>
          </table:table-cell>
          <table:table-cell office:value-type="float" office:value="36.25" table:style-name="ce27">
            <text:p>3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ARPIA FARMACEUTICI Srl</text:p>
          </table:table-cell>
          <table:table-cell office:value-type="float" office:value="6035051" table:style-name="ce30">
            <text:p>006035051</text:p>
          </table:table-cell>
          <table:table-cell office:value-type="string" table:style-name="ce31">
            <text:p>BF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NITROGLICERINA*10 fiale 5 mg 1,5 ml</text:p>
          </table:table-cell>
          <table:table-cell office:value-type="float" office:value="19.510000000000002" table:style-name="ce21">
            <text:p>19,5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26" table:style-name="ce24">
            <text:p>035642026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TRINITRINA*10 fiale EV 5 mg 1,5 ml</text:p>
          </table:table-cell>
          <table:table-cell office:value-type="float" office:value="26.01" table:style-name="ce21">
            <text:p>26,0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24" table:style-name="ce24">
            <text:p>006035024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4ML 1 UNITA' USO PARENTERALE</text:p>
          </table:table-cell>
          <table:table-cell office:value-type="string" table:style-name="ce26">
            <text:p>OPDIVO*1 flaconcino EV 4 ml 10 mg/ml</text:p>
          </table:table-cell>
          <table:table-cell office:value-type="float" office:value="887.93" table:style-name="ce27">
            <text:p>887,93</text:p>
          </table:table-cell>
          <table:table-cell office:value-type="float" office:value="538" table:style-name="ce27">
            <text:p>53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19" table:style-name="ce30">
            <text:p>044291019</text:p>
          </table:table-cell>
          <table:table-cell office:value-type="string" table:style-name="ce31">
            <text:p>C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0ML 1 UNITA' USO PARENTERALE</text:p>
          </table:table-cell>
          <table:table-cell office:value-type="string" table:style-name="ce20">
            <text:p>OPDIVO*1 flaconcino EV 10 ml 10 mg/ml</text:p>
          </table:table-cell>
          <table:table-cell office:value-type="float" office:value="2218.15" table:style-name="ce21">
            <text:p>2218,15</text:p>
          </table:table-cell>
          <table:table-cell office:value-type="float" office:value="1344" table:style-name="ce21">
            <text:p>134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21" table:style-name="ce24">
            <text:p>044291021</text:p>
          </table:table-cell>
          <table:table-cell office:value-type="string" table:style-name="ce25">
            <text:p>C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24ML 1 UNITA' USO PARENTERALE</text:p>
          </table:table-cell>
          <table:table-cell office:value-type="string" table:style-name="ce26">
            <text:p>OPDIVO*1 flaconcino EV 24 ml 10 mg/ml</text:p>
          </table:table-cell>
          <table:table-cell office:value-type="float" office:value="5324.22" table:style-name="ce27">
            <text:p>5324,22</text:p>
          </table:table-cell>
          <table:table-cell office:value-type="float" office:value="3226.01" table:style-name="ce27">
            <text:p>322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33" table:style-name="ce30">
            <text:p>044291033</text:p>
          </table:table-cell>
          <table:table-cell office:value-type="string" table:style-name="ce31">
            <text:p>KO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2ML 1 UNITA' USO PARENTERALE</text:p>
          </table:table-cell>
          <table:table-cell office:value-type="string" table:style-name="ce20">
            <text:p>OPDIVO*1 flaconcino EV 12 ml 10 mg/ml</text:p>
          </table:table-cell>
          <table:table-cell office:value-type="float" office:value="2662.11" table:style-name="ce21">
            <text:p>2662,11</text:p>
          </table:table-cell>
          <table:table-cell office:value-type="float" office:value="1613.01" table:style-name="ce21">
            <text:p>161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45" table:style-name="ce24">
            <text:p>044291045</text:p>
          </table:table-cell>
          <table:table-cell office:value-type="string" table:style-name="ce25">
            <text:p>M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/relatlimab</text:p>
          </table:table-cell>
          <table:table-cell office:value-type="string" table:style-name="ce26">
            <text:p>NIVOLUMAB+RELATLIMAB 240+80MG 20ML 1 UNITA' USO PARENTERALE</text:p>
          </table:table-cell>
          <table:table-cell office:value-type="string" table:style-name="ce26">
            <text:p>OPDUALAG*1 flaconcino INFUS 240 mg + 80 mg 20 ml</text:p>
          </table:table-cell>
          <table:table-cell office:value-type="float" office:value="10696.03" table:style-name="ce27">
            <text:p>10696,03</text:p>
          </table:table-cell>
          <table:table-cell office:value-type="float" office:value="6480.87" table:style-name="ce27">
            <text:p>648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50359013" table:style-name="ce30">
            <text:p>050359013</text:p>
          </table:table-cell>
          <table:table-cell office:value-type="string" table:style-name="ce31">
            <text:p>NC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2MG 1ML 10 UNITA' USO PARENTERALE</text:p>
          </table:table-cell>
          <table:table-cell office:value-type="string" table:style-name="ce20">
            <text:p>NORADRENALINA TARTRATO*10 fiale EV 1 ml 2 mg/ml</text:p>
          </table:table-cell>
          <table:table-cell office:value-type="float" office:value="13.99" table:style-name="ce21">
            <text:p>13,99</text:p>
          </table:table-cell>
          <table:table-cell office:value-type="float" office:value="6.37" table:style-name="ce21">
            <text:p>6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808028" table:style-name="ce24">
            <text:p>034808028</text:p>
          </table:table-cell>
          <table:table-cell office:value-type="string" table:style-name="ce25">
            <text:p>B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oradrenalina</text:p>
          </table:table-cell>
          <table:table-cell office:value-type="string" table:style-name="ce26">
            <text:p>NORADRENALINA TARTRATO 0,5MG/ML 50ML 10 UNITA' USO PARENTERALE</text:p>
          </table:table-cell>
          <table:table-cell office:value-type="string" table:style-name="ce26">
            <text:p>NORADRENALINA TARTRATO*10 flaconcini EV 50 ml 0,50 mg/ml</text:p>
          </table:table-cell>
          <table:table-cell office:value-type="float" office:value="130.33000000000001" table:style-name="ce27">
            <text:p>130,33</text:p>
          </table:table-cell>
          <table:table-cell office:value-type="float" office:value="78.97" table:style-name="ce27">
            <text:p>78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 AGUETTANT S.A.</text:p>
          </table:table-cell>
          <table:table-cell office:value-type="float" office:value="43465020" table:style-name="ce30">
            <text:p>043465020</text:p>
          </table:table-cell>
          <table:table-cell office:value-type="string" table:style-name="ce31">
            <text:p>K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usinersen</text:p>
          </table:table-cell>
          <table:table-cell office:value-type="string" table:style-name="ce20">
            <text:p>NUSINERSEN 12MG 5 ML 1 UNITA' USO PARENTERALE</text:p>
          </table:table-cell>
          <table:table-cell office:value-type="string" table:style-name="ce20">
            <text:p>SPINRAZA*1 flaconcino 12 mg 5 ml 2,4 mg/ml</text:p>
          </table:table-cell>
          <table:table-cell office:value-type="float" office:value="104264.02" table:style-name="ce21">
            <text:p>104264,02</text:p>
          </table:table-cell>
          <table:table-cell office:value-type="float" office:value="63175" table:style-name="ce21">
            <text:p>63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45426018" table:style-name="ce24">
            <text:p>045426018</text:p>
          </table:table-cell>
          <table:table-cell office:value-type="string" table:style-name="ce25">
            <text:p>KC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binutuzumab</text:p>
          </table:table-cell>
          <table:table-cell office:value-type="string" table:style-name="ce26">
            <text:p>OBINUTUZUMAB 1.000MG 40ML 1 UNITA' USO PARENTERALE</text:p>
          </table:table-cell>
          <table:table-cell office:value-type="string" table:style-name="ce26">
            <text:p>GAZYVARO*1 flaconcino soluz EV 1.000 mg/40 ml</text:p>
          </table:table-cell>
          <table:table-cell office:value-type="float" office:value="4434.9399999999996" table:style-name="ce27">
            <text:p>4434,94</text:p>
          </table:table-cell>
          <table:table-cell office:value-type="float" office:value="2687.2" table:style-name="ce27">
            <text:p>268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533013" table:style-name="ce30">
            <text:p>043533013</text:p>
          </table:table-cell>
          <table:table-cell office:value-type="string" table:style-name="ce31">
            <text:p>F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crelizumab</text:p>
          </table:table-cell>
          <table:table-cell office:value-type="string" table:style-name="ce20">
            <text:p>OCRELIZUMAB 300MG 1 UNITA' USO PARENTERALE</text:p>
          </table:table-cell>
          <table:table-cell office:value-type="string" table:style-name="ce20">
            <text:p>OCREVUS*1 flaconcino INFUS EV 300 mg 10 ml</text:p>
          </table:table-cell>
          <table:table-cell office:value-type="float" office:value="9309.2900000000009" table:style-name="ce21">
            <text:p>9309,29</text:p>
          </table:table-cell>
          <table:table-cell office:value-type="float" office:value="5640.63" table:style-name="ce21">
            <text:p>5640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889019" table:style-name="ce24">
            <text:p>045889019</text:p>
          </table:table-cell>
          <table:table-cell office:value-type="string" table:style-name="ce25">
            <text:p>KJ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crelizumab</text:p>
          </table:table-cell>
          <table:table-cell office:value-type="string" table:style-name="ce26">
            <text:p>OCRELIZUMAB 920MG 23ML SOLUZIONE USO PARENTERALE</text:p>
          </table:table-cell>
          <table:table-cell office:value-type="string" table:style-name="ce26">
            <text:p>OCREVUS*1 flaconcino SC 920 mg 23 ml 40 mg/ml</text:p>
          </table:table-cell>
          <table:table-cell office:value-type="float" office:value="18618.580000000002" table:style-name="ce27">
            <text:p>18618,58</text:p>
          </table:table-cell>
          <table:table-cell office:value-type="float" office:value="11281.25" table:style-name="ce27">
            <text:p>1128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889033" table:style-name="ce30">
            <text:p>045889033</text:p>
          </table:table-cell>
          <table:table-cell office:value-type="string" table:style-name="ce31">
            <text:p>N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ctofluoropropano</text:p>
          </table:table-cell>
          <table:table-cell office:value-type="string" table:style-name="ce20">
            <text:p>OCTOFLUOROPROPANO 0,57MG 3ML 1 UNITA' USO PARENTERALE</text:p>
          </table:table-cell>
          <table:table-cell office:value-type="string" table:style-name="ce20">
            <text:p>OPTISON*1 flaconcino EV 3 ml</text:p>
          </table:table-cell>
          <table:table-cell office:value-type="float" office:value="128.77000000000001" table:style-name="ce21">
            <text:p>128,77</text:p>
          </table:table-cell>
          <table:table-cell office:value-type="float" office:value="78.02" table:style-name="ce21">
            <text:p>7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 HEALTHCARE AS</text:p>
          </table:table-cell>
          <table:table-cell office:value-type="float" office:value="34650010" table:style-name="ce24">
            <text:p>034650010</text:p>
          </table:table-cell>
          <table:table-cell office:value-type="string" table:style-name="ce25">
            <text:p>B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1200MCG 30 UNITA' USO ORALE</text:p>
          </table:table-cell>
          <table:table-cell office:value-type="string" table:style-name="ce26">
            <text:p>BYLVAY*30 cps 1.200 mcg flacone</text:p>
          </table:table-cell>
          <table:table-cell office:value-type="float" office:value="32780.61" table:style-name="ce27">
            <text:p>32780,61</text:p>
          </table:table-cell>
          <table:table-cell office:value-type="float" office:value="19862.22" table:style-name="ce27">
            <text:p>19862,2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45" table:style-name="ce30">
            <text:p>049571045</text:p>
          </table:table-cell>
          <table:table-cell office:value-type="string" table:style-name="ce31">
            <text:p>M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400MCG 30 UNITA' USO ORALE</text:p>
          </table:table-cell>
          <table:table-cell office:value-type="string" table:style-name="ce20">
            <text:p>BYLVAY*30 cps 400 mcg flacone</text:p>
          </table:table-cell>
          <table:table-cell office:value-type="float" office:value="10926.86" table:style-name="ce21">
            <text:p>10926,86</text:p>
          </table:table-cell>
          <table:table-cell office:value-type="float" office:value="6620.74" table:style-name="ce21">
            <text:p>6620,7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IPSEN PHARMA</text:p>
          </table:table-cell>
          <table:table-cell office:value-type="float" office:value="49571021" table:style-name="ce24">
            <text:p>049571021</text:p>
          </table:table-cell>
          <table:table-cell office:value-type="string" table:style-name="ce25">
            <text:p>M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200MCG 30 UNITA' USO ORALE</text:p>
          </table:table-cell>
          <table:table-cell office:value-type="string" table:style-name="ce26">
            <text:p>BYLVAY*30 cps 200 mcg flacone</text:p>
          </table:table-cell>
          <table:table-cell office:value-type="float" office:value="5463.44" table:style-name="ce27">
            <text:p>5463,44</text:p>
          </table:table-cell>
          <table:table-cell table:style-name="ce27"/>
          <table:table-cell office:value-type="string" table:style-name="ce28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9571019" table:style-name="ce30">
            <text:p>049571019</text:p>
          </table:table-cell>
          <table:table-cell office:value-type="string" table:style-name="ce31">
            <text:p>M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600MCG 30 UNITA' USO ORALE</text:p>
          </table:table-cell>
          <table:table-cell office:value-type="string" table:style-name="ce20">
            <text:p>BYLVAY*30 cps 600 mcg flacone</text:p>
          </table:table-cell>
          <table:table-cell office:value-type="float" office:value="16390.3" table:style-name="ce21">
            <text:p>16390,30</text:p>
          </table:table-cell>
          <table:table-cell office:value-type="float" office:value="9931.11" table:style-name="ce21">
            <text:p>9931,1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IPSEN PHARMA</text:p>
          </table:table-cell>
          <table:table-cell office:value-type="float" office:value="49571033" table:style-name="ce24">
            <text:p>049571033</text:p>
          </table:table-cell>
          <table:table-cell office:value-type="string" table:style-name="ce25">
            <text:p>M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fatumumab</text:p>
          </table:table-cell>
          <table:table-cell office:value-type="string" table:style-name="ce26">
            <text:p>OFATUMUMAB 20MG 0,4ML 1 UNITA' USO PARENTERALE</text:p>
          </table:table-cell>
          <table:table-cell office:value-type="string" table:style-name="ce26">
            <text:p>KESIMPTA*1 penna SC 20 mg 0,4 ml 50 mg/ml</text:p>
          </table:table-cell>
          <table:table-cell office:value-type="float" office:value="2035.31" table:style-name="ce27">
            <text:p>2035,31</text:p>
          </table:table-cell>
          <table:table-cell office:value-type="float" office:value="1233.21" table:style-name="ce27">
            <text:p>1233,21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NOVARTIS EUROPHARM LTD</text:p>
          </table:table-cell>
          <table:table-cell office:value-type="float" office:value="49429032" table:style-name="ce30">
            <text:p>049429032</text:p>
          </table:table-cell>
          <table:table-cell office:value-type="string" table:style-name="ce31">
            <text:p>LS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210MG 3ML 1 UNITA' USO PARENTERALE RILASCIO PROLUNGATO</text:p>
          </table:table-cell>
          <table:table-cell office:value-type="string" table:style-name="ce20">
            <text:p>ZYPADHERA*1 flaconcino IM 210 mg + 1 flaconcino 1,3 ml rilascio prolungato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CHEPLAPHARM REGISTRATION GMBH</text:p>
          </table:table-cell>
          <table:table-cell office:value-type="float" office:value="39231016" table:style-name="ce24">
            <text:p>039231016</text:p>
          </table:table-cell>
          <table:table-cell office:value-type="string" table:style-name="ce25">
            <text:p>B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nzapina</text:p>
          </table:table-cell>
          <table:table-cell office:value-type="string" table:style-name="ce26">
            <text:p>OLANZAPINA 300MG 3ML 1 UNITA' USO PARENTERALE RILASCIO PROLUNGATO</text:p>
          </table:table-cell>
          <table:table-cell office:value-type="string" table:style-name="ce26">
            <text:p>ZYPADHERA*1 flaconcino IM 300 mg + 1 flaconcino 1,8 ml rilascio prolungato</text:p>
          </table:table-cell>
          <table:table-cell office:value-type="float" office:value="381.31" table:style-name="ce27">
            <text:p>381,31</text:p>
          </table:table-cell>
          <table:table-cell office:value-type="float" office:value="231.04" table:style-name="ce27">
            <text:p>231,04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CHEPLAPHARM REGISTRATION GMBH</text:p>
          </table:table-cell>
          <table:table-cell office:value-type="float" office:value="39231028" table:style-name="ce30">
            <text:p>039231028</text:p>
          </table:table-cell>
          <table:table-cell office:value-type="string" table:style-name="ce31">
            <text:p>B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405MG 3ML 1 UNITA' USO PARENTERALE RILASCIO PROLUNGATO</text:p>
          </table:table-cell>
          <table:table-cell office:value-type="string" table:style-name="ce20">
            <text:p>ZYPADHERA*1 flaconcino IM 405 mg + 1 flaconcino 2,3 ml rilascio prolungato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CHEPLAPHARM REGISTRATION GMBH</text:p>
          </table:table-cell>
          <table:table-cell office:value-type="float" office:value="39231030" table:style-name="ce24">
            <text:p>039231030</text:p>
          </table:table-cell>
          <table:table-cell office:value-type="string" table:style-name="ce25">
            <text:p>B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parib</text:p>
          </table:table-cell>
          <table:table-cell office:value-type="string" table:style-name="ce26">
            <text:p>OLAPARIB 100MG 56 UNITA' USO ORALE</text:p>
          </table:table-cell>
          <table:table-cell office:value-type="string" table:style-name="ce26">
            <text:p>LYNPARZA*56 cpr riv 100 mg</text:p>
          </table:table-cell>
          <table:table-cell office:value-type="float" office:value="4028.73" table:style-name="ce27">
            <text:p>4028,73</text:p>
          </table:table-cell>
          <table:table-cell office:value-type="float" office:value="2441.06" table:style-name="ce27">
            <text:p>244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3794027" table:style-name="ce30">
            <text:p>043794027</text:p>
          </table:table-cell>
          <table:table-cell office:value-type="string" table:style-name="ce31">
            <text:p>KO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50MG 56 UNITA' USO ORALE</text:p>
          </table:table-cell>
          <table:table-cell office:value-type="string" table:style-name="ce20">
            <text:p>LYNPARZA*56 cpr riv 15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41" table:style-name="ce24">
            <text:p>043794041</text:p>
          </table:table-cell>
          <table:table-cell office:value-type="string" table:style-name="ce25">
            <text:p>KO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ipudasi Alfa</text:p>
          </table:table-cell>
          <table:table-cell office:value-type="string" table:style-name="ce26">
            <text:p>OLIPUDASI ALFA 20MG SOLUZIONE USO PARENTERALE</text:p>
          </table:table-cell>
          <table:table-cell office:value-type="string" table:style-name="ce26">
            <text:p>XENPOZYME*1 flaconcino polv EV 20 mg</text:p>
          </table:table-cell>
          <table:table-cell office:value-type="float" office:value="5570.1" table:style-name="ce27">
            <text:p>5570,10</text:p>
          </table:table-cell>
          <table:table-cell office:value-type="float" office:value="3375" table:style-name="ce27">
            <text:p>33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50121019" table:style-name="ce30">
            <text:p>050121019</text:p>
          </table:table-cell>
          <table:table-cell office:value-type="string" table:style-name="ce31">
            <text:p>M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4MG SOLUZIONE USO PARENTERALE</text:p>
          </table:table-cell>
          <table:table-cell office:value-type="string" table:style-name="ce20">
            <text:p>XENPOZYME*1 flaconcino polv EV 4 mg</text:p>
          </table:table-cell>
          <table:table-cell office:value-type="float" office:value="1114.02" table:style-name="ce21">
            <text:p>1114,02</text:p>
          </table:table-cell>
          <table:table-cell office:value-type="float" office:value="674.99" table:style-name="ce21">
            <text:p>674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58" table:style-name="ce24">
            <text:p>050121058</text:p>
          </table:table-cell>
          <table:table-cell office:value-type="string" table:style-name="ce25">
            <text:p>MZ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EV 40 mg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9193014" table:style-name="ce30">
            <text:p>039193014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EV 40 mg 10 ml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38187023" table:style-name="ce30">
            <text:p>038187023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5 UNITA' USO PARENTERALE</text:p>
          </table:table-cell>
          <table:table-cell office:value-type="string" table:style-name="ce26">
            <text:p>OMEPRAZOLO*5 flaconcini polv EV 40 mg</text:p>
          </table:table-cell>
          <table:table-cell office:value-type="float" office:value="31.41" table:style-name="ce27">
            <text:p>31,41</text:p>
          </table:table-cell>
          <table:table-cell office:value-type="float" office:value="19.04" table:style-name="ce27">
            <text:p>1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413020" table:style-name="ce30">
            <text:p>050413020</text:p>
          </table:table-cell>
          <table:table-cell office:value-type="string" table:style-name="ce31">
            <text:p>B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10 UNITA' USO PARENTERALE</text:p>
          </table:table-cell>
          <table:table-cell office:value-type="string" table:style-name="ce20">
            <text:p>OMEPRAZOLO*10 flaconcini infus 40 mg 10 ml</text:p>
          </table:table-cell>
          <table:table-cell office:value-type="float" office:value="47.03" table:style-name="ce21">
            <text:p>47,03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42601029" table:style-name="ce24">
            <text:p>042601029</text:p>
          </table:table-cell>
          <table:table-cell office:value-type="string" table:style-name="ce25">
            <text:p>J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2 UNITA' USO EV</text:p>
          </table:table-cell>
          <table:table-cell office:value-type="string" table:style-name="ce26">
            <text:p>ZOLGENSMA*soluzione per infusione 2x10 alla tredicesima genomi vettoriali/ml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16" table:style-name="ce30">
            <text:p>048773016</text:p>
          </table:table-cell>
          <table:table-cell office:value-type="string" table:style-name="ce31">
            <text:p>L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1 UNITA' USO EV</text:p>
          </table:table-cell>
          <table:table-cell office:value-type="string" table:style-name="ce20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28" table:style-name="ce24">
            <text:p>048773028</text:p>
          </table:table-cell>
          <table:table-cell office:value-type="string" table:style-name="ce25">
            <text:p>L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2 UNITA' USO EV</text:p>
          </table:table-cell>
          <table:table-cell office:value-type="string" table:style-name="ce26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30" table:style-name="ce30">
            <text:p>048773030</text:p>
          </table:table-cell>
          <table:table-cell office:value-type="string" table:style-name="ce31">
            <text:p>L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3 UNITA' USO EV</text:p>
          </table:table-cell>
          <table:table-cell office:value-type="string" table:style-name="ce20">
            <text:p>ZOLGENSMA*soluzione per infusione 2x10 alla tredicesima genomi vettoriali/ml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42" table:style-name="ce24">
            <text:p>048773042</text:p>
          </table:table-cell>
          <table:table-cell office:value-type="string" table:style-name="ce25">
            <text:p>LI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2 UNITA' USO EV</text:p>
          </table:table-cell>
          <table:table-cell office:value-type="string" table:style-name="ce26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55" table:style-name="ce30">
            <text:p>048773055</text:p>
          </table:table-cell>
          <table:table-cell office:value-type="string" table:style-name="ce31">
            <text:p>LI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3 UNITA' USO EV</text:p>
          </table:table-cell>
          <table:table-cell office:value-type="string" table:style-name="ce20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67" table:style-name="ce24">
            <text:p>048773067</text:p>
          </table:table-cell>
          <table:table-cell office:value-type="string" table:style-name="ce25">
            <text:p>LI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4 UNITA' USO EV</text:p>
          </table:table-cell>
          <table:table-cell office:value-type="string" table:style-name="ce26">
            <text:p>ZOLGENSMA*soluzione per infusione 2x10 alla tredicesima genomi vettoriali/ml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79" table:style-name="ce30">
            <text:p>048773079</text:p>
          </table:table-cell>
          <table:table-cell office:value-type="string" table:style-name="ce31">
            <text:p>LI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3 UNITA' USO EV</text:p>
          </table:table-cell>
          <table:table-cell office:value-type="string" table:style-name="ce20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81" table:style-name="ce24">
            <text:p>048773081</text:p>
          </table:table-cell>
          <table:table-cell office:value-type="string" table:style-name="ce25">
            <text:p>L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4 UNITA' USO EV</text:p>
          </table:table-cell>
          <table:table-cell office:value-type="string" table:style-name="ce26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93" table:style-name="ce30">
            <text:p>048773093</text:p>
          </table:table-cell>
          <table:table-cell office:value-type="string" table:style-name="ce31">
            <text:p>L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5 UNITA' USO EV</text:p>
          </table:table-cell>
          <table:table-cell office:value-type="string" table:style-name="ce20">
            <text:p>ZOLGENSMA*soluzione per infusione 2x10 alla tredicesima genomi vettoriali/ml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05" table:style-name="ce24">
            <text:p>048773105</text:p>
          </table:table-cell>
          <table:table-cell office:value-type="string" table:style-name="ce25">
            <text:p>L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4 UNITA' USO EV</text:p>
          </table:table-cell>
          <table:table-cell office:value-type="string" table:style-name="ce26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17" table:style-name="ce30">
            <text:p>048773117</text:p>
          </table:table-cell>
          <table:table-cell office:value-type="string" table:style-name="ce31">
            <text:p>L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5 UNITA' USO EV</text:p>
          </table:table-cell>
          <table:table-cell office:value-type="string" table:style-name="ce20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29" table:style-name="ce24">
            <text:p>048773129</text:p>
          </table:table-cell>
          <table:table-cell office:value-type="string" table:style-name="ce25">
            <text:p>L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6 UNITA' USO EV</text:p>
          </table:table-cell>
          <table:table-cell office:value-type="string" table:style-name="ce26">
            <text:p>ZOLGENSMA*soluzione per infusione 2x10 alla tredicesima genomi vettoriali/ml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31" table:style-name="ce30">
            <text:p>048773131</text:p>
          </table:table-cell>
          <table:table-cell office:value-type="string" table:style-name="ce31">
            <text:p>LI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5 UNITA' USO EV</text:p>
          </table:table-cell>
          <table:table-cell office:value-type="string" table:style-name="ce20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43" table:style-name="ce24">
            <text:p>048773143</text:p>
          </table:table-cell>
          <table:table-cell office:value-type="string" table:style-name="ce25">
            <text:p>L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6 UNITA' USO EV</text:p>
          </table:table-cell>
          <table:table-cell office:value-type="string" table:style-name="ce26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56" table:style-name="ce30">
            <text:p>048773156</text:p>
          </table:table-cell>
          <table:table-cell office:value-type="string" table:style-name="ce31">
            <text:p>LI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7 UNITA' USO EV</text:p>
          </table:table-cell>
          <table:table-cell office:value-type="string" table:style-name="ce20">
            <text:p>ZOLGENSMA*soluzione per infusione 2x10 alla tredicesima genomi vettoriali/ml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68" table:style-name="ce24">
            <text:p>048773168</text:p>
          </table:table-cell>
          <table:table-cell office:value-type="string" table:style-name="ce25">
            <text:p>LI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6 UNITA' USO EV</text:p>
          </table:table-cell>
          <table:table-cell office:value-type="string" table:style-name="ce26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70" table:style-name="ce30">
            <text:p>048773170</text:p>
          </table:table-cell>
          <table:table-cell office:value-type="string" table:style-name="ce31">
            <text:p>L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7 UNITA' USO EV</text:p>
          </table:table-cell>
          <table:table-cell office:value-type="string" table:style-name="ce20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82" table:style-name="ce24">
            <text:p>048773182</text:p>
          </table:table-cell>
          <table:table-cell office:value-type="string" table:style-name="ce25">
            <text:p>L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8 UNITA' USO EV</text:p>
          </table:table-cell>
          <table:table-cell office:value-type="string" table:style-name="ce26">
            <text:p>ZOLGENSMA*soluzione per infusione 2x10 alla tredicesima genomi vettoriali/ml 8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94" table:style-name="ce30">
            <text:p>048773194</text:p>
          </table:table-cell>
          <table:table-cell office:value-type="string" table:style-name="ce31">
            <text:p>L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7 UNITA' USO EV</text:p>
          </table:table-cell>
          <table:table-cell office:value-type="string" table:style-name="ce20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06" table:style-name="ce24">
            <text:p>048773206</text:p>
          </table:table-cell>
          <table:table-cell office:value-type="string" table:style-name="ce25">
            <text:p>L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8 UNITA' USO EV</text:p>
          </table:table-cell>
          <table:table-cell office:value-type="string" table:style-name="ce26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218" table:style-name="ce30">
            <text:p>048773218</text:p>
          </table:table-cell>
          <table:table-cell office:value-type="string" table:style-name="ce31">
            <text:p>L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9 UNITA' USO EV</text:p>
          </table:table-cell>
          <table:table-cell office:value-type="string" table:style-name="ce20">
            <text:p>ZOLGENSMA*soluzione per infusione 2x10 alla tredicesima genomi vettoriali/ml 9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20" table:style-name="ce24">
            <text:p>048773220</text:p>
          </table:table-cell>
          <table:table-cell office:value-type="string" table:style-name="ce25">
            <text:p>L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*10 fiale EV 2 mg/ml 2 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598028" table:style-name="ce30">
            <text:p>049598028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*10 fiale EV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389032" table:style-name="ce30">
            <text:p>037389032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469025" table:style-name="ce30">
            <text:p>040469025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EV 2 ml 2 mg/ml</text:p>
          </table:table-cell>
          <table:table-cell office:value-type="float" office:value="47.06" table:style-name="ce27">
            <text:p>47,06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549045" table:style-name="ce30">
            <text:p>037549045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10 UNITA' USO PARENTERALE</text:p>
          </table:table-cell>
          <table:table-cell office:value-type="string" table:style-name="ce26">
            <text:p>ONDANSETRONE*10 fiale EV 2 ml 2 mg/ml</text:p>
          </table:table-cell>
          <table:table-cell office:value-type="float" office:value="47.07" table:style-name="ce27">
            <text:p>47,07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484032" table:style-name="ce30">
            <text:p>044484032</text:p>
          </table:table-cell>
          <table:table-cell office:value-type="string" table:style-name="ce31">
            <text:p>B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19" table:style-name="ce24">
            <text:p>039341019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128017" table:style-name="ce24">
            <text:p>038128017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5 UNITA' USO PARENTERALE</text:p>
          </table:table-cell>
          <table:table-cell office:value-type="string" table:style-name="ce20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14" table:style-name="ce24">
            <text:p>038344014</text:p>
          </table:table-cell>
          <table:table-cell office:value-type="string" table:style-name="ce25">
            <text:p>B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*10 fiale EV 2 mg/ml 4 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598055" table:style-name="ce30">
            <text:p>049598055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*10 fiale EV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389069" table:style-name="ce30">
            <text:p>03738906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469049" table:style-name="ce30">
            <text:p>04046904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EV 4 ml 2 mg/ml</text:p>
          </table:table-cell>
          <table:table-cell office:value-type="float" office:value="94.88" table:style-name="ce27">
            <text:p>94,88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549084" table:style-name="ce30">
            <text:p>037549084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10 UNITA' USO PARENTERALE</text:p>
          </table:table-cell>
          <table:table-cell office:value-type="string" table:style-name="ce26">
            <text:p>ONDANSETRONE*10 fiale EV 4 ml 2 mg/ml</text:p>
          </table:table-cell>
          <table:table-cell office:value-type="float" office:value="94.89" table:style-name="ce27">
            <text:p>94,89</text:p>
          </table:table-cell>
          <table:table-cell office:value-type="float" office:value="57.49" table:style-name="ce27">
            <text:p>57,4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484069" table:style-name="ce30">
            <text:p>044484069</text:p>
          </table:table-cell>
          <table:table-cell office:value-type="string" table:style-name="ce31">
            <text:p>B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341021" table:style-name="ce24">
            <text:p>039341021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5 UNITA' USO PARENTERALE</text:p>
          </table:table-cell>
          <table:table-cell office:value-type="string" table:style-name="ce20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44026" table:style-name="ce24">
            <text:p>038344026</text:p>
          </table:table-cell>
          <table:table-cell office:value-type="string" table:style-name="ce25">
            <text:p>B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ritavancina</text:p>
          </table:table-cell>
          <table:table-cell office:value-type="string" table:style-name="ce26">
            <text:p>ORITAVANCINA 400 MG 3 UNITA' USO PARENTERALE</text:p>
          </table:table-cell>
          <table:table-cell office:value-type="string" table:style-name="ce26">
            <text:p>TENKASI*3 flaconcini EV polv 400 mg</text:p>
          </table:table-cell>
          <table:table-cell office:value-type="float" office:value="4031.19" table:style-name="ce27">
            <text:p>4031,19</text:p>
          </table:table-cell>
          <table:table-cell office:value-type="float" office:value="2442.5500000000002" table:style-name="ce27">
            <text:p>2442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44015016" table:style-name="ce30">
            <text:p>044015016</text:p>
          </table:table-cell>
          <table:table-cell office:value-type="string" table:style-name="ce31">
            <text:p>LU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40MG 28 UNITA' USO ORALE</text:p>
          </table:table-cell>
          <table:table-cell office:value-type="string" table:style-name="ce20">
            <text:p>TAGRISSO*28x1 cpr riv 4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34" table:style-name="ce24">
            <text:p>044729034</text:p>
          </table:table-cell>
          <table:table-cell office:value-type="string" table:style-name="ce25">
            <text:p>J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simertinib</text:p>
          </table:table-cell>
          <table:table-cell office:value-type="string" table:style-name="ce26">
            <text:p>OSIMERTINIB 80MG 28 UNITA' USO ORALE</text:p>
          </table:table-cell>
          <table:table-cell office:value-type="string" table:style-name="ce26">
            <text:p>TAGRISSO*28x1 cpr riv 80 mg</text:p>
          </table:table-cell>
          <table:table-cell office:value-type="float" office:value="9100.75" table:style-name="ce27">
            <text:p>9100,75</text:p>
          </table:table-cell>
          <table:table-cell office:value-type="float" office:value="5514.28" table:style-name="ce27">
            <text:p>551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4729046" table:style-name="ce30">
            <text:p>044729046</text:p>
          </table:table-cell>
          <table:table-cell office:value-type="string" table:style-name="ce31">
            <text:p>JU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bomb in acciaio 12 bombole 40 litri con valvola erogatrice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48" table:style-name="ce24">
            <text:p>039133448</text:p>
          </table:table-cell>
          <table:table-cell office:value-type="string" table:style-name="ce25">
            <text:p>040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33" table:style-name="ce24">
            <text:p>038943433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84" table:style-name="ce24">
            <text:p>03894428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NIPPON GASES PHARMA Srl</text:p>
          </table:table-cell>
          <table:table-cell office:value-type="float" office:value="38962142" table:style-name="ce24">
            <text:p>038962142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71" table:style-name="ce24">
            <text:p>03890457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224" table:style-name="ce24">
            <text:p>038907224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81" table:style-name="ce24">
            <text:p>03901738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76" table:style-name="ce24">
            <text:p>039110376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40 LT METRI CUBI SVOLTI 105,6</text:p>
          </table:table-cell>
          <table:table-cell office:value-type="string" table:style-name="ce20">
            <text:p>OSSIGENO*200 bar gas med compresso pacco bomb 12 bomb in acciaio 4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31" table:style-name="ce24">
            <text:p>039150331</text:p>
          </table:table-cell>
          <table:table-cell office:value-type="string" table:style-name="ce25">
            <text:p>040</text:p>
          </table:table-cell>
          <table:table-cell office:value-type="float" office:value="105.60000000000001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hi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00" table:style-name="ce30">
            <text:p>039134200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296" table:style-name="ce30">
            <text:p>038944296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NIPPON GASES PHARMA SUD Srl</text:p>
          </table:table-cell>
          <table:table-cell office:value-type="float" office:value="38962155" table:style-name="ce30">
            <text:p>038962155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583" table:style-name="ce30">
            <text:p>038904583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17" table:style-name="ce30">
            <text:p>039017417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52" table:style-name="ce30">
            <text:p>039110352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82" table:style-name="ce30">
            <text:p>039132182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50 litri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121" table:style-name="ce30">
            <text:p>039133121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50 LT METRI CUBI SVOLTI 132</text:p>
          </table:table-cell>
          <table:table-cell office:value-type="string" table:style-name="ce26">
            <text:p>OSSIGENO*200 bar gas med compresso pacco bomb 12 bomb in acciaio litri 50 svolti 132000</text:p>
          </table:table-cell>
          <table:table-cell office:value-type="float" office:value="1276.44" table:style-name="ce27">
            <text:p>1276,44</text:p>
          </table:table-cell>
          <table:table-cell office:value-type="float" office:value="818.4" table:style-name="ce27">
            <text:p>81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270" table:style-name="ce30">
            <text:p>039160270</text:p>
          </table:table-cell>
          <table:table-cell office:value-type="string" table:style-name="ce31">
            <text:p>041</text:p>
          </table:table-cell>
          <table:table-cell office:value-type="float" office:value="132" table:style-name="ce2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30 LT METRI CUBI SVOLTI 105,6</text:p>
          </table:table-cell>
          <table:table-cell office:value-type="string" table:style-name="ce20">
            <text:p>OSSIGENO*200 bar gas med compresso pacco bomb 16 bomb in acciaio 30 litri</text:p>
          </table:table-cell>
          <table:table-cell office:value-type="float" office:value="1021.15" table:style-name="ce21">
            <text:p>1021,15</text:p>
          </table:table-cell>
          <table:table-cell office:value-type="float" office:value="654.72" table:style-name="ce21">
            <text:p>654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80" table:style-name="ce24">
            <text:p>039110580</text:p>
          </table:table-cell>
          <table:table-cell office:value-type="string" table:style-name="ce25">
            <text:p>042</text:p>
          </table:table-cell>
          <table:table-cell office:value-type="float" office:value="105.6" table:style-name="ce2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bomb in acciaio 16 bombole in acciaio 40 litri con valvola erogatrice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51" table:style-name="ce30">
            <text:p>039133451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hi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198" table:style-name="ce30">
            <text:p>03913419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49" table:style-name="ce30">
            <text:p>038907349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445" table:style-name="ce30">
            <text:p>038943445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08" table:style-name="ce30">
            <text:p>03894430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GALDI LIFE Srl</text:p>
          </table:table-cell>
          <table:table-cell office:value-type="float" office:value="38961153" table:style-name="ce30">
            <text:p>038961153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30" table:style-name="ce30">
            <text:p>039160130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393" table:style-name="ce30">
            <text:p>039017393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SSIGENO*200 bar gas med compresso pacco bomb 16 bomb in acciaio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88" table:style-name="ce30">
            <text:p>039110388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40 LT METRI CUBI SVOLTI 140,8</text:p>
          </table:table-cell>
          <table:table-cell office:value-type="string" table:style-name="ce26">
            <text:p>OXO*200 bar gas med compresso pacco bomb 16 bomb 40 litri</text:p>
          </table:table-cell>
          <table:table-cell office:value-type="float" office:value="1361.54" table:style-name="ce27">
            <text:p>1361,54</text:p>
          </table:table-cell>
          <table:table-cell office:value-type="float" office:value="872.96" table:style-name="ce27">
            <text:p>87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 OSSIGENO Srl</text:p>
          </table:table-cell>
          <table:table-cell office:value-type="float" office:value="38960050" table:style-name="ce30">
            <text:p>038960050</text:p>
          </table:table-cell>
          <table:table-cell office:value-type="string" table:style-name="ce31">
            <text:p>043</text:p>
          </table:table-cell>
          <table:table-cell office:value-type="float" office:value="140.80000000000001" table:style-name="ce2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bomb in acciaio 16 bombole in acciaio 50 litri con valvola erogatrice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63" table:style-name="ce24">
            <text:p>03913346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58" table:style-name="ce24">
            <text:p>038943458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10" table:style-name="ce24">
            <text:p>038944310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42" table:style-name="ce24">
            <text:p>03916014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29" table:style-name="ce24">
            <text:p>039017429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64" table:style-name="ce24">
            <text:p>03911036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94" table:style-name="ce24">
            <text:p>039132194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SSIGENO*200 bar gas med compresso pacco bomb 16 bomb in acciaio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43" table:style-name="ce24">
            <text:p>039150343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50 LT METRI CUBI SVOLTI 176</text:p>
          </table:table-cell>
          <table:table-cell office:value-type="string" table:style-name="ce20">
            <text:p>OXO*200 bar gas med compresso pacco bomb 16 bomb 5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62" table:style-name="ce24">
            <text:p>038960062</text:p>
          </table:table-cell>
          <table:table-cell office:value-type="string" table:style-name="ce25">
            <text:p>044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60 LT METRI CUBI SVOLTI 211,2</text:p>
          </table:table-cell>
          <table:table-cell office:value-type="string" table:style-name="ce26">
            <text:p>OSSIGENO*200 bar gas med compresso pacco bomb 16 bomb in acciaio 60 litri</text:p>
          </table:table-cell>
          <table:table-cell office:value-type="float" office:value="2042.3" table:style-name="ce27">
            <text:p>2042,30</text:p>
          </table:table-cell>
          <table:table-cell office:value-type="float" office:value="1309.44" table:style-name="ce27">
            <text:p>1309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31" table:style-name="ce30">
            <text:p>039017431</text:p>
          </table:table-cell>
          <table:table-cell office:value-type="string" table:style-name="ce31">
            <text:p>045</text:p>
          </table:table-cell>
          <table:table-cell office:value-type="float" office:value="211.2" table:style-name="ce28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40 LT METRI CUBI SVOLTI 176</text:p>
          </table:table-cell>
          <table:table-cell office:value-type="string" table:style-name="ce20">
            <text:p>OSSIGENO*200 bar gas med compresso pacco bomb 20 bomb in acciaio 40 litri</text:p>
          </table:table-cell>
          <table:table-cell office:value-type="float" office:value="1701.92" table:style-name="ce21">
            <text:p>1701,92</text:p>
          </table:table-cell>
          <table:table-cell office:value-type="float" office:value="1091.2" table:style-name="ce21">
            <text:p>10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05" table:style-name="ce24">
            <text:p>039017405</text:p>
          </table:table-cell>
          <table:table-cell office:value-type="string" table:style-name="ce25">
            <text:p>046</text:p>
          </table:table-cell>
          <table:table-cell office:value-type="float" office:value="176" table:style-name="ce2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50 LT METRI CUBI SVOLTI 220</text:p>
          </table:table-cell>
          <table:table-cell office:value-type="string" table:style-name="ce26">
            <text:p>OSSIGENO*200 bar gas med compresso pacchi bomb 20 bomb in acciaio 50 litri</text:p>
          </table:table-cell>
          <table:table-cell office:value-type="float" office:value="2127.4" table:style-name="ce27">
            <text:p>2127,40</text:p>
          </table:table-cell>
          <table:table-cell office:value-type="float" office:value="1364" table:style-name="ce27">
            <text:p>136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12" table:style-name="ce30">
            <text:p>039134212</text:p>
          </table:table-cell>
          <table:table-cell office:value-type="string" table:style-name="ce31">
            <text:p>047</text:p>
          </table:table-cell>
          <table:table-cell office:value-type="float" office:value="220" table:style-name="ce2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50 LT METRI CUBI SVOLTI 220</text:p>
          </table:table-cell>
          <table:table-cell office:value-type="string" table:style-name="ce26">
            <text:p>OSSIGENO*200 bar gas med compresso pacco bomb 20 bomb in acciaio 50 litri</text:p>
          </table:table-cell>
          <table:table-cell office:value-type="float" office:value="2127.4" table:style-name="ce27">
            <text:p>2127,40</text:p>
          </table:table-cell>
          <table:table-cell office:value-type="float" office:value="1364" table:style-name="ce27">
            <text:p>136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06" table:style-name="ce30">
            <text:p>039132206</text:p>
          </table:table-cell>
          <table:table-cell office:value-type="string" table:style-name="ce31">
            <text:p>047</text:p>
          </table:table-cell>
          <table:table-cell office:value-type="float" office:value="220" table:style-name="ce2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300 BAR 50 LT METRI CUBI SVOLTI 315,2</text:p>
          </table:table-cell>
          <table:table-cell office:value-type="string" table:style-name="ce20">
            <text:p>OSSIGENO*300 bar gas med compresso pacco 20 bomb 50 litri</text:p>
          </table:table-cell>
          <table:table-cell office:value-type="float" office:value="4573.55" table:style-name="ce21">
            <text:p>4573,55</text:p>
          </table:table-cell>
          <table:table-cell office:value-type="float" office:value="2931.36" table:style-name="ce21">
            <text:p>293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S TECNICI FOLIGNO Srl</text:p>
          </table:table-cell>
          <table:table-cell office:value-type="float" office:value="39106152" table:style-name="ce24">
            <text:p>039106152</text:p>
          </table:table-cell>
          <table:table-cell office:value-type="string" table:style-name="ce25">
            <text:p>048</text:p>
          </table:table-cell>
          <table:table-cell office:value-type="float" office:value="315.2" table:style-name="ce2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9 UNITA' 200 BAR 50 LT METRI CUBI SVOLTI 99</text:p>
          </table:table-cell>
          <table:table-cell office:value-type="string" table:style-name="ce26">
            <text:p>OSSIGENO*200 bar gas med compresso pacco bomb 9 bomb in acciaio 50 litri</text:p>
          </table:table-cell>
          <table:table-cell office:value-type="float" office:value="957.33" table:style-name="ce27">
            <text:p>957,33</text:p>
          </table:table-cell>
          <table:table-cell office:value-type="float" office:value="613.79999999999995" table:style-name="ce27">
            <text:p>613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70" table:style-name="ce30">
            <text:p>039132170</text:p>
          </table:table-cell>
          <table:table-cell office:value-type="string" table:style-name="ce31">
            <text:p>050</text:p>
          </table:table-cell>
          <table:table-cell office:value-type="float" office:value="99" table:style-name="ce28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24" table:style-name="ce24">
            <text:p>03890152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62" table:style-name="ce24">
            <text:p>03894446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592" table:style-name="ce24">
            <text:p>039110592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18" table:style-name="ce24">
            <text:p>039132218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36" table:style-name="ce24">
            <text:p>039134236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000 LT METRI CUBI SVOLTI 855,54</text:p>
          </table:table-cell>
          <table:table-cell office:value-type="string" table:style-name="ce20">
            <text:p>OSSIGENO*gas med criogenico contenitore fisso 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394" table:style-name="ce24">
            <text:p>039150394</text:p>
          </table:table-cell>
          <table:table-cell office:value-type="string" table:style-name="ce25">
            <text:p>051</text:p>
          </table:table-cell>
          <table:table-cell office:value-type="float" office:value="855.54" table:style-name="ce2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300 LT METRI CUBI SVOLTI 1112,20</text:p>
          </table:table-cell>
          <table:table-cell office:value-type="string" table:style-name="ce26">
            <text:p>OSSIGENO*gas med criogenico contenitore fisso 1.3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72" table:style-name="ce30">
            <text:p>038904672</text:p>
          </table:table-cell>
          <table:table-cell office:value-type="string" table:style-name="ce31">
            <text:p>052</text:p>
          </table:table-cell>
          <table:table-cell office:value-type="float" office:value="1112.2" table:style-name="ce28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36" table:style-name="ce24">
            <text:p>03890153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84" table:style-name="ce24">
            <text:p>038904684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01" table:style-name="ce24">
            <text:p>038907301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10" table:style-name="ce24">
            <text:p>0389435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73" table:style-name="ce24">
            <text:p>038944373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10" table:style-name="ce24">
            <text:p>03911001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20" table:style-name="ce24">
            <text:p>039132220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96" table:style-name="ce24">
            <text:p>03913319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48" table:style-name="ce24">
            <text:p>039134248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500 LT METRI CUBI SVOLTI 1283,31</text:p>
          </table:table-cell>
          <table:table-cell office:value-type="string" table:style-name="ce20">
            <text:p>OSSIGENO*gas med criogenico contenitore fisso 1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06" table:style-name="ce24">
            <text:p>039150406</text:p>
          </table:table-cell>
          <table:table-cell office:value-type="string" table:style-name="ce25">
            <text:p>053</text:p>
          </table:table-cell>
          <table:table-cell office:value-type="float" office:value="1283.31" table:style-name="ce2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800 LT METRI CUBI SVOLTI 1539,97</text:p>
          </table:table-cell>
          <table:table-cell office:value-type="string" table:style-name="ce26">
            <text:p>OSSIGENO*gas med criogenico contenitore fisso 1.8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96" table:style-name="ce30">
            <text:p>038904696</text:p>
          </table:table-cell>
          <table:table-cell office:value-type="string" table:style-name="ce31">
            <text:p>055</text:p>
          </table:table-cell>
          <table:table-cell office:value-type="float" office:value="1539.97" table:style-name="ce28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75" table:style-name="ce24">
            <text:p>0389015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46" table:style-name="ce24">
            <text:p>038904746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37" table:style-name="ce24">
            <text:p>03890733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61" table:style-name="ce24">
            <text:p>03894356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09" table:style-name="ce24">
            <text:p>03894440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59" table:style-name="ce24">
            <text:p>039110059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57" table:style-name="ce24">
            <text:p>0391322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22" table:style-name="ce24">
            <text:p>039133222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75" table:style-name="ce24">
            <text:p>039134275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57" table:style-name="ce24">
            <text:p>039150457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0.000 LT METRI CUBI SVOLTI 8555,40</text:p>
          </table:table-cell>
          <table:table-cell office:value-type="string" table:style-name="ce20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81" table:style-name="ce24">
            <text:p>039160181</text:p>
          </table:table-cell>
          <table:table-cell office:value-type="string" table:style-name="ce25">
            <text:p>057</text:p>
          </table:table-cell>
          <table:table-cell office:value-type="float" office:value="8555.4" table:style-name="ce2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2.000 LT METRI CUBI SVOLTI 10266,48</text:p>
          </table:table-cell>
          <table:table-cell office:value-type="string" table:style-name="ce26">
            <text:p>OSSIGENO*gas med criogenico contenitore fisso 1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52" table:style-name="ce30">
            <text:p>038901652</text:p>
          </table:table-cell>
          <table:table-cell office:value-type="string" table:style-name="ce31">
            <text:p>058</text:p>
          </table:table-cell>
          <table:table-cell office:value-type="float" office:value="10266.48" table:style-name="ce2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2.000 LT METRI CUBI SVOLTI 10266,48</text:p>
          </table:table-cell>
          <table:table-cell office:value-type="string" table:style-name="ce26">
            <text:p>OSSIGENO*gas med criogenico contenitore fisso 1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73" table:style-name="ce30">
            <text:p>038943573</text:p>
          </table:table-cell>
          <table:table-cell office:value-type="string" table:style-name="ce31">
            <text:p>058</text:p>
          </table:table-cell>
          <table:table-cell office:value-type="float" office:value="10266.48" table:style-name="ce28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4.000 LT METRI CUBI SVOLTI 11977,56</text:p>
          </table:table-cell>
          <table:table-cell office:value-type="string" table:style-name="ce20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59" table:style-name="ce24">
            <text:p>038904759</text:p>
          </table:table-cell>
          <table:table-cell office:value-type="string" table:style-name="ce25">
            <text:p>059</text:p>
          </table:table-cell>
          <table:table-cell office:value-type="float" office:value="11977.56" table:style-name="ce2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85" table:style-name="ce30">
            <text:p>038943585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11" table:style-name="ce30">
            <text:p>038944411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69" table:style-name="ce30">
            <text:p>039132269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5.000 LT METRI CUBI SVOLTI 12833,10</text:p>
          </table:table-cell>
          <table:table-cell office:value-type="string" table:style-name="ce26">
            <text:p>OSSIGENO*gas med criogenico contenitore fisso 1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34" table:style-name="ce30">
            <text:p>039133234</text:p>
          </table:table-cell>
          <table:table-cell office:value-type="string" table:style-name="ce31">
            <text:p>060</text:p>
          </table:table-cell>
          <table:table-cell office:value-type="float" office:value="12833.1" table:style-name="ce28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48" table:style-name="ce24">
            <text:p>03890154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22" table:style-name="ce24">
            <text:p>0389435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74" table:style-name="ce24">
            <text:p>038944474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22" table:style-name="ce24">
            <text:p>039110022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491" table:style-name="ce24">
            <text:p>039134491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18" table:style-name="ce24">
            <text:p>03915041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000 LT METRI CUBI SVOLTI 1711,08</text:p>
          </table:table-cell>
          <table:table-cell office:value-type="string" table:style-name="ce20">
            <text:p>OSSIGENO*gas med criogenico contenitore fisso litri 2.000 svolti 171108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68" table:style-name="ce24">
            <text:p>039160268</text:p>
          </table:table-cell>
          <table:table-cell office:value-type="string" table:style-name="ce25">
            <text:p>061</text:p>
          </table:table-cell>
          <table:table-cell office:value-type="float" office:value="1711.08" table:style-name="ce2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500 LT METRI CUBI SVOLTI 2138,85</text:p>
          </table:table-cell>
          <table:table-cell office:value-type="string" table:style-name="ce26">
            <text:p>OSSIGENO*gas med criogenico contenitore fisso 2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25" table:style-name="ce30">
            <text:p>038901625</text:p>
          </table:table-cell>
          <table:table-cell office:value-type="string" table:style-name="ce31">
            <text:p>062</text:p>
          </table:table-cell>
          <table:table-cell office:value-type="float" office:value="2138.85" table:style-name="ce28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87" table:style-name="ce24">
            <text:p>0389015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97" table:style-name="ce24">
            <text:p>03894359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23" table:style-name="ce24">
            <text:p>038944423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61" table:style-name="ce24">
            <text:p>03911006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71" table:style-name="ce24">
            <text:p>039132271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46" table:style-name="ce24">
            <text:p>039133246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0.000 LT METRI CUBI SVOLTI 17110,80</text:p>
          </table:table-cell>
          <table:table-cell office:value-type="string" table:style-name="ce20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87" table:style-name="ce24">
            <text:p>039134287</text:p>
          </table:table-cell>
          <table:table-cell office:value-type="string" table:style-name="ce25">
            <text:p>063</text:p>
          </table:table-cell>
          <table:table-cell office:value-type="float" office:value="17110.8" table:style-name="ce2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1.000 LT METRI CUBI SVOLTI 17966,34</text:p>
          </table:table-cell>
          <table:table-cell office:value-type="string" table:style-name="ce26">
            <text:p>OSSIGENO*gas med criogenico contenitore fisso 2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61" table:style-name="ce30">
            <text:p>038904761</text:p>
          </table:table-cell>
          <table:table-cell office:value-type="string" table:style-name="ce31">
            <text:p>064</text:p>
          </table:table-cell>
          <table:table-cell office:value-type="float" office:value="17966.34" table:style-name="ce28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51" table:style-name="ce24">
            <text:p>0389015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08" table:style-name="ce24">
            <text:p>0389047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13" table:style-name="ce24">
            <text:p>038907313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34" table:style-name="ce24">
            <text:p>0389435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85" table:style-name="ce24">
            <text:p>038944385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34" table:style-name="ce24">
            <text:p>039110034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32" table:style-name="ce24">
            <text:p>039132232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08" table:style-name="ce24">
            <text:p>039133208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51" table:style-name="ce24">
            <text:p>039134251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20" table:style-name="ce24">
            <text:p>039150420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.000 LT METRI CUBI SVOLTI 2566,62</text:p>
          </table:table-cell>
          <table:table-cell office:value-type="string" table:style-name="ce20">
            <text:p>OSSIGENO*gas med criogenico contenitore fisso litri 3.000 svolti 2566620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56" table:style-name="ce24">
            <text:p>039160256</text:p>
          </table:table-cell>
          <table:table-cell office:value-type="string" table:style-name="ce25">
            <text:p>065</text:p>
          </table:table-cell>
          <table:table-cell office:value-type="float" office:value="2566.62" table:style-name="ce2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73" table:style-name="ce30">
            <text:p>03890477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609" table:style-name="ce30">
            <text:p>038943609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73" table:style-name="ce30">
            <text:p>03911007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83" table:style-name="ce30">
            <text:p>039132283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0.000 LT METRI CUBI SVOLTI 25666,20</text:p>
          </table:table-cell>
          <table:table-cell office:value-type="string" table:style-name="ce26">
            <text:p>OSSIGENO*gas med criogenico contenitore fisso 30.000 litri</text:p>
          </table:table-cell>
          <table:table-cell office:value-type="float" office:value="6.55" table:style-name="ce27">
            <text:p>6,55</text:p>
          </table:table-cell>
          <table:table-cell office:value-type="float" office:value="4.2" table:style-name="ce27">
            <text:p>4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00" table:style-name="ce30">
            <text:p>039133400</text:p>
          </table:table-cell>
          <table:table-cell office:value-type="string" table:style-name="ce31">
            <text:p>067</text:p>
          </table:table-cell>
          <table:table-cell office:value-type="float" office:value="25666.2" table:style-name="ce28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5.000 LT METRI CUBI SVOLTI 29943,90</text:p>
          </table:table-cell>
          <table:table-cell office:value-type="string" table:style-name="ce20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898" table:style-name="ce24">
            <text:p>038904898</text:p>
          </table:table-cell>
          <table:table-cell office:value-type="string" table:style-name="ce25">
            <text:p>068</text:p>
          </table:table-cell>
          <table:table-cell office:value-type="float" office:value="29943.9" table:style-name="ce2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13" table:style-name="ce30">
            <text:p>038901613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10" table:style-name="ce30">
            <text:p>038904710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4.000 LT METRI CUBI SVOLTI 3422,16</text:p>
          </table:table-cell>
          <table:table-cell office:value-type="string" table:style-name="ce26">
            <text:p>OSSIGENO*gas med criogenico contenitore fisso 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32" table:style-name="ce30">
            <text:p>039150432</text:p>
          </table:table-cell>
          <table:table-cell office:value-type="string" table:style-name="ce31">
            <text:p>069</text:p>
          </table:table-cell>
          <table:table-cell office:value-type="float" office:value="3422.16" table:style-name="ce28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563" table:style-name="ce24">
            <text:p>0389015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22" table:style-name="ce24">
            <text:p>038904722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25" table:style-name="ce24">
            <text:p>038907325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46" table:style-name="ce24">
            <text:p>0389435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97" table:style-name="ce24">
            <text:p>038944397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46" table:style-name="ce24">
            <text:p>039110046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44" table:style-name="ce24">
            <text:p>0391322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10" table:style-name="ce24">
            <text:p>039133210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63" table:style-name="ce24">
            <text:p>039134263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5.000 LT METRI CUBI SVOLTI 4277,70</text:p>
          </table:table-cell>
          <table:table-cell office:value-type="string" table:style-name="ce20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44" table:style-name="ce24">
            <text:p>039150444</text:p>
          </table:table-cell>
          <table:table-cell office:value-type="string" table:style-name="ce25">
            <text:p>070</text:p>
          </table:table-cell>
          <table:table-cell office:value-type="float" office:value="4277.7" table:style-name="ce2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649" table:style-name="ce30">
            <text:p>03890164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34" table:style-name="ce30">
            <text:p>038904734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59" table:style-name="ce30">
            <text:p>03894355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503" table:style-name="ce30">
            <text:p>039134503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6.000 LT METRI CUBI SVOLTI 5133,24</text:p>
          </table:table-cell>
          <table:table-cell office:value-type="string" table:style-name="ce26">
            <text:p>OSSIGENO*gas med criogenico contenitore fisso 6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79" table:style-name="ce30">
            <text:p>039160179</text:p>
          </table:table-cell>
          <table:table-cell office:value-type="string" table:style-name="ce31">
            <text:p>072</text:p>
          </table:table-cell>
          <table:table-cell office:value-type="float" office:value="5133.24" table:style-name="ce28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60" table:style-name="ce24">
            <text:p>038904660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800 LT METRI CUBI SVOLTI 684,43</text:p>
          </table:table-cell>
          <table:table-cell office:value-type="string" table:style-name="ce20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08" table:style-name="ce24">
            <text:p>038943508</text:p>
          </table:table-cell>
          <table:table-cell office:value-type="string" table:style-name="ce25">
            <text:p>073</text:p>
          </table:table-cell>
          <table:table-cell office:value-type="float" office:value="684.43" table:style-name="ce2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tocina</text:p>
          </table:table-cell>
          <table:table-cell office:value-type="string" table:style-name="ce26">
            <text:p>OSSITOCINA 5UI 1ML 6 UNITA' USO PARENTERALE</text:p>
          </table:table-cell>
          <table:table-cell office:value-type="string" table:style-name="ce26">
            <text:p>SYNTOCINON*6 fiale IM EV 5 UI 1 ml</text:p>
          </table:table-cell>
          <table:table-cell office:value-type="float" office:value="3.1" table:style-name="ce27">
            <text:p>3,10</text:p>
          </table:table-cell>
          <table:table-cell office:value-type="float" office:value="1.88" table:style-name="ce27">
            <text:p>1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14684029" table:style-name="ce30">
            <text:p>014684029</text:p>
          </table:table-cell>
          <table:table-cell office:value-type="string" table:style-name="ce31">
            <text:p>B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37" table:style-name="ce24">
            <text:p>038107037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42" table:style-name="ce24">
            <text:p>04065404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05024" table:style-name="ce24">
            <text:p>050405024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 FRANCE</text:p>
          </table:table-cell>
          <table:table-cell office:value-type="float" office:value="41761038" table:style-name="ce24">
            <text:p>041761038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22" table:style-name="ce24">
            <text:p>041274022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00MG 20ML 1 UNITA' USO PARENTERALE</text:p>
          </table:table-cell>
          <table:table-cell office:value-type="string" table:style-name="ce20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20" table:style-name="ce24">
            <text:p>049146020</text:p>
          </table:table-cell>
          <table:table-cell office:value-type="string" table:style-name="ce25">
            <text:p>B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50MG 30ML 1 UNITA' USO PARENTERALE</text:p>
          </table:table-cell>
          <table:table-cell office:value-type="string" table:style-name="ce26">
            <text:p>OXALIPLATINO*1 flaconcino 150 mg/30 ml</text:p>
          </table:table-cell>
          <table:table-cell office:value-type="float" office:value="610.84" table:style-name="ce27">
            <text:p>610,84</text:p>
          </table:table-cell>
          <table:table-cell office:value-type="float" office:value="370.12" table:style-name="ce27">
            <text:p>37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67" table:style-name="ce30">
            <text:p>040654067</text:p>
          </table:table-cell>
          <table:table-cell office:value-type="string" table:style-name="ce31">
            <text:p>B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76" table:style-name="ce24">
            <text:p>03810707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55" table:style-name="ce24">
            <text:p>040654055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405036" table:style-name="ce24">
            <text:p>050405036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 FRANCE</text:p>
          </table:table-cell>
          <table:table-cell office:value-type="float" office:value="41761053" table:style-name="ce24">
            <text:p>041761053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34" table:style-name="ce24">
            <text:p>041274034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200MG 40ML 1 UNITA' USO PARENTERALE</text:p>
          </table:table-cell>
          <table:table-cell office:value-type="string" table:style-name="ce20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32" table:style-name="ce24">
            <text:p>049146032</text:p>
          </table:table-cell>
          <table:table-cell office:value-type="string" table:style-name="ce25">
            <text:p>B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 mg/ml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1274010" table:style-name="ce30">
            <text:p>041274010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 mg/ml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6018" table:style-name="ce30">
            <text:p>049146018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41761014" table:style-name="ce30">
            <text:p>041761014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 5 mg/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107025" table:style-name="ce30">
            <text:p>038107025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 10 ml 5 mg/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405012" table:style-name="ce30">
            <text:p>050405012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50MG 10ML 1 UNITA' USO PARENTERALE</text:p>
          </table:table-cell>
          <table:table-cell office:value-type="string" table:style-name="ce26">
            <text:p>OXALIPLATINO*1 flaconcino EV 50 mg/10 ml</text:p>
          </table:table-cell>
          <table:table-cell office:value-type="float" office:value="203.67" table:style-name="ce27">
            <text:p>203,67</text:p>
          </table:table-cell>
          <table:table-cell office:value-type="float" office:value="123.41" table:style-name="ce27">
            <text:p>12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16" table:style-name="ce30">
            <text:p>040654016</text:p>
          </table:table-cell>
          <table:table-cell office:value-type="string" table:style-name="ce31">
            <text:p>BG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24" table:style-name="ce24">
            <text:p>037112024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30" table:style-name="ce24">
            <text:p>039405030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29" table:style-name="ce24">
            <text:p>037807029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720025" table:style-name="ce24">
            <text:p>038720025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16,7ML 1 UNITA' USO PARENTERALE</text:p>
          </table:table-cell>
          <table:table-cell office:value-type="string" table:style-name="ce20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26" table:style-name="ce24">
            <text:p>040573026</text:p>
          </table:table-cell>
          <table:table-cell office:value-type="string" table:style-name="ce25">
            <text:p>B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ABRAXANE*1 flaconcino EV 100 mg polv 5 mg/ml</text:p>
          </table:table-cell>
          <table:table-cell office:value-type="float" office:value="364.92" table:style-name="ce27">
            <text:p>364,92</text:p>
          </table:table-cell>
          <table:table-cell office:value-type="float" office:value="221.11" table:style-name="ce27">
            <text:p>221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9399011" table:style-name="ce30">
            <text:p>039399011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ABUTRAX*1 flaconcino polv infus EV 100 mg 5 mg/ml</text:p>
          </table:table-cell>
          <table:table-cell office:value-type="float" office:value="249.24" table:style-name="ce27">
            <text:p>249,24</text:p>
          </table:table-cell>
          <table:table-cell office:value-type="float" office:value="151.02000000000001" table:style-name="ce27">
            <text:p>15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1191017" table:style-name="ce30">
            <text:p>051191017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NAVERUCLIF*1 flaconcino EV 100 mg 5 mg/ml</text:p>
          </table:table-cell>
          <table:table-cell office:value-type="float" office:value="249.24" table:style-name="ce27">
            <text:p>249,24</text:p>
          </table:table-cell>
          <table:table-cell office:value-type="float" office:value="151.02000000000001" table:style-name="ce27">
            <text:p>15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048015" table:style-name="ce30">
            <text:p>051048015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20ML 1 UNITA' USO PARENTERALE</text:p>
          </table:table-cell>
          <table:table-cell office:value-type="string" table:style-name="ce26">
            <text:p>PAZENIR*1 flaconcino EV polv 100 mg 5 mg/ml</text:p>
          </table:table-cell>
          <table:table-cell office:value-type="float" office:value="249.24" table:style-name="ce27">
            <text:p>249,24</text:p>
          </table:table-cell>
          <table:table-cell office:value-type="float" office:value="151.02000000000001" table:style-name="ce27">
            <text:p>15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47855010" table:style-name="ce30">
            <text:p>047855010</text:p>
          </table:table-cell>
          <table:table-cell office:value-type="string" table:style-name="ce31">
            <text:p>B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51" table:style-name="ce24">
            <text:p>03711205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31" table:style-name="ce24">
            <text:p>037807031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720037" table:style-name="ce24">
            <text:p>038720037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50MG 25ML 1 UNITA' USO PARENTERALE</text:p>
          </table:table-cell>
          <table:table-cell office:value-type="string" table:style-name="ce20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40" table:style-name="ce24">
            <text:p>040573040</text:p>
          </table:table-cell>
          <table:table-cell office:value-type="string" table:style-name="ce25">
            <text:p>B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36" table:style-name="ce30">
            <text:p>037112036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43" table:style-name="ce30">
            <text:p>037807043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720049" table:style-name="ce30">
            <text:p>038720049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405055" table:style-name="ce30">
            <text:p>039405055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0MG 50ML 1 UNITA' USO PARENTERALE</text:p>
          </table:table-cell>
          <table:table-cell office:value-type="string" table:style-name="ce26">
            <text:p>PACLITAXEL*1 flaconcino EV 300 mg 50 ml 6 mg/ml</text:p>
          </table:table-cell>
          <table:table-cell office:value-type="float" office:value="1254.5" table:style-name="ce27">
            <text:p>1254,50</text:p>
          </table:table-cell>
          <table:table-cell office:value-type="float" office:value="760.12" table:style-name="ce27">
            <text:p>760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38" table:style-name="ce30">
            <text:p>040573038</text:p>
          </table:table-cell>
          <table:table-cell office:value-type="string" table:style-name="ce31">
            <text:p>BG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12" table:style-name="ce24">
            <text:p>037112012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720013" table:style-name="ce24">
            <text:p>038720013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16" table:style-name="ce24">
            <text:p>039405016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1 UNITA' USO PARENTERALE</text:p>
          </table:table-cell>
          <table:table-cell office:value-type="string" table:style-name="ce20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14" table:style-name="ce24">
            <text:p>040573014</text:p>
          </table:table-cell>
          <table:table-cell office:value-type="string" table:style-name="ce25">
            <text:p>B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5 UNITA' USO PARENTERALE</text:p>
          </table:table-cell>
          <table:table-cell office:value-type="string" table:style-name="ce26">
            <text:p>PACLITAXEL*5 flaconcini EV 30 mg 5 ml 6 mg/ml</text:p>
          </table:table-cell>
          <table:table-cell office:value-type="float" office:value="627.29" table:style-name="ce27">
            <text:p>627,29</text:p>
          </table:table-cell>
          <table:table-cell office:value-type="float" office:value="380.09" table:style-name="ce27">
            <text:p>380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56" table:style-name="ce30">
            <text:p>037807056</text:p>
          </table:table-cell>
          <table:table-cell office:value-type="string" table:style-name="ce31">
            <text:p>BG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183MG 1 UNITA' USO PARENTERALE</text:p>
          </table:table-cell>
          <table:table-cell office:value-type="string" table:style-name="ce20">
            <text:p>TOOKAD*1 flaconcino EV polvere 183 mg</text:p>
          </table:table-cell>
          <table:table-cell office:value-type="float" office:value="7014.19" table:style-name="ce21">
            <text:p>7014,19</text:p>
          </table:table-cell>
          <table:table-cell office:value-type="float" office:value="4250" table:style-name="ce21">
            <text:p>42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15" table:style-name="ce24">
            <text:p>045774015</text:p>
          </table:table-cell>
          <table:table-cell office:value-type="string" table:style-name="ce25">
            <text:p>K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deliporfina</text:p>
          </table:table-cell>
          <table:table-cell office:value-type="string" table:style-name="ce26">
            <text:p>PADELIPORFINA 366MG 1 UNITA' USO PARENTERALE</text:p>
          </table:table-cell>
          <table:table-cell office:value-type="string" table:style-name="ce26">
            <text:p>TOOKAD*1 flaconcino EV polvere 366 mg</text:p>
          </table:table-cell>
          <table:table-cell office:value-type="float" office:value="14028.39" table:style-name="ce27">
            <text:p>14028,39</text:p>
          </table:table-cell>
          <table:table-cell office:value-type="float" office:value="8500" table:style-name="ce27">
            <text:p>8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BA BIOTECH S.A.</text:p>
          </table:table-cell>
          <table:table-cell office:value-type="float" office:value="45774027" table:style-name="ce30">
            <text:p>045774027</text:p>
          </table:table-cell>
          <table:table-cell office:value-type="string" table:style-name="ce31">
            <text:p>KQ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00MG 21 UNITA' USO ORALE</text:p>
          </table:table-cell>
          <table:table-cell office:value-type="string" table:style-name="ce20">
            <text:p>IBRANCE*21 cpr riv 100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21" table:style-name="ce24">
            <text:p>045172121</text:p>
          </table:table-cell>
          <table:table-cell office:value-type="string" table:style-name="ce25">
            <text:p>J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25MG 21 UNITA' USO ORALE</text:p>
          </table:table-cell>
          <table:table-cell office:value-type="string" table:style-name="ce26">
            <text:p>IBRANCE*21 cpr riv 12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145" table:style-name="ce30">
            <text:p>045172145</text:p>
          </table:table-cell>
          <table:table-cell office:value-type="string" table:style-name="ce31">
            <text:p>JY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75MG 21 UNITA' USO ORALE</text:p>
          </table:table-cell>
          <table:table-cell office:value-type="string" table:style-name="ce20">
            <text:p>IBRANCE*21 cpr riv 7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07" table:style-name="ce24">
            <text:p>045172107</text:p>
          </table:table-cell>
          <table:table-cell office:value-type="string" table:style-name="ce25">
            <text:p>JY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PALIPERIDONE*1 siringa preriempita sosp iniett 100 mg rilascio prolungato + 2 aghi</text:p>
          </table:table-cell>
          <table:table-cell office:value-type="float" office:value="344.37" table:style-name="ce27">
            <text:p>344,37</text:p>
          </table:table-cell>
          <table:table-cell office:value-type="float" office:value="208.66" table:style-name="ce27">
            <text:p>20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537032" table:style-name="ce30">
            <text:p>049537032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PALMEUX*1 siringa preriempita IM 100 mg rilascio prolungato + 2 aghi</text:p>
          </table:table-cell>
          <table:table-cell office:value-type="float" office:value="344.37" table:style-name="ce27">
            <text:p>344,37</text:p>
          </table:table-cell>
          <table:table-cell office:value-type="float" office:value="208.66" table:style-name="ce27">
            <text:p>20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48" table:style-name="ce30">
            <text:p>049737048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MG 1 UNITA' USO PARENTERALE RP</text:p>
          </table:table-cell>
          <table:table-cell office:value-type="string" table:style-name="ce26">
            <text:p>XEPLION*1 siringa preriempita IM 100 mg rilascio prolungato + 2 aghi</text:p>
          </table:table-cell>
          <table:table-cell office:value-type="float" office:value="544.04" table:style-name="ce27">
            <text:p>544,04</text:p>
          </table:table-cell>
          <table:table-cell office:value-type="float" office:value="329.64" table:style-name="ce27">
            <text:p>329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45" table:style-name="ce30">
            <text:p>041004045</text:p>
          </table:table-cell>
          <table:table-cell office:value-type="string" table:style-name="ce31">
            <text:p>BH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IPERIDONE*1 siringa preriempita sosp iniett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44" table:style-name="ce24">
            <text:p>049537044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PALMEUX*1 siringa preriempita IM 150 mg rilascio prolungato + 2 aghi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51" table:style-name="ce24">
            <text:p>049737051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50MG 1 UNITA' USO PARENTERALE RP</text:p>
          </table:table-cell>
          <table:table-cell office:value-type="string" table:style-name="ce20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58" table:style-name="ce24">
            <text:p>041004058</text:p>
          </table:table-cell>
          <table:table-cell office:value-type="string" table:style-name="ce25">
            <text:p>B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0MG 1 UNITA' USO PARENTERALE RP</text:p>
          </table:table-cell>
          <table:table-cell office:value-type="string" table:style-name="ce26">
            <text:p>PALMEUX*1 siringa preriempita IM 50 mg rilascio prolungato + 2 aghi</text:p>
          </table:table-cell>
          <table:table-cell office:value-type="float" office:value="213.51" table:style-name="ce27">
            <text:p>213,51</text:p>
          </table:table-cell>
          <table:table-cell office:value-type="float" office:value="129.37" table:style-name="ce27">
            <text:p>12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24" table:style-name="ce30">
            <text:p>049737024</text:p>
          </table:table-cell>
          <table:table-cell office:value-type="string" table:style-name="ce31">
            <text:p>B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0MG 1 UNITA' USO PARENTERALE RP</text:p>
          </table:table-cell>
          <table:table-cell office:value-type="string" table:style-name="ce26">
            <text:p>XEPLION*1 siringa IM 50 mg rilascio prolungato + 2 aghi</text:p>
          </table:table-cell>
          <table:table-cell office:value-type="float" office:value="337.3" table:style-name="ce27">
            <text:p>337,30</text:p>
          </table:table-cell>
          <table:table-cell office:value-type="float" office:value="204.38" table:style-name="ce27">
            <text:p>20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21" table:style-name="ce30">
            <text:p>041004021</text:p>
          </table:table-cell>
          <table:table-cell office:value-type="string" table:style-name="ce31">
            <text:p>B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IPERIDONE*1 siringa preriempita sosp iniett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20" table:style-name="ce24">
            <text:p>049537020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PALMEUX*1 siringa preriempita IM 75 mg rilascio prolungato + 2 aghi</text:p>
          </table:table-cell>
          <table:table-cell office:value-type="float" office:value="275.5" table:style-name="ce21">
            <text:p>275,50</text:p>
          </table:table-cell>
          <table:table-cell office:value-type="float" office:value="166.92" table:style-name="ce21">
            <text:p>16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36" table:style-name="ce24">
            <text:p>049737036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5MG 1 UNITA' USO PARENTERALE RP</text:p>
          </table:table-cell>
          <table:table-cell office:value-type="string" table:style-name="ce20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33" table:style-name="ce24">
            <text:p>041004033</text:p>
          </table:table-cell>
          <table:table-cell office:value-type="string" table:style-name="ce25">
            <text:p>B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75MG 1 UNITA' USO PARENTERALE RP</text:p>
          </table:table-cell>
          <table:table-cell office:value-type="string" table:style-name="ce26">
            <text:p>TREVICTA*1 siringa preriempita IM 175 mg 0,875 ml 200 mg/ml rilascio prolungato + 2 aghi</text:p>
          </table:table-cell>
          <table:table-cell office:value-type="float" office:value="1011.9" table:style-name="ce27">
            <text:p>1011,90</text:p>
          </table:table-cell>
          <table:table-cell office:value-type="float" office:value="613.11" table:style-name="ce27">
            <text:p>613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79" table:style-name="ce30">
            <text:p>043799079</text:p>
          </table:table-cell>
          <table:table-cell office:value-type="string" table:style-name="ce31">
            <text:p>J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263MG 1 UNITA' USO PARENTERALE RP</text:p>
          </table:table-cell>
          <table:table-cell office:value-type="string" table:style-name="ce20">
            <text:p>TREVICTA*1 siringa preriempita IM 263 mg 1,315 ml 200 mg/ml rilascio prolungato + 2 aghi</text:p>
          </table:table-cell>
          <table:table-cell office:value-type="float" office:value="1305.69" table:style-name="ce21">
            <text:p>1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81" table:style-name="ce24">
            <text:p>043799081</text:p>
          </table:table-cell>
          <table:table-cell office:value-type="string" table:style-name="ce25">
            <text:p>J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350MG 1 UNITA' USO PARENTERALE RP</text:p>
          </table:table-cell>
          <table:table-cell office:value-type="string" table:style-name="ce26">
            <text:p>TREVICTA*1 siringa preriempita IM 350 mg 1,750 ml 200 mg/ml rilascio prolungato + 2 aghi</text:p>
          </table:table-cell>
          <table:table-cell office:value-type="float" office:value="1632.11" table:style-name="ce27">
            <text:p>1632,11</text:p>
          </table:table-cell>
          <table:table-cell office:value-type="float" office:value="988.91" table:style-name="ce27">
            <text:p>988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93" table:style-name="ce30">
            <text:p>043799093</text:p>
          </table:table-cell>
          <table:table-cell office:value-type="string" table:style-name="ce31">
            <text:p>J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25MG 1 UNITA' USO PARENTERALE RP</text:p>
          </table:table-cell>
          <table:table-cell office:value-type="string" table:style-name="ce20">
            <text:p>TREVICTA*1 siringa preriempita IM 525 mg 2,625 ml 200 mg/ml rilascio prolungato + 2 aghi</text:p>
          </table:table-cell>
          <table:table-cell office:value-type="float" office:value="2040.13" table:style-name="ce21">
            <text:p>2040,13</text:p>
          </table:table-cell>
          <table:table-cell office:value-type="float" office:value="1236.1400000000001" table:style-name="ce21">
            <text:p>1236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105" table:style-name="ce24">
            <text:p>043799105</text:p>
          </table:table-cell>
          <table:table-cell office:value-type="string" table:style-name="ce25">
            <text:p>J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000MG 1 UNITA' USO PARENTERALE RP</text:p>
          </table:table-cell>
          <table:table-cell office:value-type="string" table:style-name="ce26">
            <text:p>BYANNLI*1 siringa preriempita IM 1.000 mg rilascio prolungato + 1 ago</text:p>
          </table:table-cell>
          <table:table-cell office:value-type="float" office:value="4080.26" table:style-name="ce27">
            <text:p>4080,26</text:p>
          </table:table-cell>
          <table:table-cell office:value-type="float" office:value="2472.2800000000002" table:style-name="ce27">
            <text:p>2472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910083" table:style-name="ce30">
            <text:p>048910083</text:p>
          </table:table-cell>
          <table:table-cell office:value-type="string" table:style-name="ce31">
            <text:p>M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700MG 1 UNITA' USO PARENTERALE RP</text:p>
          </table:table-cell>
          <table:table-cell office:value-type="string" table:style-name="ce20">
            <text:p>BYANNLI*1 siringa preriempita IM 700 mg rilascio prolungato + 1 ago</text:p>
          </table:table-cell>
          <table:table-cell office:value-type="float" office:value="3264.22" table:style-name="ce21">
            <text:p>3264,22</text:p>
          </table:table-cell>
          <table:table-cell office:value-type="float" office:value="1977.83" table:style-name="ce21">
            <text:p>1977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71" table:style-name="ce24">
            <text:p>048910071</text:p>
          </table:table-cell>
          <table:table-cell office:value-type="string" table:style-name="ce25">
            <text:p>M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ALOXI*1 flacone EV 250 mcg 5 ml</text:p>
          </table:table-cell>
          <table:table-cell office:value-type="float" office:value="107.25" table:style-name="ce27">
            <text:p>107,25</text:p>
          </table:table-cell>
          <table:table-cell office:value-type="float" office:value="64.98" table:style-name="ce27">
            <text:p>64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36742017" table:style-name="ce30">
            <text:p>036742017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110017" table:style-name="ce30">
            <text:p>044110017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886012" table:style-name="ce30">
            <text:p>044886012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onosetron</text:p>
          </table:table-cell>
          <table:table-cell office:value-type="string" table:style-name="ce26">
            <text:p>PALONOSETRON 250MCG 5ML 1 UNITA' USO PARENTERALE</text:p>
          </table:table-cell>
          <table:table-cell office:value-type="string" table:style-name="ce26">
            <text:p>PALONOSETRON*1 flaconcino EV 250 mcg 5 ml</text:p>
          </table:table-cell>
          <table:table-cell office:value-type="float" office:value="85.79" table:style-name="ce27">
            <text:p>85,79</text:p>
          </table:table-cell>
          <table:table-cell office:value-type="float" office:value="51.98" table:style-name="ce27">
            <text:p>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726019" table:style-name="ce30">
            <text:p>049726019</text:p>
          </table:table-cell>
          <table:table-cell office:value-type="string" table:style-name="ce31">
            <text:p>BH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100MG 5ML 1 UNITA' USO PARENTERALE</text:p>
          </table:table-cell>
          <table:table-cell office:value-type="string" table:style-name="ce20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11" table:style-name="ce24">
            <text:p>038347011</text:p>
          </table:table-cell>
          <table:table-cell office:value-type="string" table:style-name="ce25">
            <text:p>BH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itumumab</text:p>
          </table:table-cell>
          <table:table-cell office:value-type="string" table:style-name="ce26">
            <text:p>PANITUMUMAB 400MG 20ML 1 UNITA' USO PARENTERALE</text:p>
          </table:table-cell>
          <table:table-cell office:value-type="string" table:style-name="ce26">
            <text:p>VECTIBIX*1 flaconcino EV 400 mg 20 ml 20 mg/ml</text:p>
          </table:table-cell>
          <table:table-cell office:value-type="float" office:value="2532.15" table:style-name="ce27">
            <text:p>2532,15</text:p>
          </table:table-cell>
          <table:table-cell office:value-type="float" office:value="1534.25" table:style-name="ce27">
            <text:p>153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8347035" table:style-name="ce30">
            <text:p>038347035</text:p>
          </table:table-cell>
          <table:table-cell office:value-type="string" table:style-name="ce31">
            <text:p>BH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PRAZOLO*1 flaconcino EV soluz iniett polv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UN PHARMA ITALIA Srl</text:p>
          </table:table-cell>
          <table:table-cell office:value-type="float" office:value="44465019" table:style-name="ce24">
            <text:p>044465019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 UNITA' USO PARENTERALE</text:p>
          </table:table-cell>
          <table:table-cell office:value-type="string" table:style-name="ce20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ITALIA SpA</text:p>
          </table:table-cell>
          <table:table-cell office:value-type="float" office:value="31981020" table:style-name="ce24">
            <text:p>031981020</text:p>
          </table:table-cell>
          <table:table-cell office:value-type="string" table:style-name="ce25">
            <text:p>B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 ZENTIVA LAB*10 flaconcini E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993025" table:style-name="ce30">
            <text:p>049993025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645035" table:style-name="ce30">
            <text:p>050645035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EV soluz iniett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UN PHARMA ITALIA Srl</text:p>
          </table:table-cell>
          <table:table-cell office:value-type="float" office:value="44465021" table:style-name="ce30">
            <text:p>044465021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44812030" table:style-name="ce30">
            <text:p>044812030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ci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268034" table:style-name="ce30">
            <text:p>050268034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i polv 40 mg</text:p>
          </table:table-cell>
          <table:table-cell office:value-type="float" office:value="42.18" table:style-name="ce27">
            <text:p>42,18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1582038" table:style-name="ce30">
            <text:p>041582038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0 UNITA' USO PARENTERALE</text:p>
          </table:table-cell>
          <table:table-cell office:value-type="string" table:style-name="ce26">
            <text:p>PANTOPRAZOLO*10 flaconi polv EV 40 mg</text:p>
          </table:table-cell>
          <table:table-cell office:value-type="float" office:value="40.07" table:style-name="ce27">
            <text:p>40,07</text:p>
          </table:table-cell>
          <table:table-cell office:value-type="float" office:value="24.28" table:style-name="ce27">
            <text:p>2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7598038" table:style-name="ce30">
            <text:p>047598038</text:p>
          </table:table-cell>
          <table:table-cell office:value-type="string" table:style-name="ce31">
            <text:p>H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50 UNITA' USO PARENTERALE</text:p>
          </table:table-cell>
          <table:table-cell office:value-type="string" table:style-name="ce20">
            <text:p>PANTOPRAZOLO*50 flaconcini 40 mg</text:p>
          </table:table-cell>
          <table:table-cell office:value-type="float" office:value="199.81" table:style-name="ce21">
            <text:p>199,81</text:p>
          </table:table-cell>
          <table:table-cell office:value-type="float" office:value="121.03" table:style-name="ce21">
            <text:p>12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645047" table:style-name="ce24">
            <text:p>050645047</text:p>
          </table:table-cell>
          <table:table-cell office:value-type="string" table:style-name="ce25">
            <text:p>M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tisiran</text:p>
          </table:table-cell>
          <table:table-cell office:value-type="string" table:style-name="ce26">
            <text:p>PATISIRAN 2MG/ML 5ML SOLUZIONE USO PARENTERALE</text:p>
          </table:table-cell>
          <table:table-cell office:value-type="string" table:style-name="ce26">
            <text:p>ONPATTRO*1 flaconcino EV 5 ml 2 mg/ml</text:p>
          </table:table-cell>
          <table:table-cell office:value-type="float" office:value="12704.44" table:style-name="ce27">
            <text:p>12704,44</text:p>
          </table:table-cell>
          <table:table-cell office:value-type="float" office:value="7697.79" table:style-name="ce27">
            <text:p>7697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6993010" table:style-name="ce30">
            <text:p>046993010</text:p>
          </table:table-cell>
          <table:table-cell office:value-type="string" table:style-name="ce31">
            <text:p>KZ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200MG 30 UNITA' USO ORALE</text:p>
          </table:table-cell>
          <table:table-cell office:value-type="string" table:style-name="ce20">
            <text:p>VOTRIENT*30 cpr riv 200 mg flacone</text:p>
          </table:table-cell>
          <table:table-cell office:value-type="float" office:value="1285.3499999999999" table:style-name="ce21">
            <text:p>1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11" table:style-name="ce24">
            <text:p>039945011</text:p>
          </table:table-cell>
          <table:table-cell office:value-type="string" table:style-name="ce25">
            <text:p>B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zopanib</text:p>
          </table:table-cell>
          <table:table-cell office:value-type="string" table:style-name="ce26">
            <text:p>PAZOPANIB 400MG 30 UNITA' USO ORALE</text:p>
          </table:table-cell>
          <table:table-cell office:value-type="string" table:style-name="ce26">
            <text:p>VOTRIENT*30 cpr riv 400 mg flacone</text:p>
          </table:table-cell>
          <table:table-cell office:value-type="float" office:value="2570.71" table:style-name="ce27">
            <text:p>2570,71</text:p>
          </table:table-cell>
          <table:table-cell office:value-type="float" office:value="1557.63" table:style-name="ce27">
            <text:p>155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945035" table:style-name="ce30">
            <text:p>039945035</text:p>
          </table:table-cell>
          <table:table-cell office:value-type="string" table:style-name="ce31">
            <text:p>BH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aspargasi</text:p>
          </table:table-cell>
          <table:table-cell office:value-type="string" table:style-name="ce20">
            <text:p>PEGASPARGASI 3750U 1 UNITA' - USO PARENTERALE</text:p>
          </table:table-cell>
          <table:table-cell office:value-type="string" table:style-name="ce20">
            <text:p>ONCASPAR*1 flaconcino EV 750 U/ml</text:p>
          </table:table-cell>
          <table:table-cell office:value-type="float" office:value="2457.65" table:style-name="ce21">
            <text:p>2457,65</text:p>
          </table:table-cell>
          <table:table-cell office:value-type="float" office:value="1489.13" table:style-name="ce21">
            <text:p>148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4702025" table:style-name="ce24">
            <text:p>044702025</text:p>
          </table:table-cell>
          <table:table-cell office:value-type="string" table:style-name="ce25">
            <text:p>K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cetacoplan</text:p>
          </table:table-cell>
          <table:table-cell office:value-type="string" table:style-name="ce26">
            <text:p>PEGCETACLOPAN 1080MG 20ML 1 UNITA' USO PARENTERALE</text:p>
          </table:table-cell>
          <table:table-cell office:value-type="string" table:style-name="ce26">
            <text:p>ASPAVELI*1 flaconcino SC 1.080 mg 20 ml 54 mg/ml</text:p>
          </table:table-cell>
          <table:table-cell office:value-type="float" office:value="4626" table:style-name="ce27">
            <text:p>4626,00</text:p>
          </table:table-cell>
          <table:table-cell office:value-type="float" office:value="2802.96" table:style-name="ce27">
            <text:p>280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9750019" table:style-name="ce30">
            <text:p>049750019</text:p>
          </table:table-cell>
          <table:table-cell office:value-type="string" table:style-name="ce31">
            <text:p>MA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8 UNITA' USO PARENTERALE</text:p>
          </table:table-cell>
          <table:table-cell office:value-type="string" table:style-name="ce20">
            <text:p>ASPAVELI*8 flaconcini SC 1.080 mg 20 ml 54 mg/ml</text:p>
          </table:table-cell>
          <table:table-cell office:value-type="float" office:value="37008.01" table:style-name="ce21">
            <text:p>37008,01</text:p>
          </table:table-cell>
          <table:table-cell office:value-type="float" office:value="22423.66" table:style-name="ce21">
            <text:p>2242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21" table:style-name="ce24">
            <text:p>049750021</text:p>
          </table:table-cell>
          <table:table-cell office:value-type="string" table:style-name="ce25">
            <text:p>M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unigalsidasi alfa</text:p>
          </table:table-cell>
          <table:table-cell office:value-type="string" table:style-name="ce26">
            <text:p>PEGUNIGALSIDASI ALFA 20MG 10ML 1 UNITA' USO PARENTERALE</text:p>
          </table:table-cell>
          <table:table-cell office:value-type="string" table:style-name="ce26">
            <text:p>ELFABRIO*1 flaconcino EV 2 mg/ml 10 ml</text:p>
          </table:table-cell>
          <table:table-cell office:value-type="float" office:value="2902.51" table:style-name="ce27">
            <text:p>2902,51</text:p>
          </table:table-cell>
          <table:table-cell office:value-type="float" office:value="1758.67" table:style-name="ce27">
            <text:p>1758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50667017" table:style-name="ce30">
            <text:p>050667017</text:p>
          </table:table-cell>
          <table:table-cell office:value-type="string" table:style-name="ce31">
            <text:p>N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10MG 0,5ML 1 UNITA' USO PARENTERALE</text:p>
          </table:table-cell>
          <table:table-cell office:value-type="string" table:style-name="ce20">
            <text:p>PALYNZIQ*1 siringa SC 10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22" table:style-name="ce24">
            <text:p>047940022</text:p>
          </table:table-cell>
          <table:table-cell office:value-type="string" table:style-name="ce25">
            <text:p>L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2,5MG 0,5ML 1 UNITA' USO PARENTERALE</text:p>
          </table:table-cell>
          <table:table-cell office:value-type="string" table:style-name="ce26">
            <text:p>PALYNZIQ*1 siringa SC 2,5 mg/0,5 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10" table:style-name="ce30">
            <text:p>047940010</text:p>
          </table:table-cell>
          <table:table-cell office:value-type="string" table:style-name="ce31">
            <text:p>L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0MG 1ML 1 UNITA' USO PARENTERALE</text:p>
          </table:table-cell>
          <table:table-cell office:value-type="string" table:style-name="ce20">
            <text:p>PALYNZIQ*1 siringa SC 20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34" table:style-name="ce24">
            <text:p>047940034</text:p>
          </table:table-cell>
          <table:table-cell office:value-type="string" table:style-name="ce25">
            <text:p>L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zilarginasi</text:p>
          </table:table-cell>
          <table:table-cell office:value-type="string" table:style-name="ce26">
            <text:p>PEGZILARGINASI 5MG/ML 0,4 ML 1 UNITA' USO PARENTERALE</text:p>
          </table:table-cell>
          <table:table-cell office:value-type="string" table:style-name="ce26">
            <text:p>LOARGYS*1 flaconcino EV SC 5 mg/ml 0,4 ml</text:p>
          </table:table-cell>
          <table:table-cell office:value-type="float" office:value="8093.87" table:style-name="ce27">
            <text:p>8093,87</text:p>
          </table:table-cell>
          <table:table-cell office:value-type="float" office:value="4904.1899999999996" table:style-name="ce27">
            <text:p>490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MMEDICA PHARMA AB</text:p>
          </table:table-cell>
          <table:table-cell office:value-type="float" office:value="50980010" table:style-name="ce30">
            <text:p>050980010</text:p>
          </table:table-cell>
          <table:table-cell office:value-type="string" table:style-name="ce31">
            <text:p>N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brolizumab</text:p>
          </table:table-cell>
          <table:table-cell office:value-type="string" table:style-name="ce20">
            <text:p>PEMBROLIZUMAB 100MG 1 UNITA' USO PARENTERALE</text:p>
          </table:table-cell>
          <table:table-cell office:value-type="string" table:style-name="ce20">
            <text:p>KEYTRUDA*1 flaconcino infus EV 4 ml 25 mg/ml</text:p>
          </table:table-cell>
          <table:table-cell office:value-type="float" office:value="5657.57" table:style-name="ce21">
            <text:p>5657,57</text:p>
          </table:table-cell>
          <table:table-cell office:value-type="float" office:value="3428" table:style-name="ce21">
            <text:p>3428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386023" table:style-name="ce24">
            <text:p>044386023</text:p>
          </table:table-cell>
          <table:table-cell office:value-type="string" table:style-name="ce25">
            <text:p>JZ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ALIMTA*1 flaconcino polv soluz infus 100 mg</text:p>
          </table:table-cell>
          <table:table-cell office:value-type="float" office:value="430.46" table:style-name="ce27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36587020" table:style-name="ce30">
            <text:p>036587020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polv soluz infus 100 mg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044016" table:style-name="ce30">
            <text:p>044044016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polv soluz infus 100 mg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67016" table:style-name="ce30">
            <text:p>044567016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MG 1 UNITA' USO PARENTERALE</text:p>
          </table:table-cell>
          <table:table-cell office:value-type="string" table:style-name="ce26">
            <text:p>PEMETREXED*1 flaconcino soluz infus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697047" table:style-name="ce30">
            <text:p>044697047</text:p>
          </table:table-cell>
          <table:table-cell office:value-type="string" table:style-name="ce31">
            <text:p>BH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ALIMTA*1 flaconcino polv soluz infus 500 mg</text:p>
          </table:table-cell>
          <table:table-cell office:value-type="float" office:value="2152.31" table:style-name="ce21">
            <text:p>2152,31</text:p>
          </table:table-cell>
          <table:table-cell office:value-type="float" office:value="1304.1099999999999" table:style-name="ce21">
            <text:p>1304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18" table:style-name="ce24">
            <text:p>03658701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28" table:style-name="ce24">
            <text:p>044044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polv soluz infus 500 mg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28" table:style-name="ce24">
            <text:p>044567028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500MG 1 UNITA' USO PARENTERALE</text:p>
          </table:table-cell>
          <table:table-cell office:value-type="string" table:style-name="ce20">
            <text:p>PEMETREXED*1 flaconcino soluz infus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50" table:style-name="ce24">
            <text:p>044697050</text:p>
          </table:table-cell>
          <table:table-cell office:value-type="string" table:style-name="ce25">
            <text:p>B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ARMISARTE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15" table:style-name="ce30">
            <text:p>044703015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3723016" table:style-name="ce30">
            <text:p>043723016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34" table:style-name="ce30">
            <text:p>044927034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8052017" table:style-name="ce30">
            <text:p>048052017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ML SOLUZIONE USO PARENTERALE</text:p>
          </table:table-cell>
          <table:table-cell office:value-type="string" table:style-name="ce26">
            <text:p>PEMETREXED*1 flaconcino EV 4 ml 25 mg/ml</text:p>
          </table:table-cell>
          <table:table-cell office:value-type="float" office:value="272.48" table:style-name="ce27">
            <text:p>272,48</text:p>
          </table:table-cell>
          <table:table-cell office:value-type="float" office:value="165.1" table:style-name="ce27">
            <text:p>16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11" table:style-name="ce30">
            <text:p>049176011</text:p>
          </table:table-cell>
          <table:table-cell office:value-type="string" table:style-name="ce31">
            <text:p>L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ARMISARTE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27" table:style-name="ce24">
            <text:p>044703027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28" table:style-name="ce24">
            <text:p>043723028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46" table:style-name="ce24">
            <text:p>044927046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23" table:style-name="ce24">
            <text:p>04552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31" table:style-name="ce24">
            <text:p>048052031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20ML SOLUZIONE USO PARENTERALE</text:p>
          </table:table-cell>
          <table:table-cell office:value-type="string" table:style-name="ce20">
            <text:p>PEMETREXED*1 flaconcino EV 20 ml 25 mg/ml</text:p>
          </table:table-cell>
          <table:table-cell office:value-type="float" office:value="1362.41" table:style-name="ce21">
            <text:p>1362,41</text:p>
          </table:table-cell>
          <table:table-cell office:value-type="float" office:value="825.51" table:style-name="ce21">
            <text:p>82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23" table:style-name="ce24">
            <text:p>049176023</text:p>
          </table:table-cell>
          <table:table-cell office:value-type="string" table:style-name="ce25">
            <text:p>L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ARMISARTE*1 flaconcino EV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39" table:style-name="ce30">
            <text:p>044703039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PEMETREXED*1 flaconcino EV 40 ml 25 mg/ml</text:p>
          </table:table-cell>
          <table:table-cell office:value-type="float" office:value="2724.88" table:style-name="ce27">
            <text:p>2724,88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59" table:style-name="ce30">
            <text:p>044927059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40ML SOLUZIONE USO PARENTERALE</text:p>
          </table:table-cell>
          <table:table-cell office:value-type="string" table:style-name="ce26">
            <text:p>PEMETREXED*1 flaconcino EV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35" table:style-name="ce30">
            <text:p>049176035</text:p>
          </table:table-cell>
          <table:table-cell office:value-type="string" table:style-name="ce31">
            <text:p>L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polv soluz infus 1.000 mg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30" table:style-name="ce24">
            <text:p>044567030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0MG 1 UNITA' USO PARENTERALE</text:p>
          </table:table-cell>
          <table:table-cell office:value-type="string" table:style-name="ce20">
            <text:p>PEMETREXED*1 flaconcino soluz infus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74" table:style-name="ce24">
            <text:p>044697074</text:p>
          </table:table-cell>
          <table:table-cell office:value-type="string" table:style-name="ce25">
            <text:p>LN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4,5MG 14 UNITA' USO ORALE</text:p>
          </table:table-cell>
          <table:table-cell office:value-type="string" table:style-name="ce26">
            <text:p>PEMAZYRE*14 cpr 4,5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19" table:style-name="ce30">
            <text:p>049316019</text:p>
          </table:table-cell>
          <table:table-cell office:value-type="string" table:style-name="ce31">
            <text:p>LY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9MG 14 UNITA' USO ORALE</text:p>
          </table:table-cell>
          <table:table-cell office:value-type="string" table:style-name="ce20">
            <text:p>PEMAZYRE*14 cpr 9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33" table:style-name="ce24">
            <text:p>049316033</text:p>
          </table:table-cell>
          <table:table-cell office:value-type="string" table:style-name="ce25">
            <text:p>LY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14x13,5MG - OS</text:p>
          </table:table-cell>
          <table:table-cell office:value-type="string" table:style-name="ce26">
            <text:p>PEMAZYRE*14 cpr 13,5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58" table:style-name="ce30">
            <text:p>049316058</text:p>
          </table:table-cell>
          <table:table-cell office:value-type="string" table:style-name="ce31">
            <text:p>L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ntetreotide</text:p>
          </table:table-cell>
          <table:table-cell office:value-type="string" table:style-name="ce20">
            <text:p>PENTETREOTIDE 10MCG USO PARENTERALE</text:p>
          </table:table-cell>
          <table:table-cell office:value-type="string" table:style-name="ce20">
            <text:p>OCTREOSCAN 111*flacone A + flacone B 10 mcg</text:p>
          </table:table-cell>
          <table:table-cell office:value-type="string" table:style-name="ce21">
            <text:p><text:s/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NETHERLANDS B.V.</text:p>
          </table:table-cell>
          <table:table-cell office:value-type="float" office:value="29852011" table:style-name="ce24">
            <text:p>029852011</text:p>
          </table:table-cell>
          <table:table-cell office:value-type="string" table:style-name="ce25">
            <text:p>B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ntostatina</text:p>
          </table:table-cell>
          <table:table-cell office:value-type="string" table:style-name="ce26">
            <text:p>PENTOSTATINA 10MG 1 UNITA' USO PARENTERALE</text:p>
          </table:table-cell>
          <table:table-cell office:value-type="string" table:style-name="ce26">
            <text:p>NIPENT*1 flacone EV 10 mg polv</text:p>
          </table:table-cell>
          <table:table-cell office:value-type="float" office:value="1420.98" table:style-name="ce27">
            <text:p>1420,98</text:p>
          </table:table-cell>
          <table:table-cell office:value-type="float" office:value="645.91" table:style-name="ce27">
            <text:p>645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645012" table:style-name="ce30">
            <text:p>028645012</text:p>
          </table:table-cell>
          <table:table-cell office:value-type="string" table:style-name="ce31">
            <text:p>B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flutreno</text:p>
          </table:table-cell>
          <table:table-cell office:value-type="string" table:style-name="ce20">
            <text:p>PERFLUTRENO 1,5ML 4 UNITA' USO PARENTERALE</text:p>
          </table:table-cell>
          <table:table-cell office:value-type="string" table:style-name="ce20">
            <text:p>LUMINITY*4 flaconcini EV 1,5 ml 150 mcl/ml</text:p>
          </table:table-cell>
          <table:table-cell office:value-type="float" office:value="515.13" table:style-name="ce21">
            <text:p>515,13</text:p>
          </table:table-cell>
          <table:table-cell office:value-type="float" office:value="312.12" table:style-name="ce21">
            <text:p>312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NTHEUS EU LIMITED</text:p>
          </table:table-cell>
          <table:table-cell office:value-type="float" office:value="37379017" table:style-name="ce24">
            <text:p>037379017</text:p>
          </table:table-cell>
          <table:table-cell office:value-type="string" table:style-name="ce25">
            <text:p>D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</text:p>
          </table:table-cell>
          <table:table-cell office:value-type="string" table:style-name="ce26">
            <text:p>PERTUZUMAB 30MG/ML 420MG 1 UNITA' USO PARENTERALE</text:p>
          </table:table-cell>
          <table:table-cell office:value-type="string" table:style-name="ce26">
            <text:p>PERJETA*1 flaconcino EV 420 mg 14 ml 30 mg/ml</text:p>
          </table:table-cell>
          <table:table-cell office:value-type="float" office:value="4524.79" table:style-name="ce27">
            <text:p>4524,79</text:p>
          </table:table-cell>
          <table:table-cell office:value-type="float" office:value="2741.63" table:style-name="ce27">
            <text:p>2741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2682017" table:style-name="ce30">
            <text:p>042682017</text:p>
          </table:table-cell>
          <table:table-cell office:value-type="string" table:style-name="ce31">
            <text:p>CY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STUZUMAB 1200+600MG SOLUZIONE USO PARENTERALE</text:p>
          </table:table-cell>
          <table:table-cell office:value-type="string" table:style-name="ce20">
            <text:p>PHESGO*1 flaconcino SC 1.200 mg + 600 mg 15 ml</text:p>
          </table:table-cell>
          <table:table-cell office:value-type="float" office:value="11980.68" table:style-name="ce21">
            <text:p>11980,68</text:p>
          </table:table-cell>
          <table:table-cell office:value-type="float" office:value="7259.26" table:style-name="ce21">
            <text:p>7259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18" table:style-name="ce24">
            <text:p>049288018</text:p>
          </table:table-cell>
          <table:table-cell office:value-type="string" table:style-name="ce25">
            <text:p>LR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/trastuzumab</text:p>
          </table:table-cell>
          <table:table-cell office:value-type="string" table:style-name="ce26">
            <text:p>PERTUZUMAB+TRATUZUMAB 600+600MG SOLUZIONE USO PARENTERALE</text:p>
          </table:table-cell>
          <table:table-cell office:value-type="string" table:style-name="ce26">
            <text:p>PHESGO*1 flaconcino SC 600 mg + 600 mg 10 ml</text:p>
          </table:table-cell>
          <table:table-cell office:value-type="float" office:value="6093.97" table:style-name="ce27">
            <text:p>6093,97</text:p>
          </table:table-cell>
          <table:table-cell office:value-type="float" office:value="3692.42" table:style-name="ce27">
            <text:p>3692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288020" table:style-name="ce30">
            <text:p>049288020</text:p>
          </table:table-cell>
          <table:table-cell office:value-type="string" table:style-name="ce31">
            <text:p>LR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mecrolimus</text:p>
          </table:table-cell>
          <table:table-cell office:value-type="string" table:style-name="ce20">
            <text:p>PIMECROLIMUS 1% 30G CREMA USO DERMATOLOGICO</text:p>
          </table:table-cell>
          <table:table-cell office:value-type="string" table:style-name="ce20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36006029" table:style-name="ce24">
            <text:p>036006029</text:p>
          </table:table-cell>
          <table:table-cell office:value-type="string" table:style-name="ce25">
            <text:p>B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2.000MG 10 UNITA' USO PARENTERALE</text:p>
          </table:table-cell>
          <table:table-cell office:value-type="string" table:style-name="ce26">
            <text:p>PIPERITAL*10 flaconcini 2 g polv iniett</text:p>
          </table:table-cell>
          <table:table-cell office:value-type="float" office:value="41.88" table:style-name="ce27">
            <text:p>41,88</text:p>
          </table:table-cell>
          <table:table-cell office:value-type="float" office:value="25.37" table:style-name="ce27">
            <text:p>25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8735049" table:style-name="ce30">
            <text:p>028735049</text:p>
          </table:table-cell>
          <table:table-cell office:value-type="string" table:style-name="ce31">
            <text:p>B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23031" table:style-name="ce24">
            <text:p>033423031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 UNITA' USO PARENTERALE</text:p>
          </table:table-cell>
          <table:table-cell office:value-type="string" table:style-name="ce20">
            <text:p>PIPERITAL*1 flaconcino EV 4 g</text:p>
          </table:table-cell>
          <table:table-cell office:value-type="float" office:value="13.95" table:style-name="ce21">
            <text:p>13,95</text:p>
          </table:table-cell>
          <table:table-cell office:value-type="float" office:value="6.34" table:style-name="ce21">
            <text:p>6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37" table:style-name="ce24">
            <text:p>028735037</text:p>
          </table:table-cell>
          <table:table-cell office:value-type="string" table:style-name="ce25">
            <text:p>BH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4.000MG 10 UNITA' USO PARENTERALE</text:p>
          </table:table-cell>
          <table:table-cell office:value-type="string" table:style-name="ce26">
            <text:p>PIPERTEX*10 fiale 4 g polv iniett</text:p>
          </table:table-cell>
          <table:table-cell office:value-type="float" office:value="141.88" table:style-name="ce27">
            <text:p>141,88</text:p>
          </table:table-cell>
          <table:table-cell office:value-type="float" office:value="64.5" table:style-name="ce27">
            <text:p>6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3958036" table:style-name="ce30">
            <text:p>033958036</text:p>
          </table:table-cell>
          <table:table-cell office:value-type="string" table:style-name="ce31">
            <text:p>BH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666029" table:style-name="ce24">
            <text:p>037666029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E TAZOBACTAM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38" table:style-name="ce24">
            <text:p>038476038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PIPERACILLINA TAZOBACTAM KALCEKS*1 flaconcino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537036" table:style-name="ce24">
            <text:p>050537036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IPER*1 flacone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RREKAPPA EUROTERAPICI SpA</text:p>
          </table:table-cell>
          <table:table-cell office:value-type="float" office:value="37667021" table:style-name="ce24">
            <text:p>037667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AZOPENIL*1 flacone EV 4 g + 0,5 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ESCULAPIUS FARMACEUTICI Srl</text:p>
          </table:table-cell>
          <table:table-cell office:value-type="float" office:value="38181020" table:style-name="ce24">
            <text:p>038181020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 UNITA' USO PARENTERALE</text:p>
          </table:table-cell>
          <table:table-cell office:value-type="string" table:style-name="ce20">
            <text:p>TEXTAZO*1 flaconcino EV 4 g + 500 mg</text:p>
          </table:table-cell>
          <table:table-cell office:value-type="float" office:value="13.82" table:style-name="ce21">
            <text:p>13,82</text:p>
          </table:table-cell>
          <table:table-cell office:value-type="float" office:value="8.3800000000000008" table:style-name="ce21">
            <text:p>8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8558021" table:style-name="ce24">
            <text:p>038558021</text:p>
          </table:table-cell>
          <table:table-cell office:value-type="string" table:style-name="ce25">
            <text:p>B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0,5 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40" table:style-name="ce30">
            <text:p>038476040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0,5 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401049" table:style-name="ce30">
            <text:p>050401049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cini EV 4 g + 500 mg</text:p>
          </table:table-cell>
          <table:table-cell office:value-type="float" office:value="124.77" table:style-name="ce27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7668035" table:style-name="ce30">
            <text:p>037668035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E TAZOBACTAM*10 flaconi EV 4 g + 500 m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8717082" table:style-name="ce30">
            <text:p>038717082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TAZOBACTAM KALCEKS*10 flaconcini EV 4 g + 0,5 g</text:p>
          </table:table-cell>
          <table:table-cell office:value-type="float" office:value="124.77" table:style-name="ce27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537048" table:style-name="ce30">
            <text:p>050537048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TAZOBACTAM*10 flaconcini EV 4 g + 0,5 g</text:p>
          </table:table-cell>
          <table:table-cell office:value-type="float" office:value="124.77" table:style-name="ce27">
            <text:p>124,77</text:p>
          </table:table-cell>
          <table:table-cell office:value-type="float" office:value="75.599999999999994" table:style-name="ce27">
            <text:p>75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562091" table:style-name="ce30">
            <text:p>050562091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0 UNITA' USO PARENTERALE</text:p>
          </table:table-cell>
          <table:table-cell office:value-type="string" table:style-name="ce26">
            <text:p>PIPERACILLINA TAZOBACTAM*10 flaconcini EV 50 ml 4 g + 500 mg</text:p>
          </table:table-cell>
          <table:table-cell office:value-type="float" office:value="138.25" table:style-name="ce27">
            <text:p>138,25</text:p>
          </table:table-cell>
          <table:table-cell office:value-type="float" office:value="83.77" table:style-name="ce27">
            <text:p>83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8717132" table:style-name="ce30">
            <text:p>038717132</text:p>
          </table:table-cell>
          <table:table-cell office:value-type="string" table:style-name="ce31">
            <text:p>BI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2 UNITA' USO PARENTERALE</text:p>
          </table:table-cell>
          <table:table-cell office:value-type="string" table:style-name="ce20">
            <text:p>PIPERACILLINA TAZOBACTAM*12 flaconcini EV 4 g + 0,5 g</text:p>
          </table:table-cell>
          <table:table-cell office:value-type="float" office:value="165.9" table:style-name="ce21">
            <text:p>165,90</text:p>
          </table:table-cell>
          <table:table-cell office:value-type="float" office:value="88.45" table:style-name="ce21">
            <text:p>88,45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9786049" table:style-name="ce24">
            <text:p>039786049</text:p>
          </table:table-cell>
          <table:table-cell office:value-type="string" table:style-name="ce25">
            <text:p>BI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E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26" table:style-name="ce30">
            <text:p>038476026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E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401025" table:style-name="ce30">
            <text:p>050401025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TAZOBACTAM KALCEKS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50537024" table:style-name="ce30">
            <text:p>050537024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2+0,25G 10 UNITA' USO PARENTERALE</text:p>
          </table:table-cell>
          <table:table-cell office:value-type="string" table:style-name="ce26">
            <text:p>PIPERACILLINA TAZOBACTAM*10 flaconcini EV 2 g + 0,25 g</text:p>
          </table:table-cell>
          <table:table-cell office:value-type="float" office:value="60.37" table:style-name="ce27">
            <text:p>60,37</text:p>
          </table:table-cell>
          <table:table-cell office:value-type="float" office:value="36.58" table:style-name="ce27">
            <text:p>36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562038" table:style-name="ce30">
            <text:p>050562038</text:p>
          </table:table-cell>
          <table:table-cell office:value-type="string" table:style-name="ce31">
            <text:p>H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54" table:style-name="ce24">
            <text:p>04127115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14" table:style-name="ce24">
            <text:p>041271014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50764012" table:style-name="ce24">
            <text:p>050764012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018" table:style-name="ce24">
            <text:p>049504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11" table:style-name="ce24">
            <text:p>050042011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33" table:style-name="ce24">
            <text:p>05005503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013" table:style-name="ce24">
            <text:p>050095013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05" table:style-name="ce24">
            <text:p>050191105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18" table:style-name="ce24">
            <text:p>050489018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PIRFENIDONE*63 cpr riv 267 mg in blister divisibile per dose unitaria</text:p>
          </table:table-cell>
          <table:table-cell office:value-type="float" office:value="630.37" table:style-name="ce21">
            <text:p>630,37</text:p>
          </table:table-cell>
          <table:table-cell office:value-type="float" office:value="381.95" table:style-name="ce21">
            <text:p>381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36" table:style-name="ce24">
            <text:p>049638036</text:p>
          </table:table-cell>
          <table:table-cell office:value-type="string" table:style-name="ce25">
            <text:p>UW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252 cpr riv 267 mg confezione di mantenimento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166" table:style-name="ce30">
            <text:p>041271166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026" table:style-name="ce30">
            <text:p>041271026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042023" table:style-name="ce30">
            <text:p>050042023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191129" table:style-name="ce30">
            <text:p>050191129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0489032" table:style-name="ce30">
            <text:p>050489032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252 cpr riv 267 mg blister divisibile per dose unitaria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638048" table:style-name="ce30">
            <text:p>049638048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PIRFENIDONE*3x84 cpr riv 267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055045" table:style-name="ce30">
            <text:p>050055045</text:p>
          </table:table-cell>
          <table:table-cell office:value-type="string" table:style-name="ce31">
            <text:p>UW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ESBRIET*21x4 cpr riv 801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78" table:style-name="ce24">
            <text:p>04127117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50764051" table:style-name="ce24">
            <text:p>050764051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9504133" table:style-name="ce24">
            <text:p>04950413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98" table:style-name="ce24">
            <text:p>050042098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96" table:style-name="ce24">
            <text:p>050055096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50095304" table:style-name="ce24">
            <text:p>050095304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43" table:style-name="ce24">
            <text:p>05019114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119" table:style-name="ce24">
            <text:p>050489119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801MG 84 UNITA' USO ORALE</text:p>
          </table:table-cell>
          <table:table-cell office:value-type="string" table:style-name="ce20">
            <text:p>PIRFENIDONE*84 cpr riv 801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113" table:style-name="ce24">
            <text:p>049638113</text:p>
          </table:table-cell>
          <table:table-cell office:value-type="string" table:style-name="ce25">
            <text:p>UW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tobrutinib</text:p>
          </table:table-cell>
          <table:table-cell office:value-type="string" table:style-name="ce26">
            <text:p>PIRTOBRUTINIB 100MG 56 UNITA' USO ORALE</text:p>
          </table:table-cell>
          <table:table-cell office:value-type="string" table:style-name="ce26">
            <text:p>JAYPIRCA*56 cpr riv 100 mg</text:p>
          </table:table-cell>
          <table:table-cell office:value-type="float" office:value="14633.24" table:style-name="ce27">
            <text:p>14633,24</text:p>
          </table:table-cell>
          <table:table-cell office:value-type="float" office:value="8866.48" table:style-name="ce27">
            <text:p>8866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50942061" table:style-name="ce30">
            <text:p>050942061</text:p>
          </table:table-cell>
          <table:table-cell office:value-type="string" table:style-name="ce31">
            <text:p>NE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xantrone</text:p>
          </table:table-cell>
          <table:table-cell office:value-type="string" table:style-name="ce20">
            <text:p>PIXANTRONE 29MG 1 UNITA' USO PARENTERALE</text:p>
          </table:table-cell>
          <table:table-cell office:value-type="string" table:style-name="ce20">
            <text:p>PIXUVRI*1 flaconcino polv EV 29 mg</text:p>
          </table:table-cell>
          <table:table-cell office:value-type="float" office:value="1067.01" table:style-name="ce21">
            <text:p>1067,01</text:p>
          </table:table-cell>
          <table:table-cell office:value-type="float" office:value="646.51" table:style-name="ce21">
            <text:p>64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2463012" table:style-name="ce24">
            <text:p>042463012</text:p>
          </table:table-cell>
          <table:table-cell office:value-type="string" table:style-name="ce25">
            <text:p>H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MOZOBIL*1 flacone SC 24 mg 20 mg/ml</text:p>
          </table:table-cell>
          <table:table-cell office:value-type="float" office:value="9257.16" table:style-name="ce27">
            <text:p>9257,16</text:p>
          </table:table-cell>
          <table:table-cell office:value-type="float" office:value="5609.04" table:style-name="ce27">
            <text:p>560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9587011" table:style-name="ce30">
            <text:p>039587011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cino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50931017" table:style-name="ce30">
            <text:p>050931017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448012" table:style-name="ce30">
            <text:p>050448012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483015" table:style-name="ce30">
            <text:p>050483015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ACROSS PHARMA EUROPE LTD</text:p>
          </table:table-cell>
          <table:table-cell office:value-type="float" office:value="50541010" table:style-name="ce30">
            <text:p>050541010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593019" table:style-name="ce30">
            <text:p>050593019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609015" table:style-name="ce30">
            <text:p>050609015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140MG 1 UNITA' USO PARENTERALE</text:p>
          </table:table-cell>
          <table:table-cell office:value-type="string" table:style-name="ce20">
            <text:p>POLIVY*1 flaconcino polv EV 140 mg</text:p>
          </table:table-cell>
          <table:table-cell office:value-type="float" office:value="19284.14" table:style-name="ce21">
            <text:p>19284,14</text:p>
          </table:table-cell>
          <table:table-cell office:value-type="float" office:value="11684.53" table:style-name="ce21">
            <text:p>1168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16" table:style-name="ce24">
            <text:p>048443016</text:p>
          </table:table-cell>
          <table:table-cell office:value-type="string" table:style-name="ce25">
            <text:p>L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atuzumab vedotin</text:p>
          </table:table-cell>
          <table:table-cell office:value-type="string" table:style-name="ce26">
            <text:p>POLATUZUMAB VEDOTIN 30MG 1 UNITA' USO PARENTERALE</text:p>
          </table:table-cell>
          <table:table-cell office:value-type="string" table:style-name="ce26">
            <text:p>POLIVY*1 flaconcino polv EV 30 mg</text:p>
          </table:table-cell>
          <table:table-cell office:value-type="float" office:value="4132.32" table:style-name="ce27">
            <text:p>4132,32</text:p>
          </table:table-cell>
          <table:table-cell office:value-type="float" office:value="2503.83" table:style-name="ce27">
            <text:p>2503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443028" table:style-name="ce30">
            <text:p>048443028</text:p>
          </table:table-cell>
          <table:table-cell office:value-type="string" table:style-name="ce31">
            <text:p>L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ligelina</text:p>
          </table:table-cell>
          <table:table-cell office:value-type="string" table:style-name="ce20">
            <text:p>POLIGELINA 3,5% 500ML 20 UNITA' USO PARENTERALE</text:p>
          </table:table-cell>
          <table:table-cell office:value-type="string" table:style-name="ce20">
            <text:p>EMAGEL*20 flaconi EV 500 ml 35 g/litro</text:p>
          </table:table-cell>
          <table:table-cell office:value-type="float" office:value="111.11" table:style-name="ce21">
            <text:p>111,11</text:p>
          </table:table-cell>
          <table:table-cell office:value-type="float" office:value="67.33" table:style-name="ce21">
            <text:p>6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20310049" table:style-name="ce24">
            <text:p>020310049</text:p>
          </table:table-cell>
          <table:table-cell office:value-type="string" table:style-name="ce25">
            <text:p>L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IMNOVID*21 cps 1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18" table:style-name="ce30">
            <text:p>042927018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51079010" table:style-name="ce30">
            <text:p>051079010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1116034" table:style-name="ce30">
            <text:p>051116034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024" table:style-name="ce30">
            <text:p>051339024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048" table:style-name="ce30">
            <text:p>051339048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51356020" table:style-name="ce30">
            <text:p>051356020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51363048" table:style-name="ce30">
            <text:p>051363048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061" table:style-name="ce30">
            <text:p>051376061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POMALIDOMIDE*21 cps 1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GmbH</text:p>
          </table:table-cell>
          <table:table-cell office:value-type="float" office:value="51750038" table:style-name="ce30">
            <text:p>051750038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IMNOVID*21 cps 2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20" table:style-name="ce24">
            <text:p>042927020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51079022" table:style-name="ce24">
            <text:p>051079022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73" table:style-name="ce24">
            <text:p>051116073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63" table:style-name="ce24">
            <text:p>051339063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087" table:style-name="ce24">
            <text:p>051339087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069" table:style-name="ce24">
            <text:p>051356069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087" table:style-name="ce24">
            <text:p>051363087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23" table:style-name="ce24">
            <text:p>051376123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154" table:style-name="ce24">
            <text:p>051750154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IMNOVID*21 cps 3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32" table:style-name="ce30">
            <text:p>042927032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51079034" table:style-name="ce30">
            <text:p>051079034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1116111" table:style-name="ce30">
            <text:p>051116111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101" table:style-name="ce30">
            <text:p>051339101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51339125" table:style-name="ce30">
            <text:p>051339125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51356107" table:style-name="ce30">
            <text:p>051356107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51363125" table:style-name="ce30">
            <text:p>051363125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186" table:style-name="ce30">
            <text:p>051376186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POMALIDOMIDE*21 cps 3 mg</text:p>
          </table:table-cell>
          <table:table-cell office:value-type="float" office:value="9780.8799999999992" table:style-name="ce27">
            <text:p>9780,88</text:p>
          </table:table-cell>
          <table:table-cell office:value-type="float" office:value="5926.38" table:style-name="ce27">
            <text:p>592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GmbH</text:p>
          </table:table-cell>
          <table:table-cell office:value-type="float" office:value="51750279" table:style-name="ce30">
            <text:p>051750279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IMNOVID*21 cps 4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44" table:style-name="ce24">
            <text:p>04292704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51079046" table:style-name="ce24">
            <text:p>051079046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150" table:style-name="ce24">
            <text:p>051116150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49" table:style-name="ce24">
            <text:p>051339149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51339164" table:style-name="ce24">
            <text:p>05133916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51356145" table:style-name="ce24">
            <text:p>051356145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51363164" table:style-name="ce24">
            <text:p>05136316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248" table:style-name="ce24">
            <text:p>051376248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GmbH</text:p>
          </table:table-cell>
          <table:table-cell office:value-type="float" office:value="51750394" table:style-name="ce24">
            <text:p>05175039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14 UNITA' USO ORALE</text:p>
          </table:table-cell>
          <table:table-cell office:value-type="string" table:style-name="ce26">
            <text:p>IMNOVID*14 cps 1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57" table:style-name="ce30">
            <text:p>042927057</text:p>
          </table:table-cell>
          <table:table-cell office:value-type="string" table:style-name="ce31">
            <text:p>L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14 UNITA' USO ORALE</text:p>
          </table:table-cell>
          <table:table-cell office:value-type="string" table:style-name="ce26">
            <text:p>POMALIDOMIDE*14 cps 1 mg</text:p>
          </table:table-cell>
          <table:table-cell office:value-type="float" office:value="6520.58" table:style-name="ce27">
            <text:p>6520,58</text:p>
          </table:table-cell>
          <table:table-cell office:value-type="float" office:value="3950.91" table:style-name="ce27">
            <text:p>395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1116010" table:style-name="ce30">
            <text:p>051116010</text:p>
          </table:table-cell>
          <table:table-cell office:value-type="string" table:style-name="ce31">
            <text:p>L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14 UNITA' USO ORALE</text:p>
          </table:table-cell>
          <table:table-cell office:value-type="string" table:style-name="ce26">
            <text:p>POMALIDOMIDE*14 cps 1 mg</text:p>
          </table:table-cell>
          <table:table-cell office:value-type="float" office:value="6520.58" table:style-name="ce27">
            <text:p>6520,58</text:p>
          </table:table-cell>
          <table:table-cell office:value-type="float" office:value="3950.91" table:style-name="ce27">
            <text:p>395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059" table:style-name="ce30">
            <text:p>051376059</text:p>
          </table:table-cell>
          <table:table-cell office:value-type="string" table:style-name="ce31">
            <text:p>L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IMNOVID*14 cps 2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69" table:style-name="ce24">
            <text:p>042927069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POMALIDOMIDE*14 cps 2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1116059" table:style-name="ce24">
            <text:p>051116059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POMALIDOMIDE*14 cps 2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111" table:style-name="ce24">
            <text:p>051376111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14 UNITA' USO ORALE</text:p>
          </table:table-cell>
          <table:table-cell office:value-type="string" table:style-name="ce26">
            <text:p>IMNOVID*14 cps 3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71" table:style-name="ce30">
            <text:p>042927071</text:p>
          </table:table-cell>
          <table:table-cell office:value-type="string" table:style-name="ce31">
            <text:p>LE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14 UNITA' USO ORALE</text:p>
          </table:table-cell>
          <table:table-cell office:value-type="string" table:style-name="ce26">
            <text:p>POMALIDOMIDE*14 cps 3 mg</text:p>
          </table:table-cell>
          <table:table-cell office:value-type="float" office:value="6520.58" table:style-name="ce27">
            <text:p>6520,58</text:p>
          </table:table-cell>
          <table:table-cell office:value-type="float" office:value="3950.91" table:style-name="ce27">
            <text:p>3950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376174" table:style-name="ce30">
            <text:p>051376174</text:p>
          </table:table-cell>
          <table:table-cell office:value-type="string" table:style-name="ce31">
            <text:p>LE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IMNOVID*14 cps 4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83" table:style-name="ce24">
            <text:p>042927083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POMALIDOMIDE*14 cps 4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376236" table:style-name="ce24">
            <text:p>051376236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natinib</text:p>
          </table:table-cell>
          <table:table-cell office:value-type="string" table:style-name="ce26">
            <text:p>PONATINIB 45MG 30 UNITA' USO ORALE</text:p>
          </table:table-cell>
          <table:table-cell office:value-type="string" table:style-name="ce26">
            <text:p>ICLUSIG*30 cpr riv 45 mg flacone</text:p>
          </table:table-cell>
          <table:table-cell office:value-type="float" office:value="8862.5499999999993" table:style-name="ce27">
            <text:p>8862,55</text:p>
          </table:table-cell>
          <table:table-cell office:value-type="float" office:value="5369.88" table:style-name="ce27">
            <text:p>536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2853034" table:style-name="ce30">
            <text:p>042853034</text:p>
          </table:table-cell>
          <table:table-cell office:value-type="string" table:style-name="ce31">
            <text:p>JB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30MG 30 UNITA' USO ORALE</text:p>
          </table:table-cell>
          <table:table-cell office:value-type="string" table:style-name="ce20">
            <text:p>ICLUSIG*30 cpr riv 30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61" table:style-name="ce24">
            <text:p>042853061</text:p>
          </table:table-cell>
          <table:table-cell office:value-type="string" table:style-name="ce25">
            <text:p>K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natinib</text:p>
          </table:table-cell>
          <table:table-cell office:value-type="string" table:style-name="ce26">
            <text:p>PONATINIB 15MG 30 UNITA' USO ORALE</text:p>
          </table:table-cell>
          <table:table-cell office:value-type="string" table:style-name="ce26">
            <text:p>ICLUSIG*30 cpr riv 15 mg flacone</text:p>
          </table:table-cell>
          <table:table-cell office:value-type="float" office:value="4431.22" table:style-name="ce27">
            <text:p>4431,22</text:p>
          </table:table-cell>
          <table:table-cell office:value-type="float" office:value="2684.94" table:style-name="ce27">
            <text:p>2684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2853059" table:style-name="ce30">
            <text:p>042853059</text:p>
          </table:table-cell>
          <table:table-cell office:value-type="string" table:style-name="ce31">
            <text:p>KM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KANRENOL*6 fiale EV 200 mg + 6 fiale solv 2 ml</text:p>
          </table:table-cell>
          <table:table-cell office:value-type="float" office:value="9.7100000000000009" table:style-name="ce21">
            <text:p>9,71</text:p>
          </table:table-cell>
          <table:table-cell office:value-type="float" office:value="5.88" table:style-name="ce21">
            <text:p>5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3745019" table:style-name="ce24">
            <text:p>023745019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LUVION*6 fiale EV 200 mg + 6 fiale solv 2 ml</text:p>
          </table:table-cell>
          <table:table-cell office:value-type="float" office:value="8.73" table:style-name="ce21">
            <text:p>8,73</text:p>
          </table:table-cell>
          <table:table-cell office:value-type="float" office:value="5.29" table:style-name="ce21">
            <text:p>5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4273070" table:style-name="ce24">
            <text:p>024273070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alidoxima</text:p>
          </table:table-cell>
          <table:table-cell office:value-type="string" table:style-name="ce26">
            <text:p>PRALIDOXIMA 200MG 10 UNITA' USO PARENTERALE</text:p>
          </table:table-cell>
          <table:table-cell office:value-type="string" table:style-name="ce26">
            <text:p>CONTRATHION*10 flaconcini EV 200 mg/10 ml</text:p>
          </table:table-cell>
          <table:table-cell office:value-type="float" office:value="43.78" table:style-name="ce27">
            <text:p>43,78</text:p>
          </table:table-cell>
          <table:table-cell office:value-type="float" office:value="26.52" table:style-name="ce27">
            <text:p>26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RB SAS</text:p>
          </table:table-cell>
          <table:table-cell office:value-type="float" office:value="21091020" table:style-name="ce30">
            <text:p>021091020</text:p>
          </table:table-cell>
          <table:table-cell office:value-type="string" table:style-name="ce31">
            <text:p>BI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etomanid</text:p>
          </table:table-cell>
          <table:table-cell office:value-type="string" table:style-name="ce20">
            <text:p>PRETOMANID 200MG 26 UNITA' USO ORALE</text:p>
          </table:table-cell>
          <table:table-cell office:value-type="string" table:style-name="ce20">
            <text:p>DOVPRELA*26 cpr 200 mg flacone</text:p>
          </table:table-cell>
          <table:table-cell office:value-type="float" office:value="4705.28" table:style-name="ce21">
            <text:p>4705,28</text:p>
          </table:table-cell>
          <table:table-cell office:value-type="float" office:value="2851" table:style-name="ce21">
            <text:p>285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 HEALTHCARE LTD</text:p>
          </table:table-cell>
          <table:table-cell office:value-type="float" office:value="48955037" table:style-name="ce24">
            <text:p>048955037</text:p>
          </table:table-cell>
          <table:table-cell office:value-type="string" table:style-name="ce25">
            <text:p>L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100ML 1 UNITA' USO PARENTERALE</text:p>
          </table:table-cell>
          <table:table-cell office:value-type="string" table:style-name="ce26">
            <text:p>RIPOL*1 flaconcino EV 100 ml 10 mg/ml</text:p>
          </table:table-cell>
          <table:table-cell office:value-type="float" office:value="24.35" table:style-name="ce27">
            <text:p>24,35</text:p>
          </table:table-cell>
          <table:table-cell office:value-type="float" office:value="14.75" table:style-name="ce27">
            <text:p>1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49" table:style-name="ce30">
            <text:p>041732049</text:p>
          </table:table-cell>
          <table:table-cell office:value-type="string" table:style-name="ce31">
            <text:p>BI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0 UNITA' USO PARENTERALE</text:p>
          </table:table-cell>
          <table:table-cell office:value-type="string" table:style-name="ce20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91" table:style-name="ce24">
            <text:p>036849091</text:p>
          </table:table-cell>
          <table:table-cell office:value-type="string" table:style-name="ce25">
            <text:p>BI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 UNITA' USO PARENTERALE</text:p>
          </table:table-cell>
          <table:table-cell office:value-type="string" table:style-name="ce26">
            <text:p>DIPRIVAN*1 flaconcino EV 1.000 mg 50 ml</text:p>
          </table:table-cell>
          <table:table-cell office:value-type="float" office:value="35.15" table:style-name="ce27">
            <text:p>35,15</text:p>
          </table:table-cell>
          <table:table-cell office:value-type="float" office:value="15.98" table:style-name="ce27">
            <text:p>15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88" table:style-name="ce30">
            <text:p>026114088</text:p>
          </table:table-cell>
          <table:table-cell office:value-type="string" table:style-name="ce31">
            <text:p>B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 UNITA' USO PARENTERALE</text:p>
          </table:table-cell>
          <table:table-cell office:value-type="string" table:style-name="ce26">
            <text:p>RIPOL*1 flaconcino EV 50 ml 20 mg/ml</text:p>
          </table:table-cell>
          <table:table-cell office:value-type="float" office:value="21.09" table:style-name="ce27">
            <text:p>21,09</text:p>
          </table:table-cell>
          <table:table-cell office:value-type="float" office:value="12.78" table:style-name="ce27">
            <text:p>12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52" table:style-name="ce30">
            <text:p>041732052</text:p>
          </table:table-cell>
          <table:table-cell office:value-type="string" table:style-name="ce31">
            <text:p>BI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127" table:style-name="ce24">
            <text:p>036849127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0 UNITA' USO PARENTERALE</text:p>
          </table:table-cell>
          <table:table-cell office:value-type="string" table:style-name="ce20">
            <text:p>RAPIVA*10 flaconcini EV 20 mg/ml 50 ml</text:p>
          </table:table-cell>
          <table:table-cell office:value-type="float" office:value="178.39" table:style-name="ce21">
            <text:p>178,39</text:p>
          </table:table-cell>
          <table:table-cell office:value-type="float" office:value="108.09" table:style-name="ce21">
            <text:p>108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43349099" table:style-name="ce24">
            <text:p>043349099</text:p>
          </table:table-cell>
          <table:table-cell office:value-type="string" table:style-name="ce25">
            <text:p>B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DIPRIVAN*5 fiale EV 200 mg 20 ml</text:p>
          </table:table-cell>
          <table:table-cell office:value-type="float" office:value="43.52" table:style-name="ce27">
            <text:p>43,52</text:p>
          </table:table-cell>
          <table:table-cell office:value-type="float" office:value="19.78" table:style-name="ce27">
            <text:p>19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13" table:style-name="ce30">
            <text:p>026114013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PROPOFOL*5 fiale IV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14" table:style-name="ce30">
            <text:p>036849014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PROPOFOL*5 flaconcini EV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38" table:style-name="ce30">
            <text:p>036849038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RIPOL*5 fiale EV 20 ml 10 mg/ml</text:p>
          </table:table-cell>
          <table:table-cell office:value-type="float" office:value="26.1" table:style-name="ce27">
            <text:p>26,10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13" table:style-name="ce30">
            <text:p>041732013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RIPOL*5 flaconcini EV 20 ml 10 mg/ml</text:p>
          </table:table-cell>
          <table:table-cell office:value-type="float" office:value="26.1" table:style-name="ce27">
            <text:p>26,10</text:p>
          </table:table-cell>
          <table:table-cell office:value-type="float" office:value="15.81" table:style-name="ce27">
            <text:p>15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25" table:style-name="ce30">
            <text:p>041732025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5 UNITA' USO PARENTERALE</text:p>
          </table:table-cell>
          <table:table-cell office:value-type="string" table:style-name="ce26">
            <text:p>UNIFOL*5 flaconcini 20 ml 10 mg/ml</text:p>
          </table:table-cell>
          <table:table-cell office:value-type="float" office:value="22.31" table:style-name="ce27">
            <text:p>22,31</text:p>
          </table:table-cell>
          <table:table-cell office:value-type="float" office:value="13.52" table:style-name="ce27">
            <text:p>1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184066" table:style-name="ce30">
            <text:p>039184066</text:p>
          </table:table-cell>
          <table:table-cell office:value-type="string" table:style-name="ce31">
            <text:p>B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DIPRIVAN*1 flaconcino EV 500 mg 50 ml</text:p>
          </table:table-cell>
          <table:table-cell office:value-type="float" office:value="20.93" table:style-name="ce21">
            <text:p>20,93</text:p>
          </table:table-cell>
          <table:table-cell office:value-type="float" office:value="9.51" table:style-name="ce21">
            <text:p>9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25" table:style-name="ce24">
            <text:p>026114025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RIPOL*1 flaconcino EV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37" table:style-name="ce24">
            <text:p>041732037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 UNITA' USO PARENTERALE</text:p>
          </table:table-cell>
          <table:table-cell office:value-type="string" table:style-name="ce20">
            <text:p>UNIFOL*1 flaconcino 50 ML 10 mg/ml</text:p>
          </table:table-cell>
          <table:table-cell office:value-type="float" office:value="12.55" table:style-name="ce21">
            <text:p>12,55</text:p>
          </table:table-cell>
          <table:table-cell office:value-type="float" office:value="7.61" table:style-name="ce21">
            <text:p>7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39" table:style-name="ce24">
            <text:p>039184039</text:p>
          </table:table-cell>
          <table:table-cell office:value-type="string" table:style-name="ce25">
            <text:p>BI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0 UNITA' USO PARENTERALE</text:p>
          </table:table-cell>
          <table:table-cell office:value-type="string" table:style-name="ce26">
            <text:p>PROPOFOL*10 flaconcini EV 50 ml 10 mg/ml</text:p>
          </table:table-cell>
          <table:table-cell office:value-type="float" office:value="112.07" table:style-name="ce27">
            <text:p>112,07</text:p>
          </table:table-cell>
          <table:table-cell office:value-type="float" office:value="67.91" table:style-name="ce27">
            <text:p>67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65" table:style-name="ce30">
            <text:p>036849065</text:p>
          </table:table-cell>
          <table:table-cell office:value-type="string" table:style-name="ce31">
            <text:p>BI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10 UNITA' USO PARENTERALE</text:p>
          </table:table-cell>
          <table:table-cell office:value-type="string" table:style-name="ce20">
            <text:p>PROPOFOL*10 flaconcini EV 20 ml 10 mg/ml</text:p>
          </table:table-cell>
          <table:table-cell office:value-type="float" office:value="44.22" table:style-name="ce21">
            <text:p>44,22</text:p>
          </table:table-cell>
          <table:table-cell office:value-type="float" office:value="26.8" table:style-name="ce21">
            <text:p>2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40" table:style-name="ce24">
            <text:p>036849040</text:p>
          </table:table-cell>
          <table:table-cell office:value-type="string" table:style-name="ce25">
            <text:p>H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a C Umana</text:p>
          </table:table-cell>
          <table:table-cell office:value-type="string" table:style-name="ce26">
            <text:p>PROTEINA C UMANA 1.000UI 1 UNITA' USO PARENTERALE</text:p>
          </table:table-cell>
          <table:table-cell office:value-type="string" table:style-name="ce26">
            <text:p>CEPROTIN*1 fiala EV 1.000 UI</text:p>
          </table:table-cell>
          <table:table-cell office:value-type="float" office:value="3284.3" table:style-name="ce27">
            <text:p>3284,30</text:p>
          </table:table-cell>
          <table:table-cell office:value-type="float" office:value="1990" table:style-name="ce27">
            <text:p>19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5389028" table:style-name="ce30">
            <text:p>035389028</text:p>
          </table:table-cell>
          <table:table-cell office:value-type="string" table:style-name="ce31">
            <text:p>BI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500UI 1 UNITA' USO PARENTERALE</text:p>
          </table:table-cell>
          <table:table-cell office:value-type="string" table:style-name="ce20">
            <text:p>CEPROTIN*1 fiala EV 500 UI</text:p>
          </table:table-cell>
          <table:table-cell office:value-type="float" office:value="1642.15" table:style-name="ce21">
            <text:p>1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16" table:style-name="ce24">
            <text:p>035389016</text:p>
          </table:table-cell>
          <table:table-cell office:value-type="string" table:style-name="ce25">
            <text:p>B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OCTAPLAS*1 sacca EV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OCTAPHARMA PHARMAZEUTIKA GMBH</text:p>
          </table:table-cell>
          <table:table-cell office:value-type="float" office:value="34540017" table:style-name="ce30">
            <text:p>034540017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PLASMAGRADE*1 sacca EV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KEDRION SpA</text:p>
          </table:table-cell>
          <table:table-cell office:value-type="float" office:value="41868011" table:style-name="ce30">
            <text:p>041868011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teine Plasmatiche Umane</text:p>
          </table:table-cell>
          <table:table-cell office:value-type="string" table:style-name="ce26">
            <text:p>PROTEINE PLASMATICHE UMANE 200ML 1 UNITA' USO PARENTERALE</text:p>
          </table:table-cell>
          <table:table-cell office:value-type="string" table:style-name="ce26">
            <text:p>PLASMASAFE*1 sacca soluz infus 20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8">
            <text:p>75,00</text:p>
          </table:table-cell>
          <table:table-cell office:value-type="string" table:style-name="ce29">
            <text:p>KEDRION SpA</text:p>
          </table:table-cell>
          <table:table-cell office:value-type="float" office:value="33369012" table:style-name="ce30">
            <text:p>033369012</text:p>
          </table:table-cell>
          <table:table-cell office:value-type="string" table:style-name="ce31">
            <text:p>B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dio-223RA-Dicloruro</text:p>
          </table:table-cell>
          <table:table-cell office:value-type="string" table:style-name="ce20">
            <text:p>RADIO-223RA-DICLORURO 1.000KBQ/ML 6ML 1 UNITA' USO PARENTERALE</text:p>
          </table:table-cell>
          <table:table-cell office:value-type="string" table:style-name="ce20">
            <text:p>XOFIGO*1 flaconcino EV 6 ml 1.100 kbq/ml</text:p>
          </table:table-cell>
          <table:table-cell office:value-type="float" office:value="6898.68" table:style-name="ce21">
            <text:p>6898,68</text:p>
          </table:table-cell>
          <table:table-cell office:value-type="float" office:value="4180" table:style-name="ce21">
            <text:p>41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3116019" table:style-name="ce24">
            <text:p>043116019</text:p>
          </table:table-cell>
          <table:table-cell office:value-type="string" table:style-name="ce25">
            <text:p>I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400MG 60 UNITA' USO ORALE</text:p>
          </table:table-cell>
          <table:table-cell office:value-type="string" table:style-name="ce26">
            <text:p>ISENTRESS*60 cpr riv 400 mg flacone</text:p>
          </table:table-cell>
          <table:table-cell office:value-type="float" office:value="900.4" table:style-name="ce27">
            <text:p>900,40</text:p>
          </table:table-cell>
          <table:table-cell office:value-type="float" office:value="545.57000000000005" table:style-name="ce27">
            <text:p>54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17" table:style-name="ce30">
            <text:p>038312017</text:p>
          </table:table-cell>
          <table:table-cell office:value-type="string" table:style-name="ce31">
            <text:p>BI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43" table:style-name="ce24">
            <text:p>038312043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100MG 60 UNITA' USO ORALE</text:p>
          </table:table-cell>
          <table:table-cell office:value-type="string" table:style-name="ce20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56" table:style-name="ce24">
            <text:p>038312056</text:p>
          </table:table-cell>
          <table:table-cell office:value-type="string" table:style-name="ce25">
            <text:p>I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25MG 60 UNITA' USO ORALE</text:p>
          </table:table-cell>
          <table:table-cell office:value-type="string" table:style-name="ce26">
            <text:p>ISENTRESS*60 cpr mast 25 mg flacone</text:p>
          </table:table-cell>
          <table:table-cell office:value-type="float" office:value="56.27" table:style-name="ce27">
            <text:p>56,27</text:p>
          </table:table-cell>
          <table:table-cell office:value-type="float" office:value="34.1" table:style-name="ce27">
            <text:p>34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31" table:style-name="ce30">
            <text:p>038312031</text:p>
          </table:table-cell>
          <table:table-cell office:value-type="string" table:style-name="ce31">
            <text:p>IW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ISENTRESS*60 cpr riv 6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68" table:style-name="ce24">
            <text:p>038312068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600MG 60 UNITA' USO ORALE</text:p>
          </table:table-cell>
          <table:table-cell office:value-type="string" table:style-name="ce20">
            <text:p>RALTEGRAVIR*60 cpr riv 600 mg flacone</text:p>
          </table:table-cell>
          <table:table-cell office:value-type="float" office:value="614.97" table:style-name="ce21">
            <text:p>614,97</text:p>
          </table:table-cell>
          <table:table-cell office:value-type="float" office:value="372.62" table:style-name="ce21">
            <text:p>372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REDDY'S Srl</text:p>
          </table:table-cell>
          <table:table-cell office:value-type="float" office:value="51336016" table:style-name="ce24">
            <text:p>051336016</text:p>
          </table:table-cell>
          <table:table-cell office:value-type="string" table:style-name="ce25">
            <text:p>K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itrexed</text:p>
          </table:table-cell>
          <table:table-cell office:value-type="string" table:style-name="ce26">
            <text:p>RALTITREXED 2MG 1 UNITA' USO PARENTERALE</text:p>
          </table:table-cell>
          <table:table-cell office:value-type="string" table:style-name="ce26">
            <text:p>TOMUDEX*1 flacone polv EV 2 mg</text:p>
          </table:table-cell>
          <table:table-cell office:value-type="float" office:value="261.60000000000002" table:style-name="ce27">
            <text:p>261,60</text:p>
          </table:table-cell>
          <table:table-cell office:value-type="float" office:value="118.9" table:style-name="ce27">
            <text:p>118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1251010" table:style-name="ce30">
            <text:p>031251010</text:p>
          </table:table-cell>
          <table:table-cell office:value-type="string" table:style-name="ce31">
            <text:p>B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940.73" table:style-name="ce21">
            <text:p>940,73</text:p>
          </table:table-cell>
          <table:table-cell office:value-type="float" office:value="570" table:style-name="ce21">
            <text:p>5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12" table:style-name="ce24">
            <text:p>043797012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100MG 10ML 1 UNITA' USO PARENTERALE</text:p>
          </table:table-cell>
          <table:table-cell office:value-type="string" table:style-name="ce20">
            <text:p>CYRAMZA*1 flaconcino EV 10 ml 10 mg/ml</text:p>
          </table:table-cell>
          <table:table-cell office:value-type="float" office:value="831.13" table:style-name="ce21">
            <text:p>831,13</text:p>
          </table:table-cell>
          <table:table-cell office:value-type="float" office:value="503.6" table:style-name="ce21">
            <text:p>50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ACUS MEDICINE A/S COPENHAGEN</text:p>
          </table:table-cell>
          <table:table-cell office:value-type="float" office:value="51084010" table:style-name="ce24">
            <text:p>051084010</text:p>
          </table:table-cell>
          <table:table-cell office:value-type="string" table:style-name="ce25">
            <text:p>J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mucirumab</text:p>
          </table:table-cell>
          <table:table-cell office:value-type="string" table:style-name="ce26">
            <text:p>RAMUCIRUMAB 500MG 50ML 1 UNITA' USO PARENTERALE</text:p>
          </table:table-cell>
          <table:table-cell office:value-type="string" table:style-name="ce26">
            <text:p>CYRAMZA*1 flaconcino EV 50 ml 10 mg/ml</text:p>
          </table:table-cell>
          <table:table-cell office:value-type="float" office:value="4703.6400000000003" table:style-name="ce27">
            <text:p>4703,64</text:p>
          </table:table-cell>
          <table:table-cell office:value-type="float" office:value="2850" table:style-name="ce27">
            <text:p>28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3797036" table:style-name="ce30">
            <text:p>043797036</text:p>
          </table:table-cell>
          <table:table-cell office:value-type="string" table:style-name="ce31">
            <text:p>J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mucirumab</text:p>
          </table:table-cell>
          <table:table-cell office:value-type="string" table:style-name="ce26">
            <text:p>RAMUCIRUMAB 500MG 50ML 1 UNITA' USO PARENTERALE</text:p>
          </table:table-cell>
          <table:table-cell office:value-type="string" table:style-name="ce26">
            <text:p>CYRAMZA*1 flaconcino EV 50 ml 10 mg/ml</text:p>
          </table:table-cell>
          <table:table-cell office:value-type="float" office:value="4155.67" table:style-name="ce27">
            <text:p>4155,67</text:p>
          </table:table-cell>
          <table:table-cell office:value-type="float" office:value="2517.98" table:style-name="ce27">
            <text:p>2517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ACUS MEDICINE A/S COPENHAGEN</text:p>
          </table:table-cell>
          <table:table-cell office:value-type="float" office:value="51084022" table:style-name="ce30">
            <text:p>051084022</text:p>
          </table:table-cell>
          <table:table-cell office:value-type="string" table:style-name="ce31">
            <text:p>J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LUCENTIS*1 flaconcino intravitreale 0,23 ml 10 mg/ml + 1 ago filtro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NOVARTIS EUROPHARM LTD<text:s text:c="2"/></text:p>
          </table:table-cell>
          <table:table-cell office:value-type="float" office:value="37608054" table:style-name="ce24">
            <text:p>037608054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LUCENTIS*1 siringa preriempita 0,165 ml 10 mg/ml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7608041" table:style-name="ce24">
            <text:p>03760804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RIMMYRAH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QILU PHARMA SPAIN S.L.</text:p>
          </table:table-cell>
          <table:table-cell office:value-type="float" office:value="51043026" table:style-name="ce24">
            <text:p>051043026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XIMLUCI*1 flaconcino intravitreale 0,23 ml 10 mg/ml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TADA ARZNEIMITTEL AG</text:p>
          </table:table-cell>
          <table:table-cell office:value-type="float" office:value="50443011" table:style-name="ce24">
            <text:p>050443011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0,5MG/DOSE 0,05ML 1 UNITA' USO INTRAVITREALE</text:p>
          </table:table-cell>
          <table:table-cell office:value-type="string" table:style-name="ce20">
            <text:p>XIMLUCI*1 flaconcino intravitreale 0,23 ml 10 mg/ml + 1 ago</text:p>
          </table:table-cell>
          <table:table-cell office:value-type="float" office:value="737.17" table:style-name="ce21">
            <text:p>737,17</text:p>
          </table:table-cell>
          <table:table-cell office:value-type="float" office:value="446.65" table:style-name="ce21">
            <text:p>446,6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TADA ARZNEIMITTEL AG</text:p>
          </table:table-cell>
          <table:table-cell office:value-type="float" office:value="50443023" table:style-name="ce24">
            <text:p>050443023</text:p>
          </table:table-cell>
          <table:table-cell office:value-type="string" table:style-name="ce25">
            <text:p>BJ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vulizumab</text:p>
          </table:table-cell>
          <table:table-cell office:value-type="string" table:style-name="ce26">
            <text:p>RAVULIZUMAB 100MG/ML 11ML 1 UNITA' USO PARENTERALE</text:p>
          </table:table-cell>
          <table:table-cell office:value-type="string" table:style-name="ce26">
            <text:p>ULTOMIRIS*1 flaconcino EV 11 ml 100 mg/ml</text:p>
          </table:table-cell>
          <table:table-cell office:value-type="float" office:value="27406.55" table:style-name="ce27">
            <text:p>27406,55</text:p>
          </table:table-cell>
          <table:table-cell office:value-type="float" office:value="16606" table:style-name="ce27">
            <text:p>1660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8059036" table:style-name="ce30">
            <text:p>048059036</text:p>
          </table:table-cell>
          <table:table-cell office:value-type="string" table:style-name="ce31">
            <text:p>L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3ML 1 UNITA' USO PARENTERALE</text:p>
          </table:table-cell>
          <table:table-cell office:value-type="string" table:style-name="ce20">
            <text:p>ULTOMIRIS*1 flaconcino EV 3 ml 100 mg/ml</text:p>
          </table:table-cell>
          <table:table-cell office:value-type="float" office:value="7474.51" table:style-name="ce21">
            <text:p>7474,51</text:p>
          </table:table-cell>
          <table:table-cell office:value-type="float" office:value="4528.91" table:style-name="ce21">
            <text:p>45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24" table:style-name="ce24">
            <text:p>048059024</text:p>
          </table:table-cell>
          <table:table-cell office:value-type="string" table:style-name="ce25">
            <text:p>L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emdesivir</text:p>
          </table:table-cell>
          <table:table-cell office:value-type="string" table:style-name="ce26">
            <text:p>REMDESIVIR 100MG POLVERE USO PARENTERALE</text:p>
          </table:table-cell>
          <table:table-cell office:value-type="string" table:style-name="ce26">
            <text:p>VEKLURY*1 flaconcino EV 100 mg polvere</text:p>
          </table:table-cell>
          <table:table-cell office:value-type="float" office:value="685.16" table:style-name="ce27">
            <text:p>685,16</text:p>
          </table:table-cell>
          <table:table-cell office:value-type="float" office:value="415.15" table:style-name="ce27">
            <text:p>415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8854020" table:style-name="ce30">
            <text:p>048854020</text:p>
          </table:table-cell>
          <table:table-cell office:value-type="string" table:style-name="ce31">
            <text:p>M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690+10+6,4+200MCG 10 UNITA' USO PARENTERALE</text:p>
          </table:table-cell>
          <table:table-cell office:value-type="string" table:style-name="ce20">
            <text:p>VITALIPID*BB 10 fiale EV 10 ml</text:p>
          </table:table-cell>
          <table:table-cell office:value-type="float" office:value="41.79" table:style-name="ce21">
            <text:p>41,79</text:p>
          </table:table-cell>
          <table:table-cell office:value-type="float" office:value="19" table:style-name="ce21">
            <text:p>1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28" table:style-name="ce24">
            <text:p>027983028</text:p>
          </table:table-cell>
          <table:table-cell office:value-type="string" table:style-name="ce25">
            <text:p>BJ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etinolo Palmitato/Ergocalciferolo/Tocoferolo Alfa/Fitomenadione</text:p>
          </table:table-cell>
          <table:table-cell office:value-type="string" table:style-name="ce26">
            <text:p>RETINOLO PALMITATO+ERGOCALCIFEROLO+TOCOFEROLO ALFA+FITOMENADIONE 990+5+9,1+150MCG 10 UNITA' USO PARENTERALE</text:p>
          </table:table-cell>
          <table:table-cell office:value-type="string" table:style-name="ce26">
            <text:p>VITALIPID*AD 10 fiale EV 10 ml</text:p>
          </table:table-cell>
          <table:table-cell office:value-type="float" office:value="42.74" table:style-name="ce27">
            <text:p>42,74</text:p>
          </table:table-cell>
          <table:table-cell office:value-type="float" office:value="19.43" table:style-name="ce27">
            <text:p>1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3016" table:style-name="ce30">
            <text:p>027983016</text:p>
          </table:table-cell>
          <table:table-cell office:value-type="string" table:style-name="ce31">
            <text:p>BJ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63 UNITA' USO ORALE</text:p>
          </table:table-cell>
          <table:table-cell office:value-type="string" table:style-name="ce20">
            <text:p>KISQALI*63 cpr riv 200 mg</text:p>
          </table:table-cell>
          <table:table-cell office:value-type="float" office:value="7524.01" table:style-name="ce21">
            <text:p>7524,01</text:p>
          </table:table-cell>
          <table:table-cell office:value-type="float" office:value="4558.8999999999996" table:style-name="ce21">
            <text:p>455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55" table:style-name="ce24">
            <text:p>045618055</text:p>
          </table:table-cell>
          <table:table-cell office:value-type="string" table:style-name="ce25">
            <text:p>K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bociclib</text:p>
          </table:table-cell>
          <table:table-cell office:value-type="string" table:style-name="ce26">
            <text:p>RIBOCICLIB 200MG 42 UNITA' USO ORALE</text:p>
          </table:table-cell>
          <table:table-cell office:value-type="string" table:style-name="ce26">
            <text:p>KISQALI*42 cpr riv 200 mg</text:p>
          </table:table-cell>
          <table:table-cell office:value-type="float" office:value="5016.01" table:style-name="ce27">
            <text:p>5016,01</text:p>
          </table:table-cell>
          <table:table-cell office:value-type="float" office:value="3039.27" table:style-name="ce27">
            <text:p>3039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8030" table:style-name="ce30">
            <text:p>045618030</text:p>
          </table:table-cell>
          <table:table-cell office:value-type="string" table:style-name="ce31">
            <text:p>K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25MG 30 UNITA' USO ORALE</text:p>
          </table:table-cell>
          <table:table-cell office:value-type="string" table:style-name="ce20">
            <text:p>EDURANT*30 cpr riv 25 mg flacone</text:p>
          </table:table-cell>
          <table:table-cell office:value-type="float" office:value="407.31" table:style-name="ce21">
            <text:p>407,31</text:p>
          </table:table-cell>
          <table:table-cell office:value-type="float" office:value="246.8" table:style-name="ce21">
            <text:p>24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664018" table:style-name="ce24">
            <text:p>041664018</text:p>
          </table:table-cell>
          <table:table-cell office:value-type="string" table:style-name="ce25">
            <text:p>B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lpivirina</text:p>
          </table:table-cell>
          <table:table-cell office:value-type="string" table:style-name="ce26">
            <text:p>RILPIVIRINA 900MG 3ML 1 UNITA' USO PARENTERALE</text:p>
          </table:table-cell>
          <table:table-cell office:value-type="string" table:style-name="ce26">
            <text:p>REKAMBYS*1 flaconcino IM 900 mg 3 ml + 1 siringa + 1 adattatore per flaconcino + 1 ago</text:p>
          </table:table-cell>
          <table:table-cell office:value-type="float" office:value="811.97" table:style-name="ce27">
            <text:p>811,97</text:p>
          </table:table-cell>
          <table:table-cell office:value-type="float" office:value="491.98" table:style-name="ce27">
            <text:p>49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9280023" table:style-name="ce30">
            <text:p>049280023</text:p>
          </table:table-cell>
          <table:table-cell office:value-type="string" table:style-name="ce31">
            <text:p>L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pretinib</text:p>
          </table:table-cell>
          <table:table-cell office:value-type="string" table:style-name="ce20">
            <text:p>RIPRETINIB 50MG 90 UNITA' USO ORALE</text:p>
          </table:table-cell>
          <table:table-cell office:value-type="string" table:style-name="ce20">
            <text:p>QINLOCK*90 cpr 50 mg flacone</text:p>
          </table:table-cell>
          <table:table-cell office:value-type="float" office:value="32023.95" table:style-name="ce21">
            <text:p>32023,95</text:p>
          </table:table-cell>
          <table:table-cell office:value-type="float" office:value="19403.75" table:style-name="ce21">
            <text:p>1940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ECIPHERA PHARMACEUTICALS BV</text:p>
          </table:table-cell>
          <table:table-cell office:value-type="float" office:value="49792029" table:style-name="ce24">
            <text:p>049792029</text:p>
          </table:table-cell>
          <table:table-cell office:value-type="string" table:style-name="ce25">
            <text:p>M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150MG 1ML 1 UNITA' USO PARENTERALE</text:p>
          </table:table-cell>
          <table:table-cell office:value-type="string" table:style-name="ce26">
            <text:p>SKYRIZI*SC 1 penna preriempita 150 mg 1 ml</text:p>
          </table:table-cell>
          <table:table-cell office:value-type="float" office:value="5330.79" table:style-name="ce27">
            <text:p>5330,79</text:p>
          </table:table-cell>
          <table:table-cell office:value-type="float" office:value="3230" table:style-name="ce27">
            <text:p>3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20" table:style-name="ce30">
            <text:p>047821020</text:p>
          </table:table-cell>
          <table:table-cell office:value-type="string" table:style-name="ce31">
            <text:p>L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150MG 1ML 1 UNITA' USO PARENTERALE</text:p>
          </table:table-cell>
          <table:table-cell office:value-type="string" table:style-name="ce26">
            <text:p>SKYRIZI*SC 1 siringa preriempita 150 mg 1 ml</text:p>
          </table:table-cell>
          <table:table-cell office:value-type="float" office:value="5330.79" table:style-name="ce27">
            <text:p>5330,79</text:p>
          </table:table-cell>
          <table:table-cell office:value-type="float" office:value="3230" table:style-name="ce27">
            <text:p>3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32" table:style-name="ce30">
            <text:p>047821032</text:p>
          </table:table-cell>
          <table:table-cell office:value-type="string" table:style-name="ce31">
            <text:p>L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600MG 10ML 1 UNITA' USO PARENTERALE</text:p>
          </table:table-cell>
          <table:table-cell office:value-type="string" table:style-name="ce20">
            <text:p>SKYRIZI*1 flaconcino EV 600 mg 10 ml 60 mg/ml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44" table:style-name="ce24">
            <text:p>047821044</text:p>
          </table:table-cell>
          <table:table-cell office:value-type="string" table:style-name="ce25">
            <text:p>M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360MG 2,4ML 1 UNITA' USO PARENTERALE</text:p>
          </table:table-cell>
          <table:table-cell office:value-type="string" table:style-name="ce26">
            <text:p>SKYRIZI*SC 1 cartuccia 360 mg 2,4 ml 150 mg/ml + 1 iniettore on-body</text:p>
          </table:table-cell>
          <table:table-cell office:value-type="float" office:value="6396.95" table:style-name="ce27">
            <text:p>6396,95</text:p>
          </table:table-cell>
          <table:table-cell office:value-type="float" office:value="3876" table:style-name="ce27">
            <text:p>387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57" table:style-name="ce30">
            <text:p>047821057</text:p>
          </table:table-cell>
          <table:table-cell office:value-type="string" table:style-name="ce31">
            <text:p>M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diplam</text:p>
          </table:table-cell>
          <table:table-cell office:value-type="string" table:style-name="ce20">
            <text:p>RISDIPLAM 60MG 0,75MG/ML SOLUZIONE USO ORALE</text:p>
          </table:table-cell>
          <table:table-cell office:value-type="string" table:style-name="ce20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1">
            <text:p>12340,39</text:p>
          </table:table-cell>
          <table:table-cell office:value-type="float" office:value="7477.21" table:style-name="ce21">
            <text:p>747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370012" table:style-name="ce24">
            <text:p>049370012</text:p>
          </table:table-cell>
          <table:table-cell office:value-type="string" table:style-name="ce25">
            <text:p>L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25MG 2ML 1 UNITA' USO PARENTERALE</text:p>
          </table:table-cell>
          <table:table-cell office:value-type="string" table:style-name="ce26">
            <text:p>RISPERDAL*1 fiala IM 25 mg + 1 siringa 2 ml rilascio prolungato</text:p>
          </table:table-cell>
          <table:table-cell office:value-type="float" office:value="157.41" table:style-name="ce27">
            <text:p>157,41</text:p>
          </table:table-cell>
          <table:table-cell office:value-type="float" office:value="95.38" table:style-name="ce27">
            <text:p>95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72" table:style-name="ce30">
            <text:p>028752172</text:p>
          </table:table-cell>
          <table:table-cell office:value-type="string" table:style-name="ce31">
            <text:p>B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25MG 2ML 1 UNITA' USO PARENTERALE</text:p>
          </table:table-cell>
          <table:table-cell office:value-type="string" table:style-name="ce26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7">
            <text:p>107,50</text:p>
          </table:table-cell>
          <table:table-cell office:value-type="float" office:value="65.14" table:style-name="ce27">
            <text:p>65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11" table:style-name="ce30">
            <text:p>049100011</text:p>
          </table:table-cell>
          <table:table-cell office:value-type="string" table:style-name="ce31">
            <text:p>B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DAL*1 fiala IM 37,5 mg + 1 siringa 2 ml rilascio prolungato</text:p>
          </table:table-cell>
          <table:table-cell office:value-type="float" office:value="203.11" table:style-name="ce21">
            <text:p>203,11</text:p>
          </table:table-cell>
          <table:table-cell office:value-type="float" office:value="123.06" table:style-name="ce21">
            <text:p>123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84" table:style-name="ce24">
            <text:p>028752184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1">
            <text:p>138,72</text:p>
          </table:table-cell>
          <table:table-cell office:value-type="float" office:value="84.05" table:style-name="ce21">
            <text:p>8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47" table:style-name="ce24">
            <text:p>049100047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50MG 2ML 1 UNITA' USO PARENTERALE</text:p>
          </table:table-cell>
          <table:table-cell office:value-type="string" table:style-name="ce26">
            <text:p>RISPERDAL*1 fiala IM 50 mg + 1 siringa 2 ml rilascio prolungato</text:p>
          </table:table-cell>
          <table:table-cell office:value-type="float" office:value="253.88" table:style-name="ce27">
            <text:p>253,88</text:p>
          </table:table-cell>
          <table:table-cell office:value-type="float" office:value="153.83000000000001" table:style-name="ce27">
            <text:p>153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96" table:style-name="ce30">
            <text:p>028752196</text:p>
          </table:table-cell>
          <table:table-cell office:value-type="string" table:style-name="ce31">
            <text:p>B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50MG 2ML 1 UNITA' USO PARENTERALE</text:p>
          </table:table-cell>
          <table:table-cell office:value-type="string" table:style-name="ce26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7">
            <text:p>173,39</text:p>
          </table:table-cell>
          <table:table-cell office:value-type="float" office:value="105.06" table:style-name="ce27">
            <text:p>105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74" table:style-name="ce30">
            <text:p>049100074</text:p>
          </table:table-cell>
          <table:table-cell office:value-type="string" table:style-name="ce31">
            <text:p>B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75MG 0,383ML 1 UNITA' USO PARENTERALE RP</text:p>
          </table:table-cell>
          <table:table-cell office:value-type="string" table:style-name="ce20">
            <text:p>OKEDI*1 siringa polv IM 75 mg rilascio prolungato + 1 siringa 0,383 ml + 2 aghi</text:p>
          </table:table-cell>
          <table:table-cell office:value-type="float" office:value="437.48" table:style-name="ce21">
            <text:p>437,48</text:p>
          </table:table-cell>
          <table:table-cell office:value-type="float" office:value="265.08" table:style-name="ce21">
            <text:p>26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17" table:style-name="ce24">
            <text:p>049966017</text:p>
          </table:table-cell>
          <table:table-cell office:value-type="string" table:style-name="ce25">
            <text:p>M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100MG 0,49ML 1 UNITA' USO PARENTERALE RP</text:p>
          </table:table-cell>
          <table:table-cell office:value-type="string" table:style-name="ce26">
            <text:p>OKEDI*1 siringa polv IM 100 mg rilascio prolungato + 1 siringa 0,490 ml + 2 aghi</text:p>
          </table:table-cell>
          <table:table-cell office:value-type="float" office:value="546.86" table:style-name="ce27">
            <text:p>546,86</text:p>
          </table:table-cell>
          <table:table-cell office:value-type="float" office:value="331.35" table:style-name="ce27">
            <text:p>331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FARMACEUT.ROVI SA</text:p>
          </table:table-cell>
          <table:table-cell office:value-type="float" office:value="49966029" table:style-name="ce30">
            <text:p>049966029</text:p>
          </table:table-cell>
          <table:table-cell office:value-type="string" table:style-name="ce31">
            <text:p>M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lecitinib</text:p>
          </table:table-cell>
          <table:table-cell office:value-type="string" table:style-name="ce20">
            <text:p>RITLECITINIB 50MG 30 UNITA' USO ORALE</text:p>
          </table:table-cell>
          <table:table-cell office:value-type="string" table:style-name="ce20">
            <text:p>LITFULO*30 cps 50 mg</text:p>
          </table:table-cell>
          <table:table-cell office:value-type="float" office:value="1228.1099999999999" table:style-name="ce21">
            <text:p>1228,11</text:p>
          </table:table-cell>
          <table:table-cell office:value-type="float" office:value="744.13" table:style-name="ce21">
            <text:p>744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50899020" table:style-name="ce24">
            <text:p>050899020</text:p>
          </table:table-cell>
          <table:table-cell office:value-type="string" table:style-name="ce25">
            <text:p>MX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onavir</text:p>
          </table:table-cell>
          <table:table-cell office:value-type="string" table:style-name="ce26">
            <text:p>RITONAVIR 100MG 30 UNITA' USO ORALE</text:p>
          </table:table-cell>
          <table:table-cell office:value-type="string" table:style-name="ce26">
            <text:p>NORVIR*30 cpr riv 100 mg flacone</text:p>
          </table:table-cell>
          <table:table-cell office:value-type="float" office:value="35.6" table:style-name="ce27">
            <text:p>35,60</text:p>
          </table:table-cell>
          <table:table-cell office:value-type="float" office:value="21.57" table:style-name="ce27">
            <text:p>21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0081057" table:style-name="ce30">
            <text:p>030081057</text:p>
          </table:table-cell>
          <table:table-cell office:value-type="string" table:style-name="ce31">
            <text:p>BJ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onavir</text:p>
          </table:table-cell>
          <table:table-cell office:value-type="string" table:style-name="ce26">
            <text:p>RITONAVIR 100MG 30 UNITA' USO ORALE</text:p>
          </table:table-cell>
          <table:table-cell office:value-type="string" table:style-name="ce26">
            <text:p>NORVIR*orale polv 30 buste 100 mg + 2 siringhe + 1 bicchiere dosatore</text:p>
          </table:table-cell>
          <table:table-cell office:value-type="float" office:value="35.6" table:style-name="ce27">
            <text:p>35,60</text:p>
          </table:table-cell>
          <table:table-cell office:value-type="float" office:value="21.57" table:style-name="ce27">
            <text:p>21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0081095" table:style-name="ce30">
            <text:p>030081095</text:p>
          </table:table-cell>
          <table:table-cell office:value-type="string" table:style-name="ce31">
            <text:p>BJ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onavir</text:p>
          </table:table-cell>
          <table:table-cell office:value-type="string" table:style-name="ce26">
            <text:p>RITONAVIR 100MG 30 UNITA' USO ORALE</text:p>
          </table:table-cell>
          <table:table-cell office:value-type="string" table:style-name="ce26">
            <text:p>RITONAVIR*30 cpr riv 100 mg flacone</text:p>
          </table:table-cell>
          <table:table-cell office:value-type="float" office:value="24.92" table:style-name="ce27">
            <text:p>24,92</text:p>
          </table:table-cell>
          <table:table-cell office:value-type="float" office:value="15.1" table:style-name="ce27">
            <text:p>1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3359013" table:style-name="ce30">
            <text:p>043359013</text:p>
          </table:table-cell>
          <table:table-cell office:value-type="string" table:style-name="ce31">
            <text:p>BJ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onavir</text:p>
          </table:table-cell>
          <table:table-cell office:value-type="string" table:style-name="ce26">
            <text:p>RITONAVIR 100MG 30 UNITA' USO ORALE</text:p>
          </table:table-cell>
          <table:table-cell office:value-type="string" table:style-name="ce26">
            <text:p>RITONAVIR*30 cpr riv 100 mg flacone</text:p>
          </table:table-cell>
          <table:table-cell office:value-type="float" office:value="24.92" table:style-name="ce27">
            <text:p>24,92</text:p>
          </table:table-cell>
          <table:table-cell office:value-type="float" office:value="15.1" table:style-name="ce27">
            <text:p>15,10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VIATRIS LIMITED</text:p>
          </table:table-cell>
          <table:table-cell office:value-type="float" office:value="45775018" table:style-name="ce30">
            <text:p>045775018</text:p>
          </table:table-cell>
          <table:table-cell office:value-type="string" table:style-name="ce31">
            <text:p>BJ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MABTHERA*2 flaconcini EV 100 mg 10 ml 10 mg/ml</text:p>
          </table:table-cell>
          <table:table-cell office:value-type="float" office:value="826.96" table:style-name="ce21">
            <text:p>826,96</text:p>
          </table:table-cell>
          <table:table-cell office:value-type="float" office:value="501.06" table:style-name="ce21">
            <text:p>50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19" table:style-name="ce24">
            <text:p>033315019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RIXATHON*2 flaconcini EV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18" table:style-name="ce24">
            <text:p>045450018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2 UNITA' USO PARENTERALE</text:p>
          </table:table-cell>
          <table:table-cell office:value-type="string" table:style-name="ce20">
            <text:p>TRUXIMA*2 flaconcini INFUS EV 100 mg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20" table:style-name="ce24">
            <text:p>045266020</text:p>
          </table:table-cell>
          <table:table-cell office:value-type="string" table:style-name="ce25">
            <text:p>BJ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500MG 50ML 1 UNITA' USO PARENTERALE</text:p>
          </table:table-cell>
          <table:table-cell office:value-type="string" table:style-name="ce26">
            <text:p>MABTHERA*1 flaconcino EV 500 mg 50 ml 10 mg/ml</text:p>
          </table:table-cell>
          <table:table-cell office:value-type="float" office:value="2066.9899999999998" table:style-name="ce27">
            <text:p>2066,99</text:p>
          </table:table-cell>
          <table:table-cell office:value-type="float" office:value="1252.4100000000001" table:style-name="ce27">
            <text:p>1252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21" table:style-name="ce30">
            <text:p>033315021</text:p>
          </table:table-cell>
          <table:table-cell office:value-type="string" table:style-name="ce31">
            <text:p>B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500MG 50ML 1 UNITA' USO PARENTERALE</text:p>
          </table:table-cell>
          <table:table-cell office:value-type="string" table:style-name="ce26">
            <text:p>RIXATHON*1 flaconcino EV 50 ml 10 mg/ml</text:p>
          </table:table-cell>
          <table:table-cell office:value-type="float" office:value="1653.59" table:style-name="ce27">
            <text:p>1653,59</text:p>
          </table:table-cell>
          <table:table-cell office:value-type="float" office:value="1001.93" table:style-name="ce27">
            <text:p>100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0032" table:style-name="ce30">
            <text:p>045450032</text:p>
          </table:table-cell>
          <table:table-cell office:value-type="string" table:style-name="ce31">
            <text:p>B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500MG 50ML 1 UNITA' USO PARENTERALE</text:p>
          </table:table-cell>
          <table:table-cell office:value-type="string" table:style-name="ce26">
            <text:p>RUXIENCE*1 flaconcino EV 500 mg 50 ml 10 mg/ml</text:p>
          </table:table-cell>
          <table:table-cell office:value-type="float" office:value="1653.59" table:style-name="ce27">
            <text:p>1653,59</text:p>
          </table:table-cell>
          <table:table-cell office:value-type="float" office:value="1001.93" table:style-name="ce27">
            <text:p>100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720027" table:style-name="ce30">
            <text:p>048720027</text:p>
          </table:table-cell>
          <table:table-cell office:value-type="string" table:style-name="ce31">
            <text:p>B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500MG 50ML 1 UNITA' USO PARENTERALE</text:p>
          </table:table-cell>
          <table:table-cell office:value-type="string" table:style-name="ce26">
            <text:p>TRUXIMA*1 flaconcino INFUS EV 500 mg 50 ml 10 mg/ml</text:p>
          </table:table-cell>
          <table:table-cell office:value-type="float" office:value="1653.59" table:style-name="ce27">
            <text:p>1653,59</text:p>
          </table:table-cell>
          <table:table-cell office:value-type="float" office:value="1001.93" table:style-name="ce27">
            <text:p>1001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5266018" table:style-name="ce30">
            <text:p>045266018</text:p>
          </table:table-cell>
          <table:table-cell office:value-type="string" table:style-name="ce31">
            <text:p>BJ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400MG 11,7ML 1 UNITA' USO PARENTERALE</text:p>
          </table:table-cell>
          <table:table-cell office:value-type="string" table:style-name="ce20">
            <text:p>MABTHERA*1 flaconcino SC 1.400 mg/11,7 ml</text:p>
          </table:table-cell>
          <table:table-cell office:value-type="float" office:value="2630.24" table:style-name="ce21">
            <text:p>2630,24</text:p>
          </table:table-cell>
          <table:table-cell office:value-type="float" office:value="1593.7" table:style-name="ce21">
            <text:p>159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33" table:style-name="ce24">
            <text:p>033315033</text:p>
          </table:table-cell>
          <table:table-cell office:value-type="string" table:style-name="ce25">
            <text:p>GS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1 UNITA' USO PARENTERALE</text:p>
          </table:table-cell>
          <table:table-cell office:value-type="string" table:style-name="ce26">
            <text:p>RUXIENCE*1 flaconcino EV 100 mg 10 ml 10 mg/ml</text:p>
          </table:table-cell>
          <table:table-cell office:value-type="float" office:value="413.48" table:style-name="ce27">
            <text:p>413,48</text:p>
          </table:table-cell>
          <table:table-cell office:value-type="float" office:value="250.53" table:style-name="ce27">
            <text:p>250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720015" table:style-name="ce30">
            <text:p>048720015</text:p>
          </table:table-cell>
          <table:table-cell office:value-type="string" table:style-name="ce31">
            <text:p>L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ESMERON*10 fiale EV 10 ml 10 mg/ml</text:p>
          </table:table-cell>
          <table:table-cell office:value-type="float" office:value="191.95" table:style-name="ce21">
            <text:p>191,95</text:p>
          </table:table-cell>
          <table:table-cell office:value-type="float" office:value="87.25" table:style-name="ce21">
            <text:p>87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44" table:style-name="ce24">
            <text:p>02920904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 BROMURO*10 fiale EV 10 ml 10 mg/ml</text:p>
          </table:table-cell>
          <table:table-cell office:value-type="float" office:value="90.25" table:style-name="ce21">
            <text:p>90,25</text:p>
          </table:table-cell>
          <table:table-cell office:value-type="float" office:value="54.68" table:style-name="ce21">
            <text:p>5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94" table:style-name="ce24">
            <text:p>041852094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100MG 10ML 10 UNITA' USO PARENTERALE</text:p>
          </table:table-cell>
          <table:table-cell office:value-type="string" table:style-name="ce20">
            <text:p>ROCURONIO*iniett 10 flaconcini 100 mg 10 ml</text:p>
          </table:table-cell>
          <table:table-cell office:value-type="float" office:value="112.31" table:style-name="ce21">
            <text:p>112,31</text:p>
          </table:table-cell>
          <table:table-cell office:value-type="float" office:value="68.05" table:style-name="ce21">
            <text:p>68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03066" table:style-name="ce24">
            <text:p>038603066</text:p>
          </table:table-cell>
          <table:table-cell office:value-type="string" table:style-name="ce25">
            <text:p>BJ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50MG 5ML 10 UNITA' USO PARENTERALE</text:p>
          </table:table-cell>
          <table:table-cell office:value-type="string" table:style-name="ce26">
            <text:p>ESMERON*10 flaconcini EV 5 ml 10 mg/ml</text:p>
          </table:table-cell>
          <table:table-cell office:value-type="float" office:value="69.98" table:style-name="ce27">
            <text:p>69,98</text:p>
          </table:table-cell>
          <table:table-cell office:value-type="float" office:value="42.4" table:style-name="ce27">
            <text:p>42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9209057" table:style-name="ce30">
            <text:p>029209057</text:p>
          </table:table-cell>
          <table:table-cell office:value-type="string" table:style-name="ce31">
            <text:p>BJ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50MG 5ML 10 UNITA' USO PARENTERALE</text:p>
          </table:table-cell>
          <table:table-cell office:value-type="string" table:style-name="ce26">
            <text:p>ROCURONIO BROMURO*10 fiale EV 5 ml 10 mg/ml</text:p>
          </table:table-cell>
          <table:table-cell office:value-type="float" office:value="45.13" table:style-name="ce27">
            <text:p>45,13</text:p>
          </table:table-cell>
          <table:table-cell office:value-type="float" office:value="27.35" table:style-name="ce27">
            <text:p>2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68" table:style-name="ce30">
            <text:p>041852068</text:p>
          </table:table-cell>
          <table:table-cell office:value-type="string" table:style-name="ce31">
            <text:p>BJ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50MG 5ML 10 UNITA' USO PARENTERALE</text:p>
          </table:table-cell>
          <table:table-cell office:value-type="string" table:style-name="ce26">
            <text:p>ROCURONIO*10 flaconi EV 50 mg 5 ml</text:p>
          </table:table-cell>
          <table:table-cell office:value-type="float" office:value="54.58" table:style-name="ce27">
            <text:p>54,58</text:p>
          </table:table-cell>
          <table:table-cell office:value-type="float" office:value="33.07" table:style-name="ce27">
            <text:p>3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577015" table:style-name="ce30">
            <text:p>042577015</text:p>
          </table:table-cell>
          <table:table-cell office:value-type="string" table:style-name="ce31">
            <text:p>BJ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250MCG 0,72ML 1 UNITA' USO PARENTERALE</text:p>
          </table:table-cell>
          <table:table-cell office:value-type="string" table:style-name="ce20">
            <text:p>NPLATE*1 flaconcino 250 mcg polv + solv</text:p>
          </table:table-cell>
          <table:table-cell office:value-type="float" office:value="897.42" table:style-name="ce21">
            <text:p>897,42</text:p>
          </table:table-cell>
          <table:table-cell office:value-type="float" office:value="543.76" table:style-name="ce21">
            <text:p>543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50" table:style-name="ce24">
            <text:p>039002050</text:p>
          </table:table-cell>
          <table:table-cell office:value-type="string" table:style-name="ce25">
            <text:p>BJ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miplostim</text:p>
          </table:table-cell>
          <table:table-cell office:value-type="string" table:style-name="ce26">
            <text:p>ROMIPLOSTIM 500MCG 1,2ML 1 UNITA' USO PARENTERALE</text:p>
          </table:table-cell>
          <table:table-cell office:value-type="string" table:style-name="ce26">
            <text:p>NPLATE*1 flaconcino 500 mcg polv + solv</text:p>
          </table:table-cell>
          <table:table-cell office:value-type="float" office:value="1794.84" table:style-name="ce27">
            <text:p>1794,84</text:p>
          </table:table-cell>
          <table:table-cell office:value-type="float" office:value="1087.51" table:style-name="ce27">
            <text:p>1087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9002074" table:style-name="ce30">
            <text:p>039002074</text:p>
          </table:table-cell>
          <table:table-cell office:value-type="string" table:style-name="ce31">
            <text:p>BJ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peginterferone alfa 2b</text:p>
          </table:table-cell>
          <table:table-cell office:value-type="string" table:style-name="ce20">
            <text:p>ROPEGINTERFERONE ALFA 2B 250 MCG 1 UNITA' USO PARENTERALE</text:p>
          </table:table-cell>
          <table:table-cell office:value-type="string" table:style-name="ce20">
            <text:p>BESREMI*1 penna preriempita + 2 aghi 250 mcg/0,5 ml</text:p>
          </table:table-cell>
          <table:table-cell office:value-type="float" office:value="3407.29" table:style-name="ce21">
            <text:p>3407,29</text:p>
          </table:table-cell>
          <table:table-cell office:value-type="float" office:value="2064.52" table:style-name="ce21">
            <text:p>2064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OP ORPHAN PHARMACEUTICALS AG</text:p>
          </table:table-cell>
          <table:table-cell office:value-type="float" office:value="47624010" table:style-name="ce24">
            <text:p>047624010</text:p>
          </table:table-cell>
          <table:table-cell office:value-type="string" table:style-name="ce25">
            <text:p>L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zanolixizumab</text:p>
          </table:table-cell>
          <table:table-cell office:value-type="string" table:style-name="ce26">
            <text:p>ROZANOLIXIZUMAB 140MG/ML 2ML SOLUZIONE USO PARENTERALE</text:p>
          </table:table-cell>
          <table:table-cell office:value-type="string" table:style-name="ce26">
            <text:p>RYSTIGGO*1 flaconcino SC 140 mg/ml 2 ml</text:p>
          </table:table-cell>
          <table:table-cell office:value-type="float" office:value="12590.92" table:style-name="ce27">
            <text:p>12590,92</text:p>
          </table:table-cell>
          <table:table-cell office:value-type="float" office:value="7629.01" table:style-name="ce27">
            <text:p>7629,01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UCB PHARMA S.A.</text:p>
          </table:table-cell>
          <table:table-cell office:value-type="float" office:value="51044016" table:style-name="ce30">
            <text:p>051044016</text:p>
          </table:table-cell>
          <table:table-cell office:value-type="string" table:style-name="ce31">
            <text:p>NT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zanolixizumab</text:p>
          </table:table-cell>
          <table:table-cell office:value-type="string" table:style-name="ce20">
            <text:p>ROZANOLIXIZUMAB 140MG/ML 3ML SOLUZIONE USO PARENTERALE</text:p>
          </table:table-cell>
          <table:table-cell office:value-type="string" table:style-name="ce20">
            <text:p>RYSTIGGO*1 flaconcino SC 140 mg/ml 3 ml</text:p>
          </table:table-cell>
          <table:table-cell office:value-type="float" office:value="18886.38" table:style-name="ce21">
            <text:p>18886,38</text:p>
          </table:table-cell>
          <table:table-cell office:value-type="float" office:value="11443.52" table:style-name="ce21">
            <text:p>11443,52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UCB PHARMA S.A.</text:p>
          </table:table-cell>
          <table:table-cell office:value-type="float" office:value="51044028" table:style-name="ce24">
            <text:p>051044028</text:p>
          </table:table-cell>
          <table:table-cell office:value-type="string" table:style-name="ce25">
            <text:p>NT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zanolixizumab</text:p>
          </table:table-cell>
          <table:table-cell office:value-type="string" table:style-name="ce26">
            <text:p>ROZANOLIXIZUMAB 140MG/ML 4ML SOLUZIONE USO PARENTERALE</text:p>
          </table:table-cell>
          <table:table-cell office:value-type="string" table:style-name="ce26">
            <text:p>RYSTIGGO*1 flaconcino SC 140 mg/ml 4 ml</text:p>
          </table:table-cell>
          <table:table-cell office:value-type="float" office:value="25181.84" table:style-name="ce27">
            <text:p>25181,84</text:p>
          </table:table-cell>
          <table:table-cell office:value-type="float" office:value="15258.03" table:style-name="ce27">
            <text:p>15258,03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UCB PHARMA S.A.</text:p>
          </table:table-cell>
          <table:table-cell office:value-type="float" office:value="51044030" table:style-name="ce30">
            <text:p>051044030</text:p>
          </table:table-cell>
          <table:table-cell office:value-type="string" table:style-name="ce31">
            <text:p>N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20">
            <text:p>RUBRACA*60 cpr riv 2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48">
            <text:p>PHARMAAND GMBH</text:p>
          </table:table-cell>
          <table:table-cell office:value-type="float" office:value="46645014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caparib</text:p>
          </table:table-cell>
          <table:table-cell office:value-type="string" table:style-name="ce26">
            <text:p>RUCAPARIB 250MG 60 UNITA' USO ORALE</text:p>
          </table:table-cell>
          <table:table-cell office:value-type="string" table:style-name="ce26">
            <text:p>RUBRACA*60 cpr riv 250 mg flacone</text:p>
          </table:table-cell>
          <table:table-cell office:value-type="float" office:value="6849.98" table:style-name="ce27">
            <text:p>6849,98</text:p>
          </table:table-cell>
          <table:table-cell office:value-type="float" office:value="4150.46" table:style-name="ce27">
            <text:p>4150,46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PHARMAAND GMBH</text:p>
          </table:table-cell>
          <table:table-cell office:value-type="float" office:value="46645026" table:style-name="ce30">
            <text:p>046645026</text:p>
          </table:table-cell>
          <table:table-cell office:value-type="string" table:style-name="ce31">
            <text:p>KY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20">
            <text:p>RUBRACA*60 cpr riv 3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48">
            <text:p>PHARMAAND GMBH</text:p>
          </table:table-cell>
          <table:table-cell office:value-type="float" office:value="46645038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5MG 56 UNITA' USO ORALE</text:p>
          </table:table-cell>
          <table:table-cell office:value-type="string" table:style-name="ce26">
            <text:p>JAKAVI*56 cpr 5 mg</text:p>
          </table:table-cell>
          <table:table-cell office:value-type="float" office:value="3283.77" table:style-name="ce27">
            <text:p>3283,77</text:p>
          </table:table-cell>
          <table:table-cell office:value-type="float" office:value="1989.68" table:style-name="ce27">
            <text:p>1989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050" table:style-name="ce30">
            <text:p>042226050</text:p>
          </table:table-cell>
          <table:table-cell office:value-type="string" table:style-name="ce31">
            <text:p>G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5MG 56 UNITA' USO ORALE</text:p>
          </table:table-cell>
          <table:table-cell office:value-type="string" table:style-name="ce20">
            <text:p>JAKAVI*56 cpr 15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86" table:style-name="ce24">
            <text:p>042226086</text:p>
          </table:table-cell>
          <table:table-cell office:value-type="string" table:style-name="ce25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20MG 56 UNITA' USO ORALE</text:p>
          </table:table-cell>
          <table:table-cell office:value-type="string" table:style-name="ce26">
            <text:p>JAKAVI*56 cpr 20 mg</text:p>
          </table:table-cell>
          <table:table-cell office:value-type="float" office:value="6567.54" table:style-name="ce27">
            <text:p>6567,54</text:p>
          </table:table-cell>
          <table:table-cell office:value-type="float" office:value="3979.36" table:style-name="ce27">
            <text:p>3979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112" table:style-name="ce30">
            <text:p>042226112</text:p>
          </table:table-cell>
          <table:table-cell office:value-type="string" table:style-name="ce31">
            <text:p>G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0MG 56 UNITA' USO ORALE</text:p>
          </table:table-cell>
          <table:table-cell office:value-type="string" table:style-name="ce20">
            <text:p>JAKAVI*56 cpr 1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51" table:style-name="ce24">
            <text:p>042226151</text:p>
          </table:table-cell>
          <table:table-cell office:value-type="string" table:style-name="ce25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cituzumab govitecan</text:p>
          </table:table-cell>
          <table:table-cell office:value-type="string" table:style-name="ce26">
            <text:p>SACITUZUMAB GOVITECAN 200MG 1 UNITA' USO PARENTERALE</text:p>
          </table:table-cell>
          <table:table-cell office:value-type="string" table:style-name="ce26">
            <text:p>TRODELVY*1 flaconcino polv EV 200 mg</text:p>
          </table:table-cell>
          <table:table-cell office:value-type="float" office:value="1536.25" table:style-name="ce27">
            <text:p>1536,25</text:p>
          </table:table-cell>
          <table:table-cell office:value-type="float" office:value="930.84" table:style-name="ce27">
            <text:p>93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9780012" table:style-name="ce30">
            <text:p>049780012</text:p>
          </table:table-cell>
          <table:table-cell office:value-type="string" table:style-name="ce31">
            <text:p>MA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mario 153Sm Lexidronam Pentasodico</text:p>
          </table:table-cell>
          <table:table-cell office:value-type="string" table:style-name="ce20">
            <text:p>SAMARIO 153SM LEXIDRONAM 1,3GBQ/ML 1 UNITA' USO PARENTERALE</text:p>
          </table:table-cell>
          <table:table-cell office:value-type="string" table:style-name="ce20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33111016" table:style-name="ce24">
            <text:p>033111016</text:p>
          </table:table-cell>
          <table:table-cell office:value-type="string" table:style-name="ce25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penn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53" table:style-name="ce30">
            <text:p>045491053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siringh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14" table:style-name="ce30">
            <text:p>045491014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penn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77" table:style-name="ce24">
            <text:p>045491077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siringh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38" table:style-name="ce24">
            <text:p>045491038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tralizumab</text:p>
          </table:table-cell>
          <table:table-cell office:value-type="string" table:style-name="ce26">
            <text:p>SATRALIZUMAB 120MG 1ML 1 UNITA' USO PARENTERALE</text:p>
          </table:table-cell>
          <table:table-cell office:value-type="string" table:style-name="ce26">
            <text:p>ENSPRYNG*1 siringa preriempita SC 1 ml 120 mg/ml</text:p>
          </table:table-cell>
          <table:table-cell office:value-type="float" office:value="12064.84" table:style-name="ce27">
            <text:p>12064,84</text:p>
          </table:table-cell>
          <table:table-cell office:value-type="float" office:value="7310.25" table:style-name="ce27">
            <text:p>7310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613019" table:style-name="ce30">
            <text:p>049613019</text:p>
          </table:table-cell>
          <table:table-cell office:value-type="string" table:style-name="ce31">
            <text:p>MF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belipasi Alfa</text:p>
          </table:table-cell>
          <table:table-cell office:value-type="string" table:style-name="ce20">
            <text:p>SEBELIPASI ALFA 20MG 10ML 1 UNITA' USO PARENTERALE</text:p>
          </table:table-cell>
          <table:table-cell office:value-type="string" table:style-name="ce20">
            <text:p>KANUMA*1 flaconcino EV 10 ml 2 mg/ml</text:p>
          </table:table-cell>
          <table:table-cell office:value-type="float" office:value="9781.6" table:style-name="ce21">
            <text:p>9781,60</text:p>
          </table:table-cell>
          <table:table-cell office:value-type="float" office:value="5926.81" table:style-name="ce21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93017" table:style-name="ce24">
            <text:p>044493017</text:p>
          </table:table-cell>
          <table:table-cell office:value-type="string" table:style-name="ce25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penn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52" table:style-name="ce30">
            <text:p>043873052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siringh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37" table:style-name="ce30">
            <text:p>043873037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49" table:style-name="ce24">
            <text:p>043873049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siring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25" table:style-name="ce24">
            <text:p>043873025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penn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102" table:style-name="ce30">
            <text:p>043873102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siring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88" table:style-name="ce30">
            <text:p>043873088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75MG 0,5ML 1 UNITA' USO PARENTERALE</text:p>
          </table:table-cell>
          <table:table-cell office:value-type="string" table:style-name="ce20">
            <text:p>COSENTYX*1 siringa preriempita SC 75 mg 0,5 ml 150 mg/ml</text:p>
          </table:table-cell>
          <table:table-cell office:value-type="float" office:value="390.99" table:style-name="ce21">
            <text:p>390,99</text:p>
          </table:table-cell>
          <table:table-cell office:value-type="float" office:value="236.91" table:style-name="ce21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26" table:style-name="ce24">
            <text:p>043873126</text:p>
          </table:table-cell>
          <table:table-cell office:value-type="string" table:style-name="ce25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inexor</text:p>
          </table:table-cell>
          <table:table-cell office:value-type="string" table:style-name="ce26">
            <text:p>SELINEXOR 20 MG 20 UNITA' USO ORALE</text:p>
          </table:table-cell>
          <table:table-cell office:value-type="string" table:style-name="ce26">
            <text:p>NEXPOVIO*20 cpr riv 20 mg</text:p>
          </table:table-cell>
          <table:table-cell office:value-type="float" office:value="13298.88" table:style-name="ce27">
            <text:p>13298,88</text:p>
          </table:table-cell>
          <table:table-cell office:value-type="float" office:value="8057.98" table:style-name="ce27">
            <text:p>8057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MLINE THERAPEUTICS BV</text:p>
          </table:table-cell>
          <table:table-cell office:value-type="float" office:value="49430034" table:style-name="ce30">
            <text:p>049430034</text:p>
          </table:table-cell>
          <table:table-cell office:value-type="string" table:style-name="ce31">
            <text:p>N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MG 32 UNITA' USO ORALE</text:p>
          </table:table-cell>
          <table:table-cell office:value-type="string" table:style-name="ce20">
            <text:p>NEXPOVIO*32 cpr riv 20 mg</text:p>
          </table:table-cell>
          <table:table-cell office:value-type="float" office:value="21278.2" table:style-name="ce21">
            <text:p>21278,20</text:p>
          </table:table-cell>
          <table:table-cell office:value-type="float" office:value="12892.75" table:style-name="ce21">
            <text:p>128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46" table:style-name="ce24">
            <text:p>049430046</text:p>
          </table:table-cell>
          <table:table-cell office:value-type="string" table:style-name="ce25">
            <text:p>N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40MG 56 UNITA' USO ORALE</text:p>
          </table:table-cell>
          <table:table-cell office:value-type="string" table:style-name="ce26">
            <text:p>RETSEVMO*56 cps 40 mg</text:p>
          </table:table-cell>
          <table:table-cell office:value-type="float" office:value="3752.22" table:style-name="ce27">
            <text:p>3752,22</text:p>
          </table:table-cell>
          <table:table-cell office:value-type="float" office:value="2273.5" table:style-name="ce27">
            <text:p>2273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068" table:style-name="ce30">
            <text:p>049358068</text:p>
          </table:table-cell>
          <table:table-cell office:value-type="string" table:style-name="ce31">
            <text:p>L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56 UNITA' USO ORALE</text:p>
          </table:table-cell>
          <table:table-cell office:value-type="string" table:style-name="ce20">
            <text:p>RETSEVMO*56 cps 80 mg</text:p>
          </table:table-cell>
          <table:table-cell office:value-type="float" office:value="7504.45" table:style-name="ce21">
            <text:p>7504,45</text:p>
          </table:table-cell>
          <table:table-cell office:value-type="float" office:value="4547.01" table:style-name="ce21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06" table:style-name="ce24">
            <text:p>049358106</text:p>
          </table:table-cell>
          <table:table-cell office:value-type="string" table:style-name="ce25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80MG 112 UNITA' USO ORALE</text:p>
          </table:table-cell>
          <table:table-cell office:value-type="string" table:style-name="ce26">
            <text:p>RETSEVMO*112 cps 80 mg</text:p>
          </table:table-cell>
          <table:table-cell office:value-type="float" office:value="15008.89" table:style-name="ce27">
            <text:p>15008,89</text:p>
          </table:table-cell>
          <table:table-cell office:value-type="float" office:value="9094.0300000000007" table:style-name="ce27">
            <text:p>90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118" table:style-name="ce30">
            <text:p>049358118</text:p>
          </table:table-cell>
          <table:table-cell office:value-type="string" table:style-name="ce31">
            <text:p>LY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10MG 60 UNITA' USO ORALE</text:p>
          </table:table-cell>
          <table:table-cell office:value-type="string" table:style-name="ce20">
            <text:p>KOSELUGO*60 cps 10 mg flacone</text:p>
          </table:table-cell>
          <table:table-cell office:value-type="float" office:value="7634.75" table:style-name="ce21">
            <text:p>7634,75</text:p>
          </table:table-cell>
          <table:table-cell office:value-type="float" office:value="4626" table:style-name="ce21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14" table:style-name="ce24">
            <text:p>049540014</text:p>
          </table:table-cell>
          <table:table-cell office:value-type="string" table:style-name="ce25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umetinib</text:p>
          </table:table-cell>
          <table:table-cell office:value-type="string" table:style-name="ce26">
            <text:p>SELUMETINIB 25MG 60 UNITA' USO ORALE</text:p>
          </table:table-cell>
          <table:table-cell office:value-type="string" table:style-name="ce26">
            <text:p>KOSELUGO*60 cps 25 mg flacone</text:p>
          </table:table-cell>
          <table:table-cell office:value-type="float" office:value="19086.88" table:style-name="ce27">
            <text:p>19086,88</text:p>
          </table:table-cell>
          <table:table-cell office:value-type="float" office:value="11565" table:style-name="ce27">
            <text:p>115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540026" table:style-name="ce30">
            <text:p>049540026</text:p>
          </table:table-cell>
          <table:table-cell office:value-type="string" table:style-name="ce31">
            <text:p>M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tmelanotide</text:p>
          </table:table-cell>
          <table:table-cell office:value-type="string" table:style-name="ce20">
            <text:p>SETMELANOTIDE 10MG 1ML 1 UNITA' USO PARENTERALE</text:p>
          </table:table-cell>
          <table:table-cell office:value-type="string" table:style-name="ce20">
            <text:p>IMCIVREE*1 flacone SC 1 ml 10 mg/ml</text:p>
          </table:table-cell>
          <table:table-cell office:value-type="float" office:value="4538.63" table:style-name="ce21">
            <text:p>4538,63</text:p>
          </table:table-cell>
          <table:table-cell office:value-type="float" office:value="2750" table:style-name="ce21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HYTHM PHARMACEUTICALS LTD</text:p>
          </table:table-cell>
          <table:table-cell office:value-type="float" office:value="49605013" table:style-name="ce24">
            <text:p>049605013</text:p>
          </table:table-cell>
          <table:table-cell office:value-type="string" table:style-name="ce25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 con adattatore integrato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39" table:style-name="ce30">
            <text:p>041479039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/pvc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27" table:style-name="ce30">
            <text:p>041479027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RANE*1 flacone 250 ml gas inal quik</text:p>
          </table:table-cell>
          <table:table-cell office:value-type="float" office:value="251.2" table:style-name="ce27">
            <text:p>251,20</text:p>
          </table:table-cell>
          <table:table-cell office:value-type="float" office:value="114.18" table:style-name="ce27">
            <text:p>11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1841036" table:style-name="ce30">
            <text:p>031841036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7141037" table:style-name="ce24">
            <text:p>037141037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v/v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66" table:style-name="ce24">
            <text:p>041479066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v/v con adattatore integrato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41479041" table:style-name="ce24">
            <text:p>041479041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denafil</text:p>
          </table:table-cell>
          <table:table-cell office:value-type="string" table:style-name="ce26">
            <text:p>SILDENAFIL 16MG 20ML 1 UNITA' USO PARENTERALE</text:p>
          </table:table-cell>
          <table:table-cell office:value-type="string" table:style-name="ce26">
            <text:p>REVATIO*1 flaconcino EV 20 ml 0,8 mg/ml</text:p>
          </table:table-cell>
          <table:table-cell office:value-type="float" office:value="77.89" table:style-name="ce27">
            <text:p>77,89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PJOHN EESV</text:p>
          </table:table-cell>
          <table:table-cell office:value-type="float" office:value="36982027" table:style-name="ce30">
            <text:p>036982027</text:p>
          </table:table-cell>
          <table:table-cell office:value-type="string" table:style-name="ce31">
            <text:p>B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20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48">
            <text:p>RECORDATI NETHERLANDS BV</text:p>
          </table:table-cell>
          <table:table-cell office:value-type="float" office:value="43447010" table:style-name="ce24">
            <text:p>043447010</text:p>
          </table:table-cell>
          <table:table-cell office:value-type="string" table:style-name="ce25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tuximab</text:p>
          </table:table-cell>
          <table:table-cell office:value-type="string" table:style-name="ce26">
            <text:p>SILTUXIMAB 400MG 30ML 1 UNITA' USO PARENTERALE</text:p>
          </table:table-cell>
          <table:table-cell office:value-type="string" table:style-name="ce26">
            <text:p>SYLVANT*1 flaconcino polv soluz infus 400 mg</text:p>
          </table:table-cell>
          <table:table-cell office:value-type="float" office:value="3008.75" table:style-name="ce27">
            <text:p>3008,75</text:p>
          </table:table-cell>
          <table:table-cell office:value-type="float" office:value="1823.05" table:style-name="ce27">
            <text:p>1823,05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RECORDATI NETHERLANDS BV</text:p>
          </table:table-cell>
          <table:table-cell office:value-type="float" office:value="43447022" table:style-name="ce30">
            <text:p>043447022</text:p>
          </table:table-cell>
          <table:table-cell office:value-type="string" table:style-name="ce31">
            <text:p>I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Cloruro/Potassio Acetato/Potassio Fosfato Bibasico/Magnesio Solfato Eptaidrato/Calcio Gluconato Monoidrato/Glucosio Monoidrato</text:p>
          </table:table-cell>
          <table:table-cell office:value-type="string" table:style-name="ce20">
            <text:p>ELETTROLITICA REIDRATANTE CON GLUCOSIO E CALCIO GLUCONATO 2.000ML 6 UNITA' USO PARENTERALE</text:p>
          </table:table-cell>
          <table:table-cell office:value-type="string" table:style-name="ce20">
            <text:p>ELETTROLITICA REIDRATANTE CON GLUCOSIO E CALCIO GLUCONATO*6 sacche EV 2.000 ml</text:p>
          </table:table-cell>
          <table:table-cell office:value-type="float" office:value="39.909999999999997" table:style-name="ce21">
            <text:p>39,91</text:p>
          </table:table-cell>
          <table:table-cell office:value-type="float" office:value="24.18" table:style-name="ce21">
            <text:p>24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1379100" table:style-name="ce24">
            <text:p>031379100</text:p>
          </table:table-cell>
          <table:table-cell office:value-type="string" table:style-name="ce25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errigluconato</text:p>
          </table:table-cell>
          <table:table-cell office:value-type="string" table:style-name="ce26">
            <text:p>SODIO FERRIGLUCONATO 177,5MG 5ML 5 UNITA' USO PARENTERALE O ORALE</text:p>
          </table:table-cell>
          <table:table-cell office:value-type="string" table:style-name="ce26">
            <text:p>FERLIXIT*5 fiale orale EV 62,5 mg 5 ml</text:p>
          </table:table-cell>
          <table:table-cell office:value-type="float" office:value="6.5" table:style-name="ce27">
            <text:p>6,50</text:p>
          </table:table-cell>
          <table:table-cell office:value-type="float" office:value="3.93" table:style-name="ce27">
            <text:p>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1455023" table:style-name="ce30">
            <text:p>021455023</text:p>
          </table:table-cell>
          <table:table-cell office:value-type="string" table:style-name="ce31">
            <text:p>B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luoruro 18F</text:p>
          </table:table-cell>
          <table:table-cell office:value-type="string" table:style-name="ce20">
            <text:p>SODIO FLUORURO (18F) 2,0 GBq/ml 25ML 1 UNITA' USO PARENTERALE</text:p>
          </table:table-cell>
          <table:table-cell office:value-type="string" table:style-name="ce20">
            <text:p>IASONFLUORIDE*1 flaconcino multid 2,0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AUSTRIA GMBH</text:p>
          </table:table-cell>
          <table:table-cell office:value-type="float" office:value="40986022" table:style-name="ce24">
            <text:p>040986022</text:p>
          </table:table-cell>
          <table:table-cell office:value-type="string" table:style-name="ce25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luoruro 18F</text:p>
          </table:table-cell>
          <table:table-cell office:value-type="string" table:style-name="ce26">
            <text:p>SODIO FLUORURO (18F) 2,0 GBq/ml 10ML 1 UNITA' USO PARENTERALE</text:p>
          </table:table-cell>
          <table:table-cell office:value-type="string" table:style-name="ce26">
            <text:p>SODIO FLUORURO 18F*1 flaconcino multidose 10 ml 2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7433014" table:style-name="ce30">
            <text:p>047433014</text:p>
          </table:table-cell>
          <table:table-cell office:value-type="string" table:style-name="ce31">
            <text:p>LU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20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FA.DEM. Srl</text:p>
          </table:table-cell>
          <table:table-cell office:value-type="float" office:value="31052020" table:style-name="ce24">
            <text:p>031052020</text:p>
          </table:table-cell>
          <table:table-cell office:value-type="string" table:style-name="ce25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ACIDO IBANDRONICO*1 siringa 3 mg 3 ml + 1 ago</text:p>
          </table:table-cell>
          <table:table-cell office:value-type="float" office:value="83.02" table:style-name="ce27">
            <text:p>83,02</text:p>
          </table:table-cell>
          <table:table-cell office:value-type="float" office:value="50.3" table:style-name="ce27">
            <text:p>50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505053" table:style-name="ce30">
            <text:p>04250505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BONVIVA*1 siringa preriempita EV 3 mg/3 ml</text:p>
          </table:table-cell>
          <table:table-cell office:value-type="float" office:value="138.37" table:style-name="ce27">
            <text:p>138,37</text:p>
          </table:table-cell>
          <table:table-cell office:value-type="float" office:value="83.85" table:style-name="ce27">
            <text:p>8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TNAHS PHARMA NETHERLANDS BV</text:p>
          </table:table-cell>
          <table:table-cell office:value-type="float" office:value="36899033" table:style-name="ce30">
            <text:p>03689903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6MG 6ML 1 UNITA' USO PARENTERALE</text:p>
          </table:table-cell>
          <table:table-cell office:value-type="string" table:style-name="ce20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570036" table:style-name="ce24">
            <text:p>036570036</text:p>
          </table:table-cell>
          <table:table-cell office:value-type="string" table:style-name="ce25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oxibato</text:p>
          </table:table-cell>
          <table:table-cell office:value-type="string" table:style-name="ce26">
            <text:p>SODIO OXIBATO 17,5% 10ML 12 UNITA' USO ORALE</text:p>
          </table:table-cell>
          <table:table-cell office:value-type="string" table:style-name="ce26">
            <text:p>ALCOVER*orale soluz 12 flaconcini 10 ml 17,5%</text:p>
          </table:table-cell>
          <table:table-cell office:value-type="float" office:value="32.39" table:style-name="ce27">
            <text:p>32,39</text:p>
          </table:table-cell>
          <table:table-cell office:value-type="float" office:value="14.72" table:style-name="ce27">
            <text:p>1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.T. LAB.FARMACEUTICO Srl</text:p>
          </table:table-cell>
          <table:table-cell office:value-type="float" office:value="27751078" table:style-name="ce30">
            <text:p>027751078</text:p>
          </table:table-cell>
          <table:table-cell office:value-type="string" table:style-name="ce31">
            <text:p>BK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40ML USO ORALE</text:p>
          </table:table-cell>
          <table:table-cell office:value-type="string" table:style-name="ce20">
            <text:p>ALCOVER*orale soluz 140 ml 17,5%</text:p>
          </table:table-cell>
          <table:table-cell office:value-type="float" office:value="33.6" table:style-name="ce21">
            <text:p>33,60</text:p>
          </table:table-cell>
          <table:table-cell office:value-type="float" office:value="15.27" table:style-name="ce21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66" table:style-name="ce24">
            <text:p>027751066</text:p>
          </table:table-cell>
          <table:table-cell office:value-type="string" table:style-name="ce25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valproato</text:p>
          </table:table-cell>
          <table:table-cell office:value-type="string" table:style-name="ce26">
            <text:p>ACIDO VALPROICO (SALE DI SODIO) 400MG 4ML 4 UNITA' USO PARENTERALE</text:p>
          </table:table-cell>
          <table:table-cell office:value-type="string" table:style-name="ce26">
            <text:p>DEPAKIN*4 flaconcini polv EV 400 mg + 4 fiale solv 4 ml</text:p>
          </table:table-cell>
          <table:table-cell office:value-type="float" office:value="50.42" table:style-name="ce27">
            <text:p>50,42</text:p>
          </table:table-cell>
          <table:table-cell office:value-type="float" office:value="22.91" table:style-name="ce27">
            <text:p>2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2483061" table:style-name="ce30">
            <text:p>022483061</text:p>
          </table:table-cell>
          <table:table-cell office:value-type="string" table:style-name="ce31">
            <text:p>A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1MG 2ML 3 UNITA' USO PARENTERALE</text:p>
          </table:table-cell>
          <table:table-cell office:value-type="string" table:style-name="ce20">
            <text:p>SOMATOSTATINA*3 flaconcini EV 1 mg + 3 fiale solv 2 ml</text:p>
          </table:table-cell>
          <table:table-cell office:value-type="float" office:value="14.9" table:style-name="ce21">
            <text:p>14,90</text:p>
          </table:table-cell>
          <table:table-cell office:value-type="float" office:value="6.77" table:style-name="ce21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49" table:style-name="ce24">
            <text:p>034005049</text:p>
          </table:table-cell>
          <table:table-cell office:value-type="string" table:style-name="ce25">
            <text:p>BK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3MG 1 UNITA' USO PARENTERALE</text:p>
          </table:table-cell>
          <table:table-cell office:value-type="string" table:style-name="ce26">
            <text:p>RESURMIDE*1 fiala EV 3 mg</text:p>
          </table:table-cell>
          <table:table-cell office:value-type="float" office:value="140.96" table:style-name="ce27">
            <text:p>140,96</text:p>
          </table:table-cell>
          <table:table-cell office:value-type="float" office:value="64.08" table:style-name="ce27">
            <text:p>64,0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BENDALIS GMBH</text:p>
          </table:table-cell>
          <table:table-cell office:value-type="float" office:value="29026010" table:style-name="ce30">
            <text:p>029026010</text:p>
          </table:table-cell>
          <table:table-cell office:value-type="string" table:style-name="ce31">
            <text:p>B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2ML 3 UNITA' USO PARENTERALE</text:p>
          </table:table-cell>
          <table:table-cell office:value-type="string" table:style-name="ce20">
            <text:p>SOMATOSTATINA*3 flaconcini EV 3 mg + 3 fiale solv 2 ml</text:p>
          </table:table-cell>
          <table:table-cell office:value-type="float" office:value="128.35" table:style-name="ce21">
            <text:p>128,35</text:p>
          </table:table-cell>
          <table:table-cell office:value-type="float" office:value="58.35" table:style-name="ce21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4005064" table:style-name="ce24">
            <text:p>034005064</text:p>
          </table:table-cell>
          <table:table-cell office:value-type="string" table:style-name="ce25">
            <text:p>BL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nidegib</text:p>
          </table:table-cell>
          <table:table-cell office:value-type="string" table:style-name="ce26">
            <text:p>SONIDEGIB 200MG 30 UNITA' USO ORALE</text:p>
          </table:table-cell>
          <table:table-cell office:value-type="string" table:style-name="ce26">
            <text:p>ODOMZO*30x1 cps 200 mg</text:p>
          </table:table-cell>
          <table:table-cell office:value-type="float" office:value="11809.49" table:style-name="ce27">
            <text:p>11809,49</text:p>
          </table:table-cell>
          <table:table-cell office:value-type="float" office:value="7155.53" table:style-name="ce27">
            <text:p>7155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480022" table:style-name="ce30">
            <text:p>044480022</text:p>
          </table:table-cell>
          <table:table-cell office:value-type="string" table:style-name="ce31">
            <text:p>KT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NEXAVAR*112 cpr riv 200 mg</text:p>
          </table:table-cell>
          <table:table-cell office:value-type="float" office:value="5305.59" table:style-name="ce21">
            <text:p>5305,59</text:p>
          </table:table-cell>
          <table:table-cell office:value-type="float" office:value="3214.71" table:style-name="ce21">
            <text:p>321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37154010" table:style-name="ce24">
            <text:p>037154010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6076042" table:style-name="ce24">
            <text:p>046076042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547017" table:style-name="ce24">
            <text:p>047547017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8804013" table:style-name="ce24">
            <text:p>048804013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803011" table:style-name="ce24">
            <text:p>048803011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orafenib</text:p>
          </table:table-cell>
          <table:table-cell office:value-type="string" table:style-name="ce20">
            <text:p>SORAFENIB 200MG 112 UNITA' USO ORALE</text:p>
          </table:table-cell>
          <table:table-cell office:value-type="string" table:style-name="ce20">
            <text:p>SORAFENIB*112x1 cpr riv 200 mg</text:p>
          </table:table-cell>
          <table:table-cell office:value-type="float" office:value="3623.72" table:style-name="ce21">
            <text:p>3623,72</text:p>
          </table:table-cell>
          <table:table-cell office:value-type="float" office:value="2195.66" table:style-name="ce21">
            <text:p>21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807046" table:style-name="ce24">
            <text:p>048807046</text:p>
          </table:table-cell>
          <table:table-cell office:value-type="string" table:style-name="ce25">
            <text:p>B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torasib</text:p>
          </table:table-cell>
          <table:table-cell office:value-type="string" table:style-name="ce26">
            <text:p>SOTORASIB 120MG 240 UNITA' USO ORALE</text:p>
          </table:table-cell>
          <table:table-cell office:value-type="string" table:style-name="ce26">
            <text:p>LUMYKRAS*240 cpr riv 120 mg</text:p>
          </table:table-cell>
          <table:table-cell office:value-type="float" office:value="10974.62" table:style-name="ce27">
            <text:p>10974,62</text:p>
          </table:table-cell>
          <table:table-cell office:value-type="float" office:value="6649.62" table:style-name="ce27">
            <text:p>6649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9858018" table:style-name="ce30">
            <text:p>049858018</text:p>
          </table:table-cell>
          <table:table-cell office:value-type="string" table:style-name="ce31">
            <text:p>ML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pesolimab</text:p>
          </table:table-cell>
          <table:table-cell office:value-type="string" table:style-name="ce20">
            <text:p>SPESOLIMAB 450MG 7,5ML 2 UNITA' USO PARENTERALE</text:p>
          </table:table-cell>
          <table:table-cell office:value-type="string" table:style-name="ce20">
            <text:p>SPEVIGO*2 flaconcini EV 450 mg 7,5 ml 60 mg/ml</text:p>
          </table:table-cell>
          <table:table-cell office:value-type="float" office:value="28747.08" table:style-name="ce21">
            <text:p>28747,08</text:p>
          </table:table-cell>
          <table:table-cell office:value-type="float" office:value="17418.25" table:style-name="ce21">
            <text:p>17418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50464015" table:style-name="ce24">
            <text:p>050464015</text:p>
          </table:table-cell>
          <table:table-cell office:value-type="string" table:style-name="ce25">
            <text:p>M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treptozocina</text:p>
          </table:table-cell>
          <table:table-cell office:value-type="string" table:style-name="ce26">
            <text:p>STREPTOZOCINA 1G 1 UNITA' USO PARENTERALE</text:p>
          </table:table-cell>
          <table:table-cell office:value-type="string" table:style-name="ce26">
            <text:p>STREPTOZOCINA*1 flacone EV 1.000 mg</text:p>
          </table:table-cell>
          <table:table-cell office:value-type="float" office:value="1314.46" table:style-name="ce27">
            <text:p>1314,46</text:p>
          </table:table-cell>
          <table:table-cell office:value-type="float" office:value="796.45" table:style-name="ce27">
            <text:p>79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S.A.S.</text:p>
          </table:table-cell>
          <table:table-cell office:value-type="float" office:value="45123015" table:style-name="ce30">
            <text:p>045123015</text:p>
          </table:table-cell>
          <table:table-cell office:value-type="string" table:style-name="ce31">
            <text:p>M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DISUFEN*5 fiale 5 ml 50 mcg/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21.94" table:style-name="ce21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NGELINI SpA</text:p>
          </table:table-cell>
          <table:table-cell office:value-type="float" office:value="36323032" table:style-name="ce24">
            <text:p>036323032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SUFENTANIL*5 fiale EV 250 mcg 5 ml</text:p>
          </table:table-cell>
          <table:table-cell office:value-type="float" office:value="40.21" table:style-name="ce21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29" table:style-name="ce24">
            <text:p>035629029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DISUFEN*5 fiale EV 1 ml 50 mcg/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ANGELINI SpA</text:p>
          </table:table-cell>
          <table:table-cell office:value-type="float" office:value="36323018" table:style-name="ce30">
            <text:p>036323018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5 fiale EV 50 mcg 1 ml</text:p>
          </table:table-cell>
          <table:table-cell office:value-type="float" office:value="8.1999999999999993" table:style-name="ce27">
            <text:p>8,20</text:p>
          </table:table-cell>
          <table:table-cell office:value-type="float" office:value="4.97" table:style-name="ce27">
            <text:p>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29017" table:style-name="ce30">
            <text:p>035629017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EV 5 fiale 0,05 mg/ml 1 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28347021" table:style-name="ce30">
            <text:p>028347021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BRIDION*10 flaconcini EV 2 ml 100 mg/ml</text:p>
          </table:table-cell>
          <table:table-cell office:value-type="float" office:value="1221.31" table:style-name="ce21">
            <text:p>1221,31</text:p>
          </table:table-cell>
          <table:table-cell office:value-type="float" office:value="740" table:style-name="ce21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15" table:style-name="ce24">
            <text:p>038801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9787029" table:style-name="ce24">
            <text:p>04978702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24" table:style-name="ce24">
            <text:p>05050402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14" table:style-name="ce24">
            <text:p>04936601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21" table:style-name="ce24">
            <text:p>04960802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11" table:style-name="ce24">
            <text:p>049671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13" table:style-name="ce24">
            <text:p>049672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10" table:style-name="ce24">
            <text:p>049859010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11" table:style-name="ce24">
            <text:p>050099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18" table:style-name="ce24">
            <text:p>050154018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26" table:style-name="ce24">
            <text:p>05022702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12" table:style-name="ce24">
            <text:p>050311012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16" table:style-name="ce24">
            <text:p>05045001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13" table:style-name="ce24">
            <text:p>050477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39" table:style-name="ce24">
            <text:p>05053403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BRIDION*10 flaconcini EV 5 ml 100 mg/ml</text:p>
          </table:table-cell>
          <table:table-cell office:value-type="float" office:value="3053.24" table:style-name="ce27">
            <text:p>3053,24</text:p>
          </table:table-cell>
          <table:table-cell office:value-type="float" office:value="1849.99" table:style-name="ce27">
            <text:p>184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801027" table:style-name="ce30">
            <text:p>038801027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366026" table:style-name="ce30">
            <text:p>049366026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608045" table:style-name="ce30">
            <text:p>04960804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671023" table:style-name="ce30">
            <text:p>049671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672025" table:style-name="ce30">
            <text:p>049672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59022" table:style-name="ce30">
            <text:p>049859022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099023" table:style-name="ce30">
            <text:p>05009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50154020" table:style-name="ce30">
            <text:p>050154020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50179023" table:style-name="ce30">
            <text:p>05017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227038" table:style-name="ce30">
            <text:p>05022703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311024" table:style-name="ce30">
            <text:p>050311024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50450028" table:style-name="ce30">
            <text:p>05045002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477025" table:style-name="ce30">
            <text:p>050477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50504048" table:style-name="ce30">
            <text:p>05050404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1" table:style-name="ce27">
            <text:p>2036,51</text:p>
          </table:table-cell>
          <table:table-cell office:value-type="float" office:value="1233.96" table:style-name="ce27">
            <text:p>123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50534041" table:style-name="ce30">
            <text:p>050534041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iala soluz infus polv 5 mg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21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30" table:style-name="ce24">
            <text:p>025998030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laconcino polv EV 0,5 mg</text:p>
          </table:table-cell>
          <table:table-cell office:value-type="float" office:value="22.24" table:style-name="ce21">
            <text:p>22,24</text:p>
          </table:table-cell>
          <table:table-cell office:value-type="float" office:value="13.47" table:style-name="ce21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42" table:style-name="ce24">
            <text:p>025998042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01" table:style-name="ce30">
            <text:p>047597101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035" table:style-name="ce30">
            <text:p>048313035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29" table:style-name="ce30">
            <text:p>046171029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8" table:style-name="ce27">
            <text:p>88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038" table:style-name="ce30">
            <text:p>047602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038" table:style-name="ce30">
            <text:p>049371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rig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052" table:style-name="ce30">
            <text:p>04583405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x1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066" table:style-name="ce30">
            <text:p>049456066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TENT*30 cps 12,5 mg</text:p>
          </table:table-cell>
          <table:table-cell office:value-type="float" office:value="2178.37" table:style-name="ce27">
            <text:p>2178,37</text:p>
          </table:table-cell>
          <table:table-cell office:value-type="float" office:value="1319.91" table:style-name="ce27">
            <text:p>1319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22" table:style-name="ce30">
            <text:p>03719202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13" table:style-name="ce24">
            <text:p>04759711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74" table:style-name="ce24">
            <text:p>048313074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43" table:style-name="ce24">
            <text:p>04617104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65" table:style-name="ce24">
            <text:p>047602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65" table:style-name="ce24">
            <text:p>049371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rig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102" table:style-name="ce24">
            <text:p>045834102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x1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179" table:style-name="ce24">
            <text:p>049456179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TENT*30 cps 25 mg</text:p>
          </table:table-cell>
          <table:table-cell office:value-type="float" office:value="4357.1899999999996" table:style-name="ce21">
            <text:p>4357,19</text:p>
          </table:table-cell>
          <table:table-cell office:value-type="float" office:value="2640.09" table:style-name="ce21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24">
            <text:p>037192010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151" table:style-name="ce30">
            <text:p>048313151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82" table:style-name="ce30">
            <text:p>0461710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127" table:style-name="ce30">
            <text:p>047602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127" table:style-name="ce30">
            <text:p>049371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rig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203" table:style-name="ce30">
            <text:p>045834203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x1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282" table:style-name="ce30">
            <text:p>0494562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TENT*30 cps 50 mg</text:p>
          </table:table-cell>
          <table:table-cell office:value-type="float" office:value="8714.39" table:style-name="ce27">
            <text:p>8714,39</text:p>
          </table:table-cell>
          <table:table-cell office:value-type="float" office:value="5280.17" table:style-name="ce27">
            <text:p>52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34" table:style-name="ce30">
            <text:p>037192034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37,5MG 30 UNITA' USO ORALE</text:p>
          </table:table-cell>
          <table:table-cell office:value-type="string" table:style-name="ce20">
            <text:p>SUNITINIB*30 cps 37,5 mg flacone</text:p>
          </table:table-cell>
          <table:table-cell office:value-type="float" office:value="4359.43" table:style-name="ce21">
            <text:p>4359,43</text:p>
          </table:table-cell>
          <table:table-cell office:value-type="float" office:value="2641.44" table:style-name="ce21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91" table:style-name="ce24">
            <text:p>049371091</text:p>
          </table:table-cell>
          <table:table-cell office:value-type="string" table:style-name="ce25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I/ML 1 UNITA' USO PARENTERALE</text:p>
          </table:table-cell>
          <table:table-cell office:value-type="string" table:style-name="ce26">
            <text:p>OBIZUR*1 flaconcino EV 500 U/ml polv e solv</text:p>
          </table:table-cell>
          <table:table-cell office:value-type="float" office:value="1914.46" table:style-name="ce27">
            <text:p>1914,46</text:p>
          </table:table-cell>
          <table:table-cell office:value-type="float" office:value="1160" table:style-name="ce27">
            <text:p>1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15" table:style-name="ce30">
            <text:p>044557015</text:p>
          </table:table-cell>
          <table:table-cell office:value-type="string" table:style-name="ce31">
            <text:p>JX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5 UNITA' USO PARENTERALE</text:p>
          </table:table-cell>
          <table:table-cell office:value-type="string" table:style-name="ce20">
            <text:p>OBIZUR*5 flaconcini EV 500 U/ml polv e solv</text:p>
          </table:table-cell>
          <table:table-cell office:value-type="float" office:value="9572.32" table:style-name="ce21">
            <text:p>9572,32</text:p>
          </table:table-cell>
          <table:table-cell office:value-type="float" office:value="5800" table:style-name="ce21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27" table:style-name="ce24">
            <text:p>044557027</text:p>
          </table:table-cell>
          <table:table-cell office:value-type="string" table:style-name="ce25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/ML 10 UNITA' USO PARENTERALE</text:p>
          </table:table-cell>
          <table:table-cell office:value-type="string" table:style-name="ce26">
            <text:p>OBIZUR*10 flaconcini EV 500 U/ml polv e solv</text:p>
          </table:table-cell>
          <table:table-cell office:value-type="float" office:value="19144.64" table:style-name="ce27">
            <text:p>19144,64</text:p>
          </table:table-cell>
          <table:table-cell office:value-type="float" office:value="11600" table:style-name="ce27">
            <text:p>1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39" table:style-name="ce30">
            <text:p>044557039</text:p>
          </table:table-cell>
          <table:table-cell office:value-type="string" table:style-name="ce31">
            <text:p>JX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timlimab</text:p>
          </table:table-cell>
          <table:table-cell office:value-type="string" table:style-name="ce20">
            <text:p>SUTIMLIMAB 1.100MG 22ML 1 UNITA' USO PARENTERALE</text:p>
          </table:table-cell>
          <table:table-cell office:value-type="string" table:style-name="ce20">
            <text:p>ENJAYMO*1 flaconcino INFUS EV 22 ml 50 mg/ml</text:p>
          </table:table-cell>
          <table:table-cell office:value-type="float" office:value="1513.41" table:style-name="ce21">
            <text:p>1513,41</text:p>
          </table:table-cell>
          <table:table-cell office:value-type="float" office:value="917" table:style-name="ce21">
            <text:p>91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50307014" table:style-name="ce24">
            <text:p>050307014</text:p>
          </table:table-cell>
          <table:table-cell office:value-type="string" table:style-name="ce25">
            <text:p>NE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belecleucel</text:p>
          </table:table-cell>
          <table:table-cell office:value-type="string" table:style-name="ce26">
            <text:p>TABELECLEUCEL 2,8x10 alla settima 7,3X10 alla settima cellule/ml EV-6FL</text:p>
          </table:table-cell>
          <table:table-cell office:value-type="string" table:style-name="ce26">
            <text:p>EBVALLO*1-6 flaconcini 2,8x10 alla settima - 7,3x10 alla settima cellule/ml</text:p>
          </table:table-cell>
          <table:table-cell office:value-type="float" office:value="111741.45" table:style-name="ce27">
            <text:p>111741,45</text:p>
          </table:table-cell>
          <table:table-cell office:value-type="float" office:value="67687.5" table:style-name="ce27">
            <text:p>6768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50463013" table:style-name="ce30">
            <text:p>050463013</text:p>
          </table:table-cell>
          <table:table-cell office:value-type="string" table:style-name="ce31">
            <text:p>UZ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20MG 30 UNITA' USO ORALE</text:p>
          </table:table-cell>
          <table:table-cell office:value-type="string" table:style-name="ce20">
            <text:p>VYNDAQEL*30 cps molli 20 mg</text:p>
          </table:table-cell>
          <table:table-cell office:value-type="float" office:value="20630.16" table:style-name="ce21">
            <text:p>20630,16</text:p>
          </table:table-cell>
          <table:table-cell office:value-type="float" office:value="12500.01" table:style-name="ce21">
            <text:p>1250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16" table:style-name="ce24">
            <text:p>041663016</text:p>
          </table:table-cell>
          <table:table-cell office:value-type="string" table:style-name="ce25">
            <text:p>J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midis</text:p>
          </table:table-cell>
          <table:table-cell office:value-type="string" table:style-name="ce26">
            <text:p>TAFAMIDIS 61MG 30 UNITA' USO ORALE</text:p>
          </table:table-cell>
          <table:table-cell office:value-type="string" table:style-name="ce26">
            <text:p>VYNDAQEL*30 cps molli 61 mg</text:p>
          </table:table-cell>
          <table:table-cell office:value-type="float" office:value="22142.85" table:style-name="ce27">
            <text:p>22142,85</text:p>
          </table:table-cell>
          <table:table-cell office:value-type="float" office:value="13416.66" table:style-name="ce27">
            <text:p>13416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1663030" table:style-name="ce30">
            <text:p>041663030</text:p>
          </table:table-cell>
          <table:table-cell office:value-type="string" table:style-name="ce31">
            <text:p>LQ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fasitamab</text:p>
          </table:table-cell>
          <table:table-cell office:value-type="string" table:style-name="ce20">
            <text:p>TAFASITAMAB 200MG 1 UNITA' USO PARENTERALE</text:p>
          </table:table-cell>
          <table:table-cell office:value-type="string" table:style-name="ce20">
            <text:p>MINJUVI*1 flacone EV polv 200 mg</text:p>
          </table:table-cell>
          <table:table-cell office:value-type="float" office:value="1164.78" table:style-name="ce21">
            <text:p>1164,78</text:p>
          </table:table-cell>
          <table:table-cell office:value-type="float" office:value="705.76" table:style-name="ce21">
            <text:p>70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606015" table:style-name="ce24">
            <text:p>049606015</text:p>
          </table:table-cell>
          <table:table-cell office:value-type="string" table:style-name="ce25">
            <text:p>MH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graxofusp</text:p>
          </table:table-cell>
          <table:table-cell office:value-type="string" table:style-name="ce26">
            <text:p>TAGRAXOFUSP 1MG/ML 1ML 1 UNITA' USO PARENTERALE</text:p>
          </table:table-cell>
          <table:table-cell office:value-type="string" table:style-name="ce26">
            <text:p>ELZONRIS*1 flaconcino EV 1 ml 1 mg/ml</text:p>
          </table:table-cell>
          <table:table-cell office:value-type="float" office:value="34748.76" table:style-name="ce27">
            <text:p>34748,76</text:p>
          </table:table-cell>
          <table:table-cell office:value-type="float" office:value="21054.75" table:style-name="ce27">
            <text:p>21054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MLINE THERAPEUTICS BV</text:p>
          </table:table-cell>
          <table:table-cell office:value-type="float" office:value="49327012" table:style-name="ce30">
            <text:p>049327012</text:p>
          </table:table-cell>
          <table:table-cell office:value-type="string" table:style-name="ce31">
            <text:p>M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1MG 30 UNITA' USO ORALE</text:p>
          </table:table-cell>
          <table:table-cell office:value-type="string" table:style-name="ce20">
            <text:p>TALZENNA*30 cps rigide 1 mg flacone</text:p>
          </table:table-cell>
          <table:table-cell office:value-type="float" office:value="8633" table:style-name="ce21">
            <text:p>8633,00</text:p>
          </table:table-cell>
          <table:table-cell office:value-type="float" office:value="5230.8500000000004" table:style-name="ce21">
            <text:p>52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57" table:style-name="ce24">
            <text:p>048057057</text:p>
          </table:table-cell>
          <table:table-cell office:value-type="string" table:style-name="ce25">
            <text:p>LQ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azoparib</text:p>
          </table:table-cell>
          <table:table-cell office:value-type="string" table:style-name="ce26">
            <text:p>TALAZOPARIB 0,25MG 30 UNITA' USO ORALE</text:p>
          </table:table-cell>
          <table:table-cell office:value-type="string" table:style-name="ce26">
            <text:p>TALZENNA*30 cps rigide 0,25 mg flacone</text:p>
          </table:table-cell>
          <table:table-cell office:value-type="float" office:value="3029.13" table:style-name="ce27">
            <text:p>3029,13</text:p>
          </table:table-cell>
          <table:table-cell office:value-type="float" office:value="1835.39" table:style-name="ce27">
            <text:p>1835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057018" table:style-name="ce30">
            <text:p>048057018</text:p>
          </table:table-cell>
          <table:table-cell office:value-type="string" table:style-name="ce31">
            <text:p>L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1MG 30 UNITA' USO ORALE</text:p>
          </table:table-cell>
          <table:table-cell office:value-type="string" table:style-name="ce20">
            <text:p>TALZENNA*30 cps 0,1 mg flacone</text:p>
          </table:table-cell>
          <table:table-cell office:value-type="float" office:value="2877.67" table:style-name="ce21">
            <text:p>2877,67</text:p>
          </table:table-cell>
          <table:table-cell office:value-type="float" office:value="1743.62" table:style-name="ce21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71" table:style-name="ce24">
            <text:p>048057071</text:p>
          </table:table-cell>
          <table:table-cell office:value-type="string" table:style-name="ce25">
            <text:p>NB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</text:p>
          </table:table-cell>
          <table:table-cell office:value-type="float" office:value="571.38" table:style-name="ce27">
            <text:p>571,38</text:p>
          </table:table-cell>
          <table:table-cell office:value-type="float" office:value="346.2" table:style-name="ce27">
            <text:p>34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572018" table:style-name="ce30">
            <text:p>038572018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 divisibile per dose unitaria</text:p>
          </table:table-cell>
          <table:table-cell office:value-type="float" office:value="399.96" table:style-name="ce27">
            <text:p>399,96</text:p>
          </table:table-cell>
          <table:table-cell office:value-type="float" office:value="242.34" table:style-name="ce27">
            <text:p>24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246021" table:style-name="ce30">
            <text:p>048246021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quetamab</text:p>
          </table:table-cell>
          <table:table-cell office:value-type="string" table:style-name="ce20">
            <text:p>TALQUETAMAB 3MG 1,5ML 1 UNITA' USO SOTTOCUTANEO</text:p>
          </table:table-cell>
          <table:table-cell office:value-type="string" table:style-name="ce20">
            <text:p>TALVEY*1 flaconcino SC 1,5 ml 2 mg/ml</text:p>
          </table:table-cell>
          <table:table-cell office:value-type="float" office:value="567.15" table:style-name="ce21">
            <text:p>567,15</text:p>
          </table:table-cell>
          <table:table-cell office:value-type="float" office:value="343.64" table:style-name="ce21">
            <text:p>34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827017" table:style-name="ce24">
            <text:p>050827017</text:p>
          </table:table-cell>
          <table:table-cell office:value-type="string" table:style-name="ce25">
            <text:p>N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quetamab</text:p>
          </table:table-cell>
          <table:table-cell office:value-type="string" table:style-name="ce26">
            <text:p>TALQUETAMAB 40MG 1ML 1 UNITA' USO SOTTOCUTANEO</text:p>
          </table:table-cell>
          <table:table-cell office:value-type="string" table:style-name="ce26">
            <text:p>TALVEY*1 flaconcino SC 1 ml 40 mg/ml</text:p>
          </table:table-cell>
          <table:table-cell office:value-type="float" office:value="7562" table:style-name="ce27">
            <text:p>7562,00</text:p>
          </table:table-cell>
          <table:table-cell office:value-type="float" office:value="4581.92" table:style-name="ce27">
            <text:p>4581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50827029" table:style-name="ce30">
            <text:p>050827029</text:p>
          </table:table-cell>
          <table:table-cell office:value-type="string" table:style-name="ce31">
            <text:p>N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sonermina</text:p>
          </table:table-cell>
          <table:table-cell office:value-type="string" table:style-name="ce20">
            <text:p>TASONERMINA 1MG 5ML 4 UNITA' USO PARENTERALE</text:p>
          </table:table-cell>
          <table:table-cell office:value-type="string" table:style-name="ce20">
            <text:p>BEROMUN*4 fiale EV 1 mg + 4 fiale solv 5 ml</text:p>
          </table:table-cell>
          <table:table-cell office:value-type="float" office:value="51243.95" table:style-name="ce21">
            <text:p>51243,95</text:p>
          </table:table-cell>
          <table:table-cell office:value-type="float" office:value="31049.61" table:style-name="ce21">
            <text:p>3104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LPHARMA s.a.</text:p>
          </table:table-cell>
          <table:table-cell office:value-type="float" office:value="34483014" table:style-name="ce24">
            <text:p>034483014</text:p>
          </table:table-cell>
          <table:table-cell office:value-type="string" table:style-name="ce25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bentafusp</text:p>
          </table:table-cell>
          <table:table-cell office:value-type="string" table:style-name="ce26">
            <text:p>TEBENTAFUSP 100MCG 0,5ML 1 UNITA' USO PARENTERALE</text:p>
          </table:table-cell>
          <table:table-cell office:value-type="string" table:style-name="ce26">
            <text:p>KIMMTRAK*1 flaconcino EV 100 mcg 0,5 ml</text:p>
          </table:table-cell>
          <table:table-cell office:value-type="float" office:value="18515.79" table:style-name="ce27">
            <text:p>18515,79</text:p>
          </table:table-cell>
          <table:table-cell office:value-type="float" office:value="11218.98" table:style-name="ce27">
            <text:p>1121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MMUNOCORE IRELAND LTD</text:p>
          </table:table-cell>
          <table:table-cell office:value-type="float" office:value="50004011" table:style-name="ce30">
            <text:p>050004011</text:p>
          </table:table-cell>
          <table:table-cell office:value-type="string" table:style-name="ce31">
            <text:p>M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clistamab</text:p>
          </table:table-cell>
          <table:table-cell office:value-type="string" table:style-name="ce20">
            <text:p>TECLISTAMAB 3ML 10MG/ML 1 UNITA' USO PARENTERALE</text:p>
          </table:table-cell>
          <table:table-cell office:value-type="string" table:style-name="ce20">
            <text:p>TECVAYLI*1 flaconcino SC 10 mg/ml 3 ml</text:p>
          </table:table-cell>
          <table:table-cell office:value-type="float" office:value="1347.96" table:style-name="ce21">
            <text:p>1347,96</text:p>
          </table:table-cell>
          <table:table-cell office:value-type="float" office:value="816.74" table:style-name="ce21">
            <text:p>81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50296019" table:style-name="ce24">
            <text:p>050296019</text:p>
          </table:table-cell>
          <table:table-cell office:value-type="string" table:style-name="ce25">
            <text:p>M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clistamab</text:p>
          </table:table-cell>
          <table:table-cell office:value-type="string" table:style-name="ce26">
            <text:p>TECLISTAMAB 1,7ML 90MG/ML 1 UNITA' USO PARENTERALE</text:p>
          </table:table-cell>
          <table:table-cell office:value-type="string" table:style-name="ce26">
            <text:p>TECVAYLI*1 flaconcino SC 90 mg/ml 1,7 ml</text:p>
          </table:table-cell>
          <table:table-cell office:value-type="float" office:value="6874.54" table:style-name="ce27">
            <text:p>6874,54</text:p>
          </table:table-cell>
          <table:table-cell office:value-type="float" office:value="4165.38" table:style-name="ce27">
            <text:p>4165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50296021" table:style-name="ce30">
            <text:p>050296021</text:p>
          </table:table-cell>
          <table:table-cell office:value-type="string" table:style-name="ce31">
            <text:p>MM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cnezio 99m Tc Albumina Umana Soluzione Iniettabile</text:p>
          </table:table-cell>
          <table:table-cell office:value-type="string" table:style-name="ce49">
            <text:p>MACROAGGREGATI DI ALBUMINA UMANA 500MCG 6 UNITA' PREPARAZIONE RADIOFARMACEUTICA INIETTABILE</text:p>
          </table:table-cell>
          <table:table-cell office:value-type="string" table:style-name="ce20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1477011" table:style-name="ce24">
            <text:p>041477011</text:p>
          </table:table-cell>
          <table:table-cell office:value-type="string" table:style-name="ce25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izolid</text:p>
          </table:table-cell>
          <table:table-cell office:value-type="string" table:style-name="ce26">
            <text:p>TEDIZOLID 200MG 6 UNITA' USO PARENTERALE</text:p>
          </table:table-cell>
          <table:table-cell office:value-type="string" table:style-name="ce26">
            <text:p>SIVEXTRO*6 flaconcini EV soluz infus 200 mg</text:p>
          </table:table-cell>
          <table:table-cell office:value-type="float" office:value="1828.47" table:style-name="ce27">
            <text:p>1828,47</text:p>
          </table:table-cell>
          <table:table-cell office:value-type="float" office:value="1107.9000000000001" table:style-name="ce27">
            <text:p>110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020030" table:style-name="ce30">
            <text:p>044020030</text:p>
          </table:table-cell>
          <table:table-cell office:value-type="string" table:style-name="ce31">
            <text:p>J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5MG 28 UNITA' USO PARENTERALE</text:p>
          </table:table-cell>
          <table:table-cell office:value-type="string" table:style-name="ce20">
            <text:p>REVESTIVE*28 flaconcini 5 mg + 28 siringhe preriempite solv</text:p>
          </table:table-cell>
          <table:table-cell office:value-type="float" office:value="25494.69" table:style-name="ce21">
            <text:p>25494,69</text:p>
          </table:table-cell>
          <table:table-cell office:value-type="float" office:value="15447.59" table:style-name="ce21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10" table:style-name="ce24">
            <text:p>045578010</text:p>
          </table:table-cell>
          <table:table-cell office:value-type="string" table:style-name="ce25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uglutide</text:p>
          </table:table-cell>
          <table:table-cell office:value-type="string" table:style-name="ce26">
            <text:p>TEDUGLUTIDE 1,25MG 28 UNITA' USO PARENTERALE</text:p>
          </table:table-cell>
          <table:table-cell office:value-type="string" table:style-name="ce26">
            <text:p>REVESTIVE*28 flaconcini 1,25 mg + 28 siringhe preriempite solv</text:p>
          </table:table-cell>
          <table:table-cell office:value-type="float" office:value="12747.32" table:style-name="ce27">
            <text:p>12747,32</text:p>
          </table:table-cell>
          <table:table-cell office:value-type="float" office:value="7723.78" table:style-name="ce27">
            <text:p>7723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5578034" table:style-name="ce30">
            <text:p>045578034</text:p>
          </table:table-cell>
          <table:table-cell office:value-type="string" table:style-name="ce31">
            <text:p>L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ARGOSID*1 flaconcino IM EV orale 400 mg + 1 fiala solv 3 ml</text:p>
          </table:table-cell>
          <table:table-cell office:value-type="float" office:value="74.91" table:style-name="ce21">
            <text:p>74,91</text:p>
          </table:table-cell>
          <table:table-cell office:value-type="float" office:value="45.39" table:style-name="ce21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6458024" table:style-name="ce24">
            <text:p>026458024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40" table:style-name="ce24">
            <text:p>04645704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EV IM orale 400 mg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06029" table:style-name="ce24">
            <text:p>042106029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1769050" table:style-name="ce24">
            <text:p>04176905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4964043" table:style-name="ce24">
            <text:p>044964043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DEX COMMERCIAL S.A.</text:p>
          </table:table-cell>
          <table:table-cell office:value-type="float" office:value="48352076" table:style-name="ce24">
            <text:p>048352076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infus 1 flaconcino polv 400 mg 10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65" table:style-name="ce24">
            <text:p>046457065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msirolimus</text:p>
          </table:table-cell>
          <table:table-cell office:value-type="string" table:style-name="ce26">
            <text:p>TEMSIROLIMUS 30MG 1,8ML 1 UNITA' USO PARENTERALE</text:p>
          </table:table-cell>
          <table:table-cell office:value-type="string" table:style-name="ce26">
            <text:p>TORISEL*1 flaconcino EV 30 mg + 1 flaconcino solv 1,8 ml</text:p>
          </table:table-cell>
          <table:table-cell office:value-type="float" office:value="1468.64" table:style-name="ce27">
            <text:p>1468,64</text:p>
          </table:table-cell>
          <table:table-cell office:value-type="float" office:value="889.87" table:style-name="ce27">
            <text:p>889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8327019" table:style-name="ce30">
            <text:p>038327019</text:p>
          </table:table-cell>
          <table:table-cell office:value-type="string" table:style-name="ce31">
            <text:p>B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10.000U 10ML 1 UNITA' USO PARENTERALE</text:p>
          </table:table-cell>
          <table:table-cell office:value-type="string" table:style-name="ce20">
            <text:p>METALYSE*1 flaconcino EV 10.000 U + 1 siringa 10 ml</text:p>
          </table:table-cell>
          <table:table-cell office:value-type="float" office:value="1530.82" table:style-name="ce21">
            <text:p>1530,82</text:p>
          </table:table-cell>
          <table:table-cell office:value-type="float" office:value="927.54" table:style-name="ce21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67" table:style-name="ce24">
            <text:p>035370067</text:p>
          </table:table-cell>
          <table:table-cell office:value-type="string" table:style-name="ce25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ecteplase</text:p>
          </table:table-cell>
          <table:table-cell office:value-type="string" table:style-name="ce26">
            <text:p>TENECTEPLASE 5.000U 1 UNITA' USO PARENTERALE</text:p>
          </table:table-cell>
          <table:table-cell office:value-type="string" table:style-name="ce26">
            <text:p>METALYSE*1 flaconcino EV 5.000 UI</text:p>
          </table:table-cell>
          <table:table-cell office:value-type="float" office:value="1806.36" table:style-name="ce27">
            <text:p>1806,36</text:p>
          </table:table-cell>
          <table:table-cell office:value-type="float" office:value="1094.5" table:style-name="ce27">
            <text:p>109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5370079" table:style-name="ce30">
            <text:p>035370079</text:p>
          </table:table-cell>
          <table:table-cell office:value-type="string" table:style-name="ce31">
            <text:p>NQ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5097159" table:style-name="ce24">
            <text:p>04509715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3685092" table:style-name="ce24">
            <text:p>043685092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01018" table:style-name="ce24">
            <text:p>044101018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45219019" table:style-name="ce24">
            <text:p>045219019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TENOFOVIR DISOPROXIL*30 x 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4584011" table:style-name="ce24">
            <text:p>044584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245MG 30 UNITA' USO ORALE</text:p>
          </table:table-cell>
          <table:table-cell office:value-type="string" table:style-name="ce20">
            <text:p>VIREAD*30 cpr riv 245 mg flacone</text:p>
          </table:table-cell>
          <table:table-cell office:value-type="float" office:value="394.79" table:style-name="ce21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11" table:style-name="ce24">
            <text:p>035565011</text:p>
          </table:table-cell>
          <table:table-cell office:value-type="string" table:style-name="ce25">
            <text:p>BM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60G 33MG/G USO ORALE</text:p>
          </table:table-cell>
          <table:table-cell office:value-type="string" table:style-name="ce26">
            <text:p>VIREAD*orale grat 1 flacone 60 g 33 mg/g</text:p>
          </table:table-cell>
          <table:table-cell office:value-type="float" office:value="117.84" table:style-name="ce27">
            <text:p>117,84</text:p>
          </table:table-cell>
          <table:table-cell office:value-type="float" office:value="71.39" table:style-name="ce27">
            <text:p>71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5565035" table:style-name="ce30">
            <text:p>035565035</text:p>
          </table:table-cell>
          <table:table-cell office:value-type="string" table:style-name="ce31">
            <text:p>G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potinib</text:p>
          </table:table-cell>
          <table:table-cell office:value-type="string" table:style-name="ce20">
            <text:p>TEPOTINIB 225MG 60 UNITA' USO ORALE</text:p>
          </table:table-cell>
          <table:table-cell office:value-type="string" table:style-name="ce20">
            <text:p>TEPMETKO*60 cpr riv 225 mg</text:p>
          </table:table-cell>
          <table:table-cell office:value-type="float" office:value="14767.75" table:style-name="ce21">
            <text:p>14767,75</text:p>
          </table:table-cell>
          <table:table-cell office:value-type="float" office:value="8947.92" table:style-name="ce21">
            <text:p>894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49967019" table:style-name="ce24">
            <text:p>049967019</text:p>
          </table:table-cell>
          <table:table-cell office:value-type="string" table:style-name="ce25">
            <text:p>M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0,85MG 8,5ML 5 UNITA' USO PARENTERALE</text:p>
          </table:table-cell>
          <table:table-cell office:value-type="string" table:style-name="ce26">
            <text:p>GLIPRESSINA*5 fiale EV 1 mg 8,5 ml</text:p>
          </table:table-cell>
          <table:table-cell office:value-type="float" office:value="171.29" table:style-name="ce27">
            <text:p>171,29</text:p>
          </table:table-cell>
          <table:table-cell office:value-type="float" office:value="103.79" table:style-name="ce27">
            <text:p>103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SpA</text:p>
          </table:table-cell>
          <table:table-cell office:value-type="float" office:value="26346039" table:style-name="ce30">
            <text:p>026346039</text:p>
          </table:table-cell>
          <table:table-cell office:value-type="string" table:style-name="ce31">
            <text:p>BM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0,85MG 8,5ML 5 UNITA' USO PARENTERALE</text:p>
          </table:table-cell>
          <table:table-cell office:value-type="string" table:style-name="ce26">
            <text:p>TERLIPRESSINA*5 fiale 8,5 ml 0,1 mg/ml</text:p>
          </table:table-cell>
          <table:table-cell office:value-type="float" office:value="160.18" table:style-name="ce27">
            <text:p>160,18</text:p>
          </table:table-cell>
          <table:table-cell office:value-type="float" office:value="97.05" table:style-name="ce27">
            <text:p>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2446017" table:style-name="ce30">
            <text:p>042446017</text:p>
          </table:table-cell>
          <table:table-cell office:value-type="string" table:style-name="ce31">
            <text:p>BM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1MG 5ML 5 UNITA' USO PARENTERALE</text:p>
          </table:table-cell>
          <table:table-cell office:value-type="string" table:style-name="ce20">
            <text:p>TERLIPRESSINA ACETATO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23" table:style-name="ce24">
            <text:p>044409023</text:p>
          </table:table-cell>
          <table:table-cell office:value-type="string" table:style-name="ce25">
            <text:p>BM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2MG 10ML 5UNITA' USO PARENTERALE</text:p>
          </table:table-cell>
          <table:table-cell office:value-type="string" table:style-name="ce26">
            <text:p>TERLIPRESSINA ACETATO*5 flaconcini 10 ml 0,2 mg/ml</text:p>
          </table:table-cell>
          <table:table-cell office:value-type="float" office:value="273.89999999999998" table:style-name="ce27">
            <text:p>273,90</text:p>
          </table:table-cell>
          <table:table-cell office:value-type="float" office:value="165.97" table:style-name="ce27">
            <text:p>165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409047" table:style-name="ce30">
            <text:p>044409047</text:p>
          </table:table-cell>
          <table:table-cell office:value-type="string" table:style-name="ce31">
            <text:p>JZ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1MG 5 UNITA' USO PARENTERALE</text:p>
          </table:table-cell>
          <table:table-cell office:value-type="string" table:style-name="ce20">
            <text:p>STAMICIS*EV 5 fiale 1 mg kit per preparazione radiofarmaceutica</text:p>
          </table:table-cell>
          <table:table-cell office:value-type="float" office:value="1266.07" table:style-name="ce21">
            <text:p>1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38805014" table:style-name="ce24">
            <text:p>038805014</text:p>
          </table:table-cell>
          <table:table-cell office:value-type="string" table:style-name="ce25">
            <text:p>B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trakis Cu tetrafluoroborato</text:p>
          </table:table-cell>
          <table:table-cell office:value-type="string" table:style-name="ce26">
            <text:p>TETRAKIS CU TETRAFLUOROBORATO 500MCG 6 UNITA' USO PARENTERALE</text:p>
          </table:table-cell>
          <table:table-cell office:value-type="string" table:style-name="ce26">
            <text:p>MEDIMIBI*INIET kit 6 flaconi 500 mcg</text:p>
          </table:table-cell>
          <table:table-cell office:value-type="float" office:value="893.7" table:style-name="ce27">
            <text:p>893,70</text:p>
          </table:table-cell>
          <table:table-cell office:value-type="float" office:value="541.5" table:style-name="ce27">
            <text:p>541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DIOPHARMACY LABORATORY LTD</text:p>
          </table:table-cell>
          <table:table-cell office:value-type="float" office:value="40312011" table:style-name="ce30">
            <text:p>040312011</text:p>
          </table:table-cell>
          <table:table-cell office:value-type="string" table:style-name="ce31">
            <text:p>I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0">
            <text:p>TIAMINA+RIBOFLAV.+SODIO FOSF.+NICOTINAM.+PIRIDOSS.+AC.PANTOTEN.+AC.ASCORB.+BIOTINA+AC.FOLICO+CIANOCOBAL.10ML 10 UNITA'</text:p>
          </table:table-cell>
          <table:table-cell office:value-type="string" table:style-name="ce20">
            <text:p>SOLUVIT*"AD" 10 flaconcini EV 10 ml</text:p>
          </table:table-cell>
          <table:table-cell office:value-type="float" office:value="50.81" table:style-name="ce21">
            <text:p>50,81</text:p>
          </table:table-cell>
          <table:table-cell office:value-type="float" office:value="23.09" table:style-name="ce21">
            <text:p>23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4018" table:style-name="ce24">
            <text:p>027984018</text:p>
          </table:table-cell>
          <table:table-cell office:value-type="string" table:style-name="ce25">
            <text:p>BM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IGECICLINA*10 flaconcini 5 ml 50 mg</text:p>
          </table:table-cell>
          <table:table-cell office:value-type="float" office:value="543.34" table:style-name="ce27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87028" table:style-name="ce30">
            <text:p>044987028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IGECICLINA*10 flaconcini 5 ml 50 mg</text:p>
          </table:table-cell>
          <table:table-cell office:value-type="float" office:value="543.34" table:style-name="ce27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5205022" table:style-name="ce30">
            <text:p>045205022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IGECICLINA*10 flaconcini polv EV 50 mg</text:p>
          </table:table-cell>
          <table:table-cell office:value-type="float" office:value="543.34" table:style-name="ce27">
            <text:p>543,34</text:p>
          </table:table-cell>
          <table:table-cell office:value-type="float" office:value="329.21" table:style-name="ce27">
            <text:p>32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826022" table:style-name="ce30">
            <text:p>048826022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geciclina</text:p>
          </table:table-cell>
          <table:table-cell office:value-type="string" table:style-name="ce26">
            <text:p>TIGECICLINA 50MG 5ML 10 UNITA' USO PARENTERALE</text:p>
          </table:table-cell>
          <table:table-cell office:value-type="string" table:style-name="ce26">
            <text:p>TYGACIL*10 flaconi EV 5 ml 50 mg</text:p>
          </table:table-cell>
          <table:table-cell office:value-type="float" office:value="810.96" table:style-name="ce27">
            <text:p>810,96</text:p>
          </table:table-cell>
          <table:table-cell office:value-type="float" office:value="491.37" table:style-name="ce27">
            <text:p>49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046012" table:style-name="ce30">
            <text:p>037046012</text:p>
          </table:table-cell>
          <table:table-cell office:value-type="string" table:style-name="ce31">
            <text:p>BM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1ML 1 UNITA' USO PARENTERALE</text:p>
          </table:table-cell>
          <table:table-cell office:value-type="string" table:style-name="ce20">
            <text:p>ILUMETRI*1 siringa SC 1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11" table:style-name="ce24">
            <text:p>047196011</text:p>
          </table:table-cell>
          <table:table-cell office:value-type="string" table:style-name="ce25">
            <text:p>LA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ldrakizumab</text:p>
          </table:table-cell>
          <table:table-cell office:value-type="string" table:style-name="ce26">
            <text:p>TILDRAKIZUMAB 100MG/ML 2ML1 UNITA' USO PARENTERALE</text:p>
          </table:table-cell>
          <table:table-cell office:value-type="string" table:style-name="ce26">
            <text:p>ILUMETRI*1 siringa SC 200 mg 2 ml 100 mg/ml</text:p>
          </table:table-cell>
          <table:table-cell office:value-type="float" office:value="5146.7" table:style-name="ce27">
            <text:p>5146,70</text:p>
          </table:table-cell>
          <table:table-cell office:value-type="float" office:value="3118.45" table:style-name="ce27">
            <text:p>3118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MIRALL S.A.</text:p>
          </table:table-cell>
          <table:table-cell office:value-type="float" office:value="47196035" table:style-name="ce30">
            <text:p>047196035</text:p>
          </table:table-cell>
          <table:table-cell office:value-type="string" table:style-name="ce31">
            <text:p>MM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EPADINA*1 flaconcino EV 100 mg 10 mg/ml</text:p>
          </table:table-cell>
          <table:table-cell office:value-type="float" office:value="1277.08" table:style-name="ce21">
            <text:p>1277,08</text:p>
          </table:table-cell>
          <table:table-cell office:value-type="float" office:value="773.44" table:style-name="ce21">
            <text:p>773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28" table:style-name="ce24">
            <text:p>039801028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 RIEMSER*1 flaconcino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STEVE PHARMACEUTICALS GmbH</text:p>
          </table:table-cell>
          <table:table-cell office:value-type="float" office:value="49427026" table:style-name="ce24">
            <text:p>049427026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HIOTEPA*1 flaconcino EV 100 mg per soluzione in 10 ml di solvente non incluso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23" table:style-name="ce24">
            <text:p>050495023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IOTEPA*1 flaconcino EV 100 mg polvere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EACROSS PHARMA EUROPE LTD</text:p>
          </table:table-cell>
          <table:table-cell office:value-type="float" office:value="51337020" table:style-name="ce24">
            <text:p>051337020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00MG 10ML 1 UNITA' USO PARENTERALE</text:p>
          </table:table-cell>
          <table:table-cell office:value-type="string" table:style-name="ce20">
            <text:p>TIOTEPA*1 flaconcino polv INFUS EV 100 mg</text:p>
          </table:table-cell>
          <table:table-cell office:value-type="float" office:value="893.54" table:style-name="ce21">
            <text:p>893,54</text:p>
          </table:table-cell>
          <table:table-cell office:value-type="float" office:value="541.41" table:style-name="ce21">
            <text:p>541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29" table:style-name="ce24">
            <text:p>050587029</text:p>
          </table:table-cell>
          <table:table-cell office:value-type="string" table:style-name="ce25">
            <text:p>C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5MG 1,5ML 1 UNITA' USO PARENTERALE</text:p>
          </table:table-cell>
          <table:table-cell office:value-type="string" table:style-name="ce26">
            <text:p>TEPADINA*1 flaconcino EV 15 mg 10 mg/ml</text:p>
          </table:table-cell>
          <table:table-cell office:value-type="float" office:value="212.1" table:style-name="ce27">
            <text:p>212,10</text:p>
          </table:table-cell>
          <table:table-cell office:value-type="float" office:value="128.16" table:style-name="ce27">
            <text:p>128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16" table:style-name="ce30">
            <text:p>039801016</text:p>
          </table:table-cell>
          <table:table-cell office:value-type="string" table:style-name="ce31">
            <text:p>C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5MG 1,5ML 1 UNITA' USO PARENTERALE</text:p>
          </table:table-cell>
          <table:table-cell office:value-type="string" table:style-name="ce26">
            <text:p>THIOTEPA*1 flaconcino EV 15 mg</text:p>
          </table:table-cell>
          <table:table-cell office:value-type="float" office:value="148.06" table:style-name="ce27">
            <text:p>148,06</text:p>
          </table:table-cell>
          <table:table-cell office:value-type="float" office:value="89.71" table:style-name="ce27">
            <text:p>8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495011" table:style-name="ce30">
            <text:p>050495011</text:p>
          </table:table-cell>
          <table:table-cell office:value-type="string" table:style-name="ce31">
            <text:p>C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5MG 1,5ML 1 UNITA' USO PARENTERALE</text:p>
          </table:table-cell>
          <table:table-cell office:value-type="string" table:style-name="ce26">
            <text:p>TIOTEPA*1 flaconcino EV 15 mg polvere</text:p>
          </table:table-cell>
          <table:table-cell office:value-type="float" office:value="148.06" table:style-name="ce27">
            <text:p>148,06</text:p>
          </table:table-cell>
          <table:table-cell office:value-type="float" office:value="89.71" table:style-name="ce27">
            <text:p>8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ACROSS PHARMA EUROPE LTD</text:p>
          </table:table-cell>
          <table:table-cell office:value-type="float" office:value="51337018" table:style-name="ce30">
            <text:p>051337018</text:p>
          </table:table-cell>
          <table:table-cell office:value-type="string" table:style-name="ce31">
            <text:p>C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5MG 1,5ML 1 UNITA' USO PARENTERALE</text:p>
          </table:table-cell>
          <table:table-cell office:value-type="string" table:style-name="ce26">
            <text:p>TIOTEPA*1 flaconcino polv INFUS EV 15 mg</text:p>
          </table:table-cell>
          <table:table-cell office:value-type="float" office:value="148.06" table:style-name="ce27">
            <text:p>148,06</text:p>
          </table:table-cell>
          <table:table-cell office:value-type="float" office:value="89.71" table:style-name="ce27">
            <text:p>89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50587017" table:style-name="ce30">
            <text:p>050587017</text:p>
          </table:table-cell>
          <table:table-cell office:value-type="string" table:style-name="ce31">
            <text:p>C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400MG 400ML 1 UNITA' USO PARENTERALE</text:p>
          </table:table-cell>
          <table:table-cell office:value-type="string" table:style-name="ce20">
            <text:p>TEPADINA*1 sacca EV 400 mg 400 ml</text:p>
          </table:table-cell>
          <table:table-cell office:value-type="float" office:value="4786.83" table:style-name="ce21">
            <text:p>4786,83</text:p>
          </table:table-cell>
          <table:table-cell office:value-type="float" office:value="2900.41" table:style-name="ce21">
            <text:p>2900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30" table:style-name="ce24">
            <text:p>039801030</text:p>
          </table:table-cell>
          <table:table-cell office:value-type="string" table:style-name="ce25">
            <text:p>LT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200MG 200ML 1 UNITA' USO PARENTERALE</text:p>
          </table:table-cell>
          <table:table-cell office:value-type="string" table:style-name="ce26">
            <text:p>TEPADINA*1 sacca EV 200 mg 200 ml</text:p>
          </table:table-cell>
          <table:table-cell office:value-type="float" office:value="2393.42" table:style-name="ce27">
            <text:p>2393,42</text:p>
          </table:table-cell>
          <table:table-cell office:value-type="float" office:value="1450.21" table:style-name="ce27">
            <text:p>1450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42" table:style-name="ce30">
            <text:p>039801042</text:p>
          </table:table-cell>
          <table:table-cell office:value-type="string" table:style-name="ce31">
            <text:p>N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pranavir</text:p>
          </table:table-cell>
          <table:table-cell office:value-type="string" table:style-name="ce20">
            <text:p>TIPRANAVIR 250MG 120 UNITA' USO ORALE</text:p>
          </table:table-cell>
          <table:table-cell office:value-type="string" table:style-name="ce20">
            <text:p>APTIVUS*120 cps molli 250 mg flacone</text:p>
          </table:table-cell>
          <table:table-cell office:value-type="float" office:value="1206.48" table:style-name="ce21">
            <text:p>1206,48</text:p>
          </table:table-cell>
          <table:table-cell office:value-type="float" office:value="731.03" table:style-name="ce21">
            <text:p>73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6859015" table:style-name="ce24">
            <text:p>036859015</text:p>
          </table:table-cell>
          <table:table-cell office:value-type="string" table:style-name="ce25">
            <text:p>B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fiban</text:p>
          </table:table-cell>
          <table:table-cell office:value-type="string" table:style-name="ce26">
            <text:p>TIROFIBAN 12,5MG 50ML 1 UNITA' USO PARENTERALE</text:p>
          </table:table-cell>
          <table:table-cell office:value-type="string" table:style-name="ce26">
            <text:p>AGGRASTAT*1 flaconcino EV 50 ml 250 mcg/ml</text:p>
          </table:table-cell>
          <table:table-cell office:value-type="float" office:value="262.89999999999998" table:style-name="ce27">
            <text:p>262,90</text:p>
          </table:table-cell>
          <table:table-cell office:value-type="float" office:value="159.30000000000001" table:style-name="ce27">
            <text:p>159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Z PHARMA LTD</text:p>
          </table:table-cell>
          <table:table-cell office:value-type="float" office:value="34357018" table:style-name="ce30">
            <text:p>034357018</text:p>
          </table:table-cell>
          <table:table-cell office:value-type="string" table:style-name="ce31">
            <text:p>B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250ML 1 UNITA' USO PARENTERALE</text:p>
          </table:table-cell>
          <table:table-cell office:value-type="string" table:style-name="ce20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2492013" table:style-name="ce24">
            <text:p>042492013</text:p>
          </table:table-cell>
          <table:table-cell office:value-type="string" table:style-name="ce25">
            <text:p>H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tropina</text:p>
          </table:table-cell>
          <table:table-cell office:value-type="string" table:style-name="ce26">
            <text:p>TIROTROPINA 0,9MG 1ML 2 UNITA' USO PARENTERALE</text:p>
          </table:table-cell>
          <table:table-cell office:value-type="string" table:style-name="ce26">
            <text:p>THYROGEN*2 fiale IM 0,9 mg 1 ml</text:p>
          </table:table-cell>
          <table:table-cell office:value-type="float" office:value="1073.1199999999999" table:style-name="ce27">
            <text:p>1073,12</text:p>
          </table:table-cell>
          <table:table-cell office:value-type="float" office:value="650.22" table:style-name="ce27">
            <text:p>650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4716023" table:style-name="ce30">
            <text:p>034716023</text:p>
          </table:table-cell>
          <table:table-cell office:value-type="string" table:style-name="ce31">
            <text:p>BM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sagenlecleucel</text:p>
          </table:table-cell>
          <table:table-cell office:value-type="string" table:style-name="ce20">
            <text:p>TISAGENLECLEUCEL 1-3 SACCHE SOLUZIONE USO EV</text:p>
          </table:table-cell>
          <table:table-cell office:value-type="string" table:style-name="ce20">
            <text:p>KYMRIAH*1-3 sacche 1,2x10 alla sesta - 6x10 alla ottava cellule EV paziente specifico</text:p>
          </table:table-cell>
          <table:table-cell office:value-type="float" office:value="476635.52" table:style-name="ce21">
            <text:p>476635,52</text:p>
          </table:table-cell>
          <table:table-cell office:value-type="float" office:value="288800" table:style-name="ce21">
            <text:p>288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6996017" table:style-name="ce24">
            <text:p>046996017</text:p>
          </table:table-cell>
          <table:table-cell office:value-type="string" table:style-name="ce25">
            <text:p>K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200MG 10ML 1 UNITA' USO PARENTERALE</text:p>
          </table:table-cell>
          <table:table-cell office:value-type="string" table:style-name="ce26">
            <text:p>ROACTEMRA*1 flaconcino EV 10 ml 20 mg/ml</text:p>
          </table:table-cell>
          <table:table-cell office:value-type="float" office:value="529.44000000000005" table:style-name="ce27">
            <text:p>529,44</text:p>
          </table:table-cell>
          <table:table-cell office:value-type="float" office:value="320.8" table:style-name="ce27">
            <text:p>32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37" table:style-name="ce30">
            <text:p>038937037</text:p>
          </table:table-cell>
          <table:table-cell office:value-type="string" table:style-name="ce31">
            <text:p>B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200MG 10ML 1 UNITA' USO PARENTERALE</text:p>
          </table:table-cell>
          <table:table-cell office:value-type="string" table:style-name="ce26">
            <text:p>TYENNE*1 flaconcino EV 20 mg/ml 10 ml</text:p>
          </table:table-cell>
          <table:table-cell office:value-type="float" office:value="423.55" table:style-name="ce27">
            <text:p>423,55</text:p>
          </table:table-cell>
          <table:table-cell office:value-type="float" office:value="256.63" table:style-name="ce27">
            <text:p>256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32" table:style-name="ce30">
            <text:p>050880032</text:p>
          </table:table-cell>
          <table:table-cell office:value-type="string" table:style-name="ce31">
            <text:p>B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ROACTEMRA*1 flaconcino EV 20 ml 20 mg/ml</text:p>
          </table:table-cell>
          <table:table-cell office:value-type="float" office:value="1058.8699999999999" table:style-name="ce21">
            <text:p>1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52" table:style-name="ce24">
            <text:p>038937052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TYENNE*1 flaconcino EV 20 mg/ml 20 ml</text:p>
          </table:table-cell>
          <table:table-cell office:value-type="float" office:value="847.11" table:style-name="ce21">
            <text:p>847,11</text:p>
          </table:table-cell>
          <table:table-cell office:value-type="float" office:value="513.27" table:style-name="ce21">
            <text:p>51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57" table:style-name="ce24">
            <text:p>050880057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80MG 4ML 1 UNITA' USO PARENTERALE</text:p>
          </table:table-cell>
          <table:table-cell office:value-type="string" table:style-name="ce26">
            <text:p>ROACTEMRA*1 flaconcino EV 4 ml 20 mg/ml</text:p>
          </table:table-cell>
          <table:table-cell office:value-type="float" office:value="211.77" table:style-name="ce27">
            <text:p>211,77</text:p>
          </table:table-cell>
          <table:table-cell office:value-type="float" office:value="128.32" table:style-name="ce27">
            <text:p>128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13" table:style-name="ce30">
            <text:p>038937013</text:p>
          </table:table-cell>
          <table:table-cell office:value-type="string" table:style-name="ce31">
            <text:p>B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80MG 4ML 1 UNITA' USO PARENTERALE</text:p>
          </table:table-cell>
          <table:table-cell office:value-type="string" table:style-name="ce26">
            <text:p>TYENNE*1 flaconcino EV 20 mg/ml 4 ml</text:p>
          </table:table-cell>
          <table:table-cell office:value-type="float" office:value="169.41" table:style-name="ce27">
            <text:p>169,41</text:p>
          </table:table-cell>
          <table:table-cell office:value-type="float" office:value="102.65" table:style-name="ce27">
            <text:p>102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18" table:style-name="ce30">
            <text:p>050880018</text:p>
          </table:table-cell>
          <table:table-cell office:value-type="string" table:style-name="ce31">
            <text:p>B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ROACTEMRA*4 siringhe SC 162 mg 0,9 ml</text:p>
          </table:table-cell>
          <table:table-cell office:value-type="float" office:value="1481.61" table:style-name="ce21">
            <text:p>1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88" table:style-name="ce24">
            <text:p>038937088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penn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119" table:style-name="ce24">
            <text:p>050880119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siringh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83" table:style-name="ce24">
            <text:p>050880083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oferolo D-Alfa</text:p>
          </table:table-cell>
          <table:table-cell office:value-type="string" table:style-name="ce26">
            <text:p>TOCOFEROLO D-ALFA 50MG/ML 20ML USO ORALE</text:p>
          </table:table-cell>
          <table:table-cell office:value-type="string" table:style-name="ce26">
            <text:p>VEDROP*orale sol 1 flaconcino 50 mg/ml 20 ml</text:p>
          </table:table-cell>
          <table:table-cell office:value-type="float" office:value="104.26" table:style-name="ce27">
            <text:p>104,26</text:p>
          </table:table-cell>
          <table:table-cell office:value-type="float" office:value="63.18" table:style-name="ce27">
            <text:p>6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9648023" table:style-name="ce30">
            <text:p>039648023</text:p>
          </table:table-cell>
          <table:table-cell office:value-type="string" table:style-name="ce31">
            <text:p>B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60ML USO ORALE</text:p>
          </table:table-cell>
          <table:table-cell office:value-type="string" table:style-name="ce20">
            <text:p>VEDROP*orale sol 1 flaconcino 50 mg/ml 60 ml</text:p>
          </table:table-cell>
          <table:table-cell office:value-type="float" office:value="282.94" table:style-name="ce21">
            <text:p>282,94</text:p>
          </table:table-cell>
          <table:table-cell office:value-type="float" office:value="171.48" table:style-name="ce21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35" table:style-name="ce24">
            <text:p>039648035</text:p>
          </table:table-cell>
          <table:table-cell office:value-type="string" table:style-name="ce25">
            <text:p>B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56 UNITA' USO ORALE</text:p>
          </table:table-cell>
          <table:table-cell office:value-type="string" table:style-name="ce26">
            <text:p>XELJANZ*56 cpr riv 5 mg</text:p>
          </table:table-cell>
          <table:table-cell office:value-type="float" office:value="1189.81" table:style-name="ce27">
            <text:p>1189,81</text:p>
          </table:table-cell>
          <table:table-cell office:value-type="float" office:value="720.92" table:style-name="ce27">
            <text:p>720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37" table:style-name="ce30">
            <text:p>045320037</text:p>
          </table:table-cell>
          <table:table-cell office:value-type="string" table:style-name="ce31">
            <text:p>KD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82 UNITA' USO ORALE</text:p>
          </table:table-cell>
          <table:table-cell office:value-type="string" table:style-name="ce20">
            <text:p>XELJANZ*182 cpr riv 5 mg</text:p>
          </table:table-cell>
          <table:table-cell office:value-type="float" office:value="3866.89" table:style-name="ce21">
            <text:p>3866,89</text:p>
          </table:table-cell>
          <table:table-cell office:value-type="float" office:value="2342.9899999999998" table:style-name="ce21">
            <text:p>234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49" table:style-name="ce24">
            <text:p>045320049</text:p>
          </table:table-cell>
          <table:table-cell office:value-type="string" table:style-name="ce25">
            <text:p>K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112 UNITA' USO ORALE</text:p>
          </table:table-cell>
          <table:table-cell office:value-type="string" table:style-name="ce26">
            <text:p>XELJANZ*112 cpr riv 5 mg</text:p>
          </table:table-cell>
          <table:table-cell office:value-type="float" office:value="2379.63" table:style-name="ce27">
            <text:p>2379,63</text:p>
          </table:table-cell>
          <table:table-cell office:value-type="float" office:value="1441.83" table:style-name="ce27">
            <text:p>144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102" table:style-name="ce30">
            <text:p>045320102</text:p>
          </table:table-cell>
          <table:table-cell office:value-type="string" table:style-name="ce31">
            <text:p>MA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10MG 112 UNITA' USO ORALE</text:p>
          </table:table-cell>
          <table:table-cell office:value-type="string" table:style-name="ce20">
            <text:p>XELJANZ*112 cpr riv 10 mg</text:p>
          </table:table-cell>
          <table:table-cell office:value-type="float" office:value="4759.24" table:style-name="ce21">
            <text:p>4759,24</text:p>
          </table:table-cell>
          <table:table-cell office:value-type="float" office:value="2883.67" table:style-name="ce21">
            <text:p>2883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88" table:style-name="ce24">
            <text:p>045320088</text:p>
          </table:table-cell>
          <table:table-cell office:value-type="string" table:style-name="ce25">
            <text:p>M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7,5MG 10 UNITA' USO ORALE</text:p>
          </table:table-cell>
          <table:table-cell office:value-type="string" table:style-name="ce26">
            <text:p>SAMSCA*10x1 cpr 7,5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78" table:style-name="ce30">
            <text:p>039551078</text:p>
          </table:table-cell>
          <table:table-cell office:value-type="string" table:style-name="ce31">
            <text:p>L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7,5MG 10 UNITA' USO ORALE</text:p>
          </table:table-cell>
          <table:table-cell office:value-type="string" table:style-name="ce26">
            <text:p>TOLVAPTAN*10x1 cpr 7,5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026" table:style-name="ce30">
            <text:p>050637026</text:p>
          </table:table-cell>
          <table:table-cell office:value-type="string" table:style-name="ce31">
            <text:p>L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SAMSCA*10x1 cpr 1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15" table:style-name="ce24">
            <text:p>03955101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057" table:style-name="ce24">
            <text:p>050446057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x1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65" table:style-name="ce24">
            <text:p>05063706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SAMSCA*10x1 cpr 30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39" table:style-name="ce30">
            <text:p>039551039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TOLVAPTAN*10 cpr 30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50446172" table:style-name="ce30">
            <text:p>050446172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TOLVAPTAN*10x1 cpr 30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103" table:style-name="ce30">
            <text:p>050637103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5 UNITA' USO PARENTERALE</text:p>
          </table:table-cell>
          <table:table-cell office:value-type="string" table:style-name="ce20">
            <text:p>TOPOTECAN*5 flaconcini EV 4 mg 4 ml</text:p>
          </table:table-cell>
          <table:table-cell office:value-type="float" office:value="1261.98" table:style-name="ce21">
            <text:p>1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0327025" table:style-name="ce24">
            <text:p>040327025</text:p>
          </table:table-cell>
          <table:table-cell office:value-type="string" table:style-name="ce25">
            <text:p>B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potecan</text:p>
          </table:table-cell>
          <table:table-cell office:value-type="string" table:style-name="ce26">
            <text:p>TOPOTECAN 4MG 5 UNITA' USO PARENTERALE</text:p>
          </table:table-cell>
          <table:table-cell office:value-type="string" table:style-name="ce26">
            <text:p>HYCAMTIN*5 flaconcini EV 4 mg polv</text:p>
          </table:table-cell>
          <table:table-cell office:value-type="float" office:value="1752.75" table:style-name="ce27">
            <text:p>1752,75</text:p>
          </table:table-cell>
          <table:table-cell office:value-type="float" office:value="1062.01" table:style-name="ce27">
            <text:p>1062,01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SANDOZ PHARMACEUTICALS D.D.</text:p>
          </table:table-cell>
          <table:table-cell office:value-type="float" office:value="33306010" table:style-name="ce30">
            <text:p>033306010</text:p>
          </table:table-cell>
          <table:table-cell office:value-type="string" table:style-name="ce31">
            <text:p>BN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1 UNITA' USO PARENTERALE</text:p>
          </table:table-cell>
          <table:table-cell office:value-type="string" table:style-name="ce20">
            <text:p>TOPOTECAN*1 flaconcino infus 4 mg 4 ml</text:p>
          </table:table-cell>
          <table:table-cell office:value-type="float" office:value="156.22999999999999" table:style-name="ce21">
            <text:p>156,23</text:p>
          </table:table-cell>
          <table:table-cell office:value-type="float" office:value="94.67" table:style-name="ce21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877033" table:style-name="ce24">
            <text:p>040877033</text:p>
          </table:table-cell>
          <table:table-cell office:value-type="string" table:style-name="ce25">
            <text:p>I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rasemide</text:p>
          </table:table-cell>
          <table:table-cell office:value-type="string" table:style-name="ce26">
            <text:p>TORASEMIDE 200MG 20ML 1 UNITA' USO PARENTERALE</text:p>
          </table:table-cell>
          <table:table-cell office:value-type="string" table:style-name="ce26">
            <text:p>DIURESIX*1 fiala EV 200 mg 20 ml</text:p>
          </table:table-cell>
          <table:table-cell office:value-type="float" office:value="9.89" table:style-name="ce27">
            <text:p>9,89</text:p>
          </table:table-cell>
          <table:table-cell office:value-type="float" office:value="4.49" table:style-name="ce27">
            <text:p>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28262032" table:style-name="ce30">
            <text:p>028262032</text:p>
          </table:table-cell>
          <table:table-cell office:value-type="string" table:style-name="ce31">
            <text:p>B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ALLERGAN SOLUZIONE USO PARENTERALE</text:p>
          </table:table-cell>
          <table:table-cell office:value-type="string" table:style-name="ce20">
            <text:p>BOTOX*1 fiala IM 100 Unita' Allergan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4883013" table:style-name="ce24">
            <text:p>034883013</text:p>
          </table:table-cell>
          <table:table-cell office:value-type="string" table:style-name="ce25">
            <text:p>B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ssina botulinica di clostridium botulinum Tipo A</text:p>
          </table:table-cell>
          <table:table-cell office:value-type="string" table:style-name="ce26">
            <text:p>TOSSINA BOTULINICA DI CLOSTRIDIUM BOTULINUM TIPO A 100 UNITA' DL50 1 UNITA' USO PARENTERALE</text:p>
          </table:table-cell>
          <table:table-cell office:value-type="string" table:style-name="ce26">
            <text:p>XEOMIN*1 flacone IM 100 Unita'</text:p>
          </table:table-cell>
          <table:table-cell office:value-type="float" office:value="212.98" table:style-name="ce27">
            <text:p>212,98</text:p>
          </table:table-cell>
          <table:table-cell office:value-type="float" office:value="129.05000000000001" table:style-name="ce27">
            <text:p>12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Z PHARMACEUTICALS GmbH</text:p>
          </table:table-cell>
          <table:table-cell office:value-type="float" office:value="38232017" table:style-name="ce30">
            <text:p>038232017</text:p>
          </table:table-cell>
          <table:table-cell office:value-type="string" table:style-name="ce31">
            <text:p>BN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500U 2 UNITA' USO PARENTERALE</text:p>
          </table:table-cell>
          <table:table-cell office:value-type="string" table:style-name="ce20">
            <text:p>DYSPORT*2 fiale IM SC 500 U</text:p>
          </table:table-cell>
          <table:table-cell office:value-type="float" office:value="732.87" table:style-name="ce21">
            <text:p>732,87</text:p>
          </table:table-cell>
          <table:table-cell office:value-type="float" office:value="444.05" table:style-name="ce21">
            <text:p>44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SpA</text:p>
          </table:table-cell>
          <table:table-cell office:value-type="float" office:value="28362022" table:style-name="ce24">
            <text:p>028362022</text:p>
          </table:table-cell>
          <table:table-cell office:value-type="string" table:style-name="ce25">
            <text:p>BN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506013" table:style-name="ce30">
            <text:p>049506013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29017" table:style-name="ce30">
            <text:p>049829017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50566013" table:style-name="ce30">
            <text:p>050566013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INFUS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870017" table:style-name="ce30">
            <text:p>050870017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YONDELIS*1 flaconcino EV 0,25 mg polv</text:p>
          </table:table-cell>
          <table:table-cell office:value-type="float" office:value="789.43" table:style-name="ce27">
            <text:p>789,43</text:p>
          </table:table-cell>
          <table:table-cell office:value-type="float" office:value="478.33" table:style-name="ce27">
            <text:p>47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 MAR S.A.</text:p>
          </table:table-cell>
          <table:table-cell office:value-type="float" office:value="38165015" table:style-name="ce30">
            <text:p>038165015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506025" table:style-name="ce24">
            <text:p>04950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29" table:style-name="ce24">
            <text:p>049829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25" table:style-name="ce24">
            <text:p>05056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INFUS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29" table:style-name="ce24">
            <text:p>050870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YONDELIS*1 flaconcino EV 1 mg polv</text:p>
          </table:table-cell>
          <table:table-cell office:value-type="float" office:value="2970.05" table:style-name="ce21">
            <text:p>2970,05</text:p>
          </table:table-cell>
          <table:table-cell office:value-type="float" office:value="1799.59" table:style-name="ce21">
            <text:p>179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27" table:style-name="ce24">
            <text:p>038165027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lokinumab</text:p>
          </table:table-cell>
          <table:table-cell office:value-type="string" table:style-name="ce26">
            <text:p>TRALOKINUMAB 150 MG 1ML 4 UNITA' USO PARENTERALE</text:p>
          </table:table-cell>
          <table:table-cell office:value-type="string" table:style-name="ce26">
            <text:p>ADTRALZA*2x2 siringhe preriempite SC 150 mg 1 ml confezione multipla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9573025" table:style-name="ce30">
            <text:p>049573025</text:p>
          </table:table-cell>
          <table:table-cell office:value-type="string" table:style-name="ce31">
            <text:p>LS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lokinumab</text:p>
          </table:table-cell>
          <table:table-cell office:value-type="string" table:style-name="ce20">
            <text:p>TRALOKINUMAB 300 MG 2 ML 2 UNITA' USO PARENTERALE</text:p>
          </table:table-cell>
          <table:table-cell office:value-type="string" table:style-name="ce20">
            <text:p>ADTRALZA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O PHARMA A/S</text:p>
          </table:table-cell>
          <table:table-cell office:value-type="float" office:value="49573049" table:style-name="ce24">
            <text:p>049573049</text:p>
          </table:table-cell>
          <table:table-cell office:value-type="string" table:style-name="ce25">
            <text:p>U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metinib</text:p>
          </table:table-cell>
          <table:table-cell office:value-type="string" table:style-name="ce26">
            <text:p>TRAMETINIB 0,5MG 30 UNITA' USO ORALE</text:p>
          </table:table-cell>
          <table:table-cell office:value-type="string" table:style-name="ce26">
            <text:p>MEKINIST*30 cpr riv 0,5 mg flacone</text:p>
          </table:table-cell>
          <table:table-cell office:value-type="float" office:value="2010.26" table:style-name="ce27">
            <text:p>2010,26</text:p>
          </table:table-cell>
          <table:table-cell office:value-type="float" office:value="1218.04" table:style-name="ce27">
            <text:p>1218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524026" table:style-name="ce30">
            <text:p>043524026</text:p>
          </table:table-cell>
          <table:table-cell office:value-type="string" table:style-name="ce31">
            <text:p>JU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2MG 30 UNITA' USO ORALE</text:p>
          </table:table-cell>
          <table:table-cell office:value-type="string" table:style-name="ce20">
            <text:p>MEKINIST*30 cpr riv 2 mg flacone</text:p>
          </table:table-cell>
          <table:table-cell office:value-type="float" office:value="8041.05" table:style-name="ce21">
            <text:p>8041,05</text:p>
          </table:table-cell>
          <table:table-cell office:value-type="float" office:value="4872.18" table:style-name="ce21">
            <text:p>4872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65" table:style-name="ce24">
            <text:p>043524065</text:p>
          </table:table-cell>
          <table:table-cell office:value-type="string" table:style-name="ce25">
            <text:p>J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metinib</text:p>
          </table:table-cell>
          <table:table-cell office:value-type="string" table:style-name="ce26">
            <text:p>TRAMETINIB 0,05 MG/ML 4,7MG USO ORALE</text:p>
          </table:table-cell>
          <table:table-cell office:value-type="string" table:style-name="ce26">
            <text:p>SPEXOTRAS*orale polv 1 flacone 0,05 mg/ml 4,7 mg + adattatore + siringa</text:p>
          </table:table-cell>
          <table:table-cell office:value-type="float" office:value="846.03" table:style-name="ce27">
            <text:p>846,03</text:p>
          </table:table-cell>
          <table:table-cell office:value-type="float" office:value="512.62" table:style-name="ce27">
            <text:p>512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1049017" table:style-name="ce30">
            <text:p>051049017</text:p>
          </table:table-cell>
          <table:table-cell office:value-type="string" table:style-name="ce31">
            <text:p>N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CEPTIN*1 flaconcino polv EV 150 mg</text:p>
          </table:table-cell>
          <table:table-cell office:value-type="float" office:value="953.88" table:style-name="ce21">
            <text:p>953,88</text:p>
          </table:table-cell>
          <table:table-cell office:value-type="float" office:value="577.97" table:style-name="ce21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14" table:style-name="ce24">
            <text:p>034949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11" table:style-name="ce24">
            <text:p>046106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16" table:style-name="ce24">
            <text:p>046547016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GIVR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BIOSIMILAR COLLABORATIONS IRELAND LTD</text:p>
          </table:table-cell>
          <table:table-cell office:value-type="float" office:value="47477017" table:style-name="ce24">
            <text:p>047477017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14" table:style-name="ce24">
            <text:p>045778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11" table:style-name="ce24">
            <text:p>046922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ZERCEPAC*1 fiala polv EV 150 mg</text:p>
          </table:table-cell>
          <table:table-cell office:value-type="float" office:value="686.79" table:style-name="ce21">
            <text:p>686,79</text:p>
          </table:table-cell>
          <table:table-cell office:value-type="float" office:value="416.15" table:style-name="ce21">
            <text:p>416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12012" table:style-name="ce24">
            <text:p>048912012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600MG 1 UNITA' USO PARENTERALE</text:p>
          </table:table-cell>
          <table:table-cell office:value-type="string" table:style-name="ce26">
            <text:p>HERCEPTIN*1 flaconcino SC 600 mg 5 ml</text:p>
          </table:table-cell>
          <table:table-cell office:value-type="float" office:value="2728.1" table:style-name="ce27">
            <text:p>2728,10</text:p>
          </table:table-cell>
          <table:table-cell office:value-type="float" office:value="1652.99" table:style-name="ce27">
            <text:p>165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4949026" table:style-name="ce30">
            <text:p>034949026</text:p>
          </table:table-cell>
          <table:table-cell office:value-type="string" table:style-name="ce31">
            <text:p>IX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HERZUMA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23" table:style-name="ce24">
            <text:p>046106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KANJINTI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28" table:style-name="ce24">
            <text:p>046547028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GIVRI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BIOSIMILAR COLLABORATIONS IRELAND LTD</text:p>
          </table:table-cell>
          <table:table-cell office:value-type="float" office:value="47477029" table:style-name="ce24">
            <text:p>047477029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NTRUZANT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26" table:style-name="ce24">
            <text:p>045778026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TRAZIMERA*1 flacone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23" table:style-name="ce24">
            <text:p>046922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ZERCEPAC*1 fiala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12036" table:style-name="ce24">
            <text:p>048912036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 Deruxtecan</text:p>
          </table:table-cell>
          <table:table-cell office:value-type="string" table:style-name="ce26">
            <text:p>TRASTUZUMAB DERUXTECAN 100MG 1 UNITA' USO PARENTERALE</text:p>
          </table:table-cell>
          <table:table-cell office:value-type="string" table:style-name="ce26">
            <text:p>ENHERTU*1 flaconcino polv EV 100 mg</text:p>
          </table:table-cell>
          <table:table-cell office:value-type="float" office:value="3474.32" table:style-name="ce27">
            <text:p>3474,32</text:p>
          </table:table-cell>
          <table:table-cell office:value-type="float" office:value="2105.13" table:style-name="ce27">
            <text:p>210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AIICHI SANKYO EUROPE GmbH</text:p>
          </table:table-cell>
          <table:table-cell office:value-type="float" office:value="49328014" table:style-name="ce30">
            <text:p>049328014</text:p>
          </table:table-cell>
          <table:table-cell office:value-type="string" table:style-name="ce31">
            <text:p>M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00MG 1 UNITA' USO PARENTERALE</text:p>
          </table:table-cell>
          <table:table-cell office:value-type="string" table:style-name="ce20">
            <text:p>KADCYLA*1 flaconcino polv EV 100 mg 5 ml</text:p>
          </table:table-cell>
          <table:table-cell office:value-type="float" office:value="3032.33" table:style-name="ce21">
            <text:p>3032,33</text:p>
          </table:table-cell>
          <table:table-cell office:value-type="float" office:value="1837.34" table:style-name="ce21">
            <text:p>183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16" table:style-name="ce24">
            <text:p>043092016</text:p>
          </table:table-cell>
          <table:table-cell office:value-type="string" table:style-name="ce25">
            <text:p>G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 Emtansine</text:p>
          </table:table-cell>
          <table:table-cell office:value-type="string" table:style-name="ce26">
            <text:p>TRASTUZUMAB EMTANSINE 160MG 1 UNITA' USO PARENTERALE</text:p>
          </table:table-cell>
          <table:table-cell office:value-type="string" table:style-name="ce26">
            <text:p>KADCYLA*1 flaconcino polv EV 160 mg 8 ml</text:p>
          </table:table-cell>
          <table:table-cell office:value-type="float" office:value="4851.74" table:style-name="ce27">
            <text:p>4851,74</text:p>
          </table:table-cell>
          <table:table-cell office:value-type="float" office:value="2939.73" table:style-name="ce27">
            <text:p>2939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092028" table:style-name="ce30">
            <text:p>043092028</text:p>
          </table:table-cell>
          <table:table-cell office:value-type="string" table:style-name="ce31">
            <text:p>G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,25ML 20MG/ML 1 UNITA' USO PARENTERALE</text:p>
          </table:table-cell>
          <table:table-cell office:value-type="string" table:style-name="ce20">
            <text:p>IMJUDO*1 flaconcino EV 1,25 ml 20 mg/ml</text:p>
          </table:table-cell>
          <table:table-cell office:value-type="float" office:value="2750.67" table:style-name="ce21">
            <text:p>2750,67</text:p>
          </table:table-cell>
          <table:table-cell office:value-type="float" office:value="1666.66" table:style-name="ce21">
            <text:p>166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14" table:style-name="ce24">
            <text:p>050595014</text:p>
          </table:table-cell>
          <table:table-cell office:value-type="string" table:style-name="ce25">
            <text:p>M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melimumab</text:p>
          </table:table-cell>
          <table:table-cell office:value-type="string" table:style-name="ce26">
            <text:p>TREMELIMUMAB 15ML 20MG/ML 1 UNITA' USO PARENTERALE</text:p>
          </table:table-cell>
          <table:table-cell office:value-type="string" table:style-name="ce26">
            <text:p>IMJUDO*1 flaconcino EV 15 ml 20 mg/ml</text:p>
          </table:table-cell>
          <table:table-cell office:value-type="float" office:value="33008" table:style-name="ce27">
            <text:p>33008,00</text:p>
          </table:table-cell>
          <table:table-cell office:value-type="float" office:value="20000" table:style-name="ce27">
            <text:p>20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50595026" table:style-name="ce30">
            <text:p>050595026</text:p>
          </table:table-cell>
          <table:table-cell office:value-type="string" table:style-name="ce31">
            <text:p>M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REMODULIN*1 flaconcino EV SC 20 ml 5 mg/ml</text:p>
          </table:table-cell>
          <table:table-cell office:value-type="float" office:value="23087.200000000001" table:style-name="ce21">
            <text:p>23087,20</text:p>
          </table:table-cell>
          <table:table-cell office:value-type="float" office:value="13988.75" table:style-name="ce21">
            <text:p>1398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39" table:style-name="ce24">
            <text:p>037057039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TREPROSTINIL*1 flaconcino EV SC 20 ml 5 mg/ml</text:p>
          </table:table-cell>
          <table:table-cell office:value-type="float" office:value="16160.93" table:style-name="ce21">
            <text:p>16160,93</text:p>
          </table:table-cell>
          <table:table-cell office:value-type="float" office:value="9792.1299999999992" table:style-name="ce21">
            <text:p>979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38" table:style-name="ce24">
            <text:p>046546038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0MG 20ML 1 UNITA' USO PARENTERALE</text:p>
          </table:table-cell>
          <table:table-cell office:value-type="string" table:style-name="ce26">
            <text:p>REMODULIN*1 flaconcino EV SC 20 ml 10 mg/ml</text:p>
          </table:table-cell>
          <table:table-cell office:value-type="float" office:value="46174.400000000001" table:style-name="ce27">
            <text:p>46174,40</text:p>
          </table:table-cell>
          <table:table-cell office:value-type="float" office:value="27977.5" table:style-name="ce27">
            <text:p>2797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41" table:style-name="ce30">
            <text:p>037057041</text:p>
          </table:table-cell>
          <table:table-cell office:value-type="string" table:style-name="ce31">
            <text:p>BN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0MG 20ML 1 UNITA' USO PARENTERALE</text:p>
          </table:table-cell>
          <table:table-cell office:value-type="string" table:style-name="ce26">
            <text:p>TREPROSTINIL*1 flaconcino EV SC 20 ml 10 mg/ml</text:p>
          </table:table-cell>
          <table:table-cell office:value-type="float" office:value="32321.85" table:style-name="ce27">
            <text:p>32321,85</text:p>
          </table:table-cell>
          <table:table-cell office:value-type="float" office:value="19584.25" table:style-name="ce27">
            <text:p>1958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40" table:style-name="ce30">
            <text:p>046546040</text:p>
          </table:table-cell>
          <table:table-cell office:value-type="string" table:style-name="ce31">
            <text:p>BN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REMODULIN*1 flaconcino EV SC 20 ml 1 mg/ml</text:p>
          </table:table-cell>
          <table:table-cell office:value-type="float" office:value="4617.45" table:style-name="ce21">
            <text:p>4617,45</text:p>
          </table:table-cell>
          <table:table-cell office:value-type="float" office:value="2797.75" table:style-name="ce21">
            <text:p>2797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15" table:style-name="ce24">
            <text:p>037057015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TREPROSTINIL*1 flaconcino EV SC 20 ml 1 mg/ml</text:p>
          </table:table-cell>
          <table:table-cell office:value-type="float" office:value="3232.19" table:style-name="ce21">
            <text:p>3232,19</text:p>
          </table:table-cell>
          <table:table-cell office:value-type="float" office:value="1958.43" table:style-name="ce21">
            <text:p>1958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14" table:style-name="ce24">
            <text:p>046546014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20ML 1 UNITA' USO PARENTERALE</text:p>
          </table:table-cell>
          <table:table-cell office:value-type="string" table:style-name="ce26">
            <text:p>REMODULIN*1 flaconcino SC 20 ml 2,5 mg/ml</text:p>
          </table:table-cell>
          <table:table-cell office:value-type="float" office:value="11543.6" table:style-name="ce27">
            <text:p>11543,60</text:p>
          </table:table-cell>
          <table:table-cell office:value-type="float" office:value="6994.38" table:style-name="ce27">
            <text:p>699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27" table:style-name="ce30">
            <text:p>037057027</text:p>
          </table:table-cell>
          <table:table-cell office:value-type="string" table:style-name="ce31">
            <text:p>B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20ML 1 UNITA' USO PARENTERALE</text:p>
          </table:table-cell>
          <table:table-cell office:value-type="string" table:style-name="ce26">
            <text:p>TREPROSTINIL*1 flaconcino EV SC 20 ml 2,5 mg/ml</text:p>
          </table:table-cell>
          <table:table-cell office:value-type="float" office:value="8080.46" table:style-name="ce27">
            <text:p>8080,46</text:p>
          </table:table-cell>
          <table:table-cell office:value-type="float" office:value="4896.0600000000004" table:style-name="ce27">
            <text:p>4896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26" table:style-name="ce30">
            <text:p>046546026</text:p>
          </table:table-cell>
          <table:table-cell office:value-type="string" table:style-name="ce31">
            <text:p>B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20ML 1 UNITA' USO PARENTERALE</text:p>
          </table:table-cell>
          <table:table-cell office:value-type="string" table:style-name="ce26">
            <text:p>TREPROSTINIL*1 flaconcino EV SC 20 ml 2,5 mg/ml</text:p>
          </table:table-cell>
          <table:table-cell office:value-type="float" office:value="8080.46" table:style-name="ce27">
            <text:p>8080,46</text:p>
          </table:table-cell>
          <table:table-cell office:value-type="float" office:value="4896.0600000000004" table:style-name="ce27">
            <text:p>4896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472028" table:style-name="ce30">
            <text:p>047472028</text:p>
          </table:table-cell>
          <table:table-cell office:value-type="string" table:style-name="ce31">
            <text:p>B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PULMIX*1 flaconcino SC 10 ml 1 mg/ml</text:p>
          </table:table-cell>
          <table:table-cell office:value-type="float" office:value="2308.6999999999998" table:style-name="ce21">
            <text:p>2308,70</text:p>
          </table:table-cell>
          <table:table-cell office:value-type="float" office:value="1398.88" table:style-name="ce21">
            <text:p>139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13" table:style-name="ce24">
            <text:p>048724013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SUVI*1 flaconcino soluz infus 10 ml 1 mg/ml</text:p>
          </table:table-cell>
          <table:table-cell office:value-type="float" office:value="1576.92" table:style-name="ce21">
            <text:p>1576,92</text:p>
          </table:table-cell>
          <table:table-cell office:value-type="float" office:value="955.48" table:style-name="ce21">
            <text:p>955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18" table:style-name="ce24">
            <text:p>049207018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10ML 1 UNITA' USO PARENTERALE</text:p>
          </table:table-cell>
          <table:table-cell office:value-type="string" table:style-name="ce26">
            <text:p>TREPULMIX*1 flaconcino SC 10 ml 10 mg/ml</text:p>
          </table:table-cell>
          <table:table-cell office:value-type="float" office:value="23087.45" table:style-name="ce27">
            <text:p>23087,45</text:p>
          </table:table-cell>
          <table:table-cell office:value-type="float" office:value="13989.01" table:style-name="ce27">
            <text:p>13989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49" table:style-name="ce30">
            <text:p>048724049</text:p>
          </table:table-cell>
          <table:table-cell office:value-type="string" table:style-name="ce31">
            <text:p>LR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10ML 1 UNITA' USO PARENTERALE</text:p>
          </table:table-cell>
          <table:table-cell office:value-type="string" table:style-name="ce26">
            <text:p>TRESUVI*1 flaconcino soluz infus 10 ml 10 mg/ml</text:p>
          </table:table-cell>
          <table:table-cell office:value-type="float" office:value="15769.18" table:style-name="ce27">
            <text:p>15769,18</text:p>
          </table:table-cell>
          <table:table-cell office:value-type="float" office:value="9554.77" table:style-name="ce27">
            <text:p>955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44" table:style-name="ce30">
            <text:p>049207044</text:p>
          </table:table-cell>
          <table:table-cell office:value-type="string" table:style-name="ce31">
            <text:p>LR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PULMIX*1 flaconcino SC 10 ml 2,5 mg/ml</text:p>
          </table:table-cell>
          <table:table-cell office:value-type="float" office:value="5771.76" table:style-name="ce21">
            <text:p>5771,76</text:p>
          </table:table-cell>
          <table:table-cell office:value-type="float" office:value="3497.19" table:style-name="ce21">
            <text:p>349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25" table:style-name="ce24">
            <text:p>048724025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SUVI*1 flaconcino soluz infus 10 ml 2,5 mg/ml</text:p>
          </table:table-cell>
          <table:table-cell office:value-type="float" office:value="3942.3" table:style-name="ce21">
            <text:p>3942,30</text:p>
          </table:table-cell>
          <table:table-cell office:value-type="float" office:value="2388.69" table:style-name="ce21">
            <text:p>238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20" table:style-name="ce24">
            <text:p>049207020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10ML 1 UNITA' USO PARENTERALE</text:p>
          </table:table-cell>
          <table:table-cell office:value-type="string" table:style-name="ce26">
            <text:p>TREPULMIX*1 flaconcino SC 10 ml 5 mg/ml</text:p>
          </table:table-cell>
          <table:table-cell office:value-type="float" office:value="11543.52" table:style-name="ce27">
            <text:p>11543,52</text:p>
          </table:table-cell>
          <table:table-cell office:value-type="float" office:value="6994.38" table:style-name="ce27">
            <text:p>699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37" table:style-name="ce30">
            <text:p>048724037</text:p>
          </table:table-cell>
          <table:table-cell office:value-type="string" table:style-name="ce31">
            <text:p>L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10ML 1 UNITA' USO PARENTERALE</text:p>
          </table:table-cell>
          <table:table-cell office:value-type="string" table:style-name="ce26">
            <text:p>TRESUVI*1 flaconcino soluz infus 10 ml 5 mg/ml</text:p>
          </table:table-cell>
          <table:table-cell office:value-type="float" office:value="7884.59" table:style-name="ce27">
            <text:p>7884,59</text:p>
          </table:table-cell>
          <table:table-cell office:value-type="float" office:value="4777.3900000000003" table:style-name="ce27">
            <text:p>4777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32" table:style-name="ce30">
            <text:p>049207032</text:p>
          </table:table-cell>
          <table:table-cell office:value-type="string" table:style-name="ce31">
            <text:p>L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iamcinolone</text:p>
          </table:table-cell>
          <table:table-cell office:value-type="string" table:style-name="ce20">
            <text:p>TRIAMCINOLONE 80MG 1 ML 1 UNITA' USO INTRAVITREALE</text:p>
          </table:table-cell>
          <table:table-cell office:value-type="string" table:style-name="ce20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40637011" table:style-name="ce24">
            <text:p>040637011</text:p>
          </table:table-cell>
          <table:table-cell office:value-type="string" table:style-name="ce25">
            <text:p>I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ometamolo</text:p>
          </table:table-cell>
          <table:table-cell office:value-type="string" table:style-name="ce26">
            <text:p>TROMETAMOLO 3,6% 250ML 1 UNITA' USO PARENTERALE</text:p>
          </table:table-cell>
          <table:table-cell office:value-type="string" table:style-name="ce26">
            <text:p>THAMESOL*1 flacone EV 3,6% 250 ml</text:p>
          </table:table-cell>
          <table:table-cell office:value-type="float" office:value="7.86" table:style-name="ce27">
            <text:p>7,86</text:p>
          </table:table-cell>
          <table:table-cell office:value-type="float" office:value="3.56" table:style-name="ce27">
            <text:p>3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ACO BIOFARMACEUTICI Srl</text:p>
          </table:table-cell>
          <table:table-cell office:value-type="float" office:value="21253024" table:style-name="ce30">
            <text:p>021253024</text:p>
          </table:table-cell>
          <table:table-cell office:value-type="string" table:style-name="ce31">
            <text:p>BO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50MG 88 UNITA' USO ORALE</text:p>
          </table:table-cell>
          <table:table-cell office:value-type="string" table:style-name="ce20">
            <text:p>TUKYSA*88 cpr riv 50 mg</text:p>
          </table:table-cell>
          <table:table-cell office:value-type="float" office:value="3161.9" table:style-name="ce21">
            <text:p>3161,90</text:p>
          </table:table-cell>
          <table:table-cell office:value-type="float" office:value="1915.84" table:style-name="ce21">
            <text:p>1915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13" table:style-name="ce24">
            <text:p>049361013</text:p>
          </table:table-cell>
          <table:table-cell office:value-type="string" table:style-name="ce25">
            <text:p>L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ucatinib</text:p>
          </table:table-cell>
          <table:table-cell office:value-type="string" table:style-name="ce26">
            <text:p>TUCATINIB 150MG 84 UNITA' USO ORALE</text:p>
          </table:table-cell>
          <table:table-cell office:value-type="string" table:style-name="ce26">
            <text:p>TUKYSA*84 cpr riv 150 mg</text:p>
          </table:table-cell>
          <table:table-cell office:value-type="float" office:value="9054.7800000000007" table:style-name="ce27">
            <text:p>9054,78</text:p>
          </table:table-cell>
          <table:table-cell office:value-type="float" office:value="5486.41" table:style-name="ce27">
            <text:p>5486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361025" table:style-name="ce30">
            <text:p>049361025</text:p>
          </table:table-cell>
          <table:table-cell office:value-type="string" table:style-name="ce31">
            <text:p>L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blituximab</text:p>
          </table:table-cell>
          <table:table-cell office:value-type="string" table:style-name="ce20">
            <text:p>UBLITUXIMAB 25MG/ML 6ML 1 UNITA' USO PARENTERALE</text:p>
          </table:table-cell>
          <table:table-cell office:value-type="string" table:style-name="ce20">
            <text:p>BRIUMVI*1 flaconcino EV 6 ml 25 mg/ml</text:p>
          </table:table-cell>
          <table:table-cell office:value-type="float" office:value="5067.24" table:style-name="ce21">
            <text:p>5067,24</text:p>
          </table:table-cell>
          <table:table-cell office:value-type="float" office:value="3070.31" table:style-name="ce21">
            <text:p>3070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URAXPHARM PHARMACEUT. S.L.</text:p>
          </table:table-cell>
          <table:table-cell office:value-type="float" office:value="50698012" table:style-name="ce24">
            <text:p>050698012</text:p>
          </table:table-cell>
          <table:table-cell office:value-type="string" table:style-name="ce25">
            <text:p>N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15MG 28 UNITA' USO ORALE RP</text:p>
          </table:table-cell>
          <table:table-cell office:value-type="string" table:style-name="ce26">
            <text:p>RINVOQ*28 cpr 15 mg rilascio prolungato</text:p>
          </table:table-cell>
          <table:table-cell office:value-type="float" office:value="1254.3" table:style-name="ce27">
            <text:p>1254,30</text:p>
          </table:table-cell>
          <table:table-cell office:value-type="float" office:value="760" table:style-name="ce27">
            <text:p>7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012" table:style-name="ce30">
            <text:p>048399012</text:p>
          </table:table-cell>
          <table:table-cell office:value-type="string" table:style-name="ce31">
            <text:p>L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30MG 28 UNITA' USO ORALE RP</text:p>
          </table:table-cell>
          <table:table-cell office:value-type="string" table:style-name="ce20">
            <text:p>RINVOQ*28 cpr 30 mg rilascio prolungato</text:p>
          </table:table-cell>
          <table:table-cell office:value-type="float" office:value="2508.61" table:style-name="ce21">
            <text:p>2508,61</text:p>
          </table:table-cell>
          <table:table-cell office:value-type="float" office:value="1520" table:style-name="ce21">
            <text:p>1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63" table:style-name="ce24">
            <text:p>048399063</text:p>
          </table:table-cell>
          <table:table-cell office:value-type="string" table:style-name="ce25">
            <text:p>LT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45MG 28 UNITA' USO ORALE RP</text:p>
          </table:table-cell>
          <table:table-cell office:value-type="string" table:style-name="ce26">
            <text:p>RINVOQ*28 cpr 45 mg rilascio prolungato</text:p>
          </table:table-cell>
          <table:table-cell office:value-type="float" office:value="3762.91" table:style-name="ce27">
            <text:p>3762,91</text:p>
          </table:table-cell>
          <table:table-cell office:value-type="float" office:value="2280" table:style-name="ce27">
            <text:p>22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101" table:style-name="ce30">
            <text:p>048399101</text:p>
          </table:table-cell>
          <table:table-cell office:value-type="string" table:style-name="ce31">
            <text:p>M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26563080" table:style-name="ce24">
            <text:p>026563080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RAGEN NORDIC A/S</text:p>
          </table:table-cell>
          <table:table-cell office:value-type="float" office:value="40876029" table:style-name="ce24">
            <text:p>040876029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PIDIL*5 fiale EV 50 mg 10 ml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322023" table:style-name="ce24">
            <text:p>049322023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apidil</text:p>
          </table:table-cell>
          <table:table-cell office:value-type="string" table:style-name="ce20">
            <text:p>URAPIDIL 50MG 10ML 5 UNITA' USO PARENTERALE</text:p>
          </table:table-cell>
          <table:table-cell office:value-type="string" table:style-name="ce20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0135028" table:style-name="ce24">
            <text:p>040135028</text:p>
          </table:table-cell>
          <table:table-cell office:value-type="string" table:style-name="ce25">
            <text:p>BOI</text:p>
          </table:table-cell>
          <table:table-cell table:style-name="ce22"/>
          <table:table-cell table:number-columns-repeated="16374" table:style-name="ce8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1.000.000UI 5ML 1 UNITA' USO PARENTERALE</text:p>
          </table:table-cell>
          <table:table-cell office:value-type="string" table:style-name="ce26">
            <text:p>UROCHINASI*1 flacone 1.000.000 UI + 1 fiala solv 5 ml</text:p>
          </table:table-cell>
          <table:table-cell office:value-type="float" office:value="603.88" table:style-name="ce42">
            <text:p>603,88</text:p>
          </table:table-cell>
          <table:table-cell office:value-type="float" office:value="365.9" table:style-name="ce42">
            <text:p>36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139" table:style-name="ce30">
            <text:p>026195139</text:p>
          </table:table-cell>
          <table:table-cell office:value-type="string" table:style-name="ce31">
            <text:p>BOO</text:p>
          </table:table-cell>
          <table:table-cell table:style-name="ce28"/>
          <table:table-cell table:number-columns-repeated="16374" table:style-name="ce8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CHINASI*1 flacone 100.000 UI + 1 fiala solv 2 ml</text:p>
          </table:table-cell>
          <table:table-cell office:value-type="float" office:value="75.069999999999993" table:style-name="ce47">
            <text:p>75,07</text:p>
          </table:table-cell>
          <table:table-cell office:value-type="float" office:value="45.49" table:style-name="ce47">
            <text:p>4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03" table:style-name="ce24">
            <text:p>026195103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00.000UI 2ML 1 UNITA' USO PARENTERALE</text:p>
          </table:table-cell>
          <table:table-cell office:value-type="string" table:style-name="ce20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3556010" table:style-name="ce24">
            <text:p>033556010</text:p>
          </table:table-cell>
          <table:table-cell office:value-type="string" table:style-name="ce25">
            <text:p>BO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25.000UI 2ML 1 UNITA' USO PARENTERALE</text:p>
          </table:table-cell>
          <table:table-cell office:value-type="string" table:style-name="ce26">
            <text:p>UROCHINASI*1 flacone 25.000 UI + 1 fiala solv 2 ml</text:p>
          </table:table-cell>
          <table:table-cell office:value-type="float" office:value="20.63" table:style-name="ce42">
            <text:p>20,63</text:p>
          </table:table-cell>
          <table:table-cell office:value-type="float" office:value="12.5" table:style-name="ce42">
            <text:p>1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091" table:style-name="ce30">
            <text:p>026195091</text:p>
          </table:table-cell>
          <table:table-cell office:value-type="string" table:style-name="ce31">
            <text:p>BO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500.000UI 5ML 1 UNITA' USO PARENTERALE</text:p>
          </table:table-cell>
          <table:table-cell office:value-type="string" table:style-name="ce20">
            <text:p>UROCHINASI*1 flacone 500.000 UI + 1 fiala solv 5 ml</text:p>
          </table:table-cell>
          <table:table-cell office:value-type="float" office:value="296.3" table:style-name="ce47">
            <text:p>296,30</text:p>
          </table:table-cell>
          <table:table-cell office:value-type="float" office:value="179.53" table:style-name="ce47">
            <text:p>17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27" table:style-name="ce24">
            <text:p>026195127</text:p>
          </table:table-cell>
          <table:table-cell office:value-type="string" table:style-name="ce25">
            <text:p>B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IMULDOSA*1 siringa preriempita SC 0,5 ml 45 mg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802015" table:style-name="ce30">
            <text:p>051802015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OTULFI*1 siringa SC 45 mg 0,5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1529016" table:style-name="ce30">
            <text:p>051529016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PYZCHIVA*1 siringa SC 45 mg 0,5 ml</text:p>
          </table:table-cell>
          <table:table-cell office:value-type="float" office:value="3753.53" table:style-name="ce27">
            <text:p>3753,53</text:p>
          </table:table-cell>
          <table:table-cell office:value-type="float" office:value="2274.3000000000002" table:style-name="ce27">
            <text:p>227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51202012" table:style-name="ce30">
            <text:p>051202012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STELARA*1 flaconcino SC 45 mg 0,5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11" table:style-name="ce30">
            <text:p>038936011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STELARA*1 siringa SC 45 mg 0,5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35" table:style-name="ce30">
            <text:p>038936035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STEQEYMA*1 siringa SC 45 mg 0,5 ml 5 mg/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1456010" table:style-name="ce30">
            <text:p>051456010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UZPRUVO*1 siringa SC 45 mg 0,5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1057014" table:style-name="ce30">
            <text:p>051057014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45MG 0,5ML 1 UNITA' USO PARENTERALE</text:p>
          </table:table-cell>
          <table:table-cell office:value-type="string" table:style-name="ce26">
            <text:p>WEZENLA*1 siringa SC 45 mg 0,5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TECHNOLOGY (IRELAND) UC</text:p>
          </table:table-cell>
          <table:table-cell office:value-type="float" office:value="51281020" table:style-name="ce30">
            <text:p>051281020</text:p>
          </table:table-cell>
          <table:table-cell office:value-type="string" table:style-name="ce31">
            <text:p>BO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IMULDOSA*1 siringa preriempita SC 1 ml 90 mg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1802027" table:style-name="ce24">
            <text:p>05180202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OTULFI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1529028" table:style-name="ce24">
            <text:p>051529028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PYZCHIVA*1 siringa SC 90 mg 1 ml</text:p>
          </table:table-cell>
          <table:table-cell office:value-type="float" office:value="3753.53" table:style-name="ce21">
            <text:p>3753,53</text:p>
          </table:table-cell>
          <table:table-cell office:value-type="float" office:value="2274.3000000000002" table:style-name="ce21">
            <text:p>227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1202024" table:style-name="ce24">
            <text:p>051202024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1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47" table:style-name="ce24">
            <text:p>038936047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LARA*1 siringa SC 90 mg in penna preriempita 1 ml 90 mg/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74" table:style-name="ce24">
            <text:p>038936074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STEQEYMA*1 siringa SC 90 mg 1 ml 5 mg/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1456022" table:style-name="ce24">
            <text:p>051456022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UZPRUVO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STADA ARZNEIMITTEL AG</text:p>
          </table:table-cell>
          <table:table-cell office:value-type="float" office:value="51057026" table:style-name="ce24">
            <text:p>051057026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WEZENLA*1 siring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TECHNOLOGY (IRELAND) UC</text:p>
          </table:table-cell>
          <table:table-cell office:value-type="float" office:value="51281032" table:style-name="ce24">
            <text:p>051281032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IMULDOSA*1 flaconcino EV 26 ml 130 mg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1802039" table:style-name="ce30">
            <text:p>051802039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OTULFI*1 flaconcino EV 130 mg 26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1529030" table:style-name="ce30">
            <text:p>051529030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PYZCHIVA*1 flaconcino EV 130 mg 26 ml</text:p>
          </table:table-cell>
          <table:table-cell office:value-type="float" office:value="3753.53" table:style-name="ce27">
            <text:p>3753,53</text:p>
          </table:table-cell>
          <table:table-cell office:value-type="float" office:value="2274.3000000000002" table:style-name="ce27">
            <text:p>227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51202036" table:style-name="ce30">
            <text:p>051202036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STELARA*1 flaconcino EV 130 mg 26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50" table:style-name="ce30">
            <text:p>038936050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STEQEYMA*1 flaconcino EV 130 mg 26 ml 5 mg/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1456034" table:style-name="ce30">
            <text:p>051456034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130MG 26ML 1 UNITA' USO PARENTERALE</text:p>
          </table:table-cell>
          <table:table-cell office:value-type="string" table:style-name="ce26">
            <text:p>WEZENLA*1 flaconcino EV 130 mg 26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TECHNOLOGY (IRELAND) UC</text:p>
          </table:table-cell>
          <table:table-cell office:value-type="float" office:value="51281044" table:style-name="ce30">
            <text:p>051281044</text:p>
          </table:table-cell>
          <table:table-cell office:value-type="string" table:style-name="ce31">
            <text:p>KO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 UNITA' USO PARENTERALE</text:p>
          </table:table-cell>
          <table:table-cell office:value-type="string" table:style-name="ce20">
            <text:p>INFLUVAC S TETRA*1 siringa preriempita IM SC 0,5 ml con ago 2024-2025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12" table:style-name="ce24">
            <text:p>045452012</text:p>
          </table:table-cell>
          <table:table-cell office:value-type="string" table:style-name="ce25">
            <text:p>B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influenza inattivato</text:p>
          </table:table-cell>
          <table:table-cell office:value-type="string" table:style-name="ce26">
            <text:p>VACCINO ANTINFLUENZALE 0,5ML 10 UNITA' USO PARENTERALE</text:p>
          </table:table-cell>
          <table:table-cell office:value-type="string" table:style-name="ce26">
            <text:p>INFLUVAC S TETRA*10 siringhe preriempite IM SC 0,5 ml con ago 2024-2025</text:p>
          </table:table-cell>
          <table:table-cell office:value-type="float" office:value="182.86" table:style-name="ce27">
            <text:p>182,86</text:p>
          </table:table-cell>
          <table:table-cell office:value-type="float" office:value="110.8" table:style-name="ce27">
            <text:p>11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5452036" table:style-name="ce30">
            <text:p>045452036</text:p>
          </table:table-cell>
          <table:table-cell office:value-type="string" table:style-name="ce31">
            <text:p>BO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Papillomavirus Umano</text:p>
          </table:table-cell>
          <table:table-cell office:value-type="string" table:style-name="ce20">
            <text:p>VACCINO PAPILLOMAVIRUS UM.16,18, 31, 33, 45, 52, 58 0,5ML 1 UNITA' USO PARENTERALE</text:p>
          </table:table-cell>
          <table:table-cell office:value-type="string" table:style-name="ce20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268023" table:style-name="ce24">
            <text:p>044268023</text:p>
          </table:table-cell>
          <table:table-cell office:value-type="string" table:style-name="ce25">
            <text:p>J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loctocogene roxaparvovec</text:p>
          </table:table-cell>
          <table:table-cell office:value-type="string" table:style-name="ce26">
            <text:p>VALOCTOCOGENE ROXAPARVOVEC 8ML 2x10 ALLA TREDICESIMA GENOMI VETTORIALI SOLUZIONE USO PARENTERALE</text:p>
          </table:table-cell>
          <table:table-cell office:value-type="string" table:style-name="ce26">
            <text:p>ROCTAVIAN*1 flaconcino infus EV 2x10 alla tredicesima genomi vettoriali in 8 ml di soluzione</text:p>
          </table:table-cell>
          <table:table-cell office:value-type="float" office:value="90532.82" table:style-name="ce27">
            <text:p>90532,82</text:p>
          </table:table-cell>
          <table:table-cell office:value-type="float" office:value="54855.08" table:style-name="ce27">
            <text:p>54855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50297011" table:style-name="ce30">
            <text:p>050297011</text:p>
          </table:table-cell>
          <table:table-cell office:value-type="string" table:style-name="ce31">
            <text:p>MW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23" table:style-name="ce24">
            <text:p>035004023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82" table:style-name="ce24">
            <text:p>041220082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24" table:style-name="ce24">
            <text:p>034632024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 UNITA' USO PARENTERALE O ORALE</text:p>
          </table:table-cell>
          <table:table-cell office:value-type="string" table:style-name="ce20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4634028" table:style-name="ce24">
            <text:p>034634028</text:p>
          </table:table-cell>
          <table:table-cell office:value-type="string" table:style-name="ce25">
            <text:p>BP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CINA AP*1 fiala orale INFUS 500 mg 10 ml</text:p>
          </table:table-cell>
          <table:table-cell office:value-type="float" office:value="11.23" table:style-name="ce27">
            <text:p>11,23</text:p>
          </table:table-cell>
          <table:table-cell office:value-type="float" office:value="5.0999999999999996" table:style-name="ce27">
            <text:p>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ANCOCIN ITALIA Srl</text:p>
          </table:table-cell>
          <table:table-cell office:value-type="float" office:value="16334029" table:style-name="ce30">
            <text:p>016334029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MICINA*1 fiala EV orale 500 mg</text:p>
          </table:table-cell>
          <table:table-cell office:value-type="float" office:value="8.58" table:style-name="ce27">
            <text:p>8,58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11" table:style-name="ce30">
            <text:p>035004011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MICINA*1 flaconcino EV orale 50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220017" table:style-name="ce30">
            <text:p>041220017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 UNITA' USO PARENTERALE O ORALE</text:p>
          </table:table-cell>
          <table:table-cell office:value-type="string" table:style-name="ce26">
            <text:p>VANCOTEX*1 fiala orale EV 50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32012" table:style-name="ce30">
            <text:p>034632012</text:p>
          </table:table-cell>
          <table:table-cell office:value-type="string" table:style-name="ce31">
            <text:p>B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1.000MG 10 UNITA' USO PARENTERALE O ORALE</text:p>
          </table:table-cell>
          <table:table-cell office:value-type="string" table:style-name="ce20">
            <text:p>VANCOMICINA*10 flaconcini EV orale 1.000 mg</text:p>
          </table:table-cell>
          <table:table-cell office:value-type="float" office:value="129.06" table:style-name="ce21">
            <text:p>129,06</text:p>
          </table:table-cell>
          <table:table-cell office:value-type="float" office:value="78.2" table:style-name="ce21">
            <text:p>78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50" table:style-name="ce24">
            <text:p>035004050</text:p>
          </table:table-cell>
          <table:table-cell office:value-type="string" table:style-name="ce25">
            <text:p>I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500MG 10 UNITA' USO PARENTERALE O ORALE</text:p>
          </table:table-cell>
          <table:table-cell office:value-type="string" table:style-name="ce26">
            <text:p>VANCOMICINA*10 flaconcini EV orale 500 mg</text:p>
          </table:table-cell>
          <table:table-cell office:value-type="float" office:value="59.57" table:style-name="ce27">
            <text:p>59,57</text:p>
          </table:table-cell>
          <table:table-cell office:value-type="float" office:value="36.1" table:style-name="ce27">
            <text:p>36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47" table:style-name="ce30">
            <text:p>035004047</text:p>
          </table:table-cell>
          <table:table-cell office:value-type="string" table:style-name="ce31">
            <text:p>IT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100MG 30 UNITA' USO ORALE</text:p>
          </table:table-cell>
          <table:table-cell office:value-type="string" table:style-name="ce20">
            <text:p>CAPRELSA*30 cpr riv 100 mg</text:p>
          </table:table-cell>
          <table:table-cell office:value-type="float" office:value="3025.75" table:style-name="ce21">
            <text:p>3025,75</text:p>
          </table:table-cell>
          <table:table-cell office:value-type="float" office:value="1833.33" table:style-name="ce21">
            <text:p>183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11" table:style-name="ce24">
            <text:p>041873011</text:p>
          </table:table-cell>
          <table:table-cell office:value-type="string" table:style-name="ce25">
            <text:p>UZ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detanib</text:p>
          </table:table-cell>
          <table:table-cell office:value-type="string" table:style-name="ce26">
            <text:p>VANDETANIB 300MG 30 UNITA' USO ORALE</text:p>
          </table:table-cell>
          <table:table-cell office:value-type="string" table:style-name="ce26">
            <text:p>CAPRELSA*30 cpr riv 300 mg</text:p>
          </table:table-cell>
          <table:table-cell office:value-type="float" office:value="8252.0499999999993" table:style-name="ce27">
            <text:p>8252,05</text:p>
          </table:table-cell>
          <table:table-cell office:value-type="float" office:value="5000" table:style-name="ce27">
            <text:p>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41873023" table:style-name="ce30">
            <text:p>041873023</text:p>
          </table:table-cell>
          <table:table-cell office:value-type="string" table:style-name="ce31">
            <text:p>UZ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300MG 1 UNITA' USO PARENTERALE</text:p>
          </table:table-cell>
          <table:table-cell office:value-type="string" table:style-name="ce20">
            <text:p>ENTYVIO*1 flaconcino polv EV 300 mg</text:p>
          </table:table-cell>
          <table:table-cell office:value-type="float" office:value="3360.28" table:style-name="ce21">
            <text:p>3360,28</text:p>
          </table:table-cell>
          <table:table-cell office:value-type="float" office:value="2036.04" table:style-name="ce21">
            <text:p>2036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19" table:style-name="ce24">
            <text:p>043442019</text:p>
          </table:table-cell>
          <table:table-cell office:value-type="string" table:style-name="ce25">
            <text:p>DX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108MG 2 UNITA' USO PARENTERALE</text:p>
          </table:table-cell>
          <table:table-cell office:value-type="string" table:style-name="ce26">
            <text:p>ENTYVIO*2 penne preriempite SC 108 mg</text:p>
          </table:table-cell>
          <table:table-cell office:value-type="float" office:value="2419.4" table:style-name="ce27">
            <text:p>2419,40</text:p>
          </table:table-cell>
          <table:table-cell office:value-type="float" office:value="1465.95" table:style-name="ce27">
            <text:p>1465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60" table:style-name="ce30">
            <text:p>043442060</text:p>
          </table:table-cell>
          <table:table-cell office:value-type="string" table:style-name="ce31">
            <text:p>LL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laglucerasi Alfa</text:p>
          </table:table-cell>
          <table:table-cell office:value-type="string" table:style-name="ce20">
            <text:p>VELAGLUCERASI ALFA 400U 1 UNITA' USO PARENTERALE</text:p>
          </table:table-cell>
          <table:table-cell office:value-type="string" table:style-name="ce20">
            <text:p>VPRIV*1 flaconcino EV 400 U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0424020" table:style-name="ce24">
            <text:p>040424020</text:p>
          </table:table-cell>
          <table:table-cell office:value-type="string" table:style-name="ce25">
            <text:p>B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lmanase Alfa</text:p>
          </table:table-cell>
          <table:table-cell office:value-type="string" table:style-name="ce26">
            <text:p>VELMANASE ALFA 10MG 2MG/ML 1 UNITA' ISO PARENTERALE</text:p>
          </table:table-cell>
          <table:table-cell office:value-type="string" table:style-name="ce26">
            <text:p>LAMZEDE*1 flaconcino polv EV 2 mg/ml 10 mg</text:p>
          </table:table-cell>
          <table:table-cell office:value-type="float" office:value="1452.25" table:style-name="ce27">
            <text:p>1452,25</text:p>
          </table:table-cell>
          <table:table-cell office:value-type="float" office:value="879.94" table:style-name="ce27">
            <text:p>87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349015" table:style-name="ce30">
            <text:p>046349015</text:p>
          </table:table-cell>
          <table:table-cell office:value-type="string" table:style-name="ce31">
            <text:p>KP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murafenib</text:p>
          </table:table-cell>
          <table:table-cell office:value-type="string" table:style-name="ce20">
            <text:p>VEMURAFENIB 240MG 56 UNITA' USO ORALE</text:p>
          </table:table-cell>
          <table:table-cell office:value-type="string" table:style-name="ce20">
            <text:p>ZELBORAF*56 cpr riv 240 mg</text:p>
          </table:table-cell>
          <table:table-cell office:value-type="float" office:value="3425.81" table:style-name="ce21">
            <text:p>3425,81</text:p>
          </table:table-cell>
          <table:table-cell office:value-type="float" office:value="2075.75" table:style-name="ce21">
            <text:p>207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863010" table:style-name="ce24">
            <text:p>041863010</text:p>
          </table:table-cell>
          <table:table-cell office:value-type="string" table:style-name="ce25">
            <text:p>B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112 UNITA' USO ORALE</text:p>
          </table:table-cell>
          <table:table-cell office:value-type="string" table:style-name="ce26">
            <text:p>VENCLYXTO*4x28 cpr riv 100 mg dose unitaria</text:p>
          </table:table-cell>
          <table:table-cell office:value-type="float" office:value="10848.21" table:style-name="ce27">
            <text:p>10848,21</text:p>
          </table:table-cell>
          <table:table-cell office:value-type="float" office:value="6573.08" table:style-name="ce27">
            <text:p>6573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76" table:style-name="ce30">
            <text:p>045198076</text:p>
          </table:table-cell>
          <table:table-cell office:value-type="string" table:style-name="ce31">
            <text:p>KA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4 UNITA' USO ORALE</text:p>
          </table:table-cell>
          <table:table-cell office:value-type="string" table:style-name="ce20">
            <text:p>VENCLYXTO*7x2 cpr riv 100 mg dose unitaria</text:p>
          </table:table-cell>
          <table:table-cell office:value-type="float" office:value="1356.03" table:style-name="ce21">
            <text:p>1356,03</text:p>
          </table:table-cell>
          <table:table-cell office:value-type="float" office:value="821.64" table:style-name="ce21">
            <text:p>821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64" table:style-name="ce24">
            <text:p>045198064</text:p>
          </table:table-cell>
          <table:table-cell office:value-type="string" table:style-name="ce25">
            <text:p>KA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MG 14 UNITA' USO ORALE</text:p>
          </table:table-cell>
          <table:table-cell office:value-type="string" table:style-name="ce26">
            <text:p>VENCLYXTO*7x2 cpr riv 10 mg dose unitaria</text:p>
          </table:table-cell>
          <table:table-cell office:value-type="float" office:value="135.6" table:style-name="ce27">
            <text:p>135,60</text:p>
          </table:table-cell>
          <table:table-cell office:value-type="float" office:value="82.17" table:style-name="ce27">
            <text:p>82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25" table:style-name="ce30">
            <text:p>045198025</text:p>
          </table:table-cell>
          <table:table-cell office:value-type="string" table:style-name="ce31">
            <text:p>KA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7 UNITA' USO ORALE</text:p>
          </table:table-cell>
          <table:table-cell office:value-type="string" table:style-name="ce20">
            <text:p>VENCLYXTO*7x1 cpr riv 100 mg dose unitaria</text:p>
          </table:table-cell>
          <table:table-cell office:value-type="float" office:value="678.02" table:style-name="ce21">
            <text:p>678,02</text:p>
          </table:table-cell>
          <table:table-cell office:value-type="float" office:value="410.82" table:style-name="ce21">
            <text:p>41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52" table:style-name="ce24">
            <text:p>045198052</text:p>
          </table:table-cell>
          <table:table-cell office:value-type="string" table:style-name="ce25">
            <text:p>KA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50MG 7 UNITA' USO ORALE</text:p>
          </table:table-cell>
          <table:table-cell office:value-type="string" table:style-name="ce26">
            <text:p>VENCLYXTO*7x1 cpr riv 50 mg dose unitaria</text:p>
          </table:table-cell>
          <table:table-cell office:value-type="float" office:value="339.01" table:style-name="ce27">
            <text:p>339,01</text:p>
          </table:table-cell>
          <table:table-cell office:value-type="float" office:value="205.41" table:style-name="ce27">
            <text:p>205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49" table:style-name="ce30">
            <text:p>045198049</text:p>
          </table:table-cell>
          <table:table-cell office:value-type="string" table:style-name="ce31">
            <text:p>KA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rteporfina</text:p>
          </table:table-cell>
          <table:table-cell office:value-type="string" table:style-name="ce20">
            <text:p>VERTEPORFINA 15MG 10ML 1 UNITA' USO PARENTERALE</text:p>
          </table:table-cell>
          <table:table-cell office:value-type="string" table:style-name="ce20">
            <text:p>VISUDYNE*1 flaconcino infus EV 15 mg 10 ml</text:p>
          </table:table-cell>
          <table:table-cell office:value-type="float" office:value="1662.27" table:style-name="ce21">
            <text:p>1662,27</text:p>
          </table:table-cell>
          <table:table-cell office:value-type="float" office:value="1007.19" table:style-name="ce21">
            <text:p>100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4957011" table:style-name="ce24">
            <text:p>034957011</text:p>
          </table:table-cell>
          <table:table-cell office:value-type="string" table:style-name="ce25">
            <text:p>B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stronidasi alfa</text:p>
          </table:table-cell>
          <table:table-cell office:value-type="string" table:style-name="ce26">
            <text:p>VESTRONIDASI ALFA 10MG 5ML 1 UNITA' USO PARENTERALE</text:p>
          </table:table-cell>
          <table:table-cell office:value-type="string" table:style-name="ce26">
            <text:p>MEPSEVII*1 flaconcino EV 2 mg/ml 5 ml</text:p>
          </table:table-cell>
          <table:table-cell office:value-type="float" office:value="3037.06" table:style-name="ce27">
            <text:p>3037,06</text:p>
          </table:table-cell>
          <table:table-cell office:value-type="float" office:value="1840.2" table:style-name="ce27">
            <text:p>1840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LTRAGENYX GERMANY GMBH</text:p>
          </table:table-cell>
          <table:table-cell office:value-type="float" office:value="47006010" table:style-name="ce30">
            <text:p>047006010</text:p>
          </table:table-cell>
          <table:table-cell office:value-type="string" table:style-name="ce31">
            <text:p>LR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blastina</text:p>
          </table:table-cell>
          <table:table-cell office:value-type="string" table:style-name="ce20">
            <text:p>VINBLASTINA 10MG 1 UNITA' USO PARENTERALE</text:p>
          </table:table-cell>
          <table:table-cell office:value-type="string" table:style-name="ce20">
            <text:p>VELBE*1 fiala EV 10 mg polv</text:p>
          </table:table-cell>
          <table:table-cell office:value-type="float" office:value="20.38" table:style-name="ce21">
            <text:p>20,38</text:p>
          </table:table-cell>
          <table:table-cell office:value-type="float" office:value="12.35" table:style-name="ce21">
            <text:p>1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430029" table:style-name="ce24">
            <text:p>020430029</text:p>
          </table:table-cell>
          <table:table-cell office:value-type="string" table:style-name="ce25">
            <text:p>B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cristina</text:p>
          </table:table-cell>
          <table:table-cell office:value-type="string" table:style-name="ce26">
            <text:p>VINCRISTINA 1MG 1ML 1 UNITA' USO PARENTERALE</text:p>
          </table:table-cell>
          <table:table-cell office:value-type="string" table:style-name="ce26">
            <text:p>VINCRISTINA*1 flaconcino EV 1 mg 1 ml 1 mg/ml</text:p>
          </table:table-cell>
          <table:table-cell office:value-type="float" office:value="11.23" table:style-name="ce27">
            <text:p>11,23</text:p>
          </table:table-cell>
          <table:table-cell office:value-type="float" office:value="5.0999999999999996" table:style-name="ce27">
            <text:p>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0782037" table:style-name="ce30">
            <text:p>020782037</text:p>
          </table:table-cell>
          <table:table-cell office:value-type="string" table:style-name="ce31">
            <text:p>B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cristina</text:p>
          </table:table-cell>
          <table:table-cell office:value-type="string" table:style-name="ce26">
            <text:p>VINCRISTINA 1MG 1ML 1 UNITA' USO PARENTERALE</text:p>
          </table:table-cell>
          <table:table-cell office:value-type="string" table:style-name="ce26">
            <text:p>VINCRISTINA*1 flaconcino EV 1 ml 1 mg/ml</text:p>
          </table:table-cell>
          <table:table-cell office:value-type="float" office:value="11.23" table:style-name="ce27">
            <text:p>11,23</text:p>
          </table:table-cell>
          <table:table-cell office:value-type="float" office:value="6.8" table:style-name="ce27">
            <text:p>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549010" table:style-name="ce30">
            <text:p>038549010</text:p>
          </table:table-cell>
          <table:table-cell office:value-type="string" table:style-name="ce31">
            <text:p>B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desina</text:p>
          </table:table-cell>
          <table:table-cell office:value-type="string" table:style-name="ce20">
            <text:p>VINDESINA 5MG 1 UNITA' USO PARENTERALE</text:p>
          </table:table-cell>
          <table:table-cell office:value-type="string" table:style-name="ce20">
            <text:p>ELDISINE*1 flaconcino EV 5 mg polv</text:p>
          </table:table-cell>
          <table:table-cell office:value-type="float" office:value="187.57" table:style-name="ce21">
            <text:p>187,57</text:p>
          </table:table-cell>
          <table:table-cell office:value-type="float" office:value="85.26" table:style-name="ce21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5289024" table:style-name="ce24">
            <text:p>025289024</text:p>
          </table:table-cell>
          <table:table-cell office:value-type="string" table:style-name="ce25">
            <text:p>B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flunina</text:p>
          </table:table-cell>
          <table:table-cell office:value-type="string" table:style-name="ce26">
            <text:p>VINFLUNINA 250MG 10ML 1 UNITA' USO PARENTERALE</text:p>
          </table:table-cell>
          <table:table-cell office:value-type="string" table:style-name="ce26">
            <text:p>JAVLOR*1 flaconcino EV 250 mg 10 ml 25 mg/ml</text:p>
          </table:table-cell>
          <table:table-cell office:value-type="float" office:value="1824.62" table:style-name="ce27">
            <text:p>1824,62</text:p>
          </table:table-cell>
          <table:table-cell office:value-type="float" office:value="1105.56" table:style-name="ce27">
            <text:p>1105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39540051" table:style-name="ce30">
            <text:p>039540051</text:p>
          </table:table-cell>
          <table:table-cell office:value-type="string" table:style-name="ce31">
            <text:p>B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50MG 2ML 1 UNITA' USO PARENTERALE</text:p>
          </table:table-cell>
          <table:table-cell office:value-type="string" table:style-name="ce20">
            <text:p>JAVLOR*1 flaconcino EV 50 mg 2 ml 2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12" table:style-name="ce24">
            <text:p>039540012</text:p>
          </table:table-cell>
          <table:table-cell office:value-type="string" table:style-name="ce25">
            <text:p>B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10MG 1ML 1 UNITA' USO PARENTERALE</text:p>
          </table:table-cell>
          <table:table-cell office:value-type="string" table:style-name="ce26">
            <text:p>NAVELBINE*1 flacone EV 10 mg 1 ml 10 mg/ml</text:p>
          </table:table-cell>
          <table:table-cell office:value-type="float" office:value="35.99" table:style-name="ce27">
            <text:p>35,99</text:p>
          </table:table-cell>
          <table:table-cell office:value-type="float" office:value="16.350000000000001" table:style-name="ce27">
            <text:p>16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PHARMA Srl</text:p>
          </table:table-cell>
          <table:table-cell office:value-type="float" office:value="27865082" table:style-name="ce30">
            <text:p>027865082</text:p>
          </table:table-cell>
          <table:table-cell office:value-type="string" table:style-name="ce31">
            <text:p>BP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10MG 1ML 1 UNITA' USO PARENTERALE</text:p>
          </table:table-cell>
          <table:table-cell office:value-type="string" table:style-name="ce26">
            <text:p>VINORELBINA*1 flaconcino EV 10 mg 1 ml 10 mg/ml</text:p>
          </table:table-cell>
          <table:table-cell office:value-type="float" office:value="21.59" table:style-name="ce27">
            <text:p>21,59</text:p>
          </table:table-cell>
          <table:table-cell office:value-type="float" office:value="13.09" table:style-name="ce27">
            <text:p>13,09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EUGIA PHARMA (MALTA) LIMITED</text:p>
          </table:table-cell>
          <table:table-cell office:value-type="float" office:value="38875011" table:style-name="ce30">
            <text:p>038875011</text:p>
          </table:table-cell>
          <table:table-cell office:value-type="string" table:style-name="ce31">
            <text:p>BP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NAVELBINE*1 flacone EV 50 mg 5 ml 10 mg/ml</text:p>
          </table:table-cell>
          <table:table-cell office:value-type="float" office:value="167.71" table:style-name="ce21">
            <text:p>167,71</text:p>
          </table:table-cell>
          <table:table-cell office:value-type="float" office:value="76.239999999999995" table:style-name="ce21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94" table:style-name="ce24">
            <text:p>027865094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113026" table:style-name="ce24">
            <text:p>045113026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35">
            <text:p>EUGIA PHARMA (MALTA) LIMITED</text:p>
          </table:table-cell>
          <table:table-cell office:value-type="float" office:value="38875035" table:style-name="ce24">
            <text:p>038875035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smodegib</text:p>
          </table:table-cell>
          <table:table-cell office:value-type="string" table:style-name="ce26">
            <text:p>VISMODEGIB 150MG 28 UNITA' USO ORALE</text:p>
          </table:table-cell>
          <table:table-cell office:value-type="string" table:style-name="ce26">
            <text:p>ERIVEDGE*28 cps 150 mg flacone</text:p>
          </table:table-cell>
          <table:table-cell office:value-type="float" office:value="11022.19" table:style-name="ce27">
            <text:p>11022,19</text:p>
          </table:table-cell>
          <table:table-cell office:value-type="float" office:value="6678.5" table:style-name="ce27">
            <text:p>6678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2881019" table:style-name="ce30">
            <text:p>042881019</text:p>
          </table:table-cell>
          <table:table-cell office:value-type="string" table:style-name="ce31">
            <text:p>C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lanesorsen</text:p>
          </table:table-cell>
          <table:table-cell office:value-type="string" table:style-name="ce20">
            <text:p>VOLANESORSEN 285MG 1,5ML 1 UNITA' USO PARENTERALE</text:p>
          </table:table-cell>
          <table:table-cell office:value-type="string" table:style-name="ce20">
            <text:p>WAYLIVRA*1 siringa preriempita SC 1,5 ml 285 mg</text:p>
          </table:table-cell>
          <table:table-cell office:value-type="float" office:value="24576.52" table:style-name="ce21">
            <text:p>24576,52</text:p>
          </table:table-cell>
          <table:table-cell office:value-type="float" office:value="14891.25" table:style-name="ce21">
            <text:p>1489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7941012" table:style-name="ce24">
            <text:p>047941012</text:p>
          </table:table-cell>
          <table:table-cell office:value-type="string" table:style-name="ce25">
            <text:p>L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retigene neparvovec</text:p>
          </table:table-cell>
          <table:table-cell office:value-type="string" table:style-name="ce26">
            <text:p>VORETIGENE NEPARVOVEC 150 mldvg 0,3ML USO PARENTERALE</text:p>
          </table:table-cell>
          <table:table-cell office:value-type="string" table:style-name="ce26">
            <text:p>LUXTURNA*1 flaconcino conc 0,5 ml + 2 flaconcini solvente 1,7 ml - 5 x 10 alla dodicesima genomi vettoriali/ml</text:p>
          </table:table-cell>
          <table:table-cell office:value-type="float" office:value="536214.96" table:style-name="ce27">
            <text:p>536214,96</text:p>
          </table:table-cell>
          <table:table-cell office:value-type="float" office:value="324900" table:style-name="ce27">
            <text:p>324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7423013" table:style-name="ce30">
            <text:p>047423013</text:p>
          </table:table-cell>
          <table:table-cell office:value-type="string" table:style-name="ce31">
            <text:p>LO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5628256" table:style-name="ce24">
            <text:p>035628256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2625018" table:style-name="ce24">
            <text:p>042625018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50792011" table:style-name="ce24">
            <text:p>050792011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35012" table:style-name="ce24">
            <text:p>044235012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955010" table:style-name="ce24">
            <text:p>045955010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soritide</text:p>
          </table:table-cell>
          <table:table-cell office:value-type="string" table:style-name="ce26">
            <text:p>VOSORITIDE 0,4MG 10 UNITA' USO PARENTERALE</text:p>
          </table:table-cell>
          <table:table-cell office:value-type="string" table:style-name="ce26">
            <text:p>VOXZOGO*10 flaconcini SC 0,4 mg</text:p>
          </table:table-cell>
          <table:table-cell office:value-type="float" office:value="10851.88" table:style-name="ce27">
            <text:p>10851,88</text:p>
          </table:table-cell>
          <table:table-cell office:value-type="float" office:value="6575.3" table:style-name="ce27">
            <text:p>6575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9692015" table:style-name="ce30">
            <text:p>049692015</text:p>
          </table:table-cell>
          <table:table-cell office:value-type="string" table:style-name="ce31">
            <text:p>ME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56MG 10 UNITA' USO PARENTERALE</text:p>
          </table:table-cell>
          <table:table-cell office:value-type="string" table:style-name="ce20">
            <text:p>VOXZOGO*10 flaconcini SC 0,56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27" table:style-name="ce24">
            <text:p>049692027</text:p>
          </table:table-cell>
          <table:table-cell office:value-type="string" table:style-name="ce25">
            <text:p>M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soritide</text:p>
          </table:table-cell>
          <table:table-cell office:value-type="string" table:style-name="ce26">
            <text:p>VOSORITIDE 1,2MG 10 UNITA' USO PARENTERALE</text:p>
          </table:table-cell>
          <table:table-cell office:value-type="string" table:style-name="ce26">
            <text:p>VOXZOGO*10 flaconcini SC 1,2 mg</text:p>
          </table:table-cell>
          <table:table-cell office:value-type="float" office:value="10851.88" table:style-name="ce27">
            <text:p>10851,88</text:p>
          </table:table-cell>
          <table:table-cell office:value-type="float" office:value="6575.3" table:style-name="ce27">
            <text:p>6575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9692039" table:style-name="ce30">
            <text:p>049692039</text:p>
          </table:table-cell>
          <table:table-cell office:value-type="string" table:style-name="ce31">
            <text:p>M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utrisiran</text:p>
          </table:table-cell>
          <table:table-cell office:value-type="string" table:style-name="ce20">
            <text:p>VUTRISIRAN 50MG/ML 0,5ML 1 UNITA' USO PARENTERALE</text:p>
          </table:table-cell>
          <table:table-cell office:value-type="string" table:style-name="ce20">
            <text:p>AMVUTTRA*SC siringa preriempita 50 mg/ml 0,5 ml</text:p>
          </table:table-cell>
          <table:table-cell office:value-type="float" office:value="147831.49" table:style-name="ce21">
            <text:p>147831,49</text:p>
          </table:table-cell>
          <table:table-cell office:value-type="float" office:value="89573.13" table:style-name="ce21">
            <text:p>89573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50291018" table:style-name="ce24">
            <text:p>050291018</text:p>
          </table:table-cell>
          <table:table-cell office:value-type="string" table:style-name="ce25">
            <text:p>M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anubrutinib</text:p>
          </table:table-cell>
          <table:table-cell office:value-type="string" table:style-name="ce26">
            <text:p>ZANUBRUTINIB 80MG 120 UNITA' USO ORALE</text:p>
          </table:table-cell>
          <table:table-cell office:value-type="string" table:style-name="ce26">
            <text:p>BRUKINSA*120 cps 80 mg flacone</text:p>
          </table:table-cell>
          <table:table-cell office:value-type="float" office:value="9035.44" table:style-name="ce27">
            <text:p>9035,44</text:p>
          </table:table-cell>
          <table:table-cell office:value-type="float" office:value="5474.7" table:style-name="ce27">
            <text:p>547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EONE MEDICINES IRELAND LTD</text:p>
          </table:table-cell>
          <table:table-cell office:value-type="float" office:value="49782016" table:style-name="ce30">
            <text:p>049782016</text:p>
          </table:table-cell>
          <table:table-cell office:value-type="string" table:style-name="ce31">
            <text:p>M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100MCG 1ML 1 UNITA' USO INTRATECALE</text:p>
          </table:table-cell>
          <table:table-cell office:value-type="string" table:style-name="ce20">
            <text:p>PRIALT*1 flaconcino 1 ml 100 mcg/ml soluzione intratecale</text:p>
          </table:table-cell>
          <table:table-cell office:value-type="float" office:value="556.1" table:style-name="ce21">
            <text:p>556,10</text:p>
          </table:table-cell>
          <table:table-cell office:value-type="float" office:value="336.95" table:style-name="ce21">
            <text:p>33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12" table:style-name="ce24">
            <text:p>037310012</text:p>
          </table:table-cell>
          <table:table-cell office:value-type="string" table:style-name="ce25">
            <text:p>B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conotide</text:p>
          </table:table-cell>
          <table:table-cell office:value-type="string" table:style-name="ce26">
            <text:p>ZICONOTIDE 500MCG 5ML 1 UNITA' USO INTRATECALE</text:p>
          </table:table-cell>
          <table:table-cell office:value-type="string" table:style-name="ce26">
            <text:p>PRIALT*1 flaconcino 5 ml 100 mcg/ml soluzione intratecale</text:p>
          </table:table-cell>
          <table:table-cell office:value-type="float" office:value="2780.52" table:style-name="ce27">
            <text:p>2780,52</text:p>
          </table:table-cell>
          <table:table-cell office:value-type="float" office:value="1684.74" table:style-name="ce27">
            <text:p>168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EMSER PHARMA GMBH</text:p>
          </table:table-cell>
          <table:table-cell office:value-type="float" office:value="37310036" table:style-name="ce30">
            <text:p>037310036</text:p>
          </table:table-cell>
          <table:table-cell office:value-type="string" table:style-name="ce31">
            <text:p>BQ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 100 UNITA' USO ORALE</text:p>
          </table:table-cell>
          <table:table-cell office:value-type="string" table:style-name="ce20">
            <text:p>RETROVIR*100 cps 100 mg</text:p>
          </table:table-cell>
          <table:table-cell office:value-type="float" office:value="157.87" table:style-name="ce21">
            <text:p>157,87</text:p>
          </table:table-cell>
          <table:table-cell office:value-type="float" office:value="95.66" table:style-name="ce21">
            <text:p>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46" table:style-name="ce24">
            <text:p>026697146</text:p>
          </table:table-cell>
          <table:table-cell office:value-type="string" table:style-name="ce25">
            <text:p>B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100MG/10ML 200ML USO ORALE</text:p>
          </table:table-cell>
          <table:table-cell office:value-type="string" table:style-name="ce26">
            <text:p>RETROVIR*1 flacone 200 ml 100 mg/10 ml sciroppo</text:p>
          </table:table-cell>
          <table:table-cell office:value-type="float" office:value="36.450000000000003" table:style-name="ce27">
            <text:p>36,45</text:p>
          </table:table-cell>
          <table:table-cell office:value-type="float" office:value="22.09" table:style-name="ce27">
            <text:p>22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058" table:style-name="ce30">
            <text:p>026697058</text:p>
          </table:table-cell>
          <table:table-cell office:value-type="string" table:style-name="ce31">
            <text:p>BQ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100MG/10ML 200ML USO ORALE</text:p>
          </table:table-cell>
          <table:table-cell office:value-type="string" table:style-name="ce26">
            <text:p>RETROVIR*1 flacone 200 ml 100 mg/10 ml sciroppo fragola senza zucchero per neonati</text:p>
          </table:table-cell>
          <table:table-cell office:value-type="float" office:value="36.450000000000003" table:style-name="ce27">
            <text:p>36,45</text:p>
          </table:table-cell>
          <table:table-cell office:value-type="float" office:value="22.09" table:style-name="ce27">
            <text:p>22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134" table:style-name="ce30">
            <text:p>026697134</text:p>
          </table:table-cell>
          <table:table-cell office:value-type="string" table:style-name="ce31">
            <text:p>BQ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00MG 5 UNITA' USO PARENTERALE</text:p>
          </table:table-cell>
          <table:table-cell office:value-type="string" table:style-name="ce20">
            <text:p>RETROVIR*5 fiale EV 200 mg 20 ml</text:p>
          </table:table-cell>
          <table:table-cell office:value-type="float" office:value="78.64" table:style-name="ce21">
            <text:p>78,64</text:p>
          </table:table-cell>
          <table:table-cell office:value-type="float" office:value="47.65" table:style-name="ce21">
            <text:p>4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72" table:style-name="ce24">
            <text:p>026697072</text:p>
          </table:table-cell>
          <table:table-cell office:value-type="string" table:style-name="ce25">
            <text:p>TF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250MG 40 UNITA' USO ORALE</text:p>
          </table:table-cell>
          <table:table-cell office:value-type="string" table:style-name="ce26">
            <text:p>RETROVIR*40 cps 250 mg</text:p>
          </table:table-cell>
          <table:table-cell office:value-type="float" office:value="144.13" table:style-name="ce27">
            <text:p>144,13</text:p>
          </table:table-cell>
          <table:table-cell office:value-type="float" office:value="87.33" table:style-name="ce27">
            <text:p>8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159" table:style-name="ce30">
            <text:p>026697159</text:p>
          </table:table-cell>
          <table:table-cell office:value-type="string" table:style-name="ce31">
            <text:p>U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lucoplan</text:p>
          </table:table-cell>
          <table:table-cell office:value-type="string" table:style-name="ce20">
            <text:p>ZILUCOPLAN 16,64MG 0,416ML 7 UNITA' USO PARENTERALE</text:p>
          </table:table-cell>
          <table:table-cell office:value-type="string" table:style-name="ce20">
            <text:p>ZILBRYSQ*7 siringhe preriempite SC 0,416 ml 40 mg/ml</text:p>
          </table:table-cell>
          <table:table-cell office:value-type="float" office:value="4673.1099999999997" table:style-name="ce21">
            <text:p>4673,11</text:p>
          </table:table-cell>
          <table:table-cell office:value-type="float" office:value="2831.5" table:style-name="ce21">
            <text:p>283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50982014" table:style-name="ce24">
            <text:p>050982014</text:p>
          </table:table-cell>
          <table:table-cell office:value-type="string" table:style-name="ce25">
            <text:p>N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lucoplan</text:p>
          </table:table-cell>
          <table:table-cell office:value-type="string" table:style-name="ce26">
            <text:p>ZILUCOPLAN 23MG 0,574ML 7 UNITA' USO PARENTERALE</text:p>
          </table:table-cell>
          <table:table-cell office:value-type="string" table:style-name="ce26">
            <text:p>ZILBRYSQ*7 siringhe preriempite SC 0,574 ml 40 mg/ml</text:p>
          </table:table-cell>
          <table:table-cell office:value-type="float" office:value="6474.8" table:style-name="ce27">
            <text:p>6474,80</text:p>
          </table:table-cell>
          <table:table-cell office:value-type="float" office:value="3923.17" table:style-name="ce27">
            <text:p>3923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50982038" table:style-name="ce30">
            <text:p>050982038</text:p>
          </table:table-cell>
          <table:table-cell office:value-type="string" table:style-name="ce31">
            <text:p>N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lucoplan</text:p>
          </table:table-cell>
          <table:table-cell office:value-type="string" table:style-name="ce20">
            <text:p>ZILUCOPLAN 32,4MG 0,810ML 7 UNITA' USO PARENTERALE</text:p>
          </table:table-cell>
          <table:table-cell office:value-type="string" table:style-name="ce20">
            <text:p>ZILBRYSQ*7 siringhe preriempite SC 0,810 ml 40 mg/ml</text:p>
          </table:table-cell>
          <table:table-cell office:value-type="float" office:value="9121.02" table:style-name="ce21">
            <text:p>9121,02</text:p>
          </table:table-cell>
          <table:table-cell office:value-type="float" office:value="5526.55" table:style-name="ce21">
            <text:p>5526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50982053" table:style-name="ce24">
            <text:p>050982053</text:p>
          </table:table-cell>
          <table:table-cell office:value-type="string" table:style-name="ce25">
            <text:p>N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olfo esafluoruro</text:p>
          </table:table-cell>
          <table:table-cell office:value-type="string" table:style-name="ce26">
            <text:p>ZOLFO ESAFLUORURO 8MCL/ML 5ML 1 UNITA' USO PARENTERALE</text:p>
          </table:table-cell>
          <table:table-cell office:value-type="string" table:style-name="ce26">
            <text:p>SONOVUE*8 mcl/ml 1 flaconcino + 1 siringa 5 ml + adattatore</text:p>
          </table:table-cell>
          <table:table-cell office:value-type="float" office:value="101.27" table:style-name="ce27">
            <text:p>101,27</text:p>
          </table:table-cell>
          <table:table-cell office:value-type="float" office:value="61.36" table:style-name="ce27">
            <text:p>6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ACCO INTERNATIONAL B.V.</text:p>
          </table:table-cell>
          <table:table-cell office:value-type="float" office:value="35233028" table:style-name="ce30">
            <text:p>035233028</text:p>
          </table:table-cell>
          <table:table-cell office:value-type="string" table:style-name="ce31">
            <text:p>BQI</text:p>
          </table:table-cell>
          <table:table-cell table:style-name="ce28"/>
          <table:table-cell table:number-columns-repeated="16374"/>
        </table:table-row>
        <table:table-row table:number-rows-repeated="1046241" table:style-name="ro2">
          <table:table-cell table:number-columns-repeated="16384"/>
        </table:table-row>
        <table:named-expressions>
          <table:named-range table:name="Print_Area" table:cell-range-address="CLASSE_H.$A$1:CLASSE_H.$J$2335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335" table:contains-header="false">
          <table:sort>
            <table:sort-by table:field-number="0"/>
            <table:sort-by table:field-number="8"/>
          </table:sort>
        </table:database-range>
        <table:database-range table:target-range-address="CLASSE_H.A1:CLASSE_H.J23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none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Agost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La Rosa Claudio</dc:creator>
    <meta:creation-date>2021-04-28T15:41:41Z</meta:creation-date>
    <dc:date>2026-02-03T12:24:50Z</dc:date>
    <meta:print-date>2026-02-02T18:00:23Z</meta:print-date>
  </office:meta>
</office:document-meta>
</file>