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4.741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dA_2024-2029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7" table:default-cell-style-name="ce20"/>
        <table:table-column table:style-name="co8" table:default-cell-style-name="ce21"/>
        <table:table-column table:style-name="co9" table:default-cell-style-name="ce17"/>
        <table:table-column table:style-name="co10" table:default-cell-style-name="ce16"/>
        <table:table-column table:style-name="co11" table:number-columns-repeated="16373" table:default-cell-style-name="ce16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 / Nomina /incompatibilità /inconferibilità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(legale raprpesentante dell'Agenzia Italiana del Farmaco e Presidente del Consiglio di Amministrazione)</text:p>
          </table:table-cell>
          <table:table-cell office:value-type="string" table:style-name="ce7">
            <text:p><text:a xlink:href="https://www.aifa.gov.it/documents/20142/3400001/Nistico_Giovanni_Robert_CDA_11.02.2026.zip">https://www.aifa.gov.it/documents/20142/3400001/Nistico_Giovanni_Robert_CDA_11.02.2026.zip</text:a></text:p>
          </table:table-cell>
          <table:table-cell office:value-type="string" table:style-name="ce8">
            <text:p>ROBERT GIOVANNI NISTICO'</text:p>
          </table:table-cell>
          <table:table-cell office:value-type="string" table:style-name="ce9">
            <text:p>ARTICOLO 48, COMMA 4, LETT. B), DECRETO LEGGE 30 SETTEMBRE 2003, N. 269 CONVERTITO DALLA LEGGE 24 NOVEMBRE 2003, N. 326 e s.m.i. <text:s/>- ARTICOLO 5, COMMA 1, DEL DECRETO MINISTERIALE 20 SETTEMBRE 2004, N. 245 e s.m.i.<text:s/></text:p>
          </table:table-cell>
          <table:table-cell office:value-type="string" table:style-name="ce9">
            <text:p>ARTICOLO 7, <text:s/>DECRETO MINISTERIALE 20 SETTEMBRE 2004, N. 245 e s.m.i.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9-04-04T00:00:00" table:style-name="ce10">
            <text:p>04/04/2029</text:p>
          </table:table-cell>
          <table:table-cell office:value-type="string" table:style-name="ce11">
            <text:p>€ 159.500,00 annui lordi</text:p>
          </table:table-cell>
          <table:table-cell office:value-type="string" table:style-name="ce12">
            <text:p>DECRETO DEL MINISTRO DELLA SALUTE DEL 5 APRILE <text:s/>202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13">
            <text:p><text:a xlink:href="https://www.aifa.gov.it/documents/20142/3400001/Gratarola-Angelo_CDA_11.02.2026.zip">https://www.aifa.gov.it/documents/20142/3400001/Gratarola-Angelo_CDA_11.02.2026.zip</text:a></text:p>
          </table:table-cell>
          <table:table-cell office:value-type="string" table:style-name="ce14">
            <text:p>GRATAROLA ANGEL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5">
            <text:p>Non percepisce compenso, ai sensi dell'articolo 5, comma 9, del decreto- legge 6 luglio 2012, n. 95, convertito, con modificazioni, dalla legge 7 agosto 2012, n. 135.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3400001/Monti-Emanuele_CDA_11.02.2026.zip">https://www.aifa.gov.it/documents/20142/3400001/Monti-Emanuele_CDA_11.02.2026.zip</text:a></text:p>
          </table:table-cell>
          <table:table-cell office:value-type="string" table:style-name="ce14">
            <text:p>MONTI EMANUELE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1">
            <text:p>€ 23.925,00 annui lordi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7">
            <text:p><text:a xlink:href="https://www.aifa.gov.it/documents/20142/3400001/Fera-Francesco_CDA_29.04.2026.zip">https://www.aifa.gov.it/documents/20142/3400001/Fera-Francesco_CDA_29.04.2026.zip</text:a></text:p>
          </table:table-cell>
          <table:table-cell office:value-type="string" table:style-name="ce14">
            <text:p>FERA FRANCESC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1">
            <text:p>€ 23.925,00 annui lordi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MPONENTE IL CONSIGLIO DI AMMINISTRAZIONE</text:p>
          </table:table-cell>
          <table:table-cell office:value-type="string" table:style-name="ce13">
            <text:p><text:a xlink:href="https://www.aifa.gov.it/documents/20142/3400001/Montanaro-Vito_CDA_11.02.2026.zip">https://www.aifa.gov.it/documents/20142/3400001/Montanaro-Vito_CDA_11.02.2026.zip</text:a></text:p>
          </table:table-cell>
          <table:table-cell office:value-type="string" table:style-name="ce14">
            <text:p>MONTANARO VITO</text:p>
          </table:table-cell>
          <table:table-cell office:value-type="string" table:style-name="ce9">
            <text:p>ARTICOLO 48, COMMA 4, LETT. B), DECRETO LEGGE 30 SETTEMBRE 2003, N. 269 CONVERTITO DALLA LEGGE 24 NOVEMBRE 2003, N. 326 e s.m.i.</text:p>
          </table:table-cell>
          <table:table-cell office:value-type="string" table:style-name="ce9">
            <text:p>ARTICOLO 6, <text:s/>DECRETO MINISTERIALE 20 SETTEMBRE 2004, N. 245 e s.m.i.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office:value-type="string" table:style-name="ce11">
            <text:p>€ 23.925,00 annui lordi</text:p>
          </table:table-cell>
          <table:table-cell office:value-type="string" table:style-name="ce12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CdA_2024-2029.$A$1:CdA_2024-2029.$J$6" table:base-cell-address="CdA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CDA 2024-2029 - Aggiornamento 09-10-2025</dc:title>
    <dc:description/>
    <dc:subject>Amministrazione Trasparente</dc:subject>
    <meta:initial-creator>AIFA</meta:initial-creator>
    <dc:creator>La Rosa Claudio</dc:creator>
    <meta:creation-date>2013-02-19T14:33:10Z</meta:creation-date>
    <dc:date>2026-04-29T09:04:55Z</dc:date>
  </office:meta>
</office:document-meta>
</file>