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8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-CDA-2024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Periodo di rifermento 23/02/2024 - 31/12/2025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6">
            <text:p>CARIC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VITTO</text:p>
          </table:table-cell>
          <table:table-cell office:value-type="string" table:style-name="ce8">
            <text:p>TOTAL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bert G.NISTICO'</text:p>
          </table:table-cell>
          <table:table-cell office:value-type="string" table:style-name="ce10">
            <text:p>PRESIDENTE</text:p>
          </table:table-cell>
          <table:table-cell office:value-type="currency" office:value="8222.0199999999968" table:formula="of:=4187.4+694.54+157.84+241.9+282.55+88.98+22.38+12.83+41.41+7.8+25+18+30+57.9+66.4+533.49+796.4+92.9+61.9+78.3+78.3+20+9+107.1+9.3+189.2+45.2+80+186" table:style-name="ce11">
            <text:p>€ 8.222,02</text:p>
          </table:table-cell>
          <table:table-cell office:value-type="currency" office:value="5388.7400000000007" table:formula="of:=2993.32+435.82+375.58+19.26+23+451.47+268.4+429.64+80.1+312.15" table:style-name="ce11">
            <text:p>€ 5.388,74</text:p>
          </table:table-cell>
          <table:table-cell office:value-type="currency" office:value="1642.95" table:formula="of:=947.85+19.3+7.8+53.32+13.3+86.63+65.65+26.9+139.5+18+30+14+4+30+4.2+23+9.1+9+42+50+34+8.4+7" table:style-name="ce11">
            <text:p>€ 1.642,95</text:p>
          </table:table-cell>
          <table:table-cell office:value-type="currency" office:value="15253.71" table:formula="of:=SUM([.C3:.E3])" table:style-name="ce12">
            <text:p>€ 15.253,7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rancesco FERA</text:p>
          </table:table-cell>
          <table:table-cell office:value-type="string" table:style-name="ce14">
            <text:p>CONSIGLIERE</text:p>
          </table:table-cell>
          <table:table-cell office:value-type="currency" office:value="11433.589999999998" table:formula="of:=6624.88+269.84+256.12+5.3+5.3+35+55+493.13+55.6+533.13+625.13+7+111+645.13+15+28+605.13+18+28+33.4+541.68+18+28+33.4+363.42" table:style-name="ce15">
            <text:p>€ 11.433,59</text:p>
          </table:table-cell>
          <table:table-cell office:value-type="currency" office:value="4248.3899999999994" table:formula="of:=2524.99+190+190+10+10+235+235+200+187.2+187.2+279" table:style-name="ce15">
            <text:p>€ 4.248,39</text:p>
          </table:table-cell>
          <table:table-cell office:value-type="currency" office:value="618.43000000000006" table:formula="of:=242.73+10+75+50+90+7+32+7.5+4.2+33.5+4+12.5+33.5+4+12.5" table:style-name="ce15">
            <text:p>€ 618,43</text:p>
          </table:table-cell>
          <table:table-cell office:value-type="currency" office:value="16300.409999999998" table:formula="of:=SUM([.C4:.E4])" table:style-name="ce16">
            <text:p>€ 16.300,4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ngelo GRATAROLA</text:p>
          </table:table-cell>
          <table:table-cell office:value-type="string" table:style-name="ce10">
            <text:p>CONSIGLIERE</text:p>
          </table:table-cell>
          <table:table-cell office:value-type="currency" office:value="2900.5400000000004" table:formula="of:=1841.2+95+106+132.84+51.9+56.9+76.9+22.1-14+14+27+190.8+124.8+95.4+79.7" table:style-name="ce11">
            <text:p>€ 2.900,54</text:p>
          </table:table-cell>
          <table:table-cell office:value-type="currency" office:value="2119" table:formula="of:=400+184+190+230+190+7.5+7.5+190+10+235+475" table:style-name="ce11">
            <text:p>€ 2.119,00</text:p>
          </table:table-cell>
          <table:table-cell office:value-type="currency" office:value="300.10000000000002" table:formula="of:=51.3+26.5+10+35+55+30+15+9.2+50+11.6+6.5" table:style-name="ce11">
            <text:p>€ 300,10</text:p>
          </table:table-cell>
          <table:table-cell office:value-type="currency" office:value="5319.6400000000012" table:formula="of:=SUM([.C5:.E5])" table:style-name="ce12">
            <text:p>€ 5.319,6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ito MONTANARO</text:p>
          </table:table-cell>
          <table:table-cell office:value-type="string" table:style-name="ce14">
            <text:p>CONSIGLIERE</text:p>
          </table:table-cell>
          <table:table-cell office:value-type="currency" office:value="10590.05" table:formula="of:=5152.7+209.84+95.9+275+65+373.3+269.84+493.13+55+533.13+645.13+525.13+13.9+645.13+668+429.42+26.5+114" table:style-name="ce15">
            <text:p>€ 10.590,05</text:p>
          </table:table-cell>
          <table:table-cell office:value-type="currency" office:value="3340.2" table:formula="of:=1382.6+182.6+190+230+190+235+190+20+200+234+279+7" table:style-name="ce15">
            <text:p>€ 3.340,20</text:p>
          </table:table-cell>
          <table:table-cell office:value-type="currency" office:value="375.34999999999997" table:formula="of:=150.45+90+7.9+7.8+30+15+23.5+20.5+5.7+24.5" table:style-name="ce15">
            <text:p>€ 375,35</text:p>
          </table:table-cell>
          <table:table-cell office:value-type="currency" office:value="14305.6" table:formula="of:=SUM([.C6:.E6])" table:style-name="ce16">
            <text:p>€ 14.305,6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Emanuele MONTI</text:p>
          </table:table-cell>
          <table:table-cell office:value-type="string" table:style-name="ce17">
            <text:p>CONSIGLIERE</text:p>
          </table:table-cell>
          <table:table-cell office:value-type="currency" office:value="3407.9300000000007" table:formula="of:=1924.2+100.9+81.1+26-2.97+86.5+84.5+10+232.2+13.9+525.92+162.84+162.84" table:style-name="ce18">
            <text:p>€ 3.407,93</text:p>
          </table:table-cell>
          <table:table-cell office:value-type="currency" office:value="3602.5" table:formula="of:=2440+190+230+20+20+7.5+10+10+200+475" table:style-name="ce18">
            <text:p>€ 3.602,50</text:p>
          </table:table-cell>
          <table:table-cell office:value-type="currency" office:value="328.02" table:formula="of:=186.82+10+12.7+55+7+20+15+7.5+14" table:style-name="ce18">
            <text:p>€ 328,02</text:p>
          </table:table-cell>
          <table:table-cell office:value-type="currency" office:value="7338.4500000000007" table:formula="of:=SUM([.C7:.E7])" table:style-name="ce19">
            <text:p>€ 7.338,45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tonini Alessandra</meta:initial-creator>
    <dc:creator>La Rosa Claudio</dc:creator>
    <meta:creation-date>2025-03-18T11:29:50Z</meta:creation-date>
    <dc:date>2026-03-19T11:00:58Z</dc:date>
  </office:meta>
</office:document-meta>
</file>