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3.65125cm"/>
    </style:style>
    <style:style style:name="co3" style:family="table-column">
      <style:table-column-properties fo:break-before="auto" style:column-width="5.5562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26pt" style:use-optimal-row-height="false" fo:break-before="auto"/>
    </style:style>
    <style:style style:name="ro10" style:family="table-row">
      <style:table-row-properties style:row-height="72.6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82.9pt" style:use-optimal-row-height="false" fo:break-before="auto"/>
    </style:style>
    <style:style style:name="ro15" style:family="table-row">
      <style:table-row-properties style:row-height="65.45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63.6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48.6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03.9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81.6pt" style:use-optimal-row-height="false" fo:break-before="auto"/>
    </style:style>
    <style:style style:name="ro28" style:family="table-row">
      <style:table-row-properties style:row-height="76.9pt" style:use-optimal-row-height="false" fo:break-before="auto"/>
    </style:style>
    <style:style style:name="ro29" style:family="table-row">
      <style:table-row-properties style:row-height="89.25pt" style:use-optimal-row-height="true" fo:break-before="auto"/>
    </style:style>
    <style:style style:name="ro30" style:family="table-row">
      <style:table-row-properties style:row-height="51.6pt" style:use-optimal-row-height="false" fo:break-before="auto"/>
    </style:style>
    <style:style style:name="ro31" style:family="table-row">
      <style:table-row-properties style:row-height="114.75pt" style:use-optimal-row-height="true" fo:break-before="auto"/>
    </style:style>
    <style:style style:name="ro32" style:family="table-row">
      <style:table-row-properties style:row-height="102pt" style:use-optimal-row-height="true" fo:break-before="auto"/>
    </style:style>
    <style:style style:name="ro33" style:family="table-row">
      <style:table-row-properties style:row-height="39pt" style:use-optimal-row-height="false" fo:break-before="auto"/>
    </style:style>
    <style:style style:name="ro34" style:family="table-row">
      <style:table-row-properties style:row-height="36pt" style:use-optimal-row-height="true" fo:break-before="auto"/>
    </style:style>
    <style:style style:name="ro35" style:family="table-row">
      <style:table-row-properties style:row-height="55.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123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62.85pt" style:use-optimal-row-height="false" fo:break-before="auto"/>
    </style:style>
    <style:style style:name="ro40" style:family="table-row">
      <style:table-row-properties style:row-height="84.6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168pt" style:use-optimal-row-height="true" fo:break-before="auto"/>
    </style:style>
    <style:style style:name="ro43" style:family="table-row">
      <style:table-row-properties style:row-height="24pt" style:use-optimal-row-height="true" fo:break-before="auto"/>
    </style:style>
    <style:style style:name="ro44" style:family="table-row">
      <style:table-row-properties style:row-height="61.35pt" style:use-optimal-row-height="false" fo:break-before="auto"/>
    </style:style>
    <style:style style:name="ro45" style:family="table-row">
      <style:table-row-properties style:row-height="48pt" style:use-optimal-row-height="true" fo:break-before="auto"/>
    </style:style>
    <style:style style:name="ro46" style:family="table-row">
      <style:table-row-properties style:row-height="77.45pt" style:use-optimal-row-height="false" fo:break-before="auto"/>
    </style:style>
    <style:style style:name="ro47"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1"/>
        <table:table-column table:style-name="co2" table:default-cell-style-name="ce21"/>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22"/>
        <table:table-row table:style-name="ro1">
          <table:table-cell office:value-type="string" table:number-columns-spanned="5" table:number-rows-spanned="1" table:style-name="ce24">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5">
            <text:p>Aggiornamento 16 febbraio 2026</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8">
          <table:table-cell office:value-type="string" table:style-name="ce4">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7">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9">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10">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10">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10">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8">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8">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11">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2">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7">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3">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4">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able:table-cell>
          <table:table-cell office:value-type="string" table:style-name="ce5">
            <text:p>G.U. 07/09/2024 n. 210</text:p>
          </table:table-cell>
          <table:table-cell table:number-columns-repeated="16379" table:style-name="ce1"/>
        </table:table-row>
        <table:table-row table:style-name="ro15">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5">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5">
          <table:table-cell office:value-type="string" table:style-name="ce4">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4">
            <text:p><text:a xlink:href="https://www.aifa.gov.it/documents/20142/3325001/Allegato-1_Celiprololo.pdf">https://www.aifa.gov.it/documents/20142/3325001/Allegato-1_Celiprololo.pdf</text:a></text:p>
          </table:table-cell>
          <table:table-cell table:style-name="ce4"/>
          <table:table-cell office:value-type="string" table:style-name="ce5">
            <text:p>Celiprololo</text:p>
          </table:table-cell>
          <table:table-cell office:value-type="string" table:style-name="ce5">
            <text:p>Trattamento della sindrome di Ehlers-Danlos vascolare.</text:p>
          </table:table-cell>
          <table:table-cell office:value-type="string" table:style-name="ce5">
            <text:p>G.U. 17/01/2026 n. 13</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6">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7">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8">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8">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 G.U. 29/12/2025 n. 300<text:s/></text:p>
          </table:table-cell>
          <table:table-cell table:number-columns-repeated="16379" table:style-name="ce1"/>
        </table:table-row>
        <table:table-row table:style-name="ro8">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4">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9">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20">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8">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21">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2">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3">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4">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5">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5">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5">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6">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7">
          <table:table-cell office:value-type="string" table:style-name="ce4">
            <text:p><text:a xlink:href="https://www.aifa.gov.it/documents/20142/1873590/Allegato-1_Lenalidomide_MDS.pdf">https://www.aifa.gov.it/documents/20142/1873590/Allegato-1_Lenalidomide_MDS.pdf</text:a></text:p>
          </table:table-cell>
          <table:table-cell table:style-name="ce18"/>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9">
          <table:table-cell office:value-type="string" table:style-name="ce4">
            <text:p><text:a xlink:href="https://www.aifa.gov.it/documents/20142/1873590/Allegato-1_Lenalidomide_MM.pdf">https://www.aifa.gov.it/documents/20142/1873590/Allegato-1_Lenalidomide_MM.pdf</text:a></text:p>
          </table:table-cell>
          <table:table-cell table:style-name="ce18"/>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19">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8">
          <table:table-cell table:number-columns-repeated="2" table:style-name="ce18"/>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2">a</text:span><text:s/>e 2<text:span text:style-name="T2"><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11">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8">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9">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8">
          <table:table-cell office:value-type="string" table:style-name="ce4">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30">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30">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30">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30">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31">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11">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32">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0">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8">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33">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4">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5">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6">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4">
          <table:table-cell office:value-type="string" table:style-name="ce4">
            <text:p><text:a xlink:href="https://www.aifa.gov.it/documents/20142/3325001/Allegato-1_Sildenafil.pdf">https://www.aifa.gov.it/documents/20142/3325001/Allegato-1_Sildenafil.pdf</text:a></text:p>
          </table:table-cell>
          <table:table-cell table:style-name="ce4"/>
          <table:table-cell office:value-type="string" table:style-name="ce5">
            <text:p>Sildenafil citrato (Revatio)</text:p>
          </table:table-cell>
          <table:table-cell office:value-type="string" table:style-name="ce5">
            <text:p>Trattamento della sindrome da ipertensione polmonare persistente neonatale grave refrattaria alle terapie standard.</text:p>
          </table:table-cell>
          <table:table-cell office:value-type="string" table:style-name="ce15">
            <text:p>G.U. 17/01/2026 n. 13</text:p>
          </table:table-cell>
          <table:table-cell table:number-columns-repeated="16379" table:style-name="ce7"/>
        </table:table-row>
        <table:table-row table:style-name="ro37">
          <table:table-cell office:value-type="string" table:style-name="ce4">
            <text:p>https://www.aifa.gov.it/documents/20142/1834181/Allegato-1_somatropina_bis.pdf</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8">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8">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4">
            <text:p><text:a xlink:href="https://www.aifa.gov.it/documents/20142/3325001/Allegato-1_Sunitinib.pdf">https://www.aifa.gov.it/documents/20142/3325001/Allegato-1_Sunitinib.pdf</text:a></text:p>
          </table:table-cell>
          <table:table-cell table:style-name="ce4"/>
          <table:table-cell office:value-type="string" table:style-name="ce5">
            <text:p>Sunitinib<text:s/></text:p>
          </table:table-cell>
          <table:table-cell office:value-type="string" table:style-name="ce5">
            <text:p>Trattamento del feocromocitoma-paraganglioma metastatico.</text:p>
          </table:table-cell>
          <table:table-cell office:value-type="string" table:style-name="ce5">
            <text:p>G.U. 17/01/2026 n. 13</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9">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40">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41">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2">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8">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12">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8">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4">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8">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3">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4">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8">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5">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8">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8">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8">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6">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7">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6-02-16T13:46:56Z</dc:date>
    <meta:print-date>2013-08-22T12:29:41Z</meta:print-date>
    <meta:editing-cycles>3</meta:editing-cycles>
    <meta:editing-duration>PT300S</meta:editing-duration>
  </office:meta>
</office:document-meta>
</file>