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3333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12" style:family="table-cell" style:parent-style-name="Collegamento_32_ipertestuale" style:data-style-name="N0">
      <style:table-cell-properties fo:border="thin solid #000000" style:vertical-align="middle" fo:wrap-option="wrap"/>
      <style:text-properties fo:color="#3333FF" fo:font-size="9pt" style:font-size-asian="9pt" style:font-size-complex="9pt" style:text-underline-style="none" style:text-underline-type="none"/>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3333FF" fo:font-size="9pt" style:font-size-asian="9pt" style:font-size-complex="9pt" style:text-underline-style="none" style:text-underline-type="none"/>
    </style:style>
    <style:style style:name="ce16" style:family="table-cell" style:parent-style-name="Collegamento_32_ipertestuale" style:data-style-name="N0">
      <style:table-cell-properties fo:border="thin solid #000000" style:vertical-align="middle" fo:wrap-option="wrap" fo:background-color="transparent"/>
      <style:text-properties fo:color="#3333FF" fo:font-size="9pt" style:font-size-asian="9pt" style:font-size-complex="9pt" style:text-underline-style="none" style:text-underline-type="none"/>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21" style:family="table-cell" style:parent-style-name="Default" style:data-style-name="N0">
      <style:table-cell-properties style:vertical-align="middle" style:repeat-content="false"/>
      <style:paragraph-properties fo:text-align="justify"/>
    </style:style>
    <style:style style:name="ce2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style:vertical-align="middle" fo:wrap-option="wrap"/>
      <style:text-properties fo:color="#3333FF" fo:font-size="9pt" style:font-size-asian="9pt" style:font-size-complex="9pt"/>
    </style:style>
    <style:style style:name="ce2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6.13833333333333cm"/>
    </style:style>
    <style:style style:name="co2" style:family="table-column">
      <style:table-column-properties fo:break-before="auto" style:column-width="3.86291666666667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8229166666667cm"/>
    </style:style>
    <style:style style:name="co6" style:family="table-column">
      <style:table-column-properties fo:break-before="auto" style:column-width="1.85208333333333cm"/>
    </style:style>
    <style:style style:name="ro1" style:family="table-row">
      <style:table-row-properties style:row-height="23.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pt" style:use-optimal-row-height="false" fo:break-before="auto"/>
    </style:style>
    <style:style style:name="ro6" style:family="table-row">
      <style:table-row-properties style:row-height="94.9pt" style:use-optimal-row-height="false" fo:break-before="auto"/>
    </style:style>
    <style:style style:name="ro7" style:family="table-row">
      <style:table-row-properties style:row-height="71.45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4">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5">
            <text:p>Aggiornamento 16 febbraio 2026</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1"/>
        </table:table-row>
        <table:table-row table:style-name="ro3">
          <table:table-cell office:value-type="string" table:style-name="ce8">
            <text:p><text:a xlink:href="https://www.aifa.gov.it/documents/20142/3122407/Allegato_1_Anakinra.pdf">https://www.aifa.gov.it/documents/20142/3122407/Allegato_1_Anakinra.pdf</text:a></text:p>
          </table:table-cell>
          <table:table-cell table:style-name="ce6"/>
          <table:table-cell office:value-type="string" table:style-name="ce9">
            <text:p>Anakinra (Kineret)</text:p>
          </table:table-cell>
          <table:table-cell office:value-type="string" table:style-name="ce10">
            <text:p>Trattamento della mucopolisaccaridosi di tipo III (MPS III o sindrome di Sanfilippo).</text:p>
          </table:table-cell>
          <table:table-cell office:value-type="string" table:style-name="ce9">
            <text:p>G.U. 17/10/2025 n.242</text:p>
          </table:table-cell>
          <table:table-cell table:number-columns-repeated="16379" table:style-name="ce1"/>
        </table:table-row>
        <table:table-row table:style-name="ro3">
          <table:table-cell office:value-type="string" table:style-name="ce8">
            <text:p><text:a xlink:href="https://www.aifa.gov.it/documents/20142/2799515/Allegato-1_Atezolizumab.pdf">https://www.aifa.gov.it/documents/20142/2799515/Allegato-1_Atezolizumab.pdf</text:a></text:p>
          </table:table-cell>
          <table:table-cell table:style-name="ce6"/>
          <table:table-cell office:value-type="string" table:style-name="ce9">
            <text:p>Atezolizumab</text:p>
          </table:table-cell>
          <table:table-cell office:value-type="string" table:style-name="ce7">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9">
            <text:p>G.U. 24/03/2025 n. 69</text:p>
          </table:table-cell>
          <table:table-cell table:number-columns-repeated="16379" table:style-name="ce1"/>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11">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
        </table:table-row>
        <table:table-row table:style-name="ro4">
          <table:table-cell office:value-type="string" table:style-name="ce5">
            <text:p><text:a xlink:href="https://www.aifa.gov.it/documents/20142/2505644/Blinatumomab_allegato1.pdf">https://www.aifa.gov.it/documents/20142/2505644/Blinatumomab_allegato1.pdf</text:a></text:p>
          </table:table-cell>
          <table:table-cell table:style-name="ce11"/>
          <table:table-cell office:value-type="string" table:style-name="ce9">
            <text:p>Blinatumomab (Blincyto)<text:s/></text:p>
          </table:table-cell>
          <table:table-cell office:value-type="string" table:style-name="ce10">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7">
            <text:p>G.U. 07/09/2024 n. 210</text:p>
          </table:table-cell>
          <table:table-cell table:number-columns-repeated="16379" table:style-name="ce1"/>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style-name="ce1"/>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7">
            <text:p>G.U. 12/11/2022 n. 265<text:s/></text:p>
          </table:table-cell>
          <table:table-cell table:number-columns-repeated="16379" table:style-name="ce1"/>
        </table:table-row>
        <table:table-row table:style-name="ro3">
          <table:table-cell office:value-type="string" table:style-name="ce12">
            <text:p><text:a xlink:href="https://www.aifa.gov.it/documents/20142/2705204/Allegato-1_brentuximab.pdf">https://www.aifa.gov.it/documents/20142/2705204/Allegato-1_brentuximab.pdf</text:a></text:p>
          </table:table-cell>
          <table:table-cell table:style-name="ce6"/>
          <table:table-cell office:value-type="string" table:style-name="ce7">
            <text:p>Brentuximab vedotin (Adcetris)</text:p>
          </table:table-cell>
          <table:table-cell office:value-type="string" table:style-name="ce13">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4">
            <text:p><text:a xlink:href="https://www.aifa.gov.it/documents/20142/3214031/Allegato-1_Cabozantinib-Cabometyx.pdf">https://www.aifa.gov.it/documents/20142/3214031/Allegato-1_Cabozantinib-Cabometyx.pdf</text:a></text:p>
          </table:table-cell>
          <table:table-cell table:style-name="ce6"/>
          <table:table-cell office:value-type="string" table:style-name="ce7">
            <text:p>Cabozantinib (Cabometyx)</text:p>
          </table:table-cell>
          <table:table-cell office:value-type="string" table:style-name="ce7">
            <text:p>Trattamento in monoterapia dei pazienti, di età maggiore di 12 anni, affetti da sarcoma di Ewing, PS 0-2, resistenti o recidivati, in progressione ad almeno 2 linee di trattamento sistemico.</text:p>
          </table:table-cell>
          <table:table-cell office:value-type="string" table:style-name="ce7">
            <text:p>G.U. 22/12/2025 n. 296<text:s/></text:p>
          </table:table-cell>
          <table:table-cell table:number-columns-repeated="16379" table:style-name="ce1"/>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1"/>
        </table:table-row>
        <table:table-row table:style-name="ro3">
          <table:table-cell office:value-type="string" table:style-name="ce5">
            <text:p><text:a xlink:href="https://www.aifa.gov.it/documents/20142/2705204/Allegato-1_Carboplatino_e_Paclitaxel.pdf">https://www.aifa.gov.it/documents/20142/2705204/Allegato-1_Carboplatino_e_Paclitaxel.pdf</text:a></text:p>
          </table:table-cell>
          <table:table-cell table:style-name="ce6"/>
          <table:table-cell office:value-type="string" table:style-name="ce7">
            <text:p>Carboplatino + Paclitaxel</text:p>
          </table:table-cell>
          <table:table-cell office:value-type="string" table:style-name="ce7">
            <text:p>Trattamento del carcinoma squamoso dell’ano, avanzato o metastatico, non precedentemente trattato con chemioterapia</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4">
            <text:p><text:a xlink:href="https://www.aifa.gov.it/documents/20142/3325001/Allegato-1_Celiprololo.pdf">https://www.aifa.gov.it/documents/20142/3325001/Allegato-1_Celiprololo.pdf</text:a></text:p>
          </table:table-cell>
          <table:table-cell table:style-name="ce6"/>
          <table:table-cell office:value-type="string" table:style-name="ce7">
            <text:p>Celiprololo</text:p>
          </table:table-cell>
          <table:table-cell office:value-type="string" table:style-name="ce7">
            <text:p>Trattamento della sindrome di Ehlers-Danlos vascolare.</text:p>
          </table:table-cell>
          <table:table-cell office:value-type="string" table:style-name="ce7">
            <text:p>G.U. 17/01/2026 n. 13</text:p>
          </table:table-cell>
          <table:table-cell table:number-columns-repeated="16379" table:style-name="ce1"/>
        </table:table-row>
        <table:table-row table:style-name="ro3">
          <table:table-cell office:value-type="string" table:style-name="ce15">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style-name="ce1"/>
        </table:table-row>
        <table:table-row table:style-name="ro3">
          <table:table-cell office:value-type="string" table:style-name="ce16">
            <text:p><text:a xlink:href="https://www.aifa.gov.it/documents/20142/2478727/Allegato-1_Crizotinib.pdf">https://www.aifa.gov.it/documents/20142/2478727/Allegato-1_Crizotinib.pdf</text:a></text:p>
          </table:table-cell>
          <table:table-cell table:style-name="ce6"/>
          <table:table-cell office:value-type="string" table:style-name="ce9">
            <text:p>Crizotinib</text:p>
          </table:table-cell>
          <table:table-cell office:value-type="string" table:style-name="ce9">
            <text:p>Trattamento del tumore miofibroblastico infiammatorio, positivo per la chinasi del linfoma anaplastico (ALK), non resecabile, recidivante o refrattario, dalla prima linea di trattamento.</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7">
            <text:p><text:a xlink:href="https://www.aifa.gov.it/documents/20142/2777301/Allegato-1_crizotinib.pdf">https://www.aifa.gov.it/documents/20142/2777301/Allegato-1_crizotinib.pdf</text:a></text:p>
          </table:table-cell>
          <table:table-cell table:style-name="ce6"/>
          <table:table-cell office:value-type="string" table:style-name="ce9">
            <text:p>Crizotinib</text:p>
          </table:table-cell>
          <table:table-cell office:value-type="string" table:style-name="ce9">
            <text:p>Trattamento dei pazienti con linfoma anaplastico ALK+</text:p>
          </table:table-cell>
          <table:table-cell office:value-type="string" table:style-name="ce9">
            <text:p>G.U. 12/03/2022 n. 60 <text:s text:c="36"/>G.U. 07/09/2024 n. 210 (proroga) <text:s text:c="16"/>G.U. 07/03/2025 n. 55 (modifica)</text:p>
          </table:table-cell>
          <table:table-cell table:number-columns-repeated="16379" table:style-name="ce1"/>
        </table:table-row>
        <table:table-row table:style-name="ro3">
          <table:table-cell office:value-type="string" table:style-name="ce16">
            <text:p><text:a xlink:href="https://www.aifa.gov.it/documents/20142/2207004/Allegato1_Dabrafenib_Trametinib.pdf">https://www.aifa.gov.it/documents/20142/2207004/Allegato1_Dabrafenib_Trametinib.pdf</text:a></text:p>
          </table:table-cell>
          <table:table-cell table:style-name="ce6"/>
          <table:table-cell office:value-type="string" table:style-name="ce7">
            <text:p>Dabrafenib + Trametinib</text:p>
          </table:table-cell>
          <table:table-cell office:value-type="string" table:style-name="ce7">
            <text:p>Trattamento del carcinoma anaplastico della tiroide.</text:p>
          </table:table-cell>
          <table:table-cell office:value-type="string" table:style-name="ce7">
            <text:p>G.U. 06/03/2023 n. 55 <text:s text:c="38"/>G.U. 29/12/2023 n. 302</text:p>
          </table:table-cell>
          <table:table-cell table:number-columns-repeated="16379" table:style-name="ce1"/>
        </table:table-row>
        <table:table-row table:style-name="ro3">
          <table:table-cell office:value-type="string" table:style-name="ce16">
            <text:p><text:a xlink:href="https://www.aifa.gov.it/documents/20142/2478727/Allegato-1_Dabra_trametinib_vie_biliari.pdf">https://www.aifa.gov.it/documents/20142/2478727/Allegato-1_Dabra_trametinib_vie_biliari.pdf</text:a></text:p>
          </table:table-cell>
          <table:table-cell table:style-name="ce6"/>
          <table:table-cell office:value-type="string" table:style-name="ce9">
            <text:p>Dabrafenib + Trametinib</text:p>
          </table:table-cell>
          <table:table-cell office:value-type="string" table:style-name="ce9">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5">
            <text:p><text:a xlink:href="https://www.aifa.gov.it/documents/20142/2478727/Allegato-1_Dabra_trametinib_gliomi.pdf">https://www.aifa.gov.it/documents/20142/2478727/Allegato-1_Dabra_trametinib_gliomi.pdf</text:a></text:p>
          </table:table-cell>
          <table:table-cell table:style-name="ce6"/>
          <table:table-cell office:value-type="string" table:style-name="ce9">
            <text:p>Dabrafenib + Trametinib</text:p>
          </table:table-cell>
          <table:table-cell office:value-type="string" table:style-name="ce9">
            <text:p>Trattamento di gliomi ad alto grado</text:p>
          </table:table-cell>
          <table:table-cell office:value-type="string" table:style-name="ce9">
            <text:p>G.U. 24/07/2024 n. 172</text:p>
          </table:table-cell>
          <table:table-cell table:number-columns-repeated="16379" table:style-name="ce1"/>
        </table:table-row>
        <table:table-row table:style-name="ro5">
          <table:table-cell office:value-type="string" table:style-name="ce15">
            <text:p>http://www.aifa.gov.it/sites/default/files/Allegato1_deferiprone_deferoxamina.pdf</text:p>
          </table:table-cell>
          <table:table-cell table:style-name="ce18"/>
          <table:table-cell office:value-type="string" table:style-name="ce7">
            <text:p>Deferoxamina + deferiprone</text:p>
          </table:table-cell>
          <table:table-cell office:value-type="string" table:style-name="ce19">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style-name="ce1"/>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1"/>
        </table:table-row>
        <table:table-row table:style-name="ro3">
          <table:table-cell office:value-type="string" table:style-name="ce12">
            <text:p><text:a xlink:href="https://www.aifa.gov.it/documents/20142/1875939/Allegato-1_Dinutuximab.pdf">https://www.aifa.gov.it/documents/20142/1875939/Allegato-1_Dinutuximab.pdf</text:a></text:p>
          </table:table-cell>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 <text:s text:c="50"/>G.U. 05/06/2023 n. 129</text:p>
          </table:table-cell>
          <table:table-cell table:number-columns-repeated="16379" table:style-name="ce1"/>
        </table:table-row>
        <table:table-row table:style-name="ro3">
          <table:table-cell office:value-type="string" table:style-name="ce12">
            <text:p><text:a xlink:href="https://www.aifa.gov.it/documents/20142/2937407/Allegato1_Doxorubicina.pdf">https://www.aifa.gov.it/documents/20142/2937407/Allegato1_Doxorubicina.pdf</text:a></text:p>
          </table:table-cell>
          <table:table-cell table:style-name="ce6"/>
          <table:table-cell office:value-type="string" table:style-name="ce7">
            <text:p>Doxorubicina liposomiale non-pegilata (Myocet)<text:s/></text:p>
          </table:table-cell>
          <table:table-cell office:value-type="string" table:style-name="ce7">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7">
            <text:p>G.U. 14/11/2024 n. 267 <text:s text:c="26"/>G.U. 20/06/2025 n. 141</text:p>
          </table:table-cell>
          <table:table-cell table:number-columns-repeated="16379" table:style-name="ce1"/>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20"/>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8">
            <text:p><text:a xlink:href="https://www.aifa.gov.it/documents/20142/3214031/Allegato-1_Emicizumab.pdf">https://www.aifa.gov.it/documents/20142/3214031/Allegato-1_Emicizumab.pdf</text:a></text:p>
          </table:table-cell>
          <table:table-cell table:style-name="ce20"/>
          <table:table-cell office:value-type="string" table:style-name="ce7">
            <text:p>Emicizumab (Hemlibra)</text:p>
          </table:table-cell>
          <table:table-cell office:value-type="string" table:style-name="ce7">
            <text:p>Trattamento dell’emofilia A acquisita</text:p>
          </table:table-cell>
          <table:table-cell office:value-type="string" table:style-name="ce7">
            <text:p>G.U. 29/05/2023 n. 124 <text:s text:c="26"/>G.U. 22/12/2025 n. 296 (modifica)</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2007601/Allegato-1_etuvetidigene.pdf">https://www.aifa.gov.it/documents/20142/2007601/Allegato-1_etuvetidigene.pdf</text:a></text:p>
          </table:table-cell>
          <table:table-cell table:style-name="ce6"/>
          <table:table-cell office:value-type="string" table:style-name="ce7">
            <text:p>Etuvetidigene autotemcel/Telethon 003<text:s/></text:p>
          </table:table-cell>
          <table:table-cell office:value-type="string" table:style-name="ce7">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12">
            <text:p><text:a xlink:href="https://www.aifa.gov.it/documents/20142/1873590/Allegato-1_IVIg_Rasmussen.pdf">https://www.aifa.gov.it/documents/20142/1873590/Allegato-1_IVIg_Rasmussen.pdf</text:a></text:p>
          </table:table-cell>
          <table:table-cell table:style-name="ce6"/>
          <table:table-cell office:value-type="string" table:style-name="ce7">
            <text:p>Immunoglobulina umana normale (IVIg)<text:s/></text:p>
          </table:table-cell>
          <table:table-cell office:value-type="string" table:style-name="ce7">
            <text:p>Trattamento dell’encefalite di Rasmussen</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9">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6">
          <table:table-cell office:value-type="string" table:style-name="ce15">
            <text:p><text:a xlink:href="https://www.aifa.gov.it/documents/20142/1873590/Allegato-1_PEGINF.pdf">https://www.aifa.gov.it/documents/20142/1873590/Allegato-1_PEGINF.pdf</text:a></text:p>
          </table:table-cell>
          <table:table-cell table:style-name="ce6"/>
          <table:table-cell office:value-type="string" table:style-name="ce7">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7">
            <text:p>G.U. 28/05/07 n. 122 <text:s text:c="39"/>G.U. 28/03/20 n. 82 <text:s text:c="43"/>GU 29/05/2023 n. 124</text:p>
          </table:table-cell>
          <table:table-cell table:number-columns-repeated="16379" table:style-name="ce1"/>
        </table:table-row>
        <table:table-row table:style-name="ro7">
          <table:table-cell office:value-type="string" table:style-name="ce5">
            <text:p><text:a xlink:href="https://www.aifa.gov.it/documents/20142/1873590/Allegato-1_Lenalidomide_MDS.pdf">https://www.aifa.gov.it/documents/20142/1873590/Allegato-1_Lenalidomide_MDS.pdf</text:a></text:p>
          </table:table-cell>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office:value-type="string" table:style-name="ce5">
            <text:p><text:a xlink:href="https://www.aifa.gov.it/documents/20142/1873590/Allegato-1_Lenalidomide_MM.pdf">https://www.aifa.gov.it/documents/20142/1873590/Allegato-1_Lenalidomide_MM.pdf</text:a></text:p>
          </table:table-cell>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7">
            <text:p>G.U. 04/08/2021 n. 185 <text:s text:c="37"/>G.U. 29/04/2022 n. 99 <text:s text:c="35"/>G.U. 29/05/2023 n. 124</text:p>
          </table:table-cell>
          <table:table-cell table:number-columns-repeated="16379" table:style-name="ce1"/>
        </table:table-row>
        <table:table-row table:style-name="ro3">
          <table:table-cell office:value-type="string" table:style-name="ce12">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s://www.aifa.gov.it/documents/20142/1837865/Allegato-1_Lomitapide.pdf">https://www.aifa.gov.it/documents/20142/1837865/Allegato-1_Lomitapide.pdf</text:a></text:p>
          </table:table-cell>
          <table:table-cell table:style-name="ce6"/>
          <table:table-cell office:value-type="string" table:style-name="ce7">
            <text:p>Lomitapide</text:p>
          </table:table-cell>
          <table:table-cell office:value-type="string" table:style-name="ce7">
            <text:p>Trattamento della sindrome da chilomicronemia familiare (iperlipoproteinemia di tipo I)</text:p>
          </table:table-cell>
          <table:table-cell office:value-type="string" table:style-name="ce7">
            <text:p>G.U. 06/03/2023 n. 55</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office:value-type="string" table:style-name="ce5">
            <text:p><text:a xlink:href="https://www.aifa.gov.it/documents/20142/2937407/Allegato1_Nimotuzumab_Vinorelbina.pdf">https://www.aifa.gov.it/documents/20142/2937407/Allegato1_Nimotuzumab_Vinorelbina.pdf</text:a></text:p>
          </table:table-cell>
          <table:table-cell table:style-name="ce6"/>
          <table:table-cell office:value-type="string" table:style-name="ce7">
            <text:p>Nimotuzumab e Vinorelbina in associazione (in concomitanza e successivamente alla radioterapia)</text:p>
          </table:table-cell>
          <table:table-cell office:value-type="string" table:style-name="ce7">
            <text:p>Trattamento del glioma pontino intrinseco diffuso (DIPG)</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8">
            <text:p><text:a xlink:href="https://www.aifa.gov.it/documents/20142/2799515/Allegato-1_Nivolumab_e_Brentuximab.pdf">https://www.aifa.gov.it/documents/20142/2799515/Allegato-1_Nivolumab_e_Brentuximab.pdf</text:a></text:p>
          </table:table-cell>
          <table:table-cell table:style-name="ce6"/>
          <table:table-cell office:value-type="string" table:style-name="ce7">
            <text:p>Nivolumab (Opdivo) e Brentuximab Vedotin (Adcetris)</text:p>
          </table:table-cell>
          <table:table-cell office:value-type="string" table:style-name="ce19">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9">
            <text:p>G.U. 24/03/2025 n. 69</text:p>
          </table:table-cell>
          <table:table-cell table:number-columns-repeated="16379" table:style-name="ce1"/>
        </table:table-row>
        <table:table-row table:style-name="ro3">
          <table:table-cell office:value-type="string" table:style-name="ce14">
            <text:p><text:a xlink:href="https://www.aifa.gov.it/documents/20142/3214031/Allegato-1_Nivolumab.pdf">https://www.aifa.gov.it/documents/20142/3214031/Allegato-1_Nivolumab.pdf</text:a></text:p>
          </table:table-cell>
          <table:table-cell table:style-name="ce6"/>
          <table:table-cell office:value-type="string" table:style-name="ce7">
            <text:p>Nivolumab (Opdivo)</text:p>
          </table:table-cell>
          <table:table-cell office:value-type="string" table:style-name="ce19">
            <text:p>Trattamento di pazienti adulti affetti da carcinoma a cellule squamose del canale anale, in stadio IV metastatico o avanzato non candidabile a chirurgia, in progressione a chemioterapia di prima linea a base di Carboplatino/Cisplatino + 5FU o Carboplatino/Paclitaxel.</text:p>
          </table:table-cell>
          <table:table-cell office:value-type="string" table:style-name="ce9">
            <text:p>G.U. 22/12/2025 n. 296<text:s/></text:p>
          </table:table-cell>
          <table:table-cell table:number-columns-repeated="16379" table:style-name="ce1"/>
        </table:table-row>
        <table:table-row table:style-name="ro3">
          <table:table-cell table:style-name="ce5"/>
          <table:table-cell table:style-name="ce6"/>
          <table:table-cell office:value-type="string" table:style-name="ce7">
            <text:p>Pertuzumab, Trastuzumab e Paclitaxel in combinazione</text:p>
          </table:table-cell>
          <table:table-cell office:value-type="string" table:style-name="ce7">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12">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12"/>
          <table:table-cell table:style-name="ce6"/>
          <table:table-cell office:value-type="string" table:style-name="ce7">
            <text:p>Pembrolizumab e Lenvatinib</text:p>
          </table:table-cell>
          <table:table-cell office:value-type="string" table:style-name="ce7">
            <text:p>Trattamento del carcinoma anaplastico della tiroide localmente avanzato, metastatico e/o ricorrente</text:p>
          </table:table-cell>
          <table:table-cell office:value-type="string" table:style-name="ce7">
            <text:p>G.U. 27/08/2024 n. 200</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8">
          <table:table-cell office:value-type="string" table:style-name="ce5">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9">
            <text:p>G.U. 08/08/2022 n. 182</text:p>
          </table:table-cell>
          <table:table-cell table:number-columns-repeated="16379" table:style-name="ce1"/>
        </table:table-row>
        <table:table-row table:style-name="ro8">
          <table:table-cell office:value-type="string" table:style-name="ce5">
            <text:p><text:a xlink:href="https://www.aifa.gov.it/documents/20142/2522301/Allegato1_ramucirumab.pdf">https://www.aifa.gov.it/documents/20142/2522301/Allegato1_ramucirumab.pdf</text:a></text:p>
          </table:table-cell>
          <table:table-cell table:style-name="ce6"/>
          <table:table-cell office:value-type="string" table:style-name="ce9">
            <text:p>Ramucirumab (Cyramza)</text:p>
          </table:table-cell>
          <table:table-cell office:value-type="string" table:style-name="ce19">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7">
            <text:p>G.U. 23/09/2024 n. 223</text:p>
          </table:table-cell>
          <table:table-cell table:number-columns-repeated="16379" table:style-name="ce1"/>
        </table:table-row>
        <table:table-row table:style-name="ro8">
          <table:table-cell office:value-type="string" table:style-name="ce5">
            <text:p><text:a xlink:href="https://www.aifa.gov.it/documents/20142/2937407/Allegato1_Ramucirumab_carboplatino_paclitaxel.pdf">https://www.aifa.gov.it/documents/20142/2937407/Allegato1_Ramucirumab_carboplatino_paclitaxel.pdf</text:a></text:p>
          </table:table-cell>
          <table:table-cell table:style-name="ce6"/>
          <table:table-cell office:value-type="string" table:style-name="ce9">
            <text:p>Ramucirumab in combinazione con Carboplatino e Paclitaxel</text:p>
          </table:table-cell>
          <table:table-cell office:value-type="string" table:style-name="ce19">
            <text:p>Trattamento di pazienti affetti da carcinoma timico in stadio avanzato non precedentemente trattato</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12">
            <text:p><text:a xlink:href="https://www.aifa.gov.it/documents/20142/2007601/Allegato-1_regorafenib.pdf">https://www.aifa.gov.it/documents/20142/2007601/Allegato-1_regorafenib.pdf</text:a></text:p>
          </table:table-cell>
          <table:table-cell table:style-name="ce6"/>
          <table:table-cell office:value-type="string" table:style-name="ce7">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14">
            <text:p><text:a xlink:href="https://www.aifa.gov.it/documents/20142/2879831/Allegato-1_Rituximab_pemfigo.pdf">https://www.aifa.gov.it/documents/20142/2879831/Allegato-1_Rituximab_pemfigo.pdf</text:a></text:p>
          </table:table-cell>
          <table:table-cell table:style-name="ce6"/>
          <table:table-cell office:value-type="string" table:style-name="ce7">
            <text:p>Rituximab originatore o biosimilare<text:s text:c="2"/></text:p>
          </table:table-cell>
          <table:table-cell office:value-type="string" table:style-name="ce21">
            <text:p>Trattamento del pemfigo foliaceo refrattario ai comuni trattamenti immunosoppressivi</text:p>
          </table:table-cell>
          <table:table-cell office:value-type="string" table:style-name="ce7">
            <text:p>G.U. 7/12/12 n. 286 <text:s text:c="52"/>G.U. 29/12/17 n.302 <text:s text:c="40"/>G.U. 13/05/2025 n. 109</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office:value-type="string" table:style-name="ce5">
            <text:p><text:a xlink:href="https://www.aifa.gov.it/documents/20142/1873590/Allegato-1_RTX_l_mantellare.pdf">https://www.aifa.gov.it/documents/20142/1873590/Allegato-1_RTX_l_mantellare.pdf</text:a></text:p>
          </table:table-cell>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9">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19">
            <text:p>Trattamento di pazienti adulti con sindrome nefrosica steroido-dipendente o a frequenti recidive in corso di glomerulopatia a lesioni minime o glomerulosclerosi<text:s/></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19">
            <text:p>Trattamento della sindrome nefrosica idiopatica cortico-sensibile a frequenti recidive o cortico-dipendente in età pediatrica.</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12">
            <text:p><text:a xlink:href="https://www.aifa.gov.it/documents/20142/1931200/Allegato-1_RTX_l_mantellare.pdf">https://www.aifa.gov.it/documents/20142/1931200/Allegato-1_RTX_l_mantellare.pdf</text:a></text:p>
          </table:table-cell>
          <table:table-cell table:style-name="ce6"/>
          <table:table-cell office:value-type="string" table:style-name="ce7">
            <text:p>Rituximab originatore o biosimilare</text:p>
          </table:table-cell>
          <table:table-cell office:value-type="string" table:style-name="ce19">
            <text:p>Terapia di mantenimento nei pazienti affetti da linfoma mantellare dopo terapia di prima linea.</text:p>
          </table:table-cell>
          <table:table-cell office:value-type="string" table:style-name="ce9">
            <text:p>G.U. 29/05/2023 n. 124 <text:s text:c="26"/>G.U. 26/06/2023 n. 147</text:p>
          </table:table-cell>
          <table:table-cell table:number-columns-repeated="16379" table:style-name="ce1"/>
        </table:table-row>
        <table:table-row table:style-name="ro3">
          <table:table-cell office:value-type="string" table:style-name="ce5">
            <text:p><text:a xlink:href="https://www.aifa.gov.it/documents/20142/2007601/Allegato-1_RTX_Vemurafenib.pdf">https://www.aifa.gov.it/documents/20142/2007601/Allegato-1_RTX_Vemurafenib.pdf</text:a></text:p>
          </table:table-cell>
          <table:table-cell table:style-name="ce6"/>
          <table:table-cell office:value-type="string" table:style-name="ce7">
            <text:p>Rituximab (originatore o biosimilare) e Vemurafenib</text:p>
          </table:table-cell>
          <table:table-cell office:value-type="string" table:style-name="ce19">
            <text:p>Trattamento della leucemia a cellule capellut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8">
            <text:p><text:a xlink:href="https://www.aifa.gov.it/documents/20142/2836840/Allegato-1_Rituximab_sclerosi_sistemica.pdf">https://www.aifa.gov.it/documents/20142/2836840/Allegato-1_Rituximab_sclerosi_sistemica.pdf</text:a></text:p>
          </table:table-cell>
          <table:table-cell table:style-name="ce6"/>
          <table:table-cell office:value-type="string" table:style-name="ce7">
            <text:p>Rituximab (originatore o biosimilare)<text:s/></text:p>
          </table:table-cell>
          <table:table-cell office:value-type="string" table:style-name="ce19">
            <text:p>Trattamento della sclerosi sistemica progressiva con interessamento cutaneo</text:p>
          </table:table-cell>
          <table:table-cell office:value-type="string" table:style-name="ce7">
            <text:p>G.U. 15/04/2025 n. 88</text:p>
          </table:table-cell>
          <table:table-cell table:number-columns-repeated="16379" table:style-name="ce1"/>
        </table:table-row>
        <table:table-row table:style-name="ro3">
          <table:table-cell office:value-type="string" table:style-name="ce8">
            <text:p><text:a xlink:href="https://www.aifa.gov.it/documents/20142/3188844/Allegato1_Rituximab_Lenalidomide.pdf">https://www.aifa.gov.it/documents/20142/3188844/Allegato1_Rituximab_Lenalidomide.pdf</text:a></text:p>
          </table:table-cell>
          <table:table-cell table:style-name="ce6"/>
          <table:table-cell office:value-type="string" table:style-name="ce7">
            <text:p>Rituximab e Lenalidomide</text:p>
          </table:table-cell>
          <table:table-cell office:value-type="string" table:style-name="ce19">
            <text:p>trattamento di pazienti adulti affetti da linfoma non Hodgkin follicolare di nuova diagnosi in stadio avanzato, non candidabili alla chemioterapia</text:p>
          </table:table-cell>
          <table:table-cell office:value-type="string" table:style-name="ce9">
            <text:p>G.U. 24/11/2025 n. 273<text:s/></text:p>
          </table:table-cell>
          <table:table-cell table:number-columns-repeated="16379" table:style-name="ce1"/>
        </table:table-row>
        <table:table-row table:style-name="ro3">
          <table:table-cell office:value-type="string" table:style-name="ce12">
            <text:p><text:a xlink:href="https://www.aifa.gov.it/documents/20142/2604082/Allegato-1_Romiplostim.pdf">https://www.aifa.gov.it/documents/20142/2604082/Allegato-1_Romiplostim.pdf</text:a></text:p>
          </table:table-cell>
          <table:table-cell table:style-name="ce6"/>
          <table:table-cell office:value-type="string" table:style-name="ce7">
            <text:p>Romiplostim (Nplate)<text:s/></text:p>
          </table:table-cell>
          <table:table-cell office:value-type="string" table:style-name="ce19">
            <text:p>Trattamento della piastrinopenia post-trapianto di cellule staminali ematopoietiche</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12">
            <text:p><text:a xlink:href="https://www.aifa.gov.it/documents/20142/2604082/Allegato-1_Scopolamina.pdf">https://www.aifa.gov.it/documents/20142/2604082/Allegato-1_Scopolamina.pdf</text:a></text:p>
          </table:table-cell>
          <table:table-cell table:style-name="ce6"/>
          <table:table-cell office:value-type="string" table:style-name="ce7">
            <text:p>Scopolamina</text:p>
          </table:table-cell>
          <table:table-cell office:value-type="string" table:style-name="ce19">
            <text:p>Trattamento della scialorrea nei pazienti affetti da sclerosi laterale amiotrofica.</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5">
            <text:p><text:a xlink:href="https://www.aifa.gov.it/documents/20142/2505644/Setmelanotide_modifica_allegato1.pdf">https://www.aifa.gov.it/documents/20142/2505644/Setmelanotide_modifica_allegato1.pdf</text:a></text:p>
          </table:table-cell>
          <table:table-cell table:style-name="ce6"/>
          <table:table-cell office:value-type="string" table:style-name="ce7">
            <text:p>Setmelanotide (Imcivree)</text:p>
          </table:table-cell>
          <table:table-cell office:value-type="string" table:style-name="ce19">
            <text:p>Trattamento dell'obesità e il controllo della fame associati all'obesità ipotalamica acquisita (HO) da craniofaringioma di pazienti con età maggiore di 6 anni.</text:p>
          </table:table-cell>
          <table:table-cell office:value-type="string" table:style-name="ce7">
            <text:p>G.U. 05/02/2024 n. 29 <text:s text:c="37"/>G.U. 07/09/2024 n. 210 (modifica)</text:p>
          </table:table-cell>
          <table:table-cell table:number-columns-repeated="16379" table:style-name="ce1"/>
        </table:table-row>
        <table:table-row table:style-name="ro3">
          <table:table-cell office:value-type="string" table:style-name="ce14">
            <text:p><text:a xlink:href="https://www.aifa.gov.it/documents/20142/3325001/Allegato-1_Sildenafil.pdf">https://www.aifa.gov.it/documents/20142/3325001/Allegato-1_Sildenafil.pdf</text:a></text:p>
          </table:table-cell>
          <table:table-cell table:style-name="ce6"/>
          <table:table-cell office:value-type="string" table:style-name="ce7">
            <text:p>Sildenafil citrato (Revatio)</text:p>
          </table:table-cell>
          <table:table-cell office:value-type="string" table:style-name="ce19">
            <text:p>Trattamento della sindrome da ipertensione polmonare persistente neonatale grave refrattaria alle terapie standard.</text:p>
          </table:table-cell>
          <table:table-cell office:value-type="string" table:style-name="ce7">
            <text:p>G.U. 17/01/2026 n. 13</text:p>
          </table:table-cell>
          <table:table-cell table:number-columns-repeated="16379" table:style-name="ce1"/>
        </table:table-row>
        <table:table-row table:style-name="ro3">
          <table:table-cell office:value-type="string" table:style-name="ce5">
            <text:p><text:a xlink:href="https://www.aifa.gov.it/documents/20142/1834181/Allegato-1_somatropina_bis.pdf">https://www.aifa.gov.it/documents/20142/1834181/Allegato-1_somatropina_bis.pdf</text:a></text:p>
          </table:table-cell>
          <table:table-cell table:style-name="ce6"/>
          <table:table-cell office:value-type="string" table:style-name="ce7">
            <text:p>Somatropina <text:s text:c="28"/>(dosaggi a partire da 6 mg)</text:p>
          </table:table-cell>
          <table:table-cell office:value-type="string" table:style-name="ce19">
            <text:p>Trattamento di pazienti con deficit staturale associato a un’alterata funzione del gene SHOX.<text:s/></text:p>
          </table:table-cell>
          <table:table-cell office:value-type="string" table:style-name="ce9">
            <text:p>G.U. 29/12/2022 n. 303 <text:s text:c="28"/>G.U. 02/03/2023 n. 52</text:p>
          </table:table-cell>
          <table:table-cell table:number-columns-repeated="16379" table:style-name="ce1"/>
        </table:table-row>
        <table:table-row table:style-name="ro3">
          <table:table-cell office:value-type="string" table:style-name="ce12">
            <text:p><text:a xlink:href="https://www.aifa.gov.it/documents/20142/2478727/Allegato-1_Sorafenib.pdf">https://www.aifa.gov.it/documents/20142/2478727/Allegato-1_Sorafenib.pdf</text:a></text:p>
          </table:table-cell>
          <table:table-cell table:style-name="ce6"/>
          <table:table-cell office:value-type="string" table:style-name="ce7">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8">
            <text:p><text:a xlink:href="https://www.aifa.gov.it/documents/20142/3325001/Allegato-1_Sunitinib.pdf">https://www.aifa.gov.it/documents/20142/3325001/Allegato-1_Sunitinib.pdf</text:a></text:p>
          </table:table-cell>
          <table:table-cell table:style-name="ce6"/>
          <table:table-cell office:value-type="string" table:style-name="ce7">
            <text:p>Sunitinib<text:s/></text:p>
          </table:table-cell>
          <table:table-cell office:value-type="string" table:style-name="ce7">
            <text:p>Trattamento del feocromocitoma-paraganglioma metastatico.</text:p>
          </table:table-cell>
          <table:table-cell office:value-type="string" table:style-name="ce9">
            <text:p>G.U. 17/01/2026 n. 13</text:p>
          </table:table-cell>
          <table:table-cell table:number-columns-repeated="16379" table:style-name="ce1"/>
        </table:table-row>
        <table:table-row table:style-name="ro3">
          <table:table-cell office:value-type="string" table:style-name="ce12">
            <text:p><text:a xlink:href="https://www.aifa.gov.it/documents/20142/2478727/Allegato-1_Talidomide.pdf">https://www.aifa.gov.it/documents/20142/2478727/Allegato-1_Talidomide.pdf</text:a></text:p>
          </table:table-cell>
          <table:table-cell table:style-name="ce6"/>
          <table:table-cell office:value-type="string" table:style-name="ce7">
            <text:p>Talidomide</text:p>
          </table:table-cell>
          <table:table-cell office:value-type="string" table:style-name="ce19">
            <text:p>Trattamento delle angiodisplasie gastrointestinali</text:p>
          </table:table-cell>
          <table:table-cell office:value-type="string" table:style-name="ce9">
            <text:p>G.U. 24/07/2024 n. 172 <text:s text:c="41"/>G.U. 14/11/2024 n. 267</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12">
            <text:p><text:a xlink:href="https://www.aifa.gov.it/documents/20142/2007601/Allegato-1_Trametinib.pdf">https://www.aifa.gov.it/documents/20142/2007601/Allegato-1_Trametinib.pdf</text:a></text:p>
          </table:table-cell>
          <table:table-cell table:style-name="ce6"/>
          <table:table-cell office:value-type="string" table:style-name="ce7">
            <text:p>Trametinib</text:p>
          </table:table-cell>
          <table:table-cell office:value-type="string" table:style-name="ce7">
            <text:p>Trattamento del carcinoma ovarico sieroso di basso grado recidivato</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2">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Decitabina</text:p>
          </table:table-cell>
          <table:table-cell office:value-type="string" table:style-name="ce7">
            <text:p>G.U. 09/03/2020 n. 61 <text:s text:c="37"/>G.U. 13/08/2020 n. 202 <text:s text:c="37"/>GU 17/04/2023 n. 90</text:p>
          </table:table-cell>
          <table:table-cell table:number-columns-repeated="16379" table:style-name="ce1"/>
        </table:table-row>
        <table:table-row table:style-name="ro3">
          <table:table-cell table:style-name="ce12"/>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14">
            <text:p><text:a xlink:href="https://www.aifa.gov.it/documents/20142/3122407/Allegato_1_VENETOCLAX.pdf">https://www.aifa.gov.it/documents/20142/3122407/Allegato_1_VENETOCLAX.pdf</text:a></text:p>
          </table:table-cell>
          <table:table-cell table:style-name="ce6"/>
          <table:table-cell office:value-type="string" table:style-name="ce7">
            <text:p>Venetoclax<text:s/></text:p>
          </table:table-cell>
          <table:table-cell office:value-type="string" table:style-name="ce7">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9">
            <text:p>G.U. 17/10/2025 n.242</text:p>
          </table:table-cell>
          <table:table-cell table:number-columns-repeated="16379" table:style-name="ce1"/>
        </table:table-row>
        <table:table-row table:style-name="ro3">
          <table:table-cell office:value-type="string" table:style-name="ce14">
            <text:p><text:a xlink:href="https://www.aifa.gov.it/documents/20142/3188844/Allegato1_Venetoclax_Decitabina.pdf">https://www.aifa.gov.it/documents/20142/3188844/Allegato1_Venetoclax_Decitabina.pdf</text:a></text:p>
          </table:table-cell>
          <table:table-cell table:style-name="ce6"/>
          <table:table-cell office:value-type="string" table:style-name="ce7">
            <text:p>Venetoclax (Venclyxto), in combinazione con Decitabina (Dacogen)</text:p>
          </table:table-cell>
          <table:table-cell office:value-type="string" table:style-name="ce7">
            <text:p>Terapia di induzione e consolidamento (da 2 a 4 cicli totali) nei pazienti con Leucemia mieloide acuta (LAM) di nuova diagnosi, rischio ELN 2017-2022 intermedio e alto, eta' ≥ a 60 anni e &lt; 75 anni, candidabili a trapianto di cellule staminali emopoietiche allogeniche</text:p>
          </table:table-cell>
          <table:table-cell office:value-type="string" table:style-name="ce9">
            <text:p>G.U. 24/11/2025 n. 273<text:s/></text:p>
          </table:table-cell>
          <table:table-cell table:number-columns-repeated="16379" table:style-name="ce1"/>
        </table:table-row>
        <table:table-row table:style-name="ro3">
          <table:table-cell office:value-type="string" table:style-name="ce14">
            <text:p><text:a xlink:href="https://www.aifa.gov.it/documents/20142/2726537/allegato-1_verteporfina.pdf">https://www.aifa.gov.it/documents/20142/2726537/allegato-1_verteporfina.pdf</text:a></text:p>
          </table:table-cell>
          <table:table-cell table:style-name="ce6"/>
          <table:table-cell office:value-type="string" table:style-name="ce7">
            <text:p>Verteporfina (Visudyne)</text:p>
          </table:table-cell>
          <table:table-cell office:value-type="string" table:style-name="ce7">
            <text:p>Trattamento della corioretinopatia sierosa centrale in fase attiva</text:p>
          </table:table-cell>
          <table:table-cell office:value-type="string" table:style-name="ce7">
            <text:p>G.U. 04/02/2025 n. 28</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22">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4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16-03-15T08:20:13Z</meta:creation-date>
    <dc:date>2026-02-16T13:47:32Z</dc:date>
  </office:meta>
</office:document-meta>
</file>