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3333FF" fo:font-size="9pt" style:font-size-asian="9pt" style:font-size-complex="9pt" style:text-underline-style="none" style:text-underline-type="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8"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1" style:family="table-cell" style:parent-style-name="Collegamento_32_ipertestuale" style:data-style-name="N0">
      <style:table-cell-properties fo:border="thin solid #000000" style:vertical-align="middle" fo:wrap-option="wrap"/>
      <style:text-properties fo:color="#000000" fo:font-size="10pt" style:font-size-asian="10pt" style:font-size-complex="10pt" style:text-underline-style="none" style:text-underline-type="none"/>
    </style:style>
    <style:style style:name="ce12" style:family="table-cell" style:parent-style-name="Collegamento_32_ipertestuale" style:data-style-name="N0">
      <style:table-cell-properties fo:border="thin solid #000000" style:vertical-align="middle" fo:wrap-option="wrap"/>
      <style:text-properties fo:color="#3333FF" fo:font-size="9pt" style:font-size-asian="9pt" style:font-size-complex="9pt" style:text-underline-style="none" style:text-underline-type="none"/>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4"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1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3333FF" fo:font-size="9pt" style:font-size-asian="9pt" style:font-size-complex="9pt" style:text-underline-style="none" style:text-underline-type="none"/>
    </style:style>
    <style:style style:name="ce16" style:family="table-cell" style:parent-style-name="Collegamento_32_ipertestuale" style:data-style-name="N0">
      <style:table-cell-properties fo:border="thin solid #000000" style:vertical-align="middle" fo:wrap-option="wrap" fo:background-color="transparent"/>
      <style:text-properties fo:color="#3333FF" fo:font-size="9pt" style:font-size-asian="9pt" style:font-size-complex="9pt" style:text-underline-style="none" style:text-underline-type="none"/>
    </style:style>
    <style:style style:name="ce17"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8"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19"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20"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text-underline-style="none" style:text-underline-type="none"/>
    </style:style>
    <style:style style:name="ce21" style:family="table-cell" style:parent-style-name="Default" style:data-style-name="N0">
      <style:table-cell-properties style:vertical-align="middle" style:repeat-content="false"/>
      <style:paragraph-properties fo:text-align="justify"/>
    </style:style>
    <style:style style:name="ce22"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style:text-underline-style="none" style:text-underline-type="none"/>
    </style:style>
    <style:style style:name="ce23" style:family="table-cell" style:parent-style-name="Default" style:data-style-name="N0">
      <style:table-cell-properties style:vertical-align="middle" fo:wrap-option="wrap"/>
      <style:text-properties fo:color="#3333FF" fo:font-size="9pt" style:font-size-asian="9pt" style:font-size-complex="9pt"/>
    </style:style>
    <style:style style:name="ce2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6"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o1" style:family="table-column">
      <style:table-column-properties fo:break-before="auto" style:column-width="6.13833333333333cm"/>
    </style:style>
    <style:style style:name="co2" style:family="table-column">
      <style:table-column-properties fo:break-before="auto" style:column-width="3.84527777777778cm"/>
    </style:style>
    <style:style style:name="co3" style:family="table-column">
      <style:table-column-properties fo:break-before="auto" style:column-width="4.33916666666667cm"/>
    </style:style>
    <style:style style:name="co4" style:family="table-column">
      <style:table-column-properties fo:break-before="auto" style:column-width="13.4408333333333cm"/>
    </style:style>
    <style:style style:name="co5" style:family="table-column">
      <style:table-column-properties fo:break-before="auto" style:column-width="6.47347222222222cm"/>
    </style:style>
    <style:style style:name="co6" style:family="table-column">
      <style:table-column-properties fo:break-before="auto" style:column-width="1.83444444444444cm"/>
    </style:style>
    <style:style style:name="ro1" style:family="table-row">
      <style:table-row-properties style:row-height="23.2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68.25pt" style:use-optimal-row-height="false" fo:break-before="auto"/>
    </style:style>
    <style:style style:name="ro4" style:family="table-row">
      <style:table-row-properties style:row-height="85.5pt" style:use-optimal-row-height="false" fo:break-before="auto"/>
    </style:style>
    <style:style style:name="ro5" style:family="table-row">
      <style:table-row-properties style:row-height="87.65pt" style:use-optimal-row-height="false" fo:break-before="auto"/>
    </style:style>
    <style:style style:name="ro6" style:family="table-row">
      <style:table-row-properties style:row-height="95pt" style:use-optimal-row-height="false" fo:break-before="auto"/>
    </style:style>
    <style:style style:name="ro7" style:family="table-row">
      <style:table-row-properties style:row-height="71.4pt" style:use-optimal-row-height="false" fo:break-before="auto"/>
    </style:style>
    <style:style style:name="ro8" style:family="table-row">
      <style:table-row-properties style:row-height="9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2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office:value-type="string" table:number-columns-spanned="5" table:number-rows-spanned="1" table:style-name="ce24">
            <text:p>LISTA FARMACI MALATTIE RARE</text:p>
          </table:table-cell>
          <table:covered-table-cell table:number-columns-repeated="4"/>
          <table:table-cell table:number-columns-repeated="16379"/>
        </table:table-row>
        <table:table-row table:style-name="ro1">
          <table:table-cell office:value-type="string" table:number-columns-spanned="5" table:number-rows-spanned="1" table:style-name="ce25">
            <text:p>Aggiornamento 25 marzo 2026</text:p>
          </table:table-cell>
          <table:covered-table-cell table:number-columns-repeated="4"/>
          <table:table-cell table:number-columns-repeated="16379"/>
        </table:table-row>
        <table:table-row table:style-name="ro2">
          <table:table-cell office:value-type="string" table:style-name="ce3">
            <text:p>LINK DETERMINAZIONE<text:s/></text:p>
          </table:table-cell>
          <table:table-cell office:value-type="string" table:style-name="ce3">
            <text:p>RETTIFICA</text:p>
          </table:table-cell>
          <table:table-cell office:value-type="string" table:style-name="ce3">
            <text:p>PRINCIPIO ATTIVO</text:p>
          </table:table-cell>
          <table:table-cell office:value-type="string" table:style-name="ce4">
            <text:p>INDICAZIONE TERAPEUTICA</text:p>
          </table:table-cell>
          <table:table-cell office:value-type="string" table:style-name="ce3">
            <text:p>GAZZETTA UFFICIALE</text:p>
          </table:table-cell>
          <table:table-cell table:number-columns-repeated="16379"/>
        </table:table-row>
        <table:table-row table:style-name="ro3">
          <table:table-cell office:value-type="string" table:style-name="ce5">
            <text:p><text:a xlink:href="http://www.agenziafarmaco.gov.it/sites/default/files/diaminopir_allxsito.pdf">http://www.agenziafarmaco.gov.it/sites/default/files/diaminopir_allxsito.pdf</text:a></text:p>
          </table:table-cell>
          <table:table-cell table:style-name="ce6"/>
          <table:table-cell office:value-type="string" table:style-name="ce7">
            <text:p>3,4 diaminopiridina base</text:p>
          </table:table-cell>
          <table:table-cell office:value-type="string" table:style-name="ce7">
            <text:p>Trattamento sintomatico della sindrome miastenica di Lambert-Eaton (LEMS) negli adulti.</text:p>
          </table:table-cell>
          <table:table-cell office:value-type="string" table:style-name="ce7">
            <text:p>G.U. 31/01/12 n. 25</text:p>
          </table:table-cell>
          <table:table-cell table:number-columns-repeated="16379"/>
        </table:table-row>
        <table:table-row table:style-name="ro3">
          <table:table-cell office:value-type="string" table:style-name="ce5">
            <text:p><text:a xlink:href="http://www.agenziafarmaco.gov.it/sites/default/files/purinethol_allxsito.pdf">http://www.agenziafarmaco.gov.it/sites/default/files/purinethol_allxsito.pdf</text:a></text:p>
          </table:table-cell>
          <table:table-cell table:style-name="ce6"/>
          <table:table-cell office:value-type="string" table:style-name="ce7">
            <text:p>6-mercaptopurina (6-MP)</text:p>
          </table:table-cell>
          <table:table-cell office:value-type="string" table:style-name="ce7">
            <text:p>Pazienti affetti da malattia di Crohn con indicazione al trattamento immunosoppressivo con azatioprina (pazienti steroido-dipendenti/resistenti/intolleranti), ma che abbiano sviluppato intolleranza a tale farmaco.</text:p>
          </table:table-cell>
          <table:table-cell office:value-type="string" table:style-name="ce7">
            <text:p>G.U. 27/12/11 n. 300</text:p>
          </table:table-cell>
          <table:table-cell table:number-columns-repeated="16379" table:style-name="ce1"/>
        </table:table-row>
        <table:table-row table:style-name="ro3">
          <table:table-cell office:value-type="string" table:style-name="ce8">
            <text:p><text:a xlink:href="https://www.aifa.gov.it/documents/20142/3122407/Allegato_1_Anakinra.pdf">https://www.aifa.gov.it/documents/20142/3122407/Allegato_1_Anakinra.pdf</text:a></text:p>
          </table:table-cell>
          <table:table-cell table:style-name="ce6"/>
          <table:table-cell office:value-type="string" table:style-name="ce9">
            <text:p>Anakinra (Kineret)</text:p>
          </table:table-cell>
          <table:table-cell office:value-type="string" table:style-name="ce10">
            <text:p>Trattamento della mucopolisaccaridosi di tipo III (MPS III o sindrome di Sanfilippo).</text:p>
          </table:table-cell>
          <table:table-cell office:value-type="string" table:style-name="ce9">
            <text:p>G.U. 17/10/2025 n.242</text:p>
          </table:table-cell>
          <table:table-cell table:number-columns-repeated="16379" table:style-name="ce1"/>
        </table:table-row>
        <table:table-row table:style-name="ro3">
          <table:table-cell office:value-type="string" table:style-name="ce8">
            <text:p><text:a xlink:href="https://www.aifa.gov.it/documents/20142/2799515/Allegato-1_Atezolizumab.pdf">https://www.aifa.gov.it/documents/20142/2799515/Allegato-1_Atezolizumab.pdf</text:a></text:p>
          </table:table-cell>
          <table:table-cell table:style-name="ce6"/>
          <table:table-cell office:value-type="string" table:style-name="ce9">
            <text:p>Atezolizumab</text:p>
          </table:table-cell>
          <table:table-cell office:value-type="string" table:style-name="ce7">
            <text:p>Trattamento del sarcoma alveolare delle parti molli non resecabile, recidivante o refrattario, per i pazienti pediatrici, di età maggiore o uguale ai due anni, come trattamento dalla prima linea in poi e, per i pazienti adulti, come trattamento dalla terza linea in poi</text:p>
          </table:table-cell>
          <table:table-cell office:value-type="string" table:style-name="ce9">
            <text:p>G.U. 24/03/2025 n. 69</text:p>
          </table:table-cell>
          <table:table-cell table:number-columns-repeated="16379" table:style-name="ce1"/>
        </table:table-row>
        <table:table-row table:style-name="ro4">
          <table:table-cell office:value-type="string" table:style-name="ce5">
            <text:p><text:a xlink:href="https://www.aifa.gov.it/documents/20142/1211838/Allegato-1_bevacizumab-NF2_21.08.2020.pdf">https://www.aifa.gov.it/documents/20142/1211838/Allegato-1_bevacizumab-NF2_21.08.2020.pdf</text:a></text:p>
          </table:table-cell>
          <table:table-cell office:value-type="string" table:style-name="ce11">
            <text:p><text:a xlink:href="https://www.aifa.gov.it/documents/20142/1112916/Allegato-1_bevacizumab_NF2_21.02.2020.pdf">https://www.aifa.gov.it/documents/20142/1112916/Allegato-1_bevacizumab_NF2_21.02.2020.pdf</text:a></text:p>
          </table:table-cell>
          <table:table-cell office:value-type="string" table:style-name="ce9">
            <text:p>Bevacizumab <text:s text:c="39"/>(originatore o biosimilare)</text:p>
          </table:table-cell>
          <table:table-cell office:value-type="string" table:style-name="ce10">
            <text:p>Trattamento della neurofibromatosi di tipo 2</text:p>
          </table:table-cell>
          <table:table-cell office:value-type="string" table:style-name="ce7">
            <text:p>G.U. 01/02/2020 n. 26 <text:s text:c="45"/>G.U. 18/02/2020 n. 40 (rettifica) <text:s text:c="35"/>G.U. 13/08/2020 n. 202<text:s/></text:p>
          </table:table-cell>
          <table:table-cell table:number-columns-repeated="16379" table:style-name="ce1"/>
        </table:table-row>
        <table:table-row table:style-name="ro4">
          <table:table-cell office:value-type="string" table:style-name="ce5">
            <text:p><text:a xlink:href="https://www.aifa.gov.it/documents/20142/2505644/Blinatumomab_allegato1.pdf">https://www.aifa.gov.it/documents/20142/2505644/Blinatumomab_allegato1.pdf</text:a></text:p>
          </table:table-cell>
          <table:table-cell table:style-name="ce11"/>
          <table:table-cell office:value-type="string" table:style-name="ce9">
            <text:p>Blinatumomab (Blincyto)<text:s/></text:p>
          </table:table-cell>
          <table:table-cell office:value-type="string" table:style-name="ce10">
            <text:p>In monoterapia per il trattamento di pazienti pediatrici di nuova diagnosi di leucemia linfoblastica acuta (LLA) da precursori delle cellule B, definiti ad alto rischio sulla base dei criteri identificati nel protocollo AIEOP-BFM 2017, come parte della terapia di consolidamento</text:p>
            <text:p/>
            <text:p/>
          </table:table-cell>
          <table:table-cell office:value-type="string" table:style-name="ce7">
            <text:p>G.U. 07/09/2024 n. 210</text:p>
          </table:table-cell>
          <table:table-cell table:number-columns-repeated="16379" table:style-name="ce1"/>
        </table:table-row>
        <table:table-row table:style-name="ro3">
          <table:table-cell office:value-type="string" table:style-name="ce5">
            <text:p><text:a xlink:href="http://www.agenziafarmaco.gov.it/sites/default/files/Determina%20bosentan.pdf">http://www.agenziafarmaco.gov.it/sites/default/files/Determina%20bosentan.pdf</text:a></text:p>
          </table:table-cell>
          <table:table-cell table:style-name="ce6"/>
          <table:table-cell office:value-type="string" table:style-name="ce7">
            <text:p>Bosentan</text:p>
          </table:table-cell>
          <table:table-cell office:value-type="string" table:style-name="ce7">
            <text:p>Trattamento dell’ipertensione Polmonare Cronica Tromboembolica (IPCTE) inoperabile mediante intervento chirurgico di Endoarteriectomia Polmonare (EAP), IPCTE persistente dopo intervento chirurgico di EAP inefficace o recidiva di IPCTE dopo intervento chir</text:p>
          </table:table-cell>
          <table:table-cell office:value-type="string" table:style-name="ce7">
            <text:p>G.U. 28/02/13 n. 50</text:p>
          </table:table-cell>
          <table:table-cell table:number-columns-repeated="16379" table:style-name="ce1"/>
        </table:table-row>
        <table:table-row table:style-name="ro3">
          <table:table-cell office:value-type="string" table:style-name="ce5">
            <text:p><text:a xlink:href="https://www.aifa.gov.it/documents/20142/1785247/Allegato1_brentuximab.pdf">https://www.aifa.gov.it/documents/20142/1785247/Allegato1_brentuximab.pdf</text:a></text:p>
          </table:table-cell>
          <table:table-cell table:style-name="ce6"/>
          <table:table-cell office:value-type="string" table:style-name="ce7">
            <text:p>Brentuximab vedotin</text:p>
          </table:table-cell>
          <table:table-cell office:value-type="string" table:style-name="ce7">
            <text:p>Trattamento di pazienti pediatrici affetti da Linfoma di Hodgkin CD30+ recidivato e/o refrattario.</text:p>
            <text:p>Trattamento di pazienti pediatrici affetti da Linfoma anaplastico a grandi cellule CD30 + recidivato e/o refrattario</text:p>
          </table:table-cell>
          <table:table-cell office:value-type="string" table:style-name="ce7">
            <text:p>G.U. 12/11/2022 n. 265<text:s/></text:p>
          </table:table-cell>
          <table:table-cell table:number-columns-repeated="16379" table:style-name="ce1"/>
        </table:table-row>
        <table:table-row table:style-name="ro3">
          <table:table-cell office:value-type="string" table:style-name="ce12">
            <text:p><text:a xlink:href="https://www.aifa.gov.it/documents/20142/2705204/Allegato-1_brentuximab.pdf">https://www.aifa.gov.it/documents/20142/2705204/Allegato-1_brentuximab.pdf</text:a></text:p>
          </table:table-cell>
          <table:table-cell table:style-name="ce6"/>
          <table:table-cell office:value-type="string" table:style-name="ce7">
            <text:p>Brentuximab vedotin (Adcetris)</text:p>
          </table:table-cell>
          <table:table-cell office:value-type="string" table:style-name="ce13">
            <text:p>In associazione con doxorubicina, vinblastina e dacarbazina (AVD) e con somministrazione sequenziale, per il trattamento di pazienti, di età pari o maggiore di 60 anni, non candidabili al trattamento con bleomicina e non precedentemente trattati, affetti da linfoma di Hodgkin (HL) CD30+, in stadio IV.</text:p>
          </table:table-cell>
          <table:table-cell office:value-type="string" table:style-name="ce7">
            <text:p>G.U. 20/01/2025 n. 15</text:p>
          </table:table-cell>
          <table:table-cell table:number-columns-repeated="16379" table:style-name="ce1"/>
        </table:table-row>
        <table:table-row table:style-name="ro3">
          <table:table-cell office:value-type="string" table:style-name="ce14">
            <text:p><text:a xlink:href="https://www.aifa.gov.it/documents/20142/3214031/Allegato-1_Cabozantinib-Cabometyx.pdf">https://www.aifa.gov.it/documents/20142/3214031/Allegato-1_Cabozantinib-Cabometyx.pdf</text:a></text:p>
          </table:table-cell>
          <table:table-cell table:style-name="ce6"/>
          <table:table-cell office:value-type="string" table:style-name="ce7">
            <text:p>Cabozantinib (Cabometyx)</text:p>
          </table:table-cell>
          <table:table-cell office:value-type="string" table:style-name="ce7">
            <text:p>Trattamento in monoterapia dei pazienti, di età maggiore di 12 anni, affetti da sarcoma di Ewing, PS 0-2, resistenti o recidivati, in progressione ad almeno 2 linee di trattamento sistemico.</text:p>
          </table:table-cell>
          <table:table-cell office:value-type="string" table:style-name="ce7">
            <text:p>G.U. 22/12/2025 n. 296<text:s/></text:p>
          </table:table-cell>
          <table:table-cell table:number-columns-repeated="16379" table:style-name="ce1"/>
        </table:table-row>
        <table:table-row table:style-name="ro3">
          <table:table-cell office:value-type="string" table:style-name="ce5">
            <text:p><text:a xlink:href="https://www.aifa.gov.it/documents/20142/1141164/Allegato1_carbopl_paclitaxel.pdf">https://www.aifa.gov.it/documents/20142/1141164/Allegato1_carbopl_paclitaxel.pdf</text:a></text:p>
          </table:table-cell>
          <table:table-cell table:style-name="ce6"/>
          <table:table-cell office:value-type="string" table:style-name="ce7">
            <text:p>Carboplatino + Paclitaxel</text:p>
          </table:table-cell>
          <table:table-cell office:value-type="string" table:style-name="ce7">
            <text:p>Trattamento del carcinoma del timo</text:p>
          </table:table-cell>
          <table:table-cell office:value-type="string" table:style-name="ce7">
            <text:p>G.U. 03/04/2020 n. 89</text:p>
          </table:table-cell>
          <table:table-cell table:number-columns-repeated="16379" table:style-name="ce1"/>
        </table:table-row>
        <table:table-row table:style-name="ro3">
          <table:table-cell office:value-type="string" table:style-name="ce5">
            <text:p><text:a xlink:href="https://www.aifa.gov.it/documents/20142/2705204/Allegato-1_Carboplatino_e_Paclitaxel.pdf">https://www.aifa.gov.it/documents/20142/2705204/Allegato-1_Carboplatino_e_Paclitaxel.pdf</text:a></text:p>
          </table:table-cell>
          <table:table-cell table:style-name="ce6"/>
          <table:table-cell office:value-type="string" table:style-name="ce7">
            <text:p>Carboplatino + Paclitaxel</text:p>
          </table:table-cell>
          <table:table-cell office:value-type="string" table:style-name="ce7">
            <text:p>Trattamento del carcinoma squamoso dell’ano, avanzato o metastatico, non precedentemente trattato con chemioterapia</text:p>
          </table:table-cell>
          <table:table-cell office:value-type="string" table:style-name="ce7">
            <text:p>G.U. 20/01/2025 n. 15</text:p>
          </table:table-cell>
          <table:table-cell table:number-columns-repeated="16379" table:style-name="ce1"/>
        </table:table-row>
        <table:table-row table:style-name="ro3">
          <table:table-cell office:value-type="string" table:style-name="ce14">
            <text:p><text:a xlink:href="https://www.aifa.gov.it/documents/20142/3325001/Allegato-1_Celiprololo.pdf">https://www.aifa.gov.it/documents/20142/3325001/Allegato-1_Celiprololo.pdf</text:a></text:p>
          </table:table-cell>
          <table:table-cell table:style-name="ce6"/>
          <table:table-cell office:value-type="string" table:style-name="ce7">
            <text:p>Celiprololo</text:p>
          </table:table-cell>
          <table:table-cell office:value-type="string" table:style-name="ce7">
            <text:p>Trattamento della sindrome di Ehlers-Danlos vascolare.</text:p>
          </table:table-cell>
          <table:table-cell office:value-type="string" table:style-name="ce7">
            <text:p>G.U. 17/01/2026 n. 13</text:p>
          </table:table-cell>
          <table:table-cell table:number-columns-repeated="16379" table:style-name="ce1"/>
        </table:table-row>
        <table:table-row table:style-name="ro3">
          <table:table-cell office:value-type="string" table:style-name="ce8">
            <text:p><text:a xlink:href="https://www.aifa.gov.it/documents/20142/3531007/Allegato1_cisplatino_c_squamosi_cervico_cefalici.pdf">https://www.aifa.gov.it/documents/20142/3531007/Allegato1_cisplatino_c_squamosi_cervico_cefalici.pdf</text:a></text:p>
          </table:table-cell>
          <table:table-cell table:style-name="ce6"/>
          <table:table-cell office:value-type="string" table:style-name="ce7">
            <text:p>Cisplatino</text:p>
          </table:table-cell>
          <table:table-cell office:value-type="string" table:style-name="ce7">
            <text:p>Trattamento concomitante chemioradioterapico nei pazienti con carcinomi squamosi cervico-cefalici in stadio localmente avanzato, limitatamente a pazienti con buon performance status e selezionando attentamente i pazienti con più di 70 anni.</text:p>
          </table:table-cell>
          <table:table-cell office:value-type="string" table:style-name="ce7">
            <text:p>G.U. 23/03/2026 n. 68</text:p>
          </table:table-cell>
          <table:table-cell table:number-columns-repeated="16379" table:style-name="ce1"/>
        </table:table-row>
        <table:table-row table:style-name="ro3">
          <table:table-cell office:value-type="string" table:style-name="ce8">
            <text:p><text:a xlink:href="https://www.aifa.gov.it/documents/20142/3531007/Allegato1_cisplatino_tumori_cavo_orale_oro_ipofaringe_laringe.pdf">https://www.aifa.gov.it/documents/20142/3531007/Allegato1_cisplatino_tumori_cavo_orale_oro_ipofaringe_laringe.pdf</text:a></text:p>
          </table:table-cell>
          <table:table-cell table:style-name="ce6"/>
          <table:table-cell office:value-type="string" table:style-name="ce7">
            <text:p>Cisplatino</text:p>
          </table:table-cell>
          <table:table-cell office:value-type="string" table:style-name="ce7">
            <text:p>Trattamento chemioradioterapico concomitante come terapia adiuvante in pazienti operati, con margini positivi e/o estensione extranodale, e con buon performance status, limitatamente ai tumori di cavo orale, orofaringe, ipofaringe e laringe.</text:p>
          </table:table-cell>
          <table:table-cell office:value-type="string" table:style-name="ce7">
            <text:p>G.U. 23/03/2026 n. 68</text:p>
          </table:table-cell>
          <table:table-cell table:number-columns-repeated="16379" table:style-name="ce1"/>
        </table:table-row>
        <table:table-row table:style-name="ro3">
          <table:table-cell office:value-type="string" table:style-name="ce15">
            <text:p>http://www.agenziafarmaco.gov.it/sites/default/files/cladribina.pdf</text:p>
          </table:table-cell>
          <table:table-cell table:style-name="ce6"/>
          <table:table-cell office:value-type="string" table:style-name="ce7">
            <text:p>Cladribina (Litak)</text:p>
          </table:table-cell>
          <table:table-cell office:value-type="string" table:style-name="ce7">
            <text:p>- Mastocitosi sistemica aggressiva in terapia di prima linea o successiva;</text:p>
            <text:p>- <text:s/>Leucemia a mastcellule in terapia di prima linea o successiva.</text:p>
          </table:table-cell>
          <table:table-cell office:value-type="string" table:style-name="ce7">
            <text:p>G.U. 19/08/13 n. 193</text:p>
          </table:table-cell>
          <table:table-cell table:number-columns-repeated="16379" table:style-name="ce1"/>
        </table:table-row>
        <table:table-row table:style-name="ro3">
          <table:table-cell office:value-type="string" table:style-name="ce17">
            <text:p><text:a xlink:href="https://www.aifa.gov.it/documents/20142/3531007/Allegato1_Crizotinib_Tumore_Miofibroblastico_Infiammatorio.pdf">https://www.aifa.gov.it/documents/20142/3531007/Allegato1_Crizotinib_Tumore_Miofibroblastico_Infiammatorio.pdf</text:a></text:p>
          </table:table-cell>
          <table:table-cell table:style-name="ce6"/>
          <table:table-cell office:value-type="string" table:style-name="ce7">
            <text:p>Crizotinib</text:p>
          </table:table-cell>
          <table:table-cell office:value-type="string" table:style-name="ce7">
            <text:p>Trattamento di pazienti adulti affetti da tumore miofibroblastico infiammatorio, positivo per la chinasi del linfoma anaplastico (ALK), non resecabile, recidivante o refrattario, dalla prima linea di trattamento</text:p>
          </table:table-cell>
          <table:table-cell office:value-type="string" table:style-name="ce7">
            <text:p>G.U. 24/07/2024 n. 172 <text:s text:c="26"/>G.U. 23/03/2026 n. 68 (modifica)</text:p>
          </table:table-cell>
          <table:table-cell table:number-columns-repeated="16379" table:style-name="ce1"/>
        </table:table-row>
        <table:table-row table:style-name="ro3">
          <table:table-cell office:value-type="string" table:style-name="ce26">
            <text:p><text:a xlink:href="https://www.aifa.gov.it/documents/20142/3531007/Allegato1_crizotinib_linfoma_anaplastico.pdf">https://www.aifa.gov.it/documents/20142/3531007/Allegato1_crizotinib_linfoma_anaplastico.pdf</text:a></text:p>
          </table:table-cell>
          <table:table-cell table:style-name="ce6"/>
          <table:table-cell office:value-type="string" table:style-name="ce7">
            <text:p>Crizotinib</text:p>
          </table:table-cell>
          <table:table-cell office:value-type="string" table:style-name="ce7">
            <text:p>Trattamento del linfoma anaplastico ALK+ in pazienti adulti con malattia refrattaria o recidiva dopo almeno un precedente regime chemioterapico e intolleranza o controindicazione al trattamento con Brentuximab vedotin.</text:p>
          </table:table-cell>
          <table:table-cell office:value-type="string" table:style-name="ce7">
            <text:p>G.U. 12/03/2022 n. 60 <text:s text:c="31"/>G.U. 07/09/2024 n. 210 (proroga) <text:s text:c="14"/>G.U. 07/03/2025 n. 55 (modifica) <text:s text:c="18"/>G.U. 23/03/2026 n. 68 (modifica)</text:p>
          </table:table-cell>
          <table:table-cell table:number-columns-repeated="16379" table:style-name="ce1"/>
        </table:table-row>
        <table:table-row table:style-name="ro3">
          <table:table-cell office:value-type="string" table:style-name="ce16">
            <text:p><text:a xlink:href="https://www.aifa.gov.it/documents/20142/2207004/Allegato1_Dabrafenib_Trametinib.pdf">https://www.aifa.gov.it/documents/20142/2207004/Allegato1_Dabrafenib_Trametinib.pdf</text:a></text:p>
          </table:table-cell>
          <table:table-cell table:style-name="ce6"/>
          <table:table-cell office:value-type="string" table:style-name="ce7">
            <text:p>Dabrafenib + Trametinib</text:p>
          </table:table-cell>
          <table:table-cell office:value-type="string" table:style-name="ce7">
            <text:p>Trattamento del carcinoma anaplastico della tiroide.</text:p>
          </table:table-cell>
          <table:table-cell office:value-type="string" table:style-name="ce7">
            <text:p>G.U. 06/03/2023 n. 55 <text:s text:c="38"/>G.U. 29/12/2023 n. 302</text:p>
          </table:table-cell>
          <table:table-cell table:number-columns-repeated="16379" table:style-name="ce1"/>
        </table:table-row>
        <table:table-row table:style-name="ro3">
          <table:table-cell office:value-type="string" table:style-name="ce16">
            <text:p><text:a xlink:href="https://www.aifa.gov.it/documents/20142/2478727/Allegato-1_Dabra_trametinib_vie_biliari.pdf">https://www.aifa.gov.it/documents/20142/2478727/Allegato-1_Dabra_trametinib_vie_biliari.pdf</text:a></text:p>
          </table:table-cell>
          <table:table-cell table:style-name="ce6"/>
          <table:table-cell office:value-type="string" table:style-name="ce9">
            <text:p>Dabrafenib + Trametinib</text:p>
          </table:table-cell>
          <table:table-cell office:value-type="string" table:style-name="ce9">
            <text:p>Trattamento dei pazienti adulti affetti da carcinoma delle vie biliari, localmente avanzato o metastatico, positivo alla mutazione BRAF V600E, in progressione ad almeno due linee di trattamento per malattia metastatica.</text:p>
          </table:table-cell>
          <table:table-cell office:value-type="string" table:style-name="ce9">
            <text:p>G.U. 24/07/2024 n. 172</text:p>
          </table:table-cell>
          <table:table-cell table:number-columns-repeated="16379" table:style-name="ce1"/>
        </table:table-row>
        <table:table-row table:style-name="ro3">
          <table:table-cell office:value-type="string" table:style-name="ce15">
            <text:p><text:a xlink:href="https://www.aifa.gov.it/documents/20142/2478727/Allegato-1_Dabra_trametinib_gliomi.pdf">https://www.aifa.gov.it/documents/20142/2478727/Allegato-1_Dabra_trametinib_gliomi.pdf</text:a></text:p>
          </table:table-cell>
          <table:table-cell table:style-name="ce6"/>
          <table:table-cell office:value-type="string" table:style-name="ce9">
            <text:p>Dabrafenib + Trametinib</text:p>
          </table:table-cell>
          <table:table-cell office:value-type="string" table:style-name="ce9">
            <text:p>Trattamento di gliomi ad alto grado</text:p>
          </table:table-cell>
          <table:table-cell office:value-type="string" table:style-name="ce9">
            <text:p>G.U. 24/07/2024 n. 172</text:p>
          </table:table-cell>
          <table:table-cell table:number-columns-repeated="16379" table:style-name="ce1"/>
        </table:table-row>
        <table:table-row table:style-name="ro5">
          <table:table-cell office:value-type="string" table:style-name="ce15">
            <text:p>http://www.aifa.gov.it/sites/default/files/Allegato1_deferiprone_deferoxamina.pdf</text:p>
          </table:table-cell>
          <table:table-cell table:style-name="ce18"/>
          <table:table-cell office:value-type="string" table:style-name="ce7">
            <text:p>Deferoxamina + deferiprone</text:p>
          </table:table-cell>
          <table:table-cell office:value-type="string" table:style-name="ce19">
            <text:p>Trattamento, in terapia combinata associata, del sovraccarico marziale in pazienti politrasfusi con talassemia intermedia o major.</text:p>
          </table:table-cell>
          <table:table-cell office:value-type="string" table:style-name="ce7">
            <text:p>G.U. 01/04/14 <text:s/>n. 76</text:p>
            <text:p>G.U. 30/07/14 <text:s/>n. 175 (sospensione) <text:s text:c="29"/>G.U. 12/06/2017 n. 134 (annullamento della sospensione)</text:p>
          </table:table-cell>
          <table:table-cell table:number-columns-repeated="16379" table:style-name="ce1"/>
        </table:table-row>
        <table:table-row table:style-name="ro3">
          <table:table-cell office:value-type="string" table:style-name="ce5">
            <text:p><text:a xlink:href="http://www.agenziafarmaco.gov.it/sites/default/files/morbo_di_wilsonallxsito.pdf">http://www.agenziafarmaco.gov.it/sites/default/files/morbo_di_wilsonallxsito.pdf</text:a></text:p>
          </table:table-cell>
          <table:table-cell table:style-name="ce6"/>
          <table:table-cell office:value-type="string" table:style-name="ce7">
            <text:p>D-penicillamina</text:p>
          </table:table-cell>
          <table:table-cell office:value-type="string" table:style-name="ce7">
            <text:p>Terapia del Morbo di Wilson</text:p>
          </table:table-cell>
          <table:table-cell office:value-type="string" table:style-name="ce7">
            <text:p>G.U. 20/06/11 n. 141</text:p>
          </table:table-cell>
          <table:table-cell table:number-columns-repeated="16379" table:style-name="ce1"/>
        </table:table-row>
        <table:table-row table:style-name="ro3">
          <table:table-cell office:value-type="string" table:style-name="ce5">
            <text:p><text:a xlink:href="http://www.agenziafarmaco.gov.it/sites/default/files/cistinuriaallxsito.pdf">http://www.agenziafarmaco.gov.it/sites/default/files/cistinuriaallxsito.pdf</text:a></text:p>
          </table:table-cell>
          <table:table-cell table:style-name="ce6"/>
          <table:table-cell office:value-type="string" table:style-name="ce7">
            <text:p>D-penicillamina</text:p>
          </table:table-cell>
          <table:table-cell office:value-type="string" table:style-name="ce7">
            <text:p>Terapia della cistinosi/cistinuria, in tutti i casi in cui si ritenga indispensabile l’impiego di tale farmaco, in alternativa o in associazione con altri presidi terapeutici compatibili.</text:p>
          </table:table-cell>
          <table:table-cell office:value-type="string" table:style-name="ce7">
            <text:p>G.U. 20/07/11 n. 167</text:p>
          </table:table-cell>
          <table:table-cell table:number-columns-repeated="16379" table:style-name="ce1"/>
        </table:table-row>
        <table:table-row table:style-name="ro3">
          <table:table-cell office:value-type="string" table:style-name="ce12">
            <text:p><text:a xlink:href="https://www.aifa.gov.it/documents/20142/1875939/Allegato-1_Dinutuximab.pdf">https://www.aifa.gov.it/documents/20142/1875939/Allegato-1_Dinutuximab.pdf</text:a></text:p>
          </table:table-cell>
          <table:table-cell table:style-name="ce6"/>
          <table:table-cell office:value-type="string" table:style-name="ce7">
            <text:p>Dinutuximab</text:p>
          </table:table-cell>
          <table:table-cell office:value-type="string" table:style-name="ce7">
            <text:p>Trattamento del neuroblastoma recidivante o refrattario, con o senza malattia residua e in pazienti che non hanno conseguito una risposta completa dopo terapia di I linea, senza co-somministrazione di interleuchina 2 (IL-2).</text:p>
          </table:table-cell>
          <table:table-cell office:value-type="string" table:style-name="ce7">
            <text:p>G.U. 10/01/2022 n. 6 <text:s text:c="50"/>G.U. 05/06/2023 n. 129</text:p>
          </table:table-cell>
          <table:table-cell table:number-columns-repeated="16379" table:style-name="ce1"/>
        </table:table-row>
        <table:table-row table:style-name="ro3">
          <table:table-cell office:value-type="string" table:style-name="ce12">
            <text:p><text:a xlink:href="https://www.aifa.gov.it/documents/20142/2937407/Allegato1_Doxorubicina.pdf">https://www.aifa.gov.it/documents/20142/2937407/Allegato1_Doxorubicina.pdf</text:a></text:p>
          </table:table-cell>
          <table:table-cell table:style-name="ce6"/>
          <table:table-cell office:value-type="string" table:style-name="ce7">
            <text:p>Doxorubicina liposomiale non-pegilata (Myocet)<text:s/></text:p>
          </table:table-cell>
          <table:table-cell office:value-type="string" table:style-name="ce7">
            <text:p>terapia di prima linea, in associazione a vinblastina, dacarbazina e bleomicina (schema MBVD), in pazienti affetti da linfoma di Hodgkin classico, di età pari o superiore a sessanta anni, con associata cardiopatia e pretrattati con antracicline</text:p>
          </table:table-cell>
          <table:table-cell office:value-type="string" table:style-name="ce7">
            <text:p>G.U. 14/11/2024 n. 267 <text:s text:c="26"/>G.U. 20/06/2025 n. 141</text:p>
          </table:table-cell>
          <table:table-cell table:number-columns-repeated="16379" table:style-name="ce1"/>
        </table:table-row>
        <table:table-row table:style-name="ro3">
          <table:table-cell office:value-type="string" table:style-name="ce5">
            <text:p><text:a xlink:href="https://www.aifa.gov.it/documents/20142/895149/Allegato_1_revcovi_17.07.2019.pdf">https://www.aifa.gov.it/documents/20142/895149/Allegato_1_revcovi_17.07.2019.pdf</text:a></text:p>
          </table:table-cell>
          <table:table-cell table:style-name="ce20"/>
          <table:table-cell office:value-type="string" table:style-name="ce7">
            <text:p>Elapegademase-lvlr (Revcovi)</text:p>
          </table:table-cell>
          <table:table-cell office:value-type="string" table:style-name="ce7">
            <text:p>Trattamento della immunodeficienza combinata grave da deficit di adenosindeaminasi</text:p>
          </table:table-cell>
          <table:table-cell office:value-type="string" table:style-name="ce7">
            <text:p>GU. 15/07/2019 n. 164<text:s/></text:p>
          </table:table-cell>
          <table:table-cell table:number-columns-repeated="16379" table:style-name="ce1"/>
        </table:table-row>
        <table:table-row table:style-name="ro3">
          <table:table-cell office:value-type="string" table:style-name="ce8">
            <text:p><text:a xlink:href="https://www.aifa.gov.it/documents/20142/3214031/Allegato-1_Emicizumab.pdf">https://www.aifa.gov.it/documents/20142/3214031/Allegato-1_Emicizumab.pdf</text:a></text:p>
          </table:table-cell>
          <table:table-cell table:style-name="ce20"/>
          <table:table-cell office:value-type="string" table:style-name="ce7">
            <text:p>Emicizumab (Hemlibra)</text:p>
          </table:table-cell>
          <table:table-cell office:value-type="string" table:style-name="ce7">
            <text:p>Trattamento dell’emofilia A acquisita</text:p>
          </table:table-cell>
          <table:table-cell office:value-type="string" table:style-name="ce7">
            <text:p>G.U. 29/05/2023 n. 124 <text:s text:c="26"/>G.U. 22/12/2025 n. 296 (modifica)</text:p>
          </table:table-cell>
          <table:table-cell table:number-columns-repeated="16379" table:style-name="ce1"/>
        </table:table-row>
        <table:table-row table:style-name="ro3">
          <table:table-cell office:value-type="string" table:style-name="ce5">
            <text:p><text:a xlink:href="http://www.aifa.gov.it/sites/default/files/allegato1Novoseven.pdf">http://www.aifa.gov.it/sites/default/files/allegato1Novoseven.pdf</text:a></text:p>
          </table:table-cell>
          <table:table-cell table:style-name="ce6"/>
          <table:table-cell office:value-type="string" table:style-name="ce7">
            <text:p>Eptacog alfa (NovoSeven)<text:s text:c="2"/></text:p>
          </table:table-cell>
          <table:table-cell office:value-type="string" table:style-name="ce7">
            <text:p>Profilassi degli eventi emorragici in pazienti affetti da emofilia B congenita.</text:p>
          </table:table-cell>
          <table:table-cell office:value-type="string" table:style-name="ce7">
            <text:p>G.U. 12/06/2017 n. 134</text:p>
          </table:table-cell>
          <table:table-cell table:number-columns-repeated="16379" table:style-name="ce1"/>
        </table:table-row>
        <table:table-row table:style-name="ro3">
          <table:table-cell office:value-type="string" table:style-name="ce5">
            <text:p><text:a xlink:href="https://www.aifa.gov.it/documents/20142/2007601/Allegato-1_etuvetidigene.pdf">https://www.aifa.gov.it/documents/20142/2007601/Allegato-1_etuvetidigene.pdf</text:a></text:p>
          </table:table-cell>
          <table:table-cell table:style-name="ce6"/>
          <table:table-cell office:value-type="string" table:style-name="ce7">
            <text:p>Etuvetidigene autotemcel/Telethon 003<text:s/></text:p>
          </table:table-cell>
          <table:table-cell office:value-type="string" table:style-name="ce7">
            <text:p>Trattamento di pazienti, di età pari o superiore a 6 mesi di vita, affetti dalla forma severa della Sindrome di Wiskott-Aldrich, aventi una mutazione a carico del gene WAS e per i quali non è disponibile un idoneo donatore familiare HLA-identico di cellule staminali ematopoietiche.</text:p>
          </table:table-cell>
          <table:table-cell office:value-type="string" table:style-name="ce7">
            <text:p>G.U. 10/08/2023 n. 186</text:p>
          </table:table-cell>
          <table:table-cell table:number-columns-repeated="16379" table:style-name="ce1"/>
        </table:table-row>
        <table:table-row table:style-name="ro3">
          <table:table-cell office:value-type="string" table:style-name="ce5">
            <text:p>http://www.agenziafarmaco.gov.it/sites/default/files/idrocortisone.pdf</text:p>
          </table:table-cell>
          <table:table-cell table:style-name="ce6"/>
          <table:table-cell office:value-type="string" table:style-name="ce7">
            <text:p>Idrocortisone</text:p>
          </table:table-cell>
          <table:table-cell office:value-type="string" table:style-name="ce7">
            <text:p>Trattamento della sindrome degli spasmi infantili (sindrome di West)</text:p>
          </table:table-cell>
          <table:table-cell office:value-type="string" table:style-name="ce7">
            <text:p>G.U. 5/12/2013 n. 285</text:p>
          </table:table-cell>
          <table:table-cell table:number-columns-repeated="16379" table:style-name="ce1"/>
        </table:table-row>
        <table:table-row table:style-name="ro3">
          <table:table-cell office:value-type="string" table:style-name="ce5">
            <text:p><text:a xlink:href="http://www.agenziafarmaco.gov.it/sites/default/files/tipo_filedea1.pdf">http://www.agenziafarmaco.gov.it/sites/default/files/tipo_filedea1.pdf</text:a></text:p>
          </table:table-cell>
          <table:table-cell table:style-name="ce6"/>
          <table:table-cell office:value-type="string" table:style-name="ce7">
            <text:p>Idrossiurea</text:p>
          </table:table-cell>
          <table:table-cell office:value-type="string" table:style-name="ce7">
            <text:p>Trattamento di pazienti con beta talassemia non trasfusione-dipendente e con sindromi falcemiche che presentino una sintomatologia grave e/o invalidante</text:p>
          </table:table-cell>
          <table:table-cell office:value-type="string" table:style-name="ce7">
            <text:p>G.U. 9/06/06 <text:s/>n. 132</text:p>
          </table:table-cell>
          <table:table-cell table:number-columns-repeated="16379" table:style-name="ce1"/>
        </table:table-row>
        <table:table-row table:style-name="ro3">
          <table:table-cell office:value-type="string" table:style-name="ce12">
            <text:p><text:a xlink:href="https://www.aifa.gov.it/documents/20142/1873590/Allegato-1_IVIg_Rasmussen.pdf">https://www.aifa.gov.it/documents/20142/1873590/Allegato-1_IVIg_Rasmussen.pdf</text:a></text:p>
          </table:table-cell>
          <table:table-cell table:style-name="ce6"/>
          <table:table-cell office:value-type="string" table:style-name="ce7">
            <text:p>Immunoglobulina umana normale (IVIg)<text:s/></text:p>
          </table:table-cell>
          <table:table-cell office:value-type="string" table:style-name="ce7">
            <text:p>Trattamento dell’encefalite di Rasmussen</text:p>
          </table:table-cell>
          <table:table-cell office:value-type="string" table:style-name="ce7">
            <text:p>G.U. 29/05/2023 n. 124</text:p>
          </table:table-cell>
          <table:table-cell table:number-columns-repeated="16379" table:style-name="ce1"/>
        </table:table-row>
        <table:table-row table:style-name="ro3">
          <table:table-cell office:value-type="string" table:style-name="ce5">
            <text:p><text:a xlink:href="https://www.aifa.gov.it/documents/20142/1135009/Allegato-1_infliximab_sarcoidosi_31.03.2020.pdf">https://www.aifa.gov.it/documents/20142/1135009/Allegato-1_infliximab_sarcoidosi_31.03.2020.pdf</text:a></text:p>
          </table:table-cell>
          <table:table-cell table:style-name="ce6"/>
          <table:table-cell office:value-type="string" table:style-name="ce7">
            <text:p>Infliximab</text:p>
            <text:p>(originatore o biosimilare)</text:p>
          </table:table-cell>
          <table:table-cell office:value-type="string" table:style-name="ce19">
            <text:p>Trattamento dei pazienti con sarcoidosi severa e/o con localizzazioni potenzialmente fatali che hanno fallito la I e II linea di trattamento (steroidi e agenti citotossici)</text:p>
          </table:table-cell>
          <table:table-cell office:value-type="string" table:style-name="ce7">
            <text:p>G.U. 28/03/20 n. 82</text:p>
          </table:table-cell>
          <table:table-cell table:number-columns-repeated="16379" table:style-name="ce1"/>
        </table:table-row>
        <table:table-row table:style-name="ro3">
          <table:table-cell office:value-type="string" table:style-name="ce5">
            <text:p><text:a xlink:href="https://www.aifa.gov.it/documents/20142/1135009/Allegato-1_PEG_Bencet_31.03.2020.pdf">https://www.aifa.gov.it/documents/20142/1135009/Allegato-1_PEG_Bencet_31.03.2020.pdf</text:a></text:p>
          </table:table-cell>
          <table:table-cell table:style-name="ce6"/>
          <table:table-cell office:value-type="string" table:style-name="ce7">
            <text:p>Interferone alfa ricombinante</text:p>
            <text:p>(2a e 2b) -Peginterferone alfa 2 a</text:p>
          </table:table-cell>
          <table:table-cell office:value-type="string" table:style-name="ce7">
            <text:p>Forme refrattarie della malattia di Behçet</text:p>
          </table:table-cell>
          <table:table-cell office:value-type="string" table:style-name="ce7">
            <text:p>G.U. 10/10/97 n. 237</text:p>
            <text:p>G.U. 21/04/99 n. 92 (proroga) <text:s text:c="43"/>G.U. 28/03/20 n. 82</text:p>
          </table:table-cell>
          <table:table-cell table:number-columns-repeated="16379" table:style-name="ce1"/>
        </table:table-row>
        <table:table-row table:style-name="ro6">
          <table:table-cell office:value-type="string" table:style-name="ce15">
            <text:p><text:a xlink:href="https://www.aifa.gov.it/documents/20142/1873590/Allegato-1_PEGINF.pdf">https://www.aifa.gov.it/documents/20142/1873590/Allegato-1_PEGINF.pdf</text:a></text:p>
          </table:table-cell>
          <table:table-cell table:style-name="ce6"/>
          <table:table-cell office:value-type="string" table:style-name="ce7">
            <text:p>Interferone alfa ricombinante</text:p>
            <text:p>(2a e 2b) - Peginterferone alfa 2 a</text:p>
          </table:table-cell>
          <table:table-cell office:value-type="string" table:style-name="ce7">
            <text:p>Trattamento della trombocitemia essenziale:</text:p>
            <text:p>• come I linea in gravidanza e in pazienti di età minore di 40 anni;</text:p>
            <text:p>• come II linea in pazienti di età compresa tra 40-60 anni a basso rischio di complicanze tromboemboliche;</text:p>
            <text:p>• in paziente non più responsivi o per i quali è controindicato l’uso di altri farmaci disponibili.</text:p>
            <text:p/>
          </table:table-cell>
          <table:table-cell office:value-type="string" table:style-name="ce7">
            <text:p>G.U. 28/05/07 n. 122 <text:s text:c="39"/>G.U. 28/03/20 n. 82 <text:s text:c="43"/>GU 29/05/2023 n. 124</text:p>
          </table:table-cell>
          <table:table-cell table:number-columns-repeated="16379" table:style-name="ce1"/>
        </table:table-row>
        <table:table-row table:style-name="ro7">
          <table:table-cell office:value-type="string" table:style-name="ce5">
            <text:p><text:a xlink:href="https://www.aifa.gov.it/documents/20142/1873590/Allegato-1_Lenalidomide_MDS.pdf">https://www.aifa.gov.it/documents/20142/1873590/Allegato-1_Lenalidomide_MDS.pdf</text:a></text:p>
          </table:table-cell>
          <table:table-cell table:style-name="ce6"/>
          <table:table-cell office:value-type="string" table:style-name="ce7">
            <text:p>Lenalidomide</text:p>
            <text:p/>
          </table:table-cell>
          <table:table-cell office:value-type="string" table:style-name="ce7">
            <text:p>Trattamento di pazienti con anema trasfusione-dipendente, dovuta a sindromi mielodisplastiche (MDS) a rischio basso o intermedio-1, con delezione del 5q, associata ad altre anomalie cromosomiche, quando altre opzioni terapeutiche sono insufficienti o inad</text:p>
          </table:table-cell>
          <table:table-cell office:value-type="string" table:style-name="ce7">
            <text:p>G.U. 11/11/08 <text:s/>n. 264</text:p>
            <text:p>G.U. 7/12/10 <text:s/>n. 286 (Proroga)</text:p>
            <text:p>G.U. 15/09/14 <text:s/>n. 214 (Modifica) <text:s text:c="19"/>G.U. 29/04/2022 n. 99 <text:s text:c="28"/>G.U. 29/05/2023 n. 124</text:p>
          </table:table-cell>
          <table:table-cell table:number-columns-repeated="16379" table:style-name="ce1"/>
        </table:table-row>
        <table:table-row table:style-name="ro3">
          <table:table-cell office:value-type="string" table:style-name="ce5">
            <text:p><text:a xlink:href="https://www.aifa.gov.it/documents/20142/1873590/Allegato-1_Lenalidomide_MM.pdf">https://www.aifa.gov.it/documents/20142/1873590/Allegato-1_Lenalidomide_MM.pdf</text:a></text:p>
          </table:table-cell>
          <table:table-cell table:style-name="ce6"/>
          <table:table-cell office:value-type="string" table:style-name="ce7">
            <text:p>Lenalidomide</text:p>
            <text:p/>
          </table:table-cell>
          <table:table-cell office:value-type="string" table:style-name="ce7">
            <text:p>Al dosaggio di 10 mg die, nei giorni 1-21 (cicli 28 giorni), come terapia di mantenimento di pazienti adulti con mieloma multiplo di nuova diagnosi sottoposti a trapianto autologo di cellule staminali.</text:p>
          </table:table-cell>
          <table:table-cell office:value-type="string" table:style-name="ce7">
            <text:p>G.U. 04/08/2021 n. 185 <text:s text:c="37"/>G.U. 29/04/2022 n. 99 <text:s text:c="35"/>G.U. 29/05/2023 n. 124</text:p>
          </table:table-cell>
          <table:table-cell table:number-columns-repeated="16379" table:style-name="ce1"/>
        </table:table-row>
        <table:table-row table:style-name="ro3">
          <table:table-cell office:value-type="string" table:style-name="ce12">
            <text:p><text:a xlink:href="https://www.aifa.gov.it/documents/20142/1193942/Allegato-1_lenvatinib_13.07.2020.pdf">https://www.aifa.gov.it/documents/20142/1193942/Allegato-1_lenvatinib_13.07.2020.pdf</text:a></text:p>
          </table:table-cell>
          <table:table-cell table:style-name="ce6"/>
          <table:table-cell office:value-type="string" table:style-name="ce7">
            <text:p>Lenvatinib</text:p>
          </table:table-cell>
          <table:table-cell office:value-type="string" table:style-name="ce7">
            <text:p>Trattamento del carcinoma adenoide cistico</text:p>
          </table:table-cell>
          <table:table-cell office:value-type="string" table:style-name="ce7">
            <text:p>G.U. 09/07/2020 n. 171</text:p>
          </table:table-cell>
          <table:table-cell table:number-columns-repeated="16379" table:style-name="ce1"/>
        </table:table-row>
        <table:table-row table:style-name="ro3">
          <table:table-cell office:value-type="string" table:style-name="ce5">
            <text:p><text:a xlink:href="https://www.aifa.gov.it/documents/20142/1837865/Allegato-1_Lomitapide.pdf">https://www.aifa.gov.it/documents/20142/1837865/Allegato-1_Lomitapide.pdf</text:a></text:p>
          </table:table-cell>
          <table:table-cell table:style-name="ce6"/>
          <table:table-cell office:value-type="string" table:style-name="ce7">
            <text:p>Lomitapide</text:p>
          </table:table-cell>
          <table:table-cell office:value-type="string" table:style-name="ce7">
            <text:p>Trattamento della sindrome da chilomicronemia familiare (iperlipoproteinemia di tipo I)</text:p>
          </table:table-cell>
          <table:table-cell office:value-type="string" table:style-name="ce7">
            <text:p>G.U. 06/03/2023 n. 55</text:p>
          </table:table-cell>
          <table:table-cell table:number-columns-repeated="16379" table:style-name="ce1"/>
        </table:table-row>
        <table:table-row table:style-name="ro3">
          <table:table-cell office:value-type="string" table:style-name="ce5">
            <text:p><text:a xlink:href="http://www.agenziafarmaco.gov.it/sites/default/files/tipo_file2cff.pdf">http://www.agenziafarmaco.gov.it/sites/default/files/tipo_file2cff.pdf</text:a></text:p>
          </table:table-cell>
          <table:table-cell table:style-name="ce6"/>
          <table:table-cell office:value-type="string" table:style-name="ce7">
            <text:p>Mitotane</text:p>
            <text:p>(Lysodren)</text:p>
          </table:table-cell>
          <table:table-cell office:value-type="string" table:style-name="ce7">
            <text:p>Sindrome di Cushing grave (trattata con terapia radiante o in preparazione all’intervento chirurgico).</text:p>
          </table:table-cell>
          <table:table-cell office:value-type="string" table:style-name="ce7">
            <text:p>G.U. 05/09/00 n. 207</text:p>
          </table:table-cell>
          <table:table-cell table:number-columns-repeated="16379" table:style-name="ce1"/>
        </table:table-row>
        <table:table-row table:style-name="ro3">
          <table:table-cell office:value-type="string" table:style-name="ce5">
            <text:p><text:a xlink:href="https://www.aifa.gov.it/documents/20142/2937407/Allegato1_Nimotuzumab_Vinorelbina.pdf">https://www.aifa.gov.it/documents/20142/2937407/Allegato1_Nimotuzumab_Vinorelbina.pdf</text:a></text:p>
          </table:table-cell>
          <table:table-cell table:style-name="ce6"/>
          <table:table-cell office:value-type="string" table:style-name="ce7">
            <text:p>Nimotuzumab e Vinorelbina in associazione (in concomitanza e successivamente alla radioterapia)</text:p>
          </table:table-cell>
          <table:table-cell office:value-type="string" table:style-name="ce7">
            <text:p>Trattamento del glioma pontino intrinseco diffuso (DIPG)</text:p>
          </table:table-cell>
          <table:table-cell office:value-type="string" table:style-name="ce7">
            <text:p>G.U. 20/06/2025 n. 141</text:p>
          </table:table-cell>
          <table:table-cell table:number-columns-repeated="16379" table:style-name="ce1"/>
        </table:table-row>
        <table:table-row table:style-name="ro3">
          <table:table-cell office:value-type="string" table:style-name="ce8">
            <text:p><text:a xlink:href="https://www.aifa.gov.it/documents/20142/2799515/Allegato-1_Nivolumab_e_Brentuximab.pdf">https://www.aifa.gov.it/documents/20142/2799515/Allegato-1_Nivolumab_e_Brentuximab.pdf</text:a></text:p>
          </table:table-cell>
          <table:table-cell table:style-name="ce6"/>
          <table:table-cell office:value-type="string" table:style-name="ce7">
            <text:p>Nivolumab (Opdivo) e Brentuximab Vedotin (Adcetris)</text:p>
          </table:table-cell>
          <table:table-cell office:value-type="string" table:style-name="ce19">
            <text:p>Trattamento di pazienti affetti da linfoma primitivo del mediastino (PMBCL) e linfoma della zona grigia (GZL), refrattari alla prima linea di chemioimmunoterapia contenente anticorpo monoclonale anti-CD20 e chemioterapia contenente antracicline</text:p>
          </table:table-cell>
          <table:table-cell office:value-type="string" table:style-name="ce9">
            <text:p>G.U. 24/03/2025 n. 69</text:p>
          </table:table-cell>
          <table:table-cell table:number-columns-repeated="16379" table:style-name="ce1"/>
        </table:table-row>
        <table:table-row table:style-name="ro3">
          <table:table-cell office:value-type="string" table:style-name="ce14">
            <text:p><text:a xlink:href="https://www.aifa.gov.it/documents/20142/3214031/Allegato-1_Nivolumab.pdf">https://www.aifa.gov.it/documents/20142/3214031/Allegato-1_Nivolumab.pdf</text:a></text:p>
          </table:table-cell>
          <table:table-cell table:style-name="ce6"/>
          <table:table-cell office:value-type="string" table:style-name="ce7">
            <text:p>Nivolumab (Opdivo)</text:p>
          </table:table-cell>
          <table:table-cell office:value-type="string" table:style-name="ce19">
            <text:p>Trattamento di pazienti adulti affetti da carcinoma a cellule squamose del canale anale, in stadio IV metastatico o avanzato non candidabile a chirurgia, in progressione a chemioterapia di prima linea a base di Carboplatino/Cisplatino + 5FU o Carboplatino/Paclitaxel.</text:p>
          </table:table-cell>
          <table:table-cell office:value-type="string" table:style-name="ce9">
            <text:p>G.U. 22/12/2025 n. 296<text:s/></text:p>
          </table:table-cell>
          <table:table-cell table:number-columns-repeated="16379" table:style-name="ce1"/>
        </table:table-row>
        <table:table-row table:style-name="ro3">
          <table:table-cell table:style-name="ce5"/>
          <table:table-cell table:style-name="ce6"/>
          <table:table-cell office:value-type="string" table:style-name="ce7">
            <text:p>Pertuzumab, Trastuzumab e Paclitaxel in combinazione</text:p>
          </table:table-cell>
          <table:table-cell office:value-type="string" table:style-name="ce7">
            <text:p>Trattamento di pazienti adulti con carcinoma mammario HER2 positivo, non operabile, metastatico o localmente recidivato, non trattati in precedenza con terapia anti HER2 o chemioterapia per la malattia metastatica</text:p>
          </table:table-cell>
          <table:table-cell office:value-type="string" table:style-name="ce7">
            <text:p>G.U. 20/06/2025 n. 141</text:p>
          </table:table-cell>
          <table:table-cell table:number-columns-repeated="16379" table:style-name="ce1"/>
        </table:table-row>
        <table:table-row table:style-name="ro3">
          <table:table-cell office:value-type="string" table:style-name="ce12">
            <text:p><text:a xlink:href="https://www.aifa.gov.it/documents/20142/1104892/Allegato-1_plasminogeno_03.02.2020.pdf">https://www.aifa.gov.it/documents/20142/1104892/Allegato-1_plasminogeno_03.02.2020.pdf</text:a></text:p>
          </table:table-cell>
          <table:table-cell table:style-name="ce6"/>
          <table:table-cell office:value-type="string" table:style-name="ce7">
            <text:p>Plasminogeno</text:p>
          </table:table-cell>
          <table:table-cell office:value-type="string" table:style-name="ce7">
            <text:p>Trattamento della congiuntivite lignea</text:p>
          </table:table-cell>
          <table:table-cell office:value-type="string" table:style-name="ce7">
            <text:p>G.U. 01/02/2020 n. 26</text:p>
          </table:table-cell>
          <table:table-cell table:number-columns-repeated="16379" table:style-name="ce1"/>
        </table:table-row>
        <table:table-row table:style-name="ro3">
          <table:table-cell table:style-name="ce12"/>
          <table:table-cell table:style-name="ce6"/>
          <table:table-cell office:value-type="string" table:style-name="ce7">
            <text:p>Pembrolizumab e Lenvatinib</text:p>
          </table:table-cell>
          <table:table-cell office:value-type="string" table:style-name="ce7">
            <text:p>Trattamento del carcinoma anaplastico della tiroide localmente avanzato, metastatico e/o ricorrente</text:p>
          </table:table-cell>
          <table:table-cell office:value-type="string" table:style-name="ce7">
            <text:p>G.U. 27/08/2024 n. 200</text:p>
          </table:table-cell>
          <table:table-cell table:number-columns-repeated="16379" table:style-name="ce1"/>
        </table:table-row>
        <table:table-row table:style-name="ro3">
          <table:table-cell table:style-name="ce5"/>
          <table:table-cell table:style-name="ce6"/>
          <table:table-cell office:value-type="string" table:style-name="ce7">
            <text:p>Pomalidomide</text:p>
          </table:table-cell>
          <table:table-cell office:value-type="string" table:style-name="ce7">
            <text:p>Trattamento dell'amiloidosi a catene leggere (AL), in pazienti già trattati con terapia a base di bortezomib e di lenalidomide</text:p>
          </table:table-cell>
          <table:table-cell office:value-type="string" table:style-name="ce7">
            <text:p>G.U. 04/06/2018 n. 127</text:p>
          </table:table-cell>
          <table:table-cell table:number-columns-repeated="16379" table:style-name="ce1"/>
        </table:table-row>
        <table:table-row table:style-name="ro8">
          <table:table-cell office:value-type="string" table:style-name="ce5">
            <text:p><text:a xlink:href="https://www.aifa.gov.it/documents/20142/1745537/Allegato1_PONATINIB.pdf">https://www.aifa.gov.it/documents/20142/1745537/Allegato1_PONATINIB.pdf</text:a></text:p>
          </table:table-cell>
          <table:table-cell table:style-name="ce6"/>
          <table:table-cell office:value-type="string" table:style-name="ce7">
            <text:p>Ponatinib</text:p>
          </table:table-cell>
          <table:table-cell office:value-type="string" table:style-name="ce7">
            <text:p>Trattamento di I linea, comprendente induzione e consolidamento in associazione o meno alla chemioterapia intensiva (basata su dosi elevate di citosina arabinoside e di metotrexato) dei pazienti adulti affetti da leucemia linfoblastica acuta con cromosoma Philadelphia positivo ed eleggibili al trapianto allogenico di cellule staminali come terapia di consolidamento post-remissionale e dei pazienti non eleggibili al trapianto allogenico di cellule staminali ma che presentano una performance status o comorbidità che li rendono idonei alla terapia con ponatinib</text:p>
          </table:table-cell>
          <table:table-cell office:value-type="string" table:style-name="ce9">
            <text:p>G.U. 08/08/2022 n. 182</text:p>
          </table:table-cell>
          <table:table-cell table:number-columns-repeated="16379" table:style-name="ce1"/>
        </table:table-row>
        <table:table-row table:style-name="ro8">
          <table:table-cell office:value-type="string" table:style-name="ce5">
            <text:p><text:a xlink:href="https://www.aifa.gov.it/documents/20142/2522301/Allegato1_ramucirumab.pdf">https://www.aifa.gov.it/documents/20142/2522301/Allegato1_ramucirumab.pdf</text:a></text:p>
          </table:table-cell>
          <table:table-cell table:style-name="ce6"/>
          <table:table-cell office:value-type="string" table:style-name="ce9">
            <text:p>Ramucirumab (Cyramza)</text:p>
          </table:table-cell>
          <table:table-cell office:value-type="string" table:style-name="ce19">
            <text:p>In combinazione con gemcitabina, per il trattamento di seconda linea nei pazienti con mesotelioma maligno della pleura, non resecabile, in progressione dopo trattamento con un regime di chemioterapia di prima linea con un composto del platino (cisplatino/carboplatino) in combinazione con pemetrexed</text:p>
          </table:table-cell>
          <table:table-cell office:value-type="string" table:style-name="ce7">
            <text:p>G.U. 23/09/2024 n. 223</text:p>
          </table:table-cell>
          <table:table-cell table:number-columns-repeated="16379" table:style-name="ce1"/>
        </table:table-row>
        <table:table-row table:style-name="ro8">
          <table:table-cell office:value-type="string" table:style-name="ce5">
            <text:p><text:a xlink:href="https://www.aifa.gov.it/documents/20142/2937407/Allegato1_Ramucirumab_carboplatino_paclitaxel.pdf">https://www.aifa.gov.it/documents/20142/2937407/Allegato1_Ramucirumab_carboplatino_paclitaxel.pdf</text:a></text:p>
          </table:table-cell>
          <table:table-cell table:style-name="ce6"/>
          <table:table-cell office:value-type="string" table:style-name="ce9">
            <text:p>Ramucirumab in combinazione con Carboplatino e Paclitaxel</text:p>
          </table:table-cell>
          <table:table-cell office:value-type="string" table:style-name="ce19">
            <text:p>Trattamento di pazienti affetti da carcinoma timico in stadio avanzato non precedentemente trattato</text:p>
          </table:table-cell>
          <table:table-cell office:value-type="string" table:style-name="ce7">
            <text:p>G.U. 20/06/2025 n. 141</text:p>
          </table:table-cell>
          <table:table-cell table:number-columns-repeated="16379" table:style-name="ce1"/>
        </table:table-row>
        <table:table-row table:style-name="ro3">
          <table:table-cell office:value-type="string" table:style-name="ce5">
            <text:p><text:a xlink:href="https://www.aifa.gov.it/documents/20142/1094486/Allegato_regorafenib_09.01.2020.pdf">https://www.aifa.gov.it/documents/20142/1094486/Allegato_regorafenib_09.01.2020.pdf</text:a></text:p>
          </table:table-cell>
          <table:table-cell table:style-name="ce6"/>
          <table:table-cell office:value-type="string" table:style-name="ce7">
            <text:p>Regorafenib</text:p>
          </table:table-cell>
          <table:table-cell office:value-type="string" table:style-name="ce7">
            <text:p>Trattamento del glioblastoma multiforme <text:s/>recidivato</text:p>
          </table:table-cell>
          <table:table-cell office:value-type="string" table:style-name="ce7">
            <text:p>G.U.08/01/2020 n. 5<text:s/></text:p>
          </table:table-cell>
          <table:table-cell table:number-columns-repeated="16379" table:style-name="ce1"/>
        </table:table-row>
        <table:table-row table:style-name="ro3">
          <table:table-cell office:value-type="string" table:style-name="ce12">
            <text:p><text:a xlink:href="https://www.aifa.gov.it/documents/20142/2007601/Allegato-1_regorafenib.pdf">https://www.aifa.gov.it/documents/20142/2007601/Allegato-1_regorafenib.pdf</text:a></text:p>
          </table:table-cell>
          <table:table-cell table:style-name="ce6"/>
          <table:table-cell office:value-type="string" table:style-name="ce7">
            <text:p>Regorafenib</text:p>
          </table:table-cell>
          <table:table-cell office:value-type="string" table:style-name="ce7">
            <text:p>Trattamento dell’osteosarcoma in fase avanzata (metastatico e/o localmente avanzato) pretrattato con chemioterapia, dalla seconda linea in poi.</text:p>
          </table:table-cell>
          <table:table-cell office:value-type="string" table:style-name="ce7">
            <text:p>G.U. 10/08/2023 n. 186</text:p>
          </table:table-cell>
          <table:table-cell table:number-columns-repeated="16379" table:style-name="ce1"/>
        </table:table-row>
        <table:table-row table:style-name="ro3">
          <table:table-cell office:value-type="string" table:style-name="ce14">
            <text:p><text:a xlink:href="https://www.aifa.gov.it/documents/20142/2879831/Allegato-1_Rituximab_pemfigo.pdf">https://www.aifa.gov.it/documents/20142/2879831/Allegato-1_Rituximab_pemfigo.pdf</text:a></text:p>
          </table:table-cell>
          <table:table-cell table:style-name="ce6"/>
          <table:table-cell office:value-type="string" table:style-name="ce7">
            <text:p>Rituximab originatore o biosimilare<text:s text:c="2"/></text:p>
          </table:table-cell>
          <table:table-cell office:value-type="string" table:style-name="ce21">
            <text:p>Trattamento del pemfigo foliaceo refrattario ai comuni trattamenti immunosoppressivi</text:p>
          </table:table-cell>
          <table:table-cell office:value-type="string" table:style-name="ce7">
            <text:p>G.U. 7/12/12 n. 286 <text:s text:c="52"/>G.U. 29/12/17 n.302 <text:s text:c="40"/>G.U. 13/05/2025 n. 109</text:p>
          </table:table-cell>
          <table:table-cell table:number-columns-repeated="16379" table:style-name="ce1"/>
        </table:table-row>
        <table:table-row table:style-name="ro3">
          <table:table-cell office:value-type="string" table:style-name="ce5">
            <text:p><text:a xlink:href="https://www.aifa.gov.it/documents/20142/1102941/Allegato_1_rituximab.pdf">https://www.aifa.gov.it/documents/20142/1102941/Allegato_1_rituximab.pdf</text:a></text:p>
          </table:table-cell>
          <table:table-cell table:style-name="ce6"/>
          <table:table-cell office:value-type="string" table:style-name="ce7">
            <text:p>Rituximab originatore o biosimilare<text:s text:c="2"/></text:p>
          </table:table-cell>
          <table:table-cell office:value-type="string" table:style-name="ce7">
            <text:p>Trattamento della crioglobulinemia mista HCV-correlata refrattaria alla terapia antivirale, crioglobulinemia mista HCV-correlata con gravi manifestazioni sistemiche, crioglobulinemia HCV-negativa.</text:p>
          </table:table-cell>
          <table:table-cell office:value-type="string" table:style-name="ce7">
            <text:p>G.U. 6/05/14 n. 103 <text:s text:c="52"/>G.U. 29/12/17 n.302 (biosimilare) <text:s text:c="34"/>G.U. 29/01/2020 n. 23</text:p>
          </table:table-cell>
          <table:table-cell table:number-columns-repeated="16379" table:style-name="ce1"/>
        </table:table-row>
        <table:table-row table:style-name="ro3">
          <table:table-cell office:value-type="string" table:style-name="ce5">
            <text:p><text:a xlink:href="http://www.aifa.gov.it/sites/default/files/Determinazione_23.02.2018_rituximab_16.03.2018.pdf">http://www.aifa.gov.it/sites/default/files/Determinazione_23.02.2018_rituximab_16.03.2018.pdf</text:a></text:p>
          </table:table-cell>
          <table:table-cell table:style-name="ce6"/>
          <table:table-cell office:value-type="string" table:style-name="ce7">
            <text:p>Rituximab originatore o biosimilare<text:s text:c="2"/></text:p>
          </table:table-cell>
          <table:table-cell office:value-type="string" table:style-name="ce7">
            <text:p>Trattamento della neuromielite ottica</text:p>
          </table:table-cell>
          <table:table-cell office:value-type="string" table:style-name="ce7">
            <text:p>G.U. 05/03/2018 n.53</text:p>
          </table:table-cell>
          <table:table-cell table:number-columns-repeated="16379" table:style-name="ce1"/>
        </table:table-row>
        <table:table-row table:style-name="ro3">
          <table:table-cell office:value-type="string" table:style-name="ce5">
            <text:p><text:a xlink:href="https://www.aifa.gov.it/documents/20142/1873590/Allegato-1_RTX_l_mantellare.pdf">https://www.aifa.gov.it/documents/20142/1873590/Allegato-1_RTX_l_mantellare.pdf</text:a></text:p>
          </table:table-cell>
          <table:table-cell table:style-name="ce6"/>
          <table:table-cell office:value-type="string" table:style-name="ce7">
            <text:p>Rituximab originatore o biosimilare<text:s text:c="2"/></text:p>
          </table:table-cell>
          <table:table-cell office:value-type="string" table:style-name="ce7">
            <text:p>Trattamento della polineuropatia associata ad anticorpi anti-MAG</text:p>
          </table:table-cell>
          <table:table-cell office:value-type="string" table:style-name="ce7">
            <text:p>G.U. 22/10/2018 n. 246</text:p>
          </table:table-cell>
          <table:table-cell table:number-columns-repeated="16379" table:style-name="ce1"/>
        </table:table-row>
        <table:table-row table:style-name="ro3">
          <table:table-cell office:value-type="string" table:style-name="ce5">
            <text:p><text:a xlink:href="https://www.aifa.gov.it/documents/20142/1146240/Allegato_1_rituximab_LLA.pdf">https://www.aifa.gov.it/documents/20142/1146240/Allegato_1_rituximab_LLA.pdf</text:a></text:p>
          </table:table-cell>
          <table:table-cell table:style-name="ce6"/>
          <table:table-cell office:value-type="string" table:style-name="ce7">
            <text:p>Rituximab originatore o biosimilare<text:s text:c="2"/></text:p>
          </table:table-cell>
          <table:table-cell office:value-type="string" table:style-name="ce7">
            <text:p>Trattamento della leucemia linfoblastica acuta</text:p>
          </table:table-cell>
          <table:table-cell office:value-type="string" table:style-name="ce7">
            <text:p>G.U. 14/04/2020 n. 98</text:p>
          </table:table-cell>
          <table:table-cell table:number-columns-repeated="16379" table:style-name="ce1"/>
        </table:table-row>
        <table:table-row table:style-name="ro3">
          <table:table-cell office:value-type="string" table:style-name="ce5">
            <text:p><text:a xlink:href="https://www.aifa.gov.it/documents/20142/1288746/Allegato-1_Rtuximab_04.01.2021.pdf">https://www.aifa.gov.it/documents/20142/1288746/Allegato-1_Rtuximab_04.01.2021.pdf</text:a></text:p>
          </table:table-cell>
          <table:table-cell table:style-name="ce6"/>
          <table:table-cell office:value-type="string" table:style-name="ce7">
            <text:p>Rituximab originatore o biosimilare</text:p>
          </table:table-cell>
          <table:table-cell office:value-type="string" table:style-name="ce19">
            <text:p>Trattamento della nefropatia membranosa primitiva o idiopatica</text:p>
          </table:table-cell>
          <table:table-cell office:value-type="string" table:style-name="ce7">
            <text:p>G.U. 30/12/2020 n. 322</text:p>
          </table:table-cell>
          <table:table-cell table:number-columns-repeated="16379" table:style-name="ce1"/>
        </table:table-row>
        <table:table-row table:style-name="ro3">
          <table:table-cell office:value-type="string" table:style-name="ce5">
            <text:p><text:a xlink:href="https://www.aifa.gov.it/documents/20142/1745537/Allegato1_RITUXIMAB_adulti.pdf">https://www.aifa.gov.it/documents/20142/1745537/Allegato1_RITUXIMAB_adulti.pdf<text:line-break/></text:a></text:p>
          </table:table-cell>
          <table:table-cell table:style-name="ce6"/>
          <table:table-cell office:value-type="string" table:style-name="ce7">
            <text:p>Rituximab originatore o biosimilare</text:p>
          </table:table-cell>
          <table:table-cell office:value-type="string" table:style-name="ce19">
            <text:p>Trattamento di pazienti adulti con sindrome nefrosica steroido-dipendente o a frequenti recidive in corso di glomerulopatia a lesioni minime o glomerulosclerosi<text:s/></text:p>
          </table:table-cell>
          <table:table-cell office:value-type="string" table:style-name="ce9">
            <text:p>G.U. 08/08/2022 n. 182</text:p>
          </table:table-cell>
          <table:table-cell table:number-columns-repeated="16379" table:style-name="ce1"/>
        </table:table-row>
        <table:table-row table:style-name="ro3">
          <table:table-cell office:value-type="string" table:style-name="ce5">
            <text:p><text:a xlink:href="https://www.aifa.gov.it/documents/20142/1745537/Allegato1_RITUXIMAB_pediatrico.pdf">https://www.aifa.gov.it/documents/20142/1745537/Allegato1_RITUXIMAB_pediatrico.pdf</text:a></text:p>
          </table:table-cell>
          <table:table-cell table:style-name="ce6"/>
          <table:table-cell office:value-type="string" table:style-name="ce7">
            <text:p>Rituximab originatore o biosimilare</text:p>
          </table:table-cell>
          <table:table-cell office:value-type="string" table:style-name="ce19">
            <text:p>Trattamento della sindrome nefrosica idiopatica cortico-sensibile a frequenti recidive o cortico-dipendente in età pediatrica.</text:p>
          </table:table-cell>
          <table:table-cell office:value-type="string" table:style-name="ce9">
            <text:p>G.U. 08/08/2022 n. 182</text:p>
          </table:table-cell>
          <table:table-cell table:number-columns-repeated="16379" table:style-name="ce1"/>
        </table:table-row>
        <table:table-row table:style-name="ro3">
          <table:table-cell office:value-type="string" table:style-name="ce12">
            <text:p><text:a xlink:href="https://www.aifa.gov.it/documents/20142/1931200/Allegato-1_RTX_l_mantellare.pdf">https://www.aifa.gov.it/documents/20142/1931200/Allegato-1_RTX_l_mantellare.pdf</text:a></text:p>
          </table:table-cell>
          <table:table-cell table:style-name="ce6"/>
          <table:table-cell office:value-type="string" table:style-name="ce7">
            <text:p>Rituximab originatore o biosimilare</text:p>
          </table:table-cell>
          <table:table-cell office:value-type="string" table:style-name="ce19">
            <text:p>Terapia di mantenimento nei pazienti affetti da linfoma mantellare dopo terapia di prima linea.</text:p>
          </table:table-cell>
          <table:table-cell office:value-type="string" table:style-name="ce9">
            <text:p>G.U. 29/05/2023 n. 124 <text:s text:c="26"/>G.U. 26/06/2023 n. 147</text:p>
          </table:table-cell>
          <table:table-cell table:number-columns-repeated="16379" table:style-name="ce1"/>
        </table:table-row>
        <table:table-row table:style-name="ro3">
          <table:table-cell office:value-type="string" table:style-name="ce5">
            <text:p><text:a xlink:href="https://www.aifa.gov.it/documents/20142/2007601/Allegato-1_RTX_Vemurafenib.pdf">https://www.aifa.gov.it/documents/20142/2007601/Allegato-1_RTX_Vemurafenib.pdf</text:a></text:p>
          </table:table-cell>
          <table:table-cell table:style-name="ce6"/>
          <table:table-cell office:value-type="string" table:style-name="ce7">
            <text:p>Rituximab (originatore o biosimilare) e Vemurafenib</text:p>
          </table:table-cell>
          <table:table-cell office:value-type="string" table:style-name="ce19">
            <text:p>Trattamento della leucemia a cellule capellute.</text:p>
          </table:table-cell>
          <table:table-cell office:value-type="string" table:style-name="ce7">
            <text:p>G.U. 10/08/2023 n. 186</text:p>
          </table:table-cell>
          <table:table-cell table:number-columns-repeated="16379" table:style-name="ce1"/>
        </table:table-row>
        <table:table-row table:style-name="ro3">
          <table:table-cell office:value-type="string" table:style-name="ce8">
            <text:p><text:a xlink:href="https://www.aifa.gov.it/documents/20142/2836840/Allegato-1_Rituximab_sclerosi_sistemica.pdf">https://www.aifa.gov.it/documents/20142/2836840/Allegato-1_Rituximab_sclerosi_sistemica.pdf</text:a></text:p>
          </table:table-cell>
          <table:table-cell table:style-name="ce6"/>
          <table:table-cell office:value-type="string" table:style-name="ce7">
            <text:p>Rituximab (originatore o biosimilare)<text:s/></text:p>
          </table:table-cell>
          <table:table-cell office:value-type="string" table:style-name="ce19">
            <text:p>Trattamento della sclerosi sistemica progressiva con interessamento cutaneo</text:p>
          </table:table-cell>
          <table:table-cell office:value-type="string" table:style-name="ce7">
            <text:p>G.U. 15/04/2025 n. 88</text:p>
          </table:table-cell>
          <table:table-cell table:number-columns-repeated="16379" table:style-name="ce1"/>
        </table:table-row>
        <table:table-row table:style-name="ro3">
          <table:table-cell office:value-type="string" table:style-name="ce8">
            <text:p><text:a xlink:href="https://www.aifa.gov.it/documents/20142/3188844/Allegato1_Rituximab_Lenalidomide.pdf">https://www.aifa.gov.it/documents/20142/3188844/Allegato1_Rituximab_Lenalidomide.pdf</text:a></text:p>
          </table:table-cell>
          <table:table-cell table:style-name="ce6"/>
          <table:table-cell office:value-type="string" table:style-name="ce7">
            <text:p>Rituximab e Lenalidomide</text:p>
          </table:table-cell>
          <table:table-cell office:value-type="string" table:style-name="ce19">
            <text:p>trattamento di pazienti adulti affetti da linfoma non Hodgkin follicolare di nuova diagnosi in stadio avanzato, non candidabili alla chemioterapia</text:p>
          </table:table-cell>
          <table:table-cell office:value-type="string" table:style-name="ce9">
            <text:p>G.U. 24/11/2025 n. 273<text:s/></text:p>
          </table:table-cell>
          <table:table-cell table:number-columns-repeated="16379" table:style-name="ce1"/>
        </table:table-row>
        <table:table-row table:style-name="ro3">
          <table:table-cell office:value-type="string" table:style-name="ce12">
            <text:p><text:a xlink:href="https://www.aifa.gov.it/documents/20142/2604082/Allegato-1_Romiplostim.pdf">https://www.aifa.gov.it/documents/20142/2604082/Allegato-1_Romiplostim.pdf</text:a></text:p>
          </table:table-cell>
          <table:table-cell table:style-name="ce6"/>
          <table:table-cell office:value-type="string" table:style-name="ce7">
            <text:p>Romiplostim (Nplate)<text:s/></text:p>
          </table:table-cell>
          <table:table-cell office:value-type="string" table:style-name="ce19">
            <text:p>Trattamento della piastrinopenia post-trapianto di cellule staminali ematopoietiche</text:p>
          </table:table-cell>
          <table:table-cell office:value-type="string" table:style-name="ce7">
            <text:p>G.U. 14/11/2024 n. 267</text:p>
          </table:table-cell>
          <table:table-cell table:number-columns-repeated="16379" table:style-name="ce1"/>
        </table:table-row>
        <table:table-row table:style-name="ro3">
          <table:table-cell office:value-type="string" table:style-name="ce12">
            <text:p><text:a xlink:href="https://www.aifa.gov.it/documents/20142/2604082/Allegato-1_Scopolamina.pdf">https://www.aifa.gov.it/documents/20142/2604082/Allegato-1_Scopolamina.pdf</text:a></text:p>
          </table:table-cell>
          <table:table-cell table:style-name="ce6"/>
          <table:table-cell office:value-type="string" table:style-name="ce7">
            <text:p>Scopolamina</text:p>
          </table:table-cell>
          <table:table-cell office:value-type="string" table:style-name="ce19">
            <text:p>Trattamento della scialorrea nei pazienti affetti da sclerosi laterale amiotrofica.</text:p>
          </table:table-cell>
          <table:table-cell office:value-type="string" table:style-name="ce7">
            <text:p>G.U. 14/11/2024 n. 267</text:p>
          </table:table-cell>
          <table:table-cell table:number-columns-repeated="16379" table:style-name="ce1"/>
        </table:table-row>
        <table:table-row table:style-name="ro3">
          <table:table-cell office:value-type="string" table:style-name="ce5">
            <text:p><text:a xlink:href="https://www.aifa.gov.it/documents/20142/2505644/Setmelanotide_modifica_allegato1.pdf">https://www.aifa.gov.it/documents/20142/2505644/Setmelanotide_modifica_allegato1.pdf</text:a></text:p>
          </table:table-cell>
          <table:table-cell table:style-name="ce6"/>
          <table:table-cell office:value-type="string" table:style-name="ce7">
            <text:p>Setmelanotide (Imcivree)</text:p>
          </table:table-cell>
          <table:table-cell office:value-type="string" table:style-name="ce19">
            <text:p>Trattamento dell'obesità e il controllo della fame associati all'obesità ipotalamica acquisita (HO) da craniofaringioma di pazienti con età maggiore di 6 anni.</text:p>
          </table:table-cell>
          <table:table-cell office:value-type="string" table:style-name="ce7">
            <text:p>G.U. 05/02/2024 n. 29 <text:s text:c="37"/>G.U. 07/09/2024 n. 210 (modifica)</text:p>
          </table:table-cell>
          <table:table-cell table:number-columns-repeated="16379" table:style-name="ce1"/>
        </table:table-row>
        <table:table-row table:style-name="ro3">
          <table:table-cell office:value-type="string" table:style-name="ce14">
            <text:p><text:a xlink:href="https://www.aifa.gov.it/documents/20142/3325001/Allegato-1_Sildenafil.pdf">https://www.aifa.gov.it/documents/20142/3325001/Allegato-1_Sildenafil.pdf</text:a></text:p>
          </table:table-cell>
          <table:table-cell table:style-name="ce6"/>
          <table:table-cell office:value-type="string" table:style-name="ce7">
            <text:p>Sildenafil citrato (Revatio)</text:p>
          </table:table-cell>
          <table:table-cell office:value-type="string" table:style-name="ce19">
            <text:p>Trattamento della sindrome da ipertensione polmonare persistente neonatale grave refrattaria alle terapie standard.</text:p>
          </table:table-cell>
          <table:table-cell office:value-type="string" table:style-name="ce7">
            <text:p>G.U. 17/01/2026 n. 13</text:p>
          </table:table-cell>
          <table:table-cell table:number-columns-repeated="16379" table:style-name="ce1"/>
        </table:table-row>
        <table:table-row table:style-name="ro3">
          <table:table-cell office:value-type="string" table:style-name="ce5">
            <text:p><text:a xlink:href="https://www.aifa.gov.it/documents/20142/1834181/Allegato-1_somatropina_bis.pdf">https://www.aifa.gov.it/documents/20142/1834181/Allegato-1_somatropina_bis.pdf</text:a></text:p>
          </table:table-cell>
          <table:table-cell table:style-name="ce6"/>
          <table:table-cell office:value-type="string" table:style-name="ce7">
            <text:p>Somatropina <text:s text:c="28"/>(dosaggi a partire da 6 mg)</text:p>
          </table:table-cell>
          <table:table-cell office:value-type="string" table:style-name="ce19">
            <text:p>Trattamento di pazienti con deficit staturale associato a un’alterata funzione del gene SHOX.<text:s/></text:p>
          </table:table-cell>
          <table:table-cell office:value-type="string" table:style-name="ce9">
            <text:p>G.U. 29/12/2022 n. 303 <text:s text:c="28"/>G.U. 02/03/2023 n. 52</text:p>
          </table:table-cell>
          <table:table-cell table:number-columns-repeated="16379" table:style-name="ce1"/>
        </table:table-row>
        <table:table-row table:style-name="ro3">
          <table:table-cell office:value-type="string" table:style-name="ce12">
            <text:p><text:a xlink:href="https://www.aifa.gov.it/documents/20142/2478727/Allegato-1_Sorafenib.pdf">https://www.aifa.gov.it/documents/20142/2478727/Allegato-1_Sorafenib.pdf</text:a></text:p>
          </table:table-cell>
          <table:table-cell table:style-name="ce6"/>
          <table:table-cell office:value-type="string" table:style-name="ce7">
            <text:p>Sorafenib</text:p>
          </table:table-cell>
          <table:table-cell office:value-type="string" table:style-name="ce7">
            <text:p>Trattamento di mantenimento post-trapianto allogenico di cellule staminali in pazienti affetti da leucemia mieloide acuta ad alto rischio di recidiva</text:p>
          </table:table-cell>
          <table:table-cell office:value-type="string" table:style-name="ce9">
            <text:p>G.U. 24/07/2024 n. 172</text:p>
          </table:table-cell>
          <table:table-cell table:number-columns-repeated="16379" table:style-name="ce1"/>
        </table:table-row>
        <table:table-row table:style-name="ro3">
          <table:table-cell office:value-type="string" table:style-name="ce8">
            <text:p><text:a xlink:href="https://www.aifa.gov.it/documents/20142/3325001/Allegato-1_Sunitinib.pdf">https://www.aifa.gov.it/documents/20142/3325001/Allegato-1_Sunitinib.pdf</text:a></text:p>
          </table:table-cell>
          <table:table-cell table:style-name="ce6"/>
          <table:table-cell office:value-type="string" table:style-name="ce7">
            <text:p>Sunitinib<text:s/></text:p>
          </table:table-cell>
          <table:table-cell office:value-type="string" table:style-name="ce7">
            <text:p>Trattamento del feocromocitoma-paraganglioma metastatico.</text:p>
          </table:table-cell>
          <table:table-cell office:value-type="string" table:style-name="ce9">
            <text:p>G.U. 17/01/2026 n. 13</text:p>
          </table:table-cell>
          <table:table-cell table:number-columns-repeated="16379" table:style-name="ce1"/>
        </table:table-row>
        <table:table-row table:style-name="ro3">
          <table:table-cell office:value-type="string" table:style-name="ce12">
            <text:p><text:a xlink:href="https://www.aifa.gov.it/documents/20142/2478727/Allegato-1_Talidomide.pdf">https://www.aifa.gov.it/documents/20142/2478727/Allegato-1_Talidomide.pdf</text:a></text:p>
          </table:table-cell>
          <table:table-cell table:style-name="ce6"/>
          <table:table-cell office:value-type="string" table:style-name="ce7">
            <text:p>Talidomide</text:p>
          </table:table-cell>
          <table:table-cell office:value-type="string" table:style-name="ce19">
            <text:p>Trattamento delle angiodisplasie gastrointestinali</text:p>
          </table:table-cell>
          <table:table-cell office:value-type="string" table:style-name="ce9">
            <text:p>G.U. 24/07/2024 n. 172 <text:s text:c="41"/>G.U. 14/11/2024 n. 267</text:p>
          </table:table-cell>
          <table:table-cell table:number-columns-repeated="16379" table:style-name="ce1"/>
        </table:table-row>
        <table:table-row table:style-name="ro3">
          <table:table-cell office:value-type="string" table:style-name="ce5">
            <text:p><text:a xlink:href="http://www.agenziafarmaco.gov.it/sites/default/files/Determina_tetrabenazina_del_01.04.2014.pdf">http://www.agenziafarmaco.gov.it/sites/default/files/Determina_tetrabenazina_del_01.04.2014.pdf</text:a></text:p>
          </table:table-cell>
          <table:table-cell table:style-name="ce6"/>
          <table:table-cell office:value-type="string" table:style-name="ce7">
            <text:p>Tetrabenazina</text:p>
          </table:table-cell>
          <table:table-cell office:value-type="string" table:style-name="ce7">
            <text:p>Trattamento dei pazienti adulti con Sindrome di Gilles de la Tourette.</text:p>
          </table:table-cell>
          <table:table-cell office:value-type="string" table:style-name="ce7">
            <text:p>G.U. 18/4/14 n. 91</text:p>
          </table:table-cell>
          <table:table-cell table:number-columns-repeated="16379" table:style-name="ce1"/>
        </table:table-row>
        <table:table-row table:style-name="ro3">
          <table:table-cell office:value-type="string" table:style-name="ce5">
            <text:p><text:a xlink:href="http://www.agenziafarmaco.gov.it/sites/default/files/tipo_file7c33.pdf">http://www.agenziafarmaco.gov.it/sites/default/files/tipo_file7c33.pdf</text:a></text:p>
          </table:table-cell>
          <table:table-cell table:style-name="ce6"/>
          <table:table-cell office:value-type="string" table:style-name="ce7">
            <text:p>Tetraidrobiopterina</text:p>
          </table:table-cell>
          <table:table-cell office:value-type="string" table:style-name="ce7">
            <text:p>Iperfenilalaninemia da carenza congenita di 6-piruvoiltetraidropterina-sintetasi.</text:p>
          </table:table-cell>
          <table:table-cell office:value-type="string" table:style-name="ce7">
            <text:p>G.U. 02/12/98 n. 282</text:p>
          </table:table-cell>
          <table:table-cell table:number-columns-repeated="16379" table:style-name="ce1"/>
        </table:table-row>
        <table:table-row table:style-name="ro3">
          <table:table-cell office:value-type="string" table:style-name="ce5">
            <text:p><text:a xlink:href="http://www.agenziafarmaco.gov.it/sites/default/files/tipo_filed679.pdf">http://www.agenziafarmaco.gov.it/sites/default/files/tipo_filed679.pdf</text:a></text:p>
          </table:table-cell>
          <table:table-cell table:style-name="ce6"/>
          <table:table-cell office:value-type="string" table:style-name="ce7">
            <text:p>Tiopronina</text:p>
          </table:table-cell>
          <table:table-cell office:value-type="string" table:style-name="ce7">
            <text:p>Cistinuria in associazione all’alcalinizzazione delle urine.</text:p>
          </table:table-cell>
          <table:table-cell office:value-type="string" table:style-name="ce7">
            <text:p>G.U. 06/04/01 n. 81</text:p>
          </table:table-cell>
          <table:table-cell table:number-columns-repeated="16379" table:style-name="ce1"/>
        </table:table-row>
        <table:table-row table:style-name="ro3">
          <table:table-cell office:value-type="string" table:style-name="ce12">
            <text:p><text:a xlink:href="https://www.aifa.gov.it/documents/20142/2007601/Allegato-1_Trametinib.pdf">https://www.aifa.gov.it/documents/20142/2007601/Allegato-1_Trametinib.pdf</text:a></text:p>
          </table:table-cell>
          <table:table-cell table:style-name="ce6"/>
          <table:table-cell office:value-type="string" table:style-name="ce7">
            <text:p>Trametinib</text:p>
          </table:table-cell>
          <table:table-cell office:value-type="string" table:style-name="ce7">
            <text:p>Trattamento del carcinoma ovarico sieroso di basso grado recidivato</text:p>
          </table:table-cell>
          <table:table-cell office:value-type="string" table:style-name="ce7">
            <text:p>G.U. 10/08/2023 n. 186</text:p>
          </table:table-cell>
          <table:table-cell table:number-columns-repeated="16379" table:style-name="ce1"/>
        </table:table-row>
        <table:table-row table:style-name="ro3">
          <table:table-cell office:value-type="string" table:style-name="ce5">
            <text:p><text:a xlink:href="https://www.aifa.gov.it/documents/20142/1224640/Allegato_trastuzumab_23.09.2020.pdf">https://www.aifa.gov.it/documents/20142/1224640/Allegato_trastuzumab_23.09.2020.pdf</text:a></text:p>
          </table:table-cell>
          <table:table-cell table:style-name="ce6"/>
          <table:table-cell office:value-type="string" table:style-name="ce7">
            <text:p>Trastuzumab (originatore o biosimilare)</text:p>
          </table:table-cell>
          <table:table-cell office:value-type="string" table:style-name="ce7">
            <text:p>Trattamento dei tumori sierosi dell’endometrio metastatico, HER2 amplificati in associazione con Carboplatino e Paclitaxel</text:p>
          </table:table-cell>
          <table:table-cell office:value-type="string" table:style-name="ce7">
            <text:p>G.U. 22/09/2020 n. 235</text:p>
          </table:table-cell>
          <table:table-cell table:number-columns-repeated="16379" table:style-name="ce1"/>
        </table:table-row>
        <table:table-row table:style-name="ro3">
          <table:table-cell office:value-type="string" table:style-name="ce12">
            <text:p><text:a xlink:href="https://www.aifa.gov.it/documents/20142/1700437/Allegato-1_Trastuzumab_09.05.2022.pdf">https://www.aifa.gov.it/documents/20142/1700437/Allegato-1_Trastuzumab_09.05.2022.pdf</text:a></text:p>
          </table:table-cell>
          <table:table-cell table:style-name="ce6"/>
          <table:table-cell office:value-type="string" table:style-name="ce7">
            <text:p>Trastuzumab (originatore o biosimilare)</text:p>
          </table:table-cell>
          <table:table-cell office:value-type="string" table:style-name="ce7">
            <text:p>In associazione con docetaxel, nell'elenco dei medicinali erogabili a totale carico del Servizio sanitario nazionale, ai sensi della legge 23 dicembre 1996, n. 648, per il trattamento del carcinoma del dotto salivare, localmente avanzato, non suscettibile di trattamento chirurgico e/o ricorrente o metastatico HER2 positivo</text:p>
          </table:table-cell>
          <table:table-cell office:value-type="string" table:style-name="ce7">
            <text:p>G.U. 29/04/2022 n. 99</text:p>
          </table:table-cell>
          <table:table-cell table:number-columns-repeated="16379" table:style-name="ce1"/>
        </table:table-row>
        <table:table-row table:style-name="ro3">
          <table:table-cell table:style-name="ce5"/>
          <table:table-cell table:style-name="ce6"/>
          <table:table-cell office:value-type="string" table:style-name="ce7">
            <text:p>Venetoclax</text:p>
          </table:table-cell>
          <table:table-cell office:value-type="string" table:style-name="ce7">
            <text:p>Trattamento di pazienti adulti con leucemia mieloide acuta di nuova diagnosi non candidabili a chemioterapia intensiva di induzione o con età ≥75 anni, in combinazione con Decitabina</text:p>
          </table:table-cell>
          <table:table-cell office:value-type="string" table:style-name="ce7">
            <text:p>G.U. 09/03/2020 n. 61 <text:s text:c="37"/>G.U. 13/08/2020 n. 202 <text:s text:c="37"/>GU 17/04/2023 n. 90</text:p>
          </table:table-cell>
          <table:table-cell table:number-columns-repeated="16379" table:style-name="ce1"/>
        </table:table-row>
        <table:table-row table:style-name="ro3">
          <table:table-cell table:style-name="ce12"/>
          <table:table-cell table:style-name="ce6"/>
          <table:table-cell office:value-type="string" table:style-name="ce7">
            <text:p>Venetoclax</text:p>
          </table:table-cell>
          <table:table-cell office:value-type="string" table:style-name="ce7">
            <text:p>Trattamento di pazienti con leucemia mieloide acuta recidivante/refrattaria.</text:p>
          </table:table-cell>
          <table:table-cell office:value-type="string" table:style-name="ce7">
            <text:p>G.U. 30/12/2021 n. 309 <text:s text:c="27"/>G.U. 12/03/2022 n. 60 <text:s text:c="30"/>G.U. 17/10/2022 n. 243</text:p>
          </table:table-cell>
          <table:table-cell table:number-columns-repeated="16379" table:style-name="ce1"/>
        </table:table-row>
        <table:table-row table:style-name="ro3">
          <table:table-cell office:value-type="string" table:style-name="ce14">
            <text:p><text:a xlink:href="https://www.aifa.gov.it/documents/20142/3122407/Allegato_1_VENETOCLAX.pdf">https://www.aifa.gov.it/documents/20142/3122407/Allegato_1_VENETOCLAX.pdf</text:a></text:p>
          </table:table-cell>
          <table:table-cell table:style-name="ce6"/>
          <table:table-cell office:value-type="string" table:style-name="ce7">
            <text:p>Venetoclax<text:s/></text:p>
          </table:table-cell>
          <table:table-cell office:value-type="string" table:style-name="ce7">
            <text:p>In combinazione con Decitabina (Dacogen), per la terapia di induzione e consolidamento (da 2 a 4 cicli totali) nei pazienti con Leucemia Mieloide Acuta (LAM) di nuova diagnosi, rischio ELN 2017-2022 intermedio e alto, età ≥ a 60 anni e &lt; 75 anni, candidabili a trapianto di cellule staminali emopoietiche allogeniche.</text:p>
          </table:table-cell>
          <table:table-cell office:value-type="string" table:style-name="ce9">
            <text:p>G.U. 17/10/2025 n.242</text:p>
          </table:table-cell>
          <table:table-cell table:number-columns-repeated="16379" table:style-name="ce1"/>
        </table:table-row>
        <table:table-row table:style-name="ro3">
          <table:table-cell office:value-type="string" table:style-name="ce14">
            <text:p><text:a xlink:href="https://www.aifa.gov.it/documents/20142/3188844/Allegato1_Venetoclax_Decitabina.pdf">https://www.aifa.gov.it/documents/20142/3188844/Allegato1_Venetoclax_Decitabina.pdf</text:a></text:p>
          </table:table-cell>
          <table:table-cell table:style-name="ce6"/>
          <table:table-cell office:value-type="string" table:style-name="ce7">
            <text:p>Venetoclax (Venclyxto), in combinazione con Decitabina (Dacogen)</text:p>
          </table:table-cell>
          <table:table-cell office:value-type="string" table:style-name="ce7">
            <text:p>Terapia di induzione e consolidamento (da 2 a 4 cicli totali) nei pazienti con Leucemia mieloide acuta (LAM) di nuova diagnosi, rischio ELN 2017-2022 intermedio e alto, eta' ≥ a 60 anni e &lt; 75 anni, candidabili a trapianto di cellule staminali emopoietiche allogeniche</text:p>
          </table:table-cell>
          <table:table-cell office:value-type="string" table:style-name="ce9">
            <text:p>G.U. 24/11/2025 n. 273<text:s/></text:p>
          </table:table-cell>
          <table:table-cell table:number-columns-repeated="16379" table:style-name="ce1"/>
        </table:table-row>
        <table:table-row table:style-name="ro3">
          <table:table-cell office:value-type="string" table:style-name="ce14">
            <text:p><text:a xlink:href="https://www.aifa.gov.it/documents/20142/2726537/allegato-1_verteporfina.pdf">https://www.aifa.gov.it/documents/20142/2726537/allegato-1_verteporfina.pdf</text:a></text:p>
          </table:table-cell>
          <table:table-cell table:style-name="ce6"/>
          <table:table-cell office:value-type="string" table:style-name="ce7">
            <text:p>Verteporfina (Visudyne)</text:p>
          </table:table-cell>
          <table:table-cell office:value-type="string" table:style-name="ce7">
            <text:p>Trattamento della corioretinopatia sierosa centrale in fase attiva</text:p>
          </table:table-cell>
          <table:table-cell office:value-type="string" table:style-name="ce7">
            <text:p>G.U. 04/02/2025 n. 28</text:p>
          </table:table-cell>
          <table:table-cell table:number-columns-repeated="16379" table:style-name="ce1"/>
        </table:table-row>
        <table:table-row table:style-name="ro3">
          <table:table-cell office:value-type="string" table:style-name="ce5">
            <text:p>http://www.agenziafarmaco.gov.it/sites/default/files/znsolfato130508.pdf</text:p>
          </table:table-cell>
          <table:table-cell office:value-type="string" table:style-name="ce22">
            <text:p>Errata Corrige n. 103 del 03/05/2008</text:p>
          </table:table-cell>
          <table:table-cell office:value-type="string" table:style-name="ce7">
            <text:p>Zinco solfato</text:p>
          </table:table-cell>
          <table:table-cell office:value-type="string" table:style-name="ce7">
            <text:p>Morbo di Wilson in pazienti non candidabili o non rispondenti al trattamento con zinco acetato.</text:p>
          </table:table-cell>
          <table:table-cell office:value-type="string" table:style-name="ce7">
            <text:p>G.U. 10/03/00 n. 58</text:p>
            <text:p>G.U. 23/04/08 <text:s/>n. 96 (modifica)</text:p>
            <text:p>G.U. 03/05/08 n. 103 (errata corrige)</text:p>
          </table:table-cell>
          <table:table-cell table:number-columns-repeated="16379" table:style-name="ce1"/>
        </table:table-row>
        <table:table-row table:number-rows-repeated="104848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office:font-face-decls>
  <office:styles>
    <number:number-style style:name="N0">
      <number:number number:min-integer-digits="1"/>
    </number:number-style>
    <number:text-style style:name="N30">
      <number:text-content/>
    </number:text-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000FF"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AIFA</meta:initial-creator>
    <dc:creator>De Pace Nicola</dc:creator>
    <meta:creation-date>2016-03-15T08:20:13Z</meta:creation-date>
    <dc:date>2026-03-25T13:02:36Z</dc:date>
  </office:meta>
</office:document-meta>
</file>