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05496" fo:font-size="8pt" style:font-size-asian="8pt" style:font-size-complex="8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05496" fo:font-size="8pt" style:font-size-asian="8pt" style:font-size-complex="8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05496" fo:font-size="8pt" style:font-size-asian="8pt" style:font-size-complex="8pt" style:text-underline-style="none" style:text-underline-type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305496" fo:font-size="8pt" style:font-size-asian="8pt" style:font-size-complex="8pt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05496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242424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242424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fo:font-size="8pt" style:font-size-asian="8pt" style:font-size-complex="8pt"/>
    </style:style>
    <style:style style:name="co1" style:family="table-column">
      <style:table-column-properties fo:break-before="auto" style:column-width="8.66069444444445cm"/>
    </style:style>
    <style:style style:name="co2" style:family="table-column">
      <style:table-column-properties fo:break-before="auto" style:column-width="8.16680555555556cm"/>
    </style:style>
    <style:style style:name="co3" style:family="table-column">
      <style:table-column-properties fo:break-before="auto" style:column-width="8.76652777777778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7.60236111111111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4pt" style:use-optimal-row-height="tru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25.65pt" style:use-optimal-row-height="false" fo:break-before="auto"/>
    </style:style>
    <style:style style:name="ro17" style:family="table-row">
      <style:table-row-properties style:row-height="28.4pt" style:use-optimal-row-height="false" fo:break-before="auto"/>
    </style:style>
    <style:style style:name="ro18" style:family="table-row">
      <style:table-row-properties style:row-height="29.4pt" style:use-optimal-row-height="false" fo:break-before="auto"/>
    </style:style>
    <style:style style:name="ro19" style:family="table-row">
      <style:table-row-properties style:row-height="34.65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-03-2026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5">
            <text:p>Abacavir e Lamivudina Aristo</text:p>
          </table:table-cell>
          <table:table-cell office:value-type="string" table:style-name="ce6">
            <text:p>Abacavir E Lamivudin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5">
            <text:p>ABACAVIR/LAMIVUDINA/ZIDOVUDINA MYLAN</text:p>
          </table:table-cell>
          <table:table-cell office:value-type="string" table:style-name="ce6">
            <text:p>ABACAVIR/LAMIVUDINA/ZIDOVUDINA<text:s/>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ccord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urobindo Pharma<text:s/>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6">
            <text:p>Acido ibandronico Chemi</text:p>
          </table:table-cell>
          <table:table-cell office:value-type="string" table:style-name="ce6">
            <text:p>acido ibandronico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6">
            <text:p>Acido Zoledronico Aurobindo</text:p>
          </table:table-cell>
          <table:table-cell office:value-type="string" table:style-name="ce6">
            <text:p>Acido Zoledronico</text:p>
          </table:table-cell>
          <table:table-cell office:value-type="date" office:date-value="2018-06-06T00:00:00" table:style-name="ce7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6">
            <text:p>Acido zoledronico Claris</text:p>
          </table:table-cell>
          <table:table-cell office:value-type="string" table:style-name="ce6">
            <text:p>acido zoledronico</text:p>
          </table:table-cell>
          <table:table-cell office:value-type="date" office:date-value="2017-07-18T00:00:00" table:style-name="ce7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6">
            <text:p>Acido Zoledronico Fresenius</text:p>
          </table:table-cell>
          <table:table-cell office:value-type="string" table:style-name="ce6">
            <text:p>Acido Zoledronico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6">
            <text:p>Acido Zoledronico Hospir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0-09T00:00:00" table:style-name="ce7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6">
            <text:p>Acido Zoledronico Meda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1-09T00:00:00" table:style-name="ce7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6">
            <text:p>Acido Zoledronico Myl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2-17T00:00:00" table:style-name="ce7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6">
            <text:p>Acido Zoledronico NT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6">
            <text:p>Acido Zoledronico Tillomed<text:s/></text:p>
          </table:table-cell>
          <table:table-cell office:value-type="string" table:style-name="ce6">
            <text:p>Acido Zoledronico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6">
            <text:p>Acido Zoledronico Zinful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3-22T00:00:00" table:style-name="ce7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6">
            <text:p>Aclast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09-21T00:00:00" table:style-name="ce7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6">
            <text:p>Amgevita</text:p>
          </table:table-cell>
          <table:table-cell office:value-type="string" table:style-name="ce6">
            <text:p>Adalimumab</text:p>
          </table:table-cell>
          <table:table-cell office:value-type="date" office:date-value="2022-02-17T00:00:00" table:style-name="ce7">
            <text:p>17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6">
            <text:p>Aubagio</text:p>
          </table:table-cell>
          <table:table-cell office:value-type="string" table:style-name="ce6">
            <text:p>Teriflunomide</text:p>
          </table:table-cell>
          <table:table-cell office:value-type="date" office:date-value="2024-09-13T00:00:00" table:style-name="ce7">
            <text:p>1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2-Bavencio_avelumab_06-05-2025.zip">https://www.aifa.gov.it/documents/20142/2939576/22-Bavencio_avelumab_06-05-2025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date" office:date-value="2025-05-06T00:00:00" table:style-name="ce7">
            <text:p>06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6">
            <text:p>Benilexa</text:p>
          </table:table-cell>
          <table:table-cell office:value-type="string" table:style-name="ce6">
            <text:p>Levonogestrel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6">
            <text:p>Bondronat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6">
            <text:p>Bonviva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6">
            <text:p>Bosentan Medac ex Bosenzpen</text:p>
          </table:table-cell>
          <table:table-cell office:value-type="string" table:style-name="ce6">
            <text:p>Bosentan</text:p>
          </table:table-cell>
          <table:table-cell office:value-type="date" office:date-value="2017-07-27T00:00:00" table:style-name="ce7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6">
            <text:p>Bupropione Sandoz</text:p>
          </table:table-cell>
          <table:table-cell office:value-type="string" table:style-name="ce6">
            <text:p>Bupropione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9-Cerdelga_Eliglustat_25-07-2025.zip">https://www.aifa.gov.it/documents/20142/3086801/29-Cerdelga_Eliglustat_25-07-2025.zip</text:a></text:p>
          </table:table-cell>
          <table:table-cell office:value-type="string" table:style-name="ce6">
            <text:p>Cerdelga</text:p>
          </table:table-cell>
          <table:table-cell office:value-type="string" table:style-name="ce6">
            <text:p>Eliglustat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6">
            <text:p>Daxas</text:p>
          </table:table-cell>
          <table:table-cell office:value-type="string" table:style-name="ce6">
            <text:p>Roflumilast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6">
            <text:p>Diane</text:p>
          </table:table-cell>
          <table:table-cell office:value-type="string" table:style-name="ce6">
            <text:p>Cyproteroneacetate/ethinylestradiol<text:s/>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6">
            <text:p>Emtricitabina <text:s/>e Tenofovir Disoproxil Dr. Reddy's</text:p>
          </table:table-cell>
          <table:table-cell office:value-type="string" table:style-name="ce6">
            <text:p>Emtricitabina e Tenofovir Disoproxil Dr. Reddy's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6">
            <text:p>Emtricitabina e Tenofovir disoproxil Aristo</text:p>
          </table:table-cell>
          <table:table-cell office:value-type="string" table:style-name="ce6">
            <text:p>Emtricitabina e Tenofovir disoproxil<text:s/></text:p>
          </table:table-cell>
          <table:table-cell office:value-type="date" office:date-value="2018-01-11T00:00:00" table:style-name="ce7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6">
            <text:p>emtricitabina e tenofovir TEVA</text:p>
          </table:table-cell>
          <table:table-cell office:value-type="string" table:style-name="ce6">
            <text:p>emtricitabina e tenofovir</text:p>
          </table:table-cell>
          <table:table-cell office:value-type="date" office:date-value="2018-07-02T00:00:00" table:style-name="ce7">
            <text:p>02/07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36-Enbrel_etanercept_11-09-2025.zip">https://www.aifa.gov.it/documents/20142/3086801/36-Enbrel_etanercept_11-09-2025.zip</text:a></text:p>
          </table:table-cell>
          <table:table-cell office:value-type="string" table:style-name="ce6">
            <text:p>Enbrel</text:p>
          </table:table-cell>
          <table:table-cell office:value-type="string" table:style-name="ce6">
            <text:p>Etanercept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6">
            <text:p>Erelzi</text:p>
          </table:table-cell>
          <table:table-cell office:value-type="string" table:style-name="ce6">
            <text:p>Etanercept</text:p>
          </table:table-cell>
          <table:table-cell office:value-type="date" office:date-value="2022-06-23T00:00:00" table:style-name="ce7">
            <text:p>23/06/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Estmar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41-Gilenya_fingolimod_19-06-2025.zip">https://www.aifa.gov.it/documents/20142/2939576/41-Gilenya_fingolimod_19-06-2025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 Cloridrato</text:p>
          </table:table-cell>
          <table:table-cell office:value-type="date" office:date-value="2025-06-19T00:00:00" table:style-name="ce10">
            <text:p>19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6">
            <text:p>Hemlibra</text:p>
          </table:table-cell>
          <table:table-cell office:value-type="string" table:style-name="ce6">
            <text:p>Emicizumab</text:p>
          </table:table-cell>
          <table:table-cell office:value-type="date" office:date-value="2023-02-22T00:00:00" table:style-name="ce7">
            <text:p>22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6">
            <text:p>Hulio</text:p>
          </table:table-cell>
          <table:table-cell office:value-type="string" table:style-name="ce6">
            <text:p>adalimumab biosimilare</text:p>
          </table:table-cell>
          <table:table-cell office:value-type="date" office:date-value="2024-09-23T00:00:00" table:style-name="ce7">
            <text:p>2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6">
            <text:p>Humira</text:p>
          </table:table-cell>
          <table:table-cell office:value-type="string" table:style-name="ce6">
            <text:p>Adalimumab</text:p>
          </table:table-cell>
          <table:table-cell office:value-type="date" office:date-value="2019-04-24T00:00:00" table:style-name="ce7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45-Imlygic_talimogene_04-09-2025.zip">https://www.aifa.gov.it/documents/20142/3086801/45-Imlygic_talimogene_04-09-2025.zip</text:a></text:p>
          </table:table-cell>
          <table:table-cell office:value-type="string" table:style-name="ce6">
            <text:p>Imlygic<text:s/></text:p>
          </table:table-cell>
          <table:table-cell office:value-type="string" table:style-name="ce6">
            <text:p>Talimogene laherparepvec</text:p>
          </table:table-cell>
          <table:table-cell office:value-type="date" office:date-value="2025-09-04T00:00:00" table:style-name="ce7">
            <text:p>04/09/20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Adalimumab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6">
            <text:p>Inflectra</text:p>
          </table:table-cell>
          <table:table-cell office:value-type="string" table:style-name="ce6">
            <text:p>Infliximab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6">
            <text:p>Jext</text:p>
          </table:table-cell>
          <table:table-cell office:value-type="string" table:style-name="ce6">
            <text:p>Adrenalina</text:p>
          </table:table-cell>
          <table:table-cell office:value-type="date" office:date-value="2023-08-07T00:00:00" table:style-name="ce7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6">
            <text:p>Jinarc</text:p>
          </table:table-cell>
          <table:table-cell office:value-type="string" table:style-name="ce6">
            <text:p>Tolvaptan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6">
            <text:p>Kevzara</text:p>
          </table:table-cell>
          <table:table-cell office:value-type="string" table:style-name="ce6">
            <text:p>Sarilumab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7">
            <text:p>Keytruda<text:s/></text:p>
          </table:table-cell>
          <table:table-cell office:value-type="string" table:style-name="ce7">
            <text:p>Pembrolizumab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6">
            <text:p>Kineret</text:p>
          </table:table-cell>
          <table:table-cell office:value-type="string" table:style-name="ce6">
            <text:p>Anakinra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6">
            <text:p>Lariam<text:s/></text:p>
          </table:table-cell>
          <table:table-cell office:value-type="string" table:style-name="ce6">
            <text:p>Meflochina</text:p>
          </table:table-cell>
          <table:table-cell office:value-type="date" office:date-value="2024-09-03T00:00:00" table:style-name="ce7">
            <text:p>0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6">
            <text:p>Ledaga</text:p>
          </table:table-cell>
          <table:table-cell office:value-type="string" table:style-name="ce6">
            <text:p>Clormetina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6">
            <text:p>Lemtrada</text:p>
          </table:table-cell>
          <table:table-cell office:value-type="string" table:style-name="ce6">
            <text:p>Alemtuzumab</text:p>
          </table:table-cell>
          <table:table-cell office:value-type="date" office:date-value="2024-04-30T00:00:00" table:style-name="ce7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59-Lujoxta_lomitapide_14-02-2025.zip">https://www.aifa.gov.it/documents/20142/2790205/59-Lujoxta_lomitapide_14-02-2025.zip</text:a></text:p>
          </table:table-cell>
          <table:table-cell office:value-type="string" table:style-name="ce6">
            <text:p>Lojuxta</text:p>
          </table:table-cell>
          <table:table-cell office:value-type="string" table:style-name="ce6">
            <text:p>lomitapide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60-Mabthera_rituximab_16-06-2025.zip">https://www.aifa.gov.it/documents/20142/2939576/60-Mabthera_rituximab_16-06-2025.zip</text:a></text:p>
          </table:table-cell>
          <table:table-cell office:value-type="string" table:style-name="ce7">
            <text:p>Mabthera</text:p>
          </table:table-cell>
          <table:table-cell office:value-type="string" table:style-name="ce6">
            <text:p>Rituxi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6">
            <text:p>Mitoxantrone Sandoz</text:p>
          </table:table-cell>
          <table:table-cell office:value-type="string" table:style-name="ce6">
            <text:p>Mitoxantrone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6">
            <text:p>Myprimose<text:s/></text:p>
          </table:table-cell>
          <table:table-cell office:value-type="string" table:style-name="ce6">
            <text:p>Etonogestrel-Ethinylestradiol</text:p>
          </table:table-cell>
          <table:table-cell office:value-type="date" office:date-value="2017-11-21T00:00:00" table:style-name="ce7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6">
            <text:p>Olumiant</text:p>
          </table:table-cell>
          <table:table-cell office:value-type="string" table:style-name="ce6">
            <text:p>Baricitinib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6">
            <text:p>Ornibel<text:s/></text:p>
          </table:table-cell>
          <table:table-cell office:value-type="string" table:style-name="ce6">
            <text:p>etonogestrel / ethinylestradiol; 0.120/0.015 mg per 24 hours, vaginal delivery system</text:p>
          </table:table-cell>
          <table:table-cell office:value-type="date" office:date-value="2017-08-08T00:00:00" table:style-name="ce7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6">
            <text:p>Medicinali a base di Retinoidi</text:p>
          </table:table-cell>
          <table:table-cell office:value-type="string" table:style-name="ce6">
            <text:p>acitretina, adapalene, alitretinoina, bexarotene, isotretinoina, tazarotene e tretinoina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7">
            <text:p>Roactemra</text:p>
          </table:table-cell>
          <table:table-cell office:value-type="string" table:style-name="ce7">
            <text:p>Tocilizumab</text:p>
          </table:table-cell>
          <table:table-cell office:value-type="date" office:date-value="2024-02-20T00:00:00" table:style-name="ce7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6">
            <text:p>Ruconest</text:p>
          </table:table-cell>
          <table:table-cell office:value-type="string" table:style-name="ce6">
            <text:p>conestat alf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6">
            <text:p>Sialanar</text:p>
          </table:table-cell>
          <table:table-cell office:value-type="string" table:style-name="ce6">
            <text:p>glicopirronio bromuro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ell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6">
            <text:p>Simponi</text:p>
          </table:table-cell>
          <table:table-cell office:value-type="string" table:style-name="ce6">
            <text:p>Golimumab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75-SOLIRIS_eculizumab_10-10-2025.zip">https://www.aifa.gov.it/documents/20142/3210688/75-SOLIRIS_eculizumab_10-10-2025.zip</text:a></text:p>
          </table:table-cell>
          <table:table-cell office:value-type="string" table:style-name="ce9">
            <text:p>Soliris</text:p>
          </table:table-cell>
          <table:table-cell office:value-type="string" table:style-name="ce9">
            <text:p>Eculizumab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6">
            <text:p>Strimvelis</text:p>
          </table:table-cell>
          <table:table-cell office:value-type="string" table:style-name="ce6">
            <text:p>CD34+<text:s/>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78-Tiocolchicoside_consorzio_17-01-2025.zip">https://www.aifa.gov.it/documents/20142/2790205/78-Tiocolchicoside_consorzio_17-01-2025.zip</text:a></text:p>
          </table:table-cell>
          <table:table-cell office:value-type="string" table:style-name="ce6">
            <text:p>Tiocolchicoside</text:p>
          </table:table-cell>
          <table:table-cell office:value-type="string" table:style-name="ce6">
            <text:p>Tiocolchicoside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6">
            <text:p>Truvada</text:p>
          </table:table-cell>
          <table:table-cell office:value-type="string" table:style-name="ce6">
            <text:p>Tenofovir Emtrivitabina</text:p>
          </table:table-cell>
          <table:table-cell office:value-type="date" office:date-value="2018-06-27T00:00:00" table:style-name="ce7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6">
            <text:p>Truxima</text:p>
          </table:table-cell>
          <table:table-cell office:value-type="string" table:style-name="ce6">
            <text:p>Rituximab</text:p>
          </table:table-cell>
          <table:table-cell office:value-type="date" office:date-value="2018-01-26T00:00:00" table:style-name="ce7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81-Tysabri_natalizumab_30-08-2025.zip">https://www.aifa.gov.it/documents/20142/3086801/81-Tysabri_natalizumab_30-08-2025.zip</text:a></text:p>
          </table:table-cell>
          <table:table-cell office:value-type="string" table:style-name="ce6">
            <text:p>Tysabri</text:p>
          </table:table-cell>
          <table:table-cell office:value-type="string" table:style-name="ce6">
            <text:p>nataliz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6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6">
            <text:p>Valproato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6">
            <text:p>Voriconazolo Aristo</text:p>
          </table:table-cell>
          <table:table-cell office:value-type="string" table:style-name="ce6">
            <text:p>Voriconazolo</text:p>
          </table:table-cell>
          <table:table-cell office:value-type="date" office:date-value="2018-01-16T00:00:00" table:style-name="ce7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6">
            <text:p>Voriconazolo Dr. Reddy's 200 mg "polvere per soluzione per infusione"</text:p>
          </table:table-cell>
          <table:table-cell office:value-type="string" table:style-name="ce6">
            <text:p>Voriconazolo</text:p>
          </table:table-cell>
          <table:table-cell office:value-type="date" office:date-value="2016-11-03T00:00:00" table:style-name="ce7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6">
            <text:p>Xarelto</text:p>
          </table:table-cell>
          <table:table-cell office:value-type="string" table:style-name="ce6">
            <text:p>Rivaroxaban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6">
            <text:p>Xeljanz</text:p>
          </table:table-cell>
          <table:table-cell office:value-type="string" table:style-name="ce6">
            <text:p>Tofacitinib</text:p>
          </table:table-cell>
          <table:table-cell office:value-type="date" office:date-value="2023-03-17T00:00:00" table:style-name="ce7">
            <text:p>17/03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6">
            <text:p>XYREM<text:s/></text:p>
          </table:table-cell>
          <table:table-cell office:value-type="string" table:style-name="ce6">
            <text:p>Sodio Oxibato</text:p>
          </table:table-cell>
          <table:table-cell office:value-type="date" office:date-value="2021-04-27T00:00:00" table:style-name="ce7">
            <text:p>2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236901/88-Scheda_Paziente_Yervoy.zip">https://www.aifa.gov.it/documents/20142/3236901/88-Scheda_Paziente_Yervoy.zip</text:a></text:p>
          </table:table-cell>
          <table:table-cell office:value-type="string" table:style-name="ce12">
            <text:p>Yervoy</text:p>
          </table:table-cell>
          <table:table-cell office:value-type="string" table:style-name="ce12">
            <text:p>Ipilimumab</text:p>
          </table:table-cell>
          <table:table-cell office:value-type="date" office:date-value="2025-06-10T00:00:00" table:style-name="ce13">
            <text:p>10/06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2790205/89-Yescarta_car-t_09-01-2025.zip">https://www.aifa.gov.it/documents/20142/2790205/89-Yescarta_car-t_09-01-2025.zip</text:a></text:p>
          </table:table-cell>
          <table:table-cell office:value-type="string" table:style-name="ce6">
            <text:p>Yescarta</text:p>
          </table:table-cell>
          <table:table-cell office:value-type="string" table:style-name="ce6">
            <text:p>axicabtagene ciloleucel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6">
            <text:p>Zimbryta</text:p>
          </table:table-cell>
          <table:table-cell office:value-type="string" table:style-name="ce6">
            <text:p>Daclizumab bet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6">
            <text:p>Caprelsa</text:p>
          </table:table-cell>
          <table:table-cell office:value-type="string" table:style-name="ce6">
            <text:p>Vandetanib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6">
            <text:p>Kymriah</text:p>
          </table:table-cell>
          <table:table-cell office:value-type="string" table:style-name="ce6">
            <text:p>tisagenlecleucel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6">
            <text:p>Tegsedi</text:p>
          </table:table-cell>
          <table:table-cell office:value-type="string" table:style-name="ce6">
            <text:p>Inotersen</text:p>
          </table:table-cell>
          <table:table-cell office:value-type="date" office:date-value="2024-07-09T00:00:00" table:style-name="ce7">
            <text:p>09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7">
            <text:p>Volibris</text:p>
          </table:table-cell>
          <table:table-cell office:value-type="string" table:style-name="ce7">
            <text:p>Ambrisentan</text:p>
          </table:table-cell>
          <table:table-cell office:value-type="date" office:date-value="2023-08-09T00:00:00" table:style-name="ce7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96-Blincyto_blinatumomab_13-10-2025.zip">https://www.aifa.gov.it/documents/20142/3210688/96-Blincyto_blinatumomab_13-10-2025.zip</text:a></text:p>
          </table:table-cell>
          <table:table-cell office:value-type="string" table:style-name="ce10">
            <text:p>Blincyto</text:p>
          </table:table-cell>
          <table:table-cell office:value-type="string" table:style-name="ce10">
            <text:p>blinatumomab</text:p>
          </table:table-cell>
          <table:table-cell office:value-type="date" office:date-value="2025-10-13T00:00:00" table:style-name="ce10">
            <text:p>13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7">
            <text:p>Idacio</text:p>
          </table:table-cell>
          <table:table-cell office:value-type="string" table:style-name="ce7">
            <text:p>Adalimumab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7">
            <text:p>Cablivi</text:p>
          </table:table-cell>
          <table:table-cell office:value-type="string" table:style-name="ce7">
            <text:p>Caplacizumab</text:p>
          </table:table-cell>
          <table:table-cell office:value-type="date" office:date-value="2022-10-25T00:00:00" table:style-name="ce7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7">
            <text:p>Abacavir Mylan</text:p>
          </table:table-cell>
          <table:table-cell office:value-type="string" table:style-name="ce7">
            <text:p>Abacavir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7">
            <text:p>Abacavir e Lamivudina Mylan Pharma</text:p>
          </table:table-cell>
          <table:table-cell office:value-type="string" table:style-name="ce7">
            <text:p>Abacavir e Lamivudina<text:s/></text:p>
          </table:table-cell>
          <table:table-cell office:value-type="date" office:date-value="2019-08-22T00:00:00" table:style-name="ce7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103-ULTOMIRIS_ravulizumab_10-10-2025.zip">https://www.aifa.gov.it/documents/20142/3210688/103-ULTOMIRIS_ravulizumab_10-10-2025.zip</text:a></text:p>
          </table:table-cell>
          <table:table-cell office:value-type="string" table:style-name="ce10">
            <text:p>Ultomiris</text:p>
          </table:table-cell>
          <table:table-cell office:value-type="string" table:style-name="ce10">
            <text:p>Ravulizumab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7">
            <text:p>Sixmo</text:p>
          </table:table-cell>
          <table:table-cell office:value-type="string" table:style-name="ce7">
            <text:p>Buprenorfina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7">
            <text:p>Sodio oxibato Kalceks</text:p>
          </table:table-cell>
          <table:table-cell office:value-type="string" table:style-name="ce7">
            <text:p>Sodio Oxibat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ps://www.aifa.gov.it/documents/20142/1105949/107-Etonogestrel-etinilestradiolo-Kappler_19-12-2019.zip</text:p>
          </table:table-cell>
          <table:table-cell office:value-type="string" table:style-name="ce7">
            <text:p>Etonogestrel e etinilestradiolo Kappler<text:s/></text:p>
          </table:table-cell>
          <table:table-cell office:value-type="string" table:style-name="ce7">
            <text:p>Etonogestrel e etinilestradiol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7">
            <text:p>Libtayo</text:p>
          </table:table-cell>
          <table:table-cell office:value-type="string" table:style-name="ce7">
            <text:p>Cemiplimab</text:p>
          </table:table-cell>
          <table:table-cell office:value-type="date" office:date-value="2024-02-02T00:00:00" table:style-name="ce7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7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7">
            <text:p>Voriconazolo</text:p>
          </table:table-cell>
          <table:table-cell office:value-type="date" office:date-value="2016-07-21T00:00:00" table:style-name="ce7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7">
            <text:p>Ambrisentan Dr.Reddy's</text:p>
          </table:table-cell>
          <table:table-cell office:value-type="string" table:style-name="ce7">
            <text:p>Ambrisentan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6">
            <text:p>Abacavir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5">
            <text:p>Abacavir/Lamivudina Mylan</text:p>
          </table:table-cell>
          <table:table-cell office:value-type="string" table:style-name="ce6">
            <text:p>Abacavir e Lamivudina</text:p>
          </table:table-cell>
          <table:table-cell office:value-type="date" office:date-value="2017-02-02T00:00:00" table:style-name="ce7">
            <text:p>02/02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7">
            <text:p>Sodio Oxibato Accord</text:p>
          </table:table-cell>
          <table:table-cell office:value-type="string" table:style-name="ce7">
            <text:p>Sodio Oxibato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7">
            <text:p>Palynziq</text:p>
          </table:table-cell>
          <table:table-cell office:value-type="string" table:style-name="ce7">
            <text:p>Pegvalias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7">
            <text:p>Sodio Valproato Aurobindo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7">
            <text:p>Sodio Valproato Aurobindo Italia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date" office:date-value="2023-12-05T00:00:00" table:style-name="ce7">
            <text:p>05/1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7">
            <text:p>BCG Medac</text:p>
          </table:table-cell>
          <table:table-cell office:value-type="string" table:style-name="ce7">
            <text:p>Bacillo Di Calmette E Guerin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7">
            <text:p>Metotrexato AHCL</text:p>
          </table:table-cell>
          <table:table-cell office:value-type="string" table:style-name="ce7">
            <text:p>Metotressato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129-Rinvoq_upadacitinib_20-06-2025.zip">https://www.aifa.gov.it/documents/20142/2939576/129-Rinvoq_upadacitinib_20-06-2025.zip</text:a></text:p>
          </table:table-cell>
          <table:table-cell office:value-type="string" table:style-name="ce7">
            <text:p>Rinvoq</text:p>
          </table:table-cell>
          <table:table-cell office:value-type="string" table:style-name="ce7">
            <text:p>Upadacitinib</text:p>
          </table:table-cell>
          <table:table-cell office:value-type="date" office:date-value="2025-06-20T00:00:00" table:style-name="ce7">
            <text:p>20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236901/133-Myalepta_Patient_Card.zip">https://www.aifa.gov.it/documents/20142/3236901/133-Myalepta_Patient_Card.zip</text:a></text:p>
          </table:table-cell>
          <table:table-cell office:value-type="string" table:style-name="ce13">
            <text:p>Myalepta</text:p>
          </table:table-cell>
          <table:table-cell office:value-type="string" table:style-name="ce13">
            <text:p>Metreleptina</text:p>
          </table:table-cell>
          <table:table-cell office:value-type="date" office:date-value="2025-12-18T00:00:00" table:style-name="ce13">
            <text:p>18/12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7">
            <text:p>Nepexto</text:p>
          </table:table-cell>
          <table:table-cell office:value-type="string" table:style-name="ce7">
            <text:p>Etanercept</text:p>
          </table:table-cell>
          <table:table-cell office:value-type="date" office:date-value="2020-10-07T00:00:00" table:style-name="ce7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7">
            <text:p>Madicinali a base di ambrisentan</text:p>
          </table:table-cell>
          <table:table-cell office:value-type="string" table:style-name="ce7">
            <text:p>Ambrisentan</text:p>
          </table:table-cell>
          <table:table-cell office:value-type="date" office:date-value="2023-10-18T00:00:00" table:style-name="ce7">
            <text:p>18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7">
            <text:p>Ambrisentan teva</text:p>
          </table:table-cell>
          <table:table-cell office:value-type="string" table:style-name="ce7">
            <text:p>Ambrisentan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7">
            <text:p>Hyrimoz</text:p>
          </table:table-cell>
          <table:table-cell office:value-type="string" table:style-name="ce7">
            <text:p>Adalim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6">
            <text:p>Rivaroxaban VI.REL</text:p>
          </table:table-cell>
          <table:table-cell office:value-type="string" table:style-name="ce6">
            <text:p>Rivaroxaban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130-Mayzent_siponimod_25-11-2025.zip">https://www.aifa.gov.it/documents/20142/3210688/130-Mayzent_siponimod_25-11-2025.zip</text:a></text:p>
          </table:table-cell>
          <table:table-cell office:value-type="string" table:style-name="ce10">
            <text:p>Mayzent</text:p>
          </table:table-cell>
          <table:table-cell office:value-type="string" table:style-name="ce10">
            <text:p>Siponimod</text:p>
          </table:table-cell>
          <table:table-cell office:value-type="date" office:date-value="2025-11-25T00:00:00" table:style-name="ce10">
            <text:p>25/11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7">
            <text:p>Lenalidomide Accord e Medac</text:p>
          </table:table-cell>
          <table:table-cell office:value-type="string" table:style-name="ce7">
            <text:p>Lenalidomide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7">
            <text:p>Zynteglo</text:p>
          </table:table-cell>
          <table:table-cell office:value-type="string" table:style-name="ce7">
            <text:p>Betibeglogene autotemcel</text:p>
          </table:table-cell>
          <table:table-cell office:value-type="date" office:date-value="2020-09-29T00:00:00" table:style-name="ce7">
            <text:p>29/09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7">
            <text:p>Ruxience</text:p>
          </table:table-cell>
          <table:table-cell office:value-type="string" table:style-name="ce7">
            <text:p>Rituximab</text:p>
          </table:table-cell>
          <table:table-cell office:value-type="date" office:date-value="2020-11-03T00:00:00" table:style-name="ce7">
            <text:p>03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7">
            <text:p>Luxturna</text:p>
          </table:table-cell>
          <table:table-cell office:value-type="string" table:style-name="ce7">
            <text:p>Voretigene neparvovec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6">
            <text:p>Thalidomide Celgene</text:p>
          </table:table-cell>
          <table:table-cell office:value-type="string" table:style-name="ce6">
            <text:p>Thalidomide</text:p>
          </table:table-cell>
          <table:table-cell office:value-type="date" office:date-value="2020-09-03T00:00:00" table:style-name="ce7">
            <text:p>03/09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6">
            <text:p>Hefiya</text:p>
          </table:table-cell>
          <table:table-cell office:value-type="string" table:style-name="ce6">
            <text:p>Adalimumab</text:p>
          </table:table-cell>
          <table:table-cell office:value-type="date" office:date-value="2020-12-03T00:00:00" table:style-name="ce7">
            <text:p>03/1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40-Jyseleca_filgotinib_09-01-2025.zip">https://www.aifa.gov.it/documents/20142/2790205/140-Jyseleca_filgotinib_09-01-2025.zip</text:a></text:p>
          </table:table-cell>
          <table:table-cell office:value-type="string" table:style-name="ce6">
            <text:p>Jyseleca</text:p>
          </table:table-cell>
          <table:table-cell office:value-type="string" table:style-name="ce6">
            <text:p>Filgotinib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6">
            <text:p>Talidomide Accord</text:p>
          </table:table-cell>
          <table:table-cell office:value-type="string" table:style-name="ce6">
            <text:p>Talidomide</text:p>
          </table:table-cell>
          <table:table-cell office:value-type="date" office:date-value="2021-09-06T00:00:00" table:style-name="ce7">
            <text:p>06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142-Zeposia_ozanimod_03-06-2025.zip">https://www.aifa.gov.it/documents/20142/2939576/142-Zeposia_ozanimod_03-06-2025.zip</text:a></text:p>
          </table:table-cell>
          <table:table-cell office:value-type="string" table:style-name="ce6">
            <text:p>Zeposia</text:p>
          </table:table-cell>
          <table:table-cell office:value-type="string" table:style-name="ce6">
            <text:p>Ozanimod</text:p>
          </table:table-cell>
          <table:table-cell office:value-type="date" office:date-value="2025-06-03T00:00:00" table:style-name="ce7">
            <text:p>03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6">
            <text:p>Daurismo</text:p>
          </table:table-cell>
          <table:table-cell office:value-type="string" table:style-name="ce6">
            <text:p>Glasdegib</text:p>
          </table:table-cell>
          <table:table-cell office:value-type="date" office:date-value="2022-07-27T00:00:00" table:style-name="ce7">
            <text:p>27/07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6">
            <text:p>Sarclisa</text:p>
          </table:table-cell>
          <table:table-cell office:value-type="string" table:style-name="ce6">
            <text:p>Isatuximab</text:p>
          </table:table-cell>
          <table:table-cell office:value-type="date" office:date-value="2024-10-30T00:00:00" table:style-name="ce7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6">
            <text:p>Acido Zoledronico Alt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/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6">
            <text:p>Ambrisentan Zentiva</text:p>
          </table:table-cell>
          <table:table-cell office:value-type="string" table:style-name="ce6">
            <text:p>Ambrisentan</text:p>
          </table:table-cell>
          <table:table-cell office:value-type="date" office:date-value="2021-04-16T00:00:00" table:style-name="ce7">
            <text:p>16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50-Brivudina_doc_14-03-2025.zip">https://www.aifa.gov.it/documents/20142/2790205/150-Brivudina_doc_14-03-2025.zip</text:a></text:p>
          </table:table-cell>
          <table:table-cell office:value-type="string" table:style-name="ce6">
            <text:p>Brivudina Doc</text:p>
          </table:table-cell>
          <table:table-cell office:value-type="string" table:style-name="ce6">
            <text:p>Brivudina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6">
            <text:p>Rivadia<text:s/></text:p>
          </table:table-cell>
          <table:table-cell office:value-type="string" table:style-name="ce6">
            <text:p>Rivarixaban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6">
            <text:p>Libmeldy</text:p>
          </table:table-cell>
          <table:table-cell office:value-type="string" table:style-name="ce6">
            <text:p>Atidarsagene autotemcel</text:p>
          </table:table-cell>
          <table:table-cell office:value-type="date" office:date-value="2021-03-09T00:00:00" table:style-name="ce7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6">
            <text:p>Tolvaptan Teva</text:p>
          </table:table-cell>
          <table:table-cell office:value-type="string" table:style-name="ce6">
            <text:p>Tolvaptan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155-Reblozyl_luspatercept_09-09-2025.zip">https://www.aifa.gov.it/documents/20142/3086801/155-Reblozyl_luspatercept_09-09-2025.zip</text:a></text:p>
          </table:table-cell>
          <table:table-cell office:value-type="string" table:style-name="ce6">
            <text:p>Reblozyl</text:p>
          </table:table-cell>
          <table:table-cell office:value-type="string" table:style-name="ce6">
            <text:p>Luspatercept</text:p>
          </table:table-cell>
          <table:table-cell office:value-type="date" office:date-value="2025-09-09T00:00:00" table:style-name="ce7">
            <text:p>09/09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156-Blenrep_belantamab_mafodotin_10-12-2025.zip">https://www.aifa.gov.it/documents/20142/3210688/156-Blenrep_belantamab_mafodotin_10-12-2025.zip</text:a></text:p>
          </table:table-cell>
          <table:table-cell office:value-type="string" table:style-name="ce9">
            <text:p>Blenrep</text:p>
          </table:table-cell>
          <table:table-cell office:value-type="string" table:style-name="ce9">
            <text:p>Belantamab Mafodotin</text:p>
          </table:table-cell>
          <table:table-cell office:value-type="date" office:date-value="2025-12-10T00:00:00" table:style-name="ce10">
            <text:p>10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6">
            <text:p>Medicinali a base di Apixaban</text:p>
          </table:table-cell>
          <table:table-cell office:value-type="string" table:style-name="ce6">
            <text:p>Apixaban</text:p>
          </table:table-cell>
          <table:table-cell office:value-type="date" office:date-value="2023-08-25T00:00:00" table:style-name="ce7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9">
            <text:p>Medicinali a base di Fingolimod</text:p>
          </table:table-cell>
          <table:table-cell office:value-type="string" table:style-name="ce9">
            <text:p>Fingolimod Cloridrato</text:p>
          </table:table-cell>
          <table:table-cell office:value-type="date" office:date-value="2022-07-19T00:00:00" table:style-name="ce10">
            <text:p>19/07/202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6">
            <text:p>Medicinali a base di Lenalidomide (Revlimid e Generici)</text:p>
          </table:table-cell>
          <table:table-cell office:value-type="string" table:style-name="ce6">
            <text:p>Lenalidomide</text:p>
          </table:table-cell>
          <table:table-cell office:value-type="date" office:date-value="2022-02-22T00:00:00" table:style-name="ce7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6">
            <text:p>Emtricitabina e Tenofovir disoproxil Mylan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2-01-28T00:00:00" table:style-name="ce7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9">
            <text:p>Inzolfi</text:p>
          </table:table-cell>
          <table:table-cell office:value-type="string" table:style-name="ce9">
            <text:p>Fingolimod cloridrat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6">
            <text:p>Ponvory</text:p>
          </table:table-cell>
          <table:table-cell office:value-type="string" table:style-name="ce6">
            <text:p>Ponesimod</text:p>
          </table:table-cell>
          <table:table-cell office:value-type="date" office:date-value="2024-11-25T00:00:00" table:style-name="ce7">
            <text:p>25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6">
            <text:p>Dienogest e Etinilestradiolo DOC</text:p>
          </table:table-cell>
          <table:table-cell office:value-type="string" table:style-name="ce6">
            <text:p>Dienogest e Etinilestradiolo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6">
            <text:p>Jemperli</text:p>
          </table:table-cell>
          <table:table-cell office:value-type="string" table:style-name="ce6">
            <text:p>dostarlimab</text:p>
          </table:table-cell>
          <table:table-cell office:value-type="date" office:date-value="2023-02-09T00:00:00" table:style-name="ce7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6">
            <text:p>Enspryng</text:p>
          </table:table-cell>
          <table:table-cell office:value-type="string" table:style-name="ce6">
            <text:p>Satralizumab</text:p>
          </table:table-cell>
          <table:table-cell office:value-type="date" office:date-value="2022-06-13T00:00:00" table:style-name="ce7">
            <text:p>13/06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9">
            <text:p>Golpimec</text:p>
          </table:table-cell>
          <table:table-cell office:value-type="string" table:style-name="ce9">
            <text:p>Fingolimod cloridrato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71-Tecartus_car-t_09-01-2025.zip">https://www.aifa.gov.it/documents/20142/2790205/171-Tecartus_car-t_09-01-2025.zip</text:a></text:p>
          </table:table-cell>
          <table:table-cell office:value-type="string" table:style-name="ce6">
            <text:p>Tecartus</text:p>
          </table:table-cell>
          <table:table-cell office:value-type="string" table:style-name="ce6">
            <text:p>cellule CD3+ autologhe trasdotte anti-CD19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 e 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6">
            <text:p>Sodio oxibato Aristo</text:p>
          </table:table-cell>
          <table:table-cell office:value-type="string" table:style-name="ce6">
            <text:p>Sodio oxibato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6">
            <text:p>Emtricitabina e Tenofovir disoproxil MacLeods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1-03-18T00:00:00" table:style-name="ce7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6">
            <text:p>Ambrisentan Sandoz</text:p>
          </table:table-cell>
          <table:table-cell office:value-type="string" table:style-name="ce6">
            <text:p>Ambrisentan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6">
            <text:p>Elzornis</text:p>
          </table:table-cell>
          <table:table-cell office:value-type="string" table:style-name="ce6">
            <text:p>Tagraxofusp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6">
            <text:p>Cibinqo</text:p>
          </table:table-cell>
          <table:table-cell office:value-type="string" table:style-name="ce6">
            <text:p>Abrocitini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6">
            <text:p>Yuflyma</text:p>
          </table:table-cell>
          <table:table-cell office:value-type="string" table:style-name="ce6">
            <text:p>Adalimumab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6">
            <text:p>Padcev</text:p>
          </table:table-cell>
          <table:table-cell office:value-type="string" table:style-name="ce6">
            <text:p>Enfortumab vedotin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6">
            <text:p>Evenity</text:p>
          </table:table-cell>
          <table:table-cell office:value-type="string" table:style-name="ce6">
            <text:p>Romosozumab</text:p>
          </table:table-cell>
          <table:table-cell office:value-type="date" office:date-value="2020-08-24T00:00:00" table:style-name="ce7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6">
            <text:p>Remsima</text:p>
          </table:table-cell>
          <table:table-cell office:value-type="string" table:style-name="ce6">
            <text:p>Infliximab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6">
            <text:p>Talidomide BMS</text:p>
          </table:table-cell>
          <table:table-cell office:value-type="string" table:style-name="ce6">
            <text:p>Talidomide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6">
            <text:p>Enhertu</text:p>
          </table:table-cell>
          <table:table-cell office:value-type="string" table:style-name="ce6">
            <text:p>Trastuzumab deruxtecan</text:p>
          </table:table-cell>
          <table:table-cell office:value-type="date" office:date-value="2022-10-24T00:00:00" table:style-name="ce7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6">
            <text:p>Abacavir e lamivudina SUN</text:p>
          </table:table-cell>
          <table:table-cell office:value-type="string" table:style-name="ce6">
            <text:p>Abacavir e lamivudina</text:p>
          </table:table-cell>
          <table:table-cell office:value-type="date" office:date-value="2022-11-15T00:00:00" table:style-name="ce7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188-Xalkori_crizotinib_23-05-2025.zip">https://www.aifa.gov.it/documents/20142/2939576/188-Xalkori_crizotinib_23-05-2025.zip</text:a></text:p>
          </table:table-cell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6">
            <text:p>Tecvayli</text:p>
          </table:table-cell>
          <table:table-cell office:value-type="string" table:style-name="ce6">
            <text:p>Teclistamab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6">
            <text:p>Elzonris</text:p>
          </table:table-cell>
          <table:table-cell office:value-type="string" table:style-name="ce6">
            <text:p>tagraxofusp</text:p>
          </table:table-cell>
          <table:table-cell office:value-type="date" office:date-value="2023-03-01T00:00:00" table:style-name="ce7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6">
            <text:p>Opdualag</text:p>
          </table:table-cell>
          <table:table-cell office:value-type="string" table:style-name="ce6">
            <text:p>nivolumab e relatlimab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6">
            <text:p>Emtricitabina tenovovir Tillomed</text:p>
          </table:table-cell>
          <table:table-cell office:value-type="string" table:style-name="ce6">
            <text:p>Emtricitabina/Tenofovir disoproxil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6">
            <text:p>Rivaroxaban KRKA</text:p>
          </table:table-cell>
          <table:table-cell office:value-type="string" table:style-name="ce6">
            <text:p>Rivaroxaban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6">
            <text:p>Rivirec</text:p>
          </table:table-cell>
          <table:table-cell office:value-type="string" table:style-name="ce6">
            <text:p>Rivastigmina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6">
            <text:p>Hukyndra</text:p>
          </table:table-cell>
          <table:table-cell office:value-type="string" table:style-name="ce6">
            <text:p>Adalimumab</text:p>
          </table:table-cell>
          <table:table-cell office:value-type="date" office:date-value="2022-06-20T00:00:00" table:style-name="ce7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6">
            <text:p>Aspaveli</text:p>
          </table:table-cell>
          <table:table-cell office:value-type="string" table:style-name="ce6">
            <text:p>Pegcetacoplan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6">
            <text:p>Uplizna</text:p>
          </table:table-cell>
          <table:table-cell office:value-type="string" table:style-name="ce6">
            <text:p>Inebilizumab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<text:a xlink:href="https://www.aifa.gov.it/documents/20142/3236901/198-Xenpozyme_Carta_per_il_paziente.zip">https://www.aifa.gov.it/documents/20142/3236901/198-Xenpozyme_Carta_per_il_paziente.zip</text:a></text:p>
          </table:table-cell>
          <table:table-cell office:value-type="string" table:style-name="ce12">
            <text:p>Xenpozyme</text:p>
          </table:table-cell>
          <table:table-cell office:value-type="string" table:style-name="ce12">
            <text:p>Olipudasi alfa</text:p>
          </table:table-cell>
          <table:table-cell office:value-type="date" office:date-value="2025-12-04T00:00:00" table:style-name="ce13">
            <text:p>04/12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6">
            <text:p>Briladona Trifase</text:p>
          </table:table-cell>
          <table:table-cell office:value-type="string" table:style-name="ce6">
            <text:p>Norgestimato; Etinilestradiolo</text:p>
          </table:table-cell>
          <table:table-cell office:value-type="date" office:date-value="2023-02-21T00:00:00" table:style-name="ce7">
            <text:p>21/02/2023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<text:a xlink:href="https://www.aifa.gov.it/documents/20142/3210688/201-Rivaroxaban_consorzio_10-12-2025.zip">https://www.aifa.gov.it/documents/20142/3210688/201-Rivaroxaban_consorzio_10-12-2025.zip</text:a></text:p>
          </table:table-cell>
          <table:table-cell office:value-type="string" table:style-name="ce9">
            <text:p>Rivaroxaban Mylan - Rivaroxaban DOC - Rivaroxaban Accord - Rivaroxaban EG - Rivaroxaban EG STADA - Rivaroxaban Teva - Rivaroxaban Aurobindo - Rivaroxaban Zentiva - Rivaroxaban Zentiva Italia - Rixacam - Rivaroxaban Sun- Idifaxa- Rivaroxaban Alter-Rivaroxaban Tillomed- Rivaroxaban HCS- Rivaroxaban Viatris- rivaroxaban IBSA- Rivaroxaban Olpha- Rivaroxaban Pensa-Rivaroxaban Pharmacare- Rivaroxaban ABDI - Rivaroxaban Sandoz-Mirabax-Rivaroxaban Dr. Reddy’s<text:s/></text:p>
          </table:table-cell>
          <table:table-cell office:value-type="string" table:style-name="ce9">
            <text:p>Rivaroxaban</text:p>
          </table:table-cell>
          <table:table-cell office:value-type="date" office:date-value="2025-12-10T00:00:00" table:style-name="ce10">
            <text:p>10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6">
            <text:p>Teriflunomide Mylan</text:p>
          </table:table-cell>
          <table:table-cell office:value-type="string" table:style-name="ce6">
            <text:p>Teriflunomide</text:p>
          </table:table-cell>
          <table:table-cell office:value-type="date" office:date-value="2023-02-14T00:00:00" table:style-name="ce7">
            <text:p>14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6">
            <text:p>Zynlonta</text:p>
          </table:table-cell>
          <table:table-cell office:value-type="string" table:style-name="ce6">
            <text:p>loncastuximab tesirine</text:p>
          </table:table-cell>
          <table:table-cell office:value-type="date" office:date-value="2023-04-27T00:00:00" table:style-name="ce7">
            <text:p>27/04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6">
            <text:p>Bekemv</text:p>
          </table:table-cell>
          <table:table-cell office:value-type="string" table:style-name="ce6">
            <text:p>eculizumab</text:p>
          </table:table-cell>
          <table:table-cell office:value-type="date" office:date-value="2023-05-10T00:00:00" table:style-name="ce7">
            <text:p>10/05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05-Imjudo_tremelimumab_24-09-2025.zip">https://www.aifa.gov.it/documents/20142/3086801/205-Imjudo_tremelimumab_24-09-2025.zip</text:a></text:p>
          </table:table-cell>
          <table:table-cell office:value-type="string" table:style-name="ce6">
            <text:p>Imjudo</text:p>
          </table:table-cell>
          <table:table-cell office:value-type="string" table:style-name="ce6">
            <text:p>Tremelimumab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6">
            <text:p>Tremelimumab AstraZeneca</text:p>
          </table:table-cell>
          <table:table-cell office:value-type="string" table:style-name="ce6">
            <text:p>Tremelimumab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6">
            <text:p>Hemgenix</text:p>
          </table:table-cell>
          <table:table-cell office:value-type="string" table:style-name="ce6">
            <text:p>etranacogene dezaparvovec</text:p>
          </table:table-cell>
          <table:table-cell office:value-type="date" office:date-value="2024-01-29T00:00:00" table:style-name="ce7">
            <text:p>29/0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6">
            <text:p>Lunsumio</text:p>
          </table:table-cell>
          <table:table-cell office:value-type="string" table:style-name="ce6">
            <text:p>mosunetuzumab</text:p>
          </table:table-cell>
          <table:table-cell office:value-type="date" office:date-value="2024-11-13T00:00:00" table:style-name="ce7">
            <text:p>13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6">
            <text:p>Tergio</text:p>
          </table:table-cell>
          <table:table-cell office:value-type="string" table:style-name="ce6">
            <text:p>teriflunomide</text:p>
          </table:table-cell>
          <table:table-cell office:value-type="date" office:date-value="2023-01-10T00:00:00" table:style-name="ce7">
            <text:p>10/0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6">
            <text:p>Terebyo</text:p>
          </table:table-cell>
          <table:table-cell office:value-type="string" table:style-name="ce6">
            <text:p>teriflunomide</text:p>
          </table:table-cell>
          <table:table-cell office:value-type="date" office:date-value="2023-05-26T00:00:00" table:style-name="ce7">
            <text:p>26/05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211-EPYSQLI_eculizumab_09-12-2025.zip">https://www.aifa.gov.it/documents/20142/3210688/211-EPYSQLI_eculizumab_09-12-2025.zip</text:a></text:p>
          </table:table-cell>
          <table:table-cell office:value-type="string" table:style-name="ce9">
            <text:p>Epysqli</text:p>
          </table:table-cell>
          <table:table-cell office:value-type="string" table:style-name="ce9">
            <text:p>eculizumab</text:p>
          </table:table-cell>
          <table:table-cell office:value-type="date" office:date-value="2025-12-09T00:00:00" table:style-name="ce10">
            <text:p>09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6">
            <text:p>Bosentan ABDI</text:p>
          </table:table-cell>
          <table:table-cell office:value-type="string" table:style-name="ce6">
            <text:p>bosentan</text:p>
          </table:table-cell>
          <table:table-cell office:value-type="date" office:date-value="2023-08-21T00:00:00" table:style-name="ce7">
            <text:p>21/08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586901/213-ABECMA_Scheda_Paziente_ver_4.zip">https://www.aifa.gov.it/documents/20142/3586901/213-ABECMA_Scheda_Paziente_ver_4.zip</text:a></text:p>
          </table:table-cell>
          <table:table-cell office:value-type="string" table:style-name="ce12">
            <text:p>Abecma</text:p>
          </table:table-cell>
          <table:table-cell office:value-type="string" table:style-name="ce12">
            <text:p>Idecabtagene vicleucel</text:p>
          </table:table-cell>
          <table:table-cell office:value-type="date" office:date-value="2026-01-20T00:00:00" table:style-name="ce13">
            <text:p>20/01/202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">
            <text:p><text:a xlink:href="https://www.aifa.gov.it/documents/20142/2790205/214-Camzyos_mavacamten_24-02-2025.zip">https://www.aifa.gov.it/documents/20142/2790205/214-Camzyos_mavacamten_24-02-2025.zip</text:a></text:p>
          </table:table-cell>
          <table:table-cell office:value-type="string" table:style-name="ce6">
            <text:p>Camzyos</text:p>
          </table:table-cell>
          <table:table-cell office:value-type="string" table:style-name="ce6">
            <text:p>mavacamten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215-Breyanzi_Scheda_Paziente_v.3_IT.zip">https://www.aifa.gov.it/documents/20142/3586901/215-Breyanzi_Scheda_Paziente_v.3_IT.zip</text:a></text:p>
          </table:table-cell>
          <table:table-cell office:value-type="string" table:style-name="ce12">
            <text:p>Breyanzi</text:p>
          </table:table-cell>
          <table:table-cell office:value-type="string" table:style-name="ce12">
            <text:p>lisocaptagene maraleucel</text:p>
          </table:table-cell>
          <table:table-cell office:value-type="date" office:date-value="2026-01-20T00:00:00" table:style-name="ce13">
            <text:p>20/01/202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6">
            <text:p>Chenpen</text:p>
          </table:table-cell>
          <table:table-cell office:value-type="string" table:style-name="ce6">
            <text:p>adrenalina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6">
            <text:p>Tyenne</text:p>
          </table:table-cell>
          <table:table-cell office:value-type="string" table:style-name="ce6">
            <text:p>tocilizumab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6">
            <text:p>Liftulo</text:p>
          </table:table-cell>
          <table:table-cell office:value-type="string" table:style-name="ce6">
            <text:p>retlicitinib</text:p>
          </table:table-cell>
          <table:table-cell office:value-type="date" office:date-value="2023-10-30T00:00:00" table:style-name="ce7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6">
            <text:p>Dabigatran EG</text:p>
          </table:table-cell>
          <table:table-cell office:value-type="string" table:style-name="ce6">
            <text:p>dabigatran</text:p>
          </table:table-cell>
          <table:table-cell office:value-type="date" office:date-value="2024-01-10T00:00:00" table:style-name="ce7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6">
            <text:p>Talvey</text:p>
          </table:table-cell>
          <table:table-cell office:value-type="string" table:style-name="ce6">
            <text:p>talquetamab</text:p>
          </table:table-cell>
          <table:table-cell office:value-type="date" office:date-value="2023-10-27T00:00:00" table:style-name="ce7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221-Teriflunomide_Teva_teriflunomide_22-10-2025.zip">https://www.aifa.gov.it/documents/20142/3210688/221-Teriflunomide_Teva_teriflunomide_22-10-2025.zip</text:a></text:p>
          </table:table-cell>
          <table:table-cell office:value-type="string" table:style-name="ce9">
            <text:p>Teriflunomide Teva</text:p>
          </table:table-cell>
          <table:table-cell office:value-type="string" table:style-name="ce9">
            <text:p>teriflunomide</text:p>
          </table:table-cell>
          <table:table-cell office:value-type="date" office:date-value="2025-10-22T00:00:00" table:style-name="ce10">
            <text:p>22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6">
            <text:p>Upstaza</text:p>
          </table:table-cell>
          <table:table-cell office:value-type="string" table:style-name="ce6">
            <text:p>eladocagene exuparvovec</text:p>
          </table:table-cell>
          <table:table-cell office:value-type="date" office:date-value="2023-11-14T00:00:00" table:style-name="ce7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7">
            <text:p>Teriflunomide Dr. Reddy's</text:p>
          </table:table-cell>
          <table:table-cell office:value-type="string" table:style-name="ce7">
            <text:p>Teriflunomide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25-Columvi_glofitamab_26-02-2025.zip">https://www.aifa.gov.it/documents/20142/2790205/225-Columvi_glofitamab_26-02-2025.zip</text:a></text:p>
          </table:table-cell>
          <table:table-cell office:value-type="string" table:style-name="ce6">
            <text:p>Columvi</text:p>
          </table:table-cell>
          <table:table-cell office:value-type="string" table:style-name="ce6">
            <text:p>glofitamab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6">
            <text:p>Palforzia</text:p>
          </table:table-cell>
          <table:table-cell office:value-type="string" table:style-name="ce6">
            <text:p>polveresgrassata di arachidi</text:p>
          </table:table-cell>
          <table:table-cell office:value-type="date" office:date-value="2023-02-06T00:00:00" table:style-name="ce7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6">
            <text:p>Roctavian</text:p>
          </table:table-cell>
          <table:table-cell office:value-type="string" table:style-name="ce6">
            <text:p>valoctocogene roxaparvovec</text:p>
          </table:table-cell>
          <table:table-cell office:value-type="date" office:date-value="2023-09-13T00:00:00" table:style-name="ce7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6">
            <text:p>Tepkinly</text:p>
          </table:table-cell>
          <table:table-cell office:value-type="string" table:style-name="ce6">
            <text:p>epcoritamab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6">
            <text:p>Dayliprev</text:p>
          </table:table-cell>
          <table:table-cell office:value-type="string" table:style-name="ce6">
            <text:p>etinilestradiolo/dienogest</text:p>
          </table:table-cell>
          <table:table-cell office:value-type="date" office:date-value="2024-03-15T00:00:00" table:style-name="ce7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6">
            <text:p>Dabigatran pensa</text:p>
          </table:table-cell>
          <table:table-cell office:value-type="string" table:style-name="ce6">
            <text:p>dabigatran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6">
            <text:p>Tyruko</text:p>
          </table:table-cell>
          <table:table-cell office:value-type="string" table:style-name="ce6">
            <text:p>natalizumab</text:p>
          </table:table-cell>
          <table:table-cell office:value-type="date" office:date-value="2023-12-22T00:00:00" table:style-name="ce7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6">
            <text:p>Madicinali a base di teriflunomide</text:p>
          </table:table-cell>
          <table:table-cell office:value-type="string" table:style-name="ce6">
            <text:p>teriflunomide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6">
            <text:p>Medicinali a base di dabigatran</text:p>
          </table:table-cell>
          <table:table-cell office:value-type="string" table:style-name="ce6">
            <text:p>dabigatran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6">
            <text:p>Pomalidomide Viatris</text:p>
          </table:table-cell>
          <table:table-cell office:value-type="string" table:style-name="ce6">
            <text:p>pomalidomide</text:p>
          </table:table-cell>
          <table:table-cell office:value-type="date" office:date-value="2024-03-26T00:00:00" table:style-name="ce7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6">
            <text:p>Velsipity</text:p>
          </table:table-cell>
          <table:table-cell office:value-type="string" table:style-name="ce6">
            <text:p>etrasimod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6">
            <text:p>Agamree</text:p>
          </table:table-cell>
          <table:table-cell office:value-type="string" table:style-name="ce6">
            <text:p>vamorolone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6">
            <text:p>Casgevy</text:p>
          </table:table-cell>
          <table:table-cell office:value-type="string" table:style-name="ce6">
            <text:p>exagamglogene autotemcel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6">
            <text:p>Muscoril</text:p>
          </table:table-cell>
          <table:table-cell office:value-type="string" table:style-name="ce6">
            <text:p>tiocolchicoside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242-Carvykti_ciltacabtagene_autoleucel_20-11-2025.zip">https://www.aifa.gov.it/documents/20142/3210688/242-Carvykti_ciltacabtagene_autoleucel_20-11-2025.zip</text:a></text:p>
          </table:table-cell>
          <table:table-cell office:value-type="string" table:style-name="ce9">
            <text:p>Carvycti</text:p>
          </table:table-cell>
          <table:table-cell office:value-type="string" table:style-name="ce9">
            <text:p>ciltacabtagene autoleucel</text:p>
          </table:table-cell>
          <table:table-cell office:value-type="date" office:date-value="2025-11-20T00:00:00" table:style-name="ce10">
            <text:p>20/11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6">
            <text:p>Zilbrysq</text:p>
          </table:table-cell>
          <table:table-cell office:value-type="string" table:style-name="ce6">
            <text:p>zilucoplan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6">
            <text:p>Pomalidomide G.L. Pharma</text:p>
          </table:table-cell>
          <table:table-cell office:value-type="string" table:style-name="ce6">
            <text:p>pomalidomid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6">
            <text:p>Icothera</text:p>
          </table:table-cell>
          <table:table-cell office:value-type="string" table:style-name="ce6">
            <text:p>icodestrina</text:p>
          </table:table-cell>
          <table:table-cell office:value-type="date" office:date-value="2024-10-04T00:00:00" table:style-name="ce7">
            <text:p>04/10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6">
            <text:p>Pomalidomide Accord</text:p>
          </table:table-cell>
          <table:table-cell office:value-type="string" table:style-name="ce6">
            <text:p>pomalidomide</text:p>
          </table:table-cell>
          <table:table-cell office:value-type="date" office:date-value="2024-10-03T00:00:00" table:style-name="ce7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236901/247-Scheda_Paziente_Piasky.zip">https://www.aifa.gov.it/documents/20142/3236901/247-Scheda_Paziente_Piasky.zip</text:a></text:p>
          </table:table-cell>
          <table:table-cell office:value-type="string" table:style-name="ce12">
            <text:p>Piasky</text:p>
          </table:table-cell>
          <table:table-cell office:value-type="string" table:style-name="ce12">
            <text:p>crovalimab</text:p>
          </table:table-cell>
          <table:table-cell office:value-type="date" office:date-value="2025-11-19T00:00:00" table:style-name="ce13">
            <text:p>19/11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6">
            <text:p>Tofidence</text:p>
          </table:table-cell>
          <table:table-cell office:value-type="string" table:style-name="ce6">
            <text:p>tocilizumab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6">
            <text:p>Wyost</text:p>
          </table:table-cell>
          <table:table-cell office:value-type="string" table:style-name="ce6">
            <text:p>renosumab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6">
            <text:p>Jubbanati</text:p>
          </table:table-cell>
          <table:table-cell office:value-type="string" table:style-name="ce6">
            <text:p>renosumab</text:p>
          </table:table-cell>
          <table:table-cell office:value-type="date" office:date-value="2024-11-26T00:00:00" table:style-name="ce7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252-ZYNYZ-retifanlimab_06-10-2025.zip">https://www.aifa.gov.it/documents/20142/3210688/252-ZYNYZ-retifanlimab_06-10-2025.zip</text:a></text:p>
          </table:table-cell>
          <table:table-cell office:value-type="string" table:style-name="ce9">
            <text:p>ZYNYZ</text:p>
          </table:table-cell>
          <table:table-cell office:value-type="string" table:style-name="ce9">
            <text:p>retifanlimab</text:p>
          </table:table-cell>
          <table:table-cell office:value-type="date" office:date-value="2025-10-06T00:00:00" table:style-name="ce10">
            <text:p>06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6">
            <text:p>Adzynma</text:p>
          </table:table-cell>
          <table:table-cell office:value-type="string" table:style-name="ce6">
            <text:p>ADAMTS13</text:p>
          </table:table-cell>
          <table:table-cell office:value-type="date" office:date-value="2024-12-10T00:00:00" table:style-name="ce7">
            <text:p>10/1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6">
            <text:p>Kelsee</text:p>
          </table:table-cell>
          <table:table-cell office:value-type="string" table:style-name="ce6">
            <text:p>dienogest-etinilestradiolo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6">
            <text:p>Pomalidomide (Zentiva/krka/Sandoz)</text:p>
          </table:table-cell>
          <table:table-cell office:value-type="string" table:style-name="ce6">
            <text:p>pomalidomide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6">
            <text:p>Teriflunomide Glenmark</text:p>
          </table:table-cell>
          <table:table-cell office:value-type="string" table:style-name="ce6">
            <text:p>teriflunomide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58-Fabhalta_iptacopan_13-02-2025.zip">https://www.aifa.gov.it/documents/20142/2790205/258-Fabhalta_iptacopan_13-02-2025.zip</text:a></text:p>
          </table:table-cell>
          <table:table-cell office:value-type="string" table:style-name="ce6">
            <text:p>Fabhalta</text:p>
          </table:table-cell>
          <table:table-cell office:value-type="string" table:style-name="ce6">
            <text:p>iptacopan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59-Extraneal_Icodestrina_17-01-2025.zip">https://www.aifa.gov.it/documents/20142/2790205/259-Extraneal_Icodestrina_17-01-2025.zip</text:a></text:p>
          </table:table-cell>
          <table:table-cell office:value-type="string" table:style-name="ce6">
            <text:p>Extraneal</text:p>
          </table:table-cell>
          <table:table-cell office:value-type="string" table:style-name="ce6">
            <text:p>icodestrina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62-Pomalidomide_consorzio_TEVA-GRINDEKS_06-03-2025.zip">https://www.aifa.gov.it/documents/20142/2790205/262-Pomalidomide_consorzio_TEVA-GRINDEKS_06-03-2025.zip</text:a></text:p>
          </table:table-cell>
          <table:table-cell office:value-type="string" table:style-name="ce6">
            <text:p>Pomalidomide Teva/Grindeks</text:p>
          </table:table-cell>
          <table:table-cell office:value-type="string" table:style-name="ce6">
            <text:p>pomalidomide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3-ITUXREDI_rituximab_03-04-2025.zip">https://www.aifa.gov.it/documents/20142/2939576/263-ITUXREDI_rituximab_03-04-2025.zip</text:a></text:p>
          </table:table-cell>
          <table:table-cell office:value-type="string" table:style-name="ce6">
            <text:p>Ituxredi</text:p>
          </table:table-cell>
          <table:table-cell office:value-type="string" table:style-name="ce6">
            <text:p>rituximab</text:p>
          </table:table-cell>
          <table:table-cell office:value-type="date" office:date-value="2025-04-03T00:00:00" table:style-name="ce7">
            <text:p>03/04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4-Alhemo_concizumab_28-03-2025.zip">https://www.aifa.gov.it/documents/20142/2939576/264-Alhemo_concizumab_28-03-2025.zip</text:a></text:p>
          </table:table-cell>
          <table:table-cell office:value-type="string" table:style-name="ce6">
            <text:p>Alhemo</text:p>
          </table:table-cell>
          <table:table-cell office:value-type="string" table:style-name="ce6">
            <text:p>concizumab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5-Acido-zoledronico-seacross_14-04-2025.zip">https://www.aifa.gov.it/documents/20142/2939576/265-Acido-zoledronico-seacross_14-04-2025.zip</text:a></text:p>
          </table:table-cell>
          <table:table-cell office:value-type="string" table:style-name="ce6">
            <text:p>Acido Zoledronico Seacross</text:p>
          </table:table-cell>
          <table:table-cell office:value-type="string" table:style-name="ce6">
            <text:p>acido zoledronico</text:p>
          </table:table-cell>
          <table:table-cell office:value-type="date" office:date-value="2025-04-14T00:00:00" table:style-name="ce7">
            <text:p>14/04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6_IDILLA_estradiolo-valerato-dienogest_08-05-2025.zip">https://www.aifa.gov.it/documents/20142/2939576/266_IDILLA_estradiolo-valerato-dienogest_08-05-2025.zip</text:a></text:p>
          </table:table-cell>
          <table:table-cell office:value-type="string" table:style-name="ce6">
            <text:p>Idilla</text:p>
          </table:table-cell>
          <table:table-cell office:value-type="string" table:style-name="ce6">
            <text:p>estradiolo valerato/dienogest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8-HETRONIFLY_serplulimab_05-05-2025.zip">https://www.aifa.gov.it/documents/20142/2939576/268-HETRONIFLY_serplulimab_05-05-2025.zip</text:a></text:p>
          </table:table-cell>
          <table:table-cell office:value-type="string" table:style-name="ce6">
            <text:p>Hetronifly</text:p>
          </table:table-cell>
          <table:table-cell office:value-type="string" table:style-name="ce6">
            <text:p>serplulimab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69-Obodance_Denosumab_16-06-2025.zip">https://www.aifa.gov.it/documents/20142/2939576/269-Obodance_Denosumab_16-06-2025.zip</text:a></text:p>
          </table:table-cell>
          <table:table-cell office:value-type="string" table:style-name="ce6">
            <text:p>Obodance</text:p>
          </table:table-cell>
          <table:table-cell office:value-type="string" table:style-name="ce6">
            <text:p>denosu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70-Pomalidomide+Glenmark_03-06-2025.zip">https://www.aifa.gov.it/documents/20142/2939576/270-Pomalidomide+Glenmark_03-06-2025.zip</text:a></text:p>
          </table:table-cell>
          <table:table-cell office:value-type="string" table:style-name="ce6">
            <text:p>Pomalidomide Glenmark</text:p>
          </table:table-cell>
          <table:table-cell office:value-type="string" table:style-name="ce6">
            <text:p>pomalidomide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210688/271-Lequembi-lecanemab_02-12-2025.zip">https://www.aifa.gov.it/documents/20142/3210688/271-Lequembi-lecanemab_02-12-2025.zip</text:a></text:p>
          </table:table-cell>
          <table:table-cell office:value-type="string" table:style-name="ce9">
            <text:p>Leqembi</text:p>
          </table:table-cell>
          <table:table-cell office:value-type="string" table:style-name="ce9">
            <text:p>lecanemab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3086801/272-Tevimbra_tislelizumab_03-07-2025.zip">https://www.aifa.gov.it/documents/20142/3086801/272-Tevimbra_tislelizumab_03-07-2025.zip</text:a></text:p>
          </table:table-cell>
          <table:table-cell office:value-type="string" table:style-name="ce6">
            <text:p>Tevimbra</text:p>
          </table:table-cell>
          <table:table-cell office:value-type="string" table:style-name="ce6">
            <text:p>tislelizumab</text:p>
          </table:table-cell>
          <table:table-cell office:value-type="date" office:date-value="2025-07-03T00:00:00" table:style-name="ce7">
            <text:p>03/07/2025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<text:a xlink:href="https://www.aifa.gov.it/documents/20142/3086801/273-Fingolimod_Medical_valley_07-07-2025.zip">https://www.aifa.gov.it/documents/20142/3086801/273-Fingolimod_Medical_valley_07-07-2025.zip</text:a></text:p>
          </table:table-cell>
          <table:table-cell office:value-type="string" table:style-name="ce9">
            <text:p>Fingolimod Medical Valley</text:p>
          </table:table-cell>
          <table:table-cell office:value-type="string" table:style-name="ce9">
            <text:p>fingolimod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4-Xbryk_denosumab_04-07-2025.zip">https://www.aifa.gov.it/documents/20142/3086801/274-Xbryk_denosumab_04-07-2025.zip</text:a></text:p>
          </table:table-cell>
          <table:table-cell office:value-type="string" table:style-name="ce6">
            <text:p>XBRYK</text:p>
          </table:table-cell>
          <table:table-cell office:value-type="string" table:style-name="ce6">
            <text:p>denosumab</text:p>
          </table:table-cell>
          <table:table-cell office:value-type="date" office:date-value="2025-07-04T00:00:00" table:style-name="ce7">
            <text:p>04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5-Jubereq_denosumab_09-07-2025.zip">https://www.aifa.gov.it/documents/20142/3086801/275-Jubereq_denosumab_09-07-2025.zip</text:a></text:p>
          </table:table-cell>
          <table:table-cell office:value-type="string" table:style-name="ce6">
            <text:p>Jubereq</text:p>
          </table:table-cell>
          <table:table-cell office:value-type="string" table:style-name="ce6">
            <text:p>denosumab</text:p>
          </table:table-cell>
          <table:table-cell office:value-type="date" office:date-value="2025-07-09T00:00:00" table:style-name="ce7">
            <text:p>09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6-Avtozma_tocilizumab_11-09-2025.zip">https://www.aifa.gov.it/documents/20142/3086801/276-Avtozma_tocilizumab_11-09-2025.zip</text:a></text:p>
          </table:table-cell>
          <table:table-cell office:value-type="string" table:style-name="ce6">
            <text:p>Avtozma</text:p>
          </table:table-cell>
          <table:table-cell office:value-type="string" table:style-name="ce6">
            <text:p>tociliz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7-Osvyrti_Denosumab_21-07-2025.zip">https://www.aifa.gov.it/documents/20142/3086801/277-Osvyrti_Denosumab_21-07-2025.zip</text:a></text:p>
          </table:table-cell>
          <table:table-cell office:value-type="string" table:style-name="ce6">
            <text:p>Osvyrti</text:p>
          </table:table-cell>
          <table:table-cell office:value-type="string" table:style-name="ce6">
            <text:p>denosumab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8-Pomalidomide_ever_pharma_21-07-2025.zip">https://www.aifa.gov.it/documents/20142/3086801/278-Pomalidomide_ever_pharma_21-07-2025.zip</text:a></text:p>
          </table:table-cell>
          <table:table-cell office:value-type="string" table:style-name="ce6">
            <text:p>Pomalide Ever Pharma</text:p>
          </table:table-cell>
          <table:table-cell office:value-type="string" table:style-name="ce6">
            <text:p>pomalidomide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79-Osenvelt_denosumab_05-09-2025.zip">https://www.aifa.gov.it/documents/20142/3086801/279-Osenvelt_denosumab_05-09-2025.zip</text:a></text:p>
          </table:table-cell>
          <table:table-cell office:value-type="string" table:style-name="ce6">
            <text:p>Osenvelt</text:p>
          </table:table-cell>
          <table:table-cell office:value-type="string" table:style-name="ce6">
            <text:p>denosumab</text:p>
          </table:table-cell>
          <table:table-cell office:value-type="date" office:date-value="2025-08-05T00:00:00" table:style-name="ce7">
            <text:p>05/08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0-Zadenvi_denosumab_25-07-2025.zip">https://www.aifa.gov.it/documents/20142/3086801/280-Zadenvi_denosumab_25-07-2025.zip</text:a></text:p>
          </table:table-cell>
          <table:table-cell office:value-type="string" table:style-name="ce6">
            <text:p>Zadenvi</text:p>
          </table:table-cell>
          <table:table-cell office:value-type="string" table:style-name="ce6">
            <text:p>denosumab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1-Talidomide_aurobindo_29-07-2025.zip">https://www.aifa.gov.it/documents/20142/3086801/281-Talidomide_aurobindo_29-07-2025.zip</text:a></text:p>
          </table:table-cell>
          <table:table-cell office:value-type="string" table:style-name="ce6">
            <text:p>Talidomide Aurobindo</text:p>
          </table:table-cell>
          <table:table-cell office:value-type="string" table:style-name="ce6">
            <text:p>talidomide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2-ENWYLMA_denosumab_06-08-2025.zip">https://www.aifa.gov.it/documents/20142/3086801/282-ENWYLMA_denosumab_06-08-2025.zip</text:a></text:p>
          </table:table-cell>
          <table:table-cell office:value-type="string" table:style-name="ce6">
            <text:p>Enwylma</text:p>
          </table:table-cell>
          <table:table-cell office:value-type="string" table:style-name="ce6">
            <text:p>denos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3-Izamby_denosumab_11-09-2025.zip">https://www.aifa.gov.it/documents/20142/3086801/283-Izamby_denosumab_11-09-2025.zip</text:a></text:p>
          </table:table-cell>
          <table:table-cell office:value-type="string" table:style-name="ce6">
            <text:p>Izamby</text:p>
          </table:table-cell>
          <table:table-cell office:value-type="string" table:style-name="ce6">
            <text:p>denos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4-YAXWER_denosumab_02-07-2025.zip">https://www.aifa.gov.it/documents/20142/3086801/284-YAXWER_denosumab_02-07-2025.zip</text:a></text:p>
          </table:table-cell>
          <table:table-cell office:value-type="string" table:style-name="ce6">
            <text:p>YAXWER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85-+JUNOD_denosumab_02-07-2025.zip">https://www.aifa.gov.it/documents/20142/3086801/285-+JUNOD_denosumab_02-07-2025.zip</text:a></text:p>
          </table:table-cell>
          <table:table-cell office:value-type="string" table:style-name="ce6">
            <text:p>Jonud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<text:a xlink:href="https://www.aifa.gov.it/documents/20142/3210688/287-Denbrayce_denosumab_120mg_15-10-2025.zip">https://www.aifa.gov.it/documents/20142/3210688/287-Denbrayce_denosumab_120mg_15-10-2025.zip</text:a></text:p>
          </table:table-cell>
          <table:table-cell office:value-type="string" table:style-name="ce9">
            <text:p>Denbrayce</text:p>
          </table:table-cell>
          <table:table-cell office:value-type="string" table:style-name="ce9">
            <text:p>Denosumab 120 mg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18">
            <text:p/>
            <text:p>https://www.aifa.gov.it/documents/20142/3210688/288-Denosumab_120_mg_consorzio_29-10-2025.zip</text:p>
          </table:table-cell>
          <table:table-cell office:value-type="string" table:style-name="ce9">
            <text:p>JUBEREQ<text:s/></text:p>
            <text:p>YAXWER<text:s/></text:p>
            <text:p>VEVZUO<text:s/></text:p>
          </table:table-cell>
          <table:table-cell office:value-type="string" table:style-name="ce9">
            <text:p>Denosumab 120 mg (Consorzio Generici)</text:p>
          </table:table-cell>
          <table:table-cell office:value-type="date" office:date-value="2025-10-29T00:00:00" table:style-name="ce10">
            <text:p>29/10/2025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18">
            <text:p><text:a xlink:href="https://www.aifa.gov.it/documents/20142/3210688/289-Denosumab_60_mg_consorzio_18-11-2025.zip">https://www.aifa.gov.it/documents/20142/3210688/289-Denosumab_60_mg_consorzio_18-11-2025.zip</text:a></text:p>
          </table:table-cell>
          <table:table-cell office:value-type="string" table:style-name="ce9">
            <text:p>OSVIRTY<text:s/></text:p>
            <text:p>JUNOD</text:p>
            <text:p>ZADENVI<text:s/></text:p>
          </table:table-cell>
          <table:table-cell office:value-type="string" table:style-name="ce9">
            <text:p>Denosumab 60 mg (Consorzio Generici)<text:s/></text:p>
          </table:table-cell>
          <table:table-cell office:value-type="date" office:date-value="2025-11-18T00:00:00" table:style-name="ce10">
            <text:p>18/11/2025</text:p>
          </table:table-cell>
          <table:table-cell table:number-columns-repeated="16380" table:style-name="ce11"/>
        </table:table-row>
        <table:table-row table:style-name="ro15">
          <table:table-cell office:value-type="string" table:style-name="ce18">
            <text:p><text:a xlink:href="https://www.aifa.gov.it/documents/20142/3210688/290-Fingolimod_consorzio_20-11-2025.zip">https://www.aifa.gov.it/documents/20142/3210688/290-Fingolimod_consorzio_20-11-2025.zip</text:a></text:p>
          </table:table-cell>
          <table:table-cell office:value-type="string" table:style-name="ce9">
            <text:p>Fingolimod Mylan Italia</text:p>
            <text:p>Fingolimod EG</text:p>
            <text:p>Lognif</text:p>
            <text:p>Fingolimod Aurobindo</text:p>
            <text:p>Fingolimod Zentiva</text:p>
            <text:p>Fingolimod Dr. REDDY’S</text:p>
            <text:p>Fingolimod Tillomed</text:p>
            <text:p>Fingolimod HCS</text:p>
          </table:table-cell>
          <table:table-cell office:value-type="string" table:style-name="ce9">
            <text:p>fingolimod</text:p>
          </table:table-cell>
          <table:table-cell office:value-type="date" office:date-value="2025-11-20T00:00:00" table:style-name="ce10">
            <text:p>20/11/2025</text:p>
          </table:table-cell>
          <table:table-cell table:number-columns-repeated="16380" table:style-name="ce11"/>
        </table:table-row>
        <table:table-row table:style-name="ro16">
          <table:table-cell office:value-type="string" table:style-name="ce18">
            <text:p><text:a xlink:href="https://www.aifa.gov.it/documents/20142/3210688/291-CEJEMILY_sugemalimab_03-12-2025.zip">https://www.aifa.gov.it/documents/20142/3210688/291-CEJEMILY_sugemalimab_03-12-2025.zip</text:a></text:p>
          </table:table-cell>
          <table:table-cell office:value-type="string" table:style-name="ce9">
            <text:p>CEJEMLY</text:p>
          </table:table-cell>
          <table:table-cell office:value-type="string" table:style-name="ce9">
            <text:p>SUGEMALIMAB</text:p>
          </table:table-cell>
          <table:table-cell office:value-type="date" office:date-value="2025-12-03T00:00:00" table:style-name="ce10">
            <text:p>03/12/2025</text:p>
          </table:table-cell>
          <table:table-cell table:number-columns-repeated="16380" table:style-name="ce11"/>
        </table:table-row>
        <table:table-row table:style-name="ro17">
          <table:table-cell office:value-type="string" table:style-name="ce18">
            <text:p><text:a xlink:href="https://www.aifa.gov.it/documents/20142/3210688/292-HYMPAVZI_marstacimab_01-12-2025.zip">https://www.aifa.gov.it/documents/20142/3210688/292-HYMPAVZI_marstacimab_01-12-2025.zip</text:a></text:p>
          </table:table-cell>
          <table:table-cell office:value-type="string" table:style-name="ce9">
            <text:p>HYMPAVZI<text:s/></text:p>
          </table:table-cell>
          <table:table-cell office:value-type="string" table:style-name="ce9">
            <text:p>marstacimab</text:p>
          </table:table-cell>
          <table:table-cell office:value-type="date" office:date-value="2025-12-01T00:00:00" table:style-name="ce10">
            <text:p>01/12/2025</text:p>
          </table:table-cell>
          <table:table-cell table:number-columns-repeated="16380" table:style-name="ce11"/>
        </table:table-row>
        <table:table-row table:style-name="ro18">
          <table:table-cell office:value-type="string" table:style-name="ce4">
            <text:p><text:a xlink:href="https://www.aifa.gov.it/documents/20142/3236901/293-Patient_Reminder_Card_Bomyntra.zip">https://www.aifa.gov.it/documents/20142/3236901/293-Patient_Reminder_Card_Bomyntra.zip</text:a></text:p>
          </table:table-cell>
          <table:table-cell office:value-type="string" table:style-name="ce12">
            <text:p>Bomyntra</text:p>
          </table:table-cell>
          <table:table-cell office:value-type="string" table:style-name="ce12">
            <text:p>Denosumab 120 mg</text:p>
          </table:table-cell>
          <table:table-cell office:value-type="date" office:date-value="2025-10-08T00:00:00" table:style-name="ce13">
            <text:p>08/10/2025</text:p>
          </table:table-cell>
          <table:table-cell table:number-columns-repeated="16380" table:style-name="ce14"/>
        </table:table-row>
        <table:table-row table:style-name="ro19">
          <table:table-cell office:value-type="string" table:style-name="ce4">
            <text:p><text:a xlink:href="https://www.aifa.gov.it/documents/20142/3236901/294-Patient_Reminder_Card_Conexxence.zip">https://www.aifa.gov.it/documents/20142/3236901/294-Patient_Reminder_Card_Conexxence.zip</text:a></text:p>
          </table:table-cell>
          <table:table-cell office:value-type="string" table:style-name="ce12">
            <text:p>Conexxence</text:p>
          </table:table-cell>
          <table:table-cell office:value-type="string" table:style-name="ce12">
            <text:p>Denosumab 60mg</text:p>
          </table:table-cell>
          <table:table-cell office:value-type="date" office:date-value="2025-10-08T00:00:00" table:style-name="ce13">
            <text:p>08/10/2025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4">
            <text:p><text:a xlink:href="https://www.aifa.gov.it/documents/20142/3236901/295-Patient_reminder_Card_Bildyos.zip">https://www.aifa.gov.it/documents/20142/3236901/295-Patient_reminder_Card_Bildyos.zip</text:a></text:p>
          </table:table-cell>
          <table:table-cell office:value-type="string" table:style-name="ce12">
            <text:p>Bildyos</text:p>
          </table:table-cell>
          <table:table-cell office:value-type="string" table:style-name="ce12">
            <text:p>Denosumab 60 mg<text:s/></text:p>
          </table:table-cell>
          <table:table-cell office:value-type="date" office:date-value="2025-12-17T00:00:00" table:style-name="ce13">
            <text:p>17/12/2025</text:p>
          </table:table-cell>
          <table:table-cell table:number-columns-repeated="16380" table:style-name="ce14"/>
        </table:table-row>
        <table:table-row table:style-name="ro20">
          <table:table-cell office:value-type="string" table:style-name="ce4">
            <text:p><text:a xlink:href="https://www.aifa.gov.it/documents/20142/3236901/296-BILPREVDA_Scheda_Promemoria_Paziente.zip">https://www.aifa.gov.it/documents/20142/3236901/296-BILPREVDA_Scheda_Promemoria_Paziente.zip</text:a></text:p>
          </table:table-cell>
          <table:table-cell office:value-type="string" table:style-name="ce12">
            <text:p>BILPREVDA</text:p>
          </table:table-cell>
          <table:table-cell office:value-type="string" table:style-name="ce12">
            <text:p>Denosumab 120 mg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80" table:style-name="ce14"/>
        </table:table-row>
        <table:table-row table:style-name="ro21">
          <table:table-cell office:value-type="string" table:style-name="ce4">
            <text:p><text:a xlink:href="https://www.aifa.gov.it/documents/20142/3236901/297-Pomalidomide_Consorzio_EG_Aurobindo_Scheda_Paziente.zip">https://www.aifa.gov.it/documents/20142/3236901/297-Pomalidomide_Consorzio_EG_Aurobindo_Scheda_Paziente.zip</text:a></text:p>
          </table:table-cell>
          <table:table-cell office:value-type="string" table:style-name="ce12">
            <text:p>Pomalidomide (Consorzio: EG, AUROBINDO)</text:p>
          </table:table-cell>
          <table:table-cell office:value-type="string" table:style-name="ce12">
            <text:p>Pomalidomide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7">
            <text:p><text:a xlink:href="https://www.aifa.gov.it/documents/20142/3586901/298-Scheda_paziente_Osqay_vers_1.0.zip">https://www.aifa.gov.it/documents/20142/3586901/298-Scheda_paziente_Osqay_vers_1.0.zip</text:a></text:p>
          </table:table-cell>
          <table:table-cell office:value-type="string" table:style-name="ce12">
            <text:p>OSQAY</text:p>
          </table:table-cell>
          <table:table-cell office:value-type="string" table:style-name="ce12">
            <text:p>Denosumab 60 mg</text:p>
          </table:table-cell>
          <table:table-cell office:value-type="date" office:date-value="2026-03-31T00:00:00" table:style-name="ce13">
            <text:p>31/03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299-Fabhalta_Scheda_paziente_vers_1.0.zip">https://www.aifa.gov.it/documents/20142/3586901/299-Fabhalta_Scheda_paziente_vers_1.0.zip</text:a></text:p>
          </table:table-cell>
          <table:table-cell office:value-type="string" table:style-name="ce12">
            <text:p>FABALTA</text:p>
          </table:table-cell>
          <table:table-cell office:value-type="string" table:style-name="ce19">
            <text:p>iptacopan</text:p>
          </table:table-cell>
          <table:table-cell office:value-type="date" office:date-value="2026-02-23T00:00:00" table:style-name="ce13">
            <text:p>23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0-Ordspono_Scheda_Paziente.zip">https://www.aifa.gov.it/documents/20142/3586901/300-Ordspono_Scheda_Paziente.zip</text:a></text:p>
          </table:table-cell>
          <table:table-cell office:value-type="string" table:style-name="ce12">
            <text:p>ORDSPONO</text:p>
          </table:table-cell>
          <table:table-cell office:value-type="string" table:style-name="ce19">
            <text:p>odronextamab</text:p>
          </table:table-cell>
          <table:table-cell office:value-type="date" office:date-value="2026-01-28T00:00:00" table:style-name="ce13">
            <text:p>28/01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1-BRILADONA_Scheda_paziente_vers_1.0.zip">https://www.aifa.gov.it/documents/20142/3586901/301-BRILADONA_Scheda_paziente_vers_1.0.zip</text:a></text:p>
          </table:table-cell>
          <table:table-cell office:value-type="string" table:style-name="ce12">
            <text:p>BRILADONA</text:p>
          </table:table-cell>
          <table:table-cell office:value-type="string" table:style-name="ce12">
            <text:p>norgestimate/ethinylestradiol</text:p>
          </table:table-cell>
          <table:table-cell office:value-type="date" office:date-value="2026-03-17T00:00:00" table:style-name="ce13">
            <text:p>17/03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2-Bavencio_Scheda_paziente_vers_9.0.zip">https://www.aifa.gov.it/documents/20142/3586901/302-Bavencio_Scheda_paziente_vers_9.0.zip</text:a></text:p>
          </table:table-cell>
          <table:table-cell office:value-type="string" table:style-name="ce12">
            <text:p>BAVENCIO</text:p>
          </table:table-cell>
          <table:table-cell office:value-type="string" table:style-name="ce19">
            <text:p>avelumab</text:p>
          </table:table-cell>
          <table:table-cell office:value-type="date" office:date-value="2026-02-04T00:00:00" table:style-name="ce13">
            <text:p>04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3-Scheda_paziente_Lynozyfic_vers_1.0.zip">https://www.aifa.gov.it/documents/20142/3586901/303-Scheda_paziente_Lynozyfic_vers_1.0.zip</text:a></text:p>
          </table:table-cell>
          <table:table-cell office:value-type="string" table:style-name="ce12">
            <text:p>LYNOZYFIC</text:p>
          </table:table-cell>
          <table:table-cell office:value-type="string" table:style-name="ce12">
            <text:p>linvoseltamab</text:p>
          </table:table-cell>
          <table:table-cell office:value-type="date" office:date-value="2026-03-10T00:00:00" table:style-name="ce13">
            <text:p>10/03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4-POMALIDOMIDE_Scheda_Paziente_vers_3.0.zip">https://www.aifa.gov.it/documents/20142/3586901/304-POMALIDOMIDE_Scheda_Paziente_vers_3.0.zip</text:a></text:p>
          </table:table-cell>
          <table:table-cell office:value-type="string" table:style-name="ce12">
            <text:p>POMALIDOMIDE</text:p>
          </table:table-cell>
          <table:table-cell office:value-type="string" table:style-name="ce12">
            <text:p>pomalidomide</text:p>
          </table:table-cell>
          <table:table-cell office:value-type="date" office:date-value="2026-02-05T00:00:00" table:style-name="ce13">
            <text:p>05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5-OPDIVO_Scheda_Paziente_vers_13.zip">https://www.aifa.gov.it/documents/20142/3586901/305-OPDIVO_Scheda_Paziente_vers_13.zip</text:a></text:p>
          </table:table-cell>
          <table:table-cell office:value-type="string" table:style-name="ce12">
            <text:p>OPDIVO</text:p>
          </table:table-cell>
          <table:table-cell office:value-type="string" table:style-name="ce19">
            <text:p>nivolumab</text:p>
          </table:table-cell>
          <table:table-cell office:value-type="date" office:date-value="2026-02-23T00:00:00" table:style-name="ce13">
            <text:p>23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6-DROSURE-DROSURELLE_drospirenone_Scheda_informativa_pazienti_ver._1.0.zip">https://www.aifa.gov.it/documents/20142/3586901/306-DROSURE-DROSURELLE_drospirenone_Scheda_informativa_pazienti_ver._1.0.zip</text:a></text:p>
          </table:table-cell>
          <table:table-cell office:value-type="string" table:style-name="ce12">
            <text:p>DROSURE E DROSURELLE</text:p>
          </table:table-cell>
          <table:table-cell office:value-type="string" table:style-name="ce19">
            <text:p>drospirenone/etinilestradiolo</text:p>
          </table:table-cell>
          <table:table-cell office:value-type="date" office:date-value="2026-03-10T00:00:00" table:style-name="ce20">
            <text:p>10/03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7-Scheda_Paziente_BENEPALI.zip">https://www.aifa.gov.it/documents/20142/3586901/307-Scheda_Paziente_BENEPALI.zip</text:a></text:p>
          </table:table-cell>
          <table:table-cell office:value-type="string" table:style-name="ce19">
            <text:p>BENEPALI<text:s/></text:p>
          </table:table-cell>
          <table:table-cell office:value-type="string" table:style-name="ce19">
            <text:p>etanercept</text:p>
          </table:table-cell>
          <table:table-cell office:value-type="date" office:date-value="2026-01-27T00:00:00" table:style-name="ce20">
            <text:p>27/01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8-Acido_ibandronico_DOC_Generici_ver_0.1.zip">https://www.aifa.gov.it/documents/20142/3586901/308-Acido_ibandronico_DOC_Generici_ver_0.1.zip</text:a></text:p>
          </table:table-cell>
          <table:table-cell office:value-type="string" table:style-name="ce12">
            <text:p>Acido Ibandronico DOG Generici</text:p>
          </table:table-cell>
          <table:table-cell office:value-type="string" table:style-name="ce12">
            <text:p>Acido Ibandronico</text:p>
          </table:table-cell>
          <table:table-cell office:value-type="date" office:date-value="2025-08-06T00:00:00" table:style-name="ce13">
            <text:p>06/08/202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09-Kisunla-Patient_Card.zip">https://www.aifa.gov.it/documents/20142/3586901/309-Kisunla-Patient_Card.zip</text:a></text:p>
          </table:table-cell>
          <table:table-cell office:value-type="string" table:style-name="ce12">
            <text:p>Kisunla</text:p>
          </table:table-cell>
          <table:table-cell office:value-type="string" table:style-name="ce12">
            <text:p>Donanemab</text:p>
          </table:table-cell>
          <table:table-cell office:value-type="date" office:date-value="2026-03-26T00:00:00" table:style-name="ce13">
            <text:p>26/03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10-Ogsiveo_Patient_Card_IT_V_1.0.zip">https://www.aifa.gov.it/documents/20142/3586901/310-Ogsiveo_Patient_Card_IT_V_1.0.zip</text:a></text:p>
          </table:table-cell>
          <table:table-cell office:value-type="string" table:style-name="ce12">
            <text:p>Ogsiveo</text:p>
          </table:table-cell>
          <table:table-cell office:value-type="string" table:style-name="ce12">
            <text:p>Nirogacestat</text:p>
          </table:table-cell>
          <table:table-cell office:value-type="date" office:date-value="2026-02-19T00:00:00" table:style-name="ce13">
            <text:p>19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11-Scheda_informativa_per_pazienti_CRIS.zip">https://www.aifa.gov.it/documents/20142/3586901/311-Scheda_informativa_per_pazienti_CRIS.zip</text:a></text:p>
          </table:table-cell>
          <table:table-cell office:value-type="string" table:style-name="ce12">
            <text:p>CRIS</text:p>
          </table:table-cell>
          <table:table-cell office:value-type="string" table:style-name="ce12">
            <text:p>Etinilestradiolo/drospirenone</text:p>
          </table:table-cell>
          <table:table-cell office:value-type="date" office:date-value="2026-02-20T00:00:00" table:style-name="ce13">
            <text:p>20/02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12-Scheda_Promemora_Paziente_ACVYBRA_Denosumab_60_mg.zip">https://www.aifa.gov.it/documents/20142/3586901/312-Scheda_Promemora_Paziente_ACVYBRA_Denosumab_60_mg.zip</text:a></text:p>
          </table:table-cell>
          <table:table-cell office:value-type="string" table:style-name="ce12">
            <text:p>Acvybra</text:p>
          </table:table-cell>
          <table:table-cell office:value-type="string" table:style-name="ce12">
            <text:p>Denosumab 60 mg</text:p>
          </table:table-cell>
          <table:table-cell office:value-type="date" office:date-value="2026-01-30T00:00:00" table:style-name="ce13">
            <text:p>30/01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13-Scheda_promemoria_paziente_Xbonzy_final.zip">https://www.aifa.gov.it/documents/20142/3586901/313-Scheda_promemoria_paziente_Xbonzy_final.zip</text:a></text:p>
          </table:table-cell>
          <table:table-cell office:value-type="string" table:style-name="ce12">
            <text:p>Xbonzy</text:p>
          </table:table-cell>
          <table:table-cell office:value-type="string" table:style-name="ce12">
            <text:p>Denosumab 120 mg</text:p>
          </table:table-cell>
          <table:table-cell office:value-type="date" office:date-value="2026-01-23T00:00:00" table:style-name="ce13">
            <text:p>23/01/202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a xlink:href="https://www.aifa.gov.it/documents/20142/3586901/314-Stoboclo_Scheda_Paziente_ver.1.zip">https://www.aifa.gov.it/documents/20142/3586901/314-Stoboclo_Scheda_Paziente_ver.1.zip</text:a></text:p>
          </table:table-cell>
          <table:table-cell office:value-type="string" table:style-name="ce12">
            <text:p>Stoboclo</text:p>
          </table:table-cell>
          <table:table-cell office:value-type="string" table:style-name="ce12">
            <text:p>Denosumab 60 mg</text:p>
          </table:table-cell>
          <table:table-cell office:value-type="date" office:date-value="2025-08-05T00:00:00" table:style-name="ce13">
            <text:p>05/08/2025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<text:a xlink:href="https://www.aifa.gov.it/documents/20142/3586901/315-Teriflunomide_Scheda_paziente_v1.1.zip">https://www.aifa.gov.it/documents/20142/3586901/315-Teriflunomide_Scheda_paziente_v1.1.zip</text:a></text:p>
          </table:table-cell>
          <table:table-cell office:value-type="string" table:style-name="ce12">
            <text:p>Teriflunomide Consorzio ( ABDI Farma GmbH, Accord Healthcare S.L.U. EG S.p.A., HCS BV, Neuraxpharm Italy S.p.A, Sandoz S.p.A., Viatris Italia S.r.l.,Zentiva Italia S.r.l.)</text:p>
          </table:table-cell>
          <table:table-cell office:value-type="string" table:style-name="ce12">
            <text:p>teriflunomide</text:p>
          </table:table-cell>
          <table:table-cell office:value-type="date" office:date-value="2026-02-03T00:00:00" table:style-name="ce13">
            <text:p>03/02/2026</text:p>
          </table:table-cell>
          <table:table-cell table:number-columns-repeated="16380"/>
        </table:table-row>
        <table:table-row table:number-rows-repeated="1048297" table:style-name="ro7">
          <table:table-cell table:number-columns-repeated="16384"/>
        </table:table-row>
        <table:named-expressions>
          <table:named-range table:name="Print_Area" table:cell-range-address="31-03-2026.$A$1:31-03-2026.$D$279" table:base-cell-address="31-03-2026.$A$1"/>
          <table:named-range table:name="Print_Titles" table:cell-range-address="31-03-2026.$A$1:31-03-2026.$XFD$1" table:base-cell-address="31-03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PAC 30-09-2025</dc:title>
    <dc:description/>
    <dc:subject/>
    <meta:initial-creator>AIFA</meta:initial-creator>
    <dc:creator>De Pace Nicola</dc:creator>
    <meta:creation-date>2025-12-03T14:58:39Z</meta:creation-date>
    <dc:date>2026-04-13T09:19:28Z</dc:date>
    <meta:template xlink:href="" xlink:type="simple"/>
    <meta:editing-cycles>11</meta:editing-cycles>
    <meta:editing-duration>PT0S</meta:editing-duration>
  </office:meta>
</office:document-meta>
</file>