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 " svg:font-family="&quot;Calibri  &quot;"/>
    <style:font-face style:name="Calibri   " svg:font-family="&quot;Calibri   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/>
      <style:text-properties fo:color="#000000" style:font-name="Calibri  " style:font-name-asian="Calibri  " style:font-name-complex="Calibri  "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6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  " style:font-name-asian="Calibri  " style:font-name-complex="Calibri  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16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/>
    </style:style>
    <style:style style:name="ce27" style:family="table-cell" style:parent-style-name="Migliaia" style:data-style-name="N36">
      <style:table-cell-properties fo:border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8" style:family="table-cell" style:parent-style-name="Migliaia" style:data-style-name="N35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3" style:family="table-cell" style:parent-style-name="Migliaia" style:data-style-name="N35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4" style:family="table-cell" style:parent-style-name="Migliaia" style:data-style-name="N37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7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8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9" style:family="table-cell" style:parent-style-name="Migliaia" style:data-style-name="N35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7DEE8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B7DEE8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B7DEE8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47" style:family="table-cell" style:parent-style-name="Migliaia" style:data-style-name="N35">
      <style:table-cell-properties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64" style:family="table-cell" style:parent-style-name="Migliaia" style:data-style-name="N35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65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6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7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74" style:family="table-cell" style:parent-style-name="Default" style:data-style-name="N3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75" style:family="table-cell" style:parent-style-name="Default" style:data-style-name="N35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76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7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79" style:family="table-cell" style:parent-style-name="Normale_Piano_32_dei_32_conti_32_dimagrito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81" style:family="table-cell" style:parent-style-name="Normale_Piano_32_dei_32_conti_32_dimagrito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5" style:family="table-cell" style:parent-style-name="Default" style:data-style-name="N3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6" style:family="table-cell" style:parent-style-name="Default" style:data-style-name="N3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97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9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99" style:family="table-cell" style:parent-style-name="Migliaia" style:data-style-name="N35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100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101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102" style:family="table-cell" style:parent-style-name="Normale_Piano_32_dei_32_conti_32_dimagrito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Piano_32_dei_32_conti_32_dimagrito_32_2" style:data-style-name="N0">
      <style:table-cell-properties style:vertical-align="middle" fo:background-color="#FFFFFF" style:cell-protect="protected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7DEE8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B7DEE8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3" style:family="table-cell" style:parent-style-name="Migliaia" style:data-style-name="N35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top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">
      <style:table-cell-properties style:vertical-align="top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122" style:family="table-cell" style:parent-style-name="Migliaia" style:data-style-name="N35">
      <style:table-cell-properties style:vertical-align="top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#FFFFFF"/>
      <style:text-properties fo:color="#FF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35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13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4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43" style:family="table-cell" style:parent-style-name="Default" style:data-style-name="N3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44" style:family="table-cell" style:parent-style-name="Migliaia" style:data-style-name="N35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46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4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50" style:family="table-cell" style:parent-style-name="Migliaia" style:data-style-name="N35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0">
      <style:table-cell-properties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1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15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  " style:font-name-asian="Calibri   " style:font-name-complex="Calibri   " fo:font-size="8pt" style:font-size-asian="8pt" style:font-size-complex="8pt"/>
    </style:style>
    <style:style style:name="ce162" style:family="table-cell" style:parent-style-name="Migliaia" style:data-style-name="N19">
      <style:table-cell-properties fo:border-top="thin solid #000000" fo:border-bottom="thin solid #000000" fo:border-left="none" fo:border-right="none" style:vertical-align="middle" fo:background-color="#B7DEE8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3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B7DEE8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4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71" style:family="table-cell" style:parent-style-name="Migliaia" style:data-style-name="N19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608541666666667cm" style:use-optimal-column-width="true"/>
    </style:style>
    <style:style style:name="co9" style:family="table-column">
      <style:table-column-properties fo:break-before="auto" style:column-width="0.8202083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2.223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0"/>
        <table:table-column table:style-name="co4" table:number-columns-repeated="4" table:default-cell-style-name="ce3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16374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CONTO ECONOMICO</text:p>
          </table:table-cell>
          <table:table-cell office:value-type="string" table:number-columns-spanned="2" table:number-rows-spanned="1" table:style-name="ce162">
            <text:p>2018</text:p>
          </table:table-cell>
          <table:covered-table-cell/>
          <table:table-cell office:value-type="string" table:number-columns-spanned="2" table:number-rows-spanned="1" table:style-name="ce171">
            <text:p>2017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4"/>
          <table:table-cell table:style-name="ce5"/>
          <table:table-cell office:value-type="string" table:style-name="ce6">
            <text:p>parziali</text:p>
          </table:table-cell>
          <table:table-cell office:value-type="string" table:style-name="ce6">
            <text:p>totali<text:s/></text:p>
          </table:table-cell>
          <table:table-cell office:value-type="string" table:style-name="ce6">
            <text:p>parziali</text:p>
          </table:table-cell>
          <table:table-cell office:value-type="string" table:style-name="ce6">
            <text:p>totali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7">
            <text:p>A)</text:p>
          </table:table-cell>
          <table:table-cell office:value-type="string" table:style-name="ce8">
            <text:p>VALORE DELLA PRODUZIONE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1)</text:p>
          </table:table-cell>
          <table:table-cell office:value-type="string" table:style-name="ce8">
            <text:p>Ricavi e proventi per l'attività istituzionale</text:p>
          </table:table-cell>
          <table:table-cell office:value-type="float" office:value="0" table:formula="msoxl:=+ROUND(,0.02)" table:style-name="ce13">
            <text:p><text:s/>-<text:s text:c="3"/></text:p>
          </table:table-cell>
          <table:table-cell office:value-type="float" office:value="93740836" table:formula="msoxl:=+D7+D8+D13+D18+D19+D20" table:style-name="ce13">
            <text:p><text:s/>93.740.836<text:s/></text:p>
          </table:table-cell>
          <table:table-cell office:value-type="float" office:value="0" table:formula="msoxl:=+ROUND(,0.02)" table:style-name="ce13">
            <text:p><text:s/>-<text:s text:c="3"/></text:p>
          </table:table-cell>
          <table:table-cell office:value-type="float" office:value="84269452" table:formula="msoxl:=+F7+F8+F13+F18+F19+F20" table:style-name="ce13">
            <text:p><text:s/>84.269.452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contributo ordinario dello Stato</text:p>
          </table:table-cell>
          <table:table-cell office:value-type="float" office:value="24263752" table:formula="msoxl:=+ROUND(+'W:\COMUNICAZIONE\PORTALE AIFA\2019\Trasparenza AIFA 2019\2019-05-27 Bilanci AIFA\[Riclassificato CEE_NI_RF_2018_11 04 19.xlsx]matrice_CE__'!G11,0.02)" table:style-name="ce16">
            <text:p><text:s/>24.263.752<text:s/></text:p>
          </table:table-cell>
          <table:table-cell table:style-name="ce16"/>
          <table:table-cell office:value-type="float" office:value="24136436" table:formula="msoxl:=+ROUND(+'W:\COMUNICAZIONE\PORTALE AIFA\2019\Trasparenza AIFA 2019\2019-05-27 Bilanci AIFA\[Riclassificato CEE_NI_RF_2018_11 04 19.xlsx]matrice_CE__'!E11,0.02)" table:style-name="ce16">
            <text:p><text:s/>24.136.436<text:s/>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table:style-name="ce14"/>
          <table:table-cell office:value-type="string" table:style-name="ce15">
            <text:p>b) corrispettivi da contratto di servizio</text:p>
          </table:table-cell>
          <table:table-cell office:value-type="float" office:value="3520729" table:formula="msoxl:=SUM(D9:D12)" table:style-name="ce16">
            <text:p><text:s/>3.520.729<text:s/></text:p>
          </table:table-cell>
          <table:table-cell table:style-name="ce16"/>
          <table:table-cell office:value-type="float" office:value="4207025" table:formula="msoxl:=SUM(F9:F12)" table:style-name="ce16">
            <text:p><text:s/>4.207.025<text:s/>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b.1) con lo Stato</text:p>
          </table:table-cell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b.2) con le Regioni</text:p>
          </table:table-cell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b.3) con altri enti pubblici</text:p>
          </table:table-cell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b.4) con l'Unione Europea</text:p>
          </table:table-cell>
          <table:table-cell office:value-type="float" office:value="3520729" table:formula="msoxl:=+ROUND('W:\COMUNICAZIONE\PORTALE AIFA\2019\Trasparenza AIFA 2019\2019-05-27 Bilanci AIFA\[Riclassificato CEE_NI_RF_2018_11 04 19.xlsx]matrice_CE__'!G17,0)" table:style-name="ce19">
            <text:p><text:s/>3.520.729<text:s/></text:p>
          </table:table-cell>
          <table:table-cell table:style-name="ce19"/>
          <table:table-cell office:value-type="float" office:value="4207025" table:formula="msoxl:=+ROUND('W:\COMUNICAZIONE\PORTALE AIFA\2019\Trasparenza AIFA 2019\2019-05-27 Bilanci AIFA\[Riclassificato CEE_NI_RF_2018_11 04 19.xlsx]matrice_CE__'!E17,0)" table:style-name="ce19">
            <text:p><text:s/>4.207.025<text:s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/>
          <table:table-cell table:style-name="ce14"/>
          <table:table-cell office:value-type="string" table:style-name="ce15">
            <text:p>c) contributi in conto esercizio</text:p>
          </table:table-cell>
          <table:table-cell office:value-type="float" office:value="0" table:formula="msoxl:=SUM(D14:D17)" table:style-name="ce16">
            <text:p><text:s/>-<text:s text:c="3"/></text:p>
          </table:table-cell>
          <table:table-cell table:style-name="ce16"/>
          <table:table-cell office:value-type="float" office:value="0" table:formula="msoxl:=SUM(F14:F17)" table:style-name="ce16">
            <text:p><text:s/>-<text:s text:c="3"/>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c.1) contributi dallo Stato<text:s/></text:p>
          </table:table-cell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c.2) contributi da Regioni<text:s/></text:p>
          </table:table-cell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c.3) contributi da altri enti pubblici</text:p>
          </table:table-cell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c.4) contributi dall'Unione Europea</text:p>
          </table:table-cell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office:value-type="float" office:value="0" table:formula="msoxl:=+ROUND(,0.02)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/>
          <table:table-cell table:style-name="ce14"/>
          <table:table-cell office:value-type="string" table:style-name="ce15">
            <text:p>d) contributi da privati</text:p>
          </table:table-cell>
          <table:table-cell office:value-type="float" office:value="33606979" table:formula="msoxl:=+ROUND(+'W:\COMUNICAZIONE\PORTALE AIFA\2019\Trasparenza AIFA 2019\2019-05-27 Bilanci AIFA\[Riclassificato CEE_NI_RF_2018_11 04 19.xlsx]matrice_CE__'!G21,0.02)" table:style-name="ce16">
            <text:p><text:s/>33.606.979<text:s/></text:p>
          </table:table-cell>
          <table:table-cell table:style-name="ce16"/>
          <table:table-cell office:value-type="float" office:value="29831570" table:formula="msoxl:=+ROUND(+'W:\COMUNICAZIONE\PORTALE AIFA\2019\Trasparenza AIFA 2019\2019-05-27 Bilanci AIFA\[Riclassificato CEE_NI_RF_2018_11 04 19.xlsx]matrice_CE__'!E21,0.02)" table:style-name="ce16">
            <text:p><text:s/>29.831.570<text:s/>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table:style-name="ce14"/>
          <table:table-cell office:value-type="string" table:style-name="ce15">
            <text:p>e) proventi fiscali e parafiscali</text:p>
          </table:table-cell>
          <table:table-cell office:value-type="float" office:value="7415899" table:formula="msoxl:=+ROUND(+'W:\COMUNICAZIONE\PORTALE AIFA\2019\Trasparenza AIFA 2019\2019-05-27 Bilanci AIFA\[Riclassificato CEE_NI_RF_2018_11 04 19.xlsx]matrice_CE__'!G26,0.02)" table:style-name="ce16">
            <text:p><text:s/>7.415.899<text:s/></text:p>
          </table:table-cell>
          <table:table-cell table:style-name="ce16"/>
          <table:table-cell office:value-type="float" office:value="4628727" table:formula="msoxl:=+ROUND(+'W:\COMUNICAZIONE\PORTALE AIFA\2019\Trasparenza AIFA 2019\2019-05-27 Bilanci AIFA\[Riclassificato CEE_NI_RF_2018_11 04 19.xlsx]matrice_CE__'!E26,0.02)" table:style-name="ce16">
            <text:p><text:s/>4.628.727<text:s/>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table:style-name="ce14"/>
          <table:table-cell office:value-type="string" table:style-name="ce15">
            <text:p>f) ricavi per cessioni di prodotti e prestazioni di servizi</text:p>
          </table:table-cell>
          <table:table-cell office:value-type="float" office:value="24933477" table:formula="msoxl:=+ROUND(+'W:\COMUNICAZIONE\PORTALE AIFA\2019\Trasparenza AIFA 2019\2019-05-27 Bilanci AIFA\[Riclassificato CEE_NI_RF_2018_11 04 19.xlsx]matrice_CE__'!G39,0.02)" table:style-name="ce16">
            <text:p><text:s/>24.933.477<text:s/></text:p>
          </table:table-cell>
          <table:table-cell table:style-name="ce16"/>
          <table:table-cell office:value-type="float" office:value="21465694" table:formula="msoxl:=+ROUND(+'W:\COMUNICAZIONE\PORTALE AIFA\2019\Trasparenza AIFA 2019\2019-05-27 Bilanci AIFA\[Riclassificato CEE_NI_RF_2018_11 04 19.xlsx]matrice_CE__'!E39,0.02)" table:style-name="ce16">
            <text:p><text:s/>21.465.694<text:s/></text:p>
          </table:table-cell>
          <table:table-cell table:style-name="ce16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2)</text:p>
          </table:table-cell>
          <table:table-cell office:value-type="string" table:style-name="ce8">
            <text:p>variazione delle rimanenze dei prodotti in corso di lavorazione, semilavorati e finiti</text:p>
          </table:table-cell>
          <table:table-cell table:style-name="ce13"/>
          <table:table-cell office:value-type="float" office:value="0" table:formula="msoxl:=+ROUND(D21,0)" table:style-name="ce13">
            <text:p><text:s/>-<text:s text:c="3"/>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3)</text:p>
          </table:table-cell>
          <table:table-cell office:value-type="string" table:style-name="ce8">
            <text:p>variazioni dei lavori in corso su ordinazione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4)</text:p>
          </table:table-cell>
          <table:table-cell office:value-type="string" table:style-name="ce8">
            <text:p>incremento di immobili per lavori interni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5)</text:p>
          </table:table-cell>
          <table:table-cell office:value-type="string" table:style-name="ce8">
            <text:p>altri ricavi e proventi</text:p>
          </table:table-cell>
          <table:table-cell table:style-name="ce13"/>
          <table:table-cell office:value-type="float" office:value="10042102" table:formula="msoxl:=SUM(D25:D26)" table:style-name="ce13">
            <text:p><text:s/>10.042.102<text:s/></text:p>
          </table:table-cell>
          <table:table-cell table:style-name="ce13"/>
          <table:table-cell office:value-type="float" office:value="5536568" table:formula="msoxl:=SUM(F25:F26)" table:style-name="ce13">
            <text:p><text:s/>5.536.568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quota contributi in conto capitale imputata all'esercizio<text:s/></text:p>
          </table:table-cell>
          <table:table-cell office:value-type="float" office:value="6461603" table:formula="msoxl:=+ROUND(+'W:\COMUNICAZIONE\PORTALE AIFA\2019\Trasparenza AIFA 2019\2019-05-27 Bilanci AIFA\[Riclassificato CEE_NI_RF_2018_11 04 19.xlsx]matrice_CE__'!G50,0.02)" table:style-name="ce16">
            <text:p><text:s/>6.461.603<text:s/></text:p>
          </table:table-cell>
          <table:table-cell table:style-name="ce16"/>
          <table:table-cell office:value-type="float" office:value="4922259" table:formula="msoxl:=+ROUND(+'W:\COMUNICAZIONE\PORTALE AIFA\2019\Trasparenza AIFA 2019\2019-05-27 Bilanci AIFA\[Riclassificato CEE_NI_RF_2018_11 04 19.xlsx]matrice_CE__'!E50,0.02)" table:style-name="ce16">
            <text:p><text:s/>4.922.259<text:s/>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table:style-name="ce14"/>
          <table:table-cell office:value-type="string" table:style-name="ce15">
            <text:p>b) altri ricavi e proventi<text:s/></text:p>
          </table:table-cell>
          <table:table-cell office:value-type="float" office:value="3580499" table:formula="msoxl:=+ROUND(+'W:\COMUNICAZIONE\PORTALE AIFA\2019\Trasparenza AIFA 2019\2019-05-27 Bilanci AIFA\[Riclassificato CEE_NI_RF_2018_11 04 19.xlsx]matrice_CE__'!G59,0.02)" table:style-name="ce16">
            <text:p><text:s/>3.580.499<text:s/></text:p>
          </table:table-cell>
          <table:table-cell table:style-name="ce16"/>
          <table:table-cell office:value-type="float" office:value="614309" table:formula="msoxl:=+ROUND(+'W:\COMUNICAZIONE\PORTALE AIFA\2019\Trasparenza AIFA 2019\2019-05-27 Bilanci AIFA\[Riclassificato CEE_NI_RF_2018_11 04 19.xlsx]matrice_CE__'!E59,0.02)" table:style-name="ce16">
            <text:p><text:s/>614.309<text:s/>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11"/>
          <table:table-cell table:style-name="ce21"/>
          <table:table-cell office:value-type="string" table:style-name="ce22">
            <text:p>Totale valore della produzione (A)</text:p>
          </table:table-cell>
          <table:table-cell table:style-name="ce23"/>
          <table:table-cell office:value-type="float" office:value="103782938" table:formula="msoxl:=SUM(E6:E26)" table:style-name="ce23">
            <text:p><text:s/>103.782.938<text:s/></text:p>
          </table:table-cell>
          <table:table-cell table:style-name="ce23"/>
          <table:table-cell office:value-type="float" office:value="89806020" table:formula="msoxl:=SUM(G6:G26)" table:style-name="ce23">
            <text:p><text:s/>89.806.020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21"/>
          <table:table-cell table:style-name="ce22"/>
          <table:table-cell table:number-columns-repeated="4" table:style-name="ce13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7">
            <text:p>B)</text:p>
          </table:table-cell>
          <table:table-cell office:value-type="string" table:style-name="ce8">
            <text:p>COSTI DELLA PRODUZIONE</text:p>
          </table:table-cell>
          <table:table-cell table:number-columns-repeated="4" table:style-name="ce13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6)</text:p>
          </table:table-cell>
          <table:table-cell office:value-type="string" table:style-name="ce8">
            <text:p>per materie prime, sussidiarie, di consumo e di merci</text:p>
          </table:table-cell>
          <table:table-cell table:style-name="ce13"/>
          <table:table-cell office:value-type="float" office:value="51062" table:formula="msoxl:=+ROUND(+'W:\COMUNICAZIONE\PORTALE AIFA\2019\Trasparenza AIFA 2019\2019-05-27 Bilanci AIFA\[Riclassificato CEE_NI_RF_2018_11 04 19.xlsx]matrice_CE__'!G71,0.02)" table:style-name="ce13">
            <text:p><text:s/>51.062<text:s/></text:p>
          </table:table-cell>
          <table:table-cell table:style-name="ce13"/>
          <table:table-cell office:value-type="float" office:value="112014" table:formula="msoxl:=+ROUND(+'W:\COMUNICAZIONE\PORTALE AIFA\2019\Trasparenza AIFA 2019\2019-05-27 Bilanci AIFA\[Riclassificato CEE_NI_RF_2018_11 04 19.xlsx]matrice_CE__'!E71,0.02)" table:style-name="ce13">
            <text:p><text:s/>112.014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7)</text:p>
          </table:table-cell>
          <table:table-cell office:value-type="string" table:style-name="ce8">
            <text:p>per servizi</text:p>
          </table:table-cell>
          <table:table-cell table:style-name="ce13"/>
          <table:table-cell office:value-type="float" office:value="17010919" table:formula="msoxl:=SUM(D32:D35)" table:style-name="ce13">
            <text:p><text:s/>17.010.919<text:s/></text:p>
          </table:table-cell>
          <table:table-cell table:style-name="ce13"/>
          <table:table-cell office:value-type="float" office:value="14911486" table:formula="msoxl:=SUM(F32:F35)" table:style-name="ce13">
            <text:p><text:s/>14.911.486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erogazione di servizi istituzionali</text:p>
          </table:table-cell>
          <table:table-cell office:value-type="float" office:value="5522711" table:formula="msoxl:=+ROUND(+'W:\COMUNICAZIONE\PORTALE AIFA\2019\Trasparenza AIFA 2019\2019-05-27 Bilanci AIFA\[Riclassificato CEE_NI_RF_2018_11 04 19.xlsx]matrice_CE__'!G96,0.02)" table:style-name="ce16">
            <text:p><text:s/>5.522.711<text:s/></text:p>
          </table:table-cell>
          <table:table-cell table:style-name="ce16"/>
          <table:table-cell office:value-type="float" office:value="5095718" table:formula="msoxl:=+ROUND(+'W:\COMUNICAZIONE\PORTALE AIFA\2019\Trasparenza AIFA 2019\2019-05-27 Bilanci AIFA\[Riclassificato CEE_NI_RF_2018_11 04 19.xlsx]matrice_CE__'!E96,0.02)" table:style-name="ce16">
            <text:p><text:s/>5.095.718<text:s/>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table:style-name="ce14"/>
          <table:table-cell office:value-type="string" table:style-name="ce15">
            <text:p>b) acquisizione di servizi</text:p>
          </table:table-cell>
          <table:table-cell office:value-type="float" office:value="6679696" table:formula="msoxl:=+ROUND(+'W:\COMUNICAZIONE\PORTALE AIFA\2019\Trasparenza AIFA 2019\2019-05-27 Bilanci AIFA\[Riclassificato CEE_NI_RF_2018_11 04 19.xlsx]matrice_CE__'!G150,0.02)" table:style-name="ce16">
            <text:p><text:s/>6.679.696<text:s/></text:p>
          </table:table-cell>
          <table:table-cell table:style-name="ce16"/>
          <table:table-cell office:value-type="float" office:value="5935427" table:formula="msoxl:=+ROUND(+'W:\COMUNICAZIONE\PORTALE AIFA\2019\Trasparenza AIFA 2019\2019-05-27 Bilanci AIFA\[Riclassificato CEE_NI_RF_2018_11 04 19.xlsx]matrice_CE__'!E150,0.02)" table:style-name="ce16">
            <text:p><text:s/>5.935.427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consulenze, collaborazioni, altre prestazioni lavoro</text:p>
          </table:table-cell>
          <table:table-cell office:value-type="float" office:value="4304798" table:formula="msoxl:=+ROUND(+'W:\COMUNICAZIONE\PORTALE AIFA\2019\Trasparenza AIFA 2019\2019-05-27 Bilanci AIFA\[Riclassificato CEE_NI_RF_2018_11 04 19.xlsx]matrice_CE__'!G171,0.02)" table:style-name="ce16">
            <text:p><text:s/>4.304.798<text:s/></text:p>
          </table:table-cell>
          <table:table-cell table:style-name="ce16"/>
          <table:table-cell office:value-type="float" office:value="3360459" table:formula="msoxl:=+ROUND(+'W:\COMUNICAZIONE\PORTALE AIFA\2019\Trasparenza AIFA 2019\2019-05-27 Bilanci AIFA\[Riclassificato CEE_NI_RF_2018_11 04 19.xlsx]matrice_CE__'!E171,0.02)" table:style-name="ce16">
            <text:p><text:s/>3.360.459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d) compensi ad organi di amministrazione e di controllo</text:p>
          </table:table-cell>
          <table:table-cell office:value-type="float" office:value="503714" table:formula="msoxl:=+ROUND('W:\COMUNICAZIONE\PORTALE AIFA\2019\Trasparenza AIFA 2019\2019-05-27 Bilanci AIFA\[Riclassificato CEE_NI_RF_2018_11 04 19.xlsx]matrice_CE__'!G184,0)" table:style-name="ce16">
            <text:p><text:s/>503.714<text:s/></text:p>
          </table:table-cell>
          <table:table-cell table:style-name="ce16"/>
          <table:table-cell office:value-type="float" office:value="519882" table:formula="msoxl:=+ROUND('W:\COMUNICAZIONE\PORTALE AIFA\2019\Trasparenza AIFA 2019\2019-05-27 Bilanci AIFA\[Riclassificato CEE_NI_RF_2018_11 04 19.xlsx]matrice_CE__'!E184,0)" table:style-name="ce16">
            <text:p><text:s/>519.882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 table:style-name="ce11"/>
          <table:table-cell office:value-type="string" table:style-name="ce12">
            <text:p>8)</text:p>
          </table:table-cell>
          <table:table-cell office:value-type="string" table:style-name="ce8">
            <text:p>per godimento di beni di terzi</text:p>
          </table:table-cell>
          <table:table-cell table:style-name="ce13"/>
          <table:table-cell office:value-type="float" office:value="3443023" table:formula="msoxl:=+ROUND(+'W:\COMUNICAZIONE\PORTALE AIFA\2019\Trasparenza AIFA 2019\2019-05-27 Bilanci AIFA\[Riclassificato CEE_NI_RF_2018_11 04 19.xlsx]matrice_CE__'!G191,0.02)" table:style-name="ce13">
            <text:p><text:s/>3.443.023<text:s/></text:p>
          </table:table-cell>
          <table:table-cell table:style-name="ce13"/>
          <table:table-cell office:value-type="float" office:value="3449344" table:formula="msoxl:=+ROUND(+'W:\COMUNICAZIONE\PORTALE AIFA\2019\Trasparenza AIFA 2019\2019-05-27 Bilanci AIFA\[Riclassificato CEE_NI_RF_2018_11 04 19.xlsx]matrice_CE__'!E191,0.02)" table:style-name="ce13">
            <text:p><text:s/>3.449.344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9)</text:p>
          </table:table-cell>
          <table:table-cell office:value-type="string" table:style-name="ce8">
            <text:p>per il personale</text:p>
          </table:table-cell>
          <table:table-cell table:style-name="ce13"/>
          <table:table-cell office:value-type="float" office:value="25691139" table:formula="msoxl:=SUM(D38:D42)" table:style-name="ce13">
            <text:p><text:s/>25.691.139<text:s/></text:p>
          </table:table-cell>
          <table:table-cell table:style-name="ce13"/>
          <table:table-cell office:value-type="float" office:value="22541176" table:formula="msoxl:=SUM(F38:F42)" table:style-name="ce13">
            <text:p><text:s/>22.541.176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salari e stipendi</text:p>
          </table:table-cell>
          <table:table-cell office:value-type="float" office:value="19371967" table:formula="msoxl:=+ROUND(+'W:\COMUNICAZIONE\PORTALE AIFA\2019\Trasparenza AIFA 2019\2019-05-27 Bilanci AIFA\[Riclassificato CEE_NI_RF_2018_11 04 19.xlsx]matrice_CE__'!G209,0.02)" table:style-name="ce16">
            <text:p><text:s/>19.371.967<text:s/></text:p>
          </table:table-cell>
          <table:table-cell table:style-name="ce16"/>
          <table:table-cell office:value-type="float" office:value="17095448" table:formula="msoxl:=+ROUND(+'W:\COMUNICAZIONE\PORTALE AIFA\2019\Trasparenza AIFA 2019\2019-05-27 Bilanci AIFA\[Riclassificato CEE_NI_RF_2018_11 04 19.xlsx]matrice_CE__'!E209,0.02)" table:style-name="ce16">
            <text:p><text:s/>17.095.448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oneri sociali</text:p>
          </table:table-cell>
          <table:table-cell office:value-type="float" office:value="6315170" table:formula="msoxl:=+ROUND(+'W:\COMUNICAZIONE\PORTALE AIFA\2019\Trasparenza AIFA 2019\2019-05-27 Bilanci AIFA\[Riclassificato CEE_NI_RF_2018_11 04 19.xlsx]matrice_CE__'!G222,0.02)" table:style-name="ce16">
            <text:p><text:s/>6.315.170<text:s/></text:p>
          </table:table-cell>
          <table:table-cell table:style-name="ce16"/>
          <table:table-cell office:value-type="float" office:value="5442741" table:formula="msoxl:=+ROUND(+'W:\COMUNICAZIONE\PORTALE AIFA\2019\Trasparenza AIFA 2019\2019-05-27 Bilanci AIFA\[Riclassificato CEE_NI_RF_2018_11 04 19.xlsx]matrice_CE__'!E222,0.02)" table:style-name="ce16">
            <text:p><text:s/>5.442.741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trattamento di fine rapporto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d) trattamento di quiescenza e simili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e) altri costi</text:p>
          </table:table-cell>
          <table:table-cell office:value-type="float" office:value="4002" table:formula="msoxl:=+ROUND('W:\COMUNICAZIONE\PORTALE AIFA\2019\Trasparenza AIFA 2019\2019-05-27 Bilanci AIFA\[Riclassificato CEE_NI_RF_2018_11 04 19.xlsx]matrice_CE__'!G227,0)" table:style-name="ce16">
            <text:p><text:s/>4.002<text:s/></text:p>
          </table:table-cell>
          <table:table-cell table:style-name="ce16"/>
          <table:table-cell office:value-type="float" office:value="2987" table:formula="msoxl:=+ROUND('W:\COMUNICAZIONE\PORTALE AIFA\2019\Trasparenza AIFA 2019\2019-05-27 Bilanci AIFA\[Riclassificato CEE_NI_RF_2018_11 04 19.xlsx]matrice_CE__'!E227,0)" table:style-name="ce16">
            <text:p><text:s/>2.987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 table:style-name="ce11"/>
          <table:table-cell office:value-type="string" table:style-name="ce12">
            <text:p>10)</text:p>
          </table:table-cell>
          <table:table-cell office:value-type="string" table:style-name="ce8">
            <text:p>ammortamenti e svalutazioni</text:p>
          </table:table-cell>
          <table:table-cell table:style-name="ce13"/>
          <table:table-cell office:value-type="float" office:value="6276248" table:formula="msoxl:=SUM(D44:D47)" table:style-name="ce13">
            <text:p><text:s/>6.276.248<text:s/></text:p>
          </table:table-cell>
          <table:table-cell table:style-name="ce13"/>
          <table:table-cell office:value-type="float" office:value="3485250" table:formula="msoxl:=SUM(F44:F47)" table:style-name="ce13">
            <text:p><text:s/>3.485.250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ammortamento delle immobilizzazioni immateriali</text:p>
          </table:table-cell>
          <table:table-cell office:value-type="float" office:value="2466445" table:formula="msoxl:=+ROUND(+'W:\COMUNICAZIONE\PORTALE AIFA\2019\Trasparenza AIFA 2019\2019-05-27 Bilanci AIFA\[Riclassificato CEE_NI_RF_2018_11 04 19.xlsx]matrice_CE__'!G234,0.02)" table:style-name="ce16">
            <text:p><text:s/>2.466.445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office:value-type="float" office:value="1992744" table:formula="msoxl:=+ROUND(+'W:\COMUNICAZIONE\PORTALE AIFA\2019\Trasparenza AIFA 2019\2019-05-27 Bilanci AIFA\[Riclassificato CEE_NI_RF_2018_11 04 19.xlsx]matrice_CE__'!E234,0.02)" table:style-name="ce16">
            <text:p><text:s/>1.992.744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ammortamento delle immobilizzazioni materiali</text:p>
          </table:table-cell>
          <table:table-cell office:value-type="float" office:value="219337" table:formula="msoxl:=+ROUND(+'W:\COMUNICAZIONE\PORTALE AIFA\2019\Trasparenza AIFA 2019\2019-05-27 Bilanci AIFA\[Riclassificato CEE_NI_RF_2018_11 04 19.xlsx]matrice_CE__'!G246,0.02)" table:style-name="ce16">
            <text:p><text:s/>219.337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office:value-type="float" office:value="201295" table:formula="msoxl:=+ROUND(+'W:\COMUNICAZIONE\PORTALE AIFA\2019\Trasparenza AIFA 2019\2019-05-27 Bilanci AIFA\[Riclassificato CEE_NI_RF_2018_11 04 19.xlsx]matrice_CE__'!E246,0.02)" table:style-name="ce16">
            <text:p><text:s/>201.295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altre svalutazioni delle immobilizzazioni</text:p>
          </table:table-cell>
          <table:table-cell office:value-type="float" office:value="3245801" table:formula="msoxl:=+ROUND(+'W:\COMUNICAZIONE\PORTALE AIFA\2019\Trasparenza AIFA 2019\2019-05-27 Bilanci AIFA\[Riclassificato CEE_NI_RF_2018_11 04 19.xlsx]matrice_CE__'!G250,0.02)" table:style-name="ce16">
            <text:p><text:s/>3.245.801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office:value-type="float" office:value="532148" table:formula="msoxl:=+ROUND(+'W:\COMUNICAZIONE\PORTALE AIFA\2019\Trasparenza AIFA 2019\2019-05-27 Bilanci AIFA\[Riclassificato CEE_NI_RF_2018_11 04 19.xlsx]matrice_CE__'!E250,0.02)" table:style-name="ce16">
            <text:p><text:s/>532.148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number-columns-repeated="2" table:style-name="ce24"/>
          <table:table-cell table:number-columns-repeated="16375"/>
        </table:table-row>
        <table:table-row table:style-name="ro1">
          <table:table-cell/>
          <table:table-cell table:style-name="ce14"/>
          <table:table-cell office:value-type="string" table:style-name="ce15">
            <text:p>d) svalutazioni dei crediti compresi nell'attivo circolante e delle disponibilità liquide</text:p>
          </table:table-cell>
          <table:table-cell office:value-type="float" office:value="344665" table:formula="msoxl:=+ROUND('W:\COMUNICAZIONE\PORTALE AIFA\2019\Trasparenza AIFA 2019\2019-05-27 Bilanci AIFA\[Riclassificato CEE_NI_RF_2018_11 04 19.xlsx]matrice_CE__'!G254,0)" table:style-name="ce16">
            <text:p><text:s/>344.665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office:value-type="float" office:value="759063" table:formula="msoxl:=+ROUND('W:\COMUNICAZIONE\PORTALE AIFA\2019\Trasparenza AIFA 2019\2019-05-27 Bilanci AIFA\[Riclassificato CEE_NI_RF_2018_11 04 19.xlsx]matrice_CE__'!E254,0)" table:style-name="ce16">
            <text:p><text:s/>759.063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11"/>
          <table:table-cell office:value-type="string" table:style-name="ce12">
            <text:p>11)</text:p>
          </table:table-cell>
          <table:table-cell office:value-type="string" table:style-name="ce8">
            <text:p>variazioni delle rimanenze di materie prime, sussidiarie, di consumo e merc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number-columns-repeated="2" table:style-name="ce25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12)</text:p>
          </table:table-cell>
          <table:table-cell office:value-type="string" table:style-name="ce8">
            <text:p>accantonamento per rischi</text:p>
          </table:table-cell>
          <table:table-cell table:style-name="ce13"/>
          <table:table-cell office:value-type="float" office:value="6325521" table:formula="msoxl:=+ROUND(+'W:\COMUNICAZIONE\PORTALE AIFA\2019\Trasparenza AIFA 2019\2019-05-27 Bilanci AIFA\[Riclassificato CEE_NI_RF_2018_11 04 19.xlsx]matrice_CE__'!G256,0.02)" table:style-name="ce13">
            <text:p><text:s/>6.325.521<text:s/></text:p>
          </table:table-cell>
          <table:table-cell table:style-name="ce13"/>
          <table:table-cell office:value-type="float" office:value="287696" table:formula="msoxl:=+ROUND(+'W:\COMUNICAZIONE\PORTALE AIFA\2019\Trasparenza AIFA 2019\2019-05-27 Bilanci AIFA\[Riclassificato CEE_NI_RF_2018_11 04 19.xlsx]matrice_CE__'!E256,0.02)" table:style-name="ce13">
            <text:p><text:s/>287.696<text:s/></text:p>
          </table:table-cell>
          <table:table-cell table:style-name="ce11"/>
          <table:table-cell table:style-name="ce25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13)</text:p>
          </table:table-cell>
          <table:table-cell office:value-type="string" table:style-name="ce8">
            <text:p>altri accantonamenti</text:p>
          </table:table-cell>
          <table:table-cell table:style-name="ce13"/>
          <table:table-cell office:value-type="float" office:value="41991787" table:formula="msoxl:=+ROUND(+'W:\COMUNICAZIONE\PORTALE AIFA\2019\Trasparenza AIFA 2019\2019-05-27 Bilanci AIFA\[Riclassificato CEE_NI_RF_2018_11 04 19.xlsx]matrice_CE__'!G274,0.02)" table:style-name="ce13">
            <text:p><text:s/>41.991.787<text:s/></text:p>
          </table:table-cell>
          <table:table-cell table:style-name="ce13"/>
          <table:table-cell office:value-type="float" office:value="42284843" table:formula="msoxl:=+ROUND(+'W:\COMUNICAZIONE\PORTALE AIFA\2019\Trasparenza AIFA 2019\2019-05-27 Bilanci AIFA\[Riclassificato CEE_NI_RF_2018_11 04 19.xlsx]matrice_CE__'!E274,0.02)" table:style-name="ce13">
            <text:p><text:s/>42.284.843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14)</text:p>
          </table:table-cell>
          <table:table-cell office:value-type="string" table:style-name="ce8">
            <text:p>oneri diversi di gestione</text:p>
          </table:table-cell>
          <table:table-cell table:style-name="ce13"/>
          <table:table-cell office:value-type="float" office:value="3814540" table:formula="msoxl:=SUM(D52:D53)" table:style-name="ce13">
            <text:p><text:s/>3.814.540<text:s/></text:p>
          </table:table-cell>
          <table:table-cell table:style-name="ce13"/>
          <table:table-cell office:value-type="float" office:value="3082469" table:formula="msoxl:=SUM(F52:F53)" table:style-name="ce13">
            <text:p><text:s/>3.082.469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oneri per provvedimenti di contenimento della spesa pubblica</text:p>
          </table:table-cell>
          <table:table-cell office:value-type="float" office:value="1159112" table:formula="msoxl:=+ROUND(+'W:\COMUNICAZIONE\PORTALE AIFA\2019\Trasparenza AIFA 2019\2019-05-27 Bilanci AIFA\[Riclassificato CEE_NI_RF_2018_11 04 19.xlsx]matrice_CE__'!G280,0.02)" table:style-name="ce16">
            <text:p><text:s/>1.159.112<text:s/></text:p>
          </table:table-cell>
          <table:table-cell table:style-name="ce16"/>
          <table:table-cell office:value-type="float" office:value="1071825" table:formula="msoxl:=+ROUND(+'W:\COMUNICAZIONE\PORTALE AIFA\2019\Trasparenza AIFA 2019\2019-05-27 Bilanci AIFA\[Riclassificato CEE_NI_RF_2018_11 04 19.xlsx]matrice_CE__'!E280,0.02)" table:style-name="ce16">
            <text:p><text:s/>1.071.825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altri oneri diversi di gestione</text:p>
          </table:table-cell>
          <table:table-cell office:value-type="float" office:value="2655428" table:formula="msoxl:=+ROUND(+'W:\COMUNICAZIONE\PORTALE AIFA\2019\Trasparenza AIFA 2019\2019-05-27 Bilanci AIFA\[Riclassificato CEE_NI_RF_2018_11 04 19.xlsx]matrice_CE__'!G301,0.02)+1" table:style-name="ce16">
            <text:p><text:s/>2.655.428<text:s/></text:p>
          </table:table-cell>
          <table:table-cell table:style-name="ce16"/>
          <table:table-cell office:value-type="float" office:value="2010644" table:formula="msoxl:=+ROUND(+'W:\COMUNICAZIONE\PORTALE AIFA\2019\Trasparenza AIFA 2019\2019-05-27 Bilanci AIFA\[Riclassificato CEE_NI_RF_2018_11 04 19.xlsx]matrice_CE__'!E301,0.02)" table:style-name="ce16">
            <text:p><text:s/>2.010.644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26"/>
          <table:table-cell office:value-type="string" table:style-name="ce22">
            <text:p>Totale costi (B)</text:p>
          </table:table-cell>
          <table:table-cell table:style-name="ce23"/>
          <table:table-cell office:value-type="float" office:value="104604238" table:formula="msoxl:=SUM(E30:E53)-1" table:style-name="ce23">
            <text:p><text:s/>104.604.238<text:s/></text:p>
          </table:table-cell>
          <table:table-cell table:style-name="ce23"/>
          <table:table-cell office:value-type="float" office:value="90154278" table:formula="msoxl:=SUM(G30:G53)" table:style-name="ce23">
            <text:p><text:s/>90.154.278<text:s/></text:p>
          </table:table-cell>
          <table:table-cell table:number-columns-repeated="16377" table:style-name="ce3"/>
        </table:table-row>
        <table:table-row table:style-name="ro1">
          <table:table-cell table:style-name="ce11"/>
          <table:table-cell office:value-type="string" table:number-columns-spanned="2" table:number-rows-spanned="1" table:style-name="ce172">
            <text:p>DIFFERENZA TRA VALORE E COSTI DELLA PRODUZIONE (A-B)</text:p>
          </table:table-cell>
          <table:covered-table-cell/>
          <table:table-cell table:style-name="ce27"/>
          <table:table-cell office:value-type="float" office:value="-821300" table:formula="msoxl:=+E27-E54" table:style-name="ce27">
            <text:p>-821.300<text:s/></text:p>
          </table:table-cell>
          <table:table-cell table:style-name="ce27"/>
          <table:table-cell office:value-type="float" office:value="-348258" table:formula="msoxl:=+G27-G54" table:style-name="ce27">
            <text:p>-348.258<text:s/></text:p>
          </table:table-cell>
          <table:table-cell table:style-name="ce28"/>
          <table:table-cell table:number-columns-repeated="16376" table:style-name="ce11"/>
        </table:table-row>
        <table:table-row table:style-name="ro1">
          <table:table-cell table:style-name="ce11"/>
          <table:table-cell table:style-name="ce21"/>
          <table:table-cell table:style-name="ce22"/>
          <table:table-cell table:number-columns-repeated="4" table:style-name="ce13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7">
            <text:p>C)</text:p>
          </table:table-cell>
          <table:table-cell office:value-type="string" table:style-name="ce8">
            <text:p>PROVENTI ED ONERI FINANZIARI</text:p>
          </table:table-cell>
          <table:table-cell table:number-columns-repeated="4" table:style-name="ce13"/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12">
            <text:p>15)</text:p>
          </table:table-cell>
          <table:table-cell office:value-type="string" table:style-name="ce8">
            <text:p>proventi da partecipazioni, con separata indicazione di quelli relativi ad imprese controllate e collegate<text:s/>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16)</text:p>
          </table:table-cell>
          <table:table-cell office:value-type="string" table:style-name="ce8">
            <text:p>altri proventi finanziari</text:p>
          </table:table-cell>
          <table:table-cell table:style-name="ce13"/>
          <table:table-cell office:value-type="float" office:value="3929685" table:formula="msoxl:=SUM(D60:D63)" table:style-name="ce13">
            <text:p><text:s/>3.929.685<text:s/></text:p>
          </table:table-cell>
          <table:table-cell table:style-name="ce13"/>
          <table:table-cell office:value-type="float" office:value="2951677" table:formula="msoxl:=SUM(F60:F63)" table:style-name="ce13">
            <text:p><text:s/>2.951.677<text:s/></text:p>
          </table:table-cell>
          <table:table-cell table:number-columns-repeated="16377" table:style-name="ce11"/>
        </table:table-row>
        <table:table-row table:style-name="ro2">
          <table:table-cell/>
          <table:table-cell table:style-name="ce14"/>
          <table:table-cell office:value-type="string" table:style-name="ce15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da titoli iscritti nelle immobilizzazioni che non costituiscono partecipazioni</text:p>
          </table:table-cell>
          <table:table-cell office:value-type="float" office:value="0" table:formula="msoxl:=+ROUND('W:\COMUNICAZIONE\PORTALE AIFA\2019\Trasparenza AIFA 2019\2019-05-27 Bilanci AIFA\[Riclassificato CEE_NI_RF_2018_11 04 19.xlsx]matrice_CE__'!G305,0.02)" table:style-name="ce16">
            <text:p><text:s/>-<text:s text:c="3"/></text:p>
          </table:table-cell>
          <table:table-cell table:style-name="ce16"/>
          <table:table-cell office:value-type="float" office:value="290" table:formula="msoxl:=+ROUND('W:\COMUNICAZIONE\PORTALE AIFA\2019\Trasparenza AIFA 2019\2019-05-27 Bilanci AIFA\[Riclassificato CEE_NI_RF_2018_11 04 19.xlsx]matrice_CE__'!E305,0.02)" table:style-name="ce16">
            <text:p><text:s/>290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da titoli iscritti nell'attivo circolante che non costituiscono partecipazioni</text:p>
          </table:table-cell>
          <table:table-cell office:value-type="float" office:value="0" table:formula="msoxl:=+ROUND('W:\COMUNICAZIONE\PORTALE AIFA\2019\Trasparenza AIFA 2019\2019-05-27 Bilanci AIFA\[Riclassificato CEE_NI_RF_2018_11 04 19.xlsx]matrice_CE__'!G306,0.02)" table:style-name="ce16">
            <text:p><text:s/>-<text:s text:c="3"/></text:p>
          </table:table-cell>
          <table:table-cell table:style-name="ce16"/>
          <table:table-cell office:value-type="float" office:value="0" table:formula="msoxl:=+ROUND('W:\COMUNICAZIONE\PORTALE AIFA\2019\Trasparenza AIFA 2019\2019-05-27 Bilanci AIFA\[Riclassificato CEE_NI_RF_2018_11 04 19.xlsx]matrice_CE__'!E306,0)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/>
          <table:table-cell table:style-name="ce14"/>
          <table:table-cell office:value-type="string" table:style-name="ce15">
            <text:p>d) proventi diversi dai precedenti, con separata indicazione di quelli da imprese controllate e collegate e di quelli da controllanti</text:p>
          </table:table-cell>
          <table:table-cell office:value-type="float" office:value="3929685" table:formula="msoxl:=+ROUND(+'W:\COMUNICAZIONE\PORTALE AIFA\2019\Trasparenza AIFA 2019\2019-05-27 Bilanci AIFA\[Riclassificato CEE_NI_RF_2018_11 04 19.xlsx]matrice_CE__'!G311,0.02)" table:style-name="ce16">
            <text:p><text:s/>3.929.685<text:s/></text:p>
          </table:table-cell>
          <table:table-cell table:style-name="ce16"/>
          <table:table-cell office:value-type="float" office:value="2951387" table:formula="msoxl:=+ROUND(+'W:\COMUNICAZIONE\PORTALE AIFA\2019\Trasparenza AIFA 2019\2019-05-27 Bilanci AIFA\[Riclassificato CEE_NI_RF_2018_11 04 19.xlsx]matrice_CE__'!E311,0.02)" table:style-name="ce16">
            <text:p><text:s/>2.951.387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 table:style-name="ce11"/>
          <table:table-cell office:value-type="string" table:style-name="ce12">
            <text:p>17)</text:p>
          </table:table-cell>
          <table:table-cell office:value-type="string" table:style-name="ce8">
            <text:p>interessi ed altri oneri finanziari</text:p>
          </table:table-cell>
          <table:table-cell table:style-name="ce13"/>
          <table:table-cell office:value-type="float" office:value="4579" table:formula="msoxl:=SUM(D65:D67)" table:style-name="ce13">
            <text:p><text:s/>4.579<text:s/></text:p>
          </table:table-cell>
          <table:table-cell table:style-name="ce13"/>
          <table:table-cell office:value-type="float" office:value="3998" table:formula="msoxl:=SUM(F65:F67)" table:style-name="ce13">
            <text:p><text:s/>3.998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interessi passivi</text:p>
          </table:table-cell>
          <table:table-cell office:value-type="float" office:value="102" table:formula="msoxl:=+ROUND(+'W:\COMUNICAZIONE\PORTALE AIFA\2019\Trasparenza AIFA 2019\2019-05-27 Bilanci AIFA\[Riclassificato CEE_NI_RF_2018_11 04 19.xlsx]matrice_CE__'!G317,0.02)" table:style-name="ce16">
            <text:p><text:s/>102<text:s/></text:p>
          </table:table-cell>
          <table:table-cell table:style-name="ce16"/>
          <table:table-cell office:value-type="float" office:value="192" table:formula="msoxl:=+ROUND(+'W:\COMUNICAZIONE\PORTALE AIFA\2019\Trasparenza AIFA 2019\2019-05-27 Bilanci AIFA\[Riclassificato CEE_NI_RF_2018_11 04 19.xlsx]matrice_CE__'!E317,0.02)" table:style-name="ce16">
            <text:p><text:s/>192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oneri per la copertura perdite di imprese controllate e collegate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altri interessi ed oneri finanziari</text:p>
          </table:table-cell>
          <table:table-cell office:value-type="float" office:value="4477" table:formula="msoxl:=+ROUND(+'W:\COMUNICAZIONE\PORTALE AIFA\2019\Trasparenza AIFA 2019\2019-05-27 Bilanci AIFA\[Riclassificato CEE_NI_RF_2018_11 04 19.xlsx]matrice_CE__'!G322,0.02)" table:style-name="ce16">
            <text:p><text:s/>4.477<text:s/></text:p>
          </table:table-cell>
          <table:table-cell table:style-name="ce16"/>
          <table:table-cell office:value-type="float" office:value="3806" table:formula="msoxl:=+ROUND(+'W:\COMUNICAZIONE\PORTALE AIFA\2019\Trasparenza AIFA 2019\2019-05-27 Bilanci AIFA\[Riclassificato CEE_NI_RF_2018_11 04 19.xlsx]matrice_CE__'!E322,0.02)" table:style-name="ce16">
            <text:p><text:s/>3.806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 table:style-name="ce11"/>
          <table:table-cell office:value-type="string" table:style-name="ce12">
            <text:p>17bis)</text:p>
          </table:table-cell>
          <table:table-cell office:value-type="string" table:style-name="ce8">
            <text:p>utili e perdite su cambi</text:p>
          </table:table-cell>
          <table:table-cell table:style-name="ce13"/>
          <table:table-cell office:value-type="float" office:value="-488" table:formula="msoxl:=+ROUND(+'W:\COMUNICAZIONE\PORTALE AIFA\2019\Trasparenza AIFA 2019\2019-05-27 Bilanci AIFA\[Riclassificato CEE_NI_RF_2018_11 04 19.xlsx]matrice_CE__'!G327,0.02)" table:style-name="ce13">
            <text:p>-488<text:s/></text:p>
          </table:table-cell>
          <table:table-cell table:style-name="ce13"/>
          <table:table-cell office:value-type="float" office:value="415" table:formula="msoxl:=+ROUND(+'W:\COMUNICAZIONE\PORTALE AIFA\2019\Trasparenza AIFA 2019\2019-05-27 Bilanci AIFA\[Riclassificato CEE_NI_RF_2018_11 04 19.xlsx]matrice_CE__'!E327,0.02)" table:style-name="ce13">
            <text:p><text:s/>415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21"/>
          <table:table-cell office:value-type="string" table:style-name="ce22">
            <text:p>Totale proventi ed oneri finanziari (15+16-17+ -17bis)</text:p>
          </table:table-cell>
          <table:table-cell table:style-name="ce23"/>
          <table:table-cell office:value-type="float" office:value="3924618" table:formula="msoxl:=+E59-E64+E68" table:style-name="ce23">
            <text:p><text:s/>3.924.618<text:s/></text:p>
          </table:table-cell>
          <table:table-cell table:style-name="ce23"/>
          <table:table-cell office:value-type="float" office:value="2948094" table:formula="msoxl:=+G58+G59-G64+G68" table:style-name="ce23">
            <text:p><text:s/>2.948.094<text:s/></text:p>
          </table:table-cell>
          <table:table-cell table:number-columns-repeated="2" table:style-name="ce11"/>
          <table:table-cell table:style-name="ce29"/>
          <table:table-cell table:number-columns-repeated="16374" table:style-name="ce11"/>
        </table:table-row>
        <table:table-row table:style-name="ro1">
          <table:table-cell table:style-name="ce11"/>
          <table:table-cell table:style-name="ce21"/>
          <table:table-cell table:style-name="ce22"/>
          <table:table-cell table:number-columns-repeated="4" table:style-name="ce13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7">
            <text:p>D)</text:p>
          </table:table-cell>
          <table:table-cell office:value-type="string" table:style-name="ce8">
            <text:p>RETTIFICHE DI VALORE DI ATTIVITA' FINANZIARIE</text:p>
          </table:table-cell>
          <table:table-cell table:number-columns-repeated="4" table:style-name="ce13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18)</text:p>
          </table:table-cell>
          <table:table-cell office:value-type="string" table:style-name="ce8">
            <text:p>Rivalutazioni</text:p>
          </table:table-cell>
          <table:table-cell table:style-name="ce13"/>
          <table:table-cell office:value-type="float" office:value="0" table:formula="msoxl:=SUM(D73:D75)" table:style-name="ce13">
            <text:p><text:s/>-<text:s text:c="3"/></text:p>
          </table:table-cell>
          <table:table-cell table:style-name="ce13"/>
          <table:table-cell office:value-type="float" office:value="0" table:formula="msoxl:=SUM(F73:F75)" table:style-name="ce1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di partecipazioni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di immobilizzazioni finanziarie che non costituiscono partecipazioni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di titoli iscritti nell'attivo circolante che non costituiscono partecipazioni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 table:style-name="ce11"/>
          <table:table-cell office:value-type="string" table:style-name="ce12">
            <text:p>19)</text:p>
          </table:table-cell>
          <table:table-cell office:value-type="string" table:style-name="ce8">
            <text:p>Svalutazioni</text:p>
          </table:table-cell>
          <table:table-cell table:style-name="ce13"/>
          <table:table-cell office:value-type="float" office:value="0" table:formula="msoxl:=SUM(D77:D79)" table:style-name="ce13">
            <text:p><text:s/>-<text:s text:c="3"/></text:p>
          </table:table-cell>
          <table:table-cell table:style-name="ce13"/>
          <table:table-cell office:value-type="float" office:value="0" table:formula="msoxl:=SUM(F77:F79)" table:style-name="ce1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di partecipazioni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di immobilizzazioni finanziarie che non costituiscono partecipazioni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di titoli iscritti nell'attivo circolante che non costituiscono partecipazioni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office:value-type="float" office:value="0" table:formula="msoxl:=+ROUND(,0.02)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 table:style-name="ce11"/>
          <table:table-cell table:style-name="ce21"/>
          <table:table-cell office:value-type="string" table:style-name="ce22">
            <text:p>Totale delle rettifiche di valore (18-19)</text:p>
          </table:table-cell>
          <table:table-cell table:style-name="ce23"/>
          <table:table-cell office:value-type="float" office:value="0" table:formula="msoxl:=+E72-E76" table:style-name="ce23">
            <text:p><text:s/>-<text:s text:c="3"/></text:p>
          </table:table-cell>
          <table:table-cell table:style-name="ce23"/>
          <table:table-cell office:value-type="float" office:value="0" table:formula="msoxl:=+G72-G76" table:style-name="ce2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26"/>
          <table:table-cell table:style-name="ce22"/>
          <table:table-cell table:number-columns-repeated="4" table:style-name="ce13"/>
          <table:table-cell table:number-columns-repeated="16377" table:style-name="ce3"/>
        </table:table-row>
        <table:table-row table:style-name="ro1">
          <table:table-cell/>
          <table:table-cell office:value-type="string" table:number-columns-spanned="2" table:number-rows-spanned="1" table:style-name="ce173">
            <text:p>Risultato prima delle imposte</text:p>
          </table:table-cell>
          <table:covered-table-cell/>
          <table:table-cell table:style-name="ce13"/>
          <table:table-cell office:value-type="float" office:value="3103318" table:formula="msoxl:=+E55+E69" table:style-name="ce13">
            <text:p><text:s/>3.103.318<text:s/></text:p>
          </table:table-cell>
          <table:table-cell table:style-name="ce13"/>
          <table:table-cell office:value-type="float" office:value="2599836" table:formula="msoxl:=+G55+G69" table:style-name="ce13">
            <text:p><text:s/>2.599.836<text:s/>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0">
            <text:p>20)</text:p>
          </table:table-cell>
          <table:table-cell office:value-type="string" table:style-name="ce15">
            <text:p>Imposte dell'esercizio, correnti, differite e anticipate</text:p>
          </table:table-cell>
          <table:table-cell table:style-name="ce13"/>
          <table:table-cell office:value-type="float" office:value="2730014" table:formula="msoxl:=ROUND(+'W:\COMUNICAZIONE\PORTALE AIFA\2019\Trasparenza AIFA 2019\2019-05-27 Bilanci AIFA\[Riclassificato CEE_NI_RF_2018_11 04 19.xlsx]matrice_CE__'!G340,0.02)" table:style-name="ce13">
            <text:p><text:s/>2.730.014<text:s/></text:p>
          </table:table-cell>
          <table:table-cell table:style-name="ce16"/>
          <table:table-cell office:value-type="float" office:value="2322675" table:formula="msoxl:=ROUND(+'W:\COMUNICAZIONE\PORTALE AIFA\2019\Trasparenza AIFA 2019\2019-05-27 Bilanci AIFA\[Riclassificato CEE_NI_RF_2018_11 04 19.xlsx]matrice_CE__'!E340,0.02)-1" table:style-name="ce13">
            <text:p><text:s/>2.322.675<text:s/>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number-columns-spanned="2" table:number-rows-spanned="1" table:style-name="ce174">
            <text:p>UTILE DELL'ESERCIZIO</text:p>
          </table:table-cell>
          <table:covered-table-cell/>
          <table:table-cell table:style-name="ce23"/>
          <table:table-cell office:value-type="float" office:value="373304" table:formula="msoxl:=+E82-E83" table:style-name="ce23">
            <text:p><text:s/>373.304<text:s/></text:p>
          </table:table-cell>
          <table:table-cell table:style-name="ce23"/>
          <table:table-cell office:value-type="float" office:value="277161" table:formula="msoxl:=+G82-G83" table:style-name="ce23">
            <text:p><text:s/>277.161<text:s/></text:p>
          </table:table-cell>
          <table:table-cell table:style-name="ce31"/>
          <table:table-cell table:number-columns-repeated="16376" table:style-name="ce3"/>
        </table:table-row>
        <table:table-row table:style-name="ro1">
          <table:table-cell/>
          <table:table-cell table:style-name="ce24"/>
          <table:table-cell table:style-name="ce32"/>
          <table:table-cell table:number-columns-repeated="4" table:style-name="ce33"/>
          <table:table-cell table:number-columns-repeated="16377" table:style-name="ce3"/>
        </table:table-row>
        <table:table-row table:style-name="ro1">
          <table:table-cell/>
          <table:table-cell table:style-name="ce24"/>
          <table:table-cell table:style-name="ce32"/>
          <table:table-cell table:number-columns-repeated="3" table:style-name="ce33"/>
          <table:table-cell table:style-name="ce34"/>
          <table:table-cell table:number-columns-repeated="16377" table:style-name="ce3"/>
        </table:table-row>
        <table:table-row table:number-rows-repeated="2" table:style-name="ro1">
          <table:table-cell/>
          <table:table-cell table:style-name="ce24"/>
          <table:table-cell table:style-name="ce32"/>
          <table:table-cell table:number-columns-repeated="4" table:style-name="ce33"/>
          <table:table-cell table:number-columns-repeated="16377" table:style-name="ce3"/>
        </table:table-row>
        <table:table-row table:style-name="ro1">
          <table:table-cell/>
          <table:table-cell table:style-name="ce35"/>
          <table:table-cell office:value-type="string" table:style-name="ce36">
            <text:p>Check</text:p>
          </table:table-cell>
          <table:table-cell table:style-name="ce37"/>
          <table:table-cell office:value-type="float" office:value="0" table:formula="msoxl:=+E84-'W:\COMUNICAZIONE\PORTALE AIFA\2019\Trasparenza AIFA 2019\2019-05-27 Bilanci AIFA\[Riclassificato CEE_NI_RF_2018_11 04 19.xlsx]SP'!F52" table:style-name="ce37">
            <text:p><text:s/>-<text:s text:c="3"/></text:p>
          </table:table-cell>
          <table:table-cell table:style-name="ce37"/>
          <table:table-cell office:value-type="float" office:value="0" table:formula="msoxl:=+G84-'W:\COMUNICAZIONE\PORTALE AIFA\2019\Trasparenza AIFA 2019\2019-05-27 Bilanci AIFA\[Riclassificato CEE_NI_RF_2018_11 04 19.xlsx]SP'!G52" table:style-name="ce38">
            <text:p><text:s/>-<text:s text:c="3"/></text:p>
          </table:table-cell>
          <table:table-cell table:number-columns-repeated="16377" table:style-name="ce3"/>
        </table:table-row>
        <table:table-row table:number-rows-repeated="3" table:style-name="ro1">
          <table:table-cell/>
          <table:table-cell table:style-name="ce24"/>
          <table:table-cell table:style-name="ce32"/>
          <table:table-cell table:style-name="ce33"/>
          <table:table-cell table:style-name="ce39"/>
          <table:table-cell table:number-columns-repeated="2" table:style-name="ce33"/>
          <table:table-cell table:number-columns-repeated="2" table:style-name="ce24"/>
          <table:table-cell table:number-columns-repeated="16375"/>
        </table:table-row>
        <table:table-row table:number-rows-repeated="4" table:style-name="ro1">
          <table:table-cell/>
          <table:table-cell table:style-name="ce24"/>
          <table:table-cell table:style-name="ce32"/>
          <table:table-cell table:number-columns-repeated="4" table:style-name="ce33"/>
          <table:table-cell table:number-columns-repeated="16377" table:style-name="ce3"/>
        </table:table-row>
        <table:table-row table:number-rows-repeated="113" table:style-name="ro1">
          <table:table-cell/>
          <table:table-cell table:style-name="ce24"/>
          <table:table-cell table:style-name="ce32"/>
          <table:table-cell table:number-columns-repeated="16381"/>
        </table:table-row>
        <table:table-row table:number-rows-repeated="1048367" table:style-name="ro1">
          <table:table-cell table:number-columns-repeated="16384"/>
        </table:table-row>
      </table:table>
      <table:table table:name="SP" table:style-name="ta1">
        <table:table-column table:style-name="co7" table:default-cell-style-name="ce46"/>
        <table:table-column table:style-name="co8" table:default-cell-style-name="ce161"/>
        <table:table-column table:style-name="co9" table:default-cell-style-name="ce161"/>
        <table:table-column table:style-name="co10" table:default-cell-style-name="ce161"/>
        <table:table-column table:style-name="co11" table:default-cell-style-name="ce46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2" table:number-columns-repeated="2" table:default-cell-style-name="ce41"/>
        <table:table-column table:style-name="co15" table:default-cell-style-name="ce41"/>
        <table:table-column table:style-name="co1" table:number-columns-repeated="2" table:default-cell-style-name="ce46"/>
        <table:table-column table:style-name="co16" table:default-cell-style-name="ce46"/>
        <table:table-column table:style-name="co16" table:default-cell-style-name="ce47"/>
        <table:table-column table:style-name="co1" table:number-columns-repeated="16369" table:default-cell-style-name="ce46"/>
        <table:table-row table:style-name="ro3">
          <table:table-cell table:number-columns-repeated="16384"/>
        </table:table-row>
        <table:table-row table:style-name="ro4">
          <table:table-cell table:style-name="ce41"/>
          <table:table-cell table:number-columns-repeated="3" table:style-name="ce42"/>
          <table:table-cell office:value-type="string" table:style-name="ce43">
            <text:p>STATO PATRIMONIALE</text:p>
          </table:table-cell>
          <table:table-cell office:value-type="date" office:date-value="2018-12-31T00:00:00" table:style-name="ce44">
            <text:p>31/12/2018</text:p>
          </table:table-cell>
          <table:table-cell office:value-type="date" office:date-value="2017-12-31T00:00:00" table:style-name="ce44">
            <text:p>31/12/2017</text:p>
          </table:table-cell>
          <table:table-cell table:number-columns-repeated="4" table:style-name="ce45"/>
          <table:table-cell table:style-name="ce41"/>
          <table:table-cell table:number-columns-repeated="2" table:style-name="ce46"/>
          <table:table-cell table:style-name="ce47"/>
          <table:table-cell table:number-columns-repeated="16369"/>
        </table:table-row>
        <table:table-row table:style-name="ro4">
          <table:table-cell table:style-name="ce41"/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number-columns-repeated="4" table:style-name="ce45"/>
          <table:table-cell table:style-name="ce41"/>
          <table:table-cell table:number-columns-repeated="2" table:style-name="ce46"/>
          <table:table-cell table:style-name="ce47"/>
          <table:table-cell table:number-columns-repeated="16369"/>
        </table:table-row>
        <table:table-row table:style-name="ro5">
          <table:table-cell table:style-name="ce41"/>
          <table:table-cell table:number-columns-repeated="3" table:style-name="ce52"/>
          <table:table-cell office:value-type="string" table:style-name="ce49">
            <text:p>ATTIVITA'</text:p>
          </table:table-cell>
          <table:table-cell table:style-name="ce53"/>
          <table:table-cell table:style-name="ce54"/>
          <table:table-cell table:number-columns-repeated="5" table:style-name="ce41"/>
          <table:table-cell table:number-columns-repeated="2" table:style-name="ce46"/>
          <table:table-cell table:style-name="ce47"/>
          <table:table-cell table:number-columns-repeated="16369"/>
        </table:table-row>
        <table:table-row table:style-name="ro5">
          <table:table-cell table:style-name="ce41"/>
          <table:table-cell table:number-columns-repeated="3" table:style-name="ce55"/>
          <table:table-cell table:style-name="ce56"/>
          <table:table-cell table:style-name="ce41"/>
          <table:table-cell table:style-name="ce57"/>
          <table:table-cell table:number-columns-repeated="5" table:style-name="ce41"/>
          <table:table-cell table:number-columns-repeated="2" table:style-name="ce46"/>
          <table:table-cell table:style-name="ce47"/>
          <table:table-cell table:number-columns-repeated="16369"/>
        </table:table-row>
        <table:table-row table:style-name="ro3">
          <table:table-cell table:style-name="ce58"/>
          <table:table-cell office:value-type="string" table:style-name="ce59">
            <text:p>B</text:p>
          </table:table-cell>
          <table:table-cell table:number-columns-repeated="2" table:style-name="ce60"/>
          <table:table-cell office:value-type="string" table:style-name="ce61">
            <text:p>IMMOBILIZZAZIONI</text:p>
          </table:table-cell>
          <table:table-cell table:number-columns-repeated="2" table:style-name="ce62"/>
          <table:table-cell table:number-columns-repeated="5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65"/>
          <table:table-cell office:value-type="string" table:style-name="ce66">
            <text:p>I</text:p>
          </table:table-cell>
          <table:table-cell table:style-name="ce66"/>
          <table:table-cell office:value-type="string" table:style-name="ce67">
            <text:p>Immobilizzazioni Immateriali</text:p>
          </table:table-cell>
          <table:table-cell table:number-columns-repeated="2" table:style-name="ce68"/>
          <table:table-cell table:number-columns-repeated="5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69"/>
          <table:table-cell table:style-name="ce70"/>
          <table:table-cell office:value-type="float" office:value="1" table:style-name="ce71">
            <text:p>1</text:p>
          </table:table-cell>
          <table:table-cell office:value-type="string" table:style-name="ce72">
            <text:p>Costi di impianto ed ampliamento</text:p>
          </table:table-cell>
          <table:table-cell office:value-type="float" office:value="2672049" table:formula="msoxl:=+ROUND(+'W:\COMUNICAZIONE\PORTALE AIFA\2019\Trasparenza AIFA 2019\2019-05-27 Bilanci AIFA\[Riclassificato CEE_NI_RF_2018_11 04 19.xlsx]matrice_SP_'!I13,0.02)" table:style-name="ce73">
            <text:p>2.672.049</text:p>
          </table:table-cell>
          <table:table-cell office:value-type="float" office:value="4043469" table:formula="msoxl:=+ROUND(+'W:\COMUNICAZIONE\PORTALE AIFA\2019\Trasparenza AIFA 2019\2019-05-27 Bilanci AIFA\[Riclassificato CEE_NI_RF_2018_11 04 19.xlsx]matrice_SP_'!G13,0.02)" table:style-name="ce73">
            <text:p>4.043.469</text:p>
          </table:table-cell>
          <table:table-cell table:number-columns-repeated="4" table:style-name="ce74"/>
          <table:table-cell table:style-name="ce58"/>
          <table:table-cell table:style-name="ce46"/>
          <table:table-cell table:style-name="ce75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style-name="ce70"/>
          <table:table-cell office:value-type="float" office:value="3" table:style-name="ce71">
            <text:p>3</text:p>
          </table:table-cell>
          <table:table-cell office:value-type="string" table:style-name="ce72">
            <text:p>Diritti di brevetto industriale e diritti di utilizzazione delle opere dell’ingegno;</text:p>
          </table:table-cell>
          <table:table-cell office:value-type="float" office:value="188532" table:formula="msoxl:=+ROUND(+'W:\COMUNICAZIONE\PORTALE AIFA\2019\Trasparenza AIFA 2019\2019-05-27 Bilanci AIFA\[Riclassificato CEE_NI_RF_2018_11 04 19.xlsx]matrice_SP_'!I20,0.02)" table:style-name="ce73">
            <text:p>188.532</text:p>
          </table:table-cell>
          <table:table-cell office:value-type="float" office:value="390780" table:formula="msoxl:=+ROUND(+'W:\COMUNICAZIONE\PORTALE AIFA\2019\Trasparenza AIFA 2019\2019-05-27 Bilanci AIFA\[Riclassificato CEE_NI_RF_2018_11 04 19.xlsx]matrice_SP_'!G20,0.02)" table:style-name="ce73">
            <text:p>390.780</text:p>
          </table:table-cell>
          <table:table-cell table:number-columns-repeated="4" table:style-name="ce74"/>
          <table:table-cell table:style-name="ce58"/>
          <table:table-cell table:style-name="ce46"/>
          <table:table-cell table:style-name="ce75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style-name="ce70"/>
          <table:table-cell office:value-type="float" office:value="6" table:style-name="ce71">
            <text:p>6</text:p>
          </table:table-cell>
          <table:table-cell office:value-type="string" table:style-name="ce77">
            <text:p>Immobilizzazioni in corso e acconti</text:p>
          </table:table-cell>
          <table:table-cell office:value-type="float" office:value="9481853" table:formula="msoxl:=+ROUND(+'W:\COMUNICAZIONE\PORTALE AIFA\2019\Trasparenza AIFA 2019\2019-05-27 Bilanci AIFA\[Riclassificato CEE_NI_RF_2018_11 04 19.xlsx]matrice_SP_'!I24,0.02)" table:style-name="ce73">
            <text:p>9.481.853</text:p>
          </table:table-cell>
          <table:table-cell office:value-type="float" office:value="12425411" table:formula="msoxl:=+ROUND(+'W:\COMUNICAZIONE\PORTALE AIFA\2019\Trasparenza AIFA 2019\2019-05-27 Bilanci AIFA\[Riclassificato CEE_NI_RF_2018_11 04 19.xlsx]matrice_SP_'!G24,0.02)" table:style-name="ce73">
            <text:p>12.425.411</text:p>
          </table:table-cell>
          <table:table-cell table:number-columns-repeated="4" table:style-name="ce74"/>
          <table:table-cell table:style-name="ce58"/>
          <table:table-cell table:style-name="ce46"/>
          <table:table-cell table:style-name="ce75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style-name="ce70"/>
          <table:table-cell office:value-type="float" office:value="7" table:style-name="ce78">
            <text:p>7</text:p>
          </table:table-cell>
          <table:table-cell office:value-type="string" table:style-name="ce79">
            <text:p>Altre<text:s/></text:p>
          </table:table-cell>
          <table:table-cell office:value-type="float" office:value="10090" table:formula="msoxl:=+ROUND(+'W:\COMUNICAZIONE\PORTALE AIFA\2019\Trasparenza AIFA 2019\2019-05-27 Bilanci AIFA\[Riclassificato CEE_NI_RF_2018_11 04 19.xlsx]matrice_SP_'!I29,0.02)" table:style-name="ce80">
            <text:p>10.090</text:p>
          </table:table-cell>
          <table:table-cell office:value-type="float" office:value="44308" table:formula="msoxl:=+ROUND(+'W:\COMUNICAZIONE\PORTALE AIFA\2019\Trasparenza AIFA 2019\2019-05-27 Bilanci AIFA\[Riclassificato CEE_NI_RF_2018_11 04 19.xlsx]matrice_SP_'!G29,0.02)" table:style-name="ce80">
            <text:p>44.308</text:p>
          </table:table-cell>
          <table:table-cell table:number-columns-repeated="4" table:style-name="ce74"/>
          <table:table-cell table:style-name="ce58"/>
          <table:table-cell table:style-name="ce46"/>
          <table:table-cell table:style-name="ce75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style-name="ce70"/>
          <table:table-cell table:style-name="ce78"/>
          <table:table-cell office:value-type="string" table:style-name="ce81">
            <text:p>Totale</text:p>
          </table:table-cell>
          <table:table-cell office:value-type="float" office:value="12352524" table:formula="msoxl:=+SUM(F8:F11)" table:style-name="ce82">
            <text:p>12.352.524</text:p>
          </table:table-cell>
          <table:table-cell office:value-type="float" office:value="16903968" table:formula="msoxl:=+SUM(G8:G11)" table:style-name="ce82">
            <text:p>16.903.968</text:p>
          </table:table-cell>
          <table:table-cell table:number-columns-repeated="4" table:style-name="ce83"/>
          <table:table-cell table:style-name="ce58"/>
          <table:table-cell table:style-name="ce46"/>
          <table:table-cell table:style-name="ce75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65"/>
          <table:table-cell office:value-type="string" table:style-name="ce66">
            <text:p>II</text:p>
          </table:table-cell>
          <table:table-cell table:style-name="ce84"/>
          <table:table-cell office:value-type="string" table:style-name="ce67">
            <text:p>Immobilizzazioni Materiali</text:p>
          </table:table-cell>
          <table:table-cell table:number-columns-repeated="2" table:style-name="ce68"/>
          <table:table-cell table:number-columns-repeated="5" table:style-name="ce58"/>
          <table:table-cell table:style-name="ce46"/>
          <table:table-cell table:style-name="ce75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style-name="ce78"/>
          <table:table-cell office:value-type="float" office:value="2" table:style-name="ce78">
            <text:p>2</text:p>
          </table:table-cell>
          <table:table-cell office:value-type="string" table:style-name="ce79">
            <text:p>Impianti e macchinario</text:p>
          </table:table-cell>
          <table:table-cell office:value-type="float" office:value="19834" table:formula="msoxl:=+ROUND(+'W:\COMUNICAZIONE\PORTALE AIFA\2019\Trasparenza AIFA 2019\2019-05-27 Bilanci AIFA\[Riclassificato CEE_NI_RF_2018_11 04 19.xlsx]matrice_SP_'!I41,0.02)" table:style-name="ce73">
            <text:p>19.834</text:p>
          </table:table-cell>
          <table:table-cell office:value-type="float" office:value="32135" table:formula="msoxl:=+ROUND(+'W:\COMUNICAZIONE\PORTALE AIFA\2019\Trasparenza AIFA 2019\2019-05-27 Bilanci AIFA\[Riclassificato CEE_NI_RF_2018_11 04 19.xlsx]matrice_SP_'!G41,0.02)" table:style-name="ce73">
            <text:p>32.135</text:p>
          </table:table-cell>
          <table:table-cell table:number-columns-repeated="4" table:style-name="ce74"/>
          <table:table-cell table:style-name="ce58"/>
          <table:table-cell table:style-name="ce46"/>
          <table:table-cell table:style-name="ce75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style-name="ce78"/>
          <table:table-cell office:value-type="float" office:value="3" table:style-name="ce78">
            <text:p>3</text:p>
          </table:table-cell>
          <table:table-cell office:value-type="string" table:style-name="ce79">
            <text:p>Attrezzature industriali e commerciali</text:p>
          </table:table-cell>
          <table:table-cell office:value-type="float" office:value="0" table:formula="msoxl:=+ROUND(+'W:\COMUNICAZIONE\PORTALE AIFA\2019\Trasparenza AIFA 2019\2019-05-27 Bilanci AIFA\[Riclassificato CEE_NI_RF_2018_11 04 19.xlsx]matrice_SP_'!I46,0.02)" table:style-name="ce73">
            <text:p>0</text:p>
          </table:table-cell>
          <table:table-cell office:value-type="float" office:value="18" table:formula="msoxl:=+ROUND(+'W:\COMUNICAZIONE\PORTALE AIFA\2019\Trasparenza AIFA 2019\2019-05-27 Bilanci AIFA\[Riclassificato CEE_NI_RF_2018_11 04 19.xlsx]matrice_SP_'!G46,0.02)" table:style-name="ce73">
            <text:p>18</text:p>
          </table:table-cell>
          <table:table-cell table:number-columns-repeated="4" table:style-name="ce74"/>
          <table:table-cell table:style-name="ce58"/>
          <table:table-cell table:style-name="ce46"/>
          <table:table-cell table:style-name="ce75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style-name="ce78"/>
          <table:table-cell office:value-type="float" office:value="4" table:style-name="ce78">
            <text:p>4</text:p>
          </table:table-cell>
          <table:table-cell office:value-type="string" table:style-name="ce77">
            <text:p>Altri beni</text:p>
          </table:table-cell>
          <table:table-cell office:value-type="float" office:value="469414" table:formula="msoxl:=+ROUND(+'W:\COMUNICAZIONE\PORTALE AIFA\2019\Trasparenza AIFA 2019\2019-05-27 Bilanci AIFA\[Riclassificato CEE_NI_RF_2018_11 04 19.xlsx]matrice_SP_'!I61,0.02)" table:style-name="ce80">
            <text:p>469.414</text:p>
          </table:table-cell>
          <table:table-cell office:value-type="float" office:value="517422" table:formula="msoxl:=+ROUND(+'W:\COMUNICAZIONE\PORTALE AIFA\2019\Trasparenza AIFA 2019\2019-05-27 Bilanci AIFA\[Riclassificato CEE_NI_RF_2018_11 04 19.xlsx]matrice_SP_'!G61,0.02)" table:style-name="ce80">
            <text:p>517.422</text:p>
          </table:table-cell>
          <table:table-cell table:number-columns-repeated="4" table:style-name="ce74"/>
          <table:table-cell table:style-name="ce58"/>
          <table:table-cell table:style-name="ce46"/>
          <table:table-cell table:style-name="ce75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number-columns-repeated="2" table:style-name="ce78"/>
          <table:table-cell office:value-type="string" table:style-name="ce81">
            <text:p>Totale<text:s/></text:p>
          </table:table-cell>
          <table:table-cell office:value-type="float" office:value="489248" table:formula="msoxl:=+SUM(F14:F16)" table:style-name="ce82">
            <text:p>489.248</text:p>
          </table:table-cell>
          <table:table-cell office:value-type="float" office:value="549575" table:formula="msoxl:=+SUM(G14:G16)" table:style-name="ce82">
            <text:p>549.575</text:p>
          </table:table-cell>
          <table:table-cell table:number-columns-repeated="4" table:style-name="ce83"/>
          <table:table-cell table:style-name="ce58"/>
          <table:table-cell table:style-name="ce46"/>
          <table:table-cell table:style-name="ce75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65"/>
          <table:table-cell office:value-type="string" table:style-name="ce66">
            <text:p>III</text:p>
          </table:table-cell>
          <table:table-cell table:style-name="ce84"/>
          <table:table-cell office:value-type="string" table:style-name="ce67">
            <text:p>Immobilizzazioni Finanziarie</text:p>
          </table:table-cell>
          <table:table-cell table:number-columns-repeated="2" table:style-name="ce68"/>
          <table:table-cell table:number-columns-repeated="5" table:style-name="ce58"/>
          <table:table-cell table:style-name="ce46"/>
          <table:table-cell table:style-name="ce75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style-name="ce70"/>
          <table:table-cell office:value-type="string" table:style-name="ce70">
            <text:p>2 d bis</text:p>
          </table:table-cell>
          <table:table-cell office:value-type="string" table:style-name="ce85">
            <text:p>Crediti verso altri</text:p>
          </table:table-cell>
          <table:table-cell office:value-type="float" office:value="770047" table:formula="msoxl:=+ROUND('W:\COMUNICAZIONE\PORTALE AIFA\2019\Trasparenza AIFA 2019\2019-05-27 Bilanci AIFA\[Riclassificato CEE_NI_RF_2018_11 04 19.xlsx]matrice_SP_'!I67,0)" table:style-name="ce80">
            <text:p>770.047</text:p>
          </table:table-cell>
          <table:table-cell office:value-type="float" office:value="770046" table:formula="msoxl:=+ROUND('W:\COMUNICAZIONE\PORTALE AIFA\2019\Trasparenza AIFA 2019\2019-05-27 Bilanci AIFA\[Riclassificato CEE_NI_RF_2018_11 04 19.xlsx]matrice_SP_'!G67,0)" table:style-name="ce80">
            <text:p>770.046</text:p>
          </table:table-cell>
          <table:table-cell table:number-columns-repeated="4" table:style-name="ce74"/>
          <table:table-cell table:style-name="ce58"/>
          <table:table-cell table:style-name="ce46"/>
          <table:table-cell table:style-name="ce75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number-columns-repeated="2" table:style-name="ce70"/>
          <table:table-cell office:value-type="string" table:style-name="ce81">
            <text:p>Totale<text:s/></text:p>
          </table:table-cell>
          <table:table-cell office:value-type="float" office:value="770047" table:formula="msoxl:=+F19" table:style-name="ce86">
            <text:p>770.047</text:p>
          </table:table-cell>
          <table:table-cell office:value-type="float" office:value="770046" table:formula="msoxl:=+G19" table:style-name="ce86">
            <text:p>770.046</text:p>
          </table:table-cell>
          <table:table-cell table:number-columns-repeated="4" table:style-name="ce83"/>
          <table:table-cell table:style-name="ce58"/>
          <table:table-cell table:style-name="ce46"/>
          <table:table-cell table:style-name="ce75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number-columns-repeated="2" table:style-name="ce71"/>
          <table:table-cell office:value-type="string" table:style-name="ce87">
            <text:p>TOTALE IMMOBILIZZAZIONI (B)</text:p>
          </table:table-cell>
          <table:table-cell office:value-type="float" office:value="13611819" table:formula="msoxl:=+F20+F17+F12" table:style-name="ce88">
            <text:p>13.611.819</text:p>
          </table:table-cell>
          <table:table-cell office:value-type="float" office:value="18223589" table:formula="msoxl:=+G20+G17+G12" table:style-name="ce88">
            <text:p>18.223.589</text:p>
          </table:table-cell>
          <table:table-cell table:number-columns-repeated="4" table:style-name="ce83"/>
          <table:table-cell table:style-name="ce58"/>
          <table:table-cell table:style-name="ce46"/>
          <table:table-cell table:style-name="ce63"/>
          <table:table-cell table:style-name="ce83"/>
          <table:table-cell table:number-columns-repeated="16369" table:style-name="ce63"/>
        </table:table-row>
        <table:table-row table:style-name="ro6">
          <table:table-cell table:style-name="ce58"/>
          <table:table-cell table:style-name="ce76"/>
          <table:table-cell table:number-columns-repeated="2" table:style-name="ce71"/>
          <table:table-cell table:style-name="ce58"/>
          <table:table-cell table:number-columns-repeated="2" table:style-name="ce68"/>
          <table:table-cell table:number-columns-repeated="5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office:value-type="string" table:style-name="ce89">
            <text:p>C</text:p>
          </table:table-cell>
          <table:table-cell table:number-columns-repeated="2" table:style-name="ce90"/>
          <table:table-cell office:value-type="string" table:style-name="ce91">
            <text:p>ATTIVO CIRCOLANTE</text:p>
          </table:table-cell>
          <table:table-cell table:number-columns-repeated="2" table:style-name="ce68"/>
          <table:table-cell table:number-columns-repeated="5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65"/>
          <table:table-cell office:value-type="string" table:style-name="ce66">
            <text:p>II</text:p>
          </table:table-cell>
          <table:table-cell table:style-name="ce84"/>
          <table:table-cell office:value-type="string" table:style-name="ce87">
            <text:p>Crediti</text:p>
          </table:table-cell>
          <table:table-cell table:number-columns-repeated="2" table:style-name="ce68"/>
          <table:table-cell table:number-columns-repeated="5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65"/>
          <table:table-cell table:style-name="ce78"/>
          <table:table-cell office:value-type="float" office:value="1" table:style-name="ce78">
            <text:p>1</text:p>
          </table:table-cell>
          <table:table-cell office:value-type="string" table:style-name="ce92">
            <text:p>verso clienti</text:p>
          </table:table-cell>
          <table:table-cell office:value-type="float" office:value="1032123" table:formula="msoxl:=+ROUND(+'W:\COMUNICAZIONE\PORTALE AIFA\2019\Trasparenza AIFA 2019\2019-05-27 Bilanci AIFA\[Riclassificato CEE_NI_RF_2018_11 04 19.xlsx]matrice_SP_'!I76,0.02)" table:style-name="ce73">
            <text:p>1.032.123</text:p>
          </table:table-cell>
          <table:table-cell office:value-type="float" office:value="1668638" table:formula="msoxl:=+ROUND(+'W:\COMUNICAZIONE\PORTALE AIFA\2019\Trasparenza AIFA 2019\2019-05-27 Bilanci AIFA\[Riclassificato CEE_NI_RF_2018_11 04 19.xlsx]matrice_SP_'!G76,0.02)" table:style-name="ce73">
            <text:p>1.668.638</text:p>
          </table:table-cell>
          <table:table-cell table:style-name="ce74"/>
          <table:table-cell table:style-name="ce83"/>
          <table:table-cell table:number-columns-repeated="2" table:style-name="ce74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65"/>
          <table:table-cell table:number-columns-repeated="2" table:style-name="ce78"/>
          <table:table-cell office:value-type="string" table:style-name="ce93">
            <text:p>di cui esigibili entro l'esercizio successivo</text:p>
          </table:table-cell>
          <table:table-cell office:value-type="float" office:value="347785" table:formula="msoxl:=+ROUND('W:\COMUNICAZIONE\PORTALE AIFA\2019\Trasparenza AIFA 2019\2019-05-27 Bilanci AIFA\[Riclassificato CEE_NI_RF_2018_11 04 19.xlsx]matrice_SP_'!I74,0.02)" table:style-name="ce94">
            <text:p>347.785</text:p>
          </table:table-cell>
          <table:table-cell office:value-type="float" office:value="984300" table:formula="msoxl:=+ROUND('W:\COMUNICAZIONE\PORTALE AIFA\2019\Trasparenza AIFA 2019\2019-05-27 Bilanci AIFA\[Riclassificato CEE_NI_RF_2018_11 04 19.xlsx]matrice_SP_'!G74,0.02)" table:style-name="ce94">
            <text:p>984.300</text:p>
          </table:table-cell>
          <table:table-cell table:number-columns-repeated="4" table:style-name="ce95"/>
          <table:table-cell table:style-name="ce58"/>
          <table:table-cell table:style-name="ce46"/>
          <table:table-cell table:style-name="ce96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65"/>
          <table:table-cell table:number-columns-repeated="2" table:style-name="ce78"/>
          <table:table-cell office:value-type="string" table:style-name="ce93">
            <text:p>di cui esigibili oltre l'esercizio successivo</text:p>
          </table:table-cell>
          <table:table-cell office:value-type="float" office:value="684338" table:formula="msoxl:=+ROUND('W:\COMUNICAZIONE\PORTALE AIFA\2019\Trasparenza AIFA 2019\2019-05-27 Bilanci AIFA\[Riclassificato CEE_NI_RF_2018_11 04 19.xlsx]matrice_SP_'!I75,0.02)" table:style-name="ce94">
            <text:p>684.338</text:p>
          </table:table-cell>
          <table:table-cell office:value-type="float" office:value="684338" table:formula="msoxl:=+ROUND('W:\COMUNICAZIONE\PORTALE AIFA\2019\Trasparenza AIFA 2019\2019-05-27 Bilanci AIFA\[Riclassificato CEE_NI_RF_2018_11 04 19.xlsx]matrice_SP_'!G75,0.02)" table:style-name="ce94">
            <text:p>684.338</text:p>
          </table:table-cell>
          <table:table-cell table:number-columns-repeated="4" table:style-name="ce95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style-name="ce78"/>
          <table:table-cell office:value-type="string" table:style-name="ce71">
            <text:p>5-bis</text:p>
          </table:table-cell>
          <table:table-cell office:value-type="string" table:style-name="ce58">
            <text:p>Crediti tributari</text:p>
          </table:table-cell>
          <table:table-cell office:value-type="float" office:value="268061" table:formula="msoxl:=+ROUND(+'W:\COMUNICAZIONE\PORTALE AIFA\2019\Trasparenza AIFA 2019\2019-05-27 Bilanci AIFA\[Riclassificato CEE_NI_RF_2018_11 04 19.xlsx]matrice_SP_'!I90,0.02)" table:style-name="ce73">
            <text:p>268.061</text:p>
          </table:table-cell>
          <table:table-cell office:value-type="float" office:value="274817" table:formula="msoxl:=+ROUND(+'W:\COMUNICAZIONE\PORTALE AIFA\2019\Trasparenza AIFA 2019\2019-05-27 Bilanci AIFA\[Riclassificato CEE_NI_RF_2018_11 04 19.xlsx]matrice_SP_'!G90,0.02)" table:style-name="ce73">
            <text:p>274.817</text:p>
          </table:table-cell>
          <table:table-cell table:style-name="ce74"/>
          <table:table-cell table:style-name="ce83"/>
          <table:table-cell table:number-columns-repeated="2" table:style-name="ce74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97"/>
          <table:table-cell table:number-columns-repeated="2" table:style-name="ce98"/>
          <table:table-cell office:value-type="string" table:style-name="ce93">
            <text:p>di cui esigibili entro l'esercizio successivo</text:p>
          </table:table-cell>
          <table:table-cell office:value-type="float" office:value="268061" table:formula="msoxl:=+ROUND(+F28,0.02)" table:style-name="ce94">
            <text:p>268.061</text:p>
          </table:table-cell>
          <table:table-cell office:value-type="float" office:value="274817" table:formula="msoxl:=+ROUND(+G28,0.02)" table:style-name="ce94">
            <text:p>274.817</text:p>
          </table:table-cell>
          <table:table-cell table:number-columns-repeated="4" table:style-name="ce95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97"/>
          <table:table-cell table:number-columns-repeated="2" table:style-name="ce98"/>
          <table:table-cell office:value-type="string" table:style-name="ce93">
            <text:p>di cui esigibili oltre l'esercizio successivo</text:p>
          </table:table-cell>
          <table:table-cell office:value-type="float" office:value="0" table:formula="msoxl:=+ROUND(,0.02)" table:style-name="ce94">
            <text:p>0</text:p>
          </table:table-cell>
          <table:table-cell office:value-type="float" office:value="0" table:formula="msoxl:=+ROUND(,0.02)" table:style-name="ce94">
            <text:p>0</text:p>
          </table:table-cell>
          <table:table-cell table:number-columns-repeated="4" table:style-name="ce95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style-name="ce78"/>
          <table:table-cell office:value-type="string" table:style-name="ce71">
            <text:p>5 quater</text:p>
          </table:table-cell>
          <table:table-cell office:value-type="string" table:style-name="ce58">
            <text:p>Crediti verso altri</text:p>
          </table:table-cell>
          <table:table-cell office:value-type="float" office:value="12640960" table:formula="msoxl:=+ROUND(('W:\COMUNICAZIONE\PORTALE AIFA\2019\Trasparenza AIFA 2019\2019-05-27 Bilanci AIFA\[Riclassificato CEE_NI_RF_2018_11 04 19.xlsx]matrice_SP_'!I117+'W:\COMUNICAZIONE\PORTALE AIFA\2019\Trasparenza AIFA 2019\2019-05-27 Bilanci AIFA\[Riclassificato CEE_NI_RF_2018_11 04 19.xlsx]matrice_SP_'!I121),0)" table:style-name="ce73">
            <text:p>12.640.960</text:p>
          </table:table-cell>
          <table:table-cell office:value-type="float" office:value="12343999" table:formula="msoxl:=+ROUND(('W:\COMUNICAZIONE\PORTALE AIFA\2019\Trasparenza AIFA 2019\2019-05-27 Bilanci AIFA\[Riclassificato CEE_NI_RF_2018_11 04 19.xlsx]matrice_SP_'!G117+'W:\COMUNICAZIONE\PORTALE AIFA\2019\Trasparenza AIFA 2019\2019-05-27 Bilanci AIFA\[Riclassificato CEE_NI_RF_2018_11 04 19.xlsx]matrice_SP_'!G121),0)" table:style-name="ce73">
            <text:p>12.343.999</text:p>
          </table:table-cell>
          <table:table-cell table:style-name="ce74"/>
          <table:table-cell table:style-name="ce83"/>
          <table:table-cell table:number-columns-repeated="2" table:style-name="ce74"/>
          <table:table-cell table:style-name="ce58"/>
          <table:table-cell table:style-name="ce46"/>
          <table:table-cell table:style-name="ce96"/>
          <table:table-cell table:style-name="ce99"/>
          <table:table-cell table:number-columns-repeated="16369" table:style-name="ce63"/>
        </table:table-row>
        <table:table-row table:style-name="ro3">
          <table:table-cell table:style-name="ce58"/>
          <table:table-cell table:style-name="ce97"/>
          <table:table-cell table:number-columns-repeated="2" table:style-name="ce98"/>
          <table:table-cell office:value-type="string" table:style-name="ce93">
            <text:p>di cui esigibili entro l'esercizio successivo</text:p>
          </table:table-cell>
          <table:table-cell office:value-type="float" office:value="2699893" table:formula="msoxl:=+ROUND(+F31-F33,0.02)" table:style-name="ce94">
            <text:p>2.699.893</text:p>
          </table:table-cell>
          <table:table-cell office:value-type="float" office:value="2402932" table:formula="msoxl:=+ROUND('W:\COMUNICAZIONE\PORTALE AIFA\2019\Trasparenza AIFA 2019\2019-05-27 Bilanci AIFA\[Riclassificato CEE_NI_RF_2018_11 04 19.xlsx]matrice_SP_'!G117,0)" table:style-name="ce94">
            <text:p>2.402.932</text:p>
          </table:table-cell>
          <table:table-cell table:number-columns-repeated="4" table:style-name="ce95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97"/>
          <table:table-cell table:number-columns-repeated="2" table:style-name="ce98"/>
          <table:table-cell office:value-type="string" table:style-name="ce93">
            <text:p>di cui esigibili oltre l'esercizio successivo</text:p>
          </table:table-cell>
          <table:table-cell office:value-type="float" office:value="9941067" table:formula="msoxl:=+ROUND(('W:\COMUNICAZIONE\PORTALE AIFA\2019\Trasparenza AIFA 2019\2019-05-27 Bilanci AIFA\[Riclassificato CEE_NI_RF_2018_11 04 19.xlsx]matrice_SP_'!I119+'W:\COMUNICAZIONE\PORTALE AIFA\2019\Trasparenza AIFA 2019\2019-05-27 Bilanci AIFA\[Riclassificato CEE_NI_RF_2018_11 04 19.xlsx]matrice_SP_'!I120),0)" table:style-name="ce94">
            <text:p>9.941.067</text:p>
          </table:table-cell>
          <table:table-cell office:value-type="float" office:value="9941067" table:formula="msoxl:=+ROUND('W:\COMUNICAZIONE\PORTALE AIFA\2019\Trasparenza AIFA 2019\2019-05-27 Bilanci AIFA\[Riclassificato CEE_NI_RF_2018_11 04 19.xlsx]matrice_SP_'!G121,0)" table:style-name="ce94">
            <text:p>9.941.067</text:p>
          </table:table-cell>
          <table:table-cell table:number-columns-repeated="4" table:style-name="ce95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100"/>
          <table:table-cell table:number-columns-repeated="2" table:style-name="ce101"/>
          <table:table-cell office:value-type="string" table:style-name="ce102">
            <text:p>Totale<text:s/></text:p>
          </table:table-cell>
          <table:table-cell office:value-type="float" office:value="13941144" table:formula="msoxl:=+F25+F28+F31" table:style-name="ce103">
            <text:p>13.941.144</text:p>
          </table:table-cell>
          <table:table-cell office:value-type="float" office:value="14287454" table:formula="msoxl:=+G25+G28+G31" table:style-name="ce103">
            <text:p>14.287.454</text:p>
          </table:table-cell>
          <table:table-cell table:number-columns-repeated="4" table:style-name="ce83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number-columns-repeated="3" table:style-name="ce98"/>
          <table:table-cell table:style-name="ce104"/>
          <table:table-cell table:number-columns-repeated="6" table:style-name="ce83"/>
          <table:table-cell table:style-name="ce58"/>
          <table:table-cell table:style-name="ce41"/>
          <table:table-cell table:style-name="ce58"/>
          <table:table-cell table:style-name="ce99"/>
          <table:table-cell table:number-columns-repeated="16369" table:style-name="ce58"/>
        </table:table-row>
        <table:table-row table:style-name="ro7">
          <table:table-cell table:style-name="ce58"/>
          <table:table-cell table:style-name="ce105"/>
          <table:table-cell table:number-columns-repeated="2" table:style-name="ce42"/>
          <table:table-cell table:style-name="ce43"/>
          <table:table-cell office:value-type="date" office:date-value="2018-12-31T00:00:00" table:style-name="ce44">
            <text:p>31/12/2018</text:p>
          </table:table-cell>
          <table:table-cell office:value-type="date" office:date-value="2017-12-31T00:00:00" table:style-name="ce106">
            <text:p>31/12/2017</text:p>
          </table:table-cell>
          <table:table-cell table:number-columns-repeated="5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107"/>
          <table:table-cell office:value-type="string" table:style-name="ce108">
            <text:p>IV</text:p>
          </table:table-cell>
          <table:table-cell table:style-name="ce109"/>
          <table:table-cell office:value-type="string" table:style-name="ce110">
            <text:p>Disponibilità liquide</text:p>
          </table:table-cell>
          <table:table-cell table:number-columns-repeated="2" table:style-name="ce62"/>
          <table:table-cell table:number-columns-repeated="5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69"/>
          <table:table-cell table:style-name="ce78"/>
          <table:table-cell office:value-type="float" office:value="1" table:style-name="ce78">
            <text:p>1</text:p>
          </table:table-cell>
          <table:table-cell office:value-type="string" table:style-name="ce58">
            <text:p>Depositi bancari e postali</text:p>
          </table:table-cell>
          <table:table-cell office:value-type="float" office:value="427458866" table:formula="msoxl:=+ROUND(+'W:\COMUNICAZIONE\PORTALE AIFA\2019\Trasparenza AIFA 2019\2019-05-27 Bilanci AIFA\[Riclassificato CEE_NI_RF_2018_11 04 19.xlsx]matrice_SP_'!I135,0.02)" table:style-name="ce73">
            <text:p>427.458.866</text:p>
          </table:table-cell>
          <table:table-cell office:value-type="float" office:value="383796179" table:formula="msoxl:=+ROUND(+'W:\COMUNICAZIONE\PORTALE AIFA\2019\Trasparenza AIFA 2019\2019-05-27 Bilanci AIFA\[Riclassificato CEE_NI_RF_2018_11 04 19.xlsx]matrice_SP_'!G135,0.02)" table:style-name="ce73">
            <text:p>383.796.179</text:p>
          </table:table-cell>
          <table:table-cell table:style-name="ce74"/>
          <table:table-cell table:style-name="ce83"/>
          <table:table-cell table:number-columns-repeated="2" table:style-name="ce74"/>
          <table:table-cell table:style-name="ce58"/>
          <table:table-cell table:style-name="ce46"/>
          <table:table-cell table:style-name="ce96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style-name="ce71"/>
          <table:table-cell office:value-type="float" office:value="3" table:style-name="ce71">
            <text:p>3</text:p>
          </table:table-cell>
          <table:table-cell office:value-type="string" table:style-name="ce58">
            <text:p>Danaro e valori in cassa</text:p>
          </table:table-cell>
          <table:table-cell office:value-type="float" office:value="3217" table:formula="msoxl:=+ROUND(+'W:\COMUNICAZIONE\PORTALE AIFA\2019\Trasparenza AIFA 2019\2019-05-27 Bilanci AIFA\[Riclassificato CEE_NI_RF_2018_11 04 19.xlsx]matrice_SP_'!I139,0.02)" table:style-name="ce80">
            <text:p>3.217</text:p>
          </table:table-cell>
          <table:table-cell office:value-type="float" office:value="1070" table:formula="msoxl:=+ROUND(+'W:\COMUNICAZIONE\PORTALE AIFA\2019\Trasparenza AIFA 2019\2019-05-27 Bilanci AIFA\[Riclassificato CEE_NI_RF_2018_11 04 19.xlsx]matrice_SP_'!G139,0.02)" table:style-name="ce80">
            <text:p>1.070</text:p>
          </table:table-cell>
          <table:table-cell table:style-name="ce74"/>
          <table:table-cell table:style-name="ce83"/>
          <table:table-cell table:number-columns-repeated="2" table:style-name="ce74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table:number-columns-repeated="2" table:style-name="ce71"/>
          <table:table-cell office:value-type="string" table:style-name="ce81">
            <text:p>Totale<text:s/></text:p>
          </table:table-cell>
          <table:table-cell office:value-type="float" office:value="427462083" table:formula="msoxl:=+F38+F39" table:style-name="ce103">
            <text:p>427.462.083</text:p>
          </table:table-cell>
          <table:table-cell office:value-type="float" office:value="383797249" table:formula="msoxl:=+G38+G39" table:style-name="ce103">
            <text:p>383.797.249</text:p>
          </table:table-cell>
          <table:table-cell table:number-columns-repeated="4" table:style-name="ce83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87"/>
          <table:table-cell table:style-name="ce111"/>
          <table:table-cell table:number-columns-repeated="2" table:style-name="ce66"/>
          <table:table-cell office:value-type="string" table:style-name="ce67">
            <text:p>TOTALE ATTIVO CIRCOLANTE (C)</text:p>
          </table:table-cell>
          <table:table-cell office:value-type="float" office:value="441403227" table:formula="msoxl:=+F40+F34" table:style-name="ce82">
            <text:p>441.403.227</text:p>
          </table:table-cell>
          <table:table-cell office:value-type="float" office:value="398084703" table:formula="msoxl:=+G40+G34" table:style-name="ce82">
            <text:p>398.084.703</text:p>
          </table:table-cell>
          <table:table-cell table:number-columns-repeated="4" table:style-name="ce83"/>
          <table:table-cell table:style-name="ce87"/>
          <table:table-cell table:style-name="ce46"/>
          <table:table-cell table:style-name="ce112"/>
          <table:table-cell table:style-name="ce113"/>
          <table:table-cell table:number-columns-repeated="16369" table:style-name="ce112"/>
        </table:table-row>
        <table:table-row table:style-name="ro3">
          <table:table-cell table:style-name="ce58"/>
          <table:table-cell table:style-name="ce76"/>
          <table:table-cell table:number-columns-repeated="2" table:style-name="ce71"/>
          <table:table-cell table:style-name="ce77"/>
          <table:table-cell table:number-columns-repeated="2" table:style-name="ce73"/>
          <table:table-cell table:number-columns-repeated="4" table:style-name="ce74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8">
          <table:table-cell table:style-name="ce114"/>
          <table:table-cell office:value-type="string" table:style-name="ce115">
            <text:p>D</text:p>
          </table:table-cell>
          <table:table-cell table:number-columns-repeated="2" table:style-name="ce116"/>
          <table:table-cell office:value-type="string" table:style-name="ce117">
            <text:p>RATEI E RISCONTI</text:p>
          </table:table-cell>
          <table:table-cell office:value-type="float" office:value="2459613" table:formula="msoxl:=+ROUND('W:\COMUNICAZIONE\PORTALE AIFA\2019\Trasparenza AIFA 2019\2019-05-27 Bilanci AIFA\[Riclassificato CEE_NI_RF_2018_11 04 19.xlsx]matrice_SP_'!I144,0)" table:style-name="ce118">
            <text:p><text:s/>2.459.613<text:s/></text:p>
          </table:table-cell>
          <table:table-cell office:value-type="float" office:value="1969943" table:formula="msoxl:=+ROUND('W:\COMUNICAZIONE\PORTALE AIFA\2019\Trasparenza AIFA 2019\2019-05-27 Bilanci AIFA\[Riclassificato CEE_NI_RF_2018_11 04 19.xlsx]matrice_SP_'!G144,0)" table:style-name="ce118">
            <text:p><text:s/>1.969.943<text:s/></text:p>
          </table:table-cell>
          <table:table-cell table:style-name="ce119"/>
          <table:table-cell table:style-name="ce120"/>
          <table:table-cell table:number-columns-repeated="2" table:style-name="ce119"/>
          <table:table-cell table:style-name="ce114"/>
          <table:table-cell table:number-columns-repeated="2" table:style-name="ce121"/>
          <table:table-cell table:style-name="ce122"/>
          <table:table-cell table:number-columns-repeated="16369" table:style-name="ce121"/>
        </table:table-row>
        <table:table-row table:style-name="ro3">
          <table:table-cell table:style-name="ce87"/>
          <table:table-cell table:style-name="ce123"/>
          <table:table-cell table:number-columns-repeated="2" table:style-name="ce124"/>
          <table:table-cell office:value-type="string" table:style-name="ce125">
            <text:p>TOTALE ATTIVITA'</text:p>
          </table:table-cell>
          <table:table-cell office:value-type="float" office:value="457474659" table:formula="msoxl:=+F21+F41+F43" table:style-name="ce103">
            <text:p>457.474.659</text:p>
          </table:table-cell>
          <table:table-cell office:value-type="float" office:value="418278235" table:formula="msoxl:=+G21+G41+G43" table:style-name="ce103">
            <text:p>418.278.235</text:p>
          </table:table-cell>
          <table:table-cell table:number-columns-repeated="4" table:style-name="ce83"/>
          <table:table-cell table:style-name="ce87"/>
          <table:table-cell table:style-name="ce46"/>
          <table:table-cell table:style-name="ce112"/>
          <table:table-cell table:style-name="ce113"/>
          <table:table-cell table:number-columns-repeated="16369" table:style-name="ce112"/>
        </table:table-row>
        <table:table-row table:style-name="ro3">
          <table:table-cell table:style-name="ce87"/>
          <table:table-cell table:number-columns-repeated="3" table:style-name="ce66"/>
          <table:table-cell table:style-name="ce126"/>
          <table:table-cell table:number-columns-repeated="6" table:style-name="ce83"/>
          <table:table-cell table:style-name="ce87"/>
          <table:table-cell table:style-name="ce46"/>
          <table:table-cell table:style-name="ce112"/>
          <table:table-cell table:style-name="ce113"/>
          <table:table-cell table:number-columns-repeated="16369" table:style-name="ce112"/>
        </table:table-row>
        <table:table-row table:style-name="ro3">
          <table:table-cell table:style-name="ce58"/>
          <table:table-cell table:number-columns-repeated="4" table:style-name="ce127"/>
          <table:table-cell table:number-columns-repeated="7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number-columns-repeated="3" table:style-name="ce128"/>
          <table:table-cell office:value-type="string" table:style-name="ce129">
            <text:p>PASSIVITA'</text:p>
          </table:table-cell>
          <table:table-cell table:style-name="ce51"/>
          <table:table-cell table:style-name="ce130"/>
          <table:table-cell table:number-columns-repeated="5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number-columns-repeated="3" table:style-name="ce98"/>
          <table:table-cell table:style-name="ce131"/>
          <table:table-cell table:number-columns-repeated="7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office:value-type="string" table:style-name="ce59">
            <text:p>A</text:p>
          </table:table-cell>
          <table:table-cell table:number-columns-repeated="2" table:style-name="ce132"/>
          <table:table-cell office:value-type="string" table:style-name="ce61">
            <text:p>PATRIMONIO NETTO</text:p>
          </table:table-cell>
          <table:table-cell table:number-columns-repeated="2" table:style-name="ce62"/>
          <table:table-cell table:number-columns-repeated="5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133"/>
          <table:table-cell office:value-type="string" table:style-name="ce66">
            <text:p>VI</text:p>
          </table:table-cell>
          <table:table-cell table:style-name="ce78"/>
          <table:table-cell office:value-type="string" table:style-name="ce77">
            <text:p>Altre riserve</text:p>
          </table:table-cell>
          <table:table-cell office:value-type="float" office:value="6079158" table:formula="msoxl:=+ROUND(+'W:\COMUNICAZIONE\PORTALE AIFA\2019\Trasparenza AIFA 2019\2019-05-27 Bilanci AIFA\[Riclassificato CEE_NI_RF_2018_11 04 19.xlsx]matrice_SP_'!I149,0.02)" table:style-name="ce73">
            <text:p>6.079.158</text:p>
          </table:table-cell>
          <table:table-cell office:value-type="float" office:value="10874997" table:formula="msoxl:=+ROUND(+'W:\COMUNICAZIONE\PORTALE AIFA\2019\Trasparenza AIFA 2019\2019-05-27 Bilanci AIFA\[Riclassificato CEE_NI_RF_2018_11 04 19.xlsx]matrice_SP_'!G149,0.02)" table:style-name="ce73">
            <text:p>10.874.997</text:p>
          </table:table-cell>
          <table:table-cell table:number-columns-repeated="4" table:style-name="ce74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133"/>
          <table:table-cell table:style-name="ce66"/>
          <table:table-cell table:style-name="ce78"/>
          <table:table-cell office:value-type="string" table:style-name="ce134">
            <text:p>Riserva straordinaria attività istituzionale</text:p>
          </table:table-cell>
          <table:table-cell office:value-type="float" office:value="6079158" table:formula="msoxl:=+F50" table:style-name="ce94">
            <text:p>6.079.158</text:p>
          </table:table-cell>
          <table:table-cell office:value-type="float" office:value="10874997" table:formula="msoxl:=+G50" table:style-name="ce94">
            <text:p>10.874.997</text:p>
          </table:table-cell>
          <table:table-cell table:number-columns-repeated="4" table:style-name="ce95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office:value-type="string" table:style-name="ce66">
            <text:p>IX</text:p>
          </table:table-cell>
          <table:table-cell table:style-name="ce78"/>
          <table:table-cell office:value-type="string" table:style-name="ce77">
            <text:p>Utile dell'esercizio</text:p>
          </table:table-cell>
          <table:table-cell office:value-type="float" office:value="373304" table:formula="msoxl:=+ROUND(+'W:\COMUNICAZIONE\PORTALE AIFA\2019\Trasparenza AIFA 2019\2019-05-27 Bilanci AIFA\[Riclassificato CEE_NI_RF_2018_11 04 19.xlsx]matrice_SP_'!I151,0.02)" table:style-name="ce80">
            <text:p>373.304</text:p>
          </table:table-cell>
          <table:table-cell office:value-type="float" office:value="277161" table:formula="msoxl:=+ROUND(+'W:\COMUNICAZIONE\PORTALE AIFA\2019\Trasparenza AIFA 2019\2019-05-27 Bilanci AIFA\[Riclassificato CEE_NI_RF_2018_11 04 19.xlsx]matrice_SP_'!G151,0.02)" table:style-name="ce80">
            <text:p>277.161</text:p>
          </table:table-cell>
          <table:table-cell table:number-columns-repeated="4" table:style-name="ce74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87"/>
          <table:table-cell table:style-name="ce111"/>
          <table:table-cell table:style-name="ce66"/>
          <table:table-cell table:style-name="ce84"/>
          <table:table-cell office:value-type="string" table:style-name="ce67">
            <text:p>TOTALE<text:s/></text:p>
          </table:table-cell>
          <table:table-cell office:value-type="float" office:value="6452462" table:formula="msoxl:=+F52+F50" table:style-name="ce82">
            <text:p>6.452.462</text:p>
          </table:table-cell>
          <table:table-cell office:value-type="float" office:value="11152158" table:formula="msoxl:=+G52+G50" table:style-name="ce82">
            <text:p>11.152.158</text:p>
          </table:table-cell>
          <table:table-cell table:number-columns-repeated="4" table:style-name="ce83"/>
          <table:table-cell table:style-name="ce87"/>
          <table:table-cell table:style-name="ce46"/>
          <table:table-cell table:style-name="ce112"/>
          <table:table-cell table:style-name="ce113"/>
          <table:table-cell table:number-columns-repeated="16369" table:style-name="ce112"/>
        </table:table-row>
        <table:table-row table:style-name="ro3">
          <table:table-cell table:style-name="ce58"/>
          <table:table-cell table:style-name="ce97"/>
          <table:table-cell table:style-name="ce135"/>
          <table:table-cell table:style-name="ce98"/>
          <table:table-cell table:style-name="ce136"/>
          <table:table-cell table:number-columns-repeated="2" table:style-name="ce68"/>
          <table:table-cell table:number-columns-repeated="5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office:value-type="string" table:style-name="ce89">
            <text:p>B</text:p>
          </table:table-cell>
          <table:table-cell table:number-columns-repeated="2" table:style-name="ce137"/>
          <table:table-cell office:value-type="string" table:style-name="ce67">
            <text:p>FONDI PER RISCHI ED ONERI</text:p>
          </table:table-cell>
          <table:table-cell table:number-columns-repeated="2" table:style-name="ce68"/>
          <table:table-cell table:number-columns-repeated="5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138"/>
          <table:table-cell office:value-type="float" office:value="2" table:style-name="ce90">
            <text:p>2</text:p>
          </table:table-cell>
          <table:table-cell table:style-name="ce70"/>
          <table:table-cell office:value-type="string" table:style-name="ce77">
            <text:p>Fondo per imposte, anche differite</text:p>
          </table:table-cell>
          <table:table-cell office:value-type="float" office:value="1831259" table:formula="msoxl:=+ROUND(+'W:\COMUNICAZIONE\PORTALE AIFA\2019\Trasparenza AIFA 2019\2019-05-27 Bilanci AIFA\[Riclassificato CEE_NI_RF_2018_11 04 19.xlsx]matrice_SP_'!I153,0.02)" table:style-name="ce73">
            <text:p>1.831.259</text:p>
          </table:table-cell>
          <table:table-cell office:value-type="float" office:value="1737511" table:formula="msoxl:=+ROUND(+'W:\COMUNICAZIONE\PORTALE AIFA\2019\Trasparenza AIFA 2019\2019-05-27 Bilanci AIFA\[Riclassificato CEE_NI_RF_2018_11 04 19.xlsx]matrice_SP_'!G153,0.02)" table:style-name="ce73">
            <text:p>1.737.511</text:p>
          </table:table-cell>
          <table:table-cell table:style-name="ce74"/>
          <table:table-cell table:style-name="ce83"/>
          <table:table-cell table:number-columns-repeated="2" table:style-name="ce74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97"/>
          <table:table-cell office:value-type="float" office:value="4" table:style-name="ce66">
            <text:p>4</text:p>
          </table:table-cell>
          <table:table-cell table:style-name="ce71"/>
          <table:table-cell office:value-type="string" table:style-name="ce77">
            <text:p>Altri</text:p>
          </table:table-cell>
          <table:table-cell office:value-type="float" office:value="264006625" table:formula="msoxl:=+ROUND(+'W:\COMUNICAZIONE\PORTALE AIFA\2019\Trasparenza AIFA 2019\2019-05-27 Bilanci AIFA\[Riclassificato CEE_NI_RF_2018_11 04 19.xlsx]matrice_SP_'!I217,0.02)" table:style-name="ce80">
            <text:p>264.006.625</text:p>
          </table:table-cell>
          <table:table-cell office:value-type="float" office:value="226510860" table:formula="msoxl:=+ROUND(+'W:\COMUNICAZIONE\PORTALE AIFA\2019\Trasparenza AIFA 2019\2019-05-27 Bilanci AIFA\[Riclassificato CEE_NI_RF_2018_11 04 19.xlsx]matrice_SP_'!G217,0.02)" table:style-name="ce80">
            <text:p>226.510.860</text:p>
          </table:table-cell>
          <table:table-cell table:style-name="ce74"/>
          <table:table-cell table:style-name="ce83"/>
          <table:table-cell table:number-columns-repeated="3" table:style-name="ce74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87"/>
          <table:table-cell table:style-name="ce139"/>
          <table:table-cell table:number-columns-repeated="2" table:style-name="ce66"/>
          <table:table-cell office:value-type="string" table:style-name="ce67">
            <text:p>TOTALE FONDI PER RISCHI ED ONERI</text:p>
          </table:table-cell>
          <table:table-cell office:value-type="float" office:value="265837884" table:formula="msoxl:=SUM(F56:F57)" table:style-name="ce82">
            <text:p>265.837.884</text:p>
          </table:table-cell>
          <table:table-cell office:value-type="float" office:value="228248371" table:formula="msoxl:=SUM(G56:G57)" table:style-name="ce82">
            <text:p>228.248.371</text:p>
          </table:table-cell>
          <table:table-cell table:number-columns-repeated="4" table:style-name="ce83"/>
          <table:table-cell table:style-name="ce87"/>
          <table:table-cell table:style-name="ce46"/>
          <table:table-cell table:style-name="ce112"/>
          <table:table-cell table:style-name="ce113"/>
          <table:table-cell table:number-columns-repeated="16369" table:style-name="ce112"/>
        </table:table-row>
        <table:table-row table:style-name="ro3">
          <table:table-cell table:style-name="ce58"/>
          <table:table-cell table:style-name="ce97"/>
          <table:table-cell table:style-name="ce66"/>
          <table:table-cell table:style-name="ce71"/>
          <table:table-cell table:style-name="ce77"/>
          <table:table-cell table:number-columns-repeated="2" table:style-name="ce73"/>
          <table:table-cell table:number-columns-repeated="4" table:style-name="ce74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office:value-type="string" table:style-name="ce111">
            <text:p>D</text:p>
          </table:table-cell>
          <table:table-cell table:style-name="ce66"/>
          <table:table-cell table:style-name="ce71"/>
          <table:table-cell office:value-type="string" table:style-name="ce67">
            <text:p>DEBITI</text:p>
          </table:table-cell>
          <table:table-cell table:number-columns-repeated="2" table:style-name="ce68"/>
          <table:table-cell table:number-columns-repeated="5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76"/>
          <table:table-cell office:value-type="float" office:value="5" table:style-name="ce66">
            <text:p>5</text:p>
          </table:table-cell>
          <table:table-cell table:style-name="ce71"/>
          <table:table-cell office:value-type="string" table:style-name="ce77">
            <text:p>Debiti verso altri finanziatori</text:p>
          </table:table-cell>
          <table:table-cell office:value-type="float" office:value="22795" table:formula="msoxl:=+ROUND(+'W:\COMUNICAZIONE\PORTALE AIFA\2019\Trasparenza AIFA 2019\2019-05-27 Bilanci AIFA\[Riclassificato CEE_NI_RF_2018_11 04 19.xlsx]matrice_SP_'!I264,0.02)" table:style-name="ce73">
            <text:p>22.795</text:p>
          </table:table-cell>
          <table:table-cell office:value-type="float" office:value="17252" table:formula="msoxl:=+ROUND(+'W:\COMUNICAZIONE\PORTALE AIFA\2019\Trasparenza AIFA 2019\2019-05-27 Bilanci AIFA\[Riclassificato CEE_NI_RF_2018_11 04 19.xlsx]matrice_SP_'!G264,0.02)" table:style-name="ce73">
            <text:p>17.252</text:p>
          </table:table-cell>
          <table:table-cell table:style-name="ce74"/>
          <table:table-cell table:style-name="ce83"/>
          <table:table-cell table:number-columns-repeated="2" table:style-name="ce74"/>
          <table:table-cell table:style-name="ce58"/>
          <table:table-cell table:style-name="ce46"/>
          <table:table-cell table:style-name="ce96"/>
          <table:table-cell table:style-name="ce64"/>
          <table:table-cell table:number-columns-repeated="16369" table:style-name="ce63"/>
        </table:table-row>
        <table:table-row table:style-name="ro3">
          <table:table-cell table:style-name="ce93"/>
          <table:table-cell table:style-name="ce140"/>
          <table:table-cell table:style-name="ce141"/>
          <table:table-cell table:style-name="ce142"/>
          <table:table-cell office:value-type="string" table:style-name="ce134">
            <text:p>di cui esigibili entro l'esercizio successivo</text:p>
          </table:table-cell>
          <table:table-cell office:value-type="float" office:value="22795" table:formula="msoxl:=+ROUND(F61,0.02)" table:style-name="ce94">
            <text:p>22.795</text:p>
          </table:table-cell>
          <table:table-cell office:value-type="float" office:value="17252" table:formula="msoxl:=+ROUND(G61,0.02)" table:style-name="ce94">
            <text:p>17.252</text:p>
          </table:table-cell>
          <table:table-cell table:number-columns-repeated="4" table:style-name="ce95"/>
          <table:table-cell table:style-name="ce93"/>
          <table:table-cell table:style-name="ce46"/>
          <table:table-cell table:style-name="ce143"/>
          <table:table-cell table:style-name="ce144"/>
          <table:table-cell table:number-columns-repeated="16369" table:style-name="ce145"/>
        </table:table-row>
        <table:table-row table:style-name="ro3">
          <table:table-cell table:style-name="ce93"/>
          <table:table-cell table:style-name="ce140"/>
          <table:table-cell table:style-name="ce141"/>
          <table:table-cell table:style-name="ce142"/>
          <table:table-cell office:value-type="string" table:style-name="ce134">
            <text:p>di cui esigibili oltre l'esercizio successivo</text:p>
          </table:table-cell>
          <table:table-cell office:value-type="float" office:value="0" table:formula="msoxl:=+ROUND(,0.02)" table:style-name="ce94">
            <text:p>0</text:p>
          </table:table-cell>
          <table:table-cell office:value-type="float" office:value="0" table:formula="msoxl:=+ROUND(,0.02)" table:style-name="ce94">
            <text:p>0</text:p>
          </table:table-cell>
          <table:table-cell table:number-columns-repeated="4" table:style-name="ce95"/>
          <table:table-cell table:style-name="ce93"/>
          <table:table-cell table:style-name="ce46"/>
          <table:table-cell table:style-name="ce143"/>
          <table:table-cell table:style-name="ce144"/>
          <table:table-cell table:number-columns-repeated="16369" table:style-name="ce145"/>
        </table:table-row>
        <table:table-row table:style-name="ro3">
          <table:table-cell table:style-name="ce58"/>
          <table:table-cell table:style-name="ce76"/>
          <table:table-cell office:value-type="float" office:value="6" table:style-name="ce66">
            <text:p>6</text:p>
          </table:table-cell>
          <table:table-cell table:style-name="ce71"/>
          <table:table-cell office:value-type="string" table:style-name="ce77">
            <text:p>Acconti</text:p>
          </table:table-cell>
          <table:table-cell office:value-type="float" office:value="1573320" table:formula="msoxl:=+ROUND(+'W:\COMUNICAZIONE\PORTALE AIFA\2019\Trasparenza AIFA 2019\2019-05-27 Bilanci AIFA\[Riclassificato CEE_NI_RF_2018_11 04 19.xlsx]matrice_SP_'!I275,0.02)" table:style-name="ce73">
            <text:p>1.573.320</text:p>
          </table:table-cell>
          <table:table-cell office:value-type="float" office:value="1297650" table:formula="msoxl:=+ROUND(+'W:\COMUNICAZIONE\PORTALE AIFA\2019\Trasparenza AIFA 2019\2019-05-27 Bilanci AIFA\[Riclassificato CEE_NI_RF_2018_11 04 19.xlsx]matrice_SP_'!G275,0.02)" table:style-name="ce73">
            <text:p>1.297.650</text:p>
          </table:table-cell>
          <table:table-cell table:style-name="ce74"/>
          <table:table-cell table:style-name="ce83"/>
          <table:table-cell table:number-columns-repeated="2" table:style-name="ce74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93"/>
          <table:table-cell table:style-name="ce140"/>
          <table:table-cell table:number-columns-repeated="2" table:style-name="ce142"/>
          <table:table-cell office:value-type="string" table:style-name="ce134">
            <text:p>di cui esigibili entro l'esercizio successivo</text:p>
          </table:table-cell>
          <table:table-cell office:value-type="float" office:value="860180" table:formula="msoxl:=+ROUND('W:\COMUNICAZIONE\PORTALE AIFA\2019\Trasparenza AIFA 2019\2019-05-27 Bilanci AIFA\[Riclassificato CEE_NI_RF_2018_11 04 19.xlsx]matrice_SP_'!I270,0)+1" table:style-name="ce94">
            <text:p>860.180</text:p>
          </table:table-cell>
          <table:table-cell office:value-type="float" office:value="584510" table:formula="msoxl:=+ROUND('W:\COMUNICAZIONE\PORTALE AIFA\2019\Trasparenza AIFA 2019\2019-05-27 Bilanci AIFA\[Riclassificato CEE_NI_RF_2018_11 04 19.xlsx]matrice_SP_'!G270,0)" table:style-name="ce94">
            <text:p>584.510</text:p>
          </table:table-cell>
          <table:table-cell table:number-columns-repeated="4" table:style-name="ce95"/>
          <table:table-cell table:style-name="ce93"/>
          <table:table-cell table:style-name="ce46"/>
          <table:table-cell table:style-name="ce145"/>
          <table:table-cell table:style-name="ce144"/>
          <table:table-cell table:number-columns-repeated="16369" table:style-name="ce145"/>
        </table:table-row>
        <table:table-row table:style-name="ro3">
          <table:table-cell table:style-name="ce93"/>
          <table:table-cell table:style-name="ce146"/>
          <table:table-cell table:number-columns-repeated="2" table:style-name="ce147"/>
          <table:table-cell office:value-type="string" table:style-name="ce148">
            <text:p>di cui esigibili oltre l'esercizio successivo</text:p>
          </table:table-cell>
          <table:table-cell office:value-type="float" office:value="713140" table:formula="msoxl:=+ROUND('W:\COMUNICAZIONE\PORTALE AIFA\2019\Trasparenza AIFA 2019\2019-05-27 Bilanci AIFA\[Riclassificato CEE_NI_RF_2018_11 04 19.xlsx]matrice_SP_'!I274,0)" table:style-name="ce149">
            <text:p>713.140</text:p>
          </table:table-cell>
          <table:table-cell office:value-type="float" office:value="713140" table:formula="msoxl:=+ROUND('W:\COMUNICAZIONE\PORTALE AIFA\2019\Trasparenza AIFA 2019\2019-05-27 Bilanci AIFA\[Riclassificato CEE_NI_RF_2018_11 04 19.xlsx]matrice_SP_'!G274,0)" table:style-name="ce149">
            <text:p>713.140</text:p>
          </table:table-cell>
          <table:table-cell table:number-columns-repeated="4" table:style-name="ce95"/>
          <table:table-cell table:style-name="ce93"/>
          <table:table-cell table:style-name="ce46"/>
          <table:table-cell table:style-name="ce145"/>
          <table:table-cell table:style-name="ce144"/>
          <table:table-cell table:number-columns-repeated="16369" table:style-name="ce145"/>
        </table:table-row>
        <table:table-row table:style-name="ro3">
          <table:table-cell table:number-columns-repeated="16384"/>
        </table:table-row>
        <table:table-row table:style-name="ro3">
          <table:table-cell table:style-name="ce93"/>
          <table:table-cell table:number-columns-repeated="3" table:style-name="ce142"/>
          <table:table-cell table:style-name="ce93"/>
          <table:table-cell table:number-columns-repeated="6" table:style-name="ce95"/>
          <table:table-cell table:style-name="ce93"/>
          <table:table-cell table:style-name="ce41"/>
          <table:table-cell table:style-name="ce93"/>
          <table:table-cell table:style-name="ce150"/>
          <table:table-cell table:number-columns-repeated="16369" table:style-name="ce93"/>
        </table:table-row>
        <table:table-row table:style-name="ro3">
          <table:table-cell table:style-name="ce93"/>
          <table:table-cell table:style-name="ce105"/>
          <table:table-cell table:number-columns-repeated="2" table:style-name="ce42"/>
          <table:table-cell table:style-name="ce43"/>
          <table:table-cell office:value-type="date" office:date-value="2018-12-31T00:00:00" table:style-name="ce44">
            <text:p>31/12/2018</text:p>
          </table:table-cell>
          <table:table-cell office:value-type="date" office:date-value="2017-12-31T00:00:00" table:style-name="ce106">
            <text:p>31/12/2017</text:p>
          </table:table-cell>
          <table:table-cell table:style-name="ce95"/>
          <table:table-cell table:style-name="ce151"/>
          <table:table-cell table:number-columns-repeated="2" table:style-name="ce41"/>
          <table:table-cell table:style-name="ce46"/>
          <table:table-cell table:style-name="ce41"/>
          <table:table-cell table:style-name="ce93"/>
          <table:table-cell table:style-name="ce150"/>
          <table:table-cell table:number-columns-repeated="16369" table:style-name="ce93"/>
        </table:table-row>
        <table:table-row table:style-name="ro3">
          <table:table-cell table:style-name="ce58"/>
          <table:table-cell table:style-name="ce76"/>
          <table:table-cell office:value-type="float" office:value="7" table:style-name="ce66">
            <text:p>7</text:p>
          </table:table-cell>
          <table:table-cell table:style-name="ce71"/>
          <table:table-cell office:value-type="string" table:style-name="ce77">
            <text:p>Debiti verso fornitori</text:p>
          </table:table-cell>
          <table:table-cell office:value-type="float" office:value="16911181" table:formula="msoxl:=+ROUND(+'W:\COMUNICAZIONE\PORTALE AIFA\2019\Trasparenza AIFA 2019\2019-05-27 Bilanci AIFA\[Riclassificato CEE_NI_RF_2018_11 04 19.xlsx]matrice_SP_'!I282,0.02)" table:style-name="ce73">
            <text:p>16.911.181</text:p>
          </table:table-cell>
          <table:table-cell office:value-type="float" office:value="12817619" table:formula="msoxl:=+ROUND(+'W:\COMUNICAZIONE\PORTALE AIFA\2019\Trasparenza AIFA 2019\2019-05-27 Bilanci AIFA\[Riclassificato CEE_NI_RF_2018_11 04 19.xlsx]matrice_SP_'!G282,0.02)" table:style-name="ce73">
            <text:p>12.817.619</text:p>
          </table:table-cell>
          <table:table-cell table:style-name="ce74"/>
          <table:table-cell table:style-name="ce152"/>
          <table:table-cell table:style-name="ce63"/>
          <table:table-cell table:style-name="ce74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93"/>
          <table:table-cell table:style-name="ce140"/>
          <table:table-cell table:number-columns-repeated="2" table:style-name="ce142"/>
          <table:table-cell office:value-type="string" table:style-name="ce134">
            <text:p>di cui esigibili entro l'esercizio successivo</text:p>
          </table:table-cell>
          <table:table-cell office:value-type="float" office:value="16911181" table:formula="msoxl:=+ROUND(F70,0.02)" table:style-name="ce94">
            <text:p>16.911.181</text:p>
          </table:table-cell>
          <table:table-cell office:value-type="float" office:value="12817619" table:formula="msoxl:=+ROUND(G70,0.02)" table:style-name="ce94">
            <text:p>12.817.619</text:p>
          </table:table-cell>
          <table:table-cell table:style-name="ce95"/>
          <table:table-cell table:style-name="ce152"/>
          <table:table-cell table:number-columns-repeated="2" table:style-name="ce74"/>
          <table:table-cell table:style-name="ce58"/>
          <table:table-cell table:style-name="ce46"/>
          <table:table-cell table:style-name="ce145"/>
          <table:table-cell table:style-name="ce144"/>
          <table:table-cell table:number-columns-repeated="16369" table:style-name="ce145"/>
        </table:table-row>
        <table:table-row table:style-name="ro3">
          <table:table-cell table:style-name="ce93"/>
          <table:table-cell table:style-name="ce140"/>
          <table:table-cell table:number-columns-repeated="2" table:style-name="ce142"/>
          <table:table-cell office:value-type="string" table:style-name="ce134">
            <text:p>di cui esigibili oltre l'esercizio successivo</text:p>
          </table:table-cell>
          <table:table-cell office:value-type="float" office:value="0" table:formula="msoxl:=+ROUND(,0.02)" table:style-name="ce94">
            <text:p>0</text:p>
          </table:table-cell>
          <table:table-cell office:value-type="float" office:value="0" table:formula="msoxl:=+ROUND(,0.02)" table:style-name="ce94">
            <text:p>0</text:p>
          </table:table-cell>
          <table:table-cell table:style-name="ce95"/>
          <table:table-cell table:style-name="ce153"/>
          <table:table-cell table:number-columns-repeated="2" table:style-name="ce95"/>
          <table:table-cell table:style-name="ce93"/>
          <table:table-cell table:style-name="ce46"/>
          <table:table-cell table:style-name="ce145"/>
          <table:table-cell table:style-name="ce144"/>
          <table:table-cell table:number-columns-repeated="16369" table:style-name="ce145"/>
        </table:table-row>
        <table:table-row table:style-name="ro3">
          <table:table-cell table:style-name="ce58"/>
          <table:table-cell table:style-name="ce76"/>
          <table:table-cell office:value-type="float" office:value="12" table:style-name="ce66">
            <text:p>12</text:p>
          </table:table-cell>
          <table:table-cell table:style-name="ce71"/>
          <table:table-cell office:value-type="string" table:style-name="ce77">
            <text:p>Debiti tributari</text:p>
          </table:table-cell>
          <table:table-cell office:value-type="float" office:value="1516182" table:formula="msoxl:=+ROUND(+'W:\COMUNICAZIONE\PORTALE AIFA\2019\Trasparenza AIFA 2019\2019-05-27 Bilanci AIFA\[Riclassificato CEE_NI_RF_2018_11 04 19.xlsx]matrice_SP_'!I292,0.02)" table:style-name="ce73">
            <text:p>1.516.182</text:p>
          </table:table-cell>
          <table:table-cell office:value-type="float" office:value="1287435" table:formula="msoxl:=+ROUND(+'W:\COMUNICAZIONE\PORTALE AIFA\2019\Trasparenza AIFA 2019\2019-05-27 Bilanci AIFA\[Riclassificato CEE_NI_RF_2018_11 04 19.xlsx]matrice_SP_'!G292,0.02)" table:style-name="ce73">
            <text:p>1.287.435</text:p>
          </table:table-cell>
          <table:table-cell table:style-name="ce74"/>
          <table:table-cell table:number-columns-repeated="4" table:style-name="ce63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93"/>
          <table:table-cell table:style-name="ce140"/>
          <table:table-cell table:number-columns-repeated="2" table:style-name="ce142"/>
          <table:table-cell office:value-type="string" table:style-name="ce134">
            <text:p>di cui esigibili entro l'esercizio successivo</text:p>
          </table:table-cell>
          <table:table-cell office:value-type="float" office:value="1516182" table:formula="msoxl:=+ROUND(F73,0.02)" table:style-name="ce94">
            <text:p>1.516.182</text:p>
          </table:table-cell>
          <table:table-cell office:value-type="float" office:value="1287435" table:formula="msoxl:=+ROUND(G73,0.02)" table:style-name="ce94">
            <text:p>1.287.435</text:p>
          </table:table-cell>
          <table:table-cell table:number-columns-repeated="4" table:style-name="ce95"/>
          <table:table-cell table:style-name="ce93"/>
          <table:table-cell table:style-name="ce46"/>
          <table:table-cell table:style-name="ce145"/>
          <table:table-cell table:style-name="ce144"/>
          <table:table-cell table:number-columns-repeated="16369" table:style-name="ce145"/>
        </table:table-row>
        <table:table-row table:style-name="ro3">
          <table:table-cell table:style-name="ce93"/>
          <table:table-cell table:style-name="ce140"/>
          <table:table-cell table:number-columns-repeated="2" table:style-name="ce142"/>
          <table:table-cell office:value-type="string" table:style-name="ce134">
            <text:p>di cui esigibili oltre l'esercizio successivo</text:p>
          </table:table-cell>
          <table:table-cell office:value-type="float" office:value="0" table:formula="msoxl:=+ROUND(,0.02)" table:style-name="ce94">
            <text:p>0</text:p>
          </table:table-cell>
          <table:table-cell office:value-type="float" office:value="0" table:formula="msoxl:=+ROUND(,0.02)" table:style-name="ce94">
            <text:p>0</text:p>
          </table:table-cell>
          <table:table-cell table:number-columns-repeated="4" table:style-name="ce95"/>
          <table:table-cell table:style-name="ce93"/>
          <table:table-cell table:style-name="ce46"/>
          <table:table-cell table:style-name="ce145"/>
          <table:table-cell table:style-name="ce144"/>
          <table:table-cell table:number-columns-repeated="16369" table:style-name="ce145"/>
        </table:table-row>
        <table:table-row table:style-name="ro3">
          <table:table-cell table:style-name="ce58"/>
          <table:table-cell table:style-name="ce76"/>
          <table:table-cell office:value-type="float" office:value="13" table:style-name="ce66">
            <text:p>13</text:p>
          </table:table-cell>
          <table:table-cell table:style-name="ce71"/>
          <table:table-cell office:value-type="string" table:style-name="ce77">
            <text:p>Debiti verso Istituti di previdenza e sicurezza sociale</text:p>
          </table:table-cell>
          <table:table-cell office:value-type="float" office:value="837294" table:formula="msoxl:=+ROUND(+'W:\COMUNICAZIONE\PORTALE AIFA\2019\Trasparenza AIFA 2019\2019-05-27 Bilanci AIFA\[Riclassificato CEE_NI_RF_2018_11 04 19.xlsx]matrice_SP_'!I304,0.02)" table:style-name="ce73">
            <text:p>837.294</text:p>
          </table:table-cell>
          <table:table-cell office:value-type="float" office:value="988078" table:formula="msoxl:=+ROUND(+'W:\COMUNICAZIONE\PORTALE AIFA\2019\Trasparenza AIFA 2019\2019-05-27 Bilanci AIFA\[Riclassificato CEE_NI_RF_2018_11 04 19.xlsx]matrice_SP_'!G304,0.02)" table:style-name="ce73">
            <text:p>988.078</text:p>
          </table:table-cell>
          <table:table-cell table:style-name="ce74"/>
          <table:table-cell table:style-name="ce83"/>
          <table:table-cell table:number-columns-repeated="2" table:style-name="ce74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93"/>
          <table:table-cell table:style-name="ce140"/>
          <table:table-cell table:number-columns-repeated="2" table:style-name="ce142"/>
          <table:table-cell office:value-type="string" table:style-name="ce134">
            <text:p>di cui esigibili entro l'esercizio successivo</text:p>
          </table:table-cell>
          <table:table-cell office:value-type="float" office:value="837294" table:formula="msoxl:=+ROUND(F76,0.02)" table:style-name="ce94">
            <text:p>837.294</text:p>
          </table:table-cell>
          <table:table-cell office:value-type="float" office:value="988078" table:formula="msoxl:=+ROUND(G76,0.02)" table:style-name="ce94">
            <text:p>988.078</text:p>
          </table:table-cell>
          <table:table-cell table:number-columns-repeated="4" table:style-name="ce95"/>
          <table:table-cell table:style-name="ce93"/>
          <table:table-cell table:style-name="ce46"/>
          <table:table-cell table:style-name="ce145"/>
          <table:table-cell table:style-name="ce144"/>
          <table:table-cell table:number-columns-repeated="16369" table:style-name="ce145"/>
        </table:table-row>
        <table:table-row table:style-name="ro3">
          <table:table-cell table:style-name="ce93"/>
          <table:table-cell table:style-name="ce140"/>
          <table:table-cell table:number-columns-repeated="2" table:style-name="ce142"/>
          <table:table-cell office:value-type="string" table:style-name="ce134">
            <text:p>di cui esigibili oltre l'esercizio successivo</text:p>
          </table:table-cell>
          <table:table-cell office:value-type="float" office:value="0" table:formula="msoxl:=+ROUND(,0.02)" table:style-name="ce94">
            <text:p>0</text:p>
          </table:table-cell>
          <table:table-cell office:value-type="float" office:value="0" table:formula="msoxl:=+ROUND(,0.02)" table:style-name="ce94">
            <text:p>0</text:p>
          </table:table-cell>
          <table:table-cell table:number-columns-repeated="4" table:style-name="ce95"/>
          <table:table-cell table:style-name="ce93"/>
          <table:table-cell table:style-name="ce46"/>
          <table:table-cell table:style-name="ce145"/>
          <table:table-cell table:style-name="ce144"/>
          <table:table-cell table:number-columns-repeated="16369" table:style-name="ce145"/>
        </table:table-row>
        <table:table-row table:style-name="ro3">
          <table:table-cell table:style-name="ce58"/>
          <table:table-cell table:style-name="ce76"/>
          <table:table-cell office:value-type="float" office:value="14" table:style-name="ce66">
            <text:p>14</text:p>
          </table:table-cell>
          <table:table-cell table:style-name="ce71"/>
          <table:table-cell office:value-type="string" table:style-name="ce77">
            <text:p>Altri debiti</text:p>
          </table:table-cell>
          <table:table-cell office:value-type="float" office:value="32498192" table:formula="msoxl:=+F80+F81" table:style-name="ce73">
            <text:p>32.498.192</text:p>
          </table:table-cell>
          <table:table-cell office:value-type="float" office:value="40876798" table:formula="msoxl:=+G80+G81" table:style-name="ce73">
            <text:p>40.876.798</text:p>
          </table:table-cell>
          <table:table-cell table:style-name="ce74"/>
          <table:table-cell table:style-name="ce83"/>
          <table:table-cell table:number-columns-repeated="2" table:style-name="ce74"/>
          <table:table-cell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93"/>
          <table:table-cell table:style-name="ce140"/>
          <table:table-cell table:number-columns-repeated="2" table:style-name="ce142"/>
          <table:table-cell office:value-type="string" table:style-name="ce134">
            <text:p>di cui esigibili entro l'esercizio successivo</text:p>
          </table:table-cell>
          <table:table-cell office:value-type="float" office:value="22157830" table:formula="msoxl:=+ROUND('W:\COMUNICAZIONE\PORTALE AIFA\2019\Trasparenza AIFA 2019\2019-05-27 Bilanci AIFA\[Riclassificato CEE_NI_RF_2018_11 04 19.xlsx]matrice_SP_'!I332,0)" table:style-name="ce94">
            <text:p>22.157.830</text:p>
          </table:table-cell>
          <table:table-cell office:value-type="float" office:value="30536436" table:formula="msoxl:=+ROUND('W:\COMUNICAZIONE\PORTALE AIFA\2019\Trasparenza AIFA 2019\2019-05-27 Bilanci AIFA\[Riclassificato CEE_NI_RF_2018_11 04 19.xlsx]matrice_SP_'!G332,0)+2" table:style-name="ce94">
            <text:p>30.536.436</text:p>
          </table:table-cell>
          <table:table-cell table:number-columns-repeated="4" table:style-name="ce95"/>
          <table:table-cell table:style-name="ce93"/>
          <table:table-cell table:style-name="ce46"/>
          <table:table-cell table:style-name="ce145"/>
          <table:table-cell table:style-name="ce144"/>
          <table:table-cell table:number-columns-repeated="16369" table:style-name="ce145"/>
        </table:table-row>
        <table:table-row table:style-name="ro3">
          <table:table-cell table:style-name="ce93"/>
          <table:table-cell table:style-name="ce140"/>
          <table:table-cell table:number-columns-repeated="2" table:style-name="ce142"/>
          <table:table-cell office:value-type="string" table:style-name="ce134">
            <text:p>di cui esigibili oltre l'esercizio successivo</text:p>
          </table:table-cell>
          <table:table-cell office:value-type="float" office:value="10340362" table:formula="msoxl:=+ROUND(+'W:\COMUNICAZIONE\PORTALE AIFA\2019\Trasparenza AIFA 2019\2019-05-27 Bilanci AIFA\[Riclassificato CEE_NI_RF_2018_11 04 19.xlsx]matrice_SP_'!I336,0.02)" table:style-name="ce149">
            <text:p>10.340.362</text:p>
          </table:table-cell>
          <table:table-cell office:value-type="float" office:value="10340362" table:formula="msoxl:=+ROUND(+'W:\COMUNICAZIONE\PORTALE AIFA\2019\Trasparenza AIFA 2019\2019-05-27 Bilanci AIFA\[Riclassificato CEE_NI_RF_2018_11 04 19.xlsx]matrice_SP_'!G336,0.02)" table:style-name="ce149">
            <text:p>10.340.362</text:p>
          </table:table-cell>
          <table:table-cell table:number-columns-repeated="2" table:style-name="ce95"/>
          <table:table-cell table:number-columns-repeated="4" table:style-name="ce46"/>
          <table:table-cell table:style-name="ce145"/>
          <table:table-cell table:style-name="ce144"/>
          <table:table-cell table:number-columns-repeated="16369" table:style-name="ce145"/>
        </table:table-row>
        <table:table-row table:style-name="ro3">
          <table:table-cell table:style-name="ce58"/>
          <table:table-cell table:style-name="ce97"/>
          <table:table-cell table:style-name="ce135"/>
          <table:table-cell table:style-name="ce98"/>
          <table:table-cell office:value-type="string" table:style-name="ce67">
            <text:p>TOTALE<text:s/></text:p>
          </table:table-cell>
          <table:table-cell office:value-type="float" office:value="53358964" table:formula="msoxl:=+F61+F64+F70+F73+F76+F79" table:style-name="ce82">
            <text:p>53.358.964</text:p>
          </table:table-cell>
          <table:table-cell office:value-type="float" office:value="57284832" table:formula="msoxl:=+G61+G64+G70+G73+G76+G79" table:style-name="ce82">
            <text:p>57.284.832</text:p>
          </table:table-cell>
          <table:table-cell table:number-columns-repeated="2" table:style-name="ce83"/>
          <table:table-cell table:number-columns-repeated="4"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9">
          <table:table-cell table:style-name="ce58"/>
          <table:table-cell table:style-name="ce97"/>
          <table:table-cell table:style-name="ce135"/>
          <table:table-cell table:style-name="ce98"/>
          <table:table-cell table:style-name="ce136"/>
          <table:table-cell table:number-columns-repeated="2" table:style-name="ce68"/>
          <table:table-cell table:number-columns-repeated="2" table:style-name="ce58"/>
          <table:table-cell table:number-columns-repeated="4"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office:value-type="string" table:style-name="ce133">
            <text:p>E)</text:p>
          </table:table-cell>
          <table:table-cell table:number-columns-repeated="2" table:style-name="ce137"/>
          <table:table-cell office:value-type="string" table:style-name="ce67">
            <text:p>RATEI E RISCONTI<text:s/></text:p>
          </table:table-cell>
          <table:table-cell office:value-type="float" office:value="131825349" table:formula="msoxl:=+ROUND('W:\COMUNICAZIONE\PORTALE AIFA\2019\Trasparenza AIFA 2019\2019-05-27 Bilanci AIFA\[Riclassificato CEE_NI_RF_2018_11 04 19.xlsx]matrice_SP_'!I343,0)" table:style-name="ce154">
            <text:p><text:s/>131.825.349<text:s/></text:p>
          </table:table-cell>
          <table:table-cell office:value-type="float" office:value="121592874" table:formula="msoxl:=+ROUND('W:\COMUNICAZIONE\PORTALE AIFA\2019\Trasparenza AIFA 2019\2019-05-27 Bilanci AIFA\[Riclassificato CEE_NI_RF_2018_11 04 19.xlsx]matrice_SP_'!G343,0)" table:style-name="ce154">
            <text:p><text:s/>121.592.874<text:s/></text:p>
          </table:table-cell>
          <table:table-cell table:style-name="ce155"/>
          <table:table-cell table:style-name="ce83"/>
          <table:table-cell table:number-columns-repeated="4"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10">
          <table:table-cell table:style-name="ce58"/>
          <table:table-cell table:style-name="ce97"/>
          <table:table-cell table:style-name="ce135"/>
          <table:table-cell table:style-name="ce98"/>
          <table:table-cell table:style-name="ce136"/>
          <table:table-cell table:style-name="ce77"/>
          <table:table-cell table:style-name="ce156"/>
          <table:table-cell table:number-columns-repeated="2" table:style-name="ce58"/>
          <table:table-cell table:number-columns-repeated="4"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style-name="ce157"/>
          <table:table-cell table:style-name="ce124"/>
          <table:table-cell table:style-name="ce158"/>
          <table:table-cell office:value-type="string" table:style-name="ce125">
            <text:p>TOTALE PASSIVITA'</text:p>
          </table:table-cell>
          <table:table-cell office:value-type="float" office:value="457474659" table:formula="msoxl:=+F53+F58+F82+F84" table:style-name="ce159">
            <text:p>457.474.659</text:p>
          </table:table-cell>
          <table:table-cell office:value-type="float" office:value="418278235" table:formula="msoxl:=+G53+G58+G82+G84" table:style-name="ce103">
            <text:p>418.278.235</text:p>
          </table:table-cell>
          <table:table-cell table:number-columns-repeated="2" table:style-name="ce83"/>
          <table:table-cell table:number-columns-repeated="4"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number-rows-repeated="4" table:style-name="ro3">
          <table:table-cell table:style-name="ce58"/>
          <table:table-cell table:style-name="ce71"/>
          <table:table-cell table:style-name="ce66"/>
          <table:table-cell table:style-name="ce71"/>
          <table:table-cell table:style-name="ce126"/>
          <table:table-cell table:number-columns-repeated="4" table:style-name="ce83"/>
          <table:table-cell table:number-columns-repeated="4"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5">
          <table:table-cell table:style-name="ce58"/>
          <table:table-cell table:style-name="ce70"/>
          <table:table-cell table:style-name="ce90"/>
          <table:table-cell table:style-name="ce70"/>
          <table:table-cell table:number-columns-repeated="8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58"/>
          <table:table-cell table:number-columns-repeated="3" table:style-name="ce70"/>
          <table:table-cell table:number-columns-repeated="8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 table:visibility="collapse">
          <table:table-cell table:style-name="ce58"/>
          <table:table-cell table:number-columns-repeated="3" table:style-name="ce70"/>
          <table:table-cell table:number-columns-repeated="2" table:style-name="ce58"/>
          <table:table-cell table:style-name="ce74"/>
          <table:table-cell table:number-columns-repeated="5" table:style-name="ce58"/>
          <table:table-cell table:style-name="ce46"/>
          <table:table-cell table:style-name="ce63"/>
          <table:table-cell table:style-name="ce64"/>
          <table:table-cell table:number-columns-repeated="16369" table:style-name="ce63"/>
        </table:table-row>
        <table:table-row table:style-name="ro3">
          <table:table-cell table:style-name="ce41"/>
          <table:table-cell table:number-columns-repeated="3" table:style-name="ce160"/>
          <table:table-cell table:number-columns-repeated="8" table:style-name="ce41"/>
          <table:table-cell table:number-columns-repeated="2" table:style-name="ce46"/>
          <table:table-cell table:style-name="ce47"/>
          <table:table-cell table:number-columns-repeated="16369"/>
        </table:table-row>
        <table:table-row table:number-rows-repeated="1048482" table:style-name="ro3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Imm_ni_imm_" table:style-name="ta2">
        <table:table-source xlink:href="file:///W:/COMUNICAZIONE/PORTALE%20AIFA/2019/Trasparenza%20AIFA%202019/2019-05-27%20Bilanci%20AIFA/Riclassificato%20CEE_NI_RF_2018_11%2004%2019.xlsx" table:table-name="Imm_ni_im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Imm_ni_mat_" table:style-name="ta2">
        <table:table-source xlink:href="file:///W:/COMUNICAZIONE/PORTALE%20AIFA/2019/Trasparenza%20AIFA%202019/2019-05-27%20Bilanci%20AIFA/Riclassificato%20CEE_NI_RF_2018_11%2004%2019.xlsx" table:table-name="Imm_ni_ma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Aliq_amm_to" table:style-name="ta2">
        <table:table-source xlink:href="file:///W:/COMUNICAZIONE/PORTALE%20AIFA/2019/Trasparenza%20AIFA%202019/2019-05-27%20Bilanci%20AIFA/Riclassificato%20CEE_NI_RF_2018_11%2004%2019.xlsx" table:table-name="Aliq_amm_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Crediti" table:style-name="ta2">
        <table:table-source xlink:href="file:///W:/COMUNICAZIONE/PORTALE%20AIFA/2019/Trasparenza%20AIFA%202019/2019-05-27%20Bilanci%20AIFA/Riclassificato%20CEE_NI_RF_2018_11%2004%2019.xlsx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FSC" table:style-name="ta2">
        <table:table-source xlink:href="file:///W:/COMUNICAZIONE/PORTALE%20AIFA/2019/Trasparenza%20AIFA%202019/2019-05-27%20Bilanci%20AIFA/Riclassificato%20CEE_NI_RF_2018_11%2004%2019.xlsx" table:table-name="F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Cred_Min_" table:style-name="ta2">
        <table:table-source xlink:href="file:///W:/COMUNICAZIONE/PORTALE%20AIFA/2019/Trasparenza%20AIFA%202019/2019-05-27%20Bilanci%20AIFA/Riclassificato%20CEE_NI_RF_2018_11%2004%2019.xlsx" table:table-name="Cred_M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Disp_liquide" table:style-name="ta2">
        <table:table-source xlink:href="file:///W:/COMUNICAZIONE/PORTALE%20AIFA/2019/Trasparenza%20AIFA%202019/2019-05-27%20Bilanci%20AIFA/Riclassificato%20CEE_NI_RF_2018_11%2004%2019.xlsx" table:table-name="Disp_liq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Ratei_e_risc_attivi" table:style-name="ta2">
        <table:table-source xlink:href="file:///W:/COMUNICAZIONE/PORTALE%20AIFA/2019/Trasparenza%20AIFA%202019/2019-05-27%20Bilanci%20AIFA/Riclassificato%20CEE_NI_RF_2018_11%2004%2019.xlsx" table:table-name="Ratei_e_risc_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Patrimonio_netto" table:style-name="ta2">
        <table:table-source xlink:href="file:///W:/COMUNICAZIONE/PORTALE%20AIFA/2019/Trasparenza%20AIFA%202019/2019-05-27%20Bilanci%20AIFA/Riclassificato%20CEE_NI_RF_2018_11%2004%2019.xlsx" table:table-name="Patrimonio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Fondo_rischi_e_oneri" table:style-name="ta2">
        <table:table-source xlink:href="file:///W:/COMUNICAZIONE/PORTALE%20AIFA/2019/Trasparenza%20AIFA%202019/2019-05-27%20Bilanci%20AIFA/Riclassificato%20CEE_NI_RF_2018_11%2004%2019.xlsx" table:table-name="Fondo_risch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Debiti" table:style-name="ta2">
        <table:table-source xlink:href="file:///W:/COMUNICAZIONE/PORTALE%20AIFA/2019/Trasparenza%20AIFA%202019/2019-05-27%20Bilanci%20AIFA/Riclassificato%20CEE_NI_RF_2018_11%2004%2019.xlsx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Debiti_tributari" table:style-name="ta2">
        <table:table-source xlink:href="file:///W:/COMUNICAZIONE/PORTALE%20AIFA/2019/Trasparenza%20AIFA%202019/2019-05-27%20Bilanci%20AIFA/Riclassificato%20CEE_NI_RF_2018_11%2004%2019.xlsx" table:table-name="Debiti_tribut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Debiti_vs_Istituti_di_Previdenz" table:style-name="ta2">
        <table:table-source xlink:href="file:///W:/COMUNICAZIONE/PORTALE%20AIFA/2019/Trasparenza%20AIFA%202019/2019-05-27%20Bilanci%20AIFA/Riclassificato%20CEE_NI_RF_2018_11%2004%2019.xlsx" table:table-name="Debiti_vs_Istituti_di_Previde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Altri_debiti" table:style-name="ta2">
        <table:table-source xlink:href="file:///W:/COMUNICAZIONE/PORTALE%20AIFA/2019/Trasparenza%20AIFA%202019/2019-05-27%20Bilanci%20AIFA/Riclassificato%20CEE_NI_RF_2018_11%2004%2019.xlsx" table:table-name="Altri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Ratei_e_risc_passivi" table:style-name="ta2">
        <table:table-source xlink:href="file:///W:/COMUNICAZIONE/PORTALE%20AIFA/2019/Trasparenza%20AIFA%202019/2019-05-27%20Bilanci%20AIFA/Riclassificato%20CEE_NI_RF_2018_11%2004%2019.xlsx" table:table-name="Ratei_e_risc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CE_tabelle" table:style-name="ta2">
        <table:table-source xlink:href="file:///W:/COMUNICAZIONE/PORTALE%20AIFA/2019/Trasparenza%20AIFA%202019/2019-05-27%20Bilanci%20AIFA/Riclassificato%20CEE_NI_RF_2018_11%2004%2019.xlsx" table:table-name="CE_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Prospetto_raccordo" table:style-name="ta2">
        <table:table-source xlink:href="file:///W:/COMUNICAZIONE/PORTALE%20AIFA/2019/Trasparenza%20AIFA%202019/2019-05-27%20Bilanci%20AIFA/Riclassificato%20CEE_NI_RF_2018_11%2004%2019.xlsx" table:table-name="Prospetto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Ricavi" table:style-name="ta2">
        <table:table-source xlink:href="file:///W:/COMUNICAZIONE/PORTALE%20AIFA/2019/Trasparenza%20AIFA%202019/2019-05-27%20Bilanci%20AIFA/Riclassificato%20CEE_NI_RF_2018_11%2004%2019.xlsx" table:table-name="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Ricavi_2" table:style-name="ta2">
        <table:table-source xlink:href="file:///W:/COMUNICAZIONE/PORTALE%20AIFA/2019/Trasparenza%20AIFA%202019/2019-05-27%20Bilanci%20AIFA/Riclassificato%20CEE_NI_RF_2018_11%2004%2019.xlsx" table:table-name="Ricav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Costi_produzione" table:style-name="ta2">
        <table:table-source xlink:href="file:///W:/COMUNICAZIONE/PORTALE%20AIFA/2019/Trasparenza%20AIFA%202019/2019-05-27%20Bilanci%20AIFA/Riclassificato%20CEE_NI_RF_2018_11%2004%2019.xlsx" table:table-name="Costi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Tabelle_personale" table:style-name="ta2">
        <table:table-source xlink:href="file:///W:/COMUNICAZIONE/PORTALE%20AIFA/2019/Trasparenza%20AIFA%202019/2019-05-27%20Bilanci%20AIFA/Riclassificato%20CEE_NI_RF_2018_11%2004%2019.xlsx" table:table-name="Tabelle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Proventi_fin_" table:style-name="ta2">
        <table:table-source xlink:href="file:///W:/COMUNICAZIONE/PORTALE%20AIFA/2019/Trasparenza%20AIFA%202019/2019-05-27%20Bilanci%20AIFA/Riclassificato%20CEE_NI_RF_2018_11%2004%2019.xlsx" table:table-name="Proventi_f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Straord" table:style-name="ta2">
        <table:table-source xlink:href="file:///W:/COMUNICAZIONE/PORTALE%20AIFA/2019/Trasparenza%20AIFA%202019/2019-05-27%20Bilanci%20AIFA/Riclassificato%20CEE_NI_RF_2018_11%2004%2019.xlsx" table:table-name="Stra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Irap_differita" table:style-name="ta2">
        <table:table-source xlink:href="file:///W:/COMUNICAZIONE/PORTALE%20AIFA/2019/Trasparenza%20AIFA%202019/2019-05-27%20Bilanci%20AIFA/Riclassificato%20CEE_NI_RF_2018_11%2004%2019.xlsx" table:table-name="Irap_differ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SP" table:style-name="ta2">
        <table:table-source xlink:href="file:///W:/COMUNICAZIONE/PORTALE%20AIFA/2019/Trasparenza%20AIFA%202019/2019-05-27%20Bilanci%20AIFA/Riclassificato%20CEE_NI_RF_2018_11%2004%2019.xlsx" table:table-name="SP" table:mode="copy-results-only"/>
        <table:table-column/>
        <table:table-row table:number-rows-repeated="51">
          <table:table-cell table:number-columns-repeated="16384"/>
        </table:table-row>
        <table:table-row>
          <table:table-cell table:number-columns-repeated="5"/>
          <table:table-cell office:value-type="float" office:value="373304"/>
          <table:table-cell office:value-type="float" office:value="277161"/>
          <table:table-cell table:number-columns-repeated="16377"/>
        </table:table-row>
        <table:table-row table:number-rows-repeated="1048524">
          <table:table-cell table:number-columns-repeated="16377"/>
        </table:table-row>
      </table:table>
      <table:table table:name="'file:///W:/COMUNICAZIONE/PORTALE%20AIFA/2019/Trasparenza%20AIFA%202019/2019-05-27%20Bilanci%20AIFA/Riclassificato%20CEE_NI_RF_2018_11%2004%2019.xlsx'#matrice_SP_" table:style-name="ta2">
        <table:table-source xlink:href="file:///W:/COMUNICAZIONE/PORTALE%20AIFA/2019/Trasparenza%20AIFA%202019/2019-05-27%20Bilanci%20AIFA/Riclassificato%20CEE_NI_RF_2018_11%2004%2019.xlsx" table:table-name="matrice_SP_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4043468.7899999991"/>
          <table:table-cell/>
          <table:table-cell office:value-type="float" office:value="2672048.9799999986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390779.68999999994"/>
          <table:table-cell/>
          <table:table-cell office:value-type="float" office:value="188532.18000000017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425411"/>
          <table:table-cell/>
          <table:table-cell office:value-type="float" office:value="948185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4307.889999999985"/>
          <table:table-cell/>
          <table:table-cell office:value-type="float" office:value="10089.5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2135.010000000009"/>
          <table:table-cell/>
          <table:table-cell office:value-type="float" office:value="19834.20999999999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8.489999999990687"/>
          <table:table-cell/>
          <table:table-cell office:value-type="float" office:value="-8.999999999650754E-2"/>
          <table:table-cell table:number-columns-repeated="16375"/>
        </table:table-row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517421.5799999999"/>
          <table:table-cell/>
          <table:table-cell office:value-type="float" office:value="469413.96000000014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770045.59"/>
          <table:table-cell/>
          <table:table-cell office:value-type="float" office:value="770046.59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984300.05999999994"/>
          <table:table-cell/>
          <table:table-cell office:value-type="float" office:value="347784.92"/>
          <table:table-cell table:number-columns-repeated="16375"/>
        </table:table-row>
        <table:table-row>
          <table:table-cell table:number-columns-repeated="6"/>
          <table:table-cell office:value-type="float" office:value="684338.28"/>
          <table:table-cell/>
          <table:table-cell office:value-type="float" office:value="684338.28"/>
          <table:table-cell table:number-columns-repeated="16375"/>
        </table:table-row>
        <table:table-row>
          <table:table-cell table:number-columns-repeated="6"/>
          <table:table-cell office:value-type="float" office:value="1668638.3399999999"/>
          <table:table-cell/>
          <table:table-cell office:value-type="float" office:value="1032123.2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274817.01"/>
          <table:table-cell/>
          <table:table-cell office:value-type="float" office:value="268060.56999999995"/>
          <table:table-cell table:number-columns-repeated="16375"/>
        </table:table-row>
        <table:table-row table:number-rows-repeated="26">
          <table:table-cell table:number-columns-repeated="16384"/>
        </table:table-row>
        <table:table-row>
          <table:table-cell table:number-columns-repeated="6"/>
          <table:table-cell office:value-type="float" office:value="2402931.8599999994"/>
          <table:table-cell/>
          <table:table-cell office:value-type="float" office:value="2699893.3299999973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941067.04"/>
          <table:table-cell table:number-columns-repeated="16375"/>
        </table:table-row>
        <table:table-row>
          <table:table-cell table:number-columns-repeated="8"/>
          <table:table-cell office:value-type="float" office:value="4000000"/>
          <table:table-cell table:number-columns-repeated="16375"/>
        </table:table-row>
        <table:table-row>
          <table:table-cell table:number-columns-repeated="6"/>
          <table:table-cell office:value-type="float" office:value="9941067"/>
          <table:table-cell/>
          <table:table-cell office:value-type="float" office:value="9941067.0399999991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83796179.37"/>
          <table:table-cell/>
          <table:table-cell office:value-type="float" office:value="427458866.06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69.71"/>
          <table:table-cell/>
          <table:table-cell office:value-type="float" office:value="3217.25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969942.71"/>
          <table:table-cell/>
          <table:table-cell office:value-type="float" office:value="2459613.3800000004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0874996.810000001"/>
          <table:table-cell/>
          <table:table-cell office:value-type="float" office:value="6079157.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77160.90000000002"/>
          <table:table-cell/>
          <table:table-cell office:value-type="float" office:value="373304.1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37511.02"/>
          <table:table-cell/>
          <table:table-cell office:value-type="float" office:value="1831258.66"/>
          <table:table-cell table:number-columns-repeated="16375"/>
        </table:table-row>
        <table:table-row table:number-rows-repeated="63">
          <table:table-cell table:number-columns-repeated="16384"/>
        </table:table-row>
        <table:table-row>
          <table:table-cell table:number-columns-repeated="6"/>
          <table:table-cell office:value-type="float" office:value="226510860.28699994"/>
          <table:table-cell/>
          <table:table-cell office:value-type="float" office:value="264006624.50000003"/>
          <table:table-cell table:number-columns-repeated="16375"/>
        </table:table-row>
        <table:table-row table:number-rows-repeated="46">
          <table:table-cell table:number-columns-repeated="16384"/>
        </table:table-row>
        <table:table-row>
          <table:table-cell table:number-columns-repeated="6"/>
          <table:table-cell office:value-type="float" office:value="17251.659999999996"/>
          <table:table-cell/>
          <table:table-cell office:value-type="float" office:value="22794.5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584509.77"/>
          <table:table-cell/>
          <table:table-cell office:value-type="float" office:value="860179.31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13140.4"/>
          <table:table-cell/>
          <table:table-cell office:value-type="float" office:value="713140.4"/>
          <table:table-cell table:number-columns-repeated="16375"/>
        </table:table-row>
        <table:table-row>
          <table:table-cell table:number-columns-repeated="6"/>
          <table:table-cell office:value-type="float" office:value="1297650.17"/>
          <table:table-cell/>
          <table:table-cell office:value-type="float" office:value="1573319.71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2817619.33"/>
          <table:table-cell/>
          <table:table-cell office:value-type="float" office:value="16911180.640000001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1287435.4100000001"/>
          <table:table-cell/>
          <table:table-cell office:value-type="float" office:value="1516181.9300000002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88077.7799999998"/>
          <table:table-cell/>
          <table:table-cell office:value-type="float" office:value="837293.5"/>
          <table:table-cell table:number-columns-repeated="16375"/>
        </table:table-row>
        <table:table-row table:number-rows-repeated="27">
          <table:table-cell table:number-columns-repeated="16384"/>
        </table:table-row>
        <table:table-row>
          <table:table-cell table:number-columns-repeated="6"/>
          <table:table-cell office:value-type="float" office:value="30536434.359999999"/>
          <table:table-cell/>
          <table:table-cell office:value-type="float" office:value="22157830.199999996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340362.059999999"/>
          <table:table-cell/>
          <table:table-cell office:value-type="float" office:value="10340362.059999999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21592874.25"/>
          <table:table-cell/>
          <table:table-cell office:value-type="float" office:value="131825348.58"/>
          <table:table-cell table:number-columns-repeated="16375"/>
        </table:table-row>
        <table:table-row table:number-rows-repeated="1048233">
          <table:table-cell table:number-columns-repeated="16375"/>
        </table:table-row>
      </table:table>
      <table:table table:name="'file:///W:/COMUNICAZIONE/PORTALE%20AIFA/2019/Trasparenza%20AIFA%202019/2019-05-27%20Bilanci%20AIFA/Riclassificato%20CEE_NI_RF_2018_11%2004%2019.xlsx'#CE" table:style-name="ta2">
        <table:table-source xlink:href="file:///W:/COMUNICAZIONE/PORTALE%20AIFA/2019/Trasparenza%20AIFA%202019/2019-05-27%20Bilanci%20AIFA/Riclassificato%20CEE_NI_RF_2018_11%2004%2019.xlsx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matrice_CE__" table:style-name="ta2">
        <table:table-source xlink:href="file:///W:/COMUNICAZIONE/PORTALE%20AIFA/2019/Trasparenza%20AIFA%202019/2019-05-27%20Bilanci%20AIFA/Riclassificato%20CEE_NI_RF_2018_11%2004%2019.xlsx" table:table-name="matrice_CE__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24136436"/>
          <table:table-cell/>
          <table:table-cell office:value-type="float" office:value="24263751.800000001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4207024.88"/>
          <table:table-cell/>
          <table:table-cell office:value-type="float" office:value="3520729.0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9831569.779999997"/>
          <table:table-cell/>
          <table:table-cell office:value-type="float" office:value="33606979.289999999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4628727.2285240004"/>
          <table:table-cell/>
          <table:table-cell office:value-type="float" office:value="7415899.030363000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21465693.701475997"/>
          <table:table-cell/>
          <table:table-cell office:value-type="float" office:value="24933476.609637003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4922258.99"/>
          <table:table-cell/>
          <table:table-cell office:value-type="float" office:value="6461602.7599999998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614308.54"/>
          <table:table-cell/>
          <table:table-cell office:value-type="float" office:value="3580499.1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112014.26999999999"/>
          <table:table-cell/>
          <table:table-cell office:value-type="float" office:value="51062.17"/>
          <table:table-cell table:number-columns-repeated="16377"/>
        </table:table-row>
        <table:table-row table:number-rows-repeated="24">
          <table:table-cell table:number-columns-repeated="16384"/>
        </table:table-row>
        <table:table-row>
          <table:table-cell table:number-columns-repeated="4"/>
          <table:table-cell office:value-type="float" office:value="5095718.2200000007"/>
          <table:table-cell/>
          <table:table-cell office:value-type="float" office:value="5522711.1399999997"/>
          <table:table-cell table:number-columns-repeated="16377"/>
        </table:table-row>
        <table:table-row table:number-rows-repeated="53">
          <table:table-cell table:number-columns-repeated="16384"/>
        </table:table-row>
        <table:table-row>
          <table:table-cell table:number-columns-repeated="4"/>
          <table:table-cell office:value-type="float" office:value="5935427.2699999996"/>
          <table:table-cell/>
          <table:table-cell office:value-type="float" office:value="6679696.110000000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4"/>
          <table:table-cell office:value-type="float" office:value="3360459.4600000004"/>
          <table:table-cell/>
          <table:table-cell office:value-type="float" office:value="4304798.18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519881.80000000005"/>
          <table:table-cell/>
          <table:table-cell office:value-type="float" office:value="503714.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449344.2899999996"/>
          <table:table-cell/>
          <table:table-cell office:value-type="float" office:value="3443023.33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float" office:value="17095448.169999994"/>
          <table:table-cell/>
          <table:table-cell office:value-type="float" office:value="19371967.21000000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5442740.6200000001"/>
          <table:table-cell/>
          <table:table-cell office:value-type="float" office:value="6315169.7199999997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987.03"/>
          <table:table-cell/>
          <table:table-cell office:value-type="float" office:value="4002.4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992744.04"/>
          <table:table-cell/>
          <table:table-cell office:value-type="float" office:value="2466444.8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201295.18"/>
          <table:table-cell/>
          <table:table-cell office:value-type="float" office:value="219337.4600000000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32148"/>
          <table:table-cell/>
          <table:table-cell office:value-type="float" office:value="3245801.3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759063.25"/>
          <table:table-cell/>
          <table:table-cell office:value-type="float" office:value="344665.3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87695.65000000002"/>
          <table:table-cell/>
          <table:table-cell office:value-type="float" office:value="6325521.2800000003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float" office:value="42284842.510000005"/>
          <table:table-cell/>
          <table:table-cell office:value-type="float" office:value="41991786.82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071825"/>
          <table:table-cell/>
          <table:table-cell office:value-type="float" office:value="115911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4"/>
          <table:table-cell office:value-type="float" office:value="2010643.9700000004"/>
          <table:table-cell/>
          <table:table-cell office:value-type="float" office:value="2655426.7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89.89"/>
          <table:table-cell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2951386.6"/>
          <table:table-cell/>
          <table:table-cell office:value-type="float" office:value="3929685.44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91.91"/>
          <table:table-cell/>
          <table:table-cell office:value-type="float" office:value="101.55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3806.25"/>
          <table:table-cell/>
          <table:table-cell office:value-type="float" office:value="4477.25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414.88"/>
          <table:table-cell/>
          <table:table-cell office:value-type="float" office:value="-488.04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2322675.7000000002"/>
          <table:table-cell/>
          <table:table-cell office:value-type="float" office:value="2730013.7199999997"/>
          <table:table-cell table:number-columns-repeated="16377"/>
        </table:table-row>
        <table:table-row table:number-rows-repeated="1048236">
          <table:table-cell table:number-columns-repeated="16377"/>
        </table:table-row>
      </table:table>
      <table:table table:name="'file:///W:/COMUNICAZIONE/PORTALE%20AIFA/2019/Trasparenza%20AIFA%202019/2019-05-27%20Bilanci%20AIFA/Riclassificato%20CEE_NI_RF_2018_11%2004%2019.xlsx'#DM_ce" table:style-name="ta2">
        <table:table-source xlink:href="file:///W:/COMUNICAZIONE/PORTALE%20AIFA/2019/Trasparenza%20AIFA%202019/2019-05-27%20Bilanci%20AIFA/Riclassificato%20CEE_NI_RF_2018_11%2004%2019.xlsx" table:table-name="DM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matrice_CE_DM" table:style-name="ta2">
        <table:table-source xlink:href="file:///W:/COMUNICAZIONE/PORTALE%20AIFA/2019/Trasparenza%20AIFA%202019/2019-05-27%20Bilanci%20AIFA/Riclassificato%20CEE_NI_RF_2018_11%2004%2019.xlsx" table:table-name="matrice_CE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RF" table:style-name="ta2">
        <table:table-source xlink:href="file:///W:/COMUNICAZIONE/PORTALE%20AIFA/2019/Trasparenza%20AIFA%202019/2019-05-27%20Bilanci%20AIFA/Riclassificato%20CEE_NI_RF_2018_11%2004%2019.xlsx" table:table-name="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9/Trasparenza%20AIFA%202019/2019-05-27%20Bilanci%20AIFA/Riclassificato%20CEE_NI_RF_2018_11%2004%2019.xlsx'#Tabelle_RF" table:style-name="ta2">
        <table:table-source xlink:href="file:///W:/COMUNICAZIONE/PORTALE%20AIFA/2019/Trasparenza%20AIFA%202019/2019-05-27%20Bilanci%20AIFA/Riclassificato%20CEE_NI_RF_2018_11%2004%2019.xlsx" table:table-name="Tabelle_RF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 " svg:font-family="&quot;Calibri  &quot;"/>
    <style:font-face style:name="Calibri   " svg:font-family="&quot;Calibri   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iano_32_dei_32_conti_32_dimagrito_32_2" style:display-name="Normale_Piano dei conti dimagrito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- </dc:creator>
    <meta:creation-date>2019-05-27T09:54:48Z</meta:creation-date>
    <dc:date>2019-05-27T10:26:00Z</dc:date>
  </office:meta>
</office:document-meta>
</file>