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fo:color="#000099" fo:font-weight="bold" style:font-weight-asian="bold" style:font-weight-complex="bold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ASL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PA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EDALE SAN CARLO DI POTENZ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EDALE SAN CARLO DI POTENZA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CIVILE LOCRI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TROPEA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TROPEA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'SCILLESI D`AMERICA' - SCILLA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MARIANO SANTO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PAOLA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P.O. 'S. MARIA DEGLI UNGHERESI'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E. MORELLI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PRESIDIO OSPEDALIERO PAOLA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CIVILE FERRARI - CASTROVILLARI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MARIANO SANT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DE LELLIS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DE LELLIS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'SCILLESI D`AMERICA' - SCILLA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CIVILE FERRARI - CASTROVILLARI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<text:s/>ROSSANO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P.O. 'S. MARIA DEGLI UNGHERESI'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PAOLA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PRESIDIO OSPEDALIERO PAOLA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E. MORELL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<text:s/>ROSSAN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BASSO IONI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MARIANO SANT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MARIANO SANT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P.O. 'S. MARIA DEGLI UNGHERESI'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CIVILE LOCRI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DE LELLIS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CURE PALLI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CIVILE FERRARI - CASTROVILLAR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CIVILE LOCR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SANTOBONO-PAUSILIPON</text:p>
          </table:table-cell>
          <table:table-cell office:value-type="string" table:style-name="ce1">
            <text:p>OSPEDALE SANTOBON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SANTOBONO-PAUSILIPON</text:p>
          </table:table-cell>
          <table:table-cell office:value-type="string" table:style-name="ce1">
            <text:p>OSPEDALE SANTOBONO</text:p>
          </table:table-cell>
          <table:table-cell office:value-type="string" table:style-name="ce1">
            <text:p>DIALI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ISTITUTO PER L`INFANZIA - BURLO GAROFOLO</text:p>
          </table:table-cell>
          <table:table-cell office:value-type="string" table:style-name="ce1">
            <text:p>I.R.C.C.S. BURLO GAROFOLO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BASSA FRIULANA - ISONTINA</text:p>
          </table:table-cell>
          <table:table-cell office:value-type="string" table:style-name="ce1">
            <text:p>OSPEDALE DI MONFALCONE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EMATOLOGI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PEDIATRICO BAMBINO GESU`</text:p>
          </table:table-cell>
          <table:table-cell office:value-type="string" table:style-name="ce1">
            <text:p>OSPEDALE PEDIATRICO BAMBINO GESU`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OSPEDALE VILLA SCASS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OSPEDALE PADRE ANTERO MICONE SESTRI P.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E.O. OSPEDALI GALLIER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DIALI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OSPEDALE DEI BAMBINI UMBERTO I - BRESCIA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CARLO BORROMEO" - MILANO</text:p>
          </table:table-cell>
          <table:table-cell office:value-type="string" table:style-name="ce1">
            <text:p>OSPEDALE S. CARLO BORROMEO - MILAN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OSPEDALE GIOVANNI XXII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VITO FAZZI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ENERALE PROV.CARD. G. PANIC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ENERALE PROV.CARD. G. PANIC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OSPEDALE CIVILE SASSAR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SPEDALE BROTZU</text:p>
          </table:table-cell>
          <table:table-cell office:value-type="string" table:style-name="ce1">
            <text:p>AZIENDA OSPEDALIERA G.BROTZU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SPEDALE BROTZU</text:p>
          </table:table-cell>
          <table:table-cell office:value-type="string" table:style-name="ce1">
            <text:p>AZIENDA OSPEDALIERA G.BROTZU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DEI BAMBINI G. DI CRISTIN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DEI BAMBINI G. DI CRISTIN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OSPEDALE MISERICORDIA E DOLCE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AZIENDA OSPEDALIERA MEYER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PRESIDIO OSPEDALIERO PIANA DI LUCC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IMMUN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SOLO</text:p>
          </table:table-cell>
          <table:table-cell office:value-type="string" table:style-name="ce1">
            <text:p>OSPEDALE DI CASTELFRANCO VENETO</text:p>
          </table:table-cell>
          <table:table-cell office:value-type="string" table:style-name="ce1">
            <text:p>MEDICINA TRASFUSION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epace</dc:creator>
    <meta:creation-date>2015-12-30T10:38:33Z</meta:creation-date>
    <dc:date>2015-12-30T12:17:14Z</dc:date>
  </office:meta>
</office:document-meta>
</file>