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GER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DISTRETTO SANITARIO N° 2 -LAMEZIA TERM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CASA DI CURA OSPEDALE FATEBENEFRATELL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S.G.MOSCATI AVERS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E 'G.RUMMO'</text:p>
          </table:table-cell>
          <table:table-cell office:value-type="string" table:style-name="ce1">
            <text:p>AZIENDA OSPEDALE `G.RUMMO`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OSPEDALE CIVILE NUOVO "S.MARIA DELLA SCALETTA" IM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BENTIVOGL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S.AGOSTINO - EST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OSPEDALE FIDENZ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SC CLINICA PATOLOGIE DEL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Clinica Medica I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FELET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MARIA MISERICORD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G.SALVINI-GARBAGNATE MIL.S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DI CIRCOLO - RH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COMO</text:p>
          </table:table-cell>
          <table:table-cell office:value-type="string" table:style-name="ce1">
            <text:p>OSP.GENERALE DI ZONA VALDUCE - CO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MILANO</text:p>
          </table:table-cell>
          <table:table-cell office:value-type="string" table:style-name="ce1">
            <text:p>OSPEDALE S. GIUSEPP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. GENERALE PROVINCIALE - SARON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PRESIDIO OSPEDALIERO OGLIO P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MAGGIORE - LOD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CAUSA PIA OSPITALIERA UBOLDO-CERNUSCO SN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C.O.Q. OSPEDALE MADONNA DEL POPO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OSPEDALE MAURIZIANO <text:s/>UMBERTO I - TORINO</text:p>
          </table:table-cell>
          <table:table-cell office:value-type="string" table:style-name="ce1">
            <text:p>OSPEDALE MAURIZIANO UMBERTO I - TO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SAVERIO DEBELLIS</text:p>
          </table:table-cell>
          <table:table-cell office:value-type="string" table:style-name="ce1">
            <text:p>IRCCS 'SAVERIO DE BELLIS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SCORR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CASA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MANFREDON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TRA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L. BONOMO AND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CA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TERLIZZ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PAT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P. OSPEDALIERO 'SAN MARTINO' - ORIST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P.O. GIOVANNI PAOLO II OLB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LANUSEI</text:p>
          </table:table-cell>
          <table:table-cell office:value-type="string" table:style-name="ce1">
            <text:p>P.O. 'NOSTRA SIGNORA DELLA MERCEDE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ASSA CARRARA</text:p>
          </table:table-cell>
          <table:table-cell office:value-type="string" table:style-name="ce1">
            <text:p>NUOVO OSPEDALE APU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EMPOLI</text:p>
          </table:table-cell>
          <table:table-cell office:value-type="string" table:style-name="ce1">
            <text:p>OSPEDALE S. GIUSEPP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POLIAMBULATORIO P.LE EUROP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CIVILE VEN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OSPEDALE SANT`ANTON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FELTRE</text:p>
          </table:table-cell>
          <table:table-cell office:value-type="string" table:style-name="ce1">
            <text:p>OSPEDALE SANTA MARIA DEL PRAT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MONSELIC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EST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LASSIFICATO SACRO CUORE - DON CALABR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IVILE ORLANDI BUSSOLEN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LEGNAGO</text:p>
          </table:table-cell>
          <table:table-cell office:value-type="string" table:style-name="ce1">
            <text:p>OSPEDALE PER ACU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5:09Z</meta:creation-date>
    <dc:date>2015-12-30T12:26:23Z</dc:date>
  </office:meta>
</office:document-meta>
</file>