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Normale_classe_32_A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4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2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classe_32_A" style:data-style-name="N37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classe_32_A" style:data-style-name="N36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e_classe_32_A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7"/>
        <table:table-column table:style-name="co8" table:default-cell-style-name="ce6"/>
        <table:table-column table:style-name="co9" table:default-cell-style-name="ce5"/>
        <table:table-column table:style-name="co10" table:default-cell-style-name="ce3"/>
        <table:table-column table:style-name="co11" table:number-columns-repeated="16374" table:default-cell-style-name="ce8"/>
        <table:table-row table:style-name="ro1">
          <table:table-cell office:value-type="string" table:style-name="ce11">
            <text:p>Principio Attivo</text:p>
          </table:table-cell>
          <table:table-cell office:value-type="string" table:style-name="ce11">
            <text:p>Descrizione Gruppo Equivalenza</text:p>
          </table:table-cell>
          <table:table-cell office:value-type="string" table:style-name="ce11">
            <text:p>Denominazione e Confezione</text:p>
          </table:table-cell>
          <table:table-cell office:value-type="string" table:style-name="ce12">
            <text:p>Prezzo al pubblico €</text:p>
          </table:table-cell>
          <table:table-cell office:value-type="string" table:style-name="ce12">
            <text:p>Prezzo Ex-factory €</text:p>
          </table:table-cell>
          <table:table-cell office:value-type="string" table:style-name="ce13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4">
            <text:p>Codice<text:s/></text:p>
            <text:p>AIC</text:p>
          </table:table-cell>
          <table:table-cell office:value-type="string" table:style-name="ce15">
            <text:p>Codice Gruppo Equivalenza</text:p>
          </table:table-cell>
          <table:table-cell office:value-type="string" table:style-name="ce12">
            <text:p>Metri cubi ossigeno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170.27" table:style-name="ce17">
            <text:p>170,27</text:p>
          </table:table-cell>
          <table:table-cell office:value-type="float" office:value="103.16" table:style-name="ce17">
            <text:p>103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3971011" table:style-name="ce19">
            <text:p>043971011</text:p>
          </table:table-cell>
          <table:table-cell office:value-type="string" table:style-name="ce20">
            <text:p>AA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fotericina B</text:p>
          </table:table-cell>
          <table:table-cell office:value-type="string" table:style-name="ce16">
            <text:p>AMFOTERICINA B 100MG 20ML 1 UNITA' USO PARENTERALE</text:p>
          </table:table-cell>
          <table:table-cell office:value-type="string" table:style-name="ce16">
            <text:p>ABELCET*10 flaconcini EV 100 mg 20 ml + 10 aghi</text:p>
          </table:table-cell>
          <table:table-cell office:value-type="float" office:value="1421.9" table:style-name="ce17">
            <text:p>1.421,90</text:p>
          </table:table-cell>
          <table:table-cell office:value-type="float" office:value="861.56" table:style-name="ce17">
            <text:p>861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3002015" table:style-name="ce19">
            <text:p>033002015</text:p>
          </table:table-cell>
          <table:table-cell office:value-type="string" table:style-name="ce20">
            <text:p>ADM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ripiprazolo</text:p>
          </table:table-cell>
          <table:table-cell office:value-type="string" table:style-name="ce16">
            <text:p>ARIPIPRAZOLO 400MG 2 ML 1 UNITA' USO PARENTERALE RP</text:p>
          </table:table-cell>
          <table:table-cell office:value-type="string" table:style-name="ce16">
            <text:p>ABILIFY MAINTENA*1 flaconcino IM 400 mg + 1 flaconcino solv 2 ml rilascio prolungato</text:p>
          </table:table-cell>
          <table:table-cell office:value-type="float" office:value="440.42" table:style-name="ce17">
            <text:p>440,42</text:p>
          </table:table-cell>
          <table:table-cell office:value-type="float" office:value="266.86" table:style-name="ce17">
            <text:p>266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TSUKA PHARMAC.EUROPE LTD</text:p>
          </table:table-cell>
          <table:table-cell office:value-type="float" office:value="43143027" table:style-name="ce19">
            <text:p>043143027</text:p>
          </table:table-cell>
          <table:table-cell office:value-type="string" table:style-name="ce20">
            <text:p>HS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ripiprazolo</text:p>
          </table:table-cell>
          <table:table-cell office:value-type="string" table:style-name="ce16">
            <text:p>ARIPIPRAZOLO 9,75MG 1,3ML 1 UNITA' USO PARENTERALE</text:p>
          </table:table-cell>
          <table:table-cell office:value-type="string" table:style-name="ce16">
            <text:p>ABILIFY*1 flaconcino IM 1,3 ml 7,5 mg/ml</text:p>
          </table:table-cell>
          <table:table-cell office:value-type="float" office:value="4.7699999999999996" table:style-name="ce17">
            <text:p>4,77</text:p>
          </table:table-cell>
          <table:table-cell office:value-type="float" office:value="2.89" table:style-name="ce17">
            <text:p>2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TSUKA PHARMAC.EUROPE LTD</text:p>
          </table:table-cell>
          <table:table-cell office:value-type="float" office:value="36582207" table:style-name="ce19">
            <text:p>036582207</text:p>
          </table:table-cell>
          <table:table-cell office:value-type="string" table:style-name="ce20">
            <text:p>AE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50ML 1 UNITA' USO PARENTERALE</text:p>
          </table:table-cell>
          <table:table-cell office:value-type="string" table:style-name="ce16">
            <text:p>ABRAXANE*1 flaconcino EV 100 mg polv 5 mg/ml</text:p>
          </table:table-cell>
          <table:table-cell office:value-type="float" office:value="364.92" table:style-name="ce17">
            <text:p>364,92</text:p>
          </table:table-cell>
          <table:table-cell office:value-type="float" office:value="221.11" table:style-name="ce17">
            <text:p>221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9399011" table:style-name="ce19">
            <text:p>039399011</text:p>
          </table:table-cell>
          <table:table-cell office:value-type="string" table:style-name="ce20">
            <text:p>BG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clovir</text:p>
          </table:table-cell>
          <table:table-cell office:value-type="string" table:style-name="ce16">
            <text:p>ACICLOVIR 250MG 10 UNITA' USO PARENTERALE</text:p>
          </table:table-cell>
          <table:table-cell office:value-type="string" table:style-name="ce16">
            <text:p>ACICLOVIR*10 flaconcini polv soluz infus 250 mg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130032" table:style-name="ce19">
            <text:p>043130032</text:p>
          </table:table-cell>
          <table:table-cell office:value-type="string" table:style-name="ce22">
            <text:p>JX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odio ibandronato</text:p>
          </table:table-cell>
          <table:table-cell office:value-type="string" table:style-name="ce16">
            <text:p>SODIO IBANDRONATO 6MG 6ML 1 UNITA' USO PARENTERALE</text:p>
          </table:table-cell>
          <table:table-cell office:value-type="string" table:style-name="ce16">
            <text:p>ACIDO IBANDRONICO*1 flacone 6 mg 6 ml</text:p>
          </table:table-cell>
          <table:table-cell office:value-type="float" office:value="230.57" table:style-name="ce17">
            <text:p>230,57</text:p>
          </table:table-cell>
          <table:table-cell office:value-type="float" office:value="139.71" table:style-name="ce17">
            <text:p>139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554053" table:style-name="ce19">
            <text:p>040554053</text:p>
          </table:table-cell>
          <table:table-cell office:value-type="string" table:style-name="ce20">
            <text:p>BK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odio ibandronato</text:p>
          </table:table-cell>
          <table:table-cell office:value-type="string" table:style-name="ce16">
            <text:p>SODIO IBANDRONATO 3MG 3ML 1 UNITA' USO PARENTERALE</text:p>
          </table:table-cell>
          <table:table-cell office:value-type="string" table:style-name="ce16">
            <text:p>ACIDO IBANDRONICO*1 siringa 3 mg 3 ml + 1 ago</text:p>
          </table:table-cell>
          <table:table-cell office:value-type="float" office:value="83.02" table:style-name="ce17">
            <text:p>83,02</text:p>
          </table:table-cell>
          <table:table-cell office:value-type="float" office:value="50.3" table:style-name="ce17">
            <text:p>50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505053" table:style-name="ce19">
            <text:p>042505053</text:p>
          </table:table-cell>
          <table:table-cell office:value-type="string" table:style-name="ce20">
            <text:p>BK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+ SOLV USO PARENTERALE</text:p>
          </table:table-cell>
          <table:table-cell office:value-type="string" table:style-name="ce16">
            <text:p>ACIDO ZOLEDRONICO*1 flaconcino EV 4 mg + 1 fiala solv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41518022" table:style-name="ce19">
            <text:p>041518022</text:p>
          </table:table-cell>
          <table:table-cell office:value-type="string" table:style-name="ce20">
            <text:p>AC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2090011" table:style-name="ce19">
            <text:p>042090011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2277018" table:style-name="ce19">
            <text:p>042277018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17" table:style-name="ce19">
            <text:p>042333017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.A.S</text:p>
          </table:table-cell>
          <table:table-cell office:value-type="float" office:value="42342016" table:style-name="ce19">
            <text:p>042342016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flaconcino soluz infus 4 mg 100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2095012" table:style-name="ce19">
            <text:p>042095012</text:p>
          </table:table-cell>
          <table:table-cell office:value-type="string" table:style-name="ce20">
            <text:p>AB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2095048" table:style-name="ce19">
            <text:p>042095048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2230045" table:style-name="ce19">
            <text:p>042230045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2486023" table:style-name="ce19">
            <text:p>042486023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flacone soluz concentr infus 4 mg 100 ml</text:p>
          </table:table-cell>
          <table:table-cell office:value-type="float" office:value="190.62" table:style-name="ce17">
            <text:p>190,62</text:p>
          </table:table-cell>
          <table:table-cell office:value-type="float" office:value="115.49" table:style-name="ce17">
            <text:p>115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43" table:style-name="ce19">
            <text:p>042333043</text:p>
          </table:table-cell>
          <table:table-cell office:value-type="string" table:style-name="ce20">
            <text:p>AB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sacca soluz infus 4 mg 100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2486035" table:style-name="ce19">
            <text:p>042486035</text:p>
          </table:table-cell>
          <table:table-cell office:value-type="string" table:style-name="ce20">
            <text:p>AB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0 UNITA' USO PARENTERALE</text:p>
          </table:table-cell>
          <table:table-cell office:value-type="string" table:style-name="ce16">
            <text:p>ACIDO ZOLEDRONICO*10 flaconcini soluz concentr infus 4 mg 5 ml</text:p>
          </table:table-cell>
          <table:table-cell office:value-type="float" office:value="1270.24" table:style-name="ce17">
            <text:p>1.270,24</text:p>
          </table:table-cell>
          <table:table-cell office:value-type="float" office:value="769.65" table:style-name="ce17">
            <text:p>769,65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HIKMA FARMACEUTICA S.A.</text:p>
          </table:table-cell>
          <table:table-cell office:value-type="float" office:value="41330022" table:style-name="ce19">
            <text:p>041330022</text:p>
          </table:table-cell>
          <table:table-cell office:value-type="string" table:style-name="ce20">
            <text:p>CA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0 UNITA' USO PARENTERALE</text:p>
          </table:table-cell>
          <table:table-cell office:value-type="string" table:style-name="ce16">
            <text:p>ACIDO ZOLEDRONICO*10 flaconcini soluz infus 4 mg 5 ml</text:p>
          </table:table-cell>
          <table:table-cell office:value-type="float" office:value="699.98" table:style-name="ce17">
            <text:p>699,98</text:p>
          </table:table-cell>
          <table:table-cell office:value-type="float" office:value="424.18" table:style-name="ce17">
            <text:p>424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3198035" table:style-name="ce19">
            <text:p>043198035</text:p>
          </table:table-cell>
          <table:table-cell office:value-type="string" table:style-name="ce20">
            <text:p>CA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5MG 100ML 1 UNITA' USO PARENTERALE</text:p>
          </table:table-cell>
          <table:table-cell office:value-type="string" table:style-name="ce16">
            <text:p>ACLASTA*1 flaconcino EV 0,05 mg/ml 100 ml</text:p>
          </table:table-cell>
          <table:table-cell office:value-type="float" office:value="529.49" table:style-name="ce17">
            <text:p>529,49</text:p>
          </table:table-cell>
          <table:table-cell office:value-type="float" office:value="320.82" table:style-name="ce17">
            <text:p>320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105018" table:style-name="ce19">
            <text:p>037105018</text:p>
          </table:table-cell>
          <table:table-cell office:value-type="string" table:style-name="ce20">
            <text:p>AC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teplasi</text:p>
          </table:table-cell>
          <table:table-cell office:value-type="string" table:style-name="ce16">
            <text:p>ALTEPLASI 20MG 20ML 1 UNITA' USO PARENTERALE</text:p>
          </table:table-cell>
          <table:table-cell office:value-type="string" table:style-name="ce16">
            <text:p>ACTILYSE*1 flaconcino EV 20 mg + 1 flaconcino solv 20 ml</text:p>
          </table:table-cell>
          <table:table-cell office:value-type="float" office:value="362.65" table:style-name="ce17">
            <text:p>362,65</text:p>
          </table:table-cell>
          <table:table-cell office:value-type="float" office:value="164.84" table:style-name="ce17">
            <text:p>164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51" table:style-name="ce19">
            <text:p>026533051</text:p>
          </table:table-cell>
          <table:table-cell office:value-type="string" table:style-name="ce20">
            <text:p>AD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teplasi</text:p>
          </table:table-cell>
          <table:table-cell office:value-type="string" table:style-name="ce16">
            <text:p>ALTEPLASI 50MG 50ML 1 UNITA' USO PARENTERALE</text:p>
          </table:table-cell>
          <table:table-cell office:value-type="string" table:style-name="ce16">
            <text:p>ACTILYSE*1 flaconcino EV 50 mg + 1 flaconcino solv 50 ml</text:p>
          </table:table-cell>
          <table:table-cell office:value-type="float" office:value="809.51" table:style-name="ce17">
            <text:p>809,51</text:p>
          </table:table-cell>
          <table:table-cell office:value-type="float" office:value="367.95" table:style-name="ce17">
            <text:p>367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48" table:style-name="ce19">
            <text:p>026533048</text:p>
          </table:table-cell>
          <table:table-cell office:value-type="string" table:style-name="ce20">
            <text:p>AD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oxapina</text:p>
          </table:table-cell>
          <table:table-cell office:value-type="string" table:style-name="ce16">
            <text:p>LOXAPINA 9,1MG POLVERE USO INALATORIO</text:p>
          </table:table-cell>
          <table:table-cell office:value-type="string" table:style-name="ce16">
            <text:p>ADASUVE*1 flaconcino polv inal 9,1 mg</text:p>
          </table:table-cell>
          <table:table-cell office:value-type="float" office:value="120.13" table:style-name="ce17">
            <text:p>120,13</text:p>
          </table:table-cell>
          <table:table-cell office:value-type="float" office:value="72.790000000000006" table:style-name="ce17">
            <text:p>72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42696043" table:style-name="ce19">
            <text:p>042696043</text:p>
          </table:table-cell>
          <table:table-cell office:value-type="string" table:style-name="ce20">
            <text:p>JV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rentuximab vedotin</text:p>
          </table:table-cell>
          <table:table-cell office:value-type="string" table:style-name="ce16">
            <text:p>BRENTUXIMAB VEDOTIN 50MG 1 UNITA' USO PARENTERALE</text:p>
          </table:table-cell>
          <table:table-cell office:value-type="string" table:style-name="ce16">
            <text:p>ADCETRIS*1 flaconcino EV 50 mg polv</text:p>
          </table:table-cell>
          <table:table-cell office:value-type="float" office:value="5500.83" table:style-name="ce17">
            <text:p>5.500,83</text:p>
          </table:table-cell>
          <table:table-cell office:value-type="float" office:value="3333" table:style-name="ce17">
            <text:p>3.333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2448011" table:style-name="ce19">
            <text:p>042448011</text:p>
          </table:table-cell>
          <table:table-cell office:value-type="string" table:style-name="ce20">
            <text:p>CFM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16">
            <text:p>Ferro/Zinco/Manganese/Rame/Cromo/Selenio/Molibdeno/Fluoro/Iodio</text:p>
          </table:table-cell>
          <table:table-cell office:value-type="string" table:style-name="ce16">
            <text:p>FERRO+ZINCO+MANGANESE+RAME+CROMO+SELENIO+MOLIBDENO 10ML 20 UNITA' USO PARENTERALE</text:p>
          </table:table-cell>
          <table:table-cell office:value-type="string" table:style-name="ce16">
            <text:p>ADDAMEL N*20 fiale 10 ml 10,3 mg/10 ml</text:p>
          </table:table-cell>
          <table:table-cell office:value-type="float" office:value="59.12" table:style-name="ce17">
            <text:p>59,12</text:p>
          </table:table-cell>
          <table:table-cell office:value-type="float" office:value="26.88" table:style-name="ce17">
            <text:p>26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9231026" table:style-name="ce19">
            <text:p>029231026</text:p>
          </table:table-cell>
          <table:table-cell office:value-type="string" table:style-name="ce20">
            <text:p>AQ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ADRIBLASTINA*1 fiala EV 10 mg 5 ml</text:p>
          </table:table-cell>
          <table:table-cell office:value-type="float" office:value="28.99" table:style-name="ce17">
            <text:p>28,99</text:p>
          </table:table-cell>
          <table:table-cell office:value-type="float" office:value="13.18" table:style-name="ce17">
            <text:p>13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58" table:style-name="ce19">
            <text:p>022393058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ADRIBLASTINA*1 flaconcino EV 50 mg 25 ml</text:p>
          </table:table-cell>
          <table:table-cell office:value-type="float" office:value="119.51" table:style-name="ce17">
            <text:p>119,51</text:p>
          </table:table-cell>
          <table:table-cell office:value-type="float" office:value="54.32" table:style-name="ce17">
            <text:p>54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60" table:style-name="ce19">
            <text:p>022393060</text:p>
          </table:table-cell>
          <table:table-cell office:value-type="string" table:style-name="ce20">
            <text:p>AM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1 UNITA' USO PARENTERALE</text:p>
          </table:table-cell>
          <table:table-cell office:value-type="string" table:style-name="ce16">
            <text:p>ADRIBLASTINA*1 flaconcino polv EV 50 mg</text:p>
          </table:table-cell>
          <table:table-cell office:value-type="float" office:value="99.48" table:style-name="ce17">
            <text:p>99,48</text:p>
          </table:table-cell>
          <table:table-cell office:value-type="float" office:value="45.22" table:style-name="ce17">
            <text:p>45,2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45" table:style-name="ce19">
            <text:p>022393045</text:p>
          </table:table-cell>
          <table:table-cell office:value-type="string" table:style-name="ce20">
            <text:p>AM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ADRIBLASTINA*1 flacone EV 10 mg + 1 fiala solv 5 ml</text:p>
          </table:table-cell>
          <table:table-cell office:value-type="float" office:value="19.55" table:style-name="ce17">
            <text:p>19,55</text:p>
          </table:table-cell>
          <table:table-cell office:value-type="float" office:value="8.89" table:style-name="ce17">
            <text:p>8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33" table:style-name="ce19">
            <text:p>022393033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ADRIBLASTINA*1 flacone EV 200 mg 100 ml</text:p>
          </table:table-cell>
          <table:table-cell office:value-type="float" office:value="424.07" table:style-name="ce17">
            <text:p>424,07</text:p>
          </table:table-cell>
          <table:table-cell office:value-type="float" office:value="192.76" table:style-name="ce17">
            <text:p>192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84" table:style-name="ce19">
            <text:p>022393084</text:p>
          </table:table-cell>
          <table:table-cell office:value-type="string" table:style-name="ce20">
            <text:p>AL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soflurano</text:p>
          </table:table-cell>
          <table:table-cell office:value-type="string" table:style-name="ce16">
            <text:p>ISOFLURANO 100ML 6 UNITA' USO INALATORIO</text:p>
          </table:table-cell>
          <table:table-cell office:value-type="string" table:style-name="ce16">
            <text:p>AERRANE*6 flaconi inal 100 ml</text:p>
          </table:table-cell>
          <table:table-cell office:value-type="float" office:value="214.46" table:style-name="ce17">
            <text:p>214,46</text:p>
          </table:table-cell>
          <table:table-cell office:value-type="float" office:value="129.94" table:style-name="ce17">
            <text:p>12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38" table:style-name="ce19">
            <text:p>029033038</text:p>
          </table:table-cell>
          <table:table-cell office:value-type="string" table:style-name="ce20">
            <text:p>CK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soflurano</text:p>
          </table:table-cell>
          <table:table-cell office:value-type="string" table:style-name="ce16">
            <text:p>ISOFLURANO 250ML 6 UNITA' USO INALATORIO</text:p>
          </table:table-cell>
          <table:table-cell office:value-type="string" table:style-name="ce16">
            <text:p>AERRANE*6 flaconi inal 250 ml</text:p>
          </table:table-cell>
          <table:table-cell office:value-type="float" office:value="604.84" table:style-name="ce17">
            <text:p>604,84</text:p>
          </table:table-cell>
          <table:table-cell office:value-type="float" office:value="366.48" table:style-name="ce17">
            <text:p>366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40" table:style-name="ce19">
            <text:p>029033040</text:p>
          </table:table-cell>
          <table:table-cell office:value-type="string" table:style-name="ce20">
            <text:p>COO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Isoflurano</text:p>
          </table:table-cell>
          <table:table-cell office:value-type="string" table:style-name="ce16">
            <text:p>ISOFLURANO 100ML USO INALATORIO</text:p>
          </table:table-cell>
          <table:table-cell office:value-type="string" table:style-name="ce16">
            <text:p>AERRANE*inal 100 ml</text:p>
          </table:table-cell>
          <table:table-cell office:value-type="float" office:value="50.15" table:style-name="ce17">
            <text:p>50,15</text:p>
          </table:table-cell>
          <table:table-cell office:value-type="float" office:value="22.8" table:style-name="ce17">
            <text:p>22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14" table:style-name="ce19">
            <text:p>029033014</text:p>
          </table:table-cell>
          <table:table-cell office:value-type="string" table:style-name="ce20">
            <text:p>BBT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Isoflurano</text:p>
          </table:table-cell>
          <table:table-cell office:value-type="string" table:style-name="ce16">
            <text:p>ISOFLURANO 250ML USO INALATORIO</text:p>
          </table:table-cell>
          <table:table-cell office:value-type="string" table:style-name="ce16">
            <text:p>AERRANE*inal 250 ml</text:p>
          </table:table-cell>
          <table:table-cell office:value-type="float" office:value="141.44" table:style-name="ce17">
            <text:p>141,44</text:p>
          </table:table-cell>
          <table:table-cell office:value-type="float" office:value="64.3" table:style-name="ce17">
            <text:p>64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26" table:style-name="ce19">
            <text:p>029033026</text:p>
          </table:table-cell>
          <table:table-cell office:value-type="string" table:style-name="ce20">
            <text:p>BB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10MG 30 UNITA' USO ORALE</text:p>
          </table:table-cell>
          <table:table-cell office:value-type="string" table:style-name="ce16">
            <text:p>AFINITOR*30 cpr 10 mg</text:p>
          </table:table-cell>
          <table:table-cell office:value-type="float" office:value="5719.63" table:style-name="ce17">
            <text:p>5.719,63</text:p>
          </table:table-cell>
          <table:table-cell office:value-type="float" office:value="3465.6" table:style-name="ce17">
            <text:p>3.465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45" table:style-name="ce19">
            <text:p>039398045</text:p>
          </table:table-cell>
          <table:table-cell office:value-type="string" table:style-name="ce20">
            <text:p>AP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AFINITOR*30 cpr 5 mg</text:p>
          </table:table-cell>
          <table:table-cell office:value-type="float" office:value="4021.62" table:style-name="ce17">
            <text:p>4.021,62</text:p>
          </table:table-cell>
          <table:table-cell office:value-type="float" office:value="2436.75" table:style-name="ce17">
            <text:p>2.436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19" table:style-name="ce19">
            <text:p>039398019</text:p>
          </table:table-cell>
          <table:table-cell office:value-type="string" table:style-name="ce20">
            <text:p>AP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irofiban</text:p>
          </table:table-cell>
          <table:table-cell office:value-type="string" table:style-name="ce16">
            <text:p>TIROFIBAN 12,5MG 50ML 1 UNITA' USO PARENTERALE</text:p>
          </table:table-cell>
          <table:table-cell office:value-type="string" table:style-name="ce16">
            <text:p>AGGRASTAT*1 flaconcino EV 50 ml 250 mcg/ml</text:p>
          </table:table-cell>
          <table:table-cell office:value-type="float" office:value="262.89999999999998" table:style-name="ce17">
            <text:p>262,90</text:p>
          </table:table-cell>
          <table:table-cell office:value-type="float" office:value="159.30000000000001" table:style-name="ce17">
            <text:p>159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RREVIO UK LTD</text:p>
          </table:table-cell>
          <table:table-cell office:value-type="float" office:value="34357018" table:style-name="ce19">
            <text:p>034357018</text:p>
          </table:table-cell>
          <table:table-cell office:value-type="string" table:style-name="ce20">
            <text:p>BM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AGRIPPAL S1*1 siringa 0,5 ml 2016-2017 con ago</text:p>
          </table:table-cell>
          <table:table-cell office:value-type="float" office:value="8.4" table:style-name="ce17">
            <text:p>8,40</text:p>
          </table:table-cell>
          <table:table-cell office:value-type="float" office:value="5.09" table:style-name="ce17">
            <text:p>5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26405353" table:style-name="ce19">
            <text:p>026405353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AGRIPPAL S1*10 siringhe 0,5 ml 2016-2017 con ago</text:p>
          </table:table-cell>
          <table:table-cell office:value-type="float" office:value="84" table:style-name="ce17">
            <text:p>84,00</text:p>
          </table:table-cell>
          <table:table-cell office:value-type="float" office:value="50.9" table:style-name="ce17">
            <text:p>50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26405338" table:style-name="ce19">
            <text:p>026405338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etupitant/Palonosetron</text:p>
          </table:table-cell>
          <table:table-cell office:value-type="string" table:style-name="ce16">
            <text:p>NETUPITANT+PALONOSETRON 0,5+300MG 1 UNITA' USO ORALE</text:p>
          </table:table-cell>
          <table:table-cell office:value-type="string" table:style-name="ce16">
            <text:p>AKYNZEO*1 cps 300 mg + 0,5 mg</text:p>
          </table:table-cell>
          <table:table-cell office:value-type="float" office:value="149.29" table:style-name="ce17">
            <text:p>149,29</text:p>
          </table:table-cell>
          <table:table-cell office:value-type="float" office:value="90.46" table:style-name="ce17">
            <text:p>90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4201010" table:style-name="ce19">
            <text:p>044201010</text:p>
          </table:table-cell>
          <table:table-cell office:value-type="string" table:style-name="ce20">
            <text:p>CCM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Sodio oxibato</text:p>
          </table:table-cell>
          <table:table-cell office:value-type="string" table:style-name="ce16">
            <text:p>SODIO OXIBATO 17,5% 10ML 12 UNITA' USO ORALE</text:p>
          </table:table-cell>
          <table:table-cell office:value-type="string" table:style-name="ce16">
            <text:p>ALCOVER*os soluz 12 flaconcini 10 ml 17,5%</text:p>
          </table:table-cell>
          <table:table-cell office:value-type="float" office:value="32.39" table:style-name="ce17">
            <text:p>32,39</text:p>
          </table:table-cell>
          <table:table-cell office:value-type="float" office:value="14.72" table:style-name="ce17">
            <text:p>1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78" table:style-name="ce19">
            <text:p>027751078</text:p>
          </table:table-cell>
          <table:table-cell office:value-type="string" table:style-name="ce20">
            <text:p>BK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odio oxibato</text:p>
          </table:table-cell>
          <table:table-cell office:value-type="string" table:style-name="ce16">
            <text:p>SODIO OXIBATO 17,5% 140ML USO ORALE</text:p>
          </table:table-cell>
          <table:table-cell office:value-type="string" table:style-name="ce16">
            <text:p>ALCOVER*os soluz 140 ml 17,5%</text:p>
          </table:table-cell>
          <table:table-cell office:value-type="float" office:value="33.6" table:style-name="ce17">
            <text:p>33,60</text:p>
          </table:table-cell>
          <table:table-cell office:value-type="float" office:value="15.27" table:style-name="ce17">
            <text:p>15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66" table:style-name="ce19">
            <text:p>027751066</text:p>
          </table:table-cell>
          <table:table-cell office:value-type="string" table:style-name="ce20">
            <text:p>BK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ronidasi</text:p>
          </table:table-cell>
          <table:table-cell office:value-type="string" table:style-name="ce16">
            <text:p>LARONIDASI 500U 5ML 1 UNITA' USO PARENTERALE</text:p>
          </table:table-cell>
          <table:table-cell office:value-type="string" table:style-name="ce16">
            <text:p>ALDURAZYME*1 flaconcino EV 5 ml 500 U</text:p>
          </table:table-cell>
          <table:table-cell office:value-type="float" office:value="1097.52" table:style-name="ce17">
            <text:p>1.097,52</text:p>
          </table:table-cell>
          <table:table-cell office:value-type="float" office:value="665" table:style-name="ce17">
            <text:p>66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891011" table:style-name="ce19">
            <text:p>035891011</text:p>
          </table:table-cell>
          <table:table-cell office:value-type="string" table:style-name="ce20">
            <text:p>BC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inoacidi chetoanaloghi/aminoacidi</text:p>
          </table:table-cell>
          <table:table-cell office:value-type="string" table:style-name="ce16">
            <text:p>AMINOACIDI CHETOANALOGHI/AMINOACIDI 100 UNITA' USO ORALE</text:p>
          </table:table-cell>
          <table:table-cell office:value-type="string" table:style-name="ce16">
            <text:p>ALFAKAPPA*100 cpr riv</text:p>
          </table:table-cell>
          <table:table-cell office:value-type="float" office:value="96.88" table:style-name="ce17">
            <text:p>96,88</text:p>
          </table:table-cell>
          <table:table-cell office:value-type="float" office:value="44.04" table:style-name="ce17">
            <text:p>4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6363010" table:style-name="ce19">
            <text:p>026363010</text:p>
          </table:table-cell>
          <table:table-cell office:value-type="string" table:style-name="ce20">
            <text:p>AD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100MG 1 UNITA' USO PARENTERALE</text:p>
          </table:table-cell>
          <table:table-cell office:value-type="string" table:style-name="ce16">
            <text:p>ALIMTA*1 flaconcino polv soluz infus 100 mg</text:p>
          </table:table-cell>
          <table:table-cell office:value-type="float" office:value="430.46" table:style-name="ce17">
            <text:p>430,46</text:p>
          </table:table-cell>
          <table:table-cell office:value-type="float" office:value="260.82" table:style-name="ce17">
            <text:p>260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20" table:style-name="ce19">
            <text:p>036587020</text:p>
          </table:table-cell>
          <table:table-cell office:value-type="string" table:style-name="ce20">
            <text:p>BH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ALIMTA*1 flaconcino polv soluz infus 500 mg</text:p>
          </table:table-cell>
          <table:table-cell office:value-type="float" office:value="2152.31" table:style-name="ce17">
            <text:p>2.152,31</text:p>
          </table:table-cell>
          <table:table-cell office:value-type="float" office:value="1304.1099999999999" table:style-name="ce17">
            <text:p>1.304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18" table:style-name="ce19">
            <text:p>036587018</text:p>
          </table:table-cell>
          <table:table-cell office:value-type="string" table:style-name="ce20">
            <text:p>BH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ALKERAN*1 flaconcino EV 50 mg + 1 flaconcino solv 10 ml</text:p>
          </table:table-cell>
          <table:table-cell office:value-type="float" office:value="223.23" table:style-name="ce17">
            <text:p>223,23</text:p>
          </table:table-cell>
          <table:table-cell office:value-type="float" office:value="135.26" table:style-name="ce17">
            <text:p>135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1250028" table:style-name="ce19">
            <text:p>021250028</text:p>
          </table:table-cell>
          <table:table-cell office:value-type="string" table:style-name="ce20">
            <text:p>BD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ecainide</text:p>
          </table:table-cell>
          <table:table-cell office:value-type="string" table:style-name="ce16">
            <text:p>FLECAINIDE 150MG 15ML 5 UNITA' USO PARENTERALE</text:p>
          </table:table-cell>
          <table:table-cell office:value-type="string" table:style-name="ce16">
            <text:p>ALMARYTM*5 fiale EV 150 mg 15 ml</text:p>
          </table:table-cell>
          <table:table-cell office:value-type="float" office:value="30.48" table:style-name="ce17">
            <text:p>30,48</text:p>
          </table:table-cell>
          <table:table-cell office:value-type="float" office:value="13.85" table:style-name="ce17">
            <text:p>13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5728027" table:style-name="ce19">
            <text:p>025728027</text:p>
          </table:table-cell>
          <table:table-cell office:value-type="string" table:style-name="ce20">
            <text:p>AQ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ALOXI*1 fiala EV 250 mcg 5 ml</text:p>
          </table:table-cell>
          <table:table-cell office:value-type="float" office:value="112.89" table:style-name="ce17">
            <text:p>112,89</text:p>
          </table:table-cell>
          <table:table-cell office:value-type="float" office:value="68.400000000000006" table:style-name="ce17">
            <text:p>6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36742017" table:style-name="ce19">
            <text:p>036742017</text:p>
          </table:table-cell>
          <table:table-cell office:value-type="string" table:style-name="ce20">
            <text:p>BH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16">
            <text:p>ALPROSTADIL 20MCG 1 UNITA' USO PARENTERALE</text:p>
          </table:table-cell>
          <table:table-cell office:value-type="string" table:style-name="ce16">
            <text:p>ALPROSTAR*1 fiala EV EA 20 mcg</text:p>
          </table:table-cell>
          <table:table-cell office:value-type="float" office:value="14.44" table:style-name="ce17">
            <text:p>14,44</text:p>
          </table:table-cell>
          <table:table-cell office:value-type="float" office:value="6.56" table:style-name="ce17">
            <text:p>6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15" table:style-name="ce19">
            <text:p>027666015</text:p>
          </table:table-cell>
          <table:table-cell office:value-type="string" table:style-name="ce20">
            <text:p>AD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16">
            <text:p>ALPROSTADIL 60MCG 1 UNITA' USO PARENTERALE</text:p>
          </table:table-cell>
          <table:table-cell office:value-type="string" table:style-name="ce16">
            <text:p>ALPROSTAR*1 fiala EV EA 60 mcg</text:p>
          </table:table-cell>
          <table:table-cell office:value-type="float" office:value="31.97" table:style-name="ce17">
            <text:p>31,97</text:p>
          </table:table-cell>
          <table:table-cell office:value-type="float" office:value="19.37" table:style-name="ce17">
            <text:p>19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39" table:style-name="ce19">
            <text:p>027666039</text:p>
          </table:table-cell>
          <table:table-cell office:value-type="string" table:style-name="ce20">
            <text:p>AD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ikacina</text:p>
          </table:table-cell>
          <table:table-cell office:value-type="string" table:style-name="ce16">
            <text:p>AMIKACINA 500MG 10 UNITA' USO PARENTERALE</text:p>
          </table:table-cell>
          <table:table-cell office:value-type="string" table:style-name="ce16">
            <text:p>AMICASIL*10 fiale IM EV 500 mg 2 ml</text:p>
          </table:table-cell>
          <table:table-cell office:value-type="float" office:value="30.21" table:style-name="ce17">
            <text:p>30,21</text:p>
          </table:table-cell>
          <table:table-cell office:value-type="float" office:value="18.309999999999999" table:style-name="ce17">
            <text:p>18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24459137" table:style-name="ce19">
            <text:p>024459137</text:p>
          </table:table-cell>
          <table:table-cell office:value-type="string" table:style-name="ce20">
            <text:p>AD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ikacina</text:p>
          </table:table-cell>
          <table:table-cell office:value-type="string" table:style-name="ce16">
            <text:p>AMIKACINA 500MG 5 UNITA' USO PARENTERALE</text:p>
          </table:table-cell>
          <table:table-cell office:value-type="string" table:style-name="ce16">
            <text:p>AMIKACINA*5 fiale 0,5 g 2 ml</text:p>
          </table:table-cell>
          <table:table-cell office:value-type="float" office:value="39.19" table:style-name="ce17">
            <text:p>39,19</text:p>
          </table:table-cell>
          <table:table-cell office:value-type="float" office:value="17.809999999999999" table:style-name="ce17">
            <text:p>17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3586037" table:style-name="ce19">
            <text:p>033586037</text:p>
          </table:table-cell>
          <table:table-cell office:value-type="string" table:style-name="ce20">
            <text:p>AD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iodarone</text:p>
          </table:table-cell>
          <table:table-cell office:value-type="string" table:style-name="ce16">
            <text:p>AMIODARONE 150MG 3ML 5 UNITA' USO PARENTERALE</text:p>
          </table:table-cell>
          <table:table-cell office:value-type="string" table:style-name="ce16">
            <text:p>AMIODAR*5 fiale EV 150 mg 3 ml</text:p>
          </table:table-cell>
          <table:table-cell office:value-type="float" office:value="4.9400000000000004" table:style-name="ce17">
            <text:p>4,94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GMATAU IND.FARM.RIUNITE SpA</text:p>
          </table:table-cell>
          <table:table-cell office:value-type="float" office:value="22033029" table:style-name="ce19">
            <text:p>022033029</text:p>
          </table:table-cell>
          <table:table-cell office:value-type="string" table:style-name="ce20">
            <text:p>44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iodarone</text:p>
          </table:table-cell>
          <table:table-cell office:value-type="string" table:style-name="ce16">
            <text:p>AMIODARONE 150MG 3ML 5 UNITA' USO PARENTERALE</text:p>
          </table:table-cell>
          <table:table-cell office:value-type="string" table:style-name="ce16">
            <text:p>AMIODARONE CLORIDRATO*5 fiale EV 150 mg 3 ml</text:p>
          </table:table-cell>
          <table:table-cell office:value-type="float" office:value="6.58" table:style-name="ce17">
            <text:p>6,58</text:p>
          </table:table-cell>
          <table:table-cell office:value-type="float" office:value="3.99" table:style-name="ce17">
            <text:p>3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462011" table:style-name="ce19">
            <text:p>035462011</text:p>
          </table:table-cell>
          <table:table-cell office:value-type="string" table:style-name="ce20">
            <text:p>44A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iodarone</text:p>
          </table:table-cell>
          <table:table-cell office:value-type="string" table:style-name="ce16">
            <text:p>AMIODARONE 150MG 3ML 10 UNITA' USO PARENTERALE</text:p>
          </table:table-cell>
          <table:table-cell office:value-type="string" table:style-name="ce16">
            <text:p>AMIODARONE*10 fiale EV 150 mg 3 ml</text:p>
          </table:table-cell>
          <table:table-cell office:value-type="float" office:value="9.39" table:style-name="ce17">
            <text:p>9,39</text:p>
          </table:table-cell>
          <table:table-cell office:value-type="float" office:value="5.69" table:style-name="ce17">
            <text:p>5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9">
            <text:p>038320014</text:p>
          </table:table-cell>
          <table:table-cell office:value-type="string" table:style-name="ce20">
            <text:p>AD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MOXICILLINA ACIDO CLAVULANICO*1 fiala EV 1.000 mg + 200 mg + 1 flaconcino solv 20 ml</text:p>
          </table:table-cell>
          <table:table-cell office:value-type="float" office:value="3.75" table:style-name="ce17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12" table:style-name="ce19">
            <text:p>036966012</text:p>
          </table:table-cell>
          <table:table-cell office:value-type="string" table:style-name="ce20">
            <text:p>AD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6">
            <text:p>AMOXICILLINA ACIDO CLAVULANICO*1 flacone EV 2.000 mg + 200 mg</text:p>
          </table:table-cell>
          <table:table-cell office:value-type="float" office:value="5.0599999999999996" table:style-name="ce17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51" table:style-name="ce19">
            <text:p>036966051</text:p>
          </table:table-cell>
          <table:table-cell office:value-type="string" table:style-name="ce20">
            <text:p>AD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1 UNITA' USO PARENTERALE</text:p>
          </table:table-cell>
          <table:table-cell office:value-type="string" table:style-name="ce16">
            <text:p>AMOXICILLINA E ACIDO CLAVULANICO*1 flaconcino EV 1.000 mg + 200 mg</text:p>
          </table:table-cell>
          <table:table-cell office:value-type="float" office:value="3.75" table:style-name="ce17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6882025" table:style-name="ce19">
            <text:p>036882025</text:p>
          </table:table-cell>
          <table:table-cell office:value-type="string" table:style-name="ce20">
            <text:p>AD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1 UNITA' USO PARENTERALE</text:p>
          </table:table-cell>
          <table:table-cell office:value-type="string" table:style-name="ce16">
            <text:p>AMOXICILLINA E ACIDO CLAVULANICO*1 flaconcino EV 1.000 mg + 200 mg</text:p>
          </table:table-cell>
          <table:table-cell office:value-type="float" office:value="3.75" table:style-name="ce17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16" table:style-name="ce19">
            <text:p>043978016</text:p>
          </table:table-cell>
          <table:table-cell office:value-type="string" table:style-name="ce20">
            <text:p>AD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MOXICILLINA E ACIDO CLAVULANICO*1 flaconcino EV 1.000 mg + 200 mg + 1 flaconcino solv 20 ml</text:p>
          </table:table-cell>
          <table:table-cell office:value-type="float" office:value="3.65" table:style-name="ce17">
            <text:p>3,65</text:p>
          </table:table-cell>
          <table:table-cell office:value-type="float" office:value="2.21" table:style-name="ce17">
            <text:p>2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18" table:style-name="ce19">
            <text:p>036766018</text:p>
          </table:table-cell>
          <table:table-cell office:value-type="string" table:style-name="ce20">
            <text:p>AD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6">
            <text:p>AMOXICILLINA E ACIDO CLAVULANICO*1 flaconcino EV 2.000 mg + 200 mg</text:p>
          </table:table-cell>
          <table:table-cell office:value-type="float" office:value="5.0599999999999996" table:style-name="ce17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6882037" table:style-name="ce19">
            <text:p>036882037</text:p>
          </table:table-cell>
          <table:table-cell office:value-type="string" table:style-name="ce20">
            <text:p>AD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6">
            <text:p>AMOXICILLINA E ACIDO CLAVULANICO*1 flaconcino EV 2.000 mg + 200 mg</text:p>
          </table:table-cell>
          <table:table-cell office:value-type="float" office:value="5.0599999999999996" table:style-name="ce17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81" table:style-name="ce19">
            <text:p>043978081</text:p>
          </table:table-cell>
          <table:table-cell office:value-type="string" table:style-name="ce20">
            <text:p>AD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</text:p>
          </table:table-cell>
          <table:table-cell office:value-type="string" table:style-name="ce16">
            <text:p>AMOXICILLINA 1.000MG 50 UNITA' USO PARENTERALE</text:p>
          </table:table-cell>
          <table:table-cell office:value-type="string" table:style-name="ce16">
            <text:p>AMOXILLINA SODICA*50 flaconi EV 1.000 mg</text:p>
          </table:table-cell>
          <table:table-cell office:value-type="float" office:value="45.08" table:style-name="ce17">
            <text:p>45,08</text:p>
          </table:table-cell>
          <table:table-cell office:value-type="float" office:value="20.49" table:style-name="ce17">
            <text:p>20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52083" table:style-name="ce19">
            <text:p>033452083</text:p>
          </table:table-cell>
          <table:table-cell office:value-type="string" table:style-name="ce20">
            <text:p>COB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2.000+1.000MG 1 UNITA' USO PARENTERALE IM EV</text:p>
          </table:table-cell>
          <table:table-cell office:value-type="string" table:style-name="ce16">
            <text:p>AMPICILLINA E SULBACTAM*1 fiala IM EV 2 g + 1 g + 1 fiala solv 100 ml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2.64" table:style-name="ce17">
            <text:p>2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6624068" table:style-name="ce19">
            <text:p>036624068</text:p>
          </table:table-cell>
          <table:table-cell office:value-type="string" table:style-name="ce20">
            <text:p>AE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1.000+500MG 10 UNITA' USO PARENTERALE IM EV</text:p>
          </table:table-cell>
          <table:table-cell office:value-type="string" table:style-name="ce16">
            <text:p>AMPICILLINA E SULBACTAM*10 flaconcini IM EV 20 ml 1 g + 500 mg</text:p>
          </table:table-cell>
          <table:table-cell office:value-type="float" office:value="22.84" table:style-name="ce17">
            <text:p>22,84</text:p>
          </table:table-cell>
          <table:table-cell office:value-type="float" office:value="13.83" table:style-name="ce17">
            <text:p>13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6624070" table:style-name="ce19">
            <text:p>036624070</text:p>
          </table:table-cell>
          <table:table-cell office:value-type="string" table:style-name="ce20">
            <text:p>CO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2.000+1.000MG 10 UNITA' USO PARENTERALE IM EV</text:p>
          </table:table-cell>
          <table:table-cell office:value-type="string" table:style-name="ce16">
            <text:p>AMPICILLINA E SULBACTAM*10 flaconcini IM EV 20 ml 2 g + 1 g</text:p>
          </table:table-cell>
          <table:table-cell office:value-type="float" office:value="39.35" table:style-name="ce17">
            <text:p>39,35</text:p>
          </table:table-cell>
          <table:table-cell office:value-type="float" office:value="23.85" table:style-name="ce17">
            <text:p>23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6624094" table:style-name="ce19">
            <text:p>036624094</text:p>
          </table:table-cell>
          <table:table-cell office:value-type="string" table:style-name="ce20">
            <text:p>AE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NBINEX*1 flacone 1.0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6">
            <text:p>INSTITUTO GRIFOLS S.A.</text:p>
          </table:table-cell>
          <table:table-cell office:value-type="float" office:value="34330047" table:style-name="ce19">
            <text:p>034330047</text:p>
          </table:table-cell>
          <table:table-cell office:value-type="string" table:style-name="ce20">
            <text:p>AE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INSTITUTO GRIFOLS S.A.</text:p>
          </table:table-cell>
          <table:table-cell office:value-type="float" office:value="34330035" table:style-name="ce19">
            <text:p>034330035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itosina</text:p>
          </table:table-cell>
          <table:table-cell office:value-type="string" table:style-name="ce16">
            <text:p>FLUCITOSINA 2.500MG 250ML 5 UNITA' USO PARENTERALE</text:p>
          </table:table-cell>
          <table:table-cell office:value-type="string" table:style-name="ce16">
            <text:p>ANCOTIL*5 flaconi EV 2,5 g 250 ml</text:p>
          </table:table-cell>
          <table:table-cell office:value-type="float" office:value="270.81" table:style-name="ce17">
            <text:p>270,81</text:p>
          </table:table-cell>
          <table:table-cell office:value-type="float" office:value="164.08" table:style-name="ce17">
            <text:p>164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4753028" table:style-name="ce19">
            <text:p>024753028</text:p>
          </table:table-cell>
          <table:table-cell office:value-type="string" table:style-name="ce20">
            <text:p>AQ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mazenil</text:p>
          </table:table-cell>
          <table:table-cell office:value-type="string" table:style-name="ce16">
            <text:p>FLUMAZENIL 0,5MG 5ML 1 UNITA' USO PARENTERALE</text:p>
          </table:table-cell>
          <table:table-cell office:value-type="string" table:style-name="ce16">
            <text:p>ANEXATE*1 fiala EV 0,5 mg 5 ml</text:p>
          </table:table-cell>
          <table:table-cell office:value-type="float" office:value="20.11" table:style-name="ce17">
            <text:p>20,11</text:p>
          </table:table-cell>
          <table:table-cell office:value-type="float" office:value="9.14" table:style-name="ce17">
            <text:p>9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10" table:style-name="ce19">
            <text:p>026749010</text:p>
          </table:table-cell>
          <table:table-cell office:value-type="string" table:style-name="ce20">
            <text:p>AR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mazenil</text:p>
          </table:table-cell>
          <table:table-cell office:value-type="string" table:style-name="ce16">
            <text:p>FLUMAZENIL 1MG 10ML 1 UNITA' USO PARENTERALE</text:p>
          </table:table-cell>
          <table:table-cell office:value-type="string" table:style-name="ce16">
            <text:p>ANEXATE*1 fiala EV 1 mg 10 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34" table:style-name="ce19">
            <text:p>026749034</text:p>
          </table:table-cell>
          <table:table-cell office:value-type="string" table:style-name="ce20">
            <text:p>AR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ivalirudina</text:p>
          </table:table-cell>
          <table:table-cell office:value-type="string" table:style-name="ce16">
            <text:p>BIVALIRUDINA 250MG 10 UNITA' USO PARENTERALE</text:p>
          </table:table-cell>
          <table:table-cell office:value-type="string" table:style-name="ce16">
            <text:p>ANGIOX*10 flaconcini EV 250 mg</text:p>
          </table:table-cell>
          <table:table-cell office:value-type="float" office:value="6255.85" table:style-name="ce17">
            <text:p>6.255,85</text:p>
          </table:table-cell>
          <table:table-cell office:value-type="float" office:value="3790.5" table:style-name="ce17">
            <text:p>3.790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HE MEDICINES COMPANY UK LTD</text:p>
          </table:table-cell>
          <table:table-cell office:value-type="float" office:value="36603013" table:style-name="ce19">
            <text:p>036603013</text:p>
          </table:table-cell>
          <table:table-cell office:value-type="string" table:style-name="ce20">
            <text:p>AG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NTITROMBINA III IMMUNO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24" table:style-name="ce19">
            <text:p>027113024</text:p>
          </table:table-cell>
          <table:table-cell office:value-type="string" table:style-name="ce20">
            <text:p>AE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NTITROMBINA III IMMUNO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12" table:style-name="ce19">
            <text:p>027113012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16">
            <text:p>OMEPRAZOLO 40MG 1 UNITA' USO PARENTERALE</text:p>
          </table:table-cell>
          <table:table-cell office:value-type="string" table:style-name="ce16">
            <text:p>ANTRA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8245049" table:style-name="ce19">
            <text:p>028245049</text:p>
          </table:table-cell>
          <table:table-cell office:value-type="string" table:style-name="ce20">
            <text:p>BG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ANVAR*1 flaconcino EV 20 mg/ml 50 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40966057" table:style-name="ce19">
            <text:p>040966057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ANZATAX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303028" table:style-name="ce19">
            <text:p>036303028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ANZATAX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303030" table:style-name="ce19">
            <text:p>036303030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ANZATAX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303016" table:style-name="ce19">
            <text:p>036303016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ANZATAX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303042" table:style-name="ce19">
            <text:p>036303042</text:p>
          </table:table-cell>
          <table:table-cell office:value-type="string" table:style-name="ce20">
            <text:p>BG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pomorfina</text:p>
          </table:table-cell>
          <table:table-cell office:value-type="string" table:style-name="ce16">
            <text:p>APOMORFINA 50MG/5ML 5 UNITA' USO PARENTERALE</text:p>
          </table:table-cell>
          <table:table-cell office:value-type="string" table:style-name="ce16">
            <text:p>APOFIN*5 fiale SC 5 ml 50 mg/5 ml</text:p>
          </table:table-cell>
          <table:table-cell office:value-type="float" office:value="65.03" table:style-name="ce17">
            <text:p>65,03</text:p>
          </table:table-cell>
          <table:table-cell office:value-type="float" office:value="29.55" table:style-name="ce17">
            <text:p>29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33403015" table:style-name="ce19">
            <text:p>033403015</text:p>
          </table:table-cell>
          <table:table-cell office:value-type="string" table:style-name="ce20">
            <text:p>AE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ipranavir</text:p>
          </table:table-cell>
          <table:table-cell office:value-type="string" table:style-name="ce16">
            <text:p>TIPRANAVIR 250MG 120 UNITA' USO ORALE</text:p>
          </table:table-cell>
          <table:table-cell office:value-type="string" table:style-name="ce16">
            <text:p>APTIVUS*120 cps molli 250 mg flacone</text:p>
          </table:table-cell>
          <table:table-cell office:value-type="float" office:value="1206.48" table:style-name="ce17">
            <text:p>1.206,48</text:p>
          </table:table-cell>
          <table:table-cell office:value-type="float" office:value="731.03" table:style-name="ce17">
            <text:p>731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6859015" table:style-name="ce19">
            <text:p>036859015</text:p>
          </table:table-cell>
          <table:table-cell office:value-type="string" table:style-name="ce20">
            <text:p>BM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00MG 5ML 1 UNITA' USO PARENTERALE</text:p>
          </table:table-cell>
          <table:table-cell office:value-type="string" table:style-name="ce16">
            <text:p>ARACYTIN*1 flacone SC EV 100 mg + 1 fiala solv 5 ml</text:p>
          </table:table-cell>
          <table:table-cell office:value-type="float" office:value="4.8" table:style-name="ce17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15" table:style-name="ce19">
            <text:p>022391015</text:p>
          </table:table-cell>
          <table:table-cell office:value-type="string" table:style-name="ce20">
            <text:p>AI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500MG 10ML 1 UNITA' USO PARENTERALE</text:p>
          </table:table-cell>
          <table:table-cell office:value-type="string" table:style-name="ce16">
            <text:p>ARACYTIN*1 flacone SC EV 500 mg + 1 fiala solv 10 ml</text:p>
          </table:table-cell>
          <table:table-cell office:value-type="float" office:value="18.13" table:style-name="ce17">
            <text:p>18,13</text:p>
          </table:table-cell>
          <table:table-cell office:value-type="float" office:value="8.24" table:style-name="ce17">
            <text:p>8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39" table:style-name="ce19">
            <text:p>022391039</text:p>
          </table:table-cell>
          <table:table-cell office:value-type="string" table:style-name="ce20">
            <text:p>AJ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fatumumab</text:p>
          </table:table-cell>
          <table:table-cell office:value-type="string" table:style-name="ce16">
            <text:p>OFATUMUMAB 1.000MG 50ML 1 UNITA' USO PARENTERALE</text:p>
          </table:table-cell>
          <table:table-cell office:value-type="string" table:style-name="ce16">
            <text:p>ARZERRA*1 flacone EV 50 ml 1.000 mg 20 mg/ml</text:p>
          </table:table-cell>
          <table:table-cell office:value-type="float" office:value="3591.14" table:style-name="ce17">
            <text:p>3.591,14</text:p>
          </table:table-cell>
          <table:table-cell office:value-type="float" office:value="2175.9299999999998" table:style-name="ce17">
            <text:p>2.175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6033" table:style-name="ce19">
            <text:p>039826033</text:p>
          </table:table-cell>
          <table:table-cell office:value-type="string" table:style-name="ce20">
            <text:p>BF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fatumumab</text:p>
          </table:table-cell>
          <table:table-cell office:value-type="string" table:style-name="ce16">
            <text:p>OFATUMUMAB 100MG 5ML 3 UNITA' USO PARENTERALE</text:p>
          </table:table-cell>
          <table:table-cell office:value-type="string" table:style-name="ce16">
            <text:p>ARZERRA*3 flaconcini EV 100 mg 5 ml</text:p>
          </table:table-cell>
          <table:table-cell office:value-type="float" office:value="1076.9000000000001" table:style-name="ce17">
            <text:p>1.076,90</text:p>
          </table:table-cell>
          <table:table-cell office:value-type="float" office:value="652.51" table:style-name="ce17">
            <text:p>652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6019" table:style-name="ce19">
            <text:p>039826019</text:p>
          </table:table-cell>
          <table:table-cell office:value-type="string" table:style-name="ce20">
            <text:p>BF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 III KEDRION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29378027" table:style-name="ce19">
            <text:p>029378027</text:p>
          </table:table-cell>
          <table:table-cell office:value-type="string" table:style-name="ce20">
            <text:p>AE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29378015" table:style-name="ce19">
            <text:p>029378015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ENATIV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6">
            <text:p>OCTAPHARMA AB</text:p>
          </table:table-cell>
          <table:table-cell office:value-type="float" office:value="31118021" table:style-name="ce19">
            <text:p>031118021</text:p>
          </table:table-cell>
          <table:table-cell office:value-type="string" table:style-name="ce20">
            <text:p>AE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TENATIV*1 flaconcino EV 500 UI + 1 fiala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OCTAPHARMA AB</text:p>
          </table:table-cell>
          <table:table-cell office:value-type="float" office:value="31118019" table:style-name="ce19">
            <text:p>031118019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KED*1 flaconcino EV 1.000 UI + 1 flaconcino solv 2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41800020" table:style-name="ce19">
            <text:p>041800020</text:p>
          </table:table-cell>
          <table:table-cell office:value-type="string" table:style-name="ce20">
            <text:p>AE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EV 37,5 mg/5 ml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27" table:style-name="ce19">
            <text:p>042916027</text:p>
          </table:table-cell>
          <table:table-cell office:value-type="string" table:style-name="ce20">
            <text:p>AE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ATOSIBAN*1 flaconcino EV 6,75 mg/0,9 ml</text:p>
          </table:table-cell>
          <table:table-cell office:value-type="float" office:value="26.53" table:style-name="ce17">
            <text:p>26,53</text:p>
          </table:table-cell>
          <table:table-cell office:value-type="float" office:value="16.07" table:style-name="ce17">
            <text:p>16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15" table:style-name="ce19">
            <text:p>042916015</text:p>
          </table:table-cell>
          <table:table-cell office:value-type="string" table:style-name="ce20">
            <text:p>AE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racurio</text:p>
          </table:table-cell>
          <table:table-cell office:value-type="string" table:style-name="ce16">
            <text:p>ATRACURIO 50MG 5ML 5 UNITA' USO PARENTERALE</text:p>
          </table:table-cell>
          <table:table-cell office:value-type="string" table:style-name="ce16">
            <text:p>ATRACURIUM*5 fiale EV 50 mg 5 ml</text:p>
          </table:table-cell>
          <table:table-cell office:value-type="float" office:value="16.95" table:style-name="ce17">
            <text:p>16,95</text:p>
          </table:table-cell>
          <table:table-cell office:value-type="float" office:value="10.27" table:style-name="ce17">
            <text:p>10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AMELN PHARMACEUTICALS GmbH</text:p>
          </table:table-cell>
          <table:table-cell office:value-type="float" office:value="35640046" table:style-name="ce19">
            <text:p>035640046</text:p>
          </table:table-cell>
          <table:table-cell office:value-type="string" table:style-name="ce20">
            <text:p>AE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elarabina</text:p>
          </table:table-cell>
          <table:table-cell office:value-type="string" table:style-name="ce16">
            <text:p>NELARABINA 250MG 50ML 6 UNITA' USO PARENTERALE</text:p>
          </table:table-cell>
          <table:table-cell office:value-type="string" table:style-name="ce16">
            <text:p>ATRIANCE*6 flaconcini EV 50 ml 5 mg/ml</text:p>
          </table:table-cell>
          <table:table-cell office:value-type="float" office:value="3455.61" table:style-name="ce17">
            <text:p>3.455,61</text:p>
          </table:table-cell>
          <table:table-cell office:value-type="float" office:value="2093.8000000000002" table:style-name="ce17">
            <text:p>2.093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116012" table:style-name="ce19">
            <text:p>038116012</text:p>
          </table:table-cell>
          <table:table-cell office:value-type="string" table:style-name="ce20">
            <text:p>BE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600+200+245MG 30 UNITA' USO ORALE</text:p>
          </table:table-cell>
          <table:table-cell office:value-type="string" table:style-name="ce16">
            <text:p>ATRIPLA*30 cpr riv 600 mg + 200 mg + 245 mg</text:p>
          </table:table-cell>
          <table:table-cell office:value-type="float" office:value="990.1" table:style-name="ce17">
            <text:p>990,10</text:p>
          </table:table-cell>
          <table:table-cell office:value-type="float" office:value="599.91" table:style-name="ce17">
            <text:p>599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. AND GILEAD SC.LTD</text:p>
          </table:table-cell>
          <table:table-cell office:value-type="float" office:value="38307017" table:style-name="ce19">
            <text:p>038307017</text:p>
          </table:table-cell>
          <table:table-cell office:value-type="string" table:style-name="ce20">
            <text:p>AM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UGMENTIN*1 fiala EV 1.000 mg + 200 mg + 1 flaconcino solv 20 ml</text:p>
          </table:table-cell>
          <table:table-cell office:value-type="float" office:value="6.24" table:style-name="ce17">
            <text:p>6,24</text:p>
          </table:table-cell>
          <table:table-cell office:value-type="float" office:value="2.84" table:style-name="ce17">
            <text:p>2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6089072" table:style-name="ce19">
            <text:p>026089072</text:p>
          </table:table-cell>
          <table:table-cell office:value-type="string" table:style-name="ce20">
            <text:p>AD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6">
            <text:p>AUGMENTIN*1 fiala EV 2.000 mg + 200 mg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6089084" table:style-name="ce19">
            <text:p>026089084</text:p>
          </table:table-cell>
          <table:table-cell office:value-type="string" table:style-name="ce20">
            <text:p>AD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enitoina</text:p>
          </table:table-cell>
          <table:table-cell office:value-type="string" table:style-name="ce16">
            <text:p>FENITOINA 250MG 5ML 5 UNITA' USO PARENTERALE IM EV</text:p>
          </table:table-cell>
          <table:table-cell office:value-type="string" table:style-name="ce16">
            <text:p>AURANTIN*5 fiale IM EV 250 mg 5 ml</text:p>
          </table:table-cell>
          <table:table-cell office:value-type="float" office:value="29.92" table:style-name="ce17">
            <text:p>29,92</text:p>
          </table:table-cell>
          <table:table-cell office:value-type="float" office:value="13.6" table:style-name="ce17">
            <text:p>13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823019" table:style-name="ce19">
            <text:p>028823019</text:p>
          </table:table-cell>
          <table:table-cell office:value-type="string" table:style-name="ce20">
            <text:p>AP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oxifloxacina</text:p>
          </table:table-cell>
          <table:table-cell office:value-type="string" table:style-name="ce16">
            <text:p>MOXIFLOXACINA 400MG 250ML 1 UNITA' USO PARENTERALE</text:p>
          </table:table-cell>
          <table:table-cell office:value-type="string" table:style-name="ce16">
            <text:p>AVALOX*1 flaconcino EV 250 ml 400 mg/250 ml</text:p>
          </table:table-cell>
          <table:table-cell office:value-type="float" office:value="44.46" table:style-name="ce17">
            <text:p>44,46</text:p>
          </table:table-cell>
          <table:table-cell office:value-type="float" office:value="26.94" table:style-name="ce17">
            <text:p>26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436194" table:style-name="ce19">
            <text:p>034436194</text:p>
          </table:table-cell>
          <table:table-cell office:value-type="string" table:style-name="ce20">
            <text:p>BE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evacizumab</text:p>
          </table:table-cell>
          <table:table-cell office:value-type="string" table:style-name="ce16">
            <text:p>BEVACIZUMAB 100MG 4ML 1 UNITA' USO PARENTERALE</text:p>
          </table:table-cell>
          <table:table-cell office:value-type="string" table:style-name="ce16">
            <text:p>AVASTIN*1 flaconcino EV 100 mg 4 ml 25 mg/ml</text:p>
          </table:table-cell>
          <table:table-cell office:value-type="float" office:value="504.62" table:style-name="ce17">
            <text:p>504,62</text:p>
          </table:table-cell>
          <table:table-cell office:value-type="float" office:value="305.76" table:style-name="ce17">
            <text:p>305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680027" table:style-name="ce19">
            <text:p>036680027</text:p>
          </table:table-cell>
          <table:table-cell office:value-type="string" table:style-name="ce20">
            <text:p>AG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AVASTIN*1 flaconcino EV 400 mg 16 ml 25 mg/ml</text:p>
          </table:table-cell>
          <table:table-cell office:value-type="float" office:value="2021" table:style-name="ce17">
            <text:p>2.021,00</text:p>
          </table:table-cell>
          <table:table-cell office:value-type="float" office:value="1224.55" table:style-name="ce17">
            <text:p>1.224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680015" table:style-name="ce19">
            <text:p>036680015</text:p>
          </table:table-cell>
          <table:table-cell office:value-type="string" table:style-name="ce20">
            <text:p>AG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zitromicina</text:p>
          </table:table-cell>
          <table:table-cell office:value-type="string" table:style-name="ce16">
            <text:p>AZITROMICINA 500MG 1 UNITA' USO PARENTERALE</text:p>
          </table:table-cell>
          <table:table-cell office:value-type="string" table:style-name="ce16">
            <text:p>AZYLUNG*1 flaconcino EV 500 mg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4273011" table:style-name="ce19">
            <text:p>044273011</text:p>
          </table:table-cell>
          <table:table-cell office:value-type="string" table:style-name="ce20">
            <text:p>AFH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Baclofene</text:p>
          </table:table-cell>
          <table:table-cell office:value-type="string" table:style-name="ce16">
            <text:p>BACLOFENE 0,05MG 1ML 1 UNITA' USO INTRATECALE</text:p>
          </table:table-cell>
          <table:table-cell office:value-type="string" table:style-name="ce16">
            <text:p>BACLOFENE*1 fiala 0,05 mg/1 ml</text:p>
          </table:table-cell>
          <table:table-cell office:value-type="float" office:value="3.5" table:style-name="ce17">
            <text:p>3,50</text:p>
          </table:table-cell>
          <table:table-cell office:value-type="float" office:value="2.12" table:style-name="ce17">
            <text:p>2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787015" table:style-name="ce19">
            <text:p>039787015</text:p>
          </table:table-cell>
          <table:table-cell office:value-type="string" table:style-name="ce20">
            <text:p>AF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10 mg 20 ml</text:p>
          </table:table-cell>
          <table:table-cell office:value-type="float" office:value="66.11" table:style-name="ce17">
            <text:p>66,11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646022" table:style-name="ce19">
            <text:p>040646022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10 mg/20 ml soluzione intratecale</text:p>
          </table:table-cell>
          <table:table-cell office:value-type="float" office:value="66.099999999999994" table:style-name="ce17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787039" table:style-name="ce19">
            <text:p>039787039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aclofene</text:p>
          </table:table-cell>
          <table:table-cell office:value-type="string" table:style-name="ce16">
            <text:p>BACLOFENE 10MG 5ML 1 UNITA' USO INTRATECALE</text:p>
          </table:table-cell>
          <table:table-cell office:value-type="string" table:style-name="ce16">
            <text:p>BACLOFENE*1 fiala 10 mg/5 ml soluzione intratecale</text:p>
          </table:table-cell>
          <table:table-cell office:value-type="float" office:value="66.099999999999994" table:style-name="ce17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787054" table:style-name="ce19">
            <text:p>039787054</text:p>
          </table:table-cell>
          <table:table-cell office:value-type="string" table:style-name="ce20">
            <text:p>AF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40MG 20ML 1 UNITA' USO INTRATECALE</text:p>
          </table:table-cell>
          <table:table-cell office:value-type="string" table:style-name="ce16">
            <text:p>BACLOFENE*1 fiala 40 mg 20 ml</text:p>
          </table:table-cell>
          <table:table-cell office:value-type="float" office:value="251.2" table:style-name="ce17">
            <text:p>251,20</text:p>
          </table:table-cell>
          <table:table-cell office:value-type="float" office:value="152.19999999999999" table:style-name="ce17">
            <text:p>152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646046" table:style-name="ce19">
            <text:p>040646046</text:p>
          </table:table-cell>
          <table:table-cell office:value-type="string" table:style-name="ce20">
            <text:p>CS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soluz iniett 10 mg 20 ml uso intratecale</text:p>
          </table:table-cell>
          <table:table-cell office:value-type="float" office:value="66.099999999999994" table:style-name="ce17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19" table:style-name="ce19">
            <text:p>041650019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6">
            <text:p>BACLOFENE*10 fiale 0,05 mg 1 ml</text:p>
          </table:table-cell>
          <table:table-cell office:value-type="float" office:value="30" table:style-name="ce17">
            <text:p>30,00</text:p>
          </table:table-cell>
          <table:table-cell office:value-type="float" office:value="18.170000000000002" table:style-name="ce17">
            <text:p>18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646010" table:style-name="ce19">
            <text:p>040646010</text:p>
          </table:table-cell>
          <table:table-cell office:value-type="string" table:style-name="ce20">
            <text:p>CS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5ML 10 UNITA' USO INTRATECALE</text:p>
          </table:table-cell>
          <table:table-cell office:value-type="string" table:style-name="ce16">
            <text:p>BACLOFENE*10 fiale 10 mg 5 ml</text:p>
          </table:table-cell>
          <table:table-cell office:value-type="float" office:value="628" table:style-name="ce17">
            <text:p>628,00</text:p>
          </table:table-cell>
          <table:table-cell office:value-type="float" office:value="380.5" table:style-name="ce17">
            <text:p>380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646034" table:style-name="ce19">
            <text:p>040646034</text:p>
          </table:table-cell>
          <table:table-cell office:value-type="string" table:style-name="ce20">
            <text:p>CS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6">
            <text:p>BACLOFENE*10 fiale soluz iniett 0,05 mg 1 ml uso intratecale</text:p>
          </table:table-cell>
          <table:table-cell office:value-type="float" office:value="31.57" table:style-name="ce17">
            <text:p>31,57</text:p>
          </table:table-cell>
          <table:table-cell office:value-type="float" office:value="19.13" table:style-name="ce17">
            <text:p>19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33" table:style-name="ce19">
            <text:p>041650033</text:p>
          </table:table-cell>
          <table:table-cell office:value-type="string" table:style-name="ce20">
            <text:p>CS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5ML 5 UNITA' USO INTRATECALE</text:p>
          </table:table-cell>
          <table:table-cell office:value-type="string" table:style-name="ce16">
            <text:p>BACLOFENE*5 fiale soluz iniett 10 mg 5 ml uso intratecale</text:p>
          </table:table-cell>
          <table:table-cell office:value-type="float" office:value="330.51" table:style-name="ce17">
            <text:p>330,51</text:p>
          </table:table-cell>
          <table:table-cell office:value-type="float" office:value="200.27" table:style-name="ce17">
            <text:p>200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21" table:style-name="ce19">
            <text:p>041650021</text:p>
          </table:table-cell>
          <table:table-cell office:value-type="string" table:style-name="ce20">
            <text:p>CS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BATREVAC*1 siringa 0,5 ml 2016-2017</text:p>
          </table:table-cell>
          <table:table-cell office:value-type="float" office:value="9" table:style-name="ce17">
            <text:p>9,00</text:p>
          </table:table-cell>
          <table:table-cell office:value-type="float" office:value="5.45" table:style-name="ce17">
            <text:p>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GP PRODUCTS Srl(GRUPPO MYLAN)</text:p>
          </table:table-cell>
          <table:table-cell office:value-type="float" office:value="35619016" table:style-name="ce19">
            <text:p>035619016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Bcg - Bacillo di Calmette e Guerin</text:p>
          </table:table-cell>
          <table:table-cell office:value-type="string" table:style-name="ce16">
            <text:p>BCG BACILLO DI CALMETTE E GUERIN 50ML 1 UNITA' USO ENDOVESCICALE</text:p>
          </table:table-cell>
          <table:table-cell office:value-type="string" table:style-name="ce16">
            <text:p>BCG*1 flaconcino polv sosp endovescicale + 1 sacca solv 50 ml con catetere + adattatore</text:p>
          </table:table-cell>
          <table:table-cell office:value-type="float" office:value="116.18" table:style-name="ce17">
            <text:p>116,18</text:p>
          </table:table-cell>
          <table:table-cell office:value-type="float" office:value="70.400000000000006" table:style-name="ce17">
            <text:p>7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13" table:style-name="ce19">
            <text:p>042171013</text:p>
          </table:table-cell>
          <table:table-cell office:value-type="string" table:style-name="ce20">
            <text:p>AC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Bcg - Bacillo di Calmette e Guerin</text:p>
          </table:table-cell>
          <table:table-cell office:value-type="string" table:style-name="ce16">
            <text:p>BCG BACILLO DI CALMETTE E GUERIN 50ML 1 UNITA' USO ENDOVESCICALE</text:p>
          </table:table-cell>
          <table:table-cell office:value-type="string" table:style-name="ce16">
            <text:p>BCG*1 flaconcino polv sosp endovescicale + 1 sacca solv 50 ml senza catetere + adattatore luer-lock</text:p>
          </table:table-cell>
          <table:table-cell office:value-type="float" office:value="116.18" table:style-name="ce17">
            <text:p>116,18</text:p>
          </table:table-cell>
          <table:table-cell office:value-type="float" office:value="70.400000000000006" table:style-name="ce17">
            <text:p>7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90" table:style-name="ce19">
            <text:p>042171090</text:p>
          </table:table-cell>
          <table:table-cell office:value-type="string" table:style-name="ce20">
            <text:p>AC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6">
            <text:p>BENDAMUSTINA*5 flaconcini EV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20">
            <text:p>AFV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6">
            <text:p>BENDAMUSTINA*5 flaconcini EV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20">
            <text:p>AFV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6">
            <text:p>BENDAMUSTINA*5 flaconcini EV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20">
            <text:p>AFX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6">
            <text:p>BENDAMUSTINA*5 flaconcini EV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20">
            <text:p>AFX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6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ACCORD HEALTHCARE LIMITED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20">
            <text:p>AFV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6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DR. REDDY'S LABORATORIES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20">
            <text:p>AFV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6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ACCORD HEALTHCARE LIMITED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20">
            <text:p>AFX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6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DR. REDDY'S LABORATORIES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20">
            <text:p>AFX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BENEPALI*4 penne preriemp 50 mg 1 ml</text:p>
          </table:table-cell>
          <table:table-cell office:value-type="float" office:value="1038.0999999999999" table:style-name="ce17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MSUNG BIOEPIS UK LIMITED</text:p>
          </table:table-cell>
          <table:table-cell office:value-type="float" office:value="44691020" table:style-name="ce19">
            <text:p>044691020</text:p>
          </table:table-cell>
          <table:table-cell office:value-type="string" table:style-name="ce20">
            <text:p>APK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BENEPALI*4 siringhe preriemp SC 1 ml 50 mg</text:p>
          </table:table-cell>
          <table:table-cell office:value-type="float" office:value="1038.0999999999999" table:style-name="ce17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MSUNG BIOEPIS UK LIMITED</text:p>
          </table:table-cell>
          <table:table-cell office:value-type="float" office:value="44691018" table:style-name="ce19">
            <text:p>044691018</text:p>
          </table:table-cell>
          <table:table-cell office:value-type="string" table:style-name="ce20">
            <text:p>APK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Belimumab</text:p>
          </table:table-cell>
          <table:table-cell office:value-type="string" table:style-name="ce16">
            <text:p>BELIMUMAB 120MG 1 UNITA' USO PARENTERALE</text:p>
          </table:table-cell>
          <table:table-cell office:value-type="string" table:style-name="ce16">
            <text:p>BENLYSTA*1 flaconcino EV 120 mg</text:p>
          </table:table-cell>
          <table:table-cell office:value-type="float" office:value="229.25" table:style-name="ce17">
            <text:p>229,25</text:p>
          </table:table-cell>
          <table:table-cell office:value-type="float" office:value="138.91" table:style-name="ce17">
            <text:p>138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 GROUP LTD UK</text:p>
          </table:table-cell>
          <table:table-cell office:value-type="float" office:value="41381017" table:style-name="ce19">
            <text:p>041381017</text:p>
          </table:table-cell>
          <table:table-cell office:value-type="string" table:style-name="ce20">
            <text:p>AF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elimumab</text:p>
          </table:table-cell>
          <table:table-cell office:value-type="string" table:style-name="ce16">
            <text:p>BELIMUMAB 400MG 1 UNITA' USO PARENTERALE</text:p>
          </table:table-cell>
          <table:table-cell office:value-type="string" table:style-name="ce16">
            <text:p>BENLYSTA*1 flaconcino EV 400 mg</text:p>
          </table:table-cell>
          <table:table-cell office:value-type="float" office:value="764.19" table:style-name="ce17">
            <text:p>764,19</text:p>
          </table:table-cell>
          <table:table-cell office:value-type="float" office:value="463.03" table:style-name="ce17">
            <text:p>463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 GROUP LTD UK</text:p>
          </table:table-cell>
          <table:table-cell office:value-type="float" office:value="41381029" table:style-name="ce19">
            <text:p>041381029</text:p>
          </table:table-cell>
          <table:table-cell office:value-type="string" table:style-name="ce20">
            <text:p>AF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asonermina</text:p>
          </table:table-cell>
          <table:table-cell office:value-type="string" table:style-name="ce16">
            <text:p>TASONERMINA 1MG 5ML 4 UNITA' USO PARENTERALE</text:p>
          </table:table-cell>
          <table:table-cell office:value-type="string" table:style-name="ce16">
            <text:p>BEROMUN*4 fiale EV 1 mg + 4 fiale solv 5 ml</text:p>
          </table:table-cell>
          <table:table-cell office:value-type="float" office:value="12734.24" table:style-name="ce17">
            <text:p>12.734,24</text:p>
          </table:table-cell>
          <table:table-cell office:value-type="float" office:value="7715.85" table:style-name="ce17">
            <text:p>7.715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4483014" table:style-name="ce19">
            <text:p>034483014</text:p>
          </table:table-cell>
          <table:table-cell office:value-type="string" table:style-name="ce20">
            <text:p>BL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leomicina</text:p>
          </table:table-cell>
          <table:table-cell office:value-type="string" table:style-name="ce16">
            <text:p>BLEOMICINA 15.000UI 1 UNITA' USO PARENTERALE</text:p>
          </table:table-cell>
          <table:table-cell office:value-type="string" table:style-name="ce16">
            <text:p>BLEOPRIM*1 flaconcino iniett 15 mg</text:p>
          </table:table-cell>
          <table:table-cell office:value-type="float" office:value="32.299999999999997" table:style-name="ce17">
            <text:p>32,30</text:p>
          </table:table-cell>
          <table:table-cell office:value-type="float" office:value="14.69" table:style-name="ce17">
            <text:p>14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2395026" table:style-name="ce19">
            <text:p>022395026</text:p>
          </table:table-cell>
          <table:table-cell office:value-type="string" table:style-name="ce20">
            <text:p>AG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linatumomab</text:p>
          </table:table-cell>
          <table:table-cell office:value-type="string" table:style-name="ce16">
            <text:p>BLINATUMOMAB 38,5MCG 1 UNITA' USO PARENTERALE</text:p>
          </table:table-cell>
          <table:table-cell office:value-type="string" table:style-name="ce16">
            <text:p>BLINCYTO*1 flaconcino polv infus 38,5 mcg 10 ml</text:p>
          </table:table-cell>
          <table:table-cell office:value-type="float" office:value="4209.3999999999996" table:style-name="ce17">
            <text:p>4.209,40</text:p>
          </table:table-cell>
          <table:table-cell office:value-type="float" office:value="2550.54" table:style-name="ce17">
            <text:p>2.550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0010" table:style-name="ce19">
            <text:p>044550010</text:p>
          </table:table-cell>
          <table:table-cell office:value-type="string" table:style-name="ce20">
            <text:p>JWT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Sodio ibandronato</text:p>
          </table:table-cell>
          <table:table-cell office:value-type="string" table:style-name="ce16">
            <text:p>SODIO IBANDRONATO 6MG 6ML 1 UNITA' USO PARENTERALE</text:p>
          </table:table-cell>
          <table:table-cell office:value-type="string" table:style-name="ce16">
            <text:p>BONDRONAT*1 flaconcino EV 6 mg/6 ml</text:p>
          </table:table-cell>
          <table:table-cell office:value-type="float" office:value="384.28" table:style-name="ce17">
            <text:p>384,28</text:p>
          </table:table-cell>
          <table:table-cell office:value-type="float" office:value="232.85" table:style-name="ce17">
            <text:p>232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570036" table:style-name="ce19">
            <text:p>036570036</text:p>
          </table:table-cell>
          <table:table-cell office:value-type="string" table:style-name="ce20">
            <text:p>BK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odio ibandronato</text:p>
          </table:table-cell>
          <table:table-cell office:value-type="string" table:style-name="ce16">
            <text:p>SODIO IBANDRONATO 3MG 3ML 1 UNITA' USO PARENTERALE</text:p>
          </table:table-cell>
          <table:table-cell office:value-type="string" table:style-name="ce16">
            <text:p>BONVIVA*1 siringa EV 3 mg/3 ml</text:p>
          </table:table-cell>
          <table:table-cell office:value-type="float" office:value="138.37" table:style-name="ce17">
            <text:p>138,37</text:p>
          </table:table-cell>
          <table:table-cell office:value-type="float" office:value="83.85" table:style-name="ce17">
            <text:p>83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899033" table:style-name="ce19">
            <text:p>036899033</text:p>
          </table:table-cell>
          <table:table-cell office:value-type="string" table:style-name="ce20">
            <text:p>BK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osutinib</text:p>
          </table:table-cell>
          <table:table-cell office:value-type="string" table:style-name="ce16">
            <text:p>BOSUTINIB 100MG 28 UNITA' USO ORALE</text:p>
          </table:table-cell>
          <table:table-cell office:value-type="string" table:style-name="ce16">
            <text:p>BOSULIF*28 cpr riv 100 mg</text:p>
          </table:table-cell>
          <table:table-cell office:value-type="float" office:value="1543.12" table:style-name="ce17">
            <text:p>1.543,12</text:p>
          </table:table-cell>
          <table:table-cell office:value-type="float" office:value="934.99" table:style-name="ce17">
            <text:p>934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735011" table:style-name="ce19">
            <text:p>042735011</text:p>
          </table:table-cell>
          <table:table-cell office:value-type="string" table:style-name="ce20">
            <text:p>UC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osutinib</text:p>
          </table:table-cell>
          <table:table-cell office:value-type="string" table:style-name="ce16">
            <text:p>BOSUTINIB 500MG 28 UNITA' USO ORALE</text:p>
          </table:table-cell>
          <table:table-cell office:value-type="string" table:style-name="ce16">
            <text:p>BOSULIF*28 cpr riv 5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735035" table:style-name="ce19">
            <text:p>042735035</text:p>
          </table:table-cell>
          <table:table-cell office:value-type="string" table:style-name="ce20">
            <text:p>UCB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100 UNITA' ALLERGAN 1 UNITA' USO PARENTERALE</text:p>
          </table:table-cell>
          <table:table-cell office:value-type="string" table:style-name="ce16">
            <text:p>BOTOX*1 fiala IM 100 Unita' Allergan</text:p>
          </table:table-cell>
          <table:table-cell office:value-type="float" office:value="212.98" table:style-name="ce17">
            <text:p>212,98</text:p>
          </table:table-cell>
          <table:table-cell office:value-type="float" office:value="129.05000000000001" table:style-name="ce17">
            <text:p>129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LERGAN PHARMACEUTIC.IRELAND</text:p>
          </table:table-cell>
          <table:table-cell office:value-type="float" office:value="34883013" table:style-name="ce19">
            <text:p>034883013</text:p>
          </table:table-cell>
          <table:table-cell office:value-type="string" table:style-name="ce20">
            <text:p>BN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5">
            <text:p>C-13 Urea</text:p>
          </table:table-cell>
          <table:table-cell office:value-type="string" table:style-name="ce16">
            <text:p>C-13 UREA 75MG 10ML USO ORALE</text:p>
          </table:table-cell>
          <table:table-cell office:value-type="string" table:style-name="ce16">
            <text:p>BREATHQUALITY-UBT*os soluz 75 mg 10 ml</text:p>
          </table:table-cell>
          <table:table-cell office:value-type="float" office:value="42.44" table:style-name="ce17">
            <text:p>42,44</text:p>
          </table:table-cell>
          <table:table-cell office:value-type="float" office:value="19.29" table:style-name="ce17">
            <text:p>19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 ANALITICA Srl</text:p>
          </table:table-cell>
          <table:table-cell office:value-type="float" office:value="34510014" table:style-name="ce19">
            <text:p>034510014</text:p>
          </table:table-cell>
          <table:table-cell office:value-type="string" table:style-name="ce20">
            <text:p>BO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smololo</text:p>
          </table:table-cell>
          <table:table-cell office:value-type="string" table:style-name="ce16">
            <text:p>ESMOLOLO 2.500MG 250ML 1 UNITA' USO PARENTERALE</text:p>
          </table:table-cell>
          <table:table-cell office:value-type="string" table:style-name="ce16">
            <text:p>BREVIBLOC*1 sacca EV 250 ml 10 mg/ml</text:p>
          </table:table-cell>
          <table:table-cell office:value-type="float" office:value="195" table:style-name="ce17">
            <text:p>195,00</text:p>
          </table:table-cell>
          <table:table-cell office:value-type="float" office:value="118.14" table:style-name="ce17">
            <text:p>11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32" table:style-name="ce19">
            <text:p>027248032</text:p>
          </table:table-cell>
          <table:table-cell office:value-type="string" table:style-name="ce20">
            <text:p>AO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smololo</text:p>
          </table:table-cell>
          <table:table-cell office:value-type="string" table:style-name="ce16">
            <text:p>ESMOLOLO 100MG 10ML 5 UNITA' USO PARENTERALE</text:p>
          </table:table-cell>
          <table:table-cell office:value-type="string" table:style-name="ce16">
            <text:p>BREVIBLOC*5 fiale infus 100 mg 10 ml</text:p>
          </table:table-cell>
          <table:table-cell office:value-type="float" office:value="65.03" table:style-name="ce17">
            <text:p>65,03</text:p>
          </table:table-cell>
          <table:table-cell office:value-type="float" office:value="29.55" table:style-name="ce17">
            <text:p>29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20" table:style-name="ce19">
            <text:p>027248020</text:p>
          </table:table-cell>
          <table:table-cell office:value-type="string" table:style-name="ce20">
            <text:p>AO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gammadex</text:p>
          </table:table-cell>
          <table:table-cell office:value-type="string" table:style-name="ce16">
            <text:p>SUGAMMADEX 200MG 2ML 10 UNITA' USO PARENTERALE</text:p>
          </table:table-cell>
          <table:table-cell office:value-type="string" table:style-name="ce16">
            <text:p>BRIDION*10 flaconcini EV 2 ml 100 mg/ml</text:p>
          </table:table-cell>
          <table:table-cell office:value-type="float" office:value="1221.31" table:style-name="ce17">
            <text:p>1.221,31</text:p>
          </table:table-cell>
          <table:table-cell office:value-type="float" office:value="740" table:style-name="ce17">
            <text:p>74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801015" table:style-name="ce19">
            <text:p>038801015</text:p>
          </table:table-cell>
          <table:table-cell office:value-type="string" table:style-name="ce20">
            <text:p>BL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gammadex</text:p>
          </table:table-cell>
          <table:table-cell office:value-type="string" table:style-name="ce16">
            <text:p>SUGAMMADEX 500MG 5ML 10 UNITA' USO PARENTERALE</text:p>
          </table:table-cell>
          <table:table-cell office:value-type="string" table:style-name="ce16">
            <text:p>BRIDION*10 flaconcini EV 5 ml 100 mg/ml</text:p>
          </table:table-cell>
          <table:table-cell office:value-type="float" office:value="3053.24" table:style-name="ce17">
            <text:p>3.053,24</text:p>
          </table:table-cell>
          <table:table-cell office:value-type="float" office:value="1849.99" table:style-name="ce17">
            <text:p>1.849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801027" table:style-name="ce19">
            <text:p>038801027</text:p>
          </table:table-cell>
          <table:table-cell office:value-type="string" table:style-name="ce20">
            <text:p>BL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BUPRENORFINA*7 cpr sublinguali 2 mg</text:p>
          </table:table-cell>
          <table:table-cell office:value-type="float" office:value="4.74" table:style-name="ce17">
            <text:p>4,74</text:p>
          </table:table-cell>
          <table:table-cell office:value-type="float" office:value="2.87" table:style-name="ce17">
            <text:p>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45" table:style-name="ce19">
            <text:p>040325045</text:p>
          </table:table-cell>
          <table:table-cell office:value-type="string" table:style-name="ce20">
            <text:p>AG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BUPRENORFINA*7 cpr sublinguali 2 mg</text:p>
          </table:table-cell>
          <table:table-cell office:value-type="float" office:value="4.2300000000000004" table:style-name="ce17">
            <text:p>4,23</text:p>
          </table:table-cell>
          <table:table-cell office:value-type="float" office:value="2.56" table:style-name="ce17">
            <text:p>2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13" table:style-name="ce19">
            <text:p>040643013</text:p>
          </table:table-cell>
          <table:table-cell office:value-type="string" table:style-name="ce20">
            <text:p>A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BUPRENORFINA*7 cpr sublinguali 8 mg</text:p>
          </table:table-cell>
          <table:table-cell office:value-type="float" office:value="14.64" table:style-name="ce17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72" table:style-name="ce19">
            <text:p>040325072</text:p>
          </table:table-cell>
          <table:table-cell office:value-type="string" table:style-name="ce20">
            <text:p>AG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BUPRENORFINA*7 cpr sublinguali 8 mg</text:p>
          </table:table-cell>
          <table:table-cell office:value-type="float" office:value="14.64" table:style-name="ce17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49" table:style-name="ce19">
            <text:p>040643049</text:p>
          </table:table-cell>
          <table:table-cell office:value-type="string" table:style-name="ce20">
            <text:p>AG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ILVEX*8 flaconcini EV 10 ml 6 mg/ml</text:p>
          </table:table-cell>
          <table:table-cell office:value-type="float" office:value="3403.47" table:style-name="ce17">
            <text:p>3.403,47</text:p>
          </table:table-cell>
          <table:table-cell office:value-type="float" office:value="2062.21" table:style-name="ce17">
            <text:p>2.062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6326027" table:style-name="ce19">
            <text:p>036326027</text:p>
          </table:table-cell>
          <table:table-cell office:value-type="string" table:style-name="ce20">
            <text:p>AG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ULFANO*8 flaconcini EV 10 ml 6 mg/ml</text:p>
          </table:table-cell>
          <table:table-cell office:value-type="float" office:value="2688.75" table:style-name="ce17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182020" table:style-name="ce19">
            <text:p>044182020</text:p>
          </table:table-cell>
          <table:table-cell office:value-type="string" table:style-name="ce20">
            <text:p>AGN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20MG 10ML 1 UNITA' USO PARENTERALE</text:p>
          </table:table-cell>
          <table:table-cell office:value-type="string" table:style-name="ce16">
            <text:p>CAELYX*1 flaconcino EV 20 mg 10 ml 2 mg/ml</text:p>
          </table:table-cell>
          <table:table-cell office:value-type="float" office:value="520.82000000000005" table:style-name="ce17">
            <text:p>520,82</text:p>
          </table:table-cell>
          <table:table-cell office:value-type="float" office:value="315.57" table:style-name="ce17">
            <text:p>315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3308014" table:style-name="ce19">
            <text:p>033308014</text:p>
          </table:table-cell>
          <table:table-cell office:value-type="string" table:style-name="ce20">
            <text:p>AL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triolo</text:p>
          </table:table-cell>
          <table:table-cell office:value-type="string" table:style-name="ce16">
            <text:p>CALCITRIOLO 1MCG 1ML 25 UNITA' USO PARENTERALE</text:p>
          </table:table-cell>
          <table:table-cell office:value-type="string" table:style-name="ce16">
            <text:p>CALCIJEX*25 fiale EV 1 ml 1 mcg/ml</text:p>
          </table:table-cell>
          <table:table-cell office:value-type="float" office:value="276.91000000000003" table:style-name="ce17">
            <text:p>276,91</text:p>
          </table:table-cell>
          <table:table-cell office:value-type="float" office:value="125.87" table:style-name="ce17">
            <text:p>125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28819011" table:style-name="ce19">
            <text:p>028819011</text:p>
          </table:table-cell>
          <table:table-cell office:value-type="string" table:style-name="ce20">
            <text:p>A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CALCIO LEVOFOLINATO*1 flacone EV 100 mg</text:p>
          </table:table-cell>
          <table:table-cell office:value-type="float" office:value="15.42" table:style-name="ce17">
            <text:p>15,42</text:p>
          </table:table-cell>
          <table:table-cell office:value-type="float" office:value="9.34" table:style-name="ce17">
            <text:p>9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159022" table:style-name="ce19">
            <text:p>036159022</text:p>
          </table:table-cell>
          <table:table-cell office:value-type="string" table:style-name="ce20">
            <text:p>A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CALCIO LEVOFOLINATO*1 flacone EV 175 mg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159034" table:style-name="ce19">
            <text:p>036159034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triolo</text:p>
          </table:table-cell>
          <table:table-cell office:value-type="string" table:style-name="ce16">
            <text:p>CALCITRIOLO 1MCG 1ML 25 UNITA' USO PARENTERALE</text:p>
          </table:table-cell>
          <table:table-cell office:value-type="string" table:style-name="ce16">
            <text:p>CALCITRIOLO*25 fiale EV 1 mcg/ml</text:p>
          </table:table-cell>
          <table:table-cell office:value-type="float" office:value="145.4" table:style-name="ce17">
            <text:p>145,40</text:p>
          </table:table-cell>
          <table:table-cell office:value-type="float" office:value="88.1" table:style-name="ce17">
            <text:p>88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851018" table:style-name="ce19">
            <text:p>036851018</text:p>
          </table:table-cell>
          <table:table-cell office:value-type="string" table:style-name="ce20">
            <text:p>A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CAMPTO*1 flaconcino EV 100 mg 5 ml 20 mg/ml</text:p>
          </table:table-cell>
          <table:table-cell office:value-type="float" office:value="236.08" table:style-name="ce17">
            <text:p>236,08</text:p>
          </table:table-cell>
          <table:table-cell office:value-type="float" office:value="143.05000000000001" table:style-name="ce17">
            <text:p>143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2949051" table:style-name="ce19">
            <text:p>032949051</text:p>
          </table:table-cell>
          <table:table-cell office:value-type="string" table:style-name="ce20">
            <text:p>BB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CAMPTO*1 flaconcino EV 300 mg 15 ml 20 mg/ml</text:p>
          </table:table-cell>
          <table:table-cell office:value-type="float" office:value="708.23" table:style-name="ce17">
            <text:p>708,23</text:p>
          </table:table-cell>
          <table:table-cell office:value-type="float" office:value="429.13" table:style-name="ce17">
            <text:p>429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2949063" table:style-name="ce19">
            <text:p>032949063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CAMPTO*1 flaconcino EV 40 mg 2 ml 20 mg/ml</text:p>
          </table:table-cell>
          <table:table-cell office:value-type="float" office:value="96.58" table:style-name="ce17">
            <text:p>96,58</text:p>
          </table:table-cell>
          <table:table-cell office:value-type="float" office:value="58.52" table:style-name="ce17">
            <text:p>5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2949048" table:style-name="ce19">
            <text:p>032949048</text:p>
          </table:table-cell>
          <table:table-cell office:value-type="string" table:style-name="ce20">
            <text:p>BB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0ML 1 UNITA' USO PARENTERALE</text:p>
          </table:table-cell>
          <table:table-cell office:value-type="string" table:style-name="ce16">
            <text:p>CANCIDAS*1 flaconcino EV 50 mg 10 ml</text:p>
          </table:table-cell>
          <table:table-cell office:value-type="float" office:value="662.14" table:style-name="ce17">
            <text:p>662,14</text:p>
          </table:table-cell>
          <table:table-cell office:value-type="float" office:value="401.19" table:style-name="ce17">
            <text:p>401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5493016" table:style-name="ce19">
            <text:p>035493016</text:p>
          </table:table-cell>
          <table:table-cell office:value-type="string" table:style-name="ce20">
            <text:p>AH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70MG 10ML 1 UNITA' USO PARENTERALE</text:p>
          </table:table-cell>
          <table:table-cell office:value-type="string" table:style-name="ce16">
            <text:p>CANCIDAS*1 flaconcino EV 70 mg 10 ml</text:p>
          </table:table-cell>
          <table:table-cell office:value-type="float" office:value="842.21" table:style-name="ce17">
            <text:p>842,21</text:p>
          </table:table-cell>
          <table:table-cell office:value-type="float" office:value="510.31" table:style-name="ce17">
            <text:p>510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5493030" table:style-name="ce19">
            <text:p>035493030</text:p>
          </table:table-cell>
          <table:table-cell office:value-type="string" table:style-name="ce20">
            <text:p>AH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detanib</text:p>
          </table:table-cell>
          <table:table-cell office:value-type="string" table:style-name="ce16">
            <text:p>VANDETANIB 100MG 30 UNITA' USO ORALE</text:p>
          </table:table-cell>
          <table:table-cell office:value-type="string" table:style-name="ce16">
            <text:p>CAPRELSA*30 cpr riv 100 mg</text:p>
          </table:table-cell>
          <table:table-cell office:value-type="float" office:value="3025.75" table:style-name="ce17">
            <text:p>3.025,75</text:p>
          </table:table-cell>
          <table:table-cell office:value-type="float" office:value="1833.33" table:style-name="ce17">
            <text:p>1.833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11" table:style-name="ce19">
            <text:p>041873011</text:p>
          </table:table-cell>
          <table:table-cell office:value-type="string" table:style-name="ce20">
            <text:p>UZ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detanib</text:p>
          </table:table-cell>
          <table:table-cell office:value-type="string" table:style-name="ce16">
            <text:p>VANDETANIB 300MG 30 UNITA' USO ORALE</text:p>
          </table:table-cell>
          <table:table-cell office:value-type="string" table:style-name="ce16">
            <text:p>CAPRELSA*30 cpr riv 300 mg</text:p>
          </table:table-cell>
          <table:table-cell office:value-type="float" office:value="8252.0499999999993" table:style-name="ce17">
            <text:p>8.252,05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23" table:style-name="ce19">
            <text:p>041873023</text:p>
          </table:table-cell>
          <table:table-cell office:value-type="string" table:style-name="ce20">
            <text:p>UZ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122.89" table:style-name="ce17">
            <text:p>122,89</text:p>
          </table:table-cell>
          <table:table-cell office:value-type="float" office:value="55.87" table:style-name="ce17">
            <text:p>55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1025" table:style-name="ce19">
            <text:p>028491025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98.35" table:style-name="ce17">
            <text:p>98,35</text:p>
          </table:table-cell>
          <table:table-cell office:value-type="float" office:value="44.71" table:style-name="ce17">
            <text:p>44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27" table:style-name="ce19">
            <text:p>032776027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63025" table:style-name="ce19">
            <text:p>039263025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946025" table:style-name="ce19">
            <text:p>039946025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0039" table:style-name="ce19">
            <text:p>039990039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</text:p>
          </table:table-cell>
          <table:table-cell office:value-type="float" office:value="346" table:style-name="ce17">
            <text:p>346,00</text:p>
          </table:table-cell>
          <table:table-cell office:value-type="float" office:value="157.27000000000001" table:style-name="ce17">
            <text:p>157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1037" table:style-name="ce19">
            <text:p>028491037</text:p>
          </table:table-cell>
          <table:table-cell office:value-type="string" table:style-name="ce20">
            <text:p>AG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</text:p>
          </table:table-cell>
          <table:table-cell office:value-type="float" office:value="260.94" table:style-name="ce17">
            <text:p>260,94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39" table:style-name="ce19">
            <text:p>032776039</text:p>
          </table:table-cell>
          <table:table-cell office:value-type="string" table:style-name="ce20">
            <text:p>AG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</text:p>
          </table:table-cell>
          <table:table-cell office:value-type="float" office:value="195.76" table:style-name="ce17">
            <text:p>195,76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63037" table:style-name="ce19">
            <text:p>039263037</text:p>
          </table:table-cell>
          <table:table-cell office:value-type="string" table:style-name="ce20">
            <text:p>AG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</text:p>
          </table:table-cell>
          <table:table-cell office:value-type="float" office:value="195.76" table:style-name="ce17">
            <text:p>195,76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946037" table:style-name="ce19">
            <text:p>039946037</text:p>
          </table:table-cell>
          <table:table-cell office:value-type="string" table:style-name="ce20">
            <text:p>AG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 10 mg/ml</text:p>
          </table:table-cell>
          <table:table-cell office:value-type="float" office:value="195.76" table:style-name="ce17">
            <text:p>195,76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0041" table:style-name="ce19">
            <text:p>039990041</text:p>
          </table:table-cell>
          <table:table-cell office:value-type="string" table:style-name="ce20">
            <text:p>AG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38.15" table:style-name="ce17">
            <text:p>38,15</text:p>
          </table:table-cell>
          <table:table-cell office:value-type="float" office:value="17.34" table:style-name="ce17">
            <text:p>17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1013" table:style-name="ce19">
            <text:p>028491013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30.51" table:style-name="ce17">
            <text:p>30,51</text:p>
          </table:table-cell>
          <table:table-cell office:value-type="float" office:value="13.87" table:style-name="ce17">
            <text:p>13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15" table:style-name="ce19">
            <text:p>032776015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63013" table:style-name="ce19">
            <text:p>039263013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946013" table:style-name="ce19">
            <text:p>039946013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0015" table:style-name="ce19">
            <text:p>039990015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447.48" table:style-name="ce17">
            <text:p>447,48</text:p>
          </table:table-cell>
          <table:table-cell office:value-type="float" office:value="203.4" table:style-name="ce17">
            <text:p>203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1076" table:style-name="ce19">
            <text:p>028491076</text:p>
          </table:table-cell>
          <table:table-cell office:value-type="string" table:style-name="ce20">
            <text:p>A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285.33" table:style-name="ce17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347068" table:style-name="ce19">
            <text:p>034347068</text:p>
          </table:table-cell>
          <table:table-cell office:value-type="string" table:style-name="ce20">
            <text:p>AG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285.33" table:style-name="ce17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63049" table:style-name="ce19">
            <text:p>039263049</text:p>
          </table:table-cell>
          <table:table-cell office:value-type="string" table:style-name="ce20">
            <text:p>AG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285.33" table:style-name="ce17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946049" table:style-name="ce19">
            <text:p>039946049</text:p>
          </table:table-cell>
          <table:table-cell office:value-type="string" table:style-name="ce20">
            <text:p>AG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285.33" table:style-name="ce17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0054" table:style-name="ce19">
            <text:p>039990054</text:p>
          </table:table-cell>
          <table:table-cell office:value-type="string" table:style-name="ce20">
            <text:p>A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exrazoxano</text:p>
          </table:table-cell>
          <table:table-cell office:value-type="string" table:style-name="ce16">
            <text:p>DEXRAZOXANO 500MG 1 UNITA' USO PARENTERALE</text:p>
          </table:table-cell>
          <table:table-cell office:value-type="string" table:style-name="ce16">
            <text:p>CARDIOXANE*1 fiala EV 500 mg</text:p>
          </table:table-cell>
          <table:table-cell office:value-type="float" office:value="70.760000000000005" table:style-name="ce17">
            <text:p>70,76</text:p>
          </table:table-cell>
          <table:table-cell office:value-type="float" office:value="42.87" table:style-name="ce17">
            <text:p>4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INIGEN HEALTHCARE LTD</text:p>
          </table:table-cell>
          <table:table-cell office:value-type="float" office:value="28223016" table:style-name="ce19">
            <text:p>028223016</text:p>
          </table:table-cell>
          <table:table-cell office:value-type="string" table:style-name="ce20">
            <text:p>AK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prostenolo</text:p>
          </table:table-cell>
          <table:table-cell office:value-type="string" table:style-name="ce16">
            <text:p>EPOPROSTENOLO 0,5MG 1 UNITA' USO PARENTERALE</text:p>
          </table:table-cell>
          <table:table-cell office:value-type="string" table:style-name="ce16">
            <text:p>CARIPUL*1 flaconcino EV 0,5 mg + 1 flaconcino solv 100 ml</text:p>
          </table:table-cell>
          <table:table-cell office:value-type="float" office:value="104.13" table:style-name="ce17">
            <text:p>104,13</text:p>
          </table:table-cell>
          <table:table-cell office:value-type="float" office:value="63.09" table:style-name="ce17">
            <text:p>63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ELION REGISTRATION LTD</text:p>
          </table:table-cell>
          <table:table-cell office:value-type="float" office:value="42119038" table:style-name="ce19">
            <text:p>042119038</text:p>
          </table:table-cell>
          <table:table-cell office:value-type="string" table:style-name="ce20">
            <text:p>AO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CARIPUL*1 flaconcino EV 1,5 mg + 1 flaconcino solv 100 ml</text:p>
          </table:table-cell>
          <table:table-cell office:value-type="float" office:value="178.59" table:style-name="ce17">
            <text:p>178,59</text:p>
          </table:table-cell>
          <table:table-cell office:value-type="float" office:value="108.21" table:style-name="ce17">
            <text:p>108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ELION REGISTRATION LTD</text:p>
          </table:table-cell>
          <table:table-cell office:value-type="float" office:value="42119040" table:style-name="ce19">
            <text:p>042119040</text:p>
          </table:table-cell>
          <table:table-cell office:value-type="string" table:style-name="ce20">
            <text:p>AO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0ML 1 UNITA' USO PARENTERALE</text:p>
          </table:table-cell>
          <table:table-cell office:value-type="string" table:style-name="ce16">
            <text:p>CASPOFUNGIN*1 flaconcino EV 50 mg</text:p>
          </table:table-cell>
          <table:table-cell office:value-type="float" office:value="437.01" table:style-name="ce17">
            <text:p>437,01</text:p>
          </table:table-cell>
          <table:table-cell office:value-type="float" office:value="264.79000000000002" table:style-name="ce17">
            <text:p>264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280016" table:style-name="ce19">
            <text:p>044280016</text:p>
          </table:table-cell>
          <table:table-cell office:value-type="string" table:style-name="ce20">
            <text:p>AHE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70MG 10ML 1 UNITA' USO PARENTERALE</text:p>
          </table:table-cell>
          <table:table-cell office:value-type="string" table:style-name="ce16">
            <text:p>CASPOFUNGIN*1 flaconcino EV 70 mg</text:p>
          </table:table-cell>
          <table:table-cell office:value-type="float" office:value="555.85" table:style-name="ce17">
            <text:p>555,85</text:p>
          </table:table-cell>
          <table:table-cell office:value-type="float" office:value="336.8" table:style-name="ce17">
            <text:p>336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280028" table:style-name="ce19">
            <text:p>044280028</text:p>
          </table:table-cell>
          <table:table-cell office:value-type="string" table:style-name="ce20">
            <text:p>AHF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Clonidina</text:p>
          </table:table-cell>
          <table:table-cell office:value-type="string" table:style-name="ce16">
            <text:p>CLONIDINA 0,15MG 1ML 5 UNITA' USO PARENTERALE</text:p>
          </table:table-cell>
          <table:table-cell office:value-type="string" table:style-name="ce16">
            <text:p>CATAPRESAN*5 fiale SC IM EV 0,15 mg 1 ml</text:p>
          </table:table-cell>
          <table:table-cell office:value-type="float" office:value="4.99" table:style-name="ce17">
            <text:p>4,99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1502036" table:style-name="ce19">
            <text:p>021502036</text:p>
          </table:table-cell>
          <table:table-cell office:value-type="string" table:style-name="ce20">
            <text:p>AJ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efamandolo</text:p>
          </table:table-cell>
          <table:table-cell office:value-type="string" table:style-name="ce16">
            <text:p>CEFAMANDOLO 1.000MG 100 UNITA' USO PARENTERALE</text:p>
          </table:table-cell>
          <table:table-cell office:value-type="string" table:style-name="ce16">
            <text:p>CEFAMANDOLO*100 flaconi IM EV 1 g</text:p>
          </table:table-cell>
          <table:table-cell office:value-type="float" office:value="280.89" table:style-name="ce17">
            <text:p>280,89</text:p>
          </table:table-cell>
          <table:table-cell office:value-type="float" office:value="127.68" table:style-name="ce17">
            <text:p>127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5065" table:style-name="ce19">
            <text:p>033445065</text:p>
          </table:table-cell>
          <table:table-cell office:value-type="string" table:style-name="ce20">
            <text:p>DF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efamandolo</text:p>
          </table:table-cell>
          <table:table-cell office:value-type="string" table:style-name="ce16">
            <text:p>CEFAMANDOLO 1.000MG 50 UNITA' USO PARENTERALE</text:p>
          </table:table-cell>
          <table:table-cell office:value-type="string" table:style-name="ce16">
            <text:p>CEFAMANDOLO*50 flaconi IM EV 1 g</text:p>
          </table:table-cell>
          <table:table-cell office:value-type="float" office:value="140.44999999999999" table:style-name="ce17">
            <text:p>140,45</text:p>
          </table:table-cell>
          <table:table-cell office:value-type="float" office:value="63.84" table:style-name="ce17">
            <text:p>63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5053" table:style-name="ce19">
            <text:p>033445053</text:p>
          </table:table-cell>
          <table:table-cell office:value-type="string" table:style-name="ce20">
            <text:p>DF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CEFOTAXIMA*1 fiala EV 2 g + 1 fiala sol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5483039" table:style-name="ce19">
            <text:p>035483039</text:p>
          </table:table-cell>
          <table:table-cell office:value-type="string" table:style-name="ce20">
            <text:p>A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CEFOTAXIMA*1 flacone EV 2 g + 1 fiala sol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5374014" table:style-name="ce19">
            <text:p>035374014</text:p>
          </table:table-cell>
          <table:table-cell office:value-type="string" table:style-name="ce20">
            <text:p>A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CEFOTAXIME*1 flacone EV 2 g + 1 fiala sol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992053" table:style-name="ce19">
            <text:p>034992053</text:p>
          </table:table-cell>
          <table:table-cell office:value-type="string" table:style-name="ce20">
            <text:p>A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1.000MG 10 UNITA' USO PARENTERALE</text:p>
          </table:table-cell>
          <table:table-cell office:value-type="string" table:style-name="ce16">
            <text:p>CEFOTAXIME*10 fiale EV 1 g</text:p>
          </table:table-cell>
          <table:table-cell office:value-type="float" office:value="35.61" table:style-name="ce17">
            <text:p>35,61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118052" table:style-name="ce19">
            <text:p>035118052</text:p>
          </table:table-cell>
          <table:table-cell office:value-type="string" table:style-name="ce20">
            <text:p>AH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CEFTAZIDIMA*1 flaconcino EV 1 g + 1 fiala sol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42" table:style-name="ce19">
            <text:p>036591042</text:p>
          </table:table-cell>
          <table:table-cell office:value-type="string" table:style-name="ce20">
            <text:p>AH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CEFTAZIDIMA*1 flacone EV 1 g/10 ml + 1 fiala sol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45" table:style-name="ce19">
            <text:p>036012045</text:p>
          </table:table-cell>
          <table:table-cell office:value-type="string" table:style-name="ce20">
            <text:p>AH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CEFTAZIDIMA*1 flacone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55" table:style-name="ce19">
            <text:p>036591055</text:p>
          </table:table-cell>
          <table:table-cell office:value-type="string" table:style-name="ce20">
            <text:p>AH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iala EV 1 g + 1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40" table:style-name="ce19">
            <text:p>035802040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iala EV 1 g + 1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ESSE PHARMA Srl</text:p>
          </table:table-cell>
          <table:table-cell office:value-type="float" office:value="35939040" table:style-name="ce19">
            <text:p>035939040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CEFTRIAXONE*1 fiala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ESSE PHARMA Srl</text:p>
          </table:table-cell>
          <table:table-cell office:value-type="float" office:value="35939053" table:style-name="ce19">
            <text:p>035939053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lacone EV 1 g 10 ml + 1 fiala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41" table:style-name="ce19">
            <text:p>035906041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CEFTRIAXONE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53" table:style-name="ce19">
            <text:p>035802053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CEFTRIAXONE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54" table:style-name="ce19">
            <text:p>035906054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0 UNITA' USO PARENTERALE EV</text:p>
          </table:table-cell>
          <table:table-cell office:value-type="string" table:style-name="ce16">
            <text:p>CEFTRIAXONE*10 flaconcini 2 g polv per infusione</text:p>
          </table:table-cell>
          <table:table-cell office:value-type="float" office:value="134.55000000000001" table:style-name="ce17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77" table:style-name="ce19">
            <text:p>035878077</text:p>
          </table:table-cell>
          <table:table-cell office:value-type="string" table:style-name="ce20">
            <text:p>GS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0 UNITA' USO PARENTERALE EV</text:p>
          </table:table-cell>
          <table:table-cell office:value-type="string" table:style-name="ce16">
            <text:p>CEFTRIAXONE*10 flaconcini soluz infus 2 g</text:p>
          </table:table-cell>
          <table:table-cell office:value-type="float" office:value="149.55000000000001" table:style-name="ce17">
            <text:p>149,55</text:p>
          </table:table-cell>
          <table:table-cell office:value-type="float" office:value="90.61" table:style-name="ce17">
            <text:p>9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2495034" table:style-name="ce19">
            <text:p>042495034</text:p>
          </table:table-cell>
          <table:table-cell office:value-type="string" table:style-name="ce20">
            <text:p>GS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0 UNITA' USO PARENTERALE EV</text:p>
          </table:table-cell>
          <table:table-cell office:value-type="string" table:style-name="ce16">
            <text:p>CEFTRIAXONE*10 flaconi 1 g</text:p>
          </table:table-cell>
          <table:table-cell office:value-type="float" office:value="70.67" table:style-name="ce17">
            <text:p>70,67</text:p>
          </table:table-cell>
          <table:table-cell office:value-type="float" office:value="37.68" table:style-name="ce17">
            <text:p>37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65" table:style-name="ce19">
            <text:p>035878065</text:p>
          </table:table-cell>
          <table:table-cell office:value-type="string" table:style-name="ce20">
            <text:p>AH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16">
            <text:p>MARAVIROC 150MG 60 UNITA' USO ORALE</text:p>
          </table:table-cell>
          <table:table-cell office:value-type="string" table:style-name="ce16">
            <text:p>CELSENTRI*60 cpr riv 150 mg</text:p>
          </table:table-cell>
          <table:table-cell office:value-type="float" office:value="1340.55" table:style-name="ce17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8138032" table:style-name="ce19">
            <text:p>038138032</text:p>
          </table:table-cell>
          <table:table-cell office:value-type="string" table:style-name="ce20">
            <text:p>BD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16">
            <text:p>MARAVIROC 300MG 60 UNITA' USO ORALE</text:p>
          </table:table-cell>
          <table:table-cell office:value-type="string" table:style-name="ce16">
            <text:p>CELSENTRI*60 cpr riv 300 mg</text:p>
          </table:table-cell>
          <table:table-cell office:value-type="float" office:value="1340.55" table:style-name="ce17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8138083" table:style-name="ce19">
            <text:p>038138083</text:p>
          </table:table-cell>
          <table:table-cell office:value-type="string" table:style-name="ce20">
            <text:p>BD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teina C Umana</text:p>
          </table:table-cell>
          <table:table-cell office:value-type="string" table:style-name="ce16">
            <text:p>PROTEINA C UMANA 1.000UI 1 UNITA' USO PARENTERALE</text:p>
          </table:table-cell>
          <table:table-cell office:value-type="string" table:style-name="ce16">
            <text:p>CEPROTIN*1 fiala EV 1.000 UI</text:p>
          </table:table-cell>
          <table:table-cell office:value-type="float" office:value="3284.3" table:style-name="ce17">
            <text:p>3.284,30</text:p>
          </table:table-cell>
          <table:table-cell office:value-type="float" office:value="1990" table:style-name="ce17">
            <text:p>1.99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28" table:style-name="ce19">
            <text:p>035389028</text:p>
          </table:table-cell>
          <table:table-cell office:value-type="string" table:style-name="ce20">
            <text:p>BI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teina C Umana</text:p>
          </table:table-cell>
          <table:table-cell office:value-type="string" table:style-name="ce16">
            <text:p>PROTEINA C UMANA 500UI 1 UNITA' USO PARENTERALE</text:p>
          </table:table-cell>
          <table:table-cell office:value-type="string" table:style-name="ce16">
            <text:p>CEPROTIN*1 fiala EV 500 UI</text:p>
          </table:table-cell>
          <table:table-cell office:value-type="float" office:value="1642.15" table:style-name="ce17">
            <text:p>1.642,15</text:p>
          </table:table-cell>
          <table:table-cell office:value-type="float" office:value="995" table:style-name="ce17">
            <text:p>99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16" table:style-name="ce19">
            <text:p>035389016</text:p>
          </table:table-cell>
          <table:table-cell office:value-type="string" table:style-name="ce20">
            <text:p>BI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sametazima</text:p>
          </table:table-cell>
          <table:table-cell office:value-type="string" table:style-name="ce16">
            <text:p>ESAMETAZIMA 0,5MG 2 UNITA' USO PARENTERALE</text:p>
          </table:table-cell>
          <table:table-cell office:value-type="string" table:style-name="ce16">
            <text:p>CERETEC*2 flaconcini EV 0,5 mg</text:p>
          </table:table-cell>
          <table:table-cell office:value-type="float" office:value="934.57" table:style-name="ce17">
            <text:p>934,57</text:p>
          </table:table-cell>
          <table:table-cell office:value-type="float" office:value="424.81" table:style-name="ce17">
            <text:p>424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72024" table:style-name="ce19">
            <text:p>029372024</text:p>
          </table:table-cell>
          <table:table-cell office:value-type="string" table:style-name="ce20">
            <text:p>AO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sametazima</text:p>
          </table:table-cell>
          <table:table-cell office:value-type="string" table:style-name="ce16">
            <text:p>ESAMETAZIMA 0,5MG 5 UNITA' USO PARENTERALE</text:p>
          </table:table-cell>
          <table:table-cell office:value-type="string" table:style-name="ce16">
            <text:p>CERETEC*5 flaconcini EV 0,5 mg</text:p>
          </table:table-cell>
          <table:table-cell office:value-type="float" office:value="2336.4299999999998" table:style-name="ce17">
            <text:p>2.336,43</text:p>
          </table:table-cell>
          <table:table-cell office:value-type="float" office:value="1062.01" table:style-name="ce17">
            <text:p>1.062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72036" table:style-name="ce19">
            <text:p>029372036</text:p>
          </table:table-cell>
          <table:table-cell office:value-type="string" table:style-name="ce20">
            <text:p>AO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miglucerasi</text:p>
          </table:table-cell>
          <table:table-cell office:value-type="string" table:style-name="ce16">
            <text:p>IMIGLUCERASI 400U 10ML 1 UNITA' USO PARENTERALE</text:p>
          </table:table-cell>
          <table:table-cell office:value-type="string" table:style-name="ce16">
            <text:p>CEREZYME*1 flaconcino EV 400 U/10 ml</text:p>
          </table:table-cell>
          <table:table-cell office:value-type="float" office:value="2193" table:style-name="ce17">
            <text:p>2.193,00</text:p>
          </table:table-cell>
          <table:table-cell office:value-type="float" office:value="1328.77" table:style-name="ce17">
            <text:p>1.328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4088031" table:style-name="ce19">
            <text:p>034088031</text:p>
          </table:table-cell>
          <table:table-cell office:value-type="string" table:style-name="ce20">
            <text:p>AU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 0,5ML 1 UNITA' USO PARENTERALE</text:p>
          </table:table-cell>
          <table:table-cell office:value-type="string" table:style-name="ce16">
            <text:p>CERVARIX*1 siringa IM 0,5 ml + 1 ago</text:p>
          </table:table-cell>
          <table:table-cell office:value-type="float" office:value="156.79" table:style-name="ce17">
            <text:p>156,79</text:p>
          </table:table-cell>
          <table:table-cell office:value-type="float" office:value="95" table:style-name="ce17">
            <text:p>9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float" office:value="38120046" table:style-name="ce19">
            <text:p>038120046</text:p>
          </table:table-cell>
          <table:table-cell office:value-type="string" table:style-name="ce20">
            <text:p>BP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 0,5ML 10 UNITA' USO PARENTERALE</text:p>
          </table:table-cell>
          <table:table-cell office:value-type="string" table:style-name="ce16">
            <text:p>CERVARIX*10 siringhe IM 0,5 ml + 10 aghi</text:p>
          </table:table-cell>
          <table:table-cell office:value-type="float" office:value="1567.89" table:style-name="ce17">
            <text:p>1.567,89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float" office:value="38120061" table:style-name="ce19">
            <text:p>038120061</text:p>
          </table:table-cell>
          <table:table-cell office:value-type="string" table:style-name="ce20">
            <text:p>BP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6">
            <text:p>CHENPEN*1 siringa preriempita 15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COLN MEDICAL LTD</text:p>
          </table:table-cell>
          <table:table-cell office:value-type="float" office:value="40864011" table:style-name="ce19">
            <text:p>040864011</text:p>
          </table:table-cell>
          <table:table-cell office:value-type="string" table:style-name="ce20">
            <text:p>A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CHENPEN*1 siringa preriempita 30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COLN MEDICAL LTD</text:p>
          </table:table-cell>
          <table:table-cell office:value-type="float" office:value="40864023" table:style-name="ce19">
            <text:p>040864023</text:p>
          </table:table-cell>
          <table:table-cell office:value-type="string" table:style-name="ce20">
            <text:p>AC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hinina cloridrato</text:p>
          </table:table-cell>
          <table:table-cell office:value-type="string" table:style-name="ce16">
            <text:p>CHININA CLORIDRATO 500MG 2ML 10 UNITA' USO PARENTERALE</text:p>
          </table:table-cell>
          <table:table-cell office:value-type="string" table:style-name="ce16">
            <text:p>CHININA CLORIDRATO*10 fiale 500 mg/2 ml</text:p>
          </table:table-cell>
          <table:table-cell office:value-type="float" office:value="12.96" table:style-name="ce17">
            <text:p>12,96</text:p>
          </table:table-cell>
          <table:table-cell office:value-type="float" office:value="7.86" table:style-name="ce17">
            <text:p>7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D-STAB.CHIM. FARM.MILITARE</text:p>
          </table:table-cell>
          <table:table-cell office:value-type="float" office:value="36310011" table:style-name="ce19">
            <text:p>036310011</text:p>
          </table:table-cell>
          <table:table-cell office:value-type="string" table:style-name="ce20">
            <text:p>AI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rtolizumab pegol</text:p>
          </table:table-cell>
          <table:table-cell office:value-type="string" table:style-name="ce16">
            <text:p>CERTOLIZUMAB PEGOL 200MG 1ML 2 UNITA' USO PARENTERALE</text:p>
          </table:table-cell>
          <table:table-cell office:value-type="string" table:style-name="ce16">
            <text:p>CIMZIA*2 siringhe SC 200 mg 1 ml</text:p>
          </table:table-cell>
          <table:table-cell office:value-type="float" office:value="1519.29" table:style-name="ce17">
            <text:p>1.519,29</text:p>
          </table:table-cell>
          <table:table-cell office:value-type="float" office:value="920.55" table:style-name="ce17">
            <text:p>920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10" table:style-name="ce19">
            <text:p>039539010</text:p>
          </table:table-cell>
          <table:table-cell office:value-type="string" table:style-name="ce20">
            <text:p>AH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 UNITA' USO PARENTERALE</text:p>
          </table:table-cell>
          <table:table-cell office:value-type="string" table:style-name="ce16">
            <text:p>CIPROFLOXACINA*1 flaconcino EV 200 mg 100 ml</text:p>
          </table:table-cell>
          <table:table-cell office:value-type="float" office:value="13.33" table:style-name="ce17">
            <text:p>13,33</text:p>
          </table:table-cell>
          <table:table-cell office:value-type="float" office:value="8.08" table:style-name="ce17">
            <text:p>8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984034" table:style-name="ce19">
            <text:p>037984034</text:p>
          </table:table-cell>
          <table:table-cell office:value-type="string" table:style-name="ce20">
            <text:p>AI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6">
            <text:p>CIPROFLOXACINA*1 flaconcino EV 400 mg 200 ml</text:p>
          </table:table-cell>
          <table:table-cell office:value-type="float" office:value="30.31" table:style-name="ce17">
            <text:p>30,31</text:p>
          </table:table-cell>
          <table:table-cell office:value-type="float" office:value="18.36" table:style-name="ce17">
            <text:p>1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984046" table:style-name="ce19">
            <text:p>037984046</text:p>
          </table:table-cell>
          <table:table-cell office:value-type="string" table:style-name="ce20">
            <text:p>AI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flaconi EV 200 mg 100 ml</text:p>
          </table:table-cell>
          <table:table-cell office:value-type="float" office:value="126.61" table:style-name="ce17">
            <text:p>126,61</text:p>
          </table:table-cell>
          <table:table-cell office:value-type="float" office:value="76.709999999999994" table:style-name="ce17">
            <text:p>76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257" table:style-name="ce19">
            <text:p>037406257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flaconi EV 400 mg 200 ml</text:p>
          </table:table-cell>
          <table:table-cell office:value-type="float" office:value="287.92" table:style-name="ce17">
            <text:p>287,92</text:p>
          </table:table-cell>
          <table:table-cell office:value-type="float" office:value="174.46" table:style-name="ce17">
            <text:p>174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307" table:style-name="ce19">
            <text:p>037406307</text:p>
          </table:table-cell>
          <table:table-cell office:value-type="string" table:style-name="ce20">
            <text:p>A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EV 200 mg 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7523026" table:style-name="ce19">
            <text:p>037523026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sacche EV 400 mg 200 ml</text:p>
          </table:table-cell>
          <table:table-cell office:value-type="float" office:value="303.12" table:style-name="ce17">
            <text:p>303,12</text:p>
          </table:table-cell>
          <table:table-cell office:value-type="float" office:value="183.66" table:style-name="ce17">
            <text:p>18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7523038" table:style-name="ce19">
            <text:p>037523038</text:p>
          </table:table-cell>
          <table:table-cell office:value-type="string" table:style-name="ce20">
            <text:p>A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soluz infus 200 mg 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LLERTON INVEST S.A.</text:p>
          </table:table-cell>
          <table:table-cell office:value-type="float" office:value="37522024" table:style-name="ce19">
            <text:p>037522024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soluz infus 200 mg/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034035" table:style-name="ce19">
            <text:p>040034035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sacche soluz infus 400 mg/200 ml</text:p>
          </table:table-cell>
          <table:table-cell office:value-type="float" office:value="303.12" table:style-name="ce17">
            <text:p>303,12</text:p>
          </table:table-cell>
          <table:table-cell office:value-type="float" office:value="183.66" table:style-name="ce17">
            <text:p>18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034074" table:style-name="ce19">
            <text:p>040034074</text:p>
          </table:table-cell>
          <table:table-cell office:value-type="string" table:style-name="ce20">
            <text:p>A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5 UNITA' USO PARENTERALE</text:p>
          </table:table-cell>
          <table:table-cell office:value-type="string" table:style-name="ce16">
            <text:p>CIPROFLOXACINA*15 sacche 400 mg 200 ml</text:p>
          </table:table-cell>
          <table:table-cell office:value-type="float" office:value="409.26" table:style-name="ce17">
            <text:p>409,26</text:p>
          </table:table-cell>
          <table:table-cell office:value-type="float" office:value="247.97" table:style-name="ce17">
            <text:p>247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361148" table:style-name="ce19">
            <text:p>039361148</text:p>
          </table:table-cell>
          <table:table-cell office:value-type="string" table:style-name="ce20">
            <text:p>AI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20 UNITA' USO PARENTERALE</text:p>
          </table:table-cell>
          <table:table-cell office:value-type="string" table:style-name="ce16">
            <text:p>CIPROFLOXACINA*20 sacche soluz infus 200 mg/100 ml</text:p>
          </table:table-cell>
          <table:table-cell office:value-type="float" office:value="253.21" table:style-name="ce17">
            <text:p>253,21</text:p>
          </table:table-cell>
          <table:table-cell office:value-type="float" office:value="153.43" table:style-name="ce17">
            <text:p>153,4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034047" table:style-name="ce19">
            <text:p>040034047</text:p>
          </table:table-cell>
          <table:table-cell office:value-type="string" table:style-name="ce20">
            <text:p>DJ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0 UNITA' USO PARENTERALE</text:p>
          </table:table-cell>
          <table:table-cell office:value-type="string" table:style-name="ce16">
            <text:p>CIPROFLOXACINA*20 sacche soluz infus 400 mg/200 ml</text:p>
          </table:table-cell>
          <table:table-cell office:value-type="float" office:value="575.83000000000004" table:style-name="ce17">
            <text:p>575,83</text:p>
          </table:table-cell>
          <table:table-cell office:value-type="float" office:value="348.91" table:style-name="ce17">
            <text:p>348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034086" table:style-name="ce19">
            <text:p>040034086</text:p>
          </table:table-cell>
          <table:table-cell office:value-type="string" table:style-name="ce20">
            <text:p>DJ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25 UNITA' USO PARENTERALE</text:p>
          </table:table-cell>
          <table:table-cell office:value-type="string" table:style-name="ce16">
            <text:p>CIPROFLOXACINA*25 flaconi EV 200 mg/100 ml</text:p>
          </table:table-cell>
          <table:table-cell office:value-type="float" office:value="333.3" table:style-name="ce17">
            <text:p>333,30</text:p>
          </table:table-cell>
          <table:table-cell office:value-type="float" office:value="201.93" table:style-name="ce17">
            <text:p>201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30" table:style-name="ce19">
            <text:p>038279030</text:p>
          </table:table-cell>
          <table:table-cell office:value-type="string" table:style-name="ce20">
            <text:p>AI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5 UNITA' USO PARENTERALE</text:p>
          </table:table-cell>
          <table:table-cell office:value-type="string" table:style-name="ce16">
            <text:p>CIPROFLOXACINA*25 flaconi EV 400mg</text:p>
          </table:table-cell>
          <table:table-cell office:value-type="float" office:value="757.79" table:style-name="ce17">
            <text:p>757,79</text:p>
          </table:table-cell>
          <table:table-cell office:value-type="float" office:value="459.14" table:style-name="ce17">
            <text:p>459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67" table:style-name="ce19">
            <text:p>038279067</text:p>
          </table:table-cell>
          <table:table-cell office:value-type="string" table:style-name="ce20">
            <text:p>AI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30 UNITA' USO PARENTERALE</text:p>
          </table:table-cell>
          <table:table-cell office:value-type="string" table:style-name="ce16">
            <text:p>CIPROFLOXACINA*30 sacche 200 mg 100 ml</text:p>
          </table:table-cell>
          <table:table-cell office:value-type="float" office:value="366.72" table:style-name="ce17">
            <text:p>366,72</text:p>
          </table:table-cell>
          <table:table-cell office:value-type="float" office:value="222.21" table:style-name="ce17">
            <text:p>222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361047" table:style-name="ce19">
            <text:p>039361047</text:p>
          </table:table-cell>
          <table:table-cell office:value-type="string" table:style-name="ce20">
            <text:p>AI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 UNITA' USO PARENTERALE</text:p>
          </table:table-cell>
          <table:table-cell office:value-type="string" table:style-name="ce16">
            <text:p>CIPROSOL*1 flacone EV 100 ml 2 mg/ml</text:p>
          </table:table-cell>
          <table:table-cell office:value-type="float" office:value="13.33" table:style-name="ce17">
            <text:p>13,33</text:p>
          </table:table-cell>
          <table:table-cell office:value-type="float" office:value="8.08" table:style-name="ce17">
            <text:p>8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8227029" table:style-name="ce19">
            <text:p>038227029</text:p>
          </table:table-cell>
          <table:table-cell office:value-type="string" table:style-name="ce20">
            <text:p>AI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6">
            <text:p>CIPROSOL*1 flacone EV 200 ml 2 mg/ml</text:p>
          </table:table-cell>
          <table:table-cell office:value-type="float" office:value="30.31" table:style-name="ce17">
            <text:p>30,31</text:p>
          </table:table-cell>
          <table:table-cell office:value-type="float" office:value="18.36" table:style-name="ce17">
            <text:p>1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8227031" table:style-name="ce19">
            <text:p>038227031</text:p>
          </table:table-cell>
          <table:table-cell office:value-type="string" table:style-name="ce20">
            <text:p>AI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 UNITA' USO PARENTERALE</text:p>
          </table:table-cell>
          <table:table-cell office:value-type="string" table:style-name="ce16">
            <text:p>CIPROXIN*1 flacone EV 200 mg 100 ml</text:p>
          </table:table-cell>
          <table:table-cell office:value-type="float" office:value="27.78" table:style-name="ce17">
            <text:p>27,78</text:p>
          </table:table-cell>
          <table:table-cell office:value-type="float" office:value="12.63" table:style-name="ce17">
            <text:p>12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664045" table:style-name="ce19">
            <text:p>026664045</text:p>
          </table:table-cell>
          <table:table-cell office:value-type="string" table:style-name="ce20">
            <text:p>AI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6">
            <text:p>CIPROXIN*1 flacone EV 400 mg 200 ml</text:p>
          </table:table-cell>
          <table:table-cell office:value-type="float" office:value="63.12" table:style-name="ce17">
            <text:p>63,12</text:p>
          </table:table-cell>
          <table:table-cell office:value-type="float" office:value="28.69" table:style-name="ce17">
            <text:p>28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664058" table:style-name="ce19">
            <text:p>026664058</text:p>
          </table:table-cell>
          <table:table-cell office:value-type="string" table:style-name="ce20">
            <text:p>AI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10ML 1 UNITA' USO PARENTERALE</text:p>
          </table:table-cell>
          <table:table-cell office:value-type="string" table:style-name="ce16">
            <text:p>CISPLATINO*1 flaconcino EV 10 mg 10 ml</text:p>
          </table:table-cell>
          <table:table-cell office:value-type="float" office:value="10.119999999999999" table:style-name="ce17">
            <text:p>10,12</text:p>
          </table:table-cell>
          <table:table-cell office:value-type="float" office:value="4.6100000000000003" table:style-name="ce17">
            <text:p>4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229017" table:style-name="ce19">
            <text:p>034229017</text:p>
          </table:table-cell>
          <table:table-cell office:value-type="string" table:style-name="ce20">
            <text:p>AI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splatino</text:p>
          </table:table-cell>
          <table:table-cell office:value-type="string" table:style-name="ce16">
            <text:p>CISPLATINO 10MG 10ML 1 UNITA' USO PARENTERALE</text:p>
          </table:table-cell>
          <table:table-cell office:value-type="string" table:style-name="ce16">
            <text:p>CISPLATINO*1 flaconcino EV 10 mg 10 ml</text:p>
          </table:table-cell>
          <table:table-cell office:value-type="float" office:value="7.6" table:style-name="ce17">
            <text:p>7,60</text:p>
          </table:table-cell>
          <table:table-cell office:value-type="float" office:value="4.6100000000000003" table:style-name="ce17">
            <text:p>4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210015" table:style-name="ce19">
            <text:p>040210015</text:p>
          </table:table-cell>
          <table:table-cell office:value-type="string" table:style-name="ce20">
            <text:p>AI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20ML 1 UNITA' USO PARENTERALE</text:p>
          </table:table-cell>
          <table:table-cell office:value-type="string" table:style-name="ce16">
            <text:p>CISPLATINO*1 flaconcino EV 10 mg 20 ml</text:p>
          </table:table-cell>
          <table:table-cell office:value-type="float" office:value="8.5399999999999991" table:style-name="ce17">
            <text:p>8,54</text:p>
          </table:table-cell>
          <table:table-cell office:value-type="float" office:value="5.17" table:style-name="ce17">
            <text:p>5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10" table:style-name="ce19">
            <text:p>039054010</text:p>
          </table:table-cell>
          <table:table-cell office:value-type="string" table:style-name="ce20">
            <text:p>AI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0MG 100ML 1 UNITA' USO PARENTERALE</text:p>
          </table:table-cell>
          <table:table-cell office:value-type="string" table:style-name="ce16">
            <text:p>CISPLATINO*1 flaconcino EV 100 mg 100 ml</text:p>
          </table:table-cell>
          <table:table-cell office:value-type="float" office:value="38.340000000000003" table:style-name="ce17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3346040" table:style-name="ce19">
            <text:p>033346040</text:p>
          </table:table-cell>
          <table:table-cell office:value-type="string" table:style-name="ce20">
            <text:p>A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0MG 100ML 1 UNITA' USO PARENTERALE</text:p>
          </table:table-cell>
          <table:table-cell office:value-type="string" table:style-name="ce16">
            <text:p>CISPLATINO*1 flaconcino EV 100 mg 100 ml</text:p>
          </table:table-cell>
          <table:table-cell office:value-type="float" office:value="56.8" table:style-name="ce17">
            <text:p>56,80</text:p>
          </table:table-cell>
          <table:table-cell office:value-type="float" office:value="25.82" table:style-name="ce17">
            <text:p>25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229031" table:style-name="ce19">
            <text:p>034229031</text:p>
          </table:table-cell>
          <table:table-cell office:value-type="string" table:style-name="ce20">
            <text:p>A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0MG 100ML 1 UNITA' USO PARENTERALE</text:p>
          </table:table-cell>
          <table:table-cell office:value-type="string" table:style-name="ce16">
            <text:p>CISPLATINO*1 flaconcino EV 100 mg 100 ml</text:p>
          </table:table-cell>
          <table:table-cell office:value-type="float" office:value="38.340000000000003" table:style-name="ce17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61" table:style-name="ce19">
            <text:p>039054061</text:p>
          </table:table-cell>
          <table:table-cell office:value-type="string" table:style-name="ce20">
            <text:p>AI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splatino</text:p>
          </table:table-cell>
          <table:table-cell office:value-type="string" table:style-name="ce16">
            <text:p>CISPLATINO 100MG 100ML 1 UNITA' USO PARENTERALE</text:p>
          </table:table-cell>
          <table:table-cell office:value-type="string" table:style-name="ce16">
            <text:p>CISPLATINO*1 flaconcino EV 100 mg 100 ml</text:p>
          </table:table-cell>
          <table:table-cell office:value-type="float" office:value="38.340000000000003" table:style-name="ce17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210041" table:style-name="ce19">
            <text:p>040210041</text:p>
          </table:table-cell>
          <table:table-cell office:value-type="string" table:style-name="ce20">
            <text:p>A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6">
            <text:p>CISPLATINO*1 flaconcino EV 50 mg 100 ml</text:p>
          </table:table-cell>
          <table:table-cell office:value-type="float" office:value="23.88" table:style-name="ce17">
            <text:p>23,88</text:p>
          </table:table-cell>
          <table:table-cell office:value-type="float" office:value="14.47" table:style-name="ce17">
            <text:p>1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34" table:style-name="ce19">
            <text:p>039054034</text:p>
          </table:table-cell>
          <table:table-cell office:value-type="string" table:style-name="ce20">
            <text:p>AI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50MG 50ML 1 UNITA' USO PARENTERALE</text:p>
          </table:table-cell>
          <table:table-cell office:value-type="string" table:style-name="ce16">
            <text:p>CISPLATINO*1 flaconcino EV 50 mg 50 ml</text:p>
          </table:table-cell>
          <table:table-cell office:value-type="float" office:value="28.29" table:style-name="ce17">
            <text:p>28,29</text:p>
          </table:table-cell>
          <table:table-cell office:value-type="float" office:value="12.86" table:style-name="ce17">
            <text:p>12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229029" table:style-name="ce19">
            <text:p>034229029</text:p>
          </table:table-cell>
          <table:table-cell office:value-type="string" table:style-name="ce20">
            <text:p>AI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splatino</text:p>
          </table:table-cell>
          <table:table-cell office:value-type="string" table:style-name="ce16">
            <text:p>CISPLATINO 50MG 50ML 1 UNITA' USO PARENTERALE</text:p>
          </table:table-cell>
          <table:table-cell office:value-type="string" table:style-name="ce16">
            <text:p>CISPLATINO*1 flaconcino EV 50 mg 50 ml</text:p>
          </table:table-cell>
          <table:table-cell office:value-type="float" office:value="21.22" table:style-name="ce17">
            <text:p>21,22</text:p>
          </table:table-cell>
          <table:table-cell office:value-type="float" office:value="12.86" table:style-name="ce17">
            <text:p>12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210039" table:style-name="ce19">
            <text:p>040210039</text:p>
          </table:table-cell>
          <table:table-cell office:value-type="string" table:style-name="ce20">
            <text:p>AI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.000MG 10ML 1 UNITA' USO PARENTERALE</text:p>
          </table:table-cell>
          <table:table-cell office:value-type="string" table:style-name="ce16">
            <text:p>CITARABINA*1 fiala EV 1 g 10 ml</text:p>
          </table:table-cell>
          <table:table-cell office:value-type="float" office:value="31.51" table:style-name="ce17">
            <text:p>31,51</text:p>
          </table:table-cell>
          <table:table-cell office:value-type="float" office:value="14.33" table:style-name="ce17">
            <text:p>14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164057" table:style-name="ce19">
            <text:p>034164057</text:p>
          </table:table-cell>
          <table:table-cell office:value-type="string" table:style-name="ce20">
            <text:p>AI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iala EV 2 g 20 ml</text:p>
          </table:table-cell>
          <table:table-cell office:value-type="float" office:value="61.68" table:style-name="ce17">
            <text:p>61,6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164069" table:style-name="ce19">
            <text:p>034164069</text:p>
          </table:table-cell>
          <table:table-cell office:value-type="string" table:style-name="ce20">
            <text:p>AJ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00MG 1ML 1 UNITA' USO PARENTERALE</text:p>
          </table:table-cell>
          <table:table-cell office:value-type="string" table:style-name="ce16">
            <text:p>CITARABINA*1 flaconcino EV 1 ml 100 mg/ml</text:p>
          </table:table-cell>
          <table:table-cell office:value-type="float" office:value="2.85" table:style-name="ce17">
            <text:p>2,85</text:p>
          </table:table-cell>
          <table:table-cell office:value-type="float" office:value="1.73" table:style-name="ce17">
            <text:p>1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40894014" table:style-name="ce19">
            <text:p>040894014</text:p>
          </table:table-cell>
          <table:table-cell office:value-type="string" table:style-name="ce20">
            <text:p>BQ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.000MG 10ML 1 UNITA' USO PARENTERALE</text:p>
          </table:table-cell>
          <table:table-cell office:value-type="string" table:style-name="ce16">
            <text:p>CITARABINA*1 flaconcino EV 10 ml 100 mg/ml</text:p>
          </table:table-cell>
          <table:table-cell office:value-type="float" office:value="23.64" table:style-name="ce17">
            <text:p>23,64</text:p>
          </table:table-cell>
          <table:table-cell office:value-type="float" office:value="14.33" table:style-name="ce17">
            <text:p>14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40894038" table:style-name="ce19">
            <text:p>040894038</text:p>
          </table:table-cell>
          <table:table-cell office:value-type="string" table:style-name="ce20">
            <text:p>AI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laconcino EV 20 ml 100 mg/ml</text:p>
          </table:table-cell>
          <table:table-cell office:value-type="float" office:value="46.28" table:style-name="ce17">
            <text:p>46,2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40894040" table:style-name="ce19">
            <text:p>040894040</text:p>
          </table:table-cell>
          <table:table-cell office:value-type="string" table:style-name="ce20">
            <text:p>AJ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500MG 5ML 1 UNITA' USO PARENTERALE</text:p>
          </table:table-cell>
          <table:table-cell office:value-type="string" table:style-name="ce16">
            <text:p>CITARABINA*1 flaconcino EV 5 ml 100 mg/ml</text:p>
          </table:table-cell>
          <table:table-cell office:value-type="float" office:value="11.45" table:style-name="ce17">
            <text:p>11,45</text:p>
          </table:table-cell>
          <table:table-cell office:value-type="float" office:value="6.94" table:style-name="ce17">
            <text:p>6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40894026" table:style-name="ce19">
            <text:p>040894026</text:p>
          </table:table-cell>
          <table:table-cell office:value-type="string" table:style-name="ce20">
            <text:p>CL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tarabina</text:p>
          </table:table-cell>
          <table:table-cell office:value-type="string" table:style-name="ce16">
            <text:p>CITARABINA 1.000MG 10ML 1 UNITA' USO PARENTERALE</text:p>
          </table:table-cell>
          <table:table-cell office:value-type="string" table:style-name="ce16">
            <text:p>CITARABINA*1 flaconcino EV SC 10 ml 100 mg/ml</text:p>
          </table:table-cell>
          <table:table-cell office:value-type="float" office:value="23.64" table:style-name="ce17">
            <text:p>23,64</text:p>
          </table:table-cell>
          <table:table-cell office:value-type="float" office:value="14.33" table:style-name="ce17">
            <text:p>14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356055" table:style-name="ce19">
            <text:p>042356055</text:p>
          </table:table-cell>
          <table:table-cell office:value-type="string" table:style-name="ce20">
            <text:p>AI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laconcino EV SC 20 ml 100 mg/ml</text:p>
          </table:table-cell>
          <table:table-cell office:value-type="float" office:value="46.28" table:style-name="ce17">
            <text:p>46,2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356067" table:style-name="ce19">
            <text:p>042356067</text:p>
          </table:table-cell>
          <table:table-cell office:value-type="string" table:style-name="ce20">
            <text:p>AJ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tarabina</text:p>
          </table:table-cell>
          <table:table-cell office:value-type="string" table:style-name="ce16">
            <text:p>CITARABINA 4.000MG 40ML 1 UNITA' USO PARENTERALE</text:p>
          </table:table-cell>
          <table:table-cell office:value-type="string" table:style-name="ce16">
            <text:p>CITARABINA*1 flaconcino EV SC 40 ml 100 mg/ml</text:p>
          </table:table-cell>
          <table:table-cell office:value-type="float" office:value="92.56" table:style-name="ce17">
            <text:p>92,56</text:p>
          </table:table-cell>
          <table:table-cell office:value-type="float" office:value="56.08" table:style-name="ce17">
            <text:p>56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356079" table:style-name="ce19">
            <text:p>042356079</text:p>
          </table:table-cell>
          <table:table-cell office:value-type="string" table:style-name="ce20">
            <text:p>JD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00MG 5ML 5 UNITA' USO PARENTERALE</text:p>
          </table:table-cell>
          <table:table-cell office:value-type="string" table:style-name="ce16">
            <text:p>CITARABINA*5 fiale EV 100 mg 5 ml</text:p>
          </table:table-cell>
          <table:table-cell office:value-type="float" office:value="17.21" table:style-name="ce17">
            <text:p>17,21</text:p>
          </table:table-cell>
          <table:table-cell office:value-type="float" office:value="7.83" table:style-name="ce17">
            <text:p>7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164083" table:style-name="ce19">
            <text:p>034164083</text:p>
          </table:table-cell>
          <table:table-cell office:value-type="string" table:style-name="ce20">
            <text:p>AJ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500MG 5ML 5 UNITA' USO PARENTERALE</text:p>
          </table:table-cell>
          <table:table-cell office:value-type="string" table:style-name="ce16">
            <text:p>CITARABINA*5 fiale EV 500 mg 5 ml</text:p>
          </table:table-cell>
          <table:table-cell office:value-type="float" office:value="76.25" table:style-name="ce17">
            <text:p>76,25</text:p>
          </table:table-cell>
          <table:table-cell office:value-type="float" office:value="34.659999999999997" table:style-name="ce17">
            <text:p>3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164044" table:style-name="ce19">
            <text:p>034164044</text:p>
          </table:table-cell>
          <table:table-cell office:value-type="string" table:style-name="ce20">
            <text:p>AJ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tarabina</text:p>
          </table:table-cell>
          <table:table-cell office:value-type="string" table:style-name="ce16">
            <text:p>CITARABINA 100MG 1ML 5 UNITA' USO PARENTERALE</text:p>
          </table:table-cell>
          <table:table-cell office:value-type="string" table:style-name="ce16">
            <text:p>CITARABINA*5 flaconcini EV SC 1 ml 100 mg/ml</text:p>
          </table:table-cell>
          <table:table-cell office:value-type="float" office:value="12.89" table:style-name="ce17">
            <text:p>12,89</text:p>
          </table:table-cell>
          <table:table-cell office:value-type="float" office:value="7.81" table:style-name="ce17">
            <text:p>7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356028" table:style-name="ce19">
            <text:p>042356028</text:p>
          </table:table-cell>
          <table:table-cell office:value-type="string" table:style-name="ce20">
            <text:p>DK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itarabina</text:p>
          </table:table-cell>
          <table:table-cell office:value-type="string" table:style-name="ce16">
            <text:p>CITARABINA 100MG 5ML 5 UNITA' USO PARENTERALE</text:p>
          </table:table-cell>
          <table:table-cell office:value-type="string" table:style-name="ce16">
            <text:p>CITARABINA*5 flaconcini EV SC 5 ml 100 mg/ml</text:p>
          </table:table-cell>
          <table:table-cell office:value-type="float" office:value="57.2" table:style-name="ce17">
            <text:p>57,20</text:p>
          </table:table-cell>
          <table:table-cell office:value-type="float" office:value="34.659999999999997" table:style-name="ce17">
            <text:p>3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356042" table:style-name="ce19">
            <text:p>042356042</text:p>
          </table:table-cell>
          <table:table-cell office:value-type="string" table:style-name="ce20">
            <text:p>AJ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nciclovir</text:p>
          </table:table-cell>
          <table:table-cell office:value-type="string" table:style-name="ce16">
            <text:p>GANCICLOVIR 500MG 10ML 1 UNITA' USO PARENTERALE</text:p>
          </table:table-cell>
          <table:table-cell office:value-type="string" table:style-name="ce16">
            <text:p>CITOVIRAX*1 flaconcino EV 500 mg</text:p>
          </table:table-cell>
          <table:table-cell office:value-type="float" office:value="57.67" table:style-name="ce17">
            <text:p>57,67</text:p>
          </table:table-cell>
          <table:table-cell office:value-type="float" office:value="26.21" table:style-name="ce17">
            <text:p>26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32837015" table:style-name="ce19">
            <text:p>032837015</text:p>
          </table:table-cell>
          <table:table-cell office:value-type="string" table:style-name="ce20">
            <text:p>AS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5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6">
            <text:p>CITREDICI UBT KIT*1 flacone os 75 mg + 1 busta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CHEN CORTEX EUROPE Srl</text:p>
          </table:table-cell>
          <table:table-cell office:value-type="float" office:value="34020014" table:style-name="ce19">
            <text:p>034020014</text:p>
          </table:table-cell>
          <table:table-cell office:value-type="string" table:style-name="ce20">
            <text:p>BO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laritromicina</text:p>
          </table:table-cell>
          <table:table-cell office:value-type="string" table:style-name="ce16">
            <text:p>CLARITROMICINA 500MG 1 UNITA' USO PARENTERALE</text:p>
          </table:table-cell>
          <table:table-cell office:value-type="string" table:style-name="ce16">
            <text:p>CLARITROMICINA*1 flaconcino EV 500 mg</text:p>
          </table:table-cell>
          <table:table-cell office:value-type="float" office:value="17.7" table:style-name="ce17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12" table:style-name="ce19">
            <text:p>042118012</text:p>
          </table:table-cell>
          <table:table-cell office:value-type="string" table:style-name="ce20">
            <text:p>IZ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noxaparina sodica</text:p>
          </table:table-cell>
          <table:table-cell office:value-type="string" table:style-name="ce16">
            <text:p>ENOXAPARINA SODICA 30.000UI 1 UNITA' USO PARENTERALE</text:p>
          </table:table-cell>
          <table:table-cell office:value-type="string" table:style-name="ce16">
            <text:p>CLEXANE T*1 flaconcino EV 3 ml 30.000 UI axa</text:p>
          </table:table-cell>
          <table:table-cell office:value-type="float" office:value="23.18" table:style-name="ce17">
            <text:p>23,18</text:p>
          </table:table-cell>
          <table:table-cell office:value-type="float" office:value="14.04" table:style-name="ce17">
            <text:p>1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9111073" table:style-name="ce19">
            <text:p>029111073</text:p>
          </table:table-cell>
          <table:table-cell office:value-type="string" table:style-name="ce20">
            <text:p>AM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lindamicina</text:p>
          </table:table-cell>
          <table:table-cell office:value-type="string" table:style-name="ce16">
            <text:p>CLINDAMICINA 600MG 4ML 5 UNITA' USO PARENTERALE</text:p>
          </table:table-cell>
          <table:table-cell office:value-type="string" table:style-name="ce16">
            <text:p>CLINDAMICINA FOSFATO*5 fiale 600 mg 4 ml</text:p>
          </table:table-cell>
          <table:table-cell office:value-type="float" office:value="20.67" table:style-name="ce17">
            <text:p>20,67</text:p>
          </table:table-cell>
          <table:table-cell office:value-type="float" office:value="12.53" table:style-name="ce17">
            <text:p>12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6441018" table:style-name="ce19">
            <text:p>036441018</text:p>
          </table:table-cell>
          <table:table-cell office:value-type="string" table:style-name="ce20">
            <text:p>AJ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attore XIII di coagulazione del sangue</text:p>
          </table:table-cell>
          <table:table-cell office:value-type="string" table:style-name="ce16">
            <text:p>FATTORE XIII UMANO DI COAGULAZIONE 1250UI 1 UNITA' USO PARENTERALE</text:p>
          </table:table-cell>
          <table:table-cell office:value-type="string" table:style-name="ce16">
            <text:p>CLUVIAT*1 flacone 1.250 UI polv + solv</text:p>
          </table:table-cell>
          <table:table-cell office:value-type="float" office:value="3663.89" table:style-name="ce17">
            <text:p>3.663,89</text:p>
          </table:table-cell>
          <table:table-cell office:value-type="float" office:value="2220" table:style-name="ce17">
            <text:p>2.22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2605028" table:style-name="ce19">
            <text:p>042605028</text:p>
          </table:table-cell>
          <table:table-cell office:value-type="string" table:style-name="ce20">
            <text:p>JB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attore XIII di coagulazione del sangue</text:p>
          </table:table-cell>
          <table:table-cell office:value-type="string" table:style-name="ce16">
            <text:p>FATTORE XIII UMANO DI COAGULAZIONE 250UI 1 UNITA' USO PARENTERALE</text:p>
          </table:table-cell>
          <table:table-cell office:value-type="string" table:style-name="ce16">
            <text:p>CLUVIAT*1 flacone 250 UI polv + solv</text:p>
          </table:table-cell>
          <table:table-cell office:value-type="float" office:value="732.78" table:style-name="ce17">
            <text:p>732,78</text:p>
          </table:table-cell>
          <table:table-cell office:value-type="float" office:value="444" table:style-name="ce17">
            <text:p>44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2605016" table:style-name="ce19">
            <text:p>042605016</text:p>
          </table:table-cell>
          <table:table-cell office:value-type="string" table:style-name="ce20">
            <text:p>JB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COMBIVIR*60 cpr riv 150 mg + 300 mg</text:p>
          </table:table-cell>
          <table:table-cell office:value-type="float" office:value="471.79" table:style-name="ce17">
            <text:p>471,79</text:p>
          </table:table-cell>
          <table:table-cell office:value-type="float" office:value="285.86" table:style-name="ce17">
            <text:p>285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4092015" table:style-name="ce19">
            <text:p>034092015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7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1000UI 40ML 1UNITA' USO PARENTERALE</text:p>
          </table:table-cell>
          <table:table-cell office:value-type="string" table:style-name="ce16">
            <text:p>CONFIDEX 1000*1 flaconcino POLV + 1 flaconcino solv 40 ml</text:p>
          </table:table-cell>
          <table:table-cell office:value-type="float" office:value="759.18" table:style-name="ce17">
            <text:p>759,18</text:p>
          </table:table-cell>
          <table:table-cell office:value-type="float" office:value="460" table:style-name="ce17">
            <text:p>46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27" table:style-name="ce19">
            <text:p>038844027</text:p>
          </table:table-cell>
          <table:table-cell office:value-type="string" table:style-name="ce20">
            <text:p>JNT</text:p>
          </table:table-cell>
          <table:table-cell table:style-name="ce21"/>
          <table:table-cell table:number-columns-repeated="16374" table:style-name="ce2"/>
        </table:table-row>
        <table:table-row table:style-name="ro7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CONFIDEX 500*1 flaconcino polv + 1 flaconcino sol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15" table:style-name="ce19">
            <text:p>038844015</text:p>
          </table:table-cell>
          <table:table-cell office:value-type="string" table:style-name="ce20">
            <text:p>AP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alidoxima</text:p>
          </table:table-cell>
          <table:table-cell office:value-type="string" table:style-name="ce16">
            <text:p>PRALIDOXIMA 200MG 10 UNITA' USO PARENTERALE</text:p>
          </table:table-cell>
          <table:table-cell office:value-type="string" table:style-name="ce16">
            <text:p>CONTRATHION*10 flaconcini EV 200 mg/10 ml</text:p>
          </table:table-cell>
          <table:table-cell office:value-type="float" office:value="43.78" table:style-name="ce17">
            <text:p>43,78</text:p>
          </table:table-cell>
          <table:table-cell office:value-type="float" office:value="26.52" table:style-name="ce17">
            <text:p>26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1091020" table:style-name="ce19">
            <text:p>021091020</text:p>
          </table:table-cell>
          <table:table-cell office:value-type="string" table:style-name="ce20">
            <text:p>BI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iodarone</text:p>
          </table:table-cell>
          <table:table-cell office:value-type="string" table:style-name="ce16">
            <text:p>AMIODARONE 150MG 3ML 6 UNITA' USO PARENTERALE</text:p>
          </table:table-cell>
          <table:table-cell office:value-type="string" table:style-name="ce16">
            <text:p>CORDARONE*6 fiale EV 150 mg 3 ml</text:p>
          </table:table-cell>
          <table:table-cell office:value-type="float" office:value="5.63" table:style-name="ce17">
            <text:p>5,63</text:p>
          </table:table-cell>
          <table:table-cell office:value-type="float" office:value="3.41" table:style-name="ce17">
            <text:p>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5035039" table:style-name="ce19">
            <text:p>025035039</text:p>
          </table:table-cell>
          <table:table-cell office:value-type="string" table:style-name="ce20">
            <text:p>AD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enoldopam</text:p>
          </table:table-cell>
          <table:table-cell office:value-type="string" table:style-name="ce16">
            <text:p>FENOLDOPAM 20MG 2ML 1 UNITA' USO PARENTERALE</text:p>
          </table:table-cell>
          <table:table-cell office:value-type="string" table:style-name="ce16">
            <text:p>CORLOPAM*1 fiala EV 20 mg 2 ml</text:p>
          </table:table-cell>
          <table:table-cell office:value-type="float" office:value="235.28" table:style-name="ce17">
            <text:p>235,28</text:p>
          </table:table-cell>
          <table:table-cell office:value-type="float" office:value="106.95" table:style-name="ce17">
            <text:p>106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28026019" table:style-name="ce19">
            <text:p>028026019</text:p>
          </table:table-cell>
          <table:table-cell office:value-type="string" table:style-name="ce20">
            <text:p>AP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6">
            <text:p>COSENTYX*1 penna preriempita SC 150 mg 1 ml</text:p>
          </table:table-cell>
          <table:table-cell office:value-type="float" office:value="781.98" table:style-name="ce17">
            <text:p>781,98</text:p>
          </table:table-cell>
          <table:table-cell office:value-type="float" office:value="473.81" table:style-name="ce17">
            <text:p>473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49" table:style-name="ce19">
            <text:p>043873049</text:p>
          </table:table-cell>
          <table:table-cell office:value-type="string" table:style-name="ce20">
            <text:p>JO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6">
            <text:p>COSENTYX*1 siringa in penna preriempita SC 150 mg 1 ml</text:p>
          </table:table-cell>
          <table:table-cell office:value-type="float" office:value="781.98" table:style-name="ce17">
            <text:p>781,98</text:p>
          </table:table-cell>
          <table:table-cell office:value-type="float" office:value="473.81" table:style-name="ce17">
            <text:p>473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25" table:style-name="ce19">
            <text:p>043873025</text:p>
          </table:table-cell>
          <table:table-cell office:value-type="string" table:style-name="ce20">
            <text:p>JO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2 UNITA' USO PARENTERALE</text:p>
          </table:table-cell>
          <table:table-cell office:value-type="string" table:style-name="ce16">
            <text:p>COSENTYX*2 penne preriempite SC 150 mg 1 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9">
            <text:p>043873052</text:p>
          </table:table-cell>
          <table:table-cell office:value-type="string" table:style-name="ce20">
            <text:p>GZ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2 UNITA' USO PARENTERALE</text:p>
          </table:table-cell>
          <table:table-cell office:value-type="string" table:style-name="ce16">
            <text:p>COSENTYX*2 siringhe preriempite SC 150 mg 1 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9">
            <text:p>043873037</text:p>
          </table:table-cell>
          <table:table-cell office:value-type="string" table:style-name="ce20">
            <text:p>GZ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ctinomicina</text:p>
          </table:table-cell>
          <table:table-cell office:value-type="string" table:style-name="ce16">
            <text:p>DACTINOMICINA 0,5MG 1 UNITA' USO PARENTERALE</text:p>
          </table:table-cell>
          <table:table-cell office:value-type="string" table:style-name="ce16">
            <text:p>COSMEGEN*1 flaconcino 0,5 mg polv</text:p>
          </table:table-cell>
          <table:table-cell office:value-type="float" office:value="96.82" table:style-name="ce17">
            <text:p>96,82</text:p>
          </table:table-cell>
          <table:table-cell office:value-type="float" office:value="58.66" table:style-name="ce17">
            <text:p>58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22738013" table:style-name="ce19">
            <text:p>022738013</text:p>
          </table:table-cell>
          <table:table-cell office:value-type="string" table:style-name="ce20">
            <text:p>AJ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obimetinib</text:p>
          </table:table-cell>
          <table:table-cell office:value-type="string" table:style-name="ce16">
            <text:p>COBIMETINIB 20MG 63 UNITA' USO ORALE</text:p>
          </table:table-cell>
          <table:table-cell office:value-type="string" table:style-name="ce16">
            <text:p>COTELLIC*3x21 cpr riv 20 mg</text:p>
          </table:table-cell>
          <table:table-cell office:value-type="float" office:value="8636.0400000000009" table:style-name="ce17">
            <text:p>8.636,04</text:p>
          </table:table-cell>
          <table:table-cell office:value-type="float" office:value="5232.7" table:style-name="ce17">
            <text:p>5.232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4551012" table:style-name="ce19">
            <text:p>044551012</text:p>
          </table:table-cell>
          <table:table-cell office:value-type="string" table:style-name="ce20">
            <text:p>JGY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Isavuconazolo</text:p>
          </table:table-cell>
          <table:table-cell office:value-type="string" table:style-name="ce23">
            <text:p>ISAVUCONAZOLO 200MG 10ML 1 UNITA' USO PARENTERALE</text:p>
          </table:table-cell>
          <table:table-cell office:value-type="string" table:style-name="ce16">
            <text:p>CRESEMBA*1 flaconcino polv infus 10 ml 200 mg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BASILEA MEDICAL LIMITED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20">
            <text:p>GXT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CUBICIN*1 flaconcino EV 350 mg 50 mg/ml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7151014" table:style-name="ce19">
            <text:p>037151014</text:p>
          </table:table-cell>
          <table:table-cell office:value-type="string" table:style-name="ce20">
            <text:p>AJ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500MG 10ML 1 UNITA' USO PARENTERALE</text:p>
          </table:table-cell>
          <table:table-cell office:value-type="string" table:style-name="ce16">
            <text:p>CUBICIN*1 flaconcino EV polv 500 mg 10 ml 50 mg/ml</text:p>
          </table:table-cell>
          <table:table-cell office:value-type="float" office:value="169.3" table:style-name="ce17">
            <text:p>169,30</text:p>
          </table:table-cell>
          <table:table-cell office:value-type="float" office:value="102.58" table:style-name="ce17">
            <text:p>102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7151026" table:style-name="ce19">
            <text:p>037151026</text:p>
          </table:table-cell>
          <table:table-cell office:value-type="string" table:style-name="ce20">
            <text:p>AJ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Frazione fosfolipidica da polmone di suino</text:p>
          </table:table-cell>
          <table:table-cell office:value-type="string" table:style-name="ce16">
            <text:p>FRAZIONE FOSFOLIPIDICA DA POLMONE DI SUINO 240MG 3ML 1 UNITA' USO ENDOTRACHEALE O ENDOBRONCHIALE</text:p>
          </table:table-cell>
          <table:table-cell office:value-type="string" table:style-name="ce16">
            <text:p>CUROSURF*1 fiala 240 mg 3 ml</text:p>
          </table:table-cell>
          <table:table-cell office:value-type="float" office:value="1280.32" table:style-name="ce17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24" table:style-name="ce19">
            <text:p>028221024</text:p>
          </table:table-cell>
          <table:table-cell office:value-type="string" table:style-name="ce20">
            <text:p>ARZ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Frazione fosfolipidica da polmone di suino</text:p>
          </table:table-cell>
          <table:table-cell office:value-type="string" table:style-name="ce16">
            <text:p>FRAZIONE FOSFOLIPIDICA DA POLMONE DI SUINO 120MG 1,5ML 2 UNITA' USO ENDOTRACHEALE O ENDOBRONCHIALE</text:p>
          </table:table-cell>
          <table:table-cell office:value-type="string" table:style-name="ce16">
            <text:p>CUROSURF*2 fiale 120 mg 1,5 ml</text:p>
          </table:table-cell>
          <table:table-cell office:value-type="float" office:value="1280.32" table:style-name="ce17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12" table:style-name="ce19">
            <text:p>028221012</text:p>
          </table:table-cell>
          <table:table-cell office:value-type="string" table:style-name="ce20">
            <text:p>AR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6">
            <text:p>CYCLOVIRAN*5 fiale EV 250 mg</text:p>
          </table:table-cell>
          <table:table-cell office:value-type="float" office:value="61.99" table:style-name="ce17">
            <text:p>61,99</text:p>
          </table:table-cell>
          <table:table-cell office:value-type="float" office:value="28.18" table:style-name="ce17">
            <text:p>28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GMATAU IND.FARM.RIUNITE SpA</text:p>
          </table:table-cell>
          <table:table-cell office:value-type="float" office:value="25299140" table:style-name="ce19">
            <text:p>025299140</text:p>
          </table:table-cell>
          <table:table-cell office:value-type="string" table:style-name="ce22">
            <text:p>26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mucirumab</text:p>
          </table:table-cell>
          <table:table-cell office:value-type="string" table:style-name="ce16">
            <text:p>RAMUCIRUMAB 100MG 10ML 1 UNITA' USO PARENTERALE</text:p>
          </table:table-cell>
          <table:table-cell office:value-type="string" table:style-name="ce16">
            <text:p>CYRAMZA*1 flaconcino EV 10 ml 10 mg/ml</text:p>
          </table:table-cell>
          <table:table-cell office:value-type="float" office:value="940.73" table:style-name="ce17">
            <text:p>940,73</text:p>
          </table:table-cell>
          <table:table-cell office:value-type="float" office:value="570" table:style-name="ce17">
            <text:p>57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12" table:style-name="ce19">
            <text:p>043797012</text:p>
          </table:table-cell>
          <table:table-cell office:value-type="string" table:style-name="ce20">
            <text:p>JD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mucirumab</text:p>
          </table:table-cell>
          <table:table-cell office:value-type="string" table:style-name="ce16">
            <text:p>RAMUCIRUMAB 500MG 50ML 1 UNITA' USO PARENTERALE</text:p>
          </table:table-cell>
          <table:table-cell office:value-type="string" table:style-name="ce16">
            <text:p>CYRAMZA*1 flaconcino EV 50 ml 10 mg/ml</text:p>
          </table:table-cell>
          <table:table-cell office:value-type="float" office:value="4703.6400000000003" table:style-name="ce17">
            <text:p>4.703,64</text:p>
          </table:table-cell>
          <table:table-cell office:value-type="float" office:value="2850" table:style-name="ce17">
            <text:p>2.85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36" table:style-name="ce19">
            <text:p>043797036</text:p>
          </table:table-cell>
          <table:table-cell office:value-type="string" table:style-name="ce20">
            <text:p>JD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500UI 10ML 1 UNITA' USO PARENTERALE EV</text:p>
          </table:table-cell>
          <table:table-cell office:value-type="string" table:style-name="ce16">
            <text:p>CYTOTECT*1 fiala EV 500 UI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.09" table:style-name="ce18">
            <text:p>87,09</text:p>
          </table:table-cell>
          <table:table-cell office:value-type="string" table:style-name="ce16">
            <text:p>BIOTEST PHARMA GMBH</text:p>
          </table:table-cell>
          <table:table-cell office:value-type="float" office:value="26167015" table:style-name="ce19">
            <text:p>026167015</text:p>
          </table:table-cell>
          <table:table-cell office:value-type="string" table:style-name="ce20">
            <text:p>AU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1.000UI 20ML 1 UNITA' USO PARENTERALE EV</text:p>
          </table:table-cell>
          <table:table-cell office:value-type="string" table:style-name="ce16">
            <text:p>CYTOTECT*1 flaconcino EV 1.000 UI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7.05" table:style-name="ce18">
            <text:p>197,05</text:p>
          </table:table-cell>
          <table:table-cell office:value-type="string" table:style-name="ce16">
            <text:p>BIOTEST PHARMA GMBH</text:p>
          </table:table-cell>
          <table:table-cell office:value-type="float" office:value="26167027" table:style-name="ce19">
            <text:p>026167027</text:p>
          </table:table-cell>
          <table:table-cell office:value-type="string" table:style-name="ce20">
            <text:p>AU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2.500UI 50ML 1 UNITA' USO PARENTERALE EV</text:p>
          </table:table-cell>
          <table:table-cell office:value-type="string" table:style-name="ce16">
            <text:p>CYTOTECT*1 flaconcino EV 2.500 UI 5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3.67" table:style-name="ce18">
            <text:p>433,67</text:p>
          </table:table-cell>
          <table:table-cell office:value-type="string" table:style-name="ce16">
            <text:p>BIOTEST PHARMA GMBH</text:p>
          </table:table-cell>
          <table:table-cell office:value-type="float" office:value="26167039" table:style-name="ce19">
            <text:p>026167039</text:p>
          </table:table-cell>
          <table:table-cell office:value-type="string" table:style-name="ce20">
            <text:p>AU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ecitabina</text:p>
          </table:table-cell>
          <table:table-cell office:value-type="string" table:style-name="ce16">
            <text:p>DECITABINA 50MG 20ML 1 UNITA' USO PARENTERALE</text:p>
          </table:table-cell>
          <table:table-cell office:value-type="string" table:style-name="ce16">
            <text:p>DACOGEN*1 flaconcino EV 50 mg 20 ml</text:p>
          </table:table-cell>
          <table:table-cell office:value-type="float" office:value="1832.07" table:style-name="ce17">
            <text:p>1.832,07</text:p>
          </table:table-cell>
          <table:table-cell office:value-type="float" office:value="1110.08" table:style-name="ce17">
            <text:p>1.110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634016" table:style-name="ce19">
            <text:p>042634016</text:p>
          </table:table-cell>
          <table:table-cell office:value-type="string" table:style-name="ce20">
            <text:p>IZ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unorubicina</text:p>
          </table:table-cell>
          <table:table-cell office:value-type="string" table:style-name="ce16">
            <text:p>DAUNORUBICINA 20MG 10ML 1 UNITA' USO PARENTERALE</text:p>
          </table:table-cell>
          <table:table-cell office:value-type="string" table:style-name="ce16">
            <text:p>DAUNOBLASTINA*1 flaconcino EV 20 mg + 1 fiala solv 10 ml</text:p>
          </table:table-cell>
          <table:table-cell office:value-type="float" office:value="19.5" table:style-name="ce17">
            <text:p>19,50</text:p>
          </table:table-cell>
          <table:table-cell office:value-type="float" office:value="8.86" table:style-name="ce17">
            <text:p>8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1035023" table:style-name="ce19">
            <text:p>021035023</text:p>
          </table:table-cell>
          <table:table-cell office:value-type="string" table:style-name="ce20">
            <text:p>AK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DEFLAMON*25 flaconi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PA (SOC.PRO.ANTIBIOTICI) SpA</text:p>
          </table:table-cell>
          <table:table-cell office:value-type="float" office:value="21299045" table:style-name="ce19">
            <text:p>021299045</text:p>
          </table:table-cell>
          <table:table-cell office:value-type="string" table:style-name="ce20">
            <text:p>BE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dio valproato</text:p>
          </table:table-cell>
          <table:table-cell office:value-type="string" table:style-name="ce16">
            <text:p>ACIDO VALPROICO (SALE DI SODIO) 400MG 4ML 4 UNITA' USO PARENTERALE</text:p>
          </table:table-cell>
          <table:table-cell office:value-type="string" table:style-name="ce16">
            <text:p>DEPAKIN*4 flaconcini polv EV 400 mg + 4 fiale solv 4 ml</text:p>
          </table:table-cell>
          <table:table-cell office:value-type="float" office:value="50.42" table:style-name="ce17">
            <text:p>50,42</text:p>
          </table:table-cell>
          <table:table-cell office:value-type="float" office:value="22.91" table:style-name="ce17">
            <text:p>22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2483061" table:style-name="ce19">
            <text:p>022483061</text:p>
          </table:table-cell>
          <table:table-cell office:value-type="string" table:style-name="ce20">
            <text:p>AB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50MG 5ML 1 UNITA' USO INTRATECALE</text:p>
          </table:table-cell>
          <table:table-cell office:value-type="string" table:style-name="ce16">
            <text:p>DEPOCYTE*1 flaconcino 50 mg 5 ml sosp intratecale</text:p>
          </table:table-cell>
          <table:table-cell office:value-type="float" office:value="2743.79" table:style-name="ce17">
            <text:p>2.743,79</text:p>
          </table:table-cell>
          <table:table-cell office:value-type="float" office:value="1662.5" table:style-name="ce17">
            <text:p>1.662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ACIRA LIMITED</text:p>
          </table:table-cell>
          <table:table-cell office:value-type="float" office:value="36593010" table:style-name="ce19">
            <text:p>036593010</text:p>
          </table:table-cell>
          <table:table-cell office:value-type="string" table:style-name="ce20">
            <text:p>AR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mtricitabina/Tenofovir alafenamide</text:p>
          </table:table-cell>
          <table:table-cell office:value-type="string" table:style-name="ce16">
            <text:p>EMTRICITABINA+TENOFOVIR 200+10MG 30 UNITA' USO ORALE</text:p>
          </table:table-cell>
          <table:table-cell office:value-type="string" table:style-name="ce16">
            <text:p>DESCOVY*30 cpr 200 mg + 10 mg</text:p>
          </table:table-cell>
          <table:table-cell office:value-type="float" office:value="677.71" table:style-name="ce17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4865018" table:style-name="ce19">
            <text:p>044865018</text:p>
          </table:table-cell>
          <table:table-cell office:value-type="string" table:style-name="ce20">
            <text:p>JVX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Emtricitabina/Tenofovir alafenamide</text:p>
          </table:table-cell>
          <table:table-cell office:value-type="string" table:style-name="ce16">
            <text:p>EMTRICITABINA+TENOFOVIR 200+25MG 30 UNITA' USO ORALE</text:p>
          </table:table-cell>
          <table:table-cell office:value-type="string" table:style-name="ce16">
            <text:p>DESCOVY*30 cpr 200 mg + 25 mg</text:p>
          </table:table-cell>
          <table:table-cell office:value-type="float" office:value="677.71" table:style-name="ce17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4865032" table:style-name="ce19">
            <text:p>044865032</text:p>
          </table:table-cell>
          <table:table-cell office:value-type="string" table:style-name="ce20">
            <text:p>JVZ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6">
            <text:p>DIEZIME*1 fiala 1 g + 1 fiala solv 4 ml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940042" table:style-name="ce19">
            <text:p>027940042</text:p>
          </table:table-cell>
          <table:table-cell office:value-type="string" table:style-name="ce20">
            <text:p>AH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dizima</text:p>
          </table:table-cell>
          <table:table-cell office:value-type="string" table:style-name="ce16">
            <text:p>CEFODIZIMA 2.000MG 1 UNITA' USO PARENTERALE EV</text:p>
          </table:table-cell>
          <table:table-cell office:value-type="string" table:style-name="ce16">
            <text:p>DIEZIME*1 fiala EV 2 g + 1 fiala solv 10 ml</text:p>
          </table:table-cell>
          <table:table-cell office:value-type="float" office:value="22.81" table:style-name="ce17">
            <text:p>22,81</text:p>
          </table:table-cell>
          <table:table-cell office:value-type="float" office:value="10.37" table:style-name="ce17">
            <text:p>10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940055" table:style-name="ce19">
            <text:p>027940055</text:p>
          </table:table-cell>
          <table:table-cell office:value-type="string" table:style-name="ce20">
            <text:p>AH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idaxomicina</text:p>
          </table:table-cell>
          <table:table-cell office:value-type="string" table:style-name="ce16">
            <text:p>FIDAXOMICINA 200MG 20 UNITA' USO ORALE</text:p>
          </table:table-cell>
          <table:table-cell office:value-type="string" table:style-name="ce16">
            <text:p>DIFICLIR*2x10 cpr riv 200 mg</text:p>
          </table:table-cell>
          <table:table-cell office:value-type="float" office:value="2487.44" table:style-name="ce17">
            <text:p>2.487,44</text:p>
          </table:table-cell>
          <table:table-cell office:value-type="float" office:value="1507.18" table:style-name="ce17">
            <text:p>1.507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42326049" table:style-name="ce19">
            <text:p>042326049</text:p>
          </table:table-cell>
          <table:table-cell office:value-type="string" table:style-name="ce20">
            <text:p>C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DIFLUCAN*1 flaconcino EV 100 mg 50 ml</text:p>
          </table:table-cell>
          <table:table-cell office:value-type="float" office:value="18.600000000000001" table:style-name="ce17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267032" table:style-name="ce19">
            <text:p>027267032</text:p>
          </table:table-cell>
          <table:table-cell office:value-type="string" table:style-name="ce20">
            <text:p>AQ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DIFLUCAN*1 flacone EV 200 mg 100 ml</text:p>
          </table:table-cell>
          <table:table-cell office:value-type="float" office:value="33.729999999999997" table:style-name="ce17">
            <text:p>33,73</text:p>
          </table:table-cell>
          <table:table-cell office:value-type="float" office:value="15.33" table:style-name="ce17">
            <text:p>15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267071" table:style-name="ce19">
            <text:p>027267071</text:p>
          </table:table-cell>
          <table:table-cell office:value-type="string" table:style-name="ce20">
            <text:p>AQ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DIFLUCAN*1 flacone EV 400 mg 200 ml</text:p>
          </table:table-cell>
          <table:table-cell office:value-type="float" office:value="68.05" table:style-name="ce17">
            <text:p>68,05</text:p>
          </table:table-cell>
          <table:table-cell office:value-type="float" office:value="30.93" table:style-name="ce17">
            <text:p>30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267083" table:style-name="ce19">
            <text:p>027267083</text:p>
          </table:table-cell>
          <table:table-cell office:value-type="string" table:style-name="ce20">
            <text:p>AQ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sosorbide dinitrato</text:p>
          </table:table-cell>
          <table:table-cell office:value-type="string" table:style-name="ce16">
            <text:p>ISOSORBIDE DINITRATO 10MG 10ML 10 UNITA' USO PARENTERALE</text:p>
          </table:table-cell>
          <table:table-cell office:value-type="string" table:style-name="ce16">
            <text:p>DINIKET*10 fiale EV 10 mg 10 ml</text:p>
          </table:table-cell>
          <table:table-cell office:value-type="float" office:value="22.63" table:style-name="ce17">
            <text:p>22,63</text:p>
          </table:table-cell>
          <table:table-cell office:value-type="float" office:value="10.29" table:style-name="ce17">
            <text:p>10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CB PHARMA SpA</text:p>
          </table:table-cell>
          <table:table-cell office:value-type="float" office:value="26887012" table:style-name="ce19">
            <text:p>026887012</text:p>
          </table:table-cell>
          <table:table-cell office:value-type="string" table:style-name="ce20">
            <text:p>BB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DIPRIVAN*1 fiala EV 1.000 mg 100 ml</text:p>
          </table:table-cell>
          <table:table-cell office:value-type="float" office:value="40.57" table:style-name="ce17">
            <text:p>40,57</text:p>
          </table:table-cell>
          <table:table-cell office:value-type="float" office:value="18.45" table:style-name="ce17">
            <text:p>18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6114037" table:style-name="ce19">
            <text:p>026114037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DIPRIVAN*1 flaconcino EV 1.000 mg 50 ml</text:p>
          </table:table-cell>
          <table:table-cell office:value-type="float" office:value="35.15" table:style-name="ce17">
            <text:p>35,15</text:p>
          </table:table-cell>
          <table:table-cell office:value-type="float" office:value="15.98" table:style-name="ce17">
            <text:p>15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88" table:style-name="ce19">
            <text:p>026114088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DIPRIVAN*1 flaconcino EV 500 mg 50 ml</text:p>
          </table:table-cell>
          <table:table-cell office:value-type="float" office:value="20.93" table:style-name="ce17">
            <text:p>20,93</text:p>
          </table:table-cell>
          <table:table-cell office:value-type="float" office:value="9.51" table:style-name="ce17">
            <text:p>9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25" table:style-name="ce19">
            <text:p>026114025</text:p>
          </table:table-cell>
          <table:table-cell office:value-type="string" table:style-name="ce20">
            <text:p>BI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DIPRIVAN*5 fiale EV 200 mg 20 ml</text:p>
          </table:table-cell>
          <table:table-cell office:value-type="float" office:value="43.52" table:style-name="ce17">
            <text:p>43,52</text:p>
          </table:table-cell>
          <table:table-cell office:value-type="float" office:value="19.78" table:style-name="ce17">
            <text:p>19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13" table:style-name="ce19">
            <text:p>026114013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DIPRIVAN*5 flaconi EV 200 mg 20 ml</text:p>
          </table:table-cell>
          <table:table-cell office:value-type="float" office:value="43.52" table:style-name="ce17">
            <text:p>43,52</text:p>
          </table:table-cell>
          <table:table-cell office:value-type="float" office:value="19.78" table:style-name="ce17">
            <text:p>19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6114090" table:style-name="ce19">
            <text:p>026114090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urosemide</text:p>
          </table:table-cell>
          <table:table-cell office:value-type="string" table:style-name="ce16">
            <text:p>FUROSEMIDE 20MG 25 UNITA' USO PARENTERALE</text:p>
          </table:table-cell>
          <table:table-cell office:value-type="string" table:style-name="ce16">
            <text:p>DIRETIF*25 fiale 2 ml 10 mg/ml</text:p>
          </table:table-cell>
          <table:table-cell office:value-type="float" office:value="7.6" table:style-name="ce17">
            <text:p>7,60</text:p>
          </table:table-cell>
          <table:table-cell office:value-type="float" office:value="4.6100000000000003" table:style-name="ce17">
            <text:p>4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004015" table:style-name="ce19">
            <text:p>039004015</text:p>
          </table:table-cell>
          <table:table-cell office:value-type="string" table:style-name="ce20">
            <text:p>BQ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16">
            <text:p>SUFENTANIL 250MCG 5ML 5 UNITA' USO PARENTERALE</text:p>
          </table:table-cell>
          <table:table-cell office:value-type="string" table:style-name="ce16">
            <text:p>DISUFEN*5 fiale 5 ml 50 mcg/ml</text:p>
          </table:table-cell>
          <table:table-cell office:value-type="float" office:value="38.1" table:style-name="ce17">
            <text:p>38,10</text:p>
          </table:table-cell>
          <table:table-cell office:value-type="float" office:value="23.09" table:style-name="ce17">
            <text:p>23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NGELINI SpA</text:p>
          </table:table-cell>
          <table:table-cell office:value-type="float" office:value="36323032" table:style-name="ce19">
            <text:p>036323032</text:p>
          </table:table-cell>
          <table:table-cell office:value-type="string" table:style-name="ce20">
            <text:p>BL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16">
            <text:p>SUFENTANIL 50MCG 1ML 5 UNITA' USO PARENTERALE</text:p>
          </table:table-cell>
          <table:table-cell office:value-type="string" table:style-name="ce16">
            <text:p>DISUFEN*5 fiale EV 1 ml 50 mcg/ml</text:p>
          </table:table-cell>
          <table:table-cell office:value-type="float" office:value="7.76" table:style-name="ce17">
            <text:p>7,76</text:p>
          </table:table-cell>
          <table:table-cell office:value-type="float" office:value="4.7" table:style-name="ce17">
            <text:p>4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NGELINI SpA</text:p>
          </table:table-cell>
          <table:table-cell office:value-type="float" office:value="36323018" table:style-name="ce19">
            <text:p>036323018</text:p>
          </table:table-cell>
          <table:table-cell office:value-type="string" table:style-name="ce20">
            <text:p>BL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rasemide</text:p>
          </table:table-cell>
          <table:table-cell office:value-type="string" table:style-name="ce16">
            <text:p>TORASEMIDE 200MG 20ML 1 UNITA' USO PARENTERALE</text:p>
          </table:table-cell>
          <table:table-cell office:value-type="string" table:style-name="ce16">
            <text:p>DIUREMID*1 flaconcino EV 200 mg 20 ml</text:p>
          </table:table-cell>
          <table:table-cell office:value-type="float" office:value="9.89" table:style-name="ce17">
            <text:p>9,89</text:p>
          </table:table-cell>
          <table:table-cell office:value-type="float" office:value="4.49" table:style-name="ce17">
            <text:p>4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28721064" table:style-name="ce19">
            <text:p>028721064</text:p>
          </table:table-cell>
          <table:table-cell office:value-type="string" table:style-name="ce20">
            <text:p>BN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rasemide</text:p>
          </table:table-cell>
          <table:table-cell office:value-type="string" table:style-name="ce16">
            <text:p>TORASEMIDE 200MG 20ML 1 UNITA' USO PARENTERALE</text:p>
          </table:table-cell>
          <table:table-cell office:value-type="string" table:style-name="ce16">
            <text:p>DIURESIX*1 fiala EV 200 mg 20 ml</text:p>
          </table:table-cell>
          <table:table-cell office:value-type="float" office:value="9.89" table:style-name="ce17">
            <text:p>9,89</text:p>
          </table:table-cell>
          <table:table-cell office:value-type="float" office:value="4.49" table:style-name="ce17">
            <text:p>4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28262032" table:style-name="ce19">
            <text:p>028262032</text:p>
          </table:table-cell>
          <table:table-cell office:value-type="string" table:style-name="ce20">
            <text:p>BN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DOBUTAMINA*1 flaconcino EV 250 mg 2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4449013" table:style-name="ce19">
            <text:p>034449013</text:p>
          </table:table-cell>
          <table:table-cell office:value-type="string" table:style-name="ce20">
            <text:p>AL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60MG 8ML 1 UNITA' USO PARENTERALE</text:p>
          </table:table-cell>
          <table:table-cell office:value-type="string" table:style-name="ce16">
            <text:p>DOCETAXEL*1 flaconcino 160 mg 8 m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42235034" table:style-name="ce19">
            <text:p>042235034</text:p>
          </table:table-cell>
          <table:table-cell office:value-type="string" table:style-name="ce20">
            <text:p>AL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20 mg 1 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42235010" table:style-name="ce19">
            <text:p>042235010</text:p>
          </table:table-cell>
          <table:table-cell office:value-type="string" table:style-name="ce20">
            <text:p>AL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cino 80 mg 4 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42235022" table:style-name="ce19">
            <text:p>042235022</text:p>
          </table:table-cell>
          <table:table-cell office:value-type="string" table:style-name="ce20">
            <text:p>AL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cetaxel</text:p>
          </table:table-cell>
          <table:table-cell office:value-type="string" table:style-name="ce16">
            <text:p>DOCETAXEL 160MG 8ML 1 UNITA' USO PARENTERALE</text:p>
          </table:table-cell>
          <table:table-cell office:value-type="string" table:style-name="ce16">
            <text:p>DOCETAXEL*1 flaconcino EV 160 mg/8 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184034" table:style-name="ce19">
            <text:p>042184034</text:p>
          </table:table-cell>
          <table:table-cell office:value-type="string" table:style-name="ce20">
            <text:p>AL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 1 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ITALIA Srl</text:p>
          </table:table-cell>
          <table:table-cell office:value-type="float" office:value="40577013" table:style-name="ce19">
            <text:p>040577013</text:p>
          </table:table-cell>
          <table:table-cell office:value-type="string" table:style-name="ce20">
            <text:p>AL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184010" table:style-name="ce19">
            <text:p>042184010</text:p>
          </table:table-cell>
          <table:table-cell office:value-type="string" table:style-name="ce20">
            <text:p>AL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cino EV 80 mg 4 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ITALIA Srl</text:p>
          </table:table-cell>
          <table:table-cell office:value-type="float" office:value="40577025" table:style-name="ce19">
            <text:p>040577025</text:p>
          </table:table-cell>
          <table:table-cell office:value-type="string" table:style-name="ce20">
            <text:p>AL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cino EV 80 mg/4 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184022" table:style-name="ce19">
            <text:p>042184022</text:p>
          </table:table-cell>
          <table:table-cell office:value-type="string" table:style-name="ce20">
            <text:p>AL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cetaxel</text:p>
          </table:table-cell>
          <table:table-cell office:value-type="string" table:style-name="ce16">
            <text:p>DOCETAXEL 140MG 7ML 1 UNITA' USO PARENTERALE</text:p>
          </table:table-cell>
          <table:table-cell office:value-type="string" table:style-name="ce16">
            <text:p>DOCETAXEL*1 flacone EV 140 mg 7 ml 20 mg/ml</text:p>
          </table:table-cell>
          <table:table-cell office:value-type="float" office:value="512.66999999999996" table:style-name="ce17">
            <text:p>512,67</text:p>
          </table:table-cell>
          <table:table-cell office:value-type="float" office:value="310.63" table:style-name="ce17">
            <text:p>310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113033" table:style-name="ce19">
            <text:p>040113033</text:p>
          </table:table-cell>
          <table:table-cell office:value-type="string" table:style-name="ce20">
            <text:p>AL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60MG 16ML 1 UNITA' USO PARENTERALE</text:p>
          </table:table-cell>
          <table:table-cell office:value-type="string" table:style-name="ce16">
            <text:p>DOCETAXEL*1 flacone EV 160 mg 16 ml 10 mg/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627031" table:style-name="ce19">
            <text:p>039627031</text:p>
          </table:table-cell>
          <table:table-cell office:value-type="string" table:style-name="ce20">
            <text:p>AL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60MG 16ML 1 UNITA' USO PARENTERALE</text:p>
          </table:table-cell>
          <table:table-cell office:value-type="string" table:style-name="ce16">
            <text:p>DOCETAXEL*1 flacone EV 160 mg 16 ml 10 mg/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9713072" table:style-name="ce19">
            <text:p>039713072</text:p>
          </table:table-cell>
          <table:table-cell office:value-type="string" table:style-name="ce20">
            <text:p>AL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e EV 20 mg 1 ml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113019" table:style-name="ce19">
            <text:p>040113019</text:p>
          </table:table-cell>
          <table:table-cell office:value-type="string" table:style-name="ce20">
            <text:p>AL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2ML 1 UNITA' USO PARENTERALE</text:p>
          </table:table-cell>
          <table:table-cell office:value-type="string" table:style-name="ce16">
            <text:p>DOCETAXEL*1 flacone EV 20 mg 2 ml 1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627017" table:style-name="ce19">
            <text:p>039627017</text:p>
          </table:table-cell>
          <table:table-cell office:value-type="string" table:style-name="ce20">
            <text:p>AL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e EV 80 mg 4 ml 20 mg/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113021" table:style-name="ce19">
            <text:p>040113021</text:p>
          </table:table-cell>
          <table:table-cell office:value-type="string" table:style-name="ce20">
            <text:p>AL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8ML 1 UNITA' USO PARENTERALE</text:p>
          </table:table-cell>
          <table:table-cell office:value-type="string" table:style-name="ce16">
            <text:p>DOCETAXEL*1 flacone EV 80 mg 8 ml 10 mg/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627029" table:style-name="ce19">
            <text:p>039627029</text:p>
          </table:table-cell>
          <table:table-cell office:value-type="string" table:style-name="ce20">
            <text:p>AL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2ML 5 UNITA' USO PARENTERALE</text:p>
          </table:table-cell>
          <table:table-cell office:value-type="string" table:style-name="ce16">
            <text:p>DOCETAXEL*5 flaconcini 20 mg 2 ml</text:p>
          </table:table-cell>
          <table:table-cell office:value-type="float" office:value="421.82" table:style-name="ce17">
            <text:p>421,82</text:p>
          </table:table-cell>
          <table:table-cell office:value-type="float" office:value="255.59" table:style-name="ce17">
            <text:p>255,5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9713021" table:style-name="ce19">
            <text:p>039713021</text:p>
          </table:table-cell>
          <table:table-cell office:value-type="string" table:style-name="ce20">
            <text:p>AL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8ML 5 UNITA' USO PARENTERALE</text:p>
          </table:table-cell>
          <table:table-cell office:value-type="string" table:style-name="ce16">
            <text:p>DOCETAXEL*5 flaconcini EV 80 mg 8 ml 10 mg/ml</text:p>
          </table:table-cell>
          <table:table-cell office:value-type="float" office:value="1575.06" table:style-name="ce17">
            <text:p>1.575,06</text:p>
          </table:table-cell>
          <table:table-cell office:value-type="float" office:value="954.35" table:style-name="ce17">
            <text:p>954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9713058" table:style-name="ce19">
            <text:p>039713058</text:p>
          </table:table-cell>
          <table:table-cell office:value-type="string" table:style-name="ce20">
            <text:p>AL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442019" table:style-name="ce19">
            <text:p>035442019</text:p>
          </table:table-cell>
          <table:table-cell office:value-type="string" table:style-name="ce20">
            <text:p>AL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LOGICI ITALIA LABORAT.Srl</text:p>
          </table:table-cell>
          <table:table-cell office:value-type="float" office:value="38063018" table:style-name="ce19">
            <text:p>038063018</text:p>
          </table:table-cell>
          <table:table-cell office:value-type="string" table:style-name="ce20">
            <text:p>AL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10 mg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17" table:style-name="ce19">
            <text:p>039646017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10 mg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81011" table:style-name="ce19">
            <text:p>040581011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100MG 50ML 1 UNITA' USO PARENTERALE</text:p>
          </table:table-cell>
          <table:table-cell office:value-type="string" table:style-name="ce16">
            <text:p>DOXORUBICINA*1 flaconcino EV 100 mg 50 ml 2 mg/ml</text:p>
          </table:table-cell>
          <table:table-cell office:value-type="float" office:value="111.27" table:style-name="ce17">
            <text:p>111,27</text:p>
          </table:table-cell>
          <table:table-cell office:value-type="float" office:value="67.42" table:style-name="ce17">
            <text:p>67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81050" table:style-name="ce19">
            <text:p>040581050</text:p>
          </table:table-cell>
          <table:table-cell office:value-type="string" table:style-name="ce20">
            <text:p>AL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DOXORUBICINA*1 flaconcino EV 100 ml 2 mg/ml</text:p>
          </table:table-cell>
          <table:table-cell office:value-type="float" office:value="222.68" table:style-name="ce17">
            <text:p>222,68</text:p>
          </table:table-cell>
          <table:table-cell office:value-type="float" office:value="134.93" table:style-name="ce17">
            <text:p>134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693083" table:style-name="ce19">
            <text:p>040693083</text:p>
          </table:table-cell>
          <table:table-cell office:value-type="string" table:style-name="ce20">
            <text:p>AL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DOXORUBICINA*1 flaconcino EV 200 mg 100 ml 2 mg/ml</text:p>
          </table:table-cell>
          <table:table-cell office:value-type="float" office:value="222.68" table:style-name="ce17">
            <text:p>222,68</text:p>
          </table:table-cell>
          <table:table-cell office:value-type="float" office:value="134.93" table:style-name="ce17">
            <text:p>134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81035" table:style-name="ce19">
            <text:p>040581035</text:p>
          </table:table-cell>
          <table:table-cell office:value-type="string" table:style-name="ce20">
            <text:p>AL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693057" table:style-name="ce19">
            <text:p>040693057</text:p>
          </table:table-cell>
          <table:table-cell office:value-type="string" table:style-name="ce20">
            <text:p>AM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20" table:style-name="ce19">
            <text:p>042970020</text:p>
          </table:table-cell>
          <table:table-cell office:value-type="string" table:style-name="ce20">
            <text:p>AM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693018" table:style-name="ce19">
            <text:p>040693018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18" table:style-name="ce19">
            <text:p>042970018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50 mg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31" table:style-name="ce19">
            <text:p>039646031</text:p>
          </table:table-cell>
          <table:table-cell office:value-type="string" table:style-name="ce20">
            <text:p>AM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50 mg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81023" table:style-name="ce19">
            <text:p>040581023</text:p>
          </table:table-cell>
          <table:table-cell office:value-type="string" table:style-name="ce20">
            <text:p>AM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evodopa/carbidopa</text:p>
          </table:table-cell>
          <table:table-cell office:value-type="string" table:style-name="ce16">
            <text:p>LEVODOPA+CARBIDOPA 20MG/ML + 5MG/ML 100ML 7 UNITA' USO INTESTINALE</text:p>
          </table:table-cell>
          <table:table-cell office:value-type="string" table:style-name="ce16">
            <text:p>DUODOPA*7 sacche gel intestinale 100 ml 20 mg/ml + 5 mg/ml</text:p>
          </table:table-cell>
          <table:table-cell office:value-type="float" office:value="1126.05" table:style-name="ce17">
            <text:p>1.126,05</text:p>
          </table:table-cell>
          <table:table-cell office:value-type="float" office:value="682.29" table:style-name="ce17">
            <text:p>682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10" table:style-name="ce19">
            <text:p>036885010</text:p>
          </table:table-cell>
          <table:table-cell office:value-type="string" table:style-name="ce20">
            <text:p>BC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500U 2 UNITA' USO PARENTERALE</text:p>
          </table:table-cell>
          <table:table-cell office:value-type="string" table:style-name="ce16">
            <text:p>DYSPORT*2 fiale IM SC 500 U</text:p>
          </table:table-cell>
          <table:table-cell office:value-type="float" office:value="771.45" table:style-name="ce17">
            <text:p>771,45</text:p>
          </table:table-cell>
          <table:table-cell office:value-type="float" office:value="350.65" table:style-name="ce17">
            <text:p>350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PSEN SpA</text:p>
          </table:table-cell>
          <table:table-cell office:value-type="float" office:value="28362022" table:style-name="ce19">
            <text:p>028362022</text:p>
          </table:table-cell>
          <table:table-cell office:value-type="string" table:style-name="ce20">
            <text:p>BN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EBRANTIL*5 fiale EV 50 mg 10 ml</text:p>
          </table:table-cell>
          <table:table-cell office:value-type="float" office:value="22.45" table:style-name="ce26">
            <text:p>22,45</text:p>
          </table:table-cell>
          <table:table-cell office:value-type="float" office:value="13.6" table:style-name="ce26">
            <text:p>13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AKEDA ITALIA SpA</text:p>
          </table:table-cell>
          <table:table-cell office:value-type="float" office:value="26563080" table:style-name="ce19">
            <text:p>026563080</text:p>
          </table:table-cell>
          <table:table-cell office:value-type="string" table:style-name="ce20">
            <text:p>BO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idulafungina</text:p>
          </table:table-cell>
          <table:table-cell office:value-type="string" table:style-name="ce16">
            <text:p>ANIDULAFUNGINA 100MG 30ML 1 UNITA' USO PARENTERALE</text:p>
          </table:table-cell>
          <table:table-cell office:value-type="string" table:style-name="ce16">
            <text:p>ECALTA*1 flaconcino EV 100 mg 30 ml</text:p>
          </table:table-cell>
          <table:table-cell office:value-type="float" office:value="625.41999999999996" table:style-name="ce17">
            <text:p>625,42</text:p>
          </table:table-cell>
          <table:table-cell office:value-type="float" office:value="378.95" table:style-name="ce17">
            <text:p>378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8382026" table:style-name="ce19">
            <text:p>038382026</text:p>
          </table:table-cell>
          <table:table-cell office:value-type="string" table:style-name="ce20">
            <text:p>AE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ilpivirina</text:p>
          </table:table-cell>
          <table:table-cell office:value-type="string" table:style-name="ce16">
            <text:p>RILPIVIRINA 25MG 30 UNITA' USO ORALE</text:p>
          </table:table-cell>
          <table:table-cell office:value-type="string" table:style-name="ce16">
            <text:p>EDURANT*30 cpr riv 25 mg flacone</text:p>
          </table:table-cell>
          <table:table-cell office:value-type="float" office:value="407.31" table:style-name="ce17">
            <text:p>407,31</text:p>
          </table:table-cell>
          <table:table-cell office:value-type="float" office:value="246.8" table:style-name="ce17">
            <text:p>246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664018" table:style-name="ce19">
            <text:p>041664018</text:p>
          </table:table-cell>
          <table:table-cell office:value-type="string" table:style-name="ce20">
            <text:p>BJE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64.76" table:style-name="ce17">
            <text:p>264,76</text:p>
          </table:table-cell>
          <table:table-cell office:value-type="float" office:value="160.41999999999999" table:style-name="ce17">
            <text:p>160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57015" table:style-name="ce19">
            <text:p>041257015</text:p>
          </table:table-cell>
          <table:table-cell office:value-type="string" table:style-name="ce20">
            <text:p>AML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64.76" table:style-name="ce17">
            <text:p>264,76</text:p>
          </table:table-cell>
          <table:table-cell office:value-type="float" office:value="160.41999999999999" table:style-name="ce17">
            <text:p>160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1913031" table:style-name="ce19">
            <text:p>041913031</text:p>
          </table:table-cell>
          <table:table-cell office:value-type="string" table:style-name="ce20">
            <text:p>AML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64.76" table:style-name="ce17">
            <text:p>264,76</text:p>
          </table:table-cell>
          <table:table-cell office:value-type="float" office:value="160.41999999999999" table:style-name="ce17">
            <text:p>160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3172016" table:style-name="ce19">
            <text:p>043172016</text:p>
          </table:table-cell>
          <table:table-cell office:value-type="string" table:style-name="ce20">
            <text:p>AML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64.76" table:style-name="ce17">
            <text:p>264,76</text:p>
          </table:table-cell>
          <table:table-cell office:value-type="float" office:value="160.41999999999999" table:style-name="ce17">
            <text:p>160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3172028" table:style-name="ce19">
            <text:p>043172028</text:p>
          </table:table-cell>
          <table:table-cell office:value-type="string" table:style-name="ce20">
            <text:p>AM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64.76" table:style-name="ce17">
            <text:p>264,76</text:p>
          </table:table-cell>
          <table:table-cell office:value-type="float" office:value="160.41999999999999" table:style-name="ce17">
            <text:p>160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3379015" table:style-name="ce19">
            <text:p>043379015</text:p>
          </table:table-cell>
          <table:table-cell office:value-type="string" table:style-name="ce20">
            <text:p>AM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GBQ/ML 11ML 1 UNITA' USO PARENTERALE</text:p>
          </table:table-cell>
          <table:table-cell office:value-type="string" table:style-name="ce16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ASON GmbH</text:p>
          </table:table-cell>
          <table:table-cell office:value-type="float" office:value="36751016" table:style-name="ce19">
            <text:p>036751016</text:p>
          </table:table-cell>
          <table:table-cell office:value-type="string" table:style-name="ce20">
            <text:p>AR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GBQ/ML 20ML 1 UNITA' USO PARENTERALE</text:p>
          </table:table-cell>
          <table:table-cell office:value-type="string" table:style-name="ce16">
            <text:p>EFDEGE*1 flaconcino multid 20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IASON GmbH</text:p>
          </table:table-cell>
          <table:table-cell office:value-type="float" office:value="36751028" table:style-name="ce19">
            <text:p>036751028</text:p>
          </table:table-cell>
          <table:table-cell office:value-type="string" table:style-name="ce20">
            <text:p>JD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dursulfasi</text:p>
          </table:table-cell>
          <table:table-cell office:value-type="string" table:style-name="ce16">
            <text:p>IDURSULFASI 6MG 3ML 1 UNITA' USO PARENTERALE</text:p>
          </table:table-cell>
          <table:table-cell office:value-type="string" table:style-name="ce16">
            <text:p>ELAPRASE*1 flaconcino EV 3 ml 2 mg/ml</text:p>
          </table:table-cell>
          <table:table-cell office:value-type="float" office:value="4356.75" table:style-name="ce17">
            <text:p>4.356,75</text:p>
          </table:table-cell>
          <table:table-cell office:value-type="float" office:value="2639.81" table:style-name="ce17">
            <text:p>2.639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HUMAN GENETIC THERAP.AB</text:p>
          </table:table-cell>
          <table:table-cell office:value-type="float" office:value="39403011" table:style-name="ce19">
            <text:p>039403011</text:p>
          </table:table-cell>
          <table:table-cell office:value-type="string" table:style-name="ce20">
            <text:p>AT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ELAZOR*1 flaconcino 100 mg 50 ml</text:p>
          </table:table-cell>
          <table:table-cell office:value-type="float" office:value="18.600000000000001" table:style-name="ce17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GMATAU IND.FARM.RIUNITE SpA</text:p>
          </table:table-cell>
          <table:table-cell office:value-type="float" office:value="27268034" table:style-name="ce19">
            <text:p>027268034</text:p>
          </table:table-cell>
          <table:table-cell office:value-type="string" table:style-name="ce20">
            <text:p>AQ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desina</text:p>
          </table:table-cell>
          <table:table-cell office:value-type="string" table:style-name="ce16">
            <text:p>VINDESINA 5MG 1 UNITA' USO PARENTERALE</text:p>
          </table:table-cell>
          <table:table-cell office:value-type="string" table:style-name="ce16">
            <text:p>ELDISINE*1 flaconcino EV 5 mg polv</text:p>
          </table:table-cell>
          <table:table-cell office:value-type="float" office:value="187.57" table:style-name="ce17">
            <text:p>187,57</text:p>
          </table:table-cell>
          <table:table-cell office:value-type="float" office:value="85.26" table:style-name="ce17">
            <text:p>85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5289024" table:style-name="ce19">
            <text:p>025289024</text:p>
          </table:table-cell>
          <table:table-cell office:value-type="string" table:style-name="ce20">
            <text:p>BPR</text:p>
          </table:table-cell>
          <table:table-cell table:style-name="ce21"/>
          <table:table-cell table:number-columns-repeated="16374" table:style-name="ce2"/>
        </table:table-row>
        <table:table-row table:style-name="ro8">
          <table:table-cell office:value-type="string" table:style-name="ce16">
            <text:p>Sodio Cloruro/Potassio Acetato/Potassio Fosfato Bibasico/Magnesio Solfato Eptaidrato/Calcio Gluconato Monoidrato/Glucosio Monoidrato</text:p>
          </table:table-cell>
          <table:table-cell office:value-type="string" table:style-name="ce16">
            <text:p>ELETTROLITICA REIDRATANTE CON GLUCOSIO E CALCIO GLUCONATO 2.000ML 6 UNITA' USO PARENTERALE</text:p>
          </table:table-cell>
          <table:table-cell office:value-type="string" table:style-name="ce16">
            <text:p>ELETTROLITICA REIDRATANTE CON GLUCOSIO E CALCIO GLUCONATO*6 sacche EV 2.000 ml</text:p>
          </table:table-cell>
          <table:table-cell office:value-type="float" office:value="47.07" table:style-name="ce17">
            <text:p>47,07</text:p>
          </table:table-cell>
          <table:table-cell office:value-type="float" office:value="21.39" table:style-name="ce17">
            <text:p>21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1379100" table:style-name="ce19">
            <text:p>031379100</text:p>
          </table:table-cell>
          <table:table-cell office:value-type="string" table:style-name="ce20">
            <text:p>AM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mecrolimus</text:p>
          </table:table-cell>
          <table:table-cell office:value-type="string" table:style-name="ce16">
            <text:p>PIMECROLIMUS 1% 30G CREMA USO DERMATOLOGICO</text:p>
          </table:table-cell>
          <table:table-cell office:value-type="string" table:style-name="ce16">
            <text:p>ELIDEL*crema derm 30 g 1%</text:p>
          </table:table-cell>
          <table:table-cell office:value-type="float" office:value="39.340000000000003" table:style-name="ce17">
            <text:p>39,34</text:p>
          </table:table-cell>
          <table:table-cell office:value-type="float" office:value="23.84" table:style-name="ce17">
            <text:p>23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36006029" table:style-name="ce19">
            <text:p>036006029</text:p>
          </table:table-cell>
          <table:table-cell office:value-type="string" table:style-name="ce20">
            <text:p>BH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lopram</text:p>
          </table:table-cell>
          <table:table-cell office:value-type="string" table:style-name="ce16">
            <text:p>CITALOPRAM 40MG 1ML 10 UNITA' USO PARENTERALE</text:p>
          </table:table-cell>
          <table:table-cell office:value-type="string" table:style-name="ce16">
            <text:p>ELOPRAM*10 fiale EV 40 mg 1 ml</text:p>
          </table:table-cell>
          <table:table-cell office:value-type="float" office:value="86.21" table:style-name="ce17">
            <text:p>86,21</text:p>
          </table:table-cell>
          <table:table-cell office:value-type="float" office:value="39.19" table:style-name="ce17">
            <text:p>3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681043" table:style-name="ce19">
            <text:p>028681043</text:p>
          </table:table-cell>
          <table:table-cell office:value-type="string" table:style-name="ce20">
            <text:p>AI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ELOXATIN*1 flacone EV 100 mg 20 ml 5 mg/ml</text:p>
          </table:table-cell>
          <table:table-cell office:value-type="float" office:value="581.77" table:style-name="ce17">
            <text:p>581,77</text:p>
          </table:table-cell>
          <table:table-cell office:value-type="float" office:value="352.5" table:style-name="ce17">
            <text:p>352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34411049" table:style-name="ce19">
            <text:p>034411049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ELOXATIN*1 flacone EV 200 mg 40 ml 5 mg/ml</text:p>
          </table:table-cell>
          <table:table-cell office:value-type="float" office:value="814.46" table:style-name="ce17">
            <text:p>814,46</text:p>
          </table:table-cell>
          <table:table-cell office:value-type="float" office:value="493.5" table:style-name="ce17">
            <text:p>493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34411052" table:style-name="ce19">
            <text:p>034411052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ELOXATIN*1 flacone EV 50 mg 10 ml 5 mg/ml</text:p>
          </table:table-cell>
          <table:table-cell office:value-type="float" office:value="290.87" table:style-name="ce17">
            <text:p>290,87</text:p>
          </table:table-cell>
          <table:table-cell office:value-type="float" office:value="176.29" table:style-name="ce17">
            <text:p>176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34411037" table:style-name="ce19">
            <text:p>034411037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oligelina</text:p>
          </table:table-cell>
          <table:table-cell office:value-type="string" table:style-name="ce16">
            <text:p>POLIGELINA 3,5% 500ML 1 UNITA' USO PARENTERALE</text:p>
          </table:table-cell>
          <table:table-cell office:value-type="string" table:style-name="ce16">
            <text:p>EMAGEL*1 flacone EV 500 ml 3,5%</text:p>
          </table:table-cell>
          <table:table-cell office:value-type="float" office:value="7.41" table:style-name="ce17">
            <text:p>7,41</text:p>
          </table:table-cell>
          <table:table-cell office:value-type="float" office:value="3.36" table:style-name="ce17">
            <text:p>3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RAMAL HEALTHCARE UK LIMITED</text:p>
          </table:table-cell>
          <table:table-cell office:value-type="float" office:value="20310025" table:style-name="ce19">
            <text:p>020310025</text:p>
          </table:table-cell>
          <table:table-cell office:value-type="string" table:style-name="ce20">
            <text:p>BI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oligelina</text:p>
          </table:table-cell>
          <table:table-cell office:value-type="string" table:style-name="ce16">
            <text:p>POLIGELINA 17,5G 14 UNITA' USO PARENTERALE</text:p>
          </table:table-cell>
          <table:table-cell office:value-type="string" table:style-name="ce16">
            <text:p>EMAGEL*14 flaconi EV 500 ml 35 g/litro</text:p>
          </table:table-cell>
          <table:table-cell office:value-type="float" office:value="77.78" table:style-name="ce17">
            <text:p>77,78</text:p>
          </table:table-cell>
          <table:table-cell office:value-type="float" office:value="47.13" table:style-name="ce17">
            <text:p>47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RAMAL HEALTHCARE UK LIMITED</text:p>
          </table:table-cell>
          <table:table-cell office:value-type="float" office:value="20310037" table:style-name="ce19">
            <text:p>020310037</text:p>
          </table:table-cell>
          <table:table-cell office:value-type="string" table:style-name="ce20">
            <text:p>BQ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prepitant</text:p>
          </table:table-cell>
          <table:table-cell office:value-type="string" table:style-name="ce16">
            <text:p>APREPITANT 125MG 1 UNITA' + 80 MG 2 UNITA' USO ORALE</text:p>
          </table:table-cell>
          <table:table-cell office:value-type="string" table:style-name="ce16">
            <text:p>EMEND*1 cps 125 mg + 2 cps 80 mg</text:p>
          </table:table-cell>
          <table:table-cell office:value-type="float" office:value="88.77" table:style-name="ce17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6167068" table:style-name="ce19">
            <text:p>036167068</text:p>
          </table:table-cell>
          <table:table-cell office:value-type="string" table:style-name="ce20">
            <text:p>AE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6">
            <text:p>EMISTOP*5 fiale 2 ml 2 mg/ml</text:p>
          </table:table-cell>
          <table:table-cell office:value-type="float" office:value="23.54" table:style-name="ce17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341019" table:style-name="ce19">
            <text:p>039341019</text:p>
          </table:table-cell>
          <table:table-cell office:value-type="string" table:style-name="ce20">
            <text:p>BG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8MG 5 UNITA' USO PARENTERALE</text:p>
          </table:table-cell>
          <table:table-cell office:value-type="string" table:style-name="ce16">
            <text:p>EMISTOP*5 fiale 4 ml 2 mg/ml</text:p>
          </table:table-cell>
          <table:table-cell office:value-type="float" office:value="47.44" table:style-name="ce17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341021" table:style-name="ce19">
            <text:p>039341021</text:p>
          </table:table-cell>
          <table:table-cell office:value-type="string" table:style-name="ce20">
            <text:p>BG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lotuzumab</text:p>
          </table:table-cell>
          <table:table-cell office:value-type="string" table:style-name="ce16">
            <text:p>ELOTUZUMAB 300MG 1 UNITA' USO PARENTERALE</text:p>
          </table:table-cell>
          <table:table-cell office:value-type="string" table:style-name="ce16">
            <text:p>EMPLICITI*1 flacone EV 300 mg</text:p>
          </table:table-cell>
          <table:table-cell office:value-type="float" office:value="1852.37" table:style-name="ce17">
            <text:p>1.852,37</text:p>
          </table:table-cell>
          <table:table-cell office:value-type="float" office:value="1122.3800000000001" table:style-name="ce17">
            <text:p>1.122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14" table:style-name="ce19">
            <text:p>044873014</text:p>
          </table:table-cell>
          <table:table-cell office:value-type="string" table:style-name="ce20">
            <text:p>JIE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Elotuzumab</text:p>
          </table:table-cell>
          <table:table-cell office:value-type="string" table:style-name="ce16">
            <text:p>ELOTUZUMAB 400MG 1 UNITA' USO PARENTERALE</text:p>
          </table:table-cell>
          <table:table-cell office:value-type="string" table:style-name="ce16">
            <text:p>EMPLICITI*1 flacone EV 400 mg</text:p>
          </table:table-cell>
          <table:table-cell office:value-type="float" office:value="2469.8200000000002" table:style-name="ce17">
            <text:p>2.469,82</text:p>
          </table:table-cell>
          <table:table-cell office:value-type="float" office:value="1496.5" table:style-name="ce17">
            <text:p>1.496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26" table:style-name="ce19">
            <text:p>044873026</text:p>
          </table:table-cell>
          <table:table-cell office:value-type="string" table:style-name="ce20">
            <text:p>JIF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Emtricitabina</text:p>
          </table:table-cell>
          <table:table-cell office:value-type="string" table:style-name="ce16">
            <text:p>EMTRICITABINA 200MG 30 UNITA' USO ORALE</text:p>
          </table:table-cell>
          <table:table-cell office:value-type="string" table:style-name="ce16">
            <text:p>EMTRIVA*30 cps 200 mg flacone</text:p>
          </table:table-cell>
          <table:table-cell office:value-type="float" office:value="266.54000000000002" table:style-name="ce17">
            <text:p>266,54</text:p>
          </table:table-cell>
          <table:table-cell office:value-type="float" office:value="161.5" table:style-name="ce17">
            <text:p>16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36585026" table:style-name="ce19">
            <text:p>036585026</text:p>
          </table:table-cell>
          <table:table-cell office:value-type="string" table:style-name="ce20">
            <text:p>AM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mtricitabina</text:p>
          </table:table-cell>
          <table:table-cell office:value-type="string" table:style-name="ce16">
            <text:p>EMTRICITABINA 10MG/ML 170ML USO ORALE</text:p>
          </table:table-cell>
          <table:table-cell office:value-type="string" table:style-name="ce16">
            <text:p>EMTRIVA*os soluz 170 ml 10 mg/ml</text:p>
          </table:table-cell>
          <table:table-cell office:value-type="float" office:value="75.02" table:style-name="ce17">
            <text:p>75,02</text:p>
          </table:table-cell>
          <table:table-cell office:value-type="float" office:value="45.46" table:style-name="ce17">
            <text:p>45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36585014" table:style-name="ce19">
            <text:p>036585014</text:p>
          </table:table-cell>
          <table:table-cell office:value-type="string" table:style-name="ce20">
            <text:p>AM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25MG 1ML 4 UNITA' USO PARENTERALE</text:p>
          </table:table-cell>
          <table:table-cell office:value-type="string" table:style-name="ce16">
            <text:p>ENBREL*4 flaconcini SC 25 mg + 4 siringhe 1 ml</text:p>
          </table:table-cell>
          <table:table-cell office:value-type="float" office:value="760.02" table:style-name="ce17">
            <text:p>760,02</text:p>
          </table:table-cell>
          <table:table-cell office:value-type="float" office:value="460.51" table:style-name="ce17">
            <text:p>460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4675037" table:style-name="ce19">
            <text:p>034675037</text:p>
          </table:table-cell>
          <table:table-cell office:value-type="string" table:style-name="ce20">
            <text:p>AP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NBREL*4 penne SC 50 mg 1 ml + 8 tamponi</text:p>
          </table:table-cell>
          <table:table-cell office:value-type="float" office:value="1520.07" table:style-name="ce17">
            <text:p>1.520,07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4675191" table:style-name="ce19">
            <text:p>034675191</text:p>
          </table:table-cell>
          <table:table-cell office:value-type="string" table:style-name="ce20">
            <text:p>AP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6">
            <text:p>ENBREL*4 siringhe SC 25 mg 0,5 ml + 8 tamponi</text:p>
          </table:table-cell>
          <table:table-cell office:value-type="float" office:value="760.02" table:style-name="ce17">
            <text:p>760,02</text:p>
          </table:table-cell>
          <table:table-cell office:value-type="float" office:value="460.51" table:style-name="ce17">
            <text:p>460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4675102" table:style-name="ce19">
            <text:p>034675102</text:p>
          </table:table-cell>
          <table:table-cell office:value-type="string" table:style-name="ce20">
            <text:p>AP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NBREL*4 siringhe SC 50 mg 1 ml + 8 tamponi</text:p>
          </table:table-cell>
          <table:table-cell office:value-type="float" office:value="1520.05" table:style-name="ce17">
            <text:p>1.520,05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4675140" table:style-name="ce19">
            <text:p>034675140</text:p>
          </table:table-cell>
          <table:table-cell office:value-type="string" table:style-name="ce20">
            <text:p>AP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tanercept</text:p>
          </table:table-cell>
          <table:table-cell office:value-type="string" table:style-name="ce16">
            <text:p>ETANERCEPT 10MG 1ML 4 UNITA' USO PARENTERALE</text:p>
          </table:table-cell>
          <table:table-cell office:value-type="string" table:style-name="ce16">
            <text:p>ENBREL*BB 4 flaconcini SC 10 mg + 4 flaconcini solv 1 ml + 8 tamponi</text:p>
          </table:table-cell>
          <table:table-cell office:value-type="float" office:value="304.01" table:style-name="ce17">
            <text:p>304,01</text:p>
          </table:table-cell>
          <table:table-cell office:value-type="float" office:value="184.21" table:style-name="ce17">
            <text:p>184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4675215" table:style-name="ce19">
            <text:p>034675215</text:p>
          </table:table-cell>
          <table:table-cell office:value-type="string" table:style-name="ce20">
            <text:p>EM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clofosfamide</text:p>
          </table:table-cell>
          <table:table-cell office:value-type="string" table:style-name="ce16">
            <text:p>CICLOFOSFAMIDE 1.000MG 1 UNITA' USO PARENTERALE</text:p>
          </table:table-cell>
          <table:table-cell office:value-type="string" table:style-name="ce16">
            <text:p>ENDOXAN*1 flaconcino 1 g polv</text:p>
          </table:table-cell>
          <table:table-cell office:value-type="float" office:value="17.7" table:style-name="ce17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86" table:style-name="ce19">
            <text:p>015628086</text:p>
          </table:table-cell>
          <table:table-cell office:value-type="string" table:style-name="ce20">
            <text:p>AI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clofosfamide</text:p>
          </table:table-cell>
          <table:table-cell office:value-type="string" table:style-name="ce16">
            <text:p>CICLOFOSFAMIDE 500MG 1 UNITA' USO PARENTERALE</text:p>
          </table:table-cell>
          <table:table-cell office:value-type="string" table:style-name="ce16">
            <text:p>ENDOXAN*1 flaconcino 500 mg polv</text:p>
          </table:table-cell>
          <table:table-cell office:value-type="float" office:value="11.13" table:style-name="ce17">
            <text:p>11,13</text:p>
          </table:table-cell>
          <table:table-cell office:value-type="float" office:value="6.75" table:style-name="ce17">
            <text:p>6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74" table:style-name="ce19">
            <text:p>015628074</text:p>
          </table:table-cell>
          <table:table-cell office:value-type="string" table:style-name="ce20">
            <text:p>AI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edolizumab</text:p>
          </table:table-cell>
          <table:table-cell office:value-type="string" table:style-name="ce16">
            <text:p>VEDOLIZUMAB 300MG 1 UNITA' USO PARENTERALE</text:p>
          </table:table-cell>
          <table:table-cell office:value-type="string" table:style-name="ce16">
            <text:p>ENTYVIO*1 flaconcino polv EV 300 mg</text:p>
          </table:table-cell>
          <table:table-cell office:value-type="float" office:value="3360.28" table:style-name="ce17">
            <text:p>3.360,28</text:p>
          </table:table-cell>
          <table:table-cell office:value-type="float" office:value="2036.04" table:style-name="ce17">
            <text:p>2.036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19" table:style-name="ce19">
            <text:p>043442019</text:p>
          </table:table-cell>
          <table:table-cell office:value-type="string" table:style-name="ce20">
            <text:p>DX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10 mg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227055" table:style-name="ce19">
            <text:p>037227055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10 mg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44013" table:style-name="ce19">
            <text:p>039244013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100 ml 2 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56" table:style-name="ce19">
            <text:p>039000056</text:p>
          </table:table-cell>
          <table:table-cell office:value-type="string" table:style-name="ce20">
            <text:p>AN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200 mg 100 ml 2 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227081" table:style-name="ce19">
            <text:p>037227081</text:p>
          </table:table-cell>
          <table:table-cell office:value-type="string" table:style-name="ce20">
            <text:p>AN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200 mg 100 ml 2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44049" table:style-name="ce19">
            <text:p>039244049</text:p>
          </table:table-cell>
          <table:table-cell office:value-type="string" table:style-name="ce20">
            <text:p>AN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31" table:style-name="ce19">
            <text:p>039000031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17" table:style-name="ce19">
            <text:p>039000017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50 mg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227067" table:style-name="ce19">
            <text:p>037227067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50 mg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44037" table:style-name="ce19">
            <text:p>039244037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EPIVIR*30 cpr riv 300 mg flacone</text:p>
          </table:table-cell>
          <table:table-cell office:value-type="float" office:value="230.59" table:style-name="ce17">
            <text:p>230,59</text:p>
          </table:table-cell>
          <table:table-cell office:value-type="float" office:value="139.72999999999999" table:style-name="ce17">
            <text:p>139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1984038" table:style-name="ce19">
            <text:p>031984038</text:p>
          </table:table-cell>
          <table:table-cell office:value-type="string" table:style-name="ce20">
            <text:p>B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EPIVIR*60 cpr riv 150 mg flacone</text:p>
          </table:table-cell>
          <table:table-cell office:value-type="float" office:value="173" table:style-name="ce17">
            <text:p>173,00</text:p>
          </table:table-cell>
          <table:table-cell office:value-type="float" office:value="104.82" table:style-name="ce17">
            <text:p>104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1984026" table:style-name="ce19">
            <text:p>031984026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0MG/ML 240ML USO ORALE</text:p>
          </table:table-cell>
          <table:table-cell office:value-type="string" table:style-name="ce16">
            <text:p>EPIVIR*os soluz 240 ml 10 mg/ml</text:p>
          </table:table-cell>
          <table:table-cell office:value-type="float" office:value="46.43" table:style-name="ce17">
            <text:p>46,43</text:p>
          </table:table-cell>
          <table:table-cell office:value-type="float" office:value="28.13" table:style-name="ce17">
            <text:p>28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1984014" table:style-name="ce19">
            <text:p>031984014</text:p>
          </table:table-cell>
          <table:table-cell office:value-type="string" table:style-name="ce20">
            <text:p>BC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prostenolo</text:p>
          </table:table-cell>
          <table:table-cell office:value-type="string" table:style-name="ce16">
            <text:p>EPOPROSTENOLO 0,5MG 1 UNITA' USO PARENTERALE</text:p>
          </table:table-cell>
          <table:table-cell office:value-type="string" table:style-name="ce16">
            <text:p>EPOPROSTENOLO*1 flaconcino EV 0,5 mg + 1 flaconcino solv 50 ml + 1 filtro sterile</text:p>
          </table:table-cell>
          <table:table-cell office:value-type="float" office:value="109.61" table:style-name="ce17">
            <text:p>109,61</text:p>
          </table:table-cell>
          <table:table-cell office:value-type="float" office:value="66.41" table:style-name="ce17">
            <text:p>66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TC Srl</text:p>
          </table:table-cell>
          <table:table-cell office:value-type="float" office:value="40559015" table:style-name="ce19">
            <text:p>040559015</text:p>
          </table:table-cell>
          <table:table-cell office:value-type="string" table:style-name="ce20">
            <text:p>AO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EPOPROSTENOLO*1 flaconcino EV 1,5 mg + 2 flaconcini solv 50 ml + 1 filtro sterile</text:p>
          </table:table-cell>
          <table:table-cell office:value-type="float" office:value="188" table:style-name="ce17">
            <text:p>188,00</text:p>
          </table:table-cell>
          <table:table-cell office:value-type="float" office:value="113.91" table:style-name="ce17">
            <text:p>113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TC Srl</text:p>
          </table:table-cell>
          <table:table-cell office:value-type="float" office:value="40559039" table:style-name="ce19">
            <text:p>040559039</text:p>
          </table:table-cell>
          <table:table-cell office:value-type="string" table:style-name="ce20">
            <text:p>AO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1.000UI 6 UNITA' USO PARENTERALE</text:p>
          </table:table-cell>
          <table:table-cell office:value-type="string" table:style-name="ce16">
            <text:p>EPORATIO*6 siringhe 1.000 UI 0,5 ml con ago di sicurezza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299" table:style-name="ce19">
            <text:p>039474299</text:p>
          </table:table-cell>
          <table:table-cell office:value-type="string" table:style-name="ce20">
            <text:p>AN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etina Teta</text:p>
          </table:table-cell>
          <table:table-cell office:value-type="string" table:style-name="ce16">
            <text:p>EPOETINA TETA 1.000UI 6 UNITA' USO PARENTERALE</text:p>
          </table:table-cell>
          <table:table-cell office:value-type="string" table:style-name="ce16">
            <text:p>EPORATIO*6 siringhe 1.000 UI 0,5 ml con dispositivo di sicurezza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022" table:style-name="ce19">
            <text:p>039474022</text:p>
          </table:table-cell>
          <table:table-cell office:value-type="string" table:style-name="ce20">
            <text:p>AN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2.000UI 6 UNITA' USO PARENTERALE</text:p>
          </table:table-cell>
          <table:table-cell office:value-type="string" table:style-name="ce16">
            <text:p>EPORATIO*6 siringhe 2.000 UI 0,5 ml con ago di sicurezza</text:p>
          </table:table-cell>
          <table:table-cell office:value-type="float" office:value="168.85" table:style-name="ce17">
            <text:p>168,85</text:p>
          </table:table-cell>
          <table:table-cell office:value-type="float" office:value="102.31" table:style-name="ce17">
            <text:p>102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301" table:style-name="ce19">
            <text:p>039474301</text:p>
          </table:table-cell>
          <table:table-cell office:value-type="string" table:style-name="ce20">
            <text:p>AN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etina Teta</text:p>
          </table:table-cell>
          <table:table-cell office:value-type="string" table:style-name="ce16">
            <text:p>EPOETINA TETA 2.000UI 6 UNITA' USO PARENTERALE</text:p>
          </table:table-cell>
          <table:table-cell office:value-type="string" table:style-name="ce16">
            <text:p>EPORATIO*6 siringhe 2.000 UI 0,5 ml con dispositivo di sicurezza</text:p>
          </table:table-cell>
          <table:table-cell office:value-type="float" office:value="168.85" table:style-name="ce17">
            <text:p>168,85</text:p>
          </table:table-cell>
          <table:table-cell office:value-type="float" office:value="102.31" table:style-name="ce17">
            <text:p>102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046" table:style-name="ce19">
            <text:p>039474046</text:p>
          </table:table-cell>
          <table:table-cell office:value-type="string" table:style-name="ce20">
            <text:p>AN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3.000UI 6 UNITA' USO PARENTERALE</text:p>
          </table:table-cell>
          <table:table-cell office:value-type="string" table:style-name="ce16">
            <text:p>EPORATIO*6 siringhe 3.000 UI 0,5 ml con ago di sicurezza</text:p>
          </table:table-cell>
          <table:table-cell office:value-type="float" office:value="252.92" table:style-name="ce17">
            <text:p>252,92</text:p>
          </table:table-cell>
          <table:table-cell office:value-type="float" office:value="153.24" table:style-name="ce17">
            <text:p>153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313" table:style-name="ce19">
            <text:p>039474313</text:p>
          </table:table-cell>
          <table:table-cell office:value-type="string" table:style-name="ce20">
            <text:p>AN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etina Teta</text:p>
          </table:table-cell>
          <table:table-cell office:value-type="string" table:style-name="ce16">
            <text:p>EPOETINA TETA 3.000UI 6 UNITA' USO PARENTERALE</text:p>
          </table:table-cell>
          <table:table-cell office:value-type="string" table:style-name="ce16">
            <text:p>EPORATIO*6 siringhe 3.000 UI 0,5 ml con dispositivo di sicurezza</text:p>
          </table:table-cell>
          <table:table-cell office:value-type="float" office:value="252.92" table:style-name="ce17">
            <text:p>252,92</text:p>
          </table:table-cell>
          <table:table-cell office:value-type="float" office:value="153.24" table:style-name="ce17">
            <text:p>153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061" table:style-name="ce19">
            <text:p>039474061</text:p>
          </table:table-cell>
          <table:table-cell office:value-type="string" table:style-name="ce20">
            <text:p>AN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4.000UI 6 UNITA' USO PARENTERALE</text:p>
          </table:table-cell>
          <table:table-cell office:value-type="string" table:style-name="ce16">
            <text:p>EPORATIO*6 siringhe 4.000 UI 0,5 ml con ago di sicurezza</text:p>
          </table:table-cell>
          <table:table-cell office:value-type="float" office:value="337.37" table:style-name="ce17">
            <text:p>337,37</text:p>
          </table:table-cell>
          <table:table-cell office:value-type="float" office:value="204.42" table:style-name="ce17">
            <text:p>204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325" table:style-name="ce19">
            <text:p>039474325</text:p>
          </table:table-cell>
          <table:table-cell office:value-type="string" table:style-name="ce20">
            <text:p>AN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etina Teta</text:p>
          </table:table-cell>
          <table:table-cell office:value-type="string" table:style-name="ce16">
            <text:p>EPOETINA TETA 4.000UI 6 UNITA' USO PARENTERALE</text:p>
          </table:table-cell>
          <table:table-cell office:value-type="string" table:style-name="ce16">
            <text:p>EPORATIO*6 siringhe 4.000 UI 0,5 ml con dispositivo di sicurezza</text:p>
          </table:table-cell>
          <table:table-cell office:value-type="float" office:value="337.37" table:style-name="ce17">
            <text:p>337,37</text:p>
          </table:table-cell>
          <table:table-cell office:value-type="float" office:value="204.42" table:style-name="ce17">
            <text:p>204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085" table:style-name="ce19">
            <text:p>039474085</text:p>
          </table:table-cell>
          <table:table-cell office:value-type="string" table:style-name="ce20">
            <text:p>AN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5.000UI 6 UNITA' USO PARENTERALE</text:p>
          </table:table-cell>
          <table:table-cell office:value-type="string" table:style-name="ce16">
            <text:p>EPORATIO*6 siringhe 5.000 UI 0,5 ml con ago di sicurezza</text:p>
          </table:table-cell>
          <table:table-cell office:value-type="float" office:value="421.65" table:style-name="ce17">
            <text:p>421,65</text:p>
          </table:table-cell>
          <table:table-cell office:value-type="float" office:value="255.48" table:style-name="ce17">
            <text:p>255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337" table:style-name="ce19">
            <text:p>039474337</text:p>
          </table:table-cell>
          <table:table-cell office:value-type="string" table:style-name="ce20">
            <text:p>AOB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oetina Teta</text:p>
          </table:table-cell>
          <table:table-cell office:value-type="string" table:style-name="ce16">
            <text:p>EPOETINA TETA 5.000UI 6 UNITA' USO PARENTERALE</text:p>
          </table:table-cell>
          <table:table-cell office:value-type="string" table:style-name="ce16">
            <text:p>EPORATIO*6 siringhe 5.000 UI 0,5 ml con dispositivo di sicurezza</text:p>
          </table:table-cell>
          <table:table-cell office:value-type="float" office:value="421.65" table:style-name="ce17">
            <text:p>421,65</text:p>
          </table:table-cell>
          <table:table-cell office:value-type="float" office:value="255.48" table:style-name="ce17">
            <text:p>255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109" table:style-name="ce19">
            <text:p>039474109</text:p>
          </table:table-cell>
          <table:table-cell office:value-type="string" table:style-name="ce20">
            <text:p>AO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 UNITA' USO PARENTERALE</text:p>
          </table:table-cell>
          <table:table-cell office:value-type="string" table:style-name="ce16">
            <text:p>EPSOCLAR 25000*1 flacone EV 25.000 UI/5 ml 5 ml</text:p>
          </table:table-cell>
          <table:table-cell office:value-type="float" office:value="7.24" table:style-name="ce17">
            <text:p>7,24</text:p>
          </table:table-cell>
          <table:table-cell office:value-type="float" office:value="4.3899999999999997" table:style-name="ce17">
            <text:p>4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0705038" table:style-name="ce19">
            <text:p>030705038</text:p>
          </table:table-cell>
          <table:table-cell office:value-type="string" table:style-name="ce20">
            <text:p>78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EPSOCLAR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0705026" table:style-name="ce19">
            <text:p>030705026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EPSOCLAR*10 flaconi EV 25.000 UI/5 ml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0705040" table:style-name="ce19">
            <text:p>030705040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0UI 10 UNITA' USO PARENTERALE</text:p>
          </table:table-cell>
          <table:table-cell office:value-type="string" table:style-name="ce16">
            <text:p>EPSODILAVE*10 fiale 250 UI 5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630018" table:style-name="ce19">
            <text:p>034630018</text:p>
          </table:table-cell>
          <table:table-cell office:value-type="string" table:style-name="ce20">
            <text:p>AN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300UI 10 UNITA' USO PARENTERALE</text:p>
          </table:table-cell>
          <table:table-cell office:value-type="string" table:style-name="ce16">
            <text:p>EPSODILAVE*10 fiale 300 UI 3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630020" table:style-name="ce19">
            <text:p>034630020</text:p>
          </table:table-cell>
          <table:table-cell office:value-type="string" table:style-name="ce20">
            <text:p>AN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500UI 10 UNITA' USO PARENTERALE</text:p>
          </table:table-cell>
          <table:table-cell office:value-type="string" table:style-name="ce16">
            <text:p>EPSODILAVE*10 fiale 500 UI 2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630032" table:style-name="ce19">
            <text:p>034630032</text:p>
          </table:table-cell>
          <table:table-cell office:value-type="string" table:style-name="ce20">
            <text:p>AN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10MG 1ML 5 UNITA' USO PARENTERALE</text:p>
          </table:table-cell>
          <table:table-cell office:value-type="string" table:style-name="ce16">
            <text:p>EPTADONE*5 fiale IM 10 mg 1 ml</text:p>
          </table:table-cell>
          <table:table-cell office:value-type="float" office:value="2.94" table:style-name="ce17">
            <text:p>2,94</text:p>
          </table:table-cell>
          <table:table-cell office:value-type="float" office:value="1.34" table:style-name="ce17">
            <text:p>1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6105011" table:style-name="ce19">
            <text:p>006105011</text:p>
          </table:table-cell>
          <table:table-cell office:value-type="string" table:style-name="ce20">
            <text:p>BD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tuximab</text:p>
          </table:table-cell>
          <table:table-cell office:value-type="string" table:style-name="ce16">
            <text:p>CETUXIMAB 100MG 20ML 1 UNITA' USO PARENTERALE</text:p>
          </table:table-cell>
          <table:table-cell office:value-type="string" table:style-name="ce16">
            <text:p>ERBITUX*1 flaconcino infus 20 ml 5 mg/ml</text:p>
          </table:table-cell>
          <table:table-cell office:value-type="float" office:value="296.41000000000003" table:style-name="ce17">
            <text:p>296,41</text:p>
          </table:table-cell>
          <table:table-cell office:value-type="float" office:value="179.6" table:style-name="ce17">
            <text:p>179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KGAA</text:p>
          </table:table-cell>
          <table:table-cell office:value-type="float" office:value="36584035" table:style-name="ce19">
            <text:p>036584035</text:p>
          </table:table-cell>
          <table:table-cell office:value-type="string" table:style-name="ce20">
            <text:p>AH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ismodegib</text:p>
          </table:table-cell>
          <table:table-cell office:value-type="string" table:style-name="ce16">
            <text:p>VISMODEGIB 150MG 28 UNITA' USO ORALE</text:p>
          </table:table-cell>
          <table:table-cell office:value-type="string" table:style-name="ce16">
            <text:p>ERIVEDGE*28 cps 150 mg flacone</text:p>
          </table:table-cell>
          <table:table-cell office:value-type="float" office:value="11602.31" table:style-name="ce17">
            <text:p>11.602,31</text:p>
          </table:table-cell>
          <table:table-cell office:value-type="float" office:value="7030" table:style-name="ce17">
            <text:p>7.03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2881019" table:style-name="ce19">
            <text:p>042881019</text:p>
          </table:table-cell>
          <table:table-cell office:value-type="string" table:style-name="ce20">
            <text:p>CG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7">
            <text:p>Pirfenidone</text:p>
          </table:table-cell>
          <table:table-cell office:value-type="string" table:style-name="ce27">
            <text:p>PIRFENIDONE 267MG 252 UNITA' USO ORALE</text:p>
          </table:table-cell>
          <table:table-cell office:value-type="string" table:style-name="ce27">
            <text:p>ESBRIET*252 cps 267 mg</text:p>
          </table:table-cell>
          <table:table-cell office:value-type="float" office:value="3780.34" table:style-name="ce17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1271026" table:style-name="ce19">
            <text:p>041271026</text:p>
          </table:table-cell>
          <table:table-cell office:value-type="string" table:style-name="ce28">
            <text:p>UWB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7">
            <text:p>Pirfenidone</text:p>
          </table:table-cell>
          <table:table-cell office:value-type="string" table:style-name="ce27">
            <text:p>PIRFENIDONE 267MG 63 UNITA' USO ORALE</text:p>
          </table:table-cell>
          <table:table-cell office:value-type="string" table:style-name="ce27">
            <text:p>ESBRIET*63 cps 267 mg</text:p>
          </table:table-cell>
          <table:table-cell office:value-type="float" office:value="945.09" table:style-name="ce17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1271014" table:style-name="ce19">
            <text:p>041271014</text:p>
          </table:table-cell>
          <table:table-cell office:value-type="string" table:style-name="ce28">
            <text:p>UW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ESMERON*10 fiale EV 10 ml 10 mg/ml</text:p>
          </table:table-cell>
          <table:table-cell office:value-type="float" office:value="191.95" table:style-name="ce17">
            <text:p>191,95</text:p>
          </table:table-cell>
          <table:table-cell office:value-type="float" office:value="87.25" table:style-name="ce17">
            <text:p>87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GANON N.V.</text:p>
          </table:table-cell>
          <table:table-cell office:value-type="float" office:value="29209044" table:style-name="ce19">
            <text:p>029209044</text:p>
          </table:table-cell>
          <table:table-cell office:value-type="string" table:style-name="ce20">
            <text:p>BJ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ESMERON*10 flaconcini EV 5 ml 10 mg/ml</text:p>
          </table:table-cell>
          <table:table-cell office:value-type="float" office:value="69.98" table:style-name="ce17">
            <text:p>69,98</text:p>
          </table:table-cell>
          <table:table-cell office:value-type="float" office:value="42.4" table:style-name="ce17">
            <text:p>42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GANON N.V.</text:p>
          </table:table-cell>
          <table:table-cell office:value-type="float" office:value="29209057" table:style-name="ce19">
            <text:p>029209057</text:p>
          </table:table-cell>
          <table:table-cell office:value-type="string" table:style-name="ce20">
            <text:p>BJ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ESOMEPRAZOLO*1 flaconcino polv EV 40 mg 5 ml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438018" table:style-name="ce19">
            <text:p>040438018</text:p>
          </table:table-cell>
          <table:table-cell office:value-type="string" table:style-name="ce20">
            <text:p>AP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ifostina</text:p>
          </table:table-cell>
          <table:table-cell office:value-type="string" table:style-name="ce16">
            <text:p>AMIFOSTINA 500MG 3 UNITA' USO PARENTERALE</text:p>
          </table:table-cell>
          <table:table-cell office:value-type="string" table:style-name="ce16">
            <text:p>ETHYOL*3 flaconcini polv EV 500 mg 50 mg/ml</text:p>
          </table:table-cell>
          <table:table-cell office:value-type="float" office:value="839.29" table:style-name="ce17">
            <text:p>839,29</text:p>
          </table:table-cell>
          <table:table-cell office:value-type="float" office:value="381.49" table:style-name="ce17">
            <text:p>3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INIGEN HEALTHCARE LTD</text:p>
          </table:table-cell>
          <table:table-cell office:value-type="float" office:value="30725016" table:style-name="ce19">
            <text:p>030725016</text:p>
          </table:table-cell>
          <table:table-cell office:value-type="string" table:style-name="ce20">
            <text:p>AC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iala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11" table:style-name="ce19">
            <text:p>034410011</text:p>
          </table:table-cell>
          <table:table-cell office:value-type="string" table:style-name="ce20">
            <text:p>AP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iala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23" table:style-name="ce19">
            <text:p>034410023</text:p>
          </table:table-cell>
          <table:table-cell office:value-type="string" table:style-name="ce20">
            <text:p>AP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cino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50" table:style-name="ce19">
            <text:p>034410050</text:p>
          </table:table-cell>
          <table:table-cell office:value-type="string" table:style-name="ce20">
            <text:p>AP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laconcino EV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673032" table:style-name="ce19">
            <text:p>042673032</text:p>
          </table:table-cell>
          <table:table-cell office:value-type="string" table:style-name="ce20">
            <text:p>AP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e EV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49" table:style-name="ce19">
            <text:p>036622049</text:p>
          </table:table-cell>
          <table:table-cell office:value-type="string" table:style-name="ce20">
            <text:p>AP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e EV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673069" table:style-name="ce19">
            <text:p>042673069</text:p>
          </table:table-cell>
          <table:table-cell office:value-type="string" table:style-name="ce20">
            <text:p>AP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lacone EV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13" table:style-name="ce19">
            <text:p>036622013</text:p>
          </table:table-cell>
          <table:table-cell office:value-type="string" table:style-name="ce20">
            <text:p>AP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lacone EV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673018" table:style-name="ce19">
            <text:p>042673018</text:p>
          </table:table-cell>
          <table:table-cell office:value-type="string" table:style-name="ce20">
            <text:p>AP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lacone EV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25" table:style-name="ce19">
            <text:p>036622025</text:p>
          </table:table-cell>
          <table:table-cell office:value-type="string" table:style-name="ce20">
            <text:p>AP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400MG 20ML 1 UNITA' USO PARENTERALE</text:p>
          </table:table-cell>
          <table:table-cell office:value-type="string" table:style-name="ce16">
            <text:p>ETOPOSIDE*1 flacone EV 400 mg 20 ml 20 mg/ml</text:p>
          </table:table-cell>
          <table:table-cell office:value-type="float" office:value="42.48" table:style-name="ce17">
            <text:p>42,48</text:p>
          </table:table-cell>
          <table:table-cell office:value-type="float" office:value="25.74" table:style-name="ce17">
            <text:p>25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37" table:style-name="ce19">
            <text:p>036622037</text:p>
          </table:table-cell>
          <table:table-cell office:value-type="string" table:style-name="ce20">
            <text:p>AP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ccinilgelatina</text:p>
          </table:table-cell>
          <table:table-cell office:value-type="string" table:style-name="ce16">
            <text:p>SUCCINILGELATINA 20G 500ML 1 UNITA' USO PARENTERALE</text:p>
          </table:table-cell>
          <table:table-cell office:value-type="string" table:style-name="ce16">
            <text:p>EUFUSIN*1 flacone EV 20 g 500 ml</text:p>
          </table:table-cell>
          <table:table-cell office:value-type="float" office:value="7.54" table:style-name="ce17">
            <text:p>7,54</text:p>
          </table:table-cell>
          <table:table-cell office:value-type="float" office:value="3.43" table:style-name="ce17">
            <text:p>3,4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TA ITALIA Srl</text:p>
          </table:table-cell>
          <table:table-cell office:value-type="float" office:value="22200012" table:style-name="ce19">
            <text:p>022200012</text:p>
          </table:table-cell>
          <table:table-cell office:value-type="string" table:style-name="ce20">
            <text:p>BL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1ML 2 UNITA' USO EPILESIONALE</text:p>
          </table:table-cell>
          <table:table-cell office:value-type="string" table:style-name="ce16">
            <text:p>EVICEL*2 flaconcini uso epilesionale 1 ml 50-90 mg/ml + 800-1200 UI/ml</text:p>
          </table:table-cell>
          <table:table-cell office:value-type="float" office:value="111.76" table:style-name="ce17">
            <text:p>111,76</text:p>
          </table:table-cell>
          <table:table-cell office:value-type="float" office:value="67.72" table:style-name="ce17">
            <text:p>67,72</text:p>
          </table:table-cell>
          <table:table-cell office:value-type="float" office:value="100.59" table:style-name="ce18">
            <text:p>100,59</text:p>
          </table:table-cell>
          <table:table-cell office:value-type="string" table:style-name="ce16">
            <text:p>OMRIX BIOPHARMACEUTICALS S.A.</text:p>
          </table:table-cell>
          <table:table-cell office:value-type="float" office:value="39591019" table:style-name="ce19">
            <text:p>039591019</text:p>
          </table:table-cell>
          <table:table-cell office:value-type="string" table:style-name="ce20">
            <text:p>BI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2ML 2 UNITA' USO EPILESIONALE</text:p>
          </table:table-cell>
          <table:table-cell office:value-type="string" table:style-name="ce16">
            <text:p>EVICEL*2 flaconcini uso epilesionale 2 ml 50-90 mg/ml + 800-1200 UI/ml</text:p>
          </table:table-cell>
          <table:table-cell office:value-type="float" office:value="197.54" table:style-name="ce17">
            <text:p>197,54</text:p>
          </table:table-cell>
          <table:table-cell office:value-type="float" office:value="119.69" table:style-name="ce17">
            <text:p>119,69</text:p>
          </table:table-cell>
          <table:table-cell office:value-type="float" office:value="177.79" table:style-name="ce18">
            <text:p>177,79</text:p>
          </table:table-cell>
          <table:table-cell office:value-type="string" table:style-name="ce16">
            <text:p>OMRIX BIOPHARMACEUTICALS S.A.</text:p>
          </table:table-cell>
          <table:table-cell office:value-type="float" office:value="39591021" table:style-name="ce19">
            <text:p>039591021</text:p>
          </table:table-cell>
          <table:table-cell office:value-type="string" table:style-name="ce20">
            <text:p>BI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5ML 2 UNITA' USO EPILESIONALE</text:p>
          </table:table-cell>
          <table:table-cell office:value-type="string" table:style-name="ce16">
            <text:p>EVICEL*2 flaconcini uso epilesionale 5 ml 50-90 mg/ml + 800-1200 UI/ml</text:p>
          </table:table-cell>
          <table:table-cell office:value-type="float" office:value="503.08" table:style-name="ce17">
            <text:p>503,08</text:p>
          </table:table-cell>
          <table:table-cell office:value-type="float" office:value="304.82" table:style-name="ce17">
            <text:p>304,82</text:p>
          </table:table-cell>
          <table:table-cell office:value-type="float" office:value="452.77" table:style-name="ce18">
            <text:p>452,77</text:p>
          </table:table-cell>
          <table:table-cell office:value-type="string" table:style-name="ce16">
            <text:p>OMRIX BIOPHARMACEUTICALS S.A.</text:p>
          </table:table-cell>
          <table:table-cell office:value-type="float" office:value="39591033" table:style-name="ce19">
            <text:p>039591033</text:p>
          </table:table-cell>
          <table:table-cell office:value-type="string" table:style-name="ce20">
            <text:p>BI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mtricitabina/rilpivirina/tenofovir disoproxil</text:p>
          </table:table-cell>
          <table:table-cell office:value-type="string" table:style-name="ce16">
            <text:p>EMTRICITABINA+RILPIVIRINA+TENOFOVIR 25MG+200MG+245MG 30 UNITA' USO ORALE</text:p>
          </table:table-cell>
          <table:table-cell office:value-type="string" table:style-name="ce16">
            <text:p>EVIPLERA*30 cpr riv 25 mg + 200 mg + 245 mg flacone</text:p>
          </table:table-cell>
          <table:table-cell office:value-type="float" office:value="1085.03" table:style-name="ce17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1711019" table:style-name="ce19">
            <text:p>041711019</text:p>
          </table:table-cell>
          <table:table-cell office:value-type="string" table:style-name="ce20">
            <text:p>AM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EVOLTRA*4 flaconcini EV 20 mg 20 ml 1 mg/ml</text:p>
          </table:table-cell>
          <table:table-cell office:value-type="float" office:value="9979.6299999999992" table:style-name="ce17">
            <text:p>9.979,63</text:p>
          </table:table-cell>
          <table:table-cell office:value-type="float" office:value="6046.75" table:style-name="ce17">
            <text:p>6.046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409012" table:style-name="ce19">
            <text:p>037409012</text:p>
          </table:table-cell>
          <table:table-cell office:value-type="string" table:style-name="ce20">
            <text:p>AJ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azanavir/Cobicistat</text:p>
          </table:table-cell>
          <table:table-cell office:value-type="string" table:style-name="ce16">
            <text:p>ATAZANAVIR+COBICISTAT 300MG+150MG 30 UNITA' USO ORALE</text:p>
          </table:table-cell>
          <table:table-cell office:value-type="string" table:style-name="ce16">
            <text:p>EVOTAZ*30 cpr riv 300 mg + 150 mg flacone</text:p>
          </table:table-cell>
          <table:table-cell office:value-type="float" office:value="616.5" table:style-name="ce17">
            <text:p>616,50</text:p>
          </table:table-cell>
          <table:table-cell office:value-type="float" office:value="373.55" table:style-name="ce17">
            <text:p>373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318018" table:style-name="ce19">
            <text:p>044318018</text:p>
          </table:table-cell>
          <table:table-cell office:value-type="string" table:style-name="ce20">
            <text:p>GXS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EXOMAX*1 flaconcino 50 ml 2 mg/ml</text:p>
          </table:table-cell>
          <table:table-cell office:value-type="float" office:value="9.08" table:style-name="ce17">
            <text:p>9,08</text:p>
          </table:table-cell>
          <table:table-cell office:value-type="float" office:value="5.5" table:style-name="ce17">
            <text:p>5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8441010" table:style-name="ce19">
            <text:p>038441010</text:p>
          </table:table-cell>
          <table:table-cell office:value-type="string" table:style-name="ce20">
            <text:p>AQ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EXOMAX*1 flacone 200 ml 2 mg/ml</text:p>
          </table:table-cell>
          <table:table-cell office:value-type="float" office:value="33.18" table:style-name="ce17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8441034" table:style-name="ce19">
            <text:p>038441034</text:p>
          </table:table-cell>
          <table:table-cell office:value-type="string" table:style-name="ce20">
            <text:p>AQ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EXOMAX*1 flacone EV 100 ml 2 mg/ml</text:p>
          </table:table-cell>
          <table:table-cell office:value-type="float" office:value="16.45" table:style-name="ce17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8441022" table:style-name="ce19">
            <text:p>038441022</text:p>
          </table:table-cell>
          <table:table-cell office:value-type="string" table:style-name="ce20">
            <text:p>AQQ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25">
            <text:p>C-13 Urea</text:p>
          </table:table-cell>
          <table:table-cell office:value-type="string" table:style-name="ce16">
            <text:p>C-13 UREA 100MG 1 UNITA' USO ORALE</text:p>
          </table:table-cell>
          <table:table-cell office:value-type="string" table:style-name="ce16">
            <text:p>EXPIROBACTER*1 cpr 100 mg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FAR SpA</text:p>
          </table:table-cell>
          <table:table-cell office:value-type="float" office:value="34183018" table:style-name="ce19">
            <text:p>034183018</text:p>
          </table:table-cell>
          <table:table-cell office:value-type="string" table:style-name="ce20">
            <text:p>BO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5">
            <text:p>C-13 Urea</text:p>
          </table:table-cell>
          <table:table-cell office:value-type="string" table:style-name="ce16">
            <text:p>C-13 UREA 100MG 1 UNITA' USO ORALE</text:p>
          </table:table-cell>
          <table:table-cell office:value-type="string" table:style-name="ce16">
            <text:p>EXPIROBACTER*1 cpr solub 100 mg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FAR SpA</text:p>
          </table:table-cell>
          <table:table-cell office:value-type="float" office:value="34183020" table:style-name="ce19">
            <text:p>034183020</text:p>
          </table:table-cell>
          <table:table-cell office:value-type="string" table:style-name="ce20">
            <text:p>BO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16">
            <text:p>AFLIBERCEPT 3,6MG 40MG/ML 1 UNITA' USO INTRAVITREALE</text:p>
          </table:table-cell>
          <table:table-cell office:value-type="string" table:style-name="ce16">
            <text:p>EYLEA*1 flaconcino intravitreale 3,6 mg 40 mg/ml</text:p>
          </table:table-cell>
          <table:table-cell office:value-type="float" office:value="1102.23" table:style-name="ce17">
            <text:p>1.102,23</text:p>
          </table:table-cell>
          <table:table-cell office:value-type="float" office:value="667.85" table:style-name="ce17">
            <text:p>667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26" table:style-name="ce19">
            <text:p>042510026</text:p>
          </table:table-cell>
          <table:table-cell office:value-type="string" table:style-name="ce20">
            <text:p>CD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galsidasi Beta</text:p>
          </table:table-cell>
          <table:table-cell office:value-type="string" table:style-name="ce16">
            <text:p>AGALSIDASI BETA 35MG 1 UNITA' USO PARENTERALE</text:p>
          </table:table-cell>
          <table:table-cell office:value-type="string" table:style-name="ce16">
            <text:p>FABRAZYME*1 flaconcino EV 35 mg</text:p>
          </table:table-cell>
          <table:table-cell office:value-type="float" office:value="5079.38" table:style-name="ce17">
            <text:p>5.079,38</text:p>
          </table:table-cell>
          <table:table-cell office:value-type="float" office:value="3077.67" table:style-name="ce17">
            <text:p>3.077,6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275015" table:style-name="ce19">
            <text:p>035275015</text:p>
          </table:table-cell>
          <table:table-cell office:value-type="string" table:style-name="ce20">
            <text:p>AC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FARMORUBICINA*1 fiala EV 10 mg + 1 fiala solv 5 ml</text:p>
          </table:table-cell>
          <table:table-cell office:value-type="float" office:value="29.44" table:style-name="ce17">
            <text:p>29,44</text:p>
          </table:table-cell>
          <table:table-cell office:value-type="float" office:value="13.39" table:style-name="ce17">
            <text:p>13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31" table:style-name="ce19">
            <text:p>025197031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FARMORUBICINA*1 flacone 10 mg 5 ml</text:p>
          </table:table-cell>
          <table:table-cell office:value-type="float" office:value="37.81" table:style-name="ce17">
            <text:p>37,81</text:p>
          </table:table-cell>
          <table:table-cell office:value-type="float" office:value="17.190000000000001" table:style-name="ce17">
            <text:p>17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68" table:style-name="ce19">
            <text:p>025197068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FARMORUBICINA*1 flacone 50 mg 25ml</text:p>
          </table:table-cell>
          <table:table-cell office:value-type="float" office:value="155.66999999999999" table:style-name="ce17">
            <text:p>155,67</text:p>
          </table:table-cell>
          <table:table-cell office:value-type="float" office:value="70.760000000000005" table:style-name="ce17">
            <text:p>70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70" table:style-name="ce19">
            <text:p>025197070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50MG 1 UNITA' USO PARENTERALE</text:p>
          </table:table-cell>
          <table:table-cell office:value-type="string" table:style-name="ce16">
            <text:p>FARMORUBICINA*1 flacone EV 50 mg polv</text:p>
          </table:table-cell>
          <table:table-cell office:value-type="float" office:value="119.68" table:style-name="ce17">
            <text:p>119,68</text:p>
          </table:table-cell>
          <table:table-cell office:value-type="float" office:value="54.41" table:style-name="ce17">
            <text:p>54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43" table:style-name="ce19">
            <text:p>025197043</text:p>
          </table:table-cell>
          <table:table-cell office:value-type="string" table:style-name="ce20">
            <text:p>79A</text:p>
          </table:table-cell>
          <table:table-cell table:style-name="ce21"/>
          <table:table-cell table:number-columns-repeated="16374" table:style-name="ce2"/>
        </table:table-row>
        <table:table-row table:style-name="ro9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FARMORUBICINA*1 flacone infus EV 200 mg 100 ml</text:p>
          </table:table-cell>
          <table:table-cell office:value-type="float" office:value="630.1" table:style-name="ce17">
            <text:p>630,10</text:p>
          </table:table-cell>
          <table:table-cell office:value-type="float" office:value="286.41000000000003" table:style-name="ce17">
            <text:p>286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82" table:style-name="ce19">
            <text:p>025197082</text:p>
          </table:table-cell>
          <table:table-cell office:value-type="string" table:style-name="ce20">
            <text:p>AN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lorexidina gluconato/cetrimide</text:p>
          </table:table-cell>
          <table:table-cell office:value-type="string" table:style-name="ce16">
            <text:p>CLOREXIDINA+CETRIMIDE 1,5+15% 1.000ML 12 UNITA' USO ESTERNO</text:p>
          </table:table-cell>
          <table:table-cell office:value-type="string" table:style-name="ce16">
            <text:p>FARVICETT*soluz cutanea 12 flaconi 1 lt 1,5% + 15%</text:p>
          </table:table-cell>
          <table:table-cell office:value-type="float" office:value="153.79" table:style-name="ce17">
            <text:p>153,79</text:p>
          </table:table-cell>
          <table:table-cell office:value-type="float" office:value="93.19" table:style-name="ce17">
            <text:p>93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UOVA FARMEC Srl</text:p>
          </table:table-cell>
          <table:table-cell office:value-type="float" office:value="32644066" table:style-name="ce19">
            <text:p>032644066</text:p>
          </table:table-cell>
          <table:table-cell office:value-type="string" table:style-name="ce20">
            <text:p>AJ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lorexidina gluconato/cetrimide</text:p>
          </table:table-cell>
          <table:table-cell office:value-type="string" table:style-name="ce16">
            <text:p>CLOREXIDINA+CETRIMIDE 1,5+15% 20ML 400 UNITA' USO ESTERNO</text:p>
          </table:table-cell>
          <table:table-cell office:value-type="string" table:style-name="ce16">
            <text:p>FARVICETT*soluz cutanea 400 bust 20 ml 1,5% + 15%</text:p>
          </table:table-cell>
          <table:table-cell office:value-type="float" office:value="306.85000000000002" table:style-name="ce17">
            <text:p>306,85</text:p>
          </table:table-cell>
          <table:table-cell office:value-type="float" office:value="185.92" table:style-name="ce17">
            <text:p>185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UOVA FARMEC Srl</text:p>
          </table:table-cell>
          <table:table-cell office:value-type="float" office:value="32644054" table:style-name="ce19">
            <text:p>032644054</text:p>
          </table:table-cell>
          <table:table-cell office:value-type="string" table:style-name="ce20">
            <text:p>AJ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ulvestrant</text:p>
          </table:table-cell>
          <table:table-cell office:value-type="string" table:style-name="ce16">
            <text:p>FULVESTRANT 250MG 5ML 1 UNITA' USO PARENTERALE</text:p>
          </table:table-cell>
          <table:table-cell office:value-type="string" table:style-name="ce16">
            <text:p>FASLODEX*1 siringa IM 5 ml + 1 ago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UK LTD</text:p>
          </table:table-cell>
          <table:table-cell office:value-type="float" office:value="36387013" table:style-name="ce19">
            <text:p>036387013</text:p>
          </table:table-cell>
          <table:table-cell office:value-type="string" table:style-name="ce20">
            <text:p>AS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ulvestrant</text:p>
          </table:table-cell>
          <table:table-cell office:value-type="string" table:style-name="ce16">
            <text:p>FULVESTRANT 250MG 5ML 2 UNITA' USO PARENTERALE</text:p>
          </table:table-cell>
          <table:table-cell office:value-type="string" table:style-name="ce16">
            <text:p>FASLODEX*IM 2 siringhe 5 ml + 2 aghi</text:p>
          </table:table-cell>
          <table:table-cell office:value-type="float" office:value="1191.5899999999999" table:style-name="ce17">
            <text:p>1.191,59</text:p>
          </table:table-cell>
          <table:table-cell office:value-type="float" office:value="722" table:style-name="ce17">
            <text:p>72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UK LTD</text:p>
          </table:table-cell>
          <table:table-cell office:value-type="float" office:value="36387025" table:style-name="ce19">
            <text:p>036387025</text:p>
          </table:table-cell>
          <table:table-cell office:value-type="string" table:style-name="ce20">
            <text:p>AS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6">
            <text:p>FASTJEKT*1 penna preriempita 150 mcg 2 ml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42416014" table:style-name="ce19">
            <text:p>042416014</text:p>
          </table:table-cell>
          <table:table-cell office:value-type="string" table:style-name="ce20">
            <text:p>A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FASTJEKT*1 penna preriempita 300 mcg 2 ml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42416038" table:style-name="ce19">
            <text:p>042416038</text:p>
          </table:table-cell>
          <table:table-cell office:value-type="string" table:style-name="ce20">
            <text:p>AC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65MCG 0,30ML 2 UNITA' USO PARENTERALE</text:p>
          </table:table-cell>
          <table:table-cell office:value-type="string" table:style-name="ce16">
            <text:p>FASTJEKT*2 siringhe IM 165 mcg 2,05 ml</text:p>
          </table:table-cell>
          <table:table-cell office:value-type="float" office:value="140.19999999999999" table:style-name="ce17">
            <text:p>140,20</text:p>
          </table:table-cell>
          <table:table-cell office:value-type="float" office:value="84.95" table:style-name="ce17">
            <text:p>84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8505042" table:style-name="ce19">
            <text:p>028505042</text:p>
          </table:table-cell>
          <table:table-cell office:value-type="string" table:style-name="ce20">
            <text:p>AC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30MCG 0,30ML 2 UNITA' USO PARENTERALE</text:p>
          </table:table-cell>
          <table:table-cell office:value-type="string" table:style-name="ce16">
            <text:p>FASTJEKT*2 siringhe IM 330 mcg 2,05 ml</text:p>
          </table:table-cell>
          <table:table-cell office:value-type="float" office:value="140.19999999999999" table:style-name="ce17">
            <text:p>140,20</text:p>
          </table:table-cell>
          <table:table-cell office:value-type="float" office:value="84.95" table:style-name="ce17">
            <text:p>84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8505030" table:style-name="ce19">
            <text:p>028505030</text:p>
          </table:table-cell>
          <table:table-cell office:value-type="string" table:style-name="ce20">
            <text:p>AC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30MCG 0,30ML 1 UNITA' USO PARENTERALE</text:p>
          </table:table-cell>
          <table:table-cell office:value-type="string" table:style-name="ce16">
            <text:p>FASTJEKT*AD 1 siringa IM 0,33 mg 2,05 ml</text:p>
          </table:table-cell>
          <table:table-cell office:value-type="float" office:value="77.900000000000006" table:style-name="ce17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8505016" table:style-name="ce19">
            <text:p>028505016</text:p>
          </table:table-cell>
          <table:table-cell office:value-type="string" table:style-name="ce20">
            <text:p>AC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65MCG 0,30ML 1 UNITA' USO PARENTERALE</text:p>
          </table:table-cell>
          <table:table-cell office:value-type="string" table:style-name="ce16">
            <text:p>FASTJEKT*BB 1 siringa IM 0,165 mg 2,05 ml</text:p>
          </table:table-cell>
          <table:table-cell office:value-type="float" office:value="77.900000000000006" table:style-name="ce17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8505028" table:style-name="ce19">
            <text:p>028505028</text:p>
          </table:table-cell>
          <table:table-cell office:value-type="string" table:style-name="ce20">
            <text:p>AC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enitoina</text:p>
          </table:table-cell>
          <table:table-cell office:value-type="string" table:style-name="ce16">
            <text:p>FENITOINA 250MG 5ML 5 UNITA' USO PARENTERALE EV</text:p>
          </table:table-cell>
          <table:table-cell office:value-type="string" table:style-name="ce16">
            <text:p>FENITOINA*5 fiale EV 5 ml 250 mg</text:p>
          </table:table-cell>
          <table:table-cell office:value-type="float" office:value="16.760000000000002" table:style-name="ce17">
            <text:p>16,76</text:p>
          </table:table-cell>
          <table:table-cell office:value-type="float" office:value="10.16" table:style-name="ce17">
            <text:p>10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935019" table:style-name="ce19">
            <text:p>038935019</text:p>
          </table:table-cell>
          <table:table-cell office:value-type="string" table:style-name="ce20">
            <text:p>AP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entanil</text:p>
          </table:table-cell>
          <table:table-cell office:value-type="string" table:style-name="ce16">
            <text:p>FENTANIL 0,1MG 2ML 5 UNITA' USO PARENTERALE IM EV</text:p>
          </table:table-cell>
          <table:table-cell office:value-type="string" table:style-name="ce16">
            <text:p>FENTANEST*5 fiale EV IM 0,1 mg 2 ml</text:p>
          </table:table-cell>
          <table:table-cell office:value-type="float" office:value="3.14" table:style-name="ce17">
            <text:p>3,14</text:p>
          </table:table-cell>
          <table:table-cell office:value-type="float" office:value="1.9" table:style-name="ce17">
            <text:p>1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0473029" table:style-name="ce19">
            <text:p>020473029</text:p>
          </table:table-cell>
          <table:table-cell office:value-type="string" table:style-name="ce20">
            <text:p>AQ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entanil</text:p>
          </table:table-cell>
          <table:table-cell office:value-type="string" table:style-name="ce16">
            <text:p>FENTANIL 0,1MG 2ML 5 UNITA' USO PARENTERALE EV</text:p>
          </table:table-cell>
          <table:table-cell office:value-type="string" table:style-name="ce16">
            <text:p>FENTANYL*5 fiale EV 100 mcg 2 ml</text:p>
          </table:table-cell>
          <table:table-cell office:value-type="float" office:value="2.5099999999999998" table:style-name="ce17">
            <text:p>2,51</text:p>
          </table:table-cell>
          <table:table-cell office:value-type="float" office:value="1.52" table:style-name="ce17">
            <text:p>1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AMELN PHARMA PLUS GmbH</text:p>
          </table:table-cell>
          <table:table-cell office:value-type="float" office:value="35693011" table:style-name="ce19">
            <text:p>035693011</text:p>
          </table:table-cell>
          <table:table-cell office:value-type="string" table:style-name="ce20">
            <text:p>AQ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ssimaltosio ferrico</text:p>
          </table:table-cell>
          <table:table-cell office:value-type="string" table:style-name="ce16">
            <text:p>CARBOSSIMALTOSIO FERRICO 50MG/ML 10ML 1 UNITA' USO PARENTERALE</text:p>
          </table:table-cell>
          <table:table-cell office:value-type="string" table:style-name="ce16">
            <text:p>FERINJECT*1 flaconcino EV 10 ml 50 mg/ml</text:p>
          </table:table-cell>
          <table:table-cell office:value-type="float" office:value="135.55000000000001" table:style-name="ce17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FOR FRANCE</text:p>
          </table:table-cell>
          <table:table-cell office:value-type="float" office:value="40251035" table:style-name="ce19">
            <text:p>040251035</text:p>
          </table:table-cell>
          <table:table-cell office:value-type="string" table:style-name="ce20">
            <text:p>CL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ssimaltosio ferrico</text:p>
          </table:table-cell>
          <table:table-cell office:value-type="string" table:style-name="ce16">
            <text:p>CARBOSSIMALTOSIO FERRICO 50MG/ML 2ML 5 UNITA' USO PARENTERALE</text:p>
          </table:table-cell>
          <table:table-cell office:value-type="string" table:style-name="ce16">
            <text:p>FERINJECT*5 flaconcini EV 2 ml 50 mg/ml</text:p>
          </table:table-cell>
          <table:table-cell office:value-type="float" office:value="135.55000000000001" table:style-name="ce17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FOR FRANCE</text:p>
          </table:table-cell>
          <table:table-cell office:value-type="float" office:value="40251023" table:style-name="ce19">
            <text:p>040251023</text:p>
          </table:table-cell>
          <table:table-cell office:value-type="string" table:style-name="ce20">
            <text:p>CL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dio ferrigluconato</text:p>
          </table:table-cell>
          <table:table-cell office:value-type="string" table:style-name="ce16">
            <text:p>SODIO FERRIGLUCONATO 62,5MG 5ML 5 UNITA' USO PARENTERALE O ORALE</text:p>
          </table:table-cell>
          <table:table-cell office:value-type="string" table:style-name="ce16">
            <text:p>FERLIXIT*5 fiale OS EV 62,5 mg 5 ml</text:p>
          </table:table-cell>
          <table:table-cell office:value-type="float" office:value="6.5" table:style-name="ce17">
            <text:p>6,50</text:p>
          </table:table-cell>
          <table:table-cell office:value-type="float" office:value="3.93" table:style-name="ce17">
            <text:p>3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1455023" table:style-name="ce19">
            <text:p>021455023</text:p>
          </table:table-cell>
          <table:table-cell office:value-type="string" table:style-name="ce20">
            <text:p>BK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FIDATO*1 fiala EV 1 g +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47" table:style-name="ce19">
            <text:p>035867047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FIDATO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50" table:style-name="ce19">
            <text:p>035867050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FIRAZYR*1 siringa SC 30 mg 3 ml 10 mg/ml</text:p>
          </table:table-cell>
          <table:table-cell office:value-type="float" office:value="2524.6999999999998" table:style-name="ce17">
            <text:p>2.524,70</text:p>
          </table:table-cell>
          <table:table-cell office:value-type="float" office:value="1529.74" table:style-name="ce17">
            <text:p>1.529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ORPHAN THERAPIES GmbH</text:p>
          </table:table-cell>
          <table:table-cell office:value-type="float" office:value="38631014" table:style-name="ce19">
            <text:p>038631014</text:p>
          </table:table-cell>
          <table:table-cell office:value-type="string" table:style-name="ce20">
            <text:p>AT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FLEBOGAMMA DIF*1 flacone EV 100 ml 10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78" table:style-name="ce19">
            <text:p>040267078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FLEBOGAMMA DIF*1 flacone EV 100 ml 5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39" table:style-name="ce19">
            <text:p>040267039</text:p>
          </table:table-cell>
          <table:table-cell office:value-type="string" table:style-name="ce20">
            <text:p>AV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FLEBOGAMMA DIF*1 flacone EV 200 ml 100 mg/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80" table:style-name="ce19">
            <text:p>040267080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10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FLEBOGAMMA DIF*1 flacone EV 200 ml 5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41" table:style-name="ce19">
            <text:p>040267041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11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400ML 1 UNITA' USO PARENTERALE</text:p>
          </table:table-cell>
          <table:table-cell office:value-type="string" table:style-name="ce16">
            <text:p>FLEBOGAMMA DIF*1 flacone EV 400 ml 50 mg/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54" table:style-name="ce19">
            <text:p>040267054</text:p>
          </table:table-cell>
          <table:table-cell office:value-type="string" table:style-name="ce20">
            <text:p>BQ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FLEBOGAMMA DIF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66" table:style-name="ce19">
            <text:p>040267066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FLEBOGAMMA DIF*1 flacone EV 50 ml 50 mg/ml</text:p>
          </table:table-cell>
          <table:table-cell office:value-type="float" office:value="207.95" table:style-name="ce17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27" table:style-name="ce19">
            <text:p>040267027</text:p>
          </table:table-cell>
          <table:table-cell office:value-type="string" table:style-name="ce20">
            <text:p>AV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FLEBOGAMMA*1 flaconcino EV 100 ml 50 mg/ml</text:p>
          </table:table-cell>
          <table:table-cell office:value-type="string" table:style-name="ce17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51" table:style-name="ce19">
            <text:p>029249051</text:p>
          </table:table-cell>
          <table:table-cell office:value-type="string" table:style-name="ce20">
            <text:p>AV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FLEBOGAMMA*1 flaconcino EV 200 ml 5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63" table:style-name="ce19">
            <text:p>029249063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FLEBOGAMMA*1 flaconcino EV 50 ml 50 mg/ml</text:p>
          </table:table-cell>
          <table:table-cell office:value-type="string" table:style-name="ce17">
            <text:p>-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48" table:style-name="ce19">
            <text:p>029249048</text:p>
          </table:table-cell>
          <table:table-cell office:value-type="string" table:style-name="ce20">
            <text:p>AV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lbumina umana</text:p>
          </table:table-cell>
          <table:table-cell office:value-type="string" table:style-name="ce16">
            <text:p>ALBUMINA UMANA 20% 100ML 12 UNITA' USO PARENTERALE</text:p>
          </table:table-cell>
          <table:table-cell office:value-type="string" table:style-name="ce16">
            <text:p>FLEXBUMIN*12 sacche EV 100 ml 200 g/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94.4" table:style-name="ce18">
            <text:p>794,40</text:p>
          </table:table-cell>
          <table:table-cell office:value-type="string" table:style-name="ce16">
            <text:p>BAXALTA INNOVATIONS GMBH</text:p>
          </table:table-cell>
          <table:table-cell office:value-type="float" office:value="38109031" table:style-name="ce19">
            <text:p>038109031</text:p>
          </table:table-cell>
          <table:table-cell office:value-type="string" table:style-name="ce20">
            <text:p>AC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lbumina umana</text:p>
          </table:table-cell>
          <table:table-cell office:value-type="string" table:style-name="ce16">
            <text:p>ALBUMINA UMANA 20% 50ML 24 UNITA' USO PARENTERALE</text:p>
          </table:table-cell>
          <table:table-cell office:value-type="string" table:style-name="ce16">
            <text:p>FLEXBUMIN*24 sacche EV 50 ml 200 g/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94.4" table:style-name="ce18">
            <text:p>794,40</text:p>
          </table:table-cell>
          <table:table-cell office:value-type="string" table:style-name="ce16">
            <text:p>BAXALTA INNOVATIONS GMBH</text:p>
          </table:table-cell>
          <table:table-cell office:value-type="float" office:value="38109017" table:style-name="ce19">
            <text:p>038109017</text:p>
          </table:table-cell>
          <table:table-cell office:value-type="string" table:style-name="ce20">
            <text:p>AC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Ketoprofene</text:p>
          </table:table-cell>
          <table:table-cell office:value-type="string" table:style-name="ce16">
            <text:p>KETOPROFENE 100MG 6 UNITA' USO PARENTERALE EV</text:p>
          </table:table-cell>
          <table:table-cell office:value-type="string" table:style-name="ce16">
            <text:p>FLEXEN*6 fiale EV 100 mg + 6 fiale solv 5 ml</text:p>
          </table:table-cell>
          <table:table-cell office:value-type="float" office:value="4.8499999999999996" table:style-name="ce17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3401096" table:style-name="ce19">
            <text:p>023401096</text:p>
          </table:table-cell>
          <table:table-cell office:value-type="string" table:style-name="ce20">
            <text:p>B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FLIXABI*1 flaconcino polv EV 100 mg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MSUNG BIOEPIS UK LIMITED</text:p>
          </table:table-cell>
          <table:table-cell office:value-type="float" office:value="44892014" table:style-name="ce19">
            <text:p>044892014</text:p>
          </table:table-cell>
          <table:table-cell office:value-type="string" table:style-name="ce20">
            <text:p>IZW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FLOLAN*1 flaconcino EV 1,5 mg + 2 flaconcini solv 50 ml</text:p>
          </table:table-cell>
          <table:table-cell office:value-type="float" office:value="343.31" table:style-name="ce17">
            <text:p>343,31</text:p>
          </table:table-cell>
          <table:table-cell office:value-type="float" office:value="156.05000000000001" table:style-name="ce17">
            <text:p>156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WELLCOME FOUNDATION LTD</text:p>
          </table:table-cell>
          <table:table-cell office:value-type="float" office:value="27750037" table:style-name="ce19">
            <text:p>027750037</text:p>
          </table:table-cell>
          <table:table-cell office:value-type="string" table:style-name="ce20">
            <text:p>AO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adiuvato con MF59C.1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FLUAD*1 siringa 0,5 ml con ago 2016-2017</text:p>
          </table:table-cell>
          <table:table-cell office:value-type="float" office:value="11.54" table:style-name="ce17">
            <text:p>11,54</text:p>
          </table:table-cell>
          <table:table-cell office:value-type="float" office:value="6.99" table:style-name="ce17">
            <text:p>6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31840034" table:style-name="ce19">
            <text:p>031840034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adiuvato con MF59C.1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FLUAD*10 siringhe con ago 0,5 ml 2016-2017</text:p>
          </table:table-cell>
          <table:table-cell office:value-type="float" office:value="115.4" table:style-name="ce17">
            <text:p>115,40</text:p>
          </table:table-cell>
          <table:table-cell office:value-type="float" office:value="69.92" table:style-name="ce17">
            <text:p>69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31840046" table:style-name="ce19">
            <text:p>031840046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virus framment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FLUARIX TETRA*1 siringa 0,5 ml/dose c/ago separato 2016-2017</text:p>
          </table:table-cell>
          <table:table-cell office:value-type="float" office:value="18.28" table:style-name="ce17">
            <text:p>18,28</text:p>
          </table:table-cell>
          <table:table-cell office:value-type="float" office:value="11.08" table:style-name="ce17">
            <text:p>11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float" office:value="43132051" table:style-name="ce19">
            <text:p>043132051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virus framment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FLUARIX TETRA*10 siringhe 0,5 ml/dose c/ago separato 2016-2017</text:p>
          </table:table-cell>
          <table:table-cell office:value-type="float" office:value="182.86" table:style-name="ce17">
            <text:p>182,86</text:p>
          </table:table-cell>
          <table:table-cell office:value-type="float" office:value="110.8" table:style-name="ce17">
            <text:p>110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float" office:value="43132063" table:style-name="ce19">
            <text:p>043132063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cloxacillina</text:p>
          </table:table-cell>
          <table:table-cell office:value-type="string" table:style-name="ce16">
            <text:p>FLUCOXACILLINA 1.000MG 50 UNITA' USO PARENTERALE</text:p>
          </table:table-cell>
          <table:table-cell office:value-type="string" table:style-name="ce16">
            <text:p>FLUCLOXACILLINA*50 flaconi polv soluz iniet 1 g</text:p>
          </table:table-cell>
          <table:table-cell office:value-type="float" office:value="147.38" table:style-name="ce17">
            <text:p>147,38</text:p>
          </table:table-cell>
          <table:table-cell office:value-type="float" office:value="66.989999999999995" table:style-name="ce17">
            <text:p>66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6028" table:style-name="ce19">
            <text:p>033446028</text:p>
          </table:table-cell>
          <table:table-cell office:value-type="string" table:style-name="ce20">
            <text:p>ER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FLUCONAZOLO*1 flacone EV 100 ml 2 mg/ml</text:p>
          </table:table-cell>
          <table:table-cell office:value-type="float" office:value="16.45" table:style-name="ce17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387065" table:style-name="ce19">
            <text:p>037387065</text:p>
          </table:table-cell>
          <table:table-cell office:value-type="string" table:style-name="ce20">
            <text:p>AQ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FLUCONAZOLO*1 flacone EV 100 ml 2 mg/ml</text:p>
          </table:table-cell>
          <table:table-cell office:value-type="float" office:value="16.45" table:style-name="ce17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048070" table:style-name="ce19">
            <text:p>038048070</text:p>
          </table:table-cell>
          <table:table-cell office:value-type="string" table:style-name="ce20">
            <text:p>AQ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FLUCONAZOLO*1 flacone EV 100 ml 2 mg/ml</text:p>
          </table:table-cell>
          <table:table-cell office:value-type="float" office:value="16.45" table:style-name="ce17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40228025" table:style-name="ce19">
            <text:p>040228025</text:p>
          </table:table-cell>
          <table:table-cell office:value-type="string" table:style-name="ce20">
            <text:p>AQ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FLUCONAZOLO*1 flacone EV 200 ml 2 mg/ml</text:p>
          </table:table-cell>
          <table:table-cell office:value-type="float" office:value="33.18" table:style-name="ce17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387115" table:style-name="ce19">
            <text:p>037387115</text:p>
          </table:table-cell>
          <table:table-cell office:value-type="string" table:style-name="ce20">
            <text:p>AQ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FLUCONAZOLO*1 flacone EV 50 ml 2 mg/ml</text:p>
          </table:table-cell>
          <table:table-cell office:value-type="float" office:value="9.08" table:style-name="ce17">
            <text:p>9,08</text:p>
          </table:table-cell>
          <table:table-cell office:value-type="float" office:value="5.5" table:style-name="ce17">
            <text:p>5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387014" table:style-name="ce19">
            <text:p>037387014</text:p>
          </table:table-cell>
          <table:table-cell office:value-type="string" table:style-name="ce20">
            <text:p>AQ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FLUCONAZOLO*1 flacone EV 50 ml 2 mg/ml</text:p>
          </table:table-cell>
          <table:table-cell office:value-type="float" office:value="9.08" table:style-name="ce17">
            <text:p>9,08</text:p>
          </table:table-cell>
          <table:table-cell office:value-type="float" office:value="5.5" table:style-name="ce17">
            <text:p>5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048017" table:style-name="ce19">
            <text:p>038048017</text:p>
          </table:table-cell>
          <table:table-cell office:value-type="string" table:style-name="ce20">
            <text:p>AQ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FLUCONAZOLO*1 flacone EV 50 ml 2 mg/ml</text:p>
          </table:table-cell>
          <table:table-cell office:value-type="float" office:value="9.08" table:style-name="ce17">
            <text:p>9,08</text:p>
          </table:table-cell>
          <table:table-cell office:value-type="float" office:value="5.5" table:style-name="ce17">
            <text:p>5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NGELINI SpA</text:p>
          </table:table-cell>
          <table:table-cell office:value-type="float" office:value="38251017" table:style-name="ce19">
            <text:p>038251017</text:p>
          </table:table-cell>
          <table:table-cell office:value-type="string" table:style-name="ce20">
            <text:p>AQ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FLUCONAZOLO*1 sacca EV 200 ml 2 mg/ml</text:p>
          </table:table-cell>
          <table:table-cell office:value-type="float" office:value="33.18" table:style-name="ce17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048132" table:style-name="ce19">
            <text:p>038048132</text:p>
          </table:table-cell>
          <table:table-cell office:value-type="string" table:style-name="ce20">
            <text:p>AQ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10 UNITA' USO PARENTERALE</text:p>
          </table:table-cell>
          <table:table-cell office:value-type="string" table:style-name="ce16">
            <text:p>FLUCONAZOLO*10 flaconi EV 200 ml 2 mg/ml</text:p>
          </table:table-cell>
          <table:table-cell office:value-type="float" office:value="299.45" table:style-name="ce17">
            <text:p>299,45</text:p>
          </table:table-cell>
          <table:table-cell office:value-type="float" office:value="181.44" table:style-name="ce17">
            <text:p>181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76" table:style-name="ce19">
            <text:p>038838076</text:p>
          </table:table-cell>
          <table:table-cell office:value-type="string" table:style-name="ce20">
            <text:p>AQ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0 UNITA' USO PARENTERALE</text:p>
          </table:table-cell>
          <table:table-cell office:value-type="string" table:style-name="ce16">
            <text:p>FLUCONAZOLO*10 sacche 100 mg/50 ml</text:p>
          </table:table-cell>
          <table:table-cell office:value-type="float" office:value="90.79" table:style-name="ce17">
            <text:p>90,79</text:p>
          </table:table-cell>
          <table:table-cell office:value-type="float" office:value="55.01" table:style-name="ce17">
            <text:p>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037" table:style-name="ce19">
            <text:p>041039037</text:p>
          </table:table-cell>
          <table:table-cell office:value-type="string" table:style-name="ce20">
            <text:p>AQ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10 UNITA' USO PARENTERALE</text:p>
          </table:table-cell>
          <table:table-cell office:value-type="string" table:style-name="ce16">
            <text:p>FLUCONAZOLO*10 sacche 200 mg/100 ml</text:p>
          </table:table-cell>
          <table:table-cell office:value-type="float" office:value="164.44" table:style-name="ce17">
            <text:p>164,44</text:p>
          </table:table-cell>
          <table:table-cell office:value-type="float" office:value="99.64" table:style-name="ce17">
            <text:p>99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076" table:style-name="ce19">
            <text:p>041039076</text:p>
          </table:table-cell>
          <table:table-cell office:value-type="string" table:style-name="ce20">
            <text:p>AQ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10 UNITA' USO PARENTERALE</text:p>
          </table:table-cell>
          <table:table-cell office:value-type="string" table:style-name="ce16">
            <text:p>FLUCONAZOLO*10 sacche EV 400 mg/200 ml</text:p>
          </table:table-cell>
          <table:table-cell office:value-type="float" office:value="331.85" table:style-name="ce17">
            <text:p>331,85</text:p>
          </table:table-cell>
          <table:table-cell office:value-type="float" office:value="201.07" table:style-name="ce17">
            <text:p>201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114" table:style-name="ce19">
            <text:p>041039114</text:p>
          </table:table-cell>
          <table:table-cell office:value-type="string" table:style-name="ce20">
            <text:p>AQ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6">
            <text:p>FLUCONAZOLO*20 flaconi EV 100 ml 2 mg/ml</text:p>
          </table:table-cell>
          <table:table-cell office:value-type="float" office:value="296.92" table:style-name="ce17">
            <text:p>296,92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52" table:style-name="ce19">
            <text:p>038838052</text:p>
          </table:table-cell>
          <table:table-cell office:value-type="string" table:style-name="ce20">
            <text:p>AQ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20 UNITA' USO PARENTERALE</text:p>
          </table:table-cell>
          <table:table-cell office:value-type="string" table:style-name="ce16">
            <text:p>FLUCONAZOLO*20 flaconi EV 50 ml 2 mg/ml</text:p>
          </table:table-cell>
          <table:table-cell office:value-type="float" office:value="163.89" table:style-name="ce17">
            <text:p>163,89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25" table:style-name="ce19">
            <text:p>038838025</text:p>
          </table:table-cell>
          <table:table-cell office:value-type="string" table:style-name="ce20">
            <text:p>AQ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20 UNITA' USO PARENTERALE</text:p>
          </table:table-cell>
          <table:table-cell office:value-type="string" table:style-name="ce16">
            <text:p>FLUCONAZOLO*20 sacche EV 100 mg/50 ml</text:p>
          </table:table-cell>
          <table:table-cell office:value-type="float" office:value="163.88" table:style-name="ce17">
            <text:p>163,88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049" table:style-name="ce19">
            <text:p>041039049</text:p>
          </table:table-cell>
          <table:table-cell office:value-type="string" table:style-name="ce20">
            <text:p>AQ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6">
            <text:p>FLUCONAZOLO*20 sacche EV 200 mg/100 ml</text:p>
          </table:table-cell>
          <table:table-cell office:value-type="float" office:value="296.91000000000003" table:style-name="ce17">
            <text:p>296,91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088" table:style-name="ce19">
            <text:p>041039088</text:p>
          </table:table-cell>
          <table:table-cell office:value-type="string" table:style-name="ce20">
            <text:p>AQ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20 UNITA' USO PARENTERALE</text:p>
          </table:table-cell>
          <table:table-cell office:value-type="string" table:style-name="ce16">
            <text:p>FLUCONAZOLO*20 sacche EV 400 mg/200 ml</text:p>
          </table:table-cell>
          <table:table-cell office:value-type="float" office:value="598.9" table:style-name="ce17">
            <text:p>598,90</text:p>
          </table:table-cell>
          <table:table-cell office:value-type="float" office:value="362.88" table:style-name="ce17">
            <text:p>36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126" table:style-name="ce19">
            <text:p>041039126</text:p>
          </table:table-cell>
          <table:table-cell office:value-type="string" table:style-name="ce20">
            <text:p>ER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25 UNITA' USO PARENTERALE</text:p>
          </table:table-cell>
          <table:table-cell office:value-type="string" table:style-name="ce16">
            <text:p>FLUCONAZOLO*25 flaconi EV 100 ml 200 mg/100 ml</text:p>
          </table:table-cell>
          <table:table-cell office:value-type="float" office:value="411.09" table:style-name="ce17">
            <text:p>411,09</text:p>
          </table:table-cell>
          <table:table-cell office:value-type="float" office:value="249.09" table:style-name="ce17">
            <text:p>249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23" table:style-name="ce19">
            <text:p>037296023</text:p>
          </table:table-cell>
          <table:table-cell office:value-type="string" table:style-name="ce20">
            <text:p>AQ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25 UNITA' USO PARENTERALE</text:p>
          </table:table-cell>
          <table:table-cell office:value-type="string" table:style-name="ce16">
            <text:p>FLUCONAZOLO*25 flaconi EV 200 ml 400 mg/200 ml</text:p>
          </table:table-cell>
          <table:table-cell office:value-type="float" office:value="829.55" table:style-name="ce17">
            <text:p>829,55</text:p>
          </table:table-cell>
          <table:table-cell office:value-type="float" office:value="502.69" table:style-name="ce17">
            <text:p>502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35" table:style-name="ce19">
            <text:p>037296035</text:p>
          </table:table-cell>
          <table:table-cell office:value-type="string" table:style-name="ce20">
            <text:p>AQ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50 UNITA' USO PARENTERALE</text:p>
          </table:table-cell>
          <table:table-cell office:value-type="string" table:style-name="ce16">
            <text:p>FLUCONAZOLO*50 flaconi EV 50 ml 100 mg/50 ml</text:p>
          </table:table-cell>
          <table:table-cell office:value-type="float" office:value="453.55" table:style-name="ce17">
            <text:p>453,55</text:p>
          </table:table-cell>
          <table:table-cell office:value-type="float" office:value="274.82" table:style-name="ce17">
            <text:p>274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11" table:style-name="ce19">
            <text:p>037296011</text:p>
          </table:table-cell>
          <table:table-cell office:value-type="string" table:style-name="ce20">
            <text:p>AQ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darabina</text:p>
          </table:table-cell>
          <table:table-cell office:value-type="string" table:style-name="ce16">
            <text:p>FLUDARABINA 50MG 5 UNITA' USO PARENTERALE</text:p>
          </table:table-cell>
          <table:table-cell office:value-type="string" table:style-name="ce16">
            <text:p>FLUDARA*5 flaconcini polv EV 50 mg</text:p>
          </table:table-cell>
          <table:table-cell office:value-type="float" office:value="1269.6500000000001" table:style-name="ce17">
            <text:p>1.269,65</text:p>
          </table:table-cell>
          <table:table-cell office:value-type="float" office:value="577.12" table:style-name="ce17">
            <text:p>577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29552015" table:style-name="ce19">
            <text:p>029552015</text:p>
          </table:table-cell>
          <table:table-cell office:value-type="string" table:style-name="ce20">
            <text:p>AR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6">
            <text:p>FLUDARABINA*1 flaconcino EV 2 ml 25 mg/ml</text:p>
          </table:table-cell>
          <table:table-cell office:value-type="float" office:value="114.3" table:style-name="ce17">
            <text:p>114,30</text:p>
          </table:table-cell>
          <table:table-cell office:value-type="float" office:value="69.260000000000005" table:style-name="ce17">
            <text:p>69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ITALIA Srl</text:p>
          </table:table-cell>
          <table:table-cell office:value-type="float" office:value="43104013" table:style-name="ce19">
            <text:p>043104013</text:p>
          </table:table-cell>
          <table:table-cell office:value-type="string" table:style-name="ce20">
            <text:p>AQ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6">
            <text:p>FLUDARABINA*1 flaconcino EV 50 mg 2 ml 25 mg/ml</text:p>
          </table:table-cell>
          <table:table-cell office:value-type="float" office:value="133.34" table:style-name="ce17">
            <text:p>133,34</text:p>
          </table:table-cell>
          <table:table-cell office:value-type="float" office:value="80.790000000000006" table:style-name="ce17">
            <text:p>80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033015" table:style-name="ce19">
            <text:p>038033015</text:p>
          </table:table-cell>
          <table:table-cell office:value-type="string" table:style-name="ce20">
            <text:p>AQ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darabina</text:p>
          </table:table-cell>
          <table:table-cell office:value-type="string" table:style-name="ce16">
            <text:p>FLUDARABINA 50MG 5 UNITA' USO PARENTERALE</text:p>
          </table:table-cell>
          <table:table-cell office:value-type="string" table:style-name="ce16">
            <text:p>FLUDARABINA*5 flaconcini EV 50 mg 2 ml</text:p>
          </table:table-cell>
          <table:table-cell office:value-type="float" office:value="571.49" table:style-name="ce17">
            <text:p>571,49</text:p>
          </table:table-cell>
          <table:table-cell office:value-type="float" office:value="346.28" table:style-name="ce17">
            <text:p>34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375022" table:style-name="ce19">
            <text:p>038375022</text:p>
          </table:table-cell>
          <table:table-cell office:value-type="string" table:style-name="ce20">
            <text:p>AR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darabina</text:p>
          </table:table-cell>
          <table:table-cell office:value-type="string" table:style-name="ce16">
            <text:p>FLUDARABINA 50MG 2ML 5 UNITA' USO PARENTERALE</text:p>
          </table:table-cell>
          <table:table-cell office:value-type="string" table:style-name="ce16">
            <text:p>FLUDARABINA*5 flaconcini EV 50 mg 2 ml 25 mg/ml</text:p>
          </table:table-cell>
          <table:table-cell office:value-type="float" office:value="571.49" table:style-name="ce17">
            <text:p>571,49</text:p>
          </table:table-cell>
          <table:table-cell office:value-type="float" office:value="346.28" table:style-name="ce17">
            <text:p>34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58028" table:style-name="ce19">
            <text:p>042158028</text:p>
          </table:table-cell>
          <table:table-cell office:value-type="string" table:style-name="ce20">
            <text:p>AQ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a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37" table:style-name="ce19">
            <text:p>037075037</text:p>
          </table:table-cell>
          <table:table-cell office:value-type="string" table:style-name="ce20">
            <text:p>AR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e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AMELN PHARMA PLUS GmbH</text:p>
          </table:table-cell>
          <table:table-cell office:value-type="float" office:value="37498033" table:style-name="ce19">
            <text:p>037498033</text:p>
          </table:table-cell>
          <table:table-cell office:value-type="string" table:style-name="ce20">
            <text:p>AR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e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32" table:style-name="ce19">
            <text:p>037756032</text:p>
          </table:table-cell>
          <table:table-cell office:value-type="string" table:style-name="ce20">
            <text:p>AR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e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195045" table:style-name="ce19">
            <text:p>039195045</text:p>
          </table:table-cell>
          <table:table-cell office:value-type="string" table:style-name="ce20">
            <text:p>AR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e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46" table:style-name="ce19">
            <text:p>040279046</text:p>
          </table:table-cell>
          <table:table-cell office:value-type="string" table:style-name="ce20">
            <text:p>AR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5 ml 0,1 mg/ml</text:p>
          </table:table-cell>
          <table:table-cell office:value-type="float" office:value="50.91" table:style-name="ce17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13" table:style-name="ce19">
            <text:p>037075013</text:p>
          </table:table-cell>
          <table:table-cell office:value-type="string" table:style-name="ce20">
            <text:p>AR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5 ml 0,1 mg/ml</text:p>
          </table:table-cell>
          <table:table-cell office:value-type="float" office:value="53.07" table:style-name="ce17">
            <text:p>53,07</text:p>
          </table:table-cell>
          <table:table-cell office:value-type="float" office:value="32.159999999999997" table:style-name="ce17">
            <text:p>32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AMELN PHARMA PLUS GmbH</text:p>
          </table:table-cell>
          <table:table-cell office:value-type="float" office:value="37498019" table:style-name="ce19">
            <text:p>037498019</text:p>
          </table:table-cell>
          <table:table-cell office:value-type="string" table:style-name="ce20">
            <text:p>AR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5 ml 0,1 mg/ml</text:p>
          </table:table-cell>
          <table:table-cell office:value-type="float" office:value="50.91" table:style-name="ce17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195021" table:style-name="ce19">
            <text:p>039195021</text:p>
          </table:table-cell>
          <table:table-cell office:value-type="string" table:style-name="ce20">
            <text:p>AR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5 ml 0,1 mg/ml</text:p>
          </table:table-cell>
          <table:table-cell office:value-type="float" office:value="50.91" table:style-name="ce17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10" table:style-name="ce19">
            <text:p>040279010</text:p>
          </table:table-cell>
          <table:table-cell office:value-type="string" table:style-name="ce20">
            <text:p>AR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EV 5 ml 0,1 mg/ml</text:p>
          </table:table-cell>
          <table:table-cell office:value-type="float" office:value="50.91" table:style-name="ce17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18" table:style-name="ce19">
            <text:p>037756018</text:p>
          </table:table-cell>
          <table:table-cell office:value-type="string" table:style-name="ce20">
            <text:p>AR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85MBQ/ML 15ML 1 UNITA' USO PARENTERALE</text:p>
          </table:table-cell>
          <table:table-cell office:value-type="string" table:style-name="ce16">
            <text:p>FLUODEOSSIGLUCOSIO*1 flaconcino multid 15 ml 185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A PHARMA S.A.</text:p>
          </table:table-cell>
          <table:table-cell office:value-type="float" office:value="36946010" table:style-name="ce19">
            <text:p>036946010</text:p>
          </table:table-cell>
          <table:table-cell office:value-type="string" table:style-name="ce20">
            <text:p>AR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esceina</text:p>
          </table:table-cell>
          <table:table-cell office:value-type="string" table:style-name="ce16">
            <text:p>FLUORESCEINA 20% 1G 5ML 10 UNITA' USO PARENTERALE</text:p>
          </table:table-cell>
          <table:table-cell office:value-type="string" table:style-name="ce16">
            <text:p>FLUORESCEINA SODICA*10 fiale EV 1 g/5 ml</text:p>
          </table:table-cell>
          <table:table-cell office:value-type="float" office:value="115.43" table:style-name="ce17">
            <text:p>115,43</text:p>
          </table:table-cell>
          <table:table-cell office:value-type="float" office:value="69.95" table:style-name="ce17">
            <text:p>69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NICO SpA</text:p>
          </table:table-cell>
          <table:table-cell office:value-type="float" office:value="34416014" table:style-name="ce19">
            <text:p>034416014</text:p>
          </table:table-cell>
          <table:table-cell office:value-type="string" table:style-name="ce20">
            <text:p>AR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odopa (18F)</text:p>
          </table:table-cell>
          <table:table-cell office:value-type="string" table:style-name="ce16">
            <text:p>FLUORODOPA (18F) 0,3GBQ/ML 20ML 1 UNITA' USO PARENTERALE</text:p>
          </table:table-cell>
          <table:table-cell office:value-type="string" table:style-name="ce16">
            <text:p>FLUORODOPA 18F*1 flaconcino multidose 0,3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IASON GmbH</text:p>
          </table:table-cell>
          <table:table-cell office:value-type="float" office:value="38449017" table:style-name="ce19">
            <text:p>038449017</text:p>
          </table:table-cell>
          <table:table-cell office:value-type="string" table:style-name="ce20">
            <text:p>ET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odopa (18F)</text:p>
          </table:table-cell>
          <table:table-cell office:value-type="string" table:style-name="ce16">
            <text:p>FLUORODOPA (18F) 0,3GBQ/ML 10ML 1 UNITA' USO PARENTERALE</text:p>
          </table:table-cell>
          <table:table-cell office:value-type="string" table:style-name="ce16">
            <text:p>FLUORODOPA 18F*1 flaconcino multidose 0,3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IASON GmbH</text:p>
          </table:table-cell>
          <table:table-cell office:value-type="float" office:value="38449029" table:style-name="ce19">
            <text:p>038449029</text:p>
          </table:table-cell>
          <table:table-cell office:value-type="string" table:style-name="ce20">
            <text:p>ES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orouracile</text:p>
          </table:table-cell>
          <table:table-cell office:value-type="string" table:style-name="ce16">
            <text:p>FLUOROURACILE 500MG 10ML 1 UNITA' USO PARENTERALE</text:p>
          </table:table-cell>
          <table:table-cell office:value-type="string" table:style-name="ce16">
            <text:p>FLUOROURACILE*1 flaconcino 10 ml 500 mg</text:p>
          </table:table-cell>
          <table:table-cell office:value-type="float" office:value="2.84" table:style-name="ce17">
            <text:p>2,84</text:p>
          </table:table-cell>
          <table:table-cell office:value-type="float" office:value="1.72" table:style-name="ce17">
            <text:p>1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93028" table:style-name="ce19">
            <text:p>040593028</text:p>
          </table:table-cell>
          <table:table-cell office:value-type="string" table:style-name="ce20">
            <text:p>AR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100 ml 5 g</text:p>
          </table:table-cell>
          <table:table-cell office:value-type="float" office:value="19.05" table:style-name="ce17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93042" table:style-name="ce19">
            <text:p>040593042</text:p>
          </table:table-cell>
          <table:table-cell office:value-type="string" table:style-name="ce20">
            <text:p>AR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6">
            <text:p>FLUOROURACILE*1 flaconcino 20 ml 1 g</text:p>
          </table:table-cell>
          <table:table-cell office:value-type="float" office:value="4.2" table:style-name="ce17">
            <text:p>4,20</text:p>
          </table:table-cell>
          <table:table-cell office:value-type="float" office:value="2.54" table:style-name="ce17">
            <text:p>2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93030" table:style-name="ce19">
            <text:p>040593030</text:p>
          </table:table-cell>
          <table:table-cell office:value-type="string" table:style-name="ce20">
            <text:p>AR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6">
            <text:p>FLUOROURACILE*1 flaconcino EV 1 g 20 ml 50 mg/ml</text:p>
          </table:table-cell>
          <table:table-cell office:value-type="float" office:value="5.68" table:style-name="ce17">
            <text:p>5,68</text:p>
          </table:table-cell>
          <table:table-cell office:value-type="float" office:value="3.44" table:style-name="ce17">
            <text:p>3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47" table:style-name="ce19">
            <text:p>026542047</text:p>
          </table:table-cell>
          <table:table-cell office:value-type="string" table:style-name="ce20">
            <text:p>AR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EV 5 g 100 ml 50 mg/ml</text:p>
          </table:table-cell>
          <table:table-cell office:value-type="float" office:value="28.41" table:style-name="ce17">
            <text:p>28,41</text:p>
          </table:table-cell>
          <table:table-cell office:value-type="float" office:value="17.21" table:style-name="ce17">
            <text:p>17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50" table:style-name="ce19">
            <text:p>026542050</text:p>
          </table:table-cell>
          <table:table-cell office:value-type="string" table:style-name="ce20">
            <text:p>AR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oscarnet sodico</text:p>
          </table:table-cell>
          <table:table-cell office:value-type="string" table:style-name="ce16">
            <text:p>FOSCARNET SODICO 6.000MG 250ML 1 UNITA' USO PARENTERALE</text:p>
          </table:table-cell>
          <table:table-cell office:value-type="string" table:style-name="ce16">
            <text:p>FOSCAVIR*1 flacone EV infus 250 ml 24 mg/ml</text:p>
          </table:table-cell>
          <table:table-cell office:value-type="float" office:value="104.63" table:style-name="ce17">
            <text:p>104,63</text:p>
          </table:table-cell>
          <table:table-cell office:value-type="float" office:value="63.4" table:style-name="ce17">
            <text:p>63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INIGEN HEALTHCARE LTD</text:p>
          </table:table-cell>
          <table:table-cell office:value-type="float" office:value="28192019" table:style-name="ce19">
            <text:p>028192019</text:p>
          </table:table-cell>
          <table:table-cell office:value-type="string" table:style-name="ce20">
            <text:p>AR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 UNITA' USO PARENTERALE</text:p>
          </table:table-cell>
          <table:table-cell office:value-type="string" table:style-name="ce16">
            <text:p>FOVEX*1 flaconcino EV 100 ml 5 mg/ml</text:p>
          </table:table-cell>
          <table:table-cell office:value-type="float" office:value="22.61" table:style-name="ce17">
            <text:p>22,61</text:p>
          </table:table-cell>
          <table:table-cell office:value-type="float" office:value="13.7" table:style-name="ce17">
            <text:p>13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0260034" table:style-name="ce19">
            <text:p>040260034</text:p>
          </table:table-cell>
          <table:table-cell office:value-type="string" table:style-name="ce20">
            <text:p>BC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6">
            <text:p>FOY*1 fiala EV 100 mg + 1 fiala solv 5 ml</text:p>
          </table:table-cell>
          <table:table-cell office:value-type="float" office:value="17.12" table:style-name="ce17">
            <text:p>17,12</text:p>
          </table:table-cell>
          <table:table-cell office:value-type="float" office:value="7.78" table:style-name="ce17">
            <text:p>7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6829010" table:style-name="ce19">
            <text:p>026829010</text:p>
          </table:table-cell>
          <table:table-cell office:value-type="string" table:style-name="ce20">
            <text:p>AS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lteparina</text:p>
          </table:table-cell>
          <table:table-cell office:value-type="string" table:style-name="ce16">
            <text:p>DALTEPARINA 100.000UI 1 UNITA' USO PARENTERALE</text:p>
          </table:table-cell>
          <table:table-cell office:value-type="string" table:style-name="ce16">
            <text:p>FRAGMIN*1 flaconcino multid SC 100.000 UI 4 ml</text:p>
          </table:table-cell>
          <table:table-cell office:value-type="float" office:value="111.14" table:style-name="ce17">
            <text:p>111,14</text:p>
          </table:table-cell>
          <table:table-cell office:value-type="float" office:value="50.52" table:style-name="ce17">
            <text:p>50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7276070" table:style-name="ce19">
            <text:p>027276070</text:p>
          </table:table-cell>
          <table:table-cell office:value-type="string" table:style-name="ce20">
            <text:p>AJ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fotericina B</text:p>
          </table:table-cell>
          <table:table-cell office:value-type="string" table:style-name="ce16">
            <text:p>AMFOTERICINA B 50MG 10ML 1 UNITA' USO PARENTERALE</text:p>
          </table:table-cell>
          <table:table-cell office:value-type="string" table:style-name="ce16">
            <text:p>FUNGIZONE*1 fiala EV 50 mg 10 ml</text:p>
          </table:table-cell>
          <table:table-cell office:value-type="float" office:value="11.49" table:style-name="ce17">
            <text:p>11,49</text:p>
          </table:table-cell>
          <table:table-cell office:value-type="float" office:value="5.23" table:style-name="ce17">
            <text:p>5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15050014" table:style-name="ce19">
            <text:p>015050014</text:p>
          </table:table-cell>
          <table:table-cell office:value-type="string" table:style-name="ce20">
            <text:p>AD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urosemide</text:p>
          </table:table-cell>
          <table:table-cell office:value-type="string" table:style-name="ce16">
            <text:p>FUROSEMIDE 20MG 10 UNITA' USO PARENTERALE</text:p>
          </table:table-cell>
          <table:table-cell office:value-type="string" table:style-name="ce16">
            <text:p>FUROSEMIDE*10 fiale 20 mg 2 ml</text:p>
          </table:table-cell>
          <table:table-cell office:value-type="float" office:value="3.36" table:style-name="ce17">
            <text:p>3,36</text:p>
          </table:table-cell>
          <table:table-cell office:value-type="float" office:value="2.04" table:style-name="ce17">
            <text:p>2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2025" table:style-name="ce19">
            <text:p>031422025</text:p>
          </table:table-cell>
          <table:table-cell office:value-type="string" table:style-name="ce20">
            <text:p>AS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nfuvirtide</text:p>
          </table:table-cell>
          <table:table-cell office:value-type="string" table:style-name="ce16">
            <text:p>ENFUVIRTIDE 90MG 1ML 60 UNITA' USO PARENTERALE</text:p>
          </table:table-cell>
          <table:table-cell office:value-type="string" table:style-name="ce16">
            <text:p>FUZEON*60 flaconi SC polv + 60 flaconi solv + 60 siringhe 1 ml</text:p>
          </table:table-cell>
          <table:table-cell office:value-type="float" office:value="2230.66" table:style-name="ce17">
            <text:p>2.230,66</text:p>
          </table:table-cell>
          <table:table-cell office:value-type="float" office:value="1351.58" table:style-name="ce17">
            <text:p>1.351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5930015" table:style-name="ce19">
            <text:p>035930015</text:p>
          </table:table-cell>
          <table:table-cell office:value-type="string" table:style-name="ce20">
            <text:p>AM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6">
            <text:p>GABESATO MESILATO*1 fiala EV 100 mg + 1 fiala solv 5 ml</text:p>
          </table:table-cell>
          <table:table-cell office:value-type="float" office:value="8.98" table:style-name="ce17">
            <text:p>8,98</text:p>
          </table:table-cell>
          <table:table-cell office:value-type="float" office:value="5.44" table:style-name="ce17">
            <text:p>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969017" table:style-name="ce19">
            <text:p>035969017</text:p>
          </table:table-cell>
          <table:table-cell office:value-type="string" table:style-name="ce20">
            <text:p>AS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6">
            <text:p>GABESATO MESILATO*1 fiala EV 100 mg + 1 fiala solv 5 ml</text:p>
          </table:table-cell>
          <table:table-cell office:value-type="float" office:value="8.98" table:style-name="ce17">
            <text:p>8,98</text:p>
          </table:table-cell>
          <table:table-cell office:value-type="float" office:value="5.44" table:style-name="ce17">
            <text:p>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445014" table:style-name="ce19">
            <text:p>041445014</text:p>
          </table:table-cell>
          <table:table-cell office:value-type="string" table:style-name="ce20">
            <text:p>AS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30MMOL 30ML 1 UNITA' USO PARENTERALE</text:p>
          </table:table-cell>
          <table:table-cell office:value-type="string" table:style-name="ce16">
            <text:p>GADOVIST*1 cartuccia 30 ml 1,0 mmol/ml</text:p>
          </table:table-cell>
          <table:table-cell office:value-type="float" office:value="378.05" table:style-name="ce17">
            <text:p>378,05</text:p>
          </table:table-cell>
          <table:table-cell office:value-type="float" office:value="229.06" table:style-name="ce17">
            <text:p>22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217" table:style-name="ce19">
            <text:p>034964217</text:p>
          </table:table-cell>
          <table:table-cell office:value-type="string" table:style-name="ce20">
            <text:p>AS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15MMOL 15ML 1 UNITA' USO PARENTERALE</text:p>
          </table:table-cell>
          <table:table-cell office:value-type="string" table:style-name="ce16">
            <text:p>GADOVIST*1 flaconcino EV 15 ml 1,0 mmol/ml</text:p>
          </table:table-cell>
          <table:table-cell office:value-type="float" office:value="189.02" table:style-name="ce17">
            <text:p>189,02</text:p>
          </table:table-cell>
          <table:table-cell office:value-type="float" office:value="114.53" table:style-name="ce17">
            <text:p>114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104" table:style-name="ce19">
            <text:p>034964104</text:p>
          </table:table-cell>
          <table:table-cell office:value-type="string" table:style-name="ce20">
            <text:p>AS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30MMOL 30ML 1 UNITA' USO PARENTERALE</text:p>
          </table:table-cell>
          <table:table-cell office:value-type="string" table:style-name="ce16">
            <text:p>GADOVIST*1 flaconcino EV 30 ml 1 mmol/ml</text:p>
          </table:table-cell>
          <table:table-cell office:value-type="float" office:value="378.05" table:style-name="ce17">
            <text:p>378,05</text:p>
          </table:table-cell>
          <table:table-cell office:value-type="float" office:value="229.06" table:style-name="ce17">
            <text:p>22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116" table:style-name="ce19">
            <text:p>034964116</text:p>
          </table:table-cell>
          <table:table-cell office:value-type="string" table:style-name="ce20">
            <text:p>AS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10MMOL 10ML 1 UNITA' USO PARENTERALE</text:p>
          </table:table-cell>
          <table:table-cell office:value-type="string" table:style-name="ce16">
            <text:p>GADOVIST*1 siringa 10 ml 1,0 mmol/ml</text:p>
          </table:table-cell>
          <table:table-cell office:value-type="float" office:value="126.08" table:style-name="ce17">
            <text:p>126,08</text:p>
          </table:table-cell>
          <table:table-cell office:value-type="float" office:value="76.400000000000006" table:style-name="ce17">
            <text:p>76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167" table:style-name="ce19">
            <text:p>034964167</text:p>
          </table:table-cell>
          <table:table-cell office:value-type="string" table:style-name="ce20">
            <text:p>AS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7,5MMOL 7,5ML 1 UNITA' USO PARENTERALE</text:p>
          </table:table-cell>
          <table:table-cell office:value-type="string" table:style-name="ce16">
            <text:p>GADOVIST*1 siringa 7,5 ml 1,0 mmol/ml</text:p>
          </table:table-cell>
          <table:table-cell office:value-type="float" office:value="94.61" table:style-name="ce17">
            <text:p>94,61</text:p>
          </table:table-cell>
          <table:table-cell office:value-type="float" office:value="57.32" table:style-name="ce17">
            <text:p>57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155" table:style-name="ce19">
            <text:p>034964155</text:p>
          </table:table-cell>
          <table:table-cell office:value-type="string" table:style-name="ce20">
            <text:p>AS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2MMOL 2ML 3 UNITA' USO PARENTERALE</text:p>
          </table:table-cell>
          <table:table-cell office:value-type="string" table:style-name="ce16">
            <text:p>GADOVIST*3 flaconcini EV 2 ml 1 mmol/ml</text:p>
          </table:table-cell>
          <table:table-cell office:value-type="float" office:value="75.62" table:style-name="ce17">
            <text:p>75,62</text:p>
          </table:table-cell>
          <table:table-cell office:value-type="float" office:value="45.82" table:style-name="ce17">
            <text:p>45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231" table:style-name="ce19">
            <text:p>034964231</text:p>
          </table:table-cell>
          <table:table-cell office:value-type="string" table:style-name="ce20">
            <text:p>DV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92ML 1 UNITA' USO PARENTERALE</text:p>
          </table:table-cell>
          <table:table-cell office:value-type="string" table:style-name="ce16">
            <text:p>GAMMAGARD*1 flacone EV 10 g + 1 flacone solv 192 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45" table:style-name="ce19">
            <text:p>033240045</text:p>
          </table:table-cell>
          <table:table-cell office:value-type="string" table:style-name="ce20">
            <text:p>AU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96ML 1 UNITA' USO PARENTERALE</text:p>
          </table:table-cell>
          <table:table-cell office:value-type="string" table:style-name="ce16">
            <text:p>GAMMAGARD*1 flacone EV 5 g + 1 flacone solv 96 ml</text:p>
          </table:table-cell>
          <table:table-cell office:value-type="string" table:style-name="ce17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33" table:style-name="ce19">
            <text:p>033240033</text:p>
          </table:table-cell>
          <table:table-cell office:value-type="string" table:style-name="ce20">
            <text:p>AV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GAMTEN*1 flacone EV 100 ml 10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39" table:style-name="ce19">
            <text:p>039457039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20ML 1 UNITA' USO PARENTERALE</text:p>
          </table:table-cell>
          <table:table-cell office:value-type="string" table:style-name="ce16">
            <text:p>GAMTEN*1 flacone EV 20 ml 100 mg/ml</text:p>
          </table:table-cell>
          <table:table-cell office:value-type="float" office:value="166.36" table:style-name="ce17">
            <text:p>166,36</text:p>
          </table:table-cell>
          <table:table-cell office:value-type="float" office:value="100.8" table:style-name="ce17">
            <text:p>100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15" table:style-name="ce19">
            <text:p>039457015</text:p>
          </table:table-cell>
          <table:table-cell office:value-type="string" table:style-name="ce20">
            <text:p>AV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GAMTEN*1 flacone EV 200 ml 100 mg/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41" table:style-name="ce19">
            <text:p>039457041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GAMTEN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27" table:style-name="ce19">
            <text:p>039457027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, 31, 33, 45, 52, 58 0,5ML 1 UNITA' USO PARENTERALE</text:p>
          </table:table-cell>
          <table:table-cell office:value-type="string" table:style-name="ce16">
            <text:p>GARDASIL 9*1 siringa preriemp 0,5 ml + 2 aghi</text:p>
          </table:table-cell>
          <table:table-cell office:value-type="float" office:value="198" table:style-name="ce17">
            <text:p>198,00</text:p>
          </table:table-cell>
          <table:table-cell office:value-type="float" office:value="119.97" table:style-name="ce17">
            <text:p>119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SD VACCINS</text:p>
          </table:table-cell>
          <table:table-cell office:value-type="float" office:value="44268023" table:style-name="ce19">
            <text:p>044268023</text:p>
          </table:table-cell>
          <table:table-cell office:value-type="string" table:style-name="ce20">
            <text:p>JJO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6,11,16,18 0,5ML 1 UNITA' USO PARENTERALE</text:p>
          </table:table-cell>
          <table:table-cell office:value-type="string" table:style-name="ce16">
            <text:p>GARDASIL*1 siringa IM 0,5 ml + 2 aghi</text:p>
          </table:table-cell>
          <table:table-cell office:value-type="float" office:value="171.64" table:style-name="ce17">
            <text:p>171,64</text:p>
          </table:table-cell>
          <table:table-cell office:value-type="float" office:value="104" table:style-name="ce17">
            <text:p>1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SD VACCINS</text:p>
          </table:table-cell>
          <table:table-cell office:value-type="float" office:value="37311077" table:style-name="ce19">
            <text:p>037311077</text:p>
          </table:table-cell>
          <table:table-cell office:value-type="string" table:style-name="ce20">
            <text:p>BQ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diatrizoico</text:p>
          </table:table-cell>
          <table:table-cell office:value-type="string" table:style-name="ce16">
            <text:p>ACIDO DIATRIZOICO 370MG IODIO/ML 100ML USO ORALE O RETTALE</text:p>
          </table:table-cell>
          <table:table-cell office:value-type="string" table:style-name="ce16">
            <text:p>GASTROGRAFIN*soluz os rett 100 ml 370 mg iodio/ml</text:p>
          </table:table-cell>
          <table:table-cell office:value-type="float" office:value="12.53" table:style-name="ce17">
            <text:p>12,53</text:p>
          </table:table-cell>
          <table:table-cell office:value-type="float" office:value="7.59" table:style-name="ce17">
            <text:p>7,5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3085020" table:style-name="ce19">
            <text:p>023085020</text:p>
          </table:table-cell>
          <table:table-cell office:value-type="string" table:style-name="ce20">
            <text:p>A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100ML USO ORALE O RETTALE</text:p>
          </table:table-cell>
          <table:table-cell office:value-type="string" table:style-name="ce16">
            <text:p>GASTROMIRO*1 flacone os rett 100 ml 61,2%</text:p>
          </table:table-cell>
          <table:table-cell office:value-type="float" office:value="63.81" table:style-name="ce17">
            <text:p>63,81</text:p>
          </table:table-cell>
          <table:table-cell office:value-type="float" office:value="29" table:style-name="ce17">
            <text:p>2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6899031" table:style-name="ce19">
            <text:p>026899031</text:p>
          </table:table-cell>
          <table:table-cell office:value-type="string" table:style-name="ce20">
            <text:p>AZ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2,25G 20ML USO ORALE O RETTALE</text:p>
          </table:table-cell>
          <table:table-cell office:value-type="string" table:style-name="ce16">
            <text:p>GASTROMIRO*1 flacone os rett 20 ml 12,25 g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6899017" table:style-name="ce19">
            <text:p>026899017</text:p>
          </table:table-cell>
          <table:table-cell office:value-type="string" table:style-name="ce20">
            <text:p>AY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0,62G 50ML USO ORALE O RETTALE</text:p>
          </table:table-cell>
          <table:table-cell office:value-type="string" table:style-name="ce16">
            <text:p>GASTROMIRO*1 flacone os rett 50 ml 30,62 g</text:p>
          </table:table-cell>
          <table:table-cell office:value-type="float" office:value="31.9" table:style-name="ce17">
            <text:p>31,90</text:p>
          </table:table-cell>
          <table:table-cell office:value-type="float" office:value="14.51" table:style-name="ce17">
            <text:p>14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6899029" table:style-name="ce19">
            <text:p>026899029</text:p>
          </table:table-cell>
          <table:table-cell office:value-type="string" table:style-name="ce20">
            <text:p>AZ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binutuzumab</text:p>
          </table:table-cell>
          <table:table-cell office:value-type="string" table:style-name="ce16">
            <text:p>OBINUTUZUMAB 1.000MG 40ML 1 UNITA' USO PARENTERALE</text:p>
          </table:table-cell>
          <table:table-cell office:value-type="string" table:style-name="ce16">
            <text:p>GAZYVARO*1 flaconcino soluz EV 1.000 mg/40 ml</text:p>
          </table:table-cell>
          <table:table-cell office:value-type="float" office:value="5913.27" table:style-name="ce17">
            <text:p>5.913,27</text:p>
          </table:table-cell>
          <table:table-cell office:value-type="float" office:value="3582.93" table:style-name="ce17">
            <text:p>3.582,93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ROCHE REGISTRATION LTD</text:p>
          </table:table-cell>
          <table:table-cell office:value-type="float" office:value="43533013" table:style-name="ce19">
            <text:p>043533013</text:p>
          </table:table-cell>
          <table:table-cell office:value-type="string" table:style-name="ce20">
            <text:p>FH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6">
            <text:p>GEMBIN*1 flaconcino EV 1 g 25 ml 40 mg/ml</text:p>
          </table:table-cell>
          <table:table-cell office:value-type="float" office:value="101.9" table:style-name="ce17">
            <text:p>101,90</text:p>
          </table:table-cell>
          <table:table-cell office:value-type="float" office:value="61.74" table:style-name="ce17">
            <text:p>61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237024" table:style-name="ce19">
            <text:p>040237024</text:p>
          </table:table-cell>
          <table:table-cell office:value-type="string" table:style-name="ce20">
            <text:p>AT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BIN*1 flaconcino EV 2 g 50 ml 40 mg/ml</text:p>
          </table:table-cell>
          <table:table-cell office:value-type="float" office:value="203.79" table:style-name="ce17">
            <text:p>203,79</text:p>
          </table:table-cell>
          <table:table-cell office:value-type="float" office:value="123.48" table:style-name="ce17">
            <text:p>123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237036" table:style-name="ce19">
            <text:p>040237036</text:p>
          </table:table-cell>
          <table:table-cell office:value-type="string" table:style-name="ce20">
            <text:p>AT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00MG 5ML 1 UNITA' USO PARENTERALE</text:p>
          </table:table-cell>
          <table:table-cell office:value-type="string" table:style-name="ce16">
            <text:p>GEMBIN*1 flaconcino EV 200 mg 5 ml 40 mg/ml</text:p>
          </table:table-cell>
          <table:table-cell office:value-type="float" office:value="21.15" table:style-name="ce17">
            <text:p>21,15</text:p>
          </table:table-cell>
          <table:table-cell office:value-type="float" office:value="12.82" table:style-name="ce17">
            <text:p>12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237012" table:style-name="ce19">
            <text:p>040237012</text:p>
          </table:table-cell>
          <table:table-cell office:value-type="string" table:style-name="ce20">
            <text:p>AT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cino 1 g polv</text:p>
          </table:table-cell>
          <table:table-cell office:value-type="float" office:value="113.22" table:style-name="ce17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879021" table:style-name="ce19">
            <text:p>038879021</text:p>
          </table:table-cell>
          <table:table-cell office:value-type="string" table:style-name="ce20">
            <text:p>AS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cino 1 g polv</text:p>
          </table:table-cell>
          <table:table-cell office:value-type="float" office:value="112.46" table:style-name="ce17">
            <text:p>112,46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531025" table:style-name="ce19">
            <text:p>039531025</text:p>
          </table:table-cell>
          <table:table-cell office:value-type="string" table:style-name="ce20">
            <text:p>AS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.000MG 1 UNITA' USO PARENTERALE</text:p>
          </table:table-cell>
          <table:table-cell office:value-type="string" table:style-name="ce16">
            <text:p>GEMCITABINA*1 flaconcino 2 g polv</text:p>
          </table:table-cell>
          <table:table-cell office:value-type="float" office:value="221.93" table:style-name="ce17">
            <text:p>221,93</text:p>
          </table:table-cell>
          <table:table-cell office:value-type="float" office:value="134.47" table:style-name="ce17">
            <text:p>13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879033" table:style-name="ce19">
            <text:p>038879033</text:p>
          </table:table-cell>
          <table:table-cell office:value-type="string" table:style-name="ce20">
            <text:p>AT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200 mg polv</text:p>
          </table:table-cell>
          <table:table-cell office:value-type="float" office:value="23.49" table:style-name="ce17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879019" table:style-name="ce19">
            <text:p>038879019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200 mg polv</text:p>
          </table:table-cell>
          <table:table-cell office:value-type="float" office:value="23.09" table:style-name="ce17">
            <text:p>23,09</text:p>
          </table:table-cell>
          <table:table-cell office:value-type="float" office:value="13.99" table:style-name="ce17">
            <text:p>13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531013" table:style-name="ce19">
            <text:p>039531013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cino EV 1 g</text:p>
          </table:table-cell>
          <table:table-cell office:value-type="float" office:value="112.46" table:style-name="ce17">
            <text:p>112,46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33" table:style-name="ce19">
            <text:p>039727033</text:p>
          </table:table-cell>
          <table:table-cell office:value-type="string" table:style-name="ce20">
            <text:p>AS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26,3ML 1 UNITA' USO PARENTERALE</text:p>
          </table:table-cell>
          <table:table-cell office:value-type="string" table:style-name="ce16">
            <text:p>GEMCITABINA*1 flaconcino EV 1 g 26,3 ml 38 mg/ml</text:p>
          </table:table-cell>
          <table:table-cell office:value-type="float" office:value="101.29" table:style-name="ce17">
            <text:p>101,29</text:p>
          </table:table-cell>
          <table:table-cell office:value-type="float" office:value="61.37" table:style-name="ce17">
            <text:p>61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40638025" table:style-name="ce19">
            <text:p>040638025</text:p>
          </table:table-cell>
          <table:table-cell office:value-type="string" table:style-name="ce20">
            <text:p>AT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.000MG 52,6ML 1 UNITA' USO PARENTERALE</text:p>
          </table:table-cell>
          <table:table-cell office:value-type="string" table:style-name="ce16">
            <text:p>GEMCITABINA*1 flaconcino EV 2 g 52,6 ml 38 mg/ml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40638037" table:style-name="ce19">
            <text:p>040638037</text:p>
          </table:table-cell>
          <table:table-cell office:value-type="string" table:style-name="ce20">
            <text:p>AT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5,3ML 1 UNITA' USO PARENTERALE</text:p>
          </table:table-cell>
          <table:table-cell office:value-type="string" table:style-name="ce16">
            <text:p>GEMCITABINA*1 flaconcino EV 200 mg 5,3 ml 38 mg/ml</text:p>
          </table:table-cell>
          <table:table-cell office:value-type="float" office:value="20.85" table:style-name="ce17">
            <text:p>20,85</text:p>
          </table:table-cell>
          <table:table-cell office:value-type="float" office:value="12.64" table:style-name="ce17">
            <text:p>12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40638013" table:style-name="ce19">
            <text:p>040638013</text:p>
          </table:table-cell>
          <table:table-cell office:value-type="string" table:style-name="ce20">
            <text:p>AT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EV 200 mg polv</text:p>
          </table:table-cell>
          <table:table-cell office:value-type="float" office:value="23.49" table:style-name="ce17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15" table:style-name="ce19">
            <text:p>038815015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.000MG 1 UNITA' USO PARENTERALE</text:p>
          </table:table-cell>
          <table:table-cell office:value-type="string" table:style-name="ce16">
            <text:p>GEMCITABINA*1 flaconcino polv 2 g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531037" table:style-name="ce19">
            <text:p>039531037</text:p>
          </table:table-cell>
          <table:table-cell office:value-type="string" table:style-name="ce20">
            <text:p>AT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000MG 10ML 1 UNITA' USO PARENTERALE</text:p>
          </table:table-cell>
          <table:table-cell office:value-type="string" table:style-name="ce16">
            <text:p>GEMCITABINA*1 flaconcino soluz infus 10 ml 100 mg/ml</text:p>
          </table:table-cell>
          <table:table-cell office:value-type="float" office:value="100.15" table:style-name="ce17">
            <text:p>100,15</text:p>
          </table:table-cell>
          <table:table-cell office:value-type="float" office:value="60.69" table:style-name="ce17">
            <text:p>60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928020" table:style-name="ce19">
            <text:p>040928020</text:p>
          </table:table-cell>
          <table:table-cell office:value-type="string" table:style-name="ce20">
            <text:p>ATB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00MG 2ML 1 UNITA' USO PARENTERALE</text:p>
          </table:table-cell>
          <table:table-cell office:value-type="string" table:style-name="ce16">
            <text:p>GEMCITABINA*1 flaconcino soluz infus 2 ml 100 mg/ml</text:p>
          </table:table-cell>
          <table:table-cell office:value-type="float" office:value="20.03" table:style-name="ce17">
            <text:p>20,03</text:p>
          </table:table-cell>
          <table:table-cell office:value-type="float" office:value="12.14" table:style-name="ce17">
            <text:p>12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928018" table:style-name="ce19">
            <text:p>040928018</text:p>
          </table:table-cell>
          <table:table-cell office:value-type="string" table:style-name="ce20">
            <text:p>BQ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.000MG 20ML 1 UNITA' USO PARENTERALE</text:p>
          </table:table-cell>
          <table:table-cell office:value-type="string" table:style-name="ce16">
            <text:p>GEMCITABINA*1 flaconcino soluz infus 20 ml 100 mg/ml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928044" table:style-name="ce19">
            <text:p>040928044</text:p>
          </table:table-cell>
          <table:table-cell office:value-type="string" table:style-name="ce20">
            <text:p>BQ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e EV 1 g polv</text:p>
          </table:table-cell>
          <table:table-cell office:value-type="float" office:value="113.22" table:style-name="ce17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27" table:style-name="ce19">
            <text:p>038815027</text:p>
          </table:table-cell>
          <table:table-cell office:value-type="string" table:style-name="ce20">
            <text:p>AS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e EV 1 g polv</text:p>
          </table:table-cell>
          <table:table-cell office:value-type="float" office:value="113.22" table:style-name="ce17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25" table:style-name="ce19">
            <text:p>038843025</text:p>
          </table:table-cell>
          <table:table-cell office:value-type="string" table:style-name="ce20">
            <text:p>AS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e EV 200 mg polv</text:p>
          </table:table-cell>
          <table:table-cell office:value-type="float" office:value="23.49" table:style-name="ce17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13" table:style-name="ce19">
            <text:p>038843013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200MG 120ML 1 UNITA' USO PARENTERALE</text:p>
          </table:table-cell>
          <table:table-cell office:value-type="string" table:style-name="ce16">
            <text:p>GEMCITABINA*1 sacca EV 1,2 g 120 ml 10 mg/ml</text:p>
          </table:table-cell>
          <table:table-cell office:value-type="float" office:value="120.18" table:style-name="ce17">
            <text:p>120,18</text:p>
          </table:table-cell>
          <table:table-cell office:value-type="float" office:value="72.83" table:style-name="ce17">
            <text:p>72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17" table:style-name="ce19">
            <text:p>044167017</text:p>
          </table:table-cell>
          <table:table-cell office:value-type="string" table:style-name="ce20">
            <text:p>JW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600MG 160ML 1 UNITA' USO PARENTERALE</text:p>
          </table:table-cell>
          <table:table-cell office:value-type="string" table:style-name="ce16">
            <text:p>GEMCITABINA*1 sacca EV 1,6 g 160 ml 10 mg/ml</text:p>
          </table:table-cell>
          <table:table-cell office:value-type="float" office:value="160.24" table:style-name="ce17">
            <text:p>160,24</text:p>
          </table:table-cell>
          <table:table-cell office:value-type="float" office:value="97.09" table:style-name="ce17">
            <text:p>97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29" table:style-name="ce19">
            <text:p>044167029</text:p>
          </table:table-cell>
          <table:table-cell office:value-type="string" table:style-name="ce20">
            <text:p>JX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800MG 180ML 1 UNITA' USO PARENTERALE</text:p>
          </table:table-cell>
          <table:table-cell office:value-type="string" table:style-name="ce16">
            <text:p>GEMCITABINA*1 sacca EV 1,8 g 180 ml 10 mg/ml</text:p>
          </table:table-cell>
          <table:table-cell office:value-type="float" office:value="180.27" table:style-name="ce17">
            <text:p>180,27</text:p>
          </table:table-cell>
          <table:table-cell office:value-type="float" office:value="109.23" table:style-name="ce17">
            <text:p>109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43" table:style-name="ce19">
            <text:p>044167043</text:p>
          </table:table-cell>
          <table:table-cell office:value-type="string" table:style-name="ce20">
            <text:p>JXE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.000MG 200ML 1 UNITA' USO PARENTERALE</text:p>
          </table:table-cell>
          <table:table-cell office:value-type="string" table:style-name="ce16">
            <text:p>GEMCITABINA*1 sacca EV 2 g 200 ml 10 mg/ml</text:p>
          </table:table-cell>
          <table:table-cell office:value-type="float" office:value="200.3" table:style-name="ce17">
            <text:p>200,30</text:p>
          </table:table-cell>
          <table:table-cell office:value-type="float" office:value="121.37" table:style-name="ce17">
            <text:p>121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56" table:style-name="ce19">
            <text:p>044167056</text:p>
          </table:table-cell>
          <table:table-cell office:value-type="string" table:style-name="ce20">
            <text:p>JXF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.200MG 220ML 1 UNITA' USO PARENTERALE</text:p>
          </table:table-cell>
          <table:table-cell office:value-type="string" table:style-name="ce16">
            <text:p>GEMCITABINA*1 sacca EV 2,2 g 220 ml 10 mg/ml</text:p>
          </table:table-cell>
          <table:table-cell office:value-type="float" office:value="220.32" table:style-name="ce17">
            <text:p>220,32</text:p>
          </table:table-cell>
          <table:table-cell office:value-type="float" office:value="133.49" table:style-name="ce17">
            <text:p>133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68" table:style-name="ce19">
            <text:p>044167068</text:p>
          </table:table-cell>
          <table:table-cell office:value-type="string" table:style-name="ce20">
            <text:p>JXG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1.000MG 5 UNITA' USO PARENTERALE</text:p>
          </table:table-cell>
          <table:table-cell office:value-type="string" table:style-name="ce16">
            <text:p>GEMCITABINA*5 flaconcini EV 1 g</text:p>
          </table:table-cell>
          <table:table-cell office:value-type="float" office:value="537.71" table:style-name="ce17">
            <text:p>537,71</text:p>
          </table:table-cell>
          <table:table-cell office:value-type="float" office:value="325.89999999999998" table:style-name="ce17">
            <text:p>325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45" table:style-name="ce19">
            <text:p>039727045</text:p>
          </table:table-cell>
          <table:table-cell office:value-type="string" table:style-name="ce20">
            <text:p>EW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emcitabina</text:p>
          </table:table-cell>
          <table:table-cell office:value-type="string" table:style-name="ce16">
            <text:p>GEMCITABINA 200MG 5 UNITA' USO PARENTERALE</text:p>
          </table:table-cell>
          <table:table-cell office:value-type="string" table:style-name="ce16">
            <text:p>GEMCITABINA*5 flaconcini EV 200 mg</text:p>
          </table:table-cell>
          <table:table-cell office:value-type="float" office:value="111.58" table:style-name="ce17">
            <text:p>111,58</text:p>
          </table:table-cell>
          <table:table-cell office:value-type="float" office:value="67.599999999999994" table:style-name="ce17">
            <text:p>67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21" table:style-name="ce19">
            <text:p>039727021</text:p>
          </table:table-cell>
          <table:table-cell office:value-type="string" table:style-name="ce20">
            <text:p>EW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6">
            <text:p>GEMSOL*1 flaconcino EV 1.000 mg 25 ml</text:p>
          </table:table-cell>
          <table:table-cell office:value-type="float" office:value="101.9" table:style-name="ce17">
            <text:p>101,90</text:p>
          </table:table-cell>
          <table:table-cell office:value-type="float" office:value="61.74" table:style-name="ce17">
            <text:p>61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44" table:style-name="ce19">
            <text:p>040278044</text:p>
          </table:table-cell>
          <table:table-cell office:value-type="string" table:style-name="ce20">
            <text:p>AT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SOL*1 flaconcino EV 2.000 mg 50 ml</text:p>
          </table:table-cell>
          <table:table-cell office:value-type="float" office:value="201.97" table:style-name="ce17">
            <text:p>201,97</text:p>
          </table:table-cell>
          <table:table-cell office:value-type="float" office:value="122.37" table:style-name="ce17">
            <text:p>122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57" table:style-name="ce19">
            <text:p>040278057</text:p>
          </table:table-cell>
          <table:table-cell office:value-type="string" table:style-name="ce20">
            <text:p>AT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5ML 5 UNITA' USO PARENTERALE</text:p>
          </table:table-cell>
          <table:table-cell office:value-type="string" table:style-name="ce16">
            <text:p>GEMSOL*5 flaconcini EV 200 mg 5 ml</text:p>
          </table:table-cell>
          <table:table-cell office:value-type="float" office:value="111.58" table:style-name="ce17">
            <text:p>111,58</text:p>
          </table:table-cell>
          <table:table-cell office:value-type="float" office:value="67.599999999999994" table:style-name="ce17">
            <text:p>67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20" table:style-name="ce19">
            <text:p>040278020</text:p>
          </table:table-cell>
          <table:table-cell office:value-type="string" table:style-name="ce20">
            <text:p>AT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ZAR*1 flaconcino 1 g polv</text:p>
          </table:table-cell>
          <table:table-cell office:value-type="float" office:value="243.4" table:style-name="ce17">
            <text:p>243,40</text:p>
          </table:table-cell>
          <table:table-cell office:value-type="float" office:value="110.64" table:style-name="ce17">
            <text:p>110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ITALIA SpA</text:p>
          </table:table-cell>
          <table:table-cell office:value-type="float" office:value="29452012" table:style-name="ce19">
            <text:p>029452012</text:p>
          </table:table-cell>
          <table:table-cell office:value-type="string" table:style-name="ce20">
            <text:p>AS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ZAR*1 flaconcino 200 mg polv</text:p>
          </table:table-cell>
          <table:table-cell office:value-type="float" office:value="50.5" table:style-name="ce17">
            <text:p>50,50</text:p>
          </table:table-cell>
          <table:table-cell office:value-type="float" office:value="22.96" table:style-name="ce17">
            <text:p>2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ITALIA SpA</text:p>
          </table:table-cell>
          <table:table-cell office:value-type="float" office:value="29452024" table:style-name="ce19">
            <text:p>029452024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.000.000UI 5ML 1 UNITA' USO PARENTERALE</text:p>
          </table:table-cell>
          <table:table-cell office:value-type="string" table:style-name="ce16">
            <text:p>GENKINASE*1 flacone 1.000.000 UI + 1 fiala solv 5 ml</text:p>
          </table:table-cell>
          <table:table-cell office:value-type="float" office:value="356.63" table:style-name="ce17">
            <text:p>356,63</text:p>
          </table:table-cell>
          <table:table-cell office:value-type="float" office:value="216.09" table:style-name="ce17">
            <text:p>216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35639044" table:style-name="ce19">
            <text:p>035639044</text:p>
          </table:table-cell>
          <table:table-cell office:value-type="string" table:style-name="ce20">
            <text:p>BO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GENKINASE*1 flacone 100.000 UI + 1 fiala solv 2 ml</text:p>
          </table:table-cell>
          <table:table-cell office:value-type="float" office:value="50.34" table:style-name="ce17">
            <text:p>50,34</text:p>
          </table:table-cell>
          <table:table-cell office:value-type="float" office:value="30.5" table:style-name="ce17">
            <text:p>30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35639018" table:style-name="ce19">
            <text:p>035639018</text:p>
          </table:table-cell>
          <table:table-cell office:value-type="string" table:style-name="ce20">
            <text:p>BO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500.000UI 5ML 1 UNITA' USO PARENTERALE</text:p>
          </table:table-cell>
          <table:table-cell office:value-type="string" table:style-name="ce16">
            <text:p>GENKINASE*1 flacone 500.000 UI + 1 fiala solv 5 ml</text:p>
          </table:table-cell>
          <table:table-cell office:value-type="float" office:value="172.67" table:style-name="ce17">
            <text:p>172,67</text:p>
          </table:table-cell>
          <table:table-cell office:value-type="float" office:value="104.62" table:style-name="ce17">
            <text:p>104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35639032" table:style-name="ce19">
            <text:p>035639032</text:p>
          </table:table-cell>
          <table:table-cell office:value-type="string" table:style-name="ce20">
            <text:p>BO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ntamicina</text:p>
          </table:table-cell>
          <table:table-cell office:value-type="string" table:style-name="ce16">
            <text:p>GENTAMICINA 80MG 2ML 10 UNITA' USO PARENTERALE</text:p>
          </table:table-cell>
          <table:table-cell office:value-type="string" table:style-name="ce16">
            <text:p>GENTAMICINA SOLFATO*10 fiale 80 mg 2 ml</text:p>
          </table:table-cell>
          <table:table-cell office:value-type="float" office:value="11.88" table:style-name="ce17">
            <text:p>11,88</text:p>
          </table:table-cell>
          <table:table-cell office:value-type="float" office:value="5.4" table:style-name="ce17">
            <text:p>5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3066" table:style-name="ce19">
            <text:p>031423066</text:p>
          </table:table-cell>
          <table:table-cell office:value-type="string" table:style-name="ce20">
            <text:p>AT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lvitegravir/Cobicistat/Emtricitabina/Tenofovir Alafenamide</text:p>
          </table:table-cell>
          <table:table-cell office:value-type="string" table:style-name="ce16">
            <text:p>ELVITEGRAVIR+COBICISTAT+EMTRICITABINA+TENOFOVIR ALAFENAMIDE 150+150+200+10MG 30 UNITA' USO ORALE</text:p>
          </table:table-cell>
          <table:table-cell office:value-type="string" table:style-name="ce16">
            <text:p>GENVOYA*30 cpr riv 150 mg + 150 mg + 200 mg + 10 mg flacone</text:p>
          </table:table-cell>
          <table:table-cell office:value-type="float" office:value="1578.11" table:style-name="ce17">
            <text:p>1.578,11</text:p>
          </table:table-cell>
          <table:table-cell office:value-type="string" table:style-name="ce17">
            <text:p>956.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4559019" table:style-name="ce19">
            <text:p>044559019</text:p>
          </table:table-cell>
          <table:table-cell office:value-type="string" table:style-name="ce20">
            <text:p>JVU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Somatorelina</text:p>
          </table:table-cell>
          <table:table-cell office:value-type="string" table:style-name="ce16">
            <text:p>SOMATORELINA 50MCG 1ML 1 UNITA' USO PARENTERALE</text:p>
          </table:table-cell>
          <table:table-cell office:value-type="string" table:style-name="ce16">
            <text:p>GHRH*1 fiala 50 mcg + 1 fiala solv 1 ml</text:p>
          </table:table-cell>
          <table:table-cell office:value-type="float" office:value="84.09" table:style-name="ce17">
            <text:p>84,09</text:p>
          </table:table-cell>
          <table:table-cell office:value-type="float" office:value="38.22" table:style-name="ce17">
            <text:p>38,2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7548015" table:style-name="ce19">
            <text:p>027548015</text:p>
          </table:table-cell>
          <table:table-cell office:value-type="string" table:style-name="ce20">
            <text:p>BK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fatinib</text:p>
          </table:table-cell>
          <table:table-cell office:value-type="string" table:style-name="ce16">
            <text:p>AFATINIB 20MG 28 UNITA' USO ORALE</text:p>
          </table:table-cell>
          <table:table-cell office:value-type="string" table:style-name="ce16">
            <text:p>GIOTRIF*28 cpr riv 20 mg</text:p>
          </table:table-cell>
          <table:table-cell office:value-type="float" office:value="3551.56" table:style-name="ce17">
            <text:p>3.551,56</text:p>
          </table:table-cell>
          <table:table-cell office:value-type="float" office:value="2151.94" table:style-name="ce17">
            <text:p>2.151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35" table:style-name="ce19">
            <text:p>043023035</text:p>
          </table:table-cell>
          <table:table-cell office:value-type="string" table:style-name="ce20">
            <text:p>JA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fatinib</text:p>
          </table:table-cell>
          <table:table-cell office:value-type="string" table:style-name="ce16">
            <text:p>AFATINIB 30MG 28 UNITA' USO ORALE</text:p>
          </table:table-cell>
          <table:table-cell office:value-type="string" table:style-name="ce16">
            <text:p>GIOTRIF*28 cpr riv 30 mg</text:p>
          </table:table-cell>
          <table:table-cell office:value-type="float" office:value="3551.56" table:style-name="ce17">
            <text:p>3.551,56</text:p>
          </table:table-cell>
          <table:table-cell office:value-type="float" office:value="2151.94" table:style-name="ce17">
            <text:p>2.151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62" table:style-name="ce19">
            <text:p>043023062</text:p>
          </table:table-cell>
          <table:table-cell office:value-type="string" table:style-name="ce20">
            <text:p>JA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fatinib</text:p>
          </table:table-cell>
          <table:table-cell office:value-type="string" table:style-name="ce16">
            <text:p>AFATINIB 40MG 28 UNITA' USO ORALE</text:p>
          </table:table-cell>
          <table:table-cell office:value-type="string" table:style-name="ce16">
            <text:p>GIOTRIF*28 cpr riv 40 mg</text:p>
          </table:table-cell>
          <table:table-cell office:value-type="float" office:value="3551.56" table:style-name="ce17">
            <text:p>3.551,56</text:p>
          </table:table-cell>
          <table:table-cell office:value-type="float" office:value="2151.94" table:style-name="ce17">
            <text:p>2.151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98" table:style-name="ce19">
            <text:p>043023098</text:p>
          </table:table-cell>
          <table:table-cell office:value-type="string" table:style-name="ce20">
            <text:p>JA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fatinib</text:p>
          </table:table-cell>
          <table:table-cell office:value-type="string" table:style-name="ce16">
            <text:p>AFATINIB 50MG 28 UNITA' USO ORALE</text:p>
          </table:table-cell>
          <table:table-cell office:value-type="string" table:style-name="ce16">
            <text:p>GIOTRIF*28 cpr riv 50 mg</text:p>
          </table:table-cell>
          <table:table-cell office:value-type="float" office:value="3551.56" table:style-name="ce17">
            <text:p>3.551,56</text:p>
          </table:table-cell>
          <table:table-cell office:value-type="float" office:value="2151.94" table:style-name="ce17">
            <text:p>2.151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124" table:style-name="ce19">
            <text:p>043023124</text:p>
          </table:table-cell>
          <table:table-cell office:value-type="string" table:style-name="ce20">
            <text:p>JA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GLAZIDIM VENA 1*1 flaconcino EV 1 g + 1 fiala solv 10 ml</text:p>
          </table:table-cell>
          <table:table-cell office:value-type="float" office:value="19.21" table:style-name="ce17">
            <text:p>19,21</text:p>
          </table:table-cell>
          <table:table-cell office:value-type="float" office:value="8.73" table:style-name="ce17">
            <text:p>8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5212046" table:style-name="ce19">
            <text:p>025212046</text:p>
          </table:table-cell>
          <table:table-cell office:value-type="string" table:style-name="ce20">
            <text:p>AH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GLAZIDIM VENA 2*1 flaconcino soluz infus 2 g</text:p>
          </table:table-cell>
          <table:table-cell office:value-type="float" office:value="40.83" table:style-name="ce17">
            <text:p>40,83</text:p>
          </table:table-cell>
          <table:table-cell office:value-type="float" office:value="18.55" table:style-name="ce17">
            <text:p>18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5212059" table:style-name="ce19">
            <text:p>025212059</text:p>
          </table:table-cell>
          <table:table-cell office:value-type="string" table:style-name="ce20">
            <text:p>AH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0 UNITA' USO PARENTERALE IM EV</text:p>
          </table:table-cell>
          <table:table-cell office:value-type="string" table:style-name="ce16">
            <text:p>GLAZIDIM*10 flaconcini polv IM EV 1 g</text:p>
          </table:table-cell>
          <table:table-cell office:value-type="float" office:value="51.39" table:style-name="ce17">
            <text:p>51,39</text:p>
          </table:table-cell>
          <table:table-cell office:value-type="float" office:value="31.14" table:style-name="ce17">
            <text:p>31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5212111" table:style-name="ce19">
            <text:p>025212111</text:p>
          </table:table-cell>
          <table:table-cell office:value-type="string" table:style-name="ce20">
            <text:p>AH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mustina</text:p>
          </table:table-cell>
          <table:table-cell office:value-type="string" table:style-name="ce16">
            <text:p>CARMUSTINA 7,7MG 8 UNITA' USO INTRALESIONALE</text:p>
          </table:table-cell>
          <table:table-cell office:value-type="string" table:style-name="ce16">
            <text:p>GLIADEL*8 impianti intralesionali 7,7 mg</text:p>
          </table:table-cell>
          <table:table-cell office:value-type="float" office:value="13107.47" table:style-name="ce17">
            <text:p>13.107,47</text:p>
          </table:table-cell>
          <table:table-cell office:value-type="float" office:value="7942" table:style-name="ce17">
            <text:p>7.94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GI PHARMA LIMITED</text:p>
          </table:table-cell>
          <table:table-cell office:value-type="float" office:value="34709016" table:style-name="ce19">
            <text:p>034709016</text:p>
          </table:table-cell>
          <table:table-cell office:value-type="string" table:style-name="ce20">
            <text:p>AG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6">
            <text:p>GLIPRESSINA*5 fiale 1 mg 8,5 ml</text:p>
          </table:table-cell>
          <table:table-cell office:value-type="float" office:value="171.29" table:style-name="ce17">
            <text:p>171,29</text:p>
          </table:table-cell>
          <table:table-cell office:value-type="float" office:value="103.79" table:style-name="ce17">
            <text:p>103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6346039" table:style-name="ce19">
            <text:p>026346039</text:p>
          </table:table-cell>
          <table:table-cell office:value-type="string" table:style-name="ce20">
            <text:p>BM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lucagone</text:p>
          </table:table-cell>
          <table:table-cell office:value-type="string" table:style-name="ce16">
            <text:p>GLUCAGONE 1MG 1 UNITA' USO PARENTERALE</text:p>
          </table:table-cell>
          <table:table-cell office:value-type="string" table:style-name="ce16">
            <text:p>GLUCAGEN*1 fiala 1 mg + 1 fiala solv 1 ml</text:p>
          </table:table-cell>
          <table:table-cell office:value-type="float" office:value="25.23" table:style-name="ce17">
            <text:p>25,23</text:p>
          </table:table-cell>
          <table:table-cell office:value-type="float" office:value="11.47" table:style-name="ce17">
            <text:p>11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7489020" table:style-name="ce19">
            <text:p>027489020</text:p>
          </table:table-cell>
          <table:table-cell office:value-type="string" table:style-name="ce20">
            <text:p>MKA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250MBQ/ML 10ML 1 UNITA' USO PARENTERALE</text:p>
          </table:table-cell>
          <table:table-cell office:value-type="string" table:style-name="ce16">
            <text:p>GLUCOMPET*1 flaconcino multid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OM Srl</text:p>
          </table:table-cell>
          <table:table-cell office:value-type="float" office:value="38827022" table:style-name="ce19">
            <text:p>038827022</text:p>
          </table:table-cell>
          <table:table-cell office:value-type="string" table:style-name="ce20">
            <text:p>AR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600MBQ/ML 10ML 1 UNITA' USO PARENTERALE</text:p>
          </table:table-cell>
          <table:table-cell office:value-type="string" table:style-name="ce16">
            <text:p>GLUSCAN*1 flaconcino multid 10 ml 60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37149010" table:style-name="ce19">
            <text:p>037149010</text:p>
          </table:table-cell>
          <table:table-cell office:value-type="string" table:style-name="ce20">
            <text:p>AR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5 fiale 3 ml 1 mg/ml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053020" table:style-name="ce19">
            <text:p>039053020</text:p>
          </table:table-cell>
          <table:table-cell office:value-type="string" table:style-name="ce20">
            <text:p>AT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infus 5 fiale 3 ml 1 mg/ml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37034" table:style-name="ce19">
            <text:p>039737034</text:p>
          </table:table-cell>
          <table:table-cell office:value-type="string" table:style-name="ce20">
            <text:p>AT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iniet 5 fiale 3 mg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513038" table:style-name="ce19">
            <text:p>038513038</text:p>
          </table:table-cell>
          <table:table-cell office:value-type="string" table:style-name="ce20">
            <text:p>AT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ribulina</text:p>
          </table:table-cell>
          <table:table-cell office:value-type="string" table:style-name="ce16">
            <text:p>ERIBULINA 0,88MG 2ML 1 UNITA' USO PARENTERALE</text:p>
          </table:table-cell>
          <table:table-cell office:value-type="string" table:style-name="ce16">
            <text:p>HALAVEN*1 flaconcino EV 0,88 mg 2 ml 0,44 mg/ml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41021015" table:style-name="ce19">
            <text:p>041021015</text:p>
          </table:table-cell>
          <table:table-cell office:value-type="string" table:style-name="ce20">
            <text:p>AOS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25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6">
            <text:p>HELICOKIT*1 cpr 75 mg + kit</text:p>
          </table:table-cell>
          <table:table-cell office:value-type="float" office:value="38.19" table:style-name="ce17">
            <text:p>38,19</text:p>
          </table:table-cell>
          <table:table-cell office:value-type="float" office:value="17.37" table:style-name="ce17">
            <text:p>17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17" table:style-name="ce19">
            <text:p>034837017</text:p>
          </table:table-cell>
          <table:table-cell office:value-type="string" table:style-name="ce20">
            <text:p>BOL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25">
            <text:p>C-13 Urea</text:p>
          </table:table-cell>
          <table:table-cell office:value-type="string" table:style-name="ce16">
            <text:p>C-13 UREA 75MG 18 UNITA' USO ORALE</text:p>
          </table:table-cell>
          <table:table-cell office:value-type="string" table:style-name="ce16">
            <text:p>HELICOKIT*18 cpr 75 mg</text:p>
          </table:table-cell>
          <table:table-cell office:value-type="float" office:value="381.94" table:style-name="ce17">
            <text:p>381,94</text:p>
          </table:table-cell>
          <table:table-cell office:value-type="float" office:value="173.6" table:style-name="ce17">
            <text:p>173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29" table:style-name="ce19">
            <text:p>034837029</text:p>
          </table:table-cell>
          <table:table-cell office:value-type="string" table:style-name="ce20">
            <text:p>BON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25">
            <text:p>C-13 Urea</text:p>
          </table:table-cell>
          <table:table-cell office:value-type="string" table:style-name="ce16">
            <text:p>C-13 UREA 37,5MG 2 UNITA' USO ORALE</text:p>
          </table:table-cell>
          <table:table-cell office:value-type="string" table:style-name="ce16">
            <text:p>HELICOKIT*2 cpr 37,5 mg</text:p>
          </table:table-cell>
          <table:table-cell office:value-type="float" office:value="28.65" table:style-name="ce17">
            <text:p>28,65</text:p>
          </table:table-cell>
          <table:table-cell office:value-type="float" office:value="17.37" table:style-name="ce17">
            <text:p>17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31" table:style-name="ce19">
            <text:p>034837031</text:p>
          </table:table-cell>
          <table:table-cell office:value-type="string" table:style-name="ce20">
            <text:p>BO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6">
            <text:p>HERCEPTIN*1 flaconcino polv EV 150 mg</text:p>
          </table:table-cell>
          <table:table-cell office:value-type="float" office:value="1004.08" table:style-name="ce17">
            <text:p>1.004,08</text:p>
          </table:table-cell>
          <table:table-cell office:value-type="float" office:value="608.39" table:style-name="ce17">
            <text:p>608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4949014" table:style-name="ce19">
            <text:p>034949014</text:p>
          </table:table-cell>
          <table:table-cell office:value-type="string" table:style-name="ce20">
            <text:p>BN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astuzumab</text:p>
          </table:table-cell>
          <table:table-cell office:value-type="string" table:style-name="ce16">
            <text:p>TRASTUZUMAB 600MG 1 UNITA' USO PARENTERALE</text:p>
          </table:table-cell>
          <table:table-cell office:value-type="string" table:style-name="ce16">
            <text:p>HERCEPTIN*1 flaconcino SC 600 mg/5 ml 6 ml</text:p>
          </table:table-cell>
          <table:table-cell office:value-type="float" office:value="2871.68" table:style-name="ce17">
            <text:p>2.871,68</text:p>
          </table:table-cell>
          <table:table-cell office:value-type="float" office:value="1739.99" table:style-name="ce17">
            <text:p>1.739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4949026" table:style-name="ce19">
            <text:p>034949026</text:p>
          </table:table-cell>
          <table:table-cell office:value-type="string" table:style-name="ce20">
            <text:p>IX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50ML 1 UNITA' USO PARENTERALE</text:p>
          </table:table-cell>
          <table:table-cell office:value-type="string" table:style-name="ce16">
            <text:p>HEXABRIX 320*1 flaconcino 50 ml</text:p>
          </table:table-cell>
          <table:table-cell office:value-type="float" office:value="20.81" table:style-name="ce17">
            <text:p>20,81</text:p>
          </table:table-cell>
          <table:table-cell office:value-type="float" office:value="9.4600000000000009" table:style-name="ce17">
            <text:p>9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6307037" table:style-name="ce19">
            <text:p>026307037</text:p>
          </table:table-cell>
          <table:table-cell office:value-type="string" table:style-name="ce20">
            <text:p>AB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100ML 1 UNITA' USO PARENTERALE</text:p>
          </table:table-cell>
          <table:table-cell office:value-type="string" table:style-name="ce16">
            <text:p>HEXABRIX 320*1 flacone 100 ml</text:p>
          </table:table-cell>
          <table:table-cell office:value-type="float" office:value="39.520000000000003" table:style-name="ce17">
            <text:p>39,52</text:p>
          </table:table-cell>
          <table:table-cell office:value-type="float" office:value="17.96" table:style-name="ce17">
            <text:p>17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6307049" table:style-name="ce19">
            <text:p>026307049</text:p>
          </table:table-cell>
          <table:table-cell office:value-type="string" table:style-name="ce20">
            <text:p>AB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200ML 1 UNITA' USO PARENTERALE</text:p>
          </table:table-cell>
          <table:table-cell office:value-type="string" table:style-name="ce16">
            <text:p>HEXABRIX*1 flacone 200 ml 320 mg/ml</text:p>
          </table:table-cell>
          <table:table-cell office:value-type="float" office:value="79.069999999999993" table:style-name="ce17">
            <text:p>79,07</text:p>
          </table:table-cell>
          <table:table-cell office:value-type="float" office:value="35.94" table:style-name="ce17">
            <text:p>35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6307064" table:style-name="ce19">
            <text:p>026307064</text:p>
          </table:table-cell>
          <table:table-cell office:value-type="string" table:style-name="ce20">
            <text:p>AB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saminolevulinato</text:p>
          </table:table-cell>
          <table:table-cell office:value-type="string" table:style-name="ce16">
            <text:p>ESAMINOLEVULINATO 85MG 50ML 1 UNITA' USO ENDOVESCICALE</text:p>
          </table:table-cell>
          <table:table-cell office:value-type="string" table:style-name="ce16">
            <text:p>HEXVIX*1 flaconcino polv sosp endovescicale 85 mg 10 ml + 1 flaconcino solv 50 ml</text:p>
          </table:table-cell>
          <table:table-cell office:value-type="float" office:value="708.99" table:style-name="ce17">
            <text:p>708,99</text:p>
          </table:table-cell>
          <table:table-cell office:value-type="float" office:value="429.59" table:style-name="ce17">
            <text:p>429,5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PSEN SpA</text:p>
          </table:table-cell>
          <table:table-cell office:value-type="float" office:value="37598024" table:style-name="ce19">
            <text:p>037598024</text:p>
          </table:table-cell>
          <table:table-cell office:value-type="string" table:style-name="ce20">
            <text:p>DK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10ML 1 UNITA' USO PARENTERALE</text:p>
          </table:table-cell>
          <table:table-cell office:value-type="string" table:style-name="ce16">
            <text:p>HIZENTRA*1 flaconcino SC 10 ml 200 mg/ml</text:p>
          </table:table-cell>
          <table:table-cell office:value-type="float" office:value="166.36" table:style-name="ce17">
            <text:p>166,36</text:p>
          </table:table-cell>
          <table:table-cell office:value-type="float" office:value="100.8" table:style-name="ce17">
            <text:p>100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49" table:style-name="ce19">
            <text:p>041157049</text:p>
          </table:table-cell>
          <table:table-cell office:value-type="string" table:style-name="ce20">
            <text:p>AV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0ML 1 UNITA' USO PARENTERALE</text:p>
          </table:table-cell>
          <table:table-cell office:value-type="string" table:style-name="ce16">
            <text:p>HIZENTRA*1 flaconcino SC 20 ml 200 mg/ml</text:p>
          </table:table-cell>
          <table:table-cell office:value-type="float" office:value="332.72" table:style-name="ce17">
            <text:p>332,72</text:p>
          </table:table-cell>
          <table:table-cell office:value-type="float" office:value="201.6" table:style-name="ce17">
            <text:p>201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02" table:style-name="ce19">
            <text:p>041157102</text:p>
          </table:table-cell>
          <table:table-cell office:value-type="string" table:style-name="ce20">
            <text:p>AV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5ML 1 UNITA' USO PARENTERALE</text:p>
          </table:table-cell>
          <table:table-cell office:value-type="string" table:style-name="ce16">
            <text:p>HIZENTRA*1 flaconcino SC 5 ml 200 mg/ml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13" table:style-name="ce19">
            <text:p>041157013</text:p>
          </table:table-cell>
          <table:table-cell office:value-type="string" table:style-name="ce20">
            <text:p>AV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50ML 1 UNITA' USO PARENTERALE</text:p>
          </table:table-cell>
          <table:table-cell office:value-type="string" table:style-name="ce16">
            <text:p>HIZENTRA*1 flaconcino SC 50 ml 200 mg/ml</text:p>
          </table:table-cell>
          <table:table-cell office:value-type="float" office:value="815.17" table:style-name="ce17">
            <text:p>815,17</text:p>
          </table:table-cell>
          <table:table-cell office:value-type="float" office:value="493.92" table:style-name="ce17">
            <text:p>493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38" table:style-name="ce19">
            <text:p>041157138</text:p>
          </table:table-cell>
          <table:table-cell office:value-type="string" table:style-name="ce20">
            <text:p>GO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ellule epiteliali corneali umane autologhe vitali</text:p>
          </table:table-cell>
          <table:table-cell office:value-type="string" table:style-name="ce16">
            <text:p>CELLULE EPITELIALI CORNEALI UMANE AUTOLOGHE - EL</text:p>
          </table:table-cell>
          <table:table-cell office:value-type="string" table:style-name="ce16">
            <text:p>HOLOCLAR*impianto 79.000-316.000 cellule/cm2 3,8 cm2</text:p>
          </table:table-cell>
          <table:table-cell office:value-type="float" office:value="141501.17000000001" table:style-name="ce17">
            <text:p>141.501,17</text:p>
          </table:table-cell>
          <table:table-cell office:value-type="float" office:value="85737.5" table:style-name="ce17">
            <text:p>85.737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909011" table:style-name="ce19">
            <text:p>043909011</text:p>
          </table:table-cell>
          <table:table-cell office:value-type="string" table:style-name="ce20">
            <text:p>JX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fosfamide</text:p>
          </table:table-cell>
          <table:table-cell office:value-type="string" table:style-name="ce16">
            <text:p>IFOSFAMIDE 1.000MG 1 UNITA' USO PARENTERALE</text:p>
          </table:table-cell>
          <table:table-cell office:value-type="string" table:style-name="ce16">
            <text:p>HOLOXAN*1 flaconcino EV 1 g polv</text:p>
          </table:table-cell>
          <table:table-cell office:value-type="float" office:value="46.31" table:style-name="ce17">
            <text:p>46,31</text:p>
          </table:table-cell>
          <table:table-cell office:value-type="float" office:value="28.06" table:style-name="ce17">
            <text:p>28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3779061" table:style-name="ce19">
            <text:p>023779061</text:p>
          </table:table-cell>
          <table:table-cell office:value-type="string" table:style-name="ce20">
            <text:p>AT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BB 40MG 2 UNITA' USO PARENTERALE</text:p>
          </table:table-cell>
          <table:table-cell office:value-type="string" table:style-name="ce16">
            <text:p>HUMIRA*2 flaconcini SC 40 mg 0,8 ml + 2 siringhe + 2 aghi sterili + 2 adattatori + 4 tamponi uso pediatrico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019" table:style-name="ce19">
            <text:p>035946019</text:p>
          </table:table-cell>
          <table:table-cell office:value-type="string" table:style-name="ce20">
            <text:p>BV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UMIRA*2 penne 40 mg 0,8 ml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084" table:style-name="ce19">
            <text:p>035946084</text:p>
          </table:table-cell>
          <table:table-cell office:value-type="string" table:style-name="ce20">
            <text:p>A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UMIRA*2 penne preriemp 0,4 ml 40 mg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161" table:style-name="ce19">
            <text:p>035946161</text:p>
          </table:table-cell>
          <table:table-cell office:value-type="string" table:style-name="ce20">
            <text:p>A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BB 40MG 2 UNITA' USO PARENTERALE</text:p>
          </table:table-cell>
          <table:table-cell office:value-type="string" table:style-name="ce16">
            <text:p>HUMIRA*2 siringhe SC 40 mg 0,4 ml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122" table:style-name="ce19">
            <text:p>035946122</text:p>
          </table:table-cell>
          <table:table-cell office:value-type="string" table:style-name="ce20">
            <text:p>BV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UMIRA*2 siringhe SC 40 mg 0,8 ml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033" table:style-name="ce19">
            <text:p>035946033</text:p>
          </table:table-cell>
          <table:table-cell office:value-type="string" table:style-name="ce20">
            <text:p>A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penne 40 mg 0,8 ml + 2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096" table:style-name="ce19">
            <text:p>035946096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penne preriemp 0,4 ml 40 mg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173" table:style-name="ce19">
            <text:p>035946173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siringhe SC 40 mg 0,4 ml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134" table:style-name="ce19">
            <text:p>035946134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siringhe SC 40 mg 0,8 ml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045" table:style-name="ce19">
            <text:p>035946045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5 UNITA' USO PARENTERALE</text:p>
          </table:table-cell>
          <table:table-cell office:value-type="string" table:style-name="ce16">
            <text:p>HYCAMTIN*5 flaconcini EV 4 mg polv</text:p>
          </table:table-cell>
          <table:table-cell office:value-type="float" office:value="1752.75" table:style-name="ce17">
            <text:p>1.752,75</text:p>
          </table:table-cell>
          <table:table-cell office:value-type="float" office:value="1062.01" table:style-name="ce17">
            <text:p>1.062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3306010" table:style-name="ce19">
            <text:p>033306010</text:p>
          </table:table-cell>
          <table:table-cell office:value-type="string" table:style-name="ce20">
            <text:p>BN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dio fluoruro (18F)</text:p>
          </table:table-cell>
          <table:table-cell office:value-type="string" table:style-name="ce16">
            <text:p>SODIO FLUORURO (18F) 2,0 GBq/ml 25ML 1 UNITA' USO PARENTERALE</text:p>
          </table:table-cell>
          <table:table-cell office:value-type="string" table:style-name="ce16">
            <text:p>IASONFLUORIDE*1 flaconcino multid 25 ml 2,0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ASON GmbH</text:p>
          </table:table-cell>
          <table:table-cell office:value-type="float" office:value="40986022" table:style-name="ce19">
            <text:p>040986022</text:p>
          </table:table-cell>
          <table:table-cell office:value-type="string" table:style-name="ce20">
            <text:p>I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Ketoprofene</text:p>
          </table:table-cell>
          <table:table-cell office:value-type="string" table:style-name="ce16">
            <text:p>KETOPROFENE 100MG 6 UNITA' USO PARENTERALE EV</text:p>
          </table:table-cell>
          <table:table-cell office:value-type="string" table:style-name="ce16">
            <text:p>IBIFEN*6 fiale EV 100 mg 5 ml</text:p>
          </table:table-cell>
          <table:table-cell office:value-type="float" office:value="4.71" table:style-name="ce17">
            <text:p>4,71</text:p>
          </table:table-cell>
          <table:table-cell office:value-type="float" office:value="2.14" table:style-name="ce17">
            <text:p>2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9">
            <text:p>024994194</text:p>
          </table:table-cell>
          <table:table-cell office:value-type="string" table:style-name="ce20">
            <text:p>BC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onatinib</text:p>
          </table:table-cell>
          <table:table-cell office:value-type="string" table:style-name="ce16">
            <text:p>PONATINIB 45MG 30 UNITA' USO ORALE</text:p>
          </table:table-cell>
          <table:table-cell office:value-type="string" table:style-name="ce16">
            <text:p>ICLUSIG*30 cpr riv 45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INCYTE BIOSCIENCES UK LTD</text:p>
          </table:table-cell>
          <table:table-cell office:value-type="float" office:value="42853034" table:style-name="ce19">
            <text:p>042853034</text:p>
          </table:table-cell>
          <table:table-cell office:value-type="string" table:style-name="ce20">
            <text:p>JB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onatinib</text:p>
          </table:table-cell>
          <table:table-cell office:value-type="string" table:style-name="ce16">
            <text:p>PONATINIB 15MG 60 UNITA' USO ORALE</text:p>
          </table:table-cell>
          <table:table-cell office:value-type="string" table:style-name="ce16">
            <text:p>ICLUSIG*60 cpr riv 15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INCYTE BIOSCIENCES UK LTD</text:p>
          </table:table-cell>
          <table:table-cell office:value-type="float" office:value="42853010" table:style-name="ce19">
            <text:p>042853010</text:p>
          </table:table-cell>
          <table:table-cell office:value-type="string" table:style-name="ce20">
            <text:p>JB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IDARUBICINA*1 flaconcino EV 10 mg/10 ml</text:p>
          </table:table-cell>
          <table:table-cell office:value-type="float" office:value="148.41999999999999" table:style-name="ce17">
            <text:p>148,42</text:p>
          </table:table-cell>
          <table:table-cell office:value-type="float" office:value="89.93" table:style-name="ce17">
            <text:p>89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707034" table:style-name="ce19">
            <text:p>040707034</text:p>
          </table:table-cell>
          <table:table-cell office:value-type="string" table:style-name="ce20">
            <text:p>AT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IDARUBICINA*1 flaconcino EV 10 ml 1 mg/ml</text:p>
          </table:table-cell>
          <table:table-cell office:value-type="float" office:value="148.41999999999999" table:style-name="ce17">
            <text:p>148,42</text:p>
          </table:table-cell>
          <table:table-cell office:value-type="float" office:value="89.93" table:style-name="ce17">
            <text:p>89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308013" table:style-name="ce19">
            <text:p>040308013</text:p>
          </table:table-cell>
          <table:table-cell office:value-type="string" table:style-name="ce20">
            <text:p>AT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5MG 5ML 1 UNITA' USO PARENTERALE</text:p>
          </table:table-cell>
          <table:table-cell office:value-type="string" table:style-name="ce16">
            <text:p>IDARUBICINA*1 flaconcino EV 5 ml 1 mg/ml</text:p>
          </table:table-cell>
          <table:table-cell office:value-type="float" office:value="85.31" table:style-name="ce17">
            <text:p>85,31</text:p>
          </table:table-cell>
          <table:table-cell office:value-type="float" office:value="51.7" table:style-name="ce17">
            <text:p>51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308049" table:style-name="ce19">
            <text:p>040308049</text:p>
          </table:table-cell>
          <table:table-cell office:value-type="string" table:style-name="ce20">
            <text:p>AT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IGVENA*1 flacone EV 100 ml 50 g/litro + set infusionale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66" table:style-name="ce19">
            <text:p>025266166</text:p>
          </table:table-cell>
          <table:table-cell office:value-type="string" table:style-name="ce20">
            <text:p>AV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GVENA*1 flacone EV 20 ml 50 g/litro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41" table:style-name="ce19">
            <text:p>025266141</text:p>
          </table:table-cell>
          <table:table-cell office:value-type="string" table:style-name="ce20">
            <text:p>AV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GVENA*1 flacone EV 200 ml 50 g/litro + set infusionale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78" table:style-name="ce19">
            <text:p>025266178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IGVENA*1 flacone EV 50 ml 50 g/litro + set infusionale</text:p>
          </table:table-cell>
          <table:table-cell office:value-type="float" office:value="207.95" table:style-name="ce17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54" table:style-name="ce19">
            <text:p>025266154</text:p>
          </table:table-cell>
          <table:table-cell office:value-type="string" table:style-name="ce20">
            <text:p>AV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nakinumab</text:p>
          </table:table-cell>
          <table:table-cell office:value-type="string" table:style-name="ce16">
            <text:p>CANAKINUMAB 150MG 1 UNITA' USO PARENTERALE</text:p>
          </table:table-cell>
          <table:table-cell office:value-type="string" table:style-name="ce16">
            <text:p>ILARIS*1 flaconcino SC 150 mg</text:p>
          </table:table-cell>
          <table:table-cell office:value-type="float" office:value="17246.68" table:style-name="ce17">
            <text:p>17.246,68</text:p>
          </table:table-cell>
          <table:table-cell office:value-type="float" office:value="10450" table:style-name="ce17">
            <text:p>10.45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472016" table:style-name="ce19">
            <text:p>039472016</text:p>
          </table:table-cell>
          <table:table-cell office:value-type="string" table:style-name="ce20">
            <text:p>AG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brutinib</text:p>
          </table:table-cell>
          <table:table-cell office:value-type="string" table:style-name="ce16">
            <text:p>IBRUTINIB 140MG 120 UNITA' USO ORALE</text:p>
          </table:table-cell>
          <table:table-cell office:value-type="string" table:style-name="ce16">
            <text:p>IMBRUVICA*120 cps 140 mg flacone</text:p>
          </table:table-cell>
          <table:table-cell office:value-type="float" office:value="13348.76" table:style-name="ce17">
            <text:p>13.348,76</text:p>
          </table:table-cell>
          <table:table-cell office:value-type="float" office:value="8088.2" table:style-name="ce17">
            <text:p>8.088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23" table:style-name="ce19">
            <text:p>043693023</text:p>
          </table:table-cell>
          <table:table-cell office:value-type="string" table:style-name="ce20">
            <text:p>HD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brutinib</text:p>
          </table:table-cell>
          <table:table-cell office:value-type="string" table:style-name="ce16">
            <text:p>IBRUTINIB 140MG 90 UNITA' USO ORALE</text:p>
          </table:table-cell>
          <table:table-cell office:value-type="string" table:style-name="ce16">
            <text:p>IMBRUVICA*90 cps 140 mg flacone</text:p>
          </table:table-cell>
          <table:table-cell office:value-type="float" office:value="10011.57" table:style-name="ce17">
            <text:p>10.011,57</text:p>
          </table:table-cell>
          <table:table-cell office:value-type="float" office:value="6066.15" table:style-name="ce17">
            <text:p>6.066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11" table:style-name="ce19">
            <text:p>043693011</text:p>
          </table:table-cell>
          <table:table-cell office:value-type="string" table:style-name="ce20">
            <text:p>HD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1 UNITA' USO PARENTERALE</text:p>
          </table:table-cell>
          <table:table-cell office:value-type="string" table:style-name="ce16">
            <text:p>IMECITIN*1 flaconcino EV 500 mg + 500 mg</text:p>
          </table:table-cell>
          <table:table-cell office:value-type="float" office:value="11.29" table:style-name="ce17">
            <text:p>11,29</text:p>
          </table:table-cell>
          <table:table-cell office:value-type="float" office:value="6.84" table:style-name="ce17">
            <text:p>6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005011" table:style-name="ce19">
            <text:p>040005011</text:p>
          </table:table-cell>
          <table:table-cell office:value-type="string" table:style-name="ce20">
            <text:p>AU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20ML 5 UNITA' USO PARENTERALE</text:p>
          </table:table-cell>
          <table:table-cell office:value-type="string" table:style-name="ce16">
            <text:p>IMIPENEM CILASTATINA*5 flaconcini EV 500 mg + 500 mg 20 ml</text:p>
          </table:table-cell>
          <table:table-cell office:value-type="float" office:value="54" table:style-name="ce17">
            <text:p>54,00</text:p>
          </table:table-cell>
          <table:table-cell office:value-type="float" office:value="32.72" table:style-name="ce17">
            <text:p>32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40173015" table:style-name="ce19">
            <text:p>040173015</text:p>
          </table:table-cell>
          <table:table-cell office:value-type="string" table:style-name="ce20">
            <text:p>AU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30ML 1 UNITA' USO PARENTERALE</text:p>
          </table:table-cell>
          <table:table-cell office:value-type="string" table:style-name="ce16">
            <text:p>IMIPENEM E CILASTATINA*1 flaconcino EV 30 ml 500 mg + 500 mg</text:p>
          </table:table-cell>
          <table:table-cell office:value-type="float" office:value="11.29" table:style-name="ce17">
            <text:p>11,29</text:p>
          </table:table-cell>
          <table:table-cell office:value-type="float" office:value="6.84" table:style-name="ce17">
            <text:p>6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NBAXY ITALIA SpA</text:p>
          </table:table-cell>
          <table:table-cell office:value-type="float" office:value="39449044" table:style-name="ce19">
            <text:p>039449044</text:p>
          </table:table-cell>
          <table:table-cell office:value-type="string" table:style-name="ce20">
            <text:p>AU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10 UNITA' USO PARENTERALE</text:p>
          </table:table-cell>
          <table:table-cell office:value-type="string" table:style-name="ce16">
            <text:p>IMIPENEM E CILASTATINA*10 flaconcini EV 500 mg + 500 mg</text:p>
          </table:table-cell>
          <table:table-cell office:value-type="float" office:value="107.99" table:style-name="ce17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0005023" table:style-name="ce19">
            <text:p>040005023</text:p>
          </table:table-cell>
          <table:table-cell office:value-type="string" table:style-name="ce20">
            <text:p>AU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10 UNITA' USO PARENTERALE</text:p>
          </table:table-cell>
          <table:table-cell office:value-type="string" table:style-name="ce16">
            <text:p>IMIPENEM E CILASTATINA*10 flaconcini soluz infus 500 mg + 500 mg</text:p>
          </table:table-cell>
          <table:table-cell office:value-type="float" office:value="107.99" table:style-name="ce17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844021" table:style-name="ce19">
            <text:p>040844021</text:p>
          </table:table-cell>
          <table:table-cell office:value-type="string" table:style-name="ce20">
            <text:p>AU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1MG 21 UNITA' USO ORALE</text:p>
          </table:table-cell>
          <table:table-cell office:value-type="string" table:style-name="ce16">
            <text:p>IMNOVID*21 cps 1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42927018" table:style-name="ce19">
            <text:p>042927018</text:p>
          </table:table-cell>
          <table:table-cell office:value-type="string" table:style-name="ce20">
            <text:p>HA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2MG 21 UNITA' USO ORALE</text:p>
          </table:table-cell>
          <table:table-cell office:value-type="string" table:style-name="ce16">
            <text:p>IMNOVID*21 cps 2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42927020" table:style-name="ce19">
            <text:p>042927020</text:p>
          </table:table-cell>
          <table:table-cell office:value-type="string" table:style-name="ce20">
            <text:p>HJ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3MG 21 UNITA' USO ORALE</text:p>
          </table:table-cell>
          <table:table-cell office:value-type="string" table:style-name="ce16">
            <text:p>IMNOVID*21 cps 3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42927032" table:style-name="ce19">
            <text:p>042927032</text:p>
          </table:table-cell>
          <table:table-cell office:value-type="string" table:style-name="ce20">
            <text:p>H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4MG 21 UNITA' USO ORALE</text:p>
          </table:table-cell>
          <table:table-cell office:value-type="string" table:style-name="ce16">
            <text:p>IMNOVID*21 cps 4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42927044" table:style-name="ce19">
            <text:p>042927044</text:p>
          </table:table-cell>
          <table:table-cell office:value-type="string" table:style-name="ce20">
            <text:p>HN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nterferone Gamma 1B</text:p>
          </table:table-cell>
          <table:table-cell office:value-type="string" table:style-name="ce16">
            <text:p>INTERFERONE GAMMA 1B 100MCG 0,5ML 6 UNITA' USO PARENTERALE</text:p>
          </table:table-cell>
          <table:table-cell office:value-type="string" table:style-name="ce16">
            <text:p>IMUKIN*6 fiale SC 2 x 1.000.000 UI</text:p>
          </table:table-cell>
          <table:table-cell office:value-type="float" office:value="761.09" table:style-name="ce17">
            <text:p>761,09</text:p>
          </table:table-cell>
          <table:table-cell office:value-type="float" office:value="461.16" table:style-name="ce17">
            <text:p>461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8138016" table:style-name="ce19">
            <text:p>028138016</text:p>
          </table:table-cell>
          <table:table-cell office:value-type="string" table:style-name="ce20">
            <text:p>AV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casermina</text:p>
          </table:table-cell>
          <table:table-cell office:value-type="string" table:style-name="ce16">
            <text:p>MECASERMINA 40MG 4ML 1 UNITA' USO PARENTERALE</text:p>
          </table:table-cell>
          <table:table-cell office:value-type="string" table:style-name="ce16">
            <text:p>INCRELEX*1 flaconcino SC 4 ml 10 mg/ml</text:p>
          </table:table-cell>
          <table:table-cell office:value-type="float" office:value="973.74" table:style-name="ce17">
            <text:p>973,74</text:p>
          </table:table-cell>
          <table:table-cell office:value-type="float" office:value="590" table:style-name="ce17">
            <text:p>59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38095016" table:style-name="ce19">
            <text:p>038095016</text:p>
          </table:table-cell>
          <table:table-cell office:value-type="string" table:style-name="ce20">
            <text:p>BD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osfomicina</text:p>
          </table:table-cell>
          <table:table-cell office:value-type="string" table:style-name="ce16">
            <text:p>FOSFOMICINA 2G 10 UNITA' USO PARENTERALE</text:p>
          </table:table-cell>
          <table:table-cell office:value-type="string" table:style-name="ce16">
            <text:p>INFECTOFOS*10 flaconi polv infus 2 g/50 ml</text:p>
          </table:table-cell>
          <table:table-cell office:value-type="float" office:value="228.64" table:style-name="ce17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FECTOPHARM ARZ UND CONS GMBH</text:p>
          </table:table-cell>
          <table:table-cell office:value-type="float" office:value="43646013" table:style-name="ce19">
            <text:p>043646013</text:p>
          </table:table-cell>
          <table:table-cell office:value-type="string" table:style-name="ce20">
            <text:p>EP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osfomicina</text:p>
          </table:table-cell>
          <table:table-cell office:value-type="string" table:style-name="ce16">
            <text:p>FOSFOMICINA 4G 10 UNITA' USO PARENTERALE</text:p>
          </table:table-cell>
          <table:table-cell office:value-type="string" table:style-name="ce16">
            <text:p>INFECTOFOS*10 flaconi polv infus 4 g/100 ml</text:p>
          </table:table-cell>
          <table:table-cell office:value-type="float" office:value="457.27" table:style-name="ce17">
            <text:p>457,27</text:p>
          </table:table-cell>
          <table:table-cell office:value-type="float" office:value="277.07" table:style-name="ce17">
            <text:p>277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FECTOPHARM ARZ UND CONS GMBH</text:p>
          </table:table-cell>
          <table:table-cell office:value-type="float" office:value="43646025" table:style-name="ce19">
            <text:p>043646025</text:p>
          </table:table-cell>
          <table:table-cell office:value-type="string" table:style-name="ce20">
            <text:p>EP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INFLECTRA*1 flaconcino polv EV 100 mg 10 ml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3010014" table:style-name="ce19">
            <text:p>043010014</text:p>
          </table:table-cell>
          <table:table-cell office:value-type="string" table:style-name="ce20">
            <text:p>IZ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adiuvato con MF59C.1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INFLUPOZZI ADIUVATO*1 siringa IM 0,5 ml 2016-2017</text:p>
          </table:table-cell>
          <table:table-cell office:value-type="float" office:value="11.54" table:style-name="ce17">
            <text:p>11,54</text:p>
          </table:table-cell>
          <table:table-cell office:value-type="float" office:value="6.99" table:style-name="ce17">
            <text:p>6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34377010" table:style-name="ce19">
            <text:p>034377010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INFLUPOZZI SUBUNITA'*1 siringa 25 g 0,5 ml 2016-2017 con ago</text:p>
          </table:table-cell>
          <table:table-cell office:value-type="float" office:value="8.4" table:style-name="ce17">
            <text:p>8,40</text:p>
          </table:table-cell>
          <table:table-cell office:value-type="float" office:value="5.09" table:style-name="ce17">
            <text:p>5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25984321" table:style-name="ce19">
            <text:p>025984321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INFLUVAC S*1 siringa 0,5 ml 2016-2017</text:p>
          </table:table-cell>
          <table:table-cell office:value-type="float" office:value="9" table:style-name="ce17">
            <text:p>9,00</text:p>
          </table:table-cell>
          <table:table-cell office:value-type="float" office:value="5.45" table:style-name="ce17">
            <text:p>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GP PRODUCTS Srl(GRUPPO MYLAN)</text:p>
          </table:table-cell>
          <table:table-cell office:value-type="float" office:value="28851133" table:style-name="ce19">
            <text:p>028851133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INFLUVAC S*10 siringhe 0,5 ml 2016-2017</text:p>
          </table:table-cell>
          <table:table-cell office:value-type="float" office:value="89.95" table:style-name="ce17">
            <text:p>89,95</text:p>
          </table:table-cell>
          <table:table-cell office:value-type="float" office:value="54.5" table:style-name="ce17">
            <text:p>5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GP PRODUCTS Srl(GRUPPO MYLAN)</text:p>
          </table:table-cell>
          <table:table-cell office:value-type="float" office:value="28851145" table:style-name="ce19">
            <text:p>028851145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1MG 56 UNITA' USO ORALE</text:p>
          </table:table-cell>
          <table:table-cell office:value-type="string" table:style-name="ce16">
            <text:p>INLYTA*56 cpr riv 1 mg</text:p>
          </table:table-cell>
          <table:table-cell office:value-type="float" office:value="1317.03" table:style-name="ce17">
            <text:p>1.317,03</text:p>
          </table:table-cell>
          <table:table-cell office:value-type="float" office:value="798.01" table:style-name="ce17">
            <text:p>798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233027" table:style-name="ce19">
            <text:p>042233027</text:p>
          </table:table-cell>
          <table:table-cell office:value-type="string" table:style-name="ce20">
            <text:p>DU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3MG 56 UNITA' USO ORALE</text:p>
          </table:table-cell>
          <table:table-cell office:value-type="string" table:style-name="ce16">
            <text:p>INLYTA*56 cpr riv 3 mg</text:p>
          </table:table-cell>
          <table:table-cell office:value-type="float" office:value="3951.11" table:style-name="ce17">
            <text:p>3.951,11</text:p>
          </table:table-cell>
          <table:table-cell office:value-type="float" office:value="2394.0300000000002" table:style-name="ce17">
            <text:p>2.394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233080" table:style-name="ce19">
            <text:p>042233080</text:p>
          </table:table-cell>
          <table:table-cell office:value-type="string" table:style-name="ce20">
            <text:p>GZ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5MG 56 UNITA' USO ORALE</text:p>
          </table:table-cell>
          <table:table-cell office:value-type="string" table:style-name="ce16">
            <text:p>INLYTA*56 cpr riv 5 mg</text:p>
          </table:table-cell>
          <table:table-cell office:value-type="float" office:value="6585.15" table:style-name="ce17">
            <text:p>6.585,15</text:p>
          </table:table-cell>
          <table:table-cell office:value-type="float" office:value="3990.01" table:style-name="ce17">
            <text:p>3.990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233054" table:style-name="ce19">
            <text:p>042233054</text:p>
          </table:table-cell>
          <table:table-cell office:value-type="string" table:style-name="ce20">
            <text:p>DU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7MG 56 UNITA' USO ORALE</text:p>
          </table:table-cell>
          <table:table-cell office:value-type="string" table:style-name="ce16">
            <text:p>INLYTA*56 cpr riv 7 mg</text:p>
          </table:table-cell>
          <table:table-cell office:value-type="float" office:value="9219.2199999999993" table:style-name="ce17">
            <text:p>9.219,22</text:p>
          </table:table-cell>
          <table:table-cell office:value-type="float" office:value="5586.01" table:style-name="ce17">
            <text:p>5.586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233116" table:style-name="ce19">
            <text:p>042233116</text:p>
          </table:table-cell>
          <table:table-cell office:value-type="string" table:style-name="ce20">
            <text:p>GZ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15MCG/CEPPO 0,1ML 1 UNITA' USO PARENTERALE</text:p>
          </table:table-cell>
          <table:table-cell office:value-type="string" table:style-name="ce16">
            <text:p>INTANZA*1 siringa 0,1 ml 15 mcg/ceppo 2016-2017</text:p>
          </table:table-cell>
          <table:table-cell office:value-type="float" office:value="11.54" table:style-name="ce17">
            <text:p>11,54</text:p>
          </table:table-cell>
          <table:table-cell office:value-type="float" office:value="6.99" table:style-name="ce17">
            <text:p>6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PASTEUR EUROPE S.a.s.</text:p>
          </table:table-cell>
          <table:table-cell office:value-type="float" office:value="39425044" table:style-name="ce19">
            <text:p>039425044</text:p>
          </table:table-cell>
          <table:table-cell office:value-type="string" table:style-name="ce20">
            <text:p>BO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15MCG/CEPPO 0,1ML 10 UNITA' USO PARENTERALE</text:p>
          </table:table-cell>
          <table:table-cell office:value-type="string" table:style-name="ce16">
            <text:p>INTANZA*10 siringhe 0,1 ml 15 mcg/ceppo 2016-2017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PASTEUR EUROPE S.a.s.</text:p>
          </table:table-cell>
          <table:table-cell office:value-type="float" office:value="39425057" table:style-name="ce19">
            <text:p>039425057</text:p>
          </table:table-cell>
          <table:table-cell office:value-type="string" table:style-name="ce20">
            <text:p>BO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tifibatide</text:p>
          </table:table-cell>
          <table:table-cell office:value-type="string" table:style-name="ce16">
            <text:p>EPTIFIBATIDE 20MG 10ML 1 UNITA' USO PARENTERALE</text:p>
          </table:table-cell>
          <table:table-cell office:value-type="string" table:style-name="ce16">
            <text:p>INTEGRILIN*1 fiala EV 10 ml 2 mg/ml</text:p>
          </table:table-cell>
          <table:table-cell office:value-type="float" office:value="30.4" table:style-name="ce17">
            <text:p>30,40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 GROUP LTD UK</text:p>
          </table:table-cell>
          <table:table-cell office:value-type="float" office:value="34489029" table:style-name="ce19">
            <text:p>034489029</text:p>
          </table:table-cell>
          <table:table-cell office:value-type="string" table:style-name="ce20">
            <text:p>AO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tifibatide</text:p>
          </table:table-cell>
          <table:table-cell office:value-type="string" table:style-name="ce16">
            <text:p>EPTIFIBATIDE 75MG 100ML 1 UNITA' USO PARENTERALE</text:p>
          </table:table-cell>
          <table:table-cell office:value-type="string" table:style-name="ce16">
            <text:p>INTEGRILIN*1 flacone EV 100 ml 0,75 mg/ml</text:p>
          </table:table-cell>
          <table:table-cell office:value-type="float" office:value="96.01" table:style-name="ce17">
            <text:p>96,01</text:p>
          </table:table-cell>
          <table:table-cell office:value-type="float" office:value="58.18" table:style-name="ce17">
            <text:p>58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 GROUP LTD UK</text:p>
          </table:table-cell>
          <table:table-cell office:value-type="float" office:value="34489017" table:style-name="ce19">
            <text:p>034489017</text:p>
          </table:table-cell>
          <table:table-cell office:value-type="string" table:style-name="ce20">
            <text:p>AO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ravirina</text:p>
          </table:table-cell>
          <table:table-cell office:value-type="string" table:style-name="ce16">
            <text:p>ETRAVIRINA 200MG 60 UNITA' USO ORALE</text:p>
          </table:table-cell>
          <table:table-cell office:value-type="string" table:style-name="ce16">
            <text:p>INTELENCE*60 cpr 200 mg flacone</text:p>
          </table:table-cell>
          <table:table-cell office:value-type="float" office:value="670.27" table:style-name="ce17">
            <text:p>670,27</text:p>
          </table:table-cell>
          <table:table-cell office:value-type="float" office:value="406.13" table:style-name="ce17">
            <text:p>406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703029" table:style-name="ce19">
            <text:p>038703029</text:p>
          </table:table-cell>
          <table:table-cell office:value-type="string" table:style-name="ce20">
            <text:p>AP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10ML 1 UNITA' USO PARENTERALE</text:p>
          </table:table-cell>
          <table:table-cell office:value-type="string" table:style-name="ce16">
            <text:p>INTRATECT*1 flaconcino soluz infus 100 g/l 10 ml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90" table:style-name="ce19">
            <text:p>037240090</text:p>
          </table:table-cell>
          <table:table-cell office:value-type="string" table:style-name="ce20">
            <text:p>FK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INTRATECT*1 flaconcino soluz infus 100 g/l 100 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14" table:style-name="ce19">
            <text:p>037240114</text:p>
          </table:table-cell>
          <table:table-cell office:value-type="string" table:style-name="ce20">
            <text:p>FK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INTRATECT*1 flaconcino soluz infus 100 g/l 200 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26" table:style-name="ce19">
            <text:p>037240126</text:p>
          </table:table-cell>
          <table:table-cell office:value-type="string" table:style-name="ce20">
            <text:p>FK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INTRATECT*1 flaconcino soluz infus 100 g/l 50 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02" table:style-name="ce19">
            <text:p>037240102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INTRATECT*1 flacone infus 50 g/l 100 ml</text:p>
          </table:table-cell>
          <table:table-cell office:value-type="string" table:style-name="ce17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76" table:style-name="ce19">
            <text:p>037240076</text:p>
          </table:table-cell>
          <table:table-cell office:value-type="string" table:style-name="ce20">
            <text:p>AV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NTRATECT*1 flacone infus 50 g/l 20 ml</text:p>
          </table:table-cell>
          <table:table-cell office:value-type="string" table:style-name="ce17">
            <text:p>-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52" table:style-name="ce19">
            <text:p>037240052</text:p>
          </table:table-cell>
          <table:table-cell office:value-type="string" table:style-name="ce20">
            <text:p>AV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NTRATECT*1 flacone infus 50 g/l 200 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88" table:style-name="ce19">
            <text:p>037240088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INTRATECT*1 flacone infus 50 g/l 50 ml</text:p>
          </table:table-cell>
          <table:table-cell office:value-type="string" table:style-name="ce17">
            <text:p>-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64" table:style-name="ce19">
            <text:p>037240064</text:p>
          </table:table-cell>
          <table:table-cell office:value-type="string" table:style-name="ce20">
            <text:p>AV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rtapenem</text:p>
          </table:table-cell>
          <table:table-cell office:value-type="string" table:style-name="ce16">
            <text:p>ERTAPENEM 1.000MG 15ML 1 UNITA' USO PARENTERALE</text:p>
          </table:table-cell>
          <table:table-cell office:value-type="string" table:style-name="ce16">
            <text:p>INVANZ*1 flaconcino EV 1 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5851017" table:style-name="ce19">
            <text:p>035851017</text:p>
          </table:table-cell>
          <table:table-cell office:value-type="string" table:style-name="ce20">
            <text:p>AO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aquinavir</text:p>
          </table:table-cell>
          <table:table-cell office:value-type="string" table:style-name="ce16">
            <text:p>SAQUINAVIR 500MG 120 UNITA' USO ORALE</text:p>
          </table:table-cell>
          <table:table-cell office:value-type="string" table:style-name="ce16">
            <text:p>INVIRASE*120 cpr riv 500 mg flacone</text:p>
          </table:table-cell>
          <table:table-cell office:value-type="float" office:value="461" table:style-name="ce17">
            <text:p>461,00</text:p>
          </table:table-cell>
          <table:table-cell office:value-type="float" office:value="279.33" table:style-name="ce17">
            <text:p>279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0675021" table:style-name="ce19">
            <text:p>030675021</text:p>
          </table:table-cell>
          <table:table-cell office:value-type="string" table:style-name="ce20">
            <text:p>BJ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5.000MG 100ML 1 UNITA' USO PARENTERALE</text:p>
          </table:table-cell>
          <table:table-cell office:value-type="string" table:style-name="ce16">
            <text:p>IOMERON 150*1 flacone EV 100 ml 150 mg/ml</text:p>
          </table:table-cell>
          <table:table-cell office:value-type="float" office:value="43.65" table:style-name="ce17">
            <text:p>43,65</text:p>
          </table:table-cell>
          <table:table-cell office:value-type="float" office:value="19.850000000000001" table:style-name="ce17">
            <text:p>19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00" table:style-name="ce19">
            <text:p>028282200</text:p>
          </table:table-cell>
          <table:table-cell office:value-type="string" table:style-name="ce20">
            <text:p>AX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20.000MG 100ML 1 UNITA' USO PARENTERALE</text:p>
          </table:table-cell>
          <table:table-cell office:value-type="string" table:style-name="ce16">
            <text:p>IOMERON 200*1 flacone EV 100 ml 200 mg/ml</text:p>
          </table:table-cell>
          <table:table-cell office:value-type="float" office:value="57.51" table:style-name="ce17">
            <text:p>57,51</text:p>
          </table:table-cell>
          <table:table-cell office:value-type="float" office:value="26.14" table:style-name="ce17">
            <text:p>26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12" table:style-name="ce19">
            <text:p>028282212</text:p>
          </table:table-cell>
          <table:table-cell office:value-type="string" table:style-name="ce20">
            <text:p>AX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25.000MG 100ML 1 UNITA' USO PARENTERALE</text:p>
          </table:table-cell>
          <table:table-cell office:value-type="string" table:style-name="ce16">
            <text:p>IOMERON 250*1 flacone EV 100 ml 250 mg/ml</text:p>
          </table:table-cell>
          <table:table-cell office:value-type="float" office:value="70.400000000000006" table:style-name="ce17">
            <text:p>70,40</text:p>
          </table:table-cell>
          <table:table-cell office:value-type="float" office:value="32" table:style-name="ce17">
            <text:p>3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24" table:style-name="ce19">
            <text:p>028282224</text:p>
          </table:table-cell>
          <table:table-cell office:value-type="string" table:style-name="ce20">
            <text:p>AX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37.500MG 150ML 1 UNITA' USO PARENTERALE</text:p>
          </table:table-cell>
          <table:table-cell office:value-type="string" table:style-name="ce16">
            <text:p>IOMERON 250*1 flacone EV 150 ml 250 mg/ml</text:p>
          </table:table-cell>
          <table:table-cell office:value-type="float" office:value="103.6" table:style-name="ce17">
            <text:p>103,60</text:p>
          </table:table-cell>
          <table:table-cell office:value-type="float" office:value="47.09" table:style-name="ce17">
            <text:p>47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87" table:style-name="ce19">
            <text:p>028282287</text:p>
          </table:table-cell>
          <table:table-cell office:value-type="string" table:style-name="ce20">
            <text:p>AX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62.500MG 250ML 1 UNITA' USO PARENTERALE</text:p>
          </table:table-cell>
          <table:table-cell office:value-type="string" table:style-name="ce16">
            <text:p>IOMERON 250*1 flacone EV 250 ml 250 mg/ml</text:p>
          </table:table-cell>
          <table:table-cell office:value-type="float" office:value="161.29" table:style-name="ce17">
            <text:p>161,29</text:p>
          </table:table-cell>
          <table:table-cell office:value-type="float" office:value="73.319999999999993" table:style-name="ce17">
            <text:p>73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02" table:style-name="ce19">
            <text:p>028282402</text:p>
          </table:table-cell>
          <table:table-cell office:value-type="string" table:style-name="ce20">
            <text:p>AY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2.500MG 50ML 1 UNITA' USO PARENTERALE</text:p>
          </table:table-cell>
          <table:table-cell office:value-type="string" table:style-name="ce16">
            <text:p>IOMERON 250*1 flacone EV 50 ml 250 mg/ml</text:p>
          </table:table-cell>
          <table:table-cell office:value-type="float" office:value="36.58" table:style-name="ce17">
            <text:p>36,58</text:p>
          </table:table-cell>
          <table:table-cell office:value-type="float" office:value="16.63" table:style-name="ce17">
            <text:p>16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09" table:style-name="ce19">
            <text:p>028282109</text:p>
          </table:table-cell>
          <table:table-cell office:value-type="string" table:style-name="ce20">
            <text:p>AX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30.000MG 100ML 1 UNITA' USO PARENTERALE</text:p>
          </table:table-cell>
          <table:table-cell office:value-type="string" table:style-name="ce16">
            <text:p>IOMERON 300*1 flacone EV 100 ml 300 mg/ml</text:p>
          </table:table-cell>
          <table:table-cell office:value-type="float" office:value="84.13" table:style-name="ce17">
            <text:p>84,13</text:p>
          </table:table-cell>
          <table:table-cell office:value-type="float" office:value="38.24" table:style-name="ce17">
            <text:p>38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36" table:style-name="ce19">
            <text:p>028282236</text:p>
          </table:table-cell>
          <table:table-cell office:value-type="string" table:style-name="ce20">
            <text:p>AX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45.000MG 150ML 1 UNITA' USO PARENTERALE</text:p>
          </table:table-cell>
          <table:table-cell office:value-type="string" table:style-name="ce16">
            <text:p>IOMERON 300*1 flacone EV 150 ml 300 mg/ml</text:p>
          </table:table-cell>
          <table:table-cell office:value-type="float" office:value="123.76" table:style-name="ce17">
            <text:p>123,76</text:p>
          </table:table-cell>
          <table:table-cell office:value-type="float" office:value="56.25" table:style-name="ce17">
            <text:p>56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99" table:style-name="ce19">
            <text:p>028282299</text:p>
          </table:table-cell>
          <table:table-cell office:value-type="string" table:style-name="ce20">
            <text:p>AX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60.000MG 200ML 1 UNITA' USO PARENTERALE</text:p>
          </table:table-cell>
          <table:table-cell office:value-type="string" table:style-name="ce16">
            <text:p>IOMERON 300*1 flacone EV 200 ml 300 mg/ml</text:p>
          </table:table-cell>
          <table:table-cell office:value-type="float" office:value="158.78" table:style-name="ce17">
            <text:p>158,78</text:p>
          </table:table-cell>
          <table:table-cell office:value-type="float" office:value="72.17" table:style-name="ce17">
            <text:p>72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52" table:style-name="ce19">
            <text:p>028282352</text:p>
          </table:table-cell>
          <table:table-cell office:value-type="string" table:style-name="ce20">
            <text:p>AY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5.000MG 50ML 1 UNITA' USO PARENTERALE</text:p>
          </table:table-cell>
          <table:table-cell office:value-type="string" table:style-name="ce16">
            <text:p>IOMERON 300*1 flacone EV 50 ml 300 mg/ml</text:p>
          </table:table-cell>
          <table:table-cell office:value-type="float" office:value="43.65" table:style-name="ce17">
            <text:p>43,65</text:p>
          </table:table-cell>
          <table:table-cell office:value-type="float" office:value="19.850000000000001" table:style-name="ce17">
            <text:p>19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11" table:style-name="ce19">
            <text:p>028282111</text:p>
          </table:table-cell>
          <table:table-cell office:value-type="string" table:style-name="ce20">
            <text:p>AX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50.000MG 500ML 1 UNITA' USO PARENTERALE</text:p>
          </table:table-cell>
          <table:table-cell office:value-type="string" table:style-name="ce16">
            <text:p>IOMERON 300*1 flacone EV 500 ml 300 mg/ml</text:p>
          </table:table-cell>
          <table:table-cell office:value-type="float" office:value="362.21" table:style-name="ce17">
            <text:p>362,21</text:p>
          </table:table-cell>
          <table:table-cell office:value-type="float" office:value="164.64" table:style-name="ce17">
            <text:p>164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65" table:style-name="ce19">
            <text:p>028282465</text:p>
          </table:table-cell>
          <table:table-cell office:value-type="string" table:style-name="ce20">
            <text:p>AX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22.500MG 75ML 1 UNITA' USO PARENTERALE</text:p>
          </table:table-cell>
          <table:table-cell office:value-type="string" table:style-name="ce16">
            <text:p>IOMERON 300*1 flacone EV 75 ml 300 mg/ml</text:p>
          </table:table-cell>
          <table:table-cell office:value-type="float" office:value="64.459999999999994" table:style-name="ce17">
            <text:p>64,46</text:p>
          </table:table-cell>
          <table:table-cell office:value-type="float" office:value="29.3" table:style-name="ce17">
            <text:p>29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74" table:style-name="ce19">
            <text:p>028282174</text:p>
          </table:table-cell>
          <table:table-cell office:value-type="string" table:style-name="ce20">
            <text:p>AX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35.000MG 100ML 1 UNITA' USO PARENTERALE</text:p>
          </table:table-cell>
          <table:table-cell office:value-type="string" table:style-name="ce16">
            <text:p>IOMERON 350*1 flacone EV 100 ml 350 mg/ml</text:p>
          </table:table-cell>
          <table:table-cell office:value-type="float" office:value="97.57" table:style-name="ce17">
            <text:p>97,57</text:p>
          </table:table-cell>
          <table:table-cell office:value-type="float" office:value="44.35" table:style-name="ce17">
            <text:p>44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48" table:style-name="ce19">
            <text:p>028282248</text:p>
          </table:table-cell>
          <table:table-cell office:value-type="string" table:style-name="ce20">
            <text:p>AX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52.500MG 150ML 1 UNITA' USO PARENTERALE</text:p>
          </table:table-cell>
          <table:table-cell office:value-type="string" table:style-name="ce16">
            <text:p>IOMERON 350*1 flacone EV 150 ml 350 mg/ml</text:p>
          </table:table-cell>
          <table:table-cell office:value-type="float" office:value="142.52000000000001" table:style-name="ce17">
            <text:p>142,52</text:p>
          </table:table-cell>
          <table:table-cell office:value-type="float" office:value="64.78" table:style-name="ce17">
            <text:p>64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01" table:style-name="ce19">
            <text:p>028282301</text:p>
          </table:table-cell>
          <table:table-cell office:value-type="string" table:style-name="ce20">
            <text:p>AX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70.000MG 200ML 1 UNITA' USO PARENTERALE</text:p>
          </table:table-cell>
          <table:table-cell office:value-type="string" table:style-name="ce16">
            <text:p>IOMERON 350*1 flacone EV 200 ml 350 mg/ml</text:p>
          </table:table-cell>
          <table:table-cell office:value-type="float" office:value="171.36" table:style-name="ce17">
            <text:p>171,36</text:p>
          </table:table-cell>
          <table:table-cell office:value-type="float" office:value="77.89" table:style-name="ce17">
            <text:p>77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64" table:style-name="ce19">
            <text:p>028282364</text:p>
          </table:table-cell>
          <table:table-cell office:value-type="string" table:style-name="ce20">
            <text:p>AY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87.500MG 250ML 1 UNITA' USO PARENTERALE</text:p>
          </table:table-cell>
          <table:table-cell office:value-type="string" table:style-name="ce16">
            <text:p>IOMERON 350*1 flacone EV 250 ml 350 mg/ml</text:p>
          </table:table-cell>
          <table:table-cell office:value-type="float" office:value="208.24" table:style-name="ce17">
            <text:p>208,24</text:p>
          </table:table-cell>
          <table:table-cell office:value-type="float" office:value="94.66" table:style-name="ce17">
            <text:p>9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26" table:style-name="ce19">
            <text:p>028282426</text:p>
          </table:table-cell>
          <table:table-cell office:value-type="string" table:style-name="ce20">
            <text:p>AY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7.500MG 50ML 1 UNITA' USO PARENTERALE</text:p>
          </table:table-cell>
          <table:table-cell office:value-type="string" table:style-name="ce16">
            <text:p>IOMERON 350*1 flacone EV 50 ml 350 mg/ml</text:p>
          </table:table-cell>
          <table:table-cell office:value-type="float" office:value="50.54" table:style-name="ce17">
            <text:p>50,54</text:p>
          </table:table-cell>
          <table:table-cell office:value-type="float" office:value="22.97" table:style-name="ce17">
            <text:p>22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23" table:style-name="ce19">
            <text:p>028282123</text:p>
          </table:table-cell>
          <table:table-cell office:value-type="string" table:style-name="ce20">
            <text:p>AX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75.000MG 500ML 1 UNITA' USO PARENTERALE</text:p>
          </table:table-cell>
          <table:table-cell office:value-type="string" table:style-name="ce16">
            <text:p>IOMERON 350*1 flacone EV 500 ml 350 mg/ml</text:p>
          </table:table-cell>
          <table:table-cell office:value-type="float" office:value="416.49" table:style-name="ce17">
            <text:p>416,49</text:p>
          </table:table-cell>
          <table:table-cell office:value-type="float" office:value="189.31" table:style-name="ce17">
            <text:p>189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77" table:style-name="ce19">
            <text:p>028282477</text:p>
          </table:table-cell>
          <table:table-cell office:value-type="string" table:style-name="ce20">
            <text:p>AX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40.000MG 100ML 1 UNITA' USO PARENTERALE</text:p>
          </table:table-cell>
          <table:table-cell office:value-type="string" table:style-name="ce16">
            <text:p>IOMERON 400*1 flacone EV 100 ml 400 mg/ml</text:p>
          </table:table-cell>
          <table:table-cell office:value-type="float" office:value="110.37" table:style-name="ce17">
            <text:p>110,37</text:p>
          </table:table-cell>
          <table:table-cell office:value-type="float" office:value="50.17" table:style-name="ce17">
            <text:p>50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51" table:style-name="ce19">
            <text:p>028282251</text:p>
          </table:table-cell>
          <table:table-cell office:value-type="string" table:style-name="ce20">
            <text:p>AX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60.000MG 150ML 1 UNITA' USO PARENTERALE</text:p>
          </table:table-cell>
          <table:table-cell office:value-type="string" table:style-name="ce16">
            <text:p>IOMERON 400*1 flacone EV 150 ml 400 mg/ml</text:p>
          </table:table-cell>
          <table:table-cell office:value-type="float" office:value="158.78" table:style-name="ce17">
            <text:p>158,78</text:p>
          </table:table-cell>
          <table:table-cell office:value-type="float" office:value="72.17" table:style-name="ce17">
            <text:p>72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13" table:style-name="ce19">
            <text:p>028282313</text:p>
          </table:table-cell>
          <table:table-cell office:value-type="string" table:style-name="ce20">
            <text:p>AY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80.000MG 200ML 1 UNITA' USO PARENTERALE</text:p>
          </table:table-cell>
          <table:table-cell office:value-type="string" table:style-name="ce16">
            <text:p>IOMERON 400*1 flacone EV 200 ml 400 mg/ml</text:p>
          </table:table-cell>
          <table:table-cell office:value-type="float" office:value="193.11" table:style-name="ce17">
            <text:p>193,11</text:p>
          </table:table-cell>
          <table:table-cell office:value-type="float" office:value="87.78" table:style-name="ce17">
            <text:p>87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76" table:style-name="ce19">
            <text:p>028282376</text:p>
          </table:table-cell>
          <table:table-cell office:value-type="string" table:style-name="ce20">
            <text:p>AY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00.000MG 250ML 1 UNITA' USO PARENTERALE</text:p>
          </table:table-cell>
          <table:table-cell office:value-type="string" table:style-name="ce16">
            <text:p>IOMERON 400*1 flacone EV 250 ml 400 mg/ml</text:p>
          </table:table-cell>
          <table:table-cell office:value-type="float" office:value="231.26" table:style-name="ce17">
            <text:p>231,26</text:p>
          </table:table-cell>
          <table:table-cell office:value-type="float" office:value="105.12" table:style-name="ce17">
            <text:p>105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38" table:style-name="ce19">
            <text:p>028282438</text:p>
          </table:table-cell>
          <table:table-cell office:value-type="string" table:style-name="ce20">
            <text:p>AX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20.000MG 50ML 1 UNITA' USO PARENTERALE</text:p>
          </table:table-cell>
          <table:table-cell office:value-type="string" table:style-name="ce16">
            <text:p>IOMERON 400*1 flacone EV 50 ml 400 mg/ml</text:p>
          </table:table-cell>
          <table:table-cell office:value-type="float" office:value="57.51" table:style-name="ce17">
            <text:p>57,51</text:p>
          </table:table-cell>
          <table:table-cell office:value-type="float" office:value="26.14" table:style-name="ce17">
            <text:p>26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35" table:style-name="ce19">
            <text:p>028282135</text:p>
          </table:table-cell>
          <table:table-cell office:value-type="string" table:style-name="ce20">
            <text:p>AX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30.000MG 75ML 1 UNITA' USO PARENTERALE</text:p>
          </table:table-cell>
          <table:table-cell office:value-type="string" table:style-name="ce16">
            <text:p>IOMERON 400*1 flacone EV 75 ml 400 mg/ml</text:p>
          </table:table-cell>
          <table:table-cell office:value-type="float" office:value="84.13" table:style-name="ce17">
            <text:p>84,13</text:p>
          </table:table-cell>
          <table:table-cell office:value-type="float" office:value="38.24" table:style-name="ce17">
            <text:p>38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98" table:style-name="ce19">
            <text:p>028282198</text:p>
          </table:table-cell>
          <table:table-cell office:value-type="string" table:style-name="ce20">
            <text:p>AX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200.000MG 500ML 1 UNITA' USO PARENTERALE</text:p>
          </table:table-cell>
          <table:table-cell office:value-type="string" table:style-name="ce16">
            <text:p>IOMERON*1 flacone EV 500 ml 400 mg/ml</text:p>
          </table:table-cell>
          <table:table-cell office:value-type="float" office:value="344.93" table:style-name="ce17">
            <text:p>344,93</text:p>
          </table:table-cell>
          <table:table-cell office:value-type="float" office:value="209" table:style-name="ce17">
            <text:p>20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871" table:style-name="ce19">
            <text:p>028282871</text:p>
          </table:table-cell>
          <table:table-cell office:value-type="string" table:style-name="ce20">
            <text:p>AX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0.000MG IODIO 100ML 10 UNITA' USO PARENTERALE</text:p>
          </table:table-cell>
          <table:table-cell office:value-type="string" table:style-name="ce16">
            <text:p>IOPAMIDOLO*10 flaconcini 100 ml 300 mg iodio/ml</text:p>
          </table:table-cell>
          <table:table-cell office:value-type="float" office:value="566.99" table:style-name="ce17">
            <text:p>566,99</text:p>
          </table:table-cell>
          <table:table-cell office:value-type="float" office:value="257.72000000000003" table:style-name="ce17">
            <text:p>257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076" table:style-name="ce19">
            <text:p>033954076</text:p>
          </table:table-cell>
          <table:table-cell office:value-type="string" table:style-name="ce20">
            <text:p>AZ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7.000MG IODIO 100ML 10 UNITA' USO PARENTERALE</text:p>
          </table:table-cell>
          <table:table-cell office:value-type="string" table:style-name="ce16">
            <text:p>IOPAMIDOLO*10 flaconcini 100 ml 370 mg iodio/ml</text:p>
          </table:table-cell>
          <table:table-cell office:value-type="float" office:value="591.26" table:style-name="ce17">
            <text:p>591,26</text:p>
          </table:table-cell>
          <table:table-cell office:value-type="float" office:value="268.76" table:style-name="ce17">
            <text:p>268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153" table:style-name="ce19">
            <text:p>033954153</text:p>
          </table:table-cell>
          <table:table-cell office:value-type="string" table:style-name="ce20">
            <text:p>AZ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.000MG IODIO 20ML 10 UNITA' USO PARENTERALE</text:p>
          </table:table-cell>
          <table:table-cell office:value-type="string" table:style-name="ce16">
            <text:p>IOPAMIDOLO*10 flaconcini 20 ml 300 mg iodio/ml</text:p>
          </table:table-cell>
          <table:table-cell office:value-type="float" office:value="113.61" table:style-name="ce17">
            <text:p>113,61</text:p>
          </table:table-cell>
          <table:table-cell office:value-type="float" office:value="51.64" table:style-name="ce17">
            <text:p>51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052" table:style-name="ce19">
            <text:p>033954052</text:p>
          </table:table-cell>
          <table:table-cell office:value-type="string" table:style-name="ce20">
            <text:p>AZ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.400MG IODIO 20ML 10 UNITA' USO PARENTERALE</text:p>
          </table:table-cell>
          <table:table-cell office:value-type="string" table:style-name="ce16">
            <text:p>IOPAMIDOLO*10 flaconcini 20 ml 370 mg iodio/ml</text:p>
          </table:table-cell>
          <table:table-cell office:value-type="float" office:value="118.12" table:style-name="ce17">
            <text:p>118,12</text:p>
          </table:table-cell>
          <table:table-cell office:value-type="float" office:value="53.69" table:style-name="ce17">
            <text:p>53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138" table:style-name="ce19">
            <text:p>033954138</text:p>
          </table:table-cell>
          <table:table-cell office:value-type="string" table:style-name="ce20">
            <text:p>AZ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0.000MG IODIO 200ML 10 UNITA' USO PARENTERALE</text:p>
          </table:table-cell>
          <table:table-cell office:value-type="string" table:style-name="ce16">
            <text:p>IOPAMIDOLO*10 flaconcini 200 ml 300 mg iodio/ml</text:p>
          </table:table-cell>
          <table:table-cell office:value-type="float" office:value="1133.98" table:style-name="ce17">
            <text:p>1.133,98</text:p>
          </table:table-cell>
          <table:table-cell office:value-type="float" office:value="515.44000000000005" table:style-name="ce17">
            <text:p>51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088" table:style-name="ce19">
            <text:p>033954088</text:p>
          </table:table-cell>
          <table:table-cell office:value-type="string" table:style-name="ce20">
            <text:p>AZ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6">
            <text:p>IOPAMIDOLO*10 flaconcini 200 ml 370 mg iodio/ml</text:p>
          </table:table-cell>
          <table:table-cell office:value-type="float" office:value="1182.8699999999999" table:style-name="ce17">
            <text:p>1.182,87</text:p>
          </table:table-cell>
          <table:table-cell office:value-type="float" office:value="537.66" table:style-name="ce17">
            <text:p>537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165" table:style-name="ce19">
            <text:p>033954165</text:p>
          </table:table-cell>
          <table:table-cell office:value-type="string" table:style-name="ce20">
            <text:p>AZ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5.000MG IODIO 50ML 10 UNITA' USO PARENTERALE</text:p>
          </table:table-cell>
          <table:table-cell office:value-type="string" table:style-name="ce16">
            <text:p>IOPAMIDOLO*10 flaconcini 50 ml 300 mg iodio/ml</text:p>
          </table:table-cell>
          <table:table-cell office:value-type="float" office:value="283.66000000000003" table:style-name="ce17">
            <text:p>283,66</text:p>
          </table:table-cell>
          <table:table-cell office:value-type="float" office:value="128.94" table:style-name="ce17">
            <text:p>128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064" table:style-name="ce19">
            <text:p>033954064</text:p>
          </table:table-cell>
          <table:table-cell office:value-type="string" table:style-name="ce20">
            <text:p>AY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6">
            <text:p>IOPAMIDOLO*10 flaconcini 50 ml 370 mg iodio/ml</text:p>
          </table:table-cell>
          <table:table-cell office:value-type="float" office:value="295.8" table:style-name="ce17">
            <text:p>295,80</text:p>
          </table:table-cell>
          <table:table-cell office:value-type="float" office:value="134.44999999999999" table:style-name="ce17">
            <text:p>134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140" table:style-name="ce19">
            <text:p>033954140</text:p>
          </table:table-cell>
          <table:table-cell office:value-type="string" table:style-name="ce20">
            <text:p>AY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30.000MG IODIO 100ML 10 UNITA' USO PARENTERALE</text:p>
          </table:table-cell>
          <table:table-cell office:value-type="string" table:style-name="ce16">
            <text:p>IOPAMIGITA*10 flaconcini 100 ml 300 mg/ml</text:p>
          </table:table-cell>
          <table:table-cell office:value-type="float" office:value="425.35" table:style-name="ce17">
            <text:p>425,35</text:p>
          </table:table-cell>
          <table:table-cell office:value-type="float" office:value="257.73" table:style-name="ce17">
            <text:p>257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072" table:style-name="ce19">
            <text:p>039534072</text:p>
          </table:table-cell>
          <table:table-cell office:value-type="string" table:style-name="ce20">
            <text:p>AZ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37.000MG IODIO 100ML 10 UNITA' USO PARENTERALE</text:p>
          </table:table-cell>
          <table:table-cell office:value-type="string" table:style-name="ce16">
            <text:p>IOPAMIGITA*10 flaconcini 100 ml 370 mg/ml</text:p>
          </table:table-cell>
          <table:table-cell office:value-type="float" office:value="443.58" table:style-name="ce17">
            <text:p>443,58</text:p>
          </table:table-cell>
          <table:table-cell office:value-type="float" office:value="268.77" table:style-name="ce17">
            <text:p>268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173" table:style-name="ce19">
            <text:p>039534173</text:p>
          </table:table-cell>
          <table:table-cell office:value-type="string" table:style-name="ce20">
            <text:p>AZ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60.000MG IODIO 200ML 10 UNITA' USO PARENTERALE</text:p>
          </table:table-cell>
          <table:table-cell office:value-type="string" table:style-name="ce16">
            <text:p>IOPAMIGITA*10 flaconcini 200 ml 300 mg/ml</text:p>
          </table:table-cell>
          <table:table-cell office:value-type="float" office:value="850.7" table:style-name="ce17">
            <text:p>850,70</text:p>
          </table:table-cell>
          <table:table-cell office:value-type="float" office:value="515.44000000000005" table:style-name="ce17">
            <text:p>51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096" table:style-name="ce19">
            <text:p>039534096</text:p>
          </table:table-cell>
          <table:table-cell office:value-type="string" table:style-name="ce20">
            <text:p>AZ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6">
            <text:p>IOPAMIGITA*10 flaconcini 200 ml 370 mg/ml</text:p>
          </table:table-cell>
          <table:table-cell office:value-type="float" office:value="887.34" table:style-name="ce17">
            <text:p>887,34</text:p>
          </table:table-cell>
          <table:table-cell office:value-type="float" office:value="537.64" table:style-name="ce17">
            <text:p>537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197" table:style-name="ce19">
            <text:p>039534197</text:p>
          </table:table-cell>
          <table:table-cell office:value-type="string" table:style-name="ce20">
            <text:p>AZ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15.000MG IODIO 50ML 10 UNITA' USO PARENTERALE</text:p>
          </table:table-cell>
          <table:table-cell office:value-type="string" table:style-name="ce16">
            <text:p>IOPAMIGITA*10 flaconcini 50 ml 300 mg/ml</text:p>
          </table:table-cell>
          <table:table-cell office:value-type="float" office:value="212.63" table:style-name="ce17">
            <text:p>212,63</text:p>
          </table:table-cell>
          <table:table-cell office:value-type="float" office:value="128.83000000000001" table:style-name="ce17">
            <text:p>128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033" table:style-name="ce19">
            <text:p>039534033</text:p>
          </table:table-cell>
          <table:table-cell office:value-type="string" table:style-name="ce20">
            <text:p>AY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6">
            <text:p>IOPAMIGITA*10 flaconcini 50 ml 370 mg/ml</text:p>
          </table:table-cell>
          <table:table-cell office:value-type="float" office:value="221.93" table:style-name="ce17">
            <text:p>221,93</text:p>
          </table:table-cell>
          <table:table-cell office:value-type="float" office:value="134.47" table:style-name="ce17">
            <text:p>13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134" table:style-name="ce19">
            <text:p>039534134</text:p>
          </table:table-cell>
          <table:table-cell office:value-type="string" table:style-name="ce20">
            <text:p>AY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22.500MG IODIO 75ML 10 UNITA' USO PARENTERALE</text:p>
          </table:table-cell>
          <table:table-cell office:value-type="string" table:style-name="ce16">
            <text:p>IOPAMIGITA*10 flaconcini 75 ml 300 mg/ml</text:p>
          </table:table-cell>
          <table:table-cell office:value-type="float" office:value="318.94" table:style-name="ce17">
            <text:p>318,94</text:p>
          </table:table-cell>
          <table:table-cell office:value-type="float" office:value="193.25" table:style-name="ce17">
            <text:p>193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058" table:style-name="ce19">
            <text:p>039534058</text:p>
          </table:table-cell>
          <table:table-cell office:value-type="string" table:style-name="ce20">
            <text:p>AY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27.750MG IODIO 75ML 10 UNITA' USO PARENTERALE</text:p>
          </table:table-cell>
          <table:table-cell office:value-type="string" table:style-name="ce16">
            <text:p>IOPAMIGITA*10 flaconcini 75 ml 370 mg/ml</text:p>
          </table:table-cell>
          <table:table-cell office:value-type="float" office:value="332.89" table:style-name="ce17">
            <text:p>332,89</text:p>
          </table:table-cell>
          <table:table-cell office:value-type="float" office:value="201.7" table:style-name="ce17">
            <text:p>201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159" table:style-name="ce19">
            <text:p>039534159</text:p>
          </table:table-cell>
          <table:table-cell office:value-type="string" table:style-name="ce20">
            <text:p>AY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5.000MG 100ML 1 UNITA' USO PARENTERALE</text:p>
          </table:table-cell>
          <table:table-cell office:value-type="string" table:style-name="ce16">
            <text:p>IOPAMIRO 150*1 flacone EV 100 ml</text:p>
          </table:table-cell>
          <table:table-cell office:value-type="float" office:value="38.06" table:style-name="ce17">
            <text:p>38,06</text:p>
          </table:table-cell>
          <table:table-cell office:value-type="float" office:value="17.3" table:style-name="ce17">
            <text:p>17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36" table:style-name="ce19">
            <text:p>024425136</text:p>
          </table:table-cell>
          <table:table-cell office:value-type="string" table:style-name="ce20">
            <text:p>AY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7.500MG 250ML 1 UNITA' USO PARENTERALE</text:p>
          </table:table-cell>
          <table:table-cell office:value-type="string" table:style-name="ce16">
            <text:p>IOPAMIRO 150*1 flacone EV 250 ml 150 mg/ml</text:p>
          </table:table-cell>
          <table:table-cell office:value-type="float" office:value="95.14" table:style-name="ce17">
            <text:p>95,14</text:p>
          </table:table-cell>
          <table:table-cell office:value-type="float" office:value="43.24" table:style-name="ce17">
            <text:p>43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48" table:style-name="ce19">
            <text:p>024425148</text:p>
          </table:table-cell>
          <table:table-cell office:value-type="string" table:style-name="ce20">
            <text:p>AZ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.500MG 50ML 1 UNITA' USO PARENTERALE</text:p>
          </table:table-cell>
          <table:table-cell office:value-type="string" table:style-name="ce16">
            <text:p>IOPAMIRO 150*1 flacone EV 50 ml</text:p>
          </table:table-cell>
          <table:table-cell office:value-type="float" office:value="19.03" table:style-name="ce17">
            <text:p>19,03</text:p>
          </table:table-cell>
          <table:table-cell office:value-type="float" office:value="8.65" table:style-name="ce17">
            <text:p>8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24" table:style-name="ce19">
            <text:p>024425124</text:p>
          </table:table-cell>
          <table:table-cell office:value-type="string" table:style-name="ce20">
            <text:p>AZ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2.000MG 10ML 1 UNITA' USO PARENTERALE</text:p>
          </table:table-cell>
          <table:table-cell office:value-type="string" table:style-name="ce16">
            <text:p>IOPAMIRO 200*1 fiala EV 10 ml</text:p>
          </table:table-cell>
          <table:table-cell office:value-type="float" office:value="5.89" table:style-name="ce17">
            <text:p>5,89</text:p>
          </table:table-cell>
          <table:table-cell office:value-type="float" office:value="2.68" table:style-name="ce17">
            <text:p>2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11" table:style-name="ce19">
            <text:p>024425011</text:p>
          </table:table-cell>
          <table:table-cell office:value-type="string" table:style-name="ce20">
            <text:p>AY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.000MG 10ML 1 UNITA' USO PARENTERALE</text:p>
          </table:table-cell>
          <table:table-cell office:value-type="string" table:style-name="ce16">
            <text:p>IOPAMIRO 300*1 fiala EV 10 ml</text:p>
          </table:table-cell>
          <table:table-cell office:value-type="float" office:value="6.41" table:style-name="ce17">
            <text:p>6,41</text:p>
          </table:table-cell>
          <table:table-cell office:value-type="float" office:value="2.92" table:style-name="ce17">
            <text:p>2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23" table:style-name="ce19">
            <text:p>024425023</text:p>
          </table:table-cell>
          <table:table-cell office:value-type="string" table:style-name="ce20">
            <text:p>AY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9.000MG 30ML 1 UNITA' USO PARENTERALE</text:p>
          </table:table-cell>
          <table:table-cell office:value-type="string" table:style-name="ce16">
            <text:p>IOPAMIRO 300*1 flaconcino EV 30 ml</text:p>
          </table:table-cell>
          <table:table-cell office:value-type="float" office:value="19.16" table:style-name="ce17">
            <text:p>19,16</text:p>
          </table:table-cell>
          <table:table-cell office:value-type="float" office:value="8.7100000000000009" table:style-name="ce17">
            <text:p>8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35" table:style-name="ce19">
            <text:p>024425035</text:p>
          </table:table-cell>
          <table:table-cell office:value-type="string" table:style-name="ce20">
            <text:p>BA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5.000MG 50ML 1 UNITA' USO PARENTERALE</text:p>
          </table:table-cell>
          <table:table-cell office:value-type="string" table:style-name="ce16">
            <text:p>IOPAMIRO 300*1 flaconcino EV 50 ml</text:p>
          </table:table-cell>
          <table:table-cell office:value-type="float" office:value="31.9" table:style-name="ce17">
            <text:p>31,90</text:p>
          </table:table-cell>
          <table:table-cell office:value-type="float" office:value="14.51" table:style-name="ce17">
            <text:p>14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47" table:style-name="ce19">
            <text:p>024425047</text:p>
          </table:table-cell>
          <table:table-cell office:value-type="string" table:style-name="ce20">
            <text:p>AY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0.000MG 100ML 1 UNITA' USO PARENTERALE</text:p>
          </table:table-cell>
          <table:table-cell office:value-type="string" table:style-name="ce16">
            <text:p>IOPAMIRO 300*1 flacone EV 100 ml</text:p>
          </table:table-cell>
          <table:table-cell office:value-type="float" office:value="63.81" table:style-name="ce17">
            <text:p>63,81</text:p>
          </table:table-cell>
          <table:table-cell office:value-type="float" office:value="29" table:style-name="ce17">
            <text:p>2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00" table:style-name="ce19">
            <text:p>024425100</text:p>
          </table:table-cell>
          <table:table-cell office:value-type="string" table:style-name="ce20">
            <text:p>AZ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0.000MG 200ML 1 UNITA' USO PARENTERALE</text:p>
          </table:table-cell>
          <table:table-cell office:value-type="string" table:style-name="ce16">
            <text:p>IOPAMIRO 300*1 flacone EV 200 ml vetro tipo I</text:p>
          </table:table-cell>
          <table:table-cell office:value-type="float" office:value="127.57" table:style-name="ce17">
            <text:p>127,57</text:p>
          </table:table-cell>
          <table:table-cell office:value-type="float" office:value="57.99" table:style-name="ce17">
            <text:p>57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51" table:style-name="ce19">
            <text:p>024425151</text:p>
          </table:table-cell>
          <table:table-cell office:value-type="string" table:style-name="ce20">
            <text:p>AZ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.700MG 10ML 1 UNITA' USO PARENTERALE</text:p>
          </table:table-cell>
          <table:table-cell office:value-type="string" table:style-name="ce16">
            <text:p>IOPAMIRO 370*1 fiala EV 10 ml</text:p>
          </table:table-cell>
          <table:table-cell office:value-type="float" office:value="6.63" table:style-name="ce17">
            <text:p>6,63</text:p>
          </table:table-cell>
          <table:table-cell office:value-type="float" office:value="3.01" table:style-name="ce17">
            <text:p>3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50" table:style-name="ce19">
            <text:p>024425050</text:p>
          </table:table-cell>
          <table:table-cell office:value-type="string" table:style-name="ce20">
            <text:p>AY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1.100MG 30ML 1 UNITA' USO PARENTERALE</text:p>
          </table:table-cell>
          <table:table-cell office:value-type="string" table:style-name="ce16">
            <text:p>IOPAMIRO 370*1 flaconcino EV 30 ml</text:p>
          </table:table-cell>
          <table:table-cell office:value-type="float" office:value="19.98" table:style-name="ce17">
            <text:p>19,98</text:p>
          </table:table-cell>
          <table:table-cell office:value-type="float" office:value="9.08" table:style-name="ce17">
            <text:p>9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62" table:style-name="ce19">
            <text:p>024425062</text:p>
          </table:table-cell>
          <table:table-cell office:value-type="string" table:style-name="ce20">
            <text:p>AY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8.500MG 50ML 1 UNITA' USO PARENTERALE</text:p>
          </table:table-cell>
          <table:table-cell office:value-type="string" table:style-name="ce16">
            <text:p>IOPAMIRO 370*1 flaconcino EV 50 ml</text:p>
          </table:table-cell>
          <table:table-cell office:value-type="float" office:value="33.29" table:style-name="ce17">
            <text:p>33,29</text:p>
          </table:table-cell>
          <table:table-cell office:value-type="float" office:value="15.12" table:style-name="ce17">
            <text:p>15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74" table:style-name="ce19">
            <text:p>024425074</text:p>
          </table:table-cell>
          <table:table-cell office:value-type="string" table:style-name="ce20">
            <text:p>AY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7.000MG 100ML 1 UNITA' USO PARENTERALE</text:p>
          </table:table-cell>
          <table:table-cell office:value-type="string" table:style-name="ce16">
            <text:p>IOPAMIRO 370*1 flacone EV 100 ml</text:p>
          </table:table-cell>
          <table:table-cell office:value-type="float" office:value="66.540000000000006" table:style-name="ce17">
            <text:p>66,54</text:p>
          </table:table-cell>
          <table:table-cell office:value-type="float" office:value="30.24" table:style-name="ce17">
            <text:p>30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12" table:style-name="ce19">
            <text:p>024425112</text:p>
          </table:table-cell>
          <table:table-cell office:value-type="string" table:style-name="ce20">
            <text:p>AZ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4.000MG 200ML 1 UNITA' USO PARENTERALE</text:p>
          </table:table-cell>
          <table:table-cell office:value-type="string" table:style-name="ce16">
            <text:p>IOPAMIRO 370*1 flacone EV 200 ml</text:p>
          </table:table-cell>
          <table:table-cell office:value-type="float" office:value="133.08000000000001" table:style-name="ce17">
            <text:p>133,08</text:p>
          </table:table-cell>
          <table:table-cell office:value-type="float" office:value="60.49" table:style-name="ce17">
            <text:p>60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63" table:style-name="ce19">
            <text:p>024425163</text:p>
          </table:table-cell>
          <table:table-cell office:value-type="string" table:style-name="ce20">
            <text:p>AZ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50.000MG 500ML 1 UNITA' USO PARENTERALE</text:p>
          </table:table-cell>
          <table:table-cell office:value-type="string" table:style-name="ce16">
            <text:p>IOPAMIRO*1 flacone EV 500 ml 300 mg/ml</text:p>
          </table:table-cell>
          <table:table-cell office:value-type="float" office:value="233.1" table:style-name="ce17">
            <text:p>233,10</text:p>
          </table:table-cell>
          <table:table-cell office:value-type="float" office:value="141.24" table:style-name="ce17">
            <text:p>141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314" table:style-name="ce19">
            <text:p>024425314</text:p>
          </table:table-cell>
          <table:table-cell office:value-type="string" table:style-name="ce20">
            <text:p>AY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85.000MG 500ML 1 UNITA' USO PARENTERALE</text:p>
          </table:table-cell>
          <table:table-cell office:value-type="string" table:style-name="ce16">
            <text:p>IOPAMIRO*1 flacone EV 500 ml 370 mg/ml</text:p>
          </table:table-cell>
          <table:table-cell office:value-type="float" office:value="244.5" table:style-name="ce17">
            <text:p>244,50</text:p>
          </table:table-cell>
          <table:table-cell office:value-type="float" office:value="148.13999999999999" table:style-name="ce17">
            <text:p>14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326" table:style-name="ce19">
            <text:p>024425326</text:p>
          </table:table-cell>
          <table:table-cell office:value-type="string" table:style-name="ce20">
            <text:p>AY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40,8% 10ML 1 UNITA' USO PARENTERALE</text:p>
          </table:table-cell>
          <table:table-cell office:value-type="string" table:style-name="ce16">
            <text:p>IOPASEN*1 fiala EV 10 ml 40,8%</text:p>
          </table:table-cell>
          <table:table-cell office:value-type="float" office:value="5.87" table:style-name="ce17">
            <text:p>5,87</text:p>
          </table:table-cell>
          <table:table-cell office:value-type="float" office:value="2.66" table:style-name="ce17">
            <text:p>2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017" table:style-name="ce19">
            <text:p>034620017</text:p>
          </table:table-cell>
          <table:table-cell office:value-type="string" table:style-name="ce20">
            <text:p>AZ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10ML 1 UNITA' USO PARENTERALE</text:p>
          </table:table-cell>
          <table:table-cell office:value-type="string" table:style-name="ce16">
            <text:p>IOPASEN*1 fiala EV 10 ml 61,2%</text:p>
          </table:table-cell>
          <table:table-cell office:value-type="float" office:value="6.32" table:style-name="ce17">
            <text:p>6,32</text:p>
          </table:table-cell>
          <table:table-cell office:value-type="float" office:value="2.87" table:style-name="ce17">
            <text:p>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043" table:style-name="ce19">
            <text:p>034620043</text:p>
          </table:table-cell>
          <table:table-cell office:value-type="string" table:style-name="ce20">
            <text:p>AZ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10ML 1 UNITA' USO PARENTERALE</text:p>
          </table:table-cell>
          <table:table-cell office:value-type="string" table:style-name="ce16">
            <text:p>IOPASEN*1 fiala EV 10 ml 75,5%</text:p>
          </table:table-cell>
          <table:table-cell office:value-type="float" office:value="6.59" table:style-name="ce17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18" table:style-name="ce19">
            <text:p>034620118</text:p>
          </table:table-cell>
          <table:table-cell office:value-type="string" table:style-name="ce20">
            <text:p>AZ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100ML 1 UNITA' USO PARENTERALE</text:p>
          </table:table-cell>
          <table:table-cell office:value-type="string" table:style-name="ce16">
            <text:p>IOPASEN*1 flacone EV 100 ml 61,2%</text:p>
          </table:table-cell>
          <table:table-cell office:value-type="float" office:value="57.76" table:style-name="ce17">
            <text:p>57,76</text:p>
          </table:table-cell>
          <table:table-cell office:value-type="float" office:value="26.26" table:style-name="ce17">
            <text:p>26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094" table:style-name="ce19">
            <text:p>034620094</text:p>
          </table:table-cell>
          <table:table-cell office:value-type="string" table:style-name="ce20">
            <text:p>AZ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100ML 1 UNITA' USO PARENTERALE</text:p>
          </table:table-cell>
          <table:table-cell office:value-type="string" table:style-name="ce16">
            <text:p>IOPASEN*1 flacone EV 100 ml 75,5%</text:p>
          </table:table-cell>
          <table:table-cell office:value-type="float" office:value="60.92" table:style-name="ce17">
            <text:p>60,92</text:p>
          </table:table-cell>
          <table:table-cell office:value-type="float" office:value="27.69" table:style-name="ce17">
            <text:p>27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71" table:style-name="ce19">
            <text:p>034620171</text:p>
          </table:table-cell>
          <table:table-cell office:value-type="string" table:style-name="ce20">
            <text:p>AZ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200ML 1 UNITA' USO PARENTERALE</text:p>
          </table:table-cell>
          <table:table-cell office:value-type="string" table:style-name="ce16">
            <text:p>IOPASEN*1 flacone EV 200 ml 61,2%</text:p>
          </table:table-cell>
          <table:table-cell office:value-type="float" office:value="114.62" table:style-name="ce17">
            <text:p>114,62</text:p>
          </table:table-cell>
          <table:table-cell office:value-type="float" office:value="52.1" table:style-name="ce17">
            <text:p>52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06" table:style-name="ce19">
            <text:p>034620106</text:p>
          </table:table-cell>
          <table:table-cell office:value-type="string" table:style-name="ce20">
            <text:p>AZ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200ML 1 UNITA' USO PARENTERALE</text:p>
          </table:table-cell>
          <table:table-cell office:value-type="string" table:style-name="ce16">
            <text:p>IOPASEN*1 flacone EV 200 ml 75,5%</text:p>
          </table:table-cell>
          <table:table-cell office:value-type="float" office:value="120.03" table:style-name="ce17">
            <text:p>120,03</text:p>
          </table:table-cell>
          <table:table-cell office:value-type="float" office:value="54.56" table:style-name="ce17">
            <text:p>54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83" table:style-name="ce19">
            <text:p>034620183</text:p>
          </table:table-cell>
          <table:table-cell office:value-type="string" table:style-name="ce20">
            <text:p>BA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30ML 1 UNITA' USO PARENTERALE</text:p>
          </table:table-cell>
          <table:table-cell office:value-type="string" table:style-name="ce16">
            <text:p>IOPASEN*1 flacone EV 30 ml 61,2%</text:p>
          </table:table-cell>
          <table:table-cell office:value-type="float" office:value="18.77" table:style-name="ce17">
            <text:p>18,77</text:p>
          </table:table-cell>
          <table:table-cell office:value-type="float" office:value="8.5299999999999994" table:style-name="ce17">
            <text:p>8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070" table:style-name="ce19">
            <text:p>034620070</text:p>
          </table:table-cell>
          <table:table-cell office:value-type="string" table:style-name="ce20">
            <text:p>AZ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30ML 1 UNITA' USO PARENTERALE</text:p>
          </table:table-cell>
          <table:table-cell office:value-type="string" table:style-name="ce16">
            <text:p>IOPASEN*1 flacone EV 30 ml 75,5%</text:p>
          </table:table-cell>
          <table:table-cell office:value-type="float" office:value="19.670000000000002" table:style-name="ce17">
            <text:p>19,67</text:p>
          </table:table-cell>
          <table:table-cell office:value-type="float" office:value="8.94" table:style-name="ce17">
            <text:p>8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57" table:style-name="ce19">
            <text:p>034620157</text:p>
          </table:table-cell>
          <table:table-cell office:value-type="string" table:style-name="ce20">
            <text:p>BA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50ML 1 UNITA' USO PARENTERALE</text:p>
          </table:table-cell>
          <table:table-cell office:value-type="string" table:style-name="ce16">
            <text:p>IOPASEN*1 flacone EV 50 ml 61,2%</text:p>
          </table:table-cell>
          <table:table-cell office:value-type="float" office:value="29.96" table:style-name="ce17">
            <text:p>29,96</text:p>
          </table:table-cell>
          <table:table-cell office:value-type="float" office:value="13.62" table:style-name="ce17">
            <text:p>13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082" table:style-name="ce19">
            <text:p>034620082</text:p>
          </table:table-cell>
          <table:table-cell office:value-type="string" table:style-name="ce20">
            <text:p>AZ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50ML 1 UNITA' USO PARENTERALE</text:p>
          </table:table-cell>
          <table:table-cell office:value-type="string" table:style-name="ce16">
            <text:p>IOPASEN*1 flacone EV 50 ml 75,5%</text:p>
          </table:table-cell>
          <table:table-cell office:value-type="float" office:value="31.32" table:style-name="ce17">
            <text:p>31,32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69" table:style-name="ce19">
            <text:p>034620169</text:p>
          </table:table-cell>
          <table:table-cell office:value-type="string" table:style-name="ce20">
            <text:p>BA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4.080MG IODIO 10ML 10 UNITA' USO PARENTERALE</text:p>
          </table:table-cell>
          <table:table-cell office:value-type="string" table:style-name="ce16">
            <text:p>IOPASEN*10 fiale EV 10 ml 408 mg/ml</text:p>
          </table:table-cell>
          <table:table-cell office:value-type="float" office:value="23.77" table:style-name="ce17">
            <text:p>23,77</text:p>
          </table:table-cell>
          <table:table-cell office:value-type="float" office:value="14.4" table:style-name="ce17">
            <text:p>14,40</text:p>
          </table:table-cell>
          <table:table-cell office:value-type="string" table:style-name="ce18">
            <text:p><text:s/>-</text:p>
          </table:table-cell>
          <table:table-cell office:value-type="string" table:style-name="ce16">
            <text:p>GALENICA SENESE Srl</text:p>
          </table:table-cell>
          <table:table-cell office:value-type="float" office:value="34620195" table:style-name="ce19">
            <text:p>034620195</text:p>
          </table:table-cell>
          <table:table-cell office:value-type="string" table:style-name="ce20">
            <text:p>FP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.120MG IODIO 10ML 10 UNITA' USO PARENTERALE</text:p>
          </table:table-cell>
          <table:table-cell office:value-type="string" table:style-name="ce16">
            <text:p>IOPASEN*10 fiale EV 10 ml 612 mg/ml</text:p>
          </table:table-cell>
          <table:table-cell office:value-type="float" office:value="25.65" table:style-name="ce17">
            <text:p>25,65</text:p>
          </table:table-cell>
          <table:table-cell office:value-type="float" office:value="15.54" table:style-name="ce17">
            <text:p>15,54</text:p>
          </table:table-cell>
          <table:table-cell office:value-type="string" table:style-name="ce18">
            <text:p><text:s/>-</text:p>
          </table:table-cell>
          <table:table-cell office:value-type="string" table:style-name="ce16">
            <text:p>GALENICA SENESE Srl</text:p>
          </table:table-cell>
          <table:table-cell office:value-type="float" office:value="34620207" table:style-name="ce19">
            <text:p>034620207</text:p>
          </table:table-cell>
          <table:table-cell office:value-type="string" table:style-name="ce20">
            <text:p>FP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.550MG IODIO 10ML 10 UNITA' USO PARENTERALE</text:p>
          </table:table-cell>
          <table:table-cell office:value-type="string" table:style-name="ce16">
            <text:p>IOPASEN*10 fiale EV 10 ml 755 mg/ml</text:p>
          </table:table-cell>
          <table:table-cell office:value-type="float" office:value="26.7" table:style-name="ce17">
            <text:p>26,70</text:p>
          </table:table-cell>
          <table:table-cell office:value-type="float" office:value="16.18" table:style-name="ce17">
            <text:p>16,18</text:p>
          </table:table-cell>
          <table:table-cell office:value-type="string" table:style-name="ce18">
            <text:p><text:s/>-</text:p>
          </table:table-cell>
          <table:table-cell office:value-type="string" table:style-name="ce16">
            <text:p>GALENICA SENESE Srl</text:p>
          </table:table-cell>
          <table:table-cell office:value-type="float" office:value="34620219" table:style-name="ce19">
            <text:p>034620219</text:p>
          </table:table-cell>
          <table:table-cell office:value-type="string" table:style-name="ce20">
            <text:p>FPW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IRESSA*30 cpr riv 250 mg</text:p>
          </table:table-cell>
          <table:table-cell office:value-type="float" office:value="3614.98" table:style-name="ce17">
            <text:p>3.614,98</text:p>
          </table:table-cell>
          <table:table-cell office:value-type="float" office:value="2190.37" table:style-name="ce17">
            <text:p>2.190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9260017" table:style-name="ce19">
            <text:p>039260017</text:p>
          </table:table-cell>
          <table:table-cell office:value-type="string" table:style-name="ce20">
            <text:p>AS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40 mg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11" table:style-name="ce19">
            <text:p>038804011</text:p>
          </table:table-cell>
          <table:table-cell office:value-type="string" table:style-name="ce20">
            <text:p>BB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8751020" table:style-name="ce19">
            <text:p>038751020</text:p>
          </table:table-cell>
          <table:table-cell office:value-type="string" table:style-name="ce20">
            <text:p>BB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53.46" table:style-name="ce17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037025" table:style-name="ce19">
            <text:p>037037025</text:p>
          </table:table-cell>
          <table:table-cell office:value-type="string" table:style-name="ce20">
            <text:p>BB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53.46" table:style-name="ce17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143020" table:style-name="ce19">
            <text:p>038143020</text:p>
          </table:table-cell>
          <table:table-cell office:value-type="string" table:style-name="ce20">
            <text:p>BB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241026" table:style-name="ce19">
            <text:p>044241026</text:p>
          </table:table-cell>
          <table:table-cell office:value-type="string" table:style-name="ce20">
            <text:p>BBO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143044" table:style-name="ce19">
            <text:p>038143044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8751044" table:style-name="ce19">
            <text:p>038751044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241038" table:style-name="ce19">
            <text:p>044241038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8751018" table:style-name="ce19">
            <text:p>038751018</text:p>
          </table:table-cell>
          <table:table-cell office:value-type="string" table:style-name="ce20">
            <text:p>BB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037013" table:style-name="ce19">
            <text:p>037037013</text:p>
          </table:table-cell>
          <table:table-cell office:value-type="string" table:style-name="ce20">
            <text:p>BB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143018" table:style-name="ce19">
            <text:p>038143018</text:p>
          </table:table-cell>
          <table:table-cell office:value-type="string" table:style-name="ce20">
            <text:p>BB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241014" table:style-name="ce19">
            <text:p>044241014</text:p>
          </table:table-cell>
          <table:table-cell office:value-type="string" table:style-name="ce20">
            <text:p>BBQ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037037" table:style-name="ce19">
            <text:p>037037037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143032" table:style-name="ce19">
            <text:p>038143032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8751032" table:style-name="ce19">
            <text:p>038751032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6" table:style-name="ce17">
            <text:p>464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136" table:style-name="ce19">
            <text:p>038804136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" table:style-name="ce17">
            <text:p>767,0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241040" table:style-name="ce19">
            <text:p>044241040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e 100 mg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50" table:style-name="ce19">
            <text:p>038804050</text:p>
          </table:table-cell>
          <table:table-cell office:value-type="string" table:style-name="ce20">
            <text:p>BB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100MG 60 UNITA' USO ORALE</text:p>
          </table:table-cell>
          <table:table-cell office:value-type="string" table:style-name="ce16">
            <text:p>ISENTRESS*60 cpr mast 100 mg flacone</text:p>
          </table:table-cell>
          <table:table-cell office:value-type="float" office:value="225.1" table:style-name="ce17">
            <text:p>225,10</text:p>
          </table:table-cell>
          <table:table-cell office:value-type="float" office:value="136.38999999999999" table:style-name="ce17">
            <text:p>136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312043" table:style-name="ce19">
            <text:p>038312043</text:p>
          </table:table-cell>
          <table:table-cell office:value-type="string" table:style-name="ce20">
            <text:p>IW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25MG 60 UNITA' USO ORALE</text:p>
          </table:table-cell>
          <table:table-cell office:value-type="string" table:style-name="ce16">
            <text:p>ISENTRESS*60 cpr mast 25 mg flacone</text:p>
          </table:table-cell>
          <table:table-cell office:value-type="float" office:value="56.27" table:style-name="ce17">
            <text:p>56,27</text:p>
          </table:table-cell>
          <table:table-cell office:value-type="float" office:value="34.1" table:style-name="ce17">
            <text:p>34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312031" table:style-name="ce19">
            <text:p>038312031</text:p>
          </table:table-cell>
          <table:table-cell office:value-type="string" table:style-name="ce20">
            <text:p>IW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400MG 60 UNITA' USO ORALE</text:p>
          </table:table-cell>
          <table:table-cell office:value-type="string" table:style-name="ce16">
            <text:p>ISENTRESS*60 cpr riv 400 mg flacone</text:p>
          </table:table-cell>
          <table:table-cell office:value-type="float" office:value="900.4" table:style-name="ce17">
            <text:p>900,40</text:p>
          </table:table-cell>
          <table:table-cell office:value-type="float" office:value="545.57000000000005" table:style-name="ce17">
            <text:p>545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312017" table:style-name="ce19">
            <text:p>038312017</text:p>
          </table:table-cell>
          <table:table-cell office:value-type="string" table:style-name="ce20">
            <text:p>BI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100MG 60 UNITA' USO ORALE</text:p>
          </table:table-cell>
          <table:table-cell office:value-type="string" table:style-name="ce16">
            <text:p>ISENTRESS*os grat 60 bust 100 mg</text:p>
          </table:table-cell>
          <table:table-cell office:value-type="float" office:value="307.82" table:style-name="ce17">
            <text:p>307,82</text:p>
          </table:table-cell>
          <table:table-cell office:value-type="float" office:value="186.51" table:style-name="ce17">
            <text:p>186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312056" table:style-name="ce19">
            <text:p>038312056</text:p>
          </table:table-cell>
          <table:table-cell office:value-type="string" table:style-name="ce20">
            <text:p>IW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osaprepitant</text:p>
          </table:table-cell>
          <table:table-cell office:value-type="string" table:style-name="ce16">
            <text:p>FOSAPREPITANT 150MG 10 ML 1 UNITA' USO PARENTERALE</text:p>
          </table:table-cell>
          <table:table-cell office:value-type="string" table:style-name="ce16">
            <text:p>IVEMEND*1 flaconcino EV 10 ml 150 mg</text:p>
          </table:table-cell>
          <table:table-cell office:value-type="float" office:value="88.77" table:style-name="ce17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41018033" table:style-name="ce19">
            <text:p>041018033</text:p>
          </table:table-cell>
          <table:table-cell office:value-type="string" table:style-name="ce20">
            <text:p>BY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16">
            <text:p>RUXOLITINIB 15MG 56 UNITA' USO ORALE</text:p>
          </table:table-cell>
          <table:table-cell office:value-type="string" table:style-name="ce16">
            <text:p>JAKAVI*56 cpr 15 mg</text:p>
          </table:table-cell>
          <table:table-cell office:value-type="float" office:value="6567.54" table:style-name="ce17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86" table:style-name="ce19">
            <text:p>042226086</text:p>
          </table:table-cell>
          <table:table-cell office:value-type="string" table:style-name="ce20">
            <text:p>GY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16">
            <text:p>RUXOLITINIB 20MG 56 UNITA' USO ORALE</text:p>
          </table:table-cell>
          <table:table-cell office:value-type="string" table:style-name="ce16">
            <text:p>JAKAVI*56 cpr 20 mg</text:p>
          </table:table-cell>
          <table:table-cell office:value-type="float" office:value="6567.54" table:style-name="ce17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12" table:style-name="ce19">
            <text:p>042226112</text:p>
          </table:table-cell>
          <table:table-cell office:value-type="string" table:style-name="ce20">
            <text:p>GY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16">
            <text:p>RUXOLITINIB 5MG 56 UNITA' USO ORALE</text:p>
          </table:table-cell>
          <table:table-cell office:value-type="string" table:style-name="ce16">
            <text:p>JAKAVI*56 cpr 5 mg</text:p>
          </table:table-cell>
          <table:table-cell office:value-type="float" office:value="3283.77" table:style-name="ce17">
            <text:p>3.283,77</text:p>
          </table:table-cell>
          <table:table-cell office:value-type="float" office:value="1989.68" table:style-name="ce17">
            <text:p>1.989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50" table:style-name="ce19">
            <text:p>042226050</text:p>
          </table:table-cell>
          <table:table-cell office:value-type="string" table:style-name="ce20">
            <text:p>GT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flunina</text:p>
          </table:table-cell>
          <table:table-cell office:value-type="string" table:style-name="ce16">
            <text:p>VINFLUNINA 250MG 10ML 1 UNITA' USO PARENTERALE</text:p>
          </table:table-cell>
          <table:table-cell office:value-type="string" table:style-name="ce16">
            <text:p>JAVLOR*1 flaconcino EV 250 mg 10 ml 25 mg/ml</text:p>
          </table:table-cell>
          <table:table-cell office:value-type="float" office:value="1824.62" table:style-name="ce17">
            <text:p>1.824,62</text:p>
          </table:table-cell>
          <table:table-cell office:value-type="float" office:value="1105.56" table:style-name="ce17">
            <text:p>1.105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51" table:style-name="ce19">
            <text:p>039540051</text:p>
          </table:table-cell>
          <table:table-cell office:value-type="string" table:style-name="ce20">
            <text:p>BP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flunina</text:p>
          </table:table-cell>
          <table:table-cell office:value-type="string" table:style-name="ce16">
            <text:p>VINFLUNINA 50MG 2ML 1 UNITA' USO PARENTERALE</text:p>
          </table:table-cell>
          <table:table-cell office:value-type="string" table:style-name="ce16">
            <text:p>JAVLOR*1 flaconcino EV 50 mg 2 ml 25 mg/ml</text:p>
          </table:table-cell>
          <table:table-cell office:value-type="float" office:value="364.92" table:style-name="ce17">
            <text:p>364,92</text:p>
          </table:table-cell>
          <table:table-cell office:value-type="float" office:value="221.11" table:style-name="ce17">
            <text:p>221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12" table:style-name="ce19">
            <text:p>039540012</text:p>
          </table:table-cell>
          <table:table-cell office:value-type="string" table:style-name="ce20">
            <text:p>BP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criplasmin</text:p>
          </table:table-cell>
          <table:table-cell office:value-type="string" table:style-name="ce16">
            <text:p>OCRIPLASMIN 0,5MG/0,2ML 1 UNITA' USO INTRAVITREALE</text:p>
          </table:table-cell>
          <table:table-cell office:value-type="string" table:style-name="ce16">
            <text:p>JETREA*1 flaconcino intravitreale 0,2 ml 0,5 mg/0,2 ml</text:p>
          </table:table-cell>
          <table:table-cell office:value-type="float" office:value="4447.09" table:style-name="ce17">
            <text:p>4.447,09</text:p>
          </table:table-cell>
          <table:table-cell office:value-type="float" office:value="2694.56" table:style-name="ce17">
            <text:p>2.694,56</text:p>
          </table:table-cell>
          <table:table-cell table:style-name="ce18"/>
          <table:table-cell office:value-type="string" table:style-name="ce16">
            <text:p>THROMBOGENICS NV</text:p>
          </table:table-cell>
          <table:table-cell office:value-type="float" office:value="42736013" table:style-name="ce19">
            <text:p>042736013</text:p>
          </table:table-cell>
          <table:table-cell office:value-type="string" table:style-name="ce20">
            <text:p>GV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bazitaxel</text:p>
          </table:table-cell>
          <table:table-cell office:value-type="string" table:style-name="ce16">
            <text:p>CABAZITAXEL 60MG 1 UNITA' USO PARENTERALE</text:p>
          </table:table-cell>
          <table:table-cell office:value-type="string" table:style-name="ce16">
            <text:p>JEVTANA*1 flaconcino EV 60 mg 1,5 ml + 1 flaconcino solv 4,5 ml</text:p>
          </table:table-cell>
          <table:table-cell office:value-type="float" office:value="6553.74" table:style-name="ce17">
            <text:p>6.553,74</text:p>
          </table:table-cell>
          <table:table-cell office:value-type="float" office:value="3971" table:style-name="ce17">
            <text:p>3.97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1013018" table:style-name="ce19">
            <text:p>041013018</text:p>
          </table:table-cell>
          <table:table-cell office:value-type="string" table:style-name="ce20">
            <text:p>AG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50MCG 0,15ML 1 UNITA' USO PARENTERALE</text:p>
          </table:table-cell>
          <table:table-cell office:value-type="string" table:style-name="ce16">
            <text:p>JEXT*1 penna IM 150 mcg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22" table:style-name="ce19">
            <text:p>040585022</text:p>
          </table:table-cell>
          <table:table-cell office:value-type="string" table:style-name="ce20">
            <text:p>JV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JEXT*1 penna IM 300 mcg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10" table:style-name="ce19">
            <text:p>040585010</text:p>
          </table:table-cell>
          <table:table-cell office:value-type="string" table:style-name="ce20">
            <text:p>AC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50MCG 0,30ML 2 UNITA' USO PARENTERALE</text:p>
          </table:table-cell>
          <table:table-cell office:value-type="string" table:style-name="ce16">
            <text:p>JEXT*2 penne IM 150 mcg</text:p>
          </table:table-cell>
          <table:table-cell office:value-type="float" office:value="133.19" table:style-name="ce17">
            <text:p>133,19</text:p>
          </table:table-cell>
          <table:table-cell office:value-type="float" office:value="80.7" table:style-name="ce17">
            <text:p>80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34" table:style-name="ce19">
            <text:p>040585034</text:p>
          </table:table-cell>
          <table:table-cell office:value-type="string" table:style-name="ce20">
            <text:p>JV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2 UNITA' USO PARENTERALE</text:p>
          </table:table-cell>
          <table:table-cell office:value-type="string" table:style-name="ce16">
            <text:p>JEXT*2 penne IM 300 mcg</text:p>
          </table:table-cell>
          <table:table-cell office:value-type="float" office:value="133.19" table:style-name="ce17">
            <text:p>133,19</text:p>
          </table:table-cell>
          <table:table-cell office:value-type="float" office:value="80.7" table:style-name="ce17">
            <text:p>80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46" table:style-name="ce19">
            <text:p>040585046</text:p>
          </table:table-cell>
          <table:table-cell office:value-type="string" table:style-name="ce20">
            <text:p>JV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astuzumab Emtansine</text:p>
          </table:table-cell>
          <table:table-cell office:value-type="string" table:style-name="ce16">
            <text:p>TRASTUZUMAB EMTANSINE 100MG 1 UNITA' USO PARENTERALE</text:p>
          </table:table-cell>
          <table:table-cell office:value-type="string" table:style-name="ce16">
            <text:p>KADCYLA*1 flaconcino polv EV 100 mg</text:p>
          </table:table-cell>
          <table:table-cell office:value-type="float" office:value="3359.93" table:style-name="ce17">
            <text:p>3.359,93</text:p>
          </table:table-cell>
          <table:table-cell office:value-type="float" office:value="2035.83" table:style-name="ce17">
            <text:p>2.035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3092016" table:style-name="ce19">
            <text:p>043092016</text:p>
          </table:table-cell>
          <table:table-cell office:value-type="string" table:style-name="ce20">
            <text:p>GT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astuzumab Emtansine</text:p>
          </table:table-cell>
          <table:table-cell office:value-type="string" table:style-name="ce16">
            <text:p>TRASTUZUMAB EMTANSINE 160MG 1 UNITA' USO PARENTERALE</text:p>
          </table:table-cell>
          <table:table-cell office:value-type="string" table:style-name="ce16">
            <text:p>KADCYLA*1 flaconcino polv EV 160 mg</text:p>
          </table:table-cell>
          <table:table-cell office:value-type="float" office:value="5375.88" table:style-name="ce17">
            <text:p>5.375,88</text:p>
          </table:table-cell>
          <table:table-cell office:value-type="float" office:value="3257.32" table:style-name="ce17">
            <text:p>3.257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3092028" table:style-name="ce19">
            <text:p>043092028</text:p>
          </table:table-cell>
          <table:table-cell office:value-type="string" table:style-name="ce20">
            <text:p>GT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6">
            <text:p>KALETRA*120 cpr riv 200 mg + 50 mg</text:p>
          </table:table-cell>
          <table:table-cell office:value-type="float" office:value="536.54999999999995" table:style-name="ce17">
            <text:p>536,55</text:p>
          </table:table-cell>
          <table:table-cell office:value-type="float" office:value="325.11" table:style-name="ce17">
            <text:p>32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187071" table:style-name="ce19">
            <text:p>035187071</text:p>
          </table:table-cell>
          <table:table-cell office:value-type="string" table:style-name="ce20">
            <text:p>BD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100+25MG 60 UNITA' USO ORALE</text:p>
          </table:table-cell>
          <table:table-cell office:value-type="string" table:style-name="ce16">
            <text:p>KALETRA*60 cpr riv 100 mg + 25 mg</text:p>
          </table:table-cell>
          <table:table-cell office:value-type="float" office:value="134.13999999999999" table:style-name="ce17">
            <text:p>134,14</text:p>
          </table:table-cell>
          <table:table-cell office:value-type="float" office:value="81.28" table:style-name="ce17">
            <text:p>81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187069" table:style-name="ce19">
            <text:p>035187069</text:p>
          </table:table-cell>
          <table:table-cell office:value-type="string" table:style-name="ce20">
            <text:p>BD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80MG/ML + 20MG/ML 60ML 5 UNITA' USO ORALE</text:p>
          </table:table-cell>
          <table:table-cell office:value-type="string" table:style-name="ce16">
            <text:p>KALETRA*os soluz 5 flaconcini 60 ml 80 mg/ml + 20 mg/ml + 5 siringhe</text:p>
          </table:table-cell>
          <table:table-cell office:value-type="float" office:value="536.54999999999995" table:style-name="ce17">
            <text:p>536,55</text:p>
          </table:table-cell>
          <table:table-cell office:value-type="float" office:value="325.11" table:style-name="ce17">
            <text:p>32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187032" table:style-name="ce19">
            <text:p>035187032</text:p>
          </table:table-cell>
          <table:table-cell office:value-type="string" table:style-name="ce20">
            <text:p>BD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KANRENOL*6 fiale EV 200 mg + 6 fiale solv 2 ml</text:p>
          </table:table-cell>
          <table:table-cell office:value-type="float" office:value="12.64" table:style-name="ce17">
            <text:p>12,64</text:p>
          </table:table-cell>
          <table:table-cell office:value-type="float" office:value="5.75" table:style-name="ce17">
            <text:p>5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3745019" table:style-name="ce19">
            <text:p>023745019</text:p>
          </table:table-cell>
          <table:table-cell office:value-type="string" table:style-name="ce20">
            <text:p>BI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Ketamina</text:p>
          </table:table-cell>
          <table:table-cell office:value-type="string" table:style-name="ce16">
            <text:p>KETAMINA 100MG 2ML 5 UNITA' USO PARENTERALE</text:p>
          </table:table-cell>
          <table:table-cell office:value-type="string" table:style-name="ce16">
            <text:p>KETAMINA*5 fiale 2ml 50 mg/ml</text:p>
          </table:table-cell>
          <table:table-cell office:value-type="float" office:value="24.58" table:style-name="ce17">
            <text:p>24,58</text:p>
          </table:table-cell>
          <table:table-cell office:value-type="float" office:value="14.9" table:style-name="ce17">
            <text:p>14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38890012" table:style-name="ce19">
            <text:p>038890012</text:p>
          </table:table-cell>
          <table:table-cell office:value-type="string" table:style-name="ce20">
            <text:p>BB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embrolizumab</text:p>
          </table:table-cell>
          <table:table-cell office:value-type="string" table:style-name="ce16">
            <text:p>PEMBROLIZUMAB 50MG 1 UNITA' USO PARENTERALE</text:p>
          </table:table-cell>
          <table:table-cell office:value-type="string" table:style-name="ce16">
            <text:p>KEYTRUDA*1 flaconcino polv EV 50 mg</text:p>
          </table:table-cell>
          <table:table-cell office:value-type="float" office:value="2828.79" table:style-name="ce17">
            <text:p>2.828,79</text:p>
          </table:table-cell>
          <table:table-cell office:value-type="float" office:value="1714" table:style-name="ce17">
            <text:p>1.71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44386011" table:style-name="ce19">
            <text:p>044386011</text:p>
          </table:table-cell>
          <table:table-cell office:value-type="string" table:style-name="ce20">
            <text:p>HCO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27">
            <text:p>Immunoglobulina Umana antiepatite B</text:p>
          </table:table-cell>
          <table:table-cell office:value-type="string" table:style-name="ce16">
            <text:p>IMMUNOGLOBULINA UMANA ANTIEPATITE B 500UI 10ML 1 UNITA' USO PARENTERALE</text:p>
          </table:table-cell>
          <table:table-cell office:value-type="string" table:style-name="ce16">
            <text:p>KEYVEN B*1 flaconcino EV 10 ml 50 UI/ml + set infusionale</text:p>
          </table:table-cell>
          <table:table-cell office:value-type="float" office:value="288.82" table:style-name="ce17">
            <text:p>288,82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34" table:style-name="ce19">
            <text:p>038059034</text:p>
          </table:table-cell>
          <table:table-cell office:value-type="string" table:style-name="ce20">
            <text:p>MX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500UI 50ML 1 UNITA' USO PARENTERALE EV</text:p>
          </table:table-cell>
          <table:table-cell office:value-type="string" table:style-name="ce16">
            <text:p>KEYVEN B*1 flacone EV 50 ml 50 UI/ml + set infusionale</text:p>
          </table:table-cell>
          <table:table-cell office:value-type="float" office:value="1444.11" table:style-name="ce17">
            <text:p>1.444,11</text:p>
          </table:table-cell>
          <table:table-cell office:value-type="float" office:value="875" table:style-name="ce17">
            <text:p>87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46" table:style-name="ce19">
            <text:p>038059046</text:p>
          </table:table-cell>
          <table:table-cell office:value-type="string" table:style-name="ce20">
            <text:p>AU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akinra</text:p>
          </table:table-cell>
          <table:table-cell office:value-type="string" table:style-name="ce16">
            <text:p>ANAKINRA 100MG 0,67ML 7 UNITA' USO PARENTERALE</text:p>
          </table:table-cell>
          <table:table-cell office:value-type="string" table:style-name="ce16">
            <text:p>KINERET*7 siringhe SC 100 mg 0,67 ml</text:p>
          </table:table-cell>
          <table:table-cell office:value-type="float" office:value="328.96" table:style-name="ce17">
            <text:p>328,96</text:p>
          </table:table-cell>
          <table:table-cell office:value-type="float" office:value="199.32" table:style-name="ce17">
            <text:p>199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35607023" table:style-name="ce19">
            <text:p>035607023</text:p>
          </table:table-cell>
          <table:table-cell office:value-type="string" table:style-name="ce20">
            <text:p>AE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akinra</text:p>
          </table:table-cell>
          <table:table-cell office:value-type="string" table:style-name="ce16">
            <text:p>ANAKINRA 100MG 0,67ML 7 UNITA' USO PARENTERALE</text:p>
          </table:table-cell>
          <table:table-cell office:value-type="string" table:style-name="ce16">
            <text:p>KINERET*7 siringhe SC 100 mg 0,67 ml</text:p>
          </table:table-cell>
          <table:table-cell office:value-type="float" office:value="328.96" table:style-name="ce17">
            <text:p>328,96</text:p>
          </table:table-cell>
          <table:table-cell office:value-type="float" office:value="199.32" table:style-name="ce17">
            <text:p>199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35607062" table:style-name="ce19">
            <text:p>035607062</text:p>
          </table:table-cell>
          <table:table-cell office:value-type="string" table:style-name="ce20">
            <text:p>AE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10ML 1 UNITA' USO PARENTERALE</text:p>
          </table:table-cell>
          <table:table-cell office:value-type="string" table:style-name="ce16">
            <text:p>KIOVIG*1 flacone EV 10 ml 100 mg/ml</text:p>
          </table:table-cell>
          <table:table-cell office:value-type="string" table:style-name="ce17">
            <text:p>-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12" table:style-name="ce19">
            <text:p>037107012</text:p>
          </table:table-cell>
          <table:table-cell office:value-type="string" table:style-name="ce20">
            <text:p>AV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KIOVIG*1 flacone EV 100 ml 10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48" table:style-name="ce19">
            <text:p>037107048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KIOVIG*1 flacone EV 200 ml 100 mg/ml</text:p>
          </table:table-cell>
          <table:table-cell office:value-type="string" table:style-name="ce17">
            <text:p>-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51" table:style-name="ce19">
            <text:p>037107051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KIOVIG*1 flacone EV 25 ml 100 mg/ml</text:p>
          </table:table-cell>
          <table:table-cell office:value-type="string" table:style-name="ce17">
            <text:p>-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24" table:style-name="ce19">
            <text:p>037107024</text:p>
          </table:table-cell>
          <table:table-cell office:value-type="string" table:style-name="ce20">
            <text:p>AV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0G 300ML 1 UNITA' USO PARENTERALE</text:p>
          </table:table-cell>
          <table:table-cell office:value-type="string" table:style-name="ce16">
            <text:p>KIOVIG*1 flacone EV 300 ml 100 mg/ml</text:p>
          </table:table-cell>
          <table:table-cell office:value-type="float" office:value="2495.42" table:style-name="ce17">
            <text:p>2.495,42</text:p>
          </table:table-cell>
          <table:table-cell office:value-type="float" office:value="1512" table:style-name="ce17">
            <text:p>1.51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63" table:style-name="ce19">
            <text:p>037107063</text:p>
          </table:table-cell>
          <table:table-cell office:value-type="string" table:style-name="ce20">
            <text:p>AV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KIOVIG*1 flacone EV 50 ml 100 mg/ml</text:p>
          </table:table-cell>
          <table:table-cell office:value-type="string" table:style-name="ce17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36" table:style-name="ce19">
            <text:p>037107036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KIVEXA*30 cpr riv 600 mg + 300 mg</text:p>
          </table:table-cell>
          <table:table-cell office:value-type="float" office:value="567.55999999999995" table:style-name="ce17">
            <text:p>567,56</text:p>
          </table:table-cell>
          <table:table-cell office:value-type="float" office:value="343.89" table:style-name="ce17">
            <text:p>343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6644019" table:style-name="ce19">
            <text:p>036644019</text:p>
          </table:table-cell>
          <table:table-cell office:value-type="string" table:style-name="ce20">
            <text:p>AA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6">
            <text:p>KLACID*1 fiala EV 500 mg + 1 fiala solv 10 ml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GP PRODUCTS Srl(GRUPPO MYLAN)</text:p>
          </table:table-cell>
          <table:table-cell office:value-type="float" office:value="27370042" table:style-name="ce19">
            <text:p>027370042</text:p>
          </table:table-cell>
          <table:table-cell office:value-type="string" table:style-name="ce20">
            <text:p>AJ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KYBERNIN P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6">
            <text:p>CSL BEHRING GmbH</text:p>
          </table:table-cell>
          <table:table-cell office:value-type="float" office:value="25766027" table:style-name="ce19">
            <text:p>025766027</text:p>
          </table:table-cell>
          <table:table-cell office:value-type="string" table:style-name="ce20">
            <text:p>AE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CSL BEHRING GmbH</text:p>
          </table:table-cell>
          <table:table-cell office:value-type="float" office:value="25766039" table:style-name="ce19">
            <text:p>025766039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filzomib</text:p>
          </table:table-cell>
          <table:table-cell office:value-type="string" table:style-name="ce16">
            <text:p>CARFILZOMIB 60MG 1 UNITA' USO PARENTERALE</text:p>
          </table:table-cell>
          <table:table-cell office:value-type="string" table:style-name="ce16">
            <text:p>KYPROLIS*1 flaconcino EV 60 mg polv</text:p>
          </table:table-cell>
          <table:table-cell office:value-type="float" office:value="1893.3" table:style-name="ce17">
            <text:p>1.893,30</text:p>
          </table:table-cell>
          <table:table-cell office:value-type="float" office:value="1147.17" table:style-name="ce17">
            <text:p>1.147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16" table:style-name="ce19">
            <text:p>044553016</text:p>
          </table:table-cell>
          <table:table-cell office:value-type="string" table:style-name="ce20">
            <text:p>JJP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E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389026" table:style-name="ce19">
            <text:p>041389026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1876018" table:style-name="ce19">
            <text:p>041876018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057012" table:style-name="ce19">
            <text:p>042057012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150 mg</text:p>
          </table:table-cell>
          <table:table-cell office:value-type="float" office:value="149.88999999999999" table:style-name="ce17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142051" table:style-name="ce19">
            <text:p>042142051</text:p>
          </table:table-cell>
          <table:table-cell office:value-type="string" table:style-name="ce20">
            <text:p>BCH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300 mg</text:p>
          </table:table-cell>
          <table:table-cell office:value-type="float" office:value="172.96" table:style-name="ce17">
            <text:p>172,96</text:p>
          </table:table-cell>
          <table:table-cell office:value-type="float" office:value="104.79" table:style-name="ce17">
            <text:p>104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9922149" table:style-name="ce19">
            <text:p>039922149</text:p>
          </table:table-cell>
          <table:table-cell office:value-type="string" table:style-name="ce20">
            <text:p>BCH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300 mg</text:p>
          </table:table-cell>
          <table:table-cell office:value-type="float" office:value="149.88999999999999" table:style-name="ce17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82" table:style-name="ce19">
            <text:p>040485082</text:p>
          </table:table-cell>
          <table:table-cell office:value-type="string" table:style-name="ce20">
            <text:p>BC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300 mg</text:p>
          </table:table-cell>
          <table:table-cell office:value-type="float" office:value="149.88999999999999" table:style-name="ce17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113" table:style-name="ce19">
            <text:p>042161113</text:p>
          </table:table-cell>
          <table:table-cell office:value-type="string" table:style-name="ce20">
            <text:p>BCH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29" table:style-name="ce19">
            <text:p>040485029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142036" table:style-name="ce19">
            <text:p>042142036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048" table:style-name="ce19">
            <text:p>042161048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 flacone</text:p>
          </table:table-cell>
          <table:table-cell office:value-type="float" office:value="129.75" table:style-name="ce17">
            <text:p>129,75</text:p>
          </table:table-cell>
          <table:table-cell office:value-type="float" office:value="78.61" table:style-name="ce17">
            <text:p>78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9922075" table:style-name="ce19">
            <text:p>039922075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ttulosio</text:p>
          </table:table-cell>
          <table:table-cell office:value-type="string" table:style-name="ce16">
            <text:p>LATTULOSIO 20% 1 UNITA' USO RETTALE</text:p>
          </table:table-cell>
          <table:table-cell office:value-type="string" table:style-name="ce16">
            <text:p>LATTULAC EPS*1 sacca soluz rett 200 g</text:p>
          </table:table-cell>
          <table:table-cell office:value-type="float" office:value="16.309999999999999" table:style-name="ce17">
            <text:p>16,31</text:p>
          </table:table-cell>
          <table:table-cell office:value-type="float" office:value="9.8800000000000008" table:style-name="ce17">
            <text:p>9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FAR SpA</text:p>
          </table:table-cell>
          <table:table-cell office:value-type="float" office:value="30727034" table:style-name="ce19">
            <text:p>030727034</text:p>
          </table:table-cell>
          <table:table-cell office:value-type="string" table:style-name="ce20">
            <text:p>BC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LEDERFOLIN*1 fiala EV 100 mg</text:p>
          </table:table-cell>
          <table:table-cell office:value-type="float" office:value="33.130000000000003" table:style-name="ce17">
            <text:p>33,13</text:p>
          </table:table-cell>
          <table:table-cell office:value-type="float" office:value="15.06" table:style-name="ce17">
            <text:p>15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95" table:style-name="ce19">
            <text:p>024659195</text:p>
          </table:table-cell>
          <table:table-cell office:value-type="string" table:style-name="ce20">
            <text:p>A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DERFOLIN*1 flaconcino EV 175 mg</text:p>
          </table:table-cell>
          <table:table-cell office:value-type="float" office:value="59" table:style-name="ce17">
            <text:p>59,00</text:p>
          </table:table-cell>
          <table:table-cell office:value-type="float" office:value="26.81" table:style-name="ce17">
            <text:p>26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83" table:style-name="ce19">
            <text:p>024659183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lemtuzumab</text:p>
          </table:table-cell>
          <table:table-cell office:value-type="string" table:style-name="ce16">
            <text:p>ALEMTUZUMAB 12MG 1,2ML 1 UNITA' USO PARENTERALE</text:p>
          </table:table-cell>
          <table:table-cell office:value-type="string" table:style-name="ce16">
            <text:p>LEMTRADA*EV 12 mg 1,2 ml 1 flaconcino</text:p>
          </table:table-cell>
          <table:table-cell office:value-type="float" office:value="13126.09" table:style-name="ce17">
            <text:p>13.126,09</text:p>
          </table:table-cell>
          <table:table-cell office:value-type="float" office:value="7953.29" table:style-name="ce17">
            <text:p>7.953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THERAPEUTICS LTD</text:p>
          </table:table-cell>
          <table:table-cell office:value-type="float" office:value="43027010" table:style-name="ce19">
            <text:p>043027010</text:p>
          </table:table-cell>
          <table:table-cell office:value-type="string" table:style-name="ce20">
            <text:p>CKY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Lenvatinib</text:p>
          </table:table-cell>
          <table:table-cell office:value-type="string" table:style-name="ce16">
            <text:p>LENVATINIB 10MG 30 UNITA' USO ORALE</text:p>
          </table:table-cell>
          <table:table-cell office:value-type="string" table:style-name="ce16">
            <text:p>LENVIMA*30 cps 10 mg</text:p>
          </table:table-cell>
          <table:table-cell office:value-type="float" office:value="2792.59" table:style-name="ce17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44200020" table:style-name="ce19">
            <text:p>044200020</text:p>
          </table:table-cell>
          <table:table-cell office:value-type="string" table:style-name="ce20">
            <text:p>HWU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6">
          <table:table-cell office:value-type="string" table:style-name="ce16">
            <text:p>Lenvatinib</text:p>
          </table:table-cell>
          <table:table-cell office:value-type="string" table:style-name="ce16">
            <text:p>LENVATINIB 4MG 30 UNITA' USO ORALE</text:p>
          </table:table-cell>
          <table:table-cell office:value-type="string" table:style-name="ce16">
            <text:p>LENVIMA*30 cps 4 mg</text:p>
          </table:table-cell>
          <table:table-cell office:value-type="float" office:value="2792.59" table:style-name="ce17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44200018" table:style-name="ce19">
            <text:p>044200018</text:p>
          </table:table-cell>
          <table:table-cell office:value-type="string" table:style-name="ce20">
            <text:p>HWR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Sulesomab</text:p>
          </table:table-cell>
          <table:table-cell office:value-type="string" table:style-name="ce16">
            <text:p>SULESOMAB 0,31MG 1 UNITA' USO PARENTERALE</text:p>
          </table:table-cell>
          <table:table-cell office:value-type="string" table:style-name="ce16">
            <text:p>LEUKOSCAN*1 fiala EV 0,31 mg</text:p>
          </table:table-cell>
          <table:table-cell office:value-type="float" office:value="576.94000000000005" table:style-name="ce17">
            <text:p>576,94</text:p>
          </table:table-cell>
          <table:table-cell office:value-type="float" office:value="349.57" table:style-name="ce17">
            <text:p>349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MMUNOMEDICS GmbH</text:p>
          </table:table-cell>
          <table:table-cell office:value-type="float" office:value="33305018" table:style-name="ce19">
            <text:p>033305018</text:p>
          </table:table-cell>
          <table:table-cell office:value-type="string" table:style-name="ce20">
            <text:p>BL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20 UNITA' USO PARENTERALE</text:p>
          </table:table-cell>
          <table:table-cell office:value-type="string" table:style-name="ce16">
            <text:p>LEVACT*20 flaconcini EV 25 mg 2,5 mg/ml</text:p>
          </table:table-cell>
          <table:table-cell office:value-type="float" office:value="2033.16" table:style-name="ce17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GmbH</text:p>
          </table:table-cell>
          <table:table-cell office:value-type="float" office:value="40175034" table:style-name="ce19">
            <text:p>040175034</text:p>
          </table:table-cell>
          <table:table-cell office:value-type="string" table:style-name="ce20">
            <text:p>AF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LEVACT*5 flaconcini EV 100 mg 2,5 mg/ml</text:p>
          </table:table-cell>
          <table:table-cell office:value-type="float" office:value="2033.16" table:style-name="ce17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GmbH</text:p>
          </table:table-cell>
          <table:table-cell office:value-type="float" office:value="40175046" table:style-name="ce19">
            <text:p>040175046</text:p>
          </table:table-cell>
          <table:table-cell office:value-type="string" table:style-name="ce20">
            <text:p>AF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LEVACT*5 flaconcini EV 25 mg 2,5 mg/ml</text:p>
          </table:table-cell>
          <table:table-cell office:value-type="float" office:value="508.3" table:style-name="ce17">
            <text:p>508,30</text:p>
          </table:table-cell>
          <table:table-cell office:value-type="float" office:value="307.98" table:style-name="ce17">
            <text:p>307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GmbH</text:p>
          </table:table-cell>
          <table:table-cell office:value-type="float" office:value="40175010" table:style-name="ce19">
            <text:p>040175010</text:p>
          </table:table-cell>
          <table:table-cell office:value-type="string" table:style-name="ce20">
            <text:p>AF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flaconi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0359085" table:style-name="ce19">
            <text:p>040359085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100 ml</text:p>
          </table:table-cell>
          <table:table-cell office:value-type="float" office:value="226.08" table:style-name="ce17">
            <text:p>226,08</text:p>
          </table:table-cell>
          <table:table-cell office:value-type="float" office:value="137" table:style-name="ce17">
            <text:p>137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912065" table:style-name="ce19">
            <text:p>040912065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0369062" table:style-name="ce19">
            <text:p>040369062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soluz infus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911036" table:style-name="ce19">
            <text:p>040911036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20 UNITA' USO PARENTERALE</text:p>
          </table:table-cell>
          <table:table-cell office:value-type="string" table:style-name="ce16">
            <text:p>LEVOFLOXACINA*20 sacche soluz infus 100 ml 5 mg/ml</text:p>
          </table:table-cell>
          <table:table-cell office:value-type="float" office:value="448.77" table:style-name="ce17">
            <text:p>448,77</text:p>
          </table:table-cell>
          <table:table-cell office:value-type="float" office:value="271.93" table:style-name="ce17">
            <text:p>271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911048" table:style-name="ce19">
            <text:p>040911048</text:p>
          </table:table-cell>
          <table:table-cell office:value-type="string" table:style-name="ce20">
            <text:p>FX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30 UNITA' USO PARENTERALE</text:p>
          </table:table-cell>
          <table:table-cell office:value-type="string" table:style-name="ce16">
            <text:p>LEVOFLOXACINA*30 sacche EV 100 ml 500 mg/100 ml</text:p>
          </table:table-cell>
          <table:table-cell office:value-type="float" office:value="610.65" table:style-name="ce17">
            <text:p>610,65</text:p>
          </table:table-cell>
          <table:table-cell office:value-type="float" office:value="370" table:style-name="ce17">
            <text:p>37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326062" table:style-name="ce19">
            <text:p>040326062</text:p>
          </table:table-cell>
          <table:table-cell office:value-type="string" table:style-name="ce20">
            <text:p>BC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VOFOLENE*1 flaconcino EV 175 mg</text:p>
          </table:table-cell>
          <table:table-cell office:value-type="float" office:value="52.49" table:style-name="ce17">
            <text:p>52,49</text:p>
          </table:table-cell>
          <table:table-cell office:value-type="float" office:value="23.86" table:style-name="ce17">
            <text:p>23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FA WASSERMANN SpA</text:p>
          </table:table-cell>
          <table:table-cell office:value-type="float" office:value="27352071" table:style-name="ce19">
            <text:p>027352071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LEVOFOLENE*1 flaconcino polv 100 mg</text:p>
          </table:table-cell>
          <table:table-cell office:value-type="float" office:value="27.4" table:style-name="ce17">
            <text:p>27,40</text:p>
          </table:table-cell>
          <table:table-cell office:value-type="float" office:value="12.45" table:style-name="ce17">
            <text:p>12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FA WASSERMANN SpA</text:p>
          </table:table-cell>
          <table:table-cell office:value-type="float" office:value="27352069" table:style-name="ce19">
            <text:p>027352069</text:p>
          </table:table-cell>
          <table:table-cell office:value-type="string" table:style-name="ce20">
            <text:p>A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LEVOTONAL*1 flacone polv EV 100 mg</text:p>
          </table:table-cell>
          <table:table-cell office:value-type="float" office:value="15.42" table:style-name="ce17">
            <text:p>15,42</text:p>
          </table:table-cell>
          <table:table-cell office:value-type="float" office:value="9.34" table:style-name="ce17">
            <text:p>9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ARE Srl</text:p>
          </table:table-cell>
          <table:table-cell office:value-type="float" office:value="36086027" table:style-name="ce19">
            <text:p>036086027</text:p>
          </table:table-cell>
          <table:table-cell office:value-type="string" table:style-name="ce20">
            <text:p>A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VOTONAL*1 flacone polv EV 175 mg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ARE Srl</text:p>
          </table:table-cell>
          <table:table-cell office:value-type="float" office:value="36086039" table:style-name="ce19">
            <text:p>036086039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 UNITA' USO PARENTERALE</text:p>
          </table:table-cell>
          <table:table-cell office:value-type="string" table:style-name="ce16">
            <text:p>LEVOXACIN*1 flacone EV 500 mg 100 ml</text:p>
          </table:table-cell>
          <table:table-cell office:value-type="float" office:value="39" table:style-name="ce17">
            <text:p>39,00</text:p>
          </table:table-cell>
          <table:table-cell office:value-type="float" office:value="23.63" table:style-name="ce17">
            <text:p>23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33940065" table:style-name="ce19">
            <text:p>033940065</text:p>
          </table:table-cell>
          <table:table-cell office:value-type="string" table:style-name="ce20">
            <text:p>BC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idocaina</text:p>
          </table:table-cell>
          <table:table-cell office:value-type="string" table:style-name="ce16">
            <text:p>LIDOCAINA 200MG 10ML 10 UNITA' USO PARENTERALE</text:p>
          </table:table-cell>
          <table:table-cell office:value-type="string" table:style-name="ce16">
            <text:p>LIDOCAINA CLORIDRATO*10 fiale 10 ml 20 mg/ml</text:p>
          </table:table-cell>
          <table:table-cell office:value-type="float" office:value="5.39" table:style-name="ce17">
            <text:p>5,39</text:p>
          </table:table-cell>
          <table:table-cell office:value-type="float" office:value="3.27" table:style-name="ce17">
            <text:p>3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29856059" table:style-name="ce19">
            <text:p>029856059</text:p>
          </table:table-cell>
          <table:table-cell office:value-type="string" table:style-name="ce20">
            <text:p>BC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idocaina</text:p>
          </table:table-cell>
          <table:table-cell office:value-type="string" table:style-name="ce16">
            <text:p>LIDOCAINA 200MG 10ML 10 UNITA' USO PARENTERALE</text:p>
          </table:table-cell>
          <table:table-cell office:value-type="string" table:style-name="ce16">
            <text:p>LIDOCAINA CLORIDRATO*10 fiale soluz iniett 200 mg 10 ml</text:p>
          </table:table-cell>
          <table:table-cell office:value-type="float" office:value="7.19" table:style-name="ce17">
            <text:p>7,19</text:p>
          </table:table-cell>
          <table:table-cell office:value-type="float" office:value="3.27" table:style-name="ce17">
            <text:p>3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5061" table:style-name="ce19">
            <text:p>031425061</text:p>
          </table:table-cell>
          <table:table-cell office:value-type="string" table:style-name="ce20">
            <text:p>BC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 UNITA' USO PARENTERALE</text:p>
          </table:table-cell>
          <table:table-cell office:value-type="string" table:style-name="ce16">
            <text:p>LINEZOLID*1 sacca 300 ml 2 mg/ml</text:p>
          </table:table-cell>
          <table:table-cell office:value-type="float" office:value="62.44" table:style-name="ce26">
            <text:p>62,44</text:p>
          </table:table-cell>
          <table:table-cell office:value-type="float" office:value="37.83" table:style-name="ce26">
            <text:p>37,83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4079010" table:style-name="ce30">
            <text:p>044079010</text:p>
          </table:table-cell>
          <table:table-cell office:value-type="string" table:style-name="ce31">
            <text:p>GAN</text:p>
          </table:table-cell>
          <table:table-cell table:style-name="ce32"/>
          <table:table-cell table:number-columns-repeated="16374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 sacche EV 300 ml 2 mg/ml a due vie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0879052" table:style-name="ce19">
            <text:p>040879052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x1 sacca EV 300 ml 2 mg/ml due vie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R. REDDY'S LABORATORIES</text:p>
          </table:table-cell>
          <table:table-cell office:value-type="float" office:value="44504165" table:style-name="ce19">
            <text:p>044504165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x1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499085" table:style-name="ce19">
            <text:p>044499085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0,05MG 1ML 1 UNITA' USO INTRATECALE</text:p>
          </table:table-cell>
          <table:table-cell office:value-type="string" table:style-name="ce16">
            <text:p>LIORESAL*1 fiala 0,05 mg 1 ml soluzione intratecale</text:p>
          </table:table-cell>
          <table:table-cell office:value-type="float" office:value="5.77" table:style-name="ce17">
            <text:p>5,77</text:p>
          </table:table-cell>
          <table:table-cell office:value-type="float" office:value="2.62" table:style-name="ce17">
            <text:p>2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54" table:style-name="ce19">
            <text:p>022999054</text:p>
          </table:table-cell>
          <table:table-cell office:value-type="string" table:style-name="ce20">
            <text:p>AF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5ML 1 UNITA' USO INTRATECALE</text:p>
          </table:table-cell>
          <table:table-cell office:value-type="string" table:style-name="ce16">
            <text:p>LIORESAL*1 fiala 10 mg 5 ml soluzione intratecale</text:p>
          </table:table-cell>
          <table:table-cell office:value-type="float" office:value="120.72" table:style-name="ce17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41" table:style-name="ce19">
            <text:p>022999041</text:p>
          </table:table-cell>
          <table:table-cell office:value-type="string" table:style-name="ce20">
            <text:p>AF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LIORESAL*1 flaconcino 10 mg 20 ml soluzione intratecale</text:p>
          </table:table-cell>
          <table:table-cell office:value-type="float" office:value="120.72" table:style-name="ce17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39" table:style-name="ce19">
            <text:p>022999039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ladribina</text:p>
          </table:table-cell>
          <table:table-cell office:value-type="string" table:style-name="ce16">
            <text:p>CLADRIBINA 10MG 5ML 5 UNITA' USO PARENTERALE</text:p>
          </table:table-cell>
          <table:table-cell office:value-type="string" table:style-name="ce16">
            <text:p>LITAK*5 flaconcini SC 10 mg 5 ml 2 mg/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POMED GmbH</text:p>
          </table:table-cell>
          <table:table-cell office:value-type="float" office:value="38237020" table:style-name="ce19">
            <text:p>038237020</text:p>
          </table:table-cell>
          <table:table-cell office:value-type="string" table:style-name="ce20">
            <text:p>AJ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LUCEN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35367539" table:style-name="ce19">
            <text:p>035367539</text:p>
          </table:table-cell>
          <table:table-cell office:value-type="string" table:style-name="ce20">
            <text:p>AP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nibizumab</text:p>
          </table:table-cell>
          <table:table-cell office:value-type="string" table:style-name="ce16">
            <text:p>RANIBIZUMAB 2,3MG 0,23ML 1 UNITA' USO INTRAVITREALE</text:p>
          </table:table-cell>
          <table:table-cell office:value-type="string" table:style-name="ce16">
            <text:p>LUCENTIS*1 flaconcino intravitreale 0,23 ml 10 mg/ml</text:p>
          </table:table-cell>
          <table:table-cell office:value-type="float" office:value="1105.2" table:style-name="ce17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27" table:style-name="ce19">
            <text:p>037608027</text:p>
          </table:table-cell>
          <table:table-cell office:value-type="string" table:style-name="ce20">
            <text:p>BJ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nibizumab</text:p>
          </table:table-cell>
          <table:table-cell office:value-type="string" table:style-name="ce16">
            <text:p>RANIBIZUMAB 1,65MG 0,165ML 1 UNITA' USO INTRAVITREALE</text:p>
          </table:table-cell>
          <table:table-cell office:value-type="string" table:style-name="ce16">
            <text:p>LUCENTIS*1 siringa preriempita 0,165 ml 10 mg/ml</text:p>
          </table:table-cell>
          <table:table-cell office:value-type="float" office:value="1105.2" table:style-name="ce17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41" table:style-name="ce19">
            <text:p>037608041</text:p>
          </table:table-cell>
          <table:table-cell office:value-type="string" table:style-name="ce20">
            <text:p>QU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LUVION*6 fiale EV 200 mg + 6 fiale solv 2 ml</text:p>
          </table:table-cell>
          <table:table-cell office:value-type="float" office:value="8.73" table:style-name="ce17">
            <text:p>8,73</text:p>
          </table:table-cell>
          <table:table-cell office:value-type="float" office:value="5.29" table:style-name="ce17">
            <text:p>5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HERABEL GIENNE PHARMA SpA</text:p>
          </table:table-cell>
          <table:table-cell office:value-type="float" office:value="24273070" table:style-name="ce19">
            <text:p>024273070</text:p>
          </table:table-cell>
          <table:table-cell office:value-type="string" table:style-name="ce20">
            <text:p>BI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laparib</text:p>
          </table:table-cell>
          <table:table-cell office:value-type="string" table:style-name="ce16">
            <text:p>OLAPARIB 50MG 448 UNITA' USO ORALE</text:p>
          </table:table-cell>
          <table:table-cell office:value-type="string" table:style-name="ce16">
            <text:p>LYNPARZA*448 cps 50 mg flacone</text:p>
          </table:table-cell>
          <table:table-cell office:value-type="float" office:value="8057.46" table:style-name="ce17">
            <text:p>8.057,46</text:p>
          </table:table-cell>
          <table:table-cell office:value-type="float" office:value="4882.13" table:style-name="ce17">
            <text:p>4.882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15" table:style-name="ce19">
            <text:p>043794015</text:p>
          </table:table-cell>
          <table:table-cell office:value-type="string" table:style-name="ce20">
            <text:p>PA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obiprolo medocaril</text:p>
          </table:table-cell>
          <table:table-cell office:value-type="string" table:style-name="ce16">
            <text:p>CEFTOBIPROLO MEDOCARIL 500MG 20ML 10 UNITA' USO PARENTERALE</text:p>
          </table:table-cell>
          <table:table-cell office:value-type="string" table:style-name="ce16">
            <text:p>MABELIO*10 flaconcini EV 500 mg 20 ml</text:p>
          </table:table-cell>
          <table:table-cell office:value-type="float" office:value="798.37" table:style-name="ce17">
            <text:p>798,37</text:p>
          </table:table-cell>
          <table:table-cell office:value-type="float" office:value="483.74" table:style-name="ce17">
            <text:p>483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SILEA MEDICAL LIMITED</text:p>
          </table:table-cell>
          <table:table-cell office:value-type="float" office:value="43060019" table:style-name="ce19">
            <text:p>043060019</text:p>
          </table:table-cell>
          <table:table-cell office:value-type="string" table:style-name="ce20">
            <text:p>CY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Rituximab</text:p>
          </table:table-cell>
          <table:table-cell office:value-type="string" table:style-name="ce16">
            <text:p>RITUXIMAB 500MG 50ML 1 UNITA' USO PARENTERALE</text:p>
          </table:table-cell>
          <table:table-cell office:value-type="string" table:style-name="ce16">
            <text:p>MABTHERA*1 flaconcino EV 500 mg 50 ml 10 mg/ml</text:p>
          </table:table-cell>
          <table:table-cell office:value-type="float" office:value="2066.9899999999998" table:style-name="ce17">
            <text:p>2.066,99</text:p>
          </table:table-cell>
          <table:table-cell office:value-type="float" office:value="1252.4100000000001" table:style-name="ce17">
            <text:p>1.252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3315021" table:style-name="ce19">
            <text:p>033315021</text:p>
          </table:table-cell>
          <table:table-cell office:value-type="string" table:style-name="ce20">
            <text:p>BJM</text:p>
          </table:table-cell>
          <table:table-cell table:style-name="ce21"/>
          <table:table-cell table:number-columns-repeated="16374" table:style-name="ce2"/>
        </table:table-row>
        <table:table-row table:style-name="ro12">
          <table:table-cell office:value-type="string" table:style-name="ce16">
            <text:p>Rituximab</text:p>
          </table:table-cell>
          <table:table-cell office:value-type="string" table:style-name="ce16">
            <text:p>RITUXIMAB 1400MG 11,7ML 1 UNITA' USO PARENTERALE</text:p>
          </table:table-cell>
          <table:table-cell office:value-type="string" table:style-name="ce16">
            <text:p>MABTHERA*1 flaconcino SC 1.400 mg/11,7 ml 15 ml</text:p>
          </table:table-cell>
          <table:table-cell office:value-type="float" office:value="2630.24" table:style-name="ce17">
            <text:p>2.630,24</text:p>
          </table:table-cell>
          <table:table-cell office:value-type="float" office:value="1593.7" table:style-name="ce17">
            <text:p>1.593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3315033" table:style-name="ce19">
            <text:p>033315033</text:p>
          </table:table-cell>
          <table:table-cell office:value-type="string" table:style-name="ce20">
            <text:p>GS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MABTHERA*2 fiale EV 100 mg 10 ml 10 mg/ml</text:p>
          </table:table-cell>
          <table:table-cell office:value-type="float" office:value="826.96" table:style-name="ce17">
            <text:p>826,96</text:p>
          </table:table-cell>
          <table:table-cell office:value-type="float" office:value="501.06" table:style-name="ce17">
            <text:p>501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3315019" table:style-name="ce19">
            <text:p>033315019</text:p>
          </table:table-cell>
          <table:table-cell office:value-type="string" table:style-name="ce20">
            <text:p>BJ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6">
            <text:p>MACLADIN*1 fiala EV 500 mg + 1 fiala solv 10 ml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ABORATORI GUIDOTTI SpA</text:p>
          </table:table-cell>
          <table:table-cell office:value-type="float" office:value="27530043" table:style-name="ce19">
            <text:p>027530043</text:p>
          </table:table-cell>
          <table:table-cell office:value-type="string" table:style-name="ce20">
            <text:p>AJ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egaptanib</text:p>
          </table:table-cell>
          <table:table-cell office:value-type="string" table:style-name="ce16">
            <text:p>PEGAPTANIB 0,3MG 1 UNITA' USO INTRAVITREALE</text:p>
          </table:table-cell>
          <table:table-cell office:value-type="string" table:style-name="ce16">
            <text:p>MACUGEN*1 siringa 0,3 mg</text:p>
          </table:table-cell>
          <table:table-cell office:value-type="float" office:value="658.52" table:style-name="ce17">
            <text:p>658,52</text:p>
          </table:table-cell>
          <table:table-cell office:value-type="float" office:value="399" table:style-name="ce17">
            <text:p>39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SWISS CESKA REPUBL.S.R.O</text:p>
          </table:table-cell>
          <table:table-cell office:value-type="float" office:value="37017023" table:style-name="ce19">
            <text:p>037017023</text:p>
          </table:table-cell>
          <table:table-cell office:value-type="string" table:style-name="ce20">
            <text:p>BH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0ML 10 UNITA' USO PARENTERALE</text:p>
          </table:table-cell>
          <table:table-cell office:value-type="string" table:style-name="ce16">
            <text:p>MAGNEGITA*10 flaconi EV 10 ml 500 micromoli/ml</text:p>
          </table:table-cell>
          <table:table-cell office:value-type="float" office:value="300.08" table:style-name="ce17">
            <text:p>300,08</text:p>
          </table:table-cell>
          <table:table-cell office:value-type="float" office:value="181.82" table:style-name="ce17">
            <text:p>181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088" table:style-name="ce19">
            <text:p>039381088</text:p>
          </table:table-cell>
          <table:table-cell office:value-type="string" table:style-name="ce20">
            <text:p>AA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00ML 10 UNITA' USO PARENTERALE</text:p>
          </table:table-cell>
          <table:table-cell office:value-type="string" table:style-name="ce16">
            <text:p>MAGNEGITA*10 flaconi EV 100 ml 500 micromoli/ml</text:p>
          </table:table-cell>
          <table:table-cell office:value-type="float" office:value="2279.75" table:style-name="ce17">
            <text:p>2.279,75</text:p>
          </table:table-cell>
          <table:table-cell office:value-type="float" office:value="1381.32" table:style-name="ce17">
            <text:p>1.381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126" table:style-name="ce19">
            <text:p>039381126</text:p>
          </table:table-cell>
          <table:table-cell office:value-type="string" table:style-name="ce20">
            <text:p>CA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5ML 10 UNITA' USO PARENTERALE</text:p>
          </table:table-cell>
          <table:table-cell office:value-type="string" table:style-name="ce16">
            <text:p>MAGNEGITA*10 flaconi EV 15 ml 500 micromoli/ml</text:p>
          </table:table-cell>
          <table:table-cell office:value-type="float" office:value="450.01" table:style-name="ce17">
            <text:p>450,01</text:p>
          </table:table-cell>
          <table:table-cell office:value-type="float" office:value="272.66000000000003" table:style-name="ce17">
            <text:p>272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090" table:style-name="ce19">
            <text:p>039381090</text:p>
          </table:table-cell>
          <table:table-cell office:value-type="string" table:style-name="ce20">
            <text:p>AA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20ML 10 UNITA' USO PARENTERALE</text:p>
          </table:table-cell>
          <table:table-cell office:value-type="string" table:style-name="ce16">
            <text:p>MAGNEGITA*10 flaconi EV 20 ml 500 micromoli/ml</text:p>
          </table:table-cell>
          <table:table-cell office:value-type="float" office:value="455.95" table:style-name="ce17">
            <text:p>455,95</text:p>
          </table:table-cell>
          <table:table-cell office:value-type="float" office:value="276.26" table:style-name="ce17">
            <text:p>276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102" table:style-name="ce19">
            <text:p>039381102</text:p>
          </table:table-cell>
          <table:table-cell office:value-type="string" table:style-name="ce20">
            <text:p>AA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30ML 10 UNITA' USO PARENTERALE</text:p>
          </table:table-cell>
          <table:table-cell office:value-type="string" table:style-name="ce16">
            <text:p>MAGNEGITA*10 flaconi EV 30 ml 500 micromoli/ml</text:p>
          </table:table-cell>
          <table:table-cell office:value-type="float" office:value="684.08" table:style-name="ce17">
            <text:p>684,08</text:p>
          </table:table-cell>
          <table:table-cell office:value-type="float" office:value="414.49" table:style-name="ce26">
            <text:p>414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114" table:style-name="ce19">
            <text:p>039381114</text:p>
          </table:table-cell>
          <table:table-cell office:value-type="string" table:style-name="ce20">
            <text:p>AA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5ML 10 UNITA' USO PARENTERALE</text:p>
          </table:table-cell>
          <table:table-cell office:value-type="string" table:style-name="ce16">
            <text:p>MAGNEGITA*10 flaconi EV 5 ml 500 micromoli/ml</text:p>
          </table:table-cell>
          <table:table-cell office:value-type="float" office:value="150.04" table:style-name="ce17">
            <text:p>150,04</text:p>
          </table:table-cell>
          <table:table-cell office:value-type="float" office:value="90.91" table:style-name="ce17">
            <text:p>90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076" table:style-name="ce19">
            <text:p>039381076</text:p>
          </table:table-cell>
          <table:table-cell office:value-type="string" table:style-name="ce20">
            <text:p>AA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0ML 1 UNITA' USO PARENTERALE</text:p>
          </table:table-cell>
          <table:table-cell office:value-type="string" table:style-name="ce16">
            <text:p>MAGNEVIST*1 fiala EV 10 ml 469 mg/ml</text:p>
          </table:table-cell>
          <table:table-cell office:value-type="float" office:value="57.13" table:style-name="ce17">
            <text:p>57,13</text:p>
          </table:table-cell>
          <table:table-cell office:value-type="float" office:value="25.97" table:style-name="ce17">
            <text:p>25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32" table:style-name="ce19">
            <text:p>027074032</text:p>
          </table:table-cell>
          <table:table-cell office:value-type="string" table:style-name="ce20">
            <text:p>AA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5ML 1 UNITA' USO PARENTERALE</text:p>
          </table:table-cell>
          <table:table-cell office:value-type="string" table:style-name="ce16">
            <text:p>MAGNEVIST*1 fiala EV 15 ml 469 mg/ml</text:p>
          </table:table-cell>
          <table:table-cell office:value-type="float" office:value="85.69" table:style-name="ce17">
            <text:p>85,69</text:p>
          </table:table-cell>
          <table:table-cell office:value-type="float" office:value="38.950000000000003" table:style-name="ce17">
            <text:p>38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44" table:style-name="ce19">
            <text:p>027074044</text:p>
          </table:table-cell>
          <table:table-cell office:value-type="string" table:style-name="ce20">
            <text:p>AA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5ML 1 UNITA' USO PARENTERALE</text:p>
          </table:table-cell>
          <table:table-cell office:value-type="string" table:style-name="ce16">
            <text:p>MAGNEVIST*1 fiala EV 5 ml 469 mg/ml</text:p>
          </table:table-cell>
          <table:table-cell office:value-type="float" office:value="28.57" table:style-name="ce17">
            <text:p>28,57</text:p>
          </table:table-cell>
          <table:table-cell office:value-type="float" office:value="12.99" table:style-name="ce17">
            <text:p>1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20" table:style-name="ce19">
            <text:p>027074020</text:p>
          </table:table-cell>
          <table:table-cell office:value-type="string" table:style-name="ce20">
            <text:p>AA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20ML 1 UNITA' USO PARENTERALE</text:p>
          </table:table-cell>
          <table:table-cell office:value-type="string" table:style-name="ce16">
            <text:p>MAGNEVIST*1 flaconcino EV 20 ml 469 mg/ml</text:p>
          </table:table-cell>
          <table:table-cell office:value-type="float" office:value="86.83" table:style-name="ce17">
            <text:p>86,83</text:p>
          </table:table-cell>
          <table:table-cell office:value-type="float" office:value="39.46" table:style-name="ce17">
            <text:p>39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18" table:style-name="ce19">
            <text:p>027074018</text:p>
          </table:table-cell>
          <table:table-cell office:value-type="string" table:style-name="ce20">
            <text:p>AA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30ML 1 UNITA' USO PARENTERALE</text:p>
          </table:table-cell>
          <table:table-cell office:value-type="string" table:style-name="ce16">
            <text:p>MAGNEVIST*1 flaconcino EV 30 ml 469 mg/ml</text:p>
          </table:table-cell>
          <table:table-cell office:value-type="float" office:value="130.26" table:style-name="ce17">
            <text:p>130,26</text:p>
          </table:table-cell>
          <table:table-cell office:value-type="float" office:value="59.21" table:style-name="ce17">
            <text:p>59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83" table:style-name="ce19">
            <text:p>027074083</text:p>
          </table:table-cell>
          <table:table-cell office:value-type="string" table:style-name="ce20">
            <text:p>AA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00ML 1 UNITA' USO PARENTERALE</text:p>
          </table:table-cell>
          <table:table-cell office:value-type="string" table:style-name="ce16">
            <text:p>MAGNEVIST*1 flacone EV 100 ml 469 mg/ml</text:p>
          </table:table-cell>
          <table:table-cell office:value-type="float" office:value="434.12" table:style-name="ce17">
            <text:p>434,12</text:p>
          </table:table-cell>
          <table:table-cell office:value-type="float" office:value="197.33" table:style-name="ce17">
            <text:p>197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95" table:style-name="ce19">
            <text:p>027074095</text:p>
          </table:table-cell>
          <table:table-cell office:value-type="string" table:style-name="ce20">
            <text:p>AA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0ML 1 UNITA' USO PARENTERALE</text:p>
          </table:table-cell>
          <table:table-cell office:value-type="string" table:style-name="ce16">
            <text:p>MAGNEVIST*1 siringa EV 10 ml 469 mg/ml</text:p>
          </table:table-cell>
          <table:table-cell office:value-type="float" office:value="57.13" table:style-name="ce17">
            <text:p>57,13</text:p>
          </table:table-cell>
          <table:table-cell office:value-type="float" office:value="25.97" table:style-name="ce17">
            <text:p>25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57" table:style-name="ce19">
            <text:p>027074057</text:p>
          </table:table-cell>
          <table:table-cell office:value-type="string" table:style-name="ce20">
            <text:p>AA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5ML 1 UNITA' USO PARENTERALE</text:p>
          </table:table-cell>
          <table:table-cell office:value-type="string" table:style-name="ce16">
            <text:p>MAGNEVIST*1 siringa EV 15 ml 469 mg/ml</text:p>
          </table:table-cell>
          <table:table-cell office:value-type="float" office:value="85.69" table:style-name="ce17">
            <text:p>85,69</text:p>
          </table:table-cell>
          <table:table-cell office:value-type="float" office:value="38.950000000000003" table:style-name="ce17">
            <text:p>38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69" table:style-name="ce19">
            <text:p>027074069</text:p>
          </table:table-cell>
          <table:table-cell office:value-type="string" table:style-name="ce20">
            <text:p>AA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20ML 1 UNITA' USO PARENTERALE</text:p>
          </table:table-cell>
          <table:table-cell office:value-type="string" table:style-name="ce16">
            <text:p>MAGNEVIST*1 siringa EV 20 ml 469 mg/ml</text:p>
          </table:table-cell>
          <table:table-cell office:value-type="float" office:value="86.83" table:style-name="ce17">
            <text:p>86,83</text:p>
          </table:table-cell>
          <table:table-cell office:value-type="float" office:value="39.46" table:style-name="ce17">
            <text:p>39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71" table:style-name="ce19">
            <text:p>027074071</text:p>
          </table:table-cell>
          <table:table-cell office:value-type="string" table:style-name="ce20">
            <text:p>AA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37,6MG 20ML 1 UNITA' USO INTRARTICOLARE</text:p>
          </table:table-cell>
          <table:table-cell office:value-type="string" table:style-name="ce16">
            <text:p>MAGNEVIST*1 siringa IA 37,6 mg 20 ml</text:p>
          </table:table-cell>
          <table:table-cell office:value-type="float" office:value="49.15" table:style-name="ce17">
            <text:p>49,15</text:p>
          </table:table-cell>
          <table:table-cell office:value-type="float" office:value="29.78" table:style-name="ce17">
            <text:p>29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107" table:style-name="ce19">
            <text:p>027074107</text:p>
          </table:table-cell>
          <table:table-cell office:value-type="string" table:style-name="ce20">
            <text:p>AA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epime</text:p>
          </table:table-cell>
          <table:table-cell office:value-type="string" table:style-name="ce16">
            <text:p>CEFEPIME 2.000MG 1 UNITA' USO PARENTERALE</text:p>
          </table:table-cell>
          <table:table-cell office:value-type="string" table:style-name="ce16">
            <text:p>MAXIPIME*1 fiala EV 2 g + 1 fiala solv 10 ml</text:p>
          </table:table-cell>
          <table:table-cell office:value-type="float" office:value="30.82" table:style-name="ce17">
            <text:p>30,82</text:p>
          </table:table-cell>
          <table:table-cell office:value-type="float" office:value="14" table:style-name="ce17">
            <text:p>1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899033" table:style-name="ce19">
            <text:p>028899033</text:p>
          </table:table-cell>
          <table:table-cell office:value-type="string" table:style-name="ce20">
            <text:p>AHI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Tetrakis Cu tetrafluoroborato</text:p>
          </table:table-cell>
          <table:table-cell office:value-type="string" table:style-name="ce16">
            <text:p>TETRAKIS CU TETRAFLUOROBORATO+CLORURO STANNOSO+LEVOCISTEINA 500MCG 6 UNITA' USO PARENTERALE</text:p>
          </table:table-cell>
          <table:table-cell office:value-type="string" table:style-name="ce16">
            <text:p>MEDIMIBI*INIET kit 6 flaconi 500 mcg</text:p>
          </table:table-cell>
          <table:table-cell office:value-type="float" office:value="893.7" table:style-name="ce17">
            <text:p>893,70</text:p>
          </table:table-cell>
          <table:table-cell office:value-type="float" office:value="541.5" table:style-name="ce17">
            <text:p>54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0312011" table:style-name="ce19">
            <text:p>040312011</text:p>
          </table:table-cell>
          <table:table-cell office:value-type="string" table:style-name="ce20">
            <text:p>II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xitina</text:p>
          </table:table-cell>
          <table:table-cell office:value-type="string" table:style-name="ce16">
            <text:p>CEFOXITINA 1.000MG 10ML 1 UNITA' USO PARENTERALE EV</text:p>
          </table:table-cell>
          <table:table-cell office:value-type="string" table:style-name="ce16">
            <text:p>MEFOXIN*1 fiala EV 1 g + 1 fiala solv 10 ml</text:p>
          </table:table-cell>
          <table:table-cell office:value-type="float" office:value="6.59" table:style-name="ce17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027029" table:style-name="ce19">
            <text:p>024027029</text:p>
          </table:table-cell>
          <table:table-cell office:value-type="string" table:style-name="ce20">
            <text:p>AH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xitina</text:p>
          </table:table-cell>
          <table:table-cell office:value-type="string" table:style-name="ce16">
            <text:p>CEFOXITINA 2.000MG 20ML 1 UNITA' USO PARENTERALE EV</text:p>
          </table:table-cell>
          <table:table-cell office:value-type="string" table:style-name="ce16">
            <text:p>MEFOXIN*1 fiala EV 2 g + 1 fiala solv 20 ml</text:p>
          </table:table-cell>
          <table:table-cell office:value-type="float" office:value="10.39" table:style-name="ce17">
            <text:p>10,39</text:p>
          </table:table-cell>
          <table:table-cell office:value-type="float" office:value="4.7300000000000004" table:style-name="ce17">
            <text:p>4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027031" table:style-name="ce19">
            <text:p>024027031</text:p>
          </table:table-cell>
          <table:table-cell office:value-type="string" table:style-name="ce20">
            <text:p>AH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1.000UI 10ML 1 UNITA' USO PARENTERALE EV</text:p>
          </table:table-cell>
          <table:table-cell office:value-type="string" table:style-name="ce16">
            <text:p>MEGALOTECT*1 flaconcino EV 10 ml 100 U/ml</text:p>
          </table:table-cell>
          <table:table-cell office:value-type="float" office:value="325.20999999999998" table:style-name="ce17">
            <text:p>325,21</text:p>
          </table:table-cell>
          <table:table-cell office:value-type="float" office:value="197.05" table:style-name="ce17">
            <text:p>197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26167041" table:style-name="ce19">
            <text:p>026167041</text:p>
          </table:table-cell>
          <table:table-cell office:value-type="string" table:style-name="ce20">
            <text:p>GW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5.000UI 50ML 1 UNITA' USO PARENTERALE EV</text:p>
          </table:table-cell>
          <table:table-cell office:value-type="string" table:style-name="ce16">
            <text:p>MEGALOTECT*1 flaconcino EV 50 ml 100 U/ml</text:p>
          </table:table-cell>
          <table:table-cell office:value-type="float" office:value="1431.45" table:style-name="ce17">
            <text:p>1.431,45</text:p>
          </table:table-cell>
          <table:table-cell office:value-type="float" office:value="867.34" table:style-name="ce17">
            <text:p>867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26167054" table:style-name="ce19">
            <text:p>026167054</text:p>
          </table:table-cell>
          <table:table-cell office:value-type="string" table:style-name="ce20">
            <text:p>GW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rametinib</text:p>
          </table:table-cell>
          <table:table-cell office:value-type="string" table:style-name="ce16">
            <text:p>TRAMETINIB 0,5MG 30 UNITA' USO ORALE</text:p>
          </table:table-cell>
          <table:table-cell office:value-type="string" table:style-name="ce16">
            <text:p>MEKINIST*30 cpr riv 0,5 mg flacone</text:p>
          </table:table-cell>
          <table:table-cell office:value-type="float" office:value="1909.75" table:style-name="ce17">
            <text:p>1.909,75</text:p>
          </table:table-cell>
          <table:table-cell office:value-type="float" office:value="1157.1400000000001" table:style-name="ce17">
            <text:p>1.157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26" table:style-name="ce19">
            <text:p>043524026</text:p>
          </table:table-cell>
          <table:table-cell office:value-type="string" table:style-name="ce20">
            <text:p>JU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rametinib</text:p>
          </table:table-cell>
          <table:table-cell office:value-type="string" table:style-name="ce16">
            <text:p>TRAMETINIB 2MG 30 UNITA' USO ORALE</text:p>
          </table:table-cell>
          <table:table-cell office:value-type="string" table:style-name="ce16">
            <text:p>MEKINIST*30 cpr riv 2 mg flacone</text:p>
          </table:table-cell>
          <table:table-cell office:value-type="float" office:value="7639" table:style-name="ce17">
            <text:p>7.639,00</text:p>
          </table:table-cell>
          <table:table-cell office:value-type="float" office:value="4628.57" table:style-name="ce17">
            <text:p>4.628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65" table:style-name="ce19">
            <text:p>043524065</text:p>
          </table:table-cell>
          <table:table-cell office:value-type="string" table:style-name="ce20">
            <text:p>JU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famurtide</text:p>
          </table:table-cell>
          <table:table-cell office:value-type="string" table:style-name="ce16">
            <text:p>MIFAMURTIDE 4MG 1 UNITA' USO PARENTERALE</text:p>
          </table:table-cell>
          <table:table-cell office:value-type="string" table:style-name="ce16">
            <text:p>MEPACT*1 fiala EV 4 mg polv</text:p>
          </table:table-cell>
          <table:table-cell office:value-type="float" office:value="4915.92" table:style-name="ce17">
            <text:p>4.915,92</text:p>
          </table:table-cell>
          <table:table-cell office:value-type="float" office:value="2979.15" table:style-name="ce17">
            <text:p>2.979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AKEDA FRANCE SAS</text:p>
          </table:table-cell>
          <table:table-cell office:value-type="float" office:value="39549011" table:style-name="ce19">
            <text:p>039549011</text:p>
          </table:table-cell>
          <table:table-cell office:value-type="string" table:style-name="ce20">
            <text:p>BE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meprazolo</text:p>
          </table:table-cell>
          <table:table-cell office:value-type="string" table:style-name="ce16">
            <text:p>OMEPRAZOLO 40MG 1 UNITA' USO PARENTERALE</text:p>
          </table:table-cell>
          <table:table-cell office:value-type="string" table:style-name="ce16">
            <text:p>MEPRAL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SpA DIV.FARMACEUTICA</text:p>
          </table:table-cell>
          <table:table-cell office:value-type="float" office:value="26783023" table:style-name="ce19">
            <text:p>026783023</text:p>
          </table:table-cell>
          <table:table-cell office:value-type="string" table:style-name="ce20">
            <text:p>BG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971041" table:style-name="ce19">
            <text:p>039971041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EV 1.000 mg/40 ml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NBAXY ITALIA SpA</text:p>
          </table:table-cell>
          <table:table-cell office:value-type="float" office:value="40245045" table:style-name="ce19">
            <text:p>040245045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EV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971027" table:style-name="ce19">
            <text:p>039971027</text:p>
          </table:table-cell>
          <table:table-cell office:value-type="string" table:style-name="ce20">
            <text:p>BD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EV 500 mg/30 ml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NBAXY ITALIA SpA</text:p>
          </table:table-cell>
          <table:table-cell office:value-type="float" office:value="40245021" table:style-name="ce19">
            <text:p>040245021</text:p>
          </table:table-cell>
          <table:table-cell office:value-type="string" table:style-name="ce20">
            <text:p>BD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25" table:style-name="ce19">
            <text:p>040695025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3812041" table:style-name="ce19">
            <text:p>043812041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/20 ml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077048" table:style-name="ce19">
            <text:p>040077048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20 ml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40" table:style-name="ce19">
            <text:p>039522040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20 ml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26" table:style-name="ce19">
            <text:p>039522026</text:p>
          </table:table-cell>
          <table:table-cell office:value-type="string" table:style-name="ce20">
            <text:p>BD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37" table:style-name="ce19">
            <text:p>040695037</text:p>
          </table:table-cell>
          <table:table-cell office:value-type="string" table:style-name="ce20">
            <text:p>BD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3812027" table:style-name="ce19">
            <text:p>043812027</text:p>
          </table:table-cell>
          <table:table-cell office:value-type="string" table:style-name="ce20">
            <text:p>BD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500 mg/10 ml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077024" table:style-name="ce19">
            <text:p>040077024</text:p>
          </table:table-cell>
          <table:table-cell office:value-type="string" table:style-name="ce20">
            <text:p>BD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REM*10 flaconcini polv EV 1.000 mg</text:p>
          </table:table-cell>
          <table:table-cell office:value-type="float" office:value="405.78" table:style-name="ce17">
            <text:p>405,78</text:p>
          </table:table-cell>
          <table:table-cell office:value-type="float" office:value="184.44" table:style-name="ce17">
            <text:p>184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8949093" table:style-name="ce19">
            <text:p>028949093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REM*10 flaconcini polv EV 500 mg</text:p>
          </table:table-cell>
          <table:table-cell office:value-type="float" office:value="219.24" table:style-name="ce17">
            <text:p>219,24</text:p>
          </table:table-cell>
          <table:table-cell office:value-type="float" office:value="99.66" table:style-name="ce17">
            <text:p>99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8949081" table:style-name="ce19">
            <text:p>028949081</text:p>
          </table:table-cell>
          <table:table-cell office:value-type="string" table:style-name="ce20">
            <text:p>BD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adone</text:p>
          </table:table-cell>
          <table:table-cell office:value-type="string" table:style-name="ce16">
            <text:p>METADONE 0,1% 1.000ML USO ORALE</text:p>
          </table:table-cell>
          <table:table-cell office:value-type="string" table:style-name="ce16">
            <text:p>METADONE CLORIDRATO*os soluz 1 flacone 1.000 ml 1 mg/ml</text:p>
          </table:table-cell>
          <table:table-cell office:value-type="float" office:value="40.53" table:style-name="ce17">
            <text:p>40,53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060" table:style-name="ce19">
            <text:p>029610060</text:p>
          </table:table-cell>
          <table:table-cell office:value-type="string" table:style-name="ce20">
            <text:p>BD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adone</text:p>
          </table:table-cell>
          <table:table-cell office:value-type="string" table:style-name="ce16">
            <text:p>METADONE 0,5% 1.000ML USO ORALE</text:p>
          </table:table-cell>
          <table:table-cell office:value-type="string" table:style-name="ce16">
            <text:p>METADONE CLORIDRATO*os soluz 1 flacone 1.000 ml 5 mg/ml</text:p>
          </table:table-cell>
          <table:table-cell office:value-type="float" office:value="125.49" table:style-name="ce17">
            <text:p>125,49</text:p>
          </table:table-cell>
          <table:table-cell office:value-type="float" office:value="57.04" table:style-name="ce17">
            <text:p>57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22" table:style-name="ce19">
            <text:p>029610122</text:p>
          </table:table-cell>
          <table:table-cell office:value-type="string" table:style-name="ce20">
            <text:p>BD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10ML USO ORALE</text:p>
          </table:table-cell>
          <table:table-cell office:value-type="string" table:style-name="ce16">
            <text:p>METADONE CLORIDRATO*os soluz 1 flacone 10 ml 1 mg/ml</text:p>
          </table:table-cell>
          <table:table-cell office:value-type="float" office:value="0.91" table:style-name="ce17">
            <text:p>0,91</text:p>
          </table:table-cell>
          <table:table-cell office:value-type="float" office:value="0.41" table:style-name="ce17">
            <text:p>0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46" table:style-name="ce19">
            <text:p>029610146</text:p>
          </table:table-cell>
          <table:table-cell office:value-type="string" table:style-name="ce20">
            <text:p>BN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5% 10ML USO ORALE</text:p>
          </table:table-cell>
          <table:table-cell office:value-type="string" table:style-name="ce16">
            <text:p>METADONE CLORIDRATO*os soluz 1 flacone 10 ml 5 mg/ml</text:p>
          </table:table-cell>
          <table:table-cell office:value-type="float" office:value="2.4300000000000002" table:style-name="ce17">
            <text:p>2,43</text:p>
          </table:table-cell>
          <table:table-cell office:value-type="float" office:value="1.1000000000000001" table:style-name="ce17">
            <text:p>1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209" table:style-name="ce19">
            <text:p>029610209</text:p>
          </table:table-cell>
          <table:table-cell office:value-type="string" table:style-name="ce20">
            <text:p>BN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adone</text:p>
          </table:table-cell>
          <table:table-cell office:value-type="string" table:style-name="ce16">
            <text:p>METADONE 0,1% 100ML USO ORALE</text:p>
          </table:table-cell>
          <table:table-cell office:value-type="string" table:style-name="ce16">
            <text:p>METADONE CLORIDRATO*os soluz 1 flacone 100 ml 1 mg/ml</text:p>
          </table:table-cell>
          <table:table-cell office:value-type="float" office:value="4.8499999999999996" table:style-name="ce17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61" table:style-name="ce19">
            <text:p>029610161</text:p>
          </table:table-cell>
          <table:table-cell office:value-type="string" table:style-name="ce20">
            <text:p>BN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20ML USO ORALE</text:p>
          </table:table-cell>
          <table:table-cell office:value-type="string" table:style-name="ce16">
            <text:p>METADONE CLORIDRATO*os soluz 1 flacone 20 ml 1 mg/ml</text:p>
          </table:table-cell>
          <table:table-cell office:value-type="float" office:value="0.97" table:style-name="ce17">
            <text:p>0,97</text:p>
          </table:table-cell>
          <table:table-cell office:value-type="float" office:value="0.44" table:style-name="ce17">
            <text:p>0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59" table:style-name="ce19">
            <text:p>029610159</text:p>
          </table:table-cell>
          <table:table-cell office:value-type="string" table:style-name="ce20">
            <text:p>BN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5% 20ML USO ORALE</text:p>
          </table:table-cell>
          <table:table-cell office:value-type="string" table:style-name="ce16">
            <text:p>METADONE CLORIDRATO*os soluz 1 flacone 20 ml 5 mg/ml</text:p>
          </table:table-cell>
          <table:table-cell office:value-type="float" office:value="4.8499999999999996" table:style-name="ce17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211" table:style-name="ce19">
            <text:p>029610211</text:p>
          </table:table-cell>
          <table:table-cell office:value-type="string" table:style-name="ce20">
            <text:p>B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40ML USO ORALE</text:p>
          </table:table-cell>
          <table:table-cell office:value-type="string" table:style-name="ce16">
            <text:p>METADONE CLORIDRATO*os soluz 1 flacone 40 ml 1 mg/ml</text:p>
          </table:table-cell>
          <table:table-cell office:value-type="float" office:value="1.96" table:style-name="ce17">
            <text:p>1,96</text:p>
          </table:table-cell>
          <table:table-cell office:value-type="float" office:value="0.89" table:style-name="ce17">
            <text:p>0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73" table:style-name="ce19">
            <text:p>029610173</text:p>
          </table:table-cell>
          <table:table-cell office:value-type="string" table:style-name="ce20">
            <text:p>BN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5ML USO ORALE</text:p>
          </table:table-cell>
          <table:table-cell office:value-type="string" table:style-name="ce16">
            <text:p>METADONE CLORIDRATO*os soluz 1 flacone 5 ml 1 mg/ml</text:p>
          </table:table-cell>
          <table:table-cell office:value-type="float" office:value="0.85" table:style-name="ce17">
            <text:p>0,85</text:p>
          </table:table-cell>
          <table:table-cell office:value-type="float" office:value="0.39" table:style-name="ce17">
            <text:p>0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34" table:style-name="ce19">
            <text:p>029610134</text:p>
          </table:table-cell>
          <table:table-cell office:value-type="string" table:style-name="ce20">
            <text:p>BN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5% 5ML USO ORALE</text:p>
          </table:table-cell>
          <table:table-cell office:value-type="string" table:style-name="ce16">
            <text:p>METADONE CLORIDRATO*os soluz 1 flacone 5 ml 5 mg/ml</text:p>
          </table:table-cell>
          <table:table-cell office:value-type="float" office:value="1.19" table:style-name="ce17">
            <text:p>1,19</text:p>
          </table:table-cell>
          <table:table-cell office:value-type="float" office:value="0.54" table:style-name="ce17">
            <text:p>0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97" table:style-name="ce19">
            <text:p>029610197</text:p>
          </table:table-cell>
          <table:table-cell office:value-type="string" table:style-name="ce20">
            <text:p>BN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adone</text:p>
          </table:table-cell>
          <table:table-cell office:value-type="string" table:style-name="ce16">
            <text:p>METADONE 0,5% 500ML USO ORALE</text:p>
          </table:table-cell>
          <table:table-cell office:value-type="string" table:style-name="ce16">
            <text:p>METADONE CLORIDRATO*os soluz 1 flacone 500 ml 5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.F.O.M. DIPENDENZE Srl</text:p>
          </table:table-cell>
          <table:table-cell office:value-type="float" office:value="29927252" table:style-name="ce19">
            <text:p>029927252</text:p>
          </table:table-cell>
          <table:table-cell office:value-type="string" table:style-name="ce20">
            <text:p>BD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1.000ML USO ORALE</text:p>
          </table:table-cell>
          <table:table-cell office:value-type="string" table:style-name="ce16">
            <text:p>METADONE CLORIDRATO*os soluz 1 mg/ml 1.000 ml</text:p>
          </table:table-cell>
          <table:table-cell office:value-type="float" office:value="40.53" table:style-name="ce17">
            <text:p>40,53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.F.O.M. DIPENDENZE Srl</text:p>
          </table:table-cell>
          <table:table-cell office:value-type="float" office:value="29927112" table:style-name="ce19">
            <text:p>029927112</text:p>
          </table:table-cell>
          <table:table-cell office:value-type="string" table:style-name="ce20">
            <text:p>BD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enecteplase</text:p>
          </table:table-cell>
          <table:table-cell office:value-type="string" table:style-name="ce16">
            <text:p>TENECTEPLASE 10.000U 10ML 1 UNITA' USO PARENTERALE</text:p>
          </table:table-cell>
          <table:table-cell office:value-type="string" table:style-name="ce16">
            <text:p>METALYSE*1 flaconcino EV 10.000 U + 1 siringa 10 ml</text:p>
          </table:table-cell>
          <table:table-cell office:value-type="float" office:value="1530.82" table:style-name="ce17">
            <text:p>1.530,82</text:p>
          </table:table-cell>
          <table:table-cell office:value-type="float" office:value="927.54" table:style-name="ce17">
            <text:p>927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5370067" table:style-name="ce19">
            <text:p>035370067</text:p>
          </table:table-cell>
          <table:table-cell office:value-type="string" table:style-name="ce20">
            <text:p>BL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tronzio 89Sr cloruro</text:p>
          </table:table-cell>
          <table:table-cell office:value-type="string" table:style-name="ce16">
            <text:p>STRONZIO 89SR CLORURO 1 UNITA' USO PARENTERALE</text:p>
          </table:table-cell>
          <table:table-cell office:value-type="string" table:style-name="ce16">
            <text:p>METASTRON TM*1 fiala EV 4 ml</text:p>
          </table:table-cell>
          <table:table-cell office:value-type="float" office:value="1732.47" table:style-name="ce17">
            <text:p>1.732,47</text:p>
          </table:table-cell>
          <table:table-cell office:value-type="float" office:value="787.48" table:style-name="ce17">
            <text:p>787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109015" table:style-name="ce19">
            <text:p>028109015</text:p>
          </table:table-cell>
          <table:table-cell office:value-type="string" table:style-name="ce20">
            <text:p>BL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6">
            <text:p>METHOTREXATE*1 flaconcino 1 g 10 ml 100 mg/ml</text:p>
          </table:table-cell>
          <table:table-cell office:value-type="float" office:value="75.34" table:style-name="ce17">
            <text:p>75,34</text:p>
          </table:table-cell>
          <table:table-cell office:value-type="float" office:value="34.25" table:style-name="ce17">
            <text:p>34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66" table:style-name="ce19">
            <text:p>019888066</text:p>
          </table:table-cell>
          <table:table-cell office:value-type="string" table:style-name="ce20">
            <text:p>A4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.000MG 1 UNITA' USO PARENTERALE</text:p>
          </table:table-cell>
          <table:table-cell office:value-type="string" table:style-name="ce16">
            <text:p>METHOTREXATE*1 flaconcino 5 g 50 ml 100 mg/ml</text:p>
          </table:table-cell>
          <table:table-cell office:value-type="float" office:value="235.72" table:style-name="ce17">
            <text:p>235,72</text:p>
          </table:table-cell>
          <table:table-cell office:value-type="float" office:value="107.14" table:style-name="ce17">
            <text:p>107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78" table:style-name="ce19">
            <text:p>019888078</text:p>
          </table:table-cell>
          <table:table-cell office:value-type="string" table:style-name="ce20">
            <text:p>BD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MG 5 UNITA' USO PARENTERALE</text:p>
          </table:table-cell>
          <table:table-cell office:value-type="string" table:style-name="ce16">
            <text:p>METHOTREXATE*1 flaconcino 50 mg 2 ml 25 mg/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80" table:style-name="ce19">
            <text:p>019888080</text:p>
          </table:table-cell>
          <table:table-cell office:value-type="string" table:style-name="ce20">
            <text:p>A4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HOTREXATE*1 flaconcino 500 mg 20 ml 25 mg/ml</text:p>
          </table:table-cell>
          <table:table-cell office:value-type="float" office:value="40.75" table:style-name="ce17">
            <text:p>40,75</text:p>
          </table:table-cell>
          <table:table-cell office:value-type="float" office:value="18.52" table:style-name="ce17">
            <text:p>1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92" table:style-name="ce19">
            <text:p>019888092</text:p>
          </table:table-cell>
          <table:table-cell office:value-type="string" table:style-name="ce20">
            <text:p>A4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1.000MG 10 UNITA' USO PARENTERALE</text:p>
          </table:table-cell>
          <table:table-cell office:value-type="string" table:style-name="ce16">
            <text:p>METILPREDNISOLONE*10 flaconcini polv EV 1000 mg</text:p>
          </table:table-cell>
          <table:table-cell office:value-type="float" office:value="255.86" table:style-name="ce17">
            <text:p>255,86</text:p>
          </table:table-cell>
          <table:table-cell office:value-type="float" office:value="155.03" table:style-name="ce17">
            <text:p>155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88" table:style-name="ce19">
            <text:p>042331088</text:p>
          </table:table-cell>
          <table:table-cell office:value-type="string" table:style-name="ce20">
            <text:p>JY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125MG 10 UNITA' USO PARENTERALE</text:p>
          </table:table-cell>
          <table:table-cell office:value-type="string" table:style-name="ce16">
            <text:p>METILPREDNISOLONE*10 flaconcini polv EV 125 mg</text:p>
          </table:table-cell>
          <table:table-cell office:value-type="float" office:value="32.01" table:style-name="ce17">
            <text:p>32,01</text:p>
          </table:table-cell>
          <table:table-cell office:value-type="float" office:value="19.39" table:style-name="ce17">
            <text:p>19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49" table:style-name="ce19">
            <text:p>042331049</text:p>
          </table:table-cell>
          <table:table-cell office:value-type="string" table:style-name="ce20">
            <text:p>OS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40MG 10 UNITA' USO PARENTERALE</text:p>
          </table:table-cell>
          <table:table-cell office:value-type="string" table:style-name="ce16">
            <text:p>METILPREDNISOLONE*10 flaconcini polv EV 40 mg</text:p>
          </table:table-cell>
          <table:table-cell office:value-type="float" office:value="10.23" table:style-name="ce17">
            <text:p>10,23</text:p>
          </table:table-cell>
          <table:table-cell office:value-type="float" office:value="6.2" table:style-name="ce17">
            <text:p>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25" table:style-name="ce19">
            <text:p>042331025</text:p>
          </table:table-cell>
          <table:table-cell office:value-type="string" table:style-name="ce20">
            <text:p>OS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500MG 10 UNITA' USO PARENTERALE</text:p>
          </table:table-cell>
          <table:table-cell office:value-type="string" table:style-name="ce16">
            <text:p>METILPREDNISOLONE*10 flaconcini polv EV 500 mg</text:p>
          </table:table-cell>
          <table:table-cell office:value-type="float" office:value="131.54" table:style-name="ce17">
            <text:p>131,54</text:p>
          </table:table-cell>
          <table:table-cell office:value-type="float" office:value="77.52" table:style-name="ce17">
            <text:p>77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64" table:style-name="ce19">
            <text:p>042331064</text:p>
          </table:table-cell>
          <table:table-cell office:value-type="string" table:style-name="ce20">
            <text:p>OS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.000MG 1 UNITA' USO PARENTERALE</text:p>
          </table:table-cell>
          <table:table-cell office:value-type="string" table:style-name="ce16">
            <text:p>METOTRESSATO*1 flaconcino 5 g 50 ml 100 mg/ml</text:p>
          </table:table-cell>
          <table:table-cell office:value-type="float" office:value="309.64" table:style-name="ce17">
            <text:p>309,64</text:p>
          </table:table-cell>
          <table:table-cell office:value-type="float" office:value="140.74" table:style-name="ce17">
            <text:p>140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54" table:style-name="ce19">
            <text:p>026544054</text:p>
          </table:table-cell>
          <table:table-cell office:value-type="string" table:style-name="ce20">
            <text:p>BD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MG 2ML 1 UNITA' USO PARENTERALE</text:p>
          </table:table-cell>
          <table:table-cell office:value-type="string" table:style-name="ce16">
            <text:p>METOTRESSATO*1 flaconcino 50 mg 2 ml 25 mg/ml</text:p>
          </table:table-cell>
          <table:table-cell office:value-type="float" office:value="11.62" table:style-name="ce17">
            <text:p>11,62</text:p>
          </table:table-cell>
          <table:table-cell office:value-type="float" office:value="5.28" table:style-name="ce17">
            <text:p>5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27" table:style-name="ce19">
            <text:p>026544027</text:p>
          </table:table-cell>
          <table:table-cell office:value-type="string" table:style-name="ce20">
            <text:p>A4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OTRESSATO*1 flaconcino 500 mg 20 ml 25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30.73" table:style-name="ce17">
            <text:p>30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39" table:style-name="ce19">
            <text:p>026544039</text:p>
          </table:table-cell>
          <table:table-cell office:value-type="string" table:style-name="ce20">
            <text:p>A4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6">
            <text:p>METOTRESSATO*1 flacone 1 g 10 ml 100 mg/ml</text:p>
          </table:table-cell>
          <table:table-cell office:value-type="float" office:value="83.7" table:style-name="ce17">
            <text:p>83,70</text:p>
          </table:table-cell>
          <table:table-cell office:value-type="float" office:value="38.049999999999997" table:style-name="ce17">
            <text:p>38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41" table:style-name="ce19">
            <text:p>026544041</text:p>
          </table:table-cell>
          <table:table-cell office:value-type="string" table:style-name="ce20">
            <text:p>A4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OTREXATO*1 flacone 500 mg 20 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30.73" table:style-name="ce17">
            <text:p>30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3043" table:style-name="ce19">
            <text:p>028493043</text:p>
          </table:table-cell>
          <table:table-cell office:value-type="string" table:style-name="ce20">
            <text:p>A4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MG 5 UNITA' USO PARENTERALE</text:p>
          </table:table-cell>
          <table:table-cell office:value-type="string" table:style-name="ce16">
            <text:p>METOTREXATO*5 flaconcini 50 mg 2 ml 25 mg/ml</text:p>
          </table:table-cell>
          <table:table-cell office:value-type="float" office:value="94.99" table:style-name="ce17">
            <text:p>94,99</text:p>
          </table:table-cell>
          <table:table-cell office:value-type="float" office:value="43.18" table:style-name="ce17">
            <text:p>43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3029" table:style-name="ce19">
            <text:p>028493029</text:p>
          </table:table-cell>
          <table:table-cell office:value-type="string" table:style-name="ce20">
            <text:p>A4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30 UNITA' USO PARENTERALE</text:p>
          </table:table-cell>
          <table:table-cell office:value-type="string" table:style-name="ce16">
            <text:p>METRONIDAZOLO NOVASELECT*30 flaconi EV 0,5 g/100 ml</text:p>
          </table:table-cell>
          <table:table-cell office:value-type="float" office:value="76.400000000000006" table:style-name="ce17">
            <text:p>76,40</text:p>
          </table:table-cell>
          <table:table-cell office:value-type="float" office:value="46.29" table:style-name="ce17">
            <text:p>46,29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S.M.FARMACEUTICI Srl</text:p>
          </table:table-cell>
          <table:table-cell office:value-type="float" office:value="38334025" table:style-name="ce19">
            <text:p>038334025</text:p>
          </table:table-cell>
          <table:table-cell office:value-type="string" table:style-name="ce20">
            <text:p>GN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6">
            <text:p>METRONIDAZOLO*20 flaconcini EV 500 mg 100 ml</text:p>
          </table:table-cell>
          <table:table-cell office:value-type="float" office:value="50.93" table:style-name="ce17">
            <text:p>50,93</text:p>
          </table:table-cell>
          <table:table-cell office:value-type="float" office:value="30.86" table:style-name="ce17">
            <text:p>30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69026" table:style-name="ce19">
            <text:p>038669026</text:p>
          </table:table-cell>
          <table:table-cell office:value-type="string" table:style-name="ce20">
            <text:p>BD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6">
            <text:p>METRONIDAZOLO*20 flaconi EV 100 ml</text:p>
          </table:table-cell>
          <table:table-cell office:value-type="float" office:value="40.74" table:style-name="ce17">
            <text:p>40,74</text:p>
          </table:table-cell>
          <table:table-cell office:value-type="float" office:value="24.68" table:style-name="ce17">
            <text:p>24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3024" table:style-name="ce19">
            <text:p>038833024</text:p>
          </table:table-cell>
          <table:table-cell office:value-type="string" table:style-name="ce20">
            <text:p>BD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METRONIDAZOLO*25 fiale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9">
            <text:p>035160011</text:p>
          </table:table-cell>
          <table:table-cell office:value-type="string" table:style-name="ce20">
            <text:p>BE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METRONIDAZOLO*25 flaconi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9">
            <text:p>034252027</text:p>
          </table:table-cell>
          <table:table-cell office:value-type="string" table:style-name="ce20">
            <text:p>BE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ilaminolevulinato</text:p>
          </table:table-cell>
          <table:table-cell office:value-type="string" table:style-name="ce16">
            <text:p>METILAMINOLEVULINATO 160MG/G 2G USO DERMATOLOGICO</text:p>
          </table:table-cell>
          <table:table-cell office:value-type="string" table:style-name="ce16">
            <text:p>METVIX*crema derm 2 g 160 mg/g</text:p>
          </table:table-cell>
          <table:table-cell office:value-type="float" office:value="387.27" table:style-name="ce17">
            <text:p>387,27</text:p>
          </table:table-cell>
          <table:table-cell office:value-type="float" office:value="234.65" table:style-name="ce17">
            <text:p>234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DERMA ITALIA SpA</text:p>
          </table:table-cell>
          <table:table-cell office:value-type="float" office:value="35995012" table:style-name="ce19">
            <text:p>035995012</text:p>
          </table:table-cell>
          <table:table-cell office:value-type="string" table:style-name="ce20">
            <text:p>BD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xametonio</text:p>
          </table:table-cell>
          <table:table-cell office:value-type="string" table:style-name="ce16">
            <text:p>SUXAMETONIO 100MG 2ML 5 UNITA' USO PARENTERALE</text:p>
          </table:table-cell>
          <table:table-cell office:value-type="string" table:style-name="ce16">
            <text:p>MIDARINE*5 fiale EV 100 mg 2 ml</text:p>
          </table:table-cell>
          <table:table-cell office:value-type="float" office:value="1.7" table:style-name="ce17">
            <text:p>1,70</text:p>
          </table:table-cell>
          <table:table-cell office:value-type="float" office:value="1.03" table:style-name="ce17">
            <text:p>1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10308029" table:style-name="ce19">
            <text:p>010308029</text:p>
          </table:table-cell>
          <table:table-cell office:value-type="string" table:style-name="ce20">
            <text:p>BL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idazolam</text:p>
          </table:table-cell>
          <table:table-cell office:value-type="string" table:style-name="ce16">
            <text:p>MIDAZOLAM 50MG 10ML 1 UNITA' USO PARENTERALE</text:p>
          </table:table-cell>
          <table:table-cell office:value-type="string" table:style-name="ce16">
            <text:p>MIDAZOLAM*1 fiala EV 10 ml 5 mg/ml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35041" table:style-name="ce19">
            <text:p>039235041</text:p>
          </table:table-cell>
          <table:table-cell office:value-type="string" table:style-name="ce20">
            <text:p>BE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EV 1 ml 5 mg/ml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35027" table:style-name="ce19">
            <text:p>039235027</text:p>
          </table:table-cell>
          <table:table-cell office:value-type="string" table:style-name="ce20">
            <text:p>BE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EV 3 ml 5 mg/ml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35039" table:style-name="ce19">
            <text:p>039235039</text:p>
          </table:table-cell>
          <table:table-cell office:value-type="string" table:style-name="ce20">
            <text:p>BE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idazolam</text:p>
          </table:table-cell>
          <table:table-cell office:value-type="string" table:style-name="ce16">
            <text:p>MIDAZOLAM 5MG 5ML 10 UNITA' USO PARENTERALE</text:p>
          </table:table-cell>
          <table:table-cell office:value-type="string" table:style-name="ce16">
            <text:p>MIDAZOLAM*10 fiale EV 5 ml 1 mg/ml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35015" table:style-name="ce19">
            <text:p>039235015</text:p>
          </table:table-cell>
          <table:table-cell office:value-type="string" table:style-name="ce20">
            <text:p>BE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IM EV 15 mg 3 ml</text:p>
          </table:table-cell>
          <table:table-cell office:value-type="float" office:value="39.06" table:style-name="ce17">
            <text:p>39,06</text:p>
          </table:table-cell>
          <table:table-cell office:value-type="float" office:value="23.66" table:style-name="ce17">
            <text:p>2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569021" table:style-name="ce19">
            <text:p>035569021</text:p>
          </table:table-cell>
          <table:table-cell office:value-type="string" table:style-name="ce20">
            <text:p>BE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IM EV 5 mg 1 ml</text:p>
          </table:table-cell>
          <table:table-cell office:value-type="float" office:value="16.34" table:style-name="ce17">
            <text:p>16,34</text:p>
          </table:table-cell>
          <table:table-cell office:value-type="float" office:value="9.9" table:style-name="ce17">
            <text:p>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569019" table:style-name="ce19">
            <text:p>035569019</text:p>
          </table:table-cell>
          <table:table-cell office:value-type="string" table:style-name="ce20">
            <text:p>BE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vetro 1 ml 5 mg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56" table:style-name="ce19">
            <text:p>037727056</text:p>
          </table:table-cell>
          <table:table-cell office:value-type="string" table:style-name="ce20">
            <text:p>BE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vetro 3 ml 15 mg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68" table:style-name="ce19">
            <text:p>037727068</text:p>
          </table:table-cell>
          <table:table-cell office:value-type="string" table:style-name="ce20">
            <text:p>BE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0MG 10ML 20 UNITA' USO PARENTERALE</text:p>
          </table:table-cell>
          <table:table-cell office:value-type="string" table:style-name="ce16">
            <text:p>MIDAZOLAM*20 fiale 10 ml 50 mg</text:p>
          </table:table-cell>
          <table:table-cell office:value-type="float" office:value="220.45" table:style-name="ce17">
            <text:p>220,45</text:p>
          </table:table-cell>
          <table:table-cell office:value-type="float" office:value="133.57" table:style-name="ce17">
            <text:p>133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9">
            <text:p>037727118</text:p>
          </table:table-cell>
          <table:table-cell office:value-type="string" table:style-name="ce20">
            <text:p>BE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MG 5ML 20 UNITA' USO PARENTERALE</text:p>
          </table:table-cell>
          <table:table-cell office:value-type="string" table:style-name="ce16">
            <text:p>MIDAZOLAM*20 fiale 5 ml 5 mg</text:p>
          </table:table-cell>
          <table:table-cell office:value-type="float" office:value="22.05" table:style-name="ce17">
            <text:p>22,05</text:p>
          </table:table-cell>
          <table:table-cell office:value-type="float" office:value="13.36" table:style-name="ce17">
            <text:p>13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43" table:style-name="ce19">
            <text:p>037727043</text:p>
          </table:table-cell>
          <table:table-cell office:value-type="string" table:style-name="ce20">
            <text:p>BE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fepristone</text:p>
          </table:table-cell>
          <table:table-cell office:value-type="string" table:style-name="ce16">
            <text:p>MIFEPRISTONE 200MG 1 UNITA' USO ORALE</text:p>
          </table:table-cell>
          <table:table-cell office:value-type="string" table:style-name="ce16">
            <text:p>MIFEGYNE*1 cpr 200 mg</text:p>
          </table:table-cell>
          <table:table-cell office:value-type="float" office:value="29.79" table:style-name="ce17">
            <text:p>29,79</text:p>
          </table:table-cell>
          <table:table-cell office:value-type="float" office:value="18.05" table:style-name="ce17">
            <text:p>18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19" table:style-name="ce19">
            <text:p>038704019</text:p>
          </table:table-cell>
          <table:table-cell office:value-type="string" table:style-name="ce20">
            <text:p>BE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fepristone</text:p>
          </table:table-cell>
          <table:table-cell office:value-type="string" table:style-name="ce16">
            <text:p>MIFEPRISTONE 200MG 3 UNITA' USO ORALE</text:p>
          </table:table-cell>
          <table:table-cell office:value-type="string" table:style-name="ce16">
            <text:p>MIFEGYNE*3 cpr 200 mg</text:p>
          </table:table-cell>
          <table:table-cell office:value-type="float" office:value="89.37" table:style-name="ce17">
            <text:p>89,37</text:p>
          </table:table-cell>
          <table:table-cell office:value-type="float" office:value="54.15" table:style-name="ce17">
            <text:p>54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21" table:style-name="ce19">
            <text:p>038704021</text:p>
          </table:table-cell>
          <table:table-cell office:value-type="string" table:style-name="ce20">
            <text:p>B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ikacina</text:p>
          </table:table-cell>
          <table:table-cell office:value-type="string" table:style-name="ce16">
            <text:p>AMIKACINA 500MG 5 UNITA' USO PARENTERALE</text:p>
          </table:table-cell>
          <table:table-cell office:value-type="string" table:style-name="ce16">
            <text:p>MIGRACIN*5 fiale IM EV 500 mg 2 ml</text:p>
          </table:table-cell>
          <table:table-cell office:value-type="float" office:value="15.08" table:style-name="ce17">
            <text:p>15,08</text:p>
          </table:table-cell>
          <table:table-cell office:value-type="float" office:value="9.1300000000000008" table:style-name="ce17">
            <text:p>9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ETIC SpA</text:p>
          </table:table-cell>
          <table:table-cell office:value-type="float" office:value="25568092" table:style-name="ce19">
            <text:p>025568092</text:p>
          </table:table-cell>
          <table:table-cell office:value-type="string" table:style-name="ce20">
            <text:p>A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MIOZAC*1 flaconcino EV 250 mg 20 ml</text:p>
          </table:table-cell>
          <table:table-cell office:value-type="float" office:value="10.93" table:style-name="ce17">
            <text:p>10,93</text:p>
          </table:table-cell>
          <table:table-cell office:value-type="float" office:value="4.97" table:style-name="ce17">
            <text:p>4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3609013" table:style-name="ce19">
            <text:p>033609013</text:p>
          </table:table-cell>
          <table:table-cell office:value-type="string" table:style-name="ce20">
            <text:p>AL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ermatan</text:p>
          </table:table-cell>
          <table:table-cell office:value-type="string" table:style-name="ce16">
            <text:p>DERMATAN 100MG 2ML 10 UNITA' USO PARENTERALE</text:p>
          </table:table-cell>
          <table:table-cell office:value-type="string" table:style-name="ce16">
            <text:p>MISTRAL*10 fiale IM 100 mg 2 ml</text:p>
          </table:table-cell>
          <table:table-cell office:value-type="float" office:value="14.73" table:style-name="ce17">
            <text:p>14,73</text:p>
          </table:table-cell>
          <table:table-cell office:value-type="float" office:value="6.7" table:style-name="ce17">
            <text:p>6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OLANUM FARMACEUTICI SpA</text:p>
          </table:table-cell>
          <table:table-cell office:value-type="float" office:value="29006018" table:style-name="ce19">
            <text:p>029006018</text:p>
          </table:table-cell>
          <table:table-cell office:value-type="string" table:style-name="ce20">
            <text:p>AK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ermatan</text:p>
          </table:table-cell>
          <table:table-cell office:value-type="string" table:style-name="ce16">
            <text:p>DERMATAN 300MG 3ML 4 UNITA' USO PARENTERALE</text:p>
          </table:table-cell>
          <table:table-cell office:value-type="string" table:style-name="ce16">
            <text:p>MISTRAL*4 fiale IM 300 mg 3 ml</text:p>
          </table:table-cell>
          <table:table-cell office:value-type="float" office:value="18.2" table:style-name="ce17">
            <text:p>18,20</text:p>
          </table:table-cell>
          <table:table-cell office:value-type="float" office:value="8.27" table:style-name="ce17">
            <text:p>8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OLANUM FARMACEUTICI SpA</text:p>
          </table:table-cell>
          <table:table-cell office:value-type="float" office:value="29006032" table:style-name="ce19">
            <text:p>029006032</text:p>
          </table:table-cell>
          <table:table-cell office:value-type="string" table:style-name="ce20">
            <text:p>AK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micina</text:p>
          </table:table-cell>
          <table:table-cell office:value-type="string" table:style-name="ce16">
            <text:p>MITOMICINA 10MG 1 UNITA' USO PARENTERALE</text:p>
          </table:table-cell>
          <table:table-cell office:value-type="string" table:style-name="ce16">
            <text:p>MITOMYCIN C*1 flaconcino EV 10 mg</text:p>
          </table:table-cell>
          <table:table-cell office:value-type="float" office:value="37.19" table:style-name="ce17">
            <text:p>37,19</text:p>
          </table:table-cell>
          <table:table-cell office:value-type="float" office:value="16.899999999999999" table:style-name="ce17">
            <text:p>16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YOWA KIRIN LIMITED</text:p>
          </table:table-cell>
          <table:table-cell office:value-type="float" office:value="16766026" table:style-name="ce19">
            <text:p>016766026</text:p>
          </table:table-cell>
          <table:table-cell office:value-type="string" table:style-name="ce20">
            <text:p>BE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micina</text:p>
          </table:table-cell>
          <table:table-cell office:value-type="string" table:style-name="ce16">
            <text:p>MITOMICINA 40MG 1 UNITA' USO PARENTERALE</text:p>
          </table:table-cell>
          <table:table-cell office:value-type="string" table:style-name="ce16">
            <text:p>MITOMYCIN C*1 flaconcino EV 40 mg</text:p>
          </table:table-cell>
          <table:table-cell office:value-type="float" office:value="131.82" table:style-name="ce17">
            <text:p>131,82</text:p>
          </table:table-cell>
          <table:table-cell office:value-type="float" office:value="59.92" table:style-name="ce17">
            <text:p>59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YOWA KIRIN LIMITED</text:p>
          </table:table-cell>
          <table:table-cell office:value-type="float" office:value="16766040" table:style-name="ce19">
            <text:p>016766040</text:p>
          </table:table-cell>
          <table:table-cell office:value-type="string" table:style-name="ce20">
            <text:p>BE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itoxantrone</text:p>
          </table:table-cell>
          <table:table-cell office:value-type="string" table:style-name="ce16">
            <text:p>MITOXANTRONE 10MG 5ML 1 UNITA' USO PARENTERALE</text:p>
          </table:table-cell>
          <table:table-cell office:value-type="string" table:style-name="ce16">
            <text:p>MITOXANTRONE*1 flaconcino EV 10 mg 5 ml 2 mg/ml</text:p>
          </table:table-cell>
          <table:table-cell office:value-type="float" office:value="72.209999999999994" table:style-name="ce17">
            <text:p>72,21</text:p>
          </table:table-cell>
          <table:table-cell office:value-type="float" office:value="43.76" table:style-name="ce17">
            <text:p>43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3716012" table:style-name="ce19">
            <text:p>043716012</text:p>
          </table:table-cell>
          <table:table-cell office:value-type="string" table:style-name="ce20">
            <text:p>BE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MITOXANTRONE*1 flaconcino EV 20 mg 10 ml 2 mg/ml</text:p>
          </table:table-cell>
          <table:table-cell office:value-type="float" office:value="138.47" table:style-name="ce17">
            <text:p>138,47</text:p>
          </table:table-cell>
          <table:table-cell office:value-type="float" office:value="83.9" table:style-name="ce17">
            <text:p>8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3716048" table:style-name="ce19">
            <text:p>043716048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10MG 5ML 1 UNITA' USO PARENTERALE</text:p>
          </table:table-cell>
          <table:table-cell office:value-type="string" table:style-name="ce16">
            <text:p>MITOXANTRONE*1 flacone EV 10 mg 5 ml 2 mg/ml</text:p>
          </table:table-cell>
          <table:table-cell office:value-type="float" office:value="76.010000000000005" table:style-name="ce17">
            <text:p>76,01</text:p>
          </table:table-cell>
          <table:table-cell office:value-type="float" office:value="46.06" table:style-name="ce17">
            <text:p>46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111019" table:style-name="ce19">
            <text:p>036111019</text:p>
          </table:table-cell>
          <table:table-cell office:value-type="string" table:style-name="ce20">
            <text:p>BE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MITOXANTRONE*1 flacone EV 20 mg 10 ml 2 mg/ml</text:p>
          </table:table-cell>
          <table:table-cell office:value-type="float" office:value="145.76" table:style-name="ce17">
            <text:p>145,76</text:p>
          </table:table-cell>
          <table:table-cell office:value-type="float" office:value="88.32" table:style-name="ce17">
            <text:p>88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111021" table:style-name="ce19">
            <text:p>036111021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vacurio</text:p>
          </table:table-cell>
          <table:table-cell office:value-type="string" table:style-name="ce16">
            <text:p>MIVACURIO 10MG 5ML 5 UNITA' USO PARENTERALE</text:p>
          </table:table-cell>
          <table:table-cell office:value-type="string" table:style-name="ce16">
            <text:p>MIVACRON*5 fiale EV 10 mg 5 ml</text:p>
          </table:table-cell>
          <table:table-cell office:value-type="float" office:value="27.01" table:style-name="ce17">
            <text:p>27,01</text:p>
          </table:table-cell>
          <table:table-cell office:value-type="float" office:value="12.27" table:style-name="ce17">
            <text:p>1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WELLCOME FOUNDATION LTD</text:p>
          </table:table-cell>
          <table:table-cell office:value-type="float" office:value="28845016" table:style-name="ce19">
            <text:p>028845016</text:p>
          </table:table-cell>
          <table:table-cell office:value-type="string" table:style-name="ce20">
            <text:p>BE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vacurio</text:p>
          </table:table-cell>
          <table:table-cell office:value-type="string" table:style-name="ce16">
            <text:p>MIVACURIO 20MG 10ML 5 UNITA' USO PARENTERALE</text:p>
          </table:table-cell>
          <table:table-cell office:value-type="string" table:style-name="ce16">
            <text:p>MIVACRON*5 fiale EV 20 mg 10 ml</text:p>
          </table:table-cell>
          <table:table-cell office:value-type="float" office:value="46.99" table:style-name="ce17">
            <text:p>46,99</text:p>
          </table:table-cell>
          <table:table-cell office:value-type="float" office:value="21.36" table:style-name="ce17">
            <text:p>2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WELLCOME FOUNDATION LTD</text:p>
          </table:table-cell>
          <table:table-cell office:value-type="float" office:value="28845028" table:style-name="ce19">
            <text:p>028845028</text:p>
          </table:table-cell>
          <table:table-cell office:value-type="string" table:style-name="ce20">
            <text:p>BE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6">
            <text:p>MODIVID*1 fiala 1 g + 1 fiala solv 4 ml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7951033" table:style-name="ce19">
            <text:p>027951033</text:p>
          </table:table-cell>
          <table:table-cell office:value-type="string" table:style-name="ce20">
            <text:p>AH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dizima</text:p>
          </table:table-cell>
          <table:table-cell office:value-type="string" table:style-name="ce16">
            <text:p>CEFODIZIMA 2.000MG 1 UNITA' USO PARENTERALE EV</text:p>
          </table:table-cell>
          <table:table-cell office:value-type="string" table:style-name="ce16">
            <text:p>MODIVID*1 fiala EV 2 g + 1 fiala solv 10 ml</text:p>
          </table:table-cell>
          <table:table-cell office:value-type="float" office:value="22.81" table:style-name="ce17">
            <text:p>22,81</text:p>
          </table:table-cell>
          <table:table-cell office:value-type="float" office:value="10.37" table:style-name="ce17">
            <text:p>10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7951058" table:style-name="ce19">
            <text:p>027951058</text:p>
          </table:table-cell>
          <table:table-cell office:value-type="string" table:style-name="ce20">
            <text:p>AH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lerixafor</text:p>
          </table:table-cell>
          <table:table-cell office:value-type="string" table:style-name="ce16">
            <text:p>PLERIXAFOR 24MG 1,2ML 1 UNITA' USO PARENTERALE</text:p>
          </table:table-cell>
          <table:table-cell office:value-type="string" table:style-name="ce16">
            <text:p>MOZOBIL*1 flacone SC 24 mg 20 mg/ml</text:p>
          </table:table-cell>
          <table:table-cell office:value-type="float" office:value="9257.16" table:style-name="ce17">
            <text:p>9.257,16</text:p>
          </table:table-cell>
          <table:table-cell office:value-type="float" office:value="5609.04" table:style-name="ce17">
            <text:p>5.609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9587011" table:style-name="ce19">
            <text:p>039587011</text:p>
          </table:table-cell>
          <table:table-cell office:value-type="string" table:style-name="ce20">
            <text:p>BI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otemustina</text:p>
          </table:table-cell>
          <table:table-cell office:value-type="string" table:style-name="ce16">
            <text:p>FOTEMUSTINA 208MG 4ML 1 UNITA' USO PARENTERALE</text:p>
          </table:table-cell>
          <table:table-cell office:value-type="string" table:style-name="ce16">
            <text:p>MUPHORAN*1 flacone EV 208 mg + 1 fiala solv 4 ml</text:p>
          </table:table-cell>
          <table:table-cell office:value-type="float" office:value="851.57" table:style-name="ce17">
            <text:p>851,57</text:p>
          </table:table-cell>
          <table:table-cell office:value-type="float" office:value="387.08" table:style-name="ce17">
            <text:p>387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9376011" table:style-name="ce19">
            <text:p>029376011</text:p>
          </table:table-cell>
          <table:table-cell office:value-type="string" table:style-name="ce20">
            <text:p>AR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16">
            <text:p>MICAFUNGIN 100MG 10ML 1 UNITA' USO PARENTERALE</text:p>
          </table:table-cell>
          <table:table-cell office:value-type="string" table:style-name="ce16">
            <text:p>MYCAMINE*1 flaconcino EV 100 mg 10 ml</text:p>
          </table:table-cell>
          <table:table-cell office:value-type="float" office:value="603.25" table:style-name="ce17">
            <text:p>603,25</text:p>
          </table:table-cell>
          <table:table-cell office:value-type="float" office:value="365.51" table:style-name="ce17">
            <text:p>365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38705024" table:style-name="ce19">
            <text:p>038705024</text:p>
          </table:table-cell>
          <table:table-cell office:value-type="string" table:style-name="ce20">
            <text:p>BE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16">
            <text:p>MICAFUNGIN 50MG 10ML 1 UNITA' USO PARENTERALE</text:p>
          </table:table-cell>
          <table:table-cell office:value-type="string" table:style-name="ce16">
            <text:p>MYCAMINE*1 flaconcino EV 50 mg 10 ml</text:p>
          </table:table-cell>
          <table:table-cell office:value-type="float" office:value="301.63" table:style-name="ce17">
            <text:p>301,63</text:p>
          </table:table-cell>
          <table:table-cell office:value-type="float" office:value="182.76" table:style-name="ce17">
            <text:p>182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38705012" table:style-name="ce19">
            <text:p>038705012</text:p>
          </table:table-cell>
          <table:table-cell office:value-type="string" table:style-name="ce20">
            <text:p>BE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 UNITA' USO PARENTERALE</text:p>
          </table:table-cell>
          <table:table-cell office:value-type="string" table:style-name="ce16">
            <text:p>MYOCET*2 set infus polv 50 mg</text:p>
          </table:table-cell>
          <table:table-cell office:value-type="float" office:value="1573.9" table:style-name="ce17">
            <text:p>1.573,90</text:p>
          </table:table-cell>
          <table:table-cell office:value-type="float" office:value="953.66" table:style-name="ce17">
            <text:p>95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5189012" table:style-name="ce19">
            <text:p>035189012</text:p>
          </table:table-cell>
          <table:table-cell office:value-type="string" table:style-name="ce20">
            <text:p>AM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trofosmina</text:p>
          </table:table-cell>
          <table:table-cell office:value-type="string" table:style-name="ce16">
            <text:p>TETROFOSMINA 0,23MG 2 UNITA' USO PARENTERALE</text:p>
          </table:table-cell>
          <table:table-cell office:value-type="string" table:style-name="ce16">
            <text:p>MYOVIEW*2 fiale 0,23 mg</text:p>
          </table:table-cell>
          <table:table-cell office:value-type="float" office:value="610.67999999999995" table:style-name="ce17">
            <text:p>610,68</text:p>
          </table:table-cell>
          <table:table-cell office:value-type="float" office:value="370.02" table:style-name="ce17">
            <text:p>370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35849013" table:style-name="ce19">
            <text:p>035849013</text:p>
          </table:table-cell>
          <table:table-cell office:value-type="string" table:style-name="ce20">
            <text:p>BM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trofosmina</text:p>
          </table:table-cell>
          <table:table-cell office:value-type="string" table:style-name="ce16">
            <text:p>TETROFOSMINA 0,23MG 5 UNITA' USO PARENTERALE</text:p>
          </table:table-cell>
          <table:table-cell office:value-type="string" table:style-name="ce16">
            <text:p>MYOVIEW*5 fiale 0,23 mg</text:p>
          </table:table-cell>
          <table:table-cell office:value-type="float" office:value="1526.68" table:style-name="ce17">
            <text:p>1.526,68</text:p>
          </table:table-cell>
          <table:table-cell office:value-type="float" office:value="925.03" table:style-name="ce17">
            <text:p>925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35849025" table:style-name="ce19">
            <text:p>035849025</text:p>
          </table:table-cell>
          <table:table-cell office:value-type="string" table:style-name="ce20">
            <text:p>BM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glucosidasi Alfa</text:p>
          </table:table-cell>
          <table:table-cell office:value-type="string" table:style-name="ce16">
            <text:p>ALGLUCOSIDASI ALFA 50MG 20ML 1 UNITA' USO PARENTERALE</text:p>
          </table:table-cell>
          <table:table-cell office:value-type="string" table:style-name="ce16">
            <text:p>MYOZYME*1 flaconcino 50 mg + 1 fiala 20 ml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174012" table:style-name="ce19">
            <text:p>037174012</text:p>
          </table:table-cell>
          <table:table-cell office:value-type="string" table:style-name="ce20">
            <text:p>AC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lsulfase</text:p>
          </table:table-cell>
          <table:table-cell office:value-type="string" table:style-name="ce16">
            <text:p>GALSULFASE 5MG 5ML 1 UNITA' USO PARENTERALE</text:p>
          </table:table-cell>
          <table:table-cell office:value-type="string" table:style-name="ce16">
            <text:p>NAGLAZYME*1 fiala EV 5 mg 5 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MARIN EUROPE LTD</text:p>
          </table:table-cell>
          <table:table-cell office:value-type="float" office:value="37173010" table:style-name="ce19">
            <text:p>037173010</text:p>
          </table:table-cell>
          <table:table-cell office:value-type="string" table:style-name="ce20">
            <text:p>AS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lprostone</text:p>
          </table:table-cell>
          <table:table-cell office:value-type="string" table:style-name="ce16">
            <text:p>SULPROSTONE 0,5MG 2ML 1 UNITA' USO PARENTERALE</text:p>
          </table:table-cell>
          <table:table-cell office:value-type="string" table:style-name="ce16">
            <text:p>NALADOR*1 fiala EV 0,5 mg 2 ml</text:p>
          </table:table-cell>
          <table:table-cell office:value-type="float" office:value="22.24" table:style-name="ce17">
            <text:p>22,24</text:p>
          </table:table-cell>
          <table:table-cell office:value-type="float" office:value="10.11" table:style-name="ce17">
            <text:p>10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5998030" table:style-name="ce19">
            <text:p>025998030</text:p>
          </table:table-cell>
          <table:table-cell office:value-type="string" table:style-name="ce20">
            <text:p>BL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aloxone</text:p>
          </table:table-cell>
          <table:table-cell office:value-type="string" table:style-name="ce16">
            <text:p>NALOXONE 0,4MG 1ML 10 UNITA' USO PARENTERALE</text:p>
          </table:table-cell>
          <table:table-cell office:value-type="string" table:style-name="ce16">
            <text:p>NALOXONE*10 fiale 1 ml 0,4 mg</text:p>
          </table:table-cell>
          <table:table-cell office:value-type="float" office:value="38.72" table:style-name="ce17">
            <text:p>38,72</text:p>
          </table:table-cell>
          <table:table-cell office:value-type="float" office:value="23.47" table:style-name="ce17">
            <text:p>23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976026" table:style-name="ce19">
            <text:p>037976026</text:p>
          </table:table-cell>
          <table:table-cell office:value-type="string" table:style-name="ce20">
            <text:p>BEV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23">
            <text:p>Tecnezio 99m Tc Albumina Umana Soluzione Iniettabile</text:p>
          </table:table-cell>
          <table:table-cell office:value-type="string" table:style-name="ce16">
            <text:p>TECNEZIO 99m Tc ALBUMINA UMANA SOLUZIONE INIETTABILE 500MCG 6 UNITA' PREPARAZIONE RADIOFARMACEUTICA</text:p>
          </table:table-cell>
          <table:table-cell office:value-type="string" table:style-name="ce16">
            <text:p>NANOALBUMON*6 flaconcini 500 mcg kit preparazione radiofarmaceutica</text:p>
          </table:table-cell>
          <table:table-cell office:value-type="float" office:value="643.66" table:style-name="ce17">
            <text:p>643,66</text:p>
          </table:table-cell>
          <table:table-cell office:value-type="float" office:value="390" table:style-name="ce17">
            <text:p>39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1477011" table:style-name="ce19">
            <text:p>041477011</text:p>
          </table:table-cell>
          <table:table-cell office:value-type="string" table:style-name="ce20">
            <text:p>I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10MG 1ML 1 UNITA' USO PARENTERALE</text:p>
          </table:table-cell>
          <table:table-cell office:value-type="string" table:style-name="ce16">
            <text:p>NAVELBINE 10*1 flacone EV 10 mg 1 ml 10 mg/ml</text:p>
          </table:table-cell>
          <table:table-cell office:value-type="float" office:value="35.99" table:style-name="ce17">
            <text:p>35,99</text:p>
          </table:table-cell>
          <table:table-cell office:value-type="float" office:value="16.350000000000001" table:style-name="ce17">
            <text:p>16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82" table:style-name="ce19">
            <text:p>027865082</text:p>
          </table:table-cell>
          <table:table-cell office:value-type="string" table:style-name="ce20">
            <text:p>BP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50MG 5ML 1 UNITA' USO PARENTERALE</text:p>
          </table:table-cell>
          <table:table-cell office:value-type="string" table:style-name="ce16">
            <text:p>NAVELBINE 50*1 flacone EV 50 mg 5 ml 10 mg/ml</text:p>
          </table:table-cell>
          <table:table-cell office:value-type="float" office:value="167.71" table:style-name="ce17">
            <text:p>167,71</text:p>
          </table:table-cell>
          <table:table-cell office:value-type="float" office:value="76.239999999999995" table:style-name="ce17">
            <text:p>76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94" table:style-name="ce19">
            <text:p>027865094</text:p>
          </table:table-cell>
          <table:table-cell office:value-type="string" table:style-name="ce20">
            <text:p>BP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5ML 1 UNITA' USO PARENTERALE</text:p>
          </table:table-cell>
          <table:table-cell office:value-type="string" table:style-name="ce16">
            <text:p>NAXIGLO*1 flaconcino SC 25 ml 160 mg/ml</text:p>
          </table:table-cell>
          <table:table-cell office:value-type="float" office:value="316.08" table:style-name="ce17">
            <text:p>316,08</text:p>
          </table:table-cell>
          <table:table-cell office:value-type="float" office:value="191.52" table:style-name="ce17">
            <text:p>191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6023" table:style-name="ce19">
            <text:p>043396023</text:p>
          </table:table-cell>
          <table:table-cell office:value-type="string" table:style-name="ce20">
            <text:p>JU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ikacina</text:p>
          </table:table-cell>
          <table:table-cell office:value-type="string" table:style-name="ce16">
            <text:p>AMIKACINA 500MG 5 UNITA' USO PARENTERALE</text:p>
          </table:table-cell>
          <table:table-cell office:value-type="string" table:style-name="ce16">
            <text:p>NEKACIN*5 fiale IM EV 500 mg 2 ml</text:p>
          </table:table-cell>
          <table:table-cell office:value-type="float" office:value="30.06" table:style-name="ce17">
            <text:p>30,06</text:p>
          </table:table-cell>
          <table:table-cell office:value-type="float" office:value="13.66" table:style-name="ce17">
            <text:p>1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EW RESEARCH Srl</text:p>
          </table:table-cell>
          <table:table-cell office:value-type="float" office:value="33190024" table:style-name="ce19">
            <text:p>033190024</text:p>
          </table:table-cell>
          <table:table-cell office:value-type="string" table:style-name="ce20">
            <text:p>AD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6">
            <text:p>NEOHEPATECT*1 fiala EV 500 UI 10 ml</text:p>
          </table:table-cell>
          <table:table-cell office:value-type="float" office:value="321.83" table:style-name="ce17">
            <text:p>321,83</text:p>
          </table:table-cell>
          <table:table-cell office:value-type="float" office:value="195" table:style-name="ce17">
            <text:p>19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24" table:style-name="ce19">
            <text:p>035561024</text:p>
          </table:table-cell>
          <table:table-cell office:value-type="string" table:style-name="ce20">
            <text:p>AU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100UI 2ML 1 UNITA' USO PARENTERALE EV</text:p>
          </table:table-cell>
          <table:table-cell office:value-type="string" table:style-name="ce16">
            <text:p>NEOHEPATECT*1 flacone EV 100 UI 2 ml</text:p>
          </table:table-cell>
          <table:table-cell office:value-type="float" office:value="80.36" table:style-name="ce17">
            <text:p>80,36</text:p>
          </table:table-cell>
          <table:table-cell office:value-type="float" office:value="48.69" table:style-name="ce17">
            <text:p>48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12" table:style-name="ce19">
            <text:p>035561012</text:p>
          </table:table-cell>
          <table:table-cell office:value-type="string" table:style-name="ce20">
            <text:p>AU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000UI 40ML 1 UNITA' USO PARENTERALE EV</text:p>
          </table:table-cell>
          <table:table-cell office:value-type="string" table:style-name="ce16">
            <text:p>NEOHEPATECT*1 flacone EV 2.000 UI 40 ml 50 UI/ml</text:p>
          </table:table-cell>
          <table:table-cell office:value-type="float" office:value="1156.93" table:style-name="ce17">
            <text:p>1.156,93</text:p>
          </table:table-cell>
          <table:table-cell office:value-type="float" office:value="701" table:style-name="ce17">
            <text:p>70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36" table:style-name="ce19">
            <text:p>035561036</text:p>
          </table:table-cell>
          <table:table-cell office:value-type="string" table:style-name="ce20">
            <text:p>AU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.000UI 100ML 1 UNITA' USO PARENTERALE EV</text:p>
          </table:table-cell>
          <table:table-cell office:value-type="string" table:style-name="ce16">
            <text:p>NEOHEPATECT*1 flacone EV 5.000 UI 100 ml</text:p>
          </table:table-cell>
          <table:table-cell office:value-type="float" office:value="2698.4" table:style-name="ce17">
            <text:p>2.698,40</text:p>
          </table:table-cell>
          <table:table-cell office:value-type="float" office:value="1635" table:style-name="ce17">
            <text:p>1.63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48" table:style-name="ce19">
            <text:p>035561048</text:p>
          </table:table-cell>
          <table:table-cell office:value-type="string" table:style-name="ce20">
            <text:p>FK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dio neridronato</text:p>
          </table:table-cell>
          <table:table-cell office:value-type="string" table:style-name="ce16">
            <text:p>SODIO NERIDRONATO 100MG 2 UNITA' USO PARENTERALE</text:p>
          </table:table-cell>
          <table:table-cell office:value-type="string" table:style-name="ce16">
            <text:p>NERIXIA*2 fiale EV 100 mg</text:p>
          </table:table-cell>
          <table:table-cell office:value-type="float" office:value="100" table:style-name="ce17">
            <text:p>100,00</text:p>
          </table:table-cell>
          <table:table-cell office:value-type="float" office:value="60.58" table:style-name="ce17">
            <text:p>60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IOGEN PHARMA SpA</text:p>
          </table:table-cell>
          <table:table-cell office:value-type="float" office:value="35268022" table:style-name="ce19">
            <text:p>035268022</text:p>
          </table:table-cell>
          <table:table-cell office:value-type="string" table:style-name="ce20">
            <text:p>BK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Tossina botulinica di clostridium botulinum Tipo B</text:p>
          </table:table-cell>
          <table:table-cell office:value-type="string" table:style-name="ce16">
            <text:p>TOSSINA BOTULINICA DI CLOSTRIDIUM BOTULINUM TIPO B 5.000UI 1ML 1 UNITA' USO PARENTERALE</text:p>
          </table:table-cell>
          <table:table-cell office:value-type="string" table:style-name="ce16">
            <text:p>NEUROBLOC*1 fiala IM 1 ml 5.000 U/ml</text:p>
          </table:table-cell>
          <table:table-cell office:value-type="float" office:value="200.32" table:style-name="ce17">
            <text:p>200,32</text:p>
          </table:table-cell>
          <table:table-cell office:value-type="float" office:value="121.38" table:style-name="ce17">
            <text:p>121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35193022" table:style-name="ce19">
            <text:p>035193022</text:p>
          </table:table-cell>
          <table:table-cell office:value-type="string" table:style-name="ce20">
            <text:p>BN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Tossina botulinica di clostridium botulinum Tipo B</text:p>
          </table:table-cell>
          <table:table-cell office:value-type="string" table:style-name="ce16">
            <text:p>TOSSINA BOTULINICA DI CLOSTRIDIUM BOTULINUM TIPO B 10.000UI 2ML 1 UNITA' USO PARENTERALE</text:p>
          </table:table-cell>
          <table:table-cell office:value-type="string" table:style-name="ce16">
            <text:p>NEUROBLOC*1 fiala IM 2 ml 5.000 U/ml</text:p>
          </table:table-cell>
          <table:table-cell office:value-type="float" office:value="380.61" table:style-name="ce17">
            <text:p>380,61</text:p>
          </table:table-cell>
          <table:table-cell office:value-type="float" office:value="230.61" table:style-name="ce17">
            <text:p>23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35193034" table:style-name="ce19">
            <text:p>035193034</text:p>
          </table:table-cell>
          <table:table-cell office:value-type="string" table:style-name="ce20">
            <text:p>BN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epafenac</text:p>
          </table:table-cell>
          <table:table-cell office:value-type="string" table:style-name="ce16">
            <text:p>NEPAFENAC 5ML 1MG/ML SOLUZIONE USO OFTALMICO</text:p>
          </table:table-cell>
          <table:table-cell office:value-type="string" table:style-name="ce16">
            <text:p>NEVANAC*collirio 5 ml 1 mg/ml</text:p>
          </table:table-cell>
          <table:table-cell office:value-type="float" office:value="19.05" table:style-name="ce17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813010" table:style-name="ce19">
            <text:p>038813010</text:p>
          </table:table-cell>
          <table:table-cell office:value-type="string" table:style-name="ce20">
            <text:p>PZ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6">
            <text:p>NEVIRAPINA*30x1 cpr 400 mg rilascio prolungato</text:p>
          </table:table-cell>
          <table:table-cell office:value-type="float" office:value="107.25" table:style-name="ce17">
            <text:p>107,25</text:p>
          </table:table-cell>
          <table:table-cell office:value-type="float" office:value="64.98" table:style-name="ce17">
            <text:p>64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476048" table:style-name="ce19">
            <text:p>044476048</text:p>
          </table:table-cell>
          <table:table-cell office:value-type="string" table:style-name="ce20">
            <text:p>BFF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6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2019012" table:style-name="ce19">
            <text:p>042019012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454052" table:style-name="ce19">
            <text:p>042454052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6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527022" table:style-name="ce19">
            <text:p>042527022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rafenib</text:p>
          </table:table-cell>
          <table:table-cell office:value-type="string" table:style-name="ce16">
            <text:p>SORAFENIB 200MG 112 UNITA' USO ORALE</text:p>
          </table:table-cell>
          <table:table-cell office:value-type="string" table:style-name="ce16">
            <text:p>NEXAVAR*112 cpr riv 200 mg</text:p>
          </table:table-cell>
          <table:table-cell office:value-type="float" office:value="5305.59" table:style-name="ce17">
            <text:p>5.305,59</text:p>
          </table:table-cell>
          <table:table-cell office:value-type="float" office:value="3214.71" table:style-name="ce17">
            <text:p>3.214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37154010" table:style-name="ce19">
            <text:p>037154010</text:p>
          </table:table-cell>
          <table:table-cell office:value-type="string" table:style-name="ce20">
            <text:p>BL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NEXIUM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34972531" table:style-name="ce19">
            <text:p>034972531</text:p>
          </table:table-cell>
          <table:table-cell office:value-type="string" table:style-name="ce20">
            <text:p>AP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nzimi proteolitici</text:p>
          </table:table-cell>
          <table:table-cell office:value-type="string" table:style-name="ce16">
            <text:p>ENZIMI PROTEOLITICI 2G+20G USO DERMATOLOGICO</text:p>
          </table:table-cell>
          <table:table-cell office:value-type="string" table:style-name="ce16">
            <text:p>NEXOBRID*gel derm 1 flaconcino polv 2 g + 1 flacone gel 20 g</text:p>
          </table:table-cell>
          <table:table-cell office:value-type="float" office:value="651.9" table:style-name="ce17">
            <text:p>651,90</text:p>
          </table:table-cell>
          <table:table-cell office:value-type="float" office:value="395" table:style-name="ce17">
            <text:p>39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15" table:style-name="ce19">
            <text:p>042539015</text:p>
          </table:table-cell>
          <table:table-cell office:value-type="string" table:style-name="ce20">
            <text:p>JA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nzimi proteolitici</text:p>
          </table:table-cell>
          <table:table-cell office:value-type="string" table:style-name="ce16">
            <text:p>ENZIMI PROTEOLITICI 5G+50G USO DERMATOLOGICO</text:p>
          </table:table-cell>
          <table:table-cell office:value-type="string" table:style-name="ce16">
            <text:p>NEXOBRID*gel derm 1 flaconcino polv 5 g + 1 flacone gel 50 g</text:p>
          </table:table-cell>
          <table:table-cell office:value-type="float" office:value="1629.75" table:style-name="ce17">
            <text:p>1.629,75</text:p>
          </table:table-cell>
          <table:table-cell office:value-type="float" office:value="987.49" table:style-name="ce17">
            <text:p>98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27" table:style-name="ce19">
            <text:p>042539027</text:p>
          </table:table-cell>
          <table:table-cell office:value-type="string" table:style-name="ce20">
            <text:p>J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imodipina</text:p>
          </table:table-cell>
          <table:table-cell office:value-type="string" table:style-name="ce16">
            <text:p>NIMODIPINA 10MG 50ML 1 UNITA' USO PARENTERALE</text:p>
          </table:table-cell>
          <table:table-cell office:value-type="string" table:style-name="ce16">
            <text:p>NIMOTOP*1 flaconcino EV 10 mg 50 ml + deflussore</text:p>
          </table:table-cell>
          <table:table-cell office:value-type="float" office:value="18.600000000000001" table:style-name="ce17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403079" table:style-name="ce19">
            <text:p>026403079</text:p>
          </table:table-cell>
          <table:table-cell office:value-type="string" table:style-name="ce20">
            <text:p>BF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entostatina</text:p>
          </table:table-cell>
          <table:table-cell office:value-type="string" table:style-name="ce16">
            <text:p>PENTOSTATINA 10MG 1 UNITA' USO PARENTERALE</text:p>
          </table:table-cell>
          <table:table-cell office:value-type="string" table:style-name="ce16">
            <text:p>NIPENT*1 flacone EV 10 mg polv</text:p>
          </table:table-cell>
          <table:table-cell office:value-type="float" office:value="1420.98" table:style-name="ce17">
            <text:p>1.420,98</text:p>
          </table:table-cell>
          <table:table-cell office:value-type="float" office:value="645.91" table:style-name="ce17">
            <text:p>645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645012" table:style-name="ce19">
            <text:p>028645012</text:p>
          </table:table-cell>
          <table:table-cell office:value-type="string" table:style-name="ce20">
            <text:p>B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itroglicerina</text:p>
          </table:table-cell>
          <table:table-cell office:value-type="string" table:style-name="ce16">
            <text:p>NITROGLICERINA 50MG 50ML 1 UNITA' USO PARENTERALE</text:p>
          </table:table-cell>
          <table:table-cell office:value-type="string" table:style-name="ce16">
            <text:p>NITROGLICERINA*1 flacone 50 mg 50 ml</text:p>
          </table:table-cell>
          <table:table-cell office:value-type="float" office:value="10.76" table:style-name="ce17">
            <text:p>10,76</text:p>
          </table:table-cell>
          <table:table-cell office:value-type="float" office:value="6.52" table:style-name="ce17">
            <text:p>6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14" table:style-name="ce19">
            <text:p>035642014</text:p>
          </table:table-cell>
          <table:table-cell office:value-type="string" table:style-name="ce20">
            <text:p>BF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itroglicerina</text:p>
          </table:table-cell>
          <table:table-cell office:value-type="string" table:style-name="ce16">
            <text:p>NITROGLICERINA 5MG 1,5ML 10 UNITA' USO PARENTERALE</text:p>
          </table:table-cell>
          <table:table-cell office:value-type="string" table:style-name="ce16">
            <text:p>NITROGLICERINA*10 fiale 5 mg 1,5 ml</text:p>
          </table:table-cell>
          <table:table-cell office:value-type="float" office:value="19.510000000000002" table:style-name="ce17">
            <text:p>19,51</text:p>
          </table:table-cell>
          <table:table-cell office:value-type="float" office:value="11.83" table:style-name="ce17">
            <text:p>1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26" table:style-name="ce19">
            <text:p>035642026</text:p>
          </table:table-cell>
          <table:table-cell office:value-type="string" table:style-name="ce20">
            <text:p>BF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sosorbide dinitrato</text:p>
          </table:table-cell>
          <table:table-cell office:value-type="string" table:style-name="ce16">
            <text:p>ISOSORBIDE DINITRATO 5MG 10ML 10 UNITA' USO PARENTERALE</text:p>
          </table:table-cell>
          <table:table-cell office:value-type="string" table:style-name="ce16">
            <text:p>NITROSORBIDE*10 fiale EV 5 mg 10 ml</text:p>
          </table:table-cell>
          <table:table-cell office:value-type="float" office:value="3.59" table:style-name="ce17">
            <text:p>3,59</text:p>
          </table:table-cell>
          <table:table-cell office:value-type="float" office:value="1.63" table:style-name="ce17">
            <text:p>1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ST.LUSOFARMACO D'ITALIA SpA</text:p>
          </table:table-cell>
          <table:table-cell office:value-type="float" office:value="20925069" table:style-name="ce19">
            <text:p>020925069</text:p>
          </table:table-cell>
          <table:table-cell office:value-type="string" table:style-name="ce20">
            <text:p>BB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20ML 1 UNITA' USO PARENTERALE EV</text:p>
          </table:table-cell>
          <table:table-cell office:value-type="string" table:style-name="ce16">
            <text:p>NIULIVA*1 flacone infus 20 ml 250 UI/ml</text:p>
          </table:table-cell>
          <table:table-cell office:value-type="float" office:value="2698.42" table:style-name="ce17">
            <text:p>2.698,42</text:p>
          </table:table-cell>
          <table:table-cell office:value-type="float" office:value="1635" table:style-name="ce17">
            <text:p>1.63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33" table:style-name="ce19">
            <text:p>038445033</text:p>
          </table:table-cell>
          <table:table-cell office:value-type="string" table:style-name="ce20">
            <text:p>AU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40ML 1 UNITA' USO PARENTERALE EV</text:p>
          </table:table-cell>
          <table:table-cell office:value-type="string" table:style-name="ce16">
            <text:p>NIULIVA*1 flacone infus 40 ml 250 UI/ml</text:p>
          </table:table-cell>
          <table:table-cell office:value-type="float" office:value="5396.84" table:style-name="ce17">
            <text:p>5.396,84</text:p>
          </table:table-cell>
          <table:table-cell office:value-type="float" office:value="3270" table:style-name="ce17">
            <text:p>3.27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45" table:style-name="ce19">
            <text:p>038445045</text:p>
          </table:table-cell>
          <table:table-cell office:value-type="string" table:style-name="ce20">
            <text:p>AU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4ML 1 UNITA' USO PARENTERALE EV</text:p>
          </table:table-cell>
          <table:table-cell office:value-type="string" table:style-name="ce16">
            <text:p>NIULIVA*1 siringa infus 4 ml 250 UI/ml</text:p>
          </table:table-cell>
          <table:table-cell office:value-type="float" office:value="539.67999999999995" table:style-name="ce17">
            <text:p>539,68</text:p>
          </table:table-cell>
          <table:table-cell office:value-type="float" office:value="327" table:style-name="ce17">
            <text:p>327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21" table:style-name="ce19">
            <text:p>038445021</text:p>
          </table:table-cell>
          <table:table-cell office:value-type="string" table:style-name="ce20">
            <text:p>AU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oradrenalina</text:p>
          </table:table-cell>
          <table:table-cell office:value-type="string" table:style-name="ce16">
            <text:p>NORADRENALINA 2MG 1ML 10 UNITA' USO PARENTERALE</text:p>
          </table:table-cell>
          <table:table-cell office:value-type="string" table:style-name="ce16">
            <text:p>NORADRENALINA TARTRATO*10 fiale EV 1 ml 2 mg/ml</text:p>
          </table:table-cell>
          <table:table-cell office:value-type="float" office:value="13.99" table:style-name="ce17">
            <text:p>13,99</text:p>
          </table:table-cell>
          <table:table-cell office:value-type="float" office:value="6.37" table:style-name="ce17">
            <text:p>6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808028" table:style-name="ce19">
            <text:p>034808028</text:p>
          </table:table-cell>
          <table:table-cell office:value-type="string" table:style-name="ce20">
            <text:p>BF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oradrenalina</text:p>
          </table:table-cell>
          <table:table-cell office:value-type="string" table:style-name="ce16">
            <text:p>NORADRENALINA 2MG 1ML 5 UNITA' USO PARENTERALE</text:p>
          </table:table-cell>
          <table:table-cell office:value-type="string" table:style-name="ce16">
            <text:p>NORADRENALINA TARTRATO*5 fiale EV 1 ml 2 mg/ml</text:p>
          </table:table-cell>
          <table:table-cell office:value-type="float" office:value="6.99" table:style-name="ce17">
            <text:p>6,99</text:p>
          </table:table-cell>
          <table:table-cell office:value-type="float" office:value="3.17" table:style-name="ce17">
            <text:p>3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808016" table:style-name="ce19">
            <text:p>034808016</text:p>
          </table:table-cell>
          <table:table-cell office:value-type="string" table:style-name="ce20">
            <text:p>BF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NORMOPARIN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928119" table:style-name="ce19">
            <text:p>024928119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mina</text:p>
          </table:table-cell>
          <table:table-cell office:value-type="string" table:style-name="ce16">
            <text:p>EMINA 250MG 10ML 4 UNITA' USO PARENTERALE</text:p>
          </table:table-cell>
          <table:table-cell office:value-type="string" table:style-name="ce16">
            <text:p>NORMOSANG*4 fiale EV 250 mg 10 ml</text:p>
          </table:table-cell>
          <table:table-cell office:value-type="float" office:value="3576.26" table:style-name="ce17">
            <text:p>3.576,26</text:p>
          </table:table-cell>
          <table:table-cell office:value-type="float" office:value="2166.9" table:style-name="ce17">
            <text:p>2.166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34543013" table:style-name="ce19">
            <text:p>034543013</text:p>
          </table:table-cell>
          <table:table-cell office:value-type="string" table:style-name="ce20">
            <text:p>AM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NORVIR*30 cpr riv 100 mg flacone</text:p>
          </table:table-cell>
          <table:table-cell office:value-type="float" office:value="37.47" table:style-name="ce17">
            <text:p>37,47</text:p>
          </table:table-cell>
          <table:table-cell office:value-type="float" office:value="22.71" table:style-name="ce17">
            <text:p>22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0081057" table:style-name="ce19">
            <text:p>030081057</text:p>
          </table:table-cell>
          <table:table-cell office:value-type="string" table:style-name="ce20">
            <text:p>BJ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NORVIR*os polv 30 buste 100 mg + 2 siringhe + 1 bicchiere dosatore</text:p>
          </table:table-cell>
          <table:table-cell office:value-type="float" office:value="37.47" table:style-name="ce17">
            <text:p>37,47</text:p>
          </table:table-cell>
          <table:table-cell office:value-type="float" office:value="22.71" table:style-name="ce17">
            <text:p>22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0081095" table:style-name="ce19">
            <text:p>030081095</text:p>
          </table:table-cell>
          <table:table-cell office:value-type="string" table:style-name="ce20">
            <text:p>BJ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itonavir</text:p>
          </table:table-cell>
          <table:table-cell office:value-type="string" table:style-name="ce16">
            <text:p>RITONAVIR 80MG/ML 90ML 5 UNITA' USO ORALE</text:p>
          </table:table-cell>
          <table:table-cell office:value-type="string" table:style-name="ce16">
            <text:p>NORVIR*os soluz 5 flaconi 90 ml 80 mg/ml</text:p>
          </table:table-cell>
          <table:table-cell office:value-type="float" office:value="449.58" table:style-name="ce17">
            <text:p>449,58</text:p>
          </table:table-cell>
          <table:table-cell office:value-type="float" office:value="272.39999999999998" table:style-name="ce17">
            <text:p>272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0081018" table:style-name="ce19">
            <text:p>030081018</text:p>
          </table:table-cell>
          <table:table-cell office:value-type="string" table:style-name="ce20">
            <text:p>BJ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NOVANTRONE*1 flacone EV 20 mg 10 ml 2 mg/ml</text:p>
          </table:table-cell>
          <table:table-cell office:value-type="float" office:value="277.64" table:style-name="ce17">
            <text:p>277,64</text:p>
          </table:table-cell>
          <table:table-cell office:value-type="float" office:value="126.2" table:style-name="ce17">
            <text:p>12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6126021" table:style-name="ce19">
            <text:p>026126021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rgatroban</text:p>
          </table:table-cell>
          <table:table-cell office:value-type="string" table:style-name="ce16">
            <text:p>ARGATROBAN 250MG 2,5ML 1 UNITA' USO PARENTERALE</text:p>
          </table:table-cell>
          <table:table-cell office:value-type="string" table:style-name="ce16">
            <text:p>NOVASTAN*1 flacone infus 2,5 ml 100 mg/ml</text:p>
          </table:table-cell>
          <table:table-cell office:value-type="float" office:value="357.49" table:style-name="ce17">
            <text:p>357,49</text:p>
          </table:table-cell>
          <table:table-cell office:value-type="float" office:value="216.6" table:style-name="ce17">
            <text:p>216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ITSUBISHI TANABE PHARM.EU.LTD</text:p>
          </table:table-cell>
          <table:table-cell office:value-type="float" office:value="37482015" table:style-name="ce19">
            <text:p>037482015</text:p>
          </table:table-cell>
          <table:table-cell office:value-type="string" table:style-name="ce20">
            <text:p>AE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7">
            <text:p>Insulina aspart</text:p>
          </table:table-cell>
          <table:table-cell office:value-type="string" table:style-name="ce16">
            <text:p>INSULINA ASPART 160U 1,6ML 5 UNITA' USO PARENTERALE</text:p>
          </table:table-cell>
          <table:table-cell office:value-type="string" table:style-name="ce16">
            <text:p>NOVORAPID*PUMPCART 5 cartucce SC EV 1,6 ml 100 U/ml</text:p>
          </table:table-cell>
          <table:table-cell office:value-type="float" office:value="27.92" table:style-name="ce26">
            <text:p>27,92</text:p>
          </table:table-cell>
          <table:table-cell office:value-type="float" office:value="16.920000000000002" table:style-name="ce26">
            <text:p>16,92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>NOVO NORDISK A/S</text:p>
          </table:table-cell>
          <table:table-cell office:value-type="float" office:value="34498232" table:style-name="ce30">
            <text:p>034498232</text:p>
          </table:table-cell>
          <table:table-cell office:value-type="string" table:style-name="ce31">
            <text:p>EFT</text:p>
          </table:table-cell>
          <table:table-cell table:style-name="ce32"/>
          <table:table-cell table:number-columns-repeated="16374" table:style-name="ce2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50.000UI 1MG 1,1ML 1 UNITA' USO PARENTERALE</text:p>
          </table:table-cell>
          <table:table-cell office:value-type="string" table:style-name="ce16">
            <text:p>NOVOSEVEN*1 flacone EV 1 mg 50.000 UI + 1 flacone solv 1,1 ml</text:p>
          </table:table-cell>
          <table:table-cell office:value-type="float" office:value="1079.1199999999999" table:style-name="ce17">
            <text:p>1.079,12</text:p>
          </table:table-cell>
          <table:table-cell office:value-type="float" office:value="653.85" table:style-name="ce17">
            <text:p>653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9447048" table:style-name="ce19">
            <text:p>029447048</text:p>
          </table:table-cell>
          <table:table-cell office:value-type="string" table:style-name="ce20">
            <text:p>AO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100.000UI 2MG 2,1ML 1 UNITA' USO PARENTERALE</text:p>
          </table:table-cell>
          <table:table-cell office:value-type="string" table:style-name="ce16">
            <text:p>NOVOSEVEN*1 flacone EV 2 mg 100.000 UI + 1 flacone solv 2,1 ml</text:p>
          </table:table-cell>
          <table:table-cell office:value-type="float" office:value="2158.2399999999998" table:style-name="ce17">
            <text:p>2.158,24</text:p>
          </table:table-cell>
          <table:table-cell office:value-type="float" office:value="1307.7" table:style-name="ce17">
            <text:p>1.307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9447051" table:style-name="ce19">
            <text:p>029447051</text:p>
          </table:table-cell>
          <table:table-cell office:value-type="string" table:style-name="ce20">
            <text:p>AO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250.000UI 5MG 5,2ML 1 UNITA' USO PARENTERALE</text:p>
          </table:table-cell>
          <table:table-cell office:value-type="string" table:style-name="ce16">
            <text:p>NOVOSEVEN*1 flacone EV 5 mg 250.000 UI + 1 flacone solv 5,2 ml</text:p>
          </table:table-cell>
          <table:table-cell office:value-type="float" office:value="5395.61" table:style-name="ce17">
            <text:p>5.395,61</text:p>
          </table:table-cell>
          <table:table-cell office:value-type="float" office:value="3269.25" table:style-name="ce17">
            <text:p>3.269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9447063" table:style-name="ce19">
            <text:p>029447063</text:p>
          </table:table-cell>
          <table:table-cell office:value-type="string" table:style-name="ce20">
            <text:p>AO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atridecacog (fattore XIII di coagulazione, ricombinante)</text:p>
          </table:table-cell>
          <table:table-cell office:value-type="string" table:style-name="ce16">
            <text:p>CATRIDECACOG (FATTORE XIII DI COAGULAZIONE, RICOMBINANTE) 2.500UI 3,2ML 1 UNITA' USO PARENTERALE</text:p>
          </table:table-cell>
          <table:table-cell office:value-type="string" table:style-name="ce16">
            <text:p>NOVOTHIRTEEN*1 flaconcino 2.500 UI + 1 flaconcino 3,2 ml</text:p>
          </table:table-cell>
          <table:table-cell office:value-type="float" office:value="33274.19" table:style-name="ce17">
            <text:p>33.274,19</text:p>
          </table:table-cell>
          <table:table-cell office:value-type="float" office:value="20161.29" table:style-name="ce17">
            <text:p>20.161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43034014" table:style-name="ce19">
            <text:p>043034014</text:p>
          </table:table-cell>
          <table:table-cell office:value-type="string" table:style-name="ce20">
            <text:p>CA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omiplostim</text:p>
          </table:table-cell>
          <table:table-cell office:value-type="string" table:style-name="ce16">
            <text:p>ROMIPLOSTIM 250MCG 0,72ML 1 UNITA' USO PARENTERALE</text:p>
          </table:table-cell>
          <table:table-cell office:value-type="string" table:style-name="ce16">
            <text:p>NPLATE*1 flaconcino 250 mcg polv + solv</text:p>
          </table:table-cell>
          <table:table-cell office:value-type="float" office:value="897.42" table:style-name="ce17">
            <text:p>897,42</text:p>
          </table:table-cell>
          <table:table-cell office:value-type="float" office:value="543.76" table:style-name="ce17">
            <text:p>543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50" table:style-name="ce19">
            <text:p>039002050</text:p>
          </table:table-cell>
          <table:table-cell office:value-type="string" table:style-name="ce20">
            <text:p>BJ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omiplostim</text:p>
          </table:table-cell>
          <table:table-cell office:value-type="string" table:style-name="ce16">
            <text:p>ROMIPLOSTIM 500MCG 1,2ML 1 UNITA' USO PARENTERALE</text:p>
          </table:table-cell>
          <table:table-cell office:value-type="string" table:style-name="ce16">
            <text:p>NPLATE*1 flaconcino 500 mcg polv + solv</text:p>
          </table:table-cell>
          <table:table-cell office:value-type="float" office:value="1794.84" table:style-name="ce17">
            <text:p>1.794,84</text:p>
          </table:table-cell>
          <table:table-cell office:value-type="float" office:value="1087.51" table:style-name="ce17">
            <text:p>1.087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74" table:style-name="ce19">
            <text:p>039002074</text:p>
          </table:table-cell>
          <table:table-cell office:value-type="string" table:style-name="ce20">
            <text:p>BJ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usoctocog Alfa</text:p>
          </table:table-cell>
          <table:table-cell office:value-type="string" table:style-name="ce16">
            <text:p>SUSOCTOCOG ALFA 500UI/ML 1 UNITA' USO PARENTERALE</text:p>
          </table:table-cell>
          <table:table-cell office:value-type="string" table:style-name="ce16">
            <text:p>OBIZUR*1 flaconcino EV 500 U/ml polv e solv</text:p>
          </table:table-cell>
          <table:table-cell office:value-type="float" office:value="1914.46" table:style-name="ce17">
            <text:p>1.914,46</text:p>
          </table:table-cell>
          <table:table-cell office:value-type="float" office:value="1160" table:style-name="ce17">
            <text:p>1.16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15" table:style-name="ce19">
            <text:p>044557015</text:p>
          </table:table-cell>
          <table:table-cell office:value-type="string" table:style-name="ce20">
            <text:p>JXS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Susoctocog Alfa</text:p>
          </table:table-cell>
          <table:table-cell office:value-type="string" table:style-name="ce16">
            <text:p>SUSOCTOCOG ALFA 500U/ML 10 UNITA' USO PARENTERALE</text:p>
          </table:table-cell>
          <table:table-cell office:value-type="string" table:style-name="ce16">
            <text:p>OBIZUR*10 flaconcini EV 500 U/ml polv e solv</text:p>
          </table:table-cell>
          <table:table-cell office:value-type="float" office:value="19144.64" table:style-name="ce17">
            <text:p>19.144,64</text:p>
          </table:table-cell>
          <table:table-cell office:value-type="float" office:value="11600" table:style-name="ce17">
            <text:p>11.6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39" table:style-name="ce19">
            <text:p>044557039</text:p>
          </table:table-cell>
          <table:table-cell office:value-type="string" table:style-name="ce20">
            <text:p>JXU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Susoctocog Alfa</text:p>
          </table:table-cell>
          <table:table-cell office:value-type="string" table:style-name="ce16">
            <text:p>SUSOCTOCOG ALFA 500U/ML 5 UNITA' USO PARENTERALE</text:p>
          </table:table-cell>
          <table:table-cell office:value-type="string" table:style-name="ce16">
            <text:p>OBIZUR*5 flaconcini EV 500 U/ml polv e solv</text:p>
          </table:table-cell>
          <table:table-cell office:value-type="float" office:value="9572.32" table:style-name="ce17">
            <text:p>9.572,32</text:p>
          </table:table-cell>
          <table:table-cell office:value-type="float" office:value="5800" table:style-name="ce17">
            <text:p>5.8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27" table:style-name="ce19">
            <text:p>044557027</text:p>
          </table:table-cell>
          <table:table-cell office:value-type="string" table:style-name="ce20">
            <text:p>JXT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OCTAGAM*1 flacone EV 100 ml 5%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LTD</text:p>
          </table:table-cell>
          <table:table-cell office:value-type="float" office:value="35143027" table:style-name="ce19">
            <text:p>035143027</text:p>
          </table:table-cell>
          <table:table-cell office:value-type="string" table:style-name="ce20">
            <text:p>AV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OCTAGAM*1 flacone EV 200 ml 5%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LTD</text:p>
          </table:table-cell>
          <table:table-cell office:value-type="float" office:value="35143039" table:style-name="ce19">
            <text:p>035143039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OCTAGAM*1 flacone EV 50 ml 5%</text:p>
          </table:table-cell>
          <table:table-cell office:value-type="float" office:value="207.95" table:style-name="ce17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LTD</text:p>
          </table:table-cell>
          <table:table-cell office:value-type="float" office:value="35143015" table:style-name="ce19">
            <text:p>035143015</text:p>
          </table:table-cell>
          <table:table-cell office:value-type="string" table:style-name="ce20">
            <text:p>AV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5G 10ML 1 UNITA' USO PARENTERALE</text:p>
          </table:table-cell>
          <table:table-cell office:value-type="string" table:style-name="ce16">
            <text:p>OCTANORM*1 flaconcino SC 10 ml 165 mg/ml</text:p>
          </table:table-cell>
          <table:table-cell office:value-type="float" office:value="130.38" table:style-name="ce17">
            <text:p>130,38</text:p>
          </table:table-cell>
          <table:table-cell office:value-type="float" office:value="79" table:style-name="ce17">
            <text:p>7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12" table:style-name="ce19">
            <text:p>040652012</text:p>
          </table:table-cell>
          <table:table-cell office:value-type="string" table:style-name="ce20">
            <text:p>FK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98G 12ML 1 UNITA' USO PARENTERALE</text:p>
          </table:table-cell>
          <table:table-cell office:value-type="string" table:style-name="ce16">
            <text:p>OCTANORM*1 flaconcino SC 12 ml 165 mg/ml</text:p>
          </table:table-cell>
          <table:table-cell office:value-type="float" office:value="158.04" table:style-name="ce17">
            <text:p>158,04</text:p>
          </table:table-cell>
          <table:table-cell office:value-type="float" office:value="95.76" table:style-name="ce17">
            <text:p>95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01" table:style-name="ce19">
            <text:p>040652101</text:p>
          </table:table-cell>
          <table:table-cell office:value-type="string" table:style-name="ce20">
            <text:p>JW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,3G 20ML 1 UNITA' USO PARENTERALE</text:p>
          </table:table-cell>
          <table:table-cell office:value-type="string" table:style-name="ce16">
            <text:p>OCTANORM*1 flaconcino SC 20 ml 165 mg/ml</text:p>
          </table:table-cell>
          <table:table-cell office:value-type="float" office:value="260.76" table:style-name="ce17">
            <text:p>260,76</text:p>
          </table:table-cell>
          <table:table-cell office:value-type="float" office:value="158" table:style-name="ce17">
            <text:p>15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48" table:style-name="ce19">
            <text:p>040652048</text:p>
          </table:table-cell>
          <table:table-cell office:value-type="string" table:style-name="ce20">
            <text:p>FK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,96G 24ML 1 UNITA' USO PARENTERALE</text:p>
          </table:table-cell>
          <table:table-cell office:value-type="string" table:style-name="ce16">
            <text:p>OCTANORM*1 flaconcino SC 24 ml 165 mg/ml</text:p>
          </table:table-cell>
          <table:table-cell office:value-type="float" office:value="316.08" table:style-name="ce17">
            <text:p>316,08</text:p>
          </table:table-cell>
          <table:table-cell office:value-type="float" office:value="191.52" table:style-name="ce17">
            <text:p>191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37" table:style-name="ce19">
            <text:p>040652137</text:p>
          </table:table-cell>
          <table:table-cell office:value-type="string" table:style-name="ce20">
            <text:p>JW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7,92G 48ML 1 UNITA' USO PARENTERALE</text:p>
          </table:table-cell>
          <table:table-cell office:value-type="string" table:style-name="ce16">
            <text:p>OCTANORM*1 flaconcino SC 48 ml 165 mg/ml</text:p>
          </table:table-cell>
          <table:table-cell office:value-type="float" office:value="632.16999999999996" table:style-name="ce17">
            <text:p>632,17</text:p>
          </table:table-cell>
          <table:table-cell office:value-type="float" office:value="383.04" table:style-name="ce17">
            <text:p>383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64" table:style-name="ce19">
            <text:p>040652164</text:p>
          </table:table-cell>
          <table:table-cell office:value-type="string" table:style-name="ce20">
            <text:p>JW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990MG 6ML 1 UNITA' USO PARENTERALE</text:p>
          </table:table-cell>
          <table:table-cell office:value-type="string" table:style-name="ce16">
            <text:p>OCTANORM*1 flaconcino SC 6 ml 165 mg/ml</text:p>
          </table:table-cell>
          <table:table-cell office:value-type="float" office:value="79.02" table:style-name="ce17">
            <text:p>79,02</text:p>
          </table:table-cell>
          <table:table-cell office:value-type="float" office:value="47.88" table:style-name="ce17">
            <text:p>47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75" table:style-name="ce19">
            <text:p>040652075</text:p>
          </table:table-cell>
          <table:table-cell office:value-type="string" table:style-name="ce20">
            <text:p>JW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5G 10ML 10 UNITA' USO PARENTERALE</text:p>
          </table:table-cell>
          <table:table-cell office:value-type="string" table:style-name="ce16">
            <text:p>OCTANORM*10 flaconcini SC 10 ml 165 mg/ml</text:p>
          </table:table-cell>
          <table:table-cell office:value-type="float" office:value="1303.8499999999999" table:style-name="ce17">
            <text:p>1.303,85</text:p>
          </table:table-cell>
          <table:table-cell office:value-type="float" office:value="790.02" table:style-name="ce17">
            <text:p>790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24" table:style-name="ce19">
            <text:p>040652024</text:p>
          </table:table-cell>
          <table:table-cell office:value-type="string" table:style-name="ce20">
            <text:p>FK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,3G 20ML 10 UNITA' USO PARENTERALE</text:p>
          </table:table-cell>
          <table:table-cell office:value-type="string" table:style-name="ce16">
            <text:p>OCTANORM*10 flaconcini SC 20 ml 165 mg/ml</text:p>
          </table:table-cell>
          <table:table-cell office:value-type="float" office:value="2607.6999999999998" table:style-name="ce17">
            <text:p>2.607,70</text:p>
          </table:table-cell>
          <table:table-cell office:value-type="float" office:value="1580.04" table:style-name="ce17">
            <text:p>1.580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51" table:style-name="ce19">
            <text:p>040652051</text:p>
          </table:table-cell>
          <table:table-cell office:value-type="string" table:style-name="ce20">
            <text:p>FK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5G 10ML 20 UNITA' USO PARENTERALE</text:p>
          </table:table-cell>
          <table:table-cell office:value-type="string" table:style-name="ce16">
            <text:p>OCTANORM*20 flaconcini SC 10 ml 165 mg/ml</text:p>
          </table:table-cell>
          <table:table-cell office:value-type="float" office:value="2607.6999999999998" table:style-name="ce17">
            <text:p>2.607,70</text:p>
          </table:table-cell>
          <table:table-cell office:value-type="float" office:value="1580.04" table:style-name="ce17">
            <text:p>1.580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36" table:style-name="ce19">
            <text:p>040652036</text:p>
          </table:table-cell>
          <table:table-cell office:value-type="string" table:style-name="ce20">
            <text:p>FK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,3G 20ML 20 UNITA' USO PARENTERALE</text:p>
          </table:table-cell>
          <table:table-cell office:value-type="string" table:style-name="ce16">
            <text:p>OCTANORM*20 flaconcini SC 20 ml 165 mg/ml</text:p>
          </table:table-cell>
          <table:table-cell office:value-type="float" office:value="5215.3999999999996" table:style-name="ce17">
            <text:p>5.215,40</text:p>
          </table:table-cell>
          <table:table-cell office:value-type="float" office:value="3160.08" table:style-name="ce17">
            <text:p>3.160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63" table:style-name="ce19">
            <text:p>040652063</text:p>
          </table:table-cell>
          <table:table-cell office:value-type="string" table:style-name="ce20">
            <text:p>FK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6">
            <text:p>OCTAPHARMA PHARMAZEUTIKA GMBH</text:p>
          </table:table-cell>
          <table:table-cell office:value-type="float" office:value="34540017" table:style-name="ce19">
            <text:p>034540017</text:p>
          </table:table-cell>
          <table:table-cell office:value-type="string" table:style-name="ce20">
            <text:p>BI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entetreotide</text:p>
          </table:table-cell>
          <table:table-cell office:value-type="string" table:style-name="ce16">
            <text:p>PENTETREOTIDE 10MCG USO PARENTERALE</text:p>
          </table:table-cell>
          <table:table-cell office:value-type="string" table:style-name="ce16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LLINCKRODT MEDICAL B.V.</text:p>
          </table:table-cell>
          <table:table-cell office:value-type="float" office:value="29852011" table:style-name="ce19">
            <text:p>029852011</text:p>
          </table:table-cell>
          <table:table-cell office:value-type="string" table:style-name="ce20">
            <text:p>BH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mtricitabina/Rilpivirina/Tenofovir alafenamide</text:p>
          </table:table-cell>
          <table:table-cell office:value-type="string" table:style-name="ce16">
            <text:p>EMTRICITABINA+RILPIVIRINA+TENOFOVIR 200MG+25MG+25MG 30 UNITA' USO ORALE</text:p>
          </table:table-cell>
          <table:table-cell office:value-type="string" table:style-name="ce16">
            <text:p>ODEFSEY*30 cpr riv 200 mg + 25 mg + 25 mg flacone</text:p>
          </table:table-cell>
          <table:table-cell office:value-type="float" office:value="1085.03" table:style-name="ce17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4930016" table:style-name="ce19">
            <text:p>044930016</text:p>
          </table:table-cell>
          <table:table-cell office:value-type="string" table:style-name="ce20">
            <text:p>JYX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Nintedanib</text:p>
          </table:table-cell>
          <table:table-cell office:value-type="string" table:style-name="ce16">
            <text:p>NINTEDANIB 100MG 60 UNITA' USO ORALE</text:p>
          </table:table-cell>
          <table:table-cell office:value-type="string" table:style-name="ce16">
            <text:p>OFEV*1x60 cps molli 100 mg</text:p>
          </table:table-cell>
          <table:table-cell office:value-type="float" office:value="4050.34" table:style-name="ce17">
            <text:p>4.050,34</text:p>
          </table:table-cell>
          <table:table-cell office:value-type="float" office:value="2454.16" table:style-name="ce17">
            <text:p>2.454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29" table:style-name="ce19">
            <text:p>043827029</text:p>
          </table:table-cell>
          <table:table-cell office:value-type="string" table:style-name="ce20">
            <text:p>EF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intedanib</text:p>
          </table:table-cell>
          <table:table-cell office:value-type="string" table:style-name="ce16">
            <text:p>NINTEDANIB 150MG 60 UNITA' USO ORALE</text:p>
          </table:table-cell>
          <table:table-cell office:value-type="string" table:style-name="ce16">
            <text:p>OFEV*1x60 cps molli 150 mg</text:p>
          </table:table-cell>
          <table:table-cell office:value-type="float" office:value="4050.34" table:style-name="ce17">
            <text:p>4.050,34</text:p>
          </table:table-cell>
          <table:table-cell office:value-type="float" office:value="2454.16" table:style-name="ce17">
            <text:p>2.454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43" table:style-name="ce19">
            <text:p>043827043</text:p>
          </table:table-cell>
          <table:table-cell office:value-type="string" table:style-name="ce20">
            <text:p>EF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meprazolo</text:p>
          </table:table-cell>
          <table:table-cell office:value-type="string" table:style-name="ce16">
            <text:p>OMEPRAZOLO 40MG 1 UNITA' USO PARENTERALE</text:p>
          </table:table-cell>
          <table:table-cell office:value-type="string" table:style-name="ce16">
            <text:p>OMEPRAZEN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26803027" table:style-name="ce19">
            <text:p>026803027</text:p>
          </table:table-cell>
          <table:table-cell office:value-type="string" table:style-name="ce20">
            <text:p>BG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16">
            <text:p>OMEPRAZOLO 40MG 1 UNITA' USO PARENTERALE</text:p>
          </table:table-cell>
          <table:table-cell office:value-type="string" table:style-name="ce16">
            <text:p>OMEPRAZOLO*1 flaconcino EV 40 mg 10 ml</text:p>
          </table:table-cell>
          <table:table-cell office:value-type="float" office:value="4.95" table:style-name="ce17">
            <text:p>4,95</text:p>
          </table:table-cell>
          <table:table-cell office:value-type="float" office:value="3" table:style-name="ce17">
            <text:p>3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11" table:style-name="ce19">
            <text:p>038187011</text:p>
          </table:table-cell>
          <table:table-cell office:value-type="string" table:style-name="ce20">
            <text:p>BG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6">
            <text:p>OMEPRAZOLO*5 flaconcini EV 40 mg</text:p>
          </table:table-cell>
          <table:table-cell office:value-type="float" office:value="31.41" table:style-name="ce17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193014" table:style-name="ce19">
            <text:p>039193014</text:p>
          </table:table-cell>
          <table:table-cell office:value-type="string" table:style-name="ce20">
            <text:p>BG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6">
            <text:p>OMEPRAZOLO*5 flaconcini EV 40 mg 10 ml</text:p>
          </table:table-cell>
          <table:table-cell office:value-type="float" office:value="31.41" table:style-name="ce17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23" table:style-name="ce19">
            <text:p>038187023</text:p>
          </table:table-cell>
          <table:table-cell office:value-type="string" table:style-name="ce20">
            <text:p>BG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100ML 1 UNITA' USO PARENTERALE</text:p>
          </table:table-cell>
          <table:table-cell office:value-type="string" table:style-name="ce16">
            <text:p>OMNIPAQUE*1 flacone 300 mg I/ml 100 ml</text:p>
          </table:table-cell>
          <table:table-cell office:value-type="float" office:value="69.87" table:style-name="ce17">
            <text:p>69,87</text:p>
          </table:table-cell>
          <table:table-cell office:value-type="float" office:value="31.76" table:style-name="ce17">
            <text:p>31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50" table:style-name="ce19">
            <text:p>025477050</text:p>
          </table:table-cell>
          <table:table-cell office:value-type="string" table:style-name="ce20">
            <text:p>AW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100ML 1 UNITA' USO PARENTERALE</text:p>
          </table:table-cell>
          <table:table-cell office:value-type="string" table:style-name="ce16">
            <text:p>OMNIPAQUE*1 flacone 300 mg I/ml 100 ml</text:p>
          </table:table-cell>
          <table:table-cell office:value-type="float" office:value="69.87" table:style-name="ce17">
            <text:p>69,87</text:p>
          </table:table-cell>
          <table:table-cell office:value-type="float" office:value="31.76" table:style-name="ce17">
            <text:p>31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48" table:style-name="ce19">
            <text:p>025477148</text:p>
          </table:table-cell>
          <table:table-cell office:value-type="string" table:style-name="ce20">
            <text:p>AW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20ML 1 UNITA' USO PARENTERALE</text:p>
          </table:table-cell>
          <table:table-cell office:value-type="string" table:style-name="ce16">
            <text:p>OMNIPAQUE*1 flacone 300 mg I/ml 20 ml</text:p>
          </table:table-cell>
          <table:table-cell office:value-type="float" office:value="14.39" table:style-name="ce17">
            <text:p>14,39</text:p>
          </table:table-cell>
          <table:table-cell office:value-type="float" office:value="6.55" table:style-name="ce17">
            <text:p>6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35" table:style-name="ce19">
            <text:p>025477035</text:p>
          </table:table-cell>
          <table:table-cell office:value-type="string" table:style-name="ce20">
            <text:p>AW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200ML 1 UNITA' USO PARENTERALE</text:p>
          </table:table-cell>
          <table:table-cell office:value-type="string" table:style-name="ce16">
            <text:p>OMNIPAQUE*1 flacone 300 mg I/ml 200 ml</text:p>
          </table:table-cell>
          <table:table-cell office:value-type="float" office:value="139.75" table:style-name="ce17">
            <text:p>139,75</text:p>
          </table:table-cell>
          <table:table-cell office:value-type="float" office:value="63.53" table:style-name="ce17">
            <text:p>63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98" table:style-name="ce19">
            <text:p>025477098</text:p>
          </table:table-cell>
          <table:table-cell office:value-type="string" table:style-name="ce20">
            <text:p>AW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200ML 1 UNITA' USO PARENTERALE</text:p>
          </table:table-cell>
          <table:table-cell office:value-type="string" table:style-name="ce16">
            <text:p>OMNIPAQUE*1 flacone 300 mg I/ml 200 ml</text:p>
          </table:table-cell>
          <table:table-cell office:value-type="float" office:value="139.75" table:style-name="ce17">
            <text:p>139,75</text:p>
          </table:table-cell>
          <table:table-cell office:value-type="float" office:value="63.53" table:style-name="ce17">
            <text:p>63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51" table:style-name="ce19">
            <text:p>025477151</text:p>
          </table:table-cell>
          <table:table-cell office:value-type="string" table:style-name="ce20">
            <text:p>AW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6">
            <text:p>OMNIPAQUE*1 flacone 300 mg I/ml 50 ml</text:p>
          </table:table-cell>
          <table:table-cell office:value-type="float" office:value="35.46" table:style-name="ce17">
            <text:p>35,46</text:p>
          </table:table-cell>
          <table:table-cell office:value-type="float" office:value="16.12" table:style-name="ce17">
            <text:p>16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47" table:style-name="ce19">
            <text:p>025477047</text:p>
          </table:table-cell>
          <table:table-cell office:value-type="string" table:style-name="ce20">
            <text:p>AW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6">
            <text:p>OMNIPAQUE*1 flacone 300 mg I/ml 50 ml</text:p>
          </table:table-cell>
          <table:table-cell office:value-type="float" office:value="26.6" table:style-name="ce17">
            <text:p>26,60</text:p>
          </table:table-cell>
          <table:table-cell office:value-type="float" office:value="16.12" table:style-name="ce17">
            <text:p>16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237" table:style-name="ce19">
            <text:p>025477237</text:p>
          </table:table-cell>
          <table:table-cell office:value-type="string" table:style-name="ce20">
            <text:p>AW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500ML 1 UNITA' USO PARENTERALE</text:p>
          </table:table-cell>
          <table:table-cell office:value-type="string" table:style-name="ce16">
            <text:p>OMNIPAQUE*1 flacone 300 mg I/ml 500 ml</text:p>
          </table:table-cell>
          <table:table-cell office:value-type="float" office:value="349.37" table:style-name="ce17">
            <text:p>349,37</text:p>
          </table:table-cell>
          <table:table-cell office:value-type="float" office:value="158.80000000000001" table:style-name="ce17">
            <text:p>158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00" table:style-name="ce19">
            <text:p>025477100</text:p>
          </table:table-cell>
          <table:table-cell office:value-type="string" table:style-name="ce20">
            <text:p>AW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500ML 1 UNITA' USO PARENTERALE</text:p>
          </table:table-cell>
          <table:table-cell office:value-type="string" table:style-name="ce16">
            <text:p>OMNIPAQUE*1 flacone 300 mg I/ml 500 ml</text:p>
          </table:table-cell>
          <table:table-cell office:value-type="float" office:value="349.37" table:style-name="ce17">
            <text:p>349,37</text:p>
          </table:table-cell>
          <table:table-cell office:value-type="float" office:value="158.80000000000001" table:style-name="ce17">
            <text:p>158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63" table:style-name="ce19">
            <text:p>025477163</text:p>
          </table:table-cell>
          <table:table-cell office:value-type="string" table:style-name="ce20">
            <text:p>AW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75ML 1 UNITA' USO PARENTERALE</text:p>
          </table:table-cell>
          <table:table-cell office:value-type="string" table:style-name="ce16">
            <text:p>OMNIPAQUE*1 flacone 300 mg I/ml 75 ml</text:p>
          </table:table-cell>
          <table:table-cell office:value-type="float" office:value="45.99" table:style-name="ce17">
            <text:p>45,99</text:p>
          </table:table-cell>
          <table:table-cell office:value-type="float" office:value="20.9" table:style-name="ce17">
            <text:p>20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86" table:style-name="ce19">
            <text:p>025477086</text:p>
          </table:table-cell>
          <table:table-cell office:value-type="string" table:style-name="ce20">
            <text:p>AW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75ML 1 UNITA' USO PARENTERALE</text:p>
          </table:table-cell>
          <table:table-cell office:value-type="string" table:style-name="ce16">
            <text:p>OMNIPAQUE*1 flacone 300 mg I/ml 75 ml</text:p>
          </table:table-cell>
          <table:table-cell office:value-type="float" office:value="45.99" table:style-name="ce17">
            <text:p>45,99</text:p>
          </table:table-cell>
          <table:table-cell office:value-type="float" office:value="20.9" table:style-name="ce17">
            <text:p>20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36" table:style-name="ce19">
            <text:p>025477136</text:p>
          </table:table-cell>
          <table:table-cell office:value-type="string" table:style-name="ce20">
            <text:p>AW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100ML 1 UNITA' USO PARENTERALE</text:p>
          </table:table-cell>
          <table:table-cell office:value-type="string" table:style-name="ce16">
            <text:p>OMNIPAQUE*1 flacone 350 mg I/ml 100 ml</text:p>
          </table:table-cell>
          <table:table-cell office:value-type="float" office:value="76.2" table:style-name="ce17">
            <text:p>76,20</text:p>
          </table:table-cell>
          <table:table-cell office:value-type="float" office:value="34.64" table:style-name="ce17">
            <text:p>34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74" table:style-name="ce19">
            <text:p>025477074</text:p>
          </table:table-cell>
          <table:table-cell office:value-type="string" table:style-name="ce20">
            <text:p>AW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100ML 1 UNITA' USO PARENTERALE</text:p>
          </table:table-cell>
          <table:table-cell office:value-type="string" table:style-name="ce16">
            <text:p>OMNIPAQUE*1 flacone 350 mg I/ml 100 ml</text:p>
          </table:table-cell>
          <table:table-cell office:value-type="float" office:value="76.2" table:style-name="ce17">
            <text:p>76,20</text:p>
          </table:table-cell>
          <table:table-cell office:value-type="float" office:value="34.64" table:style-name="ce17">
            <text:p>34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75" table:style-name="ce19">
            <text:p>025477175</text:p>
          </table:table-cell>
          <table:table-cell office:value-type="string" table:style-name="ce20">
            <text:p>AW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200ML 1 UNITA' USO PARENTERALE</text:p>
          </table:table-cell>
          <table:table-cell office:value-type="string" table:style-name="ce16">
            <text:p>OMNIPAQUE*1 flacone 350 mg I/ml 200 ml</text:p>
          </table:table-cell>
          <table:table-cell office:value-type="float" office:value="152.41999999999999" table:style-name="ce17">
            <text:p>152,42</text:p>
          </table:table-cell>
          <table:table-cell office:value-type="float" office:value="69.27" table:style-name="ce17">
            <text:p>69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12" table:style-name="ce19">
            <text:p>025477112</text:p>
          </table:table-cell>
          <table:table-cell office:value-type="string" table:style-name="ce20">
            <text:p>AW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200ML 1 UNITA' USO PARENTERALE</text:p>
          </table:table-cell>
          <table:table-cell office:value-type="string" table:style-name="ce16">
            <text:p>OMNIPAQUE*1 flacone 350 mg I/ml 200 ml</text:p>
          </table:table-cell>
          <table:table-cell office:value-type="float" office:value="152.41999999999999" table:style-name="ce17">
            <text:p>152,42</text:p>
          </table:table-cell>
          <table:table-cell office:value-type="float" office:value="69.27" table:style-name="ce17">
            <text:p>69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87" table:style-name="ce19">
            <text:p>025477187</text:p>
          </table:table-cell>
          <table:table-cell office:value-type="string" table:style-name="ce20">
            <text:p>AW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50ML 1 UNITA' USO PARENTERALE</text:p>
          </table:table-cell>
          <table:table-cell office:value-type="string" table:style-name="ce16">
            <text:p>OMNIPAQUE*1 flacone 350 mg I/ml 50 ml</text:p>
          </table:table-cell>
          <table:table-cell office:value-type="float" office:value="38.1" table:style-name="ce17">
            <text:p>38,10</text:p>
          </table:table-cell>
          <table:table-cell office:value-type="float" office:value="17.32" table:style-name="ce17">
            <text:p>17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62" table:style-name="ce19">
            <text:p>025477062</text:p>
          </table:table-cell>
          <table:table-cell office:value-type="string" table:style-name="ce20">
            <text:p>AX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50ML 1 UNITA' USO PARENTERALE</text:p>
          </table:table-cell>
          <table:table-cell office:value-type="string" table:style-name="ce16">
            <text:p>OMNIPAQUE*1 flacone 350 mg I/ml 50 ml</text:p>
          </table:table-cell>
          <table:table-cell office:value-type="float" office:value="28.59" table:style-name="ce17">
            <text:p>28,59</text:p>
          </table:table-cell>
          <table:table-cell office:value-type="float" office:value="17.32" table:style-name="ce17">
            <text:p>17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249" table:style-name="ce19">
            <text:p>025477249</text:p>
          </table:table-cell>
          <table:table-cell office:value-type="string" table:style-name="ce20">
            <text:p>AX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6">
            <text:p>OMNIPAQUE*1 flacone 350 mg I/ml 500 ml</text:p>
          </table:table-cell>
          <table:table-cell office:value-type="float" office:value="381.03" table:style-name="ce17">
            <text:p>381,03</text:p>
          </table:table-cell>
          <table:table-cell office:value-type="float" office:value="173.19" table:style-name="ce17">
            <text:p>173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24" table:style-name="ce19">
            <text:p>025477124</text:p>
          </table:table-cell>
          <table:table-cell office:value-type="string" table:style-name="ce20">
            <text:p>AX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6">
            <text:p>OMNIPAQUE*1 flacone 350 mg I/ml 500 ml</text:p>
          </table:table-cell>
          <table:table-cell office:value-type="float" office:value="381.03" table:style-name="ce17">
            <text:p>381,03</text:p>
          </table:table-cell>
          <table:table-cell office:value-type="float" office:value="173.19" table:style-name="ce17">
            <text:p>173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99" table:style-name="ce19">
            <text:p>025477199</text:p>
          </table:table-cell>
          <table:table-cell office:value-type="string" table:style-name="ce20">
            <text:p>AX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5MMOL 10ML 1 UNITA' USO PARENTERALE</text:p>
          </table:table-cell>
          <table:table-cell office:value-type="string" table:style-name="ce16">
            <text:p>OMNISCAN*1 fiala EV 10 ml 0,5 mmol/ml</text:p>
          </table:table-cell>
          <table:table-cell office:value-type="float" office:value="35.770000000000003" table:style-name="ce17">
            <text:p>35,77</text:p>
          </table:table-cell>
          <table:table-cell office:value-type="float" office:value="21.67" table:style-name="ce17">
            <text:p>21,6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18" table:style-name="ce19">
            <text:p>028993018</text:p>
          </table:table-cell>
          <table:table-cell office:value-type="string" table:style-name="ce20">
            <text:p>AS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7,5MMOL 15ML 1 UNITA' USO PARENTERALE</text:p>
          </table:table-cell>
          <table:table-cell office:value-type="string" table:style-name="ce16">
            <text:p>OMNISCAN*1 fiala EV 15 ml 0,5 mmol/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20" table:style-name="ce19">
            <text:p>028993020</text:p>
          </table:table-cell>
          <table:table-cell office:value-type="string" table:style-name="ce20">
            <text:p>AS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10MMOL 20ML 1 UNITA' USO PARENTERALE</text:p>
          </table:table-cell>
          <table:table-cell office:value-type="string" table:style-name="ce16">
            <text:p>OMNISCAN*1 fiala EV 20 ml 0,5 mmol/ml</text:p>
          </table:table-cell>
          <table:table-cell office:value-type="float" office:value="71.52" table:style-name="ce17">
            <text:p>71,52</text:p>
          </table:table-cell>
          <table:table-cell office:value-type="float" office:value="43.33" table:style-name="ce17">
            <text:p>43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32" table:style-name="ce19">
            <text:p>028993032</text:p>
          </table:table-cell>
          <table:table-cell office:value-type="string" table:style-name="ce20">
            <text:p>AS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5MMOL 10ML 1 UNITA' USO PARENTERALE</text:p>
          </table:table-cell>
          <table:table-cell office:value-type="string" table:style-name="ce16">
            <text:p>OMNISCAN*1 siringa EV 10 ml 0,5 mmol/ml</text:p>
          </table:table-cell>
          <table:table-cell office:value-type="float" office:value="35.770000000000003" table:style-name="ce17">
            <text:p>35,77</text:p>
          </table:table-cell>
          <table:table-cell office:value-type="float" office:value="21.67" table:style-name="ce17">
            <text:p>21,6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69" table:style-name="ce19">
            <text:p>028993069</text:p>
          </table:table-cell>
          <table:table-cell office:value-type="string" table:style-name="ce20">
            <text:p>AS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7,5MMOL 15ML 1 UNITA' USO PARENTERALE</text:p>
          </table:table-cell>
          <table:table-cell office:value-type="string" table:style-name="ce16">
            <text:p>OMNISCAN*1 siringa EV 15 ml 0,5 mmol/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71" table:style-name="ce19">
            <text:p>028993071</text:p>
          </table:table-cell>
          <table:table-cell office:value-type="string" table:style-name="ce20">
            <text:p>AS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10MMOL 20ML 1 UNITA' USO PARENTERALE</text:p>
          </table:table-cell>
          <table:table-cell office:value-type="string" table:style-name="ce16">
            <text:p>OMNISCAN*1 siringa EV 20 ml 0,5 mmol/ml</text:p>
          </table:table-cell>
          <table:table-cell office:value-type="float" office:value="71.52" table:style-name="ce17">
            <text:p>71,52</text:p>
          </table:table-cell>
          <table:table-cell office:value-type="float" office:value="43.33" table:style-name="ce17">
            <text:p>43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83" table:style-name="ce19">
            <text:p>028993083</text:p>
          </table:table-cell>
          <table:table-cell office:value-type="string" table:style-name="ce20">
            <text:p>AS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25MMOL 50ML 10 UNITA' USO PARENTERALE</text:p>
          </table:table-cell>
          <table:table-cell office:value-type="string" table:style-name="ce16">
            <text:p>OMNISCAN*10 flaconcini EV 50 ml 0,5 mmol/ml</text:p>
          </table:table-cell>
          <table:table-cell office:value-type="float" office:value="1544.61" table:style-name="ce17">
            <text:p>1.544,61</text:p>
          </table:table-cell>
          <table:table-cell office:value-type="float" office:value="935.91" table:style-name="ce17">
            <text:p>935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57" table:style-name="ce19">
            <text:p>028993057</text:p>
          </table:table-cell>
          <table:table-cell office:value-type="string" table:style-name="ce20">
            <text:p>AS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fu di Tice BCG</text:p>
          </table:table-cell>
          <table:table-cell office:value-type="string" table:style-name="ce16">
            <text:p>CFU DI TICE BCG 2ML 3 UNITA' USO ENDOVESCICALE</text:p>
          </table:table-cell>
          <table:table-cell office:value-type="string" table:style-name="ce16">
            <text:p>ONCOTICE*3 flaconcini 2 ml + tappo</text:p>
          </table:table-cell>
          <table:table-cell office:value-type="float" office:value="414.49" table:style-name="ce17">
            <text:p>414,49</text:p>
          </table:table-cell>
          <table:table-cell office:value-type="float" office:value="188.4" table:style-name="ce17">
            <text:p>18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GANON N.V.</text:p>
          </table:table-cell>
          <table:table-cell office:value-type="float" office:value="28346029" table:style-name="ce19">
            <text:p>028346029</text:p>
          </table:table-cell>
          <table:table-cell office:value-type="string" table:style-name="ce20">
            <text:p>AH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32" table:style-name="ce19">
            <text:p>037389032</text:p>
          </table:table-cell>
          <table:table-cell office:value-type="string" table:style-name="ce20">
            <text:p>B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69" table:style-name="ce19">
            <text:p>037389069</text:p>
          </table:table-cell>
          <table:table-cell office:value-type="string" table:style-name="ce20">
            <text:p>BG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6">
            <text:p>ONDANSETRON*5 fiale 2 ml 2 mg/ml</text:p>
          </table:table-cell>
          <table:table-cell office:value-type="float" office:value="23.54" table:style-name="ce17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128017" table:style-name="ce19">
            <text:p>038128017</text:p>
          </table:table-cell>
          <table:table-cell office:value-type="string" table:style-name="ce20">
            <text:p>BG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469025" table:style-name="ce19">
            <text:p>040469025</text:p>
          </table:table-cell>
          <table:table-cell office:value-type="string" table:style-name="ce20">
            <text:p>BG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469049" table:style-name="ce19">
            <text:p>040469049</text:p>
          </table:table-cell>
          <table:table-cell office:value-type="string" table:style-name="ce20">
            <text:p>BG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45" table:style-name="ce19">
            <text:p>037549045</text:p>
          </table:table-cell>
          <table:table-cell office:value-type="string" table:style-name="ce20">
            <text:p>B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84" table:style-name="ce19">
            <text:p>037549084</text:p>
          </table:table-cell>
          <table:table-cell office:value-type="string" table:style-name="ce20">
            <text:p>BG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6">
            <text:p>ONDANSETRONE*5 fiale 2 ml 2 mg/ml</text:p>
          </table:table-cell>
          <table:table-cell office:value-type="float" office:value="23.54" table:style-name="ce17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469013" table:style-name="ce19">
            <text:p>040469013</text:p>
          </table:table-cell>
          <table:table-cell office:value-type="string" table:style-name="ce20">
            <text:p>BG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8MG 5 UNITA' USO PARENTERALE</text:p>
          </table:table-cell>
          <table:table-cell office:value-type="string" table:style-name="ce16">
            <text:p>ONDANSETRONE*5 fiale 4 ml 2 mg/ml</text:p>
          </table:table-cell>
          <table:table-cell office:value-type="float" office:value="47.44" table:style-name="ce17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469037" table:style-name="ce19">
            <text:p>040469037</text:p>
          </table:table-cell>
          <table:table-cell office:value-type="string" table:style-name="ce20">
            <text:p>BG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6">
            <text:p>ONDANSETRONE*5 fiale EV 4 mg 2 ml</text:p>
          </table:table-cell>
          <table:table-cell office:value-type="float" office:value="23.54" table:style-name="ce17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14" table:style-name="ce19">
            <text:p>038344014</text:p>
          </table:table-cell>
          <table:table-cell office:value-type="string" table:style-name="ce20">
            <text:p>BG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ndansetrone</text:p>
          </table:table-cell>
          <table:table-cell office:value-type="string" table:style-name="ce16">
            <text:p>ONDANSETRONE 8MG 5 UNITA' USO PARENTERALE</text:p>
          </table:table-cell>
          <table:table-cell office:value-type="string" table:style-name="ce16">
            <text:p>ONDANSETRONE*5 fiale EV 8 mg 4 ml</text:p>
          </table:table-cell>
          <table:table-cell office:value-type="float" office:value="47.44" table:style-name="ce17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26" table:style-name="ce19">
            <text:p>038344026</text:p>
          </table:table-cell>
          <table:table-cell office:value-type="string" table:style-name="ce20">
            <text:p>BG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10MG 5ML 1 UNITA' USO PARENTERALE</text:p>
          </table:table-cell>
          <table:table-cell office:value-type="string" table:style-name="ce16">
            <text:p>ONKOTRONE*1 flaconcino EV 10 mg 5 ml</text:p>
          </table:table-cell>
          <table:table-cell office:value-type="float" office:value="108.15" table:style-name="ce17">
            <text:p>108,15</text:p>
          </table:table-cell>
          <table:table-cell office:value-type="float" office:value="49.16" table:style-name="ce17">
            <text:p>49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19" table:style-name="ce19">
            <text:p>033834019</text:p>
          </table:table-cell>
          <table:table-cell office:value-type="string" table:style-name="ce20">
            <text:p>BE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ONKOTRONE*1 flaconcino EV 20 mg 10 ml</text:p>
          </table:table-cell>
          <table:table-cell office:value-type="float" office:value="231.56" table:style-name="ce17">
            <text:p>231,56</text:p>
          </table:table-cell>
          <table:table-cell office:value-type="float" office:value="105.26" table:style-name="ce17">
            <text:p>105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21" table:style-name="ce19">
            <text:p>033834021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ivolumab</text:p>
          </table:table-cell>
          <table:table-cell office:value-type="string" table:style-name="ce16">
            <text:p>NIVOLUMAB 10MG/ML 10ML 1 UNITA' USO PARENTERALE</text:p>
          </table:table-cell>
          <table:table-cell office:value-type="string" table:style-name="ce16">
            <text:p>OPDIVO*EV 1 flaconcino monod 10 ml 10 mg/ml</text:p>
          </table:table-cell>
          <table:table-cell office:value-type="float" office:value="2218.15" table:style-name="ce17">
            <text:p>2.218,15</text:p>
          </table:table-cell>
          <table:table-cell office:value-type="float" office:value="1344" table:style-name="ce17">
            <text:p>1.34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21" table:style-name="ce19">
            <text:p>044291021</text:p>
          </table:table-cell>
          <table:table-cell office:value-type="string" table:style-name="ce20">
            <text:p>CHI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Nivolumab</text:p>
          </table:table-cell>
          <table:table-cell office:value-type="string" table:style-name="ce16">
            <text:p>NIVOLUMAB 10MG/ML 4ML 1 UNITA' USO PARENTERALE</text:p>
          </table:table-cell>
          <table:table-cell office:value-type="string" table:style-name="ce16">
            <text:p>OPDIVO*EV 1 flaconcino monod 4 ml 10 mg/ml</text:p>
          </table:table-cell>
          <table:table-cell office:value-type="float" office:value="887.93" table:style-name="ce17">
            <text:p>887,93</text:p>
          </table:table-cell>
          <table:table-cell office:value-type="float" office:value="538" table:style-name="ce17">
            <text:p>53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19" table:style-name="ce19">
            <text:p>044291019</text:p>
          </table:table-cell>
          <table:table-cell office:value-type="string" table:style-name="ce20">
            <text:p>CHH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0.000MG IODIO 100ML 1 UNITA' USO PARENTERALE</text:p>
          </table:table-cell>
          <table:table-cell office:value-type="string" table:style-name="ce16">
            <text:p>OPTIRAY*1 flacone EV 100 ml 300 mg/ml</text:p>
          </table:table-cell>
          <table:table-cell office:value-type="float" office:value="69.31" table:style-name="ce17">
            <text:p>69,31</text:p>
          </table:table-cell>
          <table:table-cell office:value-type="float" office:value="31.5" table:style-name="ce17">
            <text:p>3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36" table:style-name="ce19">
            <text:p>027674136</text:p>
          </table:table-cell>
          <table:table-cell office:value-type="string" table:style-name="ce20">
            <text:p>BA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2.000MG IODIO 100ML 1 UNITA' USO PARENTERALE</text:p>
          </table:table-cell>
          <table:table-cell office:value-type="string" table:style-name="ce16">
            <text:p>OPTIRAY*1 flacone EV 100 ml 320 mg/ml</text:p>
          </table:table-cell>
          <table:table-cell office:value-type="float" office:value="77.599999999999994" table:style-name="ce17">
            <text:p>77,60</text:p>
          </table:table-cell>
          <table:table-cell office:value-type="float" office:value="35.270000000000003" table:style-name="ce17">
            <text:p>35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047" table:style-name="ce19">
            <text:p>027674047</text:p>
          </table:table-cell>
          <table:table-cell office:value-type="string" table:style-name="ce20">
            <text:p>BB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5.000MG IODIO 100ML 1 UNITA' USO PARENTERALE</text:p>
          </table:table-cell>
          <table:table-cell office:value-type="string" table:style-name="ce16">
            <text:p>OPTIRAY*1 flacone EV 100 ml 350 mg/ml</text:p>
          </table:table-cell>
          <table:table-cell office:value-type="float" office:value="78.38" table:style-name="ce17">
            <text:p>78,38</text:p>
          </table:table-cell>
          <table:table-cell office:value-type="float" office:value="35.630000000000003" table:style-name="ce17">
            <text:p>35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63" table:style-name="ce19">
            <text:p>027674163</text:p>
          </table:table-cell>
          <table:table-cell office:value-type="string" table:style-name="ce20">
            <text:p>BB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45.000MG IODIO 150ML 1 UNITA' USO PARENTERALE</text:p>
          </table:table-cell>
          <table:table-cell office:value-type="string" table:style-name="ce16">
            <text:p>OPTIRAY*1 flacone EV 150 ml 300 mg/ml</text:p>
          </table:table-cell>
          <table:table-cell office:value-type="float" office:value="101.74" table:style-name="ce17">
            <text:p>101,74</text:p>
          </table:table-cell>
          <table:table-cell office:value-type="float" office:value="46.25" table:style-name="ce17">
            <text:p>46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48" table:style-name="ce19">
            <text:p>027674148</text:p>
          </table:table-cell>
          <table:table-cell office:value-type="string" table:style-name="ce20">
            <text:p>BB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52.500MG IODIO 150ML 1 UNITA' USO PARENTERALE</text:p>
          </table:table-cell>
          <table:table-cell office:value-type="string" table:style-name="ce16">
            <text:p>OPTIRAY*1 flacone EV 150 ml 350 mg/ml</text:p>
          </table:table-cell>
          <table:table-cell office:value-type="float" office:value="117.56" table:style-name="ce17">
            <text:p>117,56</text:p>
          </table:table-cell>
          <table:table-cell office:value-type="float" office:value="53.44" table:style-name="ce17">
            <text:p>53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75" table:style-name="ce19">
            <text:p>027674175</text:p>
          </table:table-cell>
          <table:table-cell office:value-type="string" table:style-name="ce20">
            <text:p>BB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64.000MG IODIO 200ML 1 UNITA' USO PARENTERALE</text:p>
          </table:table-cell>
          <table:table-cell office:value-type="string" table:style-name="ce16">
            <text:p>OPTIRAY*1 flacone EV 200 ml 320 mg/ml</text:p>
          </table:table-cell>
          <table:table-cell office:value-type="float" office:value="135.24" table:style-name="ce17">
            <text:p>135,24</text:p>
          </table:table-cell>
          <table:table-cell office:value-type="float" office:value="61.47" table:style-name="ce17">
            <text:p>61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062" table:style-name="ce19">
            <text:p>027674062</text:p>
          </table:table-cell>
          <table:table-cell office:value-type="string" table:style-name="ce20">
            <text:p>BB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5.000MG IODIO 50ML 1 UNITA' USO PARENTERALE</text:p>
          </table:table-cell>
          <table:table-cell office:value-type="string" table:style-name="ce16">
            <text:p>OPTIRAY*1 flacone EV 50 ml 300 mg/ml</text:p>
          </table:table-cell>
          <table:table-cell office:value-type="float" office:value="35.07" table:style-name="ce17">
            <text:p>35,07</text:p>
          </table:table-cell>
          <table:table-cell office:value-type="float" office:value="15.94" table:style-name="ce17">
            <text:p>15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24" table:style-name="ce19">
            <text:p>027674124</text:p>
          </table:table-cell>
          <table:table-cell office:value-type="string" table:style-name="ce20">
            <text:p>BA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6.000MG IODIO 50ML 1 UNITA' USO PARENTERALE</text:p>
          </table:table-cell>
          <table:table-cell office:value-type="string" table:style-name="ce16">
            <text:p>OPTIRAY*1 flacone EV 50 ml 320 mg/ml</text:p>
          </table:table-cell>
          <table:table-cell office:value-type="float" office:value="41.23" table:style-name="ce17">
            <text:p>41,23</text:p>
          </table:table-cell>
          <table:table-cell office:value-type="float" office:value="18.73" table:style-name="ce17">
            <text:p>18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035" table:style-name="ce19">
            <text:p>027674035</text:p>
          </table:table-cell>
          <table:table-cell office:value-type="string" table:style-name="ce20">
            <text:p>BA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7.500MG IODIO 50ML 1 UNITA' USO PARENTERALE</text:p>
          </table:table-cell>
          <table:table-cell office:value-type="string" table:style-name="ce16">
            <text:p>OPTIRAY*1 flacone EV 50 ml 350 mg/ml</text:p>
          </table:table-cell>
          <table:table-cell office:value-type="float" office:value="40.35" table:style-name="ce17">
            <text:p>40,35</text:p>
          </table:table-cell>
          <table:table-cell office:value-type="float" office:value="18.34" table:style-name="ce17">
            <text:p>18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51" table:style-name="ce19">
            <text:p>027674151</text:p>
          </table:table-cell>
          <table:table-cell office:value-type="string" table:style-name="ce20">
            <text:p>BA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50.000MG IODIO 500ML 1 UNITA' USO PARENTERALE</text:p>
          </table:table-cell>
          <table:table-cell office:value-type="string" table:style-name="ce16">
            <text:p>OPTIRAY*1 flacone EV 500 ml 300 mg/ml</text:p>
          </table:table-cell>
          <table:table-cell office:value-type="float" office:value="236.83" table:style-name="ce17">
            <text:p>236,83</text:p>
          </table:table-cell>
          <table:table-cell office:value-type="float" office:value="143.5" table:style-name="ce17">
            <text:p>143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13" table:style-name="ce19">
            <text:p>027674213</text:p>
          </table:table-cell>
          <table:table-cell office:value-type="string" table:style-name="ce20">
            <text:p>BA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60.000MG IODIO 500ML 1 UNITA' USO PARENTERALE</text:p>
          </table:table-cell>
          <table:table-cell office:value-type="string" table:style-name="ce16">
            <text:p>OPTIRAY*1 flacone EV 500 ml 320 mg/ml</text:p>
          </table:table-cell>
          <table:table-cell office:value-type="float" office:value="252.61" table:style-name="ce17">
            <text:p>252,61</text:p>
          </table:table-cell>
          <table:table-cell office:value-type="float" office:value="153.06" table:style-name="ce17">
            <text:p>153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25" table:style-name="ce19">
            <text:p>027674225</text:p>
          </table:table-cell>
          <table:table-cell office:value-type="string" table:style-name="ce20">
            <text:p>BA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75.000MG IODIO 500ML 1 UNITA' USO PARENTERALE</text:p>
          </table:table-cell>
          <table:table-cell office:value-type="string" table:style-name="ce16">
            <text:p>OPTIRAY*1 flacone EV 500 ml 350 mg/ml</text:p>
          </table:table-cell>
          <table:table-cell office:value-type="float" office:value="276.3" table:style-name="ce17">
            <text:p>276,30</text:p>
          </table:table-cell>
          <table:table-cell office:value-type="float" office:value="167.42" table:style-name="ce17">
            <text:p>167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37" table:style-name="ce19">
            <text:p>027674237</text:p>
          </table:table-cell>
          <table:table-cell office:value-type="string" table:style-name="ce20">
            <text:p>BA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0.000MG IODIO 100ML 10 UNITA' USO PARENTERALE</text:p>
          </table:table-cell>
          <table:table-cell office:value-type="string" table:style-name="ce16">
            <text:p>OPTIRAY*10 siringhe EV 100 ml 300 mg/ml</text:p>
          </table:table-cell>
          <table:table-cell office:value-type="float" office:value="473.66" table:style-name="ce17">
            <text:p>473,66</text:p>
          </table:table-cell>
          <table:table-cell office:value-type="float" office:value="287" table:style-name="ce17">
            <text:p>287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49" table:style-name="ce19">
            <text:p>027674249</text:p>
          </table:table-cell>
          <table:table-cell office:value-type="string" table:style-name="ce20">
            <text:p>BA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2.000MG IODIO 100ML 10 UNITA' USO PARENTERALE</text:p>
          </table:table-cell>
          <table:table-cell office:value-type="string" table:style-name="ce16">
            <text:p>OPTIRAY*10 siringhe EV 100 ml 320 mg/ml</text:p>
          </table:table-cell>
          <table:table-cell office:value-type="float" office:value="505.24" table:style-name="ce17">
            <text:p>505,24</text:p>
          </table:table-cell>
          <table:table-cell office:value-type="float" office:value="306.13" table:style-name="ce17">
            <text:p>306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76" table:style-name="ce19">
            <text:p>027674276</text:p>
          </table:table-cell>
          <table:table-cell office:value-type="string" table:style-name="ce20">
            <text:p>BB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5.000MG IODIO 100ML 10 UNITA' USO PARENTERALE</text:p>
          </table:table-cell>
          <table:table-cell office:value-type="string" table:style-name="ce16">
            <text:p>OPTIRAY*10 siringhe EV 100 ml 350 mg/ml</text:p>
          </table:table-cell>
          <table:table-cell office:value-type="float" office:value="552.61" table:style-name="ce17">
            <text:p>552,61</text:p>
          </table:table-cell>
          <table:table-cell office:value-type="float" office:value="334.83" table:style-name="ce17">
            <text:p>334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90" table:style-name="ce19">
            <text:p>027674290</text:p>
          </table:table-cell>
          <table:table-cell office:value-type="string" table:style-name="ce20">
            <text:p>BB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7.500MG IODIO 125ML 10 UNITA' USO PARENTERALE</text:p>
          </table:table-cell>
          <table:table-cell office:value-type="string" table:style-name="ce16">
            <text:p>OPTIRAY*10 siringhe EV 125 ml 300 mg/ml</text:p>
          </table:table-cell>
          <table:table-cell office:value-type="float" office:value="592.07000000000005" table:style-name="ce17">
            <text:p>592,07</text:p>
          </table:table-cell>
          <table:table-cell office:value-type="float" office:value="358.75" table:style-name="ce17">
            <text:p>35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52" table:style-name="ce19">
            <text:p>027674252</text:p>
          </table:table-cell>
          <table:table-cell office:value-type="string" table:style-name="ce20">
            <text:p>BB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40.000MG IODIO 125ML 10 UNITA' USO PARENTERALE</text:p>
          </table:table-cell>
          <table:table-cell office:value-type="string" table:style-name="ce16">
            <text:p>OPTIRAY*10 siringhe EV 125 ml 320 mg/ml</text:p>
          </table:table-cell>
          <table:table-cell office:value-type="float" office:value="631.54" table:style-name="ce17">
            <text:p>631,54</text:p>
          </table:table-cell>
          <table:table-cell office:value-type="float" office:value="382.66" table:style-name="ce17">
            <text:p>382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88" table:style-name="ce19">
            <text:p>027674288</text:p>
          </table:table-cell>
          <table:table-cell office:value-type="string" table:style-name="ce20">
            <text:p>BB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43.750MG IODIO 125ML 10 UNITA' USO PARENTERALE</text:p>
          </table:table-cell>
          <table:table-cell office:value-type="string" table:style-name="ce16">
            <text:p>OPTIRAY*10 siringhe EV 125 ml 350 mg/ml</text:p>
          </table:table-cell>
          <table:table-cell office:value-type="float" office:value="690.75" table:style-name="ce17">
            <text:p>690,75</text:p>
          </table:table-cell>
          <table:table-cell office:value-type="float" office:value="418.53" table:style-name="ce17">
            <text:p>418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314" table:style-name="ce19">
            <text:p>027674314</text:p>
          </table:table-cell>
          <table:table-cell office:value-type="string" table:style-name="ce20">
            <text:p>BB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9.000MG IODIO 30ML 10 UNITA' USO PARENTERALE</text:p>
          </table:table-cell>
          <table:table-cell office:value-type="string" table:style-name="ce16">
            <text:p>OPTIRAY*10 siringhe EV 30 ml 300 mg/ml</text:p>
          </table:table-cell>
          <table:table-cell office:value-type="float" office:value="210.45" table:style-name="ce17">
            <text:p>210,45</text:p>
          </table:table-cell>
          <table:table-cell office:value-type="float" office:value="95.67" table:style-name="ce17">
            <text:p>95,6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99" table:style-name="ce19">
            <text:p>027674199</text:p>
          </table:table-cell>
          <table:table-cell office:value-type="string" table:style-name="ce20">
            <text:p>BB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2.000MG IODIO 50ML 10 UNITA' USO PARENTERALE</text:p>
          </table:table-cell>
          <table:table-cell office:value-type="string" table:style-name="ce16">
            <text:p>OPTIRAY*10 siringhe EV 50 ml 240 mg/ml</text:p>
          </table:table-cell>
          <table:table-cell office:value-type="float" office:value="309.32" table:style-name="ce17">
            <text:p>309,32</text:p>
          </table:table-cell>
          <table:table-cell office:value-type="float" office:value="140.6" table:style-name="ce17">
            <text:p>140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87" table:style-name="ce19">
            <text:p>027674187</text:p>
          </table:table-cell>
          <table:table-cell office:value-type="string" table:style-name="ce20">
            <text:p>BA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5.000MG IODIO 50ML 10 UNITA' USO PARENTERALE</text:p>
          </table:table-cell>
          <table:table-cell office:value-type="string" table:style-name="ce16">
            <text:p>OPTIRAY*10 siringhe EV 50 ml 300 mg/ml</text:p>
          </table:table-cell>
          <table:table-cell office:value-type="float" office:value="350.73" table:style-name="ce17">
            <text:p>350,73</text:p>
          </table:table-cell>
          <table:table-cell office:value-type="float" office:value="159.43" table:style-name="ce17">
            <text:p>159,4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01" table:style-name="ce19">
            <text:p>027674201</text:p>
          </table:table-cell>
          <table:table-cell office:value-type="string" table:style-name="ce20">
            <text:p>BA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26.250MG IODIO 75ML 10 UNITA' USO PARENTERALE</text:p>
          </table:table-cell>
          <table:table-cell office:value-type="string" table:style-name="ce16">
            <text:p>OPTIRAY*10 siringhe EV 75 ml 350 mg/ml</text:p>
          </table:table-cell>
          <table:table-cell office:value-type="float" office:value="414.45" table:style-name="ce17">
            <text:p>414,45</text:p>
          </table:table-cell>
          <table:table-cell office:value-type="float" office:value="251.12" table:style-name="ce17">
            <text:p>2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302" table:style-name="ce19">
            <text:p>027674302</text:p>
          </table:table-cell>
          <table:table-cell office:value-type="string" table:style-name="ce20">
            <text:p>BA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batacept</text:p>
          </table:table-cell>
          <table:table-cell office:value-type="string" table:style-name="ce16">
            <text:p>ABATACEPT 250MG 3 UNITA' USO PARENTERALE</text:p>
          </table:table-cell>
          <table:table-cell office:value-type="string" table:style-name="ce16">
            <text:p>ORENCIA*3 flaconcini EV 250 mg polv + 3 siringhe</text:p>
          </table:table-cell>
          <table:table-cell office:value-type="float" office:value="1777.99" table:style-name="ce17">
            <text:p>1.777,99</text:p>
          </table:table-cell>
          <table:table-cell office:value-type="float" office:value="1077.3" table:style-name="ce17">
            <text:p>1.077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35" table:style-name="ce19">
            <text:p>037989035</text:p>
          </table:table-cell>
          <table:table-cell office:value-type="string" table:style-name="ce20">
            <text:p>AA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batacept</text:p>
          </table:table-cell>
          <table:table-cell office:value-type="string" table:style-name="ce16">
            <text:p>ABATACEPT 125MG 4 UNITA' USO PARENTERALE</text:p>
          </table:table-cell>
          <table:table-cell office:value-type="string" table:style-name="ce16">
            <text:p>ORENCIA*4 penne preriemp clickject SC 125 mg 1 ml</text:p>
          </table:table-cell>
          <table:table-cell office:value-type="float" office:value="1599.23" table:style-name="ce26">
            <text:p>1.599,23</text:p>
          </table:table-cell>
          <table:table-cell office:value-type="float" office:value="969" table:style-name="ce26">
            <text:p>969,00</text:p>
          </table:table-cell>
          <table:table-cell office:value-type="string" table:style-name="ce33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112" table:style-name="ce30">
            <text:p>037989112</text:p>
          </table:table-cell>
          <table:table-cell office:value-type="string" table:style-name="ce31">
            <text:p>AAM</text:p>
          </table:table-cell>
          <table:table-cell table:style-name="ce32"/>
          <table:table-cell table:number-columns-repeated="16374" table:style-name="ce2"/>
        </table:table-row>
        <table:table-row table:style-name="ro4">
          <table:table-cell office:value-type="string" table:style-name="ce16">
            <text:p>Abatacept</text:p>
          </table:table-cell>
          <table:table-cell office:value-type="string" table:style-name="ce16">
            <text:p>ABATACEPT 125MG 4 UNITA' USO PARENTERALE</text:p>
          </table:table-cell>
          <table:table-cell office:value-type="string" table:style-name="ce16">
            <text:p>ORENCIA*4 siringhe SC 125 mg 1 ml</text:p>
          </table:table-cell>
          <table:table-cell office:value-type="float" office:value="1599.25" table:style-name="ce17">
            <text:p>1.599,25</text:p>
          </table:table-cell>
          <table:table-cell office:value-type="float" office:value="969" table:style-name="ce17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86" table:style-name="ce19">
            <text:p>037989086</text:p>
          </table:table-cell>
          <table:table-cell office:value-type="string" table:style-name="ce20">
            <text:p>AA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hi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00" table:style-name="ce19">
            <text:p>039134200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hi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198" table:style-name="ce19">
            <text:p>039134198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50 LT METRI CUBI SVOLTI 220</text:p>
          </table:table-cell>
          <table:table-cell office:value-type="string" table:style-name="ce16">
            <text:p>OSSIGENO*200 bar gas med compresso pacchi bomb 20 bomb in acciaio 50 litri</text:p>
          </table:table-cell>
          <table:table-cell office:value-type="float" office:value="2127.4" table:style-name="ce17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12" table:style-name="ce19">
            <text:p>039134212</text:p>
          </table:table-cell>
          <table:table-cell office:value-type="float" office:value="47" table:style-name="ce34">
            <text:p>047</text:p>
          </table:table-cell>
          <table:table-cell office:value-type="float" office:value="220" table:style-name="ce21">
            <text:p>22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33" table:style-name="ce19">
            <text:p>038943433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284" table:style-name="ce19">
            <text:p>038944284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OMOLIFE Srl</text:p>
          </table:table-cell>
          <table:table-cell office:value-type="float" office:value="38962142" table:style-name="ce19">
            <text:p>038962142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296" table:style-name="ce19">
            <text:p>038944296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OMOLIFE Srl</text:p>
          </table:table-cell>
          <table:table-cell office:value-type="float" office:value="38962155" table:style-name="ce19">
            <text:p>038962155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224" table:style-name="ce19">
            <text:p>038907224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81" table:style-name="ce19">
            <text:p>039017381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376" table:style-name="ce19">
            <text:p>039110376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31" table:style-name="ce19">
            <text:p>039150331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17" table:style-name="ce19">
            <text:p>039017417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352" table:style-name="ce19">
            <text:p>039110352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82" table:style-name="ce19">
            <text:p>039132182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21" table:style-name="ce19">
            <text:p>039133121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71" table:style-name="ce19">
            <text:p>038904571</text:p>
          </table:table-cell>
          <table:table-cell office:value-type="float" office:value="40" table:style-name="ce3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83" table:style-name="ce19">
            <text:p>038904583</text:p>
          </table:table-cell>
          <table:table-cell office:value-type="float" office:value="41" table:style-name="ce3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49" table:style-name="ce19">
            <text:p>038907349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45" table:style-name="ce19">
            <text:p>038943445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08" table:style-name="ce19">
            <text:p>038944308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GALDI LIFE Srl</text:p>
          </table:table-cell>
          <table:table-cell office:value-type="float" office:value="38961153" table:style-name="ce19">
            <text:p>038961153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30" table:style-name="ce19">
            <text:p>039160130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092" table:style-name="ce19">
            <text:p>039259092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58" table:style-name="ce19">
            <text:p>038943458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10" table:style-name="ce19">
            <text:p>038944310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42" table:style-name="ce19">
            <text:p>039160142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30 LT METRI CUBI SVOLTI 105,6</text:p>
          </table:table-cell>
          <table:table-cell office:value-type="string" table:style-name="ce16">
            <text:p>OSSIGENO*200 bar gas med compresso pacco bomb 16 bomb in acciaio 3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80" table:style-name="ce19">
            <text:p>039110580</text:p>
          </table:table-cell>
          <table:table-cell office:value-type="float" office:value="42" table:style-name="ce34">
            <text:p>042</text:p>
          </table:table-cell>
          <table:table-cell office:value-type="float" office:value="105.6" table:style-name="ce21">
            <text:p>105,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93" table:style-name="ce19">
            <text:p>039017393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O IND.BRESCIANA OSSIGENO Srl</text:p>
          </table:table-cell>
          <table:table-cell office:value-type="float" office:value="39103167" table:style-name="ce19">
            <text:p>039103167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388" table:style-name="ce19">
            <text:p>039110388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29" table:style-name="ce19">
            <text:p>039017429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364" table:style-name="ce19">
            <text:p>039110364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94" table:style-name="ce19">
            <text:p>039132194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43" table:style-name="ce19">
            <text:p>039150343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60 LT METRI CUBI SVOLTI 211,2</text:p>
          </table:table-cell>
          <table:table-cell office:value-type="string" table:style-name="ce16">
            <text:p>OSSIGENO*200 bar gas med compresso pacco bomb 16 bomb in acciaio 60 litri</text:p>
          </table:table-cell>
          <table:table-cell office:value-type="float" office:value="2042.3" table:style-name="ce17">
            <text:p>2.042,30</text:p>
          </table:table-cell>
          <table:table-cell office:value-type="float" office:value="1309.44" table:style-name="ce17">
            <text:p>1.309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31" table:style-name="ce19">
            <text:p>039017431</text:p>
          </table:table-cell>
          <table:table-cell office:value-type="float" office:value="45" table:style-name="ce34">
            <text:p>045</text:p>
          </table:table-cell>
          <table:table-cell office:value-type="float" office:value="211.2" table:style-name="ce21">
            <text:p>211,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07" table:style-name="ce19">
            <text:p>038904607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40 LT METRI CUBI SVOLTI 176</text:p>
          </table:table-cell>
          <table:table-cell office:value-type="string" table:style-name="ce16">
            <text:p>OSSIGENO*200 bar gas med compresso pacco bomb 20 bomb in acciaio 4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05" table:style-name="ce19">
            <text:p>039017405</text:p>
          </table:table-cell>
          <table:table-cell office:value-type="float" office:value="46" table:style-name="ce34">
            <text:p>046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50 LT METRI CUBI SVOLTI 220</text:p>
          </table:table-cell>
          <table:table-cell office:value-type="string" table:style-name="ce16">
            <text:p>OSSIGENO*200 bar gas med compresso pacco bomb 20 bomb in acciaio 50 litri</text:p>
          </table:table-cell>
          <table:table-cell office:value-type="float" office:value="2127.4" table:style-name="ce17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06" table:style-name="ce19">
            <text:p>039132206</text:p>
          </table:table-cell>
          <table:table-cell office:value-type="float" office:value="47" table:style-name="ce34">
            <text:p>047</text:p>
          </table:table-cell>
          <table:table-cell office:value-type="float" office:value="220" table:style-name="ce21">
            <text:p>22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8 UNITA' 200 BAR 50 LT METRI CUBI SVOLTI 88</text:p>
          </table:table-cell>
          <table:table-cell office:value-type="string" table:style-name="ce16">
            <text:p>OSSIGENO*200 bar gas med compresso pacco bomb 8 bomb in acciaio 50 litri</text:p>
          </table:table-cell>
          <table:table-cell office:value-type="float" office:value="850.96" table:style-name="ce17">
            <text:p>850,96</text:p>
          </table:table-cell>
          <table:table-cell office:value-type="float" office:value="545.6" table:style-name="ce17">
            <text:p>545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69" table:style-name="ce19">
            <text:p>038904569</text:p>
          </table:table-cell>
          <table:table-cell office:value-type="float" office:value="49" table:style-name="ce34">
            <text:p>049</text:p>
          </table:table-cell>
          <table:table-cell office:value-type="float" office:value="88" table:style-name="ce21">
            <text:p>88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9 UNITA' 200 BAR 50 LT METRI CUBI SVOLTI 99</text:p>
          </table:table-cell>
          <table:table-cell office:value-type="string" table:style-name="ce16">
            <text:p>OSSIGENO*200 bar gas med compresso pacco bomb 9 bomb in acciaio 50 litri</text:p>
          </table:table-cell>
          <table:table-cell office:value-type="float" office:value="957.33" table:style-name="ce17">
            <text:p>957,33</text:p>
          </table:table-cell>
          <table:table-cell office:value-type="float" office:value="613.79999999999995" table:style-name="ce17">
            <text:p>613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70" table:style-name="ce19">
            <text:p>039132170</text:p>
          </table:table-cell>
          <table:table-cell office:value-type="float" office:value="50" table:style-name="ce34">
            <text:p>050</text:p>
          </table:table-cell>
          <table:table-cell office:value-type="float" office:value="99" table:style-name="ce21">
            <text:p>99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300 BAR 50 LT METRI CUBI SVOLTI 315,2</text:p>
          </table:table-cell>
          <table:table-cell office:value-type="string" table:style-name="ce16">
            <text:p>OSSIGENO*300 bar gas med compresso pacco 20 bomb 50 litri</text:p>
          </table:table-cell>
          <table:table-cell office:value-type="float" office:value="4573.55" table:style-name="ce17">
            <text:p>4.573,55</text:p>
          </table:table-cell>
          <table:table-cell office:value-type="float" office:value="2931.36" table:style-name="ce17">
            <text:p>2.93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S TECNICI FOLIGNO Srl</text:p>
          </table:table-cell>
          <table:table-cell office:value-type="float" office:value="39106152" table:style-name="ce19">
            <text:p>039106152</text:p>
          </table:table-cell>
          <table:table-cell office:value-type="float" office:value="48" table:style-name="ce34">
            <text:p>048</text:p>
          </table:table-cell>
          <table:table-cell office:value-type="float" office:value="315.2" table:style-name="ce21">
            <text:p>315,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24" table:style-name="ce19">
            <text:p>038901524</text:p>
          </table:table-cell>
          <table:table-cell office:value-type="float" office:value="51" table:style-name="ce3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62" table:style-name="ce19">
            <text:p>038944462</text:p>
          </table:table-cell>
          <table:table-cell office:value-type="float" office:value="51" table:style-name="ce3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92" table:style-name="ce19">
            <text:p>039110592</text:p>
          </table:table-cell>
          <table:table-cell office:value-type="float" office:value="51" table:style-name="ce3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18" table:style-name="ce19">
            <text:p>039132218</text:p>
          </table:table-cell>
          <table:table-cell office:value-type="float" office:value="51" table:style-name="ce3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36" table:style-name="ce19">
            <text:p>039134236</text:p>
          </table:table-cell>
          <table:table-cell office:value-type="float" office:value="51" table:style-name="ce3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94" table:style-name="ce19">
            <text:p>039150394</text:p>
          </table:table-cell>
          <table:table-cell office:value-type="float" office:value="51" table:style-name="ce3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28" table:style-name="ce19">
            <text:p>039259128</text:p>
          </table:table-cell>
          <table:table-cell office:value-type="float" office:value="51" table:style-name="ce3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300 LT METRI CUBI SVOLTI 1112,20</text:p>
          </table:table-cell>
          <table:table-cell office:value-type="string" table:style-name="ce16">
            <text:p>OSSIGENO*gas med criogenico contenitore fisso 1.3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72" table:style-name="ce19">
            <text:p>038904672</text:p>
          </table:table-cell>
          <table:table-cell office:value-type="float" office:value="52" table:style-name="ce34">
            <text:p>052</text:p>
          </table:table-cell>
          <table:table-cell office:value-type="float" office:value="1112.2" table:style-name="ce21">
            <text:p>1.112,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36" table:style-name="ce19">
            <text:p>038901536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84" table:style-name="ce19">
            <text:p>038904684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01" table:style-name="ce19">
            <text:p>038907301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10" table:style-name="ce19">
            <text:p>038943510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73" table:style-name="ce19">
            <text:p>038944373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O IND.BRESCIANA OSSIGENO Srl</text:p>
          </table:table-cell>
          <table:table-cell office:value-type="float" office:value="39103015" table:style-name="ce19">
            <text:p>039103015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10" table:style-name="ce19">
            <text:p>039110010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20" table:style-name="ce19">
            <text:p>039132220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96" table:style-name="ce19">
            <text:p>039133196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48" table:style-name="ce19">
            <text:p>039134248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06" table:style-name="ce19">
            <text:p>039150406</text:p>
          </table:table-cell>
          <table:table-cell office:value-type="float" office:value="53" table:style-name="ce3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698 LT METRI CUBI SVOLTI 1452,70</text:p>
          </table:table-cell>
          <table:table-cell office:value-type="string" table:style-name="ce16">
            <text:p>OSSIGENO*gas med criogenico contenitore fisso 1.698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26" table:style-name="ce19">
            <text:p>038908226</text:p>
          </table:table-cell>
          <table:table-cell office:value-type="float" office:value="54" table:style-name="ce34">
            <text:p>054</text:p>
          </table:table-cell>
          <table:table-cell office:value-type="float" office:value="1452.7" table:style-name="ce21">
            <text:p>1.452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800 LT METRI CUBI SVOLTI 1539,97</text:p>
          </table:table-cell>
          <table:table-cell office:value-type="string" table:style-name="ce16">
            <text:p>OSSIGENO*gas med criogenico contenitore fisso 1.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96" table:style-name="ce19">
            <text:p>038904696</text:p>
          </table:table-cell>
          <table:table-cell office:value-type="float" office:value="55" table:style-name="ce34">
            <text:p>055</text:p>
          </table:table-cell>
          <table:table-cell office:value-type="float" office:value="1539.97" table:style-name="ce21">
            <text:p>1.539,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75" table:style-name="ce19">
            <text:p>038901575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46" table:style-name="ce19">
            <text:p>038904746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37" table:style-name="ce19">
            <text:p>038907337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89" table:style-name="ce19">
            <text:p>038908289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61" table:style-name="ce19">
            <text:p>038943561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09" table:style-name="ce19">
            <text:p>038944409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59" table:style-name="ce19">
            <text:p>039110059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57" table:style-name="ce19">
            <text:p>039132257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22" table:style-name="ce19">
            <text:p>039133222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75" table:style-name="ce19">
            <text:p>039134275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57" table:style-name="ce19">
            <text:p>039150457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81" table:style-name="ce19">
            <text:p>039160181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55" table:style-name="ce19">
            <text:p>039259155</text:p>
          </table:table-cell>
          <table:table-cell office:value-type="float" office:value="57" table:style-name="ce3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6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52" table:style-name="ce19">
            <text:p>038901652</text:p>
          </table:table-cell>
          <table:table-cell office:value-type="float" office:value="58" table:style-name="ce34">
            <text:p>058</text:p>
          </table:table-cell>
          <table:table-cell office:value-type="float" office:value="10266.48" table:style-name="ce21">
            <text:p>10.266,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6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73" table:style-name="ce19">
            <text:p>038943573</text:p>
          </table:table-cell>
          <table:table-cell office:value-type="float" office:value="58" table:style-name="ce34">
            <text:p>058</text:p>
          </table:table-cell>
          <table:table-cell office:value-type="float" office:value="10266.48" table:style-name="ce21">
            <text:p>10.266,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4.000 LT METRI CUBI SVOLTI 11977,56</text:p>
          </table:table-cell>
          <table:table-cell office:value-type="string" table:style-name="ce16">
            <text:p>OSSIGENO*gas med criogenico contenitore fisso 1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59" table:style-name="ce19">
            <text:p>038904759</text:p>
          </table:table-cell>
          <table:table-cell office:value-type="float" office:value="59" table:style-name="ce34">
            <text:p>059</text:p>
          </table:table-cell>
          <table:table-cell office:value-type="float" office:value="11977.56" table:style-name="ce21">
            <text:p>11.977,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85" table:style-name="ce19">
            <text:p>038943585</text:p>
          </table:table-cell>
          <table:table-cell office:value-type="float" office:value="60" table:style-name="ce3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11" table:style-name="ce19">
            <text:p>038944411</text:p>
          </table:table-cell>
          <table:table-cell office:value-type="float" office:value="60" table:style-name="ce3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69" table:style-name="ce19">
            <text:p>039132269</text:p>
          </table:table-cell>
          <table:table-cell office:value-type="float" office:value="60" table:style-name="ce3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34" table:style-name="ce19">
            <text:p>039133234</text:p>
          </table:table-cell>
          <table:table-cell office:value-type="float" office:value="60" table:style-name="ce3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67" table:style-name="ce19">
            <text:p>039259167</text:p>
          </table:table-cell>
          <table:table-cell office:value-type="float" office:value="60" table:style-name="ce3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48" table:style-name="ce19">
            <text:p>038901548</text:p>
          </table:table-cell>
          <table:table-cell office:value-type="float" office:value="61" table:style-name="ce3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22" table:style-name="ce19">
            <text:p>038943522</text:p>
          </table:table-cell>
          <table:table-cell office:value-type="float" office:value="61" table:style-name="ce3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74" table:style-name="ce19">
            <text:p>038944474</text:p>
          </table:table-cell>
          <table:table-cell office:value-type="float" office:value="61" table:style-name="ce3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22" table:style-name="ce19">
            <text:p>039110022</text:p>
          </table:table-cell>
          <table:table-cell office:value-type="float" office:value="61" table:style-name="ce3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491" table:style-name="ce19">
            <text:p>039134491</text:p>
          </table:table-cell>
          <table:table-cell office:value-type="float" office:value="61" table:style-name="ce3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18" table:style-name="ce19">
            <text:p>039150418</text:p>
          </table:table-cell>
          <table:table-cell office:value-type="float" office:value="61" table:style-name="ce3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2.500 LT METRI CUBI SVOLTI 2138,85</text:p>
          </table:table-cell>
          <table:table-cell office:value-type="string" table:style-name="ce16">
            <text:p>OSSIGENO*gas med criogenico contenitore fisso 2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25" table:style-name="ce19">
            <text:p>038901625</text:p>
          </table:table-cell>
          <table:table-cell office:value-type="float" office:value="62" table:style-name="ce34">
            <text:p>062</text:p>
          </table:table-cell>
          <table:table-cell office:value-type="float" office:value="2138.85" table:style-name="ce21">
            <text:p>2.138,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87" table:style-name="ce19">
            <text:p>038901587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97" table:style-name="ce19">
            <text:p>038943597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23" table:style-name="ce19">
            <text:p>038944423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61" table:style-name="ce19">
            <text:p>039110061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71" table:style-name="ce19">
            <text:p>039132271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46" table:style-name="ce19">
            <text:p>039133246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87" table:style-name="ce19">
            <text:p>039134287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79" table:style-name="ce19">
            <text:p>039259179</text:p>
          </table:table-cell>
          <table:table-cell office:value-type="float" office:value="63" table:style-name="ce3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1.000 LT METRI CUBI SVOLTI 17966,34</text:p>
          </table:table-cell>
          <table:table-cell office:value-type="string" table:style-name="ce16">
            <text:p>OSSIGENO*gas med criogenico contenitore fisso 2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61" table:style-name="ce19">
            <text:p>038904761</text:p>
          </table:table-cell>
          <table:table-cell office:value-type="float" office:value="64" table:style-name="ce34">
            <text:p>064</text:p>
          </table:table-cell>
          <table:table-cell office:value-type="float" office:value="17966.34" table:style-name="ce21">
            <text:p>17.966,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51" table:style-name="ce19">
            <text:p>038901551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08" table:style-name="ce19">
            <text:p>038904708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13" table:style-name="ce19">
            <text:p>038907313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38" table:style-name="ce19">
            <text:p>038908238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34" table:style-name="ce19">
            <text:p>038943534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85" table:style-name="ce19">
            <text:p>038944385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34" table:style-name="ce19">
            <text:p>039110034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32" table:style-name="ce19">
            <text:p>039132232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08" table:style-name="ce19">
            <text:p>039133208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51" table:style-name="ce19">
            <text:p>039134251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20" table:style-name="ce19">
            <text:p>039150420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30" table:style-name="ce19">
            <text:p>039259130</text:p>
          </table:table-cell>
          <table:table-cell office:value-type="float" office:value="65" table:style-name="ce3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73" table:style-name="ce19">
            <text:p>038904773</text:p>
          </table:table-cell>
          <table:table-cell office:value-type="float" office:value="67" table:style-name="ce3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609" table:style-name="ce19">
            <text:p>038943609</text:p>
          </table:table-cell>
          <table:table-cell office:value-type="float" office:value="67" table:style-name="ce3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73" table:style-name="ce19">
            <text:p>039110073</text:p>
          </table:table-cell>
          <table:table-cell office:value-type="float" office:value="67" table:style-name="ce3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83" table:style-name="ce19">
            <text:p>039132283</text:p>
          </table:table-cell>
          <table:table-cell office:value-type="float" office:value="67" table:style-name="ce3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5.000 LT METRI CUBI SVOLTI 29943,90</text:p>
          </table:table-cell>
          <table:table-cell office:value-type="string" table:style-name="ce16">
            <text:p>OSSIGENO*gas med criogenico contenitore fisso 3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898" table:style-name="ce19">
            <text:p>038904898</text:p>
          </table:table-cell>
          <table:table-cell office:value-type="float" office:value="68" table:style-name="ce34">
            <text:p>068</text:p>
          </table:table-cell>
          <table:table-cell office:value-type="float" office:value="29943.9" table:style-name="ce21">
            <text:p>29.943,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13" table:style-name="ce19">
            <text:p>038901613</text:p>
          </table:table-cell>
          <table:table-cell office:value-type="float" office:value="69" table:style-name="ce3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10" table:style-name="ce19">
            <text:p>038904710</text:p>
          </table:table-cell>
          <table:table-cell office:value-type="float" office:value="69" table:style-name="ce3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32" table:style-name="ce19">
            <text:p>039150432</text:p>
          </table:table-cell>
          <table:table-cell office:value-type="float" office:value="69" table:style-name="ce3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63" table:style-name="ce19">
            <text:p>038901563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22" table:style-name="ce19">
            <text:p>038904722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25" table:style-name="ce19">
            <text:p>038907325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40" table:style-name="ce19">
            <text:p>038908240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46" table:style-name="ce19">
            <text:p>038943546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97" table:style-name="ce19">
            <text:p>038944397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O IND.BRESCIANA OSSIGENO Srl</text:p>
          </table:table-cell>
          <table:table-cell office:value-type="float" office:value="39103027" table:style-name="ce19">
            <text:p>039103027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46" table:style-name="ce19">
            <text:p>039110046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44" table:style-name="ce19">
            <text:p>039132244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10" table:style-name="ce19">
            <text:p>039133210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63" table:style-name="ce19">
            <text:p>039134263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44" table:style-name="ce19">
            <text:p>039150444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42" table:style-name="ce19">
            <text:p>039259142</text:p>
          </table:table-cell>
          <table:table-cell office:value-type="float" office:value="70" table:style-name="ce3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49" table:style-name="ce19">
            <text:p>038901649</text:p>
          </table:table-cell>
          <table:table-cell office:value-type="float" office:value="72" table:style-name="ce3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34" table:style-name="ce19">
            <text:p>038904734</text:p>
          </table:table-cell>
          <table:table-cell office:value-type="float" office:value="72" table:style-name="ce3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59" table:style-name="ce19">
            <text:p>038943559</text:p>
          </table:table-cell>
          <table:table-cell office:value-type="float" office:value="72" table:style-name="ce3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503" table:style-name="ce19">
            <text:p>039134503</text:p>
          </table:table-cell>
          <table:table-cell office:value-type="float" office:value="72" table:style-name="ce3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79" table:style-name="ce19">
            <text:p>039160179</text:p>
          </table:table-cell>
          <table:table-cell office:value-type="float" office:value="72" table:style-name="ce3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800 LT METRI CUBI SVOLTI 684,43</text:p>
          </table:table-cell>
          <table:table-cell office:value-type="string" table:style-name="ce16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60" table:style-name="ce19">
            <text:p>038904660</text:p>
          </table:table-cell>
          <table:table-cell office:value-type="float" office:value="73" table:style-name="ce34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800 LT METRI CUBI SVOLTI 684,43</text:p>
          </table:table-cell>
          <table:table-cell office:value-type="string" table:style-name="ce16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08" table:style-name="ce19">
            <text:p>038943508</text:p>
          </table:table-cell>
          <table:table-cell office:value-type="float" office:value="73" table:style-name="ce34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 KABI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9170028" table:style-name="ce19">
            <text:p>039170028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50MG 30ML 1 UNITA' USO PARENTERALE</text:p>
          </table:table-cell>
          <table:table-cell office:value-type="string" table:style-name="ce16">
            <text:p>OXALIPLATINO*1 flaconcino 150 mg/30 ml</text:p>
          </table:table-cell>
          <table:table-cell office:value-type="float" office:value="610.84" table:style-name="ce17">
            <text:p>610,84</text:p>
          </table:table-cell>
          <table:table-cell office:value-type="float" office:value="370.12" table:style-name="ce17">
            <text:p>37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67" table:style-name="ce19">
            <text:p>040654067</text:p>
          </table:table-cell>
          <table:table-cell office:value-type="string" table:style-name="ce20">
            <text:p>BG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097073" table:style-name="ce19">
            <text:p>038097073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8094025" table:style-name="ce19">
            <text:p>038094025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37" table:style-name="ce19">
            <text:p>038107037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248023" table:style-name="ce19">
            <text:p>038248023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42" table:style-name="ce19">
            <text:p>040654042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/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38" table:style-name="ce19">
            <text:p>041761038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50MG 30ML 1 UNITA' USO PARENTERALE</text:p>
          </table:table-cell>
          <table:table-cell office:value-type="string" table:style-name="ce16">
            <text:p>OXALIPLATINO*1 flaconcino EV 150 mg 30 ml 5 mg/ml</text:p>
          </table:table-cell>
          <table:table-cell office:value-type="float" office:value="610.84" table:style-name="ce17">
            <text:p>610,84</text:p>
          </table:table-cell>
          <table:table-cell office:value-type="float" office:value="370.12" table:style-name="ce17">
            <text:p>37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876036" table:style-name="ce19">
            <text:p>037876036</text:p>
          </table:table-cell>
          <table:table-cell office:value-type="string" table:style-name="ce20">
            <text:p>BG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8094037" table:style-name="ce19">
            <text:p>038094037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76" table:style-name="ce19">
            <text:p>038107076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9170030" table:style-name="ce19">
            <text:p>039170030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55" table:style-name="ce19">
            <text:p>040654055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/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53" table:style-name="ce19">
            <text:p>041761053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 mg/ml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1274010" table:style-name="ce19">
            <text:p>041274010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5 mg/ml 20 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1274022" table:style-name="ce19">
            <text:p>041274022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5 mg/ml 40 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1274034" table:style-name="ce19">
            <text:p>041274034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876012" table:style-name="ce19">
            <text:p>037876012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097010" table:style-name="ce19">
            <text:p>038097010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14" table:style-name="ce19">
            <text:p>041761014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8094013" table:style-name="ce19">
            <text:p>038094013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25" table:style-name="ce19">
            <text:p>038107025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248011" table:style-name="ce19">
            <text:p>038248011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9170016" table:style-name="ce19">
            <text:p>039170016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/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16" table:style-name="ce19">
            <text:p>040654016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infus 10 ml 50 mg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9014" table:style-name="ce19">
            <text:p>039999014</text:p>
          </table:table-cell>
          <table:table-cell office:value-type="string" table:style-name="ce20">
            <text:p>BG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infus 20 ml 100 mg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9026" table:style-name="ce19">
            <text:p>039999026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infus 40 ml 200 mg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9038" table:style-name="ce19">
            <text:p>039999038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X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50" table:style-name="ce19">
            <text:p>038960050</text:p>
          </table:table-cell>
          <table:table-cell office:value-type="float" office:value="43" table:style-name="ce3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X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62" table:style-name="ce19">
            <text:p>038960062</text:p>
          </table:table-cell>
          <table:table-cell office:value-type="float" office:value="44" table:style-name="ce3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Desametasone</text:p>
          </table:table-cell>
          <table:table-cell office:value-type="string" table:style-name="ce16">
            <text:p>DESAMETASONE 700MCG 1 UNITA' USO INTRAVITREALE</text:p>
          </table:table-cell>
          <table:table-cell office:value-type="string" table:style-name="ce16">
            <text:p>OZURDEX*impianto intravitreale 700 mcg + applicatore</text:p>
          </table:table-cell>
          <table:table-cell office:value-type="float" office:value="1555.03" table:style-name="ce17">
            <text:p>1.555,03</text:p>
          </table:table-cell>
          <table:table-cell office:value-type="float" office:value="942.21" table:style-name="ce17">
            <text:p>942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LERGAN PHARMACEUTIC.IRELAND</text:p>
          </table:table-cell>
          <table:table-cell office:value-type="float" office:value="40138012" table:style-name="ce19">
            <text:p>040138012</text:p>
          </table:table-cell>
          <table:table-cell office:value-type="string" table:style-name="ce20">
            <text:p>AK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24" table:style-name="ce19">
            <text:p>037112024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771021" table:style-name="ce19">
            <text:p>037771021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30" table:style-name="ce19">
            <text:p>039405030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720025" table:style-name="ce19">
            <text:p>038720025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73026" table:style-name="ce19">
            <text:p>040573026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29" table:style-name="ce19">
            <text:p>037807029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51" table:style-name="ce19">
            <text:p>037112051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720037" table:style-name="ce19">
            <text:p>038720037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73040" table:style-name="ce19">
            <text:p>040573040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12" table:style-name="ce19">
            <text:p>037112012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771019" table:style-name="ce19">
            <text:p>037771019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17" table:style-name="ce19">
            <text:p>037807017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31" table:style-name="ce19">
            <text:p>037807031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720013" table:style-name="ce19">
            <text:p>038720013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16" table:style-name="ce19">
            <text:p>039405016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73014" table:style-name="ce19">
            <text:p>040573014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36" table:style-name="ce19">
            <text:p>037112036</text:p>
          </table:table-cell>
          <table:table-cell office:value-type="string" table:style-name="ce20">
            <text:p>BGX</text:p>
          </table:table-cell>
          <table:table-cell table:style-name="ce21"/>
          <table:table-cell table:number-columns-repeated="16374" table:style-name="ce2"/>
        </table:table-row>
        <table:table-row table:style-name="ro13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1" table:style-name="ce17">
            <text:p>760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771033" table:style-name="ce19">
            <text:p>037771033</text:p>
          </table:table-cell>
          <table:table-cell office:value-type="string" table:style-name="ce20">
            <text:p>BG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43" table:style-name="ce19">
            <text:p>037807043</text:p>
          </table:table-cell>
          <table:table-cell office:value-type="string" table:style-name="ce20">
            <text:p>BG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720049" table:style-name="ce19">
            <text:p>038720049</text:p>
          </table:table-cell>
          <table:table-cell office:value-type="string" table:style-name="ce20">
            <text:p>BG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55" table:style-name="ce19">
            <text:p>039405055</text:p>
          </table:table-cell>
          <table:table-cell office:value-type="string" table:style-name="ce20">
            <text:p>BG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73038" table:style-name="ce19">
            <text:p>040573038</text:p>
          </table:table-cell>
          <table:table-cell office:value-type="string" table:style-name="ce20">
            <text:p>BG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5 UNITA' USO PARENTERALE</text:p>
          </table:table-cell>
          <table:table-cell office:value-type="string" table:style-name="ce16">
            <text:p>PACLITAXEL*5 flaconcini EV 30 mg 5 ml 6 mg/ml</text:p>
          </table:table-cell>
          <table:table-cell office:value-type="float" office:value="627.29" table:style-name="ce17">
            <text:p>627,29</text:p>
          </table:table-cell>
          <table:table-cell office:value-type="float" office:value="380.09" table:style-name="ce17">
            <text:p>380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56" table:style-name="ce19">
            <text:p>037807056</text:p>
          </table:table-cell>
          <table:table-cell office:value-type="string" table:style-name="ce20">
            <text:p>BG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109015" table:style-name="ce19">
            <text:p>044109015</text:p>
          </table:table-cell>
          <table:table-cell office:value-type="string" table:style-name="ce20">
            <text:p>BH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886012" table:style-name="ce19">
            <text:p>044886012</text:p>
          </table:table-cell>
          <table:table-cell office:value-type="string" table:style-name="ce20">
            <text:p>BHI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1 UNITA' USO PARENTERALE</text:p>
          </table:table-cell>
          <table:table-cell office:value-type="string" table:style-name="ce16">
            <text:p>PAMIDRONATO DISODICO*1 fiala EV 30 mg 10 ml</text:p>
          </table:table-cell>
          <table:table-cell office:value-type="float" office:value="68.959999999999994" table:style-name="ce17">
            <text:p>68,96</text:p>
          </table:table-cell>
          <table:table-cell office:value-type="float" office:value="41.79" table:style-name="ce17">
            <text:p>41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581026" table:style-name="ce19">
            <text:p>035581026</text:p>
          </table:table-cell>
          <table:table-cell office:value-type="string" table:style-name="ce20">
            <text:p>AB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PAMIDRONATO DISODICO*1 fiala EV 60 mg 10 ml</text:p>
          </table:table-cell>
          <table:table-cell office:value-type="float" office:value="133.21" table:style-name="ce17">
            <text:p>133,21</text:p>
          </table:table-cell>
          <table:table-cell office:value-type="float" office:value="80.709999999999994" table:style-name="ce17">
            <text:p>80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581038" table:style-name="ce19">
            <text:p>035581038</text:p>
          </table:table-cell>
          <table:table-cell office:value-type="string" table:style-name="ce20">
            <text:p>AB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PAMIDRONATO DISODICO*1 fiala EV 90 mg 10 ml</text:p>
          </table:table-cell>
          <table:table-cell office:value-type="float" office:value="201.25" table:style-name="ce17">
            <text:p>201,25</text:p>
          </table:table-cell>
          <table:table-cell office:value-type="float" office:value="121.93" table:style-name="ce17">
            <text:p>121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581040" table:style-name="ce19">
            <text:p>035581040</text:p>
          </table:table-cell>
          <table:table-cell office:value-type="string" table:style-name="ce20">
            <text:p>AB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PAMIDRONATO DISODICO*1 flacone 10 ml 60 mg/10 ml</text:p>
          </table:table-cell>
          <table:table-cell office:value-type="float" office:value="177.56" table:style-name="ce17">
            <text:p>177,56</text:p>
          </table:table-cell>
          <table:table-cell office:value-type="float" office:value="80.709999999999994" table:style-name="ce17">
            <text:p>80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744034" table:style-name="ce19">
            <text:p>035744034</text:p>
          </table:table-cell>
          <table:table-cell office:value-type="string" table:style-name="ce20">
            <text:p>AB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PAMIDRONATO DISODICO*1 flacone 10 ml 90 mg/10 ml</text:p>
          </table:table-cell>
          <table:table-cell office:value-type="float" office:value="268.26" table:style-name="ce17">
            <text:p>268,26</text:p>
          </table:table-cell>
          <table:table-cell office:value-type="float" office:value="121.93" table:style-name="ce17">
            <text:p>121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744046" table:style-name="ce19">
            <text:p>035744046</text:p>
          </table:table-cell>
          <table:table-cell office:value-type="string" table:style-name="ce20">
            <text:p>AB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2 UNITA' USO PARENTERALE</text:p>
          </table:table-cell>
          <table:table-cell office:value-type="string" table:style-name="ce16">
            <text:p>PAMIDRONATO DISODICO*2 flaconi 10 ml 30 mg/10 ml</text:p>
          </table:table-cell>
          <table:table-cell office:value-type="float" office:value="183.85" table:style-name="ce17">
            <text:p>183,85</text:p>
          </table:table-cell>
          <table:table-cell office:value-type="float" office:value="83.57" table:style-name="ce17">
            <text:p>83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744022" table:style-name="ce19">
            <text:p>035744022</text:p>
          </table:table-cell>
          <table:table-cell office:value-type="string" table:style-name="ce20">
            <text:p>AB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15MG 5ML 4 UNITA' USO PARENTERALE</text:p>
          </table:table-cell>
          <table:table-cell office:value-type="string" table:style-name="ce16">
            <text:p>PAMIDRONATO DISODICO*4 flaconi 5 ml 15 mg/5 ml</text:p>
          </table:table-cell>
          <table:table-cell office:value-type="float" office:value="185.1" table:style-name="ce17">
            <text:p>185,10</text:p>
          </table:table-cell>
          <table:table-cell office:value-type="float" office:value="84.13" table:style-name="ce17">
            <text:p>84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744010" table:style-name="ce19">
            <text:p>035744010</text:p>
          </table:table-cell>
          <table:table-cell office:value-type="string" table:style-name="ce20">
            <text:p>AB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15MG 5ML 5 UNITA' USO PARENTERALE</text:p>
          </table:table-cell>
          <table:table-cell office:value-type="string" table:style-name="ce16">
            <text:p>PAMIDRONATO DISODICO*5 fiale EV 15 mg</text:p>
          </table:table-cell>
          <table:table-cell office:value-type="float" office:value="173.57" table:style-name="ce17">
            <text:p>173,57</text:p>
          </table:table-cell>
          <table:table-cell office:value-type="float" office:value="105.17" table:style-name="ce17">
            <text:p>105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581014" table:style-name="ce19">
            <text:p>035581014</text:p>
          </table:table-cell>
          <table:table-cell office:value-type="string" table:style-name="ce20">
            <text:p>AB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PAMIDRONATO*EV 1 flacone polv 90 mg + 1 flacone solv 10 ml</text:p>
          </table:table-cell>
          <table:table-cell office:value-type="float" office:value="150.97" table:style-name="ce17">
            <text:p>150,97</text:p>
          </table:table-cell>
          <table:table-cell office:value-type="float" office:value="91.48" table:style-name="ce17">
            <text:p>91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6868040" table:style-name="ce19">
            <text:p>036868040</text:p>
          </table:table-cell>
          <table:table-cell office:value-type="string" table:style-name="ce20">
            <text:p>AB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PRAZOLO*1 flacone 40 mg</text:p>
          </table:table-cell>
          <table:table-cell office:value-type="float" office:value="4.92" table:style-name="ce17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37838012" table:style-name="ce19">
            <text:p>037838012</text:p>
          </table:table-cell>
          <table:table-cell office:value-type="string" table:style-name="ce20">
            <text:p>B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PRAZOLO*1 flacone polv 40 mg</text:p>
          </table:table-cell>
          <table:table-cell office:value-type="float" office:value="4.92" table:style-name="ce17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1582014" table:style-name="ce19">
            <text:p>041582014</text:p>
          </table:table-cell>
          <table:table-cell office:value-type="string" table:style-name="ce20">
            <text:p>BH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PRAZOLO*iniettabile 1 flacone 40 mg</text:p>
          </table:table-cell>
          <table:table-cell office:value-type="float" office:value="4.92" table:style-name="ce17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184018" table:style-name="ce19">
            <text:p>040184018</text:p>
          </table:table-cell>
          <table:table-cell office:value-type="string" table:style-name="ce20">
            <text:p>B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RC*1 flaconcino liof EV 40 mg</text:p>
          </table:table-cell>
          <table:table-cell office:value-type="float" office:value="8.4499999999999993" table:style-name="ce17">
            <text:p>8,45</text:p>
          </table:table-cell>
          <table:table-cell office:value-type="float" office:value="5.12" table:style-name="ce17">
            <text:p>5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AKEDA ITALIA SpA</text:p>
          </table:table-cell>
          <table:table-cell office:value-type="float" office:value="31981020" table:style-name="ce19">
            <text:p>031981020</text:p>
          </table:table-cell>
          <table:table-cell office:value-type="string" table:style-name="ce20">
            <text:p>B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PARAPLATIN*1 flacone EV 150 mg 15 ml 10 mg/ml</text:p>
          </table:table-cell>
          <table:table-cell office:value-type="float" office:value="117.21" table:style-name="ce17">
            <text:p>117,21</text:p>
          </table:table-cell>
          <table:table-cell office:value-type="float" office:value="53.28" table:style-name="ce17">
            <text:p>53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6706046" table:style-name="ce19">
            <text:p>026706046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8">
          <table:table-cell office:value-type="string" table:style-name="ce16">
            <text:p>Manganese cloruro tetraidrato/potassio ioduro/rame cloruro diidrato/sodio fluoruro/sodio selenito/zinco cloruro</text:p>
          </table:table-cell>
          <table:table-cell office:value-type="string" table:style-name="ce16">
            <text:p>MANGANESE+POTASSIO IODURO+RAME+SODIO FLORURO+ZINCO+SELENIO 10ML 10 UNITA' USO PARENTERALE</text:p>
          </table:table-cell>
          <table:table-cell office:value-type="string" table:style-name="ce16">
            <text:p>PEDITRACE*10 flaconcini EV 10 ml</text:p>
          </table:table-cell>
          <table:table-cell office:value-type="float" office:value="73.92" table:style-name="ce17">
            <text:p>73,92</text:p>
          </table:table-cell>
          <table:table-cell office:value-type="float" office:value="33.6" table:style-name="ce17">
            <text:p>33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9284015" table:style-name="ce19">
            <text:p>029284015</text:p>
          </table:table-cell>
          <table:table-cell office:value-type="string" table:style-name="ce20">
            <text:p>BD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noximone</text:p>
          </table:table-cell>
          <table:table-cell office:value-type="string" table:style-name="ce16">
            <text:p>ENOXIMONE 100MG 20ML 5 UNITA' USO PARENTERALE</text:p>
          </table:table-cell>
          <table:table-cell office:value-type="string" table:style-name="ce16">
            <text:p>PERFAN*5 fiale EV 100 mg 20 ml</text:p>
          </table:table-cell>
          <table:table-cell office:value-type="float" office:value="81.48" table:style-name="ce17">
            <text:p>81,48</text:p>
          </table:table-cell>
          <table:table-cell office:value-type="float" office:value="49.37" table:style-name="ce17">
            <text:p>49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26958049" table:style-name="ce19">
            <text:p>026958049</text:p>
          </table:table-cell>
          <table:table-cell office:value-type="string" table:style-name="ce20">
            <text:p>AM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ertuzumab</text:p>
          </table:table-cell>
          <table:table-cell office:value-type="string" table:style-name="ce16">
            <text:p>PERTUZUMAB 30MG/ML 420MG 1 UNITA' USO PARENTERALE</text:p>
          </table:table-cell>
          <table:table-cell office:value-type="string" table:style-name="ce16">
            <text:p>PERJETA*1 fiala EV 420 mg 14 ml 30 mg/ml</text:p>
          </table:table-cell>
          <table:table-cell office:value-type="float" office:value="4762.9399999999996" table:style-name="ce17">
            <text:p>4.762,94</text:p>
          </table:table-cell>
          <table:table-cell office:value-type="float" office:value="2885.93" table:style-name="ce17">
            <text:p>2.885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2682017" table:style-name="ce19">
            <text:p>042682017</text:p>
          </table:table-cell>
          <table:table-cell office:value-type="string" table:style-name="ce20">
            <text:p>CY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 UNITA' USO PARENTERALE</text:p>
          </table:table-cell>
          <table:table-cell office:value-type="string" table:style-name="ce16">
            <text:p>PHAREPA*1 flaconcino EV 25.000 UI 5 ml</text:p>
          </table:table-cell>
          <table:table-cell office:value-type="float" office:value="7" table:style-name="ce17">
            <text:p>7,00</text:p>
          </table:table-cell>
          <table:table-cell office:value-type="float" office:value="4.25" table:style-name="ce17">
            <text:p>4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18" table:style-name="ce19">
            <text:p>034692018</text:p>
          </table:table-cell>
          <table:table-cell office:value-type="string" table:style-name="ce20">
            <text:p>78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PHAREPA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20" table:style-name="ce19">
            <text:p>034692020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5 UNITA' USO PARENTERALE</text:p>
          </table:table-cell>
          <table:table-cell office:value-type="string" table:style-name="ce16">
            <text:p>PHAREPA*5 flaconcini EV 25.000 UI 5 ml</text:p>
          </table:table-cell>
          <table:table-cell office:value-type="float" office:value="17.36" table:style-name="ce17">
            <text:p>17,36</text:p>
          </table:table-cell>
          <table:table-cell office:value-type="float" office:value="10.52" table:style-name="ce17">
            <text:p>10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44" table:style-name="ce19">
            <text:p>034692044</text:p>
          </table:table-cell>
          <table:table-cell office:value-type="string" table:style-name="ce20">
            <text:p>AN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E TAZOBACTAM*1 flaconcino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666029" table:style-name="ce19">
            <text:p>037666029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E TAZOBACTAM*1 flaconcino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38" table:style-name="ce19">
            <text:p>038476038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E TAZOBACTAM*1 flaconcino EV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668023" table:style-name="ce19">
            <text:p>037668023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0 UNITA' USO PARENTERALE</text:p>
          </table:table-cell>
          <table:table-cell office:value-type="string" table:style-name="ce16">
            <text:p>PIPERACILLINA E TAZOBACTAM*10 flaconi EV 4 g + 500 mg</text:p>
          </table:table-cell>
          <table:table-cell office:value-type="float" office:value="138.25" table:style-name="ce17">
            <text:p>138,25</text:p>
          </table:table-cell>
          <table:table-cell office:value-type="float" office:value="83.77" table:style-name="ce17">
            <text:p>83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082" table:style-name="ce19">
            <text:p>038717082</text:p>
          </table:table-cell>
          <table:table-cell office:value-type="string" table:style-name="ce20">
            <text:p>BI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TAZOBACTAM*1 flaconcino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7.37" table:style-name="ce17">
            <text:p>7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786037" table:style-name="ce19">
            <text:p>039786037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2+0,25G 10 UNITA' USO PARENTERALE</text:p>
          </table:table-cell>
          <table:table-cell office:value-type="string" table:style-name="ce16">
            <text:p>PIPERACILLINA TAZOBACTAM*10 flaconcini EV 2 g + 0,25 g</text:p>
          </table:table-cell>
          <table:table-cell office:value-type="float" office:value="60.37" table:style-name="ce17">
            <text:p>60,37</text:p>
          </table:table-cell>
          <table:table-cell office:value-type="float" office:value="36.58" table:style-name="ce17">
            <text:p>36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26" table:style-name="ce19">
            <text:p>038476026</text:p>
          </table:table-cell>
          <table:table-cell office:value-type="string" table:style-name="ce20">
            <text:p>HH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0 UNITA' USO PARENTERALE</text:p>
          </table:table-cell>
          <table:table-cell office:value-type="string" table:style-name="ce16">
            <text:p>PIPERACILLINA TAZOBACTAN*10 flaconcini EV 4 g + 0,5 g</text:p>
          </table:table-cell>
          <table:table-cell office:value-type="float" office:value="138.25" table:style-name="ce17">
            <text:p>138,25</text:p>
          </table:table-cell>
          <table:table-cell office:value-type="float" office:value="83.77" table:style-name="ce17">
            <text:p>83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40" table:style-name="ce19">
            <text:p>038476040</text:p>
          </table:table-cell>
          <table:table-cell office:value-type="string" table:style-name="ce20">
            <text:p>BI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iperacillina</text:p>
          </table:table-cell>
          <table:table-cell office:value-type="string" table:style-name="ce16">
            <text:p>PIPERACILLINA 4.000MG 1 UNITA' USO PARENTERALE</text:p>
          </table:table-cell>
          <table:table-cell office:value-type="string" table:style-name="ce16">
            <text:p>PIPERACILLINA*1 fiala soluz iniett 4 g</text:p>
          </table:table-cell>
          <table:table-cell office:value-type="float" office:value="12.27" table:style-name="ce17">
            <text:p>12,27</text:p>
          </table:table-cell>
          <table:table-cell office:value-type="float" office:value="5.58" table:style-name="ce17">
            <text:p>5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23031" table:style-name="ce19">
            <text:p>033423031</text:p>
          </table:table-cell>
          <table:table-cell office:value-type="string" table:style-name="ce20">
            <text:p>BH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16">
            <text:p>PIPERACILLINA 4.000MG 1 UNITA' USO PARENTERALE</text:p>
          </table:table-cell>
          <table:table-cell office:value-type="string" table:style-name="ce16">
            <text:p>PIPERITAL*1 flaconcino EV 4 g</text:p>
          </table:table-cell>
          <table:table-cell office:value-type="float" office:value="13.82" table:style-name="ce17">
            <text:p>13,82</text:p>
          </table:table-cell>
          <table:table-cell office:value-type="float" office:value="6.28" table:style-name="ce17">
            <text:p>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37" table:style-name="ce19">
            <text:p>028735037</text:p>
          </table:table-cell>
          <table:table-cell office:value-type="string" table:style-name="ce20">
            <text:p>BH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16">
            <text:p>PIPERACILLINA 2.000MG 10 UNITA' USO PARENTERALE</text:p>
          </table:table-cell>
          <table:table-cell office:value-type="string" table:style-name="ce16">
            <text:p>PIPERITAL*10 flaconcini 2 g polv iniet</text:p>
          </table:table-cell>
          <table:table-cell office:value-type="float" office:value="41.39" table:style-name="ce17">
            <text:p>41,39</text:p>
          </table:table-cell>
          <table:table-cell office:value-type="float" office:value="25.08" table:style-name="ce17">
            <text:p>25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49" table:style-name="ce19">
            <text:p>028735049</text:p>
          </table:table-cell>
          <table:table-cell office:value-type="string" table:style-name="ce20">
            <text:p>B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16">
            <text:p>PIPERACILLINA 4.000MG 10 UNITA' USO PARENTERALE</text:p>
          </table:table-cell>
          <table:table-cell office:value-type="string" table:style-name="ce16">
            <text:p>PIPERTEX*10 fiale 4 g polv iniett</text:p>
          </table:table-cell>
          <table:table-cell office:value-type="float" office:value="141.88" table:style-name="ce17">
            <text:p>141,88</text:p>
          </table:table-cell>
          <table:table-cell office:value-type="float" office:value="64.5" table:style-name="ce17">
            <text:p>6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3958036" table:style-name="ce19">
            <text:p>033958036</text:p>
          </table:table-cell>
          <table:table-cell office:value-type="string" table:style-name="ce20">
            <text:p>BH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41868011" table:style-name="ce19">
            <text:p>041868011</text:p>
          </table:table-cell>
          <table:table-cell office:value-type="string" table:style-name="ce20">
            <text:p>BI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33369012" table:style-name="ce19">
            <text:p>033369012</text:p>
          </table:table-cell>
          <table:table-cell office:value-type="string" table:style-name="ce20">
            <text:p>BI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1 UNITA' USO PARENTERALE</text:p>
          </table:table-cell>
          <table:table-cell office:value-type="string" table:style-name="ce16">
            <text:p>PLATAMINE*1 flacone EV 10 mg polv</text:p>
          </table:table-cell>
          <table:table-cell office:value-type="float" office:value="8.76" table:style-name="ce17">
            <text:p>8,76</text:p>
          </table:table-cell>
          <table:table-cell office:value-type="float" office:value="3.98" table:style-name="ce17">
            <text:p>3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772016" table:style-name="ce19">
            <text:p>024772016</text:p>
          </table:table-cell>
          <table:table-cell office:value-type="string" table:style-name="ce20">
            <text:p>AI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lopidogrel</text:p>
          </table:table-cell>
          <table:table-cell office:value-type="string" table:style-name="ce16">
            <text:p>CLOPIDOGREL 300MG 30 UNITA' USO ORALE</text:p>
          </table:table-cell>
          <table:table-cell office:value-type="string" table:style-name="ce16">
            <text:p>PLAVIX*30 cpr riv 300 mg</text:p>
          </table:table-cell>
          <table:table-cell office:value-type="float" office:value="252.34" table:style-name="ce17">
            <text:p>252,34</text:p>
          </table:table-cell>
          <table:table-cell office:value-type="float" office:value="152.88999999999999" table:style-name="ce17">
            <text:p>152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CLIR SNC</text:p>
          </table:table-cell>
          <table:table-cell office:value-type="float" office:value="34128052" table:style-name="ce19">
            <text:p>034128052</text:p>
          </table:table-cell>
          <table:table-cell office:value-type="string" table:style-name="ce20">
            <text:p>AJ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drocortisone</text:p>
          </table:table-cell>
          <table:table-cell office:value-type="string" table:style-name="ce16">
            <text:p>IDROCORTISONE 20MG 50 UNITA' USO ORALE RM</text:p>
          </table:table-cell>
          <table:table-cell office:value-type="string" table:style-name="ce16">
            <text:p>PLENADREN*50 cpr 20 mg rilascio modificato flacone</text:p>
          </table:table-cell>
          <table:table-cell office:value-type="float" office:value="676.23" table:style-name="ce17">
            <text:p>676,23</text:p>
          </table:table-cell>
          <table:table-cell office:value-type="float" office:value="409.74" table:style-name="ce17">
            <text:p>409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SERVICES BVBA</text:p>
          </table:table-cell>
          <table:table-cell office:value-type="float" office:value="42487025" table:style-name="ce19">
            <text:p>042487025</text:p>
          </table:table-cell>
          <table:table-cell office:value-type="string" table:style-name="ce20">
            <text:p>IW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drocortisone</text:p>
          </table:table-cell>
          <table:table-cell office:value-type="string" table:style-name="ce16">
            <text:p>IDROCORTISONE 5MG 50 UNITA' USO ORALE RM</text:p>
          </table:table-cell>
          <table:table-cell office:value-type="string" table:style-name="ce16">
            <text:p>PLENADREN*50 cpr 5 mg rilascio modificato flacone</text:p>
          </table:table-cell>
          <table:table-cell office:value-type="float" office:value="406.63" table:style-name="ce17">
            <text:p>406,63</text:p>
          </table:table-cell>
          <table:table-cell office:value-type="float" office:value="246.38" table:style-name="ce17">
            <text:p>246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SERVICES BVBA</text:p>
          </table:table-cell>
          <table:table-cell office:value-type="float" office:value="42487013" table:style-name="ce19">
            <text:p>042487013</text:p>
          </table:table-cell>
          <table:table-cell office:value-type="string" table:style-name="ce20">
            <text:p>IW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1 UNITA' USO PARENTERALE</text:p>
          </table:table-cell>
          <table:table-cell office:value-type="string" table:style-name="ce16">
            <text:p>POTACTASOL*1 flaconcino EV 4 mg</text:p>
          </table:table-cell>
          <table:table-cell office:value-type="float" office:value="252.4" table:style-name="ce17">
            <text:p>252,40</text:p>
          </table:table-cell>
          <table:table-cell office:value-type="float" office:value="152.93" table:style-name="ce17">
            <text:p>152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1372020" table:style-name="ce19">
            <text:p>041372020</text:p>
          </table:table-cell>
          <table:table-cell office:value-type="string" table:style-name="ce20">
            <text:p>BM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35">
            <text:p>Idarucizumab</text:p>
          </table:table-cell>
          <table:table-cell office:value-type="string" table:style-name="ce16">
            <text:p>IDARUCIZUMAB 2,5G 50ML 2 UNITA' USO PARENTERALE</text:p>
          </table:table-cell>
          <table:table-cell office:value-type="string" table:style-name="ce16">
            <text:p>PRAXBIND*2 flaconcini EV 2,5 g 50 ml</text:p>
          </table:table-cell>
          <table:table-cell office:value-type="float" office:value="3909.91" table:style-name="ce17">
            <text:p>3.909,91</text:p>
          </table:table-cell>
          <table:table-cell office:value-type="float" office:value="2369.06" table:style-name="ce17">
            <text:p>2.36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4561013" table:style-name="ce19">
            <text:p>044561013</text:p>
          </table:table-cell>
          <table:table-cell office:value-type="string" table:style-name="ce20">
            <text:p>FRZ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16">
            <text:p>DINOPROSTONE 0,5MG 3G 1 UNITA' GEL USO ENDOCERVICALE</text:p>
          </table:table-cell>
          <table:table-cell office:value-type="string" table:style-name="ce16">
            <text:p>PREPIDIL*gel endocervicale 1 siringa 0,5 mg/3 g</text:p>
          </table:table-cell>
          <table:table-cell office:value-type="float" office:value="39.979999999999997" table:style-name="ce17">
            <text:p>39,98</text:p>
          </table:table-cell>
          <table:table-cell office:value-type="float" office:value="18.16" table:style-name="ce17">
            <text:p>18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14" table:style-name="ce19">
            <text:p>028439014</text:p>
          </table:table-cell>
          <table:table-cell office:value-type="string" table:style-name="ce20">
            <text:p>AL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16">
            <text:p>DINOPROSTONE 1MG 3G 1 UNITA' GEL USO GINECOLOGICO</text:p>
          </table:table-cell>
          <table:table-cell office:value-type="string" table:style-name="ce16">
            <text:p>PREPIDIL*gel vag 1 siringa 1 mg/3 g</text:p>
          </table:table-cell>
          <table:table-cell office:value-type="float" office:value="44.66" table:style-name="ce17">
            <text:p>44,66</text:p>
          </table:table-cell>
          <table:table-cell office:value-type="float" office:value="20.3" table:style-name="ce17">
            <text:p>20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26" table:style-name="ce19">
            <text:p>028439026</text:p>
          </table:table-cell>
          <table:table-cell office:value-type="string" table:style-name="ce20">
            <text:p>AL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16">
            <text:p>DINOPROSTONE 2MG 3G 1 UNITA' GEL USO GINECOLOGICO</text:p>
          </table:table-cell>
          <table:table-cell office:value-type="string" table:style-name="ce16">
            <text:p>PREPIDIL*gel vag 1 siringa 2 mg/3 g</text:p>
          </table:table-cell>
          <table:table-cell office:value-type="float" office:value="60.99" table:style-name="ce17">
            <text:p>60,99</text:p>
          </table:table-cell>
          <table:table-cell office:value-type="float" office:value="27.72" table:style-name="ce17">
            <text:p>27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38" table:style-name="ce19">
            <text:p>028439038</text:p>
          </table:table-cell>
          <table:table-cell office:value-type="string" table:style-name="ce20">
            <text:p>AL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150MG 240 UNITA' USO ORALE</text:p>
          </table:table-cell>
          <table:table-cell office:value-type="string" table:style-name="ce16">
            <text:p>PREZISTA*240 cpr riv 150 mg flacone</text:p>
          </table:table-cell>
          <table:table-cell office:value-type="float" office:value="1085.83" table:style-name="ce17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45" table:style-name="ce19">
            <text:p>037634045</text:p>
          </table:table-cell>
          <table:table-cell office:value-type="string" table:style-name="ce20">
            <text:p>AJ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PREZISTA*30 cpr riv 800 mg flacone</text:p>
          </table:table-cell>
          <table:table-cell office:value-type="float" office:value="714.78" table:style-name="ce17">
            <text:p>714,78</text:p>
          </table:table-cell>
          <table:table-cell office:value-type="float" office:value="433.1" table:style-name="ce17">
            <text:p>433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72" table:style-name="ce19">
            <text:p>037634072</text:p>
          </table:table-cell>
          <table:table-cell office:value-type="string" table:style-name="ce20">
            <text:p>IW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400MG 60 UNITA' USO ORALE</text:p>
          </table:table-cell>
          <table:table-cell office:value-type="string" table:style-name="ce16">
            <text:p>PREZISTA*60 cpr riv 400 mg flacone</text:p>
          </table:table-cell>
          <table:table-cell office:value-type="float" office:value="714.78" table:style-name="ce17">
            <text:p>714,78</text:p>
          </table:table-cell>
          <table:table-cell office:value-type="float" office:value="433.1" table:style-name="ce17">
            <text:p>433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33" table:style-name="ce19">
            <text:p>037634033</text:p>
          </table:table-cell>
          <table:table-cell office:value-type="string" table:style-name="ce20">
            <text:p>AK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PREZISTA*60 cpr riv 600 mg flacone</text:p>
          </table:table-cell>
          <table:table-cell office:value-type="float" office:value="1085.83" table:style-name="ce17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21" table:style-name="ce19">
            <text:p>037634021</text:p>
          </table:table-cell>
          <table:table-cell office:value-type="string" table:style-name="ce20">
            <text:p>AK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100MG/ML 200ML USO ORALE</text:p>
          </table:table-cell>
          <table:table-cell office:value-type="string" table:style-name="ce16">
            <text:p>PREZISTA*os sosp 1 flacone 200 ml 100 mg/ml</text:p>
          </table:table-cell>
          <table:table-cell office:value-type="float" office:value="595.65" table:style-name="ce17">
            <text:p>595,65</text:p>
          </table:table-cell>
          <table:table-cell office:value-type="float" office:value="360.91" table:style-name="ce17">
            <text:p>360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60" table:style-name="ce19">
            <text:p>037634060</text:p>
          </table:table-cell>
          <table:table-cell office:value-type="string" table:style-name="ce20">
            <text:p>BY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Ziconotide</text:p>
          </table:table-cell>
          <table:table-cell office:value-type="string" table:style-name="ce16">
            <text:p>ZICONOTIDE 100MCG 1ML 1 UNITA' USO INTRATECALE</text:p>
          </table:table-cell>
          <table:table-cell office:value-type="string" table:style-name="ce16">
            <text:p>PRIALT*1 flaconcino 1 ml 100 mcg/ml soluzione intratecale</text:p>
          </table:table-cell>
          <table:table-cell office:value-type="float" office:value="556.1" table:style-name="ce17">
            <text:p>556,10</text:p>
          </table:table-cell>
          <table:table-cell office:value-type="float" office:value="336.95" table:style-name="ce17">
            <text:p>336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37310012" table:style-name="ce19">
            <text:p>037310012</text:p>
          </table:table-cell>
          <table:table-cell office:value-type="string" table:style-name="ce20">
            <text:p>BQ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Ziconotide</text:p>
          </table:table-cell>
          <table:table-cell office:value-type="string" table:style-name="ce16">
            <text:p>ZICONOTIDE 500MCG 5ML 1 UNITA' USO INTRATECALE</text:p>
          </table:table-cell>
          <table:table-cell office:value-type="string" table:style-name="ce16">
            <text:p>PRIALT*1 flaconcino 5 ml 100 mcg/ml soluzione intratecale</text:p>
          </table:table-cell>
          <table:table-cell office:value-type="float" office:value="2780.52" table:style-name="ce17">
            <text:p>2.780,52</text:p>
          </table:table-cell>
          <table:table-cell office:value-type="float" office:value="1684.74" table:style-name="ce17">
            <text:p>1.684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37310036" table:style-name="ce19">
            <text:p>037310036</text:p>
          </table:table-cell>
          <table:table-cell office:value-type="string" table:style-name="ce20">
            <text:p>BQ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PRIVIGEN*1 flacone EV 100 ml 10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29" table:style-name="ce19">
            <text:p>039712029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PRIVIGEN*1 flacone EV 200 ml 100 mg/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31" table:style-name="ce19">
            <text:p>039712031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PRIVIGEN*1 flacone EV 25 ml 100 mg/ml</text:p>
          </table:table-cell>
          <table:table-cell office:value-type="float" office:value="207.95" table:style-name="ce17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43" table:style-name="ce19">
            <text:p>039712043</text:p>
          </table:table-cell>
          <table:table-cell office:value-type="string" table:style-name="ce20">
            <text:p>AV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PRIVIGEN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17" table:style-name="ce19">
            <text:p>039712017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teridolo</text:p>
          </table:table-cell>
          <table:table-cell office:value-type="string" table:style-name="ce16">
            <text:p>GADOTERIDOLO 2.793MG 10ML 1 UNITA' USO PARENTERALE</text:p>
          </table:table-cell>
          <table:table-cell office:value-type="string" table:style-name="ce16">
            <text:p>PROHANCE*1 fiala EV 10 ml 279,3 mg/ml</text:p>
          </table:table-cell>
          <table:table-cell office:value-type="float" office:value="49.94" table:style-name="ce17">
            <text:p>49,94</text:p>
          </table:table-cell>
          <table:table-cell office:value-type="float" office:value="22.7" table:style-name="ce17">
            <text:p>22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9055023" table:style-name="ce19">
            <text:p>029055023</text:p>
          </table:table-cell>
          <table:table-cell office:value-type="string" table:style-name="ce20">
            <text:p>AS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teridolo</text:p>
          </table:table-cell>
          <table:table-cell office:value-type="string" table:style-name="ce16">
            <text:p>GADOTERIDOLO 4.189,5MG 15ML 1 UNITA' USO PARENTERALE</text:p>
          </table:table-cell>
          <table:table-cell office:value-type="string" table:style-name="ce16">
            <text:p>PROHANCE*1 fiala EV 15 ml 279,3 mg/ml</text:p>
          </table:table-cell>
          <table:table-cell office:value-type="float" office:value="74.900000000000006" table:style-name="ce17">
            <text:p>74,90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9055047" table:style-name="ce19">
            <text:p>029055047</text:p>
          </table:table-cell>
          <table:table-cell office:value-type="string" table:style-name="ce20">
            <text:p>AS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teridolo</text:p>
          </table:table-cell>
          <table:table-cell office:value-type="string" table:style-name="ce16">
            <text:p>GADOTERIDOLO 5.586MG 20ML 1 UNITA' USO PARENTERALE</text:p>
          </table:table-cell>
          <table:table-cell office:value-type="string" table:style-name="ce16">
            <text:p>PROHANCE*1 fiala EV 20 ml 279,3 mg/ml</text:p>
          </table:table-cell>
          <table:table-cell office:value-type="float" office:value="86.65" table:style-name="ce17">
            <text:p>86,65</text:p>
          </table:table-cell>
          <table:table-cell office:value-type="float" office:value="39.39" table:style-name="ce17">
            <text:p>39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9055035" table:style-name="ce19">
            <text:p>029055035</text:p>
          </table:table-cell>
          <table:table-cell office:value-type="string" table:style-name="ce20">
            <text:p>AS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teridolo</text:p>
          </table:table-cell>
          <table:table-cell office:value-type="string" table:style-name="ce16">
            <text:p>GADOTERIDOLO 1.396,5MG 5ML 1 UNITA' USO PARENTERALE</text:p>
          </table:table-cell>
          <table:table-cell office:value-type="string" table:style-name="ce16">
            <text:p>PROHANCE*1 fiala EV 5 ml 279,3 mg/ml</text:p>
          </table:table-cell>
          <table:table-cell office:value-type="float" office:value="24.98" table:style-name="ce17">
            <text:p>24,98</text:p>
          </table:table-cell>
          <table:table-cell office:value-type="float" office:value="11.35" table:style-name="ce17">
            <text:p>11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9055011" table:style-name="ce19">
            <text:p>029055011</text:p>
          </table:table-cell>
          <table:table-cell office:value-type="string" table:style-name="ce20">
            <text:p>AS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teridolo</text:p>
          </table:table-cell>
          <table:table-cell office:value-type="string" table:style-name="ce16">
            <text:p>GADOTERIDOLO 13.965MG 50ML 1 UNITA' USO PARENTERALE</text:p>
          </table:table-cell>
          <table:table-cell office:value-type="string" table:style-name="ce16">
            <text:p>PROHANCE*1 flacone EV 50 ml 279,3 mg/ml</text:p>
          </table:table-cell>
          <table:table-cell office:value-type="float" office:value="162.46" table:style-name="ce17">
            <text:p>162,46</text:p>
          </table:table-cell>
          <table:table-cell office:value-type="float" office:value="98.44" table:style-name="ce17">
            <text:p>98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9055124" table:style-name="ce19">
            <text:p>029055124</text:p>
          </table:table-cell>
          <table:table-cell office:value-type="string" table:style-name="ce20">
            <text:p>ASR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lfa 1 Antitripsina Umana</text:p>
          </table:table-cell>
          <table:table-cell office:value-type="string" table:style-name="ce16">
            <text:p>ALFA 1 ANTITRIPSINA UMANA 1.000MG 40ML 1 UNITA' USO PARENTERALE</text:p>
          </table:table-cell>
          <table:table-cell office:value-type="string" table:style-name="ce16">
            <text:p>PROLASTIN*1 fiala EV 1 g + 1 fiala solv 40 ml</text:p>
          </table:table-cell>
          <table:table-cell office:value-type="float" office:value="528.13" table:style-name="ce17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9">
            <text:p>037709019</text:p>
          </table:table-cell>
          <table:table-cell office:value-type="string" table:style-name="ce20">
            <text:p>AC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desleuchina</text:p>
          </table:table-cell>
          <table:table-cell office:value-type="string" table:style-name="ce16">
            <text:p>ALDESLEUCHINA 18.000.000UI 1 UNITA' USO PARENTERALE</text:p>
          </table:table-cell>
          <table:table-cell office:value-type="string" table:style-name="ce16">
            <text:p>PROLEUKIN*1 fiala EV 18.000.000 UI/ml</text:p>
          </table:table-cell>
          <table:table-cell office:value-type="float" office:value="231.57" table:style-name="ce17">
            <text:p>231,57</text:p>
          </table:table-cell>
          <table:table-cell office:value-type="float" office:value="140.32" table:style-name="ce17">
            <text:p>140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7131010" table:style-name="ce19">
            <text:p>027131010</text:p>
          </table:table-cell>
          <table:table-cell office:value-type="string" table:style-name="ce20">
            <text:p>ACT</text:p>
          </table:table-cell>
          <table:table-cell table:style-name="ce21"/>
          <table:table-cell table:number-columns-repeated="16374" table:style-name="ce2"/>
        </table:table-row>
        <table:table-row table:style-name="ro7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PRONATIV*1 flaconcino EV 500 UI + 1 flaconcino sol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15" table:style-name="ce19">
            <text:p>039240015</text:p>
          </table:table-cell>
          <table:table-cell office:value-type="string" table:style-name="ce20">
            <text:p>AP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20ML 1 UNITA' USO PARENTERALE</text:p>
          </table:table-cell>
          <table:table-cell office:value-type="string" table:style-name="ce16">
            <text:p>PRONTO PLATAMINE*1 flaconcino EV 10 mg 20 ml</text:p>
          </table:table-cell>
          <table:table-cell office:value-type="float" office:value="9.84" table:style-name="ce17">
            <text:p>9,84</text:p>
          </table:table-cell>
          <table:table-cell office:value-type="float" office:value="4.47" table:style-name="ce17">
            <text:p>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HEMIE B.V.</text:p>
          </table:table-cell>
          <table:table-cell office:value-type="float" office:value="27069018" table:style-name="ce19">
            <text:p>027069018</text:p>
          </table:table-cell>
          <table:table-cell office:value-type="string" table:style-name="ce20">
            <text:p>AI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25MG 50ML 1 UNITA' USO PARENTERALE</text:p>
          </table:table-cell>
          <table:table-cell office:value-type="string" table:style-name="ce16">
            <text:p>PRONTO PLATAMINE*1 flaconcino EV 25 mg 50 ml</text:p>
          </table:table-cell>
          <table:table-cell office:value-type="float" office:value="20.02" table:style-name="ce17">
            <text:p>20,02</text:p>
          </table:table-cell>
          <table:table-cell office:value-type="float" office:value="9.1" table:style-name="ce17">
            <text:p>9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HEMIE B.V.</text:p>
          </table:table-cell>
          <table:table-cell office:value-type="float" office:value="27069020" table:style-name="ce19">
            <text:p>027069020</text:p>
          </table:table-cell>
          <table:table-cell office:value-type="string" table:style-name="ce20">
            <text:p>AI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6">
            <text:p>PRONTO PLATAMINE*1 flaconcino EV 50 mg 100 ml</text:p>
          </table:table-cell>
          <table:table-cell office:value-type="float" office:value="35.369999999999997" table:style-name="ce17">
            <text:p>35,37</text:p>
          </table:table-cell>
          <table:table-cell office:value-type="float" office:value="16.07" table:style-name="ce17">
            <text:p>16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HEMIE B.V.</text:p>
          </table:table-cell>
          <table:table-cell office:value-type="float" office:value="27069032" table:style-name="ce19">
            <text:p>027069032</text:p>
          </table:table-cell>
          <table:table-cell office:value-type="string" table:style-name="ce20">
            <text:p>AI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rio solfato</text:p>
          </table:table-cell>
          <table:table-cell office:value-type="string" table:style-name="ce16">
            <text:p>BARIO SOLFATO 340G USO ORALE</text:p>
          </table:table-cell>
          <table:table-cell office:value-type="string" table:style-name="ce16">
            <text:p>PRONTOBARIO HD*os polv 340 g</text:p>
          </table:table-cell>
          <table:table-cell office:value-type="float" office:value="7.32" table:style-name="ce17">
            <text:p>7,32</text:p>
          </table:table-cell>
          <table:table-cell office:value-type="float" office:value="3.33" table:style-name="ce17">
            <text:p>3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558017" table:style-name="ce19">
            <text:p>028558017</text:p>
          </table:table-cell>
          <table:table-cell office:value-type="string" table:style-name="ce20">
            <text:p>AF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PROPOFOL*1 flaconcino 1.000 mg 50 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4407130" table:style-name="ce19">
            <text:p>034407130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PROPOFOL*1 flaconcino 500 mg 50 ml</text:p>
          </table:table-cell>
          <table:table-cell office:value-type="float" office:value="12.55" table:style-name="ce17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4407041" table:style-name="ce19">
            <text:p>034407041</text:p>
          </table:table-cell>
          <table:table-cell office:value-type="string" table:style-name="ce20">
            <text:p>BI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PROPOFOL*1 flacone 1.000 mg 100 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4407078" table:style-name="ce19">
            <text:p>034407078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6">
            <text:p>PROPOFOL*10 flaconcini 50 ml 2%</text:p>
          </table:table-cell>
          <table:table-cell office:value-type="float" office:value="160.6" table:style-name="ce17">
            <text:p>160,60</text:p>
          </table:table-cell>
          <table:table-cell office:value-type="float" office:value="97.31" table:style-name="ce17">
            <text:p>97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5911078" table:style-name="ce19">
            <text:p>035911078</text:p>
          </table:table-cell>
          <table:table-cell office:value-type="string" table:style-name="ce20">
            <text:p>BI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100ML 10 UNITA' USO PARENTERALE</text:p>
          </table:table-cell>
          <table:table-cell office:value-type="string" table:style-name="ce16">
            <text:p>PROPOFOL*10 flaconcini EV 100 ml 1%</text:p>
          </table:table-cell>
          <table:table-cell office:value-type="float" office:value="222.83" table:style-name="ce17">
            <text:p>222,83</text:p>
          </table:table-cell>
          <table:table-cell office:value-type="float" office:value="135.01" table:style-name="ce17">
            <text:p>13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5911054" table:style-name="ce19">
            <text:p>035911054</text:p>
          </table:table-cell>
          <table:table-cell office:value-type="string" table:style-name="ce20">
            <text:p>B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100ML 10 UNITA' USO PARENTERALE</text:p>
          </table:table-cell>
          <table:table-cell office:value-type="string" table:style-name="ce16">
            <text:p>PROPOFOL*10 flaconcini EV 100 ml 10 mg/ml</text:p>
          </table:table-cell>
          <table:table-cell office:value-type="float" office:value="216.14" table:style-name="ce17">
            <text:p>216,14</text:p>
          </table:table-cell>
          <table:table-cell office:value-type="float" office:value="130.96" table:style-name="ce17">
            <text:p>130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91" table:style-name="ce19">
            <text:p>036849091</text:p>
          </table:table-cell>
          <table:table-cell office:value-type="string" table:style-name="ce20">
            <text:p>B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0 UNITA' USO PARENTERALE</text:p>
          </table:table-cell>
          <table:table-cell office:value-type="string" table:style-name="ce16">
            <text:p>PROPOFOL*10 flaconcini EV 50 ml 1%</text:p>
          </table:table-cell>
          <table:table-cell office:value-type="float" office:value="114.35" table:style-name="ce17">
            <text:p>114,35</text:p>
          </table:table-cell>
          <table:table-cell office:value-type="float" office:value="69.28" table:style-name="ce17">
            <text:p>69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5911041" table:style-name="ce19">
            <text:p>035911041</text:p>
          </table:table-cell>
          <table:table-cell office:value-type="string" table:style-name="ce20">
            <text:p>BI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0 UNITA' USO PARENTERALE</text:p>
          </table:table-cell>
          <table:table-cell office:value-type="string" table:style-name="ce16">
            <text:p>PROPOFOL*10 flaconcini EV 50 ml 10 mg/ml</text:p>
          </table:table-cell>
          <table:table-cell office:value-type="float" office:value="112.07" table:style-name="ce17">
            <text:p>112,07</text:p>
          </table:table-cell>
          <table:table-cell office:value-type="float" office:value="67.91" table:style-name="ce17">
            <text:p>67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65" table:style-name="ce19">
            <text:p>036849065</text:p>
          </table:table-cell>
          <table:table-cell office:value-type="string" table:style-name="ce20">
            <text:p>BI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6">
            <text:p>PROPOFOL*10 flaconcini EV 50 ml 20 mg/ml</text:p>
          </table:table-cell>
          <table:table-cell office:value-type="float" office:value="197.66" table:style-name="ce17">
            <text:p>197,66</text:p>
          </table:table-cell>
          <table:table-cell office:value-type="float" office:value="119.77" table:style-name="ce17">
            <text:p>119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127" table:style-name="ce19">
            <text:p>036849127</text:p>
          </table:table-cell>
          <table:table-cell office:value-type="string" table:style-name="ce20">
            <text:p>BI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200 mg 20 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4407027" table:style-name="ce19">
            <text:p>034407027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EV 20 ml 1%</text:p>
          </table:table-cell>
          <table:table-cell office:value-type="float" office:value="23.48" table:style-name="ce17">
            <text:p>23,48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5911015" table:style-name="ce19">
            <text:p>035911015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IV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14" table:style-name="ce19">
            <text:p>036849014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laconcini EV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38" table:style-name="ce19">
            <text:p>036849038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16">
            <text:p>ALPROSTADIL 500MCG 1ML 1 UNITA' USO PARENTERALE</text:p>
          </table:table-cell>
          <table:table-cell office:value-type="string" table:style-name="ce16">
            <text:p>PROSTIN VR*1 fiala EV 500 mcg 1 ml</text:p>
          </table:table-cell>
          <table:table-cell office:value-type="float" office:value="66.97" table:style-name="ce17">
            <text:p>66,97</text:p>
          </table:table-cell>
          <table:table-cell office:value-type="float" office:value="30.44" table:style-name="ce17">
            <text:p>30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6381020" table:style-name="ce19">
            <text:p>026381020</text:p>
          </table:table-cell>
          <table:table-cell office:value-type="string" table:style-name="ce20">
            <text:p>AD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amario 153Sm Lexidronam Pentasodico</text:p>
          </table:table-cell>
          <table:table-cell office:value-type="string" table:style-name="ce16">
            <text:p>SAMARIO 153SM LEXIDRONAM 1,3GBQ/ML 1 UNITA' USO PARENTERALE</text:p>
          </table:table-cell>
          <table:table-cell office:value-type="string" table:style-name="ce16">
            <text:p>QUADRAMET*1 fiala EV 1,3 gbq/ml</text:p>
          </table:table-cell>
          <table:table-cell office:value-type="string" table:style-name="ce17">
            <text:p>-</text:p>
          </table:table-cell>
          <table:table-cell office:value-type="float" office:value="411.81" table:style-name="ce17">
            <text:p>411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33111016" table:style-name="ce19">
            <text:p>033111016</text:p>
          </table:table-cell>
          <table:table-cell office:value-type="string" table:style-name="ce20">
            <text:p>BJ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psaicina</text:p>
          </table:table-cell>
          <table:table-cell office:value-type="string" table:style-name="ce16">
            <text:p>CAPSAICINA 179MG 1 CEROTTO USO TOPICO</text:p>
          </table:table-cell>
          <table:table-cell office:value-type="string" table:style-name="ce16">
            <text:p>QUTENZA*1 cerotto cutaneo 179 mg + 1 gel detergente</text:p>
          </table:table-cell>
          <table:table-cell office:value-type="float" office:value="430.77" table:style-name="ce17">
            <text:p>430,77</text:p>
          </table:table-cell>
          <table:table-cell office:value-type="float" office:value="261" table:style-name="ce17">
            <text:p>26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RUNENTHAL GmbH</text:p>
          </table:table-cell>
          <table:table-cell office:value-type="float" office:value="40111015" table:style-name="ce19">
            <text:p>040111015</text:p>
          </table:table-cell>
          <table:table-cell office:value-type="string" table:style-name="ce20">
            <text:p>AG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16">
            <text:p>INFLIXIMAB 100MG 2ML 1 UNITA' USO PARENTERALE</text:p>
          </table:table-cell>
          <table:table-cell office:value-type="string" table:style-name="ce16">
            <text:p>REMICADE*1 fiala EV 100 mg + 1 fiala 2 ml</text:p>
          </table:table-cell>
          <table:table-cell office:value-type="float" office:value="850.02" table:style-name="ce17">
            <text:p>850,02</text:p>
          </table:table-cell>
          <table:table-cell office:value-type="float" office:value="515.04" table:style-name="ce17">
            <text:p>515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4528012" table:style-name="ce19">
            <text:p>034528012</text:p>
          </table:table-cell>
          <table:table-cell office:value-type="string" table:style-name="ce20">
            <text:p>AV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eprostinil</text:p>
          </table:table-cell>
          <table:table-cell office:value-type="string" table:style-name="ce16">
            <text:p>TREPROSTINIL 20MG 20ML 1 UNITA' USO PARENTERALE</text:p>
          </table:table-cell>
          <table:table-cell office:value-type="string" table:style-name="ce16">
            <text:p>REMODULIN*1 flaconcino SC 20 ml 1 mg/ml</text:p>
          </table:table-cell>
          <table:table-cell office:value-type="float" office:value="4617.45" table:style-name="ce17">
            <text:p>4.617,45</text:p>
          </table:table-cell>
          <table:table-cell office:value-type="float" office:value="2797.75" table:style-name="ce17">
            <text:p>2.797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NITED THERAPEUTICS EUROPE Ltd</text:p>
          </table:table-cell>
          <table:table-cell office:value-type="float" office:value="37057015" table:style-name="ce19">
            <text:p>037057015</text:p>
          </table:table-cell>
          <table:table-cell office:value-type="string" table:style-name="ce20">
            <text:p>BN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eprostinil</text:p>
          </table:table-cell>
          <table:table-cell office:value-type="string" table:style-name="ce16">
            <text:p>TREPROSTINIL 200MG 20ML 1 UNITA' USO PARENTERALE</text:p>
          </table:table-cell>
          <table:table-cell office:value-type="string" table:style-name="ce16">
            <text:p>REMODULIN*1 flaconcino SC 20 ml 10 mg/ml</text:p>
          </table:table-cell>
          <table:table-cell office:value-type="float" office:value="46174.400000000001" table:style-name="ce17">
            <text:p>46.174,40</text:p>
          </table:table-cell>
          <table:table-cell office:value-type="float" office:value="27977.5" table:style-name="ce17">
            <text:p>27.977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NITED THERAPEUTICS EUROPE Ltd</text:p>
          </table:table-cell>
          <table:table-cell office:value-type="float" office:value="37057041" table:style-name="ce19">
            <text:p>037057041</text:p>
          </table:table-cell>
          <table:table-cell office:value-type="string" table:style-name="ce20">
            <text:p>BN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eprostinil</text:p>
          </table:table-cell>
          <table:table-cell office:value-type="string" table:style-name="ce16">
            <text:p>TREPROSTINIL 50MG 20ML 1 UNITA' USO PARENTERALE</text:p>
          </table:table-cell>
          <table:table-cell office:value-type="string" table:style-name="ce16">
            <text:p>REMODULIN*1 flaconcino SC 20 ml 2,5 mg/ml</text:p>
          </table:table-cell>
          <table:table-cell office:value-type="float" office:value="11543.6" table:style-name="ce17">
            <text:p>11.543,60</text:p>
          </table:table-cell>
          <table:table-cell office:value-type="float" office:value="6994.38" table:style-name="ce17">
            <text:p>6.994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NITED THERAPEUTICS EUROPE Ltd</text:p>
          </table:table-cell>
          <table:table-cell office:value-type="float" office:value="37057027" table:style-name="ce19">
            <text:p>037057027</text:p>
          </table:table-cell>
          <table:table-cell office:value-type="string" table:style-name="ce20">
            <text:p>BN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eprostinil</text:p>
          </table:table-cell>
          <table:table-cell office:value-type="string" table:style-name="ce16">
            <text:p>TREPROSTINIL 100MG 20ML 1 UNITA' USO PARENTERALE</text:p>
          </table:table-cell>
          <table:table-cell office:value-type="string" table:style-name="ce16">
            <text:p>REMODULIN*1 flaconcino SC 20 ml 5 mg/ml</text:p>
          </table:table-cell>
          <table:table-cell office:value-type="float" office:value="23087.200000000001" table:style-name="ce17">
            <text:p>23.087,20</text:p>
          </table:table-cell>
          <table:table-cell office:value-type="float" office:value="13988.75" table:style-name="ce17">
            <text:p>13.98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NITED THERAPEUTICS EUROPE Ltd</text:p>
          </table:table-cell>
          <table:table-cell office:value-type="float" office:value="37057039" table:style-name="ce19">
            <text:p>037057039</text:p>
          </table:table-cell>
          <table:table-cell office:value-type="string" table:style-name="ce20">
            <text:p>BN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tumaxomab</text:p>
          </table:table-cell>
          <table:table-cell office:value-type="string" table:style-name="ce16">
            <text:p>CATUMAXOMAB 10MCG 0,1ML 1 UNITA' USO PARENTERALE</text:p>
          </table:table-cell>
          <table:table-cell office:value-type="string" table:style-name="ce16">
            <text:p>REMOVAB*1 siringa EV 10 mcg 0,1 ml 0,1 mg/ml + 1 cannula</text:p>
          </table:table-cell>
          <table:table-cell office:value-type="float" office:value="744.74" table:style-name="ce17">
            <text:p>744,74</text:p>
          </table:table-cell>
          <table:table-cell office:value-type="float" office:value="451.25" table:style-name="ce17">
            <text:p>451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EOVII BIOTECH GMBH</text:p>
          </table:table-cell>
          <table:table-cell office:value-type="float" office:value="39223019" table:style-name="ce19">
            <text:p>039223019</text:p>
          </table:table-cell>
          <table:table-cell office:value-type="string" table:style-name="ce20">
            <text:p>AH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tumaxomab</text:p>
          </table:table-cell>
          <table:table-cell office:value-type="string" table:style-name="ce16">
            <text:p>CATUMAXOMAB 50MCG 0,5ML 1 UNITA' USO PARENTERALE</text:p>
          </table:table-cell>
          <table:table-cell office:value-type="string" table:style-name="ce16">
            <text:p>REMOVAB*1 siringa EV 50 mcg 0,5 ml 0,1 mg/ml + 1 cannula</text:p>
          </table:table-cell>
          <table:table-cell office:value-type="float" office:value="3723.72" table:style-name="ce17">
            <text:p>3.723,72</text:p>
          </table:table-cell>
          <table:table-cell office:value-type="float" office:value="2256.25" table:style-name="ce17">
            <text:p>2.256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EOVII BIOTECH GMBH</text:p>
          </table:table-cell>
          <table:table-cell office:value-type="float" office:value="39223021" table:style-name="ce19">
            <text:p>039223021</text:p>
          </table:table-cell>
          <table:table-cell office:value-type="string" table:style-name="ce20">
            <text:p>AH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nfliximab</text:p>
          </table:table-cell>
          <table:table-cell office:value-type="string" table:style-name="ce16">
            <text:p>INFLIXIMAB 100MG 2ML 1 UNITA' USO PARENTERALE</text:p>
          </table:table-cell>
          <table:table-cell office:value-type="string" table:style-name="ce16">
            <text:p>REMSIMA*1 flaconcino polv EV 100 mg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19" table:style-name="ce19">
            <text:p>042942019</text:p>
          </table:table-cell>
          <table:table-cell office:value-type="string" table:style-name="ce20">
            <text:p>AV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bciximab</text:p>
          </table:table-cell>
          <table:table-cell office:value-type="string" table:style-name="ce16">
            <text:p>ABCIXIMAB 10MG 5ML 1 UNITA' USO PARENTERALE</text:p>
          </table:table-cell>
          <table:table-cell office:value-type="string" table:style-name="ce16">
            <text:p>REOPRO*1 fiala EV 10 mg 5 ml</text:p>
          </table:table-cell>
          <table:table-cell office:value-type="float" office:value="509.94" table:style-name="ce17">
            <text:p>509,94</text:p>
          </table:table-cell>
          <table:table-cell office:value-type="float" office:value="231.79" table:style-name="ce17">
            <text:p>231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1849019" table:style-name="ce19">
            <text:p>031849019</text:p>
          </table:table-cell>
          <table:table-cell office:value-type="string" table:style-name="ce20">
            <text:p>AA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REPITA*1 flacone EV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F. GROUP Srl</text:p>
          </table:table-cell>
          <table:table-cell office:value-type="float" office:value="37511021" table:style-name="ce19">
            <text:p>037511021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galsidasi Alfa</text:p>
          </table:table-cell>
          <table:table-cell office:value-type="string" table:style-name="ce16">
            <text:p>AGALSIDASI ALFA 3,5MG 3,5ML 1 UNITA' USO PARENTERALE</text:p>
          </table:table-cell>
          <table:table-cell office:value-type="string" table:style-name="ce16">
            <text:p>REPLAGAL*1 flacone EV 1 mg/ml 3,5 ml</text:p>
          </table:table-cell>
          <table:table-cell office:value-type="float" office:value="2539.69" table:style-name="ce17">
            <text:p>2.539,69</text:p>
          </table:table-cell>
          <table:table-cell office:value-type="float" office:value="1538.84" table:style-name="ce17">
            <text:p>1.538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HUMAN GENETIC THERAP.AB</text:p>
          </table:table-cell>
          <table:table-cell office:value-type="float" office:value="35373012" table:style-name="ce19">
            <text:p>035373012</text:p>
          </table:table-cell>
          <table:table-cell office:value-type="string" table:style-name="ce20">
            <text:p>AC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lfa 1 Antitripsina Umana</text:p>
          </table:table-cell>
          <table:table-cell office:value-type="string" table:style-name="ce16">
            <text:p>ALFA 1 ANTITRIPSINA UMANA 1.000MG 20ML 1 UNITA' USO PARENTERALE</text:p>
          </table:table-cell>
          <table:table-cell office:value-type="string" table:style-name="ce16">
            <text:p>RESPREEZA*1 flaconcino EV 1 g + 1 flaconcino solv 20 ml + 1 dispositivo di trasferimento</text:p>
          </table:table-cell>
          <table:table-cell office:value-type="float" office:value="528.13" table:style-name="ce17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18" table:style-name="ce19">
            <text:p>044479018</text:p>
          </table:table-cell>
          <table:table-cell office:value-type="string" table:style-name="ce20">
            <text:p>CCS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16">
            <text:p>SOMATOSTATINA 3MG 1 UNITA' USO PARENTERALE</text:p>
          </table:table-cell>
          <table:table-cell office:value-type="string" table:style-name="ce16">
            <text:p>RESURMIDE*1 fiala EV 3 mg</text:p>
          </table:table-cell>
          <table:table-cell office:value-type="float" office:value="140.96" table:style-name="ce17">
            <text:p>140,96</text:p>
          </table:table-cell>
          <table:table-cell office:value-type="float" office:value="64.08" table:style-name="ce17">
            <text:p>64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9026010" table:style-name="ce19">
            <text:p>029026010</text:p>
          </table:table-cell>
          <table:table-cell office:value-type="string" table:style-name="ce20">
            <text:p>BK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100MG/10ML 200ML SOLUZIONE USO ORALE</text:p>
          </table:table-cell>
          <table:table-cell office:value-type="string" table:style-name="ce16">
            <text:p>RETROVIR*1 flacone 200 ml 100 mg/10 ml sciroppo</text:p>
          </table:table-cell>
          <table:table-cell office:value-type="float" office:value="36.450000000000003" table:style-name="ce17">
            <text:p>36,45</text:p>
          </table:table-cell>
          <table:table-cell office:value-type="float" office:value="22.09" table:style-name="ce17">
            <text:p>22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26697058" table:style-name="ce19">
            <text:p>026697058</text:p>
          </table:table-cell>
          <table:table-cell office:value-type="string" table:style-name="ce20">
            <text:p>BQ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100MG 100 UNITA' USO ORALE</text:p>
          </table:table-cell>
          <table:table-cell office:value-type="string" table:style-name="ce16">
            <text:p>RETROVIR*100 cps 100 mg</text:p>
          </table:table-cell>
          <table:table-cell office:value-type="float" office:value="157.87" table:style-name="ce17">
            <text:p>157,87</text:p>
          </table:table-cell>
          <table:table-cell office:value-type="float" office:value="95.66" table:style-name="ce17">
            <text:p>95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26697146" table:style-name="ce19">
            <text:p>026697146</text:p>
          </table:table-cell>
          <table:table-cell office:value-type="string" table:style-name="ce20">
            <text:p>BQ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250MG 40 UNITA' USO ORALE</text:p>
          </table:table-cell>
          <table:table-cell office:value-type="string" table:style-name="ce16">
            <text:p>RETROVIR*40 cps 250 mg</text:p>
          </table:table-cell>
          <table:table-cell office:value-type="float" office:value="144.13" table:style-name="ce17">
            <text:p>144,13</text:p>
          </table:table-cell>
          <table:table-cell office:value-type="float" office:value="87.33" table:style-name="ce17">
            <text:p>87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26697159" table:style-name="ce19">
            <text:p>026697159</text:p>
          </table:table-cell>
          <table:table-cell office:value-type="string" table:style-name="ce20">
            <text:p>UZ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200MG 5 UNITA' USO PARENTERALE</text:p>
          </table:table-cell>
          <table:table-cell office:value-type="string" table:style-name="ce16">
            <text:p>RETROVIR*5 fiale EV 200 mg 20 ml</text:p>
          </table:table-cell>
          <table:table-cell office:value-type="float" office:value="78.64" table:style-name="ce17">
            <text:p>78,64</text:p>
          </table:table-cell>
          <table:table-cell office:value-type="float" office:value="47.65" table:style-name="ce17">
            <text:p>47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26697072" table:style-name="ce19">
            <text:p>026697072</text:p>
          </table:table-cell>
          <table:table-cell office:value-type="string" table:style-name="ce20">
            <text:p>TF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250MG 60 UNITA' USO ORALE</text:p>
          </table:table-cell>
          <table:table-cell office:value-type="string" table:style-name="ce16">
            <text:p>RETROVIR*60 cps 250 mg</text:p>
          </table:table-cell>
          <table:table-cell office:value-type="float" office:value="240.24" table:style-name="ce17">
            <text:p>240,24</text:p>
          </table:table-cell>
          <table:table-cell office:value-type="float" office:value="145.57" table:style-name="ce17">
            <text:p>145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26697110" table:style-name="ce19">
            <text:p>026697110</text:p>
          </table:table-cell>
          <table:table-cell office:value-type="string" table:style-name="ce20">
            <text:p>BQ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ildenafil</text:p>
          </table:table-cell>
          <table:table-cell office:value-type="string" table:style-name="ce16">
            <text:p>SILDENAFIL 16MG 20ML 1 UNITA' USO PARENTERALE</text:p>
          </table:table-cell>
          <table:table-cell office:value-type="string" table:style-name="ce16">
            <text:p>REVATIO*1 flaconcino EV 20 ml 0,8 mg/ml</text:p>
          </table:table-cell>
          <table:table-cell office:value-type="float" office:value="77.89" table:style-name="ce17">
            <text:p>77,89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6982027" table:style-name="ce19">
            <text:p>036982027</text:p>
          </table:table-cell>
          <table:table-cell office:value-type="string" table:style-name="ce20">
            <text:p>BJ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REVLIMID*21 cps 10 mg</text:p>
          </table:table-cell>
          <table:table-cell office:value-type="float" office:value="8320.26" table:style-name="ce17">
            <text:p>8.320,26</text:p>
          </table:table-cell>
          <table:table-cell office:value-type="float" office:value="5041.37" table:style-name="ce17">
            <text:p>5.041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016022" table:style-name="ce19">
            <text:p>038016022</text:p>
          </table:table-cell>
          <table:table-cell office:value-type="string" table:style-name="ce20">
            <text:p>BC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5MG 21 UNITA' USO ORALE</text:p>
          </table:table-cell>
          <table:table-cell office:value-type="string" table:style-name="ce16">
            <text:p>REVLIMID*21 cps 15 mg</text:p>
          </table:table-cell>
          <table:table-cell office:value-type="float" office:value="8758.17" table:style-name="ce17">
            <text:p>8.758,17</text:p>
          </table:table-cell>
          <table:table-cell office:value-type="float" office:value="5306.7" table:style-name="ce17">
            <text:p>5.306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016034" table:style-name="ce19">
            <text:p>038016034</text:p>
          </table:table-cell>
          <table:table-cell office:value-type="string" table:style-name="ce20">
            <text:p>BC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REVLIMID*21 cps 2,5 mg</text:p>
          </table:table-cell>
          <table:table-cell office:value-type="float" office:value="7566.59" table:style-name="ce17">
            <text:p>7.566,59</text:p>
          </table:table-cell>
          <table:table-cell office:value-type="float" office:value="4584.7" table:style-name="ce17">
            <text:p>4.584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016059" table:style-name="ce19">
            <text:p>038016059</text:p>
          </table:table-cell>
          <table:table-cell office:value-type="string" table:style-name="ce20">
            <text:p>HN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REVLIMID*21 cps 25 mg</text:p>
          </table:table-cell>
          <table:table-cell office:value-type="float" office:value="9602.7099999999991" table:style-name="ce17">
            <text:p>9.602,71</text:p>
          </table:table-cell>
          <table:table-cell office:value-type="float" office:value="5818.42" table:style-name="ce17">
            <text:p>5.818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016046" table:style-name="ce19">
            <text:p>038016046</text:p>
          </table:table-cell>
          <table:table-cell office:value-type="string" table:style-name="ce20">
            <text:p>BC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5MG 21 UNITA' USO ORALE</text:p>
          </table:table-cell>
          <table:table-cell office:value-type="string" table:style-name="ce16">
            <text:p>REVLIMID*21 cps 5 mg</text:p>
          </table:table-cell>
          <table:table-cell office:value-type="float" office:value="7882.36" table:style-name="ce17">
            <text:p>7.882,36</text:p>
          </table:table-cell>
          <table:table-cell office:value-type="float" office:value="4776.03" table:style-name="ce17">
            <text:p>4.776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016010" table:style-name="ce19">
            <text:p>038016010</text:p>
          </table:table-cell>
          <table:table-cell office:value-type="string" table:style-name="ce20">
            <text:p>BC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ltrombopag</text:p>
          </table:table-cell>
          <table:table-cell office:value-type="string" table:style-name="ce16">
            <text:p>ELTROMBOPAG 25MG 28 UNITA' USO ORALE</text:p>
          </table:table-cell>
          <table:table-cell office:value-type="string" table:style-name="ce16">
            <text:p>REVOLADE*28 cpr riv 25 mg</text:p>
          </table:table-cell>
          <table:table-cell office:value-type="float" office:value="1885.38" table:style-name="ce17">
            <text:p>1.885,38</text:p>
          </table:table-cell>
          <table:table-cell office:value-type="float" office:value="1142.3800000000001" table:style-name="ce17">
            <text:p>1.142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23" table:style-name="ce19">
            <text:p>039827023</text:p>
          </table:table-cell>
          <table:table-cell office:value-type="string" table:style-name="ce20">
            <text:p>AM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ltrombopag</text:p>
          </table:table-cell>
          <table:table-cell office:value-type="string" table:style-name="ce16">
            <text:p>ELTROMBOPAG 50MG 28 UNITA' USO ORALE</text:p>
          </table:table-cell>
          <table:table-cell office:value-type="string" table:style-name="ce16">
            <text:p>REVOLADE*28 cpr riv 50 mg</text:p>
          </table:table-cell>
          <table:table-cell office:value-type="float" office:value="3770.75" table:style-name="ce17">
            <text:p>3.770,75</text:p>
          </table:table-cell>
          <table:table-cell office:value-type="float" office:value="2284.75" table:style-name="ce17">
            <text:p>2.284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50" table:style-name="ce19">
            <text:p>039827050</text:p>
          </table:table-cell>
          <table:table-cell office:value-type="string" table:style-name="ce20">
            <text:p>AM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REYATAZ*30 cps 300 mg flacone</text:p>
          </table:table-cell>
          <table:table-cell office:value-type="float" office:value="580.91" table:style-name="ce17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83" table:style-name="ce19">
            <text:p>036196083</text:p>
          </table:table-cell>
          <table:table-cell office:value-type="string" table:style-name="ce20">
            <text:p>AE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azanavir</text:p>
          </table:table-cell>
          <table:table-cell office:value-type="string" table:style-name="ce16">
            <text:p>ATAZANAVIR 150MG 60 UNITA' USO ORALE</text:p>
          </table:table-cell>
          <table:table-cell office:value-type="string" table:style-name="ce16">
            <text:p>REYATAZ*60 cps 150 mg</text:p>
          </table:table-cell>
          <table:table-cell office:value-type="float" office:value="580.91" table:style-name="ce17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57" table:style-name="ce19">
            <text:p>036196057</text:p>
          </table:table-cell>
          <table:table-cell office:value-type="string" table:style-name="ce20">
            <text:p>AE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6">
            <text:p>REYATAZ*60 cps 200 mg</text:p>
          </table:table-cell>
          <table:table-cell office:value-type="float" office:value="755.16" table:style-name="ce17">
            <text:p>755,16</text:p>
          </table:table-cell>
          <table:table-cell office:value-type="float" office:value="457.57" table:style-name="ce17">
            <text:p>457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69" table:style-name="ce19">
            <text:p>036196069</text:p>
          </table:table-cell>
          <table:table-cell office:value-type="string" table:style-name="ce20">
            <text:p>AE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/cobicistat</text:p>
          </table:table-cell>
          <table:table-cell office:value-type="string" table:style-name="ce16">
            <text:p>DARUNAVIR+COBICISTAT 800+150MG 30 UNITA' USO ORALE</text:p>
          </table:table-cell>
          <table:table-cell office:value-type="string" table:style-name="ce16">
            <text:p>REZOLSTA*30 cpr riv 800 mg + 150 mg flacone</text:p>
          </table:table-cell>
          <table:table-cell office:value-type="float" office:value="812.25" table:style-name="ce17">
            <text:p>812,25</text:p>
          </table:table-cell>
          <table:table-cell office:value-type="float" office:value="492.15" table:style-name="ce17">
            <text:p>492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76018" table:style-name="ce19">
            <text:p>043776018</text:p>
          </table:table-cell>
          <table:table-cell office:value-type="string" table:style-name="ce20">
            <text:p>GB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RIPOL*1 flaconcino EV 100 ml 10 mg/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YES PHARM.DEVEL.SERVICES GmbH</text:p>
          </table:table-cell>
          <table:table-cell office:value-type="float" office:value="41732049" table:style-name="ce19">
            <text:p>041732049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RIPOL*1 flaconcino EV 50 ml 10 mg/ml</text:p>
          </table:table-cell>
          <table:table-cell office:value-type="float" office:value="12.55" table:style-name="ce17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YES PHARM.DEVEL.SERVICES GmbH</text:p>
          </table:table-cell>
          <table:table-cell office:value-type="float" office:value="41732037" table:style-name="ce19">
            <text:p>041732037</text:p>
          </table:table-cell>
          <table:table-cell office:value-type="string" table:style-name="ce20">
            <text:p>BI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RIPOL*1 flaconcino EV 50 ml 20 mg/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YES PHARM.DEVEL.SERVICES GmbH</text:p>
          </table:table-cell>
          <table:table-cell office:value-type="float" office:value="41732052" table:style-name="ce19">
            <text:p>041732052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RIPOL*5 fiale EV 20 ml 10 mg/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YES PHARM.DEVEL.SERVICES GmbH</text:p>
          </table:table-cell>
          <table:table-cell office:value-type="float" office:value="41732013" table:style-name="ce19">
            <text:p>041732013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RIPOL*5 flaconcini EV 20 ml 10 mg/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RDEN PHARMA SpA</text:p>
          </table:table-cell>
          <table:table-cell office:value-type="float" office:value="41732025" table:style-name="ce19">
            <text:p>041732025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14">
          <table:table-cell office:value-type="string" table:style-name="ce16">
            <text:p>Risperidone</text:p>
          </table:table-cell>
          <table:table-cell office:value-type="string" table:style-name="ce16">
            <text:p>RISPERIDONE 25MG 2ML 1 UNITA' USO PARENTERALE</text:p>
          </table:table-cell>
          <table:table-cell office:value-type="string" table:style-name="ce16">
            <text:p>RISPERDAL*1 fiala IM 25 mg + 1 siringa 2 ml rilascio prolungato</text:p>
          </table:table-cell>
          <table:table-cell office:value-type="float" office:value="157.41" table:style-name="ce17">
            <text:p>157,41</text:p>
          </table:table-cell>
          <table:table-cell office:value-type="float" office:value="95.38" table:style-name="ce17">
            <text:p>95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72" table:style-name="ce19">
            <text:p>028752172</text:p>
          </table:table-cell>
          <table:table-cell office:value-type="string" table:style-name="ce20">
            <text:p>BJ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Risperidone</text:p>
          </table:table-cell>
          <table:table-cell office:value-type="string" table:style-name="ce16">
            <text:p>RISPERIDONE 37,5MG 2ML 1 UNITA' USO PARENTERALE</text:p>
          </table:table-cell>
          <table:table-cell office:value-type="string" table:style-name="ce16">
            <text:p>RISPERDAL*1 fiala IM 37,5 mg + 1 siringa 2 ml rilascio prolungato</text:p>
          </table:table-cell>
          <table:table-cell office:value-type="float" office:value="203.11" table:style-name="ce17">
            <text:p>203,11</text:p>
          </table:table-cell>
          <table:table-cell office:value-type="float" office:value="123.06" table:style-name="ce17">
            <text:p>123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84" table:style-name="ce19">
            <text:p>028752184</text:p>
          </table:table-cell>
          <table:table-cell office:value-type="string" table:style-name="ce20">
            <text:p>BJ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Risperidone</text:p>
          </table:table-cell>
          <table:table-cell office:value-type="string" table:style-name="ce16">
            <text:p>RISPERIDONE 50MG 2ML 1 UNITA' USO PARENTERALE</text:p>
          </table:table-cell>
          <table:table-cell office:value-type="string" table:style-name="ce16">
            <text:p>RISPERDAL*1 fiala IM 50 mg + 1 siringa 2 ml rilascio prolungato</text:p>
          </table:table-cell>
          <table:table-cell office:value-type="float" office:value="253.88" table:style-name="ce17">
            <text:p>253,88</text:p>
          </table:table-cell>
          <table:table-cell office:value-type="float" office:value="153.83000000000001" table:style-name="ce17">
            <text:p>153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96" table:style-name="ce19">
            <text:p>028752196</text:p>
          </table:table-cell>
          <table:table-cell office:value-type="string" table:style-name="ce20">
            <text:p>BJ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ocilizumab</text:p>
          </table:table-cell>
          <table:table-cell office:value-type="string" table:style-name="ce16">
            <text:p>TOCILIZUMAB 200MG 10ML 1 UNITA' USO PARENTERALE</text:p>
          </table:table-cell>
          <table:table-cell office:value-type="string" table:style-name="ce16">
            <text:p>ROACTEMRA*1 flaconcino EV 10 ml 20 mg/ml</text:p>
          </table:table-cell>
          <table:table-cell office:value-type="float" office:value="615.80999999999995" table:style-name="ce17">
            <text:p>615,81</text:p>
          </table:table-cell>
          <table:table-cell office:value-type="float" office:value="373.12" table:style-name="ce17">
            <text:p>373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8937037" table:style-name="ce19">
            <text:p>038937037</text:p>
          </table:table-cell>
          <table:table-cell office:value-type="string" table:style-name="ce20">
            <text:p>BM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ocilizumab</text:p>
          </table:table-cell>
          <table:table-cell office:value-type="string" table:style-name="ce16">
            <text:p>TOCILIZUMAB 400MG 20ML 1 UNITA' USO PARENTERALE</text:p>
          </table:table-cell>
          <table:table-cell office:value-type="string" table:style-name="ce16">
            <text:p>ROACTEMRA*1 flaconcino EV 20 ml 20 mg/ml</text:p>
          </table:table-cell>
          <table:table-cell office:value-type="float" office:value="1231.6099999999999" table:style-name="ce17">
            <text:p>1.231,61</text:p>
          </table:table-cell>
          <table:table-cell office:value-type="float" office:value="746.24" table:style-name="ce17">
            <text:p>746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8937052" table:style-name="ce19">
            <text:p>038937052</text:p>
          </table:table-cell>
          <table:table-cell office:value-type="string" table:style-name="ce20">
            <text:p>BM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ocilizumab</text:p>
          </table:table-cell>
          <table:table-cell office:value-type="string" table:style-name="ce16">
            <text:p>TOCILIZUMAB 80MG 4ML 1 UNITA' USO PARENTERALE</text:p>
          </table:table-cell>
          <table:table-cell office:value-type="string" table:style-name="ce16">
            <text:p>ROACTEMRA*1 flaconcino EV 4 ml 20 mg/ml</text:p>
          </table:table-cell>
          <table:table-cell office:value-type="float" office:value="246.32" table:style-name="ce17">
            <text:p>246,32</text:p>
          </table:table-cell>
          <table:table-cell office:value-type="float" office:value="149.25" table:style-name="ce17">
            <text:p>149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8937013" table:style-name="ce19">
            <text:p>038937013</text:p>
          </table:table-cell>
          <table:table-cell office:value-type="string" table:style-name="ce20">
            <text:p>BM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ocilizumab</text:p>
          </table:table-cell>
          <table:table-cell office:value-type="string" table:style-name="ce16">
            <text:p>TOCILIZUMAB 162MG 0,9ML 4 UNITA' USO PARENTERALE</text:p>
          </table:table-cell>
          <table:table-cell office:value-type="string" table:style-name="ce16">
            <text:p>ROACTEMRA*4 siringhe SC 162 mg 0,9 ml</text:p>
          </table:table-cell>
          <table:table-cell office:value-type="float" office:value="1723.3" table:style-name="ce17">
            <text:p>1.723,30</text:p>
          </table:table-cell>
          <table:table-cell office:value-type="float" office:value="1044.17" table:style-name="ce17">
            <text:p>1.044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8937088" table:style-name="ce19">
            <text:p>038937088</text:p>
          </table:table-cell>
          <table:table-cell office:value-type="string" table:style-name="ce20">
            <text:p>IZ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ROCEFIN*1 flaconcino EV 1 g + 1 fiala solv 10 ml</text:p>
          </table:table-cell>
          <table:table-cell office:value-type="float" office:value="9.92" table:style-name="ce17">
            <text:p>9,92</text:p>
          </table:table-cell>
          <table:table-cell office:value-type="float" office:value="4.51" table:style-name="ce17">
            <text:p>4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096" table:style-name="ce19">
            <text:p>025202096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ROCEFIN*1 flaconcino EV 2 g</text:p>
          </table:table-cell>
          <table:table-cell office:value-type="float" office:value="19.940000000000001" table:style-name="ce17">
            <text:p>19,94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108" table:style-name="ce19">
            <text:p>025202108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*10 flaconi EV 50 mg 5 ml</text:p>
          </table:table-cell>
          <table:table-cell office:value-type="float" office:value="54.58" table:style-name="ce17">
            <text:p>54,58</text:p>
          </table:table-cell>
          <table:table-cell office:value-type="float" office:value="33.07" table:style-name="ce17">
            <text:p>33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9052028" table:style-name="ce19">
            <text:p>039052028</text:p>
          </table:table-cell>
          <table:table-cell office:value-type="string" table:style-name="ce20">
            <text:p>BJ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*10 flaconi EV 50 mg 5 ml</text:p>
          </table:table-cell>
          <table:table-cell office:value-type="float" office:value="54.58" table:style-name="ce17">
            <text:p>54,58</text:p>
          </table:table-cell>
          <table:table-cell office:value-type="float" office:value="33.07" table:style-name="ce17">
            <text:p>33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577015" table:style-name="ce19">
            <text:p>042577015</text:p>
          </table:table-cell>
          <table:table-cell office:value-type="string" table:style-name="ce20">
            <text:p>BJ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ROCURONIO*iniet 10 flaconcini 100 mg 10 ml</text:p>
          </table:table-cell>
          <table:table-cell office:value-type="float" office:value="112.31" table:style-name="ce17">
            <text:p>112,31</text:p>
          </table:table-cell>
          <table:table-cell office:value-type="float" office:value="68.05" table:style-name="ce17">
            <text:p>68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03066" table:style-name="ce19">
            <text:p>038603066</text:p>
          </table:table-cell>
          <table:table-cell office:value-type="string" table:style-name="ce20">
            <text:p>BJ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olvaptan</text:p>
          </table:table-cell>
          <table:table-cell office:value-type="string" table:style-name="ce16">
            <text:p>TOLVAPTAN 15MG 10 UNITA' USO ORALE</text:p>
          </table:table-cell>
          <table:table-cell office:value-type="string" table:style-name="ce16">
            <text:p>SAMSCA*10 cpr 15 mg</text:p>
          </table:table-cell>
          <table:table-cell office:value-type="float" office:value="1222.94" table:style-name="ce17">
            <text:p>1.222,94</text:p>
          </table:table-cell>
          <table:table-cell office:value-type="float" office:value="741" table:style-name="ce17">
            <text:p>74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TSUKA PHARMAC.EUROPE LTD</text:p>
          </table:table-cell>
          <table:table-cell office:value-type="float" office:value="39551015" table:style-name="ce19">
            <text:p>039551015</text:p>
          </table:table-cell>
          <table:table-cell office:value-type="string" table:style-name="ce20">
            <text:p>TA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olvaptan</text:p>
          </table:table-cell>
          <table:table-cell office:value-type="string" table:style-name="ce16">
            <text:p>TOLVAPTAN 30MG 10 UNITA' USO ORALE</text:p>
          </table:table-cell>
          <table:table-cell office:value-type="string" table:style-name="ce16">
            <text:p>SAMSCA*10 cpr 30 mg</text:p>
          </table:table-cell>
          <table:table-cell office:value-type="float" office:value="1222.94" table:style-name="ce17">
            <text:p>1.222,94</text:p>
          </table:table-cell>
          <table:table-cell office:value-type="float" office:value="741" table:style-name="ce17">
            <text:p>74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TSUKA PHARMAC.EUROPE LTD</text:p>
          </table:table-cell>
          <table:table-cell office:value-type="float" office:value="39551039" table:style-name="ce19">
            <text:p>039551039</text:p>
          </table:table-cell>
          <table:table-cell office:value-type="string" table:style-name="ce20">
            <text:p>TA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Delta-9-Tetraidrocannabinolo/Cannabidiolo</text:p>
          </table:table-cell>
          <table:table-cell office:value-type="string" table:style-name="ce16">
            <text:p>DELTA-9-TETRAIDROCANNABINOLO+CANNABIDIOLO 2,7+2,5MG 270 UNITA' USO ORALE</text:p>
          </table:table-cell>
          <table:table-cell office:value-type="string" table:style-name="ce16">
            <text:p>SATIVEX*3 flaconi spray mucosa orale 90 dosi 10 ml</text:p>
          </table:table-cell>
          <table:table-cell office:value-type="float" office:value="655.38" table:style-name="ce17">
            <text:p>655,38</text:p>
          </table:table-cell>
          <table:table-cell office:value-type="float" office:value="397.1" table:style-name="ce17">
            <text:p>39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W PHARMA LTD</text:p>
          </table:table-cell>
          <table:table-cell office:value-type="float" office:value="40548113" table:style-name="ce19">
            <text:p>040548113</text:p>
          </table:table-cell>
          <table:table-cell office:value-type="string" table:style-name="ce20">
            <text:p>UVA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30.000MG IODIO 100ML 10 UNITA' USO PARENTERALE</text:p>
          </table:table-cell>
          <table:table-cell office:value-type="string" table:style-name="ce16">
            <text:p>SCANLUX*10 flaconi 100 ml 300 mg/ml</text:p>
          </table:table-cell>
          <table:table-cell office:value-type="float" office:value="425.35" table:style-name="ce17">
            <text:p>425,35</text:p>
          </table:table-cell>
          <table:table-cell office:value-type="float" office:value="257.75" table:style-name="ce17">
            <text:p>257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088" table:style-name="ce19">
            <text:p>037103088</text:p>
          </table:table-cell>
          <table:table-cell office:value-type="string" table:style-name="ce20">
            <text:p>AZ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37.000MG IODIO 100ML 10 UNITA' USO PARENTERALE</text:p>
          </table:table-cell>
          <table:table-cell office:value-type="string" table:style-name="ce16">
            <text:p>SCANLUX*10 flaconi 100 ml 370 mg/ml</text:p>
          </table:table-cell>
          <table:table-cell office:value-type="float" office:value="443.58" table:style-name="ce17">
            <text:p>443,58</text:p>
          </table:table-cell>
          <table:table-cell office:value-type="float" office:value="268.76" table:style-name="ce17">
            <text:p>268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316" table:style-name="ce19">
            <text:p>037103316</text:p>
          </table:table-cell>
          <table:table-cell office:value-type="string" table:style-name="ce20">
            <text:p>AZ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60.000MG IODIO 200ML 10 UNITA' USO PARENTERALE</text:p>
          </table:table-cell>
          <table:table-cell office:value-type="string" table:style-name="ce16">
            <text:p>SCANLUX*10 flaconi 200 ml 300 mg/ml</text:p>
          </table:table-cell>
          <table:table-cell office:value-type="float" office:value="850.7" table:style-name="ce17">
            <text:p>850,70</text:p>
          </table:table-cell>
          <table:table-cell office:value-type="float" office:value="515.41999999999996" table:style-name="ce17">
            <text:p>515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102" table:style-name="ce19">
            <text:p>037103102</text:p>
          </table:table-cell>
          <table:table-cell office:value-type="string" table:style-name="ce20">
            <text:p>AZ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6">
            <text:p>SCANLUX*10 flaconi 200 ml 370 mg/ml</text:p>
          </table:table-cell>
          <table:table-cell office:value-type="float" office:value="887.34" table:style-name="ce17">
            <text:p>887,34</text:p>
          </table:table-cell>
          <table:table-cell office:value-type="float" office:value="537.62" table:style-name="ce17">
            <text:p>537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342" table:style-name="ce19">
            <text:p>037103342</text:p>
          </table:table-cell>
          <table:table-cell office:value-type="string" table:style-name="ce20">
            <text:p>AZ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15.000MG IODIO 50ML 10 UNITA' USO PARENTERALE</text:p>
          </table:table-cell>
          <table:table-cell office:value-type="string" table:style-name="ce16">
            <text:p>SCANLUX*10 flaconi 50 ml 300 mg/ml</text:p>
          </table:table-cell>
          <table:table-cell office:value-type="float" office:value="212.63" table:style-name="ce17">
            <text:p>212,63</text:p>
          </table:table-cell>
          <table:table-cell office:value-type="float" office:value="128.88" table:style-name="ce17">
            <text:p>128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013" table:style-name="ce19">
            <text:p>037103013</text:p>
          </table:table-cell>
          <table:table-cell office:value-type="string" table:style-name="ce20">
            <text:p>AY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6">
            <text:p>SCANLUX*10 flaconi 50 ml 370 mg/ml</text:p>
          </table:table-cell>
          <table:table-cell office:value-type="float" office:value="221.93" table:style-name="ce17">
            <text:p>221,93</text:p>
          </table:table-cell>
          <table:table-cell office:value-type="float" office:value="134.47" table:style-name="ce17">
            <text:p>13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254" table:style-name="ce19">
            <text:p>037103254</text:p>
          </table:table-cell>
          <table:table-cell office:value-type="string" table:style-name="ce20">
            <text:p>AY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esilesomab</text:p>
          </table:table-cell>
          <table:table-cell office:value-type="string" table:style-name="ce16">
            <text:p>BESILESOMAB 1MG 1 UNITA' USO PARENTERALE</text:p>
          </table:table-cell>
          <table:table-cell office:value-type="string" table:style-name="ce16">
            <text:p>SCINTIMUN*1 flaconcino polv EV 1 mg kit 1 flaconcino + 1 flaconcino</text:p>
          </table:table-cell>
          <table:table-cell office:value-type="float" office:value="551.11" table:style-name="ce17">
            <text:p>551,11</text:p>
          </table:table-cell>
          <table:table-cell office:value-type="float" office:value="333.93" table:style-name="ce17">
            <text:p>333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14" table:style-name="ce19">
            <text:p>040281014</text:p>
          </table:table-cell>
          <table:table-cell office:value-type="string" table:style-name="ce20">
            <text:p>AG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esilesomab</text:p>
          </table:table-cell>
          <table:table-cell office:value-type="string" table:style-name="ce16">
            <text:p>BESILESOMAB 1MG 2 UNITA' USO PARENTERALE</text:p>
          </table:table-cell>
          <table:table-cell office:value-type="string" table:style-name="ce16">
            <text:p>SCINTIMUN*1 flaconcino polv EV 1 mg kit 2 flaconcini + 2 flaconcini</text:p>
          </table:table-cell>
          <table:table-cell office:value-type="float" office:value="923.49" table:style-name="ce17">
            <text:p>923,49</text:p>
          </table:table-cell>
          <table:table-cell office:value-type="float" office:value="559.54999999999995" table:style-name="ce17">
            <text:p>559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26" table:style-name="ce19">
            <text:p>040281026</text:p>
          </table:table-cell>
          <table:table-cell office:value-type="string" table:style-name="ce20">
            <text:p>AG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prololo</text:p>
          </table:table-cell>
          <table:table-cell office:value-type="string" table:style-name="ce16">
            <text:p>METOPROLOLO 5MG 5ML 5 UNITA' USO PARENTERALE</text:p>
          </table:table-cell>
          <table:table-cell office:value-type="string" table:style-name="ce16">
            <text:p>SELOKEN*5 fiale EV 5 mg 5 ml</text:p>
          </table:table-cell>
          <table:table-cell office:value-type="float" office:value="5.16" table:style-name="ce17">
            <text:p>5,16</text:p>
          </table:table-cell>
          <table:table-cell office:value-type="float" office:value="2.35" table:style-name="ce17">
            <text:p>2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3616055" table:style-name="ce19">
            <text:p>023616055</text:p>
          </table:table-cell>
          <table:table-cell office:value-type="string" table:style-name="ce20">
            <text:p>BD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operidolo</text:p>
          </table:table-cell>
          <table:table-cell office:value-type="string" table:style-name="ce16">
            <text:p>ALOPERIDOLO 10MG 20 UNITA' USO ORALE</text:p>
          </table:table-cell>
          <table:table-cell office:value-type="string" table:style-name="ce16">
            <text:p>SERENASE*20 cpr 10 mg</text:p>
          </table:table-cell>
          <table:table-cell office:value-type="float" office:value="4.8" table:style-name="ce17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ST.LUSOFARMACO D'ITALIA SpA</text:p>
          </table:table-cell>
          <table:table-cell office:value-type="float" office:value="16805057" table:style-name="ce19">
            <text:p>016805057</text:p>
          </table:table-cell>
          <table:table-cell office:value-type="string" table:style-name="ce20">
            <text:p>AD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lopram</text:p>
          </table:table-cell>
          <table:table-cell office:value-type="string" table:style-name="ce16">
            <text:p>CITALOPRAM 40MG 1ML 10 UNITA' USO PARENTERALE</text:p>
          </table:table-cell>
          <table:table-cell office:value-type="string" table:style-name="ce16">
            <text:p>SEROPRAM*10 fiale EV 40 mg/ml 1 ml</text:p>
          </table:table-cell>
          <table:table-cell office:value-type="float" office:value="86.21" table:style-name="ce17">
            <text:p>86,21</text:p>
          </table:table-cell>
          <table:table-cell office:value-type="float" office:value="39.19" table:style-name="ce17">
            <text:p>3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759052" table:style-name="ce19">
            <text:p>028759052</text:p>
          </table:table-cell>
          <table:table-cell office:value-type="string" table:style-name="ce20">
            <text:p>AI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FLURANE*1 flacone 250 ml 100%</text:p>
          </table:table-cell>
          <table:table-cell office:value-type="float" office:value="145.1" table:style-name="ce17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RAMAL HEALTHCARE UK LIMITED</text:p>
          </table:table-cell>
          <table:table-cell office:value-type="float" office:value="41479015" table:style-name="ce19">
            <text:p>041479015</text:p>
          </table:table-cell>
          <table:table-cell office:value-type="string" table:style-name="ce20">
            <text:p>BJ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16">
            <text:p>SEVOFLURANO 100% 250ML 6 UNITA' USO INALATORIO</text:p>
          </table:table-cell>
          <table:table-cell office:value-type="string" table:style-name="ce16">
            <text:p>SEVOFLURANE*6 flaconi 250 ml 100%</text:p>
          </table:table-cell>
          <table:table-cell office:value-type="float" office:value="870.65" table:style-name="ce17">
            <text:p>870,65</text:p>
          </table:table-cell>
          <table:table-cell office:value-type="float" office:value="527.53" table:style-name="ce17">
            <text:p>527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7141013" table:style-name="ce19">
            <text:p>037141013</text:p>
          </table:table-cell>
          <table:table-cell office:value-type="string" table:style-name="ce20">
            <text:p>BJ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RANE*1 flacone 250 ml gas inal quik</text:p>
          </table:table-cell>
          <table:table-cell office:value-type="float" office:value="251.2" table:style-name="ce17">
            <text:p>251,20</text:p>
          </table:table-cell>
          <table:table-cell office:value-type="float" office:value="114.18" table:style-name="ce17">
            <text:p>114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1841036" table:style-name="ce19">
            <text:p>031841036</text:p>
          </table:table-cell>
          <table:table-cell office:value-type="string" table:style-name="ce20">
            <text:p>BJ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16">
            <text:p>GOLIMUMAB 100MG 1ML 1 UNITA' USO PARENTERALE</text:p>
          </table:table-cell>
          <table:table-cell office:value-type="string" table:style-name="ce16">
            <text:p>SIMPONI*1 penna SC 100 mg 1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53" table:style-name="ce19">
            <text:p>039541053</text:p>
          </table:table-cell>
          <table:table-cell office:value-type="string" table:style-name="ce20">
            <text:p>CP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16">
            <text:p>GOLIMUMAB 50MG 0,5ML 1 UNITA' USO PARENTERALE</text:p>
          </table:table-cell>
          <table:table-cell office:value-type="string" table:style-name="ce16">
            <text:p>SIMPONI*1 penna SC 50 mg 0,5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14" table:style-name="ce19">
            <text:p>039541014</text:p>
          </table:table-cell>
          <table:table-cell office:value-type="string" table:style-name="ce20">
            <text:p>AT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16">
            <text:p>GOLIMUMAB 50MG 0,5ML 1 UNITA' USO PARENTERALE</text:p>
          </table:table-cell>
          <table:table-cell office:value-type="string" table:style-name="ce16">
            <text:p>SIMPONI*1 siringa SC 50 mg 0,5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38" table:style-name="ce19">
            <text:p>039541038</text:p>
          </table:table-cell>
          <table:table-cell office:value-type="string" table:style-name="ce20">
            <text:p>AT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siliximab</text:p>
          </table:table-cell>
          <table:table-cell office:value-type="string" table:style-name="ce16">
            <text:p>BASILIXIMAB 20MG 5ML 1 UNITA' USO PARENTERALE</text:p>
          </table:table-cell>
          <table:table-cell office:value-type="string" table:style-name="ce16">
            <text:p>SIMULECT*1 fiala EV 20 mg + 1 fiala solv 5 ml</text:p>
          </table:table-cell>
          <table:table-cell office:value-type="float" office:value="1515.43" table:style-name="ce17">
            <text:p>1.515,43</text:p>
          </table:table-cell>
          <table:table-cell office:value-type="float" office:value="918.22" table:style-name="ce17">
            <text:p>918,2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4232013" table:style-name="ce19">
            <text:p>034232013</text:p>
          </table:table-cell>
          <table:table-cell office:value-type="string" table:style-name="ce20">
            <text:p>AF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SIRTAP*1 fiala EV 1 g + 1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36" table:style-name="ce19">
            <text:p>035815036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SIRTAP*1 fiala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48" table:style-name="ce19">
            <text:p>035815048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edaquilina</text:p>
          </table:table-cell>
          <table:table-cell office:value-type="string" table:style-name="ce16">
            <text:p>BEDAQUILINA 100MG 188 UNITA' USO ORALE</text:p>
          </table:table-cell>
          <table:table-cell office:value-type="string" table:style-name="ce16">
            <text:p>SIRTURO*188 cpr 100 mg flacone</text:p>
          </table:table-cell>
          <table:table-cell office:value-type="float" office:value="33109.5" table:style-name="ce17">
            <text:p>33.109,50</text:p>
          </table:table-cell>
          <table:table-cell office:value-type="float" office:value="20061.5" table:style-name="ce17">
            <text:p>20.06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332016" table:style-name="ce19">
            <text:p>043332016</text:p>
          </table:table-cell>
          <table:table-cell office:value-type="string" table:style-name="ce20">
            <text:p>H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dizolid</text:p>
          </table:table-cell>
          <table:table-cell office:value-type="string" table:style-name="ce16">
            <text:p>TEDIZOLID 200MG 6 UNITA' USO PARENTERALE</text:p>
          </table:table-cell>
          <table:table-cell office:value-type="string" table:style-name="ce16">
            <text:p>SIVEXTRO*6 flaconcini EV soluz infus 200 mg</text:p>
          </table:table-cell>
          <table:table-cell office:value-type="float" office:value="1828.47" table:style-name="ce17">
            <text:p>1.828,47</text:p>
          </table:table-cell>
          <table:table-cell office:value-type="float" office:value="1107.9000000000001" table:style-name="ce17">
            <text:p>1.107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44020030" table:style-name="ce19">
            <text:p>044020030</text:p>
          </table:table-cell>
          <table:table-cell office:value-type="string" table:style-name="ce20">
            <text:p>JX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dio cloruro</text:p>
          </table:table-cell>
          <table:table-cell office:value-type="string" table:style-name="ce16">
            <text:p>SODIO CLORURO 0,9% 500ML 20 UNITA' USO PARENTERALE</text:p>
          </table:table-cell>
          <table:table-cell office:value-type="string" table:style-name="ce16">
            <text:p>SODIO CLORURO*20 flaconi EV 500 ml 0,9%</text:p>
          </table:table-cell>
          <table:table-cell office:value-type="float" office:value="27.21" table:style-name="ce17">
            <text:p>27,21</text:p>
          </table:table-cell>
          <table:table-cell office:value-type="float" office:value="16.489999999999998" table:style-name="ce17">
            <text:p>16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29874512" table:style-name="ce19">
            <text:p>029874512</text:p>
          </table:table-cell>
          <table:table-cell office:value-type="string" table:style-name="ce20">
            <text:p>BJZ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Sodio fosfato monobasico/sodio fosfato bibasico</text:p>
          </table:table-cell>
          <table:table-cell office:value-type="string" table:style-name="ce16">
            <text:p>SODIO FOSFATO MONOBASICO+SODIO FOSFATO BIBASICO 16+6% 120ML 25 UNITA' USO RETTALE</text:p>
          </table:table-cell>
          <table:table-cell office:value-type="string" table:style-name="ce16">
            <text:p>SODIO FOSFATO*25 flaconi 120 ml soluz rett</text:p>
          </table:table-cell>
          <table:table-cell office:value-type="float" office:value="45.13" table:style-name="ce17">
            <text:p>45,13</text:p>
          </table:table-cell>
          <table:table-cell office:value-type="float" office:value="20.51" table:style-name="ce17">
            <text:p>20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EW FA.DEM. Srl</text:p>
          </table:table-cell>
          <table:table-cell office:value-type="float" office:value="31052020" table:style-name="ce19">
            <text:p>031052020</text:p>
          </table:table-cell>
          <table:table-cell office:value-type="string" table:style-name="ce20">
            <text:p>BK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levofolinico</text:p>
          </table:table-cell>
          <table:table-cell office:value-type="string" table:style-name="ce16">
            <text:p>ACIDO LEVOFOLINICO 50MG 1ML 1 UNITA' USO PARENTERALE</text:p>
          </table:table-cell>
          <table:table-cell office:value-type="string" table:style-name="ce16">
            <text:p>SODIO LEVOFOLINATO*1 flaconcino 1 ml 50 mg/ml</text:p>
          </table:table-cell>
          <table:table-cell office:value-type="float" office:value="6.1" table:style-name="ce17">
            <text:p>6,10</text:p>
          </table:table-cell>
          <table:table-cell office:value-type="float" office:value="3.71" table:style-name="ce17">
            <text:p>3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19" table:style-name="ce19">
            <text:p>042013019</text:p>
          </table:table-cell>
          <table:table-cell office:value-type="string" table:style-name="ce20">
            <text:p>AB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levofolinico</text:p>
          </table:table-cell>
          <table:table-cell office:value-type="string" table:style-name="ce16">
            <text:p>ACIDO LEVOFOLINICO 200MG 4ML 1 UNITA' USO PARENTERALE</text:p>
          </table:table-cell>
          <table:table-cell office:value-type="string" table:style-name="ce16">
            <text:p>SODIO LEVOFOLINATO*1 flaconcino 4 ml 50 mg/ml</text:p>
          </table:table-cell>
          <table:table-cell office:value-type="float" office:value="26.73" table:style-name="ce17">
            <text:p>26,73</text:p>
          </table:table-cell>
          <table:table-cell office:value-type="float" office:value="16.2" table:style-name="ce17">
            <text:p>1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21" table:style-name="ce19">
            <text:p>042013021</text:p>
          </table:table-cell>
          <table:table-cell office:value-type="string" table:style-name="ce20">
            <text:p>AB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levofolinico</text:p>
          </table:table-cell>
          <table:table-cell office:value-type="string" table:style-name="ce16">
            <text:p>ACIDO LEVOFOLINICO 450MG 9ML 1 UNITA' USO PARENTERALE</text:p>
          </table:table-cell>
          <table:table-cell office:value-type="string" table:style-name="ce16">
            <text:p>SODIO LEVOFOLINATO*1 flaconcino 9 ml 50 mg/ml</text:p>
          </table:table-cell>
          <table:table-cell office:value-type="float" office:value="60.15" table:style-name="ce17">
            <text:p>60,15</text:p>
          </table:table-cell>
          <table:table-cell office:value-type="float" office:value="36.44" table:style-name="ce17">
            <text:p>36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33" table:style-name="ce19">
            <text:p>042013033</text:p>
          </table:table-cell>
          <table:table-cell office:value-type="string" table:style-name="ce20">
            <text:p>AB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lfadiazina argentica</text:p>
          </table:table-cell>
          <table:table-cell office:value-type="string" table:style-name="ce16">
            <text:p>SULFADIAZINA ARGENTICA 1% 180G CREMA USO DERMATOLOGICO</text:p>
          </table:table-cell>
          <table:table-cell office:value-type="string" table:style-name="ce16">
            <text:p>SOFARGEN*crema derm 180 g 1%</text:p>
          </table:table-cell>
          <table:table-cell office:value-type="float" office:value="14.53" table:style-name="ce17">
            <text:p>14,53</text:p>
          </table:table-cell>
          <table:table-cell office:value-type="float" office:value="6.59" table:style-name="ce17">
            <text:p>6,5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FAR SpA</text:p>
          </table:table-cell>
          <table:table-cell office:value-type="float" office:value="25561046" table:style-name="ce19">
            <text:p>025561046</text:p>
          </table:table-cell>
          <table:table-cell office:value-type="string" table:style-name="ce20">
            <text:p>BL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lfadiazina argentica</text:p>
          </table:table-cell>
          <table:table-cell office:value-type="string" table:style-name="ce16">
            <text:p>SULFADIAZINA ARGENTICA 1% 600G CREMA USO DERMATOLOGICO</text:p>
          </table:table-cell>
          <table:table-cell office:value-type="string" table:style-name="ce16">
            <text:p>SOFARGEN*crema derm 600 g 1%</text:p>
          </table:table-cell>
          <table:table-cell office:value-type="float" office:value="48.42" table:style-name="ce17">
            <text:p>48,42</text:p>
          </table:table-cell>
          <table:table-cell office:value-type="float" office:value="22.01" table:style-name="ce17">
            <text:p>22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FAR SpA</text:p>
          </table:table-cell>
          <table:table-cell office:value-type="float" office:value="25561061" table:style-name="ce19">
            <text:p>025561061</text:p>
          </table:table-cell>
          <table:table-cell office:value-type="string" table:style-name="ce20">
            <text:p>BL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culizumab</text:p>
          </table:table-cell>
          <table:table-cell office:value-type="string" table:style-name="ce16">
            <text:p>ECULIZUMAB 300MG 30ML 1 UNITA' USO PARENTERALE</text:p>
          </table:table-cell>
          <table:table-cell office:value-type="string" table:style-name="ce16">
            <text:p>SOLIRIS*1 flaconcino EV 300 mg 30 ml</text:p>
          </table:table-cell>
          <table:table-cell office:value-type="float" office:value="6851.69" table:style-name="ce17">
            <text:p>6.851,69</text:p>
          </table:table-cell>
          <table:table-cell office:value-type="float" office:value="4151.5" table:style-name="ce17">
            <text:p>4.15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EXION EUROPE S.A.S.</text:p>
          </table:table-cell>
          <table:table-cell office:value-type="float" office:value="38083010" table:style-name="ce19">
            <text:p>038083010</text:p>
          </table:table-cell>
          <table:table-cell office:value-type="string" table:style-name="ce20">
            <text:p>AMG</text:p>
          </table:table-cell>
          <table:table-cell table:style-name="ce21"/>
          <table:table-cell table:number-columns-repeated="16374" table:style-name="ce2"/>
        </table:table-row>
        <table:table-row table:style-name="ro15">
          <table:table-cell office:value-type="string" table:style-name="ce16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6">
            <text:p>TIAMINA+RIBOFLAV.+SODIO FOSF.+NICOTINAM.+PIRIDOSS.+AC.PANTOTEN.+AC.ASCORB.+BIOTINA+AC.FOLICO+CIANOCOBAL.10ML 10 UNITA'</text:p>
          </table:table-cell>
          <table:table-cell office:value-type="string" table:style-name="ce16">
            <text:p>SOLUVIT*"AD" 10 flaconcini EV 10 ml</text:p>
          </table:table-cell>
          <table:table-cell office:value-type="float" office:value="50.81" table:style-name="ce17">
            <text:p>50,81</text:p>
          </table:table-cell>
          <table:table-cell office:value-type="float" office:value="23.09" table:style-name="ce17">
            <text:p>23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9">
            <text:p>027984018</text:p>
          </table:table-cell>
          <table:table-cell office:value-type="string" table:style-name="ce20">
            <text:p>BM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16">
            <text:p>SOMATOSTATINA 3MG 2ML 1 UNITA' USO PARENTERALE</text:p>
          </table:table-cell>
          <table:table-cell office:value-type="string" table:style-name="ce16">
            <text:p>SOMATOSTATINA*1 fiala EV 3 mg + 1 fiala solv</text:p>
          </table:table-cell>
          <table:table-cell office:value-type="float" office:value="79.290000000000006" table:style-name="ce17">
            <text:p>79,29</text:p>
          </table:table-cell>
          <table:table-cell office:value-type="float" office:value="48.04" table:style-name="ce17">
            <text:p>48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7365018" table:style-name="ce19">
            <text:p>037365018</text:p>
          </table:table-cell>
          <table:table-cell office:value-type="string" table:style-name="ce20">
            <text:p>BK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16">
            <text:p>SOMATOSTATINA 1MG 2ML 3 UNITA' USO PARENTERALE</text:p>
          </table:table-cell>
          <table:table-cell office:value-type="string" table:style-name="ce16">
            <text:p>SOMATOSTATINA*3 fiale EV 1 mg + 3 fiale solv 2 ml</text:p>
          </table:table-cell>
          <table:table-cell office:value-type="float" office:value="14.9" table:style-name="ce17">
            <text:p>14,90</text:p>
          </table:table-cell>
          <table:table-cell office:value-type="float" office:value="6.77" table:style-name="ce17">
            <text:p>6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49" table:style-name="ce19">
            <text:p>034005049</text:p>
          </table:table-cell>
          <table:table-cell office:value-type="string" table:style-name="ce20">
            <text:p>BK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16">
            <text:p>SOMATOSTATINA 3MG 2ML 3 UNITA' USO PARENTERALE</text:p>
          </table:table-cell>
          <table:table-cell office:value-type="string" table:style-name="ce16">
            <text:p>SOMATOSTATINA*3 fiale EV 3 mg + 3 fiale solv 2 ml</text:p>
          </table:table-cell>
          <table:table-cell office:value-type="float" office:value="128.35" table:style-name="ce17">
            <text:p>128,35</text:p>
          </table:table-cell>
          <table:table-cell office:value-type="float" office:value="58.35" table:style-name="ce17">
            <text:p>58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64" table:style-name="ce19">
            <text:p>034005064</text:p>
          </table:table-cell>
          <table:table-cell office:value-type="string" table:style-name="ce20">
            <text:p>BLA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Zolfo esafluoruro</text:p>
          </table:table-cell>
          <table:table-cell office:value-type="string" table:style-name="ce16">
            <text:p>ZOLFO ESAFLUORURO 8MCL/ML 5ML 1 UNITA' USO PARENTERALE</text:p>
          </table:table-cell>
          <table:table-cell office:value-type="string" table:style-name="ce16">
            <text:p>SONOVUE*8 mcl/ml 1 flaconcino + 1 siringa 5 ml + adattatore</text:p>
          </table:table-cell>
          <table:table-cell office:value-type="float" office:value="101.27" table:style-name="ce17">
            <text:p>101,27</text:p>
          </table:table-cell>
          <table:table-cell office:value-type="float" office:value="61.36" table:style-name="ce17">
            <text:p>6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NTERNATIONAL B.V.</text:p>
          </table:table-cell>
          <table:table-cell office:value-type="float" office:value="35233028" table:style-name="ce19">
            <text:p>035233028</text:p>
          </table:table-cell>
          <table:table-cell office:value-type="string" table:style-name="ce20">
            <text:p>BQ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SPECTRUM*1 fiala EV 1 g + 1 fiala solv 10 ml</text:p>
          </table:table-cell>
          <table:table-cell office:value-type="float" office:value="19.21" table:style-name="ce17">
            <text:p>19,21</text:p>
          </table:table-cell>
          <table:table-cell office:value-type="float" office:value="8.73" table:style-name="ce17">
            <text:p>8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GMATAU IND.FARM.RIUNITE SpA</text:p>
          </table:table-cell>
          <table:table-cell office:value-type="float" office:value="25222047" table:style-name="ce19">
            <text:p>025222047</text:p>
          </table:table-cell>
          <table:table-cell office:value-type="string" table:style-name="ce20">
            <text:p>AH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SPECTRUM*1 fiala EV 2 g</text:p>
          </table:table-cell>
          <table:table-cell office:value-type="float" office:value="40.83" table:style-name="ce17">
            <text:p>40,83</text:p>
          </table:table-cell>
          <table:table-cell office:value-type="float" office:value="18.55" table:style-name="ce17">
            <text:p>18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GMATAU IND.FARM.RIUNITE SpA</text:p>
          </table:table-cell>
          <table:table-cell office:value-type="float" office:value="25222050" table:style-name="ce19">
            <text:p>025222050</text:p>
          </table:table-cell>
          <table:table-cell office:value-type="string" table:style-name="ce20">
            <text:p>AH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traconazolo</text:p>
          </table:table-cell>
          <table:table-cell office:value-type="string" table:style-name="ce16">
            <text:p>ITRACONAZOLO 250MG 25ML 1 UNITA' USO PARENTERALE</text:p>
          </table:table-cell>
          <table:table-cell office:value-type="string" table:style-name="ce16">
            <text:p>SPORANOX*1 fiala EV 25 ml+ 1 sacca NACL 100ml 0,9%</text:p>
          </table:table-cell>
          <table:table-cell office:value-type="float" office:value="186.19" table:style-name="ce17">
            <text:p>186,19</text:p>
          </table:table-cell>
          <table:table-cell office:value-type="float" office:value="112.81" table:style-name="ce17">
            <text:p>112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7808031" table:style-name="ce19">
            <text:p>027808031</text:p>
          </table:table-cell>
          <table:table-cell office:value-type="string" table:style-name="ce20">
            <text:p>BB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SPRYCEL*30 cpr riv 140 mg</text:p>
          </table:table-cell>
          <table:table-cell office:value-type="float" office:value="6626.92" table:style-name="ce17">
            <text:p>6.626,92</text:p>
          </table:table-cell>
          <table:table-cell office:value-type="float" office:value="4015.32" table:style-name="ce17">
            <text:p>4.015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53" table:style-name="ce19">
            <text:p>037400153</text:p>
          </table:table-cell>
          <table:table-cell office:value-type="string" table:style-name="ce20">
            <text:p>AK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SPRYCEL*30 cpr riv 80 mg</text:p>
          </table:table-cell>
          <table:table-cell office:value-type="float" office:value="6626.92" table:style-name="ce17">
            <text:p>6.626,92</text:p>
          </table:table-cell>
          <table:table-cell office:value-type="float" office:value="4015.32" table:style-name="ce17">
            <text:p>4.015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38" table:style-name="ce19">
            <text:p>037400138</text:p>
          </table:table-cell>
          <table:table-cell office:value-type="string" table:style-name="ce20">
            <text:p>AK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6">
            <text:p>SPRYCEL*30x1 cpr riv 100 mg</text:p>
          </table:table-cell>
          <table:table-cell office:value-type="float" office:value="6626.92" table:style-name="ce17">
            <text:p>6.626,92</text:p>
          </table:table-cell>
          <table:table-cell office:value-type="float" office:value="4015.32" table:style-name="ce17">
            <text:p>4.015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14" table:style-name="ce19">
            <text:p>037400114</text:p>
          </table:table-cell>
          <table:table-cell office:value-type="string" table:style-name="ce20">
            <text:p>AK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Dasatinib</text:p>
          </table:table-cell>
          <table:table-cell office:value-type="string" table:style-name="ce16">
            <text:p>DASATINIB 50MG 60 UNITA' USO ORALE</text:p>
          </table:table-cell>
          <table:table-cell office:value-type="string" table:style-name="ce16">
            <text:p>SPRYCEL*60x1 cpr riv 50 mg</text:p>
          </table:table-cell>
          <table:table-cell office:value-type="float" office:value="6626.92" table:style-name="ce17">
            <text:p>6.626,92</text:p>
          </table:table-cell>
          <table:table-cell office:value-type="float" office:value="4015.32" table:style-name="ce17">
            <text:p>4.015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088" table:style-name="ce19">
            <text:p>037400088</text:p>
          </table:table-cell>
          <table:table-cell office:value-type="string" table:style-name="ce20">
            <text:p>AK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etrakis Cu tetrafluoroborato</text:p>
          </table:table-cell>
          <table:table-cell office:value-type="string" table:style-name="ce16">
            <text:p>TETRAKIS CU TETRAFLUOROBORATO 1MG 5 UNITA' USO PARENTERALE</text:p>
          </table:table-cell>
          <table:table-cell office:value-type="string" table:style-name="ce16">
            <text:p>STAMICIS*EV 5 fiale 1 mg</text:p>
          </table:table-cell>
          <table:table-cell office:value-type="float" office:value="1266.07" table:style-name="ce17">
            <text:p>1.266,07</text:p>
          </table:table-cell>
          <table:table-cell office:value-type="float" office:value="767.13" table:style-name="ce17">
            <text:p>767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A MOLECULAR ITALY Srl</text:p>
          </table:table-cell>
          <table:table-cell office:value-type="float" office:value="38805014" table:style-name="ce19">
            <text:p>038805014</text:p>
          </table:table-cell>
          <table:table-cell office:value-type="string" table:style-name="ce20">
            <text:p>BM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stekinumab</text:p>
          </table:table-cell>
          <table:table-cell office:value-type="string" table:style-name="ce16">
            <text:p>USTEKINUMAB 45MG 0,5ML 1 UNITA' USO PARENTERALE</text:p>
          </table:table-cell>
          <table:table-cell office:value-type="string" table:style-name="ce16">
            <text:p>STELARA*1 flaconcino SC 45 mg 0,5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11" table:style-name="ce19">
            <text:p>038936011</text:p>
          </table:table-cell>
          <table:table-cell office:value-type="string" table:style-name="ce20">
            <text:p>BO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stekinumab</text:p>
          </table:table-cell>
          <table:table-cell office:value-type="string" table:style-name="ce16">
            <text:p>USTEKINUMAB 45MG 0,5ML 1 UNITA' USO PARENTERALE</text:p>
          </table:table-cell>
          <table:table-cell office:value-type="string" table:style-name="ce16">
            <text:p>STELARA*1 siringa SC 45 mg 0,5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35" table:style-name="ce19">
            <text:p>038936035</text:p>
          </table:table-cell>
          <table:table-cell office:value-type="string" table:style-name="ce20">
            <text:p>BO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stekinumab</text:p>
          </table:table-cell>
          <table:table-cell office:value-type="string" table:style-name="ce16">
            <text:p>USTEKINUMAB 90MG 1ML 1 UNITA' USO PARENTERALE</text:p>
          </table:table-cell>
          <table:table-cell office:value-type="string" table:style-name="ce16">
            <text:p>STELARA*1 siringa SC 90 mg 1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47" table:style-name="ce19">
            <text:p>038936047</text:p>
          </table:table-cell>
          <table:table-cell office:value-type="string" table:style-name="ce20">
            <text:p>BO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STEMFLOVA*5 flaconcini 5 ml 0,2 mg/ml</text:p>
          </table:table-cell>
          <table:table-cell office:value-type="float" office:value="160.18" table:style-name="ce17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S PHARMACEUTICALS LIMITED</text:p>
          </table:table-cell>
          <table:table-cell office:value-type="float" office:value="42969016" table:style-name="ce19">
            <text:p>042969016</text:p>
          </table:table-cell>
          <table:table-cell office:value-type="string" table:style-name="ce20">
            <text:p>BM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250MBQ/ML 10ML 1 UNITA' USO PARENTERALE</text:p>
          </table:table-cell>
          <table:table-cell office:value-type="string" table:style-name="ce16">
            <text:p>STERIPET*1 flaconcino multid 10 ml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37119017" table:style-name="ce19">
            <text:p>037119017</text:p>
          </table:table-cell>
          <table:table-cell office:value-type="string" table:style-name="ce20">
            <text:p>AR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mtricitabina/tenofovir disoproxil/elvitegravir/cobicistat</text:p>
          </table:table-cell>
          <table:table-cell office:value-type="string" table:style-name="ce16">
            <text:p>EMTRICITABINA+TENOFOVIR+ELVITEGRAVIR+COBICISTAT 200MG+245MG+150MG+150MG 30 UNITA' USO ORALE</text:p>
          </table:table-cell>
          <table:table-cell office:value-type="string" table:style-name="ce16">
            <text:p>STRIBILD*30 cpr riv 150 mg + 150 mg + 200 mg + 245 mg flacone</text:p>
          </table:table-cell>
          <table:table-cell office:value-type="float" office:value="1578.11" table:style-name="ce17">
            <text:p>1.578,11</text:p>
          </table:table-cell>
          <table:table-cell office:value-type="float" office:value="956.2" table:style-name="ce17">
            <text:p>95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2815011" table:style-name="ce19">
            <text:p>042815011</text:p>
          </table:table-cell>
          <table:table-cell office:value-type="string" table:style-name="ce20">
            <text:p>GEX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mtricitabina/tenofovir disoproxil/elvitegravir/cobicistat</text:p>
          </table:table-cell>
          <table:table-cell office:value-type="string" table:style-name="ce16">
            <text:p>EMTRICITABINA+TENOFOVIR+ELVITEGRAVIR+COBICISTAT 200MG+245MG+150MG+150MG 90 UNITA' USO ORALE</text:p>
          </table:table-cell>
          <table:table-cell office:value-type="string" table:style-name="ce16">
            <text:p>STRIBILD*90 cpr riv 150 mg + 150 mg + 200 mg + 245 mg flacone</text:p>
          </table:table-cell>
          <table:table-cell office:value-type="float" office:value="4734.33" table:style-name="ce17">
            <text:p>4.734,33</text:p>
          </table:table-cell>
          <table:table-cell office:value-type="float" office:value="2868.6" table:style-name="ce17">
            <text:p>2.868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2815023" table:style-name="ce19">
            <text:p>042815023</text:p>
          </table:table-cell>
          <table:table-cell office:value-type="string" table:style-name="ce20">
            <text:p>GEZ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16">
            <text:p>Frazione cellulare arricchita di cellule autologhe CD34+</text:p>
          </table:table-cell>
          <table:table-cell office:value-type="string" table:style-name="ce16">
            <text:p>FRAZIONE CELLULARE ARRICCHITA DI CELLULE AUTOLOGHE CD34+</text:p>
          </table:table-cell>
          <table:table-cell office:value-type="string" table:style-name="ce16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94000" table:style-name="ce17">
            <text:p>594.0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TRAD.SERV.LTD</text:p>
          </table:table-cell>
          <table:table-cell office:value-type="float" office:value="44880019" table:style-name="ce19">
            <text:p>044880019</text:p>
          </table:table-cell>
          <table:table-cell office:value-type="string" table:style-name="ce20">
            <text:p>JZE</text:p>
          </table:table-cell>
          <table:table-cell table:style-name="ce21"/>
          <table:table-cell table:number-columns-repeated="54" table:style-name="ce8"/>
          <table:table-cell table:number-columns-repeated="16320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G 10ML 1 UNITA' USO PARENTERALE IM SC</text:p>
          </table:table-cell>
          <table:table-cell office:value-type="string" table:style-name="ce16">
            <text:p>SUBCUVIA*1 flaconcino SC IM 10 ml 160 mg/ml</text:p>
          </table:table-cell>
          <table:table-cell office:value-type="float" office:value="126.44" table:style-name="ce17">
            <text:p>126,44</text:p>
          </table:table-cell>
          <table:table-cell office:value-type="float" office:value="76.61" table:style-name="ce17">
            <text:p>76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6800047" table:style-name="ce19">
            <text:p>036800047</text:p>
          </table:table-cell>
          <table:table-cell office:value-type="string" table:style-name="ce20">
            <text:p>AUX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800MG 5ML 1 UNITA' USO PARENTERALE IM SC</text:p>
          </table:table-cell>
          <table:table-cell office:value-type="string" table:style-name="ce16">
            <text:p>SUBCUVIA*1 flaconcino SC IM 5 ml 160 mg/ml</text:p>
          </table:table-cell>
          <table:table-cell office:value-type="float" office:value="63.21" table:style-name="ce17">
            <text:p>63,21</text:p>
          </table:table-cell>
          <table:table-cell office:value-type="float" office:value="38.299999999999997" table:style-name="ce17">
            <text:p>38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6800011" table:style-name="ce19">
            <text:p>036800011</text:p>
          </table:table-cell>
          <table:table-cell office:value-type="string" table:style-name="ce20">
            <text:p>AV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SUBUTEX*7 cpr sublinguali 2 mg</text:p>
          </table:table-cell>
          <table:table-cell office:value-type="float" office:value="7.5" table:style-name="ce17">
            <text:p>7,50</text:p>
          </table:table-cell>
          <table:table-cell office:value-type="float" office:value="3.4" table:style-name="ce17">
            <text:p>3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DIVIOR UK LIMITED</text:p>
          </table:table-cell>
          <table:table-cell office:value-type="float" office:value="33791029" table:style-name="ce19">
            <text:p>033791029</text:p>
          </table:table-cell>
          <table:table-cell office:value-type="string" table:style-name="ce20">
            <text:p>A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SUBUTEX*7 cpr sublinguali 8 mg</text:p>
          </table:table-cell>
          <table:table-cell office:value-type="float" office:value="30.04" table:style-name="ce17">
            <text:p>30,04</text:p>
          </table:table-cell>
          <table:table-cell office:value-type="float" office:value="13.65" table:style-name="ce17">
            <text:p>13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DIVIOR UK LIMITED</text:p>
          </table:table-cell>
          <table:table-cell office:value-type="float" office:value="33791031" table:style-name="ce19">
            <text:p>033791031</text:p>
          </table:table-cell>
          <table:table-cell office:value-type="string" table:style-name="ce20">
            <text:p>AG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Sufentanil</text:p>
          </table:table-cell>
          <table:table-cell office:value-type="string" table:style-name="ce16">
            <text:p>SUFENTANIL 250MCG 5ML 5 UNITA' USO PARENTERALE</text:p>
          </table:table-cell>
          <table:table-cell office:value-type="string" table:style-name="ce16">
            <text:p>SUFENTANIL*5 fiale EV 250 mcg 5 ml</text:p>
          </table:table-cell>
          <table:table-cell office:value-type="float" office:value="40.21" table:style-name="ce17">
            <text:p>40,21</text:p>
          </table:table-cell>
          <table:table-cell office:value-type="float" office:value="24.37" table:style-name="ce17">
            <text:p>24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AMELN PHARMACEUTICALS GmbH</text:p>
          </table:table-cell>
          <table:table-cell office:value-type="float" office:value="35629029" table:style-name="ce19">
            <text:p>035629029</text:p>
          </table:table-cell>
          <table:table-cell office:value-type="string" table:style-name="ce20">
            <text:p>BL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esflurano</text:p>
          </table:table-cell>
          <table:table-cell office:value-type="string" table:style-name="ce16">
            <text:p>DESFLURANO 240ML 6 UNITA' USO INALATORIO</text:p>
          </table:table-cell>
          <table:table-cell office:value-type="string" table:style-name="ce16">
            <text:p>SUPRANE*6 flaconi inal 240 ml</text:p>
          </table:table-cell>
          <table:table-cell office:value-type="float" office:value="498.87" table:style-name="ce17">
            <text:p>498,87</text:p>
          </table:table-cell>
          <table:table-cell office:value-type="float" office:value="302.27" table:style-name="ce17">
            <text:p>30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288026" table:style-name="ce19">
            <text:p>029288026</text:p>
          </table:table-cell>
          <table:table-cell office:value-type="string" table:style-name="ce20">
            <text:p>AK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SUSTIVA*30 cpr riv 600 mg</text:p>
          </table:table-cell>
          <table:table-cell office:value-type="float" office:value="244.39" table:style-name="ce17">
            <text:p>244,39</text:p>
          </table:table-cell>
          <table:table-cell office:value-type="float" office:value="148.08000000000001" table:style-name="ce17">
            <text:p>148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4380093" table:style-name="ce19">
            <text:p>034380093</text:p>
          </table:table-cell>
          <table:table-cell office:value-type="string" table:style-name="ce20">
            <text:p>AM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favirenz</text:p>
          </table:table-cell>
          <table:table-cell office:value-type="string" table:style-name="ce16">
            <text:p>EFAVIRENZ 100MG 30 UNITA' USO ORALE</text:p>
          </table:table-cell>
          <table:table-cell office:value-type="string" table:style-name="ce16">
            <text:p>SUSTIVA*30 cps 100 mg flacone</text:p>
          </table:table-cell>
          <table:table-cell office:value-type="float" office:value="63.14" table:style-name="ce17">
            <text:p>63,14</text:p>
          </table:table-cell>
          <table:table-cell office:value-type="float" office:value="38.26" table:style-name="ce17">
            <text:p>38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4380028" table:style-name="ce19">
            <text:p>034380028</text:p>
          </table:table-cell>
          <table:table-cell office:value-type="string" table:style-name="ce20">
            <text:p>AM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favirenz</text:p>
          </table:table-cell>
          <table:table-cell office:value-type="string" table:style-name="ce16">
            <text:p>EFAVIRENZ 50MG 30 UNITA' USO ORALE</text:p>
          </table:table-cell>
          <table:table-cell office:value-type="string" table:style-name="ce16">
            <text:p>SUSTIVA*30 cps 50 mg flacone</text:p>
          </table:table-cell>
          <table:table-cell office:value-type="float" office:value="31.56" table:style-name="ce17">
            <text:p>31,56</text:p>
          </table:table-cell>
          <table:table-cell office:value-type="float" office:value="19.12" table:style-name="ce17">
            <text:p>19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4380016" table:style-name="ce19">
            <text:p>034380016</text:p>
          </table:table-cell>
          <table:table-cell office:value-type="string" table:style-name="ce20">
            <text:p>AM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favirenz</text:p>
          </table:table-cell>
          <table:table-cell office:value-type="string" table:style-name="ce16">
            <text:p>EFAVIRENZ 200MG 90 UNITA' USO ORALE</text:p>
          </table:table-cell>
          <table:table-cell office:value-type="string" table:style-name="ce16">
            <text:p>SUSTIVA*90 cps 200 mg flacone</text:p>
          </table:table-cell>
          <table:table-cell office:value-type="float" office:value="378.8" table:style-name="ce17">
            <text:p>378,80</text:p>
          </table:table-cell>
          <table:table-cell office:value-type="float" office:value="229.52" table:style-name="ce17">
            <text:p>229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4380030" table:style-name="ce19">
            <text:p>034380030</text:p>
          </table:table-cell>
          <table:table-cell office:value-type="string" table:style-name="ce20">
            <text:p>AMI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favirenz</text:p>
          </table:table-cell>
          <table:table-cell office:value-type="string" table:style-name="ce16">
            <text:p>EFAVIRENZ 30MG/ML 180ML USO ORALE</text:p>
          </table:table-cell>
          <table:table-cell office:value-type="string" table:style-name="ce16">
            <text:p>SUSTIVA*os sosp 180 ml 30 mg/ml</text:p>
          </table:table-cell>
          <table:table-cell office:value-type="float" office:value="124.93" table:style-name="ce17">
            <text:p>124,93</text:p>
          </table:table-cell>
          <table:table-cell office:value-type="float" office:value="75.7" table:style-name="ce17">
            <text:p>75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4380055" table:style-name="ce19">
            <text:p>034380055</text:p>
          </table:table-cell>
          <table:table-cell office:value-type="string" table:style-name="ce20">
            <text:p>AM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TENT*30 cps 12,5 mg</text:p>
          </table:table-cell>
          <table:table-cell office:value-type="float" office:value="2178.37" table:style-name="ce17">
            <text:p>2.178,37</text:p>
          </table:table-cell>
          <table:table-cell office:value-type="float" office:value="1319.91" table:style-name="ce17">
            <text:p>1.319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7192022" table:style-name="ce19">
            <text:p>037192022</text:p>
          </table:table-cell>
          <table:table-cell office:value-type="string" table:style-name="ce20">
            <text:p>BL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25MG 30 UNITA' USO ORALE</text:p>
          </table:table-cell>
          <table:table-cell office:value-type="string" table:style-name="ce16">
            <text:p>SUTENT*30 cps 25 mg</text:p>
          </table:table-cell>
          <table:table-cell office:value-type="float" office:value="4357.1899999999996" table:style-name="ce17">
            <text:p>4.357,19</text:p>
          </table:table-cell>
          <table:table-cell office:value-type="float" office:value="2640.09" table:style-name="ce17">
            <text:p>2.640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7192010" table:style-name="ce19">
            <text:p>037192010</text:p>
          </table:table-cell>
          <table:table-cell office:value-type="string" table:style-name="ce20">
            <text:p>BL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TENT*30 cps 50 mg</text:p>
          </table:table-cell>
          <table:table-cell office:value-type="float" office:value="8714.39" table:style-name="ce17">
            <text:p>8.714,39</text:p>
          </table:table-cell>
          <table:table-cell office:value-type="float" office:value="5280.17" table:style-name="ce17">
            <text:p>5.280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7192034" table:style-name="ce19">
            <text:p>037192034</text:p>
          </table:table-cell>
          <table:table-cell office:value-type="string" table:style-name="ce20">
            <text:p>BL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iltuximab</text:p>
          </table:table-cell>
          <table:table-cell office:value-type="string" table:style-name="ce16">
            <text:p>SILTUXIMAB 100MG 8ML 1 UNITA' USO PARENTERALE</text:p>
          </table:table-cell>
          <table:table-cell office:value-type="string" table:style-name="ce16">
            <text:p>SYLVANT*1 flaconcino polv soluz infus 100 mg</text:p>
          </table:table-cell>
          <table:table-cell office:value-type="float" office:value="752.19" table:style-name="ce17">
            <text:p>752,19</text:p>
          </table:table-cell>
          <table:table-cell office:value-type="float" office:value="455.76" table:style-name="ce17">
            <text:p>455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447010" table:style-name="ce19">
            <text:p>043447010</text:p>
          </table:table-cell>
          <table:table-cell office:value-type="string" table:style-name="ce20">
            <text:p>IR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iltuximab</text:p>
          </table:table-cell>
          <table:table-cell office:value-type="string" table:style-name="ce16">
            <text:p>SILTUXIMAB 400MG 30ML 1 UNITA' USO PARENTERALE</text:p>
          </table:table-cell>
          <table:table-cell office:value-type="string" table:style-name="ce16">
            <text:p>SYLVANT*1 flaconcino polv soluz infus 400 mg</text:p>
          </table:table-cell>
          <table:table-cell office:value-type="float" office:value="3008.75" table:style-name="ce17">
            <text:p>3.008,75</text:p>
          </table:table-cell>
          <table:table-cell office:value-type="float" office:value="1823.05" table:style-name="ce17">
            <text:p>1.823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447022" table:style-name="ce19">
            <text:p>043447022</text:p>
          </table:table-cell>
          <table:table-cell office:value-type="string" table:style-name="ce20">
            <text:p>IV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livizumab</text:p>
          </table:table-cell>
          <table:table-cell office:value-type="string" table:style-name="ce16">
            <text:p>PALIVIZUMAB 100MG 1 UNITA' USO PARENTERALE</text:p>
          </table:table-cell>
          <table:table-cell office:value-type="string" table:style-name="ce16">
            <text:p>SYNAGIS*1 flaconcino IM 100 mg + 1 fiala solv</text:p>
          </table:table-cell>
          <table:table-cell office:value-type="float" office:value="1493.33" table:style-name="ce17">
            <text:p>1.493,33</text:p>
          </table:table-cell>
          <table:table-cell office:value-type="float" office:value="904.83" table:style-name="ce17">
            <text:p>904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4529026" table:style-name="ce19">
            <text:p>034529026</text:p>
          </table:table-cell>
          <table:table-cell office:value-type="string" table:style-name="ce20">
            <text:p>BH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livizumab</text:p>
          </table:table-cell>
          <table:table-cell office:value-type="string" table:style-name="ce16">
            <text:p>PALIVIZUMAB 50MG 1 UNITA' USO PARENTERALE</text:p>
          </table:table-cell>
          <table:table-cell office:value-type="string" table:style-name="ce16">
            <text:p>SYNAGIS*1 flaconcino IM 50 mg + 1 fiala solv</text:p>
          </table:table-cell>
          <table:table-cell office:value-type="float" office:value="899.24" table:style-name="ce17">
            <text:p>899,24</text:p>
          </table:table-cell>
          <table:table-cell office:value-type="float" office:value="544.86" table:style-name="ce17">
            <text:p>544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4529014" table:style-name="ce19">
            <text:p>034529014</text:p>
          </table:table-cell>
          <table:table-cell office:value-type="string" table:style-name="ce20">
            <text:p>BH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Ossitocina</text:p>
          </table:table-cell>
          <table:table-cell office:value-type="string" table:style-name="ce16">
            <text:p>OSSITOCINA 5UI 1ML 6 UNITA' USO PARENTERALE</text:p>
          </table:table-cell>
          <table:table-cell office:value-type="string" table:style-name="ce16">
            <text:p>SYNTOCINON*6 fiale IM EV 5 UI 1 ml</text:p>
          </table:table-cell>
          <table:table-cell office:value-type="float" office:value="3.1" table:style-name="ce17">
            <text:p>3,10</text:p>
          </table:table-cell>
          <table:table-cell office:value-type="float" office:value="1.88" table:style-name="ce17">
            <text:p>1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EFIANTE FARMACEUTICA S.A.</text:p>
          </table:table-cell>
          <table:table-cell office:value-type="float" office:value="14684029" table:style-name="ce19">
            <text:p>014684029</text:p>
          </table:table-cell>
          <table:table-cell office:value-type="string" table:style-name="ce20">
            <text:p>BG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rio solfato</text:p>
          </table:table-cell>
          <table:table-cell office:value-type="string" table:style-name="ce16">
            <text:p>BARIO SOLFATO 3G/ML 30G USO ORALE</text:p>
          </table:table-cell>
          <table:table-cell office:value-type="string" table:style-name="ce16">
            <text:p>TAC ESOFAGO*os sosp 30 g 3 g/ml</text:p>
          </table:table-cell>
          <table:table-cell office:value-type="float" office:value="4.79" table:style-name="ce17">
            <text:p>4,79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560011" table:style-name="ce19">
            <text:p>028560011</text:p>
          </table:table-cell>
          <table:table-cell office:value-type="string" table:style-name="ce20">
            <text:p>AF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Glutatione</text:p>
          </table:table-cell>
          <table:table-cell office:value-type="string" table:style-name="ce16">
            <text:p>GLUTATIONE 2.500MG 25ML 1 UNITA' USO PARENTERALE</text:p>
          </table:table-cell>
          <table:table-cell office:value-type="string" table:style-name="ce16">
            <text:p>TAD*1 fiala 2,5 g + 1 flaconcino solv 25 ml + deflussore</text:p>
          </table:table-cell>
          <table:table-cell office:value-type="float" office:value="13.99" table:style-name="ce17">
            <text:p>13,99</text:p>
          </table:table-cell>
          <table:table-cell office:value-type="float" office:value="6.37" table:style-name="ce17">
            <text:p>6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MEDICA FOSCAMA GROUP SpA</text:p>
          </table:table-cell>
          <table:table-cell office:value-type="float" office:value="27154057" table:style-name="ce19">
            <text:p>027154057</text:p>
          </table:table-cell>
          <table:table-cell office:value-type="string" table:style-name="ce20">
            <text:p>AT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brafenib</text:p>
          </table:table-cell>
          <table:table-cell office:value-type="string" table:style-name="ce16">
            <text:p>DABRAFENIB 50MG 120 UNITA' USO ORALE</text:p>
          </table:table-cell>
          <table:table-cell office:value-type="string" table:style-name="ce16">
            <text:p>TAFINLAR*120 cps 50 mg flacone</text:p>
          </table:table-cell>
          <table:table-cell office:value-type="float" office:value="8809.2099999999991" table:style-name="ce17">
            <text:p>8.809,21</text:p>
          </table:table-cell>
          <table:table-cell office:value-type="float" office:value="5337.62" table:style-name="ce17">
            <text:p>5.337,62</text:p>
          </table:table-cell>
          <table:table-cell office:value-type="string" table:style-name="ce18">
            <text:p><text:s/>-</text:p>
          </table:table-cell>
          <table:table-cell office:value-type="string" table:style-name="ce16">
            <text:p>NOVARTIS EUROPHARM LTD</text:p>
          </table:table-cell>
          <table:table-cell office:value-type="float" office:value="42923021" table:style-name="ce19">
            <text:p>042923021</text:p>
          </table:table-cell>
          <table:table-cell office:value-type="string" table:style-name="ce20">
            <text:p>IZ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abrafenib</text:p>
          </table:table-cell>
          <table:table-cell office:value-type="string" table:style-name="ce16">
            <text:p>DABRAFENIB 75MG 120 UNITA' USO ORALE</text:p>
          </table:table-cell>
          <table:table-cell office:value-type="string" table:style-name="ce16">
            <text:p>TAFINLAR*120 cps 75 mg flacone</text:p>
          </table:table-cell>
          <table:table-cell office:value-type="float" office:value="13213.81" table:style-name="ce17">
            <text:p>13.213,81</text:p>
          </table:table-cell>
          <table:table-cell office:value-type="float" office:value="8006.43" table:style-name="ce17">
            <text:p>8.006,43</text:p>
          </table:table-cell>
          <table:table-cell office:value-type="string" table:style-name="ce18">
            <text:p><text:s/>-</text:p>
          </table:table-cell>
          <table:table-cell office:value-type="string" table:style-name="ce16">
            <text:p>NOVARTIS EUROPHARM LTD</text:p>
          </table:table-cell>
          <table:table-cell office:value-type="float" office:value="42923045" table:style-name="ce19">
            <text:p>042923045</text:p>
          </table:table-cell>
          <table:table-cell office:value-type="string" table:style-name="ce20">
            <text:p>IZ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riamcinolone</text:p>
          </table:table-cell>
          <table:table-cell office:value-type="string" table:style-name="ce16">
            <text:p>TRIAMCINOLONE 80MG 1 ML 1 UNITA' USO INTRAVITREALE</text:p>
          </table:table-cell>
          <table:table-cell office:value-type="string" table:style-name="ce16">
            <text:p>TAIOFTAL*1 flaconcino 80 mg 1 ml uso intravitreo</text:p>
          </table:table-cell>
          <table:table-cell office:value-type="float" office:value="119.13" table:style-name="ce17">
            <text:p>119,13</text:p>
          </table:table-cell>
          <table:table-cell office:value-type="float" office:value="72.56" table:style-name="ce17">
            <text:p>72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OFT ITALIA SpA</text:p>
          </table:table-cell>
          <table:table-cell office:value-type="float" office:value="40637011" table:style-name="ce19">
            <text:p>040637011</text:p>
          </table:table-cell>
          <table:table-cell office:value-type="string" table:style-name="ce20">
            <text:p>IO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AIPER*1 flacone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7667021" table:style-name="ce19">
            <text:p>037667021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6">
            <text:p>TARCEVA*30 cpr riv 100 mg</text:p>
          </table:table-cell>
          <table:table-cell office:value-type="float" office:value="2466.59" table:style-name="ce17">
            <text:p>2.466,59</text:p>
          </table:table-cell>
          <table:table-cell office:value-type="float" office:value="1494.54" table:style-name="ce17">
            <text:p>1.494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871022" table:style-name="ce19">
            <text:p>036871022</text:p>
          </table:table-cell>
          <table:table-cell office:value-type="string" table:style-name="ce20">
            <text:p>AO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rlotinib</text:p>
          </table:table-cell>
          <table:table-cell office:value-type="string" table:style-name="ce16">
            <text:p>ERLOTINIB 150MG 30 UNITA' USO ORALE</text:p>
          </table:table-cell>
          <table:table-cell office:value-type="string" table:style-name="ce16">
            <text:p>TARCEVA*30 cpr riv 150 mg</text:p>
          </table:table-cell>
          <table:table-cell office:value-type="float" office:value="3077.28" table:style-name="ce17">
            <text:p>3.077,28</text:p>
          </table:table-cell>
          <table:table-cell office:value-type="float" office:value="1864.57" table:style-name="ce17">
            <text:p>1.864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871034" table:style-name="ce19">
            <text:p>036871034</text:p>
          </table:table-cell>
          <table:table-cell office:value-type="string" table:style-name="ce20">
            <text:p>AO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ARGOSID*1 flaconcino IM EV OS 400 mg + 1 fiala solv 3 ml</text:p>
          </table:table-cell>
          <table:table-cell office:value-type="float" office:value="74.91" table:style-name="ce17">
            <text:p>74,91</text:p>
          </table:table-cell>
          <table:table-cell office:value-type="float" office:value="45.39" table:style-name="ce17">
            <text:p>45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6458024" table:style-name="ce19">
            <text:p>026458024</text:p>
          </table:table-cell>
          <table:table-cell office:value-type="string" table:style-name="ce20">
            <text:p>B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ilotinib</text:p>
          </table:table-cell>
          <table:table-cell office:value-type="string" table:style-name="ce16">
            <text:p>NILOTIB 150MG 112 UNITA' USO ORALE</text:p>
          </table:table-cell>
          <table:table-cell office:value-type="string" table:style-name="ce16">
            <text:p>TASIGNA*112 cps 150 mg</text:p>
          </table:table-cell>
          <table:table-cell office:value-type="float" office:value="4629.3599999999997" table:style-name="ce17">
            <text:p>4.629,36</text:p>
          </table:table-cell>
          <table:table-cell office:value-type="float" office:value="2804.97" table:style-name="ce17">
            <text:p>2.804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62" table:style-name="ce19">
            <text:p>038328062</text:p>
          </table:table-cell>
          <table:table-cell office:value-type="string" table:style-name="ce20">
            <text:p>BF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ilotinib</text:p>
          </table:table-cell>
          <table:table-cell office:value-type="string" table:style-name="ce16">
            <text:p>NILOTIB 200MG 112 UNITA' USO ORALE</text:p>
          </table:table-cell>
          <table:table-cell office:value-type="string" table:style-name="ce16">
            <text:p>TASIGNA*112 cps 2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35" table:style-name="ce19">
            <text:p>038328035</text:p>
          </table:table-cell>
          <table:table-cell office:value-type="string" table:style-name="ce20">
            <text:p>BF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 UNITA' USO PARENTERALE</text:p>
          </table:table-cell>
          <table:table-cell office:value-type="string" table:style-name="ce16">
            <text:p>TAVANIC*1 flacone infus EV 500 mg 100 ml</text:p>
          </table:table-cell>
          <table:table-cell office:value-type="float" office:value="39" table:style-name="ce17">
            <text:p>39,00</text:p>
          </table:table-cell>
          <table:table-cell office:value-type="float" office:value="23.63" table:style-name="ce17">
            <text:p>23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33634066" table:style-name="ce19">
            <text:p>033634066</text:p>
          </table:table-cell>
          <table:table-cell office:value-type="string" table:style-name="ce20">
            <text:p>BC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orazepam</text:p>
          </table:table-cell>
          <table:table-cell office:value-type="string" table:style-name="ce16">
            <text:p>LORAZEPAM 4MG 4ML 5 UNITA' USO PARENTERALE</text:p>
          </table:table-cell>
          <table:table-cell office:value-type="string" table:style-name="ce16">
            <text:p>TAVOR*5 fiale EV IM 4 mg 1 ml</text:p>
          </table:table-cell>
          <table:table-cell office:value-type="float" office:value="7.14" table:style-name="ce17">
            <text:p>7,14</text:p>
          </table:table-cell>
          <table:table-cell office:value-type="float" office:value="3.25" table:style-name="ce17">
            <text:p>3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531139" table:style-name="ce19">
            <text:p>022531139</text:p>
          </table:table-cell>
          <table:table-cell office:value-type="string" table:style-name="ce20">
            <text:p>BD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TAXCEUS*1 flaconcino EV 1 ml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0123010" table:style-name="ce19">
            <text:p>040123010</text:p>
          </table:table-cell>
          <table:table-cell office:value-type="string" table:style-name="ce20">
            <text:p>AL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TAXCEUS*1 flaconcino EV 4 ml 20 mg/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0123022" table:style-name="ce19">
            <text:p>040123022</text:p>
          </table:table-cell>
          <table:table-cell office:value-type="string" table:style-name="ce20">
            <text:p>AL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40MG 7ML 1 UNITA' USO PARENTERALE</text:p>
          </table:table-cell>
          <table:table-cell office:value-type="string" table:style-name="ce16">
            <text:p>TAXCEUS*1 flaconcino EV 7 ml 20 mg/ml</text:p>
          </table:table-cell>
          <table:table-cell office:value-type="float" office:value="512.98" table:style-name="ce17">
            <text:p>512,98</text:p>
          </table:table-cell>
          <table:table-cell office:value-type="float" office:value="310.82" table:style-name="ce17">
            <text:p>310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0123034" table:style-name="ce19">
            <text:p>040123034</text:p>
          </table:table-cell>
          <table:table-cell office:value-type="string" table:style-name="ce20">
            <text:p>AL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TAXIME*1 fiala EV 2 g + 1 fiala sol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5068042" table:style-name="ce19">
            <text:p>035068042</text:p>
          </table:table-cell>
          <table:table-cell office:value-type="string" table:style-name="ce20">
            <text:p>A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0,5ML 1 UNITA' USO PARENTERALE</text:p>
          </table:table-cell>
          <table:table-cell office:value-type="string" table:style-name="ce16">
            <text:p>TAXOTERE*1 fiala EV 20 mg 40 mg/ml + 1 fiala solv 0,5 ml</text:p>
          </table:table-cell>
          <table:table-cell office:value-type="float" office:value="210.9" table:style-name="ce17">
            <text:p>210,90</text:p>
          </table:table-cell>
          <table:table-cell office:value-type="float" office:value="127.78" table:style-name="ce17">
            <text:p>127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32391017" table:style-name="ce19">
            <text:p>032391017</text:p>
          </table:table-cell>
          <table:table-cell office:value-type="string" table:style-name="ce20">
            <text:p>AL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2ML 1 UNITA' USO PARENTERALE</text:p>
          </table:table-cell>
          <table:table-cell office:value-type="string" table:style-name="ce16">
            <text:p>TAXOTERE*1 fiala EV 80 mg + 1 fiala solv 2 ml</text:p>
          </table:table-cell>
          <table:table-cell office:value-type="float" office:value="787.52" table:style-name="ce17">
            <text:p>787,52</text:p>
          </table:table-cell>
          <table:table-cell office:value-type="float" office:value="477.17" table:style-name="ce17">
            <text:p>477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32391029" table:style-name="ce19">
            <text:p>032391029</text:p>
          </table:table-cell>
          <table:table-cell office:value-type="string" table:style-name="ce20">
            <text:p>AL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TAXOTERE*1 flaconcino EV 80 mg 4 ml</text:p>
          </table:table-cell>
          <table:table-cell office:value-type="float" office:value="787.52" table:style-name="ce17">
            <text:p>787,52</text:p>
          </table:table-cell>
          <table:table-cell office:value-type="float" office:value="477.17" table:style-name="ce17">
            <text:p>477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32391043" table:style-name="ce19">
            <text:p>032391043</text:p>
          </table:table-cell>
          <table:table-cell office:value-type="string" table:style-name="ce20">
            <text:p>AL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60MG 8ML 1 UNITA' USO PARENTERALE</text:p>
          </table:table-cell>
          <table:table-cell office:value-type="string" table:style-name="ce16">
            <text:p>TAXOTERE*1 flacone EV 160 mg 8 ml</text:p>
          </table:table-cell>
          <table:table-cell office:value-type="float" office:value="1496.29" table:style-name="ce17">
            <text:p>1.496,29</text:p>
          </table:table-cell>
          <table:table-cell office:value-type="float" office:value="906.62" table:style-name="ce17">
            <text:p>906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32391056" table:style-name="ce19">
            <text:p>032391056</text:p>
          </table:table-cell>
          <table:table-cell office:value-type="string" table:style-name="ce20">
            <text:p>AL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TAXOTERE*1 flacone EV 20 mg 1 ml</text:p>
          </table:table-cell>
          <table:table-cell office:value-type="float" office:value="210.9" table:style-name="ce17">
            <text:p>210,90</text:p>
          </table:table-cell>
          <table:table-cell office:value-type="float" office:value="127.78" table:style-name="ce17">
            <text:p>127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32391031" table:style-name="ce19">
            <text:p>032391031</text:p>
          </table:table-cell>
          <table:table-cell office:value-type="string" table:style-name="ce20">
            <text:p>AL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2 UNITA' USO PARENTERALE</text:p>
          </table:table-cell>
          <table:table-cell office:value-type="string" table:style-name="ce16">
            <text:p>TAZOCIN*12 flaconi EV 4 g + 0,500 g</text:p>
          </table:table-cell>
          <table:table-cell office:value-type="float" office:value="243.98" table:style-name="ce17">
            <text:p>243,98</text:p>
          </table:table-cell>
          <table:table-cell office:value-type="float" office:value="147.83000000000001" table:style-name="ce17">
            <text:p>147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8249062" table:style-name="ce19">
            <text:p>028249062</text:p>
          </table:table-cell>
          <table:table-cell office:value-type="string" table:style-name="ce20">
            <text:p>BI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AZOPENIL*1 flacone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GIS FARMACEUTICI Srl</text:p>
          </table:table-cell>
          <table:table-cell office:value-type="float" office:value="38181020" table:style-name="ce19">
            <text:p>038181020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e EV IM OS 400 mg + 1 fiala solv 3 ml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1769050" table:style-name="ce19">
            <text:p>041769050</text:p>
          </table:table-cell>
          <table:table-cell office:value-type="string" table:style-name="ce20">
            <text:p>B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osamprenavir</text:p>
          </table:table-cell>
          <table:table-cell office:value-type="string" table:style-name="ce16">
            <text:p>FOSAMPRENAVIR 700MG 60 UNITA' USO ORALE</text:p>
          </table:table-cell>
          <table:table-cell office:value-type="string" table:style-name="ce16">
            <text:p>TELZIR*60 cpr riv 700 mg flacone</text:p>
          </table:table-cell>
          <table:table-cell office:value-type="float" office:value="500.92" table:style-name="ce17">
            <text:p>500,92</text:p>
          </table:table-cell>
          <table:table-cell office:value-type="float" office:value="303.52" table:style-name="ce17">
            <text:p>30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6475010" table:style-name="ce19">
            <text:p>036475010</text:p>
          </table:table-cell>
          <table:table-cell office:value-type="string" table:style-name="ce20">
            <text:p>AR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osamprenavir</text:p>
          </table:table-cell>
          <table:table-cell office:value-type="string" table:style-name="ce16">
            <text:p>FOSAMPRENAVIR 50MG/ML 225ML USO ORALE</text:p>
          </table:table-cell>
          <table:table-cell office:value-type="string" table:style-name="ce16">
            <text:p>TELZIR*os sosp 225 ml 50 mg/ml</text:p>
          </table:table-cell>
          <table:table-cell office:value-type="float" office:value="134.05000000000001" table:style-name="ce17">
            <text:p>134,05</text:p>
          </table:table-cell>
          <table:table-cell office:value-type="float" office:value="81.23" table:style-name="ce17">
            <text:p>81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6475022" table:style-name="ce19">
            <text:p>036475022</text:p>
          </table:table-cell>
          <table:table-cell office:value-type="string" table:style-name="ce20">
            <text:p>AR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iotepa</text:p>
          </table:table-cell>
          <table:table-cell office:value-type="string" table:style-name="ce16">
            <text:p>TIOTEPA 100MG 10ML 1 UNITA' USO PARENTERALE</text:p>
          </table:table-cell>
          <table:table-cell office:value-type="string" table:style-name="ce16">
            <text:p>TEPADINA*1 flaconcino EV 100 mg 10 mg/ml</text:p>
          </table:table-cell>
          <table:table-cell office:value-type="float" office:value="1277.08" table:style-name="ce17">
            <text:p>1.277,08</text:p>
          </table:table-cell>
          <table:table-cell office:value-type="float" office:value="773.44" table:style-name="ce17">
            <text:p>773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28" table:style-name="ce19">
            <text:p>039801028</text:p>
          </table:table-cell>
          <table:table-cell office:value-type="string" table:style-name="ce20">
            <text:p>CL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iotepa</text:p>
          </table:table-cell>
          <table:table-cell office:value-type="string" table:style-name="ce16">
            <text:p>TIOTEPA 15MG 1,5ML 1 UNITA' USO PARENTERALE</text:p>
          </table:table-cell>
          <table:table-cell office:value-type="string" table:style-name="ce16">
            <text:p>TEPADINA*1 flaconcino EV 15 mg 10 mg/ml</text:p>
          </table:table-cell>
          <table:table-cell office:value-type="float" office:value="212.1" table:style-name="ce17">
            <text:p>212,10</text:p>
          </table:table-cell>
          <table:table-cell office:value-type="float" office:value="128.16" table:style-name="ce17">
            <text:p>128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16" table:style-name="ce19">
            <text:p>039801016</text:p>
          </table:table-cell>
          <table:table-cell office:value-type="string" table:style-name="ce20">
            <text:p>CL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TEXPAMI*1 flacone EV 60 mg/10 ml</text:p>
          </table:table-cell>
          <table:table-cell office:value-type="float" office:value="99.28" table:style-name="ce17">
            <text:p>99,28</text:p>
          </table:table-cell>
          <table:table-cell office:value-type="float" office:value="60.15" table:style-name="ce17">
            <text:p>60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36" table:style-name="ce19">
            <text:p>036645036</text:p>
          </table:table-cell>
          <table:table-cell office:value-type="string" table:style-name="ce20">
            <text:p>AB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TEXPAMI*1 flacone EV 90 mg/10 ml</text:p>
          </table:table-cell>
          <table:table-cell office:value-type="float" office:value="150.72" table:style-name="ce17">
            <text:p>150,72</text:p>
          </table:table-cell>
          <table:table-cell office:value-type="float" office:value="91.32" table:style-name="ce17">
            <text:p>91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48" table:style-name="ce19">
            <text:p>036645048</text:p>
          </table:table-cell>
          <table:table-cell office:value-type="string" table:style-name="ce20">
            <text:p>AB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2 UNITA' USO PARENTERALE</text:p>
          </table:table-cell>
          <table:table-cell office:value-type="string" table:style-name="ce16">
            <text:p>TEXPAMI*2 flaconi EV 30 mg/10 ml</text:p>
          </table:table-cell>
          <table:table-cell office:value-type="float" office:value="102.89" table:style-name="ce17">
            <text:p>102,89</text:p>
          </table:table-cell>
          <table:table-cell office:value-type="float" office:value="62.34" table:style-name="ce17">
            <text:p>62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24" table:style-name="ce19">
            <text:p>036645024</text:p>
          </table:table-cell>
          <table:table-cell office:value-type="string" table:style-name="ce20">
            <text:p>AB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15MG 5ML 4 UNITA' USO PARENTERALE</text:p>
          </table:table-cell>
          <table:table-cell office:value-type="string" table:style-name="ce16">
            <text:p>TEXPAMI*4 flaconi EV 15 mg/5 ml</text:p>
          </table:table-cell>
          <table:table-cell office:value-type="float" office:value="101.08" table:style-name="ce17">
            <text:p>101,08</text:p>
          </table:table-cell>
          <table:table-cell office:value-type="float" office:value="61.25" table:style-name="ce17">
            <text:p>61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12" table:style-name="ce19">
            <text:p>036645012</text:p>
          </table:table-cell>
          <table:table-cell office:value-type="string" table:style-name="ce20">
            <text:p>AB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EXTAZO*1 flaconcino EV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8558021" table:style-name="ce19">
            <text:p>038558021</text:p>
          </table:table-cell>
          <table:table-cell office:value-type="string" table:style-name="ce20">
            <text:p>BH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alidomide</text:p>
          </table:table-cell>
          <table:table-cell office:value-type="string" table:style-name="ce16">
            <text:p>TALIDOMIDE 50MG 28 UNITA' USO ORALE</text:p>
          </table:table-cell>
          <table:table-cell office:value-type="string" table:style-name="ce16">
            <text:p>THALIDOMIDE*28 cps 50 mg</text:p>
          </table:table-cell>
          <table:table-cell office:value-type="float" office:value="571.38" table:style-name="ce17">
            <text:p>571,38</text:p>
          </table:table-cell>
          <table:table-cell office:value-type="float" office:value="346.2" table:style-name="ce17">
            <text:p>34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572018" table:style-name="ce19">
            <text:p>038572018</text:p>
          </table:table-cell>
          <table:table-cell office:value-type="string" table:style-name="ce20">
            <text:p>BL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rometamolo</text:p>
          </table:table-cell>
          <table:table-cell office:value-type="string" table:style-name="ce16">
            <text:p>TROMETAMOLO 3,6G 250ML 1 UNITA' USO PARENTERALE</text:p>
          </table:table-cell>
          <table:table-cell office:value-type="string" table:style-name="ce16">
            <text:p>THAMESOL*1 flacone EV 3,6% 250 ml</text:p>
          </table:table-cell>
          <table:table-cell office:value-type="float" office:value="7.86" table:style-name="ce17">
            <text:p>7,86</text:p>
          </table:table-cell>
          <table:table-cell office:value-type="float" office:value="3.56" table:style-name="ce17">
            <text:p>3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IACO BIOFARMACEUTICI Srl</text:p>
          </table:table-cell>
          <table:table-cell office:value-type="float" office:value="21253024" table:style-name="ce19">
            <text:p>021253024</text:p>
          </table:table-cell>
          <table:table-cell office:value-type="string" table:style-name="ce20">
            <text:p>BO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di coniglio antitimociti umani</text:p>
          </table:table-cell>
          <table:table-cell office:value-type="string" table:style-name="ce16">
            <text:p>IMMUNOGLOBULINA DI CONIGLIO ANTITIMOCITI UMANI 25MG 10ML 1 UNITA' USO PARENTERALE</text:p>
          </table:table-cell>
          <table:table-cell office:value-type="string" table:style-name="ce16">
            <text:p>THYMOGLOBULINE*1 flaconcino EV 25 mg 10 ml</text:p>
          </table:table-cell>
          <table:table-cell office:value-type="float" office:value="238.99" table:style-name="ce17">
            <text:p>238,99</text:p>
          </table:table-cell>
          <table:table-cell office:value-type="float" office:value="144.81" table:style-name="ce17">
            <text:p>144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3177027" table:style-name="ce19">
            <text:p>033177027</text:p>
          </table:table-cell>
          <table:table-cell office:value-type="string" table:style-name="ce20">
            <text:p>AU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irotropina</text:p>
          </table:table-cell>
          <table:table-cell office:value-type="string" table:style-name="ce16">
            <text:p>TIROTROPINA 0,9MG 1ML 2 UNITA' USO PARENTERALE</text:p>
          </table:table-cell>
          <table:table-cell office:value-type="string" table:style-name="ce16">
            <text:p>THYROGEN*2 fiale IM 0,9 mg 1 ml</text:p>
          </table:table-cell>
          <table:table-cell office:value-type="float" office:value="1073.1199999999999" table:style-name="ce17">
            <text:p>1.073,12</text:p>
          </table:table-cell>
          <table:table-cell office:value-type="float" office:value="650.22" table:style-name="ce17">
            <text:p>650,2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4716023" table:style-name="ce19">
            <text:p>034716023</text:p>
          </table:table-cell>
          <table:table-cell office:value-type="string" table:style-name="ce20">
            <text:p>BM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20ML 1 UNITA' USO PARENTERALE</text:p>
          </table:table-cell>
          <table:table-cell office:value-type="string" table:style-name="ce16">
            <text:p>TIENAM*1 flaconcino soluz infus 500 mg + 500 mg 20 ml</text:p>
          </table:table-cell>
          <table:table-cell office:value-type="float" office:value="16.09" table:style-name="ce17">
            <text:p>16,09</text:p>
          </table:table-cell>
          <table:table-cell office:value-type="float" office:value="9.75" table:style-name="ce17">
            <text:p>9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5887062" table:style-name="ce19">
            <text:p>025887062</text:p>
          </table:table-cell>
          <table:table-cell office:value-type="string" table:style-name="ce20">
            <text:p>AUH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10ML 1 UNITA' ADESIVO TISSUTALE</text:p>
          </table:table-cell>
          <table:table-cell office:value-type="string" table:style-name="ce16">
            <text:p>TISSEEL*adesivo tissutale 1 siringa 10 ml</text:p>
          </table:table-cell>
          <table:table-cell office:value-type="float" office:value="754.82" table:style-name="ce17">
            <text:p>754,82</text:p>
          </table:table-cell>
          <table:table-cell office:value-type="float" office:value="457.35" table:style-name="ce17">
            <text:p>457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93" table:style-name="ce19">
            <text:p>025243193</text:p>
          </table:table-cell>
          <table:table-cell office:value-type="string" table:style-name="ce20">
            <text:p>AQH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2ML 1 UNITA' ADESIVO TISSUTALE</text:p>
          </table:table-cell>
          <table:table-cell office:value-type="string" table:style-name="ce16">
            <text:p>TISSEEL*adesivo tissutale 1 siringa 2 ml</text:p>
          </table:table-cell>
          <table:table-cell office:value-type="float" office:value="167.68" table:style-name="ce17">
            <text:p>167,68</text:p>
          </table:table-cell>
          <table:table-cell office:value-type="float" office:value="101.6" table:style-name="ce17">
            <text:p>101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79" table:style-name="ce19">
            <text:p>025243179</text:p>
          </table:table-cell>
          <table:table-cell office:value-type="string" table:style-name="ce20">
            <text:p>AQI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4ML 1 UNITA' ADESIVO TISSUTALE</text:p>
          </table:table-cell>
          <table:table-cell office:value-type="string" table:style-name="ce16">
            <text:p>TISSEEL*adesivo tissutale 1 siringa 4 ml</text:p>
          </table:table-cell>
          <table:table-cell office:value-type="float" office:value="296.38" table:style-name="ce17">
            <text:p>296,38</text:p>
          </table:table-cell>
          <table:table-cell office:value-type="float" office:value="179.58" table:style-name="ce17">
            <text:p>179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81" table:style-name="ce19">
            <text:p>025243181</text:p>
          </table:table-cell>
          <table:table-cell office:value-type="string" table:style-name="ce20">
            <text:p>AQ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lutegravir</text:p>
          </table:table-cell>
          <table:table-cell office:value-type="string" table:style-name="ce16">
            <text:p>DOLUTEGRAVIR 50MG 30 UNITA' USO ORALE</text:p>
          </table:table-cell>
          <table:table-cell office:value-type="string" table:style-name="ce16">
            <text:p>TIVICAY*30 cpr riv 50 mg</text:p>
          </table:table-cell>
          <table:table-cell office:value-type="float" office:value="900.79" table:style-name="ce17">
            <text:p>900,79</text:p>
          </table:table-cell>
          <table:table-cell office:value-type="float" office:value="545.79999999999995" table:style-name="ce17">
            <text:p>54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43195015" table:style-name="ce19">
            <text:p>043195015</text:p>
          </table:table-cell>
          <table:table-cell office:value-type="string" table:style-name="ce20">
            <text:p>IZ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itretinoina</text:p>
          </table:table-cell>
          <table:table-cell office:value-type="string" table:style-name="ce16">
            <text:p>ALITRETINOINA 10MG 30 UNITA' USO ORALE</text:p>
          </table:table-cell>
          <table:table-cell office:value-type="string" table:style-name="ce16">
            <text:p>TOCTINO*30 cps molli 10 mg</text:p>
          </table:table-cell>
          <table:table-cell office:value-type="float" office:value="649.11" table:style-name="ce17">
            <text:p>649,11</text:p>
          </table:table-cell>
          <table:table-cell office:value-type="float" office:value="393.3" table:style-name="ce17">
            <text:p>393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TIEFEL LAB.LTD (IRLANDA)</text:p>
          </table:table-cell>
          <table:table-cell office:value-type="float" office:value="38849016" table:style-name="ce19">
            <text:p>038849016</text:p>
          </table:table-cell>
          <table:table-cell office:value-type="string" table:style-name="ce20">
            <text:p>AC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litretinoina</text:p>
          </table:table-cell>
          <table:table-cell office:value-type="string" table:style-name="ce16">
            <text:p>ALITRETINOINA 30MG 30 UNITA' USO ORALE</text:p>
          </table:table-cell>
          <table:table-cell office:value-type="string" table:style-name="ce16">
            <text:p>TOCTINO*30 cps molli 30 mg</text:p>
          </table:table-cell>
          <table:table-cell office:value-type="float" office:value="649.11" table:style-name="ce17">
            <text:p>649,11</text:p>
          </table:table-cell>
          <table:table-cell office:value-type="float" office:value="393.3" table:style-name="ce17">
            <text:p>393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TIEFEL LAB.LTD (IRLANDA)</text:p>
          </table:table-cell>
          <table:table-cell office:value-type="float" office:value="38849030" table:style-name="ce19">
            <text:p>038849030</text:p>
          </table:table-cell>
          <table:table-cell office:value-type="string" table:style-name="ce20">
            <text:p>AC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altitrexed</text:p>
          </table:table-cell>
          <table:table-cell office:value-type="string" table:style-name="ce16">
            <text:p>RALTITREXED 2MG 1 UNITA' USO PARENTERALE</text:p>
          </table:table-cell>
          <table:table-cell office:value-type="string" table:style-name="ce16">
            <text:p>TOMUDEX*1 fiala polv EV 2 mg</text:p>
          </table:table-cell>
          <table:table-cell office:value-type="float" office:value="261.60000000000002" table:style-name="ce17">
            <text:p>261,60</text:p>
          </table:table-cell>
          <table:table-cell office:value-type="float" office:value="118.9" table:style-name="ce17">
            <text:p>118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1251010" table:style-name="ce19">
            <text:p>031251010</text:p>
          </table:table-cell>
          <table:table-cell office:value-type="string" table:style-name="ce20">
            <text:p>BI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1 UNITA' USO PARENTERALE</text:p>
          </table:table-cell>
          <table:table-cell office:value-type="string" table:style-name="ce16">
            <text:p>TOPOTECAN*1 flaconcino EV 4 mg polv</text:p>
          </table:table-cell>
          <table:table-cell office:value-type="float" office:value="252.4" table:style-name="ce17">
            <text:p>252,40</text:p>
          </table:table-cell>
          <table:table-cell office:value-type="float" office:value="152.93" table:style-name="ce17">
            <text:p>152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39395025" table:style-name="ce19">
            <text:p>039395025</text:p>
          </table:table-cell>
          <table:table-cell office:value-type="string" table:style-name="ce20">
            <text:p>BM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1 UNITA' USO PARENTERALE</text:p>
          </table:table-cell>
          <table:table-cell office:value-type="string" table:style-name="ce16">
            <text:p>TOPOTECAN*1 flaconcino EV 4 mg polv</text:p>
          </table:table-cell>
          <table:table-cell office:value-type="float" office:value="252.4" table:style-name="ce17">
            <text:p>252,40</text:p>
          </table:table-cell>
          <table:table-cell office:value-type="float" office:value="152.93" table:style-name="ce17">
            <text:p>152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41234016" table:style-name="ce19">
            <text:p>041234016</text:p>
          </table:table-cell>
          <table:table-cell office:value-type="string" table:style-name="ce20">
            <text:p>BMY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opotecan</text:p>
          </table:table-cell>
          <table:table-cell office:value-type="string" table:style-name="ce16">
            <text:p>TOPOTECAN 4MG 4ML 1 UNITA' USO PARENTERALE</text:p>
          </table:table-cell>
          <table:table-cell office:value-type="string" table:style-name="ce16">
            <text:p>TOPOTECAN*1 flaconcino infus 4 mg 4 ml</text:p>
          </table:table-cell>
          <table:table-cell office:value-type="float" office:value="156.22999999999999" table:style-name="ce17">
            <text:p>156,23</text:p>
          </table:table-cell>
          <table:table-cell office:value-type="float" office:value="94.67" table:style-name="ce17">
            <text:p>94,6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877033" table:style-name="ce19">
            <text:p>040877033</text:p>
          </table:table-cell>
          <table:table-cell office:value-type="string" table:style-name="ce20">
            <text:p>I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4ML 5 UNITA' USO PARENTERALE</text:p>
          </table:table-cell>
          <table:table-cell office:value-type="string" table:style-name="ce16">
            <text:p>TOPOTECAN*5 flaconcini EV 4 mg 4 ml</text:p>
          </table:table-cell>
          <table:table-cell office:value-type="float" office:value="1261.98" table:style-name="ce17">
            <text:p>1.261,98</text:p>
          </table:table-cell>
          <table:table-cell office:value-type="float" office:value="764.66" table:style-name="ce17">
            <text:p>76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0327025" table:style-name="ce19">
            <text:p>040327025</text:p>
          </table:table-cell>
          <table:table-cell office:value-type="string" table:style-name="ce20">
            <text:p>B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4ML 5 UNITA' USO PARENTERALE</text:p>
          </table:table-cell>
          <table:table-cell office:value-type="string" table:style-name="ce16">
            <text:p>TOPOTECAN*5 flaconcini EV 4 mg 4 ml 1 mg/ml</text:p>
          </table:table-cell>
          <table:table-cell office:value-type="float" office:value="1261.98" table:style-name="ce17">
            <text:p>1.261,98</text:p>
          </table:table-cell>
          <table:table-cell office:value-type="float" office:value="764.66" table:style-name="ce17">
            <text:p>76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330045" table:style-name="ce19">
            <text:p>040330045</text:p>
          </table:table-cell>
          <table:table-cell office:value-type="string" table:style-name="ce20">
            <text:p>B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msirolimus</text:p>
          </table:table-cell>
          <table:table-cell office:value-type="string" table:style-name="ce16">
            <text:p>TEMSIROLIMUS 30MG 1,8ML 1 UNITA' USO PARENTERALE</text:p>
          </table:table-cell>
          <table:table-cell office:value-type="string" table:style-name="ce16">
            <text:p>TORISEL*1 flaconcino EV 30 mg + 1 flaconcino solv 1,8 ml</text:p>
          </table:table-cell>
          <table:table-cell office:value-type="float" office:value="1468.64" table:style-name="ce17">
            <text:p>1.468,64</text:p>
          </table:table-cell>
          <table:table-cell office:value-type="float" office:value="889.87" table:style-name="ce17">
            <text:p>889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8327019" table:style-name="ce19">
            <text:p>038327019</text:p>
          </table:table-cell>
          <table:table-cell office:value-type="string" table:style-name="ce20">
            <text:p>BL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TOTTIZIM*1 flaconcino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43" table:style-name="ce19">
            <text:p>036501043</text:p>
          </table:table-cell>
          <table:table-cell office:value-type="string" table:style-name="ce20">
            <text:p>AH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TOTTIZIM*1 flacone EV 1 g + 1 fiala sol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31" table:style-name="ce19">
            <text:p>036501031</text:p>
          </table:table-cell>
          <table:table-cell office:value-type="string" table:style-name="ce20">
            <text:p>AHP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Bosentan</text:p>
          </table:table-cell>
          <table:table-cell office:value-type="string" table:style-name="ce16">
            <text:p>BOSENTAN 32MG 56 UNITA' USO ORALE</text:p>
          </table:table-cell>
          <table:table-cell office:value-type="string" table:style-name="ce16">
            <text:p>TRACLEER*56 cpr dispers 32 mg</text:p>
          </table:table-cell>
          <table:table-cell office:value-type="float" office:value="3655.22" table:style-name="ce17">
            <text:p>3.655,22</text:p>
          </table:table-cell>
          <table:table-cell office:value-type="float" office:value="2214.7399999999998" table:style-name="ce17">
            <text:p>2.214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ELION REGISTRATION LTD</text:p>
          </table:table-cell>
          <table:table-cell office:value-type="float" office:value="35609066" table:style-name="ce19">
            <text:p>035609066</text:p>
          </table:table-cell>
          <table:table-cell office:value-type="string" table:style-name="ce20">
            <text:p>AG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TRACTOCILE*1 fiala EV 0,9 ml 6,75 mg/0,9 ml</text:p>
          </table:table-cell>
          <table:table-cell office:value-type="float" office:value="37.909999999999997" table:style-name="ce17">
            <text:p>37,91</text:p>
          </table:table-cell>
          <table:table-cell office:value-type="float" office:value="22.97" table:style-name="ce17">
            <text:p>22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18" table:style-name="ce19">
            <text:p>035026018</text:p>
          </table:table-cell>
          <table:table-cell office:value-type="string" table:style-name="ce20">
            <text:p>AE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TRACTOCILE*1 fiala EV 5 ml 37,5 mg/5 ml</text:p>
          </table:table-cell>
          <table:table-cell office:value-type="float" office:value="118.26" table:style-name="ce17">
            <text:p>118,26</text:p>
          </table:table-cell>
          <table:table-cell office:value-type="float" office:value="71.650000000000006" table:style-name="ce17">
            <text:p>71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20" table:style-name="ce19">
            <text:p>035026020</text:p>
          </table:table-cell>
          <table:table-cell office:value-type="string" table:style-name="ce20">
            <text:p>AE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aluren</text:p>
          </table:table-cell>
          <table:table-cell office:value-type="string" table:style-name="ce16">
            <text:p>ATARULEN 1000MG 30 UNITA' USO ORALE</text:p>
          </table:table-cell>
          <table:table-cell office:value-type="string" table:style-name="ce16">
            <text:p>TRANSLARNA*os grat 30 bust 1.000 mg</text:p>
          </table:table-cell>
          <table:table-cell office:value-type="float" office:value="36248.120000000003" table:style-name="ce17">
            <text:p>36.248,12</text:p>
          </table:table-cell>
          <table:table-cell office:value-type="float" office:value="21963.24" table:style-name="ce17">
            <text:p>21.963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32" table:style-name="ce19">
            <text:p>043535032</text:p>
          </table:table-cell>
          <table:table-cell office:value-type="string" table:style-name="ce20">
            <text:p>JV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aluren</text:p>
          </table:table-cell>
          <table:table-cell office:value-type="string" table:style-name="ce16">
            <text:p>ATARULEN 125MG 30 UNITA' USO ORALE</text:p>
          </table:table-cell>
          <table:table-cell office:value-type="string" table:style-name="ce16">
            <text:p>TRANSLARNA*os grat 30 bust 125 mg</text:p>
          </table:table-cell>
          <table:table-cell office:value-type="float" office:value="4531.0200000000004" table:style-name="ce17">
            <text:p>4.531,02</text:p>
          </table:table-cell>
          <table:table-cell office:value-type="float" office:value="2745.41" table:style-name="ce17">
            <text:p>2.745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18" table:style-name="ce19">
            <text:p>043535018</text:p>
          </table:table-cell>
          <table:table-cell office:value-type="string" table:style-name="ce20">
            <text:p>JU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Ataluren</text:p>
          </table:table-cell>
          <table:table-cell office:value-type="string" table:style-name="ce16">
            <text:p>ATARULEN 250MG 30 UNITA' USO ORALE</text:p>
          </table:table-cell>
          <table:table-cell office:value-type="string" table:style-name="ce16">
            <text:p>TRANSLARNA*os grat 30 bust 250 mg</text:p>
          </table:table-cell>
          <table:table-cell office:value-type="float" office:value="9062.0300000000007" table:style-name="ce17">
            <text:p>9.062,03</text:p>
          </table:table-cell>
          <table:table-cell office:value-type="float" office:value="5490.81" table:style-name="ce17">
            <text:p>5.490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20" table:style-name="ce19">
            <text:p>043535020</text:p>
          </table:table-cell>
          <table:table-cell office:value-type="string" table:style-name="ce20">
            <text:p>JV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175MG 1 UNITA' USO PARENTERALE RP</text:p>
          </table:table-cell>
          <table:table-cell office:value-type="string" table:style-name="ce16">
            <text:p>TREVICTA*1 siringa IM 175 mg 0,875 ml 200 mg/ml rilascio prolungato + 2 aghi</text:p>
          </table:table-cell>
          <table:table-cell office:value-type="float" office:value="1011.9" table:style-name="ce17">
            <text:p>1.011,90</text:p>
          </table:table-cell>
          <table:table-cell office:value-type="float" office:value="613.11" table:style-name="ce17">
            <text:p>613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79" table:style-name="ce19">
            <text:p>043799079</text:p>
          </table:table-cell>
          <table:table-cell office:value-type="string" table:style-name="ce20">
            <text:p>JY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263MG 1 UNITA' USO PARENTERALE RP</text:p>
          </table:table-cell>
          <table:table-cell office:value-type="string" table:style-name="ce16">
            <text:p>TREVICTA*1 siringa IM 263 mg 1,315 ml 200 mg/ml rilascio prolungato + 2 aghi</text:p>
          </table:table-cell>
          <table:table-cell office:value-type="float" office:value="1305.69" table:style-name="ce17">
            <text:p>1.305,69</text:p>
          </table:table-cell>
          <table:table-cell office:value-type="float" office:value="791.13" table:style-name="ce17">
            <text:p>791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81" table:style-name="ce19">
            <text:p>043799081</text:p>
          </table:table-cell>
          <table:table-cell office:value-type="string" table:style-name="ce20">
            <text:p>JY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350MG 1 UNITA' USO PARENTERALE RP</text:p>
          </table:table-cell>
          <table:table-cell office:value-type="string" table:style-name="ce16">
            <text:p>TREVICTA*1 siringa IM 350 mg 1,750 ml 200 mg/ml rilascio prolungato + 2 aghi</text:p>
          </table:table-cell>
          <table:table-cell office:value-type="float" office:value="1632.11" table:style-name="ce17">
            <text:p>1.632,11</text:p>
          </table:table-cell>
          <table:table-cell office:value-type="float" office:value="988.91" table:style-name="ce17">
            <text:p>988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93" table:style-name="ce19">
            <text:p>043799093</text:p>
          </table:table-cell>
          <table:table-cell office:value-type="string" table:style-name="ce20">
            <text:p>JY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525MG 1 UNITA' USO PARENTERALE RP</text:p>
          </table:table-cell>
          <table:table-cell office:value-type="string" table:style-name="ce16">
            <text:p>TREVICTA*1 siringa IM 525 mg 2,625 ml 200 mg/ml rilascio prolungato + 2 aghi</text:p>
          </table:table-cell>
          <table:table-cell office:value-type="float" office:value="2040.13" table:style-name="ce17">
            <text:p>2.040,13</text:p>
          </table:table-cell>
          <table:table-cell office:value-type="float" office:value="1236.1400000000001" table:style-name="ce17">
            <text:p>1.236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105" table:style-name="ce19">
            <text:p>043799105</text:p>
          </table:table-cell>
          <table:table-cell office:value-type="string" table:style-name="ce20">
            <text:p>JY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riamcinolone</text:p>
          </table:table-cell>
          <table:table-cell office:value-type="string" table:style-name="ce16">
            <text:p>TRIAMCINOLONE 40MG 1 UNITA' USO PARENTERALE</text:p>
          </table:table-cell>
          <table:table-cell office:value-type="string" table:style-name="ce16">
            <text:p>TRIESENCE*1 flaconcino sosp iniett 40 mg 1 ml</text:p>
          </table:table-cell>
          <table:table-cell office:value-type="float" office:value="90.12" table:style-name="ce17">
            <text:p>90,12</text:p>
          </table:table-cell>
          <table:table-cell office:value-type="float" office:value="54.61" table:style-name="ce17">
            <text:p>54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CON ITALIA SpA</text:p>
          </table:table-cell>
          <table:table-cell office:value-type="float" office:value="42015014" table:style-name="ce19">
            <text:p>042015014</text:p>
          </table:table-cell>
          <table:table-cell office:value-type="string" table:style-name="ce20">
            <text:p>IOB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itroglicerina</text:p>
          </table:table-cell>
          <table:table-cell office:value-type="string" table:style-name="ce16">
            <text:p>NITROGLICERINA 5MG 1,5ML 10 UNITA' USO PARENTERALE</text:p>
          </table:table-cell>
          <table:table-cell office:value-type="string" table:style-name="ce16">
            <text:p>TRINITRINA*10 fiale EV 5 mg 1,5 ml</text:p>
          </table:table-cell>
          <table:table-cell office:value-type="float" office:value="26.01" table:style-name="ce17">
            <text:p>26,01</text:p>
          </table:table-cell>
          <table:table-cell office:value-type="float" office:value="11.83" table:style-name="ce17">
            <text:p>1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ARPIA SERVICOS FARMACEUTIC.</text:p>
          </table:table-cell>
          <table:table-cell office:value-type="float" office:value="6035024" table:style-name="ce19">
            <text:p>006035024</text:p>
          </table:table-cell>
          <table:table-cell office:value-type="string" table:style-name="ce20">
            <text:p>BF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itroglicerina</text:p>
          </table:table-cell>
          <table:table-cell office:value-type="string" table:style-name="ce16">
            <text:p>NITROGLICERINA 50MG 50ML 5 UNITA' USO PARENTERALE</text:p>
          </table:table-cell>
          <table:table-cell office:value-type="string" table:style-name="ce16">
            <text:p>TRINITRINA*5 flaconi EV 50 mg 50 ml</text:p>
          </table:table-cell>
          <table:table-cell office:value-type="float" office:value="79.760000000000005" table:style-name="ce17">
            <text:p>79,76</text:p>
          </table:table-cell>
          <table:table-cell office:value-type="float" office:value="36.25" table:style-name="ce17">
            <text:p>36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ARPIA SERVICOS FARMACEUTIC.</text:p>
          </table:table-cell>
          <table:table-cell office:value-type="float" office:value="6035051" table:style-name="ce19">
            <text:p>006035051</text:p>
          </table:table-cell>
          <table:table-cell office:value-type="string" table:style-name="ce20">
            <text:p>BF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lutegravir/Abacavir/Lamivudina</text:p>
          </table:table-cell>
          <table:table-cell office:value-type="string" table:style-name="ce16">
            <text:p>DOLUTEGRAVIR+ABACAVIR+LAMIVUDINA 50+600+300MG 30 UNITA' USO ORALE</text:p>
          </table:table-cell>
          <table:table-cell office:value-type="string" table:style-name="ce16">
            <text:p>TRIUMEQ*30 cpr riv 50 mg + 600 mg + 300 mg flacone</text:p>
          </table:table-cell>
          <table:table-cell office:value-type="float" office:value="1185.28" table:style-name="ce26">
            <text:p>1.185,28</text:p>
          </table:table-cell>
          <table:table-cell office:value-type="float" office:value="718" table:style-name="ce26">
            <text:p>718,00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>VIIV HEALTHCARE UK LTD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31">
            <text:p>CXB</text:p>
          </table:table-cell>
          <table:table-cell table:style-name="ce32"/>
          <table:table-cell table:number-columns-repeated="16374" table:style-name="ce2"/>
        </table:table-row>
        <table:table-row table:style-name="ro2">
          <table:table-cell office:value-type="string" table:style-name="ce16">
            <text:p>Abacavir/lamivudina/zidovudina</text:p>
          </table:table-cell>
          <table:table-cell office:value-type="string" table:style-name="ce16">
            <text:p>ABACAVIR+LAMIVUDINA+ZIDOVUDINA 300+150+300MG 60 UNITA' USO ORALE</text:p>
          </table:table-cell>
          <table:table-cell office:value-type="string" table:style-name="ce16">
            <text:p>TRIZIVIR*60 cpr riv 300 mg + 150 mg + 300 mg</text:p>
          </table:table-cell>
          <table:table-cell office:value-type="float" office:value="751.17" table:style-name="ce17">
            <text:p>751,17</text:p>
          </table:table-cell>
          <table:table-cell office:value-type="float" office:value="455.15" table:style-name="ce17">
            <text:p>455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4947046" table:style-name="ce19">
            <text:p>034947046</text:p>
          </table:table-cell>
          <table:table-cell office:value-type="string" table:style-name="ce20">
            <text:p>AA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Emtricitabina/tenofovir disoproxil</text:p>
          </table:table-cell>
          <table:table-cell office:value-type="string" table:style-name="ce16">
            <text:p>EMTRICITABINA+TENOFOVIR 200+245MG 30 UNITA' USO ORALE</text:p>
          </table:table-cell>
          <table:table-cell office:value-type="string" table:style-name="ce16">
            <text:p>TRUVADA*30 cpr riv 200 mg + 245 mg</text:p>
          </table:table-cell>
          <table:table-cell office:value-type="float" office:value="713.39" table:style-name="ce17">
            <text:p>713,39</text:p>
          </table:table-cell>
          <table:table-cell office:value-type="float" office:value="432.25" table:style-name="ce17">
            <text:p>432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36716013" table:style-name="ce19">
            <text:p>036716013</text:p>
          </table:table-cell>
          <table:table-cell office:value-type="string" table:style-name="ce20">
            <text:p>AM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igeciclina</text:p>
          </table:table-cell>
          <table:table-cell office:value-type="string" table:style-name="ce16">
            <text:p>TIGECICLINA 50MG 5ML 10 UNITA' USO PARENTERALE</text:p>
          </table:table-cell>
          <table:table-cell office:value-type="string" table:style-name="ce16">
            <text:p>TYGACIL*10 flaconi EV 5 ml 50 mg</text:p>
          </table:table-cell>
          <table:table-cell office:value-type="float" office:value="810.96" table:style-name="ce17">
            <text:p>810,96</text:p>
          </table:table-cell>
          <table:table-cell office:value-type="float" office:value="491.37" table:style-name="ce17">
            <text:p>491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7046012" table:style-name="ce19">
            <text:p>037046012</text:p>
          </table:table-cell>
          <table:table-cell office:value-type="string" table:style-name="ce20">
            <text:p>BM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atalizumab</text:p>
          </table:table-cell>
          <table:table-cell office:value-type="string" table:style-name="ce16">
            <text:p>NATALIZUMAB 300MG 15ML 1 UNITA' USO PARENTERALE</text:p>
          </table:table-cell>
          <table:table-cell office:value-type="string" table:style-name="ce16">
            <text:p>TYSABRI*1 flaconcino EV 300 mg 15 ml</text:p>
          </table:table-cell>
          <table:table-cell office:value-type="float" office:value="2681.09" table:style-name="ce17">
            <text:p>2.681,09</text:p>
          </table:table-cell>
          <table:table-cell office:value-type="float" office:value="1624.5" table:style-name="ce17">
            <text:p>1.62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GEN IDEC LTD</text:p>
          </table:table-cell>
          <table:table-cell office:value-type="float" office:value="37150012" table:style-name="ce19">
            <text:p>037150012</text:p>
          </table:table-cell>
          <table:table-cell office:value-type="string" table:style-name="ce20">
            <text:p>BE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patinib</text:p>
          </table:table-cell>
          <table:table-cell office:value-type="string" table:style-name="ce16">
            <text:p>LAPATINIB 250MG 70 UNITA' USO ORALE</text:p>
          </table:table-cell>
          <table:table-cell office:value-type="string" table:style-name="ce16">
            <text:p>TYVERB*70 cpr riv 250 mg flacone</text:p>
          </table:table-cell>
          <table:table-cell office:value-type="float" office:value="1824.63" table:style-name="ce17">
            <text:p>1.824,63</text:p>
          </table:table-cell>
          <table:table-cell office:value-type="float" office:value="1105.56" table:style-name="ce17">
            <text:p>1.105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44" table:style-name="ce19">
            <text:p>038633044</text:p>
          </table:table-cell>
          <table:table-cell office:value-type="string" table:style-name="ce20">
            <text:p>BC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patinib</text:p>
          </table:table-cell>
          <table:table-cell office:value-type="string" table:style-name="ce16">
            <text:p>LAPATINIB 250MG 84 UNITA' USO ORALE</text:p>
          </table:table-cell>
          <table:table-cell office:value-type="string" table:style-name="ce16">
            <text:p>TYVERB*84 cpr riv 250 mg flacone</text:p>
          </table:table-cell>
          <table:table-cell office:value-type="float" office:value="2189.56" table:style-name="ce17">
            <text:p>2.189,56</text:p>
          </table:table-cell>
          <table:table-cell office:value-type="float" office:value="1326.68" table:style-name="ce17">
            <text:p>1.326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69" table:style-name="ce19">
            <text:p>038633069</text:p>
          </table:table-cell>
          <table:table-cell office:value-type="string" table:style-name="ce20">
            <text:p>BC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30.000MG IODIO 100ML 1 UNITA' USO PARENTERALE</text:p>
          </table:table-cell>
          <table:table-cell office:value-type="string" table:style-name="ce16">
            <text:p>ULTRAVIST*1 flacone EV 100 ml 300 mg/ml</text:p>
          </table:table-cell>
          <table:table-cell office:value-type="float" office:value="65.8" table:style-name="ce17">
            <text:p>65,80</text:p>
          </table:table-cell>
          <table:table-cell office:value-type="float" office:value="29.91" table:style-name="ce17">
            <text:p>29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69" table:style-name="ce19">
            <text:p>026965069</text:p>
          </table:table-cell>
          <table:table-cell office:value-type="string" table:style-name="ce20">
            <text:p>BA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37.000MG IODIO 100ML 1 UNITA' USO PARENTERALE</text:p>
          </table:table-cell>
          <table:table-cell office:value-type="string" table:style-name="ce16">
            <text:p>ULTRAVIST*1 flacone EV 100 ml 370 mg/ml</text:p>
          </table:table-cell>
          <table:table-cell office:value-type="float" office:value="72.349999999999994" table:style-name="ce17">
            <text:p>72,35</text:p>
          </table:table-cell>
          <table:table-cell office:value-type="float" office:value="32.89" table:style-name="ce17">
            <text:p>32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95" table:style-name="ce19">
            <text:p>026965095</text:p>
          </table:table-cell>
          <table:table-cell office:value-type="string" table:style-name="ce20">
            <text:p>BA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60.000MG IODIO 200ML 1 UNITA' USO PARENTERALE</text:p>
          </table:table-cell>
          <table:table-cell office:value-type="string" table:style-name="ce16">
            <text:p>ULTRAVIST*1 flacone EV 200 ml 300 mg/ml</text:p>
          </table:table-cell>
          <table:table-cell office:value-type="float" office:value="128.31" table:style-name="ce17">
            <text:p>128,31</text:p>
          </table:table-cell>
          <table:table-cell office:value-type="float" office:value="58.32" table:style-name="ce17">
            <text:p>58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133" table:style-name="ce19">
            <text:p>026965133</text:p>
          </table:table-cell>
          <table:table-cell office:value-type="string" table:style-name="ce20">
            <text:p>BA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74.000MG IODIO 200ML 1 UNITA' USO PARENTERALE</text:p>
          </table:table-cell>
          <table:table-cell office:value-type="string" table:style-name="ce16">
            <text:p>ULTRAVIST*1 flacone EV 200 ml 370 mg/ml</text:p>
          </table:table-cell>
          <table:table-cell office:value-type="float" office:value="144.72999999999999" table:style-name="ce17">
            <text:p>144,73</text:p>
          </table:table-cell>
          <table:table-cell office:value-type="float" office:value="65.8" table:style-name="ce17">
            <text:p>6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107" table:style-name="ce19">
            <text:p>026965107</text:p>
          </table:table-cell>
          <table:table-cell office:value-type="string" table:style-name="ce20">
            <text:p>BA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15.000MG IODIO 50ML 1 UNITA' USO PARENTERALE</text:p>
          </table:table-cell>
          <table:table-cell office:value-type="string" table:style-name="ce16">
            <text:p>ULTRAVIST*1 flacone EV 50 ml 300 mg/ml</text:p>
          </table:table-cell>
          <table:table-cell office:value-type="float" office:value="32.909999999999997" table:style-name="ce17">
            <text:p>32,91</text:p>
          </table:table-cell>
          <table:table-cell office:value-type="float" office:value="14.95" table:style-name="ce17">
            <text:p>14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44" table:style-name="ce19">
            <text:p>026965044</text:p>
          </table:table-cell>
          <table:table-cell office:value-type="string" table:style-name="ce20">
            <text:p>BA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18.500MG IODIO 50ML 1 UNITA' USO PARENTERALE</text:p>
          </table:table-cell>
          <table:table-cell office:value-type="string" table:style-name="ce16">
            <text:p>ULTRAVIST*1 flacone EV 50 ml 370 mg/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83" table:style-name="ce19">
            <text:p>026965083</text:p>
          </table:table-cell>
          <table:table-cell office:value-type="string" table:style-name="ce20">
            <text:p>BA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150.000MG IODIO 300ML 1 UNITA' USO PARENTERALE</text:p>
          </table:table-cell>
          <table:table-cell office:value-type="string" table:style-name="ce16">
            <text:p>ULTRAVIST*1 flacone EV 500 ml 300 mg/ml</text:p>
          </table:table-cell>
          <table:table-cell office:value-type="float" office:value="320.77999999999997" table:style-name="ce17">
            <text:p>320,78</text:p>
          </table:table-cell>
          <table:table-cell office:value-type="float" office:value="145.81" table:style-name="ce17">
            <text:p>145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145" table:style-name="ce19">
            <text:p>026965145</text:p>
          </table:table-cell>
          <table:table-cell office:value-type="string" table:style-name="ce20">
            <text:p>BA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185.000MG IODIO 370ML 1 UNITA' USO PARENTERALE</text:p>
          </table:table-cell>
          <table:table-cell office:value-type="string" table:style-name="ce16">
            <text:p>ULTRAVIST*1 flacone EV 500 ml 370 mg/ml</text:p>
          </table:table-cell>
          <table:table-cell office:value-type="float" office:value="358.31" table:style-name="ce17">
            <text:p>358,31</text:p>
          </table:table-cell>
          <table:table-cell office:value-type="float" office:value="162.87" table:style-name="ce17">
            <text:p>16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160" table:style-name="ce19">
            <text:p>026965160</text:p>
          </table:table-cell>
          <table:table-cell office:value-type="string" table:style-name="ce20">
            <text:p>B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22.500MG IODIO 75ML 1 UNITA' USO PARENTERALE</text:p>
          </table:table-cell>
          <table:table-cell office:value-type="string" table:style-name="ce16">
            <text:p>ULTRAVIST*1 flacone EV 75 ml 300 mg/ml</text:p>
          </table:table-cell>
          <table:table-cell office:value-type="float" office:value="49.33" table:style-name="ce17">
            <text:p>49,33</text:p>
          </table:table-cell>
          <table:table-cell office:value-type="float" office:value="22.43" table:style-name="ce17">
            <text:p>22,4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57" table:style-name="ce19">
            <text:p>026965057</text:p>
          </table:table-cell>
          <table:table-cell office:value-type="string" table:style-name="ce20">
            <text:p>BA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2.000+1.000MG 1 UNITA' USO PARENTERALE EV</text:p>
          </table:table-cell>
          <table:table-cell office:value-type="string" table:style-name="ce16">
            <text:p>UNASYN*1 fiala EV 1 g + 2 g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1.98" table:style-name="ce17">
            <text:p>1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6360089" table:style-name="ce19">
            <text:p>026360089</text:p>
          </table:table-cell>
          <table:table-cell office:value-type="string" table:style-name="ce20">
            <text:p>AE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1.000+500MG 1 UNITA' USO PARENTERALE EV</text:p>
          </table:table-cell>
          <table:table-cell office:value-type="string" table:style-name="ce16">
            <text:p>UNASYN*1 fiala EV 1 g + 500 mg + 1 fiala solv 3,2 ml</text:p>
          </table:table-cell>
          <table:table-cell office:value-type="float" office:value="2.5299999999999998" table:style-name="ce17">
            <text:p>2,53</text:p>
          </table:table-cell>
          <table:table-cell office:value-type="float" office:value="1.1499999999999999" table:style-name="ce17">
            <text:p>1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6360026" table:style-name="ce19">
            <text:p>026360026</text:p>
          </table:table-cell>
          <table:table-cell office:value-type="string" table:style-name="ce20">
            <text:p>AD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UNIFOL*1 flaconcino 100 ml 10 mg/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184041" table:style-name="ce19">
            <text:p>039184041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UNIFOL*1 flaconcino 50 ML 10 mg/ml</text:p>
          </table:table-cell>
          <table:table-cell office:value-type="float" office:value="12.55" table:style-name="ce17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184039" table:style-name="ce19">
            <text:p>039184039</text:p>
          </table:table-cell>
          <table:table-cell office:value-type="string" table:style-name="ce20">
            <text:p>BIQ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UNIFOL*1 flaconcino 50 ml 20 mg/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184054" table:style-name="ce19">
            <text:p>039184054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UNIFOL*5 flaconcini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184066" table:style-name="ce19">
            <text:p>039184066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PIDIL*5 fiale EV 50 mg 10 ml</text:p>
          </table:table-cell>
          <table:table-cell office:value-type="float" office:value="13.46" table:style-name="ce17">
            <text:p>13,46</text:p>
          </table:table-cell>
          <table:table-cell office:value-type="float" office:value="8.16" table:style-name="ce17">
            <text:p>8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TRAGEN NORDIC A/S</text:p>
          </table:table-cell>
          <table:table-cell office:value-type="float" office:value="40876029" table:style-name="ce19">
            <text:p>040876029</text:p>
          </table:table-cell>
          <table:table-cell office:value-type="string" table:style-name="ce20">
            <text:p>BO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SAP*5 fiale EV 10 ml 50 mg/10 ml</text:p>
          </table:table-cell>
          <table:table-cell office:value-type="float" office:value="14.14" table:style-name="ce17">
            <text:p>14,14</text:p>
          </table:table-cell>
          <table:table-cell office:value-type="float" office:value="8.57" table:style-name="ce17">
            <text:p>8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0135028" table:style-name="ce19">
            <text:p>040135028</text:p>
          </table:table-cell>
          <table:table-cell office:value-type="string" table:style-name="ce20">
            <text:p>BO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.000.000UI 5ML 1 UNITA' USO PARENTERALE</text:p>
          </table:table-cell>
          <table:table-cell office:value-type="string" table:style-name="ce16">
            <text:p>UROCHINASI*1 flacone 1.000.000 UI + 1 fiala solv 5 ml</text:p>
          </table:table-cell>
          <table:table-cell office:value-type="float" office:value="475.39" table:style-name="ce17">
            <text:p>475,39</text:p>
          </table:table-cell>
          <table:table-cell office:value-type="float" office:value="216.09" table:style-name="ce17">
            <text:p>216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6195139" table:style-name="ce19">
            <text:p>026195139</text:p>
          </table:table-cell>
          <table:table-cell office:value-type="string" table:style-name="ce20">
            <text:p>BO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CHINASI*1 flacone 100.000 UI + 1 fiala solv 2 ml</text:p>
          </table:table-cell>
          <table:table-cell office:value-type="float" office:value="67.099999999999994" table:style-name="ce17">
            <text:p>67,10</text:p>
          </table:table-cell>
          <table:table-cell office:value-type="float" office:value="30.5" table:style-name="ce17">
            <text:p>30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6195103" table:style-name="ce19">
            <text:p>026195103</text:p>
          </table:table-cell>
          <table:table-cell office:value-type="string" table:style-name="ce20">
            <text:p>BO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25.000UI 2ML 1 UNITA' USO PARENTERALE</text:p>
          </table:table-cell>
          <table:table-cell office:value-type="string" table:style-name="ce16">
            <text:p>UROCHINASI*1 flacone 25.000 UI + 1 fiala solv 2 ml</text:p>
          </table:table-cell>
          <table:table-cell office:value-type="float" office:value="19.239999999999998" table:style-name="ce17">
            <text:p>19,24</text:p>
          </table:table-cell>
          <table:table-cell office:value-type="float" office:value="8.75" table:style-name="ce17">
            <text:p>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6195091" table:style-name="ce19">
            <text:p>026195091</text:p>
          </table:table-cell>
          <table:table-cell office:value-type="string" table:style-name="ce20">
            <text:p>BO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500.000UI 5ML 1 UNITA' USO PARENTERALE</text:p>
          </table:table-cell>
          <table:table-cell office:value-type="string" table:style-name="ce16">
            <text:p>UROCHINASI*1 flacone 500.000 UI + 1 fiala solv 5 ml</text:p>
          </table:table-cell>
          <table:table-cell office:value-type="float" office:value="230.18" table:style-name="ce17">
            <text:p>230,18</text:p>
          </table:table-cell>
          <table:table-cell office:value-type="float" office:value="104.62" table:style-name="ce17">
            <text:p>104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6195127" table:style-name="ce19">
            <text:p>026195127</text:p>
          </table:table-cell>
          <table:table-cell office:value-type="string" table:style-name="ce20">
            <text:p>BO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KINASI*1 flacone 100.000 UI + 1 fiala solv 2 ml</text:p>
          </table:table-cell>
          <table:table-cell office:value-type="float" office:value="55.32" table:style-name="ce17">
            <text:p>55,32</text:p>
          </table:table-cell>
          <table:table-cell office:value-type="float" office:value="25.15" table:style-name="ce17">
            <text:p>25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3556010" table:style-name="ce19">
            <text:p>033556010</text:p>
          </table:table-cell>
          <table:table-cell office:value-type="string" table:style-name="ce20">
            <text:p>BO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CINA AP*1 fiala OS INFUS 500 mg 10 ml</text:p>
          </table:table-cell>
          <table:table-cell office:value-type="float" office:value="11.23" table:style-name="ce17">
            <text:p>11,23</text:p>
          </table:table-cell>
          <table:table-cell office:value-type="float" office:value="5.0999999999999996" table:style-name="ce17">
            <text:p>5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ITALIA SpA</text:p>
          </table:table-cell>
          <table:table-cell office:value-type="float" office:value="16334029" table:style-name="ce19">
            <text:p>016334029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MICINA*1 fiala EV OS 1 g</text:p>
          </table:table-cell>
          <table:table-cell office:value-type="float" office:value="19.41" table:style-name="ce17">
            <text:p>19,41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23" table:style-name="ce19">
            <text:p>035004023</text:p>
          </table:table-cell>
          <table:table-cell office:value-type="string" table:style-name="ce20">
            <text:p>BP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iala EV OS 500 mg</text:p>
          </table:table-cell>
          <table:table-cell office:value-type="float" office:value="8.58" table:style-name="ce17">
            <text:p>8,58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11" table:style-name="ce19">
            <text:p>035004011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MICINA*1 flaconcino EV OS 1 g</text:p>
          </table:table-cell>
          <table:table-cell office:value-type="float" office:value="15.32" table:style-name="ce17">
            <text:p>15,32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82" table:style-name="ce19">
            <text:p>041220082</text:p>
          </table:table-cell>
          <table:table-cell office:value-type="string" table:style-name="ce20">
            <text:p>BP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laconcino EV OS 500 mg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17" table:style-name="ce19">
            <text:p>041220017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MICINA*1 flaconcino OS IV 1 g</text:p>
          </table:table-cell>
          <table:table-cell office:value-type="float" office:value="20.43" table:style-name="ce17">
            <text:p>20,43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213023" table:style-name="ce19">
            <text:p>032213023</text:p>
          </table:table-cell>
          <table:table-cell office:value-type="string" table:style-name="ce20">
            <text:p>BP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laconcino OS IV 500 mg</text:p>
          </table:table-cell>
          <table:table-cell office:value-type="float" office:value="9.98" table:style-name="ce17">
            <text:p>9,98</text:p>
          </table:table-cell>
          <table:table-cell office:value-type="float" office:value="4.53" table:style-name="ce17">
            <text:p>4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213011" table:style-name="ce19">
            <text:p>032213011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0 UNITA' USO PARENTERALE O ORALE</text:p>
          </table:table-cell>
          <table:table-cell office:value-type="string" table:style-name="ce16">
            <text:p>VANCOMICINA*10 flaconcini EV OS 1.000 mg</text:p>
          </table:table-cell>
          <table:table-cell office:value-type="float" office:value="129.06" table:style-name="ce17">
            <text:p>129,06</text:p>
          </table:table-cell>
          <table:table-cell office:value-type="float" office:value="78.2" table:style-name="ce17">
            <text:p>78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50" table:style-name="ce19">
            <text:p>035004050</text:p>
          </table:table-cell>
          <table:table-cell office:value-type="string" table:style-name="ce20">
            <text:p>IT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0 UNITA' USO PARENTERALE O ORALE</text:p>
          </table:table-cell>
          <table:table-cell office:value-type="string" table:style-name="ce16">
            <text:p>VANCOMICINA*10 flaconcini EV OS 500 mg</text:p>
          </table:table-cell>
          <table:table-cell office:value-type="float" office:value="59.57" table:style-name="ce17">
            <text:p>59,57</text:p>
          </table:table-cell>
          <table:table-cell office:value-type="float" office:value="36.1" table:style-name="ce17">
            <text:p>36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47" table:style-name="ce19">
            <text:p>035004047</text:p>
          </table:table-cell>
          <table:table-cell office:value-type="string" table:style-name="ce20">
            <text:p>IT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TEX*1 fiala OS EV 1 g</text:p>
          </table:table-cell>
          <table:table-cell office:value-type="float" office:value="20.43" table:style-name="ce17">
            <text:p>20,43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24" table:style-name="ce19">
            <text:p>034632024</text:p>
          </table:table-cell>
          <table:table-cell office:value-type="string" table:style-name="ce20">
            <text:p>BP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TEX*1 fiala OS EV 500 mg</text:p>
          </table:table-cell>
          <table:table-cell office:value-type="float" office:value="9.98" table:style-name="ce17">
            <text:p>9,98</text:p>
          </table:table-cell>
          <table:table-cell office:value-type="float" office:value="4.53" table:style-name="ce17">
            <text:p>4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12" table:style-name="ce19">
            <text:p>034632012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intedanib</text:p>
          </table:table-cell>
          <table:table-cell office:value-type="string" table:style-name="ce16">
            <text:p>NINTEDANIB 100MG 120 UNITA' USO ORALE</text:p>
          </table:table-cell>
          <table:table-cell office:value-type="string" table:style-name="ce16">
            <text:p>VARGATEF*120 cps molli 100 mg</text:p>
          </table:table-cell>
          <table:table-cell office:value-type="float" office:value="4050.34" table:style-name="ce17">
            <text:p>4.050,34</text:p>
          </table:table-cell>
          <table:table-cell office:value-type="float" office:value="2454.16" table:style-name="ce17">
            <text:p>2.454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22" table:style-name="ce19">
            <text:p>043782022</text:p>
          </table:table-cell>
          <table:table-cell office:value-type="string" table:style-name="ce20">
            <text:p>JWS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intedanib</text:p>
          </table:table-cell>
          <table:table-cell office:value-type="string" table:style-name="ce16">
            <text:p>NINTEDANIB 150MG 60 UNITA' USO ORALE</text:p>
          </table:table-cell>
          <table:table-cell office:value-type="string" table:style-name="ce16">
            <text:p>VARGATEF*60 cps molli 150 mg</text:p>
          </table:table-cell>
          <table:table-cell office:value-type="float" office:value="4050.34" table:style-name="ce17">
            <text:p>4.050,34</text:p>
          </table:table-cell>
          <table:table-cell office:value-type="float" office:value="2454.16" table:style-name="ce17">
            <text:p>2.454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46" table:style-name="ce19">
            <text:p>043782046</text:p>
          </table:table-cell>
          <table:table-cell office:value-type="string" table:style-name="ce20">
            <text:p>EFM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VARIQUEL*5 flaconcini 1 mg + 5 fiale solv 5 ml</text:p>
          </table:table-cell>
          <table:table-cell office:value-type="float" office:value="170.86" table:style-name="ce17">
            <text:p>170,86</text:p>
          </table:table-cell>
          <table:table-cell office:value-type="float" office:value="103.52" table:style-name="ce17">
            <text:p>10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S PHARMACEUTICALS LIMITED</text:p>
          </table:table-cell>
          <table:table-cell office:value-type="float" office:value="39246020" table:style-name="ce19">
            <text:p>039246020</text:p>
          </table:table-cell>
          <table:table-cell office:value-type="string" table:style-name="ce20">
            <text:p>BM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VAXIGRIP*10 siringhe IM SC 0,5 ml c/copriago 2016-2017</text:p>
          </table:table-cell>
          <table:table-cell office:value-type="float" office:value="86.28" table:style-name="ce17">
            <text:p>86,28</text:p>
          </table:table-cell>
          <table:table-cell office:value-type="float" office:value="52.28" table:style-name="ce17">
            <text:p>52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PASTEUR EUROPE S.a.s.</text:p>
          </table:table-cell>
          <table:table-cell office:value-type="float" office:value="26032387" table:style-name="ce19">
            <text:p>026032387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VAXIGRIP*AD 1 siringa 0,5 ml 2016-2017</text:p>
          </table:table-cell>
          <table:table-cell office:value-type="float" office:value="8.9" table:style-name="ce17">
            <text:p>8,90</text:p>
          </table:table-cell>
          <table:table-cell office:value-type="float" office:value="5.39" table:style-name="ce17">
            <text:p>5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PASTEUR EUROPE S.a.s.</text:p>
          </table:table-cell>
          <table:table-cell office:value-type="float" office:value="26032375" table:style-name="ce19">
            <text:p>026032375</text:p>
          </table:table-cell>
          <table:table-cell office:value-type="string" table:style-name="ce20">
            <text:p>BO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6">
            <text:p>VECLAM*1 fiala EV 500 mg + 1 fiala solv 10 ml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27529039" table:style-name="ce19">
            <text:p>027529039</text:p>
          </table:table-cell>
          <table:table-cell office:value-type="string" table:style-name="ce20">
            <text:p>AJ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nitumumab</text:p>
          </table:table-cell>
          <table:table-cell office:value-type="string" table:style-name="ce16">
            <text:p>PANITUMUMAB 100MG 5ML 1 UNITA' USO PARENTERALE</text:p>
          </table:table-cell>
          <table:table-cell office:value-type="string" table:style-name="ce16">
            <text:p>VECTIBIX*1 flaconcino EV 100 mg 5 ml 20 mg/ml</text:p>
          </table:table-cell>
          <table:table-cell office:value-type="float" office:value="633.03" table:style-name="ce17">
            <text:p>633,03</text:p>
          </table:table-cell>
          <table:table-cell office:value-type="float" office:value="383.56" table:style-name="ce17">
            <text:p>383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11" table:style-name="ce19">
            <text:p>038347011</text:p>
          </table:table-cell>
          <table:table-cell office:value-type="string" table:style-name="ce20">
            <text:p>BH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nitumumab</text:p>
          </table:table-cell>
          <table:table-cell office:value-type="string" table:style-name="ce16">
            <text:p>PANITUMUMAB 400MG 20ML 1 UNITA' USO PARENTERALE</text:p>
          </table:table-cell>
          <table:table-cell office:value-type="string" table:style-name="ce16">
            <text:p>VECTIBIX*1 flaconcino EV 400 mg 20 ml 20 mg/ml</text:p>
          </table:table-cell>
          <table:table-cell office:value-type="float" office:value="2532.15" table:style-name="ce17">
            <text:p>2.532,15</text:p>
          </table:table-cell>
          <table:table-cell office:value-type="float" office:value="1534.25" table:style-name="ce17">
            <text:p>1.534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35" table:style-name="ce19">
            <text:p>038347035</text:p>
          </table:table-cell>
          <table:table-cell office:value-type="string" table:style-name="ce20">
            <text:p>BH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coferolo D-Alfa</text:p>
          </table:table-cell>
          <table:table-cell office:value-type="string" table:style-name="ce16">
            <text:p>TOCOFEROLO D-ALFA 50MG/ML 20ML USO ORALE</text:p>
          </table:table-cell>
          <table:table-cell office:value-type="string" table:style-name="ce16">
            <text:p>VEDROP*os sol 1 flaconcino 50 mg/ml 20 ml</text:p>
          </table:table-cell>
          <table:table-cell office:value-type="float" office:value="104.26" table:style-name="ce17">
            <text:p>104,26</text:p>
          </table:table-cell>
          <table:table-cell office:value-type="float" office:value="63.18" table:style-name="ce17">
            <text:p>63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39648023" table:style-name="ce19">
            <text:p>039648023</text:p>
          </table:table-cell>
          <table:table-cell office:value-type="string" table:style-name="ce20">
            <text:p>BM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coferolo D-Alfa</text:p>
          </table:table-cell>
          <table:table-cell office:value-type="string" table:style-name="ce16">
            <text:p>TOCOFEROLO D-ALFA 50MG/ML 60ML USO ORALE</text:p>
          </table:table-cell>
          <table:table-cell office:value-type="string" table:style-name="ce16">
            <text:p>VEDROP*os sol 1 flaconcino 50 mg/ml 60 ml</text:p>
          </table:table-cell>
          <table:table-cell office:value-type="float" office:value="282.94" table:style-name="ce17">
            <text:p>282,94</text:p>
          </table:table-cell>
          <table:table-cell office:value-type="float" office:value="171.48" table:style-name="ce17">
            <text:p>171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39648035" table:style-name="ce19">
            <text:p>039648035</text:p>
          </table:table-cell>
          <table:table-cell office:value-type="string" table:style-name="ce20">
            <text:p>BM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blastina</text:p>
          </table:table-cell>
          <table:table-cell office:value-type="string" table:style-name="ce16">
            <text:p>VINBLASTINA 10MG 1 UNITA' USO PARENTERALE</text:p>
          </table:table-cell>
          <table:table-cell office:value-type="string" table:style-name="ce16">
            <text:p>VELBE*1 fiala EV 10 mg polv</text:p>
          </table:table-cell>
          <table:table-cell office:value-type="float" office:value="17.899999999999999" table:style-name="ce17">
            <text:p>17,90</text:p>
          </table:table-cell>
          <table:table-cell office:value-type="float" office:value="8.1300000000000008" table:style-name="ce17">
            <text:p>8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0430029" table:style-name="ce19">
            <text:p>020430029</text:p>
          </table:table-cell>
          <table:table-cell office:value-type="string" table:style-name="ce20">
            <text:p>BP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ortezomib</text:p>
          </table:table-cell>
          <table:table-cell office:value-type="string" table:style-name="ce16">
            <text:p>BORTEZOMID 3,5MG 1 UNITA' USO PARENTERALE</text:p>
          </table:table-cell>
          <table:table-cell office:value-type="string" table:style-name="ce16">
            <text:p>VELCADE*1 flaconcino polv EV SC 3,5 mg 10 ml</text:p>
          </table:table-cell>
          <table:table-cell office:value-type="float" office:value="1936.33" table:style-name="ce17">
            <text:p>1.936,33</text:p>
          </table:table-cell>
          <table:table-cell office:value-type="float" office:value="1173.25" table:style-name="ce17">
            <text:p>1.173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6559019" table:style-name="ce19">
            <text:p>036559019</text:p>
          </table:table-cell>
          <table:table-cell office:value-type="string" table:style-name="ce20">
            <text:p>AG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500UI 45ML 1 UNITA' USO PARENTERALE EV</text:p>
          </table:table-cell>
          <table:table-cell office:value-type="string" table:style-name="ce16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18">
            <text:p>875,00</text:p>
          </table:table-cell>
          <table:table-cell office:value-type="string" table:style-name="ce16">
            <text:p>KEDRION SpA</text:p>
          </table:table-cell>
          <table:table-cell office:value-type="float" office:value="26415051" table:style-name="ce19">
            <text:p>026415051</text:p>
          </table:table-cell>
          <table:table-cell office:value-type="string" table:style-name="ce20">
            <text:p>AUN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6">
            <text:p>VENBIG*1 fiala 500 UI + 1 fiala solv 10 ml + set</text:p>
          </table:table-cell>
          <table:table-cell office:value-type="float" office:value="324.7" table:style-name="ce17">
            <text:p>324,70</text:p>
          </table:table-cell>
          <table:table-cell office:value-type="float" office:value="196.74" table:style-name="ce17">
            <text:p>19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6415048" table:style-name="ce19">
            <text:p>026415048</text:p>
          </table:table-cell>
          <table:table-cell office:value-type="string" table:style-name="ce20">
            <text:p>AUS</text:p>
          </table:table-cell>
          <table:table-cell table:style-name="ce21"/>
          <table:table-cell table:number-columns-repeated="16374" table:style-name="ce2"/>
        </table:table-row>
        <table:table-row table:style-name="ro16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VENITAL*1 flacone EV 100 ml 50 g/litro + set infusionale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36" table:style-name="ce19">
            <text:p>037254036</text:p>
          </table:table-cell>
          <table:table-cell office:value-type="string" table:style-name="ce20">
            <text:p>AVR</text:p>
          </table:table-cell>
          <table:table-cell table:style-name="ce21"/>
          <table:table-cell table:number-columns-repeated="16374" table:style-name="ce2"/>
        </table:table-row>
        <table:table-row table:style-name="ro16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VENITAL*1 flacone EV 20 ml 50 g/litro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12" table:style-name="ce19">
            <text:p>037254012</text:p>
          </table:table-cell>
          <table:table-cell office:value-type="string" table:style-name="ce20">
            <text:p>AV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VENITAL*1 flacone EV 200 ml 50 g/litro + set infusionale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48" table:style-name="ce19">
            <text:p>037254048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VENITAL*1 flacone EV 50 ml 50 g/litro + set infusionale</text:p>
          </table:table-cell>
          <table:table-cell office:value-type="float" office:value="207.95" table:style-name="ce17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24" table:style-name="ce19">
            <text:p>037254024</text:p>
          </table:table-cell>
          <table:table-cell office:value-type="string" table:style-name="ce20">
            <text:p>AV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Nitroglicerina</text:p>
          </table:table-cell>
          <table:table-cell office:value-type="string" table:style-name="ce16">
            <text:p>NITROGLICERINA 5MG 1,5ML 2 UNITA' USO PARENTERALE</text:p>
          </table:table-cell>
          <table:table-cell office:value-type="string" table:style-name="ce16">
            <text:p>VENITRIN*2 fiale EV 5 mg 1,5 ml + set</text:p>
          </table:table-cell>
          <table:table-cell office:value-type="float" office:value="4.3899999999999997" table:style-name="ce17">
            <text:p>4,39</text:p>
          </table:table-cell>
          <table:table-cell office:value-type="float" office:value="2.66" table:style-name="ce17">
            <text:p>2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18128025" table:style-name="ce19">
            <text:p>018128025</text:p>
          </table:table-cell>
          <table:table-cell office:value-type="string" table:style-name="ce20">
            <text:p>BF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VERACER*10 fiale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 ITALIA Srl</text:p>
          </table:table-cell>
          <table:table-cell office:value-type="float" office:value="33344021" table:style-name="ce19">
            <text:p>033344021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FEND*1 flaconcino EV 200 mg</text:p>
          </table:table-cell>
          <table:table-cell office:value-type="float" office:value="185.52" table:style-name="ce17">
            <text:p>185,52</text:p>
          </table:table-cell>
          <table:table-cell office:value-type="float" office:value="112.4" table:style-name="ce17">
            <text:p>112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5628256" table:style-name="ce19">
            <text:p>035628256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FEND*1 flaconcino EV 200 mg 10 mg/ml + sacca 50 ml + siringa 20 ml + adattatore</text:p>
          </table:table-cell>
          <table:table-cell office:value-type="float" office:value="185.52" table:style-name="ce17">
            <text:p>185,52</text:p>
          </table:table-cell>
          <table:table-cell office:value-type="float" office:value="112.4" table:style-name="ce17">
            <text:p>112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5628270" table:style-name="ce19">
            <text:p>035628270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VIDAZA*1 flaconcino SC 100 mg polv</text:p>
          </table:table-cell>
          <table:table-cell office:value-type="float" office:value="527.28" table:style-name="ce17">
            <text:p>527,28</text:p>
          </table:table-cell>
          <table:table-cell office:value-type="float" office:value="319.49" table:style-name="ce17">
            <text:p>319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996017" table:style-name="ce19">
            <text:p>038996017</text:p>
          </table:table-cell>
          <table:table-cell office:value-type="string" table:style-name="ce20">
            <text:p>AF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2.000MG 1 UNITA' USO ORALE</text:p>
          </table:table-cell>
          <table:table-cell office:value-type="string" table:style-name="ce16">
            <text:p>VIDEX*1 flacone os polv soluz 2 g</text:p>
          </table:table-cell>
          <table:table-cell office:value-type="float" office:value="37.47" table:style-name="ce17">
            <text:p>37,47</text:p>
          </table:table-cell>
          <table:table-cell office:value-type="float" office:value="22.71" table:style-name="ce17">
            <text:p>22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31" table:style-name="ce19">
            <text:p>028341131</text:p>
          </table:table-cell>
          <table:table-cell office:value-type="string" table:style-name="ce20">
            <text:p>AK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125MG 30 UNITA' USO ORALE</text:p>
          </table:table-cell>
          <table:table-cell office:value-type="string" table:style-name="ce16">
            <text:p>VIDEX*30 cps gastrores 125 mg</text:p>
          </table:table-cell>
          <table:table-cell office:value-type="float" office:value="73.52" table:style-name="ce17">
            <text:p>73,52</text:p>
          </table:table-cell>
          <table:table-cell office:value-type="float" office:value="44.55" table:style-name="ce17">
            <text:p>44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68" table:style-name="ce19">
            <text:p>028341168</text:p>
          </table:table-cell>
          <table:table-cell office:value-type="string" table:style-name="ce20">
            <text:p>AK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200MG 30 UNITA' USO ORALE</text:p>
          </table:table-cell>
          <table:table-cell office:value-type="string" table:style-name="ce16">
            <text:p>VIDEX*30 cps gastrores 200 mg</text:p>
          </table:table-cell>
          <table:table-cell office:value-type="float" office:value="117.62" table:style-name="ce17">
            <text:p>117,62</text:p>
          </table:table-cell>
          <table:table-cell office:value-type="float" office:value="71.27" table:style-name="ce17">
            <text:p>71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70" table:style-name="ce19">
            <text:p>028341170</text:p>
          </table:table-cell>
          <table:table-cell office:value-type="string" table:style-name="ce20">
            <text:p>AK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250MG 30 UNITA' USO ORALE</text:p>
          </table:table-cell>
          <table:table-cell office:value-type="string" table:style-name="ce16">
            <text:p>VIDEX*30 cps gastrores 250 mg</text:p>
          </table:table-cell>
          <table:table-cell office:value-type="float" office:value="147.01" table:style-name="ce17">
            <text:p>147,01</text:p>
          </table:table-cell>
          <table:table-cell office:value-type="float" office:value="89.08" table:style-name="ce17">
            <text:p>89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82" table:style-name="ce19">
            <text:p>028341182</text:p>
          </table:table-cell>
          <table:table-cell office:value-type="string" table:style-name="ce20">
            <text:p>AK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400MG 30 UNITA' USO ORALE</text:p>
          </table:table-cell>
          <table:table-cell office:value-type="string" table:style-name="ce16">
            <text:p>VIDEX*30 cps gastrores 400 mg</text:p>
          </table:table-cell>
          <table:table-cell office:value-type="float" office:value="235.22" table:style-name="ce17">
            <text:p>235,22</text:p>
          </table:table-cell>
          <table:table-cell office:value-type="float" office:value="142.52000000000001" table:style-name="ce17">
            <text:p>142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94" table:style-name="ce19">
            <text:p>028341194</text:p>
          </table:table-cell>
          <table:table-cell office:value-type="string" table:style-name="ce20">
            <text:p>AK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losulfase Alfa</text:p>
          </table:table-cell>
          <table:table-cell office:value-type="string" table:style-name="ce16">
            <text:p>ELOSULFASE ALFA 5MG 5ML 1 UNITA' USO PARENTERALE</text:p>
          </table:table-cell>
          <table:table-cell office:value-type="string" table:style-name="ce16">
            <text:p>VIMIZIM*1 flaconcino EV 5 ml 1 mg/ml</text:p>
          </table:table-cell>
          <table:table-cell office:value-type="float" office:value="1325.65" table:style-name="ce17">
            <text:p>1.325,65</text:p>
          </table:table-cell>
          <table:table-cell office:value-type="float" office:value="803.23" table:style-name="ce17">
            <text:p>803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MARIN EUROPE LTD</text:p>
          </table:table-cell>
          <table:table-cell office:value-type="float" office:value="43377011" table:style-name="ce19">
            <text:p>043377011</text:p>
          </table:table-cell>
          <table:table-cell office:value-type="string" table:style-name="ce20">
            <text:p>JD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blastina</text:p>
          </table:table-cell>
          <table:table-cell office:value-type="string" table:style-name="ce16">
            <text:p>VINBLASTINA 10MG 10ML 1 UNITA' USO PARENTERALE</text:p>
          </table:table-cell>
          <table:table-cell office:value-type="string" table:style-name="ce16">
            <text:p>VINBLASTINA*1 flaconcino EV 10 mg 10 ml 1 mg/ml</text:p>
          </table:table-cell>
          <table:table-cell office:value-type="float" office:value="10.07" table:style-name="ce17">
            <text:p>10,07</text:p>
          </table:table-cell>
          <table:table-cell office:value-type="float" office:value="6.1" table:style-name="ce17">
            <text:p>6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928014" table:style-name="ce19">
            <text:p>038928014</text:p>
          </table:table-cell>
          <table:table-cell office:value-type="string" table:style-name="ce20">
            <text:p>BP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6">
            <text:p>VINCRISTINA*1 flaconcino EV 1 mg 1 ml</text:p>
          </table:table-cell>
          <table:table-cell office:value-type="float" office:value="11.23" table:style-name="ce17">
            <text:p>11,23</text:p>
          </table:table-cell>
          <table:table-cell office:value-type="float" office:value="6.8" table:style-name="ce17">
            <text:p>6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549010" table:style-name="ce19">
            <text:p>038549010</text:p>
          </table:table-cell>
          <table:table-cell office:value-type="string" table:style-name="ce20">
            <text:p>BP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6">
            <text:p>VINCRISTINA*1 flaconcino EV 1 mg 1 ml 1 mg/ml</text:p>
          </table:table-cell>
          <table:table-cell office:value-type="float" office:value="11.23" table:style-name="ce17">
            <text:p>11,23</text:p>
          </table:table-cell>
          <table:table-cell office:value-type="float" office:value="5.0999999999999996" table:style-name="ce17">
            <text:p>5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0782037" table:style-name="ce19">
            <text:p>020782037</text:p>
          </table:table-cell>
          <table:table-cell office:value-type="string" table:style-name="ce20">
            <text:p>BPQ</text:p>
          </table:table-cell>
          <table:table-cell table:style-name="ce21"/>
          <table:table-cell table:number-columns-repeated="16374" table:style-name="ce2"/>
        </table:table-row>
        <table:table-row table:style-name="ro17">
          <table:table-cell office:value-type="string" table:style-name="ce16">
            <text:p>Vinorelbina</text:p>
          </table:table-cell>
          <table:table-cell office:value-type="string" table:style-name="ce16">
            <text:p>VINORELBINA 10MG 1ML 1 UNITA' USO PARENTERALE</text:p>
          </table:table-cell>
          <table:table-cell office:value-type="string" table:style-name="ce16">
            <text:p>VINORELBINA*1 flaconcino EV 10 mg 1 ml 10 mg/ml</text:p>
          </table:table-cell>
          <table:table-cell office:value-type="float" office:value="21.59" table:style-name="ce17">
            <text:p>21,59</text:p>
          </table:table-cell>
          <table:table-cell office:value-type="float" office:value="13.09" table:style-name="ce17">
            <text:p>13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875011" table:style-name="ce19">
            <text:p>038875011</text:p>
          </table:table-cell>
          <table:table-cell office:value-type="string" table:style-name="ce20">
            <text:p>BP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Vinorelbina</text:p>
          </table:table-cell>
          <table:table-cell office:value-type="string" table:style-name="ce16">
            <text:p>VINORELBINA 50MG 5ML 1 UNITA' USO PARENTERALE</text:p>
          </table:table-cell>
          <table:table-cell office:value-type="string" table:style-name="ce16">
            <text:p>VINORELBINA*1 flaconcino EV 50 mg 5 ml 10 mg/ml</text:p>
          </table:table-cell>
          <table:table-cell office:value-type="float" office:value="100.65" table:style-name="ce17">
            <text:p>100,65</text:p>
          </table:table-cell>
          <table:table-cell office:value-type="float" office:value="60.99" table:style-name="ce17">
            <text:p>60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875035" table:style-name="ce19">
            <text:p>038875035</text:p>
          </table:table-cell>
          <table:table-cell office:value-type="string" table:style-name="ce20">
            <text:p>BP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10MG 1ML 5 UNITA' USO PARENTERALE</text:p>
          </table:table-cell>
          <table:table-cell office:value-type="string" table:style-name="ce16">
            <text:p>VINORELBINA*5 flaconcini EV 10 mg 1 ml 10 mg/ml</text:p>
          </table:table-cell>
          <table:table-cell office:value-type="float" office:value="107.99" table:style-name="ce17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735038" table:style-name="ce19">
            <text:p>037735038</text:p>
          </table:table-cell>
          <table:table-cell office:value-type="string" table:style-name="ce20">
            <text:p>BP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50MG 5ML 5 UNITA' USO PARENTERALE</text:p>
          </table:table-cell>
          <table:table-cell office:value-type="string" table:style-name="ce16">
            <text:p>VINORELBINA*5 flaconcini EV 50 mg 5 ml 10 mg/ml</text:p>
          </table:table-cell>
          <table:table-cell office:value-type="float" office:value="503.3" table:style-name="ce17">
            <text:p>503,30</text:p>
          </table:table-cell>
          <table:table-cell office:value-type="float" office:value="304.95999999999998" table:style-name="ce17">
            <text:p>304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735040" table:style-name="ce19">
            <text:p>037735040</text:p>
          </table:table-cell>
          <table:table-cell office:value-type="string" table:style-name="ce20">
            <text:p>BPZ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evirapina</text:p>
          </table:table-cell>
          <table:table-cell office:value-type="string" table:style-name="ce16">
            <text:p>NEVIRAPINA 200MG 14 UNITA' USO ORALE</text:p>
          </table:table-cell>
          <table:table-cell office:value-type="string" table:style-name="ce16">
            <text:p>VIRAMUNE*14 cpr 200 mg</text:p>
          </table:table-cell>
          <table:table-cell office:value-type="float" office:value="62.56" table:style-name="ce17">
            <text:p>62,56</text:p>
          </table:table-cell>
          <table:table-cell office:value-type="float" office:value="37.92" table:style-name="ce17">
            <text:p>37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44" table:style-name="ce19">
            <text:p>033999044</text:p>
          </table:table-cell>
          <table:table-cell office:value-type="string" table:style-name="ce20">
            <text:p>BFD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6">
            <text:p>VIRAMUNE*30 cpr 400 mg rilascio prolungato</text:p>
          </table:table-cell>
          <table:table-cell office:value-type="float" office:value="268.11" table:style-name="ce17">
            <text:p>268,11</text:p>
          </table:table-cell>
          <table:table-cell office:value-type="float" office:value="162.44999999999999" table:style-name="ce17">
            <text:p>162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83" table:style-name="ce19">
            <text:p>033999083</text:p>
          </table:table-cell>
          <table:table-cell office:value-type="string" table:style-name="ce20">
            <text:p>BFF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VIRAMUNE*60 cpr 200 mg</text:p>
          </table:table-cell>
          <table:table-cell office:value-type="float" office:value="268.27" table:style-name="ce17">
            <text:p>268,27</text:p>
          </table:table-cell>
          <table:table-cell office:value-type="float" office:value="162.55000000000001" table:style-name="ce17">
            <text:p>162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18" table:style-name="ce19">
            <text:p>033999018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16">
            <text:p>Nevirapina</text:p>
          </table:table-cell>
          <table:table-cell office:value-type="string" table:style-name="ce16">
            <text:p>NEVIRAPINA 50MG/5ML 240ML USO ORALE</text:p>
          </table:table-cell>
          <table:table-cell office:value-type="string" table:style-name="ce16">
            <text:p>VIRAMUNE*os sosp 240 ml 50 mg/5 ml</text:p>
          </table:table-cell>
          <table:table-cell office:value-type="float" office:value="65.180000000000007" table:style-name="ce17">
            <text:p>65,18</text:p>
          </table:table-cell>
          <table:table-cell office:value-type="float" office:value="39.49" table:style-name="ce17">
            <text:p>39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20" table:style-name="ce19">
            <text:p>033999020</text:p>
          </table:table-cell>
          <table:table-cell office:value-type="string" table:style-name="ce20">
            <text:p>BF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nofovir disoproxil</text:p>
          </table:table-cell>
          <table:table-cell office:value-type="string" table:style-name="ce16">
            <text:p>TENOFOVIR 245MG 30 UNITA' USO ORALE</text:p>
          </table:table-cell>
          <table:table-cell office:value-type="string" table:style-name="ce16">
            <text:p>VIREAD*30 cpr riv 245 mg</text:p>
          </table:table-cell>
          <table:table-cell office:value-type="float" office:value="394.79" table:style-name="ce17">
            <text:p>394,79</text:p>
          </table:table-cell>
          <table:table-cell office:value-type="float" office:value="239.21" table:style-name="ce17">
            <text:p>239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35565011" table:style-name="ce19">
            <text:p>035565011</text:p>
          </table:table-cell>
          <table:table-cell office:value-type="string" table:style-name="ce20">
            <text:p>BMC</text:p>
          </table:table-cell>
          <table:table-cell table:style-name="ce21"/>
          <table:table-cell table:number-columns-repeated="16374" table:style-name="ce2"/>
        </table:table-row>
        <table:table-row table:style-name="ro18">
          <table:table-cell office:value-type="string" table:style-name="ce16">
            <text:p>Iodixanolo</text:p>
          </table:table-cell>
          <table:table-cell office:value-type="string" table:style-name="ce16">
            <text:p>IODIXANOLO 270MG I/ML 100ML 1 UNITA' USO PARENTERALE</text:p>
          </table:table-cell>
          <table:table-cell office:value-type="string" table:style-name="ce16">
            <text:p>VISIPAQUE*1 flacone 270 mg I/ml 100 ml</text:p>
          </table:table-cell>
          <table:table-cell office:value-type="float" office:value="59.48" table:style-name="ce17">
            <text:p>59,48</text:p>
          </table:table-cell>
          <table:table-cell office:value-type="float" office:value="27.03" table:style-name="ce17">
            <text:p>27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53" table:style-name="ce19">
            <text:p>029354053</text:p>
          </table:table-cell>
          <table:table-cell office:value-type="string" table:style-name="ce20">
            <text:p>AW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100ML 1 UNITA' USO PARENTERALE</text:p>
          </table:table-cell>
          <table:table-cell office:value-type="string" table:style-name="ce16">
            <text:p>VISIPAQUE*1 flacone 270 mg I/ml 100 ml</text:p>
          </table:table-cell>
          <table:table-cell office:value-type="float" office:value="59.48" table:style-name="ce17">
            <text:p>59,48</text:p>
          </table:table-cell>
          <table:table-cell office:value-type="float" office:value="27.03" table:style-name="ce17">
            <text:p>27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41" table:style-name="ce19">
            <text:p>029354141</text:p>
          </table:table-cell>
          <table:table-cell office:value-type="string" table:style-name="ce20">
            <text:p>AW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20ML 1 UNITA' USO PARENTERALE</text:p>
          </table:table-cell>
          <table:table-cell office:value-type="string" table:style-name="ce16">
            <text:p>VISIPAQUE*1 flacone 270 mg I/ml 20 ml</text:p>
          </table:table-cell>
          <table:table-cell office:value-type="float" office:value="11.88" table:style-name="ce17">
            <text:p>11,88</text:p>
          </table:table-cell>
          <table:table-cell office:value-type="float" office:value="5.4" table:style-name="ce17">
            <text:p>5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38" table:style-name="ce19">
            <text:p>029354038</text:p>
          </table:table-cell>
          <table:table-cell office:value-type="string" table:style-name="ce20">
            <text:p>AW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200ML 1 UNITA' USO PARENTERALE</text:p>
          </table:table-cell>
          <table:table-cell office:value-type="string" table:style-name="ce16">
            <text:p>VISIPAQUE*1 flacone 270 mg I/ml 200 ml</text:p>
          </table:table-cell>
          <table:table-cell office:value-type="float" office:value="118.89" table:style-name="ce17">
            <text:p>118,89</text:p>
          </table:table-cell>
          <table:table-cell office:value-type="float" office:value="54.05" table:style-name="ce17">
            <text:p>54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65" table:style-name="ce19">
            <text:p>029354065</text:p>
          </table:table-cell>
          <table:table-cell office:value-type="string" table:style-name="ce20">
            <text:p>AW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200ML 1 UNITA' USO PARENTERALE</text:p>
          </table:table-cell>
          <table:table-cell office:value-type="string" table:style-name="ce16">
            <text:p>VISIPAQUE*1 flacone 270 mg I/ml 200 ml</text:p>
          </table:table-cell>
          <table:table-cell office:value-type="float" office:value="118.89" table:style-name="ce17">
            <text:p>118,89</text:p>
          </table:table-cell>
          <table:table-cell office:value-type="float" office:value="54.05" table:style-name="ce17">
            <text:p>54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54" table:style-name="ce19">
            <text:p>029354154</text:p>
          </table:table-cell>
          <table:table-cell office:value-type="string" table:style-name="ce20">
            <text:p>AW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50ML 1 UNITA' USO PARENTERALE</text:p>
          </table:table-cell>
          <table:table-cell office:value-type="string" table:style-name="ce16">
            <text:p>VISIPAQUE*1 flacone 270 mg I/ml 50 ml</text:p>
          </table:table-cell>
          <table:table-cell office:value-type="float" office:value="29.7" table:style-name="ce17">
            <text:p>29,70</text:p>
          </table:table-cell>
          <table:table-cell office:value-type="float" office:value="13.49" table:style-name="ce17">
            <text:p>13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40" table:style-name="ce19">
            <text:p>029354040</text:p>
          </table:table-cell>
          <table:table-cell office:value-type="string" table:style-name="ce20">
            <text:p>AW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50ML 1 UNITA' USO PARENTERALE</text:p>
          </table:table-cell>
          <table:table-cell office:value-type="string" table:style-name="ce16">
            <text:p>VISIPAQUE*1 flacone 270 mg I/ml 50 ml</text:p>
          </table:table-cell>
          <table:table-cell office:value-type="float" office:value="22.28" table:style-name="ce17">
            <text:p>22,28</text:p>
          </table:table-cell>
          <table:table-cell office:value-type="float" office:value="13.49" table:style-name="ce17">
            <text:p>13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216" table:style-name="ce19">
            <text:p>029354216</text:p>
          </table:table-cell>
          <table:table-cell office:value-type="string" table:style-name="ce20">
            <text:p>AW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500ML 1 UNITA' USO PARENTERALE</text:p>
          </table:table-cell>
          <table:table-cell office:value-type="string" table:style-name="ce16">
            <text:p>VISIPAQUE*1 flacone 270 mg I/ml 500 ml</text:p>
          </table:table-cell>
          <table:table-cell office:value-type="float" office:value="297.27999999999997" table:style-name="ce17">
            <text:p>297,28</text:p>
          </table:table-cell>
          <table:table-cell office:value-type="float" office:value="135.13" table:style-name="ce17">
            <text:p>135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15" table:style-name="ce19">
            <text:p>029354115</text:p>
          </table:table-cell>
          <table:table-cell office:value-type="string" table:style-name="ce20">
            <text:p>AW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500ML 1 UNITA' USO PARENTERALE</text:p>
          </table:table-cell>
          <table:table-cell office:value-type="string" table:style-name="ce16">
            <text:p>VISIPAQUE*1 flacone 270 mg I/ml 500 ml</text:p>
          </table:table-cell>
          <table:table-cell office:value-type="float" office:value="297.27999999999997" table:style-name="ce17">
            <text:p>297,28</text:p>
          </table:table-cell>
          <table:table-cell office:value-type="float" office:value="135.13" table:style-name="ce17">
            <text:p>135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66" table:style-name="ce19">
            <text:p>029354166</text:p>
          </table:table-cell>
          <table:table-cell office:value-type="string" table:style-name="ce20">
            <text:p>AW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100ML 1 UNITA' USO PARENTERALE</text:p>
          </table:table-cell>
          <table:table-cell office:value-type="string" table:style-name="ce16">
            <text:p>VISIPAQUE*1 flacone 320 mg I/ml 100 ml</text:p>
          </table:table-cell>
          <table:table-cell office:value-type="float" office:value="77.38" table:style-name="ce17">
            <text:p>77,38</text:p>
          </table:table-cell>
          <table:table-cell office:value-type="float" office:value="35.17" table:style-name="ce17">
            <text:p>35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91" table:style-name="ce19">
            <text:p>029354091</text:p>
          </table:table-cell>
          <table:table-cell office:value-type="string" table:style-name="ce20">
            <text:p>AW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100ML 1 UNITA' USO PARENTERALE</text:p>
          </table:table-cell>
          <table:table-cell office:value-type="string" table:style-name="ce16">
            <text:p>VISIPAQUE*1 flacone 320 mg I/ml 100 ml</text:p>
          </table:table-cell>
          <table:table-cell office:value-type="float" office:value="77.38" table:style-name="ce17">
            <text:p>77,38</text:p>
          </table:table-cell>
          <table:table-cell office:value-type="float" office:value="35.17" table:style-name="ce17">
            <text:p>35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78" table:style-name="ce19">
            <text:p>029354178</text:p>
          </table:table-cell>
          <table:table-cell office:value-type="string" table:style-name="ce20">
            <text:p>AW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200ML 1 UNITA' USO PARENTERALE</text:p>
          </table:table-cell>
          <table:table-cell office:value-type="string" table:style-name="ce16">
            <text:p>VISIPAQUE*1 flacone 320 mg I/ml 200 ml</text:p>
          </table:table-cell>
          <table:table-cell office:value-type="float" office:value="154.84" table:style-name="ce17">
            <text:p>154,84</text:p>
          </table:table-cell>
          <table:table-cell office:value-type="float" office:value="70.39" table:style-name="ce17">
            <text:p>70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03" table:style-name="ce19">
            <text:p>029354103</text:p>
          </table:table-cell>
          <table:table-cell office:value-type="string" table:style-name="ce20">
            <text:p>AW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200ML 1 UNITA' USO PARENTERALE</text:p>
          </table:table-cell>
          <table:table-cell office:value-type="string" table:style-name="ce16">
            <text:p>VISIPAQUE*1 flacone 320 mg I/ml 200 ml</text:p>
          </table:table-cell>
          <table:table-cell office:value-type="float" office:value="154.84" table:style-name="ce17">
            <text:p>154,84</text:p>
          </table:table-cell>
          <table:table-cell office:value-type="float" office:value="70.39" table:style-name="ce17">
            <text:p>70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80" table:style-name="ce19">
            <text:p>029354180</text:p>
          </table:table-cell>
          <table:table-cell office:value-type="string" table:style-name="ce20">
            <text:p>AW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50ML 1 UNITA' USO PARENTERALE</text:p>
          </table:table-cell>
          <table:table-cell office:value-type="string" table:style-name="ce16">
            <text:p>VISIPAQUE*1 flacone 320 mg I/ml 50 ml</text:p>
          </table:table-cell>
          <table:table-cell office:value-type="float" office:value="38.71" table:style-name="ce17">
            <text:p>38,71</text:p>
          </table:table-cell>
          <table:table-cell office:value-type="float" office:value="17.600000000000001" table:style-name="ce17">
            <text:p>17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89" table:style-name="ce19">
            <text:p>029354089</text:p>
          </table:table-cell>
          <table:table-cell office:value-type="string" table:style-name="ce20">
            <text:p>AW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50ML 1 UNITA' USO PARENTERALE</text:p>
          </table:table-cell>
          <table:table-cell office:value-type="string" table:style-name="ce16">
            <text:p>VISIPAQUE*1 flacone 320 mg I/ml 50 ml</text:p>
          </table:table-cell>
          <table:table-cell office:value-type="float" office:value="29.04" table:style-name="ce17">
            <text:p>29,04</text:p>
          </table:table-cell>
          <table:table-cell office:value-type="float" office:value="17.600000000000001" table:style-name="ce17">
            <text:p>17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228" table:style-name="ce19">
            <text:p>029354228</text:p>
          </table:table-cell>
          <table:table-cell office:value-type="string" table:style-name="ce20">
            <text:p>AW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500ML 1 UNITA' USO PARENTERALE</text:p>
          </table:table-cell>
          <table:table-cell office:value-type="string" table:style-name="ce16">
            <text:p>VISIPAQUE*1 flacone 320 mg I/ml 500 ml</text:p>
          </table:table-cell>
          <table:table-cell office:value-type="float" office:value="387.1" table:style-name="ce17">
            <text:p>387,10</text:p>
          </table:table-cell>
          <table:table-cell office:value-type="float" office:value="175.95" table:style-name="ce17">
            <text:p>175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27" table:style-name="ce19">
            <text:p>029354127</text:p>
          </table:table-cell>
          <table:table-cell office:value-type="string" table:style-name="ce20">
            <text:p>AW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500ML 1 UNITA' USO PARENTERALE</text:p>
          </table:table-cell>
          <table:table-cell office:value-type="string" table:style-name="ce16">
            <text:p>VISIPAQUE*1 flacone 320 mg I/ml 500 ml</text:p>
          </table:table-cell>
          <table:table-cell office:value-type="float" office:value="387.1" table:style-name="ce17">
            <text:p>387,10</text:p>
          </table:table-cell>
          <table:table-cell office:value-type="float" office:value="175.95" table:style-name="ce17">
            <text:p>175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92" table:style-name="ce19">
            <text:p>029354192</text:p>
          </table:table-cell>
          <table:table-cell office:value-type="string" table:style-name="ce20">
            <text:p>AW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erteporfina</text:p>
          </table:table-cell>
          <table:table-cell office:value-type="string" table:style-name="ce16">
            <text:p>VERTEPORFINA 15MG 10ML 1 UNITA' USO PARENTERALE</text:p>
          </table:table-cell>
          <table:table-cell office:value-type="string" table:style-name="ce16">
            <text:p>VISUDYNE*1 flaconcino infus EV 15 mg 10 ml</text:p>
          </table:table-cell>
          <table:table-cell office:value-type="float" office:value="1662.27" table:style-name="ce17">
            <text:p>1.662,27</text:p>
          </table:table-cell>
          <table:table-cell office:value-type="float" office:value="1007.19" table:style-name="ce17">
            <text:p>1.007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4957011" table:style-name="ce19">
            <text:p>034957011</text:p>
          </table:table-cell>
          <table:table-cell office:value-type="string" table:style-name="ce20">
            <text:p>BPN</text:p>
          </table:table-cell>
          <table:table-cell table:style-name="ce21"/>
          <table:table-cell table:number-columns-repeated="16374" table:style-name="ce2"/>
        </table:table-row>
        <table:table-row table:style-name="ro19">
          <table:table-cell office:value-type="string" table:style-name="ce16">
            <text:p>Retinolo Palmitato/Ergocalciferolo/Tocoferolo Alfa/Fitomenadione</text:p>
          </table:table-cell>
          <table:table-cell office:value-type="string" table:style-name="ce16">
            <text:p>RETINOLO PALMITATO+ERGOCALCIFEROLO+TOCOFEROLO ALFA+FITOMENADIONE 99+0,5+0,91+15MCG 10 UNITA' USO PARENTERALE</text:p>
          </table:table-cell>
          <table:table-cell office:value-type="string" table:style-name="ce16">
            <text:p>VITALIPID*AD 10 fiale EV 10 ml</text:p>
          </table:table-cell>
          <table:table-cell office:value-type="float" office:value="42.74" table:style-name="ce17">
            <text:p>42,74</text:p>
          </table:table-cell>
          <table:table-cell office:value-type="float" office:value="19.43" table:style-name="ce17">
            <text:p>19,4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16" table:style-name="ce19">
            <text:p>027983016</text:p>
          </table:table-cell>
          <table:table-cell office:value-type="string" table:style-name="ce20">
            <text:p>BJD</text:p>
          </table:table-cell>
          <table:table-cell table:style-name="ce21"/>
          <table:table-cell table:number-columns-repeated="16374" table:style-name="ce2"/>
        </table:table-row>
        <table:table-row table:style-name="ro19">
          <table:table-cell office:value-type="string" table:style-name="ce16">
            <text:p>Retinolo Palmitato/Ergocalciferolo/Tocoferolo Alfa/Fitomenadione</text:p>
          </table:table-cell>
          <table:table-cell office:value-type="string" table:style-name="ce16">
            <text:p>RETINOLO PALMITATO+ERGOCALCIFEROLO+TOCOFEROLO ALFA+FITOMENADIONE 69+1+0,64+20MCG 10 UNITA' USO PARENTERALE</text:p>
          </table:table-cell>
          <table:table-cell office:value-type="string" table:style-name="ce16">
            <text:p>VITALIPID*BB 10 fiale EV 10 ml</text:p>
          </table:table-cell>
          <table:table-cell office:value-type="float" office:value="41.79" table:style-name="ce17">
            <text:p>41,79</text:p>
          </table:table-cell>
          <table:table-cell office:value-type="float" office:value="19" table:style-name="ce17">
            <text:p>1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28" table:style-name="ce19">
            <text:p>027983028</text:p>
          </table:table-cell>
          <table:table-cell office:value-type="string" table:style-name="ce20">
            <text:p>BJ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EV pol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625018" table:style-name="ce19">
            <text:p>042625018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2801011" table:style-name="ce19">
            <text:p>042801011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E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42257016" table:style-name="ce19">
            <text:p>042257016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238017" table:style-name="ce19">
            <text:p>043238017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3357019" table:style-name="ce19">
            <text:p>043357019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R. REDDY'S LABORATORIES</text:p>
          </table:table-cell>
          <table:table-cell office:value-type="float" office:value="44642015" table:style-name="ce19">
            <text:p>044642015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16374" table:style-name="ce8"/>
        </table:table-row>
        <table:table-row table:style-name="ro2">
          <table:table-cell office:value-type="string" table:style-name="ce16">
            <text:p>Pazopanib</text:p>
          </table:table-cell>
          <table:table-cell office:value-type="string" table:style-name="ce16">
            <text:p>PAZOPANIB 200MG 30 UNITA' USO ORALE</text:p>
          </table:table-cell>
          <table:table-cell office:value-type="string" table:style-name="ce16">
            <text:p>VOTRIENT*30 cpr riv 200 mg</text:p>
          </table:table-cell>
          <table:table-cell office:value-type="float" office:value="1353" table:style-name="ce17">
            <text:p>1.353,00</text:p>
          </table:table-cell>
          <table:table-cell office:value-type="float" office:value="819.8" table:style-name="ce17">
            <text:p>819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11" table:style-name="ce19">
            <text:p>039945011</text:p>
          </table:table-cell>
          <table:table-cell office:value-type="string" table:style-name="ce20">
            <text:p>BHN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Pazopanib</text:p>
          </table:table-cell>
          <table:table-cell office:value-type="string" table:style-name="ce16">
            <text:p>PAZOPANIB 400MG 30 UNITA' USO ORALE</text:p>
          </table:table-cell>
          <table:table-cell office:value-type="string" table:style-name="ce16">
            <text:p>VOTRIENT*30 cpr riv 400 mg</text:p>
          </table:table-cell>
          <table:table-cell office:value-type="float" office:value="2706.01" table:style-name="ce17">
            <text:p>2.706,01</text:p>
          </table:table-cell>
          <table:table-cell office:value-type="float" office:value="1639.61" table:style-name="ce17">
            <text:p>1.639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35" table:style-name="ce19">
            <text:p>039945035</text:p>
          </table:table-cell>
          <table:table-cell office:value-type="string" table:style-name="ce20">
            <text:p>BHO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Velaglucerasi Alfa</text:p>
          </table:table-cell>
          <table:table-cell office:value-type="string" table:style-name="ce16">
            <text:p>VELAGLUCERASI ALFA 400U 1 UNITA' USO PARENTERALE</text:p>
          </table:table-cell>
          <table:table-cell office:value-type="string" table:style-name="ce16">
            <text:p>VPRIV*1 flaconcino EV 400 U</text:p>
          </table:table-cell>
          <table:table-cell office:value-type="float" office:value="2193" table:style-name="ce17">
            <text:p>2.193,00</text:p>
          </table:table-cell>
          <table:table-cell office:value-type="float" office:value="1328.77" table:style-name="ce17">
            <text:p>1.328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PHARMACEUT. IRELAND LTD</text:p>
          </table:table-cell>
          <table:table-cell office:value-type="float" office:value="40424020" table:style-name="ce19">
            <text:p>040424020</text:p>
          </table:table-cell>
          <table:table-cell office:value-type="string" table:style-name="ce20">
            <text:p>BPM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Tafamidis</text:p>
          </table:table-cell>
          <table:table-cell office:value-type="string" table:style-name="ce16">
            <text:p>TAFAMIDIS 20MG 30 UNITA' USO ORALE</text:p>
          </table:table-cell>
          <table:table-cell office:value-type="string" table:style-name="ce16">
            <text:p>VYNDAQEL*30 cps 20 mg</text:p>
          </table:table-cell>
          <table:table-cell office:value-type="float" office:value="20630.16" table:style-name="ce17">
            <text:p>20.630,16</text:p>
          </table:table-cell>
          <table:table-cell office:value-type="float" office:value="12500.01" table:style-name="ce17">
            <text:p>12.500,01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PFIZER LTD (SANDWICH UK)</text:p>
          </table:table-cell>
          <table:table-cell office:value-type="float" office:value="41663016" table:style-name="ce19">
            <text:p>041663016</text:p>
          </table:table-cell>
          <table:table-cell office:value-type="string" table:style-name="ce20">
            <text:p>JAH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tovaquone</text:p>
          </table:table-cell>
          <table:table-cell office:value-type="string" table:style-name="ce16">
            <text:p>ATOVAQUONE 750MG/5ML 240ML USO ORALE</text:p>
          </table:table-cell>
          <table:table-cell office:value-type="string" table:style-name="ce16">
            <text:p>WELLVONE*os sosp 1 flacone 240 ml 750 mg/5 ml</text:p>
          </table:table-cell>
          <table:table-cell office:value-type="float" office:value="363.1" table:style-name="ce17">
            <text:p>363,10</text:p>
          </table:table-cell>
          <table:table-cell office:value-type="float" office:value="220.01" table:style-name="ce17">
            <text:p>220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WELLCOME FOUNDATION LTD</text:p>
          </table:table-cell>
          <table:table-cell office:value-type="float" office:value="29557028" table:style-name="ce19">
            <text:p>029557028</text:p>
          </table:table-cell>
          <table:table-cell office:value-type="string" table:style-name="ce20">
            <text:p>AEX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Crizotinib</text:p>
          </table:table-cell>
          <table:table-cell office:value-type="string" table:style-name="ce16">
            <text:p>CRIZOTINIB 200MG 60 UNITA' USO ORALE</text:p>
          </table:table-cell>
          <table:table-cell office:value-type="string" table:style-name="ce16">
            <text:p>XALKORI*60 cps 200 mg</text:p>
          </table:table-cell>
          <table:table-cell office:value-type="float" office:value="9737.36" table:style-name="ce17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549016" table:style-name="ce19">
            <text:p>042549016</text:p>
          </table:table-cell>
          <table:table-cell office:value-type="string" table:style-name="ce20">
            <text:p>GVD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Crizotinib</text:p>
          </table:table-cell>
          <table:table-cell office:value-type="string" table:style-name="ce16">
            <text:p>CRIZOTINIB 250MG 60 UNITA' USO ORALE</text:p>
          </table:table-cell>
          <table:table-cell office:value-type="string" table:style-name="ce16">
            <text:p>XALKORI*60 cps 250 mg</text:p>
          </table:table-cell>
          <table:table-cell office:value-type="float" office:value="9737.36" table:style-name="ce17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549030" table:style-name="ce19">
            <text:p>042549030</text:p>
          </table:table-cell>
          <table:table-cell office:value-type="string" table:style-name="ce20">
            <text:p>GVE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100 UNITA' DL50 1 UNITA' USO PARENTERALE</text:p>
          </table:table-cell>
          <table:table-cell office:value-type="string" table:style-name="ce16">
            <text:p>XEOMIN*1 flacone IM 100U DL50</text:p>
          </table:table-cell>
          <table:table-cell office:value-type="float" office:value="212.98" table:style-name="ce17">
            <text:p>212,98</text:p>
          </table:table-cell>
          <table:table-cell office:value-type="float" office:value="129.05000000000001" table:style-name="ce17">
            <text:p>129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Z PHARMACEUTICALS GmbH</text:p>
          </table:table-cell>
          <table:table-cell office:value-type="float" office:value="38232017" table:style-name="ce19">
            <text:p>038232017</text:p>
          </table:table-cell>
          <table:table-cell office:value-type="string" table:style-name="ce20">
            <text:p>BNN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100MG 1 UNITA' USO PARENTERALE RP</text:p>
          </table:table-cell>
          <table:table-cell office:value-type="string" table:style-name="ce16">
            <text:p>XEPLION*1 siringa IM 100 mg rilascio prolungato + 2 aghi</text:p>
          </table:table-cell>
          <table:table-cell office:value-type="float" office:value="544.04" table:style-name="ce17">
            <text:p>544,04</text:p>
          </table:table-cell>
          <table:table-cell office:value-type="float" office:value="329.64" table:style-name="ce17">
            <text:p>329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45" table:style-name="ce19">
            <text:p>041004045</text:p>
          </table:table-cell>
          <table:table-cell office:value-type="string" table:style-name="ce20">
            <text:p>BHC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150MG 1 UNITA' USO PARENTERALE RP</text:p>
          </table:table-cell>
          <table:table-cell office:value-type="string" table:style-name="ce16">
            <text:p>XEPLION*1 siringa IM 150 mg rilascio prolungato + 2 aghi</text:p>
          </table:table-cell>
          <table:table-cell office:value-type="float" office:value="680.04" table:style-name="ce17">
            <text:p>680,04</text:p>
          </table:table-cell>
          <table:table-cell office:value-type="float" office:value="412.04" table:style-name="ce17">
            <text:p>412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58" table:style-name="ce19">
            <text:p>041004058</text:p>
          </table:table-cell>
          <table:table-cell office:value-type="string" table:style-name="ce20">
            <text:p>BHD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50MG 1 UNITA' USO PARENTERALE RP</text:p>
          </table:table-cell>
          <table:table-cell office:value-type="string" table:style-name="ce16">
            <text:p>XEPLION*1 siringa IM 50 mg rilascio prolungato + 2 aghi</text:p>
          </table:table-cell>
          <table:table-cell office:value-type="float" office:value="337.3" table:style-name="ce17">
            <text:p>337,30</text:p>
          </table:table-cell>
          <table:table-cell office:value-type="float" office:value="204.38" table:style-name="ce17">
            <text:p>204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21" table:style-name="ce19">
            <text:p>041004021</text:p>
          </table:table-cell>
          <table:table-cell office:value-type="string" table:style-name="ce20">
            <text:p>BHE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75MG 1 UNITA' USO PARENTERALE RP</text:p>
          </table:table-cell>
          <table:table-cell office:value-type="string" table:style-name="ce16">
            <text:p>XEPLION*1 siringa IM 75 mg rilascio prolungato + 2 aghi</text:p>
          </table:table-cell>
          <table:table-cell office:value-type="float" office:value="435.23" table:style-name="ce17">
            <text:p>435,23</text:p>
          </table:table-cell>
          <table:table-cell office:value-type="float" office:value="263.70999999999998" table:style-name="ce17">
            <text:p>263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33" table:style-name="ce19">
            <text:p>041004033</text:p>
          </table:table-cell>
          <table:table-cell office:value-type="string" table:style-name="ce20">
            <text:p>BHF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Collagenasi di clostridium histolyticum</text:p>
          </table:table-cell>
          <table:table-cell office:value-type="string" table:style-name="ce16">
            <text:p>COLLAGENASI DI CLOSTRIDIUM HISTOLYTICUM 0,9MG 1 UNITA' USO INTRALESIONALE</text:p>
          </table:table-cell>
          <table:table-cell office:value-type="string" table:style-name="ce16">
            <text:p>XIAPEX*1 flaconcino polv 0,9 mg + 1 flaconcino solv</text:p>
          </table:table-cell>
          <table:table-cell office:value-type="float" office:value="1237.8" table:style-name="ce17">
            <text:p>1.237,80</text:p>
          </table:table-cell>
          <table:table-cell office:value-type="float" office:value="750.01" table:style-name="ce17">
            <text:p>750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WEDISH ORPHAN BIOVITR.INT.AB</text:p>
          </table:table-cell>
          <table:table-cell office:value-type="float" office:value="41030014" table:style-name="ce19">
            <text:p>041030014</text:p>
          </table:table-cell>
          <table:table-cell office:value-type="string" table:style-name="ce20">
            <text:p>DQJ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Radio-223RA-Dicloruro</text:p>
          </table:table-cell>
          <table:table-cell office:value-type="string" table:style-name="ce16">
            <text:p>RADIO-223RA-DICLORURO 1.000KBQ/ML 6ML 1 UNITA' USO PARENTERALE</text:p>
          </table:table-cell>
          <table:table-cell office:value-type="string" table:style-name="ce16">
            <text:p>XOFIGO*1 flaconcino EV 6 ml 1.100 kbq/ml</text:p>
          </table:table-cell>
          <table:table-cell office:value-type="float" office:value="6898.68" table:style-name="ce17">
            <text:p>6.898,68</text:p>
          </table:table-cell>
          <table:table-cell office:value-type="float" office:value="4180" table:style-name="ce17">
            <text:p>4.180,00</text:p>
          </table:table-cell>
          <table:table-cell table:style-name="ce18"/>
          <table:table-cell office:value-type="string" table:style-name="ce16">
            <text:p>BAYER AG</text:p>
          </table:table-cell>
          <table:table-cell office:value-type="float" office:value="43116019" table:style-name="ce19">
            <text:p>043116019</text:p>
          </table:table-cell>
          <table:table-cell office:value-type="string" table:style-name="ce20">
            <text:p>IVN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Enzalutamide</text:p>
          </table:table-cell>
          <table:table-cell office:value-type="string" table:style-name="ce16">
            <text:p>ENZALUTAMIDE 40MG 112 UNITA' USO ORALE</text:p>
          </table:table-cell>
          <table:table-cell office:value-type="string" table:style-name="ce16">
            <text:p>XTANDI*112 cps molli 40 mg</text:p>
          </table:table-cell>
          <table:table-cell office:value-type="float" office:value="5619.83" table:style-name="ce17">
            <text:p>5.619,83</text:p>
          </table:table-cell>
          <table:table-cell office:value-type="float" office:value="3405.13" table:style-name="ce17">
            <text:p>3.405,13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ASTELLAS PHARMA EUROPE B.V.</text:p>
          </table:table-cell>
          <table:table-cell office:value-type="float" office:value="42868012" table:style-name="ce19">
            <text:p>042868012</text:p>
          </table:table-cell>
          <table:table-cell office:value-type="string" table:style-name="ce20">
            <text:p>IZZ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Dalbavancina</text:p>
          </table:table-cell>
          <table:table-cell office:value-type="string" table:style-name="ce16">
            <text:p>DALBAVANCINA 500MG 1 UNITA' USO PARENTERALE</text:p>
          </table:table-cell>
          <table:table-cell office:value-type="string" table:style-name="ce16">
            <text:p>XYDALBA*1 flacone polv EV 500 mg</text:p>
          </table:table-cell>
          <table:table-cell office:value-type="float" office:value="1276.55" table:style-name="ce17">
            <text:p>1.276,55</text:p>
          </table:table-cell>
          <table:table-cell office:value-type="float" office:value="773.48" table:style-name="ce17">
            <text:p>773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LERGAN PHARMACEUT.INTERN.LTD</text:p>
          </table:table-cell>
          <table:table-cell office:value-type="float" office:value="43908019" table:style-name="ce19">
            <text:p>043908019</text:p>
          </table:table-cell>
          <table:table-cell office:value-type="string" table:style-name="ce20">
            <text:p>GTX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Ipilimumab</text:p>
          </table:table-cell>
          <table:table-cell office:value-type="string" table:style-name="ce16">
            <text:p>IPILIMUMAB 50MG 1 UNITA' USO PARENTERALE</text:p>
          </table:table-cell>
          <table:table-cell office:value-type="string" table:style-name="ce16">
            <text:p>YERVOY*1 flacone EV 10 ml 5 mg/ml</text:p>
          </table:table-cell>
          <table:table-cell office:value-type="float" office:value="6330.32" table:style-name="ce17">
            <text:p>6.330,32</text:p>
          </table:table-cell>
          <table:table-cell office:value-type="float" office:value="3835.63" table:style-name="ce17">
            <text:p>3.835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13" table:style-name="ce19">
            <text:p>041275013</text:p>
          </table:table-cell>
          <table:table-cell office:value-type="string" table:style-name="ce20">
            <text:p>BBN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Ipilimumab</text:p>
          </table:table-cell>
          <table:table-cell office:value-type="string" table:style-name="ce16">
            <text:p>IPILIMUMAB 200MG 1 UNITA' USO PARENTERALE</text:p>
          </table:table-cell>
          <table:table-cell office:value-type="string" table:style-name="ce16">
            <text:p>YERVOY*1 flacone EV 40 ml 5 mg/ml</text:p>
          </table:table-cell>
          <table:table-cell office:value-type="float" office:value="25321.26" table:style-name="ce17">
            <text:p>25.321,26</text:p>
          </table:table-cell>
          <table:table-cell office:value-type="float" office:value="15342.5" table:style-name="ce17">
            <text:p>15.342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25" table:style-name="ce19">
            <text:p>041275025</text:p>
          </table:table-cell>
          <table:table-cell office:value-type="string" table:style-name="ce20">
            <text:p>BBM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Trabectedina</text:p>
          </table:table-cell>
          <table:table-cell office:value-type="string" table:style-name="ce16">
            <text:p>TRABECTEDINA 0,25MG 1 UNITA' USO PARENTERALE</text:p>
          </table:table-cell>
          <table:table-cell office:value-type="string" table:style-name="ce16">
            <text:p>YONDELIS*1 flaconcino EV 0,25 mg polv</text:p>
          </table:table-cell>
          <table:table-cell office:value-type="float" office:value="789.43" table:style-name="ce17">
            <text:p>789,43</text:p>
          </table:table-cell>
          <table:table-cell office:value-type="float" office:value="478.33" table:style-name="ce17">
            <text:p>478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15" table:style-name="ce19">
            <text:p>038165015</text:p>
          </table:table-cell>
          <table:table-cell office:value-type="string" table:style-name="ce20">
            <text:p>BNR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Trabectedina</text:p>
          </table:table-cell>
          <table:table-cell office:value-type="string" table:style-name="ce16">
            <text:p>TRABECTEDINA 1MG 1 UNITA' USO PARENTERALE</text:p>
          </table:table-cell>
          <table:table-cell office:value-type="string" table:style-name="ce16">
            <text:p>YONDELIS*1 flaconcino EV 1 mg polv</text:p>
          </table:table-cell>
          <table:table-cell office:value-type="float" office:value="2970.05" table:style-name="ce17">
            <text:p>2.970,05</text:p>
          </table:table-cell>
          <table:table-cell office:value-type="float" office:value="1799.59" table:style-name="ce17">
            <text:p>1.799,5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27" table:style-name="ce19">
            <text:p>038165027</text:p>
          </table:table-cell>
          <table:table-cell office:value-type="string" table:style-name="ce20">
            <text:p>BNS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16">
            <text:p>AFLIBERCEPT 100MG 4ML 25MG/ML 1 UNITA' USO PARENTERALE</text:p>
          </table:table-cell>
          <table:table-cell office:value-type="string" table:style-name="ce16">
            <text:p>ZALTRAP*1 flacone EV 4 ml 100 mg 25 mg/ml</text:p>
          </table:table-cell>
          <table:table-cell office:value-type="float" office:value="625.58000000000004" table:style-name="ce17">
            <text:p>625,58</text:p>
          </table:table-cell>
          <table:table-cell office:value-type="float" office:value="379.05" table:style-name="ce17">
            <text:p>379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12" table:style-name="ce19">
            <text:p>042689012</text:p>
          </table:table-cell>
          <table:table-cell office:value-type="string" table:style-name="ce20">
            <text:p>GPA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16">
            <text:p>AFLIBERCEPT 200MG 8ML 25MG/ML 1 UNITA' USO PARENTERALE</text:p>
          </table:table-cell>
          <table:table-cell office:value-type="string" table:style-name="ce16">
            <text:p>ZALTRAP*1 flacone EV 8 ml 200 mg 25 mg/ml</text:p>
          </table:table-cell>
          <table:table-cell office:value-type="float" office:value="1251.17" table:style-name="ce17">
            <text:p>1.251,17</text:p>
          </table:table-cell>
          <table:table-cell office:value-type="float" office:value="758.1" table:style-name="ce17">
            <text:p>758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36" table:style-name="ce19">
            <text:p>042689036</text:p>
          </table:table-cell>
          <table:table-cell office:value-type="string" table:style-name="ce20">
            <text:p>GPB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16">
            <text:p>SUFENTANIL 15MCG 800 UNITA' USO ORALE</text:p>
          </table:table-cell>
          <table:table-cell office:value-type="string" table:style-name="ce16">
            <text:p>ZALVISO*800 (20x40 cartucce) cpr subling 15 mcg</text:p>
          </table:table-cell>
          <table:table-cell office:value-type="float" office:value="2949.19" table:style-name="ce17">
            <text:p>2.949,19</text:p>
          </table:table-cell>
          <table:table-cell office:value-type="float" office:value="1786.95" table:style-name="ce17">
            <text:p>1.786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RUNENTHAL GmbH</text:p>
          </table:table-cell>
          <table:table-cell office:value-type="float" office:value="44514038" table:style-name="ce19">
            <text:p>044514038</text:p>
          </table:table-cell>
          <table:table-cell office:value-type="string" table:style-name="ce20">
            <text:p>ICJ</text:p>
          </table:table-cell>
          <table:table-cell table:style-name="ce21"/>
          <table:table-cell table:number-columns-repeated="16374" table:style-name="ce8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ZARIVIZ*1 fiala EV 2 g + 1 fiala solv 10 ml</text:p>
          </table:table-cell>
          <table:table-cell office:value-type="float" office:value="11.88" table:style-name="ce17">
            <text:p>11,88</text:p>
          </table:table-cell>
          <table:table-cell office:value-type="float" office:value="5.4" table:style-name="ce17">
            <text:p>5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4259069" table:style-name="ce19">
            <text:p>024259069</text:p>
          </table:table-cell>
          <table:table-cell office:value-type="string" table:style-name="ce20">
            <text:p>AHM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ZAVEDOS*1 fiala EV 10 mg 10 ml</text:p>
          </table:table-cell>
          <table:table-cell office:value-type="float" office:value="263.77" table:style-name="ce17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70" table:style-name="ce19">
            <text:p>027441070</text:p>
          </table:table-cell>
          <table:table-cell office:value-type="string" table:style-name="ce20">
            <text:p>ATV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5MG 5ML 1 UNITA' USO PARENTERALE</text:p>
          </table:table-cell>
          <table:table-cell office:value-type="string" table:style-name="ce16">
            <text:p>ZAVEDOS*1 fiala EV 5 mg + 1 fiala solv 5 ml</text:p>
          </table:table-cell>
          <table:table-cell office:value-type="float" office:value="151.63" table:style-name="ce17">
            <text:p>151,63</text:p>
          </table:table-cell>
          <table:table-cell office:value-type="float" office:value="68.92" table:style-name="ce17">
            <text:p>68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17" table:style-name="ce19">
            <text:p>027441017</text:p>
          </table:table-cell>
          <table:table-cell office:value-type="string" table:style-name="ce20">
            <text:p>ATW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 UNITA' USO PARENTERALE</text:p>
          </table:table-cell>
          <table:table-cell office:value-type="string" table:style-name="ce16">
            <text:p>ZAVEDOS*1 flacone polv EV 10 mg</text:p>
          </table:table-cell>
          <table:table-cell office:value-type="float" office:value="263.77" table:style-name="ce17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29" table:style-name="ce19">
            <text:p>027441029</text:p>
          </table:table-cell>
          <table:table-cell office:value-type="string" table:style-name="ce20">
            <text:p>ATU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Vemurafenib</text:p>
          </table:table-cell>
          <table:table-cell office:value-type="string" table:style-name="ce16">
            <text:p>VEMURAFENIB 240MG 56 UNITA' USO ORALE</text:p>
          </table:table-cell>
          <table:table-cell office:value-type="string" table:style-name="ce16">
            <text:p>ZELBORAF*56 cpr riv 240 mg</text:p>
          </table:table-cell>
          <table:table-cell office:value-type="float" office:value="3425.81" table:style-name="ce17">
            <text:p>3.425,81</text:p>
          </table:table-cell>
          <table:table-cell office:value-type="float" office:value="2075.75" table:style-name="ce17">
            <text:p>2.075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1863010" table:style-name="ce19">
            <text:p>041863010</text:p>
          </table:table-cell>
          <table:table-cell office:value-type="string" table:style-name="ce20">
            <text:p>BQS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ZENGAC*1 flaconcino OS EV 1.000 mg</text:p>
          </table:table-cell>
          <table:table-cell office:value-type="float" office:value="20.43" table:style-name="ce17">
            <text:p>20,43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4634028" table:style-name="ce19">
            <text:p>034634028</text:p>
          </table:table-cell>
          <table:table-cell office:value-type="string" table:style-name="ce20">
            <text:p>BPI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Ceftolozano/Tazobactam</text:p>
          </table:table-cell>
          <table:table-cell office:value-type="string" table:style-name="ce16">
            <text:p>CEFTOLOZANO+TAZOBACTAM 1G+0,5G 10 UNITA' USO PARENTERALE</text:p>
          </table:table-cell>
          <table:table-cell office:value-type="string" table:style-name="ce16">
            <text:p>ZERBAXA*10 flaconi polv EV 1 g + 0,5 g</text:p>
          </table:table-cell>
          <table:table-cell office:value-type="float" office:value="1365.41" table:style-name="ce17">
            <text:p>1.365,41</text:p>
          </table:table-cell>
          <table:table-cell office:value-type="float" office:value="827.33" table:style-name="ce17">
            <text:p>827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44506018" table:style-name="ce19">
            <text:p>044506018</text:p>
          </table:table-cell>
          <table:table-cell office:value-type="string" table:style-name="ce20">
            <text:p>JGW</text:p>
          </table:table-cell>
          <table:table-cell table:style-name="ce21"/>
          <table:table-cell table:number-columns-repeated="16374" table:style-name="ce8"/>
        </table:table-row>
        <table:table-row table:style-name="ro4">
          <table:table-cell office:value-type="string" table:style-name="ce16">
            <text:p>Stavudina</text:p>
          </table:table-cell>
          <table:table-cell office:value-type="string" table:style-name="ce16">
            <text:p>STAVUDINA 20MG 56 UNITA' USO ORALE</text:p>
          </table:table-cell>
          <table:table-cell office:value-type="string" table:style-name="ce16">
            <text:p>ZERIT*56 cps 20 mg</text:p>
          </table:table-cell>
          <table:table-cell office:value-type="float" office:value="175.27" table:style-name="ce17">
            <text:p>175,27</text:p>
          </table:table-cell>
          <table:table-cell office:value-type="float" office:value="106.2" table:style-name="ce17">
            <text:p>10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2803049" table:style-name="ce19">
            <text:p>032803049</text:p>
          </table:table-cell>
          <table:table-cell office:value-type="string" table:style-name="ce20">
            <text:p>BLD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Stavudina</text:p>
          </table:table-cell>
          <table:table-cell office:value-type="string" table:style-name="ce16">
            <text:p>STAVUDINA 30MG 56 UNITA' USO ORALE</text:p>
          </table:table-cell>
          <table:table-cell office:value-type="string" table:style-name="ce16">
            <text:p>ZERIT*56 cps 30 mg</text:p>
          </table:table-cell>
          <table:table-cell office:value-type="float" office:value="183.37" table:style-name="ce17">
            <text:p>183,37</text:p>
          </table:table-cell>
          <table:table-cell office:value-type="float" office:value="111.1" table:style-name="ce17">
            <text:p>111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2803064" table:style-name="ce19">
            <text:p>032803064</text:p>
          </table:table-cell>
          <table:table-cell office:value-type="string" table:style-name="ce20">
            <text:p>BLE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Stavudina</text:p>
          </table:table-cell>
          <table:table-cell office:value-type="string" table:style-name="ce16">
            <text:p>STAVUDINA 40MG 56 UNITA' USO ORALE</text:p>
          </table:table-cell>
          <table:table-cell office:value-type="string" table:style-name="ce16">
            <text:p>ZERIT*56 cps 40 mg</text:p>
          </table:table-cell>
          <table:table-cell office:value-type="float" office:value="189.48" table:style-name="ce17">
            <text:p>189,48</text:p>
          </table:table-cell>
          <table:table-cell office:value-type="float" office:value="114.81" table:style-name="ce17">
            <text:p>114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2803088" table:style-name="ce19">
            <text:p>032803088</text:p>
          </table:table-cell>
          <table:table-cell office:value-type="string" table:style-name="ce20">
            <text:p>BLF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4">
          <table:table-cell office:value-type="string" table:style-name="ce16">
            <text:p>Ibritumomab tiuxetano</text:p>
          </table:table-cell>
          <table:table-cell office:value-type="string" table:style-name="ce16">
            <text:p>IBRITUMOMAB TIUXETANO 3,2MG 2ML 1 UNITA' USO PARENTERALE</text:p>
          </table:table-cell>
          <table:table-cell office:value-type="string" table:style-name="ce16">
            <text:p>ZEVALIN*1 flaconcino EV 2 ml 1,6 mg/ml</text:p>
          </table:table-cell>
          <table:table-cell office:value-type="float" office:value="14894.86" table:style-name="ce17">
            <text:p>14.894,86</text:p>
          </table:table-cell>
          <table:table-cell office:value-type="float" office:value="9025" table:style-name="ce17">
            <text:p>9.02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PECTRUM PHARMACEUTICALS BV</text:p>
          </table:table-cell>
          <table:table-cell office:value-type="float" office:value="36311013" table:style-name="ce19">
            <text:p>036311013</text:p>
          </table:table-cell>
          <table:table-cell office:value-type="string" table:style-name="ce20">
            <text:p>ATS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bacavir</text:p>
          </table:table-cell>
          <table:table-cell office:value-type="string" table:style-name="ce16">
            <text:p>ABACAVIR 300MG 60 UNITA' USO ORALE</text:p>
          </table:table-cell>
          <table:table-cell office:value-type="string" table:style-name="ce16">
            <text:p>ZIAGEN*60 cpr riv div 300 mg</text:p>
          </table:table-cell>
          <table:table-cell office:value-type="float" office:value="336.95" table:style-name="ce17">
            <text:p>336,95</text:p>
          </table:table-cell>
          <table:table-cell office:value-type="float" office:value="204.16" table:style-name="ce17">
            <text:p>204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4499018" table:style-name="ce19">
            <text:p>034499018</text:p>
          </table:table-cell>
          <table:table-cell office:value-type="string" table:style-name="ce20">
            <text:p>AAC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bacavir</text:p>
          </table:table-cell>
          <table:table-cell office:value-type="string" table:style-name="ce16">
            <text:p>ABACAVIR 20MG/ML 240ML USO ORALE</text:p>
          </table:table-cell>
          <table:table-cell office:value-type="string" table:style-name="ce16">
            <text:p>ZIAGEN*os soluz flacone 240 ml 20 mg/ml</text:p>
          </table:table-cell>
          <table:table-cell office:value-type="float" office:value="89.86" table:style-name="ce17">
            <text:p>89,86</text:p>
          </table:table-cell>
          <table:table-cell office:value-type="float" office:value="54.44" table:style-name="ce17">
            <text:p>54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4499020" table:style-name="ce19">
            <text:p>034499020</text:p>
          </table:table-cell>
          <table:table-cell office:value-type="string" table:style-name="ce20">
            <text:p>AAB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Ceftarolina fosamil</text:p>
          </table:table-cell>
          <table:table-cell office:value-type="string" table:style-name="ce16">
            <text:p>CEFTAROLINA FOSAMIL 600MG 1 UNITA' USO PARENTERALE</text:p>
          </table:table-cell>
          <table:table-cell office:value-type="string" table:style-name="ce16">
            <text:p>ZINFORO*10 flaconcini EV 600 mg polv</text:p>
          </table:table-cell>
          <table:table-cell office:value-type="float" office:value="813.68" table:style-name="ce17">
            <text:p>813,68</text:p>
          </table:table-cell>
          <table:table-cell office:value-type="float" office:value="493.02" table:style-name="ce17">
            <text:p>493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2352017" table:style-name="ce19">
            <text:p>042352017</text:p>
          </table:table-cell>
          <table:table-cell office:value-type="string" table:style-name="ce20">
            <text:p>CAF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zitromicina</text:p>
          </table:table-cell>
          <table:table-cell office:value-type="string" table:style-name="ce16">
            <text:p>AZITROMICINA 500MG 1 UNITA' USO PARENTERALE</text:p>
          </table:table-cell>
          <table:table-cell office:value-type="string" table:style-name="ce16">
            <text:p>ZITROMAX*1 flaconcino EV 500 mg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860156" table:style-name="ce19">
            <text:p>027860156</text:p>
          </table:table-cell>
          <table:table-cell office:value-type="string" table:style-name="ce20">
            <text:p>AFH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0MG 1 UNITA' USO PARENTERALE</text:p>
          </table:table-cell>
          <table:table-cell office:value-type="string" table:style-name="ce16">
            <text:p>ZOFRAN*1 fiala EV 40 mg 20 ml</text:p>
          </table:table-cell>
          <table:table-cell office:value-type="float" office:value="92.76" table:style-name="ce17">
            <text:p>92,76</text:p>
          </table:table-cell>
          <table:table-cell office:value-type="float" office:value="42.16" table:style-name="ce17">
            <text:p>42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7612136" table:style-name="ce19">
            <text:p>027612136</text:p>
          </table:table-cell>
          <table:table-cell office:value-type="string" table:style-name="ce20">
            <text:p>BGK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6">
            <text:p>ZOVIRAX*5 fiale 250 mg</text:p>
          </table:table-cell>
          <table:table-cell office:value-type="float" office:value="61.99" table:style-name="ce17">
            <text:p>61,99</text:p>
          </table:table-cell>
          <table:table-cell office:value-type="float" office:value="28.18" table:style-name="ce17">
            <text:p>28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5298148" table:style-name="ce19">
            <text:p>025298148</text:p>
          </table:table-cell>
          <table:table-cell office:value-type="string" table:style-name="ce22">
            <text:p>26I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Idelalisib</text:p>
          </table:table-cell>
          <table:table-cell office:value-type="string" table:style-name="ce16">
            <text:p>IDELALISIB 100MG 60 UNITA' USO ORALE</text:p>
          </table:table-cell>
          <table:table-cell office:value-type="string" table:style-name="ce16">
            <text:p>ZYDELIG*60 cpr riv 100 mg flacone</text:p>
          </table:table-cell>
          <table:table-cell office:value-type="float" office:value="6601.6" table:style-name="ce17">
            <text:p>6.601,6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3620018" table:style-name="ce19">
            <text:p>043620018</text:p>
          </table:table-cell>
          <table:table-cell office:value-type="string" table:style-name="ce20">
            <text:p>EBU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Idelalisib</text:p>
          </table:table-cell>
          <table:table-cell office:value-type="string" table:style-name="ce16">
            <text:p>IDELALISIB 150MG 60 UNITA' USO ORALE</text:p>
          </table:table-cell>
          <table:table-cell office:value-type="string" table:style-name="ce16">
            <text:p>ZYDELIG*60 cpr riv 150 mg flacone</text:p>
          </table:table-cell>
          <table:table-cell office:value-type="float" office:value="6601.6" table:style-name="ce17">
            <text:p>6.601,6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3620020" table:style-name="ce19">
            <text:p>043620020</text:p>
          </table:table-cell>
          <table:table-cell office:value-type="string" table:style-name="ce20">
            <text:p>EBY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16">
            <text:p>OLANZAPINA 210MG 3ML 1 UNITA' USO PARENTERALE</text:p>
          </table:table-cell>
          <table:table-cell office:value-type="string" table:style-name="ce16">
            <text:p>ZYPADHERA*1 flaconcino IM 210 mg + 1 flaconcino 1,3 ml</text:p>
          </table:table-cell>
          <table:table-cell office:value-type="float" office:value="244.28" table:style-name="ce17">
            <text:p>244,28</text:p>
          </table:table-cell>
          <table:table-cell office:value-type="float" office:value="148.01" table:style-name="ce17">
            <text:p>148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9231016" table:style-name="ce19">
            <text:p>039231016</text:p>
          </table:table-cell>
          <table:table-cell office:value-type="string" table:style-name="ce20">
            <text:p>BFY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16">
            <text:p>OLANZAPINA 300MG 3ML 1 UNITA' USO PARENTERALE</text:p>
          </table:table-cell>
          <table:table-cell office:value-type="string" table:style-name="ce16">
            <text:p>ZYPADHERA*1 flaconcino IM 300 mg + 1 flaconcino 1,8 ml</text:p>
          </table:table-cell>
          <table:table-cell office:value-type="float" office:value="381.31" table:style-name="ce17">
            <text:p>381,31</text:p>
          </table:table-cell>
          <table:table-cell office:value-type="float" office:value="231.04" table:style-name="ce17">
            <text:p>231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9231028" table:style-name="ce19">
            <text:p>039231028</text:p>
          </table:table-cell>
          <table:table-cell office:value-type="string" table:style-name="ce20">
            <text:p>BFZ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16">
            <text:p>OLANZAPINA 405MG 3ML 1 UNITA' USO PARENTERALE</text:p>
          </table:table-cell>
          <table:table-cell office:value-type="string" table:style-name="ce16">
            <text:p>ZYPADHERA*1 flaconcino IM 405 mg + 1 flaconcino 2,3 ml</text:p>
          </table:table-cell>
          <table:table-cell office:value-type="float" office:value="488.55" table:style-name="ce17">
            <text:p>488,55</text:p>
          </table:table-cell>
          <table:table-cell office:value-type="float" office:value="296.02" table:style-name="ce17">
            <text:p>29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9231030" table:style-name="ce19">
            <text:p>039231030</text:p>
          </table:table-cell>
          <table:table-cell office:value-type="string" table:style-name="ce20">
            <text:p>BGD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Abiraterone</text:p>
          </table:table-cell>
          <table:table-cell office:value-type="string" table:style-name="ce16">
            <text:p>ABIRATERONE 250MG 120 UNITA' USO ORALE</text:p>
          </table:table-cell>
          <table:table-cell office:value-type="string" table:style-name="ce16">
            <text:p>ZYTIGA*120 compresse 250 mg flacone</text:p>
          </table:table-cell>
          <table:table-cell office:value-type="float" office:value="5734.49" table:style-name="ce17">
            <text:p>5.734,49</text:p>
          </table:table-cell>
          <table:table-cell office:value-type="float" office:value="3474.63" table:style-name="ce17">
            <text:p>3.474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16" table:style-name="ce19">
            <text:p>041427016</text:p>
          </table:table-cell>
          <table:table-cell office:value-type="string" table:style-name="ce20">
            <text:p>AAH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ZYVOXID*10 sacche EV 2 mg/ml 300 ml freeflex</text:p>
          </table:table-cell>
          <table:table-cell office:value-type="float" office:value="914.25" table:style-name="ce17">
            <text:p>914,25</text:p>
          </table:table-cell>
          <table:table-cell office:value-type="float" office:value="553.95000000000005" table:style-name="ce17">
            <text:p>553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5410416" table:style-name="ce19">
            <text:p>035410416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54" table:style-name="ce2"/>
          <table:table-cell table:number-columns-repeated="16320"/>
        </table:table-row>
        <table:table-row table:number-rows-repeated="1046833" table:style-name="ro6">
          <table:table-cell table:number-columns-repeated="16384"/>
        </table:table-row>
      </table:table>
      <table:database-ranges>
        <table:database-range table:target-range-address="Medicinali_di_classe_H.A2:Medicinali_di_classe_H.BM174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7-09-19T14:24:10Z</dc:date>
    <meta:print-date>2017-09-12T14:23:32Z</meta:print-date>
  </office:meta>
</office:document-meta>
</file>