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2LVL4" style:num-suffix="." style:num-format="1">
        <style:list-level-properties text:space-before="2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2LVL7" style:num-suffix="." style:num-format="1">
        <style:list-level-properties text:space-before="3.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3LVL4" style:num-suffix="." style:num-format="1">
        <style:list-level-properties text:space-before="2.2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3LVL7" style:num-suffix="." style:num-format="1">
        <style:list-level-properties text:space-before="3.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4LVL4" style:num-suffix="." style:num-format="1">
        <style:list-level-properties text:space-before="2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4LVL7" style:num-suffix="." style:num-format="1">
        <style:list-level-properties text:space-before="3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6LVL4" style:num-suffix="." style:num-format="1">
        <style:list-level-properties text:space-before="2.2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6LVL7" style:num-suffix="." style:num-format="1">
        <style:list-level-properties text:space-before="3.7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3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3194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8194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8194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3194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8194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3194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819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319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start" style:line-height-at-least="0.1666in" fo:margin-right="-0.0548in"/>
    </style:style>
    <style:style style:name="T1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 style:line-height-at-least="0.1666in" fo:margin-right="-0.0548in"/>
      <style:text-properties style:font-name="Calibri" style:font-name-complex="Arial"/>
    </style:style>
    <style:style style:name="P35" style:parent-style-name="Normale" style:family="paragraph">
      <style:paragraph-properties fo:text-align="center" style:line-height-at-least="0.1666in" fo:margin-right="-0.0548in"/>
      <style:text-properties style:font-name="Calibri" style:font-name-complex="Arial" fo:font-size="9pt" style:font-size-asian="9pt" style:font-size-complex="9pt"/>
    </style:style>
    <style:style style:name="P36" style:parent-style-name="Normale" style:family="paragraph">
      <style:paragraph-properties style:line-height-at-least="0.1666in" fo:margin-right="-0.0548in"/>
    </style:style>
    <style:style style:name="T37" style:parent-style-name="Car.predefinitoparagrafo" style:family="text">
      <style:text-properties style:font-name="Calibri" fo:font-style="italic" style:font-style-asian="italic"/>
    </style:style>
    <style:style style:name="T3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47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weight="bold" style:font-weight-asian="bold" fo:font-size="9pt" style:font-size-asian="9pt" style:font-size-complex="9pt"/>
    </style:style>
    <style:style style:name="P48" style:parent-style-name="Normale" style:family="paragraph">
      <style:paragraph-properties fo:text-align="justify" style:line-height-at-least="0.1666in" fo:margin-right="-0.0548in"/>
    </style:style>
    <style:style style:name="T4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57" style:parent-style-name="Normale" style:family="paragraph">
      <style:paragraph-properties fo:text-align="justify" style:line-height-at-least="0.1666in" fo:margin-left="2.9534in" fo:margin-right="-0.0548in" fo:text-indent="1.1451in">
        <style:tab-stops/>
      </style:paragraph-properties>
    </style:style>
    <style:style style:name="T5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2" style:parent-style-name="Titolo4" style:family="paragraph">
      <style:paragraph-properties fo:text-align="justify" style:line-height-at-least="0.1666in" fo:margin-left="4.0986in" fo:margin-right="-0.0548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63" style:parent-style-name="Titolo5" style:family="paragraph">
      <style:paragraph-properties fo:text-align="justify" style:line-height-at-least="0.1666in" fo:margin-left="3.9215in" fo:margin-right="-0.0548in" fo:text-indent="0.4923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64" style:parent-style-name="Normale" style:family="paragraph">
      <style:paragraph-properties fo:text-align="justify" style:line-height-at-least="0.1666in" fo:margin-left="4.584in" fo:margin-right="-0.0548in" fo:text-indent="0.3326in">
        <style:tab-stops/>
      </style:paragraph-properties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 style:line-height-at-least="0.1666in" fo:margin-left="4.0986in" fo:margin-right="-0.0548in" fo:text-indent="0.3326in">
        <style:tab-stops/>
      </style:paragraph-properties>
    </style:style>
    <style:style style:name="T68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9pt" style:font-size-asian="9pt" style:font-size-complex="9pt"/>
    </style:style>
    <style:style style:name="P70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7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text-align="justify" fo:margin-right="-0.0548in"/>
      <style:text-properties style:font-name="Calibri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justify" style:line-height-at-least="0.1666in" fo:margin-left="0.75in" fo:margin-right="-0.0548in">
        <style:tab-stops/>
      </style:paragraph-properties>
    </style:style>
    <style:style style:name="T10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1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12" style:parent-style-name="Corpodeltesto2" style:family="paragraph">
      <style:paragraph-properties fo:text-align="justify" style:line-height-at-least="0.1666in" fo:margin-left="0.7479in" fo:margin-right="-0.0548in" fo:text-indent="0.002in">
        <style:tab-stops/>
      </style:paragraph-properties>
    </style:style>
    <style:style style:name="T11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justify" fo:margin-right="-0.0548in"/>
      <style:text-properties style:font-name="Calibri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11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124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Calibri" fo:font-size="11pt" style:font-size-asian="11pt" style:font-size-complex="11pt"/>
    </style:style>
    <style:style style:name="T127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3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9pt" style:font-size-asian="9pt" style:font-size-complex="9pt"/>
    </style:style>
    <style:style style:name="P134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9pt" style:font-size-asian="9pt" style:font-size-complex="9pt"/>
    </style:style>
    <style:style style:name="P135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9pt" style:font-size-asian="9pt" style:font-size-complex="9pt"/>
    </style:style>
    <style:style style:name="TableColumn137" style:family="table-column">
      <style:table-column-properties style:column-width="7.1187in"/>
    </style:style>
    <style:style style:name="Table136" style:family="table">
      <style:table-properties style:width="7.1187in" fo:margin-left="0in" table:align="left"/>
    </style:style>
    <style:style style:name="TableRow138" style:family="table-row">
      <style:table-row-properties style:min-row-height="1.291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right="-0.0548in"/>
      <style:text-properties style:font-name="Calibri" style:font-name-complex="Arial" fo:font-size="11pt" style:font-size-asian="11pt" style:font-size-complex="11pt"/>
    </style:style>
    <style:style style:name="P141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9pt" style:font-size-asian="9pt" style:font-size-complex="9pt"/>
    </style:style>
    <style:style style:name="P142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143" style:parent-style-name="Normale" style:family="paragraph">
      <style:paragraph-properties fo:text-align="justify" style:line-height-at-least="0.1666in" fo:margin-right="-0.0548in"/>
    </style:style>
    <style:style style:name="T1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64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165" style:parent-style-name="Normale" style:family="paragraph">
      <style:paragraph-properties style:line-height-at-least="0.1666in" fo:margin-right="-0.0548in"/>
      <style:text-properties style:font-name="Calibri" style:font-name-complex="Arial" fo:font-size="9pt" style:font-size-asian="9pt" style:font-size-complex="9pt"/>
    </style:style>
    <style:style style:name="P166" style:parent-style-name="Normale" style:family="paragraph">
      <style:paragraph-properties fo:text-align="center" style:line-height-at-least="0.1666in" fo:margin-right="-0.0548in"/>
      <style:text-properties style:font-name="Calibri" style:font-name-complex="Arial" fo:font-weight="bold" style:font-weight-asian="bold"/>
    </style:style>
    <style:style style:name="P167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9pt" style:font-size-asian="9pt" style:font-size-complex="9pt"/>
    </style:style>
    <style:style style:name="P168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169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70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71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72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73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74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75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176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TableColumn178" style:family="table-column">
      <style:table-column-properties style:column-width="1.7486in" style:use-optimal-column-width="false"/>
    </style:style>
    <style:style style:name="TableColumn179" style:family="table-column">
      <style:table-column-properties style:column-width="5.2173in" style:use-optimal-column-width="false"/>
    </style:style>
    <style:style style:name="Table177" style:family="table">
      <style:table-properties style:width="6.965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ragrafoelenco" style:family="paragraph">
      <style:paragraph-properties fo:margin-left="0in">
        <style:tab-stops/>
      </style:paragraph-properties>
      <style:text-properties style:font-name="Calibri" fo:font-weight="bold" style:font-weight-asian="bold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2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tyle="italic" style:font-style-asian="italic"/>
    </style:style>
    <style:style style:name="T231" style:parent-style-name="Car.predefinitoparagrafo" style:family="text">
      <style:text-properties style:font-name="Calibri" style:font-name-complex="Calibri" fo:font-style="italic" style:font-style-asian="italic"/>
    </style:style>
    <style:style style:name="T232" style:parent-style-name="Car.predefinitoparagrafo" style:family="text">
      <style:text-properties style:font-name="Calibri" style:font-name-complex="Calibri" fo:font-style="italic" style:font-style-asian="italic"/>
    </style:style>
    <style:style style:name="T233" style:parent-style-name="Car.predefinitoparagrafo" style:family="text">
      <style:text-properties style:font-name="Calibri" style:font-name-complex="Calibri" fo:font-style="italic" style:font-style-asian="italic"/>
    </style:style>
    <style:style style:name="T234" style:parent-style-name="Car.predefinitoparagrafo" style:family="text">
      <style:text-properties style:font-name="Calibri" style:font-name-complex="Calibri" fo:font-style="italic" style:font-style-asian="italic"/>
    </style:style>
    <style:style style:name="T235" style:parent-style-name="Car.predefinitoparagrafo" style:family="text">
      <style:text-properties style:font-name="Calibri" style:font-name-complex="Calibri" fo:font-style="italic" style:font-style-asian="italic"/>
    </style:style>
    <style:style style:name="T236" style:parent-style-name="Car.predefinitoparagrafo" style:family="text">
      <style:text-properties style:font-name="Calibri" style:font-name-complex="Calibri" fo:font-style="italic" style:font-style-asian="italic"/>
    </style:style>
    <style:style style:name="T237" style:parent-style-name="Car.predefinitoparagrafo" style:family="text">
      <style:text-properties style:font-name="Calibri" style:font-name-complex="Calibri" fo:font-style="italic" style:font-style-asian="italic"/>
    </style:style>
    <style:style style:name="T238" style:parent-style-name="Car.predefinitoparagrafo" style:family="text">
      <style:text-properties style:font-name="Calibri" style:font-name-complex="Calibri" fo:font-style="italic" style:font-style-asian="italic"/>
    </style:style>
    <style:style style:name="T23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/>
    </style:style>
    <style:style style:name="P241" style:parent-style-name="Normale" style:family="paragraph">
      <style:paragraph-properties fo:text-align="justify" style:line-height-at-least="0.1666in" fo:margin-right="-0.0548in"/>
      <style:text-properties style:font-name="Calibri" fo:font-style="italic" style:font-style-asian="italic"/>
    </style:style>
    <style:style style:name="P242" style:parent-style-name="Normale" style:family="paragraph">
      <style:paragraph-properties fo:text-align="center" style:line-height-at-least="0.1666in" fo:margin-right="-0.0548in"/>
      <style:text-properties style:font-name="Calibri" style:font-name-complex="Arial" fo:font-weight="bold" style:font-weight-asian="bold"/>
    </style:style>
    <style:style style:name="P243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weight="bold" style:font-weight-asian="bold" fo:font-size="11pt" style:font-size-asian="11pt" style:font-size-complex="11pt"/>
    </style:style>
    <style:style style:name="P244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245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246" style:parent-style-name="Normale" style:family="paragraph">
      <style:paragraph-properties fo:text-align="justify" style:line-height-at-least="0.1666in" fo:margin-right="-0.0548in"/>
    </style:style>
    <style:style style:name="T2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 style:line-height-at-least="0.1666in" fo:margin-right="-0.0548in"/>
    </style:style>
    <style:style style:name="T2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 fo:margin-right="-0.0548in"/>
    </style:style>
    <style:style style:name="T2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87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288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289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291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2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5" style:parent-style-name="Normale" style:family="paragraph">
      <style:paragraph-properties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4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26" style:parent-style-name="Normale" style:family="paragraph">
      <style:paragraph-properties fo:margin-left="1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5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5in">
        <style:tab-stops>
          <style:tab-stop style:type="left" style:position="2.34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9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fo:margin-left="0.5in">
        <style:tab-stops>
          <style:tab-stop style:type="left" style:position="2.347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5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1" style:parent-style-name="Collegamentoipertestuale" style:family="text">
      <style:text-properties style:font-name="Calibri" style:font-name-complex="Arial" fo:font-size="11pt" style:font-size-asian="11pt" style:font-size-complex="11pt" style:text-underline-type="none"/>
    </style:style>
    <style:style style:name="T352" style:parent-style-name="Collegamentoipertestuale" style:family="text">
      <style:text-properties style:font-name="Calibri" style:font-name-complex="Arial" fo:font-size="11pt" style:font-size-asian="11pt" style:font-size-complex="11pt" style:text-underline-type="none"/>
    </style:style>
    <style:style style:name="T353" style:parent-style-name="Collegamentoipertestuale" style:family="text">
      <style:text-properties style:font-name="Calibri" style:font-name-complex="Arial" fo:font-size="11pt" style:font-size-asian="11pt" style:font-size-complex="11pt" style:text-underline-type="none"/>
    </style:style>
    <style:style style:name="T354" style:parent-style-name="Collegamentoipertestuale" style:family="text">
      <style:text-properties style:font-name="Calibri" style:font-name-complex="Arial" fo:font-size="11pt" style:font-size-asian="11pt" style:font-size-complex="11pt" style:text-underline-type="none"/>
    </style:style>
    <style:style style:name="T355" style:parent-style-name="Collegamentoipertestuale" style:family="text">
      <style:text-properties style:font-name="Calibri" style:font-name-complex="Arial" fo:font-size="11pt" style:font-size-asian="11pt" style:font-size-complex="11pt" style:text-underline-type="none"/>
    </style:style>
    <style:style style:name="T3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61" style:parent-style-name="Normale" style:family="paragraph">
      <style:paragraph-properties fo:text-align="justify" style:line-height-at-least="0.2083in" fo:margin-left="0.25in" fo:margin-right="-0.054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62" style:parent-style-name="Normale" style:family="paragraph">
      <style:paragraph-properties fo:text-align="justify" style:line-height-at-least="0.2083in" fo:margin-left="0.25in" fo:margin-right="-0.054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63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0pt" style:font-size-asian="10pt" style:font-size-complex="10pt"/>
    </style:style>
    <style:style style:name="P364" style:parent-style-name="Normale" style:family="paragraph">
      <style:paragraph-properties fo:text-align="justify" style:line-height-at-least="0.1666in" fo:margin-right="-0.0548in" fo:text-indent="0.4916in"/>
    </style:style>
    <style:style style:name="T365" style:parent-style-name="Car.predefinitoparagrafo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P366" style:parent-style-name="Normale" style:family="paragraph">
      <style:paragraph-properties fo:text-align="justify" fo:margin-right="-0.0548in"/>
    </style:style>
    <style:style style:name="T36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Calibri" fo:font-size="11pt" style:font-size-asian="11pt" style:font-size-complex="11pt"/>
    </style:style>
    <style:style style:name="T375" style:parent-style-name="Car.predefinitoparagrafo" style:family="text">
      <style:text-properties style:font-name="Calibri" fo:font-size="11pt" style:font-size-asian="11pt" style:font-size-complex="11pt"/>
    </style:style>
    <style:style style:name="P37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77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78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79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0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1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2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3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4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tyle="italic" style:font-style-asian="italic" fo:font-size="9pt" style:font-size-asian="9pt" style:font-size-complex="9pt"/>
    </style:style>
    <style:style style:name="P385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tyle="italic" style:font-style-asian="italic" fo:font-size="9pt" style:font-size-asian="9pt" style:font-size-complex="9pt"/>
    </style:style>
    <style:style style:name="P386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7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8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89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90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91" style:parent-style-name="Normale" style:family="paragraph">
      <style:paragraph-properties fo:text-align="justify" style:line-height-at-least="0.1666in" fo:margin-right="-0.0548in" fo:text-indent="0.4916in"/>
      <style:text-properties style:font-name="Calibri" style:font-name-complex="Arial" fo:font-size="10pt" style:font-size-asian="10pt" style:font-size-complex="10pt"/>
    </style:style>
    <style:style style:name="P392" style:parent-style-name="Normale" style:family="paragraph">
      <style:paragraph-properties fo:text-align="justify" style:line-height-at-least="0.1666in" fo:margin-right="-0.0548in"/>
      <style:text-properties style:font-name="Calibri" style:font-name-complex="Arial" fo:font-size="11pt" style:font-size-asian="11pt" style:font-size-complex="11pt"/>
    </style:style>
    <style:style style:name="P393" style:parent-style-name="Normale" style:family="paragraph">
      <style:paragraph-properties fo:text-align="justify" style:line-height-at-least="0.1666in" fo:margin-right="-0.0548in"/>
    </style:style>
    <style:style style:name="T3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398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399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0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1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2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3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4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5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6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7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8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09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0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1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2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3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4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5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6" style:parent-style-name="Normale" style:family="paragraph">
      <style:paragraph-properties fo:text-align="justify" style:line-height-at-least="0.1666in" fo:margin-right="-0.0548in"/>
      <style:text-properties style:font-name="Calibri" style:font-name-complex="Arial" style:font-style-complex="italic" fo:font-size="8pt" style:font-size-asian="8pt" style:font-size-complex="8pt"/>
    </style:style>
    <style:style style:name="P417" style:parent-style-name="Normale" style:family="paragraph">
      <style:paragraph-properties fo:text-align="justify"/>
    </style:style>
    <style:style style:name="T41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/>
    </style:style>
    <style:style style:name="T4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28" style:parent-style-name="Normale" style:family="paragraph">
      <style:paragraph-properties style:text-autospace="none" fo:margin-left="0.9833in">
        <style:tab-stops/>
      </style:paragraph-properties>
    </style:style>
    <style:style style:name="T4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/>
    </style:style>
    <style:style style:name="T431" style:parent-style-name="Collegamentoipertestuale" style:family="text">
      <style:text-properties style:font-name="Calibri" style:font-name-complex="Arial" fo:font-size="9pt" style:font-size-asian="9pt" style:font-size-complex="9pt"/>
    </style:style>
    <style:style style:name="P432" style:parent-style-name="Normale" style:family="paragraph">
      <style:text-properties style:font-name="Calibri" style:font-name-complex="Calibri" fo:font-weight="bold" style:font-weight-asian="bold"/>
    </style:style>
    <style:style style:name="P433" style:parent-style-name="Normale" style:family="paragraph">
      <style:text-properties style:font-name="Calibri" style:font-name-complex="Calibri" fo:font-weight="bold" style:font-weight-asian="bold"/>
    </style:style>
    <style:style style:name="P434" style:parent-style-name="Normale" style:family="paragraph">
      <style:text-properties style:font-name="Calibri" style:font-name-complex="Calibri" fo:font-weight="bold" style:font-weight-asian="bold"/>
    </style:style>
    <style:style style:name="T435" style:parent-style-name="Car.predefinitoparagrafo" style:family="text">
      <style:text-properties style:font-name="Calibri" style:font-name-complex="Calibri" fo:font-weight="bold" style:font-weight-asian="bold"/>
    </style:style>
    <style:style style:name="T436" style:parent-style-name="Car.predefinitoparagrafo" style:family="text">
      <style:text-properties style:font-name="Calibri" style:font-name-complex="Calibri"/>
    </style:style>
    <style:style style:name="T437" style:parent-style-name="Car.predefinitoparagrafo" style:family="text">
      <style:text-properties style:font-name="Calibri" style:font-name-complex="Calibri"/>
    </style:style>
    <style:style style:name="T438" style:parent-style-name="Car.predefinitoparagrafo" style:family="text">
      <style:text-properties style:font-name="Calibri" style:font-name-complex="Calibri"/>
    </style:style>
    <style:style style:name="T439" style:parent-style-name="Car.predefinitoparagrafo" style:family="text">
      <style:text-properties style:font-name="Calibri" style:font-name-complex="Calibri"/>
    </style:style>
    <style:style style:name="P440" style:parent-style-name="Normale" style:family="paragraph">
      <style:text-properties style:font-name="Calibri" style:font-name-complex="Calibri"/>
    </style:style>
    <style:style style:name="P441" style:parent-style-name="Normale" style:family="paragraph">
      <style:text-properties style:font-name="Calibri" style:font-name-complex="Calibri"/>
    </style:style>
    <style:style style:name="TableColumn443" style:family="table-column">
      <style:table-column-properties style:column-width="1.9694in" style:use-optimal-column-width="false"/>
    </style:style>
    <style:style style:name="TableColumn444" style:family="table-column">
      <style:table-column-properties style:column-width="4.3784in" style:use-optimal-column-width="false"/>
    </style:style>
    <style:style style:name="Table442" style:family="table">
      <style:table-properties style:width="6.3479in" fo:margin-left="0.0055in" table:align="center"/>
    </style:style>
    <style:style style:name="TableRow445" style:family="table-row">
      <style:table-row-properties style:min-row-height="0.1944in" style:use-optimal-row-height="false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T447" style:parent-style-name="Car.predefinitoparagrafo" style:family="text">
      <style:text-properties style:font-name="Calibri" style:font-name-complex="Calibri"/>
    </style:style>
    <style:style style:name="T448" style:parent-style-name="Car.predefinitoparagrafo" style:family="text">
      <style:text-properties style:font-name="Calibri" style:font-name-complex="Calibri"/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50" style:parent-style-name="Car.predefinitoparagrafo" style:family="text">
      <style:text-properties style:font-name="Calibri" style:font-name-complex="Calibri"/>
    </style:style>
    <style:style style:name="P451" style:parent-style-name="Normale" style:family="paragraph">
      <style:text-properties style:font-name="Calibri" style:font-name-complex="Calibri"/>
    </style:style>
    <style:style style:name="P452" style:parent-style-name="Normale" style:family="paragraph">
      <style:text-properties style:font-name="Calibri" style:font-name-complex="Calibri" fo:font-style="italic" style:font-style-asian="italic"/>
    </style:style>
    <style:style style:name="P453" style:parent-style-name="Normale" style:family="paragraph">
      <style:text-properties style:font-name="Calibri" style:font-name-complex="Calibri"/>
    </style:style>
    <style:style style:name="TableRow454" style:family="table-row">
      <style:table-row-properties style:min-row-height="0.1944in" style:use-optimal-row-height="false"/>
    </style:style>
    <style:style style:name="TableCell455" style:family="table-cell">
      <style:table-cell-properties fo:border="0.0104in solid #000000" fo:background-color="#D9D9D9" fo:padding-top="0in" fo:padding-left="0in" fo:padding-bottom="0in" fo:padding-right="0in"/>
    </style:style>
    <style:style style:name="T4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7" style:parent-style-name="Car.predefinitoparagrafo" style:family="text">
      <style:text-properties style:font-name="Calibri" style:font-name-complex="Calibri"/>
    </style:style>
    <style:style style:name="TableCell458" style:family="table-cell">
      <style:table-cell-properties fo:border="0.0104in solid #000000" fo:background-color="#D9D9D9" fo:padding-top="0in" fo:padding-left="0in" fo:padding-bottom="0in" fo:padding-right="0in"/>
    </style:style>
    <style:style style:name="T4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0" style:parent-style-name="Car.predefinitoparagrafo" style:family="text">
      <style:text-properties style:font-name="Calibri" style:font-name-complex="Calibri"/>
    </style:style>
    <style:style style:name="TableRow461" style:family="table-row">
      <style:table-row-properties style:min-row-height="0.1944in" style:use-optimal-row-height="false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T463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64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67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68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69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70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71" style:parent-style-name="Normale" style:family="paragraph">
      <style:paragraph-properties fo:widows="0" fo:orphans="0" style:text-autospace="none"/>
    </style:style>
    <style:style style:name="T472" style:parent-style-name="Car.predefinitoparagrafo" style:family="text">
      <style:text-properties style:font-name="Calibri" style:font-name-complex="Calibri" style:font-style-complex="italic"/>
    </style:style>
    <style:style style:name="P473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/>
    </style:style>
    <style:style style:name="P474" style:parent-style-name="Normale" style:family="paragraph">
      <style:text-properties style:font-name="Calibri"/>
    </style:style>
    <style:style style:name="P475" style:parent-style-name="Normale" style:family="paragraph">
      <style:text-properties style:font-name="Calibri"/>
    </style:style>
    <style:style style:name="P476" style:parent-style-name="Normale" style:family="paragraph">
      <style:text-properties style:font-name="Calibri"/>
    </style:style>
    <style:style style:name="P477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8" style:parent-style-name="Car.predefinitoparagrafo" style:family="text">
      <style:text-properties style:font-name="Calibri" style:font-name-complex="Calibri" style:font-weight-complex="bold"/>
    </style:style>
    <style:style style:name="T47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80" style:parent-style-name="Car.predefinitoparagrafo" style:family="text">
      <style:text-properties style:font-name="Calibri" style:font-name-complex="Calibri" style:font-weight-complex="bold"/>
    </style:style>
    <style:style style:name="P481" style:parent-style-name="Normale" style:family="paragraph">
      <style:text-properties style:font-name="Calibri" style:font-name-complex="Calibri" fo:font-size="14pt" style:font-size-asian="14pt" style:font-size-complex="14pt"/>
    </style:style>
    <style:style style:name="P482" style:parent-style-name="Paragrafoelenco" style:family="paragraph">
      <style:paragraph-properties fo:break-before="page" fo:text-align="justify"/>
    </style:style>
    <style:style style:name="T483" style:parent-style-name="Car.predefinitoparagrafo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484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style-complex="italic"/>
    </style:style>
    <style:style style:name="P485" style:parent-style-name="Paragrafoelenco" style:family="paragraph">
      <style:paragraph-properties fo:text-align="justify"/>
      <style:text-properties style:font-name="Calibri" style:font-name-complex="Calibri"/>
    </style:style>
    <style:style style:name="P486" style:parent-style-name="Paragrafoelenco" style:family="paragraph">
      <style:paragraph-properties fo:text-align="justify" fo:margin-bottom="0.1388in" fo:line-height="115%"/>
      <style:text-properties style:font-name="Calibri" style:font-name-complex="Calibri" fo:font-weight="bold" style:font-weight-asian="bold" style:font-weight-complex="bold"/>
    </style:style>
    <style:style style:name="P487" style:parent-style-name="Paragrafoelenco" style:family="paragraph">
      <style:paragraph-properties fo:text-align="justify" fo:margin-bottom="0.1388in" fo:line-height="115%"/>
    </style:style>
    <style:style style:name="T488" style:parent-style-name="Car.predefinitoparagrafo" style:family="text">
      <style:text-properties style:font-name="Calibri" style:font-name-complex="Calibri"/>
    </style:style>
    <style:style style:name="T489" style:parent-style-name="Car.predefinitoparagrafo" style:family="text">
      <style:text-properties style:font-name="Calibri" style:font-name-complex="Calibri"/>
    </style:style>
    <style:style style:name="T490" style:parent-style-name="Car.predefinitoparagrafo" style:family="text">
      <style:text-properties style:font-name="Calibri" style:font-name-complex="Calibri"/>
    </style:style>
    <style:style style:name="T491" style:parent-style-name="Car.predefinitoparagrafo" style:family="text">
      <style:text-properties style:font-name="Calibri" style:font-name-complex="Calibri"/>
    </style:style>
    <style:style style:name="T492" style:parent-style-name="Car.predefinitoparagrafo" style:family="text">
      <style:text-properties style:font-name="Calibri" style:font-name-complex="Calibri"/>
    </style:style>
    <style:style style:name="T493" style:parent-style-name="Car.predefinitoparagrafo" style:family="text">
      <style:text-properties style:font-name="Calibri" style:font-name-complex="Calibri" style:font-weight-complex="bold"/>
    </style:style>
    <style:style style:name="T494" style:parent-style-name="Car.predefinitoparagrafo" style:family="text">
      <style:text-properties style:font-name="Calibri" style:font-name-complex="Calibri" style:font-weight-complex="bold"/>
    </style:style>
    <style:style style:name="T495" style:parent-style-name="Car.predefinitoparagrafo" style:family="text">
      <style:text-properties style:font-name="Calibri" style:font-name-complex="Calibri" style:font-weight-complex="bold"/>
    </style:style>
    <style:style style:name="T496" style:parent-style-name="Car.predefinitoparagrafo" style:family="text">
      <style:text-properties style:font-name="Calibri" style:font-name-complex="Calibri" style:font-weight-complex="bold"/>
    </style:style>
    <style:style style:name="T497" style:parent-style-name="Car.predefinitoparagrafo" style:family="text">
      <style:text-properties style:font-name="Calibri" style:font-name-complex="Calibri" style:font-weight-complex="bold"/>
    </style:style>
    <style:style style:name="T498" style:parent-style-name="Car.predefinitoparagrafo" style:family="text">
      <style:text-properties style:font-name="Calibri" style:font-name-complex="Calibri" style:font-weight-complex="bold"/>
    </style:style>
    <style:style style:name="T499" style:parent-style-name="Car.predefinitoparagrafo" style:family="text">
      <style:text-properties style:font-name="Calibri" style:font-name-complex="Calibri"/>
    </style:style>
    <style:style style:name="T500" style:parent-style-name="Car.predefinitoparagrafo" style:family="text">
      <style:text-properties style:font-name="Calibri" style:font-name-complex="Calibri" style:font-weight-complex="bold"/>
    </style:style>
    <style:style style:name="T501" style:parent-style-name="st1" style:family="text">
      <style:text-properties style:font-name="Calibri" style:font-name-complex="Calibri" fo:color="#444444"/>
    </style:style>
    <style:style style:name="T502" style:parent-style-name="Car.predefinitoparagrafo" style:family="text">
      <style:text-properties style:font-name="Calibri" style:font-name-complex="Calibri" style:font-weight-complex="bold"/>
    </style:style>
    <style:style style:name="P503" style:parent-style-name="Paragrafoelenco" style:family="paragraph">
      <style:paragraph-properties fo:text-align="justify" fo:margin-bottom="0.1388in" fo:line-height="115%"/>
      <style:text-properties style:font-name="Calibri" style:font-name-complex="Calibri"/>
    </style:style>
    <style:style style:name="P504" style:parent-style-name="Paragrafoelenco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05" style:parent-style-name="Paragrafoelenco" style:family="paragraph">
      <style:paragraph-properties fo:text-align="justify" fo:margin-bottom="0.1388in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06" style:parent-style-name="Paragrafoelenco" style:family="paragraph">
      <style:paragraph-properties fo:text-align="justify" fo:margin-bottom="0.1388in" fo:line-height="115%"/>
      <style:text-properties style:font-name="Calibri" style:font-name-complex="Calibri"/>
    </style:style>
    <style:style style:name="P507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08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09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10" style:parent-style-name="Paragrafoelenco" style:family="paragraph">
      <style:paragraph-properties fo:text-align="justify"/>
      <style:text-properties style:font-name="Calibri" style:font-name-complex="Calibri"/>
    </style:style>
    <style:style style:name="P511" style:parent-style-name="Normale" style:family="paragraph">
      <style:text-properties style:font-name="Calibri"/>
    </style:style>
    <style:style style:name="P512" style:parent-style-name="Paragrafoelenco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min-width="0.91111in" fo:min-height="7.0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DOMANDA DI ESTE</text:span><text:span text:style-name="T11">NSIONE DELL’AUTORIZZAZIONE ALL’</text:span><text:span text:style-name="T12">IMPORTAZIONE</text:span><text:span text:style-name="T13"><text:s/>DI<text:s/></text:span><text:span text:style-name="T14">SOSTANZE</text:span><text:span text:style-name="T15"><text:s/>ATTIVE<text:s/></text:span><text:span text:style-name="T16">STERILI E/O<text:s/></text:span><text:span text:style-name="T17">DI ORIGINE<text:s/></text:span><text:span text:style-name="T18">BIOLOGIC</text:span><text:span text:style-name="T19">A</text:span><text:span text:style-name="T20"><text:s/></text:span><text:span text:style-name="T21">(Art</text:span><text:span text:style-name="T22">t</text:span><text:span text:style-name="T23">. 50</text:span><text:span text:style-name="T24">,</text:span><text:span text:style-name="T25"><text:s/>comma 5</text:span><text:span text:style-name="T26">,</text:span><text:span text:style-name="T27"><text:s/></text:span><text:span text:style-name="T28">e 52</text:span><text:span text:style-name="T29">-bis</text:span><text:span text:style-name="T30">,</text:span><text:span text:style-name="T31"><text:s/></text:span><text:span text:style-name="T32">comma 1,<text:s/></text:span><text:span text:style-name="T33">del D.Lgs. 219/2006)</text:span></text:p>
      <text:p text:style-name="P34"/>
      <text:p text:style-name="P35"/>
      <text:p text:style-name="P36"><text:span text:style-name="T37">(MARCA DA BOLLO)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<text:span text:style-name="T58"><text:tab/></text:span><text:span text:style-name="T59">All’</text:span><text:span text:style-name="T60"><text:tab/></text:span><text:span text:style-name="T61">Agenzia Italiana del Farmaco</text:span></text:p>
      <text:h text:style-name="P62" text:outline-level="4"><text:tab/><text:tab/>Ufficio Autorizzazioni Officine</text:h>
      <text:h text:style-name="P63" text:outline-level="5"><text:tab/><text:tab/>Via del Tritone, 181</text:h>
      <text:p text:style-name="P64"><text:span text:style-name="T65">00187<text:s/></text:span><text:span text:style-name="T66">ROMA</text:span></text:p>
      <text:p text:style-name="P67"><text:span text:style-name="T68"><text:tab/></text:span></text:p>
      <text:p text:style-name="P69"/>
      <text:p text:style-name="P70"><text:span text:style-name="T71">Oggetto:</text:span><text:span text:style-name="T72"><text:tab/></text:span><text:span text:style-name="T73">ISTANZA DI<text:s/></text:span><text:span text:style-name="T74">ESTENSIONE DELL’</text:span><text:span text:style-name="T75">AUTORIZZAZIONE ALL’</text:span><text:span text:style-name="T76">IMPORTAZIONE</text:span><text:span text:style-name="T77"><text:s/></text:span><text:span text:style-name="T78">di<text:s/></text:span><text:span text:style-name="T79">sostanze</text:span><text:span text:style-name="T80"><text:s/>attive<text:s/></text:span><text:span text:style-name="T81">sterili e/o<text:s/></text:span><text:span text:style-name="T82">di origine<text:s/></text:span><text:span text:style-name="T83">biologi</text:span><text:span text:style-name="T84">ca</text:span><text:span text:style-name="T85"><text:s/></text:span><text:span text:style-name="T86">(Art</text:span><text:span text:style-name="T87">t</text:span><text:span text:style-name="T88">. 50</text:span><text:span text:style-name="T89">,</text:span><text:span text:style-name="T90"><text:s/>comma 5</text:span><text:span text:style-name="T91">,</text:span><text:span text:style-name="T92"><text:s/>e 52</text:span><text:span text:style-name="T93">-bis</text:span><text:span text:style-name="T94">, comma 1,</text:span><text:span text:style-name="T95"><text:s/>del D.Lgs.219/2006)</text:span></text:p>
      <text:p text:style-name="P96"/>
      <text:p text:style-name="P97"/>
      <text:p text:style-name="P98"><text:tab/>NOME OFFICINA:</text:p>
      <text:p text:style-name="P99"/>
      <text:p text:style-name="P100"><text:tab/>INDIRIZZO OFFICINA:</text:p>
      <text:p text:style-name="P101"/>
      <text:p text:style-name="P102"><text:tab/>INDIRIZZO SEDE LEGALE:</text:p>
      <text:p text:style-name="P103"><text:tab/></text:p>
      <text:p text:style-name="P104"><text:tab/>CODICE FISCALE:</text:p>
      <text:p text:style-name="P105"/>
      <text:p text:style-name="P106"><text:span text:style-name="T107">SOSTANZA ATTIVA<text:s/></text:span><text:span text:style-name="T108">[</text:span><text:span text:style-name="T109">Specificare il nome INN di ciascuna sostanza attiva in lingua italiana e in lingua inglese o in mancanza il nome chimico IUPAC</text:span><text:span text:style-name="T110">]</text:span></text:p>
      <text:p text:style-name="P111"/>
      <text:p text:style-name="P112"><text:span text:style-name="T113">CLASSE della SOSTANZA ATTIVA<text:s/></text:span><text:span text:style-name="T114">(D.M. del 27/05/1999 pubblicato sulla G.U n° 299 del 29/09/1999</text:span><text:span text:style-name="T115">)</text:span></text:p>
      <text:p text:style-name="P116"/>
      <text:p text:style-name="P117"><text:span text:style-name="T118"><text:tab/>TIPOLOGIA DI PRODUZIONE:<text:s/></text:span><text:span text:style-name="T119">[</text:span><text:span text:style-name="T120">Importazione</text:span><text:span text:style-name="T121">]</text:span><text:span text:style-name="T122"><text:tab/></text:span></text:p>
      <text:p text:style-name="P123"><text:span text:style-name="T124">[</text:span><text:span text:style-name="T125">NB</text:span><text:span text:style-name="T126">:<text:s/></text:span><text:span text:style-name="T127">specifica</text:span><text:span text:style-name="T128">re</text:span><text:span text:style-name="T129"><text:s/></text:span><text:span text:style-name="T130">se l’officina effettua anche controlli di qualità e rilascio del lotto</text:span><text:span text:style-name="T131">]</text:span></text:p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Questo modulo contiene delle Dichiarazioni Sostitutive rese ai sensi degli artt. 46 e 47 del D.P.R. 28.12.2000 n. 445 -Testo unico delle disposizioni legislative e regolamentari in materia di documentazione amministrativa -. Il sottoscrittore è consapevole delle norme penali previste dall’art. 76 del Testo Unico in caso di dichiarazioni mendaci, falsità negli atti, uso o esibizione di atti falsi o contenenti dati non rispondenti a verità. Il sottoscrittore rilascia tali dichiarazioni sotto la propria responsabilità ed è consapevole che l’Amministrazione procederà ai controlli previsti dall’Art.71 del Testo Unico.<text:s/></text:p>
          </table:table-cell>
        </table:table-row>
      </table:table>
      <text:p text:style-name="P141"/>
      <text:p text:style-name="P142"/>
      <text:p text:style-name="P143"><text:span text:style-name="T144">Il/La sottoscritto/a __________________ nato/a a ______________ il<text:s/></text:span><text:span text:style-name="T145">________, in qualità di Legale<text:s/></text:span><text:span text:style-name="T146">Rappresentante della<text:s/></text:span><text:span text:style-name="T147">(1)</text:span><text:span text:style-name="T148"><text:s/>_____________ con sede legale in<text:s/></text:span><text:span text:style-name="T149">(2)</text:span><text:span text:style-name="T150"><text:s/>_____________ Codice Fiscale n. ______</text:span><text:span text:style-name="T151">_______ , ai sensi dell'art.</text:span><text:span text:style-name="T152"><text:s/>50</text:span><text:span text:style-name="T153">, comma 5,<text:s/></text:span><text:span text:style-name="T154">in combinato disposto all’art. 52</text:span><text:span text:style-name="T155">-bis</text:span><text:span text:style-name="T156">, comma 1,</text:span><text:span text:style-name="T157"><text:s/>del<text:s/></text:span><text:span text:style-name="T158">D</text:span><text:span text:style-name="T159">ecreto<text:s/></text:span><text:span text:style-name="T160">L</text:span><text:span text:style-name="T161">egislativo 219/</text:span><text:span text:style-name="T162">20</text:span><text:span text:style-name="T163">06</text:span></text:p>
      <text:p text:style-name="P164"/>
      <text:p text:style-name="P165"/>
      <text:p text:style-name="P166">CHIEDE</text:p>
      <text:p text:style-name="P167"/>
      <text:p text:style-name="P168">L'estensione dell’autorizzazione all’importazione<text:s/>di<text:s/>sostanze attive<text:s/>sterili e/o di origine biologica:<text:tab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ome Sostanza Attiv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lass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ipologia di produzione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ome dell’officina di produzione extra - UE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rizzo del produttore<text:s/>extra - UE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ZIP Cod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itt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tato/Provinci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aese</text:p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[</text:span><text:span text:style-name="T227">Specificare</text:span><text:span text:style-name="T228"><text:s/>per ogni Sostanza Attiva oggetto dell’istanza</text:span><text:span text:style-name="T229"><text:s/>il nome INN in lingua italiana e in lingua inglese o in mancanza il nome chimico IUPAC</text:span><text:span text:style-name="T230"><text:s/>e relativi dettagli del produttore extra<text:s/></text:span><text:span text:style-name="T231">–</text:span><text:span text:style-name="T232"><text:s/></text:span><text:span text:style-name="T233">UE (nome,</text:span><text:span text:style-name="T234"><text:s/>indirizzo</text:span><text:span text:style-name="T235">, zip code, città, stato/provincia, paese</text:span><text:span text:style-name="T236"><text:s/>dell’officina di produzione extra<text:s/></text:span><text:span text:style-name="T237">–</text:span><text:span text:style-name="T238"><text:s/>UE)</text:span><text:span text:style-name="T239">]</text:span></text:p>
      <text:p text:style-name="P240"/>
      <text:p text:style-name="P241"/>
      <text:p text:style-name="P242">A TAL FINE DICHIARA</text:p>
      <text:p text:style-name="P243"/>
      <text:p text:style-name="P244">Che<text:s/>trattasi di:</text:p>
      <text:p text:style-name="P245"/>
      <text:list text:style-name="LFO2" text:continue-numbering="true">
        <text:list-item>
          <text:p text:style-name="P246"><text:span text:style-name="T247">Classi<text:s/></text:span><text:span text:style-name="T248">già autorizzate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</text:span><text:span text:style-name="T258"><text:s/>SI</text:span><text:span text:style-name="T259"><text:tab/></text:span><text:span text:style-name="T260"></text:span><text:span text:style-name="T261"><text:s/>NO</text:span></text:p>
        </text:list-item>
        <text:list-item>
          <text:p text:style-name="P262"><text:span text:style-name="T263">Tipologia</text:span><text:span text:style-name="T264"><text:s/>di produzione già</text:span><text:span text:style-name="T265"><text:s/>autor</text:span><text:span text:style-name="T266">izzata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</text:span><text:span text:style-name="T274"><text:s/>SI</text:span><text:span text:style-name="T275"><text:tab/></text:span><text:span text:style-name="T276"></text:span><text:span text:style-name="T277"><text:s/>NO</text:span></text:p>
        </text:list-item>
        <text:list-item>
          <text:p text:style-name="P278"><text:span text:style-name="T279">Sostanza Attiva</text:span><text:span text:style-name="T280"><text:s/>da utilizzare in altri processi di sintesi nella stessa officina</text:span><text:span text:style-name="T281"><text:tab/></text:span><text:span text:style-name="T282"></text:span><text:span text:style-name="T283"><text:s/>SI</text:span><text:span text:style-name="T284"><text:tab/></text:span><text:span text:style-name="T285"></text:span><text:span text:style-name="T286"><text:s/>NO</text:span></text:p>
        </text:list-item>
      </text:list>
      <text:p text:style-name="P287"/>
      <text:p text:style-name="P288"/>
      <text:p text:style-name="P289">Si allega<text:s/>la seguente documentazione:</text:p>
      <text:p text:style-name="P290"/>
      <text:list text:style-name="LFO16" text:continue-numbering="true">
        <text:list-item>
          <text:p text:style-name="P291">Certificato<text:s/>GMP<text:s/>in originale<text:s/>dell’autorità competente<text:s/>territoriale<text:s/>se disponibile e/o certificato GMP Europeo se disponibile;</text:p>
        </text:list-item>
      </text:list>
      <text:p text:style-name="P292"/>
      <text:list text:style-name="LFO16" text:continue-numbering="true">
        <text:list-item>
          <text:p text:style-name="P293">“Written Confirmation” se disponibile;</text:p>
        </text:list-item>
      </text:list>
      <text:p text:style-name="P294"/>
      <text:list text:style-name="LFO16" text:continue-numbering="true">
        <text:list-item>
          <text:p text:style-name="P295">Rapporto di qualifica del produttore<text:s/>della Sostanza Attiva per la quale si chiede l’importazione specificando:<text:s/></text:p>
        </text:list-item>
      </text:list>
      <text:list text:style-name="LFO41" text:continue-numbering="true">
        <text:list-item>
          <text:p text:style-name="P296">chiusura delle deviazioni riscontrate durante l’audit;</text:p>
        </text:list-item>
        <text:list-item>
          <text:p text:style-name="P297">flow sheet del processo di<text:s/>produzione della<text:s/>Sostanza Attiva<text:s/>e dimensione del lotto standard;</text:p>
        </text:list-item>
        <text:list-item>
          <text:p text:style-name="P298">dichiarazione, a firma della QP dell’officina richiedente, attestante la verifica della<text:s/>conformità del processo di produzione della<text:s/>Sostanza Attiva<text:s/>a quanto previsto nel DMF<text:s/>del produttore;</text:p>
        </text:list-item>
        <text:list-item>
          <text:p text:style-name="P299">profilo di impurezze e di solventi residui della<text:s/>Sostanza Attiva;<text:s/></text:p>
        </text:list-item>
        <text:list-item>
          <text:p text:style-name="P300">tracciabilità dell’intero processo dal materiale di partenza per le<text:s/>Sostanze Attive<text:s/>di origine biologica;<text:s/></text:p>
        </text:list-item>
      </text:list>
      <text:p text:style-name="P301"/>
      <text:list text:style-name="LFO16" text:continue-numbering="true">
        <text:list-item>
          <text:p text:style-name="P302">GMP agreement<text:s/>in cui sia specificato che<text:s/>il produttore extra<text:s/>-<text:s/>UE<text:s/>si impegna a comunicare qualsiasi modifica al cliente;<text:s/></text:p>
        </text:list-item>
      </text:list>
      <text:p text:style-name="P303"/>
      <text:list text:style-name="LFO16" text:continue-numbering="true">
        <text:list-item>
          <text:p text:style-name="P304">Documentazione attestante il controllo analitico completo dei lotti importati:</text:p>
        </text:list-item>
      </text:list>
      <text:list text:style-name="LFO41" text:continue-numbering="true">
        <text:list-item>
          <text:p text:style-name="P305"><text:span text:style-name="T306">POS di gestione e di analisi delle<text:s/></text:span><text:span text:style-name="T307">Sostanze Attive<text:s/></text:span><text:span text:style-name="T308">[</text:span><text:span text:style-name="T309">specificare</text:span><text:span text:style-name="T310"><text:s/>in procedura l’obbligo di analisi completa dei lotti importati]</text:span><text:span text:style-name="T311">;</text:span></text:p>
        </text:list-item>
        <text:list-item>
          <text:p text:style-name="P312"><text:span text:style-name="T313">c</text:span><text:span text:style-name="T314">apitolato di analisi della<text:s/></text:span><text:span text:style-name="T315">Sostanza Attiva<text:s/></text:span><text:span text:style-name="T316">[</text:span><text:span text:style-name="T317">le specifiche devono essere conformi alla monografia di EU PH se presente</text:span><text:span text:style-name="T318">]</text:span><text:span text:style-name="T319">;</text:span></text:p>
        </text:list-item>
        <text:list-item>
          <text:p text:style-name="P320"><text:span text:style-name="T321">s</text:span><text:span text:style-name="T322">pecifiche e certificato analitico della<text:s/></text:span><text:span text:style-name="T323">Sostanza Attiva<text:s/></text:span><text:span text:style-name="T324">importata rilasciati dal produttore della stessa</text:span><text:span text:style-name="T325">;</text:span></text:p>
        </text:list-item>
      </text:list>
      <text:p text:style-name="P326"/>
      <text:soft-page-break/>
      <text:list text:style-name="LFO16" text:continue-numbering="true">
        <text:list-item>
          <text:p text:style-name="P327"><text:span text:style-name="T328">Documentazione attestante idonee condizio</text:span><text:span text:style-name="T329">ni di trasporto<text:s/></text:span><text:span text:style-name="T330">[nel caso di Sostanza Attiva</text:span><text:span text:style-name="T331"><text:s/>da non sottoporre ad ulteriori passaggi di purificazione</text:span><text:span text:style-name="T332">]</text:span><text:span text:style-name="T333">;</text:span></text:p>
        </text:list-item>
      </text:list>
      <text:p text:style-name="P334"/>
      <text:list text:style-name="LFO16" text:continue-numbering="true">
        <text:list-item>
          <text:p text:style-name="P335">Nel caso in cui la Sostanza Attiva<text:s/>importata<text:s/>sia utilizzata<text:s/>per la produzione di altra<text:s/>Sostanza Attiva<text:s/>nell’officina<text:s/>stessa,<text:s/>fornire<text:s/>estratto<text:s/>del DMF di tale<text:s/>Sostanza Attiva<text:s/>con evidenza dell’inserimento del nuovo fornitore<text:s/>della Sostanza Attiva<text:s/>importata;</text:p>
        </text:list-item>
      </text:list>
      <text:p text:style-name="P336"/>
      <text:list text:style-name="LFO16" text:continue-numbering="true">
        <text:list-item>
          <text:p text:style-name="P337">Site Master File<text:s/>aggiornato;<text:s/></text:p>
        </text:list-item>
      </text:list>
      <text:p text:style-name="P338"/>
      <text:list text:style-name="LFO16" text:continue-numbering="true">
        <text:list-item>
          <text:p text:style-name="P339"><text:span text:style-name="T340">Allegato 1 al presente modulo, compilato in ogni sua parte (vedere<text:s/></text:span><text:span text:style-name="T341">“Istruzioni per la compilazione dell’Allegato1”</text:span><text:span text:style-name="T342">)</text:span><text:span text:style-name="T343">;</text:span></text:p>
        </text:list-item>
      </text:list>
      <text:p text:style-name="P344"/>
      <text:list text:style-name="LFO16" text:continue-numbering="true">
        <text:list-item>
          <text:p text:style-name="P345"><text:span text:style-name="T346">Attestazione di versamento della tariffa</text:span><text:span text:style-name="T347"><text:s/>cod. n.<text:s/></text:span><text:span text:style-name="T348">B9/6.1</text:span><text:span text:style-name="T349">.</text:span><text:span text:style-name="T350"><text:s/>Per le modalità di pagamento fare riferimento al<text:s/></text:span><text:a xlink:href="http://pol.aifa.gov.it/" office:target-frame-name="_top" xlink:show="replace"><text:span text:style-name="T351">“Sistema vers</text:span><text:bookmark-start text:name="_Hlt286225579"/><text:bookmark-start text:name="_Hlt286225580"/><text:span text:style-name="T352">a</text:span><text:bookmark-end text:name="_Hlt286225579"/><text:bookmark-end text:name="_Hlt286225580"/><text:span text:style-name="T353">me</text:span><text:bookmark-start text:name="_Hlt286225387"/><text:bookmark-start text:name="_Hlt286225388"/><text:span text:style-name="T354">n</text:span><text:bookmark-end text:name="_Hlt286225387"/><text:bookmark-end text:name="_Hlt286225388"/><text:span text:style-name="T355">to tariffe”</text:span></text:a><text:span text:style-name="T356"><text:s/>dell’home</text:span><text:span text:style-name="T357"><text:s/></text:span><text:span text:style-name="T358">-</text:span><text:span text:style-name="T359"><text:s/></text:span><text:span text:style-name="T360">page del sito istituzionale di AIFA.</text:span></text:p>
        </text:list-item>
      </text:list>
      <text:p text:style-name="P361"/>
      <text:p text:style-name="P362"/>
      <text:p text:style-name="P363"/>
      <text:p text:style-name="P364"><text:span text:style-name="T365"><draw:frame draw:z-index="251657728" draw:id="id0" draw:style-name="a0" draw:name="Text Box 2" text:anchor-type="paragraph" svg:x="-0.11944in" svg:y="0.05278in" svg:width="7.07292in" svg:height="0.91111in" style:rel-width="scale" style:rel-height="scale"><draw:text-box><text:p text:style-name="P366"><text:span text:style-name="T367">NB</text:span><text:span text:style-name="T368">:<text:s/></text:span><text:span text:style-name="T369">La documentazione da produrre a corredo della domanda<text:s/></text:span><text:span text:style-name="T370">è<text:s/></text:span><text:span text:style-name="T371">da considerarsi la<text:s/></text:span><text:span text:style-name="T372">minima necessaria</text:span><text:span text:style-name="T373">. Q</text:span><text:span text:style-name="T374">ualora<text:s/></text:span><text:span text:style-name="T375">risultasse incompleta o incongruente la domanda non potrà essere accolta.</text:span></text:p><text:p text:style-name="P376">L’Ufficio Autorizzazioni Officine si riserva la possibilità di richiedere ulteriori approfondimenti e chiarimenti a seconda dei casi e se necessario un’ispezione GMP.</text:p></draw:text-box><svg:desc/></draw:frame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(1) Indicare la Ragione Sociale</text:p>
      <text:p text:style-name="P385">(2) Scrivere l’indirizzo completo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>Luogo e data<text:s/>_________________ <text:s text:c="94"/>In fede</text:p>
      <text:p text:style-name="P393"><text:span text:style-name="T394"><text:s text:c="120"/></text:span><text:span text:style-name="T395">(timbro e firma del Legale Rappresentante)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CONTATTI:</text:span><text:span text:style-name="T419"><text:s/></text:span><text:span text:style-name="T420"><text:tab/></text:span><text:span text:style-name="T421">Ufficio Autorizzazioni Officine - Area Ispezioni e Certificazioni</text:span><text:span text:style-name="T422"><text:tab/></text:span></text:p>
      <text:p text:style-name="P423"><text:span text:style-name="T424"><text:tab/></text:span><text:span text:style-name="T425"><text:tab/></text:span><text:span text:style-name="T426">Fax:</text:span><text:span text:style-name="T427"><text:s/>0659784312</text:span></text:p>
      <text:p text:style-name="P428"><text:span text:style-name="T429">Casella di posta UAO:</text:span><text:span text:style-name="T430"><text:s/></text:span><text:a xlink:href="mailto:infouao@aifa.gov.it" office:target-frame-name="_blank" xlink:show="new"><text:span text:style-name="T431">infouao@aifa.gov.it</text:span></text:a></text:p>
      <text:p text:style-name="P432"/>
      <text:p text:style-name="P433"/>
      <text:p text:style-name="P434"/>
      <text:soft-page-break/>
      <text:p text:style-name="Normale"><text:span text:style-name="T435">ALLEGATO 1</text:span><text:span text:style-name="T436">: Modello di Autorizzazione</text:span><text:span text:style-name="T437"><text:s/>-<text:s/></text:span><text:span text:style-name="T438">Sezione</text:span><text:span text:style-name="T439"><text:s/>2 - Attività di importazione</text:span>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Normale"><text:span text:style-name="T447"><text:s/></text:span><text:span text:style-name="T448"><text:line-break/></text:span><text:span text:style-name="T449">2 - Attività di Importazione<text:s/></text:span><text:span text:style-name="T450"><text:s/></text:span></text:p>
            <text:p text:style-name="P451"/>
            <text:p text:style-name="P452">Elenco di tutte le sostanze attive importate e relativi dettagli del produttore<text:s/>extra – UE</text:p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Normale"><text:span text:style-name="T456">A</text:span><text:span text:style-name="T457"><text:s/></text:span></text:p>
          </table:table-cell>
          <table:table-cell table:style-name="TableCell458">
            <text:p text:style-name="Normale"><text:span text:style-name="T459">Importazione</text:span><text:span text:style-name="T460"><text:s/></text:span></text:p>
          </table:table-cell>
        </table:table-row>
        <table:table-row table:style-name="TableRow461">
          <table:table-cell table:style-name="TableCell462">
            <text:p text:style-name="Normale"><text:span text:style-name="T463">NOME<text:s/></text:span><text:span text:style-name="T464">Sostanza Attiva</text:span></text:p>
          </table:table-cell>
          <table:table-cell table:style-name="TableCell465">
            <text:list text:style-name="LFO31" text:continue-numbering="true">
              <text:list-item>
                <text:p text:style-name="P466">Nome produttore extra<text:s/>-<text:s/>UE</text:p>
              </text:list-item>
              <text:list-item>
                <text:p text:style-name="P467">Indirizzo officina extra - UE</text:p>
              </text:list-item>
              <text:list-item>
                <text:p text:style-name="P468">ZIP Code</text:p>
              </text:list-item>
              <text:list-item>
                <text:p text:style-name="P469">Città</text:p>
              </text:list-item>
              <text:list-item>
                <text:p text:style-name="P470">Stato/Provincia</text:p>
              </text:list-item>
              <text:list-item>
                <text:p text:style-name="P471"><text:span text:style-name="T472">Paese</text:span></text:p>
              </text:list-item>
            </text:list>
            <text:p text:style-name="P473"/>
          </table:table-cell>
        </table:table-row>
      </table:table>
      <text:p text:style-name="P474"/>
      <text:p text:style-name="P475"/>
      <text:p text:style-name="P476"/>
      <text:p text:style-name="P477">Eventuali Restrizioni e/o Chiarimenti:</text:p>
      <text:p text:style-name="Normale"><text:span text:style-name="T478">Vedere “</text:span><text:span text:style-name="T479">Istruzioni per la compilazione dell’Allegato 1</text:span><text:span text:style-name="T480">”</text:span></text:p>
      <text:p text:style-name="P481"/>
      <text:soft-page-break/>
      <text:p text:style-name="P482"><text:span text:style-name="T483">Istruzioni per la compilazione dell’Allegato 1</text:span></text:p>
      <text:p text:style-name="P484"/>
      <text:p text:style-name="P485"/>
      <text:list text:style-name="LFO32" text:continue-numbering="true">
        <text:list-item>
          <text:p text:style-name="P486">2 - Attività di Importazione</text:p>
        </text:list-item>
      </text:list>
      <text:list text:style-name="LFO34" text:continue-numbering="true">
        <text:list-item>
          <text:p text:style-name="P487"><text:span text:style-name="T488">Elencare tutte le<text:s/></text:span><text:span text:style-name="T489">S</text:span><text:span text:style-name="T490">ostanze<text:s/></text:span><text:span text:style-name="T491">A</text:span><text:span text:style-name="T492">ttive importate:<text:s/></text:span><text:span text:style-name="T493">per ognun</text:span><text:span text:style-name="T494">a</text:span><text:span text:style-name="T495"><text:s/></text:span><text:span text:style-name="T496">indicare</text:span><text:span text:style-name="T497"><text:s/>il nome</text:span><text:span text:style-name="T498">, utilizzando – ove disponibile – il nome INN (</text:span><text:span text:style-name="T499">International</text:span><text:span text:style-name="T500"><text:s/>Nonproprietary Name),</text:span><text:span text:style-name="T501"><text:s/></text:span><text:span text:style-name="T502">in lingua italiana e in lingua inglese</text:span></text:p>
        </text:list-item>
        <text:list-item>
          <text:p text:style-name="P503">Per ognuna delle Sostanze Attive<text:s/>importate<text:s/>indicare i dettagli relativi al produttore<text:s/>extra<text:s/>-<text:s/>UE<text:s/></text:p>
        </text:list-item>
      </text:list>
      <text:p text:style-name="P504"/>
      <text:list text:style-name="LFO32" text:continue-numbering="true">
        <text:list-item>
          <text:p text:style-name="P505">Eventuali Restrizioni e/o Chiarimenti</text:p>
        </text:list-item>
      </text:list>
      <text:list text:style-name="LFO36" text:continue-numbering="true">
        <text:list-item>
          <text:p text:style-name="P506">Indicare la classe della Sostanza Attiva<text:s/>secondo il Decreto 27 maggio 1999 Ministero della Sanità</text:p>
        </text:list-item>
        <text:list-item>
          <text:p text:style-name="P507">Indicare se la Sostanza Attiva<text:s/>è per sperimentazione clinica di fase II, III<text:s/>e/o per studi di bioequivalenza</text:p>
        </text:list-item>
        <text:list-item>
          <text:p text:style-name="P508">Specificare<text:s/>per ogni<text:s/>Sostanza Attiva,<text:s/>elencata<text:s/>nella sezione 2, se viene importata<text:s/>per uso esclusivo dell’officina di produzione o se viene rilasciata<text:s/>a terzi. In quest’ultimo caso specificare chi effettua i controlli di qualità per il rilascio della Sostanza Attiva</text:p>
        </text:list-item>
        <text:list-item>
          <text:p text:style-name="P509">Fornire ogni altra informazione ritenuta rilevante</text:p>
        </text:list-item>
      </text:list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2LVL4" style:num-suffix="." style:num-format="1">
        <style:list-level-properties text:space-before="2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2LVL7" style:num-suffix="." style:num-format="1">
        <style:list-level-properties text:space-before="3.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3LVL4" style:num-suffix="." style:num-format="1">
        <style:list-level-properties text:space-before="2.2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3LVL7" style:num-suffix="." style:num-format="1">
        <style:list-level-properties text:space-before="3.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4LVL4" style:num-suffix="." style:num-format="1">
        <style:list-level-properties text:space-before="2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4LVL7" style:num-suffix="." style:num-format="1">
        <style:list-level-properties text:space-before="3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6LVL4" style:num-suffix="." style:num-format="1">
        <style:list-level-properties text:space-before="2.2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6LVL7" style:num-suffix="." style:num-format="1">
        <style:list-level-properties text:space-before="3.7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3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3194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8194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8194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3194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8194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3194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819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3194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361in"/>
      </style:footer-style>
    </style:page-layout>
    <style:style style:name="P2" style:parent-style-name="Corpodeltesto2" style:family="paragraph">
      <style:paragraph-properties fo:text-align="start" style:line-height-at-least="0.1666in" fo:margin-right="-0.0548in"/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Corpodeltesto2" style:family="paragraph">
      <style:paragraph-properties fo:text-align="start" style:line-height-at-least="0.1666in" fo:margin-right="-0.0548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<text:span text:style-name="T4">MODULO “I</text:span><text:span text:style-name="T5">”</text:span><text:span text:style-name="T6"><text:s/></text:span><text:span text:style-name="T7">(FAC SIMILE)</text:span><text:span text:style-name="T8"><text:tab/></text:span><text:span text:style-name="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ANZA DI AUTORIZZAZIONE ALLA PRODUZIONE DI MATERIE PRIME FARMACOLOGICAMENTE ATTIVE</dc:title>
    <meta:initial-creator>AIFA</meta:initial-creator>
    <dc:creator>depace</dc:creator>
    <meta:creation-date>2015-04-22T10:46:00Z</meta:creation-date>
    <dc:date>2015-04-22T10:46:00Z</dc:date>
    <meta:print-date>2015-04-21T13:34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26" meta:character-count="6862" meta:row-count="48" meta:non-whitespace-character-count="5849"/>
  </office:meta>
</office:document-meta>
</file>