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P2" style:parent-style-name="Normale" style:family="paragraph">
      <style:paragraph-properties fo:text-align="justify" fo:line-height="150%"/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P3" style:parent-style-name="Normale" style:family="paragraph">
      <style:paragraph-properties fo:text-align="justify" fo:line-height="150%"/>
    </style:style>
    <style:style style:name="T4" style:parent-style-name="Car.predefinitoparagrafo" style:family="text"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P5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6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style:font-name="Calibri" fo:font-size="11.5pt" style:font-size-asian="11.5pt" style:font-size-complex="11.5pt"/>
    </style:style>
    <style:style style:name="T9" style:parent-style-name="Car.predefinitoparagrafo" style:family="text">
      <style:text-properties style:font-name="Calibri" fo:font-size="11.5pt" style:font-size-asian="11.5pt" style:font-size-complex="11.5pt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Calibri" fo:font-size="11.5pt" style:font-size-asian="11.5pt" style:font-size-complex="11.5pt"/>
    </style:style>
    <style:style style:name="T12" style:parent-style-name="Car.predefinitoparagrafo" style:family="text">
      <style:text-properties style:font-name="Calibri" fo:font-size="11.5pt" style:font-size-asian="11.5pt" style:font-size-complex="11.5pt"/>
    </style:style>
    <style:style style:name="T13" style:parent-style-name="Car.predefinitoparagrafo" style:family="text">
      <style:text-properties style:font-name="Calibri" fo:font-size="11.5pt" style:font-size-asian="11.5pt" style:font-size-complex="11.5pt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Calibri" fo:font-size="11.5pt" style:font-size-asian="11.5pt" style:font-size-complex="11.5pt"/>
    </style:style>
    <style:style style:name="T16" style:parent-style-name="Car.predefinitoparagrafo" style:family="text">
      <style:text-properties style:font-name="Calibri" fo:font-size="11.5pt" style:font-size-asian="11.5pt" style:font-size-complex="11.5pt"/>
    </style:style>
    <style:style style:name="T17" style:parent-style-name="Car.predefinitoparagrafo" style:family="text">
      <style:text-properties style:font-name="Calibri" fo:font-size="11.5pt" style:font-size-asian="11.5pt" style:font-size-complex="11.5pt"/>
    </style:style>
    <style:style style:name="T18" style:parent-style-name="Car.predefinitoparagrafo" style:family="text">
      <style:text-properties style:font-name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fo:font-size="11.5pt" style:font-size-asian="11.5pt" style:font-size-complex="11.5pt"/>
    </style:style>
    <style:style style:name="P20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21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22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23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24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25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26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27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28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29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30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31" style:parent-style-name="Normale" style:family="paragraph">
      <style:paragraph-properties fo:text-align="justify" fo:line-height="150%"/>
      <style:text-properties style:font-name="Calibri" fo:font-style="italic" style:font-style-asian="italic" fo:font-size="11.5pt" style:font-size-asian="11.5pt" style:font-size-complex="11.5pt"/>
    </style:style>
    <style:style style:name="P32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33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34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35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36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37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9pt" style:font-size-asian="9pt" style:font-size-complex="9pt"/>
    </style:style>
    <style:style style:name="T41" style:parent-style-name="Car.predefinitoparagrafo" style:family="text">
      <style:text-properties style:font-name="Calibri" fo:font-size="9pt" style:font-size-asian="9pt" style:font-size-complex="9pt"/>
    </style:style>
    <style:style style:name="T42" style:parent-style-name="Car.predefinitoparagraf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fo:font-size="9pt" style:font-size-asian="9pt" style:font-size-complex="9pt"/>
    </style:style>
    <style:style style:name="T44" style:parent-style-name="Car.predefinitoparagrafo" style:family="text">
      <style:text-properties style:font-name="Calibri" fo:font-size="9pt" style:font-size-asian="9pt" style:font-size-complex="9pt"/>
    </style:style>
    <style:style style:name="P45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46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47" style:parent-style-name="Normale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/text:p>
      <text:p text:style-name="P2"/>
      <text:p text:style-name="P3"><text:span text:style-name="T4">Modulo di adesione al Corso OsSC</text:span></text:p>
      <text:p text:style-name="P5"/>
      <text:p text:style-name="P6">Referente di (barrare una sola casella):</text:p>
      <text:p text:style-name="P7"><text:span text:style-name="T8"><draw:custom-shape svg:x="6.425in" svg:y="0.1625in" svg:width="0.125in" svg:height="0.125in" draw:z-index="25165568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">Richiedente commerciale (Promotore / CRO) (18-19.02, 25-26.02, 11-12.03, 17-18.03)</text:span></text:p>
      <text:p text:style-name="P10"><text:span text:style-name="T11"><draw:custom-shape svg:x="6.425in" svg:y="0.06458in" svg:width="0.125in" svg:height="0.125in" draw:z-index="251658752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2">Richiedente<text:s/></text:span><text:span text:style-name="T13">non commerciale (Promotore / CRO) (18-19.02, 25-26.02, 11-12.03, 17-18.03)</text:span></text:p>
      <text:p text:style-name="P14"><text:span text:style-name="T15"><draw:custom-shape svg:x="6.425in" svg:y="0.27153in" svg:width="0.125in" svg:height="0.12639in" draw:z-index="251657728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6.425in" svg:y="0.02292in" svg:width="0.125in" svg:height="0.125in" draw:z-index="251656704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7">Promotore non commerciale<text:s/></text:span><text:span text:style-name="T18">e</text:span><text:span text:style-name="T19"><text:s/>Comitato etico (14-16.04)</text:span></text:p>
      <text:p text:style-name="P20">Comitato etico (25-26.03, 08-09.04)</text:p>
      <text:p text:style-name="P21"/>
      <text:p text:style-name="P22">Il/La sottoscritto/a</text:p>
      <text:p text:style-name="P23">Cognome</text:p>
      <text:p text:style-name="P24">Nome</text:p>
      <text:p text:style-name="P25">Titolo professionale</text:p>
      <text:p text:style-name="P26">Tel</text:p>
      <text:p text:style-name="P27">Fax</text:p>
      <text:p text:style-name="P28">e-mail</text:p>
      <text:p text:style-name="P29">Denominazione dell’Ente</text:p>
      <text:p text:style-name="P30">Indirizzo</text:p>
      <text:p text:style-name="P31">Città</text:p>
      <text:p text:style-name="P32">in qualità di Referente OsSC designato per il suddetto Ente, comunica l’adesione al corso di formazione su OsSC, segnalando il proprio ordine di preferenza per la data del corso*:</text:p>
      <text:p text:style-name="P33">1)</text:p>
      <text:p text:style-name="P34">2)</text:p>
      <text:p text:style-name="P35">3)</text:p>
      <text:p text:style-name="P36">4)</text:p>
      <text:p text:style-name="P37"/>
      <text:p text:style-name="P38"><text:span text:style-name="T39">*</text:span><text:span text:style-name="T40"><text:s/>si prega di indicare l’ordine di<text:s/></text:span><text:span text:style-name="T41">preferenza di tutte le date disponibili (eccezion fatta per il Referente unico di Promotore non commerciale<text:s/></text:span><text:span text:style-name="T42">e</text:span><text:span text:style-name="T43"><text:s/>Comitato etico che ha a disposizione una sola opzione) in quanto il corso è a posti limitati. Le preferenze indicate verranno tenute in consideraz</text:span><text:span text:style-name="T44">ione, fatta salva l’esigenza di bilanciare equamente la ripartizione dei partecipanti su tutte <text:s/>le edizioni, a cura di AIFA</text:span></text:p>
      <text:p text:style-name="P45"/>
      <text:p text:style-name="P46">Data<text:tab/><text:tab/><text:tab/><text:tab/><text:tab/><text:tab/><text:tab/><text:tab/>Firma del Referente OsSC designato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style:font-name="EUAlbertina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style:font-name="EUAlbertina" fo:hyphenate="false"/>
    </style:style>
    <style:style style:name="CM4" style:display-name="CM4" style:family="paragraph" style:parent-style-name="Normale" style:next-style-name="Normale">
      <style:paragraph-properties style:text-autospace="none"/>
      <style:text-properties style:font-name="EUAlbertin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 riferimento all’articolo 3 della determinazione AIFA 20 settembre 2012 recante “Adozione delle linee guida CT-3 (giugno 2011) della C</dc:title>
    <meta:initial-creator>AIFA</meta:initial-creator>
    <dc:creator>-</dc:creator>
    <meta:creation-date>2014-02-05T10:00:00Z</meta:creation-date>
    <dc:date>2014-02-05T10:04:00Z</dc:date>
    <meta:print-date>2012-12-06T17:24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66" meta:character-count="1115" meta:row-count="7" meta:non-whitespace-character-count="951"/>
  </office:meta>
</office:document-meta>
</file>