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eterminazioni_TitolariAIC_11102019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14" table:default-cell-style-name="Default"/>
        <table:table-row table:style-name="ro1">
          <table:table-cell office:value-type="string" calcext:value-type="string">
            <text:p>Medicinale importato</text:p>
          </table:table-cell>
          <table:table-cell office:value-type="string" calcext:value-type="string">
            <text:p>Medicinale carente</text:p>
          </table:table-cell>
          <table:table-cell office:value-type="string" calcext:value-type="string">
            <text:p>AIC Medicinale carente</text:p>
          </table:table-cell>
          <table:table-cell office:value-type="string" calcext:value-type="string">
            <text:p>Principio Attivo</text:p>
          </table:table-cell>
          <table:table-cell office:value-type="string" calcext:value-type="string">
            <text:p>Forma Farmaceutica e dosaggio</text:p>
          </table:table-cell>
          <table:table-cell office:value-type="string" calcext:value-type="string">
            <text:p>Numero Lotto</text:p>
          </table:table-cell>
          <table:table-cell table:style-name="Default" office:value-type="string" calcext:value-type="string">
            <text:p>Scadenza</text:p>
          </table:table-cell>
          <table:table-cell office:value-type="string" calcext:value-type="string">
            <text:p>Azienda</text:p>
          </table:table-cell>
          <table:table-cell office:value-type="string" calcext:value-type="string">
            <text:p>Provvedimento n.</text:p>
          </table:table-cell>
          <table:table-cell table:style-name="Default" office:value-type="string" calcext:value-type="string">
            <text:p>Data Provvedimento</text:p>
          </table:table-cell>
          <table:table-cell office:value-type="string" calcext:value-type="string">
            <text:p>Validità Provvedimento</text:p>
          </table:table-cell>
          <table:table-cell office:value-type="string" calcext:value-type="string">
            <text:p>Link Provvedimento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SUSTANON</text:p>
          </table:table-cell>
          <table:table-cell office:value-type="float" office:value="16094017" calcext:value-type="float">
            <text:p>16094017</text:p>
          </table:table-cell>
          <table:table-cell office:value-type="string" calcext:value-type="string">
            <text:p>testosterone</text:p>
          </table:table-cell>
          <table:table-cell office:value-type="string" calcext:value-type="string">
            <text:p>250 mg/ml -1x1ml oplossing voor injectie</text:p>
          </table:table-cell>
          <table:table-cell office:value-type="string" calcext:value-type="string">
            <text:p>B4FP1C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PQ-PHCC N. 001/2019</text:p>
          </table:table-cell>
          <table:table-cell office:value-type="string" calcext:value-type="string">
            <text:p>08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SUSTANON_10.01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INFANRIX</text:p>
          </table:table-cell>
          <table:table-cell office:value-type="float" office:value="29244023" calcext:value-type="float">
            <text:p>29244023</text:p>
          </table:table-cell>
          <table:table-cell office:value-type="string" calcext:value-type="string">
            <text:p>vaccino difterico, tetanico e pertossico</text:p>
          </table:table-cell>
          <table:table-cell office:value-type="string" calcext:value-type="string">
            <text:p>Injektionssuspension - Adsorbatimpfstoff 0,5 ml</text:p>
          </table:table-cell>
          <table:table-cell office:value-type="string" calcext:value-type="string">
            <text:p>AC14B249CJ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02/2019</text:p>
          </table:table-cell>
          <table:table-cell office:value-type="string" calcext:value-type="string">
            <text:p>10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P_INFANRIX_18.01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FENTANYL HAMELN</text:p>
          </table:table-cell>
          <table:table-cell office:value-type="float" office:value="35693047" calcext:value-type="float">
            <text:p>35693047</text:p>
          </table:table-cell>
          <table:table-cell office:value-type="string" calcext:value-type="string">
            <text:p>fentanil</text:p>
          </table:table-cell>
          <table:table-cell office:value-type="string" calcext:value-type="string">
            <text:p>50 mcg/mlinjektioneste, liuos/injektionsvätska, lösning/injekssjonsvæske,oppløsning/injekssjonsvæske,opløsning</text:p>
          </table:table-cell>
          <table:table-cell office:value-type="float" office:value="838057" calcext:value-type="float">
            <text:p>838057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Hameln Pharma Plus GmbH/Tillomed Italia S.r.l.</text:p>
          </table:table-cell>
          <table:table-cell office:value-type="string" calcext:value-type="string">
            <text:p>PQ-PHCC N. 003/2019</text:p>
          </table:table-cell>
          <table:table-cell office:value-type="string" calcext:value-type="string">
            <text:p>21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FENTANYL_OTB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UPHORAN</text:p>
          </table:table-cell>
          <table:table-cell office:value-type="float" office:value="29376011" calcext:value-type="float">
            <text:p>29376011</text:p>
          </table:table-cell>
          <table:table-cell office:value-type="string" calcext:value-type="string">
            <text:p>fotemustina</text:p>
          </table:table-cell>
          <table:table-cell office:value-type="string" calcext:value-type="string">
            <text:p>208 mg poudre et solution pour usage parentérale à diluer (perfusion)</text:p>
          </table:table-cell>
          <table:table-cell office:value-type="float" office:value="639558" calcext:value-type="float">
            <text:p>639558</text:p>
          </table:table-cell>
          <table:table-cell office:value-type="string" calcext:value-type="string">
            <text:p>05/04/2020</text:p>
          </table:table-cell>
          <table:table-cell office:value-type="string" calcext:value-type="string">
            <text:p>Servier Italia S.p.A.</text:p>
          </table:table-cell>
          <table:table-cell office:value-type="string" calcext:value-type="string">
            <text:p>PQ-PHCC N. 004/2019</text:p>
          </table:table-cell>
          <table:table-cell office:value-type="string" calcext:value-type="string">
            <text:p>21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MUPHORAN_22.01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INRYZE</text:p>
          </table:table-cell>
          <table:table-cell office:value-type="string" calcext:value-type="string">
            <text:p>042017018/E</text:p>
          </table:table-cell>
          <table:table-cell office:value-type="string" calcext:value-type="string">
            <text:p>C1 inibitore (umano)</text:p>
          </table:table-cell>
          <table:table-cell office:value-type="string" calcext:value-type="string">
            <text:p>500 U - For Intravenous Use, Freeze-Dried Powder for Reconstitution</text:p>
          </table:table-cell>
          <table:table-cell office:value-type="string" calcext:value-type="string">
            <text:p>C4T010AA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Shire Italia S.p.A.</text:p>
          </table:table-cell>
          <table:table-cell office:value-type="string" calcext:value-type="string">
            <text:p>PQ-PHCC N. 005/2019</text:p>
          </table:table-cell>
          <table:table-cell office:value-type="string" calcext:value-type="string">
            <text:p>23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CYNRIZE_24.01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FENTANYL HAMELN</text:p>
          </table:table-cell>
          <table:table-cell office:value-type="float" office:value="35693011" calcext:value-type="float">
            <text:p>35693011</text:p>
          </table:table-cell>
          <table:table-cell office:value-type="string" calcext:value-type="string">
            <text:p>fentanil</text:p>
          </table:table-cell>
          <table:table-cell office:value-type="string" calcext:value-type="string">
            <text:p>50 mcg/ml injektioneste, liuos/injektionsvätska, lösning/injekssjonsvæske,oppløsning/injekssjonsvæske,opløsning</text:p>
          </table:table-cell>
          <table:table-cell office:value-type="float" office:value="838057" calcext:value-type="float">
            <text:p>838057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Hameln Pharma Plus GmbH/Tillomed Italia S.r.l.</text:p>
          </table:table-cell>
          <table:table-cell office:value-type="string" calcext:value-type="string">
            <text:p>PQ-PHCC N. 006/2019</text:p>
          </table:table-cell>
          <table:table-cell office:value-type="string" calcext:value-type="string">
            <text:p>23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RETTIFICA_FENTANYL_HAMELN_24.01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ECITABIN MEDAC</text:p>
          </table:table-cell>
          <table:table-cell office:value-type="string" calcext:value-type="string">
            <text:p>CAPECITABINA MEDAC</text:p>
          </table:table-cell>
          <table:table-cell office:value-type="float" office:value="42501041" calcext:value-type="float">
            <text:p>42501041</text:p>
          </table:table-cell>
          <table:table-cell office:value-type="string" calcext:value-type="string">
            <text:p>capecitabina</text:p>
          </table:table-cell>
          <table:table-cell office:value-type="string" calcext:value-type="string">
            <text:p>Filmtabletten 150mg</text:p>
          </table:table-cell>
          <table:table-cell office:value-type="string" calcext:value-type="string">
            <text:p>PT03804</text:p>
          </table:table-cell>
          <table:table-cell office:value-type="string" calcext:value-type="string">
            <text:p>17/09/2019</text:p>
          </table:table-cell>
          <table:table-cell office:value-type="string" calcext:value-type="string">
            <text:p>Medac Pharma Srl/Di Renzo Regulatory Affairs.</text:p>
          </table:table-cell>
          <table:table-cell office:value-type="string" calcext:value-type="string">
            <text:p>PQ-PHCC N. 007/2019</text:p>
          </table:table-cell>
          <table:table-cell office:value-type="string" calcext:value-type="string">
            <text:p>25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CAPECITABINA-MEDAC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IFATER</text:p>
          </table:table-cell>
          <table:table-cell office:value-type="float" office:value="26981011" calcext:value-type="float">
            <text:p>26981011</text:p>
          </table:table-cell>
          <table:table-cell office:value-type="string" calcext:value-type="string">
            <text:p>Isoniazide/Pirazinamide/Rifampicina</text:p>
          </table:table-cell>
          <table:table-cell office:value-type="string" calcext:value-type="string">
            <text:p>50, 120, 300 mg/Tablets</text:p>
          </table:table-cell>
          <table:table-cell office:value-type="string" calcext:value-type="string">
            <text:p>A7037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08/2019</text:p>
          </table:table-cell>
          <table:table-cell office:value-type="string" calcext:value-type="string">
            <text:p>28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RIFATER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UCENTIS</text:p>
          </table:table-cell>
          <table:table-cell office:value-type="string" calcext:value-type="string">
            <text:p>037608041/E</text:p>
          </table:table-cell>
          <table:table-cell office:value-type="string" calcext:value-type="string">
            <text:p>ranibizumab</text:p>
          </table:table-cell>
          <table:table-cell office:value-type="string" calcext:value-type="string">
            <text:p>10 mg/ml, solution injectable en seringue préremplie 0,165ml voie intravitréenne</text:p>
          </table:table-cell>
          <table:table-cell office:value-type="string" calcext:value-type="string">
            <text:p>SKN80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Novartis Farma S.p.A.</text:p>
          </table:table-cell>
          <table:table-cell office:value-type="string" calcext:value-type="string">
            <text:p>PQ-PHCC N. 009/2019</text:p>
          </table:table-cell>
          <table:table-cell office:value-type="string" calcext:value-type="string">
            <text:p>28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LUCENTIS_30.01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GRAZAX</text:p>
          </table:table-cell>
          <table:table-cell office:value-type="float" office:value="37610019" calcext:value-type="float">
            <text:p>37610019</text:p>
          </table:table-cell>
          <table:table-cell office:value-type="string" calcext:value-type="string">
            <text:p>polline di graminacee</text:p>
          </table:table-cell>
          <table:table-cell office:value-type="string" calcext:value-type="string">
            <text:p>30 Lyo-Tabletten 75.000 SQ-T</text:p>
          </table:table-cell>
          <table:table-cell office:value-type="string" calcext:value-type="string">
            <text:p>B3154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ALK-Abelló S.p.A.</text:p>
          </table:table-cell>
          <table:table-cell office:value-type="string" calcext:value-type="string">
            <text:p>PQ-PHCC N. 010/2019</text:p>
          </table:table-cell>
          <table:table-cell office:value-type="string" calcext:value-type="string">
            <text:p>29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GRAZAX_30.01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GRAZAX</text:p>
          </table:table-cell>
          <table:table-cell office:value-type="float" office:value="37610021" calcext:value-type="float">
            <text:p>37610021</text:p>
          </table:table-cell>
          <table:table-cell office:value-type="string" calcext:value-type="string">
            <text:p>polline di graminacee</text:p>
          </table:table-cell>
          <table:table-cell office:value-type="string" calcext:value-type="string">
            <text:p>100 Lyo-Tabletten 75.000 SQ-T</text:p>
          </table:table-cell>
          <table:table-cell office:value-type="string" calcext:value-type="string">
            <text:p>B3155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ALK-Abelló S.p.A.</text:p>
          </table:table-cell>
          <table:table-cell office:value-type="string" calcext:value-type="string">
            <text:p>PQ-PHCC N. 010/2019</text:p>
          </table:table-cell>
          <table:table-cell office:value-type="string" calcext:value-type="string">
            <text:p>29/01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GRAZAX_30.01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FENTANYL HAMELN</text:p>
          </table:table-cell>
          <table:table-cell office:value-type="float" office:value="35693011" calcext:value-type="float">
            <text:p>35693011</text:p>
          </table:table-cell>
          <table:table-cell office:value-type="string" calcext:value-type="string">
            <text:p>fentanil</text:p>
          </table:table-cell>
          <table:table-cell office:value-type="string" calcext:value-type="string">
            <text:p>50 mcg/ml injektioneste, liuos/injektionsvätska, lösning/injekssjonsvæske,oppløsning/injekssjonsvæske,opløsning</text:p>
          </table:table-cell>
          <table:table-cell office:value-type="float" office:value="847002" calcext:value-type="float">
            <text:p>847002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Hameln Pharma Plus GmbH/Tillomed Italia S.r.l.</text:p>
          </table:table-cell>
          <table:table-cell office:value-type="string" calcext:value-type="string">
            <text:p>PQ-PHCC N. 011/2019</text:p>
          </table:table-cell>
          <table:table-cell office:value-type="string" calcext:value-type="string">
            <text:p>04/02/2019</text:p>
          </table:table-cell>
          <table:table-cell office:value-type="string" calcext:value-type="string">
            <text:p>Sei (6) mesi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FENTANYL HAMELN</text:p>
          </table:table-cell>
          <table:table-cell office:value-type="float" office:value="35693011" calcext:value-type="float">
            <text:p>35693011</text:p>
          </table:table-cell>
          <table:table-cell office:value-type="string" calcext:value-type="string">
            <text:p>fentanil</text:p>
          </table:table-cell>
          <table:table-cell office:value-type="string" calcext:value-type="string">
            <text:p>50 mcg/ml injektioneste, liuos/injektionsvätska, lösning/injekssjonsvæske,oppløsning/injekssjonsvæske,opløsning</text:p>
          </table:table-cell>
          <table:table-cell office:value-type="float" office:value="841071" calcext:value-type="float">
            <text:p>841071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Hameln Pharma Plus GmbH/Tillomed Italia S.r.l.</text:p>
          </table:table-cell>
          <table:table-cell office:value-type="string" calcext:value-type="string">
            <text:p>PQ-PHCC N. 011/2019</text:p>
          </table:table-cell>
          <table:table-cell office:value-type="string" calcext:value-type="string">
            <text:p>04/02/2019</text:p>
          </table:table-cell>
          <table:table-cell office:value-type="string" calcext:value-type="string">
            <text:p>Sei (6) mesi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ABIPUR</text:p>
          </table:table-cell>
          <table:table-cell office:value-type="float" office:value="35947035" calcext:value-type="float">
            <text:p>35947035</text:p>
          </table:table-cell>
          <table:table-cell office:value-type="string" calcext:value-type="string">
            <text:p>virus rabico (inattivato, ceppo Flury LEP)</text:p>
          </table:table-cell>
          <table:table-cell office:value-type="string" calcext:value-type="string">
            <text:p>Powder and solvent for solution for injection in pre-filled syringe 1 ml</text:p>
          </table:table-cell>
          <table:table-cell office:value-type="string" calcext:value-type="string">
            <text:p>ARBA321C</text:p>
          </table:table-cell>
          <table:table-cell office:value-type="string" calcext:value-type="string">
            <text:p>09/08/2022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12/2019</text:p>
          </table:table-cell>
          <table:table-cell office:value-type="string" calcext:value-type="string">
            <text:p>04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RABIPUR_05.02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VAXIM</text:p>
          </table:table-cell>
          <table:table-cell office:value-type="float" office:value="33247053" calcext:value-type="float">
            <text:p>33247053</text:p>
          </table:table-cell>
          <table:table-cell office:value-type="string" calcext:value-type="string">
            <text:p>vaccino epatite A (inattivato, adsorbito)</text:p>
          </table:table-cell>
          <table:table-cell office:value-type="string" calcext:value-type="string">
            <text:p>160U suspension injectable en seringue préremplie 0,5 ml avec aiguille attachée/suspension for injection in a prefilled syringe (0,5 ml ) with attached needle /suspensiòn inyectable en jeringa precargada (0,5 ml) con aguja aclopada</text:p>
          </table:table-cell>
          <table:table-cell office:value-type="string" calcext:value-type="string">
            <text:p>N3N142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13/2019</text:p>
          </table:table-cell>
          <table:table-cell office:value-type="string" calcext:value-type="string">
            <text:p>06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AVAXIM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MMUKIN</text:p>
          </table:table-cell>
          <table:table-cell office:value-type="string" calcext:value-type="string">
            <text:p>IMUKIN</text:p>
          </table:table-cell>
          <table:table-cell office:value-type="float" office:value="28138016" calcext:value-type="float">
            <text:p>28138016</text:p>
          </table:table-cell>
          <table:table-cell office:value-type="string" calcext:value-type="string">
            <text:p>interferone gamma-1b ricombinante umano</text:p>
          </table:table-cell>
          <table:table-cell office:value-type="string" calcext:value-type="string">
            <text:p>2X10^6 IU (0,1 mg) solution for injection</text:p>
          </table:table-cell>
          <table:table-cell office:value-type="string" calcext:value-type="string">
            <text:p>W045711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Horizon Pharma Ireland Limited</text:p>
          </table:table-cell>
          <table:table-cell office:value-type="string" calcext:value-type="string">
            <text:p>PQ-PHCC N. 014/2019</text:p>
          </table:table-cell>
          <table:table-cell office:value-type="string" calcext:value-type="string">
            <text:p>13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IMUKIN_19.02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VAXIM</text:p>
          </table:table-cell>
          <table:table-cell office:value-type="float" office:value="33247053" calcext:value-type="float">
            <text:p>33247053</text:p>
          </table:table-cell>
          <table:table-cell office:value-type="string" calcext:value-type="string">
            <text:p>vaccino epatite A (inattivato, adsorbito)</text:p>
          </table:table-cell>
          <table:table-cell office:value-type="string" calcext:value-type="string">
            <text:p>160U suspension injectable en seringue préremplie 0,5 ml avec aiguille attachée/suspension for injection in a prefilled syringe (0,5 ml ) with attached needle /suspensiòn inyectable en jeringa precargada (0,5 ml) con aguja aclopada</text:p>
          </table:table-cell>
          <table:table-cell office:value-type="string" calcext:value-type="string">
            <text:p>N3N142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15/2019</text:p>
          </table:table-cell>
          <table:table-cell office:value-type="string" calcext:value-type="string">
            <text:p>18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AVAXIM_19.02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VAXIM</text:p>
          </table:table-cell>
          <table:table-cell office:value-type="float" office:value="33247053" calcext:value-type="float">
            <text:p>33247053</text:p>
          </table:table-cell>
          <table:table-cell office:value-type="string" calcext:value-type="string">
            <text:p>vaccino epatite A (inattivato, adsorbito)</text:p>
          </table:table-cell>
          <table:table-cell office:value-type="string" calcext:value-type="string">
            <text:p>160U suspension injectable en seringue préremplie 0,5 ml avec aiguille attachée/suspension for injection in a prefilled syringe (0,5 ml ) with attached needle /suspensiòn inyectable en jeringa precargada (0,5 ml) con aguja aclopada</text:p>
          </table:table-cell>
          <table:table-cell office:value-type="string" calcext:value-type="string">
            <text:p>N3K522V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15/2019</text:p>
          </table:table-cell>
          <table:table-cell office:value-type="string" calcext:value-type="string">
            <text:p>18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AVAXIM_19.02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RITECT CP</text:p>
          </table:table-cell>
          <table:table-cell table:number-columns-repeated="2"/>
          <table:table-cell office:value-type="string" calcext:value-type="string">
            <text:p>immunoglobulina umana antivaricella zoster per uso endovenoso</text:p>
          </table:table-cell>
          <table:table-cell office:value-type="string" calcext:value-type="string">
            <text:p>20 ml</text:p>
          </table:table-cell>
          <table:table-cell office:value-type="string" calcext:value-type="string">
            <text:p>B796058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Biotest Italia Srl</text:p>
          </table:table-cell>
          <table:table-cell office:value-type="string" calcext:value-type="string">
            <text:p>PQ-PHCC N. 016/2019</text:p>
          </table:table-cell>
          <table:table-cell office:value-type="string" calcext:value-type="string">
            <text:p>21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VARITECT_CP_VARITECT_20-ML_21.02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RITECT CP</text:p>
          </table:table-cell>
          <table:table-cell table:number-columns-repeated="2"/>
          <table:table-cell office:value-type="string" calcext:value-type="string">
            <text:p>immunoglobulina umana antivaricella zoster per uso endovenoso</text:p>
          </table:table-cell>
          <table:table-cell office:value-type="string" calcext:value-type="string">
            <text:p>5 ml</text:p>
          </table:table-cell>
          <table:table-cell office:value-type="string" calcext:value-type="string">
            <text:p>B796027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Biotest Italia Srl</text:p>
          </table:table-cell>
          <table:table-cell office:value-type="string" calcext:value-type="string">
            <text:p>PQ-PHCC N. 017/2019</text:p>
          </table:table-cell>
          <table:table-cell office:value-type="string" calcext:value-type="string">
            <text:p>21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PROROGA_VARITECT_CP_5-20-ML_21.02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RITECT CP</text:p>
          </table:table-cell>
          <table:table-cell table:number-columns-repeated="2"/>
          <table:table-cell office:value-type="string" calcext:value-type="string">
            <text:p>immunoglobulina umana antivaricella zoster per uso endovenoso</text:p>
          </table:table-cell>
          <table:table-cell office:value-type="string" calcext:value-type="string">
            <text:p>20 <text:s/>ml</text:p>
          </table:table-cell>
          <table:table-cell office:value-type="string" calcext:value-type="string">
            <text:p>B796066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Biotest Italia Srl</text:p>
          </table:table-cell>
          <table:table-cell office:value-type="string" calcext:value-type="string">
            <text:p>PQ-PHCC N. 017/2019</text:p>
          </table:table-cell>
          <table:table-cell office:value-type="string" calcext:value-type="string">
            <text:p>21/02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PROROGA_VARITECT_CP_5-20-ML_21.02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ETRAXIM</text:p>
          </table:table-cell>
          <table:table-cell office:value-type="string" calcext:value-type="string">
            <text:p>TETRAVAC</text:p>
          </table:table-cell>
          <table:table-cell office:value-type="float" office:value="34127086" calcext:value-type="float">
            <text:p>34127086</text:p>
          </table:table-cell>
          <table:table-cell office:value-type="string" calcext:value-type="string">
            <text:p>vaccino difterite-pertosse-poliomielite-tetano</text:p>
          </table:table-cell>
          <table:table-cell office:value-type="string" calcext:value-type="string">
            <text:p>suspension injectable (0,5ml en seringue préremplie avec deux aiguilles séparées) / suspension for injection (0,5ml in prefilled syringe with two separate needles) / suspensión inyectable (0,5ml <text:s/>en jeringa precargada con dos agujas separadas)</text:p>
          </table:table-cell>
          <table:table-cell office:value-type="string" calcext:value-type="string">
            <text:p>P3A553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18/2019</text:p>
          </table:table-cell>
          <table:table-cell office:value-type="string" calcext:value-type="string">
            <text:p>05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PROROGA_TETRAXIM_06.03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ENTAXIM</text:p>
          </table:table-cell>
          <table:table-cell office:value-type="string" calcext:value-type="string">
            <text:p>PENTAVAC</text:p>
          </table:table-cell>
          <table:table-cell office:value-type="float" office:value="34127084" calcext:value-type="float">
            <text:p>34127084</text:p>
          </table:table-cell>
          <table:table-cell office:value-type="string" calcext:value-type="string">
            <text:p>vaccino antidifterico, antitetanico, antipertossico (componente acellulare), antipolio (inattivato) ed anti-haemophilus influenzae di tipo b coniugato (adsorbito)</text:p>
          </table:table-cell>
          <table:table-cell office:value-type="string" calcext:value-type="string">
            <text:p>poudre en flacon et suspension pour injectable en seringue préremplie avec deux aiguilles sépaées/ powder in vial and suspension for suspension for injection in prefilled syringe with two separate needles/ polvo en frasco y suspensiòn para suspensiòn inyectable en jeringa precargada con dos agujas separadas</text:p>
          </table:table-cell>
          <table:table-cell office:value-type="string" calcext:value-type="string">
            <text:p>R0B291V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19/2019</text:p>
          </table:table-cell>
          <table:table-cell office:value-type="string" calcext:value-type="string">
            <text:p>05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PROROGA_PENTAXIM_06.03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T-HIB</text:p>
          </table:table-cell>
          <table:table-cell office:value-type="string" calcext:value-type="string">
            <text:p>ACT HIB</text:p>
          </table:table-cell>
          <table:table-cell office:value-type="float" office:value="28473015" calcext:value-type="float">
            <text:p>28473015</text:p>
          </table:table-cell>
          <table:table-cell office:value-type="string" calcext:value-type="string">
            <text:p>hemophilus influenzae B, associazioni con tossoidi</text:p>
          </table:table-cell>
          <table:table-cell office:value-type="string" calcext:value-type="string">
            <text:p>10 ?g/0,5 ml <text:s/>poudre et solvant pour solution injectable en seringue préremplie (0,5 ml) <text:s/>/ powder and solvent for solution for injection in pre-filled syringe (0,5 ml) / polvo y disolvente para soluciòn inyectable en jeringa precargada (0,5 ml)</text:p>
          </table:table-cell>
          <table:table-cell office:value-type="string" calcext:value-type="string">
            <text:p>P3E191M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20/2019</text:p>
          </table:table-cell>
          <table:table-cell office:value-type="string" calcext:value-type="string">
            <text:p>05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ACT_HIB_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T-HIB</text:p>
          </table:table-cell>
          <table:table-cell office:value-type="string" calcext:value-type="string">
            <text:p>ACT HIB</text:p>
          </table:table-cell>
          <table:table-cell office:value-type="float" office:value="28473015" calcext:value-type="float">
            <text:p>28473015</text:p>
          </table:table-cell>
          <table:table-cell office:value-type="string" calcext:value-type="string">
            <text:p>hemophilus influenzae B, associazioni con tossoidi</text:p>
          </table:table-cell>
          <table:table-cell office:value-type="string" calcext:value-type="string">
            <text:p>10 ?g/0,5 ml <text:s/>poudre et solvant pour solution injectable en seringue préremplie (0,5 ml) <text:s/>/ powder and solvent for solution for injection in pre-filled syringe (0,5 ml) / polvo y disolvente para soluciòn inyectable en jeringa precargada (0,5 ml)</text:p>
          </table:table-cell>
          <table:table-cell office:value-type="string" calcext:value-type="string">
            <text:p>P3D753M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20/2019</text:p>
          </table:table-cell>
          <table:table-cell office:value-type="string" calcext:value-type="string">
            <text:p>05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ACT_HIB_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T-HIB</text:p>
          </table:table-cell>
          <table:table-cell office:value-type="string" calcext:value-type="string">
            <text:p>ACT HIB</text:p>
          </table:table-cell>
          <table:table-cell office:value-type="float" office:value="28473015" calcext:value-type="float">
            <text:p>28473015</text:p>
          </table:table-cell>
          <table:table-cell office:value-type="string" calcext:value-type="string">
            <text:p>hemophilus influenzae B, associazioni con tossoidi</text:p>
          </table:table-cell>
          <table:table-cell office:value-type="string" calcext:value-type="string">
            <text:p>10 ?g/0,5 ml <text:s/>poudre et solvant pour solution injectable en seringue préremplie (0,5 ml) <text:s/>/ powder and solvent for solution for injection in pre-filled syringe (0,5 ml) / polvo y disolvente para soluciòn inyectable en jeringa precargada (0,5 ml)</text:p>
          </table:table-cell>
          <table:table-cell office:value-type="string" calcext:value-type="string">
            <text:p>P3F151M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20/2019</text:p>
          </table:table-cell>
          <table:table-cell office:value-type="string" calcext:value-type="string">
            <text:p>05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ACT_HIB_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QARZIBA</text:p>
          </table:table-cell>
          <table:table-cell office:value-type="string" calcext:value-type="string">
            <text:p>DINUTUXIMAB BETA EUSA</text:p>
          </table:table-cell>
          <table:table-cell office:value-type="string" calcext:value-type="string">
            <text:p>045427010/E</text:p>
          </table:table-cell>
          <table:table-cell office:value-type="string" calcext:value-type="string">
            <text:p>anticorpi monoclonali</text:p>
          </table:table-cell>
          <table:table-cell office:value-type="string" calcext:value-type="string">
            <text:p>4.5 mg/ml Concentrate for solution for infusion - Intravenous use 1 vial</text:p>
          </table:table-cell>
          <table:table-cell office:value-type="string" calcext:value-type="string">
            <text:p>1045413A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EUSA Pharma (UK) Ltd.</text:p>
          </table:table-cell>
          <table:table-cell office:value-type="string" calcext:value-type="string">
            <text:p>PQ-PHCC N. 021/2019</text:p>
          </table:table-cell>
          <table:table-cell office:value-type="string" calcext:value-type="string">
            <text:p>05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QARZIBA_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YSTADANE</text:p>
          </table:table-cell>
          <table:table-cell office:value-type="float" office:value="37797014" calcext:value-type="float">
            <text:p>37797014</text:p>
          </table:table-cell>
          <table:table-cell office:value-type="string" calcext:value-type="string">
            <text:p>betaina anidra</text:p>
          </table:table-cell>
          <table:table-cell office:value-type="string" calcext:value-type="string">
            <text:p>1 g</text:p>
          </table:table-cell>
          <table:table-cell office:value-type="string" calcext:value-type="string">
            <text:p>CYP1811-03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Orphan Europe Italy Srl</text:p>
          </table:table-cell>
          <table:table-cell office:value-type="string" calcext:value-type="string">
            <text:p>PQ-PHCC N. 022/2019</text:p>
          </table:table-cell>
          <table:table-cell office:value-type="string" calcext:value-type="string">
            <text:p>05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CYSTADANE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DUORESP SPIROMAX</text:p>
          </table:table-cell>
          <table:table-cell office:value-type="float" office:value="43366018" calcext:value-type="float">
            <text:p>43366018</text:p>
          </table:table-cell>
          <table:table-cell office:value-type="string" calcext:value-type="string">
            <text:p>formoterolo e budesonide</text:p>
          </table:table-cell>
          <table:table-cell office:value-type="string" calcext:value-type="string">
            <text:p>160 mikrogramm/4,5 mikrogramm inhalációs por, 1 darab, 120 adagot, tartalmazó inhalátor</text:p>
          </table:table-cell>
          <table:table-cell office:value-type="string" calcext:value-type="string">
            <text:p>AFJ77A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Teva Pharma B.V.</text:p>
          </table:table-cell>
          <table:table-cell office:value-type="string" calcext:value-type="string">
            <text:p>PQ-PHCC N. 023/2019</text:p>
          </table:table-cell>
          <table:table-cell office:value-type="string" calcext:value-type="string">
            <text:p>07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DUORESP_SPIROMAX_26.03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VARILRIX</text:p>
          </table:table-cell>
          <table:table-cell office:value-type="float" office:value="28427021" calcext:value-type="float">
            <text:p>28427021</text:p>
          </table:table-cell>
          <table:table-cell office:value-type="string" calcext:value-type="string">
            <text:p>vaccino antivaricella</text:p>
          </table:table-cell>
          <table:table-cell office:value-type="string" calcext:value-type="string">
            <text:p>Pulver und Lösungsmittel zur Herstellung einer – Injektionslösung</text:p>
          </table:table-cell>
          <table:table-cell office:value-type="string" calcext:value-type="string">
            <text:p>A70CD315A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24/2019</text:p>
          </table:table-cell>
          <table:table-cell office:value-type="string" calcext:value-type="string">
            <text:p>13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VARLRIX_14.03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ECITABIN MEDAC</text:p>
          </table:table-cell>
          <table:table-cell office:value-type="string" calcext:value-type="string">
            <text:p>CAPECITABINA MEDAC</text:p>
          </table:table-cell>
          <table:table-cell office:value-type="float" office:value="42501357" calcext:value-type="float">
            <text:p>42501357</text:p>
          </table:table-cell>
          <table:table-cell office:value-type="string" calcext:value-type="string">
            <text:p>capecitabina</text:p>
          </table:table-cell>
          <table:table-cell office:value-type="string" calcext:value-type="string">
            <text:p>Filmtabletten 500 mg</text:p>
          </table:table-cell>
          <table:table-cell office:value-type="string" calcext:value-type="string">
            <text:p>PX04975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Medac Pharma Srl/Di Renzo Regulatory Affairs.</text:p>
          </table:table-cell>
          <table:table-cell office:value-type="string" calcext:value-type="string">
            <text:p>PQ-PHCC N. 025/2019</text:p>
          </table:table-cell>
          <table:table-cell office:value-type="string" calcext:value-type="string">
            <text:p>13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CAPECITABINA_MEDAC_14.03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ISTOPEN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G/5ml poudre et solvant pour solution injectable</text:p>
          </table:table-cell>
          <table:table-cell office:value-type="string" calcext:value-type="string">
            <text:p>8D05468</text:p>
          </table:table-cell>
          <table:table-cell office:value-type="string" calcext:value-type="string">
            <text:p>01/08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26/2019</text:p>
          </table:table-cell>
          <table:table-cell office:value-type="string" calcext:value-type="string">
            <text:p>14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BRISTOPEN_15.03.2019.pdf; http://www.aifa.gov.it/sites/default/files/determina_BRISTOPEN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ATULAN</text:p>
          </table:table-cell>
          <table:table-cell office:value-type="float" office:value="20846010" calcext:value-type="float">
            <text:p>20846010</text:p>
          </table:table-cell>
          <table:table-cell office:value-type="string" calcext:value-type="string">
            <text:p>procarbazina cloridrato</text:p>
          </table:table-cell>
          <table:table-cell office:value-type="string" calcext:value-type="string">
            <text:p>50 mg 50harde capsules</text:p>
          </table:table-cell>
          <table:table-cell office:value-type="string" calcext:value-type="string">
            <text:p>7L6338A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Leadiant GmbH</text:p>
          </table:table-cell>
          <table:table-cell office:value-type="string" calcext:value-type="string">
            <text:p>PQ-PHCC N. 027/2019</text:p>
          </table:table-cell>
          <table:table-cell office:value-type="string" calcext:value-type="string">
            <text:p>14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NATULAN_15.03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SCENESSE</text:p>
          </table:table-cell>
          <table:table-cell office:value-type="float" office:value="43798014" calcext:value-type="float">
            <text:p>43798014</text:p>
          </table:table-cell>
          <table:table-cell office:value-type="string" calcext:value-type="string">
            <text:p>afamelanotide</text:p>
          </table:table-cell>
          <table:table-cell office:value-type="string" calcext:value-type="string">
            <text:p>16 mg implantat subkutane anwendung 1 implantat</text:p>
          </table:table-cell>
          <table:table-cell office:value-type="string" calcext:value-type="string">
            <text:p>ML1801A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Clinuvel UK Limited</text:p>
          </table:table-cell>
          <table:table-cell office:value-type="string" calcext:value-type="string">
            <text:p>PQ-PHCC N. 028/2019</text:p>
          </table:table-cell>
          <table:table-cell office:value-type="string" calcext:value-type="string">
            <text:p>19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SCENESSE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VAXIM</text:p>
          </table:table-cell>
          <table:table-cell office:value-type="float" office:value="33247053" calcext:value-type="float">
            <text:p>33247053</text:p>
          </table:table-cell>
          <table:table-cell office:value-type="string" calcext:value-type="string">
            <text:p>vaccino epatite A (inattivato, adsorbito)</text:p>
          </table:table-cell>
          <table:table-cell office:value-type="string" calcext:value-type="string">
            <text:p>160U suspension injectable en seringue préremplie 0,5 ml avec aiguille attachée/suspension for injection in a prefilled syringe (0,5 ml ) with attached needle /suspensiòn inyectable en jeringa precargada (0,5 ml) con aguja aclopada</text:p>
          </table:table-cell>
          <table:table-cell office:value-type="string" calcext:value-type="string">
            <text:p>N3N142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29/2019</text:p>
          </table:table-cell>
          <table:table-cell office:value-type="string" calcext:value-type="string">
            <text:p>21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AVAXIM_21.03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ANOCOLL</text:p>
          </table:table-cell>
          <table:table-cell office:value-type="float" office:value="38981015" calcext:value-type="float">
            <text:p>38981015</text:p>
          </table:table-cell>
          <table:table-cell office:value-type="string" calcext:value-type="string">
            <text:p>tecnezio-99mTc-nanocolloide</text:p>
          </table:table-cell>
          <table:table-cell office:value-type="string" calcext:value-type="string">
            <text:p>0,5 mg beredningssats för radioaktivt läkemedel humanalbumin</text:p>
          </table:table-cell>
          <table:table-cell office:value-type="string" calcext:value-type="string">
            <text:p>F00218011</text:p>
          </table:table-cell>
          <table:table-cell office:value-type="string" calcext:value-type="string">
            <text:p>19/10/2020</text:p>
          </table:table-cell>
          <table:table-cell office:value-type="string" calcext:value-type="string">
            <text:p>GE Healthcare</text:p>
          </table:table-cell>
          <table:table-cell office:value-type="string" calcext:value-type="string">
            <text:p>PQ-PHCC N. 030/2019</text:p>
          </table:table-cell>
          <table:table-cell office:value-type="string" calcext:value-type="string">
            <text:p>01/04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NANOCOLL_01.04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XACILIN? ATB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000 mg pulbere pentru solu?ie injectabil?/perfuzabil?</text:p>
          </table:table-cell>
          <table:table-cell office:value-type="string" calcext:value-type="string">
            <text:p>TBD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31/2019</text:p>
          </table:table-cell>
          <table:table-cell office:value-type="string" calcext:value-type="string">
            <text:p>05/04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OXACILLINA_ATB_05.04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NCASPAR</text:p>
          </table:table-cell>
          <table:table-cell office:value-type="float" office:value="44702025" calcext:value-type="float">
            <text:p>44702025</text:p>
          </table:table-cell>
          <table:table-cell office:value-type="string" calcext:value-type="string">
            <text:p>pegaspargase</text:p>
          </table:table-cell>
          <table:table-cell office:value-type="string" calcext:value-type="string">
            <text:p>750 U/ML- powder for solution for injection/infusion - 3,750 U for intravenous or intramuscolar use</text:p>
          </table:table-cell>
          <table:table-cell office:value-type="float" office:value="8262" calcext:value-type="float">
            <text:p>8262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Servier Italia S.p.A.</text:p>
          </table:table-cell>
          <table:table-cell office:value-type="string" calcext:value-type="string">
            <text:p>PQ-PHCC N. 032/2019</text:p>
          </table:table-cell>
          <table:table-cell office:value-type="string" calcext:value-type="string">
            <text:p>09/04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ONCASPAR_11.04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ONCASPAR</text:p>
          </table:table-cell>
          <table:table-cell office:value-type="float" office:value="44702025" calcext:value-type="float">
            <text:p>44702025</text:p>
          </table:table-cell>
          <table:table-cell office:value-type="string" calcext:value-type="string">
            <text:p>pegaspargase</text:p>
          </table:table-cell>
          <table:table-cell office:value-type="string" calcext:value-type="string">
            <text:p>750 U/ML- powder for solution for injection/infusion - 3,750 U for intravenous or intramuscolar use</text:p>
          </table:table-cell>
          <table:table-cell office:value-type="float" office:value="8263" calcext:value-type="float">
            <text:p>8263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Servier Italia S.p.A.</text:p>
          </table:table-cell>
          <table:table-cell office:value-type="string" calcext:value-type="string">
            <text:p>PQ-PHCC N. 032/2019</text:p>
          </table:table-cell>
          <table:table-cell office:value-type="string" calcext:value-type="string">
            <text:p>09/04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ONCASPAR_11.04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ORITREN</text:p>
          </table:table-cell>
          <table:table-cell office:value-type="float" office:value="21153010" calcext:value-type="float">
            <text:p>21153010</text:p>
          </table:table-cell>
          <table:table-cell office:value-type="string" calcext:value-type="string">
            <text:p>nortriptilina</text:p>
          </table:table-cell>
          <table:table-cell office:value-type="string" calcext:value-type="string">
            <text:p>filmovertrukne tabletter 10 mg</text:p>
          </table:table-cell>
          <table:table-cell office:value-type="float" office:value="2532959" calcext:value-type="float">
            <text:p>2532959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Lundbeck Italia S.p.A.</text:p>
          </table:table-cell>
          <table:table-cell office:value-type="string" calcext:value-type="string">
            <text:p>PQ-PHCC N. 033/2019</text:p>
          </table:table-cell>
          <table:table-cell office:value-type="string" calcext:value-type="string">
            <text:p>16/04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NORITREN_PROROGA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ORITREN</text:p>
          </table:table-cell>
          <table:table-cell office:value-type="float" office:value="21153022" calcext:value-type="float">
            <text:p>21153022</text:p>
          </table:table-cell>
          <table:table-cell office:value-type="string" calcext:value-type="string">
            <text:p>nortriptilina</text:p>
          </table:table-cell>
          <table:table-cell office:value-type="string" calcext:value-type="string">
            <text:p>filmovertrukne tabletter 25 mg</text:p>
          </table:table-cell>
          <table:table-cell office:value-type="float" office:value="2538695" calcext:value-type="float">
            <text:p>2538695</text:p>
          </table:table-cell>
          <table:table-cell office:value-type="string" calcext:value-type="string">
            <text:p>17/01/2022</text:p>
          </table:table-cell>
          <table:table-cell office:value-type="string" calcext:value-type="string">
            <text:p>Lundbeck Italia S.p.A.</text:p>
          </table:table-cell>
          <table:table-cell office:value-type="string" calcext:value-type="string">
            <text:p>PQ-PHCC N. 033/2019</text:p>
          </table:table-cell>
          <table:table-cell office:value-type="string" calcext:value-type="string">
            <text:p>16/04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NORITREN_PROROGA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T-HIB</text:p>
          </table:table-cell>
          <table:table-cell office:value-type="string" calcext:value-type="string">
            <text:p>ACT HIB</text:p>
          </table:table-cell>
          <table:table-cell office:value-type="float" office:value="28473015" calcext:value-type="float">
            <text:p>28473015</text:p>
          </table:table-cell>
          <table:table-cell office:value-type="string" calcext:value-type="string">
            <text:p>hemophilus influenzae B, associazioni con tossoidi</text:p>
          </table:table-cell>
          <table:table-cell office:value-type="string" calcext:value-type="string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calcext:value-type="string">
            <text:p>N1G303M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34/2019</text:p>
          </table:table-cell>
          <table:table-cell office:value-type="string" calcext:value-type="string">
            <text:p>19/04/2019</text:p>
          </table:table-cell>
          <table:table-cell office:value-type="string" calcext:value-type="string">
            <text:p>Due (2) mesi</text:p>
          </table:table-cell>
          <table:table-cell office:value-type="string" calcext:value-type="string">
            <text:p>http://www.aifa.gov.it/sites/default/files/determina_ACT%20HIB_PROROGA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BERTEST</text:p>
          </table:table-cell>
          <table:table-cell table:number-columns-repeated="2"/>
          <table:table-cell office:value-type="string" calcext:value-type="string">
            <text:p>derivato proteico purificato della tubercolina</text:p>
          </table:table-cell>
          <table:table-cell office:value-type="string" calcext:value-type="string">
            <text:p>1 flacon 10 dose 1 ml - solution injectable</text:p>
          </table:table-cell>
          <table:table-cell office:value-type="string" calcext:value-type="string">
            <text:p>C5415AA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35/2019</text:p>
          </table:table-cell>
          <table:table-cell office:value-type="string" calcext:value-type="string">
            <text:p>23/04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TUBERTEST_PROROGA_24.04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SIALANAR</text:p>
          </table:table-cell>
          <table:table-cell office:value-type="float" office:value="45092018" calcext:value-type="float">
            <text:p>45092018</text:p>
          </table:table-cell>
          <table:table-cell office:value-type="string" calcext:value-type="string">
            <text:p>glicopirronio</text:p>
          </table:table-cell>
          <table:table-cell office:value-type="string" calcext:value-type="string">
            <text:p>320 mcg/ml oral solution – 250 ml 1 bottle + 1 oral syringe + 1 adaptor</text:p>
          </table:table-cell>
          <table:table-cell office:value-type="string" calcext:value-type="string">
            <text:p>1V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Proveca Ltd/BiFarma S.r.l.</text:p>
          </table:table-cell>
          <table:table-cell office:value-type="string" calcext:value-type="string">
            <text:p>PQ-PHCC N. 036/2019</text:p>
          </table:table-cell>
          <table:table-cell office:value-type="string" calcext:value-type="string">
            <text:p>23/04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SIALANAR_24.04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UDROCORTISONE ACETATE</text:p>
          </table:table-cell>
          <table:table-cell table:number-columns-repeated="2"/>
          <table:table-cell office:value-type="string" calcext:value-type="string">
            <text:p>fludrocortisone acetato</text:p>
          </table:table-cell>
          <table:table-cell office:value-type="string" calcext:value-type="string">
            <text:p>0,1 mg/100 tablets</text:p>
          </table:table-cell>
          <table:table-cell office:value-type="string" calcext:value-type="string">
            <text:p>9C9219C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D.D. 02/2019</text:p>
          </table:table-cell>
          <table:table-cell office:value-type="string" calcext:value-type="string">
            <text:p>23/04/2019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://www.aifa.gov.it/sites/default/files/DET_P_FLUDROCORTISONE_ACETATE_24.04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ABIPUR</text:p>
          </table:table-cell>
          <table:table-cell office:value-type="float" office:value="35947035" calcext:value-type="float">
            <text:p>35947035</text:p>
          </table:table-cell>
          <table:table-cell office:value-type="string" calcext:value-type="string">
            <text:p>virus rabico (inattivato, ceppo Flury LEP)</text:p>
          </table:table-cell>
          <table:table-cell office:value-type="string" calcext:value-type="string">
            <text:p>Powder and solvent for solution for injection in pre-filled syringe 1 ml</text:p>
          </table:table-cell>
          <table:table-cell office:value-type="string" calcext:value-type="string">
            <text:p>ARBA321C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37/2019</text:p>
          </table:table-cell>
          <table:table-cell office:value-type="string" calcext:value-type="string">
            <text:p>03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RABIPUR_RETTIFICA_06.05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061533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38/2019</text:p>
          </table:table-cell>
          <table:table-cell office:value-type="string" calcext:value-type="string">
            <text:p>06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HAEMOCOMPLETTAN_P_08.05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ECITABIN MEDAC</text:p>
          </table:table-cell>
          <table:table-cell office:value-type="string" calcext:value-type="string">
            <text:p>CAPECITABINA MEDAC</text:p>
          </table:table-cell>
          <table:table-cell office:value-type="float" office:value="42501357" calcext:value-type="float">
            <text:p>42501357</text:p>
          </table:table-cell>
          <table:table-cell office:value-type="string" calcext:value-type="string">
            <text:p>capecitabina</text:p>
          </table:table-cell>
          <table:table-cell office:value-type="string" calcext:value-type="string">
            <text:p>Filmtabletten 500 mg</text:p>
          </table:table-cell>
          <table:table-cell office:value-type="string" calcext:value-type="string">
            <text:p>PX04742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Medac Pharma Srl/Di Renzo Regulatory Affairs.</text:p>
          </table:table-cell>
          <table:table-cell office:value-type="string" calcext:value-type="string">
            <text:p>PQ-PHCC N. 039/2019</text:p>
          </table:table-cell>
          <table:table-cell office:value-type="string" calcext:value-type="string">
            <text:p>09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CAPECITABINA_13.05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OPEMYL</text:p>
          </table:table-cell>
          <table:table-cell office:value-type="float" office:value="43860028" calcext:value-type="float">
            <text:p>43860028</text:p>
          </table:table-cell>
          <table:table-cell office:value-type="string" calcext:value-type="string">
            <text:p>glatiramer acetato</text:p>
          </table:table-cell>
          <table:table-cell office:value-type="string" calcext:value-type="string">
            <text:p>20 mg/ml injektionsvæske, opløsning i fyldt injektionssprøjte/injeksjonsvæske, oppløsning i ferdigfylt sprøyte</text:p>
          </table:table-cell>
          <table:table-cell office:value-type="string" calcext:value-type="string">
            <text:p>1702475B</text:p>
          </table:table-cell>
          <table:table-cell office:value-type="string" calcext:value-type="string">
            <text:p>01/05/2020</text:p>
          </table:table-cell>
          <table:table-cell office:value-type="string" calcext:value-type="string">
            <text:p>Mylan S.p.A.</text:p>
          </table:table-cell>
          <table:table-cell office:value-type="string" calcext:value-type="string">
            <text:p>PQ-PHCC N. 040/2019</text:p>
          </table:table-cell>
          <table:table-cell office:value-type="string" calcext:value-type="string">
            <text:p>13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COPEMYL_13.05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023415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41/2019</text:p>
          </table:table-cell>
          <table:table-cell office:value-type="string" calcext:value-type="string">
            <text:p>13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HAEMOCOMPLETTAN-P_14.05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T-HIB</text:p>
          </table:table-cell>
          <table:table-cell office:value-type="string" calcext:value-type="string">
            <text:p>ACT HIB</text:p>
          </table:table-cell>
          <table:table-cell office:value-type="float" office:value="28473015" calcext:value-type="float">
            <text:p>28473015</text:p>
          </table:table-cell>
          <table:table-cell office:value-type="string" calcext:value-type="string">
            <text:p>hemophilus influenzae B, associazioni con tossoidi</text:p>
          </table:table-cell>
          <table:table-cell office:value-type="string" calcext:value-type="string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calcext:value-type="string">
            <text:p>P3E191M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42/2019</text:p>
          </table:table-cell>
          <table:table-cell office:value-type="string" calcext:value-type="string">
            <text:p>15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ACT%20HIB_OTB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VAXIS</text:p>
          </table:table-cell>
          <table:table-cell office:value-type="string" calcext:value-type="string">
            <text:p>TRIAXIS</text:p>
          </table:table-cell>
          <table:table-cell office:value-type="float" office:value="39760071" calcext:value-type="float">
            <text:p>39760071</text:p>
          </table:table-cell>
          <table:table-cell office:value-type="string" calcext:value-type="string">
            <text:p>vaccino difterite/pertosse acellulare/tetano</text:p>
          </table:table-cell>
          <table:table-cell office:value-type="string" calcext:value-type="string">
            <text:p>injektionssuspension in einer Fertigspritze – 1 <text:s/>Fertigspritze (0,5ml) <text:s/>mit <text:s/>2 <text:s/>separaten <text:s/>kanüle</text:p>
          </table:table-cell>
          <table:table-cell office:value-type="string" calcext:value-type="string">
            <text:p>U5813AA2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43/2019</text:p>
          </table:table-cell>
          <table:table-cell office:value-type="string" calcext:value-type="string">
            <text:p>15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TRIAXIS_OTB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VAXIS</text:p>
          </table:table-cell>
          <table:table-cell office:value-type="string" calcext:value-type="string">
            <text:p>TRIAXIS</text:p>
          </table:table-cell>
          <table:table-cell office:value-type="float" office:value="39760057" calcext:value-type="float">
            <text:p>39760057</text:p>
          </table:table-cell>
          <table:table-cell office:value-type="string" calcext:value-type="string">
            <text:p>vaccino difterite/pertosse acellulare/tetano</text:p>
          </table:table-cell>
          <table:table-cell office:value-type="string" calcext:value-type="string">
            <text:p>injektionssuspension in einer Fertigspritze – 10x1 Fertigspritze (0,5ml) ohne kanüle</text:p>
          </table:table-cell>
          <table:table-cell office:value-type="string" calcext:value-type="string">
            <text:p>U5813AA5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43/2019</text:p>
          </table:table-cell>
          <table:table-cell office:value-type="string" calcext:value-type="string">
            <text:p>15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TRIAXIS_OTB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T-HIB</text:p>
          </table:table-cell>
          <table:table-cell office:value-type="string" calcext:value-type="string">
            <text:p>ACT HIB</text:p>
          </table:table-cell>
          <table:table-cell office:value-type="float" office:value="28473015" calcext:value-type="float">
            <text:p>28473015</text:p>
          </table:table-cell>
          <table:table-cell office:value-type="string" calcext:value-type="string">
            <text:p>hemophilus influenzae B, associazioni con tossoidi</text:p>
          </table:table-cell>
          <table:table-cell office:value-type="string" calcext:value-type="string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calcext:value-type="string">
            <text:p>P3E191M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44/2019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RETTIFICA_PROROGA_ACT_20.05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VAXIS</text:p>
          </table:table-cell>
          <table:table-cell office:value-type="string" calcext:value-type="string">
            <text:p>TRIAXIS</text:p>
          </table:table-cell>
          <table:table-cell office:value-type="float" office:value="39760071" calcext:value-type="float">
            <text:p>39760071</text:p>
          </table:table-cell>
          <table:table-cell office:value-type="string" calcext:value-type="string">
            <text:p>vaccino difterite/pertosse acellulare/tetano</text:p>
          </table:table-cell>
          <table:table-cell office:value-type="string" calcext:value-type="string">
            <text:p>injektionssuspension in einer Fertigspritze – 1 <text:s/>Fertigspritze (0,5ml) <text:s/>mit <text:s/>2 <text:s/>separaten <text:s/>kanüle</text:p>
          </table:table-cell>
          <table:table-cell office:value-type="string" calcext:value-type="string">
            <text:p>U5813AA2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45/2019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RETTIFICA_PROROGA_TRIAXIS_20.05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VAXIS</text:p>
          </table:table-cell>
          <table:table-cell office:value-type="string" calcext:value-type="string">
            <text:p>TRIAXIS</text:p>
          </table:table-cell>
          <table:table-cell office:value-type="float" office:value="39760057" calcext:value-type="float">
            <text:p>39760057</text:p>
          </table:table-cell>
          <table:table-cell office:value-type="string" calcext:value-type="string">
            <text:p>vaccino difterite/pertosse acellulare/tetano</text:p>
          </table:table-cell>
          <table:table-cell office:value-type="string" calcext:value-type="string">
            <text:p>injektionssuspension in einer Fertigspritze – 10x1 Fertigspritze (0,5ml) ohne kanüle</text:p>
          </table:table-cell>
          <table:table-cell office:value-type="string" calcext:value-type="string">
            <text:p>U5813AA5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45/2019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RETTIFICA_PROROGA_TRIAXIS_20.05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058268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46/2019</text:p>
          </table:table-cell>
          <table:table-cell office:value-type="string" calcext:value-type="string">
            <text:p>17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RETTIFICA_HAEMOCOMPLETTAN-P_20.05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QUESTRAN</text:p>
          </table:table-cell>
          <table:table-cell office:value-type="float" office:value="23014018" calcext:value-type="float">
            <text:p>23014018</text:p>
          </table:table-cell>
          <table:table-cell office:value-type="string" calcext:value-type="string">
            <text:p>colestiramina</text:p>
          </table:table-cell>
          <table:table-cell office:value-type="string" calcext:value-type="string">
            <text:p>4g - Pulver till oral suspension 50 dospåsar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30/08/2021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047/2019</text:p>
          </table:table-cell>
          <table:table-cell office:value-type="string" calcext:value-type="string">
            <text:p>20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QUESTRAN_PROROGA_23.05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QUESTRAN</text:p>
          </table:table-cell>
          <table:table-cell office:value-type="float" office:value="23014018" calcext:value-type="float">
            <text:p>23014018</text:p>
          </table:table-cell>
          <table:table-cell office:value-type="string" calcext:value-type="string">
            <text:p>colestiramina</text:p>
          </table:table-cell>
          <table:table-cell office:value-type="string" calcext:value-type="string">
            <text:p>4g - Pulver till oral suspension 50 dospåsar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30/08/2021</text:p>
          </table:table-cell>
          <table:table-cell office:value-type="string" calcext:value-type="string">
            <text:p>Bristol-Myers Squibb S.r.l.</text:p>
          </table:table-cell>
          <table:table-cell office:value-type="string" calcext:value-type="string">
            <text:p>PQ-PHCC N. 047/2019</text:p>
          </table:table-cell>
          <table:table-cell office:value-type="string" calcext:value-type="string">
            <text:p>20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QUESTRAN_PROROGA_23.05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VAXIM</text:p>
          </table:table-cell>
          <table:table-cell office:value-type="float" office:value="33247053" calcext:value-type="float">
            <text:p>33247053</text:p>
          </table:table-cell>
          <table:table-cell office:value-type="string" calcext:value-type="string">
            <text:p>vaccino dell’epatite A (inattivato,adsorbito)</text:p>
          </table:table-cell>
          <table:table-cell office:value-type="string" calcext:value-type="string">
            <text:p>160U suspension injectable en seringue préremplie 0,5ml avec aiguille attachée</text:p>
          </table:table-cell>
          <table:table-cell office:value-type="string" calcext:value-type="string">
            <text:p>N3N146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48/2019</text:p>
          </table:table-cell>
          <table:table-cell office:value-type="string" calcext:value-type="string">
            <text:p>21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AVAXIM_PROROGA_23.05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OPEMYL</text:p>
          </table:table-cell>
          <table:table-cell office:value-type="float" office:value="43860028" calcext:value-type="float">
            <text:p>43860028</text:p>
          </table:table-cell>
          <table:table-cell office:value-type="string" calcext:value-type="string">
            <text:p>glatiramer acetato</text:p>
          </table:table-cell>
          <table:table-cell office:value-type="string" calcext:value-type="string">
            <text:p>20 <text:s/>mg/ml <text:s/>injektionsvæske, <text:s/>opløsning <text:s/>i <text:s/>fyldt injektionssprøjte/ <text:s/>injeksjonsvæske, <text:s/>oppløsning <text:s/>i <text:s/>ferdigfylt <text:s/>sprøyte</text:p>
          </table:table-cell>
          <table:table-cell office:value-type="string" calcext:value-type="string">
            <text:p>1702475B</text:p>
          </table:table-cell>
          <table:table-cell office:value-type="string" calcext:value-type="string">
            <text:p>01/05/2020</text:p>
          </table:table-cell>
          <table:table-cell office:value-type="string" calcext:value-type="string">
            <text:p>Mylan S.p.A.</text:p>
          </table:table-cell>
          <table:table-cell office:value-type="string" calcext:value-type="string">
            <text:p>PQ-PHCC N. 049/2019</text:p>
          </table:table-cell>
          <table:table-cell office:value-type="string" calcext:value-type="string">
            <text:p>21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COPEMYL_23.05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REOSULFAN <text:s/>TILLOMED</text:p>
          </table:table-cell>
          <table:table-cell office:value-type="float" office:value="45918024" calcext:value-type="float">
            <text:p>45918024</text:p>
          </table:table-cell>
          <table:table-cell office:value-type="string" calcext:value-type="string">
            <text:p>treosulfan</text:p>
          </table:table-cell>
          <table:table-cell office:value-type="string" calcext:value-type="string">
            <text:p>5 g Pulver zur ?Herstellung einer Infusionslösung</text:p>
          </table:table-cell>
          <table:table-cell office:value-type="string" calcext:value-type="string">
            <text:p>TRAB8009A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Tillomed <text:s/>Italia <text:s/>S.r.l. </text:p>
          </table:table-cell>
          <table:table-cell office:value-type="string" calcext:value-type="string">
            <text:p>PQ-PHCC N. 050/2019</text:p>
          </table:table-cell>
          <table:table-cell office:value-type="string" calcext:value-type="string">
            <text:p>23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carenza_TREOSULFAN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BCAMPATH</text:p>
          </table:table-cell>
          <table:table-cell table:number-columns-repeated="2"/>
          <table:table-cell office:value-type="string" calcext:value-type="string">
            <text:p>alemtuzumab</text:p>
          </table:table-cell>
          <table:table-cell office:value-type="string" calcext:value-type="string">
            <text:p>30 mg/1ml, flaconcino monouso – 3 flaconcini ev e/o 1 flaconcino ev</text:p>
          </table:table-cell>
          <table:table-cell office:value-type="string" calcext:value-type="string">
            <text:p>8HV1277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D.D. 03/2019</text:p>
          </table:table-cell>
          <table:table-cell office:value-type="string" calcext:value-type="string">
            <text:p>22/05/2019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://www.aifa.gov.it/sites/default/files/DET_P_MABCAMPATH_22.05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TGAM</text:p>
          </table:table-cell>
          <table:table-cell table:number-columns-repeated="2"/>
          <table:table-cell office:value-type="string" calcext:value-type="string">
            <text:p>siero antilinfocitario di cavallo</text:p>
          </table:table-cell>
          <table:table-cell office:value-type="string" calcext:value-type="string">
            <text:p>250 mg protein 50 mg/ml sterile solution for i.v. use only 5x5 ml ampoules</text:p>
          </table:table-cell>
          <table:table-cell office:value-type="string" calcext:value-type="string">
            <text:p>AJ4205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Pfizer Italia S.r.l.</text:p>
          </table:table-cell>
          <table:table-cell office:value-type="string" calcext:value-type="string">
            <text:p>D.D. 04/2019</text:p>
          </table:table-cell>
          <table:table-cell office:value-type="string" calcext:value-type="string">
            <text:p>29/05/2019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://www.aifa.gov.it/sites/default/files/DET_P_ATGAM_30.05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JINARC</text:p>
          </table:table-cell>
          <table:table-cell office:value-type="float" office:value="44202075" calcext:value-type="float">
            <text:p>44202075</text:p>
          </table:table-cell>
          <table:table-cell office:value-type="string" calcext:value-type="string">
            <text:p>tolvaptan</text:p>
          </table:table-cell>
          <table:table-cell office:value-type="string" calcext:value-type="string">
            <text:p>15 mg tabletten</text:p>
          </table:table-cell>
          <table:table-cell office:value-type="string" calcext:value-type="string">
            <text:p>W04651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Otsuka Pharmaceutical Netherlands BV</text:p>
          </table:table-cell>
          <table:table-cell office:value-type="string" calcext:value-type="string">
            <text:p>PQ-PHCC N. 051/2019</text:p>
          </table:table-cell>
          <table:table-cell office:value-type="string" calcext:value-type="string">
            <text:p>27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JINARC_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JINARC</text:p>
          </table:table-cell>
          <table:table-cell office:value-type="float" office:value="44202101" calcext:value-type="float">
            <text:p>44202101</text:p>
          </table:table-cell>
          <table:table-cell office:value-type="string" calcext:value-type="string">
            <text:p>tolvaptan</text:p>
          </table:table-cell>
          <table:table-cell office:value-type="string" calcext:value-type="string">
            <text:p>30 mg tabletten</text:p>
          </table:table-cell>
          <table:table-cell office:value-type="string" calcext:value-type="string">
            <text:p>W046225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Otsuka Pharmaceutical Netherlands BV</text:p>
          </table:table-cell>
          <table:table-cell office:value-type="string" calcext:value-type="string">
            <text:p>PQ-PHCC N. 051/2019</text:p>
          </table:table-cell>
          <table:table-cell office:value-type="string" calcext:value-type="string">
            <text:p>27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JINARC_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OVAXIS</text:p>
          </table:table-cell>
          <table:table-cell office:value-type="string" calcext:value-type="string">
            <text:p>TRIAXIS</text:p>
          </table:table-cell>
          <table:table-cell office:value-type="float" office:value="39760057" calcext:value-type="float">
            <text:p>39760057</text:p>
          </table:table-cell>
          <table:table-cell office:value-type="string" calcext:value-type="string">
            <text:p>vaccino difterite/pertosse acellulare/tetano</text:p>
          </table:table-cell>
          <table:table-cell office:value-type="string" calcext:value-type="string">
            <text:p>injektionssuspension in einer fertigspritze – 10x1 fertigspritze (0,5ml) ohne kanüle</text:p>
          </table:table-cell>
          <table:table-cell office:value-type="string" calcext:value-type="string">
            <text:p>U5813AA5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52/2019</text:p>
          </table:table-cell>
          <table:table-cell office:value-type="string" calcext:value-type="string">
            <text:p>27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TRIAXIS_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JINARC</text:p>
          </table:table-cell>
          <table:table-cell office:value-type="float" office:value="44202075" calcext:value-type="float">
            <text:p>44202075</text:p>
          </table:table-cell>
          <table:table-cell office:value-type="string" calcext:value-type="string">
            <text:p>tolvaptan</text:p>
          </table:table-cell>
          <table:table-cell office:value-type="string" calcext:value-type="string">
            <text:p>15 mg tabletten</text:p>
          </table:table-cell>
          <table:table-cell office:value-type="string" calcext:value-type="string">
            <text:p>W04651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Otsuka Pharmaceutical Netherlands BV</text:p>
          </table:table-cell>
          <table:table-cell office:value-type="string" calcext:value-type="string">
            <text:p>PQ-PHCC N. 053/2019</text:p>
          </table:table-cell>
          <table:table-cell office:value-type="string" calcext:value-type="string">
            <text:p>28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JINARC_RETTIFICA_30.05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JINARC</text:p>
          </table:table-cell>
          <table:table-cell office:value-type="float" office:value="44202101" calcext:value-type="float">
            <text:p>44202101</text:p>
          </table:table-cell>
          <table:table-cell office:value-type="string" calcext:value-type="string">
            <text:p>tolvaptan</text:p>
          </table:table-cell>
          <table:table-cell office:value-type="string" calcext:value-type="string">
            <text:p>30 mg tabletten</text:p>
          </table:table-cell>
          <table:table-cell office:value-type="string" calcext:value-type="string">
            <text:p>W046225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Otsuka Pharmaceutical Netherlands BV</text:p>
          </table:table-cell>
          <table:table-cell office:value-type="string" calcext:value-type="string">
            <text:p>PQ-PHCC N. 053/2019</text:p>
          </table:table-cell>
          <table:table-cell office:value-type="string" calcext:value-type="string">
            <text:p>28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JINARC_RETTIFICA_30.05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WALIRUDYNA ACCORD</text:p>
          </table:table-cell>
          <table:table-cell office:value-type="string" calcext:value-type="string">
            <text:p>BIVALIRUDINA ACCORD</text:p>
          </table:table-cell>
          <table:table-cell office:value-type="float" office:value="44084010" calcext:value-type="float">
            <text:p>44084010</text:p>
          </table:table-cell>
          <table:table-cell office:value-type="string" calcext:value-type="string">
            <text:p>bivalirudina</text:p>
          </table:table-cell>
          <table:table-cell office:value-type="string" calcext:value-type="string">
            <text:p>250 mg, proszek do sporz?dzania koncentratu roztworu do wstrzykiwa?/do infuzji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54/2019</text:p>
          </table:table-cell>
          <table:table-cell office:value-type="string" calcext:value-type="string">
            <text:p>29/05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BIVALIRUDINA_30.05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JINARC</text:p>
          </table:table-cell>
          <table:table-cell office:value-type="float" office:value="44202075" calcext:value-type="float">
            <text:p>44202075</text:p>
          </table:table-cell>
          <table:table-cell office:value-type="string" calcext:value-type="string">
            <text:p>tolvaptan</text:p>
          </table:table-cell>
          <table:table-cell office:value-type="string" calcext:value-type="string">
            <text:p>15 mg + 45 mg tabletten</text:p>
          </table:table-cell>
          <table:table-cell office:value-type="string" calcext:value-type="string">
            <text:p>W04651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Otsuka Pharmaceutical Netherlands BV</text:p>
          </table:table-cell>
          <table:table-cell office:value-type="string" calcext:value-type="string">
            <text:p>PQ-PHCC N. 055/2019</text:p>
          </table:table-cell>
          <table:table-cell office:value-type="string" calcext:value-type="string">
            <text:p>03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JINARC_06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JINARC</text:p>
          </table:table-cell>
          <table:table-cell office:value-type="float" office:value="44202101" calcext:value-type="float">
            <text:p>44202101</text:p>
          </table:table-cell>
          <table:table-cell office:value-type="string" calcext:value-type="string">
            <text:p>tolvaptan</text:p>
          </table:table-cell>
          <table:table-cell office:value-type="string" calcext:value-type="string">
            <text:p>30 mg + 60 mg tabletten</text:p>
          </table:table-cell>
          <table:table-cell office:value-type="string" calcext:value-type="string">
            <text:p>W046225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Otsuka Pharmaceutical Netherlands BV</text:p>
          </table:table-cell>
          <table:table-cell office:value-type="string" calcext:value-type="string">
            <text:p>PQ-PHCC N. 055/2019</text:p>
          </table:table-cell>
          <table:table-cell office:value-type="string" calcext:value-type="string">
            <text:p>03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JINARC_06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RITECT CP</text:p>
          </table:table-cell>
          <table:table-cell table:number-columns-repeated="2"/>
          <table:table-cell office:value-type="string" calcext:value-type="string">
            <text:p>immunoglobulina antivaricella zoster per uso endovenoso</text:p>
          </table:table-cell>
          <table:table-cell office:value-type="string" calcext:value-type="string">
            <text:p>5 ml</text:p>
          </table:table-cell>
          <table:table-cell office:value-type="string" calcext:value-type="string">
            <text:p>B796018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Biotest Italia Srl</text:p>
          </table:table-cell>
          <table:table-cell office:value-type="string" calcext:value-type="string">
            <text:p>PQ-PHCC N. 056/2019</text:p>
          </table:table-cell>
          <table:table-cell office:value-type="string" calcext:value-type="string">
            <text:p>04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VARITECT_CP_PROROGA_05.06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RITECT CP</text:p>
          </table:table-cell>
          <table:table-cell table:number-columns-repeated="2"/>
          <table:table-cell office:value-type="string" calcext:value-type="string">
            <text:p>immunoglobulina antivaricella zoster per uso endovenoso</text:p>
          </table:table-cell>
          <table:table-cell office:value-type="string" calcext:value-type="string">
            <text:p>5 ml</text:p>
          </table:table-cell>
          <table:table-cell office:value-type="string" calcext:value-type="string">
            <text:p>B796028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Biotest Italia Srl</text:p>
          </table:table-cell>
          <table:table-cell office:value-type="string" calcext:value-type="string">
            <text:p>PQ-PHCC N. 056/2019</text:p>
          </table:table-cell>
          <table:table-cell office:value-type="string" calcext:value-type="string">
            <text:p>04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VARITECT_CP_PROROGA_05.06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SIKLOS</text:p>
          </table:table-cell>
          <table:table-cell office:value-type="float" office:value="45338023" calcext:value-type="float">
            <text:p>45338023</text:p>
          </table:table-cell>
          <table:table-cell office:value-type="string" calcext:value-type="string">
            <text:p>idrossicarbamide</text:p>
          </table:table-cell>
          <table:table-cell office:value-type="string" calcext:value-type="string">
            <text:p>100mg comprimés pelliculés/filmomhulde tabletten/filmtabletten</text:p>
          </table:table-cell>
          <table:table-cell office:value-type="string" calcext:value-type="string">
            <text:p>81137A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Addmedica S.A.S.</text:p>
          </table:table-cell>
          <table:table-cell office:value-type="string" calcext:value-type="string">
            <text:p>PQ-PHCC N. 057/2019</text:p>
          </table:table-cell>
          <table:table-cell office:value-type="string" calcext:value-type="string">
            <text:p>05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SIKLOS_06.06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085952</text:p>
          </table:table-cell>
          <table:table-cell office:value-type="string" calcext:value-type="string">
            <text:p>18/02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58/2019</text:p>
          </table:table-cell>
          <table:table-cell office:value-type="string" calcext:value-type="string">
            <text:p>05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HAEMOCOMPLETTAN-P_06.06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ISTOPEN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G/5ml poudre et solvant pour solution injectable</text:p>
          </table:table-cell>
          <table:table-cell office:value-type="string" calcext:value-type="string">
            <text:p>8D05472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59/2019</text:p>
          </table:table-cell>
          <table:table-cell office:value-type="string" calcext:value-type="string">
            <text:p>10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PENSTAPHO_BRISTOPEN_10.06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ECITABIN MEDAC</text:p>
          </table:table-cell>
          <table:table-cell office:value-type="string" calcext:value-type="string">
            <text:p>CAPECITABINA MEDAC</text:p>
          </table:table-cell>
          <table:table-cell office:value-type="float" office:value="42501357" calcext:value-type="float">
            <text:p>42501357</text:p>
          </table:table-cell>
          <table:table-cell office:value-type="string" calcext:value-type="string">
            <text:p>capecitabina</text:p>
          </table:table-cell>
          <table:table-cell office:value-type="string" calcext:value-type="string">
            <text:p>Filmtabletten 500 mg</text:p>
          </table:table-cell>
          <table:table-cell office:value-type="string" calcext:value-type="string">
            <text:p>PX04970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Medac Pharma Srl/Di Renzo Regulatory Affairs.</text:p>
          </table:table-cell>
          <table:table-cell office:value-type="string" calcext:value-type="string">
            <text:p>PQ-PHCC N. 061/2019</text:p>
          </table:table-cell>
          <table:table-cell office:value-type="string" calcext:value-type="string">
            <text:p>12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capecitabina_medac_06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UCONEST</text:p>
          </table:table-cell>
          <table:table-cell office:value-type="float" office:value="41272016" calcext:value-type="float">
            <text:p>41272016</text:p>
          </table:table-cell>
          <table:table-cell office:value-type="string" calcext:value-type="string">
            <text:p>conestat alfa</text:p>
          </table:table-cell>
          <table:table-cell office:value-type="string" calcext:value-type="string">
            <text:p>21OO j.proszek do sporzqdzania roztworu dowstrzykiwañ / 21OO U pu¡bere pentru solut¡e injectabilã / 2IOO U npax 3a tlH)l(eKr¡]{oHeH pa3TBOp Koxecrar anQa</text:p>
          </table:table-cell>
          <table:table-cell office:value-type="string" calcext:value-type="string">
            <text:p>M1819-01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S.O.B.I.</text:p>
          </table:table-cell>
          <table:table-cell office:value-type="string" calcext:value-type="string">
            <text:p>PQ-PHCC N. 062/2019</text:p>
          </table:table-cell>
          <table:table-cell office:value-type="string" calcext:value-type="string">
            <text:p>13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RUCONEST_PROROGA_14.06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INTEGRILIN</text:p>
          </table:table-cell>
          <table:table-cell office:value-type="float" office:value="34489029" calcext:value-type="float">
            <text:p>34489029</text:p>
          </table:table-cell>
          <table:table-cell office:value-type="string" calcext:value-type="string">
            <text:p>eptifibatide</text:p>
          </table:table-cell>
          <table:table-cell office:value-type="string" calcext:value-type="string">
            <text:p>2 mg/ml injek?n? roztok - Jeden ml injek?n?ho roztoku obsahuje eptifibatidum 2 mg - Jedna injek?n? lahvi?ka o objemu 10ml injek?n?ho roztoku obsahuje eptifibatidum 20 mg</text:p>
          </table:table-cell>
          <table:table-cell office:value-type="string" calcext:value-type="string">
            <text:p>WJ4M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63/2019</text:p>
          </table:table-cell>
          <table:table-cell office:value-type="string" calcext:value-type="string">
            <text:p>14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INTEGRILIN_14.06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ATULAN</text:p>
          </table:table-cell>
          <table:table-cell office:value-type="float" office:value="20846010" calcext:value-type="float">
            <text:p>20846010</text:p>
          </table:table-cell>
          <table:table-cell office:value-type="string" calcext:value-type="string">
            <text:p>procarbazina cloridrato</text:p>
          </table:table-cell>
          <table:table-cell office:value-type="string" calcext:value-type="string">
            <text:p>50 mg 50harde capsules</text:p>
          </table:table-cell>
          <table:table-cell office:value-type="string" calcext:value-type="string">
            <text:p>8J8147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Leadiant GmbH</text:p>
          </table:table-cell>
          <table:table-cell office:value-type="string" calcext:value-type="string">
            <text:p>PQ-PHCC N. 064/2019</text:p>
          </table:table-cell>
          <table:table-cell office:value-type="string" calcext:value-type="string">
            <text:p>20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NATULAN_21.06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KALETRA</text:p>
          </table:table-cell>
          <table:table-cell office:value-type="float" office:value="35187032" calcext:value-type="float">
            <text:p>35187032</text:p>
          </table:table-cell>
          <table:table-cell office:value-type="string" calcext:value-type="string">
            <text:p>lopinavir e ritonavir</text:p>
          </table:table-cell>
          <table:table-cell office:value-type="string" calcext:value-type="string">
            <text:p>(80 mg + 20 mg)/ml solution buvable/drank</text:p>
          </table:table-cell>
          <table:table-cell office:value-type="float" office:value="6086296" calcext:value-type="float">
            <text:p>6086296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65/2019</text:p>
          </table:table-cell>
          <table:table-cell office:value-type="string" calcext:value-type="string">
            <text:p>26/06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KALETRA_26.06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INRYZE</text:p>
          </table:table-cell>
          <table:table-cell office:value-type="string" calcext:value-type="string">
            <text:p>042017018/E</text:p>
          </table:table-cell>
          <table:table-cell office:value-type="string" calcext:value-type="string">
            <text:p>C1 inibitore (umano)</text:p>
          </table:table-cell>
          <table:table-cell office:value-type="string" calcext:value-type="string">
            <text:p>500 U - For Intravenous Use, Freeze-Dried Powder for Reconstitution</text:p>
          </table:table-cell>
          <table:table-cell office:value-type="string" calcext:value-type="string">
            <text:p>C4T017AA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Shire Italia S.p.A.</text:p>
          </table:table-cell>
          <table:table-cell office:value-type="string" calcext:value-type="string">
            <text:p>PQ-PHCC N. 066/2019</text:p>
          </table:table-cell>
          <table:table-cell office:value-type="string" calcext:value-type="string">
            <text:p>01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ermina_CINRYZE_07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INFANRIX</text:p>
          </table:table-cell>
          <table:table-cell office:value-type="float" office:value="29244023" calcext:value-type="float">
            <text:p>29244023</text:p>
          </table:table-cell>
          <table:table-cell office:value-type="string" calcext:value-type="string">
            <text:p>vaccino difterico, tetanico e pertossico</text:p>
          </table:table-cell>
          <table:table-cell office:value-type="string" calcext:value-type="string">
            <text:p>Injektionssuspension - Adsorbatimpfstoff 0,5 ml</text:p>
          </table:table-cell>
          <table:table-cell office:value-type="string" calcext:value-type="string">
            <text:p>AC14B249CJ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67/2019</text:p>
          </table:table-cell>
          <table:table-cell office:value-type="string" calcext:value-type="string">
            <text:p>01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_P_INFANRIX_PROROGA_02.07.2019.pdf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TREOSULFAN <text:s/>TILLOMED</text:p>
          </table:table-cell>
          <table:table-cell office:value-type="float" office:value="45918024" calcext:value-type="float">
            <text:p>45918024</text:p>
          </table:table-cell>
          <table:table-cell office:value-type="string" calcext:value-type="string">
            <text:p>treosulfan</text:p>
          </table:table-cell>
          <table:table-cell office:value-type="string" calcext:value-type="string">
            <text:p>5 g Pulver zur ?Herstellung einer Infusionslösung</text:p>
          </table:table-cell>
          <table:table-cell office:value-type="string" calcext:value-type="string">
            <text:p>TRAB8009A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Tillomed <text:s/>Italia <text:s/>S.r.l. </text:p>
          </table:table-cell>
          <table:table-cell office:value-type="string" calcext:value-type="string">
            <text:p>PQ-PHCC N. 068/2019</text:p>
          </table:table-cell>
          <table:table-cell office:value-type="string" calcext:value-type="string">
            <text:p>02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://www.aifa.gov.it/sites/default/files/DET-P-TREOSULFAN-TILLOMED_05.07.2019.pdf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ARITECT CP</text:p>
          </table:table-cell>
          <table:table-cell table:number-columns-repeated="2"/>
          <table:table-cell office:value-type="string" calcext:value-type="string">
            <text:p>immunoglobulina antivaricella zoster per uso endovenoso</text:p>
          </table:table-cell>
          <table:table-cell office:value-type="string" calcext:value-type="string">
            <text:p>5 ml</text:p>
          </table:table-cell>
          <table:table-cell office:value-type="string" calcext:value-type="string">
            <text:p>B796078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Biotest Italia Srl</text:p>
          </table:table-cell>
          <table:table-cell office:value-type="string" calcext:value-type="string">
            <text:p>PQ-PHCC N. 069/2019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VARITECT_CP_09.07.2019.pdf/dfa1f7c1-e713-63d4-eca4-593bae0b3f8c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UCENTIS</text:p>
          </table:table-cell>
          <table:table-cell office:value-type="string" calcext:value-type="string">
            <text:p>037608041/E</text:p>
          </table:table-cell>
          <table:table-cell office:value-type="string" calcext:value-type="string">
            <text:p>ranibizumab</text:p>
          </table:table-cell>
          <table:table-cell office:value-type="string" calcext:value-type="string">
            <text:p>10 mg/ml, Injektionslösung in einer Fertigspritze</text:p>
          </table:table-cell>
          <table:table-cell office:value-type="string" calcext:value-type="string">
            <text:p>SKN20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Novartis Farma S.p.A.</text:p>
          </table:table-cell>
          <table:table-cell office:value-type="string" calcext:value-type="string">
            <text:p>PQ-PHCC N. 070/2019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LUCENTIS_09.07.2019.pdf/1264921a-bde0-db60-5ceb-b350000fdb6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NMIGRAN</text:p>
          </table:table-cell>
          <table:table-cell office:value-type="string" calcext:value-type="string">
            <text:p>SANDOMIGRAN</text:p>
          </table:table-cell>
          <table:table-cell office:value-type="float" office:value="22437014" calcext:value-type="float">
            <text:p>22437014</text:p>
          </table:table-cell>
          <table:table-cell office:value-type="string" calcext:value-type="string">
            <text:p>pizotifene</text:p>
          </table:table-cell>
          <table:table-cell office:value-type="string" calcext:value-type="string">
            <text:p>0,50 mg comprimé enrobé 50 tablets</text:p>
          </table:table-cell>
          <table:table-cell office:value-type="string" calcext:value-type="string">
            <text:p>S147A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Phoenix Labs</text:p>
          </table:table-cell>
          <table:table-cell office:value-type="string" calcext:value-type="string">
            <text:p>PQ-PHCC N. 071/2019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SANDOMIGRAN_09.07.2019.pdf/4b026ef2-418b-767e-e4f2-495140eb223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YDROCORTISONE ROUSSEL</text:p>
          </table:table-cell>
          <table:table-cell table:number-columns-repeated="2"/>
          <table:table-cell office:value-type="string" calcext:value-type="string">
            <text:p>idrocortisone</text:p>
          </table:table-cell>
          <table:table-cell office:value-type="string" calcext:value-type="string">
            <text:p>10 mg comprimé</text:p>
          </table:table-cell>
          <table:table-cell/>
          <table:table-cell table:style-name="Default"/>
          <table:table-cell office:value-type="string" calcext:value-type="string">
            <text:p>Sanofi S.p.A.</text:p>
          </table:table-cell>
          <table:table-cell office:value-type="string" calcext:value-type="string">
            <text:p>D.D. 05/2019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878702/DET_P_HYDROCORTISONE_ROUSSEL_09.07.2019.pdf/ee2aac2b-a365-4175-a641-dd2b55450a15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LUCENTIS</text:p>
          </table:table-cell>
          <table:table-cell office:value-type="string" calcext:value-type="string">
            <text:p>037608041/E</text:p>
          </table:table-cell>
          <table:table-cell office:value-type="string" calcext:value-type="string">
            <text:p>ranibizumab</text:p>
          </table:table-cell>
          <table:table-cell office:value-type="string" calcext:value-type="string">
            <text:p>10 mg/ml, Injektionslösung in einer Fertigspritze</text:p>
          </table:table-cell>
          <table:table-cell office:value-type="string" calcext:value-type="string">
            <text:p>SNX20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Novartis Farma S.p.A.</text:p>
          </table:table-cell>
          <table:table-cell office:value-type="string" calcext:value-type="string">
            <text:p>PQ-PHCC N. 072/2019</text:p>
          </table:table-cell>
          <table:table-cell office:value-type="string" calcext:value-type="string">
            <text:p>09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LUCENTIS_RETTIFICA_10.07.2019.pdf/975b4874-6bf6-68c7-62b0-4940892db610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ATAPRESAN</text:p>
          </table:table-cell>
          <table:table-cell office:value-type="float" office:value="21502012" calcext:value-type="float">
            <text:p>21502012</text:p>
          </table:table-cell>
          <table:table-cell office:value-type="string" calcext:value-type="string">
            <text:p>clonidina cloridrato</text:p>
          </table:table-cell>
          <table:table-cell office:value-type="string" calcext:value-type="string">
            <text:p>150 mcg 30 ??????</text:p>
          </table:table-cell>
          <table:table-cell office:value-type="float" office:value="181769" calcext:value-type="float">
            <text:p>181769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073/2019</text:p>
          </table:table-cell>
          <table:table-cell office:value-type="string" calcext:value-type="string">
            <text:p>10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CATAPRESAN_11.07.2019.pdf/cf7fbc46-cd3f-332d-474a-a52b34711e1c</text:p>
          </table:table-cell>
          <table:table-cell table:number-columns-repeated="1012"/>
        </table:table-row>
        <table:table-row table:style-name="ro2">
          <table:table-cell table:number-columns-repeated="2" office:value-type="string" calcext:value-type="string">
            <text:p>CYSTADROPS</text:p>
          </table:table-cell>
          <table:table-cell office:value-type="float" office:value="45251016" calcext:value-type="float">
            <text:p>45251016</text:p>
          </table:table-cell>
          <table:table-cell office:value-type="string" calcext:value-type="string">
            <text:p>Cisteamina</text:p>
            <text:p>cloridrato-mercaptamina</text:p>
          </table:table-cell>
          <table:table-cell office:value-type="string" calcext:value-type="string">
            <text:p>3,8 mg/ml - eye drops solution</text:p>
          </table:table-cell>
          <table:table-cell office:value-type="string" calcext:value-type="string">
            <text:p>F18253-01</text:p>
          </table:table-cell>
          <table:table-cell office:value-type="string" calcext:value-type="string">
            <text:p>20/11/2019</text:p>
          </table:table-cell>
          <table:table-cell office:value-type="string" calcext:value-type="string">
            <text:p>Recordati Rare Diseases Italia</text:p>
          </table:table-cell>
          <table:table-cell office:value-type="string" calcext:value-type="string">
            <text:p>PQ-PHCC N. 074/2019</text:p>
          </table:table-cell>
          <table:table-cell office:value-type="string" calcext:value-type="string">
            <text:p>10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CYSTADROPS_11.07.2019.pdf/df5a9360-8a20-d44d-6771-9078fb585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093770</text:p>
          </table:table-cell>
          <table:table-cell office:value-type="string" calcext:value-type="string">
            <text:p>24/01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76/2019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HAEMOCOMPLETTAN_P_17.07.2019.pdf/182c8dfc-3069-ab6a-22b7-8aefb9728b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T-HIB</text:p>
          </table:table-cell>
          <table:table-cell office:value-type="string" calcext:value-type="string">
            <text:p>ACT HIB</text:p>
          </table:table-cell>
          <table:table-cell office:value-type="float" office:value="28473015" calcext:value-type="float">
            <text:p>28473015</text:p>
          </table:table-cell>
          <table:table-cell office:value-type="string" calcext:value-type="string">
            <text:p>hemophilus influenzae B, associazioni con tossoidi</text:p>
          </table:table-cell>
          <table:table-cell office:value-type="string" calcext:value-type="string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calcext:value-type="string">
            <text:p>P1F801M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77/2019</text:p>
          </table:table-cell>
          <table:table-cell office:value-type="string" calcext:value-type="string">
            <text:p>16/03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ACT_HIB_17.07.2019.pdf/bc451437-92b0-e083-3d03-1189678b386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HUMIRA</text:p>
          </table:table-cell>
          <table:table-cell office:value-type="string" calcext:value-type="string">
            <text:p>035946211/E</text:p>
          </table:table-cell>
          <table:table-cell office:value-type="string" calcext:value-type="string">
            <text:p>adalimumab</text:p>
          </table:table-cell>
          <table:table-cell office:value-type="string" calcext:value-type="string">
            <text:p>20 mg/0,2 ml Injektionslösung in einer Fertigspritze</text:p>
          </table:table-cell>
          <table:table-cell office:value-type="string" calcext:value-type="string">
            <text:p>88396XH12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AbbVie S.r.l.</text:p>
          </table:table-cell>
          <table:table-cell office:value-type="string" calcext:value-type="string">
            <text:p>PQ-PHCC N. 078/2019</text:p>
          </table:table-cell>
          <table:table-cell office:value-type="string" calcext:value-type="string">
            <text:p>17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HUMIRA_18.07.2019.pdf/8aaae28f-f3ed-d5de-3af2-049df9c6ec0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ENYLEPHRINE AGUETTANT</text:p>
          </table:table-cell>
          <table:table-cell office:value-type="string" calcext:value-type="string">
            <text:p>FENILEFRINA AGUETTANT</text:p>
          </table:table-cell>
          <table:table-cell office:value-type="float" office:value="43725023" calcext:value-type="float">
            <text:p>43725023</text:p>
          </table:table-cell>
          <table:table-cell office:value-type="string" calcext:value-type="string">
            <text:p>fenilefrina</text:p>
          </table:table-cell>
          <table:table-cell office:value-type="string" calcext:value-type="string">
            <text:p>50 mcg/ml, solution injectable en seringue préremplie</text:p>
          </table:table-cell>
          <table:table-cell office:value-type="float" office:value="6502970" calcext:value-type="float">
            <text:p>6502970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79/2019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PHENYLEPHINE_AGUETTANT_24.07.2019.pdf/2ee4fcdd-9241-da85-1705-6e0c8a0e1f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ENYLEPHRINE AGUETTANT</text:p>
          </table:table-cell>
          <table:table-cell office:value-type="string" calcext:value-type="string">
            <text:p>FENILEFRINA AGUETTANT</text:p>
          </table:table-cell>
          <table:table-cell office:value-type="float" office:value="43725023" calcext:value-type="float">
            <text:p>43725023</text:p>
          </table:table-cell>
          <table:table-cell office:value-type="string" calcext:value-type="string">
            <text:p>fenilefrina</text:p>
          </table:table-cell>
          <table:table-cell office:value-type="string" calcext:value-type="string">
            <text:p>50 mcg/ml, solution injectable en seringue préremplie</text:p>
          </table:table-cell>
          <table:table-cell office:value-type="float" office:value="6502977" calcext:value-type="float">
            <text:p>6502977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79/2019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PHENYLEPHINE_AGUETTANT_24.07.2019.pdf/2ee4fcdd-9241-da85-1705-6e0c8a0e1f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ENYLEPHRINE AGUETTANT</text:p>
          </table:table-cell>
          <table:table-cell office:value-type="string" calcext:value-type="string">
            <text:p>FENILEFRINA AGUETTANT</text:p>
          </table:table-cell>
          <table:table-cell office:value-type="float" office:value="43725023" calcext:value-type="float">
            <text:p>43725023</text:p>
          </table:table-cell>
          <table:table-cell office:value-type="string" calcext:value-type="string">
            <text:p>fenilefrina</text:p>
          </table:table-cell>
          <table:table-cell office:value-type="string" calcext:value-type="string">
            <text:p>50 mcg/ml, solution injectable en seringue préremplie</text:p>
          </table:table-cell>
          <table:table-cell office:value-type="float" office:value="6502832" calcext:value-type="float">
            <text:p>650283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79/2019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PHENYLEPHINE_AGUETTANT_24.07.2019.pdf/2ee4fcdd-9241-da85-1705-6e0c8a0e1f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ENYLEPHRINE AGUETTANT</text:p>
          </table:table-cell>
          <table:table-cell office:value-type="string" calcext:value-type="string">
            <text:p>FENILEFRINA AGUETTANT</text:p>
          </table:table-cell>
          <table:table-cell office:value-type="float" office:value="43725023" calcext:value-type="float">
            <text:p>43725023</text:p>
          </table:table-cell>
          <table:table-cell office:value-type="string" calcext:value-type="string">
            <text:p>fenilefrina</text:p>
          </table:table-cell>
          <table:table-cell office:value-type="string" calcext:value-type="string">
            <text:p>50 mcg/ml, solution injectable en seringue préremplie</text:p>
          </table:table-cell>
          <table:table-cell office:value-type="float" office:value="6502840" calcext:value-type="float">
            <text:p>6502840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79/2019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PHENYLEPHINE_AGUETTANT_24.07.2019.pdf/2ee4fcdd-9241-da85-1705-6e0c8a0e1f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ENYLEPHRINE AGUETTANT</text:p>
          </table:table-cell>
          <table:table-cell office:value-type="string" calcext:value-type="string">
            <text:p>FENILEFRINA AGUETTANT</text:p>
          </table:table-cell>
          <table:table-cell office:value-type="float" office:value="43725023" calcext:value-type="float">
            <text:p>43725023</text:p>
          </table:table-cell>
          <table:table-cell office:value-type="string" calcext:value-type="string">
            <text:p>fenilefrina</text:p>
          </table:table-cell>
          <table:table-cell office:value-type="string" calcext:value-type="string">
            <text:p>50 mcg/ml, solution injectable en seringue préremplie</text:p>
          </table:table-cell>
          <table:table-cell office:value-type="float" office:value="6503039" calcext:value-type="float">
            <text:p>6503039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Aguettant Italia S.r.l.</text:p>
          </table:table-cell>
          <table:table-cell office:value-type="string" calcext:value-type="string">
            <text:p>PQ-PHCC N. 079/2019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PHENYLEPHINE_AGUETTANT_24.07.2019.pdf/2ee4fcdd-9241-da85-1705-6e0c8a0e1f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BERTEST</text:p>
          </table:table-cell>
          <table:table-cell table:number-columns-repeated="2"/>
          <table:table-cell office:value-type="string" calcext:value-type="string">
            <text:p>derivato proteico purificato della tubercolina</text:p>
          </table:table-cell>
          <table:table-cell office:value-type="string" calcext:value-type="string">
            <text:p>1 flacon 10 dose 1 ml - solution injectable</text:p>
          </table:table-cell>
          <table:table-cell office:value-type="string" calcext:value-type="string">
            <text:p>C5632AA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80/2019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TUBERTEST_24.07.2019.pdf/2ed9ed9b-e1f6-9e6f-3e2b-46fe0ebc9d7d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ATAPRESAN</text:p>
          </table:table-cell>
          <table:table-cell office:value-type="float" office:value="21502012" calcext:value-type="float">
            <text:p>21502012</text:p>
          </table:table-cell>
          <table:table-cell office:value-type="string" calcext:value-type="string">
            <text:p>clonidina cloridrato</text:p>
          </table:table-cell>
          <table:table-cell office:value-type="string" calcext:value-type="string">
            <text:p>150 mcg 100 tabbletten</text:p>
          </table:table-cell>
          <table:table-cell office:value-type="float" office:value="190334" calcext:value-type="float">
            <text:p>190334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081/2019</text:p>
          </table:table-cell>
          <table:table-cell office:value-type="string" calcext:value-type="string">
            <text:p>24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CATAPRESAN_25.07.2019.pdf/03baf8fa-27d3-5200-33f3-969e87500e03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ATAPRESAN</text:p>
          </table:table-cell>
          <table:table-cell office:value-type="float" office:value="21502024" calcext:value-type="float">
            <text:p>21502024</text:p>
          </table:table-cell>
          <table:table-cell office:value-type="string" calcext:value-type="string">
            <text:p>clonidina cloridrato</text:p>
          </table:table-cell>
          <table:table-cell office:value-type="string" calcext:value-type="string">
            <text:p>300 mcg 100 tabbletten</text:p>
          </table:table-cell>
          <table:table-cell office:value-type="float" office:value="181638" calcext:value-type="float">
            <text:p>181638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081/2019</text:p>
          </table:table-cell>
          <table:table-cell office:value-type="string" calcext:value-type="string">
            <text:p>24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CATAPRESAN_25.07.2019.pdf/03baf8fa-27d3-5200-33f3-969e87500e0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MMUKIN</text:p>
          </table:table-cell>
          <table:table-cell office:value-type="string" calcext:value-type="string">
            <text:p>IMUKIN</text:p>
          </table:table-cell>
          <table:table-cell office:value-type="float" office:value="28138016" calcext:value-type="float">
            <text:p>28138016</text:p>
          </table:table-cell>
          <table:table-cell office:value-type="string" calcext:value-type="string">
            <text:p>interferone gamma-1b ricombinante umano</text:p>
          </table:table-cell>
          <table:table-cell office:value-type="string" calcext:value-type="string">
            <text:p>2X10^6 IU (0,1 mg) solution for injection</text:p>
          </table:table-cell>
          <table:table-cell office:value-type="string" calcext:value-type="string">
            <text:p>W045711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Horizon Pharma Ireland Limited</text:p>
          </table:table-cell>
          <table:table-cell office:value-type="string" calcext:value-type="string">
            <text:p>PQ-PHCC N. 082/2019</text:p>
          </table:table-cell>
          <table:table-cell office:value-type="string" calcext:value-type="string">
            <text:p>25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IMUKIN_PROROGA_26.07.2019.pdf/1fd7cec9-a28a-d955-4948-a01f5de832a2</text:p>
          </table:table-cell>
          <table:table-cell table:number-columns-repeated="1012"/>
        </table:table-row>
        <table:table-row table:style-name="ro2">
          <table:table-cell table:number-columns-repeated="2" office:value-type="string" calcext:value-type="string">
            <text:p>POTACTASOL</text:p>
          </table:table-cell>
          <table:table-cell office:value-type="string" calcext:value-type="string">
            <text:p>041372020/E</text:p>
          </table:table-cell>
          <table:table-cell office:value-type="string" calcext:value-type="string">
            <text:p>topotecan</text:p>
          </table:table-cell>
          <table:table-cell office:value-type="string" calcext:value-type="string">
            <text:p>Pulver zur Herstellung eines</text:p>
            <text:p>Infusionslösungskonzentrats</text:p>
          </table:table-cell>
          <table:table-cell office:value-type="string" calcext:value-type="string">
            <text:p>CV18003B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Aurobindo Pharma Italia Srl</text:p>
          </table:table-cell>
          <table:table-cell office:value-type="string" calcext:value-type="string">
            <text:p>PQ-PHCC N. 083/2019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POTACTASOL_29.07.2019.pdf/e108eed2-3153-747b-113f-d8c7673666da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NAGRELIDE TEVA</text:p>
          </table:table-cell>
          <table:table-cell office:value-type="float" office:value="45705023" calcext:value-type="float">
            <text:p>45705023</text:p>
          </table:table-cell>
          <table:table-cell office:value-type="string" calcext:value-type="string">
            <text:p>anagrelide</text:p>
          </table:table-cell>
          <table:table-cell office:value-type="string" calcext:value-type="string">
            <text:p>0,5mg 100 hard capsules</text:p>
          </table:table-cell>
          <table:table-cell office:value-type="string" calcext:value-type="string">
            <text:p>1703808C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Teva Pharma B.V.</text:p>
          </table:table-cell>
          <table:table-cell office:value-type="string" calcext:value-type="string">
            <text:p>PQ-PHCC N. 084/2019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ANAGRELIDE_29.07.2019.pdf/979393da-d3e9-5353-ec0a-55b209ff795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NAGRELIDE TEVA</text:p>
          </table:table-cell>
          <table:table-cell office:value-type="float" office:value="45705023" calcext:value-type="float">
            <text:p>45705023</text:p>
          </table:table-cell>
          <table:table-cell office:value-type="string" calcext:value-type="string">
            <text:p>anagrelide</text:p>
          </table:table-cell>
          <table:table-cell office:value-type="string" calcext:value-type="string">
            <text:p>0,5mg 100 hard capsules</text:p>
          </table:table-cell>
          <table:table-cell office:value-type="string" calcext:value-type="string">
            <text:p>1800335B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Teva Pharma B.V.</text:p>
          </table:table-cell>
          <table:table-cell office:value-type="string" calcext:value-type="string">
            <text:p>PQ-PHCC N. 084/2019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ANAGRELIDE_29.07.2019.pdf/979393da-d3e9-5353-ec0a-55b209ff795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NAGRELIDE TEVA</text:p>
          </table:table-cell>
          <table:table-cell office:value-type="float" office:value="45705023" calcext:value-type="float">
            <text:p>45705023</text:p>
          </table:table-cell>
          <table:table-cell office:value-type="string" calcext:value-type="string">
            <text:p>anagrelide</text:p>
          </table:table-cell>
          <table:table-cell office:value-type="string" calcext:value-type="string">
            <text:p>0,5mg 100 hard capsules</text:p>
          </table:table-cell>
          <table:table-cell office:value-type="string" calcext:value-type="string">
            <text:p>1800642A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Teva Pharma B.V.</text:p>
          </table:table-cell>
          <table:table-cell office:value-type="string" calcext:value-type="string">
            <text:p>PQ-PHCC N. 084/2019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ANAGRELIDE_29.07.2019.pdf/979393da-d3e9-5353-ec0a-55b209ff795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NAGRELIDE TEVA</text:p>
          </table:table-cell>
          <table:table-cell office:value-type="float" office:value="45705023" calcext:value-type="float">
            <text:p>45705023</text:p>
          </table:table-cell>
          <table:table-cell office:value-type="string" calcext:value-type="string">
            <text:p>anagrelide</text:p>
          </table:table-cell>
          <table:table-cell office:value-type="string" calcext:value-type="string">
            <text:p>0,5mg 100 hard capsules</text:p>
          </table:table-cell>
          <table:table-cell office:value-type="string" calcext:value-type="string">
            <text:p>1801590A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Teva Pharma B.V.</text:p>
          </table:table-cell>
          <table:table-cell office:value-type="string" calcext:value-type="string">
            <text:p>PQ-PHCC N. 084/2019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ANAGRELIDE_29.07.2019.pdf/979393da-d3e9-5353-ec0a-55b209ff795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PROVEBLUE</text:p>
          </table:table-cell>
          <table:table-cell office:value-type="float" office:value="42761015" calcext:value-type="float">
            <text:p>42761015</text:p>
          </table:table-cell>
          <table:table-cell office:value-type="string" calcext:value-type="string">
            <text:p>metiltioninio cloruro</text:p>
          </table:table-cell>
          <table:table-cell office:value-type="string" calcext:value-type="string">
            <text:p>5 mg/ml <text:s/>solution <text:s/>injectable 5 ampoules 10 ml</text:p>
          </table:table-cell>
          <table:table-cell office:value-type="string" calcext:value-type="string">
            <text:p>F5006F06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Provepharm <text:s/>SAS/Medac <text:s/>Pharma <text:s/>Srl</text:p>
          </table:table-cell>
          <table:table-cell office:value-type="string" calcext:value-type="string">
            <text:p>PQ-PHCC N. 085/2019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PROVELBLUE_29.07.2019.pdf/ce6f19b5-ba43-a97b-bab4-b82d94fcbcd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IXATHON</text:p>
          </table:table-cell>
          <table:table-cell office:value-type="string" calcext:value-type="string">
            <text:p>045450032/E</text:p>
          </table:table-cell>
          <table:table-cell office:value-type="string" calcext:value-type="string">
            <text:p>rituximab</text:p>
          </table:table-cell>
          <table:table-cell office:value-type="string" calcext:value-type="string">
            <text:p>500 mg/50 ml konzentrat zur Herstellung einer Infusionslösung</text:p>
          </table:table-cell>
          <table:table-cell office:value-type="string" calcext:value-type="string">
            <text:p>JP8754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Sandoz S.p.A.</text:p>
          </table:table-cell>
          <table:table-cell office:value-type="string" calcext:value-type="string">
            <text:p>PQ-PHCC N. 086/2019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RIXATHON.pdf/1e806073-2716-cad3-8a5e-146227f2a48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IFATER</text:p>
          </table:table-cell>
          <table:table-cell office:value-type="float" office:value="26981011" calcext:value-type="float">
            <text:p>26981011</text:p>
          </table:table-cell>
          <table:table-cell office:value-type="string" calcext:value-type="string">
            <text:p>Isoniazide/Pirazinamide/Rifampicina</text:p>
          </table:table-cell>
          <table:table-cell office:value-type="string" calcext:value-type="string">
            <text:p>50, 120, 300 mg/Tablets</text:p>
          </table:table-cell>
          <table:table-cell office:value-type="string" calcext:value-type="string">
            <text:p>A7037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87/2019</text:p>
          </table:table-cell>
          <table:table-cell office:value-type="string" calcext:value-type="string">
            <text:p>30/07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proroga_RIFATER.pdf/d238b928-b1d6-6ab8-13c4-9614ce1c27d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VAXIM</text:p>
          </table:table-cell>
          <table:table-cell office:value-type="float" office:value="33247053" calcext:value-type="float">
            <text:p>33247053</text:p>
          </table:table-cell>
          <table:table-cell office:value-type="string" calcext:value-type="string">
            <text:p>vaccino epatite A (inattivato, adsorbito)</text:p>
          </table:table-cell>
          <table:table-cell office:value-type="string" calcext:value-type="string">
            <text:p>160U suspension injectable en seringue préremplie 0,5 ml avec aiguille attachée/suspension for injection in a prefilled syringe (0,5 ml ) with attached needle /suspensiòn inyectable en jeringa precargada (0,5 ml) con aguja aclopada</text:p>
          </table:table-cell>
          <table:table-cell office:value-type="string" calcext:value-type="string">
            <text:p>N3N142V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88/2019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AVAXIM_PROROGA_OTB2019.pdf/fcebbf84-8a4e-99d9-36a5-29b207692665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NANOCOLL</text:p>
          </table:table-cell>
          <table:table-cell office:value-type="float" office:value="38981015" calcext:value-type="float">
            <text:p>38981015</text:p>
          </table:table-cell>
          <table:table-cell office:value-type="string" calcext:value-type="string">
            <text:p>tecnezio-99mtc-nanocolloide</text:p>
          </table:table-cell>
          <table:table-cell office:value-type="string" calcext:value-type="string">
            <text:p>500 micrograms Kit for radiopharmaceutical</text:p>
          </table:table-cell>
          <table:table-cell office:value-type="string" calcext:value-type="string">
            <text:p>F00219001</text:p>
          </table:table-cell>
          <table:table-cell office:value-type="string" calcext:value-type="string">
            <text:p>15/05/2021</text:p>
          </table:table-cell>
          <table:table-cell office:value-type="string" calcext:value-type="string">
            <text:p>Ge Healthcare Srl</text:p>
          </table:table-cell>
          <table:table-cell office:value-type="string" calcext:value-type="string">
            <text:p>PQ-PHCC N. 089/2019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NANOCOLL_2019.pdf/076ec03f-2bda-08ec-7917-1f9b98e9d211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FERON-A</text:p>
          </table:table-cell>
          <table:table-cell office:value-type="string" calcext:value-type="string">
            <text:p>025839111; 025839135; 025839147</text:p>
          </table:table-cell>
          <table:table-cell office:value-type="string" calcext:value-type="string">
            <text:p>interferone alfa-2a</text:p>
          </table:table-cell>
          <table:table-cell office:value-type="string" calcext:value-type="string">
            <text:p>3 MUI solution for injection in pre-filled syringe - 0,5 ml of solution in pre-filled <text:s/>syringe <text:s/>with <text:s/>a <text:s/>needle</text:p>
          </table:table-cell>
          <table:table-cell office:value-type="string" calcext:value-type="string">
            <text:p>B3075B21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90/2019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ROFERON_OTB+2019.pdf/74825326-6d24-8c0c-c2d8-795884d98e1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FERON-A</text:p>
          </table:table-cell>
          <table:table-cell office:value-type="string" calcext:value-type="string">
            <text:p>025839111; 025839135; 025839147</text:p>
          </table:table-cell>
          <table:table-cell office:value-type="string" calcext:value-type="string">
            <text:p>interferone alfa-2a</text:p>
          </table:table-cell>
          <table:table-cell office:value-type="string" calcext:value-type="string">
            <text:p>3 millions d’unités internationales (UI), <text:s text:c="2"/>solution injectable en seringue préremplie - 0,5 ml de solution injectable en seringue préremplie</text:p>
          </table:table-cell>
          <table:table-cell office:value-type="string" calcext:value-type="string">
            <text:p>B3076/01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90/2019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ROFERON_OTB+2019.pdf/74825326-6d24-8c0c-c2d8-795884d98e1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ROFERON-A</text:p>
          </table:table-cell>
          <table:table-cell office:value-type="string" calcext:value-type="string">
            <text:p>025839111; 025839135; 025839147</text:p>
          </table:table-cell>
          <table:table-cell office:value-type="string" calcext:value-type="string">
            <text:p>interferone alfa-2a</text:p>
          </table:table-cell>
          <table:table-cell office:value-type="string" calcext:value-type="string">
            <text:p>3 millones de unidades internacionales (UI), solución inyectable en <text:s/>jeringa precargada - 0,5 ml de solución inyectable en <text:s/>jeringa <text:s/>precargada con un aguja</text:p>
          </table:table-cell>
          <table:table-cell office:value-type="string" calcext:value-type="string">
            <text:p>B3075B13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Roche S.p.A.</text:p>
          </table:table-cell>
          <table:table-cell office:value-type="string" calcext:value-type="string">
            <text:p>PQ-PHCC N. 090/2019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ROFERON_OTB+2019.pdf/74825326-6d24-8c0c-c2d8-795884d98e14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ALDOMET</text:p>
          </table:table-cell>
          <table:table-cell office:value-type="float" office:value="19954039" calcext:value-type="float">
            <text:p>19954039</text:p>
          </table:table-cell>
          <table:table-cell office:value-type="string" calcext:value-type="string">
            <text:p>metildopa</text:p>
          </table:table-cell>
          <table:table-cell office:value-type="string" calcext:value-type="string">
            <text:p>250 mg comprimé enrobé</text:p>
          </table:table-cell>
          <table:table-cell office:value-type="string" calcext:value-type="string">
            <text:p>1028933FR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HAC Pharma</text:p>
          </table:table-cell>
          <table:table-cell office:value-type="string" calcext:value-type="string">
            <text:p>PQ-PHCC N. 091/2019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ALDOMET.pdf/2e87d38c-0866-3614-eeb3-e9cd749360c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LDOMET FORTE</text:p>
          </table:table-cell>
          <table:table-cell office:value-type="string" calcext:value-type="string">
            <text:p>ALDOMET</text:p>
          </table:table-cell>
          <table:table-cell office:value-type="float" office:value="19954015" calcext:value-type="float">
            <text:p>19954015</text:p>
          </table:table-cell>
          <table:table-cell office:value-type="string" calcext:value-type="string">
            <text:p>metildopa</text:p>
          </table:table-cell>
          <table:table-cell office:value-type="string" calcext:value-type="string">
            <text:p>500 mg comprimidos recuberiertos con pelicula</text:p>
          </table:table-cell>
          <table:table-cell office:value-type="string" calcext:value-type="string">
            <text:p>1027788AES</text:p>
          </table:table-cell>
          <table:table-cell office:value-type="string" calcext:value-type="string">
            <text:p>31/10/2021</text:p>
          </table:table-cell>
          <table:table-cell office:value-type="string" calcext:value-type="string">
            <text:p>HAC Pharma</text:p>
          </table:table-cell>
          <table:table-cell office:value-type="string" calcext:value-type="string">
            <text:p>PQ-PHCC N. 091/2019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ALDOMET.pdf/2e87d38c-0866-3614-eeb3-e9cd749360c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WALIRUDYNA</text:p>
          </table:table-cell>
          <table:table-cell office:value-type="string" calcext:value-type="string">
            <text:p>BIVALIRUDINA ACCORD</text:p>
          </table:table-cell>
          <table:table-cell office:value-type="float" office:value="44084010" calcext:value-type="float">
            <text:p>44084010</text:p>
          </table:table-cell>
          <table:table-cell office:value-type="string" calcext:value-type="string">
            <text:p>bivalirudina</text:p>
          </table:table-cell>
          <table:table-cell office:value-type="string" calcext:value-type="string">
            <text:p>250 mg, proszek do sporz?dzania koncentratu roztworu do wstrzykiwa?/do infuzji</text:p>
          </table:table-cell>
          <table:table-cell office:value-type="float" office:value="1802" calcext:value-type="float">
            <text:p>1802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Accord Healthcare Italia S.r.l.</text:p>
          </table:table-cell>
          <table:table-cell office:value-type="string" calcext:value-type="string">
            <text:p>PQ-PHCC N. 092/2019</text:p>
          </table:table-cell>
          <table:table-cell office:value-type="string" calcext:value-type="string">
            <text:p>08/08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BIVALIRUDINA_ACCORD_09.08.2019.pdf/d1d7a563-594d-1cc0-41f0-daeb4ea5017e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MITOMYCIN-C</text:p>
          </table:table-cell>
          <table:table-cell office:value-type="float" office:value="16766040" calcext:value-type="float">
            <text:p>16766040</text:p>
          </table:table-cell>
          <table:table-cell office:value-type="string" calcext:value-type="string">
            <text:p>mitomicina</text:p>
          </table:table-cell>
          <table:table-cell office:value-type="string" calcext:value-type="string">
            <text:p>40 mg powder for solution for injection</text:p>
          </table:table-cell>
          <table:table-cell office:value-type="float" office:value="6087467" calcext:value-type="float">
            <text:p>6087467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Kyowa Kirin S.r.l.</text:p>
          </table:table-cell>
          <table:table-cell office:value-type="string" calcext:value-type="string">
            <text:p>PQ-PHCC N. 095/2019</text:p>
          </table:table-cell>
          <table:table-cell office:value-type="string" calcext:value-type="string">
            <text:p>22/08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MITOMYCIN_C_OTB2019.pdf/21892571-2dd0-e814-5130-98f9f522876b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HAEMOCOMPLETTAN P</text:p>
          </table:table-cell>
          <table:table-cell table:number-columns-repeated="2"/>
          <table:table-cell office:value-type="string" calcext:value-type="string">
            <text:p>fibrinogeno da plasma umano</text:p>
          </table:table-cell>
          <table:table-cell office:value-type="string" calcext:value-type="string">
            <text:p>1 g polvere 1 fiala</text:p>
          </table:table-cell>
          <table:table-cell office:value-type="string" calcext:value-type="string">
            <text:p>P100119145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Csl Behring S.p.A.</text:p>
          </table:table-cell>
          <table:table-cell office:value-type="string" calcext:value-type="string">
            <text:p>PQ-PHCC N. 096/2019</text:p>
          </table:table-cell>
          <table:table-cell office:value-type="string" calcext:value-type="string">
            <text:p>02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HAEMOCOMPLETTAN-P_03.09.2019.pdf/fb25e262-bfa0-96ba-8eaf-2203bc91581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</text:p>
            <text:p>injectab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97/2019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OXACIL_05.09.2019.pdf/23975839-5550-f2c0-b24d-cfd73e72dab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</text:p>
            <text:p>injectabl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97/2019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OXACIL_05.09.2019.pdf/23975839-5550-f2c0-b24d-cfd73e72dab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</text:p>
            <text:p>injectabl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97/2019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OXACIL_05.09.2019.pdf/23975839-5550-f2c0-b24d-cfd73e72dab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XACIL</text:p>
          </table:table-cell>
          <table:table-cell office:value-type="string" calcext:value-type="string">
            <text:p>PENSTAPHO</text:p>
          </table:table-cell>
          <table:table-cell office:value-type="float" office:value="20711065" calcext:value-type="float">
            <text:p>20711065</text:p>
          </table:table-cell>
          <table:table-cell office:value-type="string" calcext:value-type="string">
            <text:p>oxacillina</text:p>
          </table:table-cell>
          <table:table-cell office:value-type="string" calcext:value-type="string">
            <text:p>1 g/flacon poudre pour préparation</text:p>
            <text:p>injectabl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Laboratoires Delbert</text:p>
          </table:table-cell>
          <table:table-cell office:value-type="string" calcext:value-type="string">
            <text:p>PQ-PHCC N. 097/2019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OXACIL_05.09.2019.pdf/23975839-5550-f2c0-b24d-cfd73e72dab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CT-HIB</text:p>
          </table:table-cell>
          <table:table-cell office:value-type="string" calcext:value-type="string">
            <text:p>ACT HIB</text:p>
          </table:table-cell>
          <table:table-cell office:value-type="float" office:value="28473015" calcext:value-type="float">
            <text:p>28473015</text:p>
          </table:table-cell>
          <table:table-cell office:value-type="string" calcext:value-type="string">
            <text:p>hemophilus influenzae B, associazioni con tossoidi</text:p>
          </table:table-cell>
          <table:table-cell office:value-type="string" calcext:value-type="string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calcext:value-type="string">
            <text:p>P3E191M, P3F151M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098/2019</text:p>
          </table:table-cell>
          <table:table-cell office:value-type="string" calcext:value-type="string">
            <text:p>05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Proroga-Det_P_ACT_HIB_10.09.2019.pdf/84b86e92-e6b2-ef37-1e5f-52c829fb8702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VARILRIX</text:p>
          </table:table-cell>
          <table:table-cell office:value-type="float" office:value="28427021" calcext:value-type="float">
            <text:p>28427021</text:p>
          </table:table-cell>
          <table:table-cell office:value-type="string" calcext:value-type="string">
            <text:p>vaccino antivaricella</text:p>
          </table:table-cell>
          <table:table-cell office:value-type="string" calcext:value-type="string">
            <text:p>Pulver und Lösungsmittel zur Herstellung einer – Injektionslösung</text:p>
          </table:table-cell>
          <table:table-cell office:value-type="string" calcext:value-type="string">
            <text:p>A70CD315A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GlaxoSmithKline S.p.A.</text:p>
          </table:table-cell>
          <table:table-cell office:value-type="string" calcext:value-type="string">
            <text:p>PQ-PHCC N. 099/2019</text:p>
          </table:table-cell>
          <table:table-cell office:value-type="string" calcext:value-type="string">
            <text:p>17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VARLRIX_PROROGA_2019.pdf/2b49c7bd-0e09-2fa5-1da4-e576c9b19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ENASEN</text:p>
          </table:table-cell>
          <table:table-cell office:value-type="string" calcext:value-type="string">
            <text:p>TRISENOX</text:p>
          </table:table-cell>
          <table:table-cell office:value-type="float" office:value="35712013" calcext:value-type="float">
            <text:p>35712013</text:p>
          </table:table-cell>
          <table:table-cell office:value-type="string" calcext:value-type="string">
            <text:p>arsenico triossido</text:p>
          </table:table-cell>
          <table:table-cell office:value-type="string" calcext:value-type="string">
            <text:p>Injection 10 mg 10 ml</text:p>
          </table:table-cell>
          <table:table-cell office:value-type="float" office:value="13928" calcext:value-type="float">
            <text:p>13928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Teva Italia S.r.l.</text:p>
          </table:table-cell>
          <table:table-cell office:value-type="string" calcext:value-type="string">
            <text:p>PQ-PHCC N. 100/2019</text:p>
          </table:table-cell>
          <table:table-cell office:value-type="string" calcext:value-type="string">
            <text:p>17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PHENASEN_2019.pdf/b38d156b-fad8-36b5-629a-b45508edf7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ENASEN</text:p>
          </table:table-cell>
          <table:table-cell office:value-type="string" calcext:value-type="string">
            <text:p>TRISENOX</text:p>
          </table:table-cell>
          <table:table-cell office:value-type="float" office:value="35712013" calcext:value-type="float">
            <text:p>35712013</text:p>
          </table:table-cell>
          <table:table-cell office:value-type="string" calcext:value-type="string">
            <text:p>arsenico triossido</text:p>
          </table:table-cell>
          <table:table-cell office:value-type="string" calcext:value-type="string">
            <text:p>Injection 10 mg 10 ml</text:p>
          </table:table-cell>
          <table:table-cell office:value-type="float" office:value="13963" calcext:value-type="float">
            <text:p>13963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Teva Italia S.r.l.</text:p>
          </table:table-cell>
          <table:table-cell office:value-type="string" calcext:value-type="string">
            <text:p>PQ-PHCC N. 100/2019</text:p>
          </table:table-cell>
          <table:table-cell office:value-type="string" calcext:value-type="string">
            <text:p>17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PHENASEN_2019.pdf/b38d156b-fad8-36b5-629a-b45508edf7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HENASEN</text:p>
          </table:table-cell>
          <table:table-cell office:value-type="string" calcext:value-type="string">
            <text:p>TRISENOX</text:p>
          </table:table-cell>
          <table:table-cell office:value-type="float" office:value="35712013" calcext:value-type="float">
            <text:p>35712013</text:p>
          </table:table-cell>
          <table:table-cell office:value-type="string" calcext:value-type="string">
            <text:p>arsenico triossido</text:p>
          </table:table-cell>
          <table:table-cell office:value-type="string" calcext:value-type="string">
            <text:p>Injection 10 mg 10 ml</text:p>
          </table:table-cell>
          <table:table-cell office:value-type="float" office:value="13925" calcext:value-type="float">
            <text:p>13925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Teva Italia S.r.l.</text:p>
          </table:table-cell>
          <table:table-cell office:value-type="string" calcext:value-type="string">
            <text:p>PQ-PHCC N. 100/2019</text:p>
          </table:table-cell>
          <table:table-cell office:value-type="string" calcext:value-type="string">
            <text:p>17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PHENASEN_2019.pdf/b38d156b-fad8-36b5-629a-b45508edf7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UDROCORTISONE ACETATE</text:p>
          </table:table-cell>
          <table:table-cell table:number-columns-repeated="2"/>
          <table:table-cell office:value-type="string" calcext:value-type="string">
            <text:p>fludrocortisone acetato</text:p>
          </table:table-cell>
          <table:table-cell office:value-type="string" calcext:value-type="string">
            <text:p>0,1 mg/100 tablets</text:p>
          </table:table-cell>
          <table:table-cell office:value-type="string" calcext:value-type="string">
            <text:p>9H0106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D.D. 06/2019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878702/DET_P_FLUDROCORTISONE_ACETATE_05.09.2019.pdf/ce95b92d-78bf-8f24-d152-5133c95b7c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LUDROCORTISONE ACETATE</text:p>
          </table:table-cell>
          <table:table-cell table:number-columns-repeated="2"/>
          <table:table-cell office:value-type="string" calcext:value-type="string">
            <text:p>fludrocortisone acetato</text:p>
          </table:table-cell>
          <table:table-cell office:value-type="string" calcext:value-type="string">
            <text:p>0,1 mg/100 tablets</text:p>
          </table:table-cell>
          <table:table-cell office:value-type="string" calcext:value-type="string">
            <text:p>9H0106A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Aspen Pharma Trading Limited c/o Di Renzo Regulatory Affairs</text:p>
          </table:table-cell>
          <table:table-cell office:value-type="string" calcext:value-type="string">
            <text:p>D.D. 06/2019</text:p>
          </table:table-cell>
          <table:table-cell office:value-type="string" calcext:value-type="string">
            <text:p>03/09/2019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878702/DET_P_FLUDROCORTISONE_ACETATE_05.09.2019.pdf/ce95b92d-78bf-8f24-d152-5133c95b7c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ROPYCIL</text:p>
          </table:table-cell>
          <table:table-cell table:number-columns-repeated="2"/>
          <table:table-cell office:value-type="string" calcext:value-type="string">
            <text:p>propiltiouracile</text:p>
          </table:table-cell>
          <table:table-cell office:value-type="string" calcext:value-type="string">
            <text:p>50 mg/60 cpr</text:p>
          </table:table-cell>
          <table:table-cell office:value-type="string" calcext:value-type="string">
            <text:p>1806P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Mylan Italia S.r.l.</text:p>
          </table:table-cell>
          <table:table-cell office:value-type="string" calcext:value-type="string">
            <text:p>D.D. 07/2019</text:p>
          </table:table-cell>
          <table:table-cell office:value-type="string" calcext:value-type="string">
            <text:p>04/09/2019</text:p>
          </table:table-cell>
          <table:table-cell office:value-type="string" calcext:value-type="string">
            <text:p>Dodici (12) mesi</text:p>
          </table:table-cell>
          <table:table-cell office:value-type="string" calcext:value-type="string">
            <text:p>https://www.aifa.gov.it/documents/20142/878702/DET_P_PROPYCIL_05.09.2019.pdf/9dfcb841-ade6-1675-a30c-3eb550f0662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ATAPRESAN</text:p>
          </table:table-cell>
          <table:table-cell office:value-type="float" office:value="21502012" calcext:value-type="float">
            <text:p>21502012</text:p>
          </table:table-cell>
          <table:table-cell office:value-type="string" calcext:value-type="string">
            <text:p>clonidina cloridrato</text:p>
          </table:table-cell>
          <table:table-cell office:value-type="string" calcext:value-type="string">
            <text:p>0,15mg 30 comprimé sécable</text:p>
          </table:table-cell>
          <table:table-cell office:value-type="float" office:value="190685" calcext:value-type="float">
            <text:p>190685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101/2019</text:p>
          </table:table-cell>
          <table:table-cell office:value-type="string" calcext:value-type="string">
            <text:p>23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CATAPRESAN_OTB2019.pdf/85a36643-5d79-967f-4ef9-0fb1b1d88b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ETOSTERIL</text:p>
          </table:table-cell>
          <table:table-cell office:value-type="string" calcext:value-type="string">
            <text:p>ALFA KAPPA</text:p>
          </table:table-cell>
          <table:table-cell office:value-type="float" office:value="26363010" calcext:value-type="float">
            <text:p>26363010</text:p>
          </table:table-cell>
          <table:table-cell office:value-type="string" calcext:value-type="string">
            <text:p>aminoacidi chetoanaloghi/aminoacidi</text:p>
          </table:table-cell>
          <table:table-cell office:value-type="string" calcext:value-type="string">
            <text:p>tablets 100 film-coated tablets</text:p>
          </table:table-cell>
          <table:table-cell office:value-type="string" calcext:value-type="string">
            <text:p>18S2636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Fresenius Kabi Italia Srl</text:p>
          </table:table-cell>
          <table:table-cell office:value-type="string" calcext:value-type="string">
            <text:p>PQ-PHCC N. 102/2019</text:p>
          </table:table-cell>
          <table:table-cell office:value-type="string" calcext:value-type="string">
            <text:p>24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ermina_KETOSTERIL_OTB2019.pdf/fe655a9c-6e17-20e4-8743-addd785d204b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ATAPRESAN</text:p>
          </table:table-cell>
          <table:table-cell office:value-type="float" office:value="21502024" calcext:value-type="float">
            <text:p>21502024</text:p>
          </table:table-cell>
          <table:table-cell office:value-type="string" calcext:value-type="string">
            <text:p>clonidina cloridrato</text:p>
          </table:table-cell>
          <table:table-cell office:value-type="string" calcext:value-type="string">
            <text:p>300 mcg 100 tabbletten</text:p>
          </table:table-cell>
          <table:table-cell office:value-type="float" office:value="181638" calcext:value-type="float">
            <text:p>181638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104/2019</text:p>
          </table:table-cell>
          <table:table-cell office:value-type="string" calcext:value-type="string">
            <text:p>26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CATAPRESAN_RETTIFICA_01.10.2019.pdf/f1c634c9-f990-db20-6606-ac733806873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CATAPRESAN</text:p>
          </table:table-cell>
          <table:table-cell office:value-type="float" office:value="21502012" calcext:value-type="float">
            <text:p>21502012</text:p>
          </table:table-cell>
          <table:table-cell office:value-type="string" calcext:value-type="string">
            <text:p>clonidina cloridrato</text:p>
          </table:table-cell>
          <table:table-cell office:value-type="string" calcext:value-type="string">
            <text:p>150 mcg 100 tabbletten</text:p>
          </table:table-cell>
          <table:table-cell office:value-type="float" office:value="190334" calcext:value-type="float">
            <text:p>190334</text:p>
          </table:table-cell>
          <table:table-cell office:value-type="string" calcext:value-type="string">
            <text:p>28/02/2022</text:p>
          </table:table-cell>
          <table:table-cell office:value-type="string" calcext:value-type="string">
            <text:p>Boehringer Ingelheim Italia SpA. </text:p>
          </table:table-cell>
          <table:table-cell office:value-type="string" calcext:value-type="string">
            <text:p>PQ-PHCC N. 104/2019</text:p>
          </table:table-cell>
          <table:table-cell office:value-type="string" calcext:value-type="string">
            <text:p>26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CATAPRESAN_RETTIFICA_01.10.2019.pdf/f1c634c9-f990-db20-6606-ac7338068738</text:p>
          </table:table-cell>
          <table:table-cell table:number-columns-repeated="1012"/>
        </table:table-row>
        <table:table-row table:style-name="ro1">
          <table:table-cell table:number-columns-repeated="2" office:value-type="string" calcext:value-type="string">
            <text:p>VYXEOS</text:p>
          </table:table-cell>
          <table:table-cell office:value-type="string" calcext:value-type="string">
            <text:p>046965012/E</text:p>
          </table:table-cell>
          <table:table-cell office:value-type="string" calcext:value-type="string">
            <text:p>daunorubicina/citarabina</text:p>
          </table:table-cell>
          <table:table-cell office:value-type="string" calcext:value-type="string">
            <text:p>44 mg/100 mg poudre pour solution à diluer pour perfusion</text:p>
          </table:table-cell>
          <table:table-cell office:value-type="float" office:value="1652711" calcext:value-type="float">
            <text:p>1652711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Jazz Pharmaceuticals Ireland Limited/Jazz Healthcare Italy S.r.l.</text:p>
          </table:table-cell>
          <table:table-cell office:value-type="string" calcext:value-type="string">
            <text:p>PQ-PHCC N. 105/2019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VYXEOS_01.10.2019.pdf/95999704-3271-d9ab-8bd6-f823dd96556c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BERTEST</text:p>
          </table:table-cell>
          <table:table-cell table:number-columns-repeated="2"/>
          <table:table-cell office:value-type="string" calcext:value-type="string">
            <text:p>derivato proteico purificato della tubercolina</text:p>
          </table:table-cell>
          <table:table-cell office:value-type="string" calcext:value-type="string">
            <text:p>1 flacon 10 dose 1 ml - solution injectable</text:p>
          </table:table-cell>
          <table:table-cell office:value-type="string" calcext:value-type="string">
            <text:p>C5415AA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106/2019</text:p>
          </table:table-cell>
          <table:table-cell office:value-type="string" calcext:value-type="string">
            <text:p>08/10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DET_P_TUBERTEST_PROROGA_09.10.2019.pdf/5cb86468-a2aa-205d-9700-c0560e12540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ANMIGRAN</text:p>
          </table:table-cell>
          <table:table-cell office:value-type="string" calcext:value-type="string">
            <text:p>SANDOMIGRAN</text:p>
          </table:table-cell>
          <table:table-cell office:value-type="float" office:value="22437014" calcext:value-type="float">
            <text:p>22437014</text:p>
          </table:table-cell>
          <table:table-cell office:value-type="string" calcext:value-type="string">
            <text:p>pizotifene</text:p>
          </table:table-cell>
          <table:table-cell office:value-type="string" calcext:value-type="string">
            <text:p>0,50 mg comprimé enrobé 50 tablets</text:p>
          </table:table-cell>
          <table:table-cell office:value-type="string" calcext:value-type="string">
            <text:p>R363A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Phoenix Labs</text:p>
          </table:table-cell>
          <table:table-cell office:value-type="string" calcext:value-type="string">
            <text:p>PQ-PHCC N. 107/2019</text:p>
          </table:table-cell>
          <table:table-cell office:value-type="string" calcext:value-type="string">
            <text:p>10/10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Rettifica_DET_P_SANDOMIGRAN_10.10.2019.pdf/49a52dbb-a8a4-d59e-ca71-c1d1c8a5ac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UBERTEST</text:p>
          </table:table-cell>
          <table:table-cell table:number-columns-repeated="2"/>
          <table:table-cell office:value-type="string" calcext:value-type="string">
            <text:p>derivato proteico purificato della tubercolina</text:p>
          </table:table-cell>
          <table:table-cell office:value-type="string" calcext:value-type="string">
            <text:p>1 flacon 10 dose 1 ml - solution injectable</text:p>
          </table:table-cell>
          <table:table-cell office:value-type="string" calcext:value-type="string">
            <text:p>C5415AA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Sanofi S.p.A.</text:p>
          </table:table-cell>
          <table:table-cell office:value-type="string" calcext:value-type="string">
            <text:p>PQ-PHCC N. 108/2019</text:p>
          </table:table-cell>
          <table:table-cell office:value-type="string" calcext:value-type="string">
            <text:p>10/10/2019</text:p>
          </table:table-cell>
          <table:table-cell office:value-type="string" calcext:value-type="string">
            <text:p>Sei (6) mesi</text:p>
          </table:table-cell>
          <table:table-cell office:value-type="string" calcext:value-type="string">
            <text:p>https://www.aifa.gov.it/documents/20142/878702/Rettifica_a_Proroga_DET_P_TUBERTEST_10.10.2019.pdf/997543eb-61ae-9eaa-e134-10425ac7e493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1:59:20.303000000</dc:date>
    <meta:editing-duration>PT1M33S</meta:editing-duration>
    <meta:editing-cycles>1</meta:editing-cycles>
    <meta:document-statistic meta:table-count="1" meta:cell-count="1666" meta:object-count="0"/>
    <meta:generator>LibreOffice/5.3.2.2$Windows_X86_64 LibreOffice_project/6cd4f1ef626f15116896b1d8e1398b56da0d0ee1</meta:generator>
  </office:meta>
</office:document-meta>
</file>