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wrap-option="no-wrap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eterminazioni_TitolariAIC_28022020" table:style-name="ta1">
        <table:table-column table:style-name="co1" table:number-columns-repeated="2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number-columns-repeated="1012" table:default-cell-style-name="Default"/>
        <table:table-row table:style-name="ro1">
          <table:table-cell table:style-name="ce5" office:value-type="string" calcext:value-type="string">
            <text:p>Medicinale importato</text:p>
          </table:table-cell>
          <table:table-cell table:style-name="ce5" office:value-type="string" calcext:value-type="string">
            <text:p>Medicinale carente</text:p>
          </table:table-cell>
          <table:table-cell table:style-name="ce6" office:value-type="string" calcext:value-type="string">
            <text:p>AIC Medicinale carente</text:p>
          </table:table-cell>
          <table:table-cell table:style-name="ce5" office:value-type="string" calcext:value-type="string">
            <text:p>Principio Attivo</text:p>
          </table:table-cell>
          <table:table-cell table:style-name="ce5" office:value-type="string" calcext:value-type="string">
            <text:p>Forma Farmaceutica e dosaggio</text:p>
          </table:table-cell>
          <table:table-cell table:style-name="ce6" office:value-type="string" calcext:value-type="string">
            <text:p>Numero Lotto</text:p>
          </table:table-cell>
          <table:table-cell table:style-name="ce12" office:value-type="string" calcext:value-type="string">
            <text:p>Scadenza</text:p>
          </table:table-cell>
          <table:table-cell table:style-name="ce5" office:value-type="string" calcext:value-type="string">
            <text:p>Azienda</text:p>
          </table:table-cell>
          <table:table-cell table:style-name="ce5" office:value-type="string" calcext:value-type="string">
            <text:p>Provvedimento n.</text:p>
          </table:table-cell>
          <table:table-cell table:style-name="ce12" office:value-type="string" calcext:value-type="string">
            <text:p>Data Provvedimento</text:p>
          </table:table-cell>
          <table:table-cell table:style-name="ce5" office:value-type="string" calcext:value-type="string">
            <text:p>Validità Provvedimento</text:p>
          </table:table-cell>
          <table:table-cell table:style-name="ce5" office:value-type="string" calcext:value-type="string">
            <text:p>Link Provvedimento</text:p>
          </table:table-cell>
          <table:table-cell table:style-name="ce5" table:number-columns-repeated="1012"/>
        </table:table-row>
        <table:table-row table:style-name="ro1">
          <table:table-cell table:number-columns-repeated="2" office:value-type="string" calcext:value-type="string">
            <text:p>LANOXIN</text:p>
          </table:table-cell>
          <table:table-cell office:value-type="float" office:value="15724053" calcext:value-type="float">
            <text:p>15724053</text:p>
          </table:table-cell>
          <table:table-cell office:value-type="string" calcext:value-type="string">
            <text:p>digossina</text:p>
          </table:table-cell>
          <table:table-cell office:value-type="string" calcext:value-type="string">
            <text:p>Solution for Injection/infusion 5x2ml, glass ampoules</text:p>
          </table:table-cell>
          <table:table-cell office:value-type="string" calcext:value-type="string">
            <text:p>F0004</text:p>
          </table:table-cell>
          <table:table-cell table:style-name="ce3" office:value-type="string" calcext:value-type="string">
            <text:p>31/03/20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001/2020</text:p>
          </table:table-cell>
          <table:table-cell table:style-name="ce3" office:value-type="string" calcext:value-type="string">
            <text:p>02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LANOXIN.pdf/6e432152-f2e0-2208-2c82-5ca2235302a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31/12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02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ENSTAPHO-OXACIL.pdf/4efb46b1-5206-27d3-0270-b2089197de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31/12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02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ENSTAPHO-OXACIL.pdf/4efb46b1-5206-27d3-0270-b2089197de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31/12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02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ENSTAPHO-OXACIL.pdf/4efb46b1-5206-27d3-0270-b2089197de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632AA</text:p>
          </table:table-cell>
          <table:table-cell table:style-name="ce3" office:value-type="string" calcext:value-type="string">
            <text:p>30/09/20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03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TUBERTEST_PROROGA.pdf/4d703da4-30a9-b2e9-d8f2-2ca9bd3fe2c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P1F801M</text:p>
          </table:table-cell>
          <table:table-cell table:style-name="ce3" office:value-type="string" calcext:value-type="string">
            <text:p>30/11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04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ACT-HIB_PROROGA.pdf/c0652f24-fdbd-d5c8-598d-31ef4ecd679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OTACTASOL</text:p>
          </table:table-cell>
          <table:table-cell office:value-type="string" calcext:value-type="string">
            <text:p>041372020/E</text:p>
          </table:table-cell>
          <table:table-cell office:value-type="string" calcext:value-type="string">
            <text:p>topotecan</text:p>
          </table:table-cell>
          <table:table-cell table:style-name="ce9" office:value-type="string" calcext:value-type="string">
            <text:p>Pulver zur Herstellung eines Infusionslösungskonzentrats</text:p>
          </table:table-cell>
          <table:table-cell office:value-type="string" calcext:value-type="string">
            <text:p>CV18003B</text:p>
          </table:table-cell>
          <table:table-cell table:style-name="ce3" office:value-type="string" calcext:value-type="string">
            <text:p>28/02/2022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05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POTACTASOL_PROROGA.pdf/8b936937-ebee-d7fc-c1d4-4f4fe9074d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float" office:value="26363010" calcext:value-type="float">
            <text:p>26363010</text:p>
          </table:table-cell>
          <table:table-cell office:value-type="string" calcext:value-type="string">
            <text:p>aminoacidi, comprese le associazioni con polipeptidi</text:p>
          </table:table-cell>
          <table:table-cell office:value-type="string" calcext:value-type="string">
            <text:p>100 film-coated tablets</text:p>
          </table:table-cell>
          <table:table-cell office:value-type="string" calcext:value-type="string">
            <text:p>18S3684</text:p>
          </table:table-cell>
          <table:table-cell table:style-name="ce3" office:value-type="string" calcext:value-type="string">
            <text:p>30/09/2022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06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ALFA+KAPPA-KETOSTERIL.pdf/9653429e-bed6-effe-8a87-88c87f6a9f5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NAGRELIDE TEVA</text:p>
          </table:table-cell>
          <table:table-cell office:value-type="float" office:value="45705023" calcext:value-type="float">
            <text:p>45705023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0,5mg 100 hard capsules</text:p>
          </table:table-cell>
          <table:table-cell office:value-type="string" calcext:value-type="string">
            <text:p>1801590A</text:p>
          </table:table-cell>
          <table:table-cell table:style-name="ce3" office:value-type="string" calcext:value-type="string">
            <text:p>30/04/2021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07/2020</text:p>
          </table:table-cell>
          <table:table-cell table:style-name="ce3" office:value-type="string" calcext:value-type="string">
            <text:p>21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22_DET_P_ANAGRELIDE_PROROGA.pdf/d4bdb953-fe77-e096-0a00-7e2518da454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RALAIR</text:p>
          </table:table-cell>
          <table:table-cell office:value-type="float" office:value="39857038" calcext:value-type="float">
            <text:p>39857038</text:p>
          </table:table-cell>
          <table:table-cell office:value-type="string" calcext:value-type="string">
            <text:p>polline di erba</text:p>
          </table:table-cell>
          <table:table-cell office:value-type="string" calcext:value-type="string">
            <text:p>300 IR - Gräserpollenallergenextrakt aus:Wiesenknäuelgras (Dactylis glomerata L.), Gewöhnlichem Ruchgras (Anthoxanthum odoratum L.), Deutschem Weidelgras (Lolium perenne L.), Wiesenrispengras (Poa pratensis L.) und Wiesenlieschgras (Phleum pratense L.)</text:p>
          </table:table-cell>
          <table:table-cell office:value-type="string" calcext:value-type="string">
            <text:p>3200-1N3-1</text:p>
          </table:table-cell>
          <table:table-cell table:style-name="ce3" office:value-type="string" calcext:value-type="string">
            <text:p>31/03/2022</text:p>
          </table:table-cell>
          <table:table-cell office:value-type="string" calcext:value-type="string">
            <text:p>Stallergenes Italia s.r.l.</text:p>
          </table:table-cell>
          <table:table-cell office:value-type="string" calcext:value-type="string">
            <text:p>PQ-PHCC N. 008/2020</text:p>
          </table:table-cell>
          <table:table-cell table:style-name="ce3" office:value-type="string" calcext:value-type="string">
            <text:p>22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22_DET_P_ORALAIR.pdf/d20ff5e9-a48d-f8cf-d59f-8daa2390434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ABCAMPATH </text:p>
          </table:table-cell>
          <table:table-cell office:value-type="string" calcext:value-type="string">
            <text:p>035274024/E</text:p>
          </table:table-cell>
          <table:table-cell office:value-type="string" calcext:value-type="string">
            <text:p>alemtuzumab</text:p>
          </table:table-cell>
          <table:table-cell office:value-type="string" calcext:value-type="string">
            <text:p><text:s/>30mg/1ml, flaconcino monouso, 1 flaconcino e.v.</text:p>
          </table:table-cell>
          <table:table-cell office:value-type="string" calcext:value-type="string">
            <text:p>9HV0837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D.D. 01/2020</text:p>
          </table:table-cell>
          <table:table-cell table:style-name="ce3" office:value-type="string" calcext:value-type="string">
            <text:p>30/01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1.31_DET_P_MABCAMPATH.pdf/d05f7420-7184-6832-a84c-4482b201b84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MCITABINE SUN</text:p>
          </table:table-cell>
          <table:table-cell office:value-type="string" calcext:value-type="string">
            <text:p>GEMCITABINA SUN PHARMA</text:p>
          </table:table-cell>
          <table:table-cell office:value-type="float" office:value="44167029" calcext:value-type="float">
            <text:p>44167029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 <text:s/>mg/ml, <text:s/>solution <text:s/>pour <text:s/>perfusion, <text:s/>1 <text:s/>poche <text:s/>à <text:s/>usage <text:s/>unique (1600mg/160ml)</text:p>
          </table:table-cell>
          <table:table-cell office:value-type="string" calcext:value-type="string">
            <text:p>JKT3095A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Sun Pharma</text:p>
          </table:table-cell>
          <table:table-cell office:value-type="string" calcext:value-type="string">
            <text:p>PQ-PHCC N. 009/2020</text:p>
          </table:table-cell>
          <table:table-cell table:style-name="ce3" office:value-type="string" calcext:value-type="string">
            <text:p>0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GEMCITABINA.pdf/1c8cb28a-6102-db8e-c37b-6dfd1033d88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TATEQ</text:p>
          </table:table-cell>
          <table:table-cell office:value-type="float" office:value="37455019" calcext:value-type="float">
            <text:p>37455019</text:p>
          </table:table-cell>
          <table:table-cell office:value-type="string" calcext:value-type="string">
            <text:p>Vaccino del rotavirus, vivo</text:p>
          </table:table-cell>
          <table:table-cell office:value-type="string" calcext:value-type="string">
            <text:p>перораленразтвор Ротавируснаваксина, жива/roztwor doustny Szczepionka przeciw rotawirusowi, żywa/belsőleges oldat Rotavirus vakcina, elő</text:p>
          </table:table-cell>
          <table:table-cell office:value-type="string" calcext:value-type="string">
            <text:p>S036801</text:p>
          </table:table-cell>
          <table:table-cell table:style-name="ce3" office:value-type="string" calcext:value-type="string">
            <text:p>31/05/20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10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ROTATEQ.pdf/ce1bb4f6-2810-373e-d75a-35896af0ddb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NJUGATE</text:p>
          </table:table-cell>
          <table:table-cell office:value-type="string" calcext:value-type="string">
            <text:p>MENJUGATE </text:p>
          </table:table-cell>
          <table:table-cell office:value-type="float" office:value="35436070" calcext:value-type="float">
            <text:p>35436070</text:p>
          </table:table-cell>
          <table:table-cell office:value-type="string" calcext:value-type="string">
            <text:p>Vaccino meningococcico <text:s/>gruppo C coniugato</text:p>
          </table:table-cell>
          <table:table-cell office:value-type="string" calcext:value-type="string">
            <text:p>10 mikrogramm injektionssuspension (konjugat-impfstoff gegen meningokokken der gruppe c) 0,5 ml</text:p>
          </table:table-cell>
          <table:table-cell office:value-type="string" calcext:value-type="string">
            <text:p>AMCA99AA</text:p>
          </table:table-cell>
          <table:table-cell table:style-name="ce3" office:value-type="string" calcext:value-type="string">
            <text:p>31/07/2022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11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MENJUGATE.pdf/d048de2d-44d5-1fbb-23a6-93d92a8f88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MCITABINE SUN</text:p>
          </table:table-cell>
          <table:table-cell office:value-type="string" calcext:value-type="string">
            <text:p>GEMCITABINA SUN PHARMA</text:p>
          </table:table-cell>
          <table:table-cell office:value-type="float" office:value="44167043" calcext:value-type="float">
            <text:p>44167043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 <text:s/>mg/ml, <text:s/>solution <text:s/>pour <text:s/>perfusion, <text:s/>1 <text:s/>poche <text:s/>à <text:s/>usage <text:s/>unique (1800mg/180ml)</text:p>
          </table:table-cell>
          <table:table-cell office:value-type="string" calcext:value-type="string">
            <text:p>JKT3095A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Sun Pharma</text:p>
          </table:table-cell>
          <table:table-cell office:value-type="string" calcext:value-type="string">
            <text:p>PQ-PHCC N. 012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GEMCITABINA_rettifica.pdf/6028e046-abea-aa50-755c-62a152301c2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19156</text:p>
          </table:table-cell>
          <table:table-cell table:style-name="ce3" office:value-type="string" calcext:value-type="string">
            <text:p>31/03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14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4_DET_P_HAEMOCOMPLETTAN-P.pdf/6bbd51a0-e505-6557-04e2-1d51d2a0619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62339</text:p>
          </table:table-cell>
          <table:table-cell table:style-name="ce3" office:value-type="string" calcext:value-type="string">
            <text:p>31/05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14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4_DET_P_HAEMOCOMPLETTAN-P.pdf/6bbd51a0-e505-6557-04e2-1d51d2a0619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IQORIN</text:p>
          </table:table-cell>
          <table:table-cell office:value-type="float" office:value="42787251" calcext:value-type="float">
            <text:p>42787251</text:p>
          </table:table-cell>
          <table:table-cell office:value-type="string" calcext:value-type="string">
            <text:p>ciclosporin</text:p>
          </table:table-cell>
          <table:table-cell office:value-type="string" calcext:value-type="string">
            <text:p>10mg bløde 60 kapsler</text:p>
          </table:table-cell>
          <table:table-cell office:value-type="float" office:value="100008304" calcext:value-type="float">
            <text:p>100008304</text:p>
          </table:table-cell>
          <table:table-cell table:style-name="ce3" office:value-type="string" calcext:value-type="string">
            <text:p>30/06/2020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015/2020</text:p>
          </table:table-cell>
          <table:table-cell table:style-name="ce3" office:value-type="string" calcext:value-type="string">
            <text:p>17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8-DET_P_CIQORIN.pdf/f810a38e-6b28-60a0-d07a-96bef42f9fa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MCITABINE</text:p>
          </table:table-cell>
          <table:table-cell office:value-type="string" calcext:value-type="string">
            <text:p>GEMCITABINA SUN PHARMA</text:p>
          </table:table-cell>
          <table:table-cell office:value-type="float" office:value="38815027" calcext:value-type="float">
            <text:p>38815027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00 mg/ml, Powder for Solution for Infusion 1 vial</text:p>
          </table:table-cell>
          <table:table-cell office:value-type="string" calcext:value-type="string">
            <text:p>JKT1523A</text:p>
          </table:table-cell>
          <table:table-cell table:style-name="ce3" office:value-type="string" calcext:value-type="string">
            <text:p>31/05/2021</text:p>
          </table:table-cell>
          <table:table-cell office:value-type="string" calcext:value-type="string">
            <text:p>SUN <text:s/>PHARMACEUTICAL <text:s/>INDUSTRIES BV <text:s/>legale <text:s/>rappresentante <text:s/>in <text:s/>Italia RANBAXY ITALIA S.p.A. </text:p>
          </table:table-cell>
          <table:table-cell office:value-type="string" calcext:value-type="string">
            <text:p>PQ-PHCC N. 016/2020</text:p>
          </table:table-cell>
          <table:table-cell table:style-name="ce3" office:value-type="string" calcext:value-type="string">
            <text:p>18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9_DET-16-2020_P_GEMCITABINA.pdf/5a2969a9-6b38-10ad-d92e-76235fc7adf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MCITABINE SUN</text:p>
          </table:table-cell>
          <table:table-cell office:value-type="string" calcext:value-type="string">
            <text:p>GEMCITABINA SUN PHARMA</text:p>
          </table:table-cell>
          <table:table-cell office:value-type="float" office:value="44167029" calcext:value-type="float">
            <text:p>44167029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 <text:s/>mg/ml, <text:s/>solution <text:s/>pour <text:s/>perfusion, <text:s/>1 <text:s/>poche <text:s/>à <text:s/>usage <text:s/>unique (1600mg/160ml)</text:p>
          </table:table-cell>
          <table:table-cell office:value-type="string" calcext:value-type="string">
            <text:p><text:s/>JKT2583A</text:p>
          </table:table-cell>
          <table:table-cell table:style-name="ce3" office:value-type="string" calcext:value-type="string">
            <text:p>31/07/2020</text:p>
          </table:table-cell>
          <table:table-cell office:value-type="string" calcext:value-type="string">
            <text:p>Sun Pharmaceutical Industries B.V.</text:p>
          </table:table-cell>
          <table:table-cell office:value-type="string" calcext:value-type="string">
            <text:p>PQ-PHCC N. 017/2020</text:p>
          </table:table-cell>
          <table:table-cell table:style-name="ce3" office:value-type="string" calcext:value-type="string">
            <text:p>18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9_DET-17-2020_P_GEMCITABINA.pdf/c60150d9-1b6d-6293-11d1-05e30892d6f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RISENOX</text:p>
          </table:table-cell>
          <table:table-cell office:value-type="float" office:value="35712013" calcext:value-type="float">
            <text:p>35712013</text:p>
          </table:table-cell>
          <table:table-cell office:value-type="string" calcext:value-type="string">
            <text:p>triossido di arsenico</text:p>
          </table:table-cell>
          <table:table-cell office:value-type="string" calcext:value-type="string">
            <text:p>1mg/ml concentrate for solution for infusion 10ampoules (10mg/10ml)</text:p>
          </table:table-cell>
          <table:table-cell office:value-type="string" calcext:value-type="string">
            <text:p>9A0573801</text:p>
          </table:table-cell>
          <table:table-cell table:style-name="ce3" office:value-type="string" calcext:value-type="string">
            <text:p>30/11/2022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019/2020</text:p>
          </table:table-cell>
          <table:table-cell table:style-name="ce3" office:value-type="string" calcext:value-type="string">
            <text:p>21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1_DET_P_TRISENOX.pdf/e3410482-25d1-61b9-88fb-142f42c3f4e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GIVRI</text:p>
          </table:table-cell>
          <table:table-cell office:value-type="float" office:value="47477017" calcext:value-type="float">
            <text:p>47477017</text:p>
          </table:table-cell>
          <table:table-cell office:value-type="string" calcext:value-type="string">
            <text:p>trastuzumab</text:p>
          </table:table-cell>
          <table:table-cell office:value-type="string" calcext:value-type="string">
            <text:p>150 mg proszek do sporz?dzania koncentratu roztworu do infuzji</text:p>
          </table:table-cell>
          <table:table-cell office:value-type="string" calcext:value-type="string">
            <text:p>BF19003952</text:p>
          </table:table-cell>
          <table:table-cell table:style-name="ce3" office:value-type="string" calcext:value-type="string">
            <text:p>31/08/2023</text:p>
          </table:table-cell>
          <table:table-cell office:value-type="string" calcext:value-type="string">
            <text:p>Mylan <text:s/>S.p.A. </text:p>
          </table:table-cell>
          <table:table-cell office:value-type="string" calcext:value-type="string">
            <text:p>PQ-PHCC N. 020/2020</text:p>
          </table:table-cell>
          <table:table-cell table:style-name="ce3" office:value-type="string" calcext:value-type="string">
            <text:p>24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5_DET_P_OGIVRI.pdf/d8f583fd-7147-4afc-2e69-125fc5fb5b4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YPHIM Vi</text:p>
          </table:table-cell>
          <table:table-cell office:value-type="float" office:value="29153020" calcext:value-type="float">
            <text:p>29153020</text:p>
          </table:table-cell>
          <table:table-cell office:value-type="string" calcext:value-type="string">
            <text:p>vaccino antitifico da polisaccaride capsulare Vi</text:p>
          </table:table-cell>
          <table:table-cell office:value-type="string" calcext:value-type="string">
            <text:p>solución inyectable</text:p>
          </table:table-cell>
          <table:table-cell office:value-type="string" calcext:value-type="string">
            <text:p>R2A063M</text:p>
          </table:table-cell>
          <table:table-cell table:style-name="ce3" office:value-type="string" calcext:value-type="string">
            <text:p>31/01/20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21/2020</text:p>
          </table:table-cell>
          <table:table-cell table:style-name="ce3" office:value-type="string" calcext:value-type="string">
            <text:p>25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6_DET_P_THYPHIM-VI.pdf/9a117b6e-dd30-6c74-fa7f-8a689a8b6d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89380</text:p>
          </table:table-cell>
          <table:table-cell table:style-name="ce3" office:value-type="string" calcext:value-type="string">
            <text:p>17/10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22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HAEMOCOMPLETTAN-P.pdf/39129e42-a1fa-36e5-92d4-8c9bca7f00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89385</text:p>
          </table:table-cell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22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HAEMOCOMPLETTAN-P.pdf/39129e42-a1fa-36e5-92d4-8c9bca7f00e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HIOGUANIN-ASPEN</text:p>
          </table:table-cell>
          <table:table-cell office:value-type="float" office:value="22825018" calcext:value-type="float">
            <text:p>22825018</text:p>
          </table:table-cell>
          <table:table-cell office:value-type="string" calcext:value-type="string">
            <text:p>tioguanin</text:p>
          </table:table-cell>
          <table:table-cell office:value-type="string" calcext:value-type="string">
            <text:p>40 <text:s/>mg <text:s/>Tabletten 1x25</text:p>
          </table:table-cell>
          <table:table-cell office:value-type="float" office:value="703458" calcext:value-type="float">
            <text:p>703458</text:p>
          </table:table-cell>
          <table:table-cell table:style-name="ce3" office:value-type="string" calcext:value-type="string">
            <text:p>31/07/20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023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TIOGUANINA-+ASPEN_PROROGA.pdf/e56c7144-597c-17f7-bd50-a59cd3deb6b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INRYZE</text:p>
          </table:table-cell>
          <table:table-cell office:value-type="string" calcext:value-type="string">
            <text:p>042017018/E</text:p>
          </table:table-cell>
          <table:table-cell office:value-type="string" calcext:value-type="string">
            <text:p>C1 inibitore (umano)</text:p>
          </table:table-cell>
          <table:table-cell office:value-type="string" calcext:value-type="string">
            <text:p>500 U - For Intravenous Use, Freeze-Dried Powder for Reconstitution</text:p>
          </table:table-cell>
          <table:table-cell office:value-type="string" calcext:value-type="string">
            <text:p>C4T027AA</text:p>
          </table:table-cell>
          <table:table-cell table:style-name="ce3" office:value-type="string" calcext:value-type="string">
            <text:p>30/09/2021</text:p>
          </table:table-cell>
          <table:table-cell office:value-type="string" calcext:value-type="string">
            <text:p>Shire Italia S.p.A.</text:p>
          </table:table-cell>
          <table:table-cell office:value-type="string" calcext:value-type="string">
            <text:p>PQ-PHCC N. 024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CYNRIZE.pdf/7e832275-0700-afed-adbd-4616f6ca331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ÁCIDO MICOFENÓLICO ACCORD HEALTHCARE</text:p>
          </table:table-cell>
          <table:table-cell office:value-type="string" calcext:value-type="string">
            <text:p>ACIDO MICOFENOLICO ACCORD</text:p>
          </table:table-cell>
          <table:table-cell office:value-type="float" office:value="43305061" calcext:value-type="float">
            <text:p>43305061</text:p>
          </table:table-cell>
          <table:table-cell office:value-type="string" calcext:value-type="string">
            <text:p>360 mg comprimidos gastrorresistentes EFG</text:p>
          </table:table-cell>
          <table:table-cell office:value-type="string" calcext:value-type="string">
            <text:p>micofenolato mofetile</text:p>
          </table:table-cell>
          <table:table-cell office:value-type="string" calcext:value-type="string">
            <text:p>X16297</text:p>
          </table:table-cell>
          <table:table-cell table:style-name="ce3" office:value-type="string" calcext:value-type="string">
            <text:p>31/08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5/2020</text:p>
          </table:table-cell>
          <table:table-cell table:style-name="ce3" office:value-type="string" calcext:value-type="string">
            <text:p>27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determina_acido_micofenolato.pdf/1d3a2a15-5170-9ffe-7e91-d83197c7bfc9</text:p>
          </table:table-cell>
          <table:table-cell table:number-columns-repeated="1012"/>
        </table:table-row>
        <table:table-row table:style-name="ro2">
          <table:table-cell table:number-columns-repeated="2" office:value-type="string" calcext:value-type="string">
            <text:p>INFANRIX HEXA</text:p>
          </table:table-cell>
          <table:table-cell office:value-type="float" office:value="34960056" calcext:value-type="float">
            <text:p>34960056</text:p>
          </table:table-cell>
          <table:table-cell office:value-type="string" calcext:value-type="string">
            <text:p>Poudre <text:s/>et suspension <text:s/>pour <text:s/>suspension <text:s/>injectable <text:s/>en <text:s/>seringue <text:s/>préremplie/poeder <text:s/>en <text:s/>suspensie <text:s/>voor <text:s/>suspensie <text:s/>voor <text:s/>injectie <text:s/>in <text:s/>een <text:s/>voorgevulde/Pulver <text:s text:c="3"/>und <text:s text:c="3"/>Suspension <text:s text:c="3"/>zur <text:s text:c="3"/>Herstellung <text:s text:c="3"/>einer ﻿Injektionssuspension <text:s text:c="2"/>in <text:s text:c="2"/>einer <text:s text:c="2"/>Fertigspritz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A21CD727B</text:p>
          </table:table-cell>
          <table:table-cell table:style-name="ce4" office:value-type="date" office:date-value="2021-12-31" calcext:value-type="date">
            <text:p>31/12/20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26/2020</text:p>
          </table:table-cell>
          <table:table-cell table:style-name="ce4" office:value-type="date" office:date-value="2020-03-04" calcext:value-type="date">
            <text:p>0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5_DET_P_INFANRIX-HEXA.pdf/ea71c5ee-b240-6a96-1ab8-3d888b1b9c8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WALIRUDYNA ACCORD</text:p>
          </table:table-cell>
          <table:table-cell office:value-type="string" calcext:value-type="string">
            <text:p>BIVALIRUDINA ACCORD</text:p>
          </table:table-cell>
          <table:table-cell office:value-type="float" office:value="44084034" calcext:value-type="float">
            <text:p>44084034</text:p>
          </table:table-cell>
          <table:table-cell office:value-type="string" calcext:value-type="string">
            <text:p>bivalirudina</text:p>
          </table:table-cell>
          <table:table-cell office:value-type="string" calcext:value-type="string">
            <text:p>250 mg, proszek do sporządzania koncentratu roztworu do wstrzykiwań/do infuzji</text:p>
          </table:table-cell>
          <table:table-cell office:value-type="float" office:value="1801" calcext:value-type="float">
            <text:p>1801</text:p>
          </table:table-cell>
          <table:table-cell table:style-name="ce4" office:value-type="date" office:date-value="2021-04-30" calcext:value-type="date">
            <text:p>30/04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7/2020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determina_BIVALIRUDINA.pdf/12a7aa0c-d7fe-655b-d6d8-d4358e10fbb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WALIRUDYNA ACCORD</text:p>
          </table:table-cell>
          <table:table-cell office:value-type="string" calcext:value-type="string">
            <text:p>BIVALIRUDINA ACCORD</text:p>
          </table:table-cell>
          <table:table-cell office:value-type="float" office:value="44084034" calcext:value-type="float">
            <text:p>44084034</text:p>
          </table:table-cell>
          <table:table-cell office:value-type="string" calcext:value-type="string">
            <text:p>bivalirudina</text:p>
          </table:table-cell>
          <table:table-cell office:value-type="string" calcext:value-type="string">
            <text:p>250 mg, proszek do sporządzania koncentratu roztworu do wstrzykiwań/do infuzji</text:p>
          </table:table-cell>
          <table:table-cell office:value-type="float" office:value="1803" calcext:value-type="float">
            <text:p>1803</text:p>
          </table:table-cell>
          <table:table-cell table:style-name="ce4" office:value-type="date" office:date-value="2021-10-31" calcext:value-type="date">
            <text:p>31/10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7/2020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determina_BIVALIRUDINA.pdf/12a7aa0c-d7fe-655b-d6d8-d4358e10fbbb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YMEVENE</text:p>
          </table:table-cell>
          <table:table-cell office:value-type="string" calcext:value-type="string">
            <text:p>CITOVIRAX</text:p>
          </table:table-cell>
          <table:table-cell office:value-type="float" office:value="32837015" calcext:value-type="float">
            <text:p>32837015</text:p>
          </table:table-cell>
          <table:table-cell office:value-type="string" calcext:value-type="string">
            <text:p>ganciclovir</text:p>
          </table:table-cell>
          <table:table-cell office:value-type="string" calcext:value-type="string">
            <text:p>500 mg poeder voor concentraat voor oplossing voor infusie / 500 mg poudre pour <text:s/>solution <text:s/>à <text:s/>diluer <text:s/>pour <text:s/>perfusion/ <text:s/>Pulver <text:s/>für <text:s/>ein <text:s/>Konzentrat <text:s/>zur <text:s/>Herstellung <text:s/>einer ﻿Infusionslösung</text:p>
          </table:table-cell>
          <table:table-cell office:value-type="string" calcext:value-type="string">
            <text:p>B8048B05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CHEPLAPHARM <text:s/>Arzneimittel <text:s/>GmbH</text:p>
          </table:table-cell>
          <table:table-cell office:value-type="string" calcext:value-type="string">
            <text:p>PQ-PHCC N. 028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CITOVIRAX_CIMEVENE.pdf/20b9a6de-88e6-1907-d7c0-32dbbbaf6fd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<text:s/>mg/50 <text:s/>mg <text:s text:c="3"/>plévele <text:s/>dengtos tabkletés</text:p>
          </table:table-cell>
          <table:table-cell office:value-type="string" calcext:value-type="string">
            <text:p>E182060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<text:s/>mg/50 <text:s/>mg <text:s text:c="3"/>plévele <text:s/>dengtos tabkletés</text:p>
          </table:table-cell>
          <table:table-cell office:value-type="string" calcext:value-type="string">
            <text:p>E182472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</text:p>
          </table:table-cell>
          <table:table-cell office:value-type="string" calcext:value-type="string">
            <text:p>E182060A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</text:p>
          </table:table-cell>
          <table:table-cell office:value-type="string" calcext:value-type="string">
            <text:p>E182471A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apvalkotãs tabletes</text:p>
          </table:table-cell>
          <table:table-cell office:value-type="string" calcext:value-type="string">
            <text:p>E182060B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71" calcext:value-type="float">
            <text:p>35187071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/200 mg/50 mg apvalkotãs tabletes</text:p>
          </table:table-cell>
          <table:table-cell office:value-type="float" office:value="1096272" calcext:value-type="float">
            <text:p>1096272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0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.pdf/4e16df0e-d65b-a12c-7858-64517b38fba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6292" calcext:value-type="float">
            <text:p>608629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0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.pdf/4e16df0e-d65b-a12c-7858-64517b38fba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OPINAVIR/RITONAVIR Mylan</text:p>
          </table:table-cell>
          <table:table-cell office:value-type="float" office:value="4469604" calcext:value-type="float">
            <text:p>4469604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</text:p>
          </table:table-cell>
          <table:table-cell office:value-type="float" office:value="8084252" calcext:value-type="float">
            <text:p>8084252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031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MYLAN.pdf/2edb6009-81e2-9f25-9314-f5adf35ce56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71" calcext:value-type="float">
            <text:p>35187071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/200 mg/50 mg apvalkotãs tabletes</text:p>
          </table:table-cell>
          <table:table-cell office:value-type="float" office:value="1096272" calcext:value-type="float">
            <text:p>1096272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2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_RETTIFICA.pdf/db799d97-eb00-f14e-1512-db58247dd6e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6292" calcext:value-type="float">
            <text:p>608629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2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_RETTIFICA.pdf/db799d97-eb00-f14e-1512-db58247dd6e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mg/50mg filmomhulde tabletten</text:p>
          </table:table-cell>
          <table:table-cell office:value-type="string" calcext:value-type="string">
            <text:p>E191052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33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33-2020_LOPINAVIR-RITONAVIR-ACCORD.pdf/a36e504d-a768-580e-8570-15effbb8784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mg/50mg <text:s text:c="3"/>film-coated <text:s text:c="3"/>tablets Лопинавир/Ритонавир <text:s/>Акорд <text:s/>200 <text:s/>mg/50 <text:s/>mg филмирани таблетки</text:p>
          </table:table-cell>
          <table:table-cell office:value-type="string" calcext:value-type="string">
            <text:p>E190030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35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35-LOPINAVIR-RITONAVIR-ACC.pdf/08e0bbc1-facb-e2c1-c583-70a8aafb426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6 mg/ml - poudre pour suspension buvable</text:p>
          </table:table-cell>
          <table:table-cell office:value-type="string" calcext:value-type="string">
            <text:p>B8053B02</text:p>
          </table:table-cell>
          <table:table-cell table:style-name="ce7" office:value-type="date" office:date-value="2022-11-30" calcext:value-type="date">
            <text:p>30/11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34B26</text:p>
          </table:table-cell>
          <table:table-cell table:style-name="ce7" office:value-type="date" office:date-value="2028-10-31" calcext:value-type="date">
            <text:p>31/10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26B27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-10 hard capsules</text:p>
          </table:table-cell>
          <table:table-cell office:value-type="string" calcext:value-type="string">
            <text:p>M1034B33</text:p>
          </table:table-cell>
          <table:table-cell table:style-name="ce7" office:value-type="date" office:date-value="2027-10-31" calcext:value-type="date">
            <text:p>31/10/27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 -10 hard capsules</text:p>
          </table:table-cell>
          <table:table-cell office:value-type="string" calcext:value-type="string">
            <text:p>M1028B2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75 mg hard capsules-10 hard capsules</text:p>
          </table:table-cell>
          <table:table-cell office:value-type="string" calcext:value-type="string">
            <text:p>F0233B15U1</text:p>
          </table:table-cell>
          <table:table-cell table:style-name="ce7" office:value-type="date" office:date-value="2028-07-31" calcext:value-type="date">
            <text:p>31/07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41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6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INFANRIX.pdf/b172717c-df50-8d5d-e805-baf329780bb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84B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6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INFANRIX.pdf/b172717c-df50-8d5d-e805-baf329780bb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86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6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INFANRIX.pdf/b172717c-df50-8d5d-e805-baf329780bb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71" calcext:value-type="float">
            <text:p>35187071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/200 mg/50 mg <text:s/>apvalkotãs tabletes </text:p>
          </table:table-cell>
          <table:table-cell office:value-type="float" office:value="1096272" calcext:value-type="float">
            <text:p>1096272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7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KALETRA.pdf/34274df7-1eb9-64f8-c6ff-23fc689630e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6292" calcext:value-type="float">
            <text:p>608629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7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KALETRA.pdf/34274df7-1eb9-64f8-c6ff-23fc689630e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8206" calcext:value-type="float">
            <text:p>6088206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7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KALETRA.pdf/34274df7-1eb9-64f8-c6ff-23fc689630e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632AA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38/2020</text:p>
          </table:table-cell>
          <table:table-cell table:style-name="ce4" office:value-type="date" office:date-value="2020-03-10" calcext:value-type="date">
            <text:p>1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TUBERTEST_RETTIFICA_PROROGA.pdf/e6e4ec29-62fd-44de-4cb6-ae90189c4d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5" calcext:value-type="float">
            <text:p>75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6" calcext:value-type="float">
            <text:p>76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7" calcext:value-type="float">
            <text:p>77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8" calcext:value-type="float">
            <text:p>78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1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_KALETRA_ABBVIE.pdf/67c30331-e8d1-060d-2a60-edd7409b77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 + 20mg/ml - oral solution/solução oral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1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_KALETRA_ABBVIE.pdf/67c30331-e8d1-060d-2a60-edd7409b77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SATRACURIUM ACCORD HEALTHCARE</text:p>
          </table:table-cell>
          <table:table-cell office:value-type="string" calcext:value-type="string">
            <text:p>CISATRACURIO ACCORD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solution injectable/perfusion</text:p>
          </table:table-cell>
          <table:table-cell office:value-type="string" calcext:value-type="string">
            <text:p>X16426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42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-42-2020_P_CISATRACURIO-ACC.pdf/d3aa0876-b57c-f29d-0410-846fc8fc97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SATRACURIUM ACCORD HEALTHCARE</text:p>
          </table:table-cell>
          <table:table-cell office:value-type="string" calcext:value-type="string">
            <text:p>CISATRACURIO ACCORD</text:p>
          </table:table-cell>
          <table:table-cell office:value-type="float" office:value="43234044" calcext:value-type="float">
            <text:p>43234044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oplossing voor injectie of infusie</text:p>
          </table:table-cell>
          <table:table-cell office:value-type="string" calcext:value-type="string">
            <text:p>X14504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43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-43-2020_P_CISATRACURIO-ACC.pdf/ac8c5cba-8e8d-b11b-1e1a-ad1d54ab6ce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6 mg/ml - poudre pour suspension buvable</text:p>
          </table:table-cell>
          <table:table-cell office:value-type="string" calcext:value-type="string">
            <text:p>B8061B04</text:p>
          </table:table-cell>
          <table:table-cell table:style-name="ce7" office:value-type="date" office:date-value="2023-04-30" calcext:value-type="date">
            <text:p>30/04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34B26</text:p>
          </table:table-cell>
          <table:table-cell table:style-name="ce7" office:value-type="date" office:date-value="2028-10-31" calcext:value-type="date">
            <text:p>31/10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26B27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-10 hard capsules</text:p>
          </table:table-cell>
          <table:table-cell office:value-type="string" calcext:value-type="string">
            <text:p>M1034B33</text:p>
          </table:table-cell>
          <table:table-cell table:style-name="ce7" office:value-type="date" office:date-value="2027-10-31" calcext:value-type="date">
            <text:p>31/10/27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 -10 hard capsules</text:p>
          </table:table-cell>
          <table:table-cell office:value-type="string" calcext:value-type="string">
            <text:p>M1028B2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75 mg hard capsules-10 hard capsules</text:p>
          </table:table-cell>
          <table:table-cell office:value-type="string" calcext:value-type="string">
            <text:p>F0233B15U1</text:p>
          </table:table-cell>
          <table:table-cell table:style-name="ce7" office:value-type="date" office:date-value="2028-07-31" calcext:value-type="date">
            <text:p>31/07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5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KALETRA_RETTIFICA.pdf/39ce80d5-7415-b1fd-0e26-39c68900172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 + 20mg/ml - oral solution/solução oral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5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KALETRA_RETTIFICA.pdf/39ce80d5-7415-b1fd-0e26-39c68900172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Kapsułki twarde – 140 kapsułek twardych”</text:p>
          </table:table-cell>
          <table:table-cell office:value-type="string" calcext:value-type="string">
            <text:p>S005635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46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REBETOL.pdf/5c834946-1fa4-55b1-10d6-0518b428b9f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Kapsułki twarde – 140 kapsułek twardych”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46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REBETOL.pdf/5c834946-1fa4-55b1-10d6-0518b428b9f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tvrdé tobolky/tvrdé kapsuly/kemény kapszula – 168 tvrdých tobolek/tvrdých kapsúl/kemény kapszula</text:p>
          </table:table-cell>
          <table:table-cell office:value-type="string" calcext:value-type="string">
            <text:p>8RCJA62002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46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REBETOL.pdf/5c834946-1fa4-55b1-10d6-0518b428b9f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, poudre pour solution à diluer pour solution pour perfusion - 10 flacons</text:p>
          </table:table-cell>
          <table:table-cell office:value-type="float" office:value="58702" calcext:value-type="float">
            <text:p>58702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EVTERA</text:p>
          </table:table-cell>
          <table:table-cell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 Pulver für ein Konzentrat zur Herstellung einer Infusionslösung - 10 Durchstechflaschen</text:p>
          </table:table-cell>
          <table:table-cell office:value-type="float" office:value="38197" calcext:value-type="float">
            <text:p>38197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EVTERA</text:p>
          </table:table-cell>
          <table:table-cell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 polvo para concentrado para solución para perfusion - 10 viales</text:p>
          </table:table-cell>
          <table:table-cell office:value-type="float" office:value="58704" calcext:value-type="float">
            <text:p>58704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EVTERA</text:p>
          </table:table-cell>
          <table:table-cell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 Powder for concentrate for Solution for Infusion - 10 vials</text:p>
          </table:table-cell>
          <table:table-cell office:value-type="float" office:value="58701" calcext:value-type="float">
            <text:p>58701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TULAN</text:p>
          </table:table-cell>
          <table:table-cell office:value-type="float" office:value="20846010" calcext:value-type="float">
            <text:p>20846010</text:p>
          </table:table-cell>
          <table:table-cell office:value-type="string" calcext:value-type="string">
            <text:p>procarbazina cloridrato</text:p>
          </table:table-cell>
          <table:table-cell office:value-type="string" calcext:value-type="string">
            <text:p>hartkapsel 50 mg</text:p>
          </table:table-cell>
          <table:table-cell office:value-type="string" calcext:value-type="string">
            <text:p>9B9146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Leadiant GmbH</text:p>
          </table:table-cell>
          <table:table-cell office:value-type="string" calcext:value-type="string">
            <text:p>PQ-PHCC N. 048/2020</text:p>
          </table:table-cell>
          <table:table-cell table:style-name="ce4" office:value-type="date" office:date-value="2020-03-19" calcext:value-type="date">
            <text:p>1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NATULAN.pdf/b6727e89-75e7-21c3-ac95-d3fa0896240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FOL LIPURO</text:p>
          </table:table-cell>
          <table:table-cell office:value-type="string" calcext:value-type="string">
            <text:p>PROPOFOL B. BRAUN</text:p>
          </table:table-cell>
          <table:table-cell office:value-type="float" office:value="35911078" calcext:value-type="float">
            <text:p>35911078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</text:p>
          </table:table-cell>
          <table:table-cell office:value-type="float" office:value="200958072" calcext:value-type="float">
            <text:p>200958072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Milano S.p.A.</text:p>
          </table:table-cell>
          <table:table-cell office:value-type="string" calcext:value-type="string">
            <text:p>PQ-PHCC N. 049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ROPOPOFOL.pdf/55887201-35d1-6251-25bb-7dac700cd4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SOCHIN TABLET</text:p>
          </table:table-cell>
          <table:table-cell office:value-type="string" calcext:value-type="string">
            <text:p>CLOROCHINA BAYER</text:p>
          </table:table-cell>
          <table:table-cell office:value-type="float" office:value="8366015" calcext:value-type="float">
            <text:p>8366015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250 mg</text:p>
          </table:table-cell>
          <table:table-cell office:value-type="string" calcext:value-type="string">
            <text:p>KH06738</text:p>
          </table:table-cell>
          <table:table-cell table:style-name="ce7" office:value-type="date" office:date-value="2023-10-31" calcext:value-type="date">
            <text:p>31/10/23</text:p>
          </table:table-cell>
          <table:table-cell office:value-type="string" calcext:value-type="string">
            <text:p>Bayer S.p.A.</text:p>
          </table:table-cell>
          <table:table-cell office:value-type="string" calcext:value-type="string">
            <text:p>PQ-PHCC N. 050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RESOCHIN.pdf/d4b3e117-64b5-76b0-af8f-e0c4b711390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 AND RITONAVIR TABLETS USP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</text:p>
          </table:table-cell>
          <table:table-cell office:value-type="string" calcext:value-type="string">
            <text:p>E200215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51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AUT+LOPINAVIR+RITONAVIR+ACCORD.pdf/3c1b50a1-3714-965b-4b36-5270639a0bd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 AND RITONAVIR TABLETS USP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</text:p>
          </table:table-cell>
          <table:table-cell office:value-type="string" calcext:value-type="string">
            <text:p>E200232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51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AUT+LOPINAVIR+RITONAVIR+ACCORD.pdf/3c1b50a1-3714-965b-4b36-5270639a0bd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3" calcext:value-type="float">
            <text:p>1120053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20 film coated tablets/comprimé pélliculé - 120 comprimé pélliculé</text:p>
          </table:table-cell>
          <table:table-cell office:value-type="float" office:value="112583" calcext:value-type="float">
            <text:p>112583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 mg+20 mg/ml - oral solution 60 ml of solution/solução oral - 60ml de solução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3" calcext:value-type="float">
            <text:p>1120053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20 film coated tablets/comprimé pélliculé - 120 comprimé pélliculé</text:p>
          </table:table-cell>
          <table:table-cell office:value-type="float" office:value="112583" calcext:value-type="float">
            <text:p>112583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 mg+20 mg/ml - oral solution 60 ml of solution/solução oral - 60ml de solução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16799" calcext:value-type="float">
            <text:p>6016799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54/2020</text:p>
          </table:table-cell>
          <table:table-cell table:style-name="ce4" office:value-type="date" office:date-value="2020-03-23" calcext:value-type="date">
            <text:p>2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4_DEXMEDETOMIDINE-FRESENIUS.pdf/69b63790-efab-3f91-edf8-52a22cfbe1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20682" calcext:value-type="float">
            <text:p>602068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54/2020</text:p>
          </table:table-cell>
          <table:table-cell table:style-name="ce4" office:value-type="date" office:date-value="2020-03-23" calcext:value-type="date">
            <text:p>2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4_DEXMEDETOMIDINE-FRESENIUS.pdf/69b63790-efab-3f91-edf8-52a22cfbe1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MVELIN</text:p>
          </table:table-cell>
          <table:table-cell office:value-type="string" calcext:value-type="string">
            <text:p>ZINFORO</text:p>
          </table:table-cell>
          <table:table-cell office:value-type="float" office:value="42352017" calcext:value-type="float">
            <text:p>42352017</text:p>
          </table:table-cell>
          <table:table-cell office:value-type="string" calcext:value-type="string">
            <text:p>ceftaroline fosamil</text:p>
          </table:table-cell>
          <table:table-cell office:value-type="string" calcext:value-type="string">
            <text:p>600 mg vial 1x10 pack</text:p>
          </table:table-cell>
          <table:table-cell office:value-type="string" calcext:value-type="string">
            <text:p>0001D9</text:p>
          </table:table-cell>
          <table:table-cell table:style-name="ce7" office:value-type="date" office:date-value="2021-03-31" calcext:value-type="date">
            <text:p>31/03/21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55/2020</text:p>
          </table:table-cell>
          <table:table-cell table:style-name="ce4" office:value-type="date" office:date-value="2020-03-21" calcext:value-type="date">
            <text:p>2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5_ZINFORO_OMVELIN.pdf/f86c2ea9-3aa4-aeb7-b2ff-aeccc0ecfec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B. BRAUN MIDAZOLAM</text:p>
          </table:table-cell>
          <table:table-cell office:value-type="float" office:value="37727118" calcext:value-type="float">
            <text:p>37727118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0 mg/10 ml, solution for ionjection - 20 x 10 ml ampoules</text:p>
          </table:table-cell>
          <table:table-cell office:value-type="float" office:value="20057013" calcext:value-type="float">
            <text:p>2005701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Milano S.p.A.</text:p>
          </table:table-cell>
          <table:table-cell office:value-type="string" calcext:value-type="string">
            <text:p>PQ-PHCC N. 056/2020</text:p>
          </table:table-cell>
          <table:table-cell table:style-name="ce4" office:value-type="date" office:date-value="2020-03-22" calcext:value-type="date">
            <text:p>22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6_B-BRAUN-MIDAZOLAM.pdf/6e488339-a488-ae44-061d-da7cb85b3d8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B. BRAUN MIDAZOLAM</text:p>
          </table:table-cell>
          <table:table-cell office:value-type="float" office:value="37727118" calcext:value-type="float">
            <text:p>37727118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0 mg/10 ml, solution for ionjection - 20 x 10 ml ampoules</text:p>
          </table:table-cell>
          <table:table-cell office:value-type="float" office:value="20057013" calcext:value-type="float">
            <text:p>2005701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Milano S.p.A.</text:p>
          </table:table-cell>
          <table:table-cell office:value-type="string" calcext:value-type="string">
            <text:p>PQ-PHCC N. 057/2020</text:p>
          </table:table-cell>
          <table:table-cell table:style-name="ce4" office:value-type="date" office:date-value="2020-03-22" calcext:value-type="date">
            <text:p>22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7_B-BRAUN-MIDAZOLAM_rettifica.pdf/df09af27-6980-d67e-d7ff-ef609d500fb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ZINFORO</text:p>
          </table:table-cell>
          <table:table-cell office:value-type="float" office:value="42352017" calcext:value-type="float">
            <text:p>42352017</text:p>
          </table:table-cell>
          <table:table-cell office:value-type="string" calcext:value-type="string">
            <text:p>ceftaroline fosamil</text:p>
          </table:table-cell>
          <table:table-cell office:value-type="string" calcext:value-type="string">
            <text:p>600 mg powder for concentrate for solution for infusion (ceftaroline fosamil), 1 x 10 vial</text:p>
          </table:table-cell>
          <table:table-cell office:value-type="string" calcext:value-type="string">
            <text:p>0001D9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58/2020</text:p>
          </table:table-cell>
          <table:table-cell table:style-name="ce4" office:value-type="date" office:date-value="2020-03-21" calcext:value-type="date">
            <text:p>2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-58-2020_ZINFORO.pdf/87620013-5530-3189-e321-9d75a9b4a7a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Kalium Hamofiltrationslosung, 5000 ml intravenöse anwendung</text:p>
          </table:table-cell>
          <table:table-cell office:value-type="float" office:value="154310" calcext:value-type="float">
            <text:p>1543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59/2020</text:p>
          </table:table-cell>
          <table:table-cell table:style-name="ce4" office:value-type="date" office:date-value="2020-03-24" calcext:value-type="date">
            <text:p>2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_59-2020_DUOSOL.pdf/a88cd82f-06c7-d039-7b6b-9657109cb43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Kalium Hamofiltrationslosung, 5000 ml intravenöse anwendung</text:p>
          </table:table-cell>
          <table:table-cell office:value-type="float" office:value="1270819" calcext:value-type="float">
            <text:p>1270819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59/2020</text:p>
          </table:table-cell>
          <table:table-cell table:style-name="ce4" office:value-type="date" office:date-value="2020-03-24" calcext:value-type="date">
            <text:p>2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_59-2020_DUOSOL.pdf/a88cd82f-06c7-d039-7b6b-9657109cb43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DAZOLAM SUN</text:p>
          </table:table-cell>
          <table:table-cell office:value-type="float" office:value="47797028" calcext:value-type="float">
            <text:p>47797028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2 mg/ml Injektions/Infusionslösung in einer Fertigspritze, 1 Fertigspritze</text:p>
          </table:table-cell>
          <table:table-cell office:value-type="string" calcext:value-type="string">
            <text:p>JKU4799B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Ranbaxy Italia S.p.A.</text:p>
          </table:table-cell>
          <table:table-cell office:value-type="string" calcext:value-type="string">
            <text:p>PQ-PHCC N. 060/2020</text:p>
          </table:table-cell>
          <table:table-cell table:style-name="ce4" office:value-type="date" office:date-value="2020-03-24" calcext:value-type="date">
            <text:p>2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_60-2020_MIDAZOLAM_SUN.pdf/428e073e-3303-96e5-8a25-76a35807a0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CURONIUM INRESSA</text:p>
          </table:table-cell>
          <table:table-cell office:value-type="string" calcext:value-type="string">
            <text:p>ROCURONIO BROMURO S.A.L.F.</text:p>
          </table:table-cell>
          <table:table-cell office:value-type="float" office:value="41852068" calcext:value-type="float">
            <text:p>41852068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mg/ml Injektionslösung/Infusionslösung</text:p>
          </table:table-cell>
          <table:table-cell office:value-type="string" calcext:value-type="string">
            <text:p>70807B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S.A.L.F. S.p.A Laboratorio Farmacologico</text:p>
          </table:table-cell>
          <table:table-cell office:value-type="string" calcext:value-type="string">
            <text:p>PQ-PHCC N. 061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1_ROCURONIO-BROMURO-S.A.L.F..pdf/85f38b48-64cb-1bfd-9b9e-5738063e6fb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CURONIUM INRESSA</text:p>
          </table:table-cell>
          <table:table-cell office:value-type="string" calcext:value-type="string">
            <text:p>ROCURONIO BROMURO S.A.L.F.</text:p>
          </table:table-cell>
          <table:table-cell office:value-type="float" office:value="41852068" calcext:value-type="float">
            <text:p>41852068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mg/ml Injektionslösung/Infusionslösung</text:p>
          </table:table-cell>
          <table:table-cell office:value-type="string" calcext:value-type="string">
            <text:p>70808A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S.A.L.F. S.p.A Laboratorio Farmacologico</text:p>
          </table:table-cell>
          <table:table-cell office:value-type="string" calcext:value-type="string">
            <text:p>PQ-PHCC N. 061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1_ROCURONIO-BROMURO-S.A.L.F..pdf/85f38b48-64cb-1bfd-9b9e-5738063e6fb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ção injetável uso intravenoso – 10 frascos - ampolas com 5 ml</text:p>
          </table:table-cell>
          <table:table-cell office:value-type="string" calcext:value-type="string">
            <text:p>T003288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62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2_ESMERON.pdf/d92693f9-6849-5a02-61a4-c96b7c8aea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PINAVIR AND RITONAVIR TABLETS USP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</text:p>
          </table:table-cell>
          <table:table-cell office:value-type="string" calcext:value-type="string">
            <text:p>E20026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ccord Healthcare S.L.U.</text:p>
          </table:table-cell>
          <table:table-cell office:value-type="string" calcext:value-type="string">
            <text:p>PQ-PHCC N. 063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3_LOPINAVIR-RITONAVIR.pdf/18f13863-0372-31b2-0185-5089361bdcc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table:number-columns-repeated="2"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16799" calcext:value-type="float">
            <text:p>6016799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4/2020</text:p>
          </table:table-cell>
          <table:table-cell table:style-name="ce4" office:value-type="date" office:date-value="2020-03-26" calcext:value-type="date">
            <text:p>2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6_Det-64_DEXMEDETOMIDINE_rettifica.pdf/d9553fff-a261-d3b8-1c5b-69405cdf5d9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table:number-columns-repeated="2"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20682" calcext:value-type="float">
            <text:p>602068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4/2020</text:p>
          </table:table-cell>
          <table:table-cell table:style-name="ce4" office:value-type="date" office:date-value="2020-03-26" calcext:value-type="date">
            <text:p>2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6_Det-64_DEXMEDETOMIDINE_rettifica.pdf/d9553fff-a261-d3b8-1c5b-69405cdf5d9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FOL BAXTER</text:p>
          </table:table-cell>
          <table:table-cell office:value-type="string" calcext:value-type="string">
            <text:p>RAPIVA</text:p>
          </table:table-cell>
          <table:table-cell office:value-type="float" office:value="43349024" calcext:value-type="float">
            <text:p>43349024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MCT Emulsion zur Injektion/Infusion</text:p>
          </table:table-cell>
          <table:table-cell office:value-type="string" calcext:value-type="string">
            <text:p>A0C1115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Baxter S.p.A.</text:p>
          </table:table-cell>
          <table:table-cell office:value-type="string" calcext:value-type="string">
            <text:p>PQ-PHCC N. 065/2020</text:p>
          </table:table-cell>
          <table:table-cell table:style-name="ce4" office:value-type="date" office:date-value="2020-03-26" calcext:value-type="date">
            <text:p>2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6_Det-65_PROPOFOL.pdf/183979fc-e690-e965-00c2-e0fe230fec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ML13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ML20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NC17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NE09</text:p>
          </table:table-cell>
          <table:table-cell table:style-name="ce7" office:value-type="date" office:date-value="2021-04-30" calcext:value-type="date">
            <text:p>30/04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ROPENEM AUROVIT</text:p>
          </table:table-cell>
          <table:table-cell office:value-type="string" calcext:value-type="string">
            <text:p>MEROPENEM AUROBINDO</text:p>
          </table:table-cell>
          <table:table-cell office:value-type="float" office:value="43812041" calcext:value-type="float">
            <text:p>43812041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1000 MG POLVO PARA SOLUCION INYECTABLE Y PARA PERFUSION EFG, 10 viales</text:p>
          </table:table-cell>
          <table:table-cell office:value-type="string" calcext:value-type="string">
            <text:p>0002E0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67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67_MEROPENEM.pdf/b4138185-2bca-251e-398c-48e575afe4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float" office:value="26363010" calcext:value-type="float">
            <text:p>26363010</text:p>
          </table:table-cell>
          <table:table-cell office:value-type="string" calcext:value-type="string">
            <text:p>aminoacidi, comprese le associazioni con polipeptidi</text:p>
          </table:table-cell>
          <table:table-cell office:value-type="string" calcext:value-type="string">
            <text:p>100 film-coated tablets</text:p>
          </table:table-cell>
          <table:table-cell office:value-type="string" calcext:value-type="string">
            <text:p>18T0554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8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68_ALFA_KETOSTERIL.pdf/b7974954-eaee-295c-4b00-ec8671ecd0b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3018H17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69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9_ROACTEMRA.pdf/c09b1b78-d45d-ada5-309a-a0bede78481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3018H12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69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9_ROACTEMRA.pdf/c09b1b78-d45d-ada5-309a-a0bede78481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3018H16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69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9_ROACTEMRA.pdf/c09b1b78-d45d-ada5-309a-a0bede78481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TRACURIUM HAMELN</text:p>
          </table:table-cell>
          <table:table-cell office:value-type="float" office:value="35640010" calcext:value-type="float">
            <text:p>35640010</text:p>
          </table:table-cell>
          <table:table-cell office:value-type="string" calcext:value-type="string">
            <text:p>atracurio</text:p>
          </table:table-cell>
          <table:table-cell office:value-type="string" calcext:value-type="string">
            <text:p>10 mg/ml injektions/infusionslösung</text:p>
          </table:table-cell>
          <table:table-cell office:value-type="float" office:value="933019" calcext:value-type="float">
            <text:p>933019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0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0_ATRACURIUM_HAMELN.pdf/c717947f-5f77-3c95-93cb-8f0cd4fe7ba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35" calcext:value-type="float">
            <text:p>35693035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ikrogramm/ml injektionslösung</text:p>
          </table:table-cell>
          <table:table-cell office:value-type="float" office:value="818075" calcext:value-type="float">
            <text:p>818075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1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1_FENTANYL.pdf/d1177aea-fdc3-4480-8000-e92a6311621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35" calcext:value-type="float">
            <text:p>35693035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ikrogramm/ml injektionslösung</text:p>
          </table:table-cell>
          <table:table-cell office:value-type="float" office:value="836065" calcext:value-type="float">
            <text:p>836065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1/2020</text:p>
          </table:table-cell>
          <table:table-cell table:style-name="ce4" office:value-type="date" office:date-value="2020-03-27" calcext:value-type="date">
            <text:p>27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1_FENTANYL.pdf/d1177aea-fdc3-4480-8000-e92a6311621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69" calcext:value-type="float">
            <text:p>35187069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00 mg/25 mg film coated tablets</text:p>
          </table:table-cell>
          <table:table-cell office:value-type="float" office:value="1098405" calcext:value-type="float">
            <text:p>1098405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2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2_KALETRA.pdf/3038da57-6bdb-dbbb-6c97-bc61d537441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69" calcext:value-type="float">
            <text:p>35187069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00 mg/25 mg film coated tablets</text:p>
          </table:table-cell>
          <table:table-cell office:value-type="float" office:value="1111087" calcext:value-type="float">
            <text:p>1111087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2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2_KALETRA.pdf/3038da57-6bdb-dbbb-6c97-bc61d537441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69" calcext:value-type="float">
            <text:p>35187069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00 mg/25 mg film coated tablets</text:p>
          </table:table-cell>
          <table:table-cell office:value-type="float" office:value="1120482" calcext:value-type="float">
            <text:p>1120482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2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2_KALETRA.pdf/3038da57-6bdb-dbbb-6c97-bc61d537441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2087B07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73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3_ROACTEMRA.pdf/6bcc8ed5-9f3f-0e23-c8f1-d3d97e04419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ORITREN</text:p>
          </table:table-cell>
          <table:table-cell office:value-type="float" office:value="21153010" calcext:value-type="float">
            <text:p>21153010</text:p>
          </table:table-cell>
          <table:table-cell office:value-type="string" calcext:value-type="string">
            <text:p>nortriptilina</text:p>
          </table:table-cell>
          <table:table-cell office:value-type="string" calcext:value-type="string">
            <text:p>filmovertrukne tabletter 10 mg</text:p>
          </table:table-cell>
          <table:table-cell office:value-type="float" office:value="2532959" calcext:value-type="float">
            <text:p>2532959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Lundbeck Italia S.p.A.</text:p>
          </table:table-cell>
          <table:table-cell office:value-type="string" calcext:value-type="string">
            <text:p>PQ-PHCC N. 074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4_NORITREN_PROROGA.pdf/ef3619af-935e-0303-2681-4c92f1e38d1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ORITREN</text:p>
          </table:table-cell>
          <table:table-cell office:value-type="float" office:value="21153022" calcext:value-type="float">
            <text:p>21153022</text:p>
          </table:table-cell>
          <table:table-cell office:value-type="string" calcext:value-type="string">
            <text:p>nortriptilina</text:p>
          </table:table-cell>
          <table:table-cell office:value-type="string" calcext:value-type="string">
            <text:p>filmovertrukne tabletter 25 mg</text:p>
          </table:table-cell>
          <table:table-cell office:value-type="float" office:value="2538695" calcext:value-type="float">
            <text:p>2538695</text:p>
          </table:table-cell>
          <table:table-cell table:style-name="ce7" office:value-type="date" office:date-value="2022-01-17" calcext:value-type="date">
            <text:p>17/01/22</text:p>
          </table:table-cell>
          <table:table-cell office:value-type="string" calcext:value-type="string">
            <text:p>Lundbeck Italia S.p.A.</text:p>
          </table:table-cell>
          <table:table-cell office:value-type="string" calcext:value-type="string">
            <text:p>PQ-PHCC N. 074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4_NORITREN_PROROGA.pdf/ef3619af-935e-0303-2681-4c92f1e38d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LEO-CELL</text:p>
          </table:table-cell>
          <table:table-cell office:value-type="string" calcext:value-type="string">
            <text:p>BLEOPRIM</text:p>
          </table:table-cell>
          <table:table-cell office:value-type="float" office:value="22395026" calcext:value-type="float">
            <text:p>22395026</text:p>
          </table:table-cell>
          <table:table-cell office:value-type="string" calcext:value-type="string">
            <text:p>bleomicina solfato</text:p>
          </table:table-cell>
          <table:table-cell office:value-type="string" calcext:value-type="string">
            <text:p>15mg Pulver zur Herstellung einer Injektionslösung</text:p>
          </table:table-cell>
          <table:table-cell office:value-type="string" calcext:value-type="string">
            <text:p>9H081D0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75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5_BLEOPRIM.pdf/812ea487-8098-643b-daf2-76d0899266c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32" calcext:value-type="float">
            <text:p>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4 mmol/l Kalium Hämofiltrationslösung - Intravenöse Anwendung - 5000 ml Intravenöse Anwendung</text:p>
          </table:table-cell>
          <table:table-cell office:value-type="float" office:value="171910" calcext:value-type="float">
            <text:p>1719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76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6_DUOSOL.pdf/0862cd51-8dfc-4edb-ee0a-fc2d170d0e7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32" calcext:value-type="float">
            <text:p>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zawierający 4 mmol/l potasu, roztwór do hemofiltracji - 5000 ml/Podanie dożylne</text:p>
          </table:table-cell>
          <table:table-cell office:value-type="float" office:value="180410" calcext:value-type="float">
            <text:p>1804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76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6_DUOSOL.pdf/0862cd51-8dfc-4edb-ee0a-fc2d170d0e7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32" calcext:value-type="float">
            <text:p>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zawierający 4 mmol/l potasu, roztwór do hemofiltracji - 5000 ml/Podanie dożylne</text:p>
          </table:table-cell>
          <table:table-cell office:value-type="float" office:value="159410" calcext:value-type="float">
            <text:p>1594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76/2020</text:p>
          </table:table-cell>
          <table:table-cell table:style-name="ce4" office:value-type="date" office:date-value="2020-03-30" calcext:value-type="date">
            <text:p>3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6_DUOSOL.pdf/0862cd51-8dfc-4edb-ee0a-fc2d170d0e7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8083629; 3095435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8083629" calcext:value-type="float">
            <text:p>8083629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77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7_Darunavir.pdf/63ef3403-2b37-60dd-a44f-67e4e61a717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8083629; 3095435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3095435" calcext:value-type="float">
            <text:p>3095435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77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7_Darunavir.pdf/63ef3403-2b37-60dd-a44f-67e4e61a717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float" office:value="8093206" calcext:value-type="float">
            <text:p>8093206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</text:p>
          </table:table-cell>
          <table:table-cell office:value-type="float" office:value="8093206" calcext:value-type="float">
            <text:p>8093206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77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7_Darunavir.pdf/63ef3403-2b37-60dd-a44f-67e4e61a71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SOCHIN TABLET</text:p>
          </table:table-cell>
          <table:table-cell office:value-type="string" calcext:value-type="string">
            <text:p>CLOROCHINA BAYER</text:p>
          </table:table-cell>
          <table:table-cell office:value-type="float" office:value="8366015" calcext:value-type="float">
            <text:p>8366015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250 mg</text:p>
          </table:table-cell>
          <table:table-cell office:value-type="string" calcext:value-type="string">
            <text:p>KH06967</text:p>
          </table:table-cell>
          <table:table-cell table:style-name="ce7" office:value-type="date" office:date-value="2023-12-31" calcext:value-type="date">
            <text:p>31/12/23</text:p>
          </table:table-cell>
          <table:table-cell office:value-type="string" calcext:value-type="string">
            <text:p>Bayer S.p.A.</text:p>
          </table:table-cell>
          <table:table-cell office:value-type="string" calcext:value-type="string">
            <text:p>PQ-PHCC N. 078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78_CLOROCHINA-BAYER_clorochina.pdf/11c7f075-7e34-2c15-fa6b-3d218adb1cc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TRACURIUM HAMELN</text:p>
          </table:table-cell>
          <table:table-cell office:value-type="string" calcext:value-type="string">
            <text:p>035640010; 035640046</text:p>
          </table:table-cell>
          <table:table-cell office:value-type="string" calcext:value-type="string">
            <text:p>atracurio</text:p>
          </table:table-cell>
          <table:table-cell office:value-type="string" calcext:value-type="string">
            <text:p>10 mg/5ml 5 ampoules - solution for injection or infusion</text:p>
          </table:table-cell>
          <table:table-cell office:value-type="float" office:value="951006" calcext:value-type="float">
            <text:p>951006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9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79_ATRACURIUM-HAMELN.pdf/7777b69f-c2e8-5575-7b38-c1d860411ea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float" office:value="31975016" calcext:value-type="float">
            <text:p>31975016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(10 ml) Injection/5 mg/2.5 ml enjeksiyonluk çözelti Damar içine uygulanır - Steril/20 mg/10 ml enjeksiyonluk çözelti Damar içine uygulanır - Steril </text:p>
          </table:table-cell>
          <table:table-cell office:value-type="string" calcext:value-type="string">
            <text:p>NK7J</text:p>
          </table:table-cell>
          <table:table-cell table:style-name="ce7" office:value-type="date" office:date-value="2021-07-22" calcext:value-type="date">
            <text:p>22/07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080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0_NIMBEX.pdf/f6947d10-7907-542b-d5d1-90292a1a058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float" office:value="31975030" calcext:value-type="float">
            <text:p>3197503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(10 ml) Injection/5 mg/2.5 ml enjeksiyonluk çözelti Damar içine uygulanır - Steril/20 mg/10 ml enjeksiyonluk çözelti Damar içine uygulanır - Steril </text:p>
          </table:table-cell>
          <table:table-cell office:value-type="string" calcext:value-type="string">
            <text:p>MT9H</text:p>
          </table:table-cell>
          <table:table-cell table:style-name="ce7" office:value-type="date" office:date-value="2021-07-21" calcext:value-type="date">
            <text:p>21/07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080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0_NIMBEX.pdf/f6947d10-7907-542b-d5d1-90292a1a058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float" office:value="31975030" calcext:value-type="float">
            <text:p>3197503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(10 ml) Injection/5 mg/2.5 ml enjeksiyonluk çözelti Damar içine uygulanır - Steril/20 mg/10 ml enjeksiyonluk çözelti Damar içine uygulanır - Steril </text:p>
          </table:table-cell>
          <table:table-cell office:value-type="string" calcext:value-type="string">
            <text:p>AS3K</text:p>
          </table:table-cell>
          <table:table-cell table:style-name="ce7" office:value-type="date" office:date-value="2021-04-15" calcext:value-type="date">
            <text:p>15/04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080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0_NIMBEX.pdf/f6947d10-7907-542b-d5d1-90292a1a058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float" office:value="38981015" calcext:value-type="float">
            <text:p>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500 micrograms Kit for radiopharmaceutical</text:p>
          </table:table-cell>
          <table:table-cell office:value-type="string" calcext:value-type="string">
            <text:p>F00220001</text:p>
          </table:table-cell>
          <table:table-cell table:style-name="ce7" office:value-type="date" office:date-value="2022-01-28" calcext:value-type="date">
            <text:p>28/01/22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081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1_NANOCOLL.pdf/2d687c02-f7cc-db3f-8338-6670dfc6c6b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Kapsułki twarde – 140 kapsułek twardych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2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2_REBETOL.pdf/aff57fe1-fd25-01ba-681f-2ad98783e59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- 168 hårda kapslar/kovaa kapselia/harde kapsler/Oral användning/Suun kautta/Oral bruk</text:p>
          </table:table-cell>
          <table:table-cell office:value-type="string" calcext:value-type="string">
            <text:p>S005634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2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2_REBETOL.pdf/aff57fe1-fd25-01ba-681f-2ad98783e5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float" office:value="35410416" calcext:value-type="float">
            <text:p>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6U83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83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3_ZYVOXID.pdf/dc629e34-72a6-15e9-8210-08f5f7848fc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float" office:value="35410416" calcext:value-type="float">
            <text:p>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7U82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83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3_ZYVOXID.pdf/dc629e34-72a6-15e9-8210-08f5f7848fc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float" office:value="35410416" calcext:value-type="float">
            <text:p>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8U81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83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3_ZYVOXID.pdf/dc629e34-72a6-15e9-8210-08f5f7848fc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ROPENEM AUROVIT</text:p>
          </table:table-cell>
          <table:table-cell office:value-type="string" calcext:value-type="string">
            <text:p>MEROPENEM AUROBINDO</text:p>
          </table:table-cell>
          <table:table-cell office:value-type="float" office:value="43812041" calcext:value-type="float">
            <text:p>43812041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1000 MG POLVO PARA SOLUCION INYECTABLE Y PARA PERFUSION EFG, 10 viales</text:p>
          </table:table-cell>
          <table:table-cell table:style-name="ce11" office:value-type="string" calcext:value-type="string">
            <text:p>0002E0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84/2020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4_MEROPENEM_RETTIFICA.pdf/f60a428f-154e-9223-33f7-6d7578334bd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Kapsułki twarde – 140 kapsułek twardych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5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5_REBETOL_RETTIFICA.pdf/7da8619e-7c8e-dece-764b-46f2cdd4752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- 168 hårda kapslar/kovaa kapselia/harde kapsler/Oral användning/Suun kautta/Oral bruk</text:p>
          </table:table-cell>
          <table:table-cell office:value-type="string" calcext:value-type="string">
            <text:p>S005634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5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5_REBETOL_RETTIFICA.pdf/7da8619e-7c8e-dece-764b-46f2cdd4752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float" office:value="45250370" calcext:value-type="float">
            <text:p>45250370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8083629" calcext:value-type="float">
            <text:p>8083629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86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DET_86_rettifica_Darunavir.pdf/7a319084-1b52-7286-eeec-36f453158f9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float" office:value="45250370" calcext:value-type="float">
            <text:p>45250370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3095435" calcext:value-type="float">
            <text:p>3095435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86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DET_86_rettifica_Darunavir.pdf/7a319084-1b52-7286-eeec-36f453158f9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E045250432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</text:p>
          </table:table-cell>
          <table:table-cell office:value-type="float" office:value="8093206" calcext:value-type="float">
            <text:p>8093206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86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DET_86_rettifica_Darunavir.pdf/7a319084-1b52-7286-eeec-36f453158f9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, 1 vial of 20 ml</text:p>
          </table:table-cell>
          <table:table-cell office:value-type="string" calcext:value-type="string">
            <text:p>B2096H02</text:p>
          </table:table-cell>
          <table:table-cell table:style-name="ce7" office:value-type="date" office:date-value="2022-04-23" calcext:value-type="date">
            <text:p>23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87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ermina_ROACTEMRA.pdf/eff9d07c-9375-1696-27c3-db8f97880fc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LAGIL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tabletta 250 mg</text:p>
          </table:table-cell>
          <table:table-cell office:value-type="float" office:value="80172049" calcext:value-type="float">
            <text:p>80172049</text:p>
          </table:table-cell>
          <table:table-cell table:style-name="ce7" office:value-type="date" office:date-value="2024-02-29" calcext:value-type="date">
            <text:p>29/02/24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88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88_clorochinaa_DELAGIL.pdf/3ed6d472-394a-8643-9d0f-aaaf701667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5" calcext:value-type="float">
            <text:p>80180395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89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89_azitromicina_Macromax.pdf/007b54fc-d035-48c2-780b-d76a864249e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7" calcext:value-type="float">
            <text:p>80180397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89/2020</text:p>
          </table:table-cell>
          <table:table-cell table:style-name="ce4" office:value-type="date" office:date-value="2020-04-01" calcext:value-type="date">
            <text:p>0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89_azitromicina_Macromax.pdf/007b54fc-d035-48c2-780b-d76a864249e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EVER PHARMA</text:p>
          </table:table-cell>
          <table:table-cell office:value-type="string" calcext:value-type="string">
            <text:p>DEXMEDETOMIDINA EVER PHARMA</text:p>
          </table:table-cell>
          <table:table-cell office:value-type="float" office:value="45003023" calcext:value-type="float">
            <text:p>45003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crogram/ml concentrated injection</text:p>
          </table:table-cell>
          <table:table-cell office:value-type="string" calcext:value-type="string">
            <text:p>C1WD1C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EVER Pharma Italia srl</text:p>
          </table:table-cell>
          <table:table-cell office:value-type="string" calcext:value-type="string">
            <text:p>PQ-PHCC N. 090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0_Dexmedetomidina_DEXMEDETOMIDINA-EVER.pdf/2e35cac2-4418-bf78-4aaa-bebd0ef0c9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EVER PHARMA</text:p>
          </table:table-cell>
          <table:table-cell office:value-type="string" calcext:value-type="string">
            <text:p>DEXMEDETOMIDINA EVER PHARMA</text:p>
          </table:table-cell>
          <table:table-cell office:value-type="float" office:value="45003023" calcext:value-type="float">
            <text:p>45003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crogram/ml concentrated injection</text:p>
          </table:table-cell>
          <table:table-cell office:value-type="string" calcext:value-type="string">
            <text:p>C1WF1B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EVER Pharma Italia srl</text:p>
          </table:table-cell>
          <table:table-cell office:value-type="string" calcext:value-type="string">
            <text:p>PQ-PHCC N. 090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0_Dexmedetomidina_DEXMEDETOMIDINA-EVER.pdf/2e35cac2-4418-bf78-4aaa-bebd0ef0c9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5" calcext:value-type="float">
            <text:p>80180395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93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3_azitromicina_Macromax_rettifica.pdf/3e508ac1-b95a-0b59-4883-8982a3c72e4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7" calcext:value-type="float">
            <text:p>80180397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93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3_azitromicina_Macromax_rettifica.pdf/3e508ac1-b95a-0b59-4883-8982a3c72e4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87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8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93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mg/ml, roztwór do wstrzykiwań lub infuzji</text:p>
          </table:table-cell>
          <table:table-cell office:value-type="string" calcext:value-type="string">
            <text:p>Y09869</text:p>
          </table:table-cell>
          <table:table-cell table:style-name="ce7" office:value-type="date" office:date-value="2023-05-31" calcext:value-type="date">
            <text:p>31/05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RUNAVIR STADA</text:p>
          </table:table-cell>
          <table:table-cell office:value-type="string" calcext:value-type="string">
            <text:p>DARUNAVIR EG</text:p>
          </table:table-cell>
          <table:table-cell office:value-type="string" calcext:value-type="string">
            <text:p>AIS044621035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 tabletki powlekane</text:p>
          </table:table-cell>
          <table:table-cell office:value-type="string" calcext:value-type="string">
            <text:p>94945D</text:p>
          </table:table-cell>
          <table:table-cell table:style-name="ce7" office:value-type="date" office:date-value="2022-12-31" calcext:value-type="date">
            <text:p>31/12/22</text:p>
          </table:table-cell>
          <table:table-cell office:value-type="string" calcext:value-type="string">
            <text:p>EG S.p.A.</text:p>
          </table:table-cell>
          <table:table-cell office:value-type="string" calcext:value-type="string">
            <text:p>PQ-PHCC N. 094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4_DARUNAVIR.pdf/abba341e-ae01-2ca2-0392-c22acd5fcbf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Potassium solution for haemofiltration 2X5000 ml</text:p>
          </table:table-cell>
          <table:table-cell office:value-type="float" office:value="263710" calcext:value-type="float">
            <text:p>263710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95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5_DUOSOL.pdf/62848b5a-8928-29b1-ed34-b98738d145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Potassium solution for haemofiltration 2X5000 ml</text:p>
          </table:table-cell>
          <table:table-cell office:value-type="float" office:value="263810" calcext:value-type="float">
            <text:p>263810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95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5_DUOSOL.pdf/62848b5a-8928-29b1-ed34-b98738d145b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-120 film coated tablets/comprimidos revestidos</text:p>
          </table:table-cell>
          <table:table-cell office:value-type="float" office:value="1126557" calcext:value-type="float">
            <text:p>1126557</text:p>
          </table:table-cell>
          <table:table-cell table:style-name="ce7" office:value-type="date" office:date-value="2023-11-30" calcext:value-type="date">
            <text:p>30/11/23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96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3_Det-96_KALETRA_KALETRA_ALUVIA.pdf/27387e36-dd61-fecb-7010-8bfe58401a1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- oral solution/solução oral</text:p>
          </table:table-cell>
          <table:table-cell office:value-type="float" office:value="6088549" calcext:value-type="float">
            <text:p>6088549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96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3_Det-96_KALETRA_KALETRA_ALUVIA.pdf/27387e36-dd61-fecb-7010-8bfe58401a1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float" office:value="4303794" calcext:value-type="float">
            <text:p>4303794</text:p>
          </table:table-cell>
          <table:table-cell table:style-name="ce7" office:value-type="date" office:date-value="2021-07-02" calcext:value-type="date">
            <text:p>02/07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float" office:value="4303870" calcext:value-type="float">
            <text:p>4303870</text:p>
          </table:table-cell>
          <table:table-cell table:style-name="ce7" office:value-type="date" office:date-value="2021-09-27" calcext:value-type="date">
            <text:p>27/09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4303876A01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float" office:value="4303898" calcext:value-type="float">
            <text:p>4303898</text:p>
          </table:table-cell>
          <table:table-cell table:style-name="ce7" office:value-type="date" office:date-value="2021-09-05" calcext:value-type="date">
            <text:p>05/09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float" office:value="4303943" calcext:value-type="float">
            <text:p>4303943</text:p>
          </table:table-cell>
          <table:table-cell table:style-name="ce7" office:value-type="date" office:date-value="2021-11-06" calcext:value-type="date">
            <text:p>06/11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4303952A03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4303987A01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4304058A01A01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J0012A02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T-2964B</text:p>
          </table:table-cell>
          <table:table-cell table:style-name="ce7" office:value-type="date" office:date-value="2021-03-14" calcext:value-type="date">
            <text:p>14/03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RADRENALINE <text:s/>AGUETTANT</text:p>
          </table:table-cell>
          <table:table-cell office:value-type="string" calcext:value-type="string">
            <text:p>NORADRENALINE</text:p>
          </table:table-cell>
          <table:table-cell office:value-type="float" office:value="43465020" calcext:value-type="float">
            <text:p>43465020</text:p>
          </table:table-cell>
          <table:table-cell office:value-type="string" calcext:value-type="string">
            <text:p>tartrato di noradrenalina</text:p>
          </table:table-cell>
          <table:table-cell office:value-type="string" calcext:value-type="string">
            <text:p>2 mg/ml (SANS SULFITES), solution à diluer pour perfusion</text:p>
          </table:table-cell>
          <table:table-cell office:value-type="string" calcext:value-type="string">
            <text:p>T-2985B</text:p>
          </table:table-cell>
          <table:table-cell table:style-name="ce7" office:value-type="date" office:date-value="2021-05-21" calcext:value-type="date">
            <text:p>21/05/21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97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7_NORADRENALINA.pdf/798e3803-4d25-ca43-90e3-d023cfa1968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mg/ml Solução Injetável uso intravenoso – 10 frascos-ampolas com 5 ml</text:p>
          </table:table-cell>
          <table:table-cell office:value-type="string" calcext:value-type="string">
            <text:p>T010360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98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8_ESMERON.pdf/b4f3fdc1-1a9b-55ff-79d0-a7ca09b31b7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mg/ml Solução Injetável uso intravenoso – 10 frascos-ampolas com 5 ml</text:p>
          </table:table-cell>
          <table:table-cell office:value-type="string" calcext:value-type="string">
            <text:p>T010363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98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8_ESMERON.pdf/b4f3fdc1-1a9b-55ff-79d0-a7ca09b31b7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Injektionslösung – 10 Durchstechflaschen mit je 5 ml</text:p>
          </table:table-cell>
          <table:table-cell office:value-type="string" calcext:value-type="string">
            <text:p>T009780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99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99_ESMERON.pdf/84d4f28c-0bd4-130c-f92f-58612c0686e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GIVRI</text:p>
          </table:table-cell>
          <table:table-cell office:value-type="float" office:value="47477017" calcext:value-type="float">
            <text:p>47477017</text:p>
          </table:table-cell>
          <table:table-cell office:value-type="string" calcext:value-type="string">
            <text:p>trastuzumab</text:p>
          </table:table-cell>
          <table:table-cell office:value-type="string" calcext:value-type="string">
            <text:p>150 mg prášek pro koncentrát pro infuzní roztok</text:p>
          </table:table-cell>
          <table:table-cell office:value-type="string" calcext:value-type="string">
            <text:p>BF19003314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100/2020</text:p>
          </table:table-cell>
          <table:table-cell table:style-name="ce4" office:value-type="date" office:date-value="2020-04-03" calcext:value-type="date">
            <text:p>0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0_OGIVRI.pdf/2f966e1c-a12c-4672-2cb1-5d8d486498b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Injektionslösung – 10 Durchstechflaschen mit je 5 ml</text:p>
          </table:table-cell>
          <table:table-cell office:value-type="string" calcext:value-type="string">
            <text:p>T009780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01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1_ESMERON_RETTIFICA_Det-99.pdf/2b066b03-50cb-c71d-1937-a6168d5e52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4" calcext:value-type="float">
            <text:p>80180394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102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2_Macromax_RETTIFICA_Det-93.pdf/121d758f-591e-cb4a-c96d-84cfb9ecfb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5" calcext:value-type="float">
            <text:p>80180395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102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2_Macromax_RETTIFICA_Det-93.pdf/121d758f-591e-cb4a-c96d-84cfb9ecfb4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ORVIR</text:p>
          </table:table-cell>
          <table:table-cell office:value-type="string" calcext:value-type="string">
            <text:p>030081095/E</text:p>
          </table:table-cell>
          <table:table-cell office:value-type="string" calcext:value-type="string">
            <text:p>ritonavir</text:p>
          </table:table-cell>
          <table:table-cell office:value-type="string" calcext:value-type="string">
            <text:p>100 mg/30 sachets de poudre pour suspension buvale</text:p>
          </table:table-cell>
          <table:table-cell office:value-type="float" office:value="3535841" calcext:value-type="float">
            <text:p>3535841</text:p>
          </table:table-cell>
          <table:table-cell table:style-name="ce7" office:value-type="date" office:date-value="2021-03-31" calcext:value-type="date">
            <text:p>31/03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103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3_NORVIR.pdf/79eea603-27ce-bb23-009e-656f10a5cbc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float" office:value="26114052" calcext:value-type="float">
            <text:p>26114052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1x50 ml PFS</text:p>
          </table:table-cell>
          <table:table-cell office:value-type="string" calcext:value-type="string">
            <text:p>N19139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04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4_DIPRIVAN.pdf/c0569e48-8d65-c2fd-1d81-923f933c4b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 MYLAN</text:p>
          </table:table-cell>
          <table:table-cell office:value-type="string" calcext:value-type="string">
            <text:p>DEXMEDETOMIDINA MYLAN</text:p>
          </table:table-cell>
          <table:table-cell office:value-type="float" office:value="45994023" calcext:value-type="float">
            <text:p>45994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krogramm/ml Konzentrat zur Herstellung einer Infusionslösung</text:p>
          </table:table-cell>
          <table:table-cell office:value-type="float" office:value="190122" calcext:value-type="float">
            <text:p>190122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105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5_DEXMEDETOMIDINA.pdf/8f06cd8b-155d-0a1e-4bb2-55a9d3aa7f5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MATINIB ACCORD</text:p>
          </table:table-cell>
          <table:table-cell office:value-type="float" office:value="42867200" calcext:value-type="float">
            <text:p>42867200</text:p>
          </table:table-cell>
          <table:table-cell office:value-type="string" calcext:value-type="string">
            <text:p>imatinib besilato</text:p>
          </table:table-cell>
          <table:table-cell office:value-type="string" calcext:value-type="string">
            <text:p>400 mg επικαλυμμένα με λεπτό υμένιο δισκία</text:p>
          </table:table-cell>
          <table:table-cell office:value-type="string" calcext:value-type="string">
            <text:p>PX05845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06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6_IMATINIB.pdf/52d8340e-9748-f38d-ea1a-28c427bc42b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NTOPRAZOL SUN</text:p>
          </table:table-cell>
          <table:table-cell office:value-type="string" calcext:value-type="string">
            <text:p>PANTOPRAZOLO SUN PHARMA</text:p>
          </table:table-cell>
          <table:table-cell office:value-type="float" office:value="44465019" calcext:value-type="float">
            <text:p>44465019</text:p>
          </table:table-cell>
          <table:table-cell office:value-type="string" calcext:value-type="string">
            <text:p>pantoprazolo sesquidrato</text:p>
          </table:table-cell>
          <table:table-cell office:value-type="string" calcext:value-type="string">
            <text:p>40 mg Pulver zur Herstellung einer Injektionslosung - Packung mit 10 Durchstechflaschen</text:p>
          </table:table-cell>
          <table:table-cell office:value-type="string" calcext:value-type="string">
            <text:p>P7N71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SUN <text:s/>PHARMACEUTICAL <text:s/>INDUSTRIES BV <text:s/>legale <text:s/>rappresentante <text:s/>in <text:s/>Italia RANBAXY ITALIA S.p.A. </text:p>
          </table:table-cell>
          <table:table-cell office:value-type="string" calcext:value-type="string">
            <text:p>PQ-PHCC N. 107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7_PANTOPRAZOLO_RANBAXY.pdf/c88edd33-d830-7ff4-3d1f-c416d85e74d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NTOPRAZOL SUN</text:p>
          </table:table-cell>
          <table:table-cell office:value-type="string" calcext:value-type="string">
            <text:p>PANTOPRAZOLO SUN PHARMA</text:p>
          </table:table-cell>
          <table:table-cell office:value-type="float" office:value="44465019" calcext:value-type="float">
            <text:p>44465019</text:p>
          </table:table-cell>
          <table:table-cell office:value-type="string" calcext:value-type="string">
            <text:p>pantoprazolo sesquidrato</text:p>
          </table:table-cell>
          <table:table-cell office:value-type="string" calcext:value-type="string">
            <text:p>40 mg Pulver zur Herstellung einer Injektionslosung - Packung mit 10 Durchstechflaschen</text:p>
          </table:table-cell>
          <table:table-cell office:value-type="string" calcext:value-type="string">
            <text:p>P7V31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SUN <text:s/>PHARMACEUTICAL <text:s/>INDUSTRIES BV <text:s/>legale <text:s/>rappresentante <text:s/>in <text:s/>Italia RANBAXY ITALIA S.p.A. </text:p>
          </table:table-cell>
          <table:table-cell office:value-type="string" calcext:value-type="string">
            <text:p>PQ-PHCC N. 107/2020</text:p>
          </table:table-cell>
          <table:table-cell table:style-name="ce4" office:value-type="date" office:date-value="2020-04-06" calcext:value-type="date">
            <text:p>0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6_Det-107_PANTOPRAZOLO_RANBAXY.pdf/c88edd33-d830-7ff4-3d1f-c416d85e74d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13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B3034H02</text:p>
          </table:table-cell>
          <table:table-cell table:style-name="ce7" office:value-type="date" office:date-value="2022-06-30" calcext:value-type="date">
            <text:p>30/06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08/2020</text:p>
          </table:table-cell>
          <table:table-cell table:style-name="ce4" office:value-type="date" office:date-value="2020-04-07" calcext:value-type="date">
            <text:p>0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8_Det-108_ROACTEMRA.pdf/77c0bd8f-30a4-6dca-b041-1f8261383a3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B2089H02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08/2020</text:p>
          </table:table-cell>
          <table:table-cell table:style-name="ce4" office:value-type="date" office:date-value="2020-04-07" calcext:value-type="date">
            <text:p>0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8_Det-108_ROACTEMRA.pdf/77c0bd8f-30a4-6dca-b041-1f8261383a3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52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B2096H02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08/2020</text:p>
          </table:table-cell>
          <table:table-cell table:style-name="ce4" office:value-type="date" office:date-value="2020-04-07" calcext:value-type="date">
            <text:p>0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8_Det-108_ROACTEMRA.pdf/77c0bd8f-30a4-6dca-b041-1f8261383a3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ZINFORO</text:p>
          </table:table-cell>
          <table:table-cell office:value-type="float" office:value="42352017" calcext:value-type="float">
            <text:p>42352017</text:p>
          </table:table-cell>
          <table:table-cell office:value-type="string" calcext:value-type="string">
            <text:p>ceftaroline fosamil</text:p>
          </table:table-cell>
          <table:table-cell office:value-type="string" calcext:value-type="string">
            <text:p>600 mg vial 1x10 pack GR</text:p>
          </table:table-cell>
          <table:table-cell office:value-type="string" calcext:value-type="string">
            <text:p>0002ED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109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8_Det-109_ZINFORO.pdf/f6c36078-36e7-ba5d-1c59-a2a76ffd85e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IALANAR</text:p>
          </table:table-cell>
          <table:table-cell office:value-type="float" office:value="45092018" calcext:value-type="float">
            <text:p>45092018</text:p>
          </table:table-cell>
          <table:table-cell office:value-type="string" calcext:value-type="string">
            <text:p>glicopirronio</text:p>
          </table:table-cell>
          <table:table-cell office:value-type="string" calcext:value-type="string">
            <text:p>320 mikrogram/ml oral lösning - 250 ml flaske; 320 mikrogram/ml mikstur, oppløsning - 250 ml flaska</text:p>
          </table:table-cell>
          <table:table-cell office:value-type="string" calcext:value-type="string">
            <text:p>1T</text:p>
          </table:table-cell>
          <table:table-cell table:style-name="ce7" office:value-type="date" office:date-value="2020-06-30" calcext:value-type="date">
            <text:p>30/06/20</text:p>
          </table:table-cell>
          <table:table-cell office:value-type="string" calcext:value-type="string">
            <text:p>Proveca Farma LTD</text:p>
          </table:table-cell>
          <table:table-cell office:value-type="string" calcext:value-type="string">
            <text:p>PQ-PHCC N. 110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9_Det-110_SIALANAR_PROROGA.pdf/e3216bcc-75f3-7e98-12e0-f280c09cdd0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float" office:value="26114052" calcext:value-type="float">
            <text:p>26114052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1x50 ml PFS</text:p>
          </table:table-cell>
          <table:table-cell office:value-type="string" calcext:value-type="string">
            <text:p>RG288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11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9_Det-111_DIPRIVAN_RETTIFICA.pdf/b7976813-0129-b3c0-2c24-e77009b36ce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VARILRIX</text:p>
          </table:table-cell>
          <table:table-cell office:value-type="float" office:value="28427019" calcext:value-type="float">
            <text:p>28427019</text:p>
          </table:table-cell>
          <table:table-cell office:value-type="string" calcext:value-type="string">
            <text:p>vaccino antivaricella</text:p>
          </table:table-cell>
          <table:table-cell office:value-type="string" calcext:value-type="string">
            <text:p>Pulver und Lösungsmittel zur Herstellung einer Injektionslösung Varizellen -Lebendimpfstoff - Varicella - Viren, Stamm OKA1 (lebend, attenuiert) mindestens 10^3,3 PBE^2</text:p>
          </table:table-cell>
          <table:table-cell office:value-type="string" calcext:value-type="string">
            <text:p>A70CD436A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112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9_Det-112_VARLRIX.pdf/f87d6be5-deab-03bf-c8a0-b9afa0bf756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Injektionslösung – 10 Durchstechflaschen mit je 5 ml Injektionslösung</text:p>
          </table:table-cell>
          <table:table-cell office:value-type="string" calcext:value-type="string">
            <text:p>T002653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13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9_Det-113_ESMERON.pdf/6996cf47-5677-d3dc-1c6f-42081147ba4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float" office:value="27131010" calcext:value-type="float">
            <text:p>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801313BF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114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9_Det-114_PROLEUKIN.pdf/9a00c56a-5b48-4ffb-8cba-c0754d67cff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HALIDOMIDE CELGENE</text:p>
          </table:table-cell>
          <table:table-cell office:value-type="float" office:value="38572018" calcext:value-type="float">
            <text:p>38572018</text:p>
          </table:table-cell>
          <table:table-cell office:value-type="string" calcext:value-type="string">
            <text:p>talidomide</text:p>
          </table:table-cell>
          <table:table-cell office:value-type="string" calcext:value-type="string">
            <text:p>50 mg hard capsules</text:p>
          </table:table-cell>
          <table:table-cell office:value-type="string" calcext:value-type="string">
            <text:p>E2047AF</text:p>
          </table:table-cell>
          <table:table-cell table:style-name="ce7" office:value-type="date" office:date-value="2024-08-31" calcext:value-type="date">
            <text:p>31/08/24</text:p>
          </table:table-cell>
          <table:table-cell office:value-type="string" calcext:value-type="string">
            <text:p>Celgene Europe BV</text:p>
          </table:table-cell>
          <table:table-cell office:value-type="string" calcext:value-type="string">
            <text:p>PQ-PHCC N. 115/2020</text:p>
          </table:table-cell>
          <table:table-cell table:style-name="ce4" office:value-type="date" office:date-value="2020-04-08" calcext:value-type="date">
            <text:p>0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9_Det-115_THALIDOMIDE.pdf/7be90480-274f-d772-ad50-0728f37efe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FOL FRESENIUS</text:p>
          </table:table-cell>
          <table:table-cell office:value-type="string" calcext:value-type="string">
            <text:p>PROPOFOL KABI</text:p>
          </table:table-cell>
          <table:table-cell office:value-type="string" calcext:value-type="string">
            <text:p>036849014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Emulsion injectable ou pour perfusion, 20 ml d’émulsion en ampoule verre, boîte de 5</text:p>
          </table:table-cell>
          <table:table-cell office:value-type="string" calcext:value-type="string">
            <text:p>10PA6969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116/2020</text:p>
          </table:table-cell>
          <table:table-cell table:style-name="ce4" office:value-type="date" office:date-value="2020-04-09" calcext:value-type="date">
            <text:p>09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0_Det-116_PROPOFOL.pdf/49d3f398-7cb3-8821-a308-407bff0bf8d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YDROXYCHLOROQUINESULFAT TEVA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drossiclorochina</text:p>
          </table:table-cell>
          <table:table-cell office:value-type="string" calcext:value-type="string">
            <text:p>200mg /30 filmomhulde tabletten</text:p>
          </table:table-cell>
          <table:table-cell office:value-type="string" calcext:value-type="string">
            <text:p>IYZ019004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091/2020</text:p>
          </table:table-cell>
          <table:table-cell table:style-name="ce4" office:value-type="date" office:date-value="2020-04-02" calcext:value-type="date">
            <text:p>0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0_Det-91_idrossiclorochina.pdf/5022d746-5324-f4af-3ade-f7de430547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SOCHIN TABLET</text:p>
          </table:table-cell>
          <table:table-cell office:value-type="string" calcext:value-type="string">
            <text:p>CLOROCHINA BAYER</text:p>
          </table:table-cell>
          <table:table-cell office:value-type="string" calcext:value-type="string">
            <text:p>008366015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250 mg</text:p>
          </table:table-cell>
          <table:table-cell office:value-type="string" calcext:value-type="string">
            <text:p>KH06967</text:p>
          </table:table-cell>
          <table:table-cell table:style-name="ce7" office:value-type="date" office:date-value="2023-12-31" calcext:value-type="date">
            <text:p>31/12/23</text:p>
          </table:table-cell>
          <table:table-cell office:value-type="string" calcext:value-type="string">
            <text:p>Bayer S.p.A.</text:p>
          </table:table-cell>
          <table:table-cell office:value-type="string" calcext:value-type="string">
            <text:p>PQ-PHCC N. 121/2020</text:p>
          </table:table-cell>
          <table:table-cell table:style-name="ce4" office:value-type="date" office:date-value="2020-04-14" calcext:value-type="date">
            <text:p>1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4_Det-121_rettifica_Det-78_CLOROCHINA-BAYER.pdf/c51396e6-8dc2-3e73-f91a-813d9e750b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DROCORTISONE ACETAT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fludrocortisone acetato</text:p>
          </table:table-cell>
          <table:table-cell office:value-type="string" calcext:value-type="string">
            <text:p>0,1 mg tablets</text:p>
          </table:table-cell>
          <table:table-cell office:value-type="string" calcext:value-type="string">
            <text:p>0B1142C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D.D. 02/2020</text:p>
          </table:table-cell>
          <table:table-cell table:style-name="ce4" office:value-type="date" office:date-value="2020-04-14" calcext:value-type="date">
            <text:p>14/04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4.15_Det-DG-2_FLUDROCORTISONE-ACETATE.pdf/1555c893-e405-7710-a345-8ff756a144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DROCORTISONE ACETAT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fludrocortisone acetato</text:p>
          </table:table-cell>
          <table:table-cell office:value-type="string" calcext:value-type="string">
            <text:p>0,1 mg tablets</text:p>
          </table:table-cell>
          <table:table-cell office:value-type="string" calcext:value-type="string">
            <text:p>0B114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D.D. 02/2020</text:p>
          </table:table-cell>
          <table:table-cell table:style-name="ce4" office:value-type="date" office:date-value="2020-04-14" calcext:value-type="date">
            <text:p>14/04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4.15_Det-DG-2_FLUDROCORTISONE-ACETATE.pdf/1555c893-e405-7710-a345-8ff756a14405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HIDONAC</text:p>
          </table:table-cell>
          <table:table-cell office:value-type="string" calcext:value-type="string">
            <text:p>032268017</text:p>
          </table:table-cell>
          <table:table-cell office:value-type="string" calcext:value-type="string">
            <text:p>acetilcistina</text:p>
          </table:table-cell>
          <table:table-cell office:value-type="string" calcext:value-type="string">
            <text:p>5 g/25 ml, solution injectable pour perfusion - pour un flacon de 25 ml</text:p>
          </table:table-cell>
          <table:table-cell office:value-type="string" calcext:value-type="string">
            <text:p>22027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Zambon Italia S.r.l.</text:p>
          </table:table-cell>
          <table:table-cell office:value-type="string" calcext:value-type="string">
            <text:p>PQ-PHCC N. 117/2020</text:p>
          </table:table-cell>
          <table:table-cell table:style-name="ce4" office:value-type="date" office:date-value="2020-04-10" calcext:value-type="date">
            <text:p>1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6_Det-117_HIDONAC.pdf/bdab13de-c951-cc3c-8c44-aeb1b01c646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ITONAVIR MYLAN</text:p>
          </table:table-cell>
          <table:table-cell office:value-type="string" calcext:value-type="string">
            <text:p>045775018/E</text:p>
          </table:table-cell>
          <table:table-cell office:value-type="string" calcext:value-type="string">
            <text:p>ritonavir</text:p>
          </table:table-cell>
          <table:table-cell office:value-type="string" calcext:value-type="string">
            <text:p>100 mg επικαλυμμένα με λεπτό υμένιο δισκία</text:p>
          </table:table-cell>
          <table:table-cell office:value-type="string" calcext:value-type="string">
            <text:p>8086147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122/2020</text:p>
          </table:table-cell>
          <table:table-cell table:style-name="ce4" office:value-type="date" office:date-value="2020-04-15" calcext:value-type="date">
            <text:p>15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6_Det-122_RITONAVIR-MYLAN.pdf/dd335b42-aaa9-6763-edda-6f6724c92bd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ITONAVIR MYLAN</text:p>
          </table:table-cell>
          <table:table-cell office:value-type="string" calcext:value-type="string">
            <text:p>045775018/E</text:p>
          </table:table-cell>
          <table:table-cell office:value-type="string" calcext:value-type="string">
            <text:p>ritonavir</text:p>
          </table:table-cell>
          <table:table-cell office:value-type="string" calcext:value-type="string">
            <text:p>100 mg επικαλυμμένα με λεπτό υμένιο δισκία</text:p>
          </table:table-cell>
          <table:table-cell office:value-type="string" calcext:value-type="string">
            <text:p>8095224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122/2020</text:p>
          </table:table-cell>
          <table:table-cell table:style-name="ce4" office:value-type="date" office:date-value="2020-04-15" calcext:value-type="date">
            <text:p>15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6_Det-122_RITONAVIR-MYLAN.pdf/dd335b42-aaa9-6763-edda-6f6724c92b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NCOMYCIN/GENERICS</text:p>
          </table:table-cell>
          <table:table-cell office:value-type="string" calcext:value-type="string">
            <text:p>VANCOMICINA Mylan</text:p>
          </table:table-cell>
          <table:table-cell office:value-type="string" calcext:value-type="string">
            <text:p>041220082</text:p>
          </table:table-cell>
          <table:table-cell office:value-type="string" calcext:value-type="string">
            <text:p>vancomicina cloridrato</text:p>
          </table:table-cell>
          <table:table-cell office:value-type="string" calcext:value-type="string">
            <text:p>500 mg/1 g υδροχλωρική βανκομυκίνη κόνις για διάλυμα προς έγχυση</text:p>
          </table:table-cell>
          <table:table-cell office:value-type="string" calcext:value-type="string">
            <text:p>B2375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123/2020</text:p>
          </table:table-cell>
          <table:table-cell table:style-name="ce4" office:value-type="date" office:date-value="2020-04-15" calcext:value-type="date">
            <text:p>15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6_Det-123_vancomicina-cloridrato.pdf/94aa58fa-1be2-6cdb-6329-0957a8289fe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045250432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 comprimidos recubiertos con película EFG</text:p>
          </table:table-cell>
          <table:table-cell office:value-type="string" calcext:value-type="string">
            <text:p>3105593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119/2020</text:p>
          </table:table-cell>
          <table:table-cell table:style-name="ce4" office:value-type="date" office:date-value="2020-04-10" calcext:value-type="date">
            <text:p>1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19_DARUNAVIR.pdf/c3ed8ba0-1668-7554-4dff-603cec6877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-IODBENZYLGUANIDIN (131I)</text:p>
          </table:table-cell>
          <table:table-cell office:value-type="string" calcext:value-type="string">
            <text:p>IOBENGUANO [131 I] GE HEALTHCARE T</text:p>
          </table:table-cell>
          <table:table-cell office:value-type="string" calcext:value-type="string">
            <text:p>038976015; 038976039; 038976041</text:p>
          </table:table-cell>
          <table:table-cell office:value-type="string" calcext:value-type="string">
            <text:p>iodio-131I-iobenguano</text:p>
          </table:table-cell>
          <table:table-cell office:value-type="string" calcext:value-type="string">
            <text:p>Inj.185–740 MBq/ml injekční/infuzní roztok Iobenguanum-(131I)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120/2020</text:p>
          </table:table-cell>
          <table:table-cell table:style-name="ce4" office:value-type="date" office:date-value="2020-04-10" calcext:value-type="date">
            <text:p>1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20_Iobenguano.pdf/b96faa39-7ffe-6e36-69cb-e0d457f445e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DOZOLAM</text:p>
          </table:table-cell>
          <table:table-cell office:value-type="string" calcext:value-type="string">
            <text:p>MIDAZOLAM IBI</text:p>
          </table:table-cell>
          <table:table-cell office:value-type="string" calcext:value-type="string">
            <text:p>03556906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5 mg/3 ml solution for Injection or Infusion</text:p>
          </table:table-cell>
          <table:table-cell office:value-type="string" calcext:value-type="string">
            <text:p>207002001</text:p>
          </table:table-cell>
          <table:table-cell table:style-name="ce7" office:value-type="date" office:date-value="2023-03-31" calcext:value-type="date">
            <text:p>31/03/23</text:p>
          </table:table-cell>
          <table:table-cell office:value-type="string" calcext:value-type="string">
            <text:p>Istituto Biochimico Italiano Giovanni Lorenzini Spa</text:p>
          </table:table-cell>
          <table:table-cell office:value-type="string" calcext:value-type="string">
            <text:p>PQ-PHCC N. 124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24_MIDAZOLAM.pdf/e5c712d4-00be-a830-f5ab-286bdea34e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SUR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- Emulsione iniettabile per infusione per cani e gatti - Confezione da 5 flaconi da 20 ml</text:p>
          </table:table-cell>
          <table:table-cell office:value-type="string" calcext:value-type="string">
            <text:p>19D200A</text:p>
          </table:table-cell>
          <table:table-cell table:style-name="ce7" office:value-type="date" office:date-value="2021-07-31" calcext:value-type="date">
            <text:p>31/07/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25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s://www.aifa.gov.it/documents/20142/1098435/2020.04.17_Det-125_Propusure.pdf/2980d63a-f849-be17-5975-59fcfffa958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SUR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- Emulsione iniettabile per infusione per cani e gatti - Confezione da 5 flaconi da 20 ml</text:p>
          </table:table-cell>
          <table:table-cell office:value-type="string" calcext:value-type="string">
            <text:p>19D322A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25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s://www.aifa.gov.it/documents/20142/1098435/2020.04.17_Det-125_Propusure.pdf/2980d63a-f849-be17-5975-59fcfffa958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SUR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- Emulsione iniettabile per infusione per cani e gatti - Confezione da 5 flaconi da 20 ml</text:p>
          </table:table-cell>
          <table:table-cell office:value-type="string" calcext:value-type="string">
            <text:p>19D322B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25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s://www.aifa.gov.it/documents/20142/1098435/2020.04.17_Det-125_Propusure.pdf/2980d63a-f849-be17-5975-59fcfffa958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SUR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- Emulsione iniettabile per infusione per cani e gatti - Confezione da 1 flacone da 50 ml</text:p>
          </table:table-cell>
          <table:table-cell office:value-type="string" calcext:value-type="string">
            <text:p>19B058B</text:p>
          </table:table-cell>
          <table:table-cell table:style-name="ce7" office:value-type="date" office:date-value="2021-08-26" calcext:value-type="date">
            <text:p>26/08/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25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s://www.aifa.gov.it/documents/20142/1098435/2020.04.17_Det-125_Propusure.pdf/2980d63a-f849-be17-5975-59fcfffa958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SUR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- Emulsione iniettabile per infusione per cani e gatti - Confezione da 1 flacone da 50 ml</text:p>
          </table:table-cell>
          <table:table-cell office:value-type="string" calcext:value-type="string">
            <text:p>20B001A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25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s://www.aifa.gov.it/documents/20142/1098435/2020.04.17_Det-125_Propusure.pdf/2980d63a-f849-be17-5975-59fcfffa958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string" calcext:value-type="string">
            <text:p>031975028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soluzione iniettabile/per infusione, 5 fiale da 5 ml</text:p>
          </table:table-cell>
          <table:table-cell office:value-type="string" calcext:value-type="string">
            <text:p>7K4E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126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26_NIMBEX.pdf/57b76ca7-f019-024a-5dd8-127f63d0a88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52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1x50 ml PFS</text:p>
          </table:table-cell>
          <table:table-cell office:value-type="string" calcext:value-type="string">
            <text:p>N19139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27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27_DIPRIVAN_RETTIFICA_Det-111.pdf/68bd5d73-07f1-2a95-0039-5c4e2677b19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EVER PHARMA</text:p>
          </table:table-cell>
          <table:table-cell office:value-type="string" calcext:value-type="string">
            <text:p>DEXMEDETOMIDINA EVER PHARMA</text:p>
          </table:table-cell>
          <table:table-cell office:value-type="string" calcext:value-type="string">
            <text:p>045003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krogramů/ ml koncentrát pro infuzní roztok</text:p>
          </table:table-cell>
          <table:table-cell office:value-type="string" calcext:value-type="string">
            <text:p>C4CR1A</text:p>
          </table:table-cell>
          <table:table-cell table:style-name="ce7" office:value-type="date" office:date-value="2020-01-31" calcext:value-type="date">
            <text:p>31/01/20</text:p>
          </table:table-cell>
          <table:table-cell office:value-type="string" calcext:value-type="string">
            <text:p>EVER Pharma Italia srl</text:p>
          </table:table-cell>
          <table:table-cell office:value-type="string" calcext:value-type="string">
            <text:p>PQ-PHCC N. 128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28_Dexmedetomidina.pdf/2f0b93ac-18d1-1a8d-1775-112e703ba53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EVZARA</text:p>
          </table:table-cell>
          <table:table-cell office:value-type="string" calcext:value-type="string">
            <text:p>045491053</text:p>
          </table:table-cell>
          <table:table-cell office:value-type="string" calcext:value-type="string">
            <text:p>sarilumab</text:p>
          </table:table-cell>
          <table:table-cell office:value-type="string" calcext:value-type="string">
            <text:p>150 mg oplossing voor injectie in een voorgevulde pen</text:p>
          </table:table-cell>
          <table:table-cell office:value-type="string" calcext:value-type="string">
            <text:p>9F029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129/2020</text:p>
          </table:table-cell>
          <table:table-cell table:style-name="ce4" office:value-type="date" office:date-value="2020-04-16" calcext:value-type="date">
            <text:p>16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29_KEVZARA.pdf/37ad78aa-849f-79cc-37a9-29b4ff39809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string" calcext:value-type="string">
            <text:p>0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6U83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131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1_ZYVOXID_RETTIFICA_Det-83.pdf/68fc632a-387b-8946-7f7d-b8ac79f76ae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string" calcext:value-type="string">
            <text:p>0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7U82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131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1_ZYVOXID_RETTIFICA_Det-83.pdf/68fc632a-387b-8946-7f7d-b8ac79f76ae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string" calcext:value-type="string">
            <text:p>0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L04U99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131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1_ZYVOXID_RETTIFICA_Det-83.pdf/68fc632a-387b-8946-7f7d-b8ac79f76ae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ANOXIN</text:p>
          </table:table-cell>
          <table:table-cell office:value-type="string" calcext:value-type="string">
            <text:p>015724053</text:p>
          </table:table-cell>
          <table:table-cell office:value-type="string" calcext:value-type="string">
            <text:p>digossina</text:p>
          </table:table-cell>
          <table:table-cell office:value-type="string" calcext:value-type="string">
            <text:p>0,5 mg/2 ml Solution for Injection/infusion 5x2ml, glass ampoules</text:p>
          </table:table-cell>
          <table:table-cell office:value-type="string" calcext:value-type="string">
            <text:p>F0002</text:p>
          </table:table-cell>
          <table:table-cell table:style-name="ce7" office:value-type="date" office:date-value="2022-12-31" calcext:value-type="date">
            <text:p>31/12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32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2_LANOXIN.pdf/14d22f24-d20d-3287-205f-d175b4e5e8c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ZEPRAN</text:p>
          </table:table-cell>
          <table:table-cell office:value-type="string" calcext:value-type="string">
            <text:p>PANTOPRAZOLO SANDOZ GMBH</text:p>
          </table:table-cell>
          <table:table-cell office:value-type="string" calcext:value-type="string">
            <text:p>037838012/M</text:p>
          </table:table-cell>
          <table:table-cell office:value-type="string" calcext:value-type="string">
            <text:p>pantoprazolo</text:p>
          </table:table-cell>
          <table:table-cell office:value-type="string" calcext:value-type="string">
            <text:p>40mg – Powerd for Solution for Injection (I.V.)</text:p>
          </table:table-cell>
          <table:table-cell office:value-type="string" calcext:value-type="string">
            <text:p>KC1290</text:p>
          </table:table-cell>
          <table:table-cell table:style-name="ce7" office:value-type="date" office:date-value="2021-04-30" calcext:value-type="date">
            <text:p>30/04/21</text:p>
          </table:table-cell>
          <table:table-cell office:value-type="string" calcext:value-type="string">
            <text:p>Sandoz S.p.A.</text:p>
          </table:table-cell>
          <table:table-cell office:value-type="string" calcext:value-type="string">
            <text:p>PQ-PHCC N. 133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3_Pantoprazolo-OZEPRAN.pdf/569a2562-75f5-ee15-9679-23e02bd31c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NCOMYCIN/GENERICS</text:p>
          </table:table-cell>
          <table:table-cell office:value-type="string" calcext:value-type="string">
            <text:p>VANCOMICINA Mylan</text:p>
          </table:table-cell>
          <table:table-cell office:value-type="string" calcext:value-type="string">
            <text:p>041220070</text:p>
          </table:table-cell>
          <table:table-cell office:value-type="string" calcext:value-type="string">
            <text:p>vancomicina</text:p>
          </table:table-cell>
          <table:table-cell office:value-type="string" calcext:value-type="string">
            <text:p>500 mg/1 g υδροχλωρική βανκομυκίνη κόνις για διάλυμα προς έγχυση</text:p>
          </table:table-cell>
          <table:table-cell office:value-type="string" calcext:value-type="string">
            <text:p>B2362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135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5_Vancomicina-cloridrato.pdf/a954f167-5b3a-9b3f-bbb5-e59d5c42c0c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NCOMYCIN/GENERICS</text:p>
          </table:table-cell>
          <table:table-cell office:value-type="string" calcext:value-type="string">
            <text:p>VANCOMICINA Mylan</text:p>
          </table:table-cell>
          <table:table-cell office:value-type="string" calcext:value-type="string">
            <text:p>041220029</text:p>
          </table:table-cell>
          <table:table-cell office:value-type="string" calcext:value-type="string">
            <text:p>vancomicina</text:p>
          </table:table-cell>
          <table:table-cell office:value-type="string" calcext:value-type="string">
            <text:p>500 mg/1 g υδροχλωρική βανκομυκίνη κόνις για διάλυμα προς έγχυση</text:p>
          </table:table-cell>
          <table:table-cell office:value-type="string" calcext:value-type="string">
            <text:p>B1538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135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17_Det-135_Vancomicina-cloridrato.pdf/a954f167-5b3a-9b3f-bbb5-e59d5c42c0c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YDROXYCHLOROQUINE SULFAT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drossiclorochina</text:p>
          </table:table-cell>
          <table:table-cell office:value-type="string" calcext:value-type="string">
            <text:p>USP 200 mg - 100 tablets</text:p>
          </table:table-cell>
          <table:table-cell office:value-type="string" calcext:value-type="string">
            <text:p>JM2449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Sandoz S.p.A.</text:p>
          </table:table-cell>
          <table:table-cell office:value-type="string" calcext:value-type="string">
            <text:p>PQ-PHCC N. 130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0_Idrossiclorochina.pdf/a64159de-3ed7-db73-b8ca-2915c1a6c4d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YDROXYCHLOROQUINE SULFAT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drossiclorochina</text:p>
          </table:table-cell>
          <table:table-cell office:value-type="string" calcext:value-type="string">
            <text:p>USP 200 mg - 100 tablets</text:p>
          </table:table-cell>
          <table:table-cell office:value-type="string" calcext:value-type="string">
            <text:p>JN2545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Sandoz S.p.A.</text:p>
          </table:table-cell>
          <table:table-cell office:value-type="string" calcext:value-type="string">
            <text:p>PQ-PHCC N. 130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0_Idrossiclorochina.pdf/a64159de-3ed7-db73-b8ca-2915c1a6c4d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string" calcext:value-type="string">
            <text:p>021502024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300 mcg 100 tabbletten</text:p>
          </table:table-cell>
          <table:table-cell office:value-type="string" calcext:value-type="string">
            <text:p>181638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36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6-2020_CATAPRESAN_PROROGA_Det-104-2019.pdf/9420d673-c6b9-7ec9-25dd-231631791f1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string" calcext:value-type="string">
            <text:p>021502012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150 mcg 100 tabbletten</text:p>
          </table:table-cell>
          <table:table-cell office:value-type="string" calcext:value-type="string">
            <text:p>19033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36/2020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6-2020_CATAPRESAN_PROROGA_Det-104-2019.pdf/9420d673-c6b9-7ec9-25dd-231631791f1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ENSHIO</text:p>
          </table:table-cell>
          <table:table-cell office:value-type="string" calcext:value-type="string">
            <text:p>043868025</text:p>
          </table:table-cell>
          <table:table-cell office:value-type="string" calcext:value-type="string">
            <text:p>ospemifene</text:p>
          </table:table-cell>
          <table:table-cell office:value-type="string" calcext:value-type="string">
            <text:p>60 mg – coated tablets</text:p>
          </table:table-cell>
          <table:table-cell office:value-type="string" calcext:value-type="string">
            <text:p>017027-3</text:p>
          </table:table-cell>
          <table:table-cell table:style-name="ce7" office:value-type="date" office:date-value="2023-11-30" calcext:value-type="date">
            <text:p>30/11/23</text:p>
          </table:table-cell>
          <table:table-cell office:value-type="string" calcext:value-type="string">
            <text:p>Shionogi S.r.l.</text:p>
          </table:table-cell>
          <table:table-cell office:value-type="string" calcext:value-type="string">
            <text:p>PQ-PHCC N. 137/2020</text:p>
          </table:table-cell>
          <table:table-cell table:style-name="ce4" office:value-type="date" office:date-value="2020-04-20" calcext:value-type="date">
            <text:p>2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7_SENSHIO.pdf/b76740ff-82c6-a043-a232-7707afa2630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string" calcext:value-type="string">
            <text:p>0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ção Injetável uso intravenoso – 10 frascos - ampolas com 5 ml</text:p>
          </table:table-cell>
          <table:table-cell office:value-type="string" calcext:value-type="string">
            <text:p>T012134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38/2020</text:p>
          </table:table-cell>
          <table:table-cell table:style-name="ce4" office:value-type="date" office:date-value="2020-04-20" calcext:value-type="date">
            <text:p>2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8_ESMERON.pdf/49387c23-94ae-39c6-a446-ec579be1920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“ULTIVA FD</text:p>
          </table:table-cell>
          <table:table-cell office:value-type="string" calcext:value-type="string">
            <text:p>ULTIVA</text:p>
          </table:table-cell>
          <table:table-cell office:value-type="string" calcext:value-type="string">
            <text:p>033003017</text:p>
          </table:table-cell>
          <table:table-cell office:value-type="string" calcext:value-type="string">
            <text:p>remifentanil HCL</text:p>
          </table:table-cell>
          <table:table-cell office:value-type="string" calcext:value-type="string">
            <text:p>1 mg 5 X 3 ml TENDER SA</text:p>
          </table:table-cell>
          <table:table-cell office:value-type="string" calcext:value-type="string">
            <text:p>YA2B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39/2020</text:p>
          </table:table-cell>
          <table:table-cell table:style-name="ce4" office:value-type="date" office:date-value="2020-04-20" calcext:value-type="date">
            <text:p>2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9_ULTIVA.pdf/104b4588-016b-c936-8da1-7856583ff1b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ULTIVA</text:p>
          </table:table-cell>
          <table:table-cell office:value-type="string" calcext:value-type="string">
            <text:p>033003029</text:p>
          </table:table-cell>
          <table:table-cell office:value-type="string" calcext:value-type="string">
            <text:p>remifentanil HCL</text:p>
          </table:table-cell>
          <table:table-cell office:value-type="string" calcext:value-type="string">
            <text:p>2 mg x 5 FD INJ TP DE</text:p>
          </table:table-cell>
          <table:table-cell office:value-type="string" calcext:value-type="string">
            <text:p>TW8D</text:p>
          </table:table-cell>
          <table:table-cell table:style-name="ce7" office:value-type="date" office:date-value="2020-09-30" calcext:value-type="date">
            <text:p>30/09/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39/2020</text:p>
          </table:table-cell>
          <table:table-cell table:style-name="ce4" office:value-type="date" office:date-value="2020-04-20" calcext:value-type="date">
            <text:p>2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9_ULTIVA.pdf/104b4588-016b-c936-8da1-7856583ff1b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ULTIVA</text:p>
          </table:table-cell>
          <table:table-cell office:value-type="string" calcext:value-type="string">
            <text:p>033003031</text:p>
          </table:table-cell>
          <table:table-cell office:value-type="string" calcext:value-type="string">
            <text:p>remifentanil HCL</text:p>
          </table:table-cell>
          <table:table-cell office:value-type="string" calcext:value-type="string">
            <text:p>5 mg x 5 FD INJ HP GB</text:p>
          </table:table-cell>
          <table:table-cell office:value-type="string" calcext:value-type="string">
            <text:p>FV3D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39/2020</text:p>
          </table:table-cell>
          <table:table-cell table:style-name="ce4" office:value-type="date" office:date-value="2020-04-20" calcext:value-type="date">
            <text:p>2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0_Det-139_ULTIVA.pdf/104b4588-016b-c936-8da1-7856583ff1b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13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B3035H01</text:p>
          </table:table-cell>
          <table:table-cell table:style-name="ce7" office:value-type="date" office:date-value="2022-06-30" calcext:value-type="date">
            <text:p>30/06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43/2020</text:p>
          </table:table-cell>
          <table:table-cell table:style-name="ce4" office:value-type="date" office:date-value="2020-04-22" calcext:value-type="date">
            <text:p>2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3_ROACTEMRA.pdf/79662baf-075d-fd17-4903-883f8a73a45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B2092H01</text:p>
          </table:table-cell>
          <table:table-cell table:style-name="ce7" office:value-type="date" office:date-value="2022-07-31" calcext:value-type="date">
            <text:p>31/07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43/2020</text:p>
          </table:table-cell>
          <table:table-cell table:style-name="ce4" office:value-type="date" office:date-value="2020-04-22" calcext:value-type="date">
            <text:p>2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3_ROACTEMRA.pdf/79662baf-075d-fd17-4903-883f8a73a45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52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B3030H01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43/2020</text:p>
          </table:table-cell>
          <table:table-cell table:style-name="ce4" office:value-type="date" office:date-value="2020-04-22" calcext:value-type="date">
            <text:p>2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3_ROACTEMRA.pdf/79662baf-075d-fd17-4903-883f8a73a45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52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% 10 mg/ml - Emulsão para injeção via intravenosa - 1 seringa pronta para uso de 50 ml</text:p>
          </table:table-cell>
          <table:table-cell office:value-type="string" calcext:value-type="string">
            <text:p>RF693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40/2020</text:p>
          </table:table-cell>
          <table:table-cell table:style-name="ce4" office:value-type="date" office:date-value="2020-04-21" calcext:value-type="date">
            <text:p>2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1_Det-140_DIPRIVAN.pdf/b50f0068-c0cd-9f8e-b05b-6737230d990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ORVIR</text:p>
          </table:table-cell>
          <table:table-cell office:value-type="string" calcext:value-type="string">
            <text:p>030081095/E</text:p>
          </table:table-cell>
          <table:table-cell office:value-type="string" calcext:value-type="string">
            <text:p>ritonavir</text:p>
          </table:table-cell>
          <table:table-cell office:value-type="string" calcext:value-type="string">
            <text:p>100 mg powerd for oral suspension - 30 packets</text:p>
          </table:table-cell>
          <table:table-cell office:value-type="string" calcext:value-type="string">
            <text:p>3482178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141/2020</text:p>
          </table:table-cell>
          <table:table-cell table:style-name="ce4" office:value-type="date" office:date-value="2020-04-21" calcext:value-type="date">
            <text:p>2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1_NORVIR.pdf/24ec51ca-176f-09fc-dbbd-c65d88c381e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SPOFUNGIN SUN</text:p>
          </table:table-cell>
          <table:table-cell office:value-type="string" calcext:value-type="string">
            <text:p>044438012</text:p>
          </table:table-cell>
          <table:table-cell office:value-type="string" calcext:value-type="string">
            <text:p>caspofungin acetato</text:p>
          </table:table-cell>
          <table:table-cell office:value-type="string" calcext:value-type="string">
            <text:p>50 mg pulver fur ein Konzentrat zur Herstellung einer infusionslosung - Durchstechflasche (10 ml)</text:p>
          </table:table-cell>
          <table:table-cell office:value-type="string" calcext:value-type="string">
            <text:p>811039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42/2020</text:p>
          </table:table-cell>
          <table:table-cell table:style-name="ce4" office:value-type="date" office:date-value="2020-04-21" calcext:value-type="date">
            <text:p>2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2_CASPOFUNGIN.pdf/f4fd431f-69ed-76a7-3ce7-c59786c2347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SPOFUNGIN SUN</text:p>
          </table:table-cell>
          <table:table-cell office:value-type="string" calcext:value-type="string">
            <text:p>044438012</text:p>
          </table:table-cell>
          <table:table-cell office:value-type="string" calcext:value-type="string">
            <text:p>caspofungin acetato</text:p>
          </table:table-cell>
          <table:table-cell office:value-type="string" calcext:value-type="string">
            <text:p>50 mg pulver fur ein Konzentrat zur Herstellung einer infusionslosung - Durchstechflasche (10 ml)</text:p>
          </table:table-cell>
          <table:table-cell office:value-type="string" calcext:value-type="string">
            <text:p>811040B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42/2020</text:p>
          </table:table-cell>
          <table:table-cell table:style-name="ce4" office:value-type="date" office:date-value="2020-04-21" calcext:value-type="date">
            <text:p>21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2_CASPOFUNGIN.pdf/f4fd431f-69ed-76a7-3ce7-c59786c2347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INEZOLID ACCORD</text:p>
          </table:table-cell>
          <table:table-cell office:value-type="string" calcext:value-type="string">
            <text:p>04707015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2 mg/ml, roztwòr do infuzji</text:p>
          </table:table-cell>
          <table:table-cell office:value-type="string" calcext:value-type="string">
            <text:p>1909405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44/2020</text:p>
          </table:table-cell>
          <table:table-cell table:style-name="ce4" office:value-type="date" office:date-value="2020-04-22" calcext:value-type="date">
            <text:p>22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2_Det-144_LINEZOLID.pdf/e35a8fef-b619-2056-666c-5cb619ffb27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FOL FRESENIUS</text:p>
          </table:table-cell>
          <table:table-cell office:value-type="string" calcext:value-type="string">
            <text:p>PROPOFOL KABI</text:p>
          </table:table-cell>
          <table:table-cell office:value-type="string" calcext:value-type="string">
            <text:p>036849014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Emulsion injectable ou pour perfusion, 20 ml d’émulsion en ampoule verre, boîte de 5</text:p>
          </table:table-cell>
          <table:table-cell office:value-type="string" calcext:value-type="string">
            <text:p>10PC9617</text:p>
          </table:table-cell>
          <table:table-cell table:style-name="ce7" office:value-type="date" office:date-value="2023-01-31" calcext:value-type="date">
            <text:p>31/01/23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147/2020</text:p>
          </table:table-cell>
          <table:table-cell table:style-name="ce4" office:value-type="date" office:date-value="2020-04-23" calcext:value-type="date">
            <text:p>2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3_Det-147_PROPOFOL.pdf/3c1e4b23-4d54-e2a7-c3e2-36ebba035cc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OFOL FRESENIUS</text:p>
          </table:table-cell>
          <table:table-cell office:value-type="string" calcext:value-type="string">
            <text:p>PROPOFOL KABI</text:p>
          </table:table-cell>
          <table:table-cell office:value-type="string" calcext:value-type="string">
            <text:p>036849014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Emulsion injectable ou pour perfusion, 20 ml d’émulsion en ampoule verre, boîte de 5</text:p>
          </table:table-cell>
          <table:table-cell office:value-type="string" calcext:value-type="string">
            <text:p>10PC9621</text:p>
          </table:table-cell>
          <table:table-cell table:style-name="ce7" office:value-type="date" office:date-value="2023-01-31" calcext:value-type="date">
            <text:p>31/01/23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147/2020</text:p>
          </table:table-cell>
          <table:table-cell table:style-name="ce4" office:value-type="date" office:date-value="2020-04-23" calcext:value-type="date">
            <text:p>2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3_Det-147_PROPOFOL.pdf/3c1e4b23-4d54-e2a7-c3e2-36ebba035cc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ROPENEM RANBAXY</text:p>
          </table:table-cell>
          <table:table-cell office:value-type="string" calcext:value-type="string">
            <text:p>MEROPENEM SUN</text:p>
          </table:table-cell>
          <table:table-cell office:value-type="string" calcext:value-type="string">
            <text:p>040245021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500 mg polvo para solucion inyectable y para perfusion EFG – 1vial</text:p>
          </table:table-cell>
          <table:table-cell office:value-type="string" calcext:value-type="string">
            <text:p>AA31071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46/2020</text:p>
          </table:table-cell>
          <table:table-cell table:style-name="ce4" office:value-type="date" office:date-value="2020-04-23" calcext:value-type="date">
            <text:p>2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3_Det-146_MEROPENEM.pdf/024e4bd1-4cb5-ec0a-09f9-4495c99124f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ROPENEM RANBAXY</text:p>
          </table:table-cell>
          <table:table-cell office:value-type="string" calcext:value-type="string">
            <text:p>MEROPENEM SUN</text:p>
          </table:table-cell>
          <table:table-cell office:value-type="string" calcext:value-type="string">
            <text:p>040245045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1g polvo para solucion inyectable y para perfusion EFG – 10 vials</text:p>
          </table:table-cell>
          <table:table-cell office:value-type="string" calcext:value-type="string">
            <text:p>3978314</text:p>
          </table:table-cell>
          <table:table-cell table:style-name="ce7" office:value-type="date" office:date-value="2020-09-30" calcext:value-type="date">
            <text:p>30/09/20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46/2020</text:p>
          </table:table-cell>
          <table:table-cell table:style-name="ce4" office:value-type="date" office:date-value="2020-04-23" calcext:value-type="date">
            <text:p>2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3_Det-146_MEROPENEM.pdf/024e4bd1-4cb5-ec0a-09f9-4495c99124f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string" calcext:value-type="string">
            <text:p>0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50 mg/5 ml -10 vials of 5 ml -Injection, solution For Intravenous Injection</text:p>
          </table:table-cell>
          <table:table-cell office:value-type="string" calcext:value-type="string">
            <text:p>T012764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49/2020</text:p>
          </table:table-cell>
          <table:table-cell table:style-name="ce4" office:value-type="date" office:date-value="2020-04-23" calcext:value-type="date">
            <text:p>2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3_Det-149_ESMERON.pdf/fd45f04b-4173-415a-99e5-6c6dfe61f40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MATINIB ACCORD</text:p>
          </table:table-cell>
          <table:table-cell office:value-type="string" calcext:value-type="string">
            <text:p>042867200</text:p>
          </table:table-cell>
          <table:table-cell office:value-type="string" calcext:value-type="string">
            <text:p>imatinib besilato</text:p>
          </table:table-cell>
          <table:table-cell office:value-type="string" calcext:value-type="string">
            <text:p>400 mg επικαλυμμένα με λεπτό υμένιο δισκία</text:p>
          </table:table-cell>
          <table:table-cell office:value-type="string" calcext:value-type="string">
            <text:p>GY0801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50/2020</text:p>
          </table:table-cell>
          <table:table-cell table:style-name="ce4" office:value-type="date" office:date-value="2020-04-23" calcext:value-type="date">
            <text:p>23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0_IMATINIB+ACCORD.pdf/8322e137-943f-2149-e491-4188780e0e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ORMICUM</text:p>
          </table:table-cell>
          <table:table-cell office:value-type="string" calcext:value-type="string">
            <text:p>IPNOVEL</text:p>
          </table:table-cell>
          <table:table-cell office:value-type="string" calcext:value-type="string">
            <text:p>026109049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5 mg/3 ml, 5 vials solution for injection</text:p>
          </table:table-cell>
          <table:table-cell office:value-type="string" calcext:value-type="string">
            <text:p>F1122F02</text:p>
          </table:table-cell>
          <table:table-cell table:style-name="ce7" office:value-type="date" office:date-value="2024-03-22" calcext:value-type="date">
            <text:p>22/03/24</text:p>
          </table:table-cell>
          <table:table-cell office:value-type="string" calcext:value-type="string">
            <text:p>CHEPLAPHARM <text:s/>Arzneimittel <text:s/>GmbH</text:p>
          </table:table-cell>
          <table:table-cell office:value-type="string" calcext:value-type="string">
            <text:p>PQ-PHCC N. 151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1_IPNOVEL.pdf/0fbe34a2-d548-5689-d91f-322c83cc66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ORMICUM</text:p>
          </table:table-cell>
          <table:table-cell office:value-type="string" calcext:value-type="string">
            <text:p>IPNOVEL</text:p>
          </table:table-cell>
          <table:table-cell office:value-type="string" calcext:value-type="string">
            <text:p>026109049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5 mg/3 ml, 5 vials solution for injection</text:p>
          </table:table-cell>
          <table:table-cell office:value-type="string" calcext:value-type="string">
            <text:p>F1133F03</text:p>
          </table:table-cell>
          <table:table-cell table:style-name="ce7" office:value-type="date" office:date-value="2024-08-22" calcext:value-type="date">
            <text:p>22/08/24</text:p>
          </table:table-cell>
          <table:table-cell office:value-type="string" calcext:value-type="string">
            <text:p>CHEPLAPHARM <text:s/>Arzneimittel <text:s/>GmbH</text:p>
          </table:table-cell>
          <table:table-cell office:value-type="string" calcext:value-type="string">
            <text:p>PQ-PHCC N. 151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1_IPNOVEL.pdf/0fbe34a2-d548-5689-d91f-322c83cc662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string" calcext:value-type="string">
            <text:p>0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Potassium solution for haemofiltration 2 X 5000 ml</text:p>
          </table:table-cell>
          <table:table-cell office:value-type="string" calcext:value-type="string">
            <text:p>0263810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152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2_DUOSOL.pdf/e9220570-fdbf-1d2f-a2b0-f5aede546a5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string" calcext:value-type="string">
            <text:p>0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Potassium solution for haemofiltration 2 X 5000 ml</text:p>
          </table:table-cell>
          <table:table-cell office:value-type="string" calcext:value-type="string">
            <text:p>0350510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152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2_DUOSOL.pdf/e9220570-fdbf-1d2f-a2b0-f5aede546a5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string" calcext:value-type="string">
            <text:p>0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Kalium Hämofiltrationslösung 2 X 5000 ml </text:p>
          </table:table-cell>
          <table:table-cell office:value-type="string" calcext:value-type="string">
            <text:p>0397910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152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2_DUOSOL.pdf/e9220570-fdbf-1d2f-a2b0-f5aede546a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IOSOL</text:p>
          </table:table-cell>
          <table:table-cell office:value-type="string" calcext:value-type="string">
            <text:p>DUOSOL</text:p>
          </table:table-cell>
          <table:table-cell office:value-type="string" calcext:value-type="string">
            <text:p>0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4 mmol/l de Potasio solución para hemofiltración 2 x 5000 ml</text:p>
          </table:table-cell>
          <table:table-cell office:value-type="string" calcext:value-type="string">
            <text:p>1079519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153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3_DUOSOL_PRIOSOL.pdf/ac25f28d-d090-d240-25b4-cd31b26feef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IOSOL</text:p>
          </table:table-cell>
          <table:table-cell office:value-type="string" calcext:value-type="string">
            <text:p>DUOSOL</text:p>
          </table:table-cell>
          <table:table-cell office:value-type="string" calcext:value-type="string">
            <text:p>0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4 mmol/l de Potasio solución para hemofiltración 2 x 5000 ml</text:p>
          </table:table-cell>
          <table:table-cell office:value-type="string" calcext:value-type="string">
            <text:p>1156019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153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4_Det-153_DUOSOL_PRIOSOL.pdf/ac25f28d-d090-d240-25b4-cd31b26feef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powder for solution for injection or infusion</text:p>
          </table:table-cell>
          <table:table-cell office:value-type="string" calcext:value-type="string">
            <text:p>801313BF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154/2020</text:p>
          </table:table-cell>
          <table:table-cell table:style-name="ce4" office:value-type="date" office:date-value="2020-04-24" calcext:value-type="date">
            <text:p>24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7_Det-154_PROLEUKIN.pdf/f2d59b62-d0ae-5e3e-361b-2774a22b2f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DAZOLAM SUN</text:p>
          </table:table-cell>
          <table:table-cell office:value-type="string" calcext:value-type="string">
            <text:p>047797016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 mg/ml Injektions/Infusionslösung in einer Fertigspritze - 1 Fertigspritze</text:p>
          </table:table-cell>
          <table:table-cell office:value-type="string" calcext:value-type="string">
            <text:p>JKX1018A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55/2020</text:p>
          </table:table-cell>
          <table:table-cell table:style-name="ce4" office:value-type="date" office:date-value="2020-04-28" calcext:value-type="date">
            <text:p>2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8_Det-155_MIDAZOLAM.pdf/06bce9ed-a404-c8dd-7580-5c8df776268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DAZOLAM SUN</text:p>
          </table:table-cell>
          <table:table-cell office:value-type="string" calcext:value-type="string">
            <text:p>047797016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 mg/ml solution for injection/infusion in pre-filled syringe - 1 pre-filled syringe</text:p>
          </table:table-cell>
          <table:table-cell office:value-type="string" calcext:value-type="string">
            <text:p>JKX1017A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56/2020</text:p>
          </table:table-cell>
          <table:table-cell table:style-name="ce4" office:value-type="date" office:date-value="2020-04-28" calcext:value-type="date">
            <text:p>28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8_Det-156_MIDAZOLAM.pdf/4cae8b72-3a8a-4daa-ed8b-2aa00e14e6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EVER PHARMA</text:p>
          </table:table-cell>
          <table:table-cell office:value-type="string" calcext:value-type="string">
            <text:p>DEXMEDETOMIDINA EVER PHARMA</text:p>
          </table:table-cell>
          <table:table-cell office:value-type="string" calcext:value-type="string">
            <text:p>045003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krogramů/ ml koncentrát pro infuzní roztok</text:p>
          </table:table-cell>
          <table:table-cell office:value-type="string" calcext:value-type="string">
            <text:p>C4CR1A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EVER Pharma Italia srl</text:p>
          </table:table-cell>
          <table:table-cell office:value-type="string" calcext:value-type="string">
            <text:p>PQ-PHCC N. 157/2020</text:p>
          </table:table-cell>
          <table:table-cell table:style-name="ce4" office:value-type="date" office:date-value="2020-04-29" calcext:value-type="date">
            <text:p>29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9_Det-157-2020_DEXMEDTOMIDINA_rettifica_Det-128-2020.pdf/08fa93cf-41c7-cb6c-2ab8-43acb9b800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ROPENEM RANBAXY</text:p>
          </table:table-cell>
          <table:table-cell office:value-type="string" calcext:value-type="string">
            <text:p>MEROPENEM SUN</text:p>
          </table:table-cell>
          <table:table-cell office:value-type="string" calcext:value-type="string">
            <text:p>040245021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500 mg polvo para solucion inyectable y para perfusion EFG – 10 viales</text:p>
          </table:table-cell>
          <table:table-cell office:value-type="string" calcext:value-type="string">
            <text:p>3985920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SUN PHARMACEUTICAL INDUSTRIES EUROPE BV Paesi Bassi rappresentante legale in Italia RANBAXY ITALIA S.p.A. </text:p>
          </table:table-cell>
          <table:table-cell office:value-type="string" calcext:value-type="string">
            <text:p>PQ-PHCC N. 158/2020</text:p>
          </table:table-cell>
          <table:table-cell table:style-name="ce4" office:value-type="date" office:date-value="2020-04-29" calcext:value-type="date">
            <text:p>29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29_Det-158_MEROPENEM.pdf/e69ce52d-aaa4-9548-9976-bcd475cd34c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OMTAN</text:p>
          </table:table-cell>
          <table:table-cell office:value-type="string" calcext:value-type="string">
            <text:p>034231035/E</text:p>
          </table:table-cell>
          <table:table-cell office:value-type="string" calcext:value-type="string">
            <text:p>entacapone</text:p>
          </table:table-cell>
          <table:table-cell office:value-type="string" calcext:value-type="string">
            <text:p>200mg filmtabletta - 100 db filmtabletta</text:p>
          </table:table-cell>
          <table:table-cell office:value-type="string" calcext:value-type="string">
            <text:p>1999527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Orion Pharma S.r.l.</text:p>
          </table:table-cell>
          <table:table-cell office:value-type="string" calcext:value-type="string">
            <text:p>PQ-PHCC N. 159/2020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30_Det-159_COMTAN.pdf/9176c803-bf60-7d43-7abb-554ed91f3d0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TGAM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siero antilinfocitario di cavallo</text:p>
          </table:table-cell>
          <table:table-cell office:value-type="string" calcext:value-type="string">
            <text:p>250 mg protein 50 mg/ml sterile solution for i.v. use only 5x5 ml ampoules</text:p>
          </table:table-cell>
          <table:table-cell office:value-type="string" calcext:value-type="string">
            <text:p>DA4008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Pfizer S.r.l.</text:p>
          </table:table-cell>
          <table:table-cell office:value-type="string" calcext:value-type="string">
            <text:p>D.D. 03/2020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4.30_Det-03_DG_ATGAM.pdf/6cf8bb36-38c0-d476-cc9f-8f410c4b35e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ITH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250 mg compresse, 500 compresse</text:p>
          </table:table-cell>
          <table:table-cell office:value-type="string" calcext:value-type="string">
            <text:p>CL8314</text:p>
          </table:table-cell>
          <table:table-cell table:style-name="ce7" office:value-type="date" office:date-value="2023-08-31" calcext:value-type="date">
            <text:p>31/08/23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160/2020</text:p>
          </table:table-cell>
          <table:table-cell table:style-name="ce4" office:value-type="date" office:date-value="2020-05-05" calcext:value-type="date">
            <text:p>0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5_Det-160_azitromicina_ZITROMAX.pdf/7c114152-f490-26e7-62dd-9e1f537dc9d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VACRON</text:p>
          </table:table-cell>
          <table:table-cell office:value-type="string" calcext:value-type="string">
            <text:p>028845016</text:p>
          </table:table-cell>
          <table:table-cell office:value-type="string" calcext:value-type="string">
            <text:p>mivacurio cloruro</text:p>
          </table:table-cell>
          <table:table-cell office:value-type="string" calcext:value-type="string">
            <text:p>2 mg/ml Solution for Injection – amp 5x5 ml</text:p>
          </table:table-cell>
          <table:table-cell office:value-type="string" calcext:value-type="string">
            <text:p>363E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61/2020</text:p>
          </table:table-cell>
          <table:table-cell table:style-name="ce4" office:value-type="date" office:date-value="2020-05-05" calcext:value-type="date">
            <text:p>0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6_Det-161_MIVACRON.pdf/ea3fb182-45e7-65e9-9728-5902ff11d2e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VACRON</text:p>
          </table:table-cell>
          <table:table-cell office:value-type="string" calcext:value-type="string">
            <text:p>028845016</text:p>
          </table:table-cell>
          <table:table-cell office:value-type="string" calcext:value-type="string">
            <text:p>mivacurio cloruro</text:p>
          </table:table-cell>
          <table:table-cell office:value-type="string" calcext:value-type="string">
            <text:p>solución inyectable - 5x5 ml</text:p>
          </table:table-cell>
          <table:table-cell office:value-type="string" calcext:value-type="string">
            <text:p>353Y</text:p>
          </table:table-cell>
          <table:table-cell table:style-name="ce7" office:value-type="date" office:date-value="2020-10-15" calcext:value-type="date">
            <text:p>15/10/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61/2020</text:p>
          </table:table-cell>
          <table:table-cell table:style-name="ce4" office:value-type="date" office:date-value="2020-05-05" calcext:value-type="date">
            <text:p>0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6_Det-161_MIVACRON.pdf/ea3fb182-45e7-65e9-9728-5902ff11d2e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VACRON</text:p>
          </table:table-cell>
          <table:table-cell office:value-type="string" calcext:value-type="string">
            <text:p>028845028</text:p>
          </table:table-cell>
          <table:table-cell office:value-type="string" calcext:value-type="string">
            <text:p>mivacurio cloruro</text:p>
          </table:table-cell>
          <table:table-cell office:value-type="string" calcext:value-type="string">
            <text:p>solución inyectable 2 mg/ml 5x10 ml </text:p>
          </table:table-cell>
          <table:table-cell office:value-type="string" calcext:value-type="string">
            <text:p>P65H</text:p>
          </table:table-cell>
          <table:table-cell table:style-name="ce7" office:value-type="date" office:date-value="2020-11-09" calcext:value-type="date">
            <text:p>09/11/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61/2020</text:p>
          </table:table-cell>
          <table:table-cell table:style-name="ce4" office:value-type="date" office:date-value="2020-05-05" calcext:value-type="date">
            <text:p>0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6_Det-161_MIVACRON.pdf/ea3fb182-45e7-65e9-9728-5902ff11d2e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VACRON</text:p>
          </table:table-cell>
          <table:table-cell office:value-type="string" calcext:value-type="string">
            <text:p>028845028</text:p>
          </table:table-cell>
          <table:table-cell office:value-type="string" calcext:value-type="string">
            <text:p>mivacurio cloruro</text:p>
          </table:table-cell>
          <table:table-cell office:value-type="string" calcext:value-type="string">
            <text:p>injektionslösung zur intravenösen - 5x10 ml</text:p>
          </table:table-cell>
          <table:table-cell office:value-type="string" calcext:value-type="string">
            <text:p>VR9N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61/2020</text:p>
          </table:table-cell>
          <table:table-cell table:style-name="ce4" office:value-type="date" office:date-value="2020-05-05" calcext:value-type="date">
            <text:p>0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6_Det-161_MIVACRON.pdf/ea3fb182-45e7-65e9-9728-5902ff11d2e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LPHANINE</text:p>
          </table:table-cell>
          <table:table-cell office:value-type="string" calcext:value-type="string">
            <text:p>029250077</text:p>
          </table:table-cell>
          <table:table-cell office:value-type="string" calcext:value-type="string">
            <text:p>fattore IX di coagulazione del sangue da plasma umano</text:p>
          </table:table-cell>
          <table:table-cell office:value-type="string" calcext:value-type="string">
            <text:p>1000 UI/10 ml, powder and solvent for solution for injection</text:p>
          </table:table-cell>
          <table:table-cell office:value-type="string" calcext:value-type="string">
            <text:p>A4XCC00012</text:p>
          </table:table-cell>
          <table:table-cell table:style-name="ce7" office:value-type="date" office:date-value="2021-05-14" calcext:value-type="date">
            <text:p>14/05/21</text:p>
          </table:table-cell>
          <table:table-cell office:value-type="string" calcext:value-type="string">
            <text:p>Grifols Italia S.p.A</text:p>
          </table:table-cell>
          <table:table-cell office:value-type="string" calcext:value-type="string">
            <text:p>PQ-PHCC N. 162/2020</text:p>
          </table:table-cell>
          <table:table-cell table:style-name="ce4" office:value-type="date" office:date-value="2020-05-05" calcext:value-type="date">
            <text:p>0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6_Det-162_ALPHANINE.pdf/620da6c0-7c37-ce8d-0366-52bfb0dcdc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string" calcext:value-type="string">
            <text:p>039235054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 mg/ml 10 ml 10 fľaše - raztopina za injiciranje ali infundiranje</text:p>
          </table:table-cell>
          <table:table-cell office:value-type="string" calcext:value-type="string">
            <text:p>M2001470</text:p>
          </table:table-cell>
          <table:table-cell table:style-name="ce7" office:value-type="date" office:date-value="2023-12-31" calcext:value-type="date">
            <text:p>31/12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63/2020</text:p>
          </table:table-cell>
          <table:table-cell table:style-name="ce4" office:value-type="date" office:date-value="2020-05-06" calcext:value-type="date">
            <text:p>06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7_Det-163_MIDAZOLAM.pdf/430da733-dfe7-2f98-77b9-0e682bffe9f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string" calcext:value-type="string">
            <text:p>0939235039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 mg/ml 3 ml 10 flaconi - Solução injetável ou para perfusão</text:p>
          </table:table-cell>
          <table:table-cell office:value-type="string" calcext:value-type="string">
            <text:p>M2004668</text:p>
          </table:table-cell>
          <table:table-cell table:style-name="ce7" office:value-type="date" office:date-value="2024-02-29" calcext:value-type="date">
            <text:p>29/02/24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63/2020</text:p>
          </table:table-cell>
          <table:table-cell table:style-name="ce4" office:value-type="date" office:date-value="2020-05-06" calcext:value-type="date">
            <text:p>06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7_Det-163_MIDAZOLAM.pdf/430da733-dfe7-2f98-77b9-0e682bffe9f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Hard capsules – 168 hard capsules</text:p>
          </table:table-cell>
          <table:table-cell office:value-type="string" calcext:value-type="string">
            <text:p>T013664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64/2020</text:p>
          </table:table-cell>
          <table:table-cell table:style-name="ce4" office:value-type="date" office:date-value="2020-05-07" calcext:value-type="date">
            <text:p>07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07_Det-164_REBETOL.pdf/f2723c1b-eb67-4aac-c2d0-ac6f2421d1a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MIGRAN</text:p>
          </table:table-cell>
          <table:table-cell office:value-type="string" calcext:value-type="string">
            <text:p>SANDOMIGRAN</text:p>
          </table:table-cell>
          <table:table-cell office:value-type="string" calcext:value-type="string">
            <text:p>022437014</text:p>
          </table:table-cell>
          <table:table-cell office:value-type="string" calcext:value-type="string">
            <text:p>pizotifene</text:p>
          </table:table-cell>
          <table:table-cell office:value-type="string" calcext:value-type="string">
            <text:p>0,50 mg comprimé enrobé 50 tablets</text:p>
          </table:table-cell>
          <table:table-cell office:value-type="string" calcext:value-type="string">
            <text:p>S147A</text:p>
          </table:table-cell>
          <table:table-cell table:style-name="ce7" office:value-type="date" office:date-value="2022-03-31" calcext:value-type="date">
            <text:p>31/03/22</text:p>
          </table:table-cell>
          <table:table-cell office:value-type="string" calcext:value-type="string">
            <text:p>Phoenix Labs</text:p>
          </table:table-cell>
          <table:table-cell office:value-type="string" calcext:value-type="string">
            <text:p>PQ-PHCC N. 165/2020</text:p>
          </table:table-cell>
          <table:table-cell table:style-name="ce4" office:value-type="date" office:date-value="2020-05-11" calcext:value-type="date">
            <text:p>11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-05-12_Det-165-2020_SANDOMIGRAN_proroga_Det-123-2019.pdf/8ce84441-ad55-766b-27cc-80a498c7b0b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Hard capsules – 168 hard capsules</text:p>
          </table:table-cell>
          <table:table-cell office:value-type="string" calcext:value-type="string">
            <text:p>T013664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66/2020</text:p>
          </table:table-cell>
          <table:table-cell table:style-name="ce4" office:value-type="date" office:date-value="2020-05-12" calcext:value-type="date">
            <text:p>12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-05-12_Det-166-2020_REBETOL_rettifica_Det-164-2020.pdf/6941eea3-a2e4-4ada-cce6-95f8651e52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LPHALAN</text:p>
          </table:table-cell>
          <table:table-cell office:value-type="string" calcext:value-type="string">
            <text:p>MELFALAN TILLOMED</text:p>
          </table:table-cell>
          <table:table-cell office:value-type="string" calcext:value-type="string">
            <text:p>45006018</text:p>
          </table:table-cell>
          <table:table-cell office:value-type="string" calcext:value-type="string">
            <text:p>melfalan</text:p>
          </table:table-cell>
          <table:table-cell office:value-type="string" calcext:value-type="string">
            <text:p>50 mg powder and solvent for solution for injection/infusion</text:p>
          </table:table-cell>
          <table:table-cell office:value-type="string" calcext:value-type="string">
            <text:p>MDFA944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TILLOMED Italia S.r.l.</text:p>
          </table:table-cell>
          <table:table-cell office:value-type="string" calcext:value-type="string">
            <text:p>PQ-PHCC N. 167/2020</text:p>
          </table:table-cell>
          <table:table-cell table:style-name="ce4" office:value-type="date" office:date-value="2020-05-12" calcext:value-type="date">
            <text:p>12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-05-12_Det-167-2020_MELFALAN.pdf/83baa72c-a0d5-6481-97c8-9719e2bee8a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52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1 x 50 ml PFS</text:p>
          </table:table-cell>
          <table:table-cell office:value-type="string" calcext:value-type="string">
            <text:p>RH115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68/2020</text:p>
          </table:table-cell>
          <table:table-cell table:style-name="ce4" office:value-type="date" office:date-value="2020-05-12" calcext:value-type="date">
            <text:p>12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-05-12_Det-168-2020_DIPRIVAN.pdf/c42265b3-722f-abe5-ab6b-74c5fbd241d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ANOXIN</text:p>
          </table:table-cell>
          <table:table-cell office:value-type="string" calcext:value-type="string">
            <text:p>015724053</text:p>
          </table:table-cell>
          <table:table-cell office:value-type="string" calcext:value-type="string">
            <text:p>digossina</text:p>
          </table:table-cell>
          <table:table-cell office:value-type="string" calcext:value-type="string">
            <text:p>0,5 mg/2 ml Solution for Injection/infusion 5x2ml, glass ampoules</text:p>
          </table:table-cell>
          <table:table-cell office:value-type="string" calcext:value-type="string">
            <text:p>F0002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69/2020</text:p>
          </table:table-cell>
          <table:table-cell table:style-name="ce4" office:value-type="date" office:date-value="2020-05-13" calcext:value-type="date">
            <text:p>13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14_Det-169-2020_LANOXIN_RETTIFICA_Det-132-2020.pdf/47abd2a9-946c-65cd-9dd0-d6d36afd50f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YDROXYCHLOROQUINE SULFATE ACCORD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drossiclorochina</text:p>
          </table:table-cell>
          <table:table-cell office:value-type="string" calcext:value-type="string">
            <text:p>200 mg film-coated tablets</text:p>
          </table:table-cell>
          <table:table-cell office:value-type="string" calcext:value-type="string">
            <text:p>G2000787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Accord Healthcare SLU</text:p>
          </table:table-cell>
          <table:table-cell office:value-type="string" calcext:value-type="string">
            <text:p>PQ-PHCC N. 170/2020</text:p>
          </table:table-cell>
          <table:table-cell table:style-name="ce4" office:value-type="date" office:date-value="2020-05-18" calcext:value-type="date">
            <text:p>1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18_Det-170-2020_IDROSSICLOROCHINA.pdf/b846af16-10ca-dcda-18f1-dd0a3a09969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GLUSTAT GEN.ORPH</text:p>
          </table:table-cell>
          <table:table-cell office:value-type="string" calcext:value-type="string">
            <text:p>045773013</text:p>
          </table:table-cell>
          <table:table-cell office:value-type="string" calcext:value-type="string">
            <text:p>miglustat</text:p>
          </table:table-cell>
          <table:table-cell office:value-type="string" calcext:value-type="string">
            <text:p>100 mg Hartkapseln</text:p>
          </table:table-cell>
          <table:table-cell office:value-type="string" calcext:value-type="string">
            <text:p>200178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BioValley Investments Partner Srl</text:p>
          </table:table-cell>
          <table:table-cell office:value-type="string" calcext:value-type="string">
            <text:p>PQ-PHCC N. 171/2020</text:p>
          </table:table-cell>
          <table:table-cell table:style-name="ce4" office:value-type="date" office:date-value="2020-05-18" calcext:value-type="date">
            <text:p>1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19_Det-171-2020_MIGLUSTAT.pdf/d3b667af-a95a-86cc-f53c-c7a3d2eea0d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string" calcext:value-type="string">
            <text:p>0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50 mg/5 ml - 10 vials of 5 ml - Injection, solution for Intravenous Injection</text:p>
          </table:table-cell>
          <table:table-cell office:value-type="string" calcext:value-type="string">
            <text:p>T014928</text:p>
          </table:table-cell>
          <table:table-cell table:style-name="ce7" office:value-type="date" office:date-value="2023-03-31" calcext:value-type="date">
            <text:p>31/03/23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72/2020</text:p>
          </table:table-cell>
          <table:table-cell table:style-name="ce4" office:value-type="date" office:date-value="2020-05-18" calcext:value-type="date">
            <text:p>1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19_Det-172-2020_ESMERON.pdf/e958676d-a99a-7dfe-b3aa-cef49ebc51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5 ml</text:p>
          </table:table-cell>
          <table:table-cell office:value-type="string" calcext:value-type="string">
            <text:p>B796028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173/2020</text:p>
          </table:table-cell>
          <table:table-cell table:style-name="ce4" office:value-type="date" office:date-value="2020-05-19" calcext:value-type="date">
            <text:p>19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0_Det-173-2020_VARITECT_PROROGA_Det-134-2019.pdf/5f4107df-b126-90c1-a616-c6cf4eaafa4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20 ml</text:p>
          </table:table-cell>
          <table:table-cell office:value-type="string" calcext:value-type="string">
            <text:p>B796078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173/2020</text:p>
          </table:table-cell>
          <table:table-cell table:style-name="ce4" office:value-type="date" office:date-value="2020-05-19" calcext:value-type="date">
            <text:p>19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0_Det-173-2020_VARITECT_PROROGA_Det-134-2019.pdf/5f4107df-b126-90c1-a616-c6cf4eaafa4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string" calcext:value-type="string">
            <text:p>0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50 mg/5 ml - 10 vials of 5 ml - Injection, solution for Intravenous Injection</text:p>
          </table:table-cell>
          <table:table-cell office:value-type="string" calcext:value-type="string">
            <text:p>T015866</text:p>
          </table:table-cell>
          <table:table-cell table:style-name="ce7" office:value-type="date" office:date-value="2023-03-31" calcext:value-type="date">
            <text:p>31/03/23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174/2020</text:p>
          </table:table-cell>
          <table:table-cell table:style-name="ce4" office:value-type="date" office:date-value="2020-05-25" calcext:value-type="date">
            <text:p>25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6_Det-174_ESMERON.pdf/70cd46ed-319c-c805-cfab-d97d5f81b69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LISTOR</text:p>
          </table:table-cell>
          <table:table-cell office:value-type="string" calcext:value-type="string">
            <text:p>038600033</text:p>
          </table:table-cell>
          <table:table-cell office:value-type="string" calcext:value-type="string">
            <text:p>metilnaltrexone bromuro</text:p>
          </table:table-cell>
          <table:table-cell office:value-type="string" calcext:value-type="string">
            <text:p>12 mg/0,6 ml Injektionslösung zur subkutanen Anwendung</text:p>
          </table:table-cell>
          <table:table-cell office:value-type="string" calcext:value-type="string">
            <text:p>SRRI01F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Bausch Health Ireland Limited</text:p>
          </table:table-cell>
          <table:table-cell office:value-type="string" calcext:value-type="string">
            <text:p>PQ-PHCC N. 175/2020</text:p>
          </table:table-cell>
          <table:table-cell table:style-name="ce4" office:value-type="date" office:date-value="2020-05-27" calcext:value-type="date">
            <text:p>27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8_Det-175-2020_RELISTOR_PROROGA_Det-132-2019.pdf/c66d02ce-b012-b359-e2b7-48f05e0c3d7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string" calcext:value-type="string">
            <text:p>033247038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Suspension for injection in a pre-filled syringe.</text:p>
          </table:table-cell>
          <table:table-cell office:value-type="string" calcext:value-type="string">
            <text:p>T3K371V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176/2020</text:p>
          </table:table-cell>
          <table:table-cell table:style-name="ce4" office:value-type="date" office:date-value="2020-05-27" calcext:value-type="date">
            <text:p>27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8_Det-176-2020_AVAXIM.pdf/73f37bd2-8956-537e-d3ea-40a805633db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string" calcext:value-type="string">
            <text:p>0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87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77/2020</text:p>
          </table:table-cell>
          <table:table-cell table:style-name="ce4" office:value-type="date" office:date-value="2020-05-28" calcext:value-type="date">
            <text:p>2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9_Det-177-2020_MIDAZOLAM_RETTIFICA_Det-92-2020.pdf/36fbe1b3-b807-d049-85a9-8e440920da5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string" calcext:value-type="string">
            <text:p>0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8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77/2020</text:p>
          </table:table-cell>
          <table:table-cell table:style-name="ce4" office:value-type="date" office:date-value="2020-05-28" calcext:value-type="date">
            <text:p>2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9_Det-177-2020_MIDAZOLAM_RETTIFICA_Det-92-2020.pdf/36fbe1b3-b807-d049-85a9-8e440920da5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string" calcext:value-type="string">
            <text:p>0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93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77/2020</text:p>
          </table:table-cell>
          <table:table-cell table:style-name="ce4" office:value-type="date" office:date-value="2020-05-28" calcext:value-type="date">
            <text:p>2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9_Det-177-2020_MIDAZOLAM_RETTIFICA_Det-92-2020.pdf/36fbe1b3-b807-d049-85a9-8e440920da5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string" calcext:value-type="string">
            <text:p>0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mg/ml, roztwór do wstrzykiwań lub infuzji</text:p>
          </table:table-cell>
          <table:table-cell office:value-type="string" calcext:value-type="string">
            <text:p>Y09869</text:p>
          </table:table-cell>
          <table:table-cell table:style-name="ce7" office:value-type="date" office:date-value="2023-05-31" calcext:value-type="date">
            <text:p>31/05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77/2020</text:p>
          </table:table-cell>
          <table:table-cell table:style-name="ce4" office:value-type="date" office:date-value="2020-05-28" calcext:value-type="date">
            <text:p>2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9_Det-177-2020_MIDAZOLAM_RETTIFICA_Det-92-2020.pdf/36fbe1b3-b807-d049-85a9-8e440920da5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РАКРИУМ/TRACRIUM</text:p>
          </table:table-cell>
          <table:table-cell office:value-type="string" calcext:value-type="string">
            <text:p>TRACRIUM</text:p>
          </table:table-cell>
          <table:table-cell office:value-type="string" calcext:value-type="string">
            <text:p>026519025</text:p>
          </table:table-cell>
          <table:table-cell office:value-type="string" calcext:value-type="string">
            <text:p>atracurio besilato</text:p>
          </table:table-cell>
          <table:table-cell office:value-type="string" calcext:value-type="string">
            <text:p>раствор для внутривенного введения</text:p>
          </table:table-cell>
          <table:table-cell office:value-type="string" calcext:value-type="string">
            <text:p>PL7P</text:p>
          </table:table-cell>
          <table:table-cell table:style-name="ce7" office:value-type="date" office:date-value="2021-12-01" calcext:value-type="date">
            <text:p>01/12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78/2020</text:p>
          </table:table-cell>
          <table:table-cell table:style-name="ce4" office:value-type="date" office:date-value="2020-05-28" calcext:value-type="date">
            <text:p>28/05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5.29_Det-178_TRACRIUM.pdf/601dd2e4-5e20-87ae-5496-975c7148651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string" calcext:value-type="string">
            <text:p>03197503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inj amp 5 x 2,5 ml</text:p>
          </table:table-cell>
          <table:table-cell office:value-type="string" calcext:value-type="string">
            <text:p>5D8A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79/2020</text:p>
          </table:table-cell>
          <table:table-cell table:style-name="ce4" office:value-type="date" office:date-value="2020-06-01" calcext:value-type="date">
            <text:p>01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01_Det-179_NIMBEX.pdf/4ce3d6c1-fa05-edda-4e33-ad110655998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string" calcext:value-type="string">
            <text:p>031975016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inj amp 5 x 2,5 ml</text:p>
          </table:table-cell>
          <table:table-cell office:value-type="string" calcext:value-type="string">
            <text:p>5D8A</text:p>
          </table:table-cell>
          <table:table-cell table:style-name="ce7" office:value-type="date" office:date-value="2021-04-30" calcext:value-type="date">
            <text:p>30/04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80/2020</text:p>
          </table:table-cell>
          <table:table-cell table:style-name="ce4" office:value-type="date" office:date-value="2020-06-03" calcext:value-type="date">
            <text:p>03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05_Det-180-2020_NIMBEX_RETTIFICA_Det-179-2020.pdf/55f6cfa2-bd4a-8f30-9dec-5c8b6a0539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221432</text:p>
          </table:table-cell>
          <table:table-cell table:style-name="ce7" office:value-type="date" office:date-value="2024-12-05" calcext:value-type="date">
            <text:p>05/12/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181/2020</text:p>
          </table:table-cell>
          <table:table-cell table:style-name="ce4" office:value-type="date" office:date-value="2020-06-05" calcext:value-type="date">
            <text:p>0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05_Det-181-2020_HAEMOCOMPLETTAN-P.pdf/b5be84d5-6c08-fdb5-fabe-c6dedf27953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88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162 mg/0,9 ml solution for injection in pre-filled syringe – Subcutaneous use</text:p>
          </table:table-cell>
          <table:table-cell office:value-type="string" calcext:value-type="string">
            <text:p>B1134B05</text:p>
          </table:table-cell>
          <table:table-cell table:style-name="ce7" office:value-type="date" office:date-value="2022-03-31" calcext:value-type="date">
            <text:p>31/03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182/2020</text:p>
          </table:table-cell>
          <table:table-cell table:style-name="ce4" office:value-type="date" office:date-value="2020-06-08" calcext:value-type="date">
            <text:p>08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0_Det-182-2020_ROACTEMRA.pdf/a5c04565-4628-347a-6e17-b77b21955a3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OTACTASOL</text:p>
          </table:table-cell>
          <table:table-cell office:value-type="string" calcext:value-type="string">
            <text:p>041372020/E</text:p>
          </table:table-cell>
          <table:table-cell office:value-type="string" calcext:value-type="string">
            <text:p>topotecan</text:p>
          </table:table-cell>
          <table:table-cell office:value-type="string" calcext:value-type="string">
            <text:p>Pulver zur Herstellung eines Infusionslösungskonzentrats</text:p>
          </table:table-cell>
          <table:table-cell office:value-type="string" calcext:value-type="string">
            <text:p>CV18003B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183/2020</text:p>
          </table:table-cell>
          <table:table-cell table:style-name="ce4" office:value-type="date" office:date-value="2020-06-12" calcext:value-type="date">
            <text:p>12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7_Det-183-2020_POTACTASOL_PROROGA_Det-83-2019.pdf/9576251d-e8a0-8134-47aa-c24bb71e8ab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B796029P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184/2020</text:p>
          </table:table-cell>
          <table:table-cell table:style-name="ce4" office:value-type="date" office:date-value="2020-06-12" calcext:value-type="date">
            <text:p>12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7_Det-184-2020_VARITECT-CP.pdf/db94ae6a-4f2b-671f-4b46-335bd30ae0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20 ml</text:p>
          </table:table-cell>
          <table:table-cell office:value-type="string" calcext:value-type="string">
            <text:p>B796049P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184/2020</text:p>
          </table:table-cell>
          <table:table-cell table:style-name="ce4" office:value-type="date" office:date-value="2020-06-12" calcext:value-type="date">
            <text:p>12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7_Det-184-2020_VARITECT-CP.pdf/db94ae6a-4f2b-671f-4b46-335bd30ae09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GIVRI</text:p>
          </table:table-cell>
          <table:table-cell office:value-type="string" calcext:value-type="string">
            <text:p>047477017</text:p>
          </table:table-cell>
          <table:table-cell office:value-type="string" calcext:value-type="string">
            <text:p>trastuzumab</text:p>
          </table:table-cell>
          <table:table-cell office:value-type="string" calcext:value-type="string">
            <text:p>150 mg poeder voor concentraat voor oplossing voor infusie/poudre pour solution à diluer pour perfusion</text:p>
          </table:table-cell>
          <table:table-cell office:value-type="string" calcext:value-type="string">
            <text:p>BF1900332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185/2020</text:p>
          </table:table-cell>
          <table:table-cell table:style-name="ce4" office:value-type="date" office:date-value="2020-06-15" calcext:value-type="date">
            <text:p>1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7_Det-185-2020_OGIVRI.pdf/ec5f6610-f561-81a2-bea7-62768f0e3ab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YCOPHENOLSYRE ACCORD</text:p>
          </table:table-cell>
          <table:table-cell office:value-type="string" calcext:value-type="string">
            <text:p>ACIDO MICOFENOLICO ACCORD</text:p>
          </table:table-cell>
          <table:table-cell office:value-type="string" calcext:value-type="string">
            <text:p>043305061</text:p>
          </table:table-cell>
          <table:table-cell office:value-type="string" calcext:value-type="string">
            <text:p>micofenolato mofetile</text:p>
          </table:table-cell>
          <table:table-cell office:value-type="string" calcext:value-type="string">
            <text:p>360 mg enterotabletter</text:p>
          </table:table-cell>
          <table:table-cell office:value-type="string" calcext:value-type="string">
            <text:p>X14890</text:p>
          </table:table-cell>
          <table:table-cell table:style-name="ce7" office:value-type="date" office:date-value="2021-07-31" calcext:value-type="date">
            <text:p>31/07/21</text:p>
          </table:table-cell>
          <table:table-cell office:value-type="string" calcext:value-type="string">
            <text:p>Accord Healthcare S.L.U.</text:p>
          </table:table-cell>
          <table:table-cell office:value-type="string" calcext:value-type="string">
            <text:p>PQ-PHCC N. 186/2020</text:p>
          </table:table-cell>
          <table:table-cell table:style-name="ce4" office:value-type="date" office:date-value="2020-06-17" calcext:value-type="date">
            <text:p>17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9_Det-186-2020_ACIDO-MICOFENOLICO-ACCORD.pdf/1ab5b7ee-e95c-22e3-845a-dcca4024ef3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YCOPHENOLSYRE ACCORD</text:p>
          </table:table-cell>
          <table:table-cell office:value-type="string" calcext:value-type="string">
            <text:p>ACIDO MICOFENOLICO ACCORD</text:p>
          </table:table-cell>
          <table:table-cell office:value-type="string" calcext:value-type="string">
            <text:p>043305061</text:p>
          </table:table-cell>
          <table:table-cell office:value-type="string" calcext:value-type="string">
            <text:p>micofenolato mofetile</text:p>
          </table:table-cell>
          <table:table-cell office:value-type="string" calcext:value-type="string">
            <text:p>360 mg enterotabletter</text:p>
          </table:table-cell>
          <table:table-cell office:value-type="string" calcext:value-type="string">
            <text:p>X16292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ccord Healthcare S.L.U.</text:p>
          </table:table-cell>
          <table:table-cell office:value-type="string" calcext:value-type="string">
            <text:p>PQ-PHCC N. 186/2020</text:p>
          </table:table-cell>
          <table:table-cell table:style-name="ce4" office:value-type="date" office:date-value="2020-06-17" calcext:value-type="date">
            <text:p>17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9_Det-186-2020_ACIDO-MICOFENOLICO-ACCORD.pdf/1ab5b7ee-e95c-22e3-845a-dcca4024ef3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string" calcext:value-type="string">
            <text:p>0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500 micrograms Kit for radiopharmaceutical</text:p>
          </table:table-cell>
          <table:table-cell office:value-type="string" calcext:value-type="string">
            <text:p>F00220002</text:p>
          </table:table-cell>
          <table:table-cell table:style-name="ce7" office:value-type="date" office:date-value="2022-02-14" calcext:value-type="date">
            <text:p>14/02/22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187/2020</text:p>
          </table:table-cell>
          <table:table-cell table:style-name="ce4" office:value-type="date" office:date-value="2020-06-17" calcext:value-type="date">
            <text:p>17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9_Det-187-2020_NANOCOLL.pdf/417b4bcc-1b32-b04f-377d-c967e543734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PERACILINA + TAZOBACTAM AUROVITAS</text:p>
          </table:table-cell>
          <table:table-cell office:value-type="string" calcext:value-type="string">
            <text:p>PIPERACILLINA E TAZOBACTAM AUROBINDO</text:p>
          </table:table-cell>
          <table:table-cell office:value-type="string" calcext:value-type="string">
            <text:p>039786052</text:p>
          </table:table-cell>
          <table:table-cell office:value-type="string" calcext:value-type="string">
            <text:p>piperacillina sodica e tazobactam sodico</text:p>
          </table:table-cell>
          <table:table-cell office:value-type="string" calcext:value-type="string">
            <text:p>2 g/0,25 g polvo para solución para perfusión EFG, 10 viales</text:p>
          </table:table-cell>
          <table:table-cell office:value-type="string" calcext:value-type="string">
            <text:p>PS021900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188/2020</text:p>
          </table:table-cell>
          <table:table-cell table:style-name="ce4" office:value-type="date" office:date-value="2020-06-18" calcext:value-type="date">
            <text:p>18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9_Det-188-2020_PIPERACILLINA-E-TAZOBACTAM-AUROBINDO.pdf/abaf4e3a-71a0-6960-7d0b-986c57c1b91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OTACTASOL</text:p>
          </table:table-cell>
          <table:table-cell office:value-type="string" calcext:value-type="string">
            <text:p>041372020/E</text:p>
          </table:table-cell>
          <table:table-cell office:value-type="string" calcext:value-type="string">
            <text:p>topotecan</text:p>
          </table:table-cell>
          <table:table-cell office:value-type="string" calcext:value-type="string">
            <text:p>Pulver zur Herstellung eines Infusionslösungskonzentrats</text:p>
          </table:table-cell>
          <table:table-cell office:value-type="string" calcext:value-type="string">
            <text:p>CV18003B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189/2020</text:p>
          </table:table-cell>
          <table:table-cell table:style-name="ce4" office:value-type="date" office:date-value="2020-06-18" calcext:value-type="date">
            <text:p>18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9_Det-189-2020_POTACTASOL_RETTIFICA_Det-183-2020.pdf/ed97ec08-9fb6-1776-58fc-2fcf2f3ac11c</text:p>
          </table:table-cell>
          <table:table-cell table:number-columns-repeated="1012"/>
        </table:table-row>
        <table:table-row table:style-name="ro2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﻿2% 20 mg/ml - emulsão para perfusão</text:p>
          </table:table-cell>
          <table:table-cell office:value-type="string" calcext:value-type="string">
            <text:p>RE280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190/2020</text:p>
          </table:table-cell>
          <table:table-cell table:style-name="ce4" office:value-type="date" office:date-value="2020-06-18" calcext:value-type="date">
            <text:p>18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19_Det-190-2020_DIPRIVAN.pdf/10323d7b-651e-736d-467e-0022ff1bd2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GLUSTAT GEN.ORPH</text:p>
          </table:table-cell>
          <table:table-cell office:value-type="string" calcext:value-type="string">
            <text:p>Миглустат GEN.ORPH</text:p>
          </table:table-cell>
          <table:table-cell office:value-type="string" calcext:value-type="string">
            <text:p>045773013</text:p>
          </table:table-cell>
          <table:table-cell office:value-type="string" calcext:value-type="string">
            <text:p>miglustat</text:p>
          </table:table-cell>
          <table:table-cell office:value-type="string" calcext:value-type="string">
            <text:p>100 mg твърди капсули</text:p>
          </table:table-cell>
          <table:table-cell office:value-type="string" calcext:value-type="string">
            <text:p>200697</text:p>
          </table:table-cell>
          <table:table-cell table:style-name="ce7" office:value-type="date" office:date-value="2023-05-31" calcext:value-type="date">
            <text:p>31/05/23</text:p>
          </table:table-cell>
          <table:table-cell office:value-type="string" calcext:value-type="string">
            <text:p>BioValley Investments Partner Srl</text:p>
          </table:table-cell>
          <table:table-cell office:value-type="string" calcext:value-type="string">
            <text:p>PQ-PHCC N. 191/2020</text:p>
          </table:table-cell>
          <table:table-cell table:style-name="ce4" office:value-type="date" office:date-value="2020-06-19" calcext:value-type="date">
            <text:p>19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3_Det-191-2020_MIGLUSTAT.pdf/1cb22e11-c364-9d8c-d04e-6037a7a001f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string" calcext:value-type="string">
            <text:p>033247040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Suspension injectable en seriengue préremplie/Suspensie voor injectie in een voorgevulde spuit/Injektionssuspension in einer fertigsprize</text:p>
          </table:table-cell>
          <table:table-cell office:value-type="string" calcext:value-type="string">
            <text:p>T3K374V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192/2020</text:p>
          </table:table-cell>
          <table:table-cell table:style-name="ce4" office:value-type="date" office:date-value="2020-06-19" calcext:value-type="date">
            <text:p>19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3_Det-192-2020_AVAXIM.pdf/c2c370d7-a554-04d2-ad6f-5755040f8bc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233808</text:p>
          </table:table-cell>
          <table:table-cell table:style-name="ce7" office:value-type="date" office:date-value="2025-01-17" calcext:value-type="date">
            <text:p>17/01/25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193/2020</text:p>
          </table:table-cell>
          <table:table-cell table:style-name="ce4" office:value-type="date" office:date-value="2020-06-22" calcext:value-type="date">
            <text:p>22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3_Det-193-2020_HAEMOCOMPLETTAN-P.pdf/60ceae8c-66ba-35ea-8320-380e8bf1394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string" calcext:value-type="string">
            <text:p>0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500 micrograms Kit for radiopharmaceutical</text:p>
          </table:table-cell>
          <table:table-cell office:value-type="string" calcext:value-type="string">
            <text:p>F00220002</text:p>
          </table:table-cell>
          <table:table-cell table:style-name="ce7" office:value-type="date" office:date-value="2022-02-14" calcext:value-type="date">
            <text:p>14/02/22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194/2020</text:p>
          </table:table-cell>
          <table:table-cell table:style-name="ce4" office:value-type="date" office:date-value="2020-06-23" calcext:value-type="date">
            <text:p>23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3_Det-194-2020_NANOCOLL_Rettifica_187-2020.pdf/561401c1-8da5-7306-5ede-a9c0ca03280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ZINFORO</text:p>
          </table:table-cell>
          <table:table-cell office:value-type="string" calcext:value-type="string">
            <text:p>042352017</text:p>
          </table:table-cell>
          <table:table-cell office:value-type="string" calcext:value-type="string">
            <text:p>ceftaroline fosamil</text:p>
          </table:table-cell>
          <table:table-cell office:value-type="string" calcext:value-type="string">
            <text:p>600 mg vial 1x10 pack GR</text:p>
          </table:table-cell>
          <table:table-cell office:value-type="string" calcext:value-type="string">
            <text:p>0002E0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Pfizer S.r.l.</text:p>
          </table:table-cell>
          <table:table-cell office:value-type="string" calcext:value-type="string">
            <text:p>PQ-PHCC N. 195/2020</text:p>
          </table:table-cell>
          <table:table-cell table:style-name="ce4" office:value-type="date" office:date-value="2020-06-23" calcext:value-type="date">
            <text:p>23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4_Det-195-2020_ZINFORO_rettifica_Det-109-2020.pdf/e955b712-0044-6fba-5b61-cb4961e704b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19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4 ml</text:p>
          </table:table-cell>
          <table:table-cell office:value-type="string" calcext:value-type="string">
            <text:p>ABG9798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6/2020</text:p>
          </table:table-cell>
          <table:table-cell table:style-name="ce4" office:value-type="date" office:date-value="2020-06-25" calcext:value-type="date">
            <text:p>2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6_Det-196-2020_OPDIVO.pdf/b3eb5292-6af6-e9e3-c974-6be238cd5f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19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4 ml</text:p>
          </table:table-cell>
          <table:table-cell office:value-type="string" calcext:value-type="string">
            <text:p>ABH2857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6/2020</text:p>
          </table:table-cell>
          <table:table-cell table:style-name="ce4" office:value-type="date" office:date-value="2020-06-25" calcext:value-type="date">
            <text:p>2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6_Det-196-2020_OPDIVO.pdf/b3eb5292-6af6-e9e3-c974-6be238cd5f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19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4 ml</text:p>
          </table:table-cell>
          <table:table-cell office:value-type="string" calcext:value-type="string">
            <text:p>ABF7466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6/2020</text:p>
          </table:table-cell>
          <table:table-cell table:style-name="ce4" office:value-type="date" office:date-value="2020-06-25" calcext:value-type="date">
            <text:p>2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6_Det-196-2020_OPDIVO.pdf/b3eb5292-6af6-e9e3-c974-6be238cd5f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741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6/2020</text:p>
          </table:table-cell>
          <table:table-cell table:style-name="ce4" office:value-type="date" office:date-value="2020-06-25" calcext:value-type="date">
            <text:p>2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6_Det-196-2020_OPDIVO.pdf/b3eb5292-6af6-e9e3-c974-6be238cd5f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4171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6/2020</text:p>
          </table:table-cell>
          <table:table-cell table:style-name="ce4" office:value-type="date" office:date-value="2020-06-25" calcext:value-type="date">
            <text:p>2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6_Det-196-2020_OPDIVO.pdf/b3eb5292-6af6-e9e3-c974-6be238cd5f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5094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6/2020</text:p>
          </table:table-cell>
          <table:table-cell table:style-name="ce4" office:value-type="date" office:date-value="2020-06-25" calcext:value-type="date">
            <text:p>25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26_Det-196-2020_OPDIVO.pdf/b3eb5292-6af6-e9e3-c974-6be238cd5fb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19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4 ml</text:p>
          </table:table-cell>
          <table:table-cell office:value-type="string" calcext:value-type="string">
            <text:p>ABG9798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H2857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7466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741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4171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2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10 ml</text:p>
          </table:table-cell>
          <table:table-cell office:value-type="string" calcext:value-type="string">
            <text:p>ABF5094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PDIVO</text:p>
          </table:table-cell>
          <table:table-cell office:value-type="string" calcext:value-type="string">
            <text:p>044291019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10 mg/ml, solution à diluer pour perfusion 1 flacon de 4 ml</text:p>
          </table:table-cell>
          <table:table-cell office:value-type="string" calcext:value-type="string">
            <text:p>ABG9798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197/2020</text:p>
          </table:table-cell>
          <table:table-cell table:style-name="ce4" office:value-type="date" office:date-value="2020-06-26" calcext:value-type="date">
            <text:p>26/06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6.30_Det-197-2020_OPDIVO_rettifica_Det-196-2020.pdf/14fe8dc5-5e70-dff4-5092-408275fa0da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CENESSE</text:p>
          </table:table-cell>
          <table:table-cell office:value-type="string" calcext:value-type="string">
            <text:p>043798014</text:p>
          </table:table-cell>
          <table:table-cell office:value-type="string" calcext:value-type="string">
            <text:p>afamelanotide</text:p>
          </table:table-cell>
          <table:table-cell office:value-type="string" calcext:value-type="string">
            <text:p>16 mg implantaat - voor subcutuaan gebruik - 1 implantaat</text:p>
          </table:table-cell>
          <table:table-cell office:value-type="string" calcext:value-type="string">
            <text:p>ML1901E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Clinuvel Europe Ltd </text:p>
          </table:table-cell>
          <table:table-cell office:value-type="string" calcext:value-type="string">
            <text:p>PQ-PHCC N. 198/2020</text:p>
          </table:table-cell>
          <table:table-cell table:style-name="ce4" office:value-type="date" office:date-value="2020-07-01" calcext:value-type="date">
            <text:p>0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1_Det-198-2020_SCENESSE.pdf/623551a0-60d2-a915-ae13-2994fb21d9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BCAMPATH</text:p>
          </table:table-cell>
          <table:table-cell office:value-type="string" calcext:value-type="string">
            <text:p>MABCAMPATH </text:p>
          </table:table-cell>
          <table:table-cell office:value-type="string" calcext:value-type="string">
            <text:p>035274024/E</text:p>
          </table:table-cell>
          <table:table-cell office:value-type="string" calcext:value-type="string">
            <text:p>alemtuzumab</text:p>
          </table:table-cell>
          <table:table-cell office:value-type="string" calcext:value-type="string">
            <text:p>30 mg/1 ml, flaconcino monouso – 3 flaconcini ev e/o 1 flaconcino ev</text:p>
          </table:table-cell>
          <table:table-cell office:value-type="string" calcext:value-type="string">
            <text:p>AHV0893</text:p>
          </table:table-cell>
          <table:table-cell table:style-name="ce7" office:value-type="date" office:date-value="2022-07-31" calcext:value-type="date">
            <text:p>31/07/22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D.D. 05/2020</text:p>
          </table:table-cell>
          <table:table-cell table:style-name="ce4" office:value-type="date" office:date-value="2020-06-30" calcext:value-type="date">
            <text:p>30/06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6.30_Det-Dirigenziale-5-2020_MABCAMPATH.pdf/5d64b06d-22b2-6f14-e6c0-8a791fb765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PIRUBICIN ACCORD</text:p>
          </table:table-cell>
          <table:table-cell office:value-type="string" calcext:value-type="string">
            <text:p>EPIRUBICINA AHCL</text:p>
          </table:table-cell>
          <table:table-cell office:value-type="string" calcext:value-type="string">
            <text:p>039244013</text:p>
          </table:table-cell>
          <table:table-cell office:value-type="string" calcext:value-type="string">
            <text:p>epirubicina cloridrato</text:p>
          </table:table-cell>
          <table:table-cell office:value-type="string" calcext:value-type="string">
            <text:p>2 mg/ml Lösung zur Injektion oder Infusion</text:p>
          </table:table-cell>
          <table:table-cell office:value-type="string" calcext:value-type="string">
            <text:p>M2001088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199/2020</text:p>
          </table:table-cell>
          <table:table-cell table:style-name="ce4" office:value-type="date" office:date-value="2020-07-02" calcext:value-type="date">
            <text:p>02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3_Det-199-2020_EPIRUBICINA.pdf/d8591293-f2ab-c865-a640-5f1d9f16e6b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EVETIRACETAM ACCORD</text:p>
          </table:table-cell>
          <table:table-cell office:value-type="string" calcext:value-type="string">
            <text:p>043273022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100 mg/ml, solution buvable</text:p>
          </table:table-cell>
          <table:table-cell office:value-type="string" calcext:value-type="string">
            <text:p>E190481B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0/2020</text:p>
          </table:table-cell>
          <table:table-cell table:style-name="ce4" office:value-type="date" office:date-value="2020-07-02" calcext:value-type="date">
            <text:p>02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3_Det-200-2020_LEVETIRACETAM.pdf/b841d2e8-749f-a103-a40a-4718d4e577a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YDROCORTISONE ROUSSEL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drocortisone</text:p>
          </table:table-cell>
          <table:table-cell office:value-type="string" calcext:value-type="string">
            <text:p>10 mg comprimé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D.D. 06/2020</text:p>
          </table:table-cell>
          <table:table-cell table:style-name="ce4" office:value-type="date" office:date-value="2020-07-03" calcext:value-type="date">
            <text:p>03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6_Det-Dirigenziale-6-2020_HYDROCORTISONE-ROUSSEL.pdf/cb1774b5-9272-0c24-3e2a-52196ea28f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OROURACILE ACCORD</text:p>
          </table:table-cell>
          <table:table-cell office:value-type="string" calcext:value-type="string">
            <text:p>FLUOROURACILE AHCL</text:p>
          </table:table-cell>
          <table:table-cell office:value-type="string" calcext:value-type="string">
            <text:p>040593030</text:p>
          </table:table-cell>
          <table:table-cell office:value-type="string" calcext:value-type="string">
            <text:p>fluorouracile</text:p>
          </table:table-cell>
          <table:table-cell office:value-type="string" calcext:value-type="string">
            <text:p>50 mg/ml, solution à diluer pour perfusion</text:p>
          </table:table-cell>
          <table:table-cell office:value-type="string" calcext:value-type="string">
            <text:p>P2000532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1/2020</text:p>
          </table:table-cell>
          <table:table-cell table:style-name="ce4" office:value-type="date" office:date-value="2020-07-07" calcext:value-type="date">
            <text:p>0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9_Det-201-2020_FLUOROURACILE.pdf/06c35c0c-8fd1-8b10-32c6-5e19addeeec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PIRUBICIN ACCORD</text:p>
          </table:table-cell>
          <table:table-cell office:value-type="string" calcext:value-type="string">
            <text:p>EPIRUBICINA AHCL</text:p>
          </table:table-cell>
          <table:table-cell office:value-type="string" calcext:value-type="string">
            <text:p>039244037</text:p>
          </table:table-cell>
          <table:table-cell office:value-type="string" calcext:value-type="string">
            <text:p>epirubicina cloridrato</text:p>
          </table:table-cell>
          <table:table-cell office:value-type="string" calcext:value-type="string">
            <text:p>2 mg/ml injekcinis ar infuzinis tirpalas</text:p>
          </table:table-cell>
          <table:table-cell office:value-type="string" calcext:value-type="string">
            <text:p>PY06525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2/2020</text:p>
          </table:table-cell>
          <table:table-cell table:style-name="ce4" office:value-type="date" office:date-value="2020-07-07" calcext:value-type="date">
            <text:p>0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9_Det-202-2020_EPIRUBICINA.pdf/bae5e71b-236f-ae34-2c31-5a947675f7f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DENOSIN ACCORD</text:p>
          </table:table-cell>
          <table:table-cell office:value-type="string" calcext:value-type="string">
            <text:p>ADENOSINA AHCL</text:p>
          </table:table-cell>
          <table:table-cell office:value-type="string" calcext:value-type="string">
            <text:p>044325013</text:p>
          </table:table-cell>
          <table:table-cell office:value-type="string" calcext:value-type="string">
            <text:p>adenosina</text:p>
          </table:table-cell>
          <table:table-cell office:value-type="string" calcext:value-type="string">
            <text:p>30 mg/10 ml Infusionslösung</text:p>
          </table:table-cell>
          <table:table-cell office:value-type="string" calcext:value-type="string">
            <text:p>PU40409</text:p>
          </table:table-cell>
          <table:table-cell table:style-name="ce7" office:value-type="date" office:date-value="2022-12-31" calcext:value-type="date">
            <text:p>31/12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3/2020</text:p>
          </table:table-cell>
          <table:table-cell table:style-name="ce4" office:value-type="date" office:date-value="2020-07-07" calcext:value-type="date">
            <text:p>0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9_Det-203-2020_ADENOSINA.pdf/7f3f9989-db52-b2e0-2c77-228801ca228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XMEDETOMIDINE injection, USP</text:p>
          </table:table-cell>
          <table:table-cell office:value-type="string" calcext:value-type="string">
            <text:p>DEXMEDETOMIDINA TEVA</text:p>
          </table:table-cell>
          <table:table-cell office:value-type="string" calcext:value-type="string">
            <text:p>047531037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200 mcg/2 ml (100 mcg/ml), 25 vials</text:p>
          </table:table-cell>
          <table:table-cell office:value-type="string" calcext:value-type="string">
            <text:p>0155011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204/2020</text:p>
          </table:table-cell>
          <table:table-cell table:style-name="ce4" office:value-type="date" office:date-value="2020-07-07" calcext:value-type="date">
            <text:p>0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09_Det-204-2020_DEXDEMEDETOMIDINA.pdf/e673da5f-47f4-4049-8c5e-e039c556b9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RIPIPRAZOLE ACCORD</text:p>
          </table:table-cell>
          <table:table-cell office:value-type="string" calcext:value-type="string">
            <text:p>ARIPIPRAZOLO ACCORD</text:p>
          </table:table-cell>
          <table:table-cell table:style-name="Default" office:value-type="float" office:value="44543142" calcext:value-type="float">
            <text:p>44543142</text:p>
          </table:table-cell>
          <table:table-cell office:value-type="string" calcext:value-type="string">
            <text:p>aripiprazolo</text:p>
          </table:table-cell>
          <table:table-cell office:value-type="string" calcext:value-type="string">
            <text:p>15 mg tablets</text:p>
          </table:table-cell>
          <table:table-cell office:value-type="string" calcext:value-type="string">
            <text:p>PY04326</text:p>
          </table:table-cell>
          <table:table-cell table:style-name="ce7" office:value-type="date" office:date-value="2021-07-31" calcext:value-type="date">
            <text:p>31/07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5/2020</text:p>
          </table:table-cell>
          <table:table-cell table:style-name="ce4" office:value-type="date" office:date-value="2020-07-09" calcext:value-type="date">
            <text:p>09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3_Det-205-2020_ARIPIPRAZOLO-ACCORD.pdf/cdeb30e5-33eb-2c5c-21c0-90a81995d90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ACLITAXEL ACCORD</text:p>
          </table:table-cell>
          <table:table-cell office:value-type="string" calcext:value-type="string">
            <text:p>040573040</text:p>
          </table:table-cell>
          <table:table-cell office:value-type="string" calcext:value-type="string">
            <text:p>paclitaxel</text:p>
          </table:table-cell>
          <table:table-cell office:value-type="string" calcext:value-type="string">
            <text:p>6 mg/ml, Concentrate for Solution for Infusion</text:p>
          </table:table-cell>
          <table:table-cell office:value-type="string" calcext:value-type="string">
            <text:p>Y1876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6/2020</text:p>
          </table:table-cell>
          <table:table-cell table:style-name="ce4" office:value-type="date" office:date-value="2020-07-09" calcext:value-type="date">
            <text:p>09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3_Det-206-2020_PACLIXATEL-ACCORD.pdf/e4b7e9db-3e4d-8cb9-e7e3-5085d0b12af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NOTECAN HYDROCHLORIDE</text:p>
          </table:table-cell>
          <table:table-cell office:value-type="string" calcext:value-type="string">
            <text:p>RINOTECAN ACCORD</text:p>
          </table:table-cell>
          <table:table-cell office:value-type="string" calcext:value-type="string">
            <text:p>044241040</text:p>
          </table:table-cell>
          <table:table-cell office:value-type="string" calcext:value-type="string">
            <text:p>irinotecan cloridrato triidrato</text:p>
          </table:table-cell>
          <table:table-cell office:value-type="string" calcext:value-type="string">
            <text:p>20 mg/ml Concentrate for Solution for Infusion</text:p>
          </table:table-cell>
          <table:table-cell office:value-type="string" calcext:value-type="string">
            <text:p>G2000593</text:p>
          </table:table-cell>
          <table:table-cell table:style-name="ce7" office:value-type="date" office:date-value="2022-11-30" calcext:value-type="date">
            <text:p>30/11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7/2020</text:p>
          </table:table-cell>
          <table:table-cell table:style-name="ce4" office:value-type="date" office:date-value="2020-07-10" calcext:value-type="date">
            <text:p>1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3_Det-207-2020_IRINOTECAN.pdf/d0fc149c-3616-a732-77a2-f90158f60dd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ENTECAVIR ACCORD</text:p>
          </table:table-cell>
          <table:table-cell office:value-type="string" calcext:value-type="string">
            <text:p>045675028</text:p>
          </table:table-cell>
          <table:table-cell office:value-type="string" calcext:value-type="string">
            <text:p>entecavir monoidrato</text:p>
          </table:table-cell>
          <table:table-cell office:value-type="string" calcext:value-type="string">
            <text:p>0,5 mg comprimidos recubiertos con pelicula EFG</text:p>
          </table:table-cell>
          <table:table-cell office:value-type="string" calcext:value-type="string">
            <text:p>ENT19054</text:p>
          </table:table-cell>
          <table:table-cell table:style-name="ce7" office:value-type="date" office:date-value="2022-06-30" calcext:value-type="date">
            <text:p>30/06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8/2020</text:p>
          </table:table-cell>
          <table:table-cell table:style-name="ce4" office:value-type="date" office:date-value="2020-07-10" calcext:value-type="date">
            <text:p>1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3_Det-208-2020_ENTECAVIR.pdf/9e9574b4-ec21-744f-8a87-ed586db949a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SPLATIN ACCORD HEALTHCARE</text:p>
          </table:table-cell>
          <table:table-cell office:value-type="string" calcext:value-type="string">
            <text:p>CISPLATINO ACCORD Healthcare Italia</text:p>
          </table:table-cell>
          <table:table-cell office:value-type="string" calcext:value-type="string">
            <text:p>040210015</text:p>
          </table:table-cell>
          <table:table-cell office:value-type="string" calcext:value-type="string">
            <text:p>cisplatino</text:p>
          </table:table-cell>
          <table:table-cell office:value-type="string" calcext:value-type="string">
            <text:p>1 mg/ml Concentrate for Solution for Infusion</text:p>
          </table:table-cell>
          <table:table-cell office:value-type="string" calcext:value-type="string">
            <text:p>G2000782</text:p>
          </table:table-cell>
          <table:table-cell table:style-name="ce7" office:value-type="date" office:date-value="2022-03-31" calcext:value-type="date">
            <text:p>31/03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09/2020</text:p>
          </table:table-cell>
          <table:table-cell table:style-name="ce4" office:value-type="date" office:date-value="2020-07-10" calcext:value-type="date">
            <text:p>1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3_Det-209-2020_CISPLATINO-ACCORD.pdf/4862c19c-5ff5-5943-8c05-20ffe78422f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162 mg/0,9 ml solution for injection in pre-filled syringe – Subcutaneous use</text:p>
          </table:table-cell>
          <table:table-cell office:value-type="string" calcext:value-type="string">
            <text:p>B1134B05</text:p>
          </table:table-cell>
          <table:table-cell table:style-name="ce7" office:value-type="date" office:date-value="2022-03-31" calcext:value-type="date">
            <text:p>31/03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210/2020</text:p>
          </table:table-cell>
          <table:table-cell table:style-name="ce4" office:value-type="date" office:date-value="2020-07-13" calcext:value-type="date">
            <text:p>13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4_Det-210-2020_ROACTEMRA.pdf/51d7106f-b5dd-96c5-8ec3-d9f9cdbb275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ACLITAXEL ACCORD</text:p>
          </table:table-cell>
          <table:table-cell office:value-type="string" calcext:value-type="string">
            <text:p>040573040</text:p>
          </table:table-cell>
          <table:table-cell office:value-type="string" calcext:value-type="string">
            <text:p>paclitaxel</text:p>
          </table:table-cell>
          <table:table-cell office:value-type="string" calcext:value-type="string">
            <text:p>6 mg/ml, Concentrate for Solution for Infusion</text:p>
          </table:table-cell>
          <table:table-cell office:value-type="string" calcext:value-type="string">
            <text:p>Y1876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1/2020</text:p>
          </table:table-cell>
          <table:table-cell table:style-name="ce4" office:value-type="date" office:date-value="2020-07-15" calcext:value-type="date">
            <text:p>15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16_Det-211-2020_PACLIXATEL_rettifica_Det-206-2020.pdf/88fc6b9b-01e8-67ca-7e8f-3bb57fe32bb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PIRUBICIN ACCORD</text:p>
          </table:table-cell>
          <table:table-cell office:value-type="string" calcext:value-type="string">
            <text:p>EPIRUBICINA AHCL</text:p>
          </table:table-cell>
          <table:table-cell office:value-type="string" calcext:value-type="string">
            <text:p>039244049</text:p>
          </table:table-cell>
          <table:table-cell office:value-type="string" calcext:value-type="string">
            <text:p>epirubicina cloridrato</text:p>
          </table:table-cell>
          <table:table-cell office:value-type="string" calcext:value-type="string">
            <text:p>2 mg/ml Lösung zur Injektion oder Infusion</text:p>
          </table:table-cell>
          <table:table-cell office:value-type="string" calcext:value-type="string">
            <text:p>PY06251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2/2020</text:p>
          </table:table-cell>
          <table:table-cell table:style-name="ce4" office:value-type="date" office:date-value="2020-07-17" calcext:value-type="date">
            <text:p>1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0_Det-212-2020_EPIRUBICINA.pdf/8e5bf313-3c9f-4c8d-c322-851e42ab75c7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EVETIRACETAM ACCORD</text:p>
          </table:table-cell>
          <table:table-cell office:value-type="string" calcext:value-type="string">
            <text:p>043273010; 043273034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100 mg/ml, roztwor doustny</text:p>
          </table:table-cell>
          <table:table-cell office:value-type="string" calcext:value-type="string">
            <text:p>E192275A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3/2020</text:p>
          </table:table-cell>
          <table:table-cell table:style-name="ce4" office:value-type="date" office:date-value="2020-07-17" calcext:value-type="date">
            <text:p>1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0_Det-213-2020_LEVETIRACETAM.pdf/b4fd7c7d-3315-821e-6442-3dc3676befc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EVETIRACETAM ACCORD</text:p>
          </table:table-cell>
          <table:table-cell office:value-type="string" calcext:value-type="string">
            <text:p>043273010; 043273034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100 mg/ml, roztwor doustny</text:p>
          </table:table-cell>
          <table:table-cell office:value-type="string" calcext:value-type="string">
            <text:p>E192066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3/2020</text:p>
          </table:table-cell>
          <table:table-cell table:style-name="ce4" office:value-type="date" office:date-value="2020-07-17" calcext:value-type="date">
            <text:p>1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0_Det-213-2020_LEVETIRACETAM.pdf/b4fd7c7d-3315-821e-6442-3dc3676befc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ACLITAXEL ACCORD</text:p>
          </table:table-cell>
          <table:table-cell office:value-type="string" calcext:value-type="string">
            <text:p>040573038</text:p>
          </table:table-cell>
          <table:table-cell office:value-type="string" calcext:value-type="string">
            <text:p>paclitaxel</text:p>
          </table:table-cell>
          <table:table-cell office:value-type="string" calcext:value-type="string">
            <text:p>6 mg/ml, koncentrat do sporz•dzania roztworu do infuzji</text:p>
          </table:table-cell>
          <table:table-cell office:value-type="string" calcext:value-type="string">
            <text:p>PY05276</text:p>
          </table:table-cell>
          <table:table-cell table:style-name="ce7" office:value-type="date" office:date-value="2021-07-31" calcext:value-type="date">
            <text:p>31/07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4/2020</text:p>
          </table:table-cell>
          <table:table-cell table:style-name="ce4" office:value-type="date" office:date-value="2020-07-17" calcext:value-type="date">
            <text:p>1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0_Det-214-2020_PACLIXATEL.pdf/79d48610-af70-6789-08ef-bb1b6b51416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ACLITAXEL ACCORD</text:p>
          </table:table-cell>
          <table:table-cell office:value-type="string" calcext:value-type="string">
            <text:p>040573038</text:p>
          </table:table-cell>
          <table:table-cell office:value-type="string" calcext:value-type="string">
            <text:p>paclitaxel</text:p>
          </table:table-cell>
          <table:table-cell office:value-type="string" calcext:value-type="string">
            <text:p>6 mg/ml, koncentrat do sporz•dzania roztworu do infuzji</text:p>
          </table:table-cell>
          <table:table-cell office:value-type="string" calcext:value-type="string">
            <text:p>PY05315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4/2020</text:p>
          </table:table-cell>
          <table:table-cell table:style-name="ce4" office:value-type="date" office:date-value="2020-07-17" calcext:value-type="date">
            <text:p>17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0_Det-214-2020_PACLIXATEL.pdf/79d48610-af70-6789-08ef-bb1b6b51416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VISUDYNE</text:p>
          </table:table-cell>
          <table:table-cell office:value-type="string" calcext:value-type="string">
            <text:p>034957011</text:p>
          </table:table-cell>
          <table:table-cell office:value-type="string" calcext:value-type="string">
            <text:p>verteporfin</text:p>
          </table:table-cell>
          <table:table-cell office:value-type="string" calcext:value-type="string">
            <text:p>15 mg/Vial, 1 Single-Use Vial - Powder for solution for injection</text:p>
          </table:table-cell>
          <table:table-cell office:value-type="string" calcext:value-type="string">
            <text:p>81802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CHEPLAPHARM <text:s/>Arzneimittel <text:s/>GmbH</text:p>
          </table:table-cell>
          <table:table-cell office:value-type="string" calcext:value-type="string">
            <text:p>PQ-PHCC N. 215/2020</text:p>
          </table:table-cell>
          <table:table-cell table:style-name="ce4" office:value-type="date" office:date-value="2020-07-20" calcext:value-type="date">
            <text:p>2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0_Det-215-2020_VISUDYNE.pdf/2af9fbab-7b86-8824-29a7-e0ce53600d4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YCOPHENOLSYRE ACCORD</text:p>
          </table:table-cell>
          <table:table-cell office:value-type="string" calcext:value-type="string">
            <text:p>ACIDO MICOFENOLICO ACCORD</text:p>
          </table:table-cell>
          <table:table-cell office:value-type="string" calcext:value-type="string">
            <text:p>043305061</text:p>
          </table:table-cell>
          <table:table-cell office:value-type="string" calcext:value-type="string">
            <text:p>micofenolato mofetile</text:p>
          </table:table-cell>
          <table:table-cell office:value-type="string" calcext:value-type="string">
            <text:p>360 mg enterotabletter</text:p>
          </table:table-cell>
          <table:table-cell office:value-type="string" calcext:value-type="string">
            <text:p>X14890</text:p>
          </table:table-cell>
          <table:table-cell table:style-name="ce7" office:value-type="date" office:date-value="2021-07-31" calcext:value-type="date">
            <text:p>31/07/21</text:p>
          </table:table-cell>
          <table:table-cell office:value-type="string" calcext:value-type="string">
            <text:p>Accord Healthcare S.L.U.</text:p>
          </table:table-cell>
          <table:table-cell office:value-type="string" calcext:value-type="string">
            <text:p>PQ-PHCC N. 216/2020</text:p>
          </table:table-cell>
          <table:table-cell table:style-name="ce4" office:value-type="date" office:date-value="2020-07-21" calcext:value-type="date">
            <text:p>2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2_Det-216-2020_AC-MICOFENOLATO_rettifica_Det-186-2020.pdf/f40d49d5-95b4-1e3b-2f69-662513a0ecb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YCOPHENOLSYRE ACCORD</text:p>
          </table:table-cell>
          <table:table-cell office:value-type="string" calcext:value-type="string">
            <text:p>ACIDO MICOFENOLICO ACCORD</text:p>
          </table:table-cell>
          <table:table-cell office:value-type="string" calcext:value-type="string">
            <text:p>043305061</text:p>
          </table:table-cell>
          <table:table-cell office:value-type="string" calcext:value-type="string">
            <text:p>micofenolato mofetile</text:p>
          </table:table-cell>
          <table:table-cell office:value-type="string" calcext:value-type="string">
            <text:p>360 mg enterotabletter</text:p>
          </table:table-cell>
          <table:table-cell office:value-type="string" calcext:value-type="string">
            <text:p>X16292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ccord Healthcare S.L.U.</text:p>
          </table:table-cell>
          <table:table-cell office:value-type="string" calcext:value-type="string">
            <text:p>PQ-PHCC N. 216/2020</text:p>
          </table:table-cell>
          <table:table-cell table:style-name="ce4" office:value-type="date" office:date-value="2020-07-21" calcext:value-type="date">
            <text:p>2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2_Det-216-2020_AC-MICOFENOLATO_rettifica_Det-186-2020.pdf/f40d49d5-95b4-1e3b-2f69-662513a0ecb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string" calcext:value-type="string">
            <text:p>026363010</text:p>
          </table:table-cell>
          <table:table-cell office:value-type="string" calcext:value-type="string">
            <text:p>aminoacidi, comprese le associazioni con polipeptidi</text:p>
          </table:table-cell>
          <table:table-cell office:value-type="string" calcext:value-type="string">
            <text:p>100 film-coated tablets</text:p>
          </table:table-cell>
          <table:table-cell office:value-type="string" calcext:value-type="string">
            <text:p>18T2282</text:p>
          </table:table-cell>
          <table:table-cell table:style-name="ce7" office:value-type="date" office:date-value="2023-05-31" calcext:value-type="date">
            <text:p>31/05/23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217/2020</text:p>
          </table:table-cell>
          <table:table-cell table:style-name="ce4" office:value-type="date" office:date-value="2020-07-21" calcext:value-type="date">
            <text:p>2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2_Det-217-2020_ALFA-KAPPA_KETOSTERIL.pdf/a99ebe0c-7c2f-090d-361e-a8707fab1e2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PERACILINA + TAZOBACTAM AUROVITAS</text:p>
          </table:table-cell>
          <table:table-cell office:value-type="string" calcext:value-type="string">
            <text:p>PIPERACILLINA E TAZOBACTAM AUROBINDO</text:p>
          </table:table-cell>
          <table:table-cell office:value-type="string" calcext:value-type="string">
            <text:p>039786052</text:p>
          </table:table-cell>
          <table:table-cell office:value-type="string" calcext:value-type="string">
            <text:p>piperacillina sodica e tazobactam sodico</text:p>
          </table:table-cell>
          <table:table-cell office:value-type="string" calcext:value-type="string">
            <text:p>2 g/0,25 g polvo para solución para perfusión EFG, 10 viales</text:p>
          </table:table-cell>
          <table:table-cell office:value-type="string" calcext:value-type="string">
            <text:p>PK0219003-A</text:p>
          </table:table-cell>
          <table:table-cell table:style-name="ce7" office:value-type="date" office:date-value="2021-07-31" calcext:value-type="date">
            <text:p>31/07/21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218/2020</text:p>
          </table:table-cell>
          <table:table-cell table:style-name="ce4" office:value-type="date" office:date-value="2020-07-22" calcext:value-type="date">
            <text:p>22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3_Det-218_PIPERACILLINA-TAZOBACTAM_rettifica_Det-188-2020.pdf/a4f15b53-18d5-2efc-153b-2c4bdcdfcbb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PERACILINA + TAZOBACTAM AUROVITAS</text:p>
          </table:table-cell>
          <table:table-cell office:value-type="string" calcext:value-type="string">
            <text:p>PIPERACILLINA E TAZOBACTAM AUROBINDO</text:p>
          </table:table-cell>
          <table:table-cell office:value-type="string" calcext:value-type="string">
            <text:p>039786052</text:p>
          </table:table-cell>
          <table:table-cell office:value-type="string" calcext:value-type="string">
            <text:p>piperacillina sodica e tazobactam sodico</text:p>
          </table:table-cell>
          <table:table-cell office:value-type="string" calcext:value-type="string">
            <text:p>2 g/0,25 g polvo para solución para perfusión EFG, 10 viales</text:p>
          </table:table-cell>
          <table:table-cell office:value-type="string" calcext:value-type="string">
            <text:p>PS0219001-A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218/2020</text:p>
          </table:table-cell>
          <table:table-cell table:style-name="ce4" office:value-type="date" office:date-value="2020-07-22" calcext:value-type="date">
            <text:p>22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3_Det-218_PIPERACILLINA-TAZOBACTAM_rettifica_Det-188-2020.pdf/a4f15b53-18d5-2efc-153b-2c4bdcdfcbb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PIRUBICIN ACCORD</text:p>
          </table:table-cell>
          <table:table-cell office:value-type="string" calcext:value-type="string">
            <text:p>EPIRUBICINA AHCL</text:p>
          </table:table-cell>
          <table:table-cell office:value-type="string" calcext:value-type="string">
            <text:p>039244013</text:p>
          </table:table-cell>
          <table:table-cell office:value-type="string" calcext:value-type="string">
            <text:p>epirubicina cloridrato</text:p>
          </table:table-cell>
          <table:table-cell office:value-type="string" calcext:value-type="string">
            <text:p>2 mg/ml Lösung zur Injektion oder Infusion</text:p>
          </table:table-cell>
          <table:table-cell office:value-type="string" calcext:value-type="string">
            <text:p>PY06539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19/2020</text:p>
          </table:table-cell>
          <table:table-cell table:style-name="ce4" office:value-type="date" office:date-value="2020-07-22" calcext:value-type="date">
            <text:p>22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3_Det-219-2020_EPIRUBICINA.pdf/be014325-6d04-f627-4fca-291a0f786aa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DROCORTISONE ACETATE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fludrocortisone acetato</text:p>
          </table:table-cell>
          <table:table-cell office:value-type="string" calcext:value-type="string">
            <text:p>0,1 mg tablets</text:p>
          </table:table-cell>
          <table:table-cell office:value-type="string" calcext:value-type="string">
            <text:p>0F1711B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D.D. 07/2020</text:p>
          </table:table-cell>
          <table:table-cell table:style-name="ce4" office:value-type="date" office:date-value="2020-07-23" calcext:value-type="date">
            <text:p>23/07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7.24_Det-DG-7-2020_FLUDROCORTISONE-ACETATE.pdf/80b33c98-37aa-e36d-5d17-676239b801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USSULFANO FRESENIUS KABI</text:p>
          </table:table-cell>
          <table:table-cell office:value-type="string" calcext:value-type="string">
            <text:p>BUSULFAN FRESENIUS KABI</text:p>
          </table:table-cell>
          <table:table-cell office:value-type="string" calcext:value-type="string">
            <text:p>043616010/E</text:p>
          </table:table-cell>
          <table:table-cell office:value-type="string" calcext:value-type="string">
            <text:p>busulfano</text:p>
          </table:table-cell>
          <table:table-cell office:value-type="string" calcext:value-type="string">
            <text:p>6 mg/ml concentrado para solução para perfusão</text:p>
          </table:table-cell>
          <table:table-cell office:value-type="string" calcext:value-type="string">
            <text:p>8790244A0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220/2020</text:p>
          </table:table-cell>
          <table:table-cell table:style-name="ce4" office:value-type="date" office:date-value="2020-07-24" calcext:value-type="date">
            <text:p>24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4_Det-220-2020_BUSULFAN.pdf/0af20d30-fa17-d989-b71f-b5ea23b70d0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NDAMUSTINE ACCORD</text:p>
          </table:table-cell>
          <table:table-cell office:value-type="string" calcext:value-type="string">
            <text:p>BENDAMUSTINA ACCORD</text:p>
          </table:table-cell>
          <table:table-cell office:value-type="string" calcext:value-type="string">
            <text:p>044327056</text:p>
          </table:table-cell>
          <table:table-cell office:value-type="string" calcext:value-type="string">
            <text:p>bendamustina</text:p>
          </table:table-cell>
          <table:table-cell office:value-type="string" calcext:value-type="string">
            <text:p>2,5 mg/ml pulver till koncentrat till infusionsvätska, lösning</text:p>
          </table:table-cell>
          <table:table-cell office:value-type="string" calcext:value-type="string">
            <text:p>PY05548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21/2020</text:p>
          </table:table-cell>
          <table:table-cell table:style-name="ce4" office:value-type="date" office:date-value="2020-07-24" calcext:value-type="date">
            <text:p>24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4_Det-221-2020_BENDAMUSTINA.pdf/34bc2b41-35c1-c6f3-61c2-a9f746b2d72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Kapsułki twarde – 140 kapsułek twardych”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222/2020</text:p>
          </table:table-cell>
          <table:table-cell table:style-name="ce4" office:value-type="date" office:date-value="2020-07-28" calcext:value-type="date">
            <text:p>28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8_Det-222-2020_REBETOL_PROROGA.pdf/1e407196-0147-ce9a-97ab-861c1205cee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Kapsułki twarde – 140 kapsułek twardych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223/2020</text:p>
          </table:table-cell>
          <table:table-cell table:style-name="ce4" office:value-type="date" office:date-value="2020-07-28" calcext:value-type="date">
            <text:p>28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8_Det-223-2020_REBETOL_PROROGA_RETTIFICA.pdf/dac85341-97ee-0f22-349b-94cdeb93c52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SOONE</text:p>
          </table:table-cell>
          <table:table-cell office:value-type="string" calcext:value-type="string">
            <text:p>041926041</text:p>
          </table:table-cell>
          <table:table-cell office:value-type="string" calcext:value-type="string">
            <text:p>misoprostol</text:p>
          </table:table-cell>
          <table:table-cell office:value-type="string" calcext:value-type="string">
            <text:p>400 microgramme, comprimé sécable</text:p>
          </table:table-cell>
          <table:table-cell office:value-type="string" calcext:value-type="string">
            <text:p>M018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Nordic Group BV</text:p>
          </table:table-cell>
          <table:table-cell office:value-type="string" calcext:value-type="string">
            <text:p>PQ-PHCC N. 224/2020</text:p>
          </table:table-cell>
          <table:table-cell table:style-name="ce4" office:value-type="date" office:date-value="2020-07-28" calcext:value-type="date">
            <text:p>28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8_Det-224-2020_MisoOne.pdf/3643d0d7-363e-695c-2d99-add454edd4e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ENJUGATE</text:p>
          </table:table-cell>
          <table:table-cell office:value-type="string" calcext:value-type="string">
            <text:p>035436070</text:p>
          </table:table-cell>
          <table:table-cell office:value-type="string" calcext:value-type="string">
            <text:p>Vaccino meningococcico <text:s/>gruppo C coniugato</text:p>
          </table:table-cell>
          <table:table-cell office:value-type="string" calcext:value-type="string">
            <text:p>10 mikrogramm injektionssuspension (konjugat-impfstoff gegen meningokokken der gruppe c) 0,5 ml</text:p>
          </table:table-cell>
          <table:table-cell office:value-type="string" calcext:value-type="string">
            <text:p>AMCA99AA</text:p>
          </table:table-cell>
          <table:table-cell table:style-name="ce7" office:value-type="date" office:date-value="2022-07-31" calcext:value-type="date">
            <text:p>31/07/22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225/2020</text:p>
          </table:table-cell>
          <table:table-cell table:style-name="ce4" office:value-type="date" office:date-value="2020-07-29" calcext:value-type="date">
            <text:p>29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29_Det-225-2020MENJUGATE_PROROGA.pdf/3a676f1a-0cae-0c2e-0183-c2930ddc8f4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NEUMOVAX-23</text:p>
          </table:table-cell>
          <table:table-cell office:value-type="string" calcext:value-type="string">
            <text:p>PNEUMOVAX</text:p>
          </table:table-cell>
          <table:table-cell office:value-type="string" calcext:value-type="string">
            <text:p>034933111</text:p>
          </table:table-cell>
          <table:table-cell office:value-type="string" calcext:value-type="string">
            <text:p>vaccino pneumococcico polisaccaridico</text:p>
          </table:table-cell>
          <table:table-cell office:value-type="string" calcext:value-type="string">
            <text:p>Oplossing voor injectie in een voorgevulde spuit 1 voorgevulde spuit (0,5 ml) met 2 injectienaalden</text:p>
          </table:table-cell>
          <table:table-cell office:value-type="string" calcext:value-type="string">
            <text:p>S001483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226/2020</text:p>
          </table:table-cell>
          <table:table-cell table:style-name="ce4" office:value-type="date" office:date-value="2020-07-30" calcext:value-type="date">
            <text:p>3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30_Det-226-2020_PNEUMOVAX.pdf/6a61acfb-acd0-483f-e508-5a48b4f9774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ESOLID</text:p>
          </table:table-cell>
          <table:table-cell office:value-type="string" calcext:value-type="string">
            <text:p>MICROPAM</text:p>
          </table:table-cell>
          <table:table-cell office:value-type="string" calcext:value-type="string">
            <text:p>029417019</text:p>
          </table:table-cell>
          <table:table-cell office:value-type="string" calcext:value-type="string">
            <text:p>diazepam</text:p>
          </table:table-cell>
          <table:table-cell office:value-type="string" calcext:value-type="string">
            <text:p>5 mg, solution rectal, 5 envases unidosis de 2,5 ml</text:p>
          </table:table-cell>
          <table:table-cell office:value-type="string" calcext:value-type="string">
            <text:p>V2368923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227/2020</text:p>
          </table:table-cell>
          <table:table-cell table:style-name="ce4" office:value-type="date" office:date-value="2020-07-30" calcext:value-type="date">
            <text:p>3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30_Det-227-2020_STESOLID.pdf/e6ae61be-259b-f249-54fd-875bfc13b6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ESOLID</text:p>
          </table:table-cell>
          <table:table-cell office:value-type="string" calcext:value-type="string">
            <text:p>MICROPAM</text:p>
          </table:table-cell>
          <table:table-cell office:value-type="string" calcext:value-type="string">
            <text:p>029417021</text:p>
          </table:table-cell>
          <table:table-cell office:value-type="string" calcext:value-type="string">
            <text:p>diazepam</text:p>
          </table:table-cell>
          <table:table-cell office:value-type="string" calcext:value-type="string">
            <text:p>10 mg, solution rectal, 5 envases unidosis de 2,5ml</text:p>
          </table:table-cell>
          <table:table-cell office:value-type="string" calcext:value-type="string">
            <text:p>V2369918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227/2020</text:p>
          </table:table-cell>
          <table:table-cell table:style-name="ce4" office:value-type="date" office:date-value="2020-07-30" calcext:value-type="date">
            <text:p>30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30_Det-227-2020_STESOLID.pdf/e6ae61be-259b-f249-54fd-875bfc13b65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UK BN 801313BF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228/2020</text:p>
          </table:table-cell>
          <table:table-cell table:style-name="ce4" office:value-type="date" office:date-value="2020-07-31" calcext:value-type="date">
            <text:p>3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31_Det-228-2020_PROLEUKIN.pdf/6f4ba024-7ac7-5a9d-6041-cfbfe684072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UK BN M000408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228/2020</text:p>
          </table:table-cell>
          <table:table-cell table:style-name="ce4" office:value-type="date" office:date-value="2020-07-31" calcext:value-type="date">
            <text:p>3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31_Det-228-2020_PROLEUKIN.pdf/6f4ba024-7ac7-5a9d-6041-cfbfe684072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UK BN M000455F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228/2020</text:p>
          </table:table-cell>
          <table:table-cell table:style-name="ce4" office:value-type="date" office:date-value="2020-07-31" calcext:value-type="date">
            <text:p>31/07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7.31_Det-228-2020_PROLEUKIN.pdf/6f4ba024-7ac7-5a9d-6041-cfbfe684072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UK BN 801313BF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229/2020</text:p>
          </table:table-cell>
          <table:table-cell table:style-name="ce4" office:value-type="date" office:date-value="2020-08-03" calcext:value-type="date">
            <text:p>03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4_Det-229-2020_PROLEUKIN_rettifica_Det-228-2020.pdf/f1b8d497-356d-9ce9-cf5b-3e0fabd9007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UK BN M000408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229/2020</text:p>
          </table:table-cell>
          <table:table-cell table:style-name="ce4" office:value-type="date" office:date-value="2020-08-03" calcext:value-type="date">
            <text:p>03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4_Det-229-2020_PROLEUKIN_rettifica_Det-228-2020.pdf/f1b8d497-356d-9ce9-cf5b-3e0fabd9007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LEUKIN</text:p>
          </table:table-cell>
          <table:table-cell office:value-type="string" calcext:value-type="string">
            <text:p>027131010</text:p>
          </table:table-cell>
          <table:table-cell office:value-type="string" calcext:value-type="string">
            <text:p>aldesleuchina</text:p>
          </table:table-cell>
          <table:table-cell office:value-type="string" calcext:value-type="string">
            <text:p>18 million IU (aldesleukin) powder for solution for injection or infusion</text:p>
          </table:table-cell>
          <table:table-cell office:value-type="string" calcext:value-type="string">
            <text:p>UK BN M000455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Clinigen Healthcare B.V.</text:p>
          </table:table-cell>
          <table:table-cell office:value-type="string" calcext:value-type="string">
            <text:p>PQ-PHCC N. 229/2020</text:p>
          </table:table-cell>
          <table:table-cell table:style-name="ce4" office:value-type="date" office:date-value="2020-08-03" calcext:value-type="date">
            <text:p>03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4_Det-229-2020_PROLEUKIN_rettifica_Det-228-2020.pdf/f1b8d497-356d-9ce9-cf5b-3e0fabd9007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NEUMOVAX-23</text:p>
          </table:table-cell>
          <table:table-cell office:value-type="string" calcext:value-type="string">
            <text:p>PNEUMOVAX</text:p>
          </table:table-cell>
          <table:table-cell office:value-type="string" calcext:value-type="string">
            <text:p>034933111</text:p>
          </table:table-cell>
          <table:table-cell office:value-type="string" calcext:value-type="string">
            <text:p>vaccino pneumococcico polisaccaridico</text:p>
          </table:table-cell>
          <table:table-cell office:value-type="string" calcext:value-type="string">
            <text:p>Oplossing voor injectie in een voorgevulde spuit 1 voorgevulde spuit (0,5 ml) met 2 injectienaalden</text:p>
          </table:table-cell>
          <table:table-cell office:value-type="string" calcext:value-type="string">
            <text:p>S001483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230/2020</text:p>
          </table:table-cell>
          <table:table-cell table:style-name="ce4" office:value-type="date" office:date-value="2020-08-03" calcext:value-type="date">
            <text:p>03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4_Det-230-2020_PNEUMOVAX_rettifica_Det-226-2020.pdf/37b5bdf2-6127-bbb0-5a21-02f9f6f0d9e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VISUDYNE</text:p>
          </table:table-cell>
          <table:table-cell office:value-type="string" calcext:value-type="string">
            <text:p>034957011</text:p>
          </table:table-cell>
          <table:table-cell office:value-type="string" calcext:value-type="string">
            <text:p>verteporfin</text:p>
          </table:table-cell>
          <table:table-cell office:value-type="string" calcext:value-type="string">
            <text:p>15 mg/Vial, 1 Single-Use Vial - Powder for solution for injection</text:p>
          </table:table-cell>
          <table:table-cell office:value-type="string" calcext:value-type="string">
            <text:p>B1802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CHEPLAPHARM <text:s/>Arzneimittel <text:s/>GmbH</text:p>
          </table:table-cell>
          <table:table-cell office:value-type="string" calcext:value-type="string">
            <text:p>PQ-PHCC N. 231/2020</text:p>
          </table:table-cell>
          <table:table-cell table:style-name="ce4" office:value-type="date" office:date-value="2020-08-03" calcext:value-type="date">
            <text:p>03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4_Det-231-2020_VISUDYNE_rettifica_Det-215-2020.pdf/a58572f1-749c-4635-ab44-8b72eac133b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string" calcext:value-type="string">
            <text:p>0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500 micrograms Kit for radiopharmaceutical</text:p>
          </table:table-cell>
          <table:table-cell office:value-type="string" calcext:value-type="string">
            <text:p>F00220006</text:p>
          </table:table-cell>
          <table:table-cell table:style-name="ce7" office:value-type="date" office:date-value="2022-05-14" calcext:value-type="date">
            <text:p>14/05/22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232/2020</text:p>
          </table:table-cell>
          <table:table-cell table:style-name="ce4" office:value-type="date" office:date-value="2020-08-04" calcext:value-type="date">
            <text:p>04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5_Det-232-2020_NANOCOLL.pdf/c996cf0f-8131-27f2-b34a-9d1083c621e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emulsione per infusione, 1 siringa preriempita da 50 ml</text:p>
          </table:table-cell>
          <table:table-cell office:value-type="string" calcext:value-type="string">
            <text:p>RJ682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33/2020</text:p>
          </table:table-cell>
          <table:table-cell table:style-name="ce4" office:value-type="date" office:date-value="2020-08-04" calcext:value-type="date">
            <text:p>04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5_Det-233-2020_DIPRIVAN.pdf/768adf84-51ac-ae79-6edb-52a63f2d46a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USSULFANO FRESENIUS KABI</text:p>
          </table:table-cell>
          <table:table-cell office:value-type="string" calcext:value-type="string">
            <text:p>BUSULFAN FRESENIUS KABI</text:p>
          </table:table-cell>
          <table:table-cell office:value-type="string" calcext:value-type="string">
            <text:p>043616010/E</text:p>
          </table:table-cell>
          <table:table-cell office:value-type="string" calcext:value-type="string">
            <text:p>busulfano</text:p>
          </table:table-cell>
          <table:table-cell office:value-type="string" calcext:value-type="string">
            <text:p>6 mg/ml concentrado para solução para perfusão</text:p>
          </table:table-cell>
          <table:table-cell office:value-type="string" calcext:value-type="string">
            <text:p>8790244A0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234/2020</text:p>
          </table:table-cell>
          <table:table-cell table:style-name="ce4" office:value-type="date" office:date-value="2020-08-04" calcext:value-type="date">
            <text:p>04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5_Det-234-2020_BUSULFAN_rettifica_Det-220-2020.pdf/2c93cb2e-72e6-cc47-9447-54bd342deee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string" calcext:value-type="string">
            <text:p>026363010</text:p>
          </table:table-cell>
          <table:table-cell office:value-type="string" calcext:value-type="string">
            <text:p>aminoacidi, comprese le associazioni con polipeptidi</text:p>
          </table:table-cell>
          <table:table-cell office:value-type="string" calcext:value-type="string">
            <text:p>100 film-coated tablets</text:p>
          </table:table-cell>
          <table:table-cell office:value-type="string" calcext:value-type="string">
            <text:p>18T2282</text:p>
          </table:table-cell>
          <table:table-cell table:style-name="ce7" office:value-type="date" office:date-value="2023-05-31" calcext:value-type="date">
            <text:p>31/05/23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235/2020</text:p>
          </table:table-cell>
          <table:table-cell table:style-name="ce4" office:value-type="date" office:date-value="2020-08-06" calcext:value-type="date">
            <text:p>0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7_Det-235-2020_ALFA-KAPPA_KETOSTERIL_rettifica_Det-+217-2020.pdf/9d0d52f6-422f-1687-f154-0abe8b258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247716; P100193203</text:p>
          </table:table-cell>
          <table:table-cell table:style-name="ce7" office:value-type="date" office:date-value="2025-02-19" calcext:value-type="date">
            <text:p>19/02/25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236/2020</text:p>
          </table:table-cell>
          <table:table-cell table:style-name="ce4" office:value-type="date" office:date-value="2020-08-06" calcext:value-type="date">
            <text:p>0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07_Det-236-2020_HAEMOCOMPLETTAN-P.pdf/6db2ab5c-bd9c-b59c-6894-f9469aa93b2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YPHIM Vi</text:p>
          </table:table-cell>
          <table:table-cell office:value-type="string" calcext:value-type="string">
            <text:p>029153020</text:p>
          </table:table-cell>
          <table:table-cell office:value-type="string" calcext:value-type="string">
            <text:p>vaccino antitifico da polisaccaride capsulare Vi</text:p>
          </table:table-cell>
          <table:table-cell office:value-type="string" calcext:value-type="string">
            <text:p>solución inyectable</text:p>
          </table:table-cell>
          <table:table-cell office:value-type="string" calcext:value-type="string">
            <text:p>R2A063M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237/2020</text:p>
          </table:table-cell>
          <table:table-cell table:style-name="ce4" office:value-type="date" office:date-value="2020-08-10" calcext:value-type="date">
            <text:p>10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11_Det-237-2020_THYPHIM-VI_PROROGA_Det-21-2020.pdf/c358f14f-cfbf-38d5-ceff-10a98613169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632AA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238/2020</text:p>
          </table:table-cell>
          <table:table-cell table:style-name="ce4" office:value-type="date" office:date-value="2020-08-10" calcext:value-type="date">
            <text:p>10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11_Det-238-2020_TUBERTEST_proroga_rettifica_Det-38-2020.pdf/3c835195-279a-1ce6-b28d-aa0e0e0514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NEUMOVAX-23</text:p>
          </table:table-cell>
          <table:table-cell office:value-type="string" calcext:value-type="string">
            <text:p>PNEUMOVAX</text:p>
          </table:table-cell>
          <table:table-cell office:value-type="string" calcext:value-type="string">
            <text:p>034933111</text:p>
          </table:table-cell>
          <table:table-cell office:value-type="string" calcext:value-type="string">
            <text:p>vaccino pneumococcico polisaccaridico</text:p>
          </table:table-cell>
          <table:table-cell office:value-type="string" calcext:value-type="string">
            <text:p>Oplossing voor injectie in een voorgevulde spuit 1 voorgevulde spuit (0,5 ml) met 2 injectienaalden</text:p>
          </table:table-cell>
          <table:table-cell office:value-type="string" calcext:value-type="string">
            <text:p>S001483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239/2020</text:p>
          </table:table-cell>
          <table:table-cell table:style-name="ce4" office:value-type="date" office:date-value="2020-08-21" calcext:value-type="date">
            <text:p>21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1_Det-239-2020_PNEUMOVAX_rettifica-Det-230-2020.pdf/eb47c614-79a0-dc2e-a709-79849f4a371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1x50ml PFS emulsion for injection or infusion</text:p>
          </table:table-cell>
          <table:table-cell office:value-type="string" calcext:value-type="string">
            <text:p>RJ985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40/2020</text:p>
          </table:table-cell>
          <table:table-cell table:style-name="ce4" office:value-type="date" office:date-value="2020-08-26" calcext:value-type="date">
            <text:p>2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7_Det-240-2020_DIPRIVAN.pdf/d1c2a524-9eb8-4252-f738-bde67b029fa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1x50ml PFS emulsion for injection or infusion</text:p>
          </table:table-cell>
          <table:table-cell office:value-type="string" calcext:value-type="string">
            <text:p>RK284</text:p>
          </table:table-cell>
          <table:table-cell table:style-name="ce7" office:value-type="date" office:date-value="2021-03-31" calcext:value-type="date">
            <text:p>31/03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40/2020</text:p>
          </table:table-cell>
          <table:table-cell table:style-name="ce4" office:value-type="date" office:date-value="2020-08-26" calcext:value-type="date">
            <text:p>2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7_Det-240-2020_DIPRIVAN.pdf/d1c2a524-9eb8-4252-f738-bde67b029fa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1x50ml PFS emulsion for injection or infusion</text:p>
          </table:table-cell>
          <table:table-cell office:value-type="string" calcext:value-type="string">
            <text:p>RK362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40/2020</text:p>
          </table:table-cell>
          <table:table-cell table:style-name="ce4" office:value-type="date" office:date-value="2020-08-26" calcext:value-type="date">
            <text:p>2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7_Det-240-2020_DIPRIVAN.pdf/d1c2a524-9eb8-4252-f738-bde67b029fa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string" calcext:value-type="string">
            <text:p>0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string" calcext:value-type="string">
            <text:p>80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241/2020</text:p>
          </table:table-cell>
          <table:table-cell table:style-name="ce4" office:value-type="date" office:date-value="2020-08-26" calcext:value-type="date">
            <text:p>2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7_Det-241-2020_PENSTAPHO-OXACIL.pdf/ecd591a9-21f1-9ed0-343f-4df74f85c5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string" calcext:value-type="string">
            <text:p>0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string" calcext:value-type="string">
            <text:p>81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241/2020</text:p>
          </table:table-cell>
          <table:table-cell table:style-name="ce4" office:value-type="date" office:date-value="2020-08-26" calcext:value-type="date">
            <text:p>26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7_Det-241-2020_PENSTAPHO-OXACIL.pdf/ecd591a9-21f1-9ed0-343f-4df74f85c519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1x50ml PFS emulsion for injection or infusion</text:p>
          </table:table-cell>
          <table:table-cell office:value-type="string" calcext:value-type="string">
            <text:p>RJ985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42/2020</text:p>
          </table:table-cell>
          <table:table-cell table:style-name="ce4" office:value-type="date" office:date-value="2020-08-28" calcext:value-type="date">
            <text:p>28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8_Det-242-2020_DIPRIVAN_rettifica_Det-240-2020.pdf/de05770a-5842-d150-3d05-05eb13fa0c2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1x50ml PFS emulsion for injection or infusion</text:p>
          </table:table-cell>
          <table:table-cell office:value-type="string" calcext:value-type="string">
            <text:p>RK284</text:p>
          </table:table-cell>
          <table:table-cell table:style-name="ce7" office:value-type="date" office:date-value="2022-03-31" calcext:value-type="date">
            <text:p>31/03/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42/2020</text:p>
          </table:table-cell>
          <table:table-cell table:style-name="ce4" office:value-type="date" office:date-value="2020-08-28" calcext:value-type="date">
            <text:p>28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8_Det-242-2020_DIPRIVAN_rettifica_Det-240-2020.pdf/de05770a-5842-d150-3d05-05eb13fa0c2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IPRIVAN</text:p>
          </table:table-cell>
          <table:table-cell office:value-type="string" calcext:value-type="string">
            <text:p>026114076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 1x50ml PFS emulsion for injection or infusion</text:p>
          </table:table-cell>
          <table:table-cell office:value-type="string" calcext:value-type="string">
            <text:p>RK362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242/2020</text:p>
          </table:table-cell>
          <table:table-cell table:style-name="ce4" office:value-type="date" office:date-value="2020-08-28" calcext:value-type="date">
            <text:p>28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28_Det-242-2020_DIPRIVAN_rettifica_Det-240-2020.pdf/de05770a-5842-d150-3d05-05eb13fa0c2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“BOSENTAN ACCORD</text:p>
          </table:table-cell>
          <table:table-cell office:value-type="string" calcext:value-type="string">
            <text:p>BOSENTAN ACCORD</text:p>
          </table:table-cell>
          <table:table-cell office:value-type="string" calcext:value-type="string">
            <text:p>043079021</text:p>
          </table:table-cell>
          <table:table-cell office:value-type="string" calcext:value-type="string">
            <text:p>bosentan</text:p>
          </table:table-cell>
          <table:table-cell office:value-type="string" calcext:value-type="string">
            <text:p>62,5 mg filmdrasjerte tabletter</text:p>
          </table:table-cell>
          <table:table-cell office:value-type="string" calcext:value-type="string">
            <text:p>X19493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43/2020</text:p>
          </table:table-cell>
          <table:table-cell table:style-name="ce4" office:value-type="date" office:date-value="2020-08-31" calcext:value-type="date">
            <text:p>31/08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8.31_Det-243-2020_BOSENTAN.pdf/2a54aaa7-f1ff-0d7f-2e47-4d7b60abfe3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YKOFENOLSYRE ACCORD</text:p>
          </table:table-cell>
          <table:table-cell office:value-type="string" calcext:value-type="string">
            <text:p>ACIDO MICOFENOLICO ACCORD</text:p>
          </table:table-cell>
          <table:table-cell office:value-type="string" calcext:value-type="string">
            <text:p>043305061</text:p>
          </table:table-cell>
          <table:table-cell office:value-type="string" calcext:value-type="string">
            <text:p>micofenolato sodico</text:p>
          </table:table-cell>
          <table:table-cell office:value-type="string" calcext:value-type="string">
            <text:p>360 mg enterotabletter”</text:p>
          </table:table-cell>
          <table:table-cell office:value-type="string" calcext:value-type="string">
            <text:p>X16291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44/2020</text:p>
          </table:table-cell>
          <table:table-cell table:style-name="ce4" office:value-type="date" office:date-value="2020-09-01" calcext:value-type="date">
            <text:p>01/09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9.01_Det-244-2020_MICOFENOLATO.pdf/76b1700c-4f12-3f74-0632-a4dca62902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YKOFENOLSYRE ACCORD</text:p>
          </table:table-cell>
          <table:table-cell office:value-type="string" calcext:value-type="string">
            <text:p>ACIDO MICOFENOLICO ACCORD</text:p>
          </table:table-cell>
          <table:table-cell office:value-type="string" calcext:value-type="string">
            <text:p>043305061</text:p>
          </table:table-cell>
          <table:table-cell office:value-type="string" calcext:value-type="string">
            <text:p>micofenolato sodico</text:p>
          </table:table-cell>
          <table:table-cell office:value-type="string" calcext:value-type="string">
            <text:p>360 mg enterotabletter”</text:p>
          </table:table-cell>
          <table:table-cell office:value-type="string" calcext:value-type="string">
            <text:p>X16290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244/2020</text:p>
          </table:table-cell>
          <table:table-cell table:style-name="ce4" office:value-type="date" office:date-value="2020-09-01" calcext:value-type="date">
            <text:p>01/09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9.01_Det-244-2020_MICOFENOLATO.pdf/76b1700c-4f12-3f74-0632-a4dca62902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NEUMOVAX-23</text:p>
          </table:table-cell>
          <table:table-cell office:value-type="string" calcext:value-type="string">
            <text:p>PNEUMOVAX</text:p>
          </table:table-cell>
          <table:table-cell office:value-type="string" calcext:value-type="string">
            <text:p>034933111</text:p>
          </table:table-cell>
          <table:table-cell office:value-type="string" calcext:value-type="string">
            <text:p>vaccino pneumococcico polisaccaridico</text:p>
          </table:table-cell>
          <table:table-cell office:value-type="string" calcext:value-type="string">
            <text:p>Oplossing voor injectie in een voorgevulde spuit 1 voorgevulde spuit (0,5 ml) met 2 injectienaalden</text:p>
          </table:table-cell>
          <table:table-cell office:value-type="string" calcext:value-type="string">
            <text:p>S001483</text:p>
          </table:table-cell>
          <table:table-cell table:style-name="ce7" office:value-type="date" office:date-value="2020-12-31" calcext:value-type="date">
            <text:p>31/12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245/2020</text:p>
          </table:table-cell>
          <table:table-cell table:style-name="ce4" office:value-type="date" office:date-value="2020-09-02" calcext:value-type="date">
            <text:p>02/09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9.02_Det-245-2020_PNEUMOVAX.pdf/59ddce18-f304-fcfa-1bbe-e59cb0dc126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41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246/2020</text:p>
          </table:table-cell>
          <table:table-cell table:style-name="ce4" office:value-type="date" office:date-value="2020-09-02" calcext:value-type="date">
            <text:p>02/09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9.02_Det-246-2020_INFANRIX_HEXA.pdf/d1b292db-d6e4-882c-dbf0-3e0e241f8846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86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246/2020</text:p>
          </table:table-cell>
          <table:table-cell table:style-name="ce4" office:value-type="date" office:date-value="2020-09-02" calcext:value-type="date">
            <text:p>02/09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9.02_Det-246-2020_INFANRIX_HEXA.pdf/d1b292db-d6e4-882c-dbf0-3e0e241f8846</text:p>
          </table:table-cell>
          <table:table-cell table:number-columns-repeated="1012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4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17:23:51.592818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erminazioni" style:display-name="PageStyle_Determin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1" style:display-name="PageStyle_Determinazion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2" style:display-name="PageStyle_Determinazion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3" style:display-name="PageStyle_Determinazioni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4T17:25:11.436704000</dc:date>
    <meta:editing-duration>PT1H41M18S</meta:editing-duration>
    <meta:editing-cycles>42</meta:editing-cycles>
    <meta:generator>LibreOffice/6.2.4.2$MacOSX_X86_64 LibreOffice_project/2412653d852ce75f65fbfa83fb7e7b669a126d64</meta:generator>
    <meta:document-statistic meta:table-count="1" meta:cell-count="4728" meta:object-count="0"/>
  </office:meta>
</office:document-meta>
</file>