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17.5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174pt" style:use-optimal-row-height="true" fo:break-before="auto"/>
    </style:style>
    <style:style style:name="ro7" style:family="table-row">
      <style:table-row-properties style:row-height="159.5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ro9" style:family="table-row">
      <style:table-row-properties style:row-height="145pt" style:use-optimal-row-height="true" fo:break-before="auto"/>
    </style:style>
    <style:style style:name="ro10" style:family="table-row">
      <style:table-row-properties style:row-height="188.5pt" style:use-optimal-row-height="true" fo:break-before="auto"/>
    </style:style>
    <style:style style:name="ro11" style:family="table-row">
      <style:table-row-properties style:row-height="232pt" style:use-optimal-row-height="true" fo:break-before="auto"/>
    </style:style>
    <style:style style:name="ro12" style:family="table-row">
      <style:table-row-properties style:row-height="130.5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terminazioni_TitolariAIC_3112" table:style-name="ta1"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5"/>
        <table:table-column table:style-name="co1" table:default-cell-style-name="ce11"/>
        <table:table-column table:style-name="co1" table:number-columns-repeated="2" table:default-cell-style-name="ce5"/>
        <table:table-column table:style-name="co2" table:number-columns-repeated="1012" table:default-cell-style-name="ce5"/>
        <table:table-column table:style-name="co3" table:number-columns-repeated="15360" table:default-cell-style-name="ce5"/>
        <table:table-row table:style-name="ro1">
          <table:table-cell office:value-type="string" table:style-name="ce2">
            <text:p>Medicinale importato</text:p>
          </table:table-cell>
          <table:table-cell office:value-type="string" table:style-name="ce2">
            <text:p>Medicinale carente</text:p>
          </table:table-cell>
          <table:table-cell office:value-type="string" table:style-name="ce3">
            <text:p>AIC Medicinale carent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Forma Farmaceutica e dosaggio</text:p>
          </table:table-cell>
          <table:table-cell office:value-type="string" table:style-name="ce3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Azienda</text:p>
          </table:table-cell>
          <table:table-cell office:value-type="string" table:style-name="ce2">
            <text:p>Provvedimento n.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Validità Provvedimento</text:p>
          </table:table-cell>
          <table:table-cell office:value-type="string" table:style-name="ce2">
            <text:p>Link Provvedimen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LANOXIN</text:p>
          </table:table-cell>
          <table:table-cell office:value-type="string" table:style-name="ce5">
            <text:p>LANOXIN</text:p>
          </table:table-cell>
          <table:table-cell office:value-type="float" office:value="15724053" table:style-name="ce6">
            <text:p>15724053</text:p>
          </table:table-cell>
          <table:table-cell office:value-type="string" table:style-name="ce5">
            <text:p>digossina</text:p>
          </table:table-cell>
          <table:table-cell office:value-type="string" table:style-name="ce5">
            <text:p>Solution for Injection/infusion 5x2ml, glass ampoules</text:p>
          </table:table-cell>
          <table:table-cell office:value-type="string" table:style-name="ce6">
            <text:p>F0004</text:p>
          </table:table-cell>
          <table:table-cell office:value-type="string" table:style-name="ce7">
            <text:p>31/03/20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01/2020</text:p>
          </table:table-cell>
          <table:table-cell office:value-type="string" table:style-name="ce7">
            <text:p>02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878702/determina_LANOXIN.pdf/6e432152-f2e0-2208-2c82-5ca2235302a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31/12/2021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02/2020</text:p>
          </table:table-cell>
          <table:table-cell office:value-type="string" table:style-name="ce7">
            <text:p>15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31/12/2021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02/2020</text:p>
          </table:table-cell>
          <table:table-cell office:value-type="string" table:style-name="ce7">
            <text:p>15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31/12/2021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02/2020</text:p>
          </table:table-cell>
          <table:table-cell office:value-type="string" table:style-name="ce7">
            <text:p>15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16_DET_PENSTAPHO-OXACIL.pdf/4efb46b1-5206-27d3-0270-b2089197de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UBERTEST</text:p>
          </table:table-cell>
          <table:table-cell office:value-type="string" table:style-name="ce5">
            <text:p>/</text:p>
          </table:table-cell>
          <table:table-cell table:style-name="ce6"/>
          <table:table-cell office:value-type="string" table:style-name="ce5">
            <text:p>derivato proteico purificato della tubercolina</text:p>
          </table:table-cell>
          <table:table-cell office:value-type="string" table:style-name="ce5">
            <text:p>1 flacon 10 dose 1 ml - solution injectable</text:p>
          </table:table-cell>
          <table:table-cell office:value-type="string" table:style-name="ce6">
            <text:p>C5632AA</text:p>
          </table:table-cell>
          <table:table-cell office:value-type="string" table:style-name="ce7">
            <text:p>30/09/20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03/2020</text:p>
          </table:table-cell>
          <table:table-cell office:value-type="string" table:style-name="ce7">
            <text:p>15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16_DET_P_TUBERTEST_PROROGA.pdf/4d703da4-30a9-b2e9-d8f2-2ca9bd3fe2c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CT-HIB</text:p>
          </table:table-cell>
          <table:table-cell office:value-type="string" table:style-name="ce5">
            <text:p>ACT HIB</text:p>
          </table:table-cell>
          <table:table-cell office:value-type="float" office:value="28473015" table:style-name="ce6">
            <text:p>28473015</text:p>
          </table:table-cell>
          <table:table-cell office:value-type="string" table:style-name="ce5">
            <text:p>hemophilus influenzae B, associazioni con tossoidi</text:p>
          </table:table-cell>
          <table:table-cell office:value-type="string" table:style-name="ce5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6">
            <text:p>P1F801M</text:p>
          </table:table-cell>
          <table:table-cell office:value-type="string" table:style-name="ce7">
            <text:p>30/11/2020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04/2020</text:p>
          </table:table-cell>
          <table:table-cell office:value-type="string" table:style-name="ce7">
            <text:p>15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16_DET_P_ACT-HIB_PROROGA.pdf/c0652f24-fdbd-d5c8-598d-31ef4ecd679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OTACTASOL</text:p>
          </table:table-cell>
          <table:table-cell office:value-type="string" table:style-name="ce5">
            <text:p>POTACTASOL</text:p>
          </table:table-cell>
          <table:table-cell office:value-type="string" table:style-name="ce6">
            <text:p>041372020/E</text:p>
          </table:table-cell>
          <table:table-cell office:value-type="string" table:style-name="ce5">
            <text:p>topotecan</text:p>
          </table:table-cell>
          <table:table-cell office:value-type="string" table:style-name="ce5">
            <text:p>Pulver zur Herstellung eines Infusionslösungskonzentrats</text:p>
          </table:table-cell>
          <table:table-cell office:value-type="string" table:style-name="ce6">
            <text:p>CV18003B</text:p>
          </table:table-cell>
          <table:table-cell office:value-type="string" table:style-name="ce7">
            <text:p>28/02/20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05/2020</text:p>
          </table:table-cell>
          <table:table-cell office:value-type="string" table:style-name="ce7">
            <text:p>15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16_DET_P_POTACTASOL_PROROGA.pdf/8b936937-ebee-d7fc-c1d4-4f4fe9074d5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ETOSTERIL</text:p>
          </table:table-cell>
          <table:table-cell office:value-type="string" table:style-name="ce5">
            <text:p>ALFA KAPPA</text:p>
          </table:table-cell>
          <table:table-cell office:value-type="float" office:value="26363010" table:style-name="ce6">
            <text:p>26363010</text:p>
          </table:table-cell>
          <table:table-cell office:value-type="string" table:style-name="ce5">
            <text:p>aminoacidi, comprese le associazioni con polipeptidi</text:p>
          </table:table-cell>
          <table:table-cell office:value-type="string" table:style-name="ce5">
            <text:p>100 film-coated tablets</text:p>
          </table:table-cell>
          <table:table-cell office:value-type="string" table:style-name="ce6">
            <text:p>18S3684</text:p>
          </table:table-cell>
          <table:table-cell office:value-type="string" table:style-name="ce7">
            <text:p>30/09/2022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06/2020</text:p>
          </table:table-cell>
          <table:table-cell office:value-type="string" table:style-name="ce7">
            <text:p>15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16_DET_P_ALFA+KAPPA-KETOSTERIL.pdf/9653429e-bed6-effe-8a87-88c87f6a9f5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NAGRELIDE TEVA</text:p>
          </table:table-cell>
          <table:table-cell office:value-type="string" table:style-name="ce5">
            <text:p>ANAGRELIDE TEVA</text:p>
          </table:table-cell>
          <table:table-cell office:value-type="float" office:value="45705023" table:style-name="ce6">
            <text:p>45705023</text:p>
          </table:table-cell>
          <table:table-cell office:value-type="string" table:style-name="ce5">
            <text:p>anagrelide</text:p>
          </table:table-cell>
          <table:table-cell office:value-type="string" table:style-name="ce5">
            <text:p>0,5mg 100 hard capsules</text:p>
          </table:table-cell>
          <table:table-cell office:value-type="string" table:style-name="ce6">
            <text:p>1801590A</text:p>
          </table:table-cell>
          <table:table-cell office:value-type="string" table:style-name="ce7">
            <text:p>30/04/2021</text:p>
          </table:table-cell>
          <table:table-cell office:value-type="string" table:style-name="ce5">
            <text:p>Teva Pharma B.V.</text:p>
          </table:table-cell>
          <table:table-cell office:value-type="string" table:style-name="ce5">
            <text:p>PQ-PHCC N. 007/2020</text:p>
          </table:table-cell>
          <table:table-cell office:value-type="string" table:style-name="ce7">
            <text:p>21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22_DET_P_ANAGRELIDE_PROROGA.pdf/d4bdb953-fe77-e096-0a00-7e2518da454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RALAIR</text:p>
          </table:table-cell>
          <table:table-cell office:value-type="string" table:style-name="ce5">
            <text:p>ORALAIR</text:p>
          </table:table-cell>
          <table:table-cell office:value-type="float" office:value="39857038" table:style-name="ce6">
            <text:p>39857038</text:p>
          </table:table-cell>
          <table:table-cell office:value-type="string" table:style-name="ce5">
            <text:p>polline di erba</text:p>
          </table:table-cell>
          <table:table-cell office:value-type="string" table:style-name="ce5">
            <text:p>300 IR - Gräserpollenallergenextrakt aus:Wiesenknäuelgras (Dactylis glomerata L.), Gewöhnlichem Ruchgras (Anthoxanthum odoratum L.), Deutschem Weidelgras (Lolium perenne L.), Wiesenrispengras (Poa pratensis L.) und Wiesenlieschgras (Phleum pratense L.)</text:p>
          </table:table-cell>
          <table:table-cell office:value-type="string" table:style-name="ce6">
            <text:p>3200-1N3-1</text:p>
          </table:table-cell>
          <table:table-cell office:value-type="string" table:style-name="ce7">
            <text:p>31/03/2022</text:p>
          </table:table-cell>
          <table:table-cell office:value-type="string" table:style-name="ce5">
            <text:p>Stallergenes Italia s.r.l.</text:p>
          </table:table-cell>
          <table:table-cell office:value-type="string" table:style-name="ce5">
            <text:p>PQ-PHCC N. 008/2020</text:p>
          </table:table-cell>
          <table:table-cell office:value-type="string" table:style-name="ce7">
            <text:p>22/0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1.22_DET_P_ORALAIR.pdf/d20ff5e9-a48d-f8cf-d59f-8daa2390434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BCAMPATH</text:p>
          </table:table-cell>
          <table:table-cell office:value-type="string" table:style-name="ce5">
            <text:p>MABCAMPATH</text:p>
          </table:table-cell>
          <table:table-cell office:value-type="string" table:style-name="ce6">
            <text:p>035274024/E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<text:s/>30mg/1ml, flaconcino monouso, 1 flaconcino e.v.</text:p>
          </table:table-cell>
          <table:table-cell office:value-type="string" table:style-name="ce6">
            <text:p>9HV0837</text:p>
          </table:table-cell>
          <table:table-cell office:value-type="string" table:style-name="ce7">
            <text:p>31/08/2020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D.D. 01/2020</text:p>
          </table:table-cell>
          <table:table-cell office:value-type="string" table:style-name="ce7">
            <text:p>30/01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01.31_DET_P_MABCAMPATH.pdf/d05f7420-7184-6832-a84c-4482b201b84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EMCITABINE SUN</text:p>
          </table:table-cell>
          <table:table-cell office:value-type="string" table:style-name="ce5">
            <text:p>GEMCITABINA SUN PHARMA</text:p>
          </table:table-cell>
          <table:table-cell office:value-type="float" office:value="44167029" table:style-name="ce6">
            <text:p>44167029</text:p>
          </table:table-cell>
          <table:table-cell office:value-type="string" table:style-name="ce5">
            <text:p>gemcitabina</text:p>
          </table:table-cell>
          <table:table-cell office:value-type="string" table:style-name="ce5">
            <text:p>10 <text:s/>mg/ml, <text:s/>solution <text:s/>pour <text:s/>perfusion, <text:s/>1 <text:s/>poche <text:s/>à <text:s/>usage <text:s/>unique (1600mg/160ml)</text:p>
          </table:table-cell>
          <table:table-cell office:value-type="string" table:style-name="ce6">
            <text:p>JKT3095A</text:p>
          </table:table-cell>
          <table:table-cell office:value-type="string" table:style-name="ce7">
            <text:p>31/08/2020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009/2020</text:p>
          </table:table-cell>
          <table:table-cell office:value-type="string" table:style-name="ce7">
            <text:p>03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3_DET_P_GEMCITABINA.pdf/1c8cb28a-6102-db8e-c37b-6dfd1033d88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TATEQ</text:p>
          </table:table-cell>
          <table:table-cell office:value-type="string" table:style-name="ce5">
            <text:p>ROTATEQ</text:p>
          </table:table-cell>
          <table:table-cell office:value-type="float" office:value="37455019" table:style-name="ce6">
            <text:p>37455019</text:p>
          </table:table-cell>
          <table:table-cell office:value-type="string" table:style-name="ce5">
            <text:p>Vaccino del rotavirus, vivo</text:p>
          </table:table-cell>
          <table:table-cell office:value-type="string" table:style-name="ce5">
            <text:p>перораленразтвор Ротавируснаваксина, жива/roztwor doustny Szczepionka przeciw rotawirusowi, żywa/belsőleges oldat Rotavirus vakcina, elő</text:p>
          </table:table-cell>
          <table:table-cell office:value-type="string" table:style-name="ce6">
            <text:p>S036801</text:p>
          </table:table-cell>
          <table:table-cell office:value-type="string" table:style-name="ce7">
            <text:p>31/05/20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10/2020</text:p>
          </table:table-cell>
          <table:table-cell office:value-type="string" table:style-name="ce7">
            <text:p>13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3_DET_P_ROTATEQ.pdf/ce1bb4f6-2810-373e-d75a-35896af0ddb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NJUGATE</text:p>
          </table:table-cell>
          <table:table-cell office:value-type="string" table:style-name="ce5">
            <text:p>MENJUGATE</text:p>
          </table:table-cell>
          <table:table-cell office:value-type="float" office:value="35436070" table:style-name="ce6">
            <text:p>35436070</text:p>
          </table:table-cell>
          <table:table-cell office:value-type="string" table:style-name="ce5">
            <text:p>Vaccino meningococcico <text:s/>gruppo C coniugato</text:p>
          </table:table-cell>
          <table:table-cell office:value-type="string" table:style-name="ce5">
            <text:p>10 mikrogramm injektionssuspension (konjugat-impfstoff gegen meningokokken der gruppe c) 0,5 ml</text:p>
          </table:table-cell>
          <table:table-cell office:value-type="string" table:style-name="ce6">
            <text:p>AMCA99AA</text:p>
          </table:table-cell>
          <table:table-cell office:value-type="string" table:style-name="ce7">
            <text:p>31/07/2022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11/2020</text:p>
          </table:table-cell>
          <table:table-cell office:value-type="string" table:style-name="ce7">
            <text:p>13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3_DET_P_MENJUGATE.pdf/d048de2d-44d5-1fbb-23a6-93d92a8f883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MCITABINE SUN</text:p>
          </table:table-cell>
          <table:table-cell office:value-type="string" table:style-name="ce5">
            <text:p>GEMCITABINA SUN PHARMA</text:p>
          </table:table-cell>
          <table:table-cell office:value-type="float" office:value="44167043" table:style-name="ce6">
            <text:p>44167043</text:p>
          </table:table-cell>
          <table:table-cell office:value-type="string" table:style-name="ce5">
            <text:p>gemcitabina</text:p>
          </table:table-cell>
          <table:table-cell office:value-type="string" table:style-name="ce5">
            <text:p>10 <text:s/>mg/ml, <text:s/>solution <text:s/>pour <text:s/>perfusion, <text:s/>1 <text:s/>poche <text:s/>à <text:s/>usage <text:s/>unique (1800mg/180ml)</text:p>
          </table:table-cell>
          <table:table-cell office:value-type="string" table:style-name="ce6">
            <text:p>JKT3095A</text:p>
          </table:table-cell>
          <table:table-cell office:value-type="string" table:style-name="ce7">
            <text:p>31/08/2020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012/2020</text:p>
          </table:table-cell>
          <table:table-cell office:value-type="string" table:style-name="ce7">
            <text:p>13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3_DET_P_GEMCITABINA_rettifica.pdf/6028e046-abea-aa50-755c-62a152301c2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AEMOCOMPLETTAN P</text:p>
          </table:table-cell>
          <table:table-cell office:value-type="string" table:style-name="ce5">
            <text:p>/</text:p>
          </table:table-cell>
          <table:table-cell table:style-name="ce6"/>
          <table:table-cell office:value-type="string" table:style-name="ce5">
            <text:p>fibrinogeno da plasma umano</text:p>
          </table:table-cell>
          <table:table-cell office:value-type="string" table:style-name="ce5">
            <text:p>1 g polvere 1 fiala</text:p>
          </table:table-cell>
          <table:table-cell office:value-type="string" table:style-name="ce6">
            <text:p>P100119156</text:p>
          </table:table-cell>
          <table:table-cell office:value-type="string" table:style-name="ce7">
            <text:p>31/03/2024</text:p>
          </table:table-cell>
          <table:table-cell office:value-type="string" table:style-name="ce5">
            <text:p>Csl Behring S.p.A.</text:p>
          </table:table-cell>
          <table:table-cell office:value-type="string" table:style-name="ce5">
            <text:p>PQ-PHCC N. 014/2020</text:p>
          </table:table-cell>
          <table:table-cell office:value-type="string" table:style-name="ce7">
            <text:p>13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4_DET_P_HAEMOCOMPLETTAN-P.pdf/6bbd51a0-e505-6557-04e2-1d51d2a0619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AEMOCOMPLETTAN P</text:p>
          </table:table-cell>
          <table:table-cell office:value-type="string" table:style-name="ce5">
            <text:p>/</text:p>
          </table:table-cell>
          <table:table-cell table:style-name="ce6"/>
          <table:table-cell office:value-type="string" table:style-name="ce5">
            <text:p>fibrinogeno da plasma umano</text:p>
          </table:table-cell>
          <table:table-cell office:value-type="string" table:style-name="ce5">
            <text:p>1 g polvere 1 fiala</text:p>
          </table:table-cell>
          <table:table-cell office:value-type="string" table:style-name="ce6">
            <text:p>P100162339</text:p>
          </table:table-cell>
          <table:table-cell office:value-type="string" table:style-name="ce7">
            <text:p>31/05/2024</text:p>
          </table:table-cell>
          <table:table-cell office:value-type="string" table:style-name="ce5">
            <text:p>Csl Behring S.p.A.</text:p>
          </table:table-cell>
          <table:table-cell office:value-type="string" table:style-name="ce5">
            <text:p>PQ-PHCC N. 014/2020</text:p>
          </table:table-cell>
          <table:table-cell office:value-type="string" table:style-name="ce7">
            <text:p>13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4_DET_P_HAEMOCOMPLETTAN-P.pdf/6bbd51a0-e505-6557-04e2-1d51d2a0619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IQORIN</text:p>
          </table:table-cell>
          <table:table-cell office:value-type="string" table:style-name="ce5">
            <text:p>CIQORIN</text:p>
          </table:table-cell>
          <table:table-cell office:value-type="float" office:value="42787251" table:style-name="ce6">
            <text:p>42787251</text:p>
          </table:table-cell>
          <table:table-cell office:value-type="string" table:style-name="ce5">
            <text:p>ciclosporin</text:p>
          </table:table-cell>
          <table:table-cell office:value-type="string" table:style-name="ce5">
            <text:p>10mg bløde 60 kapsler</text:p>
          </table:table-cell>
          <table:table-cell office:value-type="float" office:value="100008304" table:style-name="ce6">
            <text:p>100008304</text:p>
          </table:table-cell>
          <table:table-cell office:value-type="string" table:style-name="ce7">
            <text:p>30/06/2020</text:p>
          </table:table-cell>
          <table:table-cell office:value-type="string" table:style-name="ce5">
            <text:p>Teva Italia S.r.l.</text:p>
          </table:table-cell>
          <table:table-cell office:value-type="string" table:style-name="ce5">
            <text:p>PQ-PHCC N. 015/2020</text:p>
          </table:table-cell>
          <table:table-cell office:value-type="string" table:style-name="ce7">
            <text:p>17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8-DET_P_CIQORIN.pdf/f810a38e-6b28-60a0-d07a-96bef42f9fa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MCITABINE</text:p>
          </table:table-cell>
          <table:table-cell office:value-type="string" table:style-name="ce5">
            <text:p>GEMCITABINA SUN PHARMA</text:p>
          </table:table-cell>
          <table:table-cell office:value-type="float" office:value="38815027" table:style-name="ce6">
            <text:p>38815027</text:p>
          </table:table-cell>
          <table:table-cell office:value-type="string" table:style-name="ce5">
            <text:p>gemcitabina</text:p>
          </table:table-cell>
          <table:table-cell office:value-type="string" table:style-name="ce5">
            <text:p>1000 mg/ml, Powder for Solution for Infusion 1 vial</text:p>
          </table:table-cell>
          <table:table-cell office:value-type="string" table:style-name="ce6">
            <text:p>JKT1523A</text:p>
          </table:table-cell>
          <table:table-cell office:value-type="string" table:style-name="ce7">
            <text:p>31/05/2021</text:p>
          </table:table-cell>
          <table:table-cell office:value-type="string" table:style-name="ce5">
            <text:p>SUN <text:s/>PHARMACEUTICAL <text:s/>INDUSTRIES BV <text:s/>legale <text:s/>rappresentante <text:s/>in <text:s/>Italia RANBAXY ITALIA S.p.A.</text:p>
          </table:table-cell>
          <table:table-cell office:value-type="string" table:style-name="ce5">
            <text:p>PQ-PHCC N. 016/2020</text:p>
          </table:table-cell>
          <table:table-cell office:value-type="string" table:style-name="ce7">
            <text:p>18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9_DET-16-2020_P_GEMCITABINA.pdf/5a2969a9-6b38-10ad-d92e-76235fc7adf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MCITABINE SUN</text:p>
          </table:table-cell>
          <table:table-cell office:value-type="string" table:style-name="ce5">
            <text:p>GEMCITABINA SUN PHARMA</text:p>
          </table:table-cell>
          <table:table-cell office:value-type="float" office:value="44167029" table:style-name="ce6">
            <text:p>44167029</text:p>
          </table:table-cell>
          <table:table-cell office:value-type="string" table:style-name="ce5">
            <text:p>gemcitabina</text:p>
          </table:table-cell>
          <table:table-cell office:value-type="string" table:style-name="ce5">
            <text:p>10 <text:s/>mg/ml, <text:s/>solution <text:s/>pour <text:s/>perfusion, <text:s/>1 <text:s/>poche <text:s/>à <text:s/>usage <text:s/>unique (1600mg/160ml)</text:p>
          </table:table-cell>
          <table:table-cell office:value-type="string" table:style-name="ce6">
            <text:p><text:s/>JKT2583A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Sun Pharmaceutical Industries B.V.</text:p>
          </table:table-cell>
          <table:table-cell office:value-type="string" table:style-name="ce5">
            <text:p>PQ-PHCC N. 017/2020</text:p>
          </table:table-cell>
          <table:table-cell office:value-type="string" table:style-name="ce7">
            <text:p>18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19_DET-17-2020_P_GEMCITABINA.pdf/c60150d9-1b6d-6293-11d1-05e30892d6f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RISENOX</text:p>
          </table:table-cell>
          <table:table-cell office:value-type="string" table:style-name="ce5">
            <text:p>TRISENOX</text:p>
          </table:table-cell>
          <table:table-cell office:value-type="float" office:value="35712013" table:style-name="ce6">
            <text:p>35712013</text:p>
          </table:table-cell>
          <table:table-cell office:value-type="string" table:style-name="ce5">
            <text:p>triossido di arsenico</text:p>
          </table:table-cell>
          <table:table-cell office:value-type="string" table:style-name="ce5">
            <text:p>1mg/ml concentrate for solution for infusion 10ampoules (10mg/10ml)</text:p>
          </table:table-cell>
          <table:table-cell office:value-type="string" table:style-name="ce6">
            <text:p>9A0573801</text:p>
          </table:table-cell>
          <table:table-cell office:value-type="string" table:style-name="ce7">
            <text:p>30/11/2022</text:p>
          </table:table-cell>
          <table:table-cell office:value-type="string" table:style-name="ce5">
            <text:p>Teva Italia S.r.l.</text:p>
          </table:table-cell>
          <table:table-cell office:value-type="string" table:style-name="ce5">
            <text:p>PQ-PHCC N. 019/2020</text:p>
          </table:table-cell>
          <table:table-cell office:value-type="string" table:style-name="ce7">
            <text:p>21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1_DET_P_TRISENOX.pdf/e3410482-25d1-61b9-88fb-142f42c3f4e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float" office:value="47477017" table:style-name="ce6">
            <text:p>47477017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150 mg proszek do sporz?dzania koncentratu roztworu do infuzji</text:p>
          </table:table-cell>
          <table:table-cell office:value-type="string" table:style-name="ce6">
            <text:p>BF19003952</text:p>
          </table:table-cell>
          <table:table-cell office:value-type="string" table:style-name="ce7">
            <text:p>31/08/2023</text:p>
          </table:table-cell>
          <table:table-cell office:value-type="string" table:style-name="ce5">
            <text:p>Mylan <text:s/>S.p.A.</text:p>
          </table:table-cell>
          <table:table-cell office:value-type="string" table:style-name="ce5">
            <text:p>PQ-PHCC N. 020/2020</text:p>
          </table:table-cell>
          <table:table-cell office:value-type="string" table:style-name="ce7">
            <text:p>24/02/2019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5_DET_P_OGIVRI.pdf/d8f583fd-7147-4afc-2e69-125fc5fb5b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YPHIM Vi</text:p>
          </table:table-cell>
          <table:table-cell office:value-type="string" table:style-name="ce5">
            <text:p>TYPHIM Vi</text:p>
          </table:table-cell>
          <table:table-cell office:value-type="float" office:value="29153020" table:style-name="ce6">
            <text:p>29153020</text:p>
          </table:table-cell>
          <table:table-cell office:value-type="string" table:style-name="ce5">
            <text:p>vaccino antitifico da polisaccaride capsulare Vi</text:p>
          </table:table-cell>
          <table:table-cell office:value-type="string" table:style-name="ce5">
            <text:p>solución inyectable</text:p>
          </table:table-cell>
          <table:table-cell office:value-type="string" table:style-name="ce6">
            <text:p>R2A063M</text:p>
          </table:table-cell>
          <table:table-cell office:value-type="string" table:style-name="ce7">
            <text:p>31/01/20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21/2020</text:p>
          </table:table-cell>
          <table:table-cell office:value-type="string" table:style-name="ce7">
            <text:p>25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6_DET_P_THYPHIM-VI.pdf/9a117b6e-dd30-6c74-fa7f-8a689a8b6d1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AEMOCOMPLETTAN P</text:p>
          </table:table-cell>
          <table:table-cell office:value-type="string" table:style-name="ce5">
            <text:p>/</text:p>
          </table:table-cell>
          <table:table-cell table:style-name="ce6"/>
          <table:table-cell office:value-type="string" table:style-name="ce5">
            <text:p>fibrinogeno da plasma umano</text:p>
          </table:table-cell>
          <table:table-cell office:value-type="string" table:style-name="ce5">
            <text:p>1 g polvere 1 fiala</text:p>
          </table:table-cell>
          <table:table-cell office:value-type="string" table:style-name="ce6">
            <text:p>P100189380</text:p>
          </table:table-cell>
          <table:table-cell office:value-type="string" table:style-name="ce7">
            <text:p>17/10/2024</text:p>
          </table:table-cell>
          <table:table-cell office:value-type="string" table:style-name="ce5">
            <text:p>Csl Behring S.p.A.</text:p>
          </table:table-cell>
          <table:table-cell office:value-type="string" table:style-name="ce5">
            <text:p>PQ-PHCC N. 022/2020</text:p>
          </table:table-cell>
          <table:table-cell office:value-type="string" table:style-name="ce7">
            <text:p>26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7_DET_P_HAEMOCOMPLETTAN-P.pdf/39129e42-a1fa-36e5-92d4-8c9bca7f00e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AEMOCOMPLETTAN P</text:p>
          </table:table-cell>
          <table:table-cell office:value-type="string" table:style-name="ce5">
            <text:p>/</text:p>
          </table:table-cell>
          <table:table-cell table:style-name="ce6"/>
          <table:table-cell office:value-type="string" table:style-name="ce5">
            <text:p>fibrinogeno da plasma umano</text:p>
          </table:table-cell>
          <table:table-cell office:value-type="string" table:style-name="ce5">
            <text:p>1 g polvere 1 fiala</text:p>
          </table:table-cell>
          <table:table-cell office:value-type="string" table:style-name="ce6">
            <text:p>P100189385</text:p>
          </table:table-cell>
          <table:table-cell office:value-type="string" table:style-name="ce7">
            <text:p>18/10/2024</text:p>
          </table:table-cell>
          <table:table-cell office:value-type="string" table:style-name="ce5">
            <text:p>Csl Behring S.p.A.</text:p>
          </table:table-cell>
          <table:table-cell office:value-type="string" table:style-name="ce5">
            <text:p>PQ-PHCC N. 022/2020</text:p>
          </table:table-cell>
          <table:table-cell office:value-type="string" table:style-name="ce7">
            <text:p>26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7_DET_P_HAEMOCOMPLETTAN-P.pdf/39129e42-a1fa-36e5-92d4-8c9bca7f00e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HIOGUANIN-ASPEN</text:p>
          </table:table-cell>
          <table:table-cell office:value-type="string" table:style-name="ce5">
            <text:p>THIOGUANIN-ASPEN</text:p>
          </table:table-cell>
          <table:table-cell office:value-type="float" office:value="22825018" table:style-name="ce6">
            <text:p>22825018</text:p>
          </table:table-cell>
          <table:table-cell office:value-type="string" table:style-name="ce5">
            <text:p>tioguanin</text:p>
          </table:table-cell>
          <table:table-cell office:value-type="string" table:style-name="ce5">
            <text:p>40 <text:s/>mg <text:s/>Tabletten 1x25</text:p>
          </table:table-cell>
          <table:table-cell office:value-type="float" office:value="703458" table:style-name="ce6">
            <text:p>703458</text:p>
          </table:table-cell>
          <table:table-cell office:value-type="string" table:style-name="ce7">
            <text:p>31/07/20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023/2020</text:p>
          </table:table-cell>
          <table:table-cell office:value-type="string" table:style-name="ce7">
            <text:p>26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7_DET_P_TIOGUANINA-+ASPEN_PROROGA.pdf/e56c7144-597c-17f7-bd50-a59cd3deb6b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INRYZE</text:p>
          </table:table-cell>
          <table:table-cell office:value-type="string" table:style-name="ce5">
            <text:p>CINRYZE</text:p>
          </table:table-cell>
          <table:table-cell office:value-type="string" table:style-name="ce6">
            <text:p>042017018/E</text:p>
          </table:table-cell>
          <table:table-cell office:value-type="string" table:style-name="ce5">
            <text:p>C1 inibitore (umano)</text:p>
          </table:table-cell>
          <table:table-cell office:value-type="string" table:style-name="ce5">
            <text:p>500 U - For Intravenous Use, Freeze-Dried Powder for Reconstitution</text:p>
          </table:table-cell>
          <table:table-cell office:value-type="string" table:style-name="ce6">
            <text:p>C4T027AA</text:p>
          </table:table-cell>
          <table:table-cell office:value-type="string" table:style-name="ce7">
            <text:p>30/09/2021</text:p>
          </table:table-cell>
          <table:table-cell office:value-type="string" table:style-name="ce5">
            <text:p>Shire Italia S.p.A.</text:p>
          </table:table-cell>
          <table:table-cell office:value-type="string" table:style-name="ce5">
            <text:p>PQ-PHCC N. 024/2020</text:p>
          </table:table-cell>
          <table:table-cell office:value-type="string" table:style-name="ce7">
            <text:p>26/0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2.27_DET_P_CYNRIZE.pdf/7e832275-0700-afed-adbd-4616f6ca331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ÁCIDO MICOFENÓLICO ACCORD HEALTHCARE</text:p>
          </table:table-cell>
          <table:table-cell office:value-type="string" table:style-name="ce5">
            <text:p>ACIDO MICOFENOLICO ACCORD</text:p>
          </table:table-cell>
          <table:table-cell office:value-type="float" office:value="43305061" table:style-name="ce6">
            <text:p>43305061</text:p>
          </table:table-cell>
          <table:table-cell office:value-type="string" table:style-name="ce5">
            <text:p>360 mg comprimidos gastrorresistentes EFG</text:p>
          </table:table-cell>
          <table:table-cell office:value-type="string" table:style-name="ce5">
            <text:p>micofenolato mofetile</text:p>
          </table:table-cell>
          <table:table-cell office:value-type="string" table:style-name="ce6">
            <text:p>X16297</text:p>
          </table:table-cell>
          <table:table-cell office:value-type="string" table:style-name="ce7">
            <text:p>31/08/20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5/2020</text:p>
          </table:table-cell>
          <table:table-cell office:value-type="string" table:style-name="ce7">
            <text:p>27/02/2019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determina_acido_micofenolato.pdf/1d3a2a15-5170-9ffe-7e91-d83197c7bfc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float" office:value="34960056" table:style-name="ce6">
            <text:p>34960056</text:p>
          </table:table-cell>
          <table:table-cell office:value-type="string" table:style-name="ce5">
            <text:p>Poudre <text:s/>et suspension <text:s/>pour <text:s/>suspension <text:s/>injectable <text:s/>en <text:s/>seringue <text:s/>préremplie/poeder <text:s/>en <text:s/>suspensie <text:s/>voor <text:s/>suspensie <text:s/>voor <text:s/>injectie <text:s/>in <text:s/>een <text:s/>voorgevulde/Pulver <text:s text:c="3"/>und <text:s text:c="3"/>Suspension <text:s text:c="3"/>zur <text:s text:c="3"/>Herstellung <text:s text:c="3"/>einer ﻿Injektionssuspension <text:s text:c="2"/>in <text:s text:c="2"/>einer <text:s text:c="2"/>Fertigspritz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6">
            <text:p>A21CD727B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26/2020</text:p>
          </table:table-cell>
          <table:table-cell office:value-type="date" office:date-value="2020-03-04T00:00:00" table:style-name="ce8">
            <text:p>04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5_DET_P_INFANRIX-HEXA.pdf/ea71c5ee-b240-6a96-1ab8-3d888b1b9c8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IWALIRUDYNA ACCORD</text:p>
          </table:table-cell>
          <table:table-cell office:value-type="string" table:style-name="ce5">
            <text:p>BIVALIRUDINA ACCORD</text:p>
          </table:table-cell>
          <table:table-cell office:value-type="float" office:value="44084034" table:style-name="ce6">
            <text:p>44084034</text:p>
          </table:table-cell>
          <table:table-cell office:value-type="string" table:style-name="ce5">
            <text:p>bivalirudina</text:p>
          </table:table-cell>
          <table:table-cell office:value-type="string" table:style-name="ce5">
            <text:p>250 mg, proszek do sporządzania koncentratu roztworu do wstrzykiwań/do infuzji</text:p>
          </table:table-cell>
          <table:table-cell office:value-type="float" office:value="1801" table:style-name="ce6">
            <text:p>1801</text:p>
          </table:table-cell>
          <table:table-cell office:value-type="date" office:date-value="2021-04-30T00:00:00" table:style-name="ce8">
            <text:p>30/04/20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7/202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determina_BIVALIRUDINA.pdf/12a7aa0c-d7fe-655b-d6d8-d4358e10fbbb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IWALIRUDYNA ACCORD</text:p>
          </table:table-cell>
          <table:table-cell office:value-type="string" table:style-name="ce5">
            <text:p>BIVALIRUDINA ACCORD</text:p>
          </table:table-cell>
          <table:table-cell office:value-type="float" office:value="44084034" table:style-name="ce6">
            <text:p>44084034</text:p>
          </table:table-cell>
          <table:table-cell office:value-type="string" table:style-name="ce5">
            <text:p>bivalirudina</text:p>
          </table:table-cell>
          <table:table-cell office:value-type="string" table:style-name="ce5">
            <text:p>250 mg, proszek do sporządzania koncentratu roztworu do wstrzykiwań/do infuzji</text:p>
          </table:table-cell>
          <table:table-cell office:value-type="float" office:value="1803" table:style-name="ce6">
            <text:p>1803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7/2020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determina_BIVALIRUDINA.pdf/12a7aa0c-d7fe-655b-d6d8-d4358e10fbbb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CYMEVENE</text:p>
          </table:table-cell>
          <table:table-cell office:value-type="string" table:style-name="ce5">
            <text:p>CITOVIRAX</text:p>
          </table:table-cell>
          <table:table-cell office:value-type="float" office:value="32837015" table:style-name="ce6">
            <text:p>32837015</text:p>
          </table:table-cell>
          <table:table-cell office:value-type="string" table:style-name="ce5">
            <text:p>ganciclovir</text:p>
          </table:table-cell>
          <table:table-cell office:value-type="string" table:style-name="ce5">
            <text:p>500 mg poeder voor concentraat voor oplossing voor infusie / 500 mg poudre pour <text:s/>solution <text:s/>à <text:s/>diluer <text:s/>pour <text:s/>perfusion/ <text:s/>Pulver <text:s/>für <text:s/>ein <text:s/>Konzentrat <text:s/>zur <text:s/>Herstellung <text:s/>einer ﻿Infusionslösung</text:p>
          </table:table-cell>
          <table:table-cell office:value-type="string" table:style-name="ce6">
            <text:p>B8048B05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028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CITOVIRAX_CIMEVENE.pdf/20b9a6de-88e6-1907-d7c0-32dbbbaf6fd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<text:s/>mg/50 <text:s/>mg <text:s text:c="3"/>plévele <text:s/>dengtos tabkletés</text:p>
          </table:table-cell>
          <table:table-cell office:value-type="string" table:style-name="ce6">
            <text:p>E182060</text:p>
          </table:table-cell>
          <table:table-cell office:value-type="date" office:date-value="2020-07-31T00:00:00" table:style-name="ce9">
            <text:p>31/07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<text:s/>mg/50 <text:s/>mg <text:s text:c="3"/>plévele <text:s/>dengtos tabkletés</text:p>
          </table:table-cell>
          <table:table-cell office:value-type="string" table:style-name="ce6">
            <text:p>E182472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</text:p>
          </table:table-cell>
          <table:table-cell office:value-type="string" table:style-name="ce6">
            <text:p>E182060A</text:p>
          </table:table-cell>
          <table:table-cell office:value-type="date" office:date-value="2020-07-31T00:00:00" table:style-name="ce9">
            <text:p>31/07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</text:p>
          </table:table-cell>
          <table:table-cell office:value-type="string" table:style-name="ce6">
            <text:p>E182471A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PINAVIR/RITONAVIR <text:s/>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apvalkotãs tabletes</text:p>
          </table:table-cell>
          <table:table-cell office:value-type="string" table:style-name="ce6">
            <text:p>E182060B</text:p>
          </table:table-cell>
          <table:table-cell office:value-type="date" office:date-value="2020-07-31T00:00:00" table:style-name="ce9">
            <text:p>31/07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29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71" table:style-name="ce6">
            <text:p>35187071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/200 mg/50 mg apvalkotãs tabletes</text:p>
          </table:table-cell>
          <table:table-cell office:value-type="float" office:value="1096272" table:style-name="ce6">
            <text:p>1096272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0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KALETRA_Lopinavir-Ritonavir.pdf/4e16df0e-d65b-a12c-7858-64517b38fba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32" table:style-name="ce6">
            <text:p>35187032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oral solution</text:p>
          </table:table-cell>
          <table:table-cell office:value-type="float" office:value="6086292" table:style-name="ce6">
            <text:p>6086292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0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KALETRA_Lopinavir-Ritonavir.pdf/4e16df0e-d65b-a12c-7858-64517b38fba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PINAVIR/RITONAVIR Mylan</text:p>
          </table:table-cell>
          <table:table-cell office:value-type="string" table:style-name="ce5">
            <text:p>LOPINAVIR/RITONAVIR Mylan</text:p>
          </table:table-cell>
          <table:table-cell office:value-type="float" office:value="4469604" table:style-name="ce6">
            <text:p>4469604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</text:p>
          </table:table-cell>
          <table:table-cell office:value-type="float" office:value="8084252" table:style-name="ce6">
            <text:p>8084252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031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LOPINAVIR-RITONAVIR-MYLAN.pdf/2edb6009-81e2-9f25-9314-f5adf35ce56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71" table:style-name="ce6">
            <text:p>35187071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/200 mg/50 mg apvalkotãs tabletes</text:p>
          </table:table-cell>
          <table:table-cell office:value-type="float" office:value="1096272" table:style-name="ce6">
            <text:p>1096272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2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KALETRA_Lopinavir-Ritonavir_RETTIFICA.pdf/db799d97-eb00-f14e-1512-db58247dd6e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32" table:style-name="ce6">
            <text:p>35187032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oral solution</text:p>
          </table:table-cell>
          <table:table-cell office:value-type="float" office:value="6086292" table:style-name="ce6">
            <text:p>6086292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2/2020</text:p>
          </table:table-cell>
          <table:table-cell office:value-type="date" office:date-value="2020-03-06T00:00:00" table:style-name="ce8">
            <text:p>0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6_DET_P_KALETRA_Lopinavir-Ritonavir_RETTIFICA.pdf/db799d97-eb00-f14e-1512-db58247dd6ed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LOPINAVIR/RITONAVIR 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mg/50mg filmomhulde tabletten</text:p>
          </table:table-cell>
          <table:table-cell office:value-type="string" table:style-name="ce6">
            <text:p>E191052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33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33-2020_LOPINAVIR-RITONAVIR-ACCORD.pdf/a36e504d-a768-580e-8570-15effbb8784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OPINAVIR/RITONAVIR Accord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mg/50mg <text:s text:c="3"/>film-coated <text:s text:c="3"/>tablets Лопинавир/Ритонавир <text:s/>Акорд <text:s/>200 <text:s/>mg/50 <text:s/>mg филмирани таблетки</text:p>
          </table:table-cell>
          <table:table-cell office:value-type="string" table:style-name="ce6">
            <text:p>E190030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35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35-LOPINAVIR-RITONAVIR-ACC.pdf/08e0bbc1-facb-e2c1-c583-70a8aafb426f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6 mg/ml - poudre pour suspension buvable</text:p>
          </table:table-cell>
          <table:table-cell office:value-type="string" table:style-name="ce6">
            <text:p>B8053B02</text:p>
          </table:table-cell>
          <table:table-cell office:value-type="date" office:date-value="2022-11-30T00:00:00" table:style-name="ce9">
            <text:p>30/11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30 mg hard capsules-10 hard capsules</text:p>
          </table:table-cell>
          <table:table-cell office:value-type="string" table:style-name="ce6">
            <text:p>M1034B26</text:p>
          </table:table-cell>
          <table:table-cell office:value-type="date" office:date-value="2028-10-31T00:00:00" table:style-name="ce9">
            <text:p>31/10/28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30 mg hard capsules-10 hard capsules</text:p>
          </table:table-cell>
          <table:table-cell office:value-type="string" table:style-name="ce6">
            <text:p>M1026B27</text:p>
          </table:table-cell>
          <table:table-cell office:value-type="date" office:date-value="2023-09-30T00:00:00" table:style-name="ce9">
            <text:p>30/09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45 mg hard capsules-10 hard capsules</text:p>
          </table:table-cell>
          <table:table-cell office:value-type="string" table:style-name="ce6">
            <text:p>M1034B33</text:p>
          </table:table-cell>
          <table:table-cell office:value-type="date" office:date-value="2027-10-31T00:00:00" table:style-name="ce9">
            <text:p>31/10/27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45 mg hard capsules -10 hard capsules</text:p>
          </table:table-cell>
          <table:table-cell office:value-type="string" table:style-name="ce6">
            <text:p>M1028B2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75 mg hard capsules-10 hard capsules</text:p>
          </table:table-cell>
          <table:table-cell office:value-type="string" table:style-name="ce6">
            <text:p>F0233B15U1</text:p>
          </table:table-cell>
          <table:table-cell office:value-type="date" office:date-value="2028-07-31T00:00:00" table:style-name="ce9">
            <text:p>31/07/28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34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29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6">
            <text:p>A21CD541A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36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29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6">
            <text:p>A21CD584B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36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29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6">
            <text:p>A21CD586A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036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71" table:style-name="ce6">
            <text:p>35187071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õhukese polümeerikattega tabletid/200 mg/50 mg <text:s/>apvalkotãs tabletes</text:p>
          </table:table-cell>
          <table:table-cell office:value-type="float" office:value="1096272" table:style-name="ce6">
            <text:p>1096272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7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32" table:style-name="ce6">
            <text:p>35187032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oral solution</text:p>
          </table:table-cell>
          <table:table-cell office:value-type="float" office:value="6086292" table:style-name="ce6">
            <text:p>6086292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7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32" table:style-name="ce6">
            <text:p>35187032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oral solution</text:p>
          </table:table-cell>
          <table:table-cell office:value-type="float" office:value="6088206" table:style-name="ce6">
            <text:p>6088206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37/2020</text:p>
          </table:table-cell>
          <table:table-cell office:value-type="date" office:date-value="2020-03-09T00:00:00" table:style-name="ce8">
            <text:p>0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UBERTEST</text:p>
          </table:table-cell>
          <table:table-cell office:value-type="string" table:style-name="ce5">
            <text:p>/</text:p>
          </table:table-cell>
          <table:table-cell table:style-name="ce6"/>
          <table:table-cell office:value-type="string" table:style-name="ce5">
            <text:p>derivato proteico purificato della tubercolina</text:p>
          </table:table-cell>
          <table:table-cell office:value-type="string" table:style-name="ce5">
            <text:p>1 flacon 10 dose 1 ml - solution injectable</text:p>
          </table:table-cell>
          <table:table-cell office:value-type="string" table:style-name="ce6">
            <text:p>C5632AA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38/2020</text:p>
          </table:table-cell>
          <table:table-cell office:value-type="date" office:date-value="2020-03-10T00:00:00" table:style-name="ce8">
            <text:p>1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0_DET_P_TUBERTEST_RETTIFICA_PROROGA.pdf/e6e4ec29-62fd-44de-4cb6-ae90189c4d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5" table:style-name="ce6">
            <text:p>75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40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6" table:style-name="ce6">
            <text:p>76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40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7" table:style-name="ce6">
            <text:p>77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40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float" office:value="20711065" table:style-name="ce6">
            <text:p>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float" office:value="78" table:style-name="ce6">
            <text:p>78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040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</text:p>
          </table:table-cell>
          <table:table-cell office:value-type="float" office:value="1120054" table:style-name="ce6">
            <text:p>112005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41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_KALETRA_ABBVIE.pdf/67c30331-e8d1-060d-2a60-edd7409b770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 + 20mg/ml - oral solution/solução oral</text:p>
          </table:table-cell>
          <table:table-cell office:value-type="float" office:value="6088207" table:style-name="ce6">
            <text:p>6088207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41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_P_KALETRA_ABBVIE.pdf/67c30331-e8d1-060d-2a60-edd7409b770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ISATRACURIUM ACCORD HEALTHCARE</text:p>
          </table:table-cell>
          <table:table-cell office:value-type="string" table:style-name="ce5">
            <text:p>CISATRACURIO ACCORD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solution injectable/perfusion</text:p>
          </table:table-cell>
          <table:table-cell office:value-type="string" table:style-name="ce6">
            <text:p>X16426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42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-42-2020_P_CISATRACURIO-ACC.pdf/d3aa0876-b57c-f29d-0410-846fc8fc97d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ISATRACURIUM ACCORD HEALTHCARE</text:p>
          </table:table-cell>
          <table:table-cell office:value-type="string" table:style-name="ce5">
            <text:p>CISATRACURIO ACCORD</text:p>
          </table:table-cell>
          <table:table-cell office:value-type="float" office:value="43234044" table:style-name="ce6">
            <text:p>43234044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oplossing voor injectie of infusie</text:p>
          </table:table-cell>
          <table:table-cell office:value-type="string" table:style-name="ce6">
            <text:p>X14504</text:p>
          </table:table-cell>
          <table:table-cell office:value-type="date" office:date-value="2020-07-31T00:00:00" table:style-name="ce9">
            <text:p>31/07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43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3_DET-43-2020_P_CISATRACURIO-ACC.pdf/ac8c5cba-8e8d-b11b-1e1a-ad1d54ab6ce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6 mg/ml - poudre pour suspension buvable</text:p>
          </table:table-cell>
          <table:table-cell office:value-type="string" table:style-name="ce6">
            <text:p>B8061B04</text:p>
          </table:table-cell>
          <table:table-cell office:value-type="date" office:date-value="2023-04-30T00:00:00" table:style-name="ce9">
            <text:p>30/04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30 mg hard capsules-10 hard capsules</text:p>
          </table:table-cell>
          <table:table-cell office:value-type="string" table:style-name="ce6">
            <text:p>M1034B26</text:p>
          </table:table-cell>
          <table:table-cell office:value-type="date" office:date-value="2028-10-31T00:00:00" table:style-name="ce9">
            <text:p>31/10/28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30 mg hard capsules-10 hard capsules</text:p>
          </table:table-cell>
          <table:table-cell office:value-type="string" table:style-name="ce6">
            <text:p>M1026B27</text:p>
          </table:table-cell>
          <table:table-cell office:value-type="date" office:date-value="2023-09-30T00:00:00" table:style-name="ce9">
            <text:p>30/09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45 mg hard capsules-10 hard capsules</text:p>
          </table:table-cell>
          <table:table-cell office:value-type="string" table:style-name="ce6">
            <text:p>M1034B33</text:p>
          </table:table-cell>
          <table:table-cell office:value-type="date" office:date-value="2027-10-31T00:00:00" table:style-name="ce9">
            <text:p>31/10/27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45 mg hard capsules -10 hard capsules</text:p>
          </table:table-cell>
          <table:table-cell office:value-type="string" table:style-name="ce6">
            <text:p>M1028B2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AMIFLU</text:p>
          </table:table-cell>
          <table:table-cell office:value-type="string" table:style-name="ce5">
            <text:p>TAMIFLU</text:p>
          </table:table-cell>
          <table:table-cell office:value-type="string" table:style-name="ce6">
            <text:p>035943012/E-035943024/E-035943036/E-035943048/E-035943051/E</text:p>
          </table:table-cell>
          <table:table-cell office:value-type="string" table:style-name="ce5">
            <text:p>oseltamivir</text:p>
          </table:table-cell>
          <table:table-cell office:value-type="string" table:style-name="ce5">
            <text:p>75 mg hard capsules-10 hard capsules</text:p>
          </table:table-cell>
          <table:table-cell office:value-type="string" table:style-name="ce6">
            <text:p>F0233B15U1</text:p>
          </table:table-cell>
          <table:table-cell office:value-type="date" office:date-value="2028-07-31T00:00:00" table:style-name="ce9">
            <text:p>31/07/28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44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</text:p>
          </table:table-cell>
          <table:table-cell office:value-type="float" office:value="1120054" table:style-name="ce6">
            <text:p>112005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45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KALETRA_RETTIFICA.pdf/39ce80d5-7415-b1fd-0e26-39c68900172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 + 20mg/ml - oral solution/solução oral</text:p>
          </table:table-cell>
          <table:table-cell office:value-type="float" office:value="6088207" table:style-name="ce6">
            <text:p>6088207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45/2020</text:p>
          </table:table-cell>
          <table:table-cell office:value-type="date" office:date-value="2020-03-16T00:00:00" table:style-name="ce8">
            <text:p>1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6_DET_P_KALETRA_RETTIFICA.pdf/39ce80d5-7415-b1fd-0e26-39c68900172d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Kapsułki twarde – 140 kapsułek twardych”</text:p>
          </table:table-cell>
          <table:table-cell office:value-type="string" table:style-name="ce6">
            <text:p>S005635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46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Kapsułki twarde – 140 kapsułek twardych”</text:p>
          </table:table-cell>
          <table:table-cell office:value-type="string" table:style-name="ce6">
            <text:p>S032006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46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tvrdé tobolky/tvrdé kapsuly/kemény kapszula – 168 tvrdých tobolek/tvrdých kapsúl/kemény kapszula</text:p>
          </table:table-cell>
          <table:table-cell office:value-type="string" table:style-name="ce6">
            <text:p>8RCJA62002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46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BELIO</text:p>
          </table:table-cell>
          <table:table-cell office:value-type="string" table:style-name="ce5">
            <text:p>MABELIO</text:p>
          </table:table-cell>
          <table:table-cell office:value-type="float" office:value="43060019" table:style-name="ce6">
            <text:p>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, poudre pour solution à diluer pour solution pour perfusion - 10 flacons</text:p>
          </table:table-cell>
          <table:table-cell office:value-type="float" office:value="58702" table:style-name="ce6">
            <text:p>587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047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float" office:value="43060019" table:style-name="ce6">
            <text:p>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ulver für ein Konzentrat zur Herstellung einer Infusionslösung - 10 Durchstechflaschen</text:p>
          </table:table-cell>
          <table:table-cell office:value-type="float" office:value="38197" table:style-name="ce6">
            <text:p>38197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047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float" office:value="43060019" table:style-name="ce6">
            <text:p>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olvo para concentrado para solución para perfusion - 10 viales</text:p>
          </table:table-cell>
          <table:table-cell office:value-type="float" office:value="58704" table:style-name="ce6">
            <text:p>58704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047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float" office:value="43060019" table:style-name="ce6">
            <text:p>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owder for concentrate for Solution for Infusion - 10 vials</text:p>
          </table:table-cell>
          <table:table-cell office:value-type="float" office:value="58701" table:style-name="ce6">
            <text:p>58701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047/2020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ATULAN</text:p>
          </table:table-cell>
          <table:table-cell office:value-type="string" table:style-name="ce5">
            <text:p>NATULAN</text:p>
          </table:table-cell>
          <table:table-cell office:value-type="float" office:value="20846010" table:style-name="ce6">
            <text:p>20846010</text:p>
          </table:table-cell>
          <table:table-cell office:value-type="string" table:style-name="ce5">
            <text:p>procarbazina cloridrato</text:p>
          </table:table-cell>
          <table:table-cell office:value-type="string" table:style-name="ce5">
            <text:p>hartkapsel 50 mg</text:p>
          </table:table-cell>
          <table:table-cell office:value-type="string" table:style-name="ce6">
            <text:p>9B9146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Leadiant GmbH</text:p>
          </table:table-cell>
          <table:table-cell office:value-type="string" table:style-name="ce5">
            <text:p>PQ-PHCC N. 048/2020</text:p>
          </table:table-cell>
          <table:table-cell office:value-type="date" office:date-value="2020-03-19T00:00:00" table:style-name="ce8">
            <text:p>19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NATULAN.pdf/b6727e89-75e7-21c3-ac95-d3fa0896240c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OPOFOL LIPURO</text:p>
          </table:table-cell>
          <table:table-cell office:value-type="string" table:style-name="ce5">
            <text:p>PROPOFOL B. BRAUN</text:p>
          </table:table-cell>
          <table:table-cell office:value-type="float" office:value="35911078" table:style-name="ce6">
            <text:p>35911078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</text:p>
          </table:table-cell>
          <table:table-cell office:value-type="float" office:value="200958072" table:style-name="ce6">
            <text:p>200958072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049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ROPOPOFOL.pdf/55887201-35d1-6251-25bb-7dac700cd4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SOCHIN TABLET</text:p>
          </table:table-cell>
          <table:table-cell office:value-type="string" table:style-name="ce5">
            <text:p>CLOROCHINA BAYER</text:p>
          </table:table-cell>
          <table:table-cell office:value-type="float" office:value="8366015" table:style-name="ce6">
            <text:p>8366015</text:p>
          </table:table-cell>
          <table:table-cell office:value-type="string" table:style-name="ce5">
            <text:p>clorochina</text:p>
          </table:table-cell>
          <table:table-cell office:value-type="string" table:style-name="ce5">
            <text:p>250 mg</text:p>
          </table:table-cell>
          <table:table-cell office:value-type="string" table:style-name="ce6">
            <text:p>KH06738</text:p>
          </table:table-cell>
          <table:table-cell office:value-type="date" office:date-value="2023-10-31T00:00:00" table:style-name="ce9">
            <text:p>31/10/23</text:p>
          </table:table-cell>
          <table:table-cell office:value-type="string" table:style-name="ce5">
            <text:p>Bayer S.p.A.</text:p>
          </table:table-cell>
          <table:table-cell office:value-type="string" table:style-name="ce5">
            <text:p>PQ-PHCC N. 050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RESOCHIN.pdf/d4b3e117-64b5-76b0-af8f-e0c4b711390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OPINAVIR AND RITONAVIR TABLETS USP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</text:p>
          </table:table-cell>
          <table:table-cell office:value-type="string" table:style-name="ce6">
            <text:p>E200215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51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AUT+LOPINAVIR+RITONAVIR+ACCORD.pdf/3c1b50a1-3714-965b-4b36-5270639a0bd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OPINAVIR AND RITONAVIR TABLETS USP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</text:p>
          </table:table-cell>
          <table:table-cell office:value-type="string" table:style-name="ce6">
            <text:p>E200232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51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AUT+LOPINAVIR+RITONAVIR+ACCORD.pdf/3c1b50a1-3714-965b-4b36-5270639a0bd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 -120 comprimate</text:p>
          </table:table-cell>
          <table:table-cell office:value-type="float" office:value="1120053" table:style-name="ce6">
            <text:p>1120053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2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 -120 comprimate</text:p>
          </table:table-cell>
          <table:table-cell office:value-type="float" office:value="1120054" table:style-name="ce6">
            <text:p>112005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2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20 film coated tablets/comprimé pélliculé - 120 comprimé pélliculé</text:p>
          </table:table-cell>
          <table:table-cell office:value-type="float" office:value="112583" table:style-name="ce6">
            <text:p>112583</text:p>
          </table:table-cell>
          <table:table-cell office:value-type="date" office:date-value="2023-09-30T00:00:00" table:style-name="ce9">
            <text:p>30/09/23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2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 mg+20 mg/ml - oral solution 60 ml of solution/solução oral - 60ml de solução</text:p>
          </table:table-cell>
          <table:table-cell office:value-type="float" office:value="6088207" table:style-name="ce6">
            <text:p>6088207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2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 -120 comprimate</text:p>
          </table:table-cell>
          <table:table-cell office:value-type="float" office:value="1120053" table:style-name="ce6">
            <text:p>1120053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3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comprimate filmate -120 comprimate</text:p>
          </table:table-cell>
          <table:table-cell office:value-type="float" office:value="1120054" table:style-name="ce6">
            <text:p>112005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3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20 film coated tablets/comprimé pélliculé - 120 comprimé pélliculé</text:p>
          </table:table-cell>
          <table:table-cell office:value-type="float" office:value="112583" table:style-name="ce6">
            <text:p>112583</text:p>
          </table:table-cell>
          <table:table-cell office:value-type="date" office:date-value="2023-09-30T00:00:00" table:style-name="ce9">
            <text:p>30/09/23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3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 mg+20 mg/ml - oral solution 60 ml of solution/solução oral - 60ml de solução</text:p>
          </table:table-cell>
          <table:table-cell office:value-type="float" office:value="6088207" table:style-name="ce6">
            <text:p>6088207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53/202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XMEDETOMIDINE HYDROCHLORIDE INJECTION</text:p>
          </table:table-cell>
          <table:table-cell office:value-type="string" table:style-name="ce5">
            <text:p>/</text:p>
          </table:table-cell>
          <table:table-cell table:style-name="ce6"/>
          <table:table-cell office:value-type="string" table:style-name="ce5">
            <text:p>dexmedetomidina</text:p>
          </table:table-cell>
          <table:table-cell office:value-type="string" table:style-name="ce5">
            <text:p>100 mcg/ml – 2ml vial</text:p>
          </table:table-cell>
          <table:table-cell office:value-type="float" office:value="6016799" table:style-name="ce6">
            <text:p>6016799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54/2020</text:p>
          </table:table-cell>
          <table:table-cell office:value-type="date" office:date-value="2020-03-23T00:00:00" table:style-name="ce8">
            <text:p>2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3_Det-54_DEXMEDETOMIDINE-FRESENIUS.pdf/69b63790-efab-3f91-edf8-52a22cfbe17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XMEDETOMIDINE HYDROCHLORIDE INJECTION</text:p>
          </table:table-cell>
          <table:table-cell office:value-type="string" table:style-name="ce5">
            <text:p>/</text:p>
          </table:table-cell>
          <table:table-cell table:style-name="ce6"/>
          <table:table-cell office:value-type="string" table:style-name="ce5">
            <text:p>dexmedetomidina</text:p>
          </table:table-cell>
          <table:table-cell office:value-type="string" table:style-name="ce5">
            <text:p>100 mcg/ml – 2ml vial</text:p>
          </table:table-cell>
          <table:table-cell office:value-type="float" office:value="6020682" table:style-name="ce6">
            <text:p>6020682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54/2020</text:p>
          </table:table-cell>
          <table:table-cell office:value-type="date" office:date-value="2020-03-23T00:00:00" table:style-name="ce8">
            <text:p>23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3_Det-54_DEXMEDETOMIDINE-FRESENIUS.pdf/69b63790-efab-3f91-edf8-52a22cfbe17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MVELIN</text:p>
          </table:table-cell>
          <table:table-cell office:value-type="string" table:style-name="ce5">
            <text:p>ZINFORO</text:p>
          </table:table-cell>
          <table:table-cell office:value-type="float" office:value="42352017" table:style-name="ce6">
            <text:p>42352017</text:p>
          </table:table-cell>
          <table:table-cell office:value-type="string" table:style-name="ce5">
            <text:p>ceftaroline fosamil</text:p>
          </table:table-cell>
          <table:table-cell office:value-type="string" table:style-name="ce5">
            <text:p>600 mg vial 1x10 pack</text:p>
          </table:table-cell>
          <table:table-cell office:value-type="string" table:style-name="ce6">
            <text:p>0001D9</text:p>
          </table:table-cell>
          <table:table-cell office:value-type="date" office:date-value="2021-03-31T00:00:00" table:style-name="ce9">
            <text:p>31/03/21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55/2020</text:p>
          </table:table-cell>
          <table:table-cell office:value-type="date" office:date-value="2020-03-21T00:00:00" table:style-name="ce8">
            <text:p>2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3_Det-55_ZINFORO_OMVELIN.pdf/f86c2ea9-3aa4-aeb7-b2ff-aeccc0ecfec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. BRAUN MIDAZOLAM</text:p>
          </table:table-cell>
          <table:table-cell office:value-type="string" table:style-name="ce5">
            <text:p>B. BRAUN MIDAZOLAM</text:p>
          </table:table-cell>
          <table:table-cell office:value-type="float" office:value="37727118" table:style-name="ce6">
            <text:p>3772711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0 mg/10 ml, solution for ionjection - 20 x 10 ml ampoules</text:p>
          </table:table-cell>
          <table:table-cell office:value-type="float" office:value="20057013" table:style-name="ce6">
            <text:p>2005701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056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3_Det-56_B-BRAUN-MIDAZOLAM.pdf/6e488339-a488-ae44-061d-da7cb85b3d8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. BRAUN MIDAZOLAM</text:p>
          </table:table-cell>
          <table:table-cell office:value-type="string" table:style-name="ce5">
            <text:p>B. BRAUN MIDAZOLAM</text:p>
          </table:table-cell>
          <table:table-cell office:value-type="float" office:value="37727118" table:style-name="ce6">
            <text:p>3772711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0 mg/10 ml, solution for ionjection - 20 x 10 ml ampoules</text:p>
          </table:table-cell>
          <table:table-cell office:value-type="float" office:value="20057013" table:style-name="ce6">
            <text:p>2005701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057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3_Det-57_B-BRAUN-MIDAZOLAM_rettifica.pdf/df09af27-6980-d67e-d7ff-ef609d500fb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NFORO</text:p>
          </table:table-cell>
          <table:table-cell office:value-type="string" table:style-name="ce5">
            <text:p>ZINFORO</text:p>
          </table:table-cell>
          <table:table-cell office:value-type="float" office:value="42352017" table:style-name="ce6">
            <text:p>42352017</text:p>
          </table:table-cell>
          <table:table-cell office:value-type="string" table:style-name="ce5">
            <text:p>ceftaroline fosamil</text:p>
          </table:table-cell>
          <table:table-cell office:value-type="string" table:style-name="ce5">
            <text:p>600 mg powder for concentrate for solution for infusion (ceftaroline fosamil), 1 x 10 vial</text:p>
          </table:table-cell>
          <table:table-cell office:value-type="string" table:style-name="ce6">
            <text:p>0001D9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58/2020</text:p>
          </table:table-cell>
          <table:table-cell office:value-type="date" office:date-value="2020-03-21T00:00:00" table:style-name="ce8">
            <text:p>2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4_determina-58-2020_ZINFORO.pdf/87620013-5530-3189-e321-9d75a9b4a7a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20" table:style-name="ce6">
            <text:p>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amofiltrationslosung, 5000 ml intravenöse anwendung</text:p>
          </table:table-cell>
          <table:table-cell office:value-type="float" office:value="154310" table:style-name="ce6">
            <text:p>1543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59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4_determina_59-2020_DUOSOL.pdf/a88cd82f-06c7-d039-7b6b-9657109cb4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20" table:style-name="ce6">
            <text:p>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amofiltrationslosung, 5000 ml intravenöse anwendung</text:p>
          </table:table-cell>
          <table:table-cell office:value-type="float" office:value="1270819" table:style-name="ce6">
            <text:p>1270819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59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4_determina_59-2020_DUOSOL.pdf/a88cd82f-06c7-d039-7b6b-9657109cb4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float" office:value="47797028" table:style-name="ce6">
            <text:p>4779702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2 mg/ml Injektions/Infusionslösung in einer Fertigspritze, 1 Fertigspritze</text:p>
          </table:table-cell>
          <table:table-cell office:value-type="string" table:style-name="ce6">
            <text:p>JKU4799B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Ranbaxy Italia S.p.A.</text:p>
          </table:table-cell>
          <table:table-cell office:value-type="string" table:style-name="ce5">
            <text:p>PQ-PHCC N. 060/2020</text:p>
          </table:table-cell>
          <table:table-cell office:value-type="date" office:date-value="2020-03-24T00:00:00" table:style-name="ce8">
            <text:p>24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4_determina_60-2020_MIDAZOLAM_SUN.pdf/428e073e-3303-96e5-8a25-76a35807a05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CURONIUM INRESSA</text:p>
          </table:table-cell>
          <table:table-cell office:value-type="string" table:style-name="ce5">
            <text:p>ROCURONIO BROMURO S.A.L.F.</text:p>
          </table:table-cell>
          <table:table-cell office:value-type="float" office:value="41852068" table:style-name="ce6">
            <text:p>41852068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mg/ml Injektionslösung/Infusionslösung</text:p>
          </table:table-cell>
          <table:table-cell office:value-type="string" table:style-name="ce6">
            <text:p>70807B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S.A.L.F. S.p.A Laboratorio Farmacologico</text:p>
          </table:table-cell>
          <table:table-cell office:value-type="string" table:style-name="ce5">
            <text:p>PQ-PHCC N. 061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5_Det-61_ROCURONIO-BROMURO-S.A.L.F..pdf/85f38b48-64cb-1bfd-9b9e-5738063e6fb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CURONIUM INRESSA</text:p>
          </table:table-cell>
          <table:table-cell office:value-type="string" table:style-name="ce5">
            <text:p>ROCURONIO BROMURO S.A.L.F.</text:p>
          </table:table-cell>
          <table:table-cell office:value-type="float" office:value="41852068" table:style-name="ce6">
            <text:p>41852068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mg/ml Injektionslösung/Infusionslösung</text:p>
          </table:table-cell>
          <table:table-cell office:value-type="string" table:style-name="ce6">
            <text:p>70808A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S.A.L.F. S.p.A Laboratorio Farmacologico</text:p>
          </table:table-cell>
          <table:table-cell office:value-type="string" table:style-name="ce5">
            <text:p>PQ-PHCC N. 061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5_Det-61_ROCURONIO-BROMURO-S.A.L.F..pdf/85f38b48-64cb-1bfd-9b9e-5738063e6fb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ção injetável uso intravenoso – 10 frascos - ampolas com 5 ml</text:p>
          </table:table-cell>
          <table:table-cell office:value-type="string" table:style-name="ce6">
            <text:p>T003288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62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5_Det-62_ESMERON.pdf/d92693f9-6849-5a02-61a4-c96b7c8aeaa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PINAVIR AND RITONAVIR TABLETS USP</text:p>
          </table:table-cell>
          <table:table-cell office:value-type="string" table:style-name="ce5">
            <text:p>LOPINAVIR/RITONAVIR Accord</text:p>
          </table:table-cell>
          <table:table-cell office:value-type="float" office:value="45066038" table:style-name="ce6">
            <text:p>45066038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</text:p>
          </table:table-cell>
          <table:table-cell office:value-type="string" table:style-name="ce6">
            <text:p>E20026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Accord Healthcare S.L.U.</text:p>
          </table:table-cell>
          <table:table-cell office:value-type="string" table:style-name="ce5">
            <text:p>PQ-PHCC N. 063/2020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5_Det-63_LOPINAVIR-RITONAVIR.pdf/18f13863-0372-31b2-0185-5089361bdcc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XMEDETOMIDINE HYDROCHLORIDE INJECTION</text:p>
          </table:table-cell>
          <table:table-cell table:style-name="ce5"/>
          <table:table-cell table:style-name="ce6"/>
          <table:table-cell office:value-type="string" table:style-name="ce5">
            <text:p>dexmedetomidina</text:p>
          </table:table-cell>
          <table:table-cell office:value-type="string" table:style-name="ce5">
            <text:p>100 mcg/ml – 2ml vial</text:p>
          </table:table-cell>
          <table:table-cell office:value-type="float" office:value="6016799" table:style-name="ce6">
            <text:p>6016799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4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6_Det-64_DEXMEDETOMIDINE_rettifica.pdf/d9553fff-a261-d3b8-1c5b-69405cdf5d9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XMEDETOMIDINE HYDROCHLORIDE INJECTION</text:p>
          </table:table-cell>
          <table:table-cell table:style-name="ce5"/>
          <table:table-cell table:style-name="ce6"/>
          <table:table-cell office:value-type="string" table:style-name="ce5">
            <text:p>dexmedetomidina</text:p>
          </table:table-cell>
          <table:table-cell office:value-type="string" table:style-name="ce5">
            <text:p>100 mcg/ml – 2ml vial</text:p>
          </table:table-cell>
          <table:table-cell office:value-type="float" office:value="6020682" table:style-name="ce6">
            <text:p>6020682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4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6_Det-64_DEXMEDETOMIDINE_rettifica.pdf/d9553fff-a261-d3b8-1c5b-69405cdf5d9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BAXTER</text:p>
          </table:table-cell>
          <table:table-cell office:value-type="string" table:style-name="ce5">
            <text:p>RAPIVA</text:p>
          </table:table-cell>
          <table:table-cell office:value-type="float" office:value="43349024" table:style-name="ce6">
            <text:p>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MCT Emulsion zur Injektion/Infusion</text:p>
          </table:table-cell>
          <table:table-cell office:value-type="string" table:style-name="ce6">
            <text:p>A0C1115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065/2020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6_Det-65_PROPOFOL.pdf/183979fc-e690-e965-00c2-e0fe230fec7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CURONIUM KABI</text:p>
          </table:table-cell>
          <table:table-cell office:value-type="string" table:style-name="ce5">
            <text:p>ROCURONIO KABI</text:p>
          </table:table-cell>
          <table:table-cell office:value-type="string" table:style-name="ce6">
            <text:p>038603041; 038603066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tion for injection/infusion</text:p>
          </table:table-cell>
          <table:table-cell office:value-type="string" table:style-name="ce6">
            <text:p>16ML13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6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CURONIUM KABI</text:p>
          </table:table-cell>
          <table:table-cell office:value-type="string" table:style-name="ce5">
            <text:p>ROCURONIO KABI</text:p>
          </table:table-cell>
          <table:table-cell office:value-type="string" table:style-name="ce6">
            <text:p>038603041; 038603066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tion for injection/infusion</text:p>
          </table:table-cell>
          <table:table-cell office:value-type="string" table:style-name="ce6">
            <text:p>16ML20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6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CURONIUM KABI</text:p>
          </table:table-cell>
          <table:table-cell office:value-type="string" table:style-name="ce5">
            <text:p>ROCURONIO KABI</text:p>
          </table:table-cell>
          <table:table-cell office:value-type="string" table:style-name="ce6">
            <text:p>038603041; 038603066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tion for injection/infusion</text:p>
          </table:table-cell>
          <table:table-cell office:value-type="string" table:style-name="ce6">
            <text:p>16NC17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6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CURONIUM KABI</text:p>
          </table:table-cell>
          <table:table-cell office:value-type="string" table:style-name="ce5">
            <text:p>ROCURONIO KABI</text:p>
          </table:table-cell>
          <table:table-cell office:value-type="string" table:style-name="ce6">
            <text:p>038603041; 038603066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tion for injection/infusion</text:p>
          </table:table-cell>
          <table:table-cell office:value-type="string" table:style-name="ce6">
            <text:p>16NE09</text:p>
          </table:table-cell>
          <table:table-cell office:value-type="date" office:date-value="2021-04-30T00:00:00" table:style-name="ce9">
            <text:p>30/04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6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EROPENEM AUROVIT</text:p>
          </table:table-cell>
          <table:table-cell office:value-type="string" table:style-name="ce5">
            <text:p>MEROPENEM AUROBINDO</text:p>
          </table:table-cell>
          <table:table-cell office:value-type="float" office:value="43812041" table:style-name="ce6">
            <text:p>4381204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1000 MG POLVO PARA SOLUCION INYECTABLE Y PARA PERFUSION EFG, 10 viales</text:p>
          </table:table-cell>
          <table:table-cell office:value-type="string" table:style-name="ce6">
            <text:p>0002E0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67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67_MEROPENEM.pdf/b4138185-2bca-251e-398c-48e575afe46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KETOSTERIL</text:p>
          </table:table-cell>
          <table:table-cell office:value-type="string" table:style-name="ce5">
            <text:p>ALFA KAPPA</text:p>
          </table:table-cell>
          <table:table-cell office:value-type="float" office:value="26363010" table:style-name="ce6">
            <text:p>26363010</text:p>
          </table:table-cell>
          <table:table-cell office:value-type="string" table:style-name="ce5">
            <text:p>aminoacidi, comprese le associazioni con polipeptidi</text:p>
          </table:table-cell>
          <table:table-cell office:value-type="string" table:style-name="ce5">
            <text:p>100 film-coated tablets</text:p>
          </table:table-cell>
          <table:table-cell office:value-type="string" table:style-name="ce6">
            <text:p>18T0554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068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68_ALFA_KETOSTERIL.pdf/b7974954-eaee-295c-4b00-ec8671ecd0b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3018H17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9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3018H1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9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3018H16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69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TRACURIUM HAMELN</text:p>
          </table:table-cell>
          <table:table-cell office:value-type="string" table:style-name="ce5">
            <text:p>ATRACURIUM HAMELN</text:p>
          </table:table-cell>
          <table:table-cell office:value-type="float" office:value="35640010" table:style-name="ce6">
            <text:p>35640010</text:p>
          </table:table-cell>
          <table:table-cell office:value-type="string" table:style-name="ce5">
            <text:p>atracurio</text:p>
          </table:table-cell>
          <table:table-cell office:value-type="string" table:style-name="ce5">
            <text:p>10 mg/ml injektions/infusionslösung</text:p>
          </table:table-cell>
          <table:table-cell office:value-type="float" office:value="933019" table:style-name="ce6">
            <text:p>933019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Hameln Pharma Plus GmbH</text:p>
          </table:table-cell>
          <table:table-cell office:value-type="string" table:style-name="ce5">
            <text:p>PQ-PHCC N. 070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0_ATRACURIUM_HAMELN.pdf/c717947f-5f77-3c95-93cb-8f0cd4fe7ba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NTANYL HAMELN</text:p>
          </table:table-cell>
          <table:table-cell office:value-type="string" table:style-name="ce5">
            <text:p>FENTANYL HAMELN</text:p>
          </table:table-cell>
          <table:table-cell office:value-type="float" office:value="35693035" table:style-name="ce6">
            <text:p>35693035</text:p>
          </table:table-cell>
          <table:table-cell office:value-type="string" table:style-name="ce5">
            <text:p>fentanil</text:p>
          </table:table-cell>
          <table:table-cell office:value-type="string" table:style-name="ce5">
            <text:p>50 mikrogramm/ml injektionslösung</text:p>
          </table:table-cell>
          <table:table-cell office:value-type="float" office:value="818075" table:style-name="ce6">
            <text:p>818075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Hameln Pharma Plus GmbH</text:p>
          </table:table-cell>
          <table:table-cell office:value-type="string" table:style-name="ce5">
            <text:p>PQ-PHCC N. 071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1_FENTANYL.pdf/d1177aea-fdc3-4480-8000-e92a6311621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NTANYL HAMELN</text:p>
          </table:table-cell>
          <table:table-cell office:value-type="string" table:style-name="ce5">
            <text:p>FENTANYL HAMELN</text:p>
          </table:table-cell>
          <table:table-cell office:value-type="float" office:value="35693035" table:style-name="ce6">
            <text:p>35693035</text:p>
          </table:table-cell>
          <table:table-cell office:value-type="string" table:style-name="ce5">
            <text:p>fentanil</text:p>
          </table:table-cell>
          <table:table-cell office:value-type="string" table:style-name="ce5">
            <text:p>50 mikrogramm/ml injektionslösung</text:p>
          </table:table-cell>
          <table:table-cell office:value-type="float" office:value="836065" table:style-name="ce6">
            <text:p>836065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Hameln Pharma Plus GmbH</text:p>
          </table:table-cell>
          <table:table-cell office:value-type="string" table:style-name="ce5">
            <text:p>PQ-PHCC N. 071/2020</text:p>
          </table:table-cell>
          <table:table-cell office:value-type="date" office:date-value="2020-03-27T00:00:00" table:style-name="ce8">
            <text:p>27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1_FENTANYL.pdf/d1177aea-fdc3-4480-8000-e92a6311621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69" table:style-name="ce6">
            <text:p>35187069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00 mg/25 mg film coated tablets</text:p>
          </table:table-cell>
          <table:table-cell office:value-type="float" office:value="1098405" table:style-name="ce6">
            <text:p>1098405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72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69" table:style-name="ce6">
            <text:p>35187069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00 mg/25 mg film coated tablets</text:p>
          </table:table-cell>
          <table:table-cell office:value-type="float" office:value="1111087" table:style-name="ce6">
            <text:p>1111087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72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float" office:value="35187069" table:style-name="ce6">
            <text:p>35187069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100 mg/25 mg film coated tablets</text:p>
          </table:table-cell>
          <table:table-cell office:value-type="float" office:value="1120482" table:style-name="ce6">
            <text:p>1120482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72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2087B07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73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0_Det-73_ROACTEMRA.pdf/6bcc8ed5-9f3f-0e23-c8f1-d3d97e04419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ITREN</text:p>
          </table:table-cell>
          <table:table-cell office:value-type="string" table:style-name="ce5">
            <text:p>NORITREN</text:p>
          </table:table-cell>
          <table:table-cell office:value-type="float" office:value="21153010" table:style-name="ce6">
            <text:p>21153010</text:p>
          </table:table-cell>
          <table:table-cell office:value-type="string" table:style-name="ce5">
            <text:p>nortriptilina</text:p>
          </table:table-cell>
          <table:table-cell office:value-type="string" table:style-name="ce5">
            <text:p>filmovertrukne tabletter 10 mg</text:p>
          </table:table-cell>
          <table:table-cell office:value-type="float" office:value="2532959" table:style-name="ce6">
            <text:p>2532959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Lundbeck Italia S.p.A.</text:p>
          </table:table-cell>
          <table:table-cell office:value-type="string" table:style-name="ce5">
            <text:p>PQ-PHCC N. 074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4_NORITREN_PROROGA.pdf/ef3619af-935e-0303-2681-4c92f1e38d1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ITREN</text:p>
          </table:table-cell>
          <table:table-cell office:value-type="string" table:style-name="ce5">
            <text:p>NORITREN</text:p>
          </table:table-cell>
          <table:table-cell office:value-type="float" office:value="21153022" table:style-name="ce6">
            <text:p>21153022</text:p>
          </table:table-cell>
          <table:table-cell office:value-type="string" table:style-name="ce5">
            <text:p>nortriptilina</text:p>
          </table:table-cell>
          <table:table-cell office:value-type="string" table:style-name="ce5">
            <text:p>filmovertrukne tabletter 25 mg</text:p>
          </table:table-cell>
          <table:table-cell office:value-type="float" office:value="2538695" table:style-name="ce6">
            <text:p>2538695</text:p>
          </table:table-cell>
          <table:table-cell office:value-type="date" office:date-value="2022-01-17T00:00:00" table:style-name="ce9">
            <text:p>17/01/22</text:p>
          </table:table-cell>
          <table:table-cell office:value-type="string" table:style-name="ce5">
            <text:p>Lundbeck Italia S.p.A.</text:p>
          </table:table-cell>
          <table:table-cell office:value-type="string" table:style-name="ce5">
            <text:p>PQ-PHCC N. 074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4_NORITREN_PROROGA.pdf/ef3619af-935e-0303-2681-4c92f1e38d1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BLEO-CELL</text:p>
          </table:table-cell>
          <table:table-cell office:value-type="string" table:style-name="ce5">
            <text:p>BLEOPRIM</text:p>
          </table:table-cell>
          <table:table-cell office:value-type="float" office:value="22395026" table:style-name="ce6">
            <text:p>22395026</text:p>
          </table:table-cell>
          <table:table-cell office:value-type="string" table:style-name="ce5">
            <text:p>bleomicina solfato</text:p>
          </table:table-cell>
          <table:table-cell office:value-type="string" table:style-name="ce5">
            <text:p>15mg Pulver zur Herstellung einer Injektionslösung</text:p>
          </table:table-cell>
          <table:table-cell office:value-type="string" table:style-name="ce6">
            <text:p>9H081D0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075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5_BLEOPRIM.pdf/812ea487-8098-643b-daf2-76d0899266c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32" table:style-name="ce6">
            <text:p>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4 mmol/l Kalium Hämofiltrationslösung - Intravenöse Anwendung - 5000 ml Intravenöse Anwendung</text:p>
          </table:table-cell>
          <table:table-cell office:value-type="float" office:value="171910" table:style-name="ce6">
            <text:p>1719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76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32" table:style-name="ce6">
            <text:p>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zawierający 4 mmol/l potasu, roztwór do hemofiltracji - 5000 ml/Podanie dożylne</text:p>
          </table:table-cell>
          <table:table-cell office:value-type="float" office:value="180410" table:style-name="ce6">
            <text:p>1804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76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32" table:style-name="ce6">
            <text:p>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zawierający 4 mmol/l potasu, roztwór do hemofiltracji - 5000 ml/Podanie dożylne</text:p>
          </table:table-cell>
          <table:table-cell office:value-type="float" office:value="159410" table:style-name="ce6">
            <text:p>1594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76/2020</text:p>
          </table:table-cell>
          <table:table-cell office:value-type="date" office:date-value="2020-03-30T00:00:00" table:style-name="ce8">
            <text:p>30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string" table:style-name="ce6">
            <text:p>8083629; 3095435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600 mg</text:p>
          </table:table-cell>
          <table:table-cell office:value-type="float" office:value="8083629" table:style-name="ce6">
            <text:p>8083629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77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string" table:style-name="ce6">
            <text:p>8083629; 3095435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600 mg</text:p>
          </table:table-cell>
          <table:table-cell office:value-type="float" office:value="3095435" table:style-name="ce6">
            <text:p>3095435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77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float" office:value="8093206" table:style-name="ce6">
            <text:p>8093206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800 mg</text:p>
          </table:table-cell>
          <table:table-cell office:value-type="float" office:value="8093206" table:style-name="ce6">
            <text:p>8093206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77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SOCHIN TABLET</text:p>
          </table:table-cell>
          <table:table-cell office:value-type="string" table:style-name="ce5">
            <text:p>CLOROCHINA BAYER</text:p>
          </table:table-cell>
          <table:table-cell office:value-type="float" office:value="8366015" table:style-name="ce6">
            <text:p>8366015</text:p>
          </table:table-cell>
          <table:table-cell office:value-type="string" table:style-name="ce5">
            <text:p>clorochina</text:p>
          </table:table-cell>
          <table:table-cell office:value-type="string" table:style-name="ce5">
            <text:p>250 mg</text:p>
          </table:table-cell>
          <table:table-cell office:value-type="string" table:style-name="ce6">
            <text:p>KH06967</text:p>
          </table:table-cell>
          <table:table-cell office:value-type="date" office:date-value="2023-12-31T00:00:00" table:style-name="ce9">
            <text:p>31/12/23</text:p>
          </table:table-cell>
          <table:table-cell office:value-type="string" table:style-name="ce5">
            <text:p>Bayer S.p.A.</text:p>
          </table:table-cell>
          <table:table-cell office:value-type="string" table:style-name="ce5">
            <text:p>PQ-PHCC N. 078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78_CLOROCHINA-BAYER_clorochina.pdf/11c7f075-7e34-2c15-fa6b-3d218adb1cc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TRACURIUM HAMELN</text:p>
          </table:table-cell>
          <table:table-cell office:value-type="string" table:style-name="ce5">
            <text:p>ATRACURIUM HAMELN</text:p>
          </table:table-cell>
          <table:table-cell office:value-type="string" table:style-name="ce6">
            <text:p>035640010; 035640046</text:p>
          </table:table-cell>
          <table:table-cell office:value-type="string" table:style-name="ce5">
            <text:p>atracurio</text:p>
          </table:table-cell>
          <table:table-cell office:value-type="string" table:style-name="ce5">
            <text:p>10 mg/5ml 5 ampoules - solution for injection or infusion</text:p>
          </table:table-cell>
          <table:table-cell office:value-type="float" office:value="951006" table:style-name="ce6">
            <text:p>951006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Hameln Pharma Plus GmbH</text:p>
          </table:table-cell>
          <table:table-cell office:value-type="string" table:style-name="ce5">
            <text:p>PQ-PHCC N. 079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79_ATRACURIUM-HAMELN.pdf/7777b69f-c2e8-5575-7b38-c1d860411ea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float" office:value="31975016" table:style-name="ce6">
            <text:p>31975016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6">
            <text:p>NK7J</text:p>
          </table:table-cell>
          <table:table-cell office:value-type="date" office:date-value="2021-07-22T00:00:00" table:style-name="ce9">
            <text:p>22/07/21</text:p>
          </table:table-cell>
          <table:table-cell office:value-type="string" table:style-name="ce5">
            <text:p>Aspen Pharma Trading Limited</text:p>
          </table:table-cell>
          <table:table-cell office:value-type="string" table:style-name="ce5">
            <text:p>PQ-PHCC N. 080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float" office:value="31975030" table:style-name="ce6">
            <text:p>3197503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6">
            <text:p>MT9H</text:p>
          </table:table-cell>
          <table:table-cell office:value-type="date" office:date-value="2021-07-21T00:00:00" table:style-name="ce9">
            <text:p>21/07/21</text:p>
          </table:table-cell>
          <table:table-cell office:value-type="string" table:style-name="ce5">
            <text:p>Aspen Pharma Trading Limited</text:p>
          </table:table-cell>
          <table:table-cell office:value-type="string" table:style-name="ce5">
            <text:p>PQ-PHCC N. 080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float" office:value="31975030" table:style-name="ce6">
            <text:p>3197503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6">
            <text:p>AS3K</text:p>
          </table:table-cell>
          <table:table-cell office:value-type="date" office:date-value="2021-04-15T00:00:00" table:style-name="ce9">
            <text:p>15/04/21</text:p>
          </table:table-cell>
          <table:table-cell office:value-type="string" table:style-name="ce5">
            <text:p>Aspen Pharma Trading Limited</text:p>
          </table:table-cell>
          <table:table-cell office:value-type="string" table:style-name="ce5">
            <text:p>PQ-PHCC N. 080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ANOCOLL</text:p>
          </table:table-cell>
          <table:table-cell office:value-type="string" table:style-name="ce5">
            <text:p>NANOCOLL</text:p>
          </table:table-cell>
          <table:table-cell office:value-type="float" office:value="38981015" table:style-name="ce6">
            <text:p>38981015</text:p>
          </table:table-cell>
          <table:table-cell office:value-type="string" table:style-name="ce5">
            <text:p>tecnezio-99mtc-nanocolloide</text:p>
          </table:table-cell>
          <table:table-cell office:value-type="string" table:style-name="ce5">
            <text:p>500 micrograms Kit for radiopharmaceutical</text:p>
          </table:table-cell>
          <table:table-cell office:value-type="string" table:style-name="ce6">
            <text:p>F00220001</text:p>
          </table:table-cell>
          <table:table-cell office:value-type="date" office:date-value="2022-01-28T00:00:00" table:style-name="ce9">
            <text:p>28/01/22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081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1_NANOCOLL.pdf/2d687c02-f7cc-db3f-8338-6670dfc6c6b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Kapsułki twarde – 140 kapsułek twardych</text:p>
          </table:table-cell>
          <table:table-cell office:value-type="string" table:style-name="ce6">
            <text:p>S032006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82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2_REBETOL.pdf/aff57fe1-fd25-01ba-681f-2ad98783e59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- 168 hårda kapslar/kovaa kapselia/harde kapsler/Oral användning/Suun kautta/Oral bruk</text:p>
          </table:table-cell>
          <table:table-cell office:value-type="string" table:style-name="ce6">
            <text:p>S005634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82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2_REBETOL.pdf/aff57fe1-fd25-01ba-681f-2ad98783e59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float" office:value="35410416" table:style-name="ce6">
            <text:p>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6U83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83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float" office:value="35410416" table:style-name="ce6">
            <text:p>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7U82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83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float" office:value="35410416" table:style-name="ce6">
            <text:p>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8U81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083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EROPENEM AUROVIT</text:p>
          </table:table-cell>
          <table:table-cell office:value-type="string" table:style-name="ce5">
            <text:p>MEROPENEM AUROBINDO</text:p>
          </table:table-cell>
          <table:table-cell office:value-type="float" office:value="43812041" table:style-name="ce6">
            <text:p>4381204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1000 MG POLVO PARA SOLUCION INYECTABLE Y PARA PERFUSION EFG, 10 viales</text:p>
          </table:table-cell>
          <table:table-cell office:value-type="string" table:style-name="ce10">
            <text:p>0002E0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084/2020</text:p>
          </table:table-cell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4_MEROPENEM_RETTIFICA.pdf/f60a428f-154e-9223-33f7-6d7578334bd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Kapsułki twarde – 140 kapsułek twardych</text:p>
          </table:table-cell>
          <table:table-cell office:value-type="string" table:style-name="ce6">
            <text:p>S032006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85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5_REBETOL_RETTIFICA.pdf/7da8619e-7c8e-dece-764b-46f2cdd4752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- 168 hårda kapslar/kovaa kapselia/harde kapsler/Oral användning/Suun kautta/Oral bruk</text:p>
          </table:table-cell>
          <table:table-cell office:value-type="string" table:style-name="ce6">
            <text:p>S005634</text:p>
          </table:table-cell>
          <table:table-cell office:value-type="date" office:date-value="2020-08-31T00:00:00" table:style-name="ce9">
            <text:p>31/08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85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85_REBETOL_RETTIFICA.pdf/7da8619e-7c8e-dece-764b-46f2cdd4752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float" office:value="45250370" table:style-name="ce6">
            <text:p>45250370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600 mg</text:p>
          </table:table-cell>
          <table:table-cell office:value-type="float" office:value="8083629" table:style-name="ce6">
            <text:p>8083629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86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float" office:value="45250370" table:style-name="ce6">
            <text:p>45250370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600 mg</text:p>
          </table:table-cell>
          <table:table-cell office:value-type="float" office:value="3095435" table:style-name="ce6">
            <text:p>3095435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86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string" table:style-name="ce6">
            <text:p>E045250432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800 mg</text:p>
          </table:table-cell>
          <table:table-cell office:value-type="float" office:value="8093206" table:style-name="ce6">
            <text:p>8093206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086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20 ml</text:p>
          </table:table-cell>
          <table:table-cell office:value-type="string" table:style-name="ce6">
            <text:p>B2096H02</text:p>
          </table:table-cell>
          <table:table-cell office:value-type="date" office:date-value="2022-04-23T00:00:00" table:style-name="ce9">
            <text:p>23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087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1_determina_ROACTEMRA.pdf/eff9d07c-9375-1696-27c3-db8f97880fc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LAGIL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clorochina</text:p>
          </table:table-cell>
          <table:table-cell office:value-type="string" table:style-name="ce5">
            <text:p>tabletta 250 mg</text:p>
          </table:table-cell>
          <table:table-cell office:value-type="float" office:value="80172049" table:style-name="ce6">
            <text:p>80172049</text:p>
          </table:table-cell>
          <table:table-cell office:value-type="date" office:date-value="2024-02-29T00:00:00" table:style-name="ce9">
            <text:p>29/02/24</text:p>
          </table:table-cell>
          <table:table-cell office:value-type="string" table:style-name="ce5">
            <text:p>Bausch &amp; Lomb-IOM S.p.A.</text:p>
          </table:table-cell>
          <table:table-cell office:value-type="string" table:style-name="ce5">
            <text:p>PQ-PHCC N. 088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88_clorochinaa_DELAGIL.pdf/3ed6d472-394a-8643-9d0f-aaaf7016670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CROMAX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azitromicina</text:p>
          </table:table-cell>
          <table:table-cell office:value-type="string" table:style-name="ce5">
            <text:p>500 mg, tabletki powlekane</text:p>
          </table:table-cell>
          <table:table-cell office:value-type="float" office:value="80180395" table:style-name="ce6">
            <text:p>80180395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Bausch &amp; Lomb-IOM S.p.A.</text:p>
          </table:table-cell>
          <table:table-cell office:value-type="string" table:style-name="ce5">
            <text:p>PQ-PHCC N. 089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89_azitromicina_Macromax.pdf/007b54fc-d035-48c2-780b-d76a864249e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CROMAX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azitromicina</text:p>
          </table:table-cell>
          <table:table-cell office:value-type="string" table:style-name="ce5">
            <text:p>500 mg, tabletki powlekane</text:p>
          </table:table-cell>
          <table:table-cell office:value-type="float" office:value="80180397" table:style-name="ce6">
            <text:p>80180397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Bausch &amp; Lomb-IOM S.p.A.</text:p>
          </table:table-cell>
          <table:table-cell office:value-type="string" table:style-name="ce5">
            <text:p>PQ-PHCC N. 089/2020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89_azitromicina_Macromax.pdf/007b54fc-d035-48c2-780b-d76a864249e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float" office:value="45003023" table:style-name="ce6">
            <text:p>45003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crogram/ml concentrated injection</text:p>
          </table:table-cell>
          <table:table-cell office:value-type="string" table:style-name="ce6">
            <text:p>C1WD1C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090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0_Dexmedetomidina_DEXMEDETOMIDINA-EVER.pdf/2e35cac2-4418-bf78-4aaa-bebd0ef0c90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float" office:value="45003023" table:style-name="ce6">
            <text:p>45003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crogram/ml concentrated injection</text:p>
          </table:table-cell>
          <table:table-cell office:value-type="string" table:style-name="ce6">
            <text:p>C1WF1B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090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0_Dexmedetomidina_DEXMEDETOMIDINA-EVER.pdf/2e35cac2-4418-bf78-4aaa-bebd0ef0c90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CROMAX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azitromicina</text:p>
          </table:table-cell>
          <table:table-cell office:value-type="string" table:style-name="ce5">
            <text:p>500 mg, tabletki powlekane</text:p>
          </table:table-cell>
          <table:table-cell office:value-type="float" office:value="80180395" table:style-name="ce6">
            <text:p>80180395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Bausch &amp; Lomb-IOM S.p.A.</text:p>
          </table:table-cell>
          <table:table-cell office:value-type="string" table:style-name="ce5">
            <text:p>PQ-PHCC N. 093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3_azitromicina_Macromax_rettifica.pdf/3e508ac1-b95a-0b59-4883-8982a3c72e4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CROMAX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azitromicina</text:p>
          </table:table-cell>
          <table:table-cell office:value-type="string" table:style-name="ce5">
            <text:p>500 mg, tabletki powlekane</text:p>
          </table:table-cell>
          <table:table-cell office:value-type="float" office:value="80180397" table:style-name="ce6">
            <text:p>80180397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Bausch &amp; Lomb-IOM S.p.A.</text:p>
          </table:table-cell>
          <table:table-cell office:value-type="string" table:style-name="ce5">
            <text:p>PQ-PHCC N. 093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3_azitromicina_Macromax_rettifica.pdf/3e508ac1-b95a-0b59-4883-8982a3c72e4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87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92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8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92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93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92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float" office:value="43234020" table:style-name="ce6">
            <text:p>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mg/ml, roztwór do wstrzykiwań lub infuzji</text:p>
          </table:table-cell>
          <table:table-cell office:value-type="string" table:style-name="ce6">
            <text:p>Y09869</text:p>
          </table:table-cell>
          <table:table-cell office:value-type="date" office:date-value="2023-05-31T00:00:00" table:style-name="ce9">
            <text:p>31/05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092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ARUNAVIR STADA</text:p>
          </table:table-cell>
          <table:table-cell office:value-type="string" table:style-name="ce5">
            <text:p>DARUNAVIR EG</text:p>
          </table:table-cell>
          <table:table-cell office:value-type="string" table:style-name="ce6">
            <text:p>AIS044621035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800 mg tabletki powlekane</text:p>
          </table:table-cell>
          <table:table-cell office:value-type="string" table:style-name="ce6">
            <text:p>94945D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EG S.p.A.</text:p>
          </table:table-cell>
          <table:table-cell office:value-type="string" table:style-name="ce5">
            <text:p>PQ-PHCC N. 094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4_DARUNAVIR.pdf/abba341e-ae01-2ca2-0392-c22acd5fcbf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20" table:style-name="ce6">
            <text:p>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Potassium solution for haemofiltration 2X5000 ml</text:p>
          </table:table-cell>
          <table:table-cell office:value-type="float" office:value="263710" table:style-name="ce6">
            <text:p>263710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95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5_DUOSOL.pdf/62848b5a-8928-29b1-ed34-b98738d145b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float" office:value="37073020" table:style-name="ce6">
            <text:p>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Potassium solution for haemofiltration 2X5000 ml</text:p>
          </table:table-cell>
          <table:table-cell office:value-type="float" office:value="263810" table:style-name="ce6">
            <text:p>263810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095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2_Det-95_DUOSOL.pdf/62848b5a-8928-29b1-ed34-b98738d145b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UVI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71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200 mg/50 mg -120 film coated tablets/comprimidos revestidos</text:p>
          </table:table-cell>
          <table:table-cell office:value-type="float" office:value="1126557" table:style-name="ce6">
            <text:p>1126557</text:p>
          </table:table-cell>
          <table:table-cell office:value-type="date" office:date-value="2023-11-30T00:00:00" table:style-name="ce9">
            <text:p>30/11/23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96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3_Det-96_KALETRA_KALETRA_ALUVIA.pdf/27387e36-dd61-fecb-7010-8bfe58401a1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KALETRA</text:p>
          </table:table-cell>
          <table:table-cell office:value-type="string" table:style-name="ce5">
            <text:p>KALETRA</text:p>
          </table:table-cell>
          <table:table-cell office:value-type="string" table:style-name="ce6">
            <text:p>035187032/E</text:p>
          </table:table-cell>
          <table:table-cell office:value-type="string" table:style-name="ce5">
            <text:p>lopinavir/ritonavir</text:p>
          </table:table-cell>
          <table:table-cell office:value-type="string" table:style-name="ce5">
            <text:p>80mg+20mg /ml - oral solution/solução oral</text:p>
          </table:table-cell>
          <table:table-cell office:value-type="float" office:value="6088549" table:style-name="ce6">
            <text:p>6088549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096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3_Det-96_KALETRA_KALETRA_ALUVIA.pdf/27387e36-dd61-fecb-7010-8bfe58401a1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float" office:value="4303794" table:style-name="ce6">
            <text:p>4303794</text:p>
          </table:table-cell>
          <table:table-cell office:value-type="date" office:date-value="2021-07-02T00:00:00" table:style-name="ce9">
            <text:p>02/07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float" office:value="4303870" table:style-name="ce6">
            <text:p>4303870</text:p>
          </table:table-cell>
          <table:table-cell office:value-type="date" office:date-value="2021-09-27T00:00:00" table:style-name="ce9">
            <text:p>27/09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4303876A0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float" office:value="4303898" table:style-name="ce6">
            <text:p>4303898</text:p>
          </table:table-cell>
          <table:table-cell office:value-type="date" office:date-value="2021-09-05T00:00:00" table:style-name="ce9">
            <text:p>05/09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float" office:value="4303943" table:style-name="ce6">
            <text:p>4303943</text:p>
          </table:table-cell>
          <table:table-cell office:value-type="date" office:date-value="2021-11-06T00:00:00" table:style-name="ce9">
            <text:p>06/11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4303952A03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4303987A0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4304058A01A0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J0012A02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T-2964B</text:p>
          </table:table-cell>
          <table:table-cell office:value-type="date" office:date-value="2021-03-14T00:00:00" table:style-name="ce9">
            <text:p>14/03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ADRENALINE <text:s/>AGUETTANT</text:p>
          </table:table-cell>
          <table:table-cell office:value-type="string" table:style-name="ce5">
            <text:p>NORADRENALINE</text:p>
          </table:table-cell>
          <table:table-cell office:value-type="float" office:value="43465020" table:style-name="ce6">
            <text:p>43465020</text:p>
          </table:table-cell>
          <table:table-cell office:value-type="string" table:style-name="ce5">
            <text:p>tartrato di noradrenalina</text:p>
          </table:table-cell>
          <table:table-cell office:value-type="string" table:style-name="ce5">
            <text:p>2 mg/ml (SANS SULFITES), solution à diluer pour perfusion</text:p>
          </table:table-cell>
          <table:table-cell office:value-type="string" table:style-name="ce6">
            <text:p>T-2985B</text:p>
          </table:table-cell>
          <table:table-cell office:value-type="date" office:date-value="2021-05-21T00:00:00" table:style-name="ce9">
            <text:p>21/05/21</text:p>
          </table:table-cell>
          <table:table-cell office:value-type="string" table:style-name="ce5">
            <text:p>Aguettant Italia S.r.l.</text:p>
          </table:table-cell>
          <table:table-cell office:value-type="string" table:style-name="ce5">
            <text:p>PQ-PHCC N. 097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mg/ml Solução Injetável uso intravenoso – 10 frascos-ampolas com 5 ml</text:p>
          </table:table-cell>
          <table:table-cell office:value-type="string" table:style-name="ce6">
            <text:p>T010360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98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8_ESMERON.pdf/b4f3fdc1-1a9b-55ff-79d0-a7ca09b31b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mg/ml Solução Injetável uso intravenoso – 10 frascos-ampolas com 5 ml</text:p>
          </table:table-cell>
          <table:table-cell office:value-type="string" table:style-name="ce6">
            <text:p>T010363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98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8_ESMERON.pdf/b4f3fdc1-1a9b-55ff-79d0-a7ca09b31b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Injektionslösung – 10 Durchstechflaschen mit je 5 ml</text:p>
          </table:table-cell>
          <table:table-cell office:value-type="string" table:style-name="ce6">
            <text:p>T009780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099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99_ESMERON.pdf/84d4f28c-0bd4-130c-f92f-58612c0686e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float" office:value="47477017" table:style-name="ce6">
            <text:p>47477017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150 mg prášek pro koncentrát pro infuzní roztok</text:p>
          </table:table-cell>
          <table:table-cell office:value-type="string" table:style-name="ce6">
            <text:p>BF19003314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00/2020</text:p>
          </table:table-cell>
          <table:table-cell office:value-type="date" office:date-value="2020-04-03T00:00:00" table:style-name="ce8">
            <text:p>0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0_OGIVRI.pdf/2f966e1c-a12c-4672-2cb1-5d8d486498b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Injektionslösung – 10 Durchstechflaschen mit je 5 ml</text:p>
          </table:table-cell>
          <table:table-cell office:value-type="string" table:style-name="ce6">
            <text:p>T009780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01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1_ESMERON_RETTIFICA_Det-99.pdf/2b066b03-50cb-c71d-1937-a6168d5e52a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CROMAX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azitromicina</text:p>
          </table:table-cell>
          <table:table-cell office:value-type="string" table:style-name="ce5">
            <text:p>500 mg, tabletki powlekane</text:p>
          </table:table-cell>
          <table:table-cell office:value-type="float" office:value="80180394" table:style-name="ce6">
            <text:p>80180394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Bausch &amp; Lomb-IOM S.p.A.</text:p>
          </table:table-cell>
          <table:table-cell office:value-type="string" table:style-name="ce5">
            <text:p>PQ-PHCC N. 102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2_Macromax_RETTIFICA_Det-93.pdf/121d758f-591e-cb4a-c96d-84cfb9ecfb4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CROMAX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azitromicina</text:p>
          </table:table-cell>
          <table:table-cell office:value-type="string" table:style-name="ce5">
            <text:p>500 mg, tabletki powlekane</text:p>
          </table:table-cell>
          <table:table-cell office:value-type="float" office:value="80180395" table:style-name="ce6">
            <text:p>80180395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Bausch &amp; Lomb-IOM S.p.A.</text:p>
          </table:table-cell>
          <table:table-cell office:value-type="string" table:style-name="ce5">
            <text:p>PQ-PHCC N. 102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2_Macromax_RETTIFICA_Det-93.pdf/121d758f-591e-cb4a-c96d-84cfb9ecfb4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VIR</text:p>
          </table:table-cell>
          <table:table-cell office:value-type="string" table:style-name="ce5">
            <text:p>NORVIR</text:p>
          </table:table-cell>
          <table:table-cell office:value-type="string" table:style-name="ce6">
            <text:p>030081095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/30 sachets de poudre pour suspension buvale</text:p>
          </table:table-cell>
          <table:table-cell office:value-type="float" office:value="3535841" table:style-name="ce6">
            <text:p>3535841</text:p>
          </table:table-cell>
          <table:table-cell office:value-type="date" office:date-value="2021-03-31T00:00:00" table:style-name="ce9">
            <text:p>31/03/21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103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3_NORVIR.pdf/79eea603-27ce-bb23-009e-656f10a5cbc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float" office:value="26114052" table:style-name="ce6">
            <text:p>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</text:p>
          </table:table-cell>
          <table:table-cell office:value-type="string" table:style-name="ce6">
            <text:p>N19139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04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4_DIPRIVAN.pdf/c0569e48-8d65-c2fd-1d81-923f933c4b9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XMEDETOMIDIN MYLAN</text:p>
          </table:table-cell>
          <table:table-cell office:value-type="string" table:style-name="ce5">
            <text:p>DEXMEDETOMIDINA MYLAN</text:p>
          </table:table-cell>
          <table:table-cell office:value-type="float" office:value="45994023" table:style-name="ce6">
            <text:p>45994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krogramm/ml Konzentrat zur Herstellung einer Infusionslösung</text:p>
          </table:table-cell>
          <table:table-cell office:value-type="float" office:value="190122" table:style-name="ce6">
            <text:p>190122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105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5_DEXMEDETOMIDINA.pdf/8f06cd8b-155d-0a1e-4bb2-55a9d3aa7f5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MATINIB ACCORD</text:p>
          </table:table-cell>
          <table:table-cell office:value-type="string" table:style-name="ce5">
            <text:p>IMATINIB ACCORD</text:p>
          </table:table-cell>
          <table:table-cell office:value-type="float" office:value="42867200" table:style-name="ce6">
            <text:p>42867200</text:p>
          </table:table-cell>
          <table:table-cell office:value-type="string" table:style-name="ce5">
            <text:p>imatinib besilato</text:p>
          </table:table-cell>
          <table:table-cell office:value-type="string" table:style-name="ce5">
            <text:p>400 mg επικαλυμμένα με λεπτό υμένιο δισκία</text:p>
          </table:table-cell>
          <table:table-cell office:value-type="string" table:style-name="ce6">
            <text:p>PX05845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06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6_IMATINIB.pdf/52d8340e-9748-f38d-ea1a-28c427bc42b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ANTOPRAZOL SUN</text:p>
          </table:table-cell>
          <table:table-cell office:value-type="string" table:style-name="ce5">
            <text:p>PANTOPRAZOLO SUN PHARMA</text:p>
          </table:table-cell>
          <table:table-cell office:value-type="float" office:value="44465019" table:style-name="ce6">
            <text:p>44465019</text:p>
          </table:table-cell>
          <table:table-cell office:value-type="string" table:style-name="ce5">
            <text:p>pantoprazolo sesquidrato</text:p>
          </table:table-cell>
          <table:table-cell office:value-type="string" table:style-name="ce5">
            <text:p>40 mg Pulver zur Herstellung einer Injektionslosung - Packung mit 10 Durchstechflaschen</text:p>
          </table:table-cell>
          <table:table-cell office:value-type="string" table:style-name="ce6">
            <text:p>P7N7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SUN <text:s/>PHARMACEUTICAL <text:s/>INDUSTRIES BV <text:s/>legale <text:s/>rappresentante <text:s/>in <text:s/>Italia RANBAXY ITALIA S.p.A.</text:p>
          </table:table-cell>
          <table:table-cell office:value-type="string" table:style-name="ce5">
            <text:p>PQ-PHCC N. 107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7_PANTOPRAZOLO_RANBAXY.pdf/c88edd33-d830-7ff4-3d1f-c416d85e74d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ANTOPRAZOL SUN</text:p>
          </table:table-cell>
          <table:table-cell office:value-type="string" table:style-name="ce5">
            <text:p>PANTOPRAZOLO SUN PHARMA</text:p>
          </table:table-cell>
          <table:table-cell office:value-type="float" office:value="44465019" table:style-name="ce6">
            <text:p>44465019</text:p>
          </table:table-cell>
          <table:table-cell office:value-type="string" table:style-name="ce5">
            <text:p>pantoprazolo sesquidrato</text:p>
          </table:table-cell>
          <table:table-cell office:value-type="string" table:style-name="ce5">
            <text:p>40 mg Pulver zur Herstellung einer Injektionslosung - Packung mit 10 Durchstechflaschen</text:p>
          </table:table-cell>
          <table:table-cell office:value-type="string" table:style-name="ce6">
            <text:p>P7V31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SUN <text:s/>PHARMACEUTICAL <text:s/>INDUSTRIES BV <text:s/>legale <text:s/>rappresentante <text:s/>in <text:s/>Italia RANBAXY ITALIA S.p.A.</text:p>
          </table:table-cell>
          <table:table-cell office:value-type="string" table:style-name="ce5">
            <text:p>PQ-PHCC N. 107/2020</text:p>
          </table:table-cell>
          <table:table-cell office:value-type="date" office:date-value="2020-04-06T00:00:00" table:style-name="ce8">
            <text:p>0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6_Det-107_PANTOPRAZOLO_RANBAXY.pdf/c88edd33-d830-7ff4-3d1f-c416d85e74d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13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4H02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08/202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89H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08/202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96H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08/2020</text:p>
          </table:table-cell>
          <table:table-cell office:value-type="date" office:date-value="2020-04-07T00:00:00" table:style-name="ce8">
            <text:p>0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NFORO</text:p>
          </table:table-cell>
          <table:table-cell office:value-type="string" table:style-name="ce5">
            <text:p>ZINFORO</text:p>
          </table:table-cell>
          <table:table-cell office:value-type="float" office:value="42352017" table:style-name="ce6">
            <text:p>42352017</text:p>
          </table:table-cell>
          <table:table-cell office:value-type="string" table:style-name="ce5">
            <text:p>ceftaroline fosamil</text:p>
          </table:table-cell>
          <table:table-cell office:value-type="string" table:style-name="ce5">
            <text:p>600 mg vial 1x10 pack GR</text:p>
          </table:table-cell>
          <table:table-cell office:value-type="string" table:style-name="ce6">
            <text:p>0002ED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09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8_Det-109_ZINFORO.pdf/f6c36078-36e7-ba5d-1c59-a2a76ffd85e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IALANAR</text:p>
          </table:table-cell>
          <table:table-cell office:value-type="string" table:style-name="ce5">
            <text:p>SIALANAR</text:p>
          </table:table-cell>
          <table:table-cell office:value-type="float" office:value="45092018" table:style-name="ce6">
            <text:p>45092018</text:p>
          </table:table-cell>
          <table:table-cell office:value-type="string" table:style-name="ce5">
            <text:p>glicopirronio</text:p>
          </table:table-cell>
          <table:table-cell office:value-type="string" table:style-name="ce5">
            <text:p>320 mikrogram/ml oral lösning - 250 ml flaske; 320 mikrogram/ml mikstur, oppløsning - 250 ml flaska</text:p>
          </table:table-cell>
          <table:table-cell office:value-type="string" table:style-name="ce6">
            <text:p>1T</text:p>
          </table:table-cell>
          <table:table-cell office:value-type="date" office:date-value="2020-06-30T00:00:00" table:style-name="ce9">
            <text:p>30/06/20</text:p>
          </table:table-cell>
          <table:table-cell office:value-type="string" table:style-name="ce5">
            <text:p>Proveca Farma LTD</text:p>
          </table:table-cell>
          <table:table-cell office:value-type="string" table:style-name="ce5">
            <text:p>PQ-PHCC N. 110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0_SIALANAR_PROROGA.pdf/e3216bcc-75f3-7e98-12e0-f280c09cdd0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float" office:value="26114052" table:style-name="ce6">
            <text:p>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</text:p>
          </table:table-cell>
          <table:table-cell office:value-type="string" table:style-name="ce6">
            <text:p>RG288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11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1_DIPRIVAN_RETTIFICA.pdf/b7976813-0129-b3c0-2c24-e77009b36ce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RILRIX</text:p>
          </table:table-cell>
          <table:table-cell office:value-type="string" table:style-name="ce5">
            <text:p>VARILRIX</text:p>
          </table:table-cell>
          <table:table-cell office:value-type="float" office:value="28427019" table:style-name="ce6">
            <text:p>28427019</text:p>
          </table:table-cell>
          <table:table-cell office:value-type="string" table:style-name="ce5">
            <text:p>vaccino antivaricella</text:p>
          </table:table-cell>
          <table:table-cell office:value-type="string" table:style-name="ce5">
            <text:p>Pulver und Lösungsmittel zur Herstellung einer Injektionslösung Varizellen -Lebendimpfstoff - Varicella - Viren, Stamm OKA1 (lebend, attenuiert) mindestens 10^3,3 PBE^2</text:p>
          </table:table-cell>
          <table:table-cell office:value-type="string" table:style-name="ce6">
            <text:p>A70CD436A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112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2_VARLRIX.pdf/f87d6be5-deab-03bf-c8a0-b9afa0bf756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float" office:value="29209057" table:style-name="ce6">
            <text:p>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Injektionslösung – 10 Durchstechflaschen mit je 5 ml Injektionslösung</text:p>
          </table:table-cell>
          <table:table-cell office:value-type="string" table:style-name="ce6">
            <text:p>T002653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13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3_ESMERON.pdf/6996cf47-5677-d3dc-1c6f-42081147ba4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float" office:value="27131010" table:style-name="ce6">
            <text:p>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(aldesleukin) powder for solution for injection or infusion</text:p>
          </table:table-cell>
          <table:table-cell office:value-type="string" table:style-name="ce6">
            <text:p>801313BF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114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4_PROLEUKIN.pdf/9a00c56a-5b48-4ffb-8cba-c0754d67cff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HALIDOMIDE CELGENE</text:p>
          </table:table-cell>
          <table:table-cell office:value-type="string" table:style-name="ce5">
            <text:p>THALIDOMIDE CELGENE</text:p>
          </table:table-cell>
          <table:table-cell office:value-type="float" office:value="38572018" table:style-name="ce6">
            <text:p>38572018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50 mg hard capsules</text:p>
          </table:table-cell>
          <table:table-cell office:value-type="string" table:style-name="ce6">
            <text:p>E2047AF</text:p>
          </table:table-cell>
          <table:table-cell office:value-type="date" office:date-value="2024-08-31T00:00:00" table:style-name="ce9">
            <text:p>31/08/24</text:p>
          </table:table-cell>
          <table:table-cell office:value-type="string" table:style-name="ce5">
            <text:p>Celgene Europe BV</text:p>
          </table:table-cell>
          <table:table-cell office:value-type="string" table:style-name="ce5">
            <text:p>PQ-PHCC N. 115/2020</text:p>
          </table:table-cell>
          <table:table-cell office:value-type="date" office:date-value="2020-04-08T00:00:00" table:style-name="ce8">
            <text:p>0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09_Det-115_THALIDOMIDE.pdf/7be90480-274f-d772-ad50-0728f37efe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FRESENIUS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01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Emulsion injectable ou pour perfusion, 20 ml d’émulsion en ampoule verre, boîte de 5</text:p>
          </table:table-cell>
          <table:table-cell office:value-type="string" table:style-name="ce6">
            <text:p>10PA6969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116/2020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0_Det-116_PROPOFOL.pdf/49d3f398-7cb3-8821-a308-407bff0bf8d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YDROXYCHLOROQUINESULFAT TEVA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drossiclorochina</text:p>
          </table:table-cell>
          <table:table-cell office:value-type="string" table:style-name="ce5">
            <text:p>200mg /30 filmomhulde tabletten</text:p>
          </table:table-cell>
          <table:table-cell office:value-type="string" table:style-name="ce6">
            <text:p>IYZ019004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Teva Italia S.r.l.</text:p>
          </table:table-cell>
          <table:table-cell office:value-type="string" table:style-name="ce5">
            <text:p>PQ-PHCC N. 091/2020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0_Det-91_idrossiclorochina.pdf/5022d746-5324-f4af-3ade-f7de4305477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SOCHIN TABLET</text:p>
          </table:table-cell>
          <table:table-cell office:value-type="string" table:style-name="ce5">
            <text:p>CLOROCHINA BAYER</text:p>
          </table:table-cell>
          <table:table-cell office:value-type="string" table:style-name="ce6">
            <text:p>008366015</text:p>
          </table:table-cell>
          <table:table-cell office:value-type="string" table:style-name="ce5">
            <text:p>clorochina</text:p>
          </table:table-cell>
          <table:table-cell office:value-type="string" table:style-name="ce5">
            <text:p>250 mg</text:p>
          </table:table-cell>
          <table:table-cell office:value-type="string" table:style-name="ce6">
            <text:p>KH06967</text:p>
          </table:table-cell>
          <table:table-cell office:value-type="date" office:date-value="2023-12-31T00:00:00" table:style-name="ce9">
            <text:p>31/12/23</text:p>
          </table:table-cell>
          <table:table-cell office:value-type="string" table:style-name="ce5">
            <text:p>Bayer S.p.A.</text:p>
          </table:table-cell>
          <table:table-cell office:value-type="string" table:style-name="ce5">
            <text:p>PQ-PHCC N. 121/2020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4_Det-121_rettifica_Det-78_CLOROCHINA-BAYER.pdf/c51396e6-8dc2-3e73-f91a-813d9e750b5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LUDROCORTISONE ACET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 acetato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0B1142C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D.D. 02/2020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04.15_Det-DG-2_FLUDROCORTISONE-ACETATE.pdf/1555c893-e405-7710-a345-8ff756a1440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LUDROCORTISONE ACET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 acetato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0B114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D.D. 02/2020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04.15_Det-DG-2_FLUDROCORTISONE-ACETATE.pdf/1555c893-e405-7710-a345-8ff756a1440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IDONAC</text:p>
          </table:table-cell>
          <table:table-cell office:value-type="string" table:style-name="ce5">
            <text:p>HIDONAC</text:p>
          </table:table-cell>
          <table:table-cell office:value-type="string" table:style-name="ce6">
            <text:p>032268017</text:p>
          </table:table-cell>
          <table:table-cell office:value-type="string" table:style-name="ce5">
            <text:p>acetilcistina</text:p>
          </table:table-cell>
          <table:table-cell office:value-type="string" table:style-name="ce5">
            <text:p>5 g/25 ml, solution injectable pour perfusion - pour un flacon de 25 ml</text:p>
          </table:table-cell>
          <table:table-cell office:value-type="string" table:style-name="ce6">
            <text:p>22027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Zambon Italia S.r.l.</text:p>
          </table:table-cell>
          <table:table-cell office:value-type="string" table:style-name="ce5">
            <text:p>PQ-PHCC N. 117/2020</text:p>
          </table:table-cell>
          <table:table-cell office:value-type="date" office:date-value="2020-04-10T00:00:00" table:style-name="ce8">
            <text:p>1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6_Det-117_HIDONAC.pdf/bdab13de-c951-cc3c-8c44-aeb1b01c646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ITONAVIR MYLAN</text:p>
          </table:table-cell>
          <table:table-cell office:value-type="string" table:style-name="ce5">
            <text:p>RITONAVIR MYLAN</text:p>
          </table:table-cell>
          <table:table-cell office:value-type="string" table:style-name="ce6">
            <text:p>045775018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 επικαλυμμένα με λεπτό υμένιο δισκία</text:p>
          </table:table-cell>
          <table:table-cell office:value-type="string" table:style-name="ce6">
            <text:p>8086147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22/2020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6_Det-122_RITONAVIR-MYLAN.pdf/dd335b42-aaa9-6763-edda-6f6724c92bd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ITONAVIR MYLAN</text:p>
          </table:table-cell>
          <table:table-cell office:value-type="string" table:style-name="ce5">
            <text:p>RITONAVIR MYLAN</text:p>
          </table:table-cell>
          <table:table-cell office:value-type="string" table:style-name="ce6">
            <text:p>045775018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 επικαλυμμένα με λεπτό υμένιο δισκία</text:p>
          </table:table-cell>
          <table:table-cell office:value-type="string" table:style-name="ce6">
            <text:p>8095224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22/2020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6_Det-122_RITONAVIR-MYLAN.pdf/dd335b42-aaa9-6763-edda-6f6724c92bd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NCOMYCIN/GENERICS</text:p>
          </table:table-cell>
          <table:table-cell office:value-type="string" table:style-name="ce5">
            <text:p>VANCOMICINA Mylan</text:p>
          </table:table-cell>
          <table:table-cell office:value-type="string" table:style-name="ce6">
            <text:p>041220082</text:p>
          </table:table-cell>
          <table:table-cell office:value-type="string" table:style-name="ce5">
            <text:p>vancomicina cloridrato</text:p>
          </table:table-cell>
          <table:table-cell office:value-type="string" table:style-name="ce5">
            <text:p>500 mg/1 g υδροχλωρική βανκομυκίνη κόνις για διάλυμα προς έγχυση</text:p>
          </table:table-cell>
          <table:table-cell office:value-type="string" table:style-name="ce6">
            <text:p>B2375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123/2020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6_Det-123_vancomicina-cloridrato.pdf/94aa58fa-1be2-6cdb-6329-0957a8289fe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ARUNAVIR MYLAN</text:p>
          </table:table-cell>
          <table:table-cell office:value-type="string" table:style-name="ce5">
            <text:p>DARUNAVIR MYLAN</text:p>
          </table:table-cell>
          <table:table-cell office:value-type="string" table:style-name="ce6">
            <text:p>045250432</text:p>
          </table:table-cell>
          <table:table-cell office:value-type="string" table:style-name="ce5">
            <text:p>darunavir</text:p>
          </table:table-cell>
          <table:table-cell office:value-type="string" table:style-name="ce5">
            <text:p>800 mg comprimidos recubiertos con película EFG</text:p>
          </table:table-cell>
          <table:table-cell office:value-type="string" table:style-name="ce6">
            <text:p>3105593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19/2020</text:p>
          </table:table-cell>
          <table:table-cell office:value-type="date" office:date-value="2020-04-10T00:00:00" table:style-name="ce8">
            <text:p>1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19_DARUNAVIR.pdf/c3ed8ba0-1668-7554-4dff-603cec68771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-IODBENZYLGUANIDIN (131I)</text:p>
          </table:table-cell>
          <table:table-cell office:value-type="string" table:style-name="ce5">
            <text:p>IOBENGUANO [131 I] GE HEALTHCARE T</text:p>
          </table:table-cell>
          <table:table-cell office:value-type="string" table:style-name="ce6">
            <text:p>038976015; 038976039; 038976041</text:p>
          </table:table-cell>
          <table:table-cell office:value-type="string" table:style-name="ce5">
            <text:p>iodio-131I-iobenguano</text:p>
          </table:table-cell>
          <table:table-cell office:value-type="string" table:style-name="ce5">
            <text:p>Inj.185–740 MBq/ml injekční/infuzní roztok Iobenguanum-(131I)</text:p>
          </table:table-cell>
          <table:table-cell office:value-type="string" table:style-name="ce6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120/2020</text:p>
          </table:table-cell>
          <table:table-cell office:value-type="date" office:date-value="2020-04-10T00:00:00" table:style-name="ce8">
            <text:p>1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0_Iobenguano.pdf/b96faa39-7ffe-6e36-69cb-e0d457f445e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DOZOLAM</text:p>
          </table:table-cell>
          <table:table-cell office:value-type="string" table:style-name="ce5">
            <text:p>MIDAZOLAM IBI</text:p>
          </table:table-cell>
          <table:table-cell office:value-type="string" table:style-name="ce6">
            <text:p>03556906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5 mg/3 ml solution for Injection or Infusion</text:p>
          </table:table-cell>
          <table:table-cell office:value-type="string" table:style-name="ce6">
            <text:p>207002001</text:p>
          </table:table-cell>
          <table:table-cell office:value-type="date" office:date-value="2023-03-31T00:00:00" table:style-name="ce9">
            <text:p>31/03/23</text:p>
          </table:table-cell>
          <table:table-cell office:value-type="string" table:style-name="ce5">
            <text:p>Istituto Biochimico Italiano Giovanni Lorenzini Spa</text:p>
          </table:table-cell>
          <table:table-cell office:value-type="string" table:style-name="ce5">
            <text:p>PQ-PHCC N. 124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4_MIDAZOLAM.pdf/e5c712d4-00be-a830-f5ab-286bdea34e3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SUR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- Emulsione iniettabile per infusione per cani e gatti - Confezione da 5 flaconi da 20 ml</text:p>
          </table:table-cell>
          <table:table-cell office:value-type="string" table:style-name="ce6">
            <text:p>19D200A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25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SUR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- Emulsione iniettabile per infusione per cani e gatti - Confezione da 5 flaconi da 20 ml</text:p>
          </table:table-cell>
          <table:table-cell office:value-type="string" table:style-name="ce6">
            <text:p>19D322A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25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SUR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- Emulsione iniettabile per infusione per cani e gatti - Confezione da 5 flaconi da 20 ml</text:p>
          </table:table-cell>
          <table:table-cell office:value-type="string" table:style-name="ce6">
            <text:p>19D322B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25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SUR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- Emulsione iniettabile per infusione per cani e gatti - Confezione da 1 flacone da 50 ml</text:p>
          </table:table-cell>
          <table:table-cell office:value-type="string" table:style-name="ce6">
            <text:p>19B058B</text:p>
          </table:table-cell>
          <table:table-cell office:value-type="date" office:date-value="2021-08-26T00:00:00" table:style-name="ce9">
            <text:p>26/08/21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25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SUR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- Emulsione iniettabile per infusione per cani e gatti - Confezione da 1 flacone da 50 ml</text:p>
          </table:table-cell>
          <table:table-cell office:value-type="string" table:style-name="ce6">
            <text:p>20B001A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25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/</text:p>
          </table:table-cell>
          <table:table-cell office:value-type="string" table:style-name="ce5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string" table:style-name="ce6">
            <text:p>031975028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soluzione iniettabile/per infusione, 5 fiale da 5 ml</text:p>
          </table:table-cell>
          <table:table-cell office:value-type="string" table:style-name="ce6">
            <text:p>7K4E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Aspen Pharma Trading Limited</text:p>
          </table:table-cell>
          <table:table-cell office:value-type="string" table:style-name="ce5">
            <text:p>PQ-PHCC N. 126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6_NIMBEX.pdf/57b76ca7-f019-024a-5dd8-127f63d0a88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</text:p>
          </table:table-cell>
          <table:table-cell office:value-type="string" table:style-name="ce6">
            <text:p>N19139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27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7_DIPRIVAN_RETTIFICA_Det-111.pdf/68bd5d73-07f1-2a95-0039-5c4e2677b19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string" table:style-name="ce6">
            <text:p>045003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krogramů/ ml koncentrát pro infuzní roztok</text:p>
          </table:table-cell>
          <table:table-cell office:value-type="string" table:style-name="ce6">
            <text:p>C4CR1A</text:p>
          </table:table-cell>
          <table:table-cell office:value-type="date" office:date-value="2020-01-31T00:00:00" table:style-name="ce9">
            <text:p>31/01/20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128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8_Dexmedetomidina.pdf/2f0b93ac-18d1-1a8d-1775-112e703ba53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KEVZARA</text:p>
          </table:table-cell>
          <table:table-cell office:value-type="string" table:style-name="ce5">
            <text:p>KEVZARA</text:p>
          </table:table-cell>
          <table:table-cell office:value-type="string" table:style-name="ce6">
            <text:p>045491053</text:p>
          </table:table-cell>
          <table:table-cell office:value-type="string" table:style-name="ce5">
            <text:p>sarilumab</text:p>
          </table:table-cell>
          <table:table-cell office:value-type="string" table:style-name="ce5">
            <text:p>150 mg oplossing voor injectie in een voorgevulde pen</text:p>
          </table:table-cell>
          <table:table-cell office:value-type="string" table:style-name="ce6">
            <text:p>9F029A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129/2020</text:p>
          </table:table-cell>
          <table:table-cell office:value-type="date" office:date-value="2020-04-16T00:00:00" table:style-name="ce8">
            <text:p>16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29_KEVZARA.pdf/37ad78aa-849f-79cc-37a9-29b4ff39809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string" table:style-name="ce6">
            <text:p>0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6U83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31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string" table:style-name="ce6">
            <text:p>0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K27U82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31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YVOX</text:p>
          </table:table-cell>
          <table:table-cell office:value-type="string" table:style-name="ce5">
            <text:p>ZYVOXID</text:p>
          </table:table-cell>
          <table:table-cell office:value-type="string" table:style-name="ce6">
            <text:p>035410416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600 mg/300 ml, solution for infusion - 10 bags</text:p>
          </table:table-cell>
          <table:table-cell office:value-type="string" table:style-name="ce6">
            <text:p>19L04U99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31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ANOXIN</text:p>
          </table:table-cell>
          <table:table-cell office:value-type="string" table:style-name="ce5">
            <text:p>LANOXIN</text:p>
          </table:table-cell>
          <table:table-cell office:value-type="string" table:style-name="ce6">
            <text:p>015724053</text:p>
          </table:table-cell>
          <table:table-cell office:value-type="string" table:style-name="ce5">
            <text:p>digossina</text:p>
          </table:table-cell>
          <table:table-cell office:value-type="string" table:style-name="ce5">
            <text:p>0,5 mg/2 ml Solution for Injection/infusion 5x2ml, glass ampoules</text:p>
          </table:table-cell>
          <table:table-cell office:value-type="string" table:style-name="ce6">
            <text:p>F0002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32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2_LANOXIN.pdf/14d22f24-d20d-3287-205f-d175b4e5e8c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ZEPRAN</text:p>
          </table:table-cell>
          <table:table-cell office:value-type="string" table:style-name="ce5">
            <text:p>PANTOPRAZOLO SANDOZ GMBH</text:p>
          </table:table-cell>
          <table:table-cell office:value-type="string" table:style-name="ce6">
            <text:p>037838012/M</text:p>
          </table:table-cell>
          <table:table-cell office:value-type="string" table:style-name="ce5">
            <text:p>pantoprazolo</text:p>
          </table:table-cell>
          <table:table-cell office:value-type="string" table:style-name="ce5">
            <text:p>40mg – Powerd for Solution for Injection (I.V.)</text:p>
          </table:table-cell>
          <table:table-cell office:value-type="string" table:style-name="ce6">
            <text:p>KC1290</text:p>
          </table:table-cell>
          <table:table-cell office:value-type="date" office:date-value="2021-04-30T00:00:00" table:style-name="ce9">
            <text:p>30/04/21</text:p>
          </table:table-cell>
          <table:table-cell office:value-type="string" table:style-name="ce5">
            <text:p>Sandoz S.p.A.</text:p>
          </table:table-cell>
          <table:table-cell office:value-type="string" table:style-name="ce5">
            <text:p>PQ-PHCC N. 133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3_Pantoprazolo-OZEPRAN.pdf/569a2562-75f5-ee15-9679-23e02bd31c5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NCOMYCIN/GENERICS</text:p>
          </table:table-cell>
          <table:table-cell office:value-type="string" table:style-name="ce5">
            <text:p>VANCOMICINA Mylan</text:p>
          </table:table-cell>
          <table:table-cell office:value-type="string" table:style-name="ce6">
            <text:p>041220070</text:p>
          </table:table-cell>
          <table:table-cell office:value-type="string" table:style-name="ce5">
            <text:p>vancomicina</text:p>
          </table:table-cell>
          <table:table-cell office:value-type="string" table:style-name="ce5">
            <text:p>500 mg/1 g υδροχλωρική βανκομυκίνη κόνις για διάλυμα προς έγχυση</text:p>
          </table:table-cell>
          <table:table-cell office:value-type="string" table:style-name="ce6">
            <text:p>B2362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135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5_Vancomicina-cloridrato.pdf/a954f167-5b3a-9b3f-bbb5-e59d5c42c0c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NCOMYCIN/GENERICS</text:p>
          </table:table-cell>
          <table:table-cell office:value-type="string" table:style-name="ce5">
            <text:p>VANCOMICINA Mylan</text:p>
          </table:table-cell>
          <table:table-cell office:value-type="string" table:style-name="ce6">
            <text:p>041220029</text:p>
          </table:table-cell>
          <table:table-cell office:value-type="string" table:style-name="ce5">
            <text:p>vancomicina</text:p>
          </table:table-cell>
          <table:table-cell office:value-type="string" table:style-name="ce5">
            <text:p>500 mg/1 g υδροχλωρική βανκομυκίνη κόνις για διάλυμα προς έγχυση</text:p>
          </table:table-cell>
          <table:table-cell office:value-type="string" table:style-name="ce6">
            <text:p>B1538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Mylan S.p.A.</text:p>
          </table:table-cell>
          <table:table-cell office:value-type="string" table:style-name="ce5">
            <text:p>PQ-PHCC N. 135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17_Det-135_Vancomicina-cloridrato.pdf/a954f167-5b3a-9b3f-bbb5-e59d5c42c0c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YDROXYCHLOROQUINE SULF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drossiclorochina</text:p>
          </table:table-cell>
          <table:table-cell office:value-type="string" table:style-name="ce5">
            <text:p>USP 200 mg - 100 tablets</text:p>
          </table:table-cell>
          <table:table-cell office:value-type="string" table:style-name="ce6">
            <text:p>JM2449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Sandoz S.p.A.</text:p>
          </table:table-cell>
          <table:table-cell office:value-type="string" table:style-name="ce5">
            <text:p>PQ-PHCC N. 130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0_Idrossiclorochina.pdf/a64159de-3ed7-db73-b8ca-2915c1a6c4d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YDROXYCHLOROQUINE SULF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drossiclorochina</text:p>
          </table:table-cell>
          <table:table-cell office:value-type="string" table:style-name="ce5">
            <text:p>USP 200 mg - 100 tablets</text:p>
          </table:table-cell>
          <table:table-cell office:value-type="string" table:style-name="ce6">
            <text:p>JN2545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Sandoz S.p.A.</text:p>
          </table:table-cell>
          <table:table-cell office:value-type="string" table:style-name="ce5">
            <text:p>PQ-PHCC N. 130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0_Idrossiclorochina.pdf/a64159de-3ed7-db73-b8ca-2915c1a6c4d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TAPRESAN</text:p>
          </table:table-cell>
          <table:table-cell office:value-type="string" table:style-name="ce5">
            <text:p>CATAPRESAN</text:p>
          </table:table-cell>
          <table:table-cell office:value-type="string" table:style-name="ce6">
            <text:p>021502024</text:p>
          </table:table-cell>
          <table:table-cell office:value-type="string" table:style-name="ce5">
            <text:p>clonidina cloridrato</text:p>
          </table:table-cell>
          <table:table-cell office:value-type="string" table:style-name="ce5">
            <text:p>300 mcg 100 tabbletten</text:p>
          </table:table-cell>
          <table:table-cell office:value-type="string" table:style-name="ce6">
            <text:p>181638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36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6-2020_CATAPRESAN_PROROGA_Det-104-2019.pdf/9420d673-c6b9-7ec9-25dd-231631791f1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TAPRESAN</text:p>
          </table:table-cell>
          <table:table-cell office:value-type="string" table:style-name="ce5">
            <text:p>CATAPRESAN</text:p>
          </table:table-cell>
          <table:table-cell office:value-type="string" table:style-name="ce6">
            <text:p>021502012</text:p>
          </table:table-cell>
          <table:table-cell office:value-type="string" table:style-name="ce5">
            <text:p>clonidina cloridrato</text:p>
          </table:table-cell>
          <table:table-cell office:value-type="string" table:style-name="ce5">
            <text:p>150 mcg 100 tabbletten</text:p>
          </table:table-cell>
          <table:table-cell office:value-type="string" table:style-name="ce6">
            <text:p>190334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136/2020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6-2020_CATAPRESAN_PROROGA_Det-104-2019.pdf/9420d673-c6b9-7ec9-25dd-231631791f1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NSHIO</text:p>
          </table:table-cell>
          <table:table-cell office:value-type="string" table:style-name="ce5">
            <text:p>SENSHIO</text:p>
          </table:table-cell>
          <table:table-cell office:value-type="string" table:style-name="ce6">
            <text:p>043868025</text:p>
          </table:table-cell>
          <table:table-cell office:value-type="string" table:style-name="ce5">
            <text:p>ospemifene</text:p>
          </table:table-cell>
          <table:table-cell office:value-type="string" table:style-name="ce5">
            <text:p>60 mg – coated tablets</text:p>
          </table:table-cell>
          <table:table-cell office:value-type="string" table:style-name="ce6">
            <text:p>017027-3</text:p>
          </table:table-cell>
          <table:table-cell office:value-type="date" office:date-value="2023-11-30T00:00:00" table:style-name="ce9">
            <text:p>30/11/23</text:p>
          </table:table-cell>
          <table:table-cell office:value-type="string" table:style-name="ce5">
            <text:p>Shionogi S.r.l.</text:p>
          </table:table-cell>
          <table:table-cell office:value-type="string" table:style-name="ce5">
            <text:p>PQ-PHCC N. 137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7_SENSHIO.pdf/b76740ff-82c6-a043-a232-7707afa2630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/ml Solução Injetável uso intravenoso – 10 frascos - ampolas com 5 ml</text:p>
          </table:table-cell>
          <table:table-cell office:value-type="string" table:style-name="ce6">
            <text:p>T012134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38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8_ESMERON.pdf/49387c23-94ae-39c6-a446-ec579be1920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“ULTIVA FD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17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1 mg 5 X 3 ml TENDER SA</text:p>
          </table:table-cell>
          <table:table-cell office:value-type="string" table:style-name="ce6">
            <text:p>YA2B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39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UL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29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2 mg x 5 FD INJ TP DE</text:p>
          </table:table-cell>
          <table:table-cell office:value-type="string" table:style-name="ce6">
            <text:p>TW8D</text:p>
          </table:table-cell>
          <table:table-cell office:value-type="date" office:date-value="2020-09-30T00:00:00" table:style-name="ce9">
            <text:p>30/09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39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UL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31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5 mg x 5 FD INJ HP GB</text:p>
          </table:table-cell>
          <table:table-cell office:value-type="string" table:style-name="ce6">
            <text:p>FV3D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39/2020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13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5H01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43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92H01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43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0H01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43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% 10 mg/ml - Emulsão para injeção via intravenosa - 1 seringa pronta para uso de 50 ml</text:p>
          </table:table-cell>
          <table:table-cell office:value-type="string" table:style-name="ce6">
            <text:p>RF693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40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1_Det-140_DIPRIVAN.pdf/b50f0068-c0cd-9f8e-b05b-6737230d990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RVIR</text:p>
          </table:table-cell>
          <table:table-cell office:value-type="string" table:style-name="ce5">
            <text:p>NORVIR</text:p>
          </table:table-cell>
          <table:table-cell office:value-type="string" table:style-name="ce6">
            <text:p>030081095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 powerd for oral suspension - 30 packets</text:p>
          </table:table-cell>
          <table:table-cell office:value-type="string" table:style-name="ce6">
            <text:p>3482178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141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1_NORVIR.pdf/24ec51ca-176f-09fc-dbbd-c65d88c381e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SPOFUNGIN SUN</text:p>
          </table:table-cell>
          <table:table-cell office:value-type="string" table:style-name="ce5">
            <text:p>CASPOFUNGIN SUN</text:p>
          </table:table-cell>
          <table:table-cell office:value-type="string" table:style-name="ce6">
            <text:p>044438012</text:p>
          </table:table-cell>
          <table:table-cell office:value-type="string" table:style-name="ce5">
            <text:p>caspofungin acetato</text:p>
          </table:table-cell>
          <table:table-cell office:value-type="string" table:style-name="ce5">
            <text:p>50 mg pulver fur ein Konzentrat zur Herstellung einer infusionslosung - Durchstechflasche (10 ml)</text:p>
          </table:table-cell>
          <table:table-cell office:value-type="string" table:style-name="ce6">
            <text:p>811039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42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2_CASPOFUNGIN.pdf/f4fd431f-69ed-76a7-3ce7-c59786c2347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SPOFUNGIN SUN</text:p>
          </table:table-cell>
          <table:table-cell office:value-type="string" table:style-name="ce5">
            <text:p>CASPOFUNGIN SUN</text:p>
          </table:table-cell>
          <table:table-cell office:value-type="string" table:style-name="ce6">
            <text:p>044438012</text:p>
          </table:table-cell>
          <table:table-cell office:value-type="string" table:style-name="ce5">
            <text:p>caspofungin acetato</text:p>
          </table:table-cell>
          <table:table-cell office:value-type="string" table:style-name="ce5">
            <text:p>50 mg pulver fur ein Konzentrat zur Herstellung einer infusionslosung - Durchstechflasche (10 ml)</text:p>
          </table:table-cell>
          <table:table-cell office:value-type="string" table:style-name="ce6">
            <text:p>811040B</text:p>
          </table:table-cell>
          <table:table-cell office:value-type="date" office:date-value="2020-11-30T00:00:00" table:style-name="ce9">
            <text:p>30/11/20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42/2020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2_CASPOFUNGIN.pdf/f4fd431f-69ed-76a7-3ce7-c59786c2347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INEZOLID ACCORD</text:p>
          </table:table-cell>
          <table:table-cell office:value-type="string" table:style-name="ce5">
            <text:p>LINEZOLID ACCORD</text:p>
          </table:table-cell>
          <table:table-cell office:value-type="string" table:style-name="ce6">
            <text:p>04707015</text:p>
          </table:table-cell>
          <table:table-cell office:value-type="string" table:style-name="ce5">
            <text:p>linezolid</text:p>
          </table:table-cell>
          <table:table-cell office:value-type="string" table:style-name="ce5">
            <text:p>2 mg/ml, roztwòr do infuzji</text:p>
          </table:table-cell>
          <table:table-cell office:value-type="string" table:style-name="ce6">
            <text:p>1909405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44/2020</text:p>
          </table:table-cell>
          <table:table-cell office:value-type="date" office:date-value="2020-04-22T00:00:00" table:style-name="ce8">
            <text:p>22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2_Det-144_LINEZOLID.pdf/e35a8fef-b619-2056-666c-5cb619ffb27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FRESENIUS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01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Emulsion injectable ou pour perfusion, 20 ml d’émulsion en ampoule verre, boîte de 5</text:p>
          </table:table-cell>
          <table:table-cell office:value-type="string" table:style-name="ce6">
            <text:p>10PC9617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147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7_PROPOFOL.pdf/3c1e4b23-4d54-e2a7-c3e2-36ebba035cc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FRESENIUS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01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Emulsion injectable ou pour perfusion, 20 ml d’émulsion en ampoule verre, boîte de 5</text:p>
          </table:table-cell>
          <table:table-cell office:value-type="string" table:style-name="ce6">
            <text:p>10PC9621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147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7_PROPOFOL.pdf/3c1e4b23-4d54-e2a7-c3e2-36ebba035cc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EROPENEM RANBAXY</text:p>
          </table:table-cell>
          <table:table-cell office:value-type="string" table:style-name="ce5">
            <text:p>MEROPENEM SUN</text:p>
          </table:table-cell>
          <table:table-cell office:value-type="string" table:style-name="ce6">
            <text:p>04024502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500 mg polvo para solucion inyectable y para perfusion EFG – 1vial</text:p>
          </table:table-cell>
          <table:table-cell office:value-type="string" table:style-name="ce6">
            <text:p>AA31071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46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6_MEROPENEM.pdf/024e4bd1-4cb5-ec0a-09f9-4495c99124f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EROPENEM RANBAXY</text:p>
          </table:table-cell>
          <table:table-cell office:value-type="string" table:style-name="ce5">
            <text:p>MEROPENEM SUN</text:p>
          </table:table-cell>
          <table:table-cell office:value-type="string" table:style-name="ce6">
            <text:p>040245045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1g polvo para solucion inyectable y para perfusion EFG – 10 vials</text:p>
          </table:table-cell>
          <table:table-cell office:value-type="string" table:style-name="ce6">
            <text:p>3978314</text:p>
          </table:table-cell>
          <table:table-cell office:value-type="date" office:date-value="2020-09-30T00:00:00" table:style-name="ce9">
            <text:p>30/09/20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46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6_MEROPENEM.pdf/024e4bd1-4cb5-ec0a-09f9-4495c99124f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/5 ml -10 vials of 5 ml -Injection, solution For Intravenous Injection</text:p>
          </table:table-cell>
          <table:table-cell office:value-type="string" table:style-name="ce6">
            <text:p>T012764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49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3_Det-149_ESMERON.pdf/fd45f04b-4173-415a-99e5-6c6dfe61f40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MATINIB ACCORD</text:p>
          </table:table-cell>
          <table:table-cell office:value-type="string" table:style-name="ce5">
            <text:p>IMATINIB ACCORD</text:p>
          </table:table-cell>
          <table:table-cell office:value-type="string" table:style-name="ce6">
            <text:p>042867200</text:p>
          </table:table-cell>
          <table:table-cell office:value-type="string" table:style-name="ce5">
            <text:p>imatinib besilato</text:p>
          </table:table-cell>
          <table:table-cell office:value-type="string" table:style-name="ce5">
            <text:p>400 mg επικαλυμμένα με λεπτό υμένιο δισκία</text:p>
          </table:table-cell>
          <table:table-cell office:value-type="string" table:style-name="ce6">
            <text:p>GY0801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50/2020</text:p>
          </table:table-cell>
          <table:table-cell office:value-type="date" office:date-value="2020-04-23T00:00:00" table:style-name="ce8">
            <text:p>23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0_IMATINIB+ACCORD.pdf/8322e137-943f-2149-e491-4188780e0e2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ORMICUM</text:p>
          </table:table-cell>
          <table:table-cell office:value-type="string" table:style-name="ce5">
            <text:p>IPNOVEL</text:p>
          </table:table-cell>
          <table:table-cell office:value-type="string" table:style-name="ce6">
            <text:p>026109049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5 mg/3 ml, 5 vials solution for injection</text:p>
          </table:table-cell>
          <table:table-cell office:value-type="string" table:style-name="ce6">
            <text:p>F1122F02</text:p>
          </table:table-cell>
          <table:table-cell office:value-type="date" office:date-value="2024-03-22T00:00:00" table:style-name="ce9">
            <text:p>22/03/24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151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1_IPNOVEL.pdf/0fbe34a2-d548-5689-d91f-322c83cc662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ORMICUM</text:p>
          </table:table-cell>
          <table:table-cell office:value-type="string" table:style-name="ce5">
            <text:p>IPNOVEL</text:p>
          </table:table-cell>
          <table:table-cell office:value-type="string" table:style-name="ce6">
            <text:p>026109049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5 mg/3 ml, 5 vials solution for injection</text:p>
          </table:table-cell>
          <table:table-cell office:value-type="string" table:style-name="ce6">
            <text:p>F1133F03</text:p>
          </table:table-cell>
          <table:table-cell office:value-type="date" office:date-value="2024-08-22T00:00:00" table:style-name="ce9">
            <text:p>22/08/24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151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1_IPNOVEL.pdf/0fbe34a2-d548-5689-d91f-322c83cc662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Potassium solution for haemofiltration 2 X 5000 ml</text:p>
          </table:table-cell>
          <table:table-cell office:value-type="string" table:style-name="ce6">
            <text:p>0263810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2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Potassium solution for haemofiltration 2 X 5000 ml</text:p>
          </table:table-cell>
          <table:table-cell office:value-type="string" table:style-name="ce6">
            <text:p>0350510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2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ämofiltrationslösung 2 X 5000 ml</text:p>
          </table:table-cell>
          <table:table-cell office:value-type="string" table:style-name="ce6">
            <text:p>0397910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2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I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4 mmol/l de Potasio solución para hemofiltración 2 x 5000 ml</text:p>
          </table:table-cell>
          <table:table-cell office:value-type="string" table:style-name="ce6">
            <text:p>1079519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3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3_DUOSOL_PRIOSOL.pdf/ac25f28d-d090-d240-25b4-cd31b26feef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I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4 mmol/l de Potasio solución para hemofiltración 2 x 5000 ml</text:p>
          </table:table-cell>
          <table:table-cell office:value-type="string" table:style-name="ce6">
            <text:p>1156019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153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4_Det-153_DUOSOL_PRIOSOL.pdf/ac25f28d-d090-d240-25b4-cd31b26feef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string" table:style-name="ce6">
            <text:p>0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powder for solution for injection or infusion</text:p>
          </table:table-cell>
          <table:table-cell office:value-type="string" table:style-name="ce6">
            <text:p>801313BF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154/2020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7_Det-154_PROLEUKIN.pdf/f2d59b62-d0ae-5e3e-361b-2774a22b2fa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16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 mg/ml Injektions/Infusionslösung in einer Fertigspritze - 1 Fertigspritze</text:p>
          </table:table-cell>
          <table:table-cell office:value-type="string" table:style-name="ce6">
            <text:p>JKX1018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55/2020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8_Det-155_MIDAZOLAM.pdf/06bce9ed-a404-c8dd-7580-5c8df776268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16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 mg/ml solution for injection/infusion in pre-filled syringe - 1 pre-filled syringe</text:p>
          </table:table-cell>
          <table:table-cell office:value-type="string" table:style-name="ce6">
            <text:p>JKX1017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56/2020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8_Det-156_MIDAZOLAM.pdf/4cae8b72-3a8a-4daa-ed8b-2aa00e14e66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string" table:style-name="ce6">
            <text:p>045003023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krogramů/ ml koncentrát pro infuzní roztok</text:p>
          </table:table-cell>
          <table:table-cell office:value-type="string" table:style-name="ce6">
            <text:p>C4CR1A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157/2020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9_Det-157-2020_DEXMEDTOMIDINA_rettifica_Det-128-2020.pdf/08fa93cf-41c7-cb6c-2ab8-43acb9b8007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EROPENEM RANBAXY</text:p>
          </table:table-cell>
          <table:table-cell office:value-type="string" table:style-name="ce5">
            <text:p>MEROPENEM SUN</text:p>
          </table:table-cell>
          <table:table-cell office:value-type="string" table:style-name="ce6">
            <text:p>04024502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500 mg polvo para solucion inyectable y para perfusion EFG – 10 viales</text:p>
          </table:table-cell>
          <table:table-cell office:value-type="string" table:style-name="ce6">
            <text:p>3985920</text:p>
          </table:table-cell>
          <table:table-cell office:value-type="date" office:date-value="2020-10-31T00:00:00" table:style-name="ce9">
            <text:p>31/10/20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158/2020</text:p>
          </table:table-cell>
          <table:table-cell office:value-type="date" office:date-value="2020-04-29T00:00:00" table:style-name="ce8">
            <text:p>29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29_Det-158_MEROPENEM.pdf/e69ce52d-aaa4-9548-9976-bcd475cd34c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OMTAN</text:p>
          </table:table-cell>
          <table:table-cell office:value-type="string" table:style-name="ce5">
            <text:p>COMTAN</text:p>
          </table:table-cell>
          <table:table-cell office:value-type="string" table:style-name="ce6">
            <text:p>034231035/E</text:p>
          </table:table-cell>
          <table:table-cell office:value-type="string" table:style-name="ce5">
            <text:p>entacapone</text:p>
          </table:table-cell>
          <table:table-cell office:value-type="string" table:style-name="ce5">
            <text:p>200mg filmtabletta - 100 db filmtabletta</text:p>
          </table:table-cell>
          <table:table-cell office:value-type="string" table:style-name="ce6">
            <text:p>1999527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Orion Pharma S.r.l.</text:p>
          </table:table-cell>
          <table:table-cell office:value-type="string" table:style-name="ce5">
            <text:p>PQ-PHCC N. 159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4.30_Det-159_COMTAN.pdf/9176c803-bf60-7d43-7abb-554ed91f3d0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TGAM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siero antilinfocitario di cavallo</text:p>
          </table:table-cell>
          <table:table-cell office:value-type="string" table:style-name="ce5">
            <text:p>250 mg protein 50 mg/ml sterile solution for i.v. use only 5x5 ml ampoules</text:p>
          </table:table-cell>
          <table:table-cell office:value-type="string" table:style-name="ce6">
            <text:p>DA4008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D.D. 03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04.30_Det-03_DG_ATGAM.pdf/6cf8bb36-38c0-d476-cc9f-8f410c4b35e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THROMAX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azitromicina</text:p>
          </table:table-cell>
          <table:table-cell office:value-type="string" table:style-name="ce5">
            <text:p>250 mg compresse, 500 compresse</text:p>
          </table:table-cell>
          <table:table-cell office:value-type="string" table:style-name="ce6">
            <text:p>CL8314</text:p>
          </table:table-cell>
          <table:table-cell office:value-type="date" office:date-value="2023-08-31T00:00:00" table:style-name="ce9">
            <text:p>31/08/23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160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5_Det-160_azitromicina_ZITROMAX.pdf/7c114152-f490-26e7-62dd-9e1f537dc9d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VACRON</text:p>
          </table:table-cell>
          <table:table-cell office:value-type="string" table:style-name="ce5">
            <text:p>MIVACRON</text:p>
          </table:table-cell>
          <table:table-cell office:value-type="string" table:style-name="ce6">
            <text:p>028845016</text:p>
          </table:table-cell>
          <table:table-cell office:value-type="string" table:style-name="ce5">
            <text:p>mivacurio cloruro</text:p>
          </table:table-cell>
          <table:table-cell office:value-type="string" table:style-name="ce5">
            <text:p>2 mg/ml Solution for Injection – amp 5x5 ml</text:p>
          </table:table-cell>
          <table:table-cell office:value-type="string" table:style-name="ce6">
            <text:p>363E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1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VACRON</text:p>
          </table:table-cell>
          <table:table-cell office:value-type="string" table:style-name="ce5">
            <text:p>MIVACRON</text:p>
          </table:table-cell>
          <table:table-cell office:value-type="string" table:style-name="ce6">
            <text:p>028845016</text:p>
          </table:table-cell>
          <table:table-cell office:value-type="string" table:style-name="ce5">
            <text:p>mivacurio cloruro</text:p>
          </table:table-cell>
          <table:table-cell office:value-type="string" table:style-name="ce5">
            <text:p>solución inyectable - 5x5 ml</text:p>
          </table:table-cell>
          <table:table-cell office:value-type="string" table:style-name="ce6">
            <text:p>353Y</text:p>
          </table:table-cell>
          <table:table-cell office:value-type="date" office:date-value="2020-10-15T00:00:00" table:style-name="ce9">
            <text:p>15/10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1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VACRON</text:p>
          </table:table-cell>
          <table:table-cell office:value-type="string" table:style-name="ce5">
            <text:p>MIVACRON</text:p>
          </table:table-cell>
          <table:table-cell office:value-type="string" table:style-name="ce6">
            <text:p>028845028</text:p>
          </table:table-cell>
          <table:table-cell office:value-type="string" table:style-name="ce5">
            <text:p>mivacurio cloruro</text:p>
          </table:table-cell>
          <table:table-cell office:value-type="string" table:style-name="ce5">
            <text:p>solución inyectable 2 mg/ml 5x10 ml</text:p>
          </table:table-cell>
          <table:table-cell office:value-type="string" table:style-name="ce6">
            <text:p>P65H</text:p>
          </table:table-cell>
          <table:table-cell office:value-type="date" office:date-value="2020-11-09T00:00:00" table:style-name="ce9">
            <text:p>09/11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1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VACRON</text:p>
          </table:table-cell>
          <table:table-cell office:value-type="string" table:style-name="ce5">
            <text:p>MIVACRON</text:p>
          </table:table-cell>
          <table:table-cell office:value-type="string" table:style-name="ce6">
            <text:p>028845028</text:p>
          </table:table-cell>
          <table:table-cell office:value-type="string" table:style-name="ce5">
            <text:p>mivacurio cloruro</text:p>
          </table:table-cell>
          <table:table-cell office:value-type="string" table:style-name="ce5">
            <text:p>injektionslösung zur intravenösen - 5x10 ml</text:p>
          </table:table-cell>
          <table:table-cell office:value-type="string" table:style-name="ce6">
            <text:p>VR9N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1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LPHANINE</text:p>
          </table:table-cell>
          <table:table-cell office:value-type="string" table:style-name="ce5">
            <text:p>ALPHANINE</text:p>
          </table:table-cell>
          <table:table-cell office:value-type="string" table:style-name="ce6">
            <text:p>029250077</text:p>
          </table:table-cell>
          <table:table-cell office:value-type="string" table:style-name="ce5">
            <text:p>fattore IX di coagulazione del sangue da plasma umano</text:p>
          </table:table-cell>
          <table:table-cell office:value-type="string" table:style-name="ce5">
            <text:p>1000 UI/10 ml, powder and solvent for solution for injection</text:p>
          </table:table-cell>
          <table:table-cell office:value-type="string" table:style-name="ce6">
            <text:p>A4XCC00012</text:p>
          </table:table-cell>
          <table:table-cell office:value-type="date" office:date-value="2021-05-14T00:00:00" table:style-name="ce9">
            <text:p>14/05/21</text:p>
          </table:table-cell>
          <table:table-cell office:value-type="string" table:style-name="ce5">
            <text:p>Grifols Italia S.p.A</text:p>
          </table:table-cell>
          <table:table-cell office:value-type="string" table:style-name="ce5">
            <text:p>PQ-PHCC N. 162/2020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6_Det-162_ALPHANINE.pdf/620da6c0-7c37-ce8d-0366-52bfb0dcdc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39235054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 mg/ml 10 ml 10 fľaše - raztopina za injiciranje ali infundiranje</text:p>
          </table:table-cell>
          <table:table-cell office:value-type="string" table:style-name="ce6">
            <text:p>M2001470</text:p>
          </table:table-cell>
          <table:table-cell office:value-type="date" office:date-value="2023-12-31T00:00:00" table:style-name="ce9">
            <text:p>31/12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63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7_Det-163_MIDAZOLAM.pdf/430da733-dfe7-2f98-77b9-0e682bffe9f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939235039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 mg/ml 3 ml 10 flaconi - Solução injetável ou para perfusão</text:p>
          </table:table-cell>
          <table:table-cell office:value-type="string" table:style-name="ce6">
            <text:p>M2004668</text:p>
          </table:table-cell>
          <table:table-cell office:value-type="date" office:date-value="2024-02-29T00:00:00" table:style-name="ce9">
            <text:p>29/02/24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63/2020</text:p>
          </table:table-cell>
          <table:table-cell office:value-type="date" office:date-value="2020-05-06T00:00:00" table:style-name="ce8">
            <text:p>06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7_Det-163_MIDAZOLAM.pdf/430da733-dfe7-2f98-77b9-0e682bffe9f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Hard capsules – 168 hard capsules</text:p>
          </table:table-cell>
          <table:table-cell office:value-type="string" table:style-name="ce6">
            <text:p>T013664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64/2020</text:p>
          </table:table-cell>
          <table:table-cell office:value-type="date" office:date-value="2020-05-07T00:00:00" table:style-name="ce8">
            <text:p>07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07_Det-164_REBETOL.pdf/f2723c1b-eb67-4aac-c2d0-ac6f2421d1a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ANMIGRAN</text:p>
          </table:table-cell>
          <table:table-cell office:value-type="string" table:style-name="ce5">
            <text:p>SANDOMIGRAN</text:p>
          </table:table-cell>
          <table:table-cell office:value-type="string" table:style-name="ce6">
            <text:p>022437014</text:p>
          </table:table-cell>
          <table:table-cell office:value-type="string" table:style-name="ce5">
            <text:p>pizotifene</text:p>
          </table:table-cell>
          <table:table-cell office:value-type="string" table:style-name="ce5">
            <text:p>0,50 mg comprimé enrobé 50 tablets</text:p>
          </table:table-cell>
          <table:table-cell office:value-type="string" table:style-name="ce6">
            <text:p>S147A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Phoenix Labs</text:p>
          </table:table-cell>
          <table:table-cell office:value-type="string" table:style-name="ce5">
            <text:p>PQ-PHCC N. 165/2020</text:p>
          </table:table-cell>
          <table:table-cell office:value-type="date" office:date-value="2020-05-11T00:00:00" table:style-name="ce8">
            <text:p>11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05-12_Det-165-2020_SANDOMIGRAN_proroga_Det-123-2019.pdf/8ce84441-ad55-766b-27cc-80a498c7b0b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Hard capsules – 168 hard capsules</text:p>
          </table:table-cell>
          <table:table-cell office:value-type="string" table:style-name="ce6">
            <text:p>T013664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66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05-12_Det-166-2020_REBETOL_rettifica_Det-164-2020.pdf/6941eea3-a2e4-4ada-cce6-95f8651e52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ELPHALAN</text:p>
          </table:table-cell>
          <table:table-cell office:value-type="string" table:style-name="ce5">
            <text:p>MELFALAN TILLOMED</text:p>
          </table:table-cell>
          <table:table-cell office:value-type="string" table:style-name="ce6">
            <text:p>45006018</text:p>
          </table:table-cell>
          <table:table-cell office:value-type="string" table:style-name="ce5">
            <text:p>melfalan</text:p>
          </table:table-cell>
          <table:table-cell office:value-type="string" table:style-name="ce5">
            <text:p>50 mg powder and solvent for solution for injection/infusion</text:p>
          </table:table-cell>
          <table:table-cell office:value-type="string" table:style-name="ce6">
            <text:p>MDFA944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TILLOMED Italia S.r.l.</text:p>
          </table:table-cell>
          <table:table-cell office:value-type="string" table:style-name="ce5">
            <text:p>PQ-PHCC N. 167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05-12_Det-167-2020_MELFALAN.pdf/83baa72c-a0d5-6481-97c8-9719e2bee8a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 x 50 ml PFS</text:p>
          </table:table-cell>
          <table:table-cell office:value-type="string" table:style-name="ce6">
            <text:p>RH115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8/2020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05-12_Det-168-2020_DIPRIVAN.pdf/c42265b3-722f-abe5-ab6b-74c5fbd241d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ANOXIN</text:p>
          </table:table-cell>
          <table:table-cell office:value-type="string" table:style-name="ce5">
            <text:p>LANOXIN</text:p>
          </table:table-cell>
          <table:table-cell office:value-type="string" table:style-name="ce6">
            <text:p>015724053</text:p>
          </table:table-cell>
          <table:table-cell office:value-type="string" table:style-name="ce5">
            <text:p>digossina</text:p>
          </table:table-cell>
          <table:table-cell office:value-type="string" table:style-name="ce5">
            <text:p>0,5 mg/2 ml Solution for Injection/infusion 5x2ml, glass ampoules</text:p>
          </table:table-cell>
          <table:table-cell office:value-type="string" table:style-name="ce6">
            <text:p>F0002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69/2020</text:p>
          </table:table-cell>
          <table:table-cell office:value-type="date" office:date-value="2020-05-13T00:00:00" table:style-name="ce8">
            <text:p>13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14_Det-169-2020_LANOXIN_RETTIFICA_Det-132-2020.pdf/47abd2a9-946c-65cd-9dd0-d6d36afd50f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YDROXYCHLOROQUINE SULFATE ACCORD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drossiclorochina</text:p>
          </table:table-cell>
          <table:table-cell office:value-type="string" table:style-name="ce5">
            <text:p>200 mg film-coated tablets</text:p>
          </table:table-cell>
          <table:table-cell office:value-type="string" table:style-name="ce6">
            <text:p>G2000787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Accord Healthcare SLU</text:p>
          </table:table-cell>
          <table:table-cell office:value-type="string" table:style-name="ce5">
            <text:p>PQ-PHCC N. 170/2020</text:p>
          </table:table-cell>
          <table:table-cell office:value-type="date" office:date-value="2020-05-18T00:00:00" table:style-name="ce8">
            <text:p>18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18_Det-170-2020_IDROSSICLOROCHINA.pdf/b846af16-10ca-dcda-18f1-dd0a3a09969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GLUSTAT GEN.ORPH</text:p>
          </table:table-cell>
          <table:table-cell office:value-type="string" table:style-name="ce5">
            <text:p>MIGLUSTAT GEN.ORPH</text:p>
          </table:table-cell>
          <table:table-cell office:value-type="string" table:style-name="ce6">
            <text:p>045773013</text:p>
          </table:table-cell>
          <table:table-cell office:value-type="string" table:style-name="ce5">
            <text:p>miglustat</text:p>
          </table:table-cell>
          <table:table-cell office:value-type="string" table:style-name="ce5">
            <text:p>100 mg Hartkapseln</text:p>
          </table:table-cell>
          <table:table-cell office:value-type="string" table:style-name="ce6">
            <text:p>200178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BioValley Investments Partner Srl</text:p>
          </table:table-cell>
          <table:table-cell office:value-type="string" table:style-name="ce5">
            <text:p>PQ-PHCC N. 171/2020</text:p>
          </table:table-cell>
          <table:table-cell office:value-type="date" office:date-value="2020-05-18T00:00:00" table:style-name="ce8">
            <text:p>18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19_Det-171-2020_MIGLUSTAT.pdf/d3b667af-a95a-86cc-f53c-c7a3d2eea0d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/5 ml - 10 vials of 5 ml - Injection, solution for Intravenous Injection</text:p>
          </table:table-cell>
          <table:table-cell office:value-type="string" table:style-name="ce6">
            <text:p>T014928</text:p>
          </table:table-cell>
          <table:table-cell office:value-type="date" office:date-value="2023-03-31T00:00:00" table:style-name="ce9">
            <text:p>31/03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72/2020</text:p>
          </table:table-cell>
          <table:table-cell office:value-type="date" office:date-value="2020-05-18T00:00:00" table:style-name="ce8">
            <text:p>18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19_Det-172-2020_ESMERON.pdf/e958676d-a99a-7dfe-b3aa-cef49ebc517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mmunoglobulina umana antivaricella zoster per uso endovenoso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B796028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173/2020</text:p>
          </table:table-cell>
          <table:table-cell office:value-type="date" office:date-value="2020-05-19T00:00:00" table:style-name="ce8">
            <text:p>19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0_Det-173-2020_VARITECT_PROROGA_Det-134-2019.pdf/5f4107df-b126-90c1-a616-c6cf4eaafa4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mmunoglobulina umana antivaricella zoster per uso endovenoso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B796078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173/2020</text:p>
          </table:table-cell>
          <table:table-cell office:value-type="date" office:date-value="2020-05-19T00:00:00" table:style-name="ce8">
            <text:p>19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0_Det-173-2020_VARITECT_PROROGA_Det-134-2019.pdf/5f4107df-b126-90c1-a616-c6cf4eaafa4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/5 ml - 10 vials of 5 ml - Injection, solution for Intravenous Injection</text:p>
          </table:table-cell>
          <table:table-cell office:value-type="string" table:style-name="ce6">
            <text:p>T015866</text:p>
          </table:table-cell>
          <table:table-cell office:value-type="date" office:date-value="2023-03-31T00:00:00" table:style-name="ce9">
            <text:p>31/03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174/2020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6_Det-174_ESMERON.pdf/70cd46ed-319c-c805-cfab-d97d5f81b69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LISTOR</text:p>
          </table:table-cell>
          <table:table-cell office:value-type="string" table:style-name="ce5">
            <text:p>RELISTOR</text:p>
          </table:table-cell>
          <table:table-cell office:value-type="string" table:style-name="ce6">
            <text:p>038600033</text:p>
          </table:table-cell>
          <table:table-cell office:value-type="string" table:style-name="ce5">
            <text:p>metilnaltrexone bromuro</text:p>
          </table:table-cell>
          <table:table-cell office:value-type="string" table:style-name="ce5">
            <text:p>12 mg/0,6 ml Injektionslösung zur subkutanen Anwendung</text:p>
          </table:table-cell>
          <table:table-cell office:value-type="string" table:style-name="ce6">
            <text:p>SRRI01F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Bausch Health Ireland Limited</text:p>
          </table:table-cell>
          <table:table-cell office:value-type="string" table:style-name="ce5">
            <text:p>PQ-PHCC N. 175/2020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8_Det-175-2020_RELISTOR_PROROGA_Det-132-2019.pdf/c66d02ce-b012-b359-e2b7-48f05e0c3d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VAXIM</text:p>
          </table:table-cell>
          <table:table-cell office:value-type="string" table:style-name="ce5">
            <text:p>AVAXIM</text:p>
          </table:table-cell>
          <table:table-cell office:value-type="string" table:style-name="ce6">
            <text:p>033247038</text:p>
          </table:table-cell>
          <table:table-cell office:value-type="string" table:style-name="ce5">
            <text:p>vaccino epatite A (inattivato, adsorbito)</text:p>
          </table:table-cell>
          <table:table-cell office:value-type="string" table:style-name="ce5">
            <text:p>Suspension for injection in a pre-filled syringe.</text:p>
          </table:table-cell>
          <table:table-cell office:value-type="string" table:style-name="ce6">
            <text:p>T3K371V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176/2020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8_Det-176-2020_AVAXIM.pdf/73f37bd2-8956-537e-d3ea-40a805633db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87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77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8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77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93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77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4323402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mg/ml, roztwór do wstrzykiwań lub infuzji</text:p>
          </table:table-cell>
          <table:table-cell office:value-type="string" table:style-name="ce6">
            <text:p>Y09869</text:p>
          </table:table-cell>
          <table:table-cell office:value-type="date" office:date-value="2023-05-31T00:00:00" table:style-name="ce9">
            <text:p>31/05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77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РАКРИУМ/TRACRIUM</text:p>
          </table:table-cell>
          <table:table-cell office:value-type="string" table:style-name="ce5">
            <text:p>TRACRIUM</text:p>
          </table:table-cell>
          <table:table-cell office:value-type="string" table:style-name="ce6">
            <text:p>026519025</text:p>
          </table:table-cell>
          <table:table-cell office:value-type="string" table:style-name="ce5">
            <text:p>atracurio besilato</text:p>
          </table:table-cell>
          <table:table-cell office:value-type="string" table:style-name="ce5">
            <text:p>раствор для внутривенного введения</text:p>
          </table:table-cell>
          <table:table-cell office:value-type="string" table:style-name="ce6">
            <text:p>PL7P</text:p>
          </table:table-cell>
          <table:table-cell office:value-type="date" office:date-value="2021-12-01T00:00:00" table:style-name="ce9">
            <text:p>01/12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78/2020</text:p>
          </table:table-cell>
          <table:table-cell office:value-type="date" office:date-value="2020-05-28T00:00:00" table:style-name="ce8">
            <text:p>28/05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5.29_Det-178_TRACRIUM.pdf/601dd2e4-5e20-87ae-5496-975c7148651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string" table:style-name="ce6">
            <text:p>03197503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inj amp 5 x 2,5 ml</text:p>
          </table:table-cell>
          <table:table-cell office:value-type="string" table:style-name="ce6">
            <text:p>5D8A</text:p>
          </table:table-cell>
          <table:table-cell office:value-type="date" office:date-value="2020-04-30T00:00:00" table:style-name="ce9">
            <text:p>30/04/20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79/2020</text:p>
          </table:table-cell>
          <table:table-cell office:value-type="date" office:date-value="2020-06-01T00:00:00" table:style-name="ce8">
            <text:p>01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01_Det-179_NIMBEX.pdf/4ce3d6c1-fa05-edda-4e33-ad110655998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string" table:style-name="ce6">
            <text:p>031975016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2 mg/ml inj amp 5 x 2,5 ml</text:p>
          </table:table-cell>
          <table:table-cell office:value-type="string" table:style-name="ce6">
            <text:p>5D8A</text:p>
          </table:table-cell>
          <table:table-cell office:value-type="date" office:date-value="2021-04-30T00:00:00" table:style-name="ce9">
            <text:p>30/04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80/2020</text:p>
          </table:table-cell>
          <table:table-cell office:value-type="date" office:date-value="2020-06-03T00:00:00" table:style-name="ce8">
            <text:p>03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05_Det-180-2020_NIMBEX_RETTIFICA_Det-179-2020.pdf/55f6cfa2-bd4a-8f30-9dec-5c8b6a0539d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AEMOCOMPLETTAN 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ibrinogeno da plasma umano</text:p>
          </table:table-cell>
          <table:table-cell office:value-type="string" table:style-name="ce5">
            <text:p>1 g polvere 1 fiala</text:p>
          </table:table-cell>
          <table:table-cell office:value-type="string" table:style-name="ce6">
            <text:p>P100221432</text:p>
          </table:table-cell>
          <table:table-cell office:value-type="date" office:date-value="2024-12-05T00:00:00" table:style-name="ce9">
            <text:p>05/12/24</text:p>
          </table:table-cell>
          <table:table-cell office:value-type="string" table:style-name="ce5">
            <text:p>Csl Behring S.p.A.</text:p>
          </table:table-cell>
          <table:table-cell office:value-type="string" table:style-name="ce5">
            <text:p>PQ-PHCC N. 181/2020</text:p>
          </table:table-cell>
          <table:table-cell office:value-type="date" office:date-value="2020-06-05T00:00:00" table:style-name="ce8">
            <text:p>05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05_Det-181-2020_HAEMOCOMPLETTAN-P.pdf/b5be84d5-6c08-fdb5-fabe-c6dedf27953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88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162 mg/0,9 ml solution for injection in pre-filled syringe – Subcutaneous use</text:p>
          </table:table-cell>
          <table:table-cell office:value-type="string" table:style-name="ce6">
            <text:p>B1134B05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182/2020</text:p>
          </table:table-cell>
          <table:table-cell office:value-type="date" office:date-value="2020-06-08T00:00:00" table:style-name="ce8">
            <text:p>08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0_Det-182-2020_ROACTEMRA.pdf/a5c04565-4628-347a-6e17-b77b21955a3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OTACTASOL</text:p>
          </table:table-cell>
          <table:table-cell office:value-type="string" table:style-name="ce5">
            <text:p>POTACTASOL</text:p>
          </table:table-cell>
          <table:table-cell office:value-type="string" table:style-name="ce6">
            <text:p>041372020/E</text:p>
          </table:table-cell>
          <table:table-cell office:value-type="string" table:style-name="ce5">
            <text:p>topotecan</text:p>
          </table:table-cell>
          <table:table-cell office:value-type="string" table:style-name="ce5">
            <text:p>Pulver zur Herstellung eines Infusionslösungskonzentrats</text:p>
          </table:table-cell>
          <table:table-cell office:value-type="string" table:style-name="ce6">
            <text:p>CV18003B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183/2020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7_Det-183-2020_POTACTASOL_PROROGA_Det-83-2019.pdf/9576251d-e8a0-8134-47aa-c24bb71e8ab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mmunoglobulina umana antivaricella zoster per uso endovenoso</text:p>
          </table:table-cell>
          <table:table-cell office:value-type="string" table:style-name="ce5">
            <text:p>5ml</text:p>
          </table:table-cell>
          <table:table-cell office:value-type="string" table:style-name="ce6">
            <text:p>B796029P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184/2020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7_Det-184-2020_VARITECT-CP.pdf/db94ae6a-4f2b-671f-4b46-335bd30ae09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mmunoglobulina umana antivaricella zoster per uso endovenoso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B796049P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184/2020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7_Det-184-2020_VARITECT-CP.pdf/db94ae6a-4f2b-671f-4b46-335bd30ae09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GIVRI</text:p>
          </table:table-cell>
          <table:table-cell office:value-type="string" table:style-name="ce5">
            <text:p>OGIVRI</text:p>
          </table:table-cell>
          <table:table-cell office:value-type="string" table:style-name="ce6">
            <text:p>047477017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150 mg poeder voor concentraat voor oplossing voor infusie/poudre pour solution à diluer pour perfusion</text:p>
          </table:table-cell>
          <table:table-cell office:value-type="string" table:style-name="ce6">
            <text:p>BF1900332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185/2020</text:p>
          </table:table-cell>
          <table:table-cell office:value-type="date" office:date-value="2020-06-15T00:00:00" table:style-name="ce8">
            <text:p>15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7_Det-185-2020_OGIVRI.pdf/ec5f6610-f561-81a2-bea7-62768f0e3ab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MYCOPHENOLSYRE ACCORD</text:p>
          </table:table-cell>
          <table:table-cell office:value-type="string" table:style-name="ce5">
            <text:p>ACIDO MICOFENOLICO ACCORD</text:p>
          </table:table-cell>
          <table:table-cell office:value-type="string" table:style-name="ce6">
            <text:p>043305061</text:p>
          </table:table-cell>
          <table:table-cell office:value-type="string" table:style-name="ce5">
            <text:p>micofenolato mofetile</text:p>
          </table:table-cell>
          <table:table-cell office:value-type="string" table:style-name="ce5">
            <text:p>360 mg enterotabletter</text:p>
          </table:table-cell>
          <table:table-cell office:value-type="string" table:style-name="ce6">
            <text:p>X14890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Accord Healthcare S.L.U.</text:p>
          </table:table-cell>
          <table:table-cell office:value-type="string" table:style-name="ce5">
            <text:p>PQ-PHCC N. 186/2020</text:p>
          </table:table-cell>
          <table:table-cell office:value-type="date" office:date-value="2020-06-17T00:00:00" table:style-name="ce8">
            <text:p>17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9_Det-186-2020_ACIDO-MICOFENOLICO-ACCORD.pdf/1ab5b7ee-e95c-22e3-845a-dcca4024ef3b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MYCOPHENOLSYRE ACCORD</text:p>
          </table:table-cell>
          <table:table-cell office:value-type="string" table:style-name="ce5">
            <text:p>ACIDO MICOFENOLICO ACCORD</text:p>
          </table:table-cell>
          <table:table-cell office:value-type="string" table:style-name="ce6">
            <text:p>043305061</text:p>
          </table:table-cell>
          <table:table-cell office:value-type="string" table:style-name="ce5">
            <text:p>micofenolato mofetile</text:p>
          </table:table-cell>
          <table:table-cell office:value-type="string" table:style-name="ce5">
            <text:p>360 mg enterotabletter</text:p>
          </table:table-cell>
          <table:table-cell office:value-type="string" table:style-name="ce6">
            <text:p>X16292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ccord Healthcare S.L.U.</text:p>
          </table:table-cell>
          <table:table-cell office:value-type="string" table:style-name="ce5">
            <text:p>PQ-PHCC N. 186/2020</text:p>
          </table:table-cell>
          <table:table-cell office:value-type="date" office:date-value="2020-06-17T00:00:00" table:style-name="ce8">
            <text:p>17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9_Det-186-2020_ACIDO-MICOFENOLICO-ACCORD.pdf/1ab5b7ee-e95c-22e3-845a-dcca4024ef3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ANOCOLL</text:p>
          </table:table-cell>
          <table:table-cell office:value-type="string" table:style-name="ce5">
            <text:p>NANOCOLL</text:p>
          </table:table-cell>
          <table:table-cell office:value-type="string" table:style-name="ce6">
            <text:p>038981015</text:p>
          </table:table-cell>
          <table:table-cell office:value-type="string" table:style-name="ce5">
            <text:p>tecnezio-99mtc-nanocolloide</text:p>
          </table:table-cell>
          <table:table-cell office:value-type="string" table:style-name="ce5">
            <text:p>500 micrograms Kit for radiopharmaceutical</text:p>
          </table:table-cell>
          <table:table-cell office:value-type="string" table:style-name="ce6">
            <text:p>F00220002</text:p>
          </table:table-cell>
          <table:table-cell office:value-type="date" office:date-value="2022-02-14T00:00:00" table:style-name="ce9">
            <text:p>14/02/22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187/2020</text:p>
          </table:table-cell>
          <table:table-cell office:value-type="date" office:date-value="2020-06-17T00:00:00" table:style-name="ce8">
            <text:p>17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9_Det-187-2020_NANOCOLL.pdf/417b4bcc-1b32-b04f-377d-c967e543734a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PIPERACILINA + TAZOBACTAM AUROVITAS</text:p>
          </table:table-cell>
          <table:table-cell office:value-type="string" table:style-name="ce5">
            <text:p>PIPERACILLINA E TAZOBACTAM AUROBINDO</text:p>
          </table:table-cell>
          <table:table-cell office:value-type="string" table:style-name="ce6">
            <text:p>039786052</text:p>
          </table:table-cell>
          <table:table-cell office:value-type="string" table:style-name="ce5">
            <text:p>piperacillina sodica e tazobactam sodico</text:p>
          </table:table-cell>
          <table:table-cell office:value-type="string" table:style-name="ce5">
            <text:p>2 g/0,25 g polvo para solución para perfusión EFG, 10 viales</text:p>
          </table:table-cell>
          <table:table-cell office:value-type="string" table:style-name="ce6">
            <text:p>PS0219002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188/2020</text:p>
          </table:table-cell>
          <table:table-cell office:value-type="date" office:date-value="2020-06-18T00:00:00" table:style-name="ce8">
            <text:p>18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9_Det-188-2020_PIPERACILLINA-E-TAZOBACTAM-AUROBINDO.pdf/abaf4e3a-71a0-6960-7d0b-986c57c1b91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OTACTASOL</text:p>
          </table:table-cell>
          <table:table-cell office:value-type="string" table:style-name="ce5">
            <text:p>POTACTASOL</text:p>
          </table:table-cell>
          <table:table-cell office:value-type="string" table:style-name="ce6">
            <text:p>041372020/E</text:p>
          </table:table-cell>
          <table:table-cell office:value-type="string" table:style-name="ce5">
            <text:p>topotecan</text:p>
          </table:table-cell>
          <table:table-cell office:value-type="string" table:style-name="ce5">
            <text:p>Pulver zur Herstellung eines Infusionslösungskonzentrats</text:p>
          </table:table-cell>
          <table:table-cell office:value-type="string" table:style-name="ce6">
            <text:p>CV18003B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189/2020</text:p>
          </table:table-cell>
          <table:table-cell office:value-type="date" office:date-value="2020-06-18T00:00:00" table:style-name="ce8">
            <text:p>18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9_Det-189-2020_POTACTASOL_RETTIFICA_Det-183-2020.pdf/ed97ec08-9fb6-1776-58fc-2fcf2f3ac11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76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﻿2% 20 mg/ml - emulsão para perfusão</text:p>
          </table:table-cell>
          <table:table-cell office:value-type="string" table:style-name="ce6">
            <text:p>RE280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190/2020</text:p>
          </table:table-cell>
          <table:table-cell office:value-type="date" office:date-value="2020-06-18T00:00:00" table:style-name="ce8">
            <text:p>18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19_Det-190-2020_DIPRIVAN.pdf/10323d7b-651e-736d-467e-0022ff1bd26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GLUSTAT GEN.ORPH</text:p>
          </table:table-cell>
          <table:table-cell office:value-type="string" table:style-name="ce5">
            <text:p>Миглустат GEN.ORPH</text:p>
          </table:table-cell>
          <table:table-cell office:value-type="string" table:style-name="ce6">
            <text:p>045773013</text:p>
          </table:table-cell>
          <table:table-cell office:value-type="string" table:style-name="ce5">
            <text:p>miglustat</text:p>
          </table:table-cell>
          <table:table-cell office:value-type="string" table:style-name="ce5">
            <text:p>100 mg твърди капсули</text:p>
          </table:table-cell>
          <table:table-cell office:value-type="string" table:style-name="ce6">
            <text:p>200697</text:p>
          </table:table-cell>
          <table:table-cell office:value-type="date" office:date-value="2023-05-31T00:00:00" table:style-name="ce9">
            <text:p>31/05/23</text:p>
          </table:table-cell>
          <table:table-cell office:value-type="string" table:style-name="ce5">
            <text:p>BioValley Investments Partner Srl</text:p>
          </table:table-cell>
          <table:table-cell office:value-type="string" table:style-name="ce5">
            <text:p>PQ-PHCC N. 191/2020</text:p>
          </table:table-cell>
          <table:table-cell office:value-type="date" office:date-value="2020-06-19T00:00:00" table:style-name="ce8">
            <text:p>19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3_Det-191-2020_MIGLUSTAT.pdf/1cb22e11-c364-9d8c-d04e-6037a7a001f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VAXIM</text:p>
          </table:table-cell>
          <table:table-cell office:value-type="string" table:style-name="ce5">
            <text:p>AVAXIM</text:p>
          </table:table-cell>
          <table:table-cell office:value-type="string" table:style-name="ce6">
            <text:p>033247040</text:p>
          </table:table-cell>
          <table:table-cell office:value-type="string" table:style-name="ce5">
            <text:p>vaccino epatite A (inattivato, adsorbito)</text:p>
          </table:table-cell>
          <table:table-cell office:value-type="string" table:style-name="ce5">
            <text:p>Suspension injectable en seriengue préremplie/Suspensie voor injectie in een voorgevulde spuit/Injektionssuspension in einer fertigsprize</text:p>
          </table:table-cell>
          <table:table-cell office:value-type="string" table:style-name="ce6">
            <text:p>T3K374V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192/2020</text:p>
          </table:table-cell>
          <table:table-cell office:value-type="date" office:date-value="2020-06-19T00:00:00" table:style-name="ce8">
            <text:p>19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3_Det-192-2020_AVAXIM.pdf/c2c370d7-a554-04d2-ad6f-5755040f8bc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AEMOCOMPLETTAN 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ibrinogeno da plasma umano</text:p>
          </table:table-cell>
          <table:table-cell office:value-type="string" table:style-name="ce5">
            <text:p>1 g polvere 1 fiala</text:p>
          </table:table-cell>
          <table:table-cell office:value-type="string" table:style-name="ce6">
            <text:p>P100233808</text:p>
          </table:table-cell>
          <table:table-cell office:value-type="date" office:date-value="2025-01-17T00:00:00" table:style-name="ce9">
            <text:p>17/01/25</text:p>
          </table:table-cell>
          <table:table-cell office:value-type="string" table:style-name="ce5">
            <text:p>Csl Behring S.p.A.</text:p>
          </table:table-cell>
          <table:table-cell office:value-type="string" table:style-name="ce5">
            <text:p>PQ-PHCC N. 193/2020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3_Det-193-2020_HAEMOCOMPLETTAN-P.pdf/60ceae8c-66ba-35ea-8320-380e8bf1394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ANOCOLL</text:p>
          </table:table-cell>
          <table:table-cell office:value-type="string" table:style-name="ce5">
            <text:p>NANOCOLL</text:p>
          </table:table-cell>
          <table:table-cell office:value-type="string" table:style-name="ce6">
            <text:p>038981015</text:p>
          </table:table-cell>
          <table:table-cell office:value-type="string" table:style-name="ce5">
            <text:p>tecnezio-99mtc-nanocolloide</text:p>
          </table:table-cell>
          <table:table-cell office:value-type="string" table:style-name="ce5">
            <text:p>500 micrograms Kit for radiopharmaceutical</text:p>
          </table:table-cell>
          <table:table-cell office:value-type="string" table:style-name="ce6">
            <text:p>F00220002</text:p>
          </table:table-cell>
          <table:table-cell office:value-type="date" office:date-value="2022-02-14T00:00:00" table:style-name="ce9">
            <text:p>14/02/22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194/2020</text:p>
          </table:table-cell>
          <table:table-cell office:value-type="date" office:date-value="2020-06-23T00:00:00" table:style-name="ce8">
            <text:p>23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3_Det-194-2020_NANOCOLL_Rettifica_187-2020.pdf/561401c1-8da5-7306-5ede-a9c0ca03280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INFORO</text:p>
          </table:table-cell>
          <table:table-cell office:value-type="string" table:style-name="ce5">
            <text:p>ZINFORO</text:p>
          </table:table-cell>
          <table:table-cell office:value-type="string" table:style-name="ce6">
            <text:p>042352017</text:p>
          </table:table-cell>
          <table:table-cell office:value-type="string" table:style-name="ce5">
            <text:p>ceftaroline fosamil</text:p>
          </table:table-cell>
          <table:table-cell office:value-type="string" table:style-name="ce5">
            <text:p>600 mg vial 1x10 pack GR</text:p>
          </table:table-cell>
          <table:table-cell office:value-type="string" table:style-name="ce6">
            <text:p>0002E0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195/2020</text:p>
          </table:table-cell>
          <table:table-cell office:value-type="date" office:date-value="2020-06-23T00:00:00" table:style-name="ce8">
            <text:p>23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4_Det-195-2020_ZINFORO_rettifica_Det-109-2020.pdf/e955b712-0044-6fba-5b61-cb4961e704b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19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4 ml</text:p>
          </table:table-cell>
          <table:table-cell office:value-type="string" table:style-name="ce6">
            <text:p>ABG9798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6/2020</text:p>
          </table:table-cell>
          <table:table-cell office:value-type="date" office:date-value="2020-06-25T00:00:00" table:style-name="ce8">
            <text:p>25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19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4 ml</text:p>
          </table:table-cell>
          <table:table-cell office:value-type="string" table:style-name="ce6">
            <text:p>ABH2857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6/2020</text:p>
          </table:table-cell>
          <table:table-cell office:value-type="date" office:date-value="2020-06-25T00:00:00" table:style-name="ce8">
            <text:p>25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19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4 ml</text:p>
          </table:table-cell>
          <table:table-cell office:value-type="string" table:style-name="ce6">
            <text:p>ABF7466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6/2020</text:p>
          </table:table-cell>
          <table:table-cell office:value-type="date" office:date-value="2020-06-25T00:00:00" table:style-name="ce8">
            <text:p>25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21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10 ml</text:p>
          </table:table-cell>
          <table:table-cell office:value-type="string" table:style-name="ce6">
            <text:p>ABF741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6/2020</text:p>
          </table:table-cell>
          <table:table-cell office:value-type="date" office:date-value="2020-06-25T00:00:00" table:style-name="ce8">
            <text:p>25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21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10 ml</text:p>
          </table:table-cell>
          <table:table-cell office:value-type="string" table:style-name="ce6">
            <text:p>ABF4171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6/2020</text:p>
          </table:table-cell>
          <table:table-cell office:value-type="date" office:date-value="2020-06-25T00:00:00" table:style-name="ce8">
            <text:p>25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21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10 ml</text:p>
          </table:table-cell>
          <table:table-cell office:value-type="string" table:style-name="ce6">
            <text:p>ABF5094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6/2020</text:p>
          </table:table-cell>
          <table:table-cell office:value-type="date" office:date-value="2020-06-25T00:00:00" table:style-name="ce8">
            <text:p>25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19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4 ml</text:p>
          </table:table-cell>
          <table:table-cell office:value-type="string" table:style-name="ce6">
            <text:p>ABG9798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7/202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21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10 ml</text:p>
          </table:table-cell>
          <table:table-cell office:value-type="string" table:style-name="ce6">
            <text:p>ABH2857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7/202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21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10 ml</text:p>
          </table:table-cell>
          <table:table-cell office:value-type="string" table:style-name="ce6">
            <text:p>ABF7466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7/202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21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10 ml</text:p>
          </table:table-cell>
          <table:table-cell office:value-type="string" table:style-name="ce6">
            <text:p>ABF741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7/202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21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10 ml</text:p>
          </table:table-cell>
          <table:table-cell office:value-type="string" table:style-name="ce6">
            <text:p>ABF4171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7/202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21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10 ml</text:p>
          </table:table-cell>
          <table:table-cell office:value-type="string" table:style-name="ce6">
            <text:p>ABF5094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7/202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PDIVO</text:p>
          </table:table-cell>
          <table:table-cell office:value-type="string" table:style-name="ce5">
            <text:p>OPDIVO</text:p>
          </table:table-cell>
          <table:table-cell office:value-type="string" table:style-name="ce6">
            <text:p>044291019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10 mg/ml, solution à diluer pour perfusion 1 flacon de 4 ml</text:p>
          </table:table-cell>
          <table:table-cell office:value-type="string" table:style-name="ce6">
            <text:p>ABG9798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Bristol-Myers Squibb S.r.l.</text:p>
          </table:table-cell>
          <table:table-cell office:value-type="string" table:style-name="ce5">
            <text:p>PQ-PHCC N. 197/2020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CENESSE</text:p>
          </table:table-cell>
          <table:table-cell office:value-type="string" table:style-name="ce5">
            <text:p>SCENESSE</text:p>
          </table:table-cell>
          <table:table-cell office:value-type="string" table:style-name="ce6">
            <text:p>043798014</text:p>
          </table:table-cell>
          <table:table-cell office:value-type="string" table:style-name="ce5">
            <text:p>afamelanotide</text:p>
          </table:table-cell>
          <table:table-cell office:value-type="string" table:style-name="ce5">
            <text:p>16 mg implantaat - voor subcutuaan gebruik - 1 implantaat</text:p>
          </table:table-cell>
          <table:table-cell office:value-type="string" table:style-name="ce6">
            <text:p>ML1901E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Clinuvel Europe Ltd</text:p>
          </table:table-cell>
          <table:table-cell office:value-type="string" table:style-name="ce5">
            <text:p>PQ-PHCC N. 198/2020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01_Det-198-2020_SCENESSE.pdf/623551a0-60d2-a915-ae13-2994fb21d98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BCAMPATH</text:p>
          </table:table-cell>
          <table:table-cell office:value-type="string" table:style-name="ce5">
            <text:p>MABCAMPATH</text:p>
          </table:table-cell>
          <table:table-cell office:value-type="string" table:style-name="ce6">
            <text:p>035274024/E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30 mg/1 ml, flaconcino monouso – 3 flaconcini ev e/o 1 flaconcino ev</text:p>
          </table:table-cell>
          <table:table-cell office:value-type="string" table:style-name="ce6">
            <text:p>AHV0893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D.D. 05/2020</text:p>
          </table:table-cell>
          <table:table-cell office:value-type="date" office:date-value="2020-06-30T00:00:00" table:style-name="ce8">
            <text:p>30/06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06.30_Det-Dirigenziale-5-2020_MABCAMPATH.pdf/5d64b06d-22b2-6f14-e6c0-8a791fb7658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PIRUBICIN ACCORD</text:p>
          </table:table-cell>
          <table:table-cell office:value-type="string" table:style-name="ce5">
            <text:p>EPIRUBICINA AHCL</text:p>
          </table:table-cell>
          <table:table-cell office:value-type="string" table:style-name="ce6">
            <text:p>039244013</text:p>
          </table:table-cell>
          <table:table-cell office:value-type="string" table:style-name="ce5">
            <text:p>epirubicina cloridrato</text:p>
          </table:table-cell>
          <table:table-cell office:value-type="string" table:style-name="ce5">
            <text:p>2 mg/ml Lösung zur Injektion oder Infusion</text:p>
          </table:table-cell>
          <table:table-cell office:value-type="string" table:style-name="ce6">
            <text:p>M2001088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199/2020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03_Det-199-2020_EPIRUBICINA.pdf/d8591293-f2ab-c865-a640-5f1d9f16e6b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EVETIRACETAM ACCORD</text:p>
          </table:table-cell>
          <table:table-cell office:value-type="string" table:style-name="ce5">
            <text:p>LEVETIRACETAM ACCORD</text:p>
          </table:table-cell>
          <table:table-cell office:value-type="string" table:style-name="ce6">
            <text:p>043273022</text:p>
          </table:table-cell>
          <table:table-cell office:value-type="string" table:style-name="ce5">
            <text:p>levetiracetam</text:p>
          </table:table-cell>
          <table:table-cell office:value-type="string" table:style-name="ce5">
            <text:p>100 mg/ml, solution buvable</text:p>
          </table:table-cell>
          <table:table-cell office:value-type="string" table:style-name="ce6">
            <text:p>E190481B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0/2020</text:p>
          </table:table-cell>
          <table:table-cell office:value-type="date" office:date-value="2020-07-02T00:00:00" table:style-name="ce8">
            <text:p>02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03_Det-200-2020_LEVETIRACETAM.pdf/b841d2e8-749f-a103-a40a-4718d4e577a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YDROCORTISONE ROUSSEL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drocortisone</text:p>
          </table:table-cell>
          <table:table-cell office:value-type="string" table:style-name="ce5">
            <text:p>10 mg comprimé</text:p>
          </table:table-cell>
          <table:table-cell office:value-type="string" table:style-name="ce6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D.D. 06/2020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06_Det-Dirigenziale-6-2020_HYDROCORTISONE-ROUSSEL.pdf/cb1774b5-9272-0c24-3e2a-52196ea28f0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LUOROURACILE ACCORD</text:p>
          </table:table-cell>
          <table:table-cell office:value-type="string" table:style-name="ce5">
            <text:p>FLUOROURACILE AHCL</text:p>
          </table:table-cell>
          <table:table-cell office:value-type="string" table:style-name="ce6">
            <text:p>040593030</text:p>
          </table:table-cell>
          <table:table-cell office:value-type="string" table:style-name="ce5">
            <text:p>fluorouracile</text:p>
          </table:table-cell>
          <table:table-cell office:value-type="string" table:style-name="ce5">
            <text:p>50 mg/ml, solution à diluer pour perfusion</text:p>
          </table:table-cell>
          <table:table-cell office:value-type="string" table:style-name="ce6">
            <text:p>P2000532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1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09_Det-201-2020_FLUOROURACILE.pdf/06c35c0c-8fd1-8b10-32c6-5e19addeeec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PIRUBICIN ACCORD</text:p>
          </table:table-cell>
          <table:table-cell office:value-type="string" table:style-name="ce5">
            <text:p>EPIRUBICINA AHCL</text:p>
          </table:table-cell>
          <table:table-cell office:value-type="string" table:style-name="ce6">
            <text:p>039244037</text:p>
          </table:table-cell>
          <table:table-cell office:value-type="string" table:style-name="ce5">
            <text:p>epirubicina cloridrato</text:p>
          </table:table-cell>
          <table:table-cell office:value-type="string" table:style-name="ce5">
            <text:p>2 mg/ml injekcinis ar infuzinis tirpalas</text:p>
          </table:table-cell>
          <table:table-cell office:value-type="string" table:style-name="ce6">
            <text:p>PY06525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2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09_Det-202-2020_EPIRUBICINA.pdf/bae5e71b-236f-ae34-2c31-5a947675f7f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DENOSIN ACCORD</text:p>
          </table:table-cell>
          <table:table-cell office:value-type="string" table:style-name="ce5">
            <text:p>ADENOSINA AHCL</text:p>
          </table:table-cell>
          <table:table-cell office:value-type="string" table:style-name="ce6">
            <text:p>044325013</text:p>
          </table:table-cell>
          <table:table-cell office:value-type="string" table:style-name="ce5">
            <text:p>adenosina</text:p>
          </table:table-cell>
          <table:table-cell office:value-type="string" table:style-name="ce5">
            <text:p>30 mg/10 ml Infusionslösung</text:p>
          </table:table-cell>
          <table:table-cell office:value-type="string" table:style-name="ce6">
            <text:p>PU40409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3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09_Det-203-2020_ADENOSINA.pdf/7f3f9989-db52-b2e0-2c77-228801ca228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XMEDETOMIDINE injection, USP</text:p>
          </table:table-cell>
          <table:table-cell office:value-type="string" table:style-name="ce5">
            <text:p>DEXMEDETOMIDINA TEVA</text:p>
          </table:table-cell>
          <table:table-cell office:value-type="string" table:style-name="ce6">
            <text:p>047531037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200 mcg/2 ml (100 mcg/ml), 25 vials</text:p>
          </table:table-cell>
          <table:table-cell office:value-type="string" table:style-name="ce6">
            <text:p>0155011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Teva Italia S.r.l.</text:p>
          </table:table-cell>
          <table:table-cell office:value-type="string" table:style-name="ce5">
            <text:p>PQ-PHCC N. 204/2020</text:p>
          </table:table-cell>
          <table:table-cell office:value-type="date" office:date-value="2020-07-07T00:00:00" table:style-name="ce8">
            <text:p>0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09_Det-204-2020_DEXDEMEDETOMIDINA.pdf/e673da5f-47f4-4049-8c5e-e039c556b95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RIPIPRAZOLE ACCORD</text:p>
          </table:table-cell>
          <table:table-cell office:value-type="string" table:style-name="ce5">
            <text:p>ARIPIPRAZOLO ACCORD</text:p>
          </table:table-cell>
          <table:table-cell office:value-type="float" office:value="44543142" table:style-name="ce5">
            <text:p>44543142</text:p>
          </table:table-cell>
          <table:table-cell office:value-type="string" table:style-name="ce5">
            <text:p>aripiprazolo</text:p>
          </table:table-cell>
          <table:table-cell office:value-type="string" table:style-name="ce5">
            <text:p>15 mg tablets</text:p>
          </table:table-cell>
          <table:table-cell office:value-type="string" table:style-name="ce6">
            <text:p>PY04326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5/2020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13_Det-205-2020_ARIPIPRAZOLO-ACCORD.pdf/cdeb30e5-33eb-2c5c-21c0-90a81995d90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ACLITAXEL ACCORD</text:p>
          </table:table-cell>
          <table:table-cell office:value-type="string" table:style-name="ce5">
            <text:p>PACLITAXEL ACCORD</text:p>
          </table:table-cell>
          <table:table-cell office:value-type="string" table:style-name="ce6">
            <text:p>040573040</text:p>
          </table:table-cell>
          <table:table-cell office:value-type="string" table:style-name="ce5">
            <text:p>paclitaxel</text:p>
          </table:table-cell>
          <table:table-cell office:value-type="string" table:style-name="ce5">
            <text:p>6 mg/ml, Concentrate for Solution for Infusion</text:p>
          </table:table-cell>
          <table:table-cell office:value-type="string" table:style-name="ce6">
            <text:p>Y18762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6/2020</text:p>
          </table:table-cell>
          <table:table-cell office:value-type="date" office:date-value="2020-07-09T00:00:00" table:style-name="ce8">
            <text:p>09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13_Det-206-2020_PACLIXATEL-ACCORD.pdf/e4b7e9db-3e4d-8cb9-e7e3-5085d0b12af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RINOTECAN HYDROCHLORIDE</text:p>
          </table:table-cell>
          <table:table-cell office:value-type="string" table:style-name="ce5">
            <text:p>RINOTECAN ACCORD</text:p>
          </table:table-cell>
          <table:table-cell office:value-type="string" table:style-name="ce6">
            <text:p>044241040</text:p>
          </table:table-cell>
          <table:table-cell office:value-type="string" table:style-name="ce5">
            <text:p>irinotecan cloridrato triidrato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G2000593</text:p>
          </table:table-cell>
          <table:table-cell office:value-type="date" office:date-value="2022-11-30T00:00:00" table:style-name="ce9">
            <text:p>30/11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7/2020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13_Det-207-2020_IRINOTECAN.pdf/d0fc149c-3616-a732-77a2-f90158f60dd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NTECAVIR ACCORD</text:p>
          </table:table-cell>
          <table:table-cell office:value-type="string" table:style-name="ce5">
            <text:p>ENTECAVIR ACCORD</text:p>
          </table:table-cell>
          <table:table-cell office:value-type="string" table:style-name="ce6">
            <text:p>045675028</text:p>
          </table:table-cell>
          <table:table-cell office:value-type="string" table:style-name="ce5">
            <text:p>entecavir monoidrato</text:p>
          </table:table-cell>
          <table:table-cell office:value-type="string" table:style-name="ce5">
            <text:p>0,5 mg comprimidos recubiertos con pelicula EFG</text:p>
          </table:table-cell>
          <table:table-cell office:value-type="string" table:style-name="ce6">
            <text:p>ENT19054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8/2020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13_Det-208-2020_ENTECAVIR.pdf/9e9574b4-ec21-744f-8a87-ed586db949a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ISPLATIN ACCORD HEALTHCARE</text:p>
          </table:table-cell>
          <table:table-cell office:value-type="string" table:style-name="ce5">
            <text:p>CISPLATINO ACCORD Healthcare Italia</text:p>
          </table:table-cell>
          <table:table-cell office:value-type="string" table:style-name="ce6">
            <text:p>040210015</text:p>
          </table:table-cell>
          <table:table-cell office:value-type="string" table:style-name="ce5">
            <text:p>cisplatino</text:p>
          </table:table-cell>
          <table:table-cell office:value-type="string" table:style-name="ce5">
            <text:p>1 mg/ml Concentrate for Solution for Infusion</text:p>
          </table:table-cell>
          <table:table-cell office:value-type="string" table:style-name="ce6">
            <text:p>G2000782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09/2020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13_Det-209-2020_CISPLATINO-ACCORD.pdf/4862c19c-5ff5-5943-8c05-20ffe78422f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162 mg/0,9 ml solution for injection in pre-filled syringe – Subcutaneous use</text:p>
          </table:table-cell>
          <table:table-cell office:value-type="string" table:style-name="ce6">
            <text:p>B1134B05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10/2020</text:p>
          </table:table-cell>
          <table:table-cell office:value-type="date" office:date-value="2020-07-13T00:00:00" table:style-name="ce8">
            <text:p>13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14_Det-210-2020_ROACTEMRA.pdf/51d7106f-b5dd-96c5-8ec3-d9f9cdbb275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ACLITAXEL ACCORD</text:p>
          </table:table-cell>
          <table:table-cell office:value-type="string" table:style-name="ce5">
            <text:p>PACLITAXEL ACCORD</text:p>
          </table:table-cell>
          <table:table-cell office:value-type="string" table:style-name="ce6">
            <text:p>040573040</text:p>
          </table:table-cell>
          <table:table-cell office:value-type="string" table:style-name="ce5">
            <text:p>paclitaxel</text:p>
          </table:table-cell>
          <table:table-cell office:value-type="string" table:style-name="ce5">
            <text:p>6 mg/ml, Concentrate for Solution for Infusion</text:p>
          </table:table-cell>
          <table:table-cell office:value-type="string" table:style-name="ce6">
            <text:p>Y18762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11/2020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16_Det-211-2020_PACLIXATEL_rettifica_Det-206-2020.pdf/88fc6b9b-01e8-67ca-7e8f-3bb57fe32bb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PIRUBICIN ACCORD</text:p>
          </table:table-cell>
          <table:table-cell office:value-type="string" table:style-name="ce5">
            <text:p>EPIRUBICINA AHCL</text:p>
          </table:table-cell>
          <table:table-cell office:value-type="string" table:style-name="ce6">
            <text:p>039244049</text:p>
          </table:table-cell>
          <table:table-cell office:value-type="string" table:style-name="ce5">
            <text:p>epirubicina cloridrato</text:p>
          </table:table-cell>
          <table:table-cell office:value-type="string" table:style-name="ce5">
            <text:p>2 mg/ml Lösung zur Injektion oder Infusion</text:p>
          </table:table-cell>
          <table:table-cell office:value-type="string" table:style-name="ce6">
            <text:p>PY06251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12/2020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0_Det-212-2020_EPIRUBICINA.pdf/8e5bf313-3c9f-4c8d-c322-851e42ab75c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EVETIRACETAM ACCORD</text:p>
          </table:table-cell>
          <table:table-cell office:value-type="string" table:style-name="ce5">
            <text:p>LEVETIRACETAM ACCORD</text:p>
          </table:table-cell>
          <table:table-cell office:value-type="string" table:style-name="ce6">
            <text:p>043273010; 043273034</text:p>
          </table:table-cell>
          <table:table-cell office:value-type="string" table:style-name="ce5">
            <text:p>levetiracetam</text:p>
          </table:table-cell>
          <table:table-cell office:value-type="string" table:style-name="ce5">
            <text:p>100 mg/ml, roztwor doustny</text:p>
          </table:table-cell>
          <table:table-cell office:value-type="string" table:style-name="ce6">
            <text:p>E192275A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13/2020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0_Det-213-2020_LEVETIRACETAM.pdf/b4fd7c7d-3315-821e-6442-3dc3676befc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EVETIRACETAM ACCORD</text:p>
          </table:table-cell>
          <table:table-cell office:value-type="string" table:style-name="ce5">
            <text:p>LEVETIRACETAM ACCORD</text:p>
          </table:table-cell>
          <table:table-cell office:value-type="string" table:style-name="ce6">
            <text:p>043273010; 043273034</text:p>
          </table:table-cell>
          <table:table-cell office:value-type="string" table:style-name="ce5">
            <text:p>levetiracetam</text:p>
          </table:table-cell>
          <table:table-cell office:value-type="string" table:style-name="ce5">
            <text:p>100 mg/ml, roztwor doustny</text:p>
          </table:table-cell>
          <table:table-cell office:value-type="string" table:style-name="ce6">
            <text:p>E192066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13/2020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0_Det-213-2020_LEVETIRACETAM.pdf/b4fd7c7d-3315-821e-6442-3dc3676befc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ACLITAXEL ACCORD</text:p>
          </table:table-cell>
          <table:table-cell office:value-type="string" table:style-name="ce5">
            <text:p>PACLITAXEL ACCORD</text:p>
          </table:table-cell>
          <table:table-cell office:value-type="string" table:style-name="ce6">
            <text:p>040573038</text:p>
          </table:table-cell>
          <table:table-cell office:value-type="string" table:style-name="ce5">
            <text:p>paclitaxel</text:p>
          </table:table-cell>
          <table:table-cell office:value-type="string" table:style-name="ce5">
            <text:p>6 mg/ml, koncentrat do sporz•dzania roztworu do infuzji</text:p>
          </table:table-cell>
          <table:table-cell office:value-type="string" table:style-name="ce6">
            <text:p>PY05276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14/2020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0_Det-214-2020_PACLIXATEL.pdf/79d48610-af70-6789-08ef-bb1b6b5141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ACLITAXEL ACCORD</text:p>
          </table:table-cell>
          <table:table-cell office:value-type="string" table:style-name="ce5">
            <text:p>PACLITAXEL ACCORD</text:p>
          </table:table-cell>
          <table:table-cell office:value-type="string" table:style-name="ce6">
            <text:p>040573038</text:p>
          </table:table-cell>
          <table:table-cell office:value-type="string" table:style-name="ce5">
            <text:p>paclitaxel</text:p>
          </table:table-cell>
          <table:table-cell office:value-type="string" table:style-name="ce5">
            <text:p>6 mg/ml, koncentrat do sporz•dzania roztworu do infuzji</text:p>
          </table:table-cell>
          <table:table-cell office:value-type="string" table:style-name="ce6">
            <text:p>PY05315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14/2020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0_Det-214-2020_PACLIXATEL.pdf/79d48610-af70-6789-08ef-bb1b6b5141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ISUDYNE</text:p>
          </table:table-cell>
          <table:table-cell office:value-type="string" table:style-name="ce5">
            <text:p>VISUDYNE</text:p>
          </table:table-cell>
          <table:table-cell office:value-type="string" table:style-name="ce6">
            <text:p>034957011</text:p>
          </table:table-cell>
          <table:table-cell office:value-type="string" table:style-name="ce5">
            <text:p>verteporfin</text:p>
          </table:table-cell>
          <table:table-cell office:value-type="string" table:style-name="ce5">
            <text:p>15 mg/Vial, 1 Single-Use Vial - Powder for solution for injection</text:p>
          </table:table-cell>
          <table:table-cell office:value-type="string" table:style-name="ce6">
            <text:p>81802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215/2020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0_Det-215-2020_VISUDYNE.pdf/2af9fbab-7b86-8824-29a7-e0ce53600d4f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MYCOPHENOLSYRE ACCORD</text:p>
          </table:table-cell>
          <table:table-cell office:value-type="string" table:style-name="ce5">
            <text:p>ACIDO MICOFENOLICO ACCORD</text:p>
          </table:table-cell>
          <table:table-cell office:value-type="string" table:style-name="ce6">
            <text:p>043305061</text:p>
          </table:table-cell>
          <table:table-cell office:value-type="string" table:style-name="ce5">
            <text:p>micofenolato mofetile</text:p>
          </table:table-cell>
          <table:table-cell office:value-type="string" table:style-name="ce5">
            <text:p>360 mg enterotabletter</text:p>
          </table:table-cell>
          <table:table-cell office:value-type="string" table:style-name="ce6">
            <text:p>X14890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Accord Healthcare S.L.U.</text:p>
          </table:table-cell>
          <table:table-cell office:value-type="string" table:style-name="ce5">
            <text:p>PQ-PHCC N. 216/2020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2_Det-216-2020_AC-MICOFENOLATO_rettifica_Det-186-2020.pdf/f40d49d5-95b4-1e3b-2f69-662513a0ecb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MYCOPHENOLSYRE ACCORD</text:p>
          </table:table-cell>
          <table:table-cell office:value-type="string" table:style-name="ce5">
            <text:p>ACIDO MICOFENOLICO ACCORD</text:p>
          </table:table-cell>
          <table:table-cell office:value-type="string" table:style-name="ce6">
            <text:p>043305061</text:p>
          </table:table-cell>
          <table:table-cell office:value-type="string" table:style-name="ce5">
            <text:p>micofenolato mofetile</text:p>
          </table:table-cell>
          <table:table-cell office:value-type="string" table:style-name="ce5">
            <text:p>360 mg enterotabletter</text:p>
          </table:table-cell>
          <table:table-cell office:value-type="string" table:style-name="ce6">
            <text:p>X16292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ccord Healthcare S.L.U.</text:p>
          </table:table-cell>
          <table:table-cell office:value-type="string" table:style-name="ce5">
            <text:p>PQ-PHCC N. 216/2020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2_Det-216-2020_AC-MICOFENOLATO_rettifica_Det-186-2020.pdf/f40d49d5-95b4-1e3b-2f69-662513a0ecb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ETOSTERIL</text:p>
          </table:table-cell>
          <table:table-cell office:value-type="string" table:style-name="ce5">
            <text:p>ALFA KAPPA</text:p>
          </table:table-cell>
          <table:table-cell office:value-type="string" table:style-name="ce6">
            <text:p>026363010</text:p>
          </table:table-cell>
          <table:table-cell office:value-type="string" table:style-name="ce5">
            <text:p>aminoacidi, comprese le associazioni con polipeptidi</text:p>
          </table:table-cell>
          <table:table-cell office:value-type="string" table:style-name="ce5">
            <text:p>100 film-coated tablets</text:p>
          </table:table-cell>
          <table:table-cell office:value-type="string" table:style-name="ce6">
            <text:p>18T2282</text:p>
          </table:table-cell>
          <table:table-cell office:value-type="date" office:date-value="2023-05-31T00:00:00" table:style-name="ce9">
            <text:p>31/05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217/2020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2_Det-217-2020_ALFA-KAPPA_KETOSTERIL.pdf/a99ebe0c-7c2f-090d-361e-a8707fab1e2f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PIPERACILINA + TAZOBACTAM AUROVITAS</text:p>
          </table:table-cell>
          <table:table-cell office:value-type="string" table:style-name="ce5">
            <text:p>PIPERACILLINA E TAZOBACTAM AUROBINDO</text:p>
          </table:table-cell>
          <table:table-cell office:value-type="string" table:style-name="ce6">
            <text:p>039786052</text:p>
          </table:table-cell>
          <table:table-cell office:value-type="string" table:style-name="ce5">
            <text:p>piperacillina sodica e tazobactam sodico</text:p>
          </table:table-cell>
          <table:table-cell office:value-type="string" table:style-name="ce5">
            <text:p>2 g/0,25 g polvo para solución para perfusión EFG, 10 viales</text:p>
          </table:table-cell>
          <table:table-cell office:value-type="string" table:style-name="ce6">
            <text:p>PK0219003-A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218/2020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3_Det-218_PIPERACILLINA-TAZOBACTAM_rettifica_Det-188-2020.pdf/a4f15b53-18d5-2efc-153b-2c4bdcdfcbbf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PIPERACILINA + TAZOBACTAM AUROVITAS</text:p>
          </table:table-cell>
          <table:table-cell office:value-type="string" table:style-name="ce5">
            <text:p>PIPERACILLINA E TAZOBACTAM AUROBINDO</text:p>
          </table:table-cell>
          <table:table-cell office:value-type="string" table:style-name="ce6">
            <text:p>039786052</text:p>
          </table:table-cell>
          <table:table-cell office:value-type="string" table:style-name="ce5">
            <text:p>piperacillina sodica e tazobactam sodico</text:p>
          </table:table-cell>
          <table:table-cell office:value-type="string" table:style-name="ce5">
            <text:p>2 g/0,25 g polvo para solución para perfusión EFG, 10 viales</text:p>
          </table:table-cell>
          <table:table-cell office:value-type="string" table:style-name="ce6">
            <text:p>PS0219001-A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218/2020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3_Det-218_PIPERACILLINA-TAZOBACTAM_rettifica_Det-188-2020.pdf/a4f15b53-18d5-2efc-153b-2c4bdcdfcbb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PIRUBICIN ACCORD</text:p>
          </table:table-cell>
          <table:table-cell office:value-type="string" table:style-name="ce5">
            <text:p>EPIRUBICINA AHCL</text:p>
          </table:table-cell>
          <table:table-cell office:value-type="string" table:style-name="ce6">
            <text:p>039244013</text:p>
          </table:table-cell>
          <table:table-cell office:value-type="string" table:style-name="ce5">
            <text:p>epirubicina cloridrato</text:p>
          </table:table-cell>
          <table:table-cell office:value-type="string" table:style-name="ce5">
            <text:p>2 mg/ml Lösung zur Injektion oder Infusion</text:p>
          </table:table-cell>
          <table:table-cell office:value-type="string" table:style-name="ce6">
            <text:p>PY06539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19/2020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3_Det-219-2020_EPIRUBICINA.pdf/be014325-6d04-f627-4fca-291a0f786aa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LUDROCORTISONE ACET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 acetato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0F1711B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D.D. 07/2020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07.24_Det-DG-7-2020_FLUDROCORTISONE-ACETATE.pdf/80b33c98-37aa-e36d-5d17-676239b801b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BUSSULFANO FRESENIUS KABI</text:p>
          </table:table-cell>
          <table:table-cell office:value-type="string" table:style-name="ce5">
            <text:p>BUSULFAN FRESENIUS KABI</text:p>
          </table:table-cell>
          <table:table-cell office:value-type="string" table:style-name="ce6">
            <text:p>043616010/E</text:p>
          </table:table-cell>
          <table:table-cell office:value-type="string" table:style-name="ce5">
            <text:p>busulfano</text:p>
          </table:table-cell>
          <table:table-cell office:value-type="string" table:style-name="ce5">
            <text:p>6 mg/ml concentrado para solução para perfusão</text:p>
          </table:table-cell>
          <table:table-cell office:value-type="string" table:style-name="ce6">
            <text:p>8790244A02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220/2020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4_Det-220-2020_BUSULFAN.pdf/0af20d30-fa17-d989-b71f-b5ea23b70d0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BENDAMUSTINE ACCORD</text:p>
          </table:table-cell>
          <table:table-cell office:value-type="string" table:style-name="ce5">
            <text:p>BENDAMUSTINA ACCORD</text:p>
          </table:table-cell>
          <table:table-cell office:value-type="string" table:style-name="ce6">
            <text:p>044327056</text:p>
          </table:table-cell>
          <table:table-cell office:value-type="string" table:style-name="ce5">
            <text:p>bendamustina</text:p>
          </table:table-cell>
          <table:table-cell office:value-type="string" table:style-name="ce5">
            <text:p>2,5 mg/ml pulver till koncentrat till infusionsvätska, lösning</text:p>
          </table:table-cell>
          <table:table-cell office:value-type="string" table:style-name="ce6">
            <text:p>PY05548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21/2020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4_Det-221-2020_BENDAMUSTINA.pdf/34bc2b41-35c1-c6f3-61c2-a9f746b2d72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Kapsułki twarde – 140 kapsułek twardych”</text:p>
          </table:table-cell>
          <table:table-cell office:value-type="string" table:style-name="ce6">
            <text:p>S032006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22/2020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8_Det-222-2020_REBETOL_PROROGA.pdf/1e407196-0147-ce9a-97ab-861c1205cee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Kapsułki twarde – 140 kapsułek twardych</text:p>
          </table:table-cell>
          <table:table-cell office:value-type="string" table:style-name="ce6">
            <text:p>S032006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23/2020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8_Det-223-2020_REBETOL_PROROGA_RETTIFICA.pdf/dac85341-97ee-0f22-349b-94cdeb93c52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SOONE</text:p>
          </table:table-cell>
          <table:table-cell office:value-type="string" table:style-name="ce5">
            <text:p>MISOONE</text:p>
          </table:table-cell>
          <table:table-cell office:value-type="string" table:style-name="ce6">
            <text:p>041926041</text:p>
          </table:table-cell>
          <table:table-cell office:value-type="string" table:style-name="ce5">
            <text:p>misoprostol</text:p>
          </table:table-cell>
          <table:table-cell office:value-type="string" table:style-name="ce5">
            <text:p>400 microgramme, comprimé sécable</text:p>
          </table:table-cell>
          <table:table-cell office:value-type="string" table:style-name="ce6">
            <text:p>M018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Nordic Group BV</text:p>
          </table:table-cell>
          <table:table-cell office:value-type="string" table:style-name="ce5">
            <text:p>PQ-PHCC N. 224/2020</text:p>
          </table:table-cell>
          <table:table-cell office:value-type="date" office:date-value="2020-07-28T00:00:00" table:style-name="ce8">
            <text:p>28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8_Det-224-2020_MisoOne.pdf/3643d0d7-363e-695c-2d99-add454edd4e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ENJUGATE</text:p>
          </table:table-cell>
          <table:table-cell office:value-type="string" table:style-name="ce5">
            <text:p>MENJUGATE</text:p>
          </table:table-cell>
          <table:table-cell office:value-type="string" table:style-name="ce6">
            <text:p>035436070</text:p>
          </table:table-cell>
          <table:table-cell office:value-type="string" table:style-name="ce5">
            <text:p>Vaccino meningococcico <text:s/>gruppo C coniugato</text:p>
          </table:table-cell>
          <table:table-cell office:value-type="string" table:style-name="ce5">
            <text:p>10 mikrogramm injektionssuspension (konjugat-impfstoff gegen meningokokken der gruppe c) 0,5 ml</text:p>
          </table:table-cell>
          <table:table-cell office:value-type="string" table:style-name="ce6">
            <text:p>AMCA99AA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225/2020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29_Det-225-2020MENJUGATE_PROROGA.pdf/3a676f1a-0cae-0c2e-0183-c2930ddc8f4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NEUMOVAX-23</text:p>
          </table:table-cell>
          <table:table-cell office:value-type="string" table:style-name="ce5">
            <text:p>PNEUMOVAX</text:p>
          </table:table-cell>
          <table:table-cell office:value-type="string" table:style-name="ce6">
            <text:p>034933111</text:p>
          </table:table-cell>
          <table:table-cell office:value-type="string" table:style-name="ce5">
            <text:p>vaccino pneumococcico polisaccaridico</text:p>
          </table:table-cell>
          <table:table-cell office:value-type="string" table:style-name="ce5">
            <text:p>Oplossing voor injectie in een voorgevulde spuit 1 voorgevulde spuit (0,5 ml) met 2 injectienaalden</text:p>
          </table:table-cell>
          <table:table-cell office:value-type="string" table:style-name="ce6">
            <text:p>S001483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26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30_Det-226-2020_PNEUMOVAX.pdf/6a61acfb-acd0-483f-e508-5a48b4f9774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TESOLID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19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5 mg, solution rectal, 5 envases unidosis de 2,5 ml</text:p>
          </table:table-cell>
          <table:table-cell office:value-type="string" table:style-name="ce6">
            <text:p>V2368923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22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30_Det-227-2020_STESOLID.pdf/e6ae61be-259b-f249-54fd-875bfc13b6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TESOLID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21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10 mg, solution rectal, 5 envases unidosis de 2,5ml</text:p>
          </table:table-cell>
          <table:table-cell office:value-type="string" table:style-name="ce6">
            <text:p>V2369918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227/2020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30_Det-227-2020_STESOLID.pdf/e6ae61be-259b-f249-54fd-875bfc13b6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string" table:style-name="ce6">
            <text:p>0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(aldesleukin) powder for solution for injection or infusion</text:p>
          </table:table-cell>
          <table:table-cell office:value-type="string" table:style-name="ce6">
            <text:p>UK BN 801313BF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228/2020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string" table:style-name="ce6">
            <text:p>0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(aldesleukin) powder for solution for injection or infusion</text:p>
          </table:table-cell>
          <table:table-cell office:value-type="string" table:style-name="ce6">
            <text:p>UK BN M000408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228/2020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string" table:style-name="ce6">
            <text:p>0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(aldesleukin) powder for solution for injection or infusion</text:p>
          </table:table-cell>
          <table:table-cell office:value-type="string" table:style-name="ce6">
            <text:p>UK BN M000455F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228/2020</text:p>
          </table:table-cell>
          <table:table-cell office:value-type="date" office:date-value="2020-07-31T00:00:00" table:style-name="ce8">
            <text:p>31/07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string" table:style-name="ce6">
            <text:p>0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(aldesleukin) powder for solution for injection or infusion</text:p>
          </table:table-cell>
          <table:table-cell office:value-type="string" table:style-name="ce6">
            <text:p>UK BN 801313BF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229/2020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string" table:style-name="ce6">
            <text:p>0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(aldesleukin) powder for solution for injection or infusion</text:p>
          </table:table-cell>
          <table:table-cell office:value-type="string" table:style-name="ce6">
            <text:p>UK BN M000408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229/2020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LEUKIN</text:p>
          </table:table-cell>
          <table:table-cell office:value-type="string" table:style-name="ce5">
            <text:p>PROLEUKIN</text:p>
          </table:table-cell>
          <table:table-cell office:value-type="string" table:style-name="ce6">
            <text:p>027131010</text:p>
          </table:table-cell>
          <table:table-cell office:value-type="string" table:style-name="ce5">
            <text:p>aldesleuchina</text:p>
          </table:table-cell>
          <table:table-cell office:value-type="string" table:style-name="ce5">
            <text:p>18 million IU (aldesleukin) powder for solution for injection or infusion</text:p>
          </table:table-cell>
          <table:table-cell office:value-type="string" table:style-name="ce6">
            <text:p>UK BN M000455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Clinigen Healthcare B.V.</text:p>
          </table:table-cell>
          <table:table-cell office:value-type="string" table:style-name="ce5">
            <text:p>PQ-PHCC N. 229/2020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NEUMOVAX-23</text:p>
          </table:table-cell>
          <table:table-cell office:value-type="string" table:style-name="ce5">
            <text:p>PNEUMOVAX</text:p>
          </table:table-cell>
          <table:table-cell office:value-type="string" table:style-name="ce6">
            <text:p>034933111</text:p>
          </table:table-cell>
          <table:table-cell office:value-type="string" table:style-name="ce5">
            <text:p>vaccino pneumococcico polisaccaridico</text:p>
          </table:table-cell>
          <table:table-cell office:value-type="string" table:style-name="ce5">
            <text:p>Oplossing voor injectie in een voorgevulde spuit 1 voorgevulde spuit (0,5 ml) met 2 injectienaalden</text:p>
          </table:table-cell>
          <table:table-cell office:value-type="string" table:style-name="ce6">
            <text:p>S001483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30/2020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4_Det-230-2020_PNEUMOVAX_rettifica_Det-226-2020.pdf/37b5bdf2-6127-bbb0-5a21-02f9f6f0d9e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ISUDYNE</text:p>
          </table:table-cell>
          <table:table-cell office:value-type="string" table:style-name="ce5">
            <text:p>VISUDYNE</text:p>
          </table:table-cell>
          <table:table-cell office:value-type="string" table:style-name="ce6">
            <text:p>034957011</text:p>
          </table:table-cell>
          <table:table-cell office:value-type="string" table:style-name="ce5">
            <text:p>verteporfin</text:p>
          </table:table-cell>
          <table:table-cell office:value-type="string" table:style-name="ce5">
            <text:p>15 mg/Vial, 1 Single-Use Vial - Powder for solution for injection</text:p>
          </table:table-cell>
          <table:table-cell office:value-type="string" table:style-name="ce6">
            <text:p>B180210</text:p>
          </table:table-cell>
          <table:table-cell office:value-type="date" office:date-value="2021-12-31T00:00:00" table:style-name="ce9">
            <text:p>31/12/21</text:p>
          </table:table-cell>
          <table:table-cell office:value-type="string" table:style-name="ce5">
            <text:p>CHEPLAPHARM <text:s/>Arzneimittel <text:s/>GmbH</text:p>
          </table:table-cell>
          <table:table-cell office:value-type="string" table:style-name="ce5">
            <text:p>PQ-PHCC N. 231/2020</text:p>
          </table:table-cell>
          <table:table-cell office:value-type="date" office:date-value="2020-08-03T00:00:00" table:style-name="ce8">
            <text:p>03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4_Det-231-2020_VISUDYNE_rettifica_Det-215-2020.pdf/a58572f1-749c-4635-ab44-8b72eac133b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ANOCOLL</text:p>
          </table:table-cell>
          <table:table-cell office:value-type="string" table:style-name="ce5">
            <text:p>NANOCOLL</text:p>
          </table:table-cell>
          <table:table-cell office:value-type="string" table:style-name="ce6">
            <text:p>038981015</text:p>
          </table:table-cell>
          <table:table-cell office:value-type="string" table:style-name="ce5">
            <text:p>tecnezio-99mtc-nanocolloide</text:p>
          </table:table-cell>
          <table:table-cell office:value-type="string" table:style-name="ce5">
            <text:p>500 micrograms Kit for radiopharmaceutical</text:p>
          </table:table-cell>
          <table:table-cell office:value-type="string" table:style-name="ce6">
            <text:p>F00220006</text:p>
          </table:table-cell>
          <table:table-cell office:value-type="date" office:date-value="2022-05-14T00:00:00" table:style-name="ce9">
            <text:p>14/05/22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232/2020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5_Det-232-2020_NANOCOLL.pdf/c996cf0f-8131-27f2-b34a-9d1083c621e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76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emulsione per infusione, 1 siringa preriempita da 50 ml</text:p>
          </table:table-cell>
          <table:table-cell office:value-type="string" table:style-name="ce6">
            <text:p>RJ682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33/2020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5_Det-233-2020_DIPRIVAN.pdf/768adf84-51ac-ae79-6edb-52a63f2d46a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USSULFANO FRESENIUS KABI</text:p>
          </table:table-cell>
          <table:table-cell office:value-type="string" table:style-name="ce5">
            <text:p>BUSULFAN FRESENIUS KABI</text:p>
          </table:table-cell>
          <table:table-cell office:value-type="string" table:style-name="ce6">
            <text:p>043616010/E</text:p>
          </table:table-cell>
          <table:table-cell office:value-type="string" table:style-name="ce5">
            <text:p>busulfano</text:p>
          </table:table-cell>
          <table:table-cell office:value-type="string" table:style-name="ce5">
            <text:p>6 mg/ml concentrado para solução para perfusão</text:p>
          </table:table-cell>
          <table:table-cell office:value-type="string" table:style-name="ce6">
            <text:p>8790244A02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234/2020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5_Det-234-2020_BUSULFAN_rettifica_Det-220-2020.pdf/2c93cb2e-72e6-cc47-9447-54bd342deee3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KETOSTERIL</text:p>
          </table:table-cell>
          <table:table-cell office:value-type="string" table:style-name="ce5">
            <text:p>ALFA KAPPA</text:p>
          </table:table-cell>
          <table:table-cell office:value-type="string" table:style-name="ce6">
            <text:p>026363010</text:p>
          </table:table-cell>
          <table:table-cell office:value-type="string" table:style-name="ce5">
            <text:p>aminoacidi, comprese le associazioni con polipeptidi</text:p>
          </table:table-cell>
          <table:table-cell office:value-type="string" table:style-name="ce5">
            <text:p>100 film-coated tablets</text:p>
          </table:table-cell>
          <table:table-cell office:value-type="string" table:style-name="ce6">
            <text:p>18T2282</text:p>
          </table:table-cell>
          <table:table-cell office:value-type="date" office:date-value="2023-05-31T00:00:00" table:style-name="ce9">
            <text:p>31/05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235/2020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7_Det-235-2020_ALFA-KAPPA_KETOSTERIL_rettifica_Det-+217-2020.pdf/9d0d52f6-422f-1687-f154-0abe8b25866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AEMOCOMPLETTAN 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ibrinogeno da plasma umano</text:p>
          </table:table-cell>
          <table:table-cell office:value-type="string" table:style-name="ce5">
            <text:p>1 g polvere 1 fiala</text:p>
          </table:table-cell>
          <table:table-cell office:value-type="string" table:style-name="ce6">
            <text:p>P100247716; P100193203</text:p>
          </table:table-cell>
          <table:table-cell office:value-type="date" office:date-value="2025-02-19T00:00:00" table:style-name="ce9">
            <text:p>19/02/25</text:p>
          </table:table-cell>
          <table:table-cell office:value-type="string" table:style-name="ce5">
            <text:p>Csl Behring S.p.A.</text:p>
          </table:table-cell>
          <table:table-cell office:value-type="string" table:style-name="ce5">
            <text:p>PQ-PHCC N. 236/2020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07_Det-236-2020_HAEMOCOMPLETTAN-P.pdf/6db2ab5c-bd9c-b59c-6894-f9469aa93b2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YPHIM Vi</text:p>
          </table:table-cell>
          <table:table-cell office:value-type="string" table:style-name="ce5">
            <text:p>TYPHIM Vi</text:p>
          </table:table-cell>
          <table:table-cell office:value-type="string" table:style-name="ce6">
            <text:p>029153020</text:p>
          </table:table-cell>
          <table:table-cell office:value-type="string" table:style-name="ce5">
            <text:p>vaccino antitifico da polisaccaride capsulare Vi</text:p>
          </table:table-cell>
          <table:table-cell office:value-type="string" table:style-name="ce5">
            <text:p>solución inyectable</text:p>
          </table:table-cell>
          <table:table-cell office:value-type="string" table:style-name="ce6">
            <text:p>R2A063M</text:p>
          </table:table-cell>
          <table:table-cell office:value-type="date" office:date-value="2021-01-31T00:00:00" table:style-name="ce9">
            <text:p>31/01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237/2020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11_Det-237-2020_THYPHIM-VI_PROROGA_Det-21-2020.pdf/c358f14f-cfbf-38d5-ceff-10a98613169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UBERTEST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derivato proteico purificato della tubercolina</text:p>
          </table:table-cell>
          <table:table-cell office:value-type="string" table:style-name="ce5">
            <text:p>1 flacon 10 dose 1 ml - solution injectable</text:p>
          </table:table-cell>
          <table:table-cell office:value-type="string" table:style-name="ce6">
            <text:p>C5632AA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238/2020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11_Det-238-2020_TUBERTEST_proroga_rettifica_Det-38-2020.pdf/3c835195-279a-1ce6-b28d-aa0e0e05147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NEUMOVAX-23</text:p>
          </table:table-cell>
          <table:table-cell office:value-type="string" table:style-name="ce5">
            <text:p>PNEUMOVAX</text:p>
          </table:table-cell>
          <table:table-cell office:value-type="string" table:style-name="ce6">
            <text:p>034933111</text:p>
          </table:table-cell>
          <table:table-cell office:value-type="string" table:style-name="ce5">
            <text:p>vaccino pneumococcico polisaccaridico</text:p>
          </table:table-cell>
          <table:table-cell office:value-type="string" table:style-name="ce5">
            <text:p>Oplossing voor injectie in een voorgevulde spuit 1 voorgevulde spuit (0,5 ml) met 2 injectienaalden</text:p>
          </table:table-cell>
          <table:table-cell office:value-type="string" table:style-name="ce6">
            <text:p>S001483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39/2020</text:p>
          </table:table-cell>
          <table:table-cell office:value-type="date" office:date-value="2020-08-21T00:00:00" table:style-name="ce8">
            <text:p>21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1_Det-239-2020_PNEUMOVAX_rettifica-Det-230-2020.pdf/eb47c614-79a0-dc2e-a709-79849f4a371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76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1x50ml PFS emulsion for injection or infusion</text:p>
          </table:table-cell>
          <table:table-cell office:value-type="string" table:style-name="ce6">
            <text:p>RJ985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40/2020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76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1x50ml PFS emulsion for injection or infusion</text:p>
          </table:table-cell>
          <table:table-cell office:value-type="string" table:style-name="ce6">
            <text:p>RK284</text:p>
          </table:table-cell>
          <table:table-cell office:value-type="date" office:date-value="2021-03-31T00:00:00" table:style-name="ce9">
            <text:p>31/03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40/2020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76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1x50ml PFS emulsion for injection or infusion</text:p>
          </table:table-cell>
          <table:table-cell office:value-type="string" table:style-name="ce6">
            <text:p>RK362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40/2020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string" table:style-name="ce6">
            <text:p>0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string" table:style-name="ce6">
            <text:p>80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241/2020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7_Det-241-2020_PENSTAPHO-OXACIL.pdf/ecd591a9-21f1-9ed0-343f-4df74f85c5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string" table:style-name="ce6">
            <text:p>0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string" table:style-name="ce6">
            <text:p>81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241/2020</text:p>
          </table:table-cell>
          <table:table-cell office:value-type="date" office:date-value="2020-08-26T00:00:00" table:style-name="ce8">
            <text:p>26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7_Det-241-2020_PENSTAPHO-OXACIL.pdf/ecd591a9-21f1-9ed0-343f-4df74f85c51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76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1x50ml PFS emulsion for injection or infusion</text:p>
          </table:table-cell>
          <table:table-cell office:value-type="string" table:style-name="ce6">
            <text:p>RJ985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42/2020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76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1x50ml PFS emulsion for injection or infusion</text:p>
          </table:table-cell>
          <table:table-cell office:value-type="string" table:style-name="ce6">
            <text:p>RK284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42/2020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76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1x50ml PFS emulsion for injection or infusion</text:p>
          </table:table-cell>
          <table:table-cell office:value-type="string" table:style-name="ce6">
            <text:p>RK362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42/2020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“BOSENTAN ACCORD</text:p>
          </table:table-cell>
          <table:table-cell office:value-type="string" table:style-name="ce5">
            <text:p>BOSENTAN ACCORD</text:p>
          </table:table-cell>
          <table:table-cell office:value-type="string" table:style-name="ce6">
            <text:p>043079021</text:p>
          </table:table-cell>
          <table:table-cell office:value-type="string" table:style-name="ce5">
            <text:p>bosentan</text:p>
          </table:table-cell>
          <table:table-cell office:value-type="string" table:style-name="ce5">
            <text:p>62,5 mg filmdrasjerte tabletter</text:p>
          </table:table-cell>
          <table:table-cell office:value-type="string" table:style-name="ce6">
            <text:p>X19493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43/2020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8.31_Det-243-2020_BOSENTAN.pdf/2a54aaa7-f1ff-0d7f-2e47-4d7b60abfe3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YKOFENOLSYRE ACCORD</text:p>
          </table:table-cell>
          <table:table-cell office:value-type="string" table:style-name="ce5">
            <text:p>ACIDO MICOFENOLICO ACCORD</text:p>
          </table:table-cell>
          <table:table-cell office:value-type="string" table:style-name="ce6">
            <text:p>043305061</text:p>
          </table:table-cell>
          <table:table-cell office:value-type="string" table:style-name="ce5">
            <text:p>micofenolato sodico</text:p>
          </table:table-cell>
          <table:table-cell office:value-type="string" table:style-name="ce5">
            <text:p>360 mg enterotabletter”</text:p>
          </table:table-cell>
          <table:table-cell office:value-type="string" table:style-name="ce6">
            <text:p>X16291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44/2020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01_Det-244-2020_MICOFENOLATO.pdf/76b1700c-4f12-3f74-0632-a4dca629020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YKOFENOLSYRE ACCORD</text:p>
          </table:table-cell>
          <table:table-cell office:value-type="string" table:style-name="ce5">
            <text:p>ACIDO MICOFENOLICO ACCORD</text:p>
          </table:table-cell>
          <table:table-cell office:value-type="string" table:style-name="ce6">
            <text:p>043305061</text:p>
          </table:table-cell>
          <table:table-cell office:value-type="string" table:style-name="ce5">
            <text:p>micofenolato sodico</text:p>
          </table:table-cell>
          <table:table-cell office:value-type="string" table:style-name="ce5">
            <text:p>360 mg enterotabletter”</text:p>
          </table:table-cell>
          <table:table-cell office:value-type="string" table:style-name="ce6">
            <text:p>X16290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44/2020</text:p>
          </table:table-cell>
          <table:table-cell office:value-type="date" office:date-value="2020-09-01T00:00:00" table:style-name="ce8">
            <text:p>01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01_Det-244-2020_MICOFENOLATO.pdf/76b1700c-4f12-3f74-0632-a4dca629020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NEUMOVAX-23</text:p>
          </table:table-cell>
          <table:table-cell office:value-type="string" table:style-name="ce5">
            <text:p>PNEUMOVAX</text:p>
          </table:table-cell>
          <table:table-cell office:value-type="string" table:style-name="ce6">
            <text:p>034933111</text:p>
          </table:table-cell>
          <table:table-cell office:value-type="string" table:style-name="ce5">
            <text:p>vaccino pneumococcico polisaccaridico</text:p>
          </table:table-cell>
          <table:table-cell office:value-type="string" table:style-name="ce5">
            <text:p>Oplossing voor injectie in een voorgevulde spuit 1 voorgevulde spuit (0,5 ml) met 2 injectienaalden</text:p>
          </table:table-cell>
          <table:table-cell office:value-type="string" table:style-name="ce6">
            <text:p>S001483</text:p>
          </table:table-cell>
          <table:table-cell office:value-type="date" office:date-value="2020-12-31T00:00:00" table:style-name="ce9">
            <text:p>31/12/20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45/2020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02_Det-245-2020_PNEUMOVAX.pdf/59ddce18-f304-fcfa-1bbe-e59cb0dc126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29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6">
            <text:p>A21CD541A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246/2020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02_Det-246-2020_INFANRIX_HEXA.pdf/d1b292db-d6e4-882c-dbf0-3e0e241f884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29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6">
            <text:p>A21CD586A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246/2020</text:p>
          </table:table-cell>
          <table:table-cell office:value-type="date" office:date-value="2020-09-02T00:00:00" table:style-name="ce8">
            <text:p>02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02_Det-246-2020_INFANRIX_HEXA.pdf/d1b292db-d6e4-882c-dbf0-3e0e241f884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ACLITAXEL ACCORD</text:p>
          </table:table-cell>
          <table:table-cell office:value-type="string" table:style-name="ce5">
            <text:p>PACLITAXEL ACCORD</text:p>
          </table:table-cell>
          <table:table-cell office:value-type="string" table:style-name="ce6">
            <text:p>040573040</text:p>
          </table:table-cell>
          <table:table-cell office:value-type="string" table:style-name="ce5">
            <text:p>paclitaxel</text:p>
          </table:table-cell>
          <table:table-cell office:value-type="string" table:style-name="ce5">
            <text:p>6 mg/ml koncentratas infuziniam tirpalui</text:p>
          </table:table-cell>
          <table:table-cell office:value-type="string" table:style-name="ce6">
            <text:p>PY02050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47/2020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4_Det-247-2020_PACLIXATEL.pdf/b2f2d88c-3d86-61ce-c7c2-6d6719a2fc6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ACLITAXEL ACCORD</text:p>
          </table:table-cell>
          <table:table-cell office:value-type="string" table:style-name="ce5">
            <text:p>PACLITAXEL ACCORD</text:p>
          </table:table-cell>
          <table:table-cell office:value-type="string" table:style-name="ce6">
            <text:p>040573040</text:p>
          </table:table-cell>
          <table:table-cell office:value-type="string" table:style-name="ce5">
            <text:p>paclitaxel</text:p>
          </table:table-cell>
          <table:table-cell office:value-type="string" table:style-name="ce5">
            <text:p>6 mg/ml koncentrāts infūziju šķīduma</text:p>
          </table:table-cell>
          <table:table-cell office:value-type="string" table:style-name="ce6">
            <text:p>PY02032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47/2020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4_Det-247-2020_PACLIXATEL.pdf/b2f2d88c-3d86-61ce-c7c2-6d6719a2fc6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PIRUBICIN ACCORD</text:p>
          </table:table-cell>
          <table:table-cell office:value-type="string" table:style-name="ce5">
            <text:p>EPIRUBICINA ACCORD</text:p>
          </table:table-cell>
          <table:table-cell office:value-type="string" table:style-name="ce6">
            <text:p>039244049</text:p>
          </table:table-cell>
          <table:table-cell office:value-type="string" table:style-name="ce5">
            <text:p>epirubicina cloridrato</text:p>
          </table:table-cell>
          <table:table-cell office:value-type="string" table:style-name="ce5">
            <text:p>2 mg/ml injekcinis ar infuzinis</text:p>
          </table:table-cell>
          <table:table-cell office:value-type="string" table:style-name="ce6">
            <text:p>G2000810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48/2020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4_Det-246-2020_EPIRUBICINA_ACCORD.pdf/383da318-72aa-be15-2cda-c356a887e2a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ACLITAXEL ACCORD</text:p>
          </table:table-cell>
          <table:table-cell office:value-type="string" table:style-name="ce5">
            <text:p>PACLITAXEL ACCORD</text:p>
          </table:table-cell>
          <table:table-cell office:value-type="string" table:style-name="ce6">
            <text:p>040573040</text:p>
          </table:table-cell>
          <table:table-cell office:value-type="string" table:style-name="ce5">
            <text:p>paclitaxel</text:p>
          </table:table-cell>
          <table:table-cell office:value-type="string" table:style-name="ce5">
            <text:p>6 mg/ml koncentrāts infūziju šķīduma pagatavošanai</text:p>
          </table:table-cell>
          <table:table-cell office:value-type="string" table:style-name="ce6">
            <text:p>PY09668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49/2020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5_Det-249-2020_PACLIXATEL.pdf/66c5e389-2f80-5e68-4fb6-bd9e2ec2faa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ALONOSETRON FRESENIUS KABI</text:p>
          </table:table-cell>
          <table:table-cell office:value-type="string" table:style-name="ce5">
            <text:p>PALONOSETRON FRESENIUS KABI</text:p>
          </table:table-cell>
          <table:table-cell office:value-type="string" table:style-name="ce6">
            <text:p>044227027</text:p>
          </table:table-cell>
          <table:table-cell office:value-type="string" table:style-name="ce5">
            <text:p>palonosetron</text:p>
          </table:table-cell>
          <table:table-cell office:value-type="string" table:style-name="ce5">
            <text:p>250 mikrogram injektionsvätska, lösning</text:p>
          </table:table-cell>
          <table:table-cell office:value-type="string" table:style-name="ce6">
            <text:p>16NK06</text:p>
          </table:table-cell>
          <table:table-cell office:value-type="date" office:date-value="2020-09-30T00:00:00" table:style-name="ce9">
            <text:p>30/09/20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250/2020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5_Det-250-2020_PALONOSTERON.pdf/7718657f-a3bc-12a9-7aaf-0296fed76e6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TAPRESAN</text:p>
          </table:table-cell>
          <table:table-cell office:value-type="string" table:style-name="ce5">
            <text:p>CATAPRESAN</text:p>
          </table:table-cell>
          <table:table-cell office:value-type="string" table:style-name="ce6">
            <text:p>021502024</text:p>
          </table:table-cell>
          <table:table-cell office:value-type="string" table:style-name="ce5">
            <text:p>clonidina cloridrato</text:p>
          </table:table-cell>
          <table:table-cell office:value-type="string" table:style-name="ce5">
            <text:p>300 mcg 100 tabbletten</text:p>
          </table:table-cell>
          <table:table-cell office:value-type="string" table:style-name="ce6">
            <text:p>181638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oehringer Ingelheim Italia SpA.</text:p>
          </table:table-cell>
          <table:table-cell office:value-type="string" table:style-name="ce5">
            <text:p>PQ-PHCC N. 251/2020</text:p>
          </table:table-cell>
          <table:table-cell office:value-type="date" office:date-value="2020-09-17T00:00:00" table:style-name="ce8">
            <text:p>17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7_Det-251-2020_CATAPRESAN.pdf/e2db9343-e9f1-a5c7-7eb1-5b82a11ec6f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SPOFUNGIN SUN</text:p>
          </table:table-cell>
          <table:table-cell office:value-type="string" table:style-name="ce5">
            <text:p>CASPOFUNGIN SUN</text:p>
          </table:table-cell>
          <table:table-cell office:value-type="string" table:style-name="ce6">
            <text:p>044438012</text:p>
          </table:table-cell>
          <table:table-cell office:value-type="string" table:style-name="ce5">
            <text:p>caspofungin acetato</text:p>
          </table:table-cell>
          <table:table-cell office:value-type="string" table:style-name="ce5">
            <text:p>50 mg poudre pour solution a diluer pour perfusion 1 flacon de 10 ml</text:p>
          </table:table-cell>
          <table:table-cell office:value-type="string" table:style-name="ce6">
            <text:p>905020B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252/2020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SPOFUNGIN SUN</text:p>
          </table:table-cell>
          <table:table-cell office:value-type="string" table:style-name="ce5">
            <text:p>CASPOFUNGIN SUN</text:p>
          </table:table-cell>
          <table:table-cell table:style-name="ce6"/>
          <table:table-cell office:value-type="string" table:style-name="ce5">
            <text:p>caspofungin acetato</text:p>
          </table:table-cell>
          <table:table-cell office:value-type="string" table:style-name="ce5">
            <text:p>50 mg poudre pour solution a diluer pour perfusion 1 flacon de 10 ml</text:p>
          </table:table-cell>
          <table:table-cell office:value-type="string" table:style-name="ce6">
            <text:p>005021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252/2020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SPOFUNGIN SUN</text:p>
          </table:table-cell>
          <table:table-cell office:value-type="string" table:style-name="ce5">
            <text:p>CASPOFUNGIN SUN</text:p>
          </table:table-cell>
          <table:table-cell office:value-type="string" table:style-name="ce6">
            <text:p>044438024</text:p>
          </table:table-cell>
          <table:table-cell office:value-type="string" table:style-name="ce5">
            <text:p>caspofungin acetato</text:p>
          </table:table-cell>
          <table:table-cell office:value-type="string" table:style-name="ce5">
            <text:p>70 mg pulver fur ein Konzentrat zur Herstellung einer infusionslosung - 1 Durchstechflasche (10 ml)</text:p>
          </table:table-cell>
          <table:table-cell office:value-type="string" table:style-name="ce6">
            <text:p>001002B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252/2020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LORINEF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0B1142C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Mylan Italia S.r.l.</text:p>
          </table:table-cell>
          <table:table-cell office:value-type="string" table:style-name="ce5">
            <text:p>D.D. 08/2020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LORINEF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0B1143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Mylan Italia S.r.l.</text:p>
          </table:table-cell>
          <table:table-cell office:value-type="string" table:style-name="ce5">
            <text:p>D.D. 08/2020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LORINEF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0F1711B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Mylan Italia S.r.l.</text:p>
          </table:table-cell>
          <table:table-cell office:value-type="string" table:style-name="ce5">
            <text:p>D.D. 08/2020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UBERTEST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derivato proteico purificato della tubercolina</text:p>
          </table:table-cell>
          <table:table-cell office:value-type="string" table:style-name="ce5">
            <text:p>1 flacon 10 dose 1 ml - solution injectable</text:p>
          </table:table-cell>
          <table:table-cell office:value-type="string" table:style-name="ce6">
            <text:p>C5633AA</text:p>
          </table:table-cell>
          <table:table-cell office:value-type="string" table:style-name="ce11">
            <text:p>31/09/20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253/2020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2020_Det-253-2020_TUBERTEST.pdf/678a6d6a-5cf1-7a0a-2d9f-274aaa87b26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EMPLAR</text:p>
          </table:table-cell>
          <table:table-cell office:value-type="string" table:style-name="ce5">
            <text:p>ZEMPLAR</text:p>
          </table:table-cell>
          <table:table-cell office:value-type="string" table:style-name="ce6">
            <text:p>036374130</text:p>
          </table:table-cell>
          <table:table-cell office:value-type="string" table:style-name="ce5">
            <text:p>paracalcitolo</text:p>
          </table:table-cell>
          <table:table-cell office:value-type="string" table:style-name="ce5">
            <text:p>5 microgramos/ml solución inyectable 5 viales de 1 ml; 5 microgramas/ml solução injetável 5 frascos para injetáveis de 1 ml</text:p>
          </table:table-cell>
          <table:table-cell office:value-type="string" table:style-name="ce6">
            <text:p>A000025334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254/2020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EMPLAR</text:p>
          </table:table-cell>
          <table:table-cell office:value-type="string" table:style-name="ce5">
            <text:p>ZEMPLAR</text:p>
          </table:table-cell>
          <table:table-cell office:value-type="string" table:style-name="ce6">
            <text:p>036374130</text:p>
          </table:table-cell>
          <table:table-cell office:value-type="string" table:style-name="ce5">
            <text:p>paracalcitolo</text:p>
          </table:table-cell>
          <table:table-cell office:value-type="string" table:style-name="ce5">
            <text:p>5 micrograms/ml solution for injection 5 vials of 1 ml</text:p>
          </table:table-cell>
          <table:table-cell office:value-type="string" table:style-name="ce6">
            <text:p>A000029645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254/2020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EMPLAR</text:p>
          </table:table-cell>
          <table:table-cell office:value-type="string" table:style-name="ce5">
            <text:p>ZEMPLAR</text:p>
          </table:table-cell>
          <table:table-cell office:value-type="string" table:style-name="ce6">
            <text:p>036374130</text:p>
          </table:table-cell>
          <table:table-cell office:value-type="string" table:style-name="ce5">
            <text:p>paracalcitolo</text:p>
          </table:table-cell>
          <table:table-cell office:value-type="string" table:style-name="ce5">
            <text:p>5 micrograms/ml solution for injection 5 vials of 1 ml</text:p>
          </table:table-cell>
          <table:table-cell office:value-type="string" table:style-name="ce6">
            <text:p>A000021428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254/2020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ORITREN</text:p>
          </table:table-cell>
          <table:table-cell office:value-type="string" table:style-name="ce5">
            <text:p>NORITREN</text:p>
          </table:table-cell>
          <table:table-cell office:value-type="string" table:style-name="ce6">
            <text:p>021153010</text:p>
          </table:table-cell>
          <table:table-cell office:value-type="string" table:style-name="ce5">
            <text:p>nortriptilina</text:p>
          </table:table-cell>
          <table:table-cell office:value-type="string" table:style-name="ce5">
            <text:p>filmovertrukne tabletter 10 mg</text:p>
          </table:table-cell>
          <table:table-cell office:value-type="string" table:style-name="ce6">
            <text:p>2532959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Lundbeck Italia S.p.A.</text:p>
          </table:table-cell>
          <table:table-cell office:value-type="string" table:style-name="ce5">
            <text:p>PQ-PHCC N. 255/2020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29_Det-255-2020_NORITREN_proroga_Det-109-2019_e_Det-74-2020.pdf/ba9350a4-b98f-aaac-4fce-6fe6f2a2286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ORITREN</text:p>
          </table:table-cell>
          <table:table-cell office:value-type="string" table:style-name="ce5">
            <text:p>NORITREN</text:p>
          </table:table-cell>
          <table:table-cell office:value-type="string" table:style-name="ce6">
            <text:p>021153022</text:p>
          </table:table-cell>
          <table:table-cell office:value-type="string" table:style-name="ce5">
            <text:p>nortriptilina</text:p>
          </table:table-cell>
          <table:table-cell office:value-type="string" table:style-name="ce5">
            <text:p>filmovertrukne tabletter 25 mg</text:p>
          </table:table-cell>
          <table:table-cell office:value-type="string" table:style-name="ce6">
            <text:p>2538695</text:p>
          </table:table-cell>
          <table:table-cell office:value-type="date" office:date-value="2022-01-17T00:00:00" table:style-name="ce9">
            <text:p>17/01/22</text:p>
          </table:table-cell>
          <table:table-cell office:value-type="string" table:style-name="ce5">
            <text:p>Lundbeck Italia S.p.A.</text:p>
          </table:table-cell>
          <table:table-cell office:value-type="string" table:style-name="ce5">
            <text:p>PQ-PHCC N. 255/2020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29_Det-255-2020_NORITREN_proroga_Det-109-2019_e_Det-74-2020.pdf/ba9350a4-b98f-aaac-4fce-6fe6f2a2286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ACLITAXEL ACCORD</text:p>
          </table:table-cell>
          <table:table-cell office:value-type="string" table:style-name="ce5">
            <text:p>PACLITAXEL ACCORD</text:p>
          </table:table-cell>
          <table:table-cell office:value-type="string" table:style-name="ce6">
            <text:p>040573040</text:p>
          </table:table-cell>
          <table:table-cell office:value-type="string" table:style-name="ce5">
            <text:p>paclitaxel</text:p>
          </table:table-cell>
          <table:table-cell office:value-type="string" table:style-name="ce5">
            <text:p>6 mg/ml infusioonilahuse kontsentraat</text:p>
          </table:table-cell>
          <table:table-cell office:value-type="string" table:style-name="ce6">
            <text:p>PY09668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56/2020</text:p>
          </table:table-cell>
          <table:table-cell office:value-type="date" office:date-value="2020-09-28T00:00:00" table:style-name="ce8">
            <text:p>28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09.29_Det-256-2020_PACLIXATEL_rettifica_Det-249-2020.pdf/32ab0a4c-9f8d-4b9b-f311-f9f009b728b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ANOCOLL</text:p>
          </table:table-cell>
          <table:table-cell office:value-type="string" table:style-name="ce5">
            <text:p>NANOCOLL</text:p>
          </table:table-cell>
          <table:table-cell office:value-type="string" table:style-name="ce6">
            <text:p>038981015</text:p>
          </table:table-cell>
          <table:table-cell office:value-type="string" table:style-name="ce5">
            <text:p>tecnezio-99mtc-nanocolloide</text:p>
          </table:table-cell>
          <table:table-cell office:value-type="string" table:style-name="ce5">
            <text:p>500 micrograms Kit for radiopharmaceutical</text:p>
          </table:table-cell>
          <table:table-cell office:value-type="string" table:style-name="ce6">
            <text:p>F00220004</text:p>
          </table:table-cell>
          <table:table-cell office:value-type="date" office:date-value="2022-05-08T00:00:00" table:style-name="ce9">
            <text:p>08/05/22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257/2020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2_Det-257-2020_NANOCOLL_rettifica_Det-232-2020.pdf/e79616fd-0b7f-05c0-a5cc-24c59fba6c6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MTAN</text:p>
          </table:table-cell>
          <table:table-cell office:value-type="string" table:style-name="ce5">
            <text:p>COMTAN</text:p>
          </table:table-cell>
          <table:table-cell office:value-type="string" table:style-name="ce6">
            <text:p>034231035/E</text:p>
          </table:table-cell>
          <table:table-cell office:value-type="string" table:style-name="ce5">
            <text:p>entacapone</text:p>
          </table:table-cell>
          <table:table-cell office:value-type="string" table:style-name="ce5">
            <text:p>200mg filmtabletta - 100 db filmtabletta</text:p>
          </table:table-cell>
          <table:table-cell office:value-type="string" table:style-name="ce6">
            <text:p>1999527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Orion Pharma S.r.l.</text:p>
          </table:table-cell>
          <table:table-cell office:value-type="string" table:style-name="ce5">
            <text:p>PQ-PHCC N. 258/2020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2_Det-258-2020_COMTAN_proroga_Det-159-2020.pdf/0e71e10d-5671-c720-33cd-3beae364320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MPLAR</text:p>
          </table:table-cell>
          <table:table-cell office:value-type="string" table:style-name="ce5">
            <text:p>ZEMPLAR</text:p>
          </table:table-cell>
          <table:table-cell office:value-type="string" table:style-name="ce6">
            <text:p>036374130</text:p>
          </table:table-cell>
          <table:table-cell office:value-type="string" table:style-name="ce5">
            <text:p>paracalcitolo</text:p>
          </table:table-cell>
          <table:table-cell office:value-type="string" table:style-name="ce5">
            <text:p>5 microgramos/ml solución inyectable 5 viales de 1 ml; 5 microgramas/ml solução injetável 5 frascos para injetáveis de 1 ml</text:p>
          </table:table-cell>
          <table:table-cell office:value-type="string" table:style-name="ce6">
            <text:p>A000025334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259/2020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MPLAR</text:p>
          </table:table-cell>
          <table:table-cell office:value-type="string" table:style-name="ce5">
            <text:p>ZEMPLAR</text:p>
          </table:table-cell>
          <table:table-cell office:value-type="string" table:style-name="ce6">
            <text:p>036374130</text:p>
          </table:table-cell>
          <table:table-cell office:value-type="string" table:style-name="ce5">
            <text:p>paracalcitolo</text:p>
          </table:table-cell>
          <table:table-cell office:value-type="string" table:style-name="ce5">
            <text:p>5 micrograms/ml solution for injection 5 vials of 1 ml</text:p>
          </table:table-cell>
          <table:table-cell office:value-type="string" table:style-name="ce6">
            <text:p>A000029645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259/2020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MPLAR</text:p>
          </table:table-cell>
          <table:table-cell office:value-type="string" table:style-name="ce5">
            <text:p>ZEMPLAR</text:p>
          </table:table-cell>
          <table:table-cell office:value-type="string" table:style-name="ce6">
            <text:p>036374130</text:p>
          </table:table-cell>
          <table:table-cell office:value-type="string" table:style-name="ce5">
            <text:p>paracalcitolo</text:p>
          </table:table-cell>
          <table:table-cell office:value-type="string" table:style-name="ce5">
            <text:p>5 micrograms/ml solution for injection 5 vials of 1 ml</text:p>
          </table:table-cell>
          <table:table-cell office:value-type="string" table:style-name="ce6">
            <text:p>A000021428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AbbVie S.r.l.</text:p>
          </table:table-cell>
          <table:table-cell office:value-type="string" table:style-name="ce5">
            <text:p>PQ-PHCC N. 259/2020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PYCIL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propiltiouracile</text:p>
          </table:table-cell>
          <table:table-cell office:value-type="string" table:style-name="ce5">
            <text:p>50 mg/60 cpr</text:p>
          </table:table-cell>
          <table:table-cell office:value-type="string" table:style-name="ce6">
            <text:p>1907P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Mylan Italia S.r.l.</text:p>
          </table:table-cell>
          <table:table-cell office:value-type="string" table:style-name="ce5">
            <text:p>D.D. 09/2020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10.02_Det-DG_09-2020_PROPYCIL_proroga_Det-DG-08-2019.pdf/2eddcd12-ef46-41e4-aacf-18faa7a231b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PYCIL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propiltiouracile</text:p>
          </table:table-cell>
          <table:table-cell office:value-type="string" table:style-name="ce5">
            <text:p>50 mg/60 cpr</text:p>
          </table:table-cell>
          <table:table-cell office:value-type="string" table:style-name="ce6">
            <text:p>1908P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Mylan Italia S.r.l.</text:p>
          </table:table-cell>
          <table:table-cell office:value-type="string" table:style-name="ce5">
            <text:p>D.D. 09/2020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10.02_Det-DG_09-2020_PROPYCIL_proroga_Det-DG-08-2019.pdf/2eddcd12-ef46-41e4-aacf-18faa7a231b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string" table:style-name="ce6">
            <text:p>0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string" table:style-name="ce6">
            <text:p>80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260/2020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5_Det-260-2020_PENSTAPHO_rettifica_Det-241-2020.pdf/55eb736c-a417-b247-2fd1-bfb0033a31a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XACIL</text:p>
          </table:table-cell>
          <table:table-cell office:value-type="string" table:style-name="ce5">
            <text:p>PENSTAPHO</text:p>
          </table:table-cell>
          <table:table-cell office:value-type="string" table:style-name="ce6">
            <text:p>0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 g/flacon poudre pour préparation injectable</text:p>
          </table:table-cell>
          <table:table-cell office:value-type="string" table:style-name="ce6">
            <text:p>81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260/2020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5_Det-260-2020_PENSTAPHO_rettifica_Det-241-2020.pdf/55eb736c-a417-b247-2fd1-bfb0033a31a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EFLUNOMIDE MEDAC</text:p>
          </table:table-cell>
          <table:table-cell office:value-type="string" table:style-name="ce5">
            <text:p>LEFLUNOMIDE MEDAC</text:p>
          </table:table-cell>
          <table:table-cell office:value-type="string" table:style-name="ce6">
            <text:p>042083067</text:p>
          </table:table-cell>
          <table:table-cell office:value-type="string" table:style-name="ce5">
            <text:p>leflunomide</text:p>
          </table:table-cell>
          <table:table-cell office:value-type="string" table:style-name="ce5">
            <text:p>20 mg film-coated 30 tablets</text:p>
          </table:table-cell>
          <table:table-cell office:value-type="string" table:style-name="ce6">
            <text:p>B180210E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Medac Pharma S.r.l.</text:p>
          </table:table-cell>
          <table:table-cell office:value-type="string" table:style-name="ce5">
            <text:p>PQ-PHCC N. 261/2020</text:p>
          </table:table-cell>
          <table:table-cell office:value-type="date" office:date-value="2020-10-02T00:00:00" table:style-name="ce8">
            <text:p>0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5_Det-261-2020_LEFLUNOMIDE.pdf/a7a32c3c-cab8-4699-5a0b-2e3f218b7ef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EBETOL</text:p>
          </table:table-cell>
          <table:table-cell office:value-type="string" table:style-name="ce5">
            <text:p>REBETOL</text:p>
          </table:table-cell>
          <table:table-cell office:value-type="string" table:style-name="ce6">
            <text:p>034459026/E</text:p>
          </table:table-cell>
          <table:table-cell office:value-type="string" table:style-name="ce5">
            <text:p>ribavirina</text:p>
          </table:table-cell>
          <table:table-cell office:value-type="string" table:style-name="ce5">
            <text:p>200 mg Hard capsules – 168 hard capsules</text:p>
          </table:table-cell>
          <table:table-cell office:value-type="string" table:style-name="ce6">
            <text:p>T013664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62/2020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7_Det-262-2020_REBETOL_proroga_Det-166-2020.pdf/0aec455d-3f34-d8da-d47c-69f616255e9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EDOZOLAM</text:p>
          </table:table-cell>
          <table:table-cell office:value-type="string" table:style-name="ce5">
            <text:p>MIDAZOLAM IBI</text:p>
          </table:table-cell>
          <table:table-cell office:value-type="string" table:style-name="ce6">
            <text:p>035569058/060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5 mg/3 ml Solution for Injection or Infusion</text:p>
          </table:table-cell>
          <table:table-cell office:value-type="string" table:style-name="ce6">
            <text:p>207002001</text:p>
          </table:table-cell>
          <table:table-cell office:value-type="date" office:date-value="2023-03-31T00:00:00" table:style-name="ce9">
            <text:p>31/03/23</text:p>
          </table:table-cell>
          <table:table-cell office:value-type="string" table:style-name="ce5">
            <text:p>Istituto Biochimico Italiano Giovanni Lorenzini Spa</text:p>
          </table:table-cell>
          <table:table-cell office:value-type="string" table:style-name="ce5">
            <text:p>PQ-PHCC N. 263/2020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9_Det-263-2020_MIDAZOLAM_proroga_Det-124-2020.pdf/f5666b37-3aa2-06f8-650b-e3c0281428e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ANOCOLL</text:p>
          </table:table-cell>
          <table:table-cell office:value-type="string" table:style-name="ce5">
            <text:p>NANOCOLL</text:p>
          </table:table-cell>
          <table:table-cell office:value-type="string" table:style-name="ce6">
            <text:p>038981015</text:p>
          </table:table-cell>
          <table:table-cell office:value-type="string" table:style-name="ce5">
            <text:p>tecnezio-99mtc-nanocolloide</text:p>
          </table:table-cell>
          <table:table-cell office:value-type="string" table:style-name="ce5">
            <text:p>500 micrograms Kit for radiopharmaceutical</text:p>
          </table:table-cell>
          <table:table-cell office:value-type="string" table:style-name="ce6">
            <text:p>F00220006</text:p>
          </table:table-cell>
          <table:table-cell office:value-type="date" office:date-value="2020-05-14T00:00:00" table:style-name="ce9">
            <text:p>14/05/20</text:p>
          </table:table-cell>
          <table:table-cell office:value-type="string" table:style-name="ce5">
            <text:p>Ge Healthcare Srl</text:p>
          </table:table-cell>
          <table:table-cell office:value-type="string" table:style-name="ce5">
            <text:p>PQ-PHCC N. 264/2020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9_Det-264-2020_NANOCOLL.pdf/7aa41cdf-fc0e-434a-dab9-bf32b4d18e1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EVENAR 13</text:p>
          </table:table-cell>
          <table:table-cell office:value-type="string" table:style-name="ce5">
            <text:p>PREVENAR 13</text:p>
          </table:table-cell>
          <table:table-cell office:value-type="string" table:style-name="ce6">
            <text:p>039550037/E</text:p>
          </table:table-cell>
          <table:table-cell office:value-type="string" table:style-name="ce5">
            <text:p>vaccino pneumococcico polisaccaridico</text:p>
          </table:table-cell>
          <table:table-cell office:value-type="string" table:style-name="ce5">
            <text:p>Injektionssuspension</text:p>
          </table:table-cell>
          <table:table-cell office:value-type="string" table:style-name="ce6">
            <text:p>DR0566</text:p>
          </table:table-cell>
          <table:table-cell office:value-type="date" office:date-value="2022-11-30T00:00:00" table:style-name="ce9">
            <text:p>30/11/22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265/2020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9_Det-265-2020_PREVENAR-13.pdf/4c8330c9-848b-f2d7-17e7-68d914170ef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EVENAR 13</text:p>
          </table:table-cell>
          <table:table-cell office:value-type="string" table:style-name="ce5">
            <text:p>PREVENAR 13</text:p>
          </table:table-cell>
          <table:table-cell office:value-type="string" table:style-name="ce6">
            <text:p>039550037/E</text:p>
          </table:table-cell>
          <table:table-cell office:value-type="string" table:style-name="ce5">
            <text:p>vaccino pneumococcico polisaccaridico</text:p>
          </table:table-cell>
          <table:table-cell office:value-type="string" table:style-name="ce5">
            <text:p>Injektionssuspension</text:p>
          </table:table-cell>
          <table:table-cell office:value-type="string" table:style-name="ce6">
            <text:p>DR4363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Pfizer Italia S.r.l.</text:p>
          </table:table-cell>
          <table:table-cell office:value-type="string" table:style-name="ce5">
            <text:p>PQ-PHCC N. 265/2020</text:p>
          </table:table-cell>
          <table:table-cell office:value-type="date" office:date-value="2020-10-09T00:00:00" table:style-name="ce8">
            <text:p>09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09_Det-265-2020_PREVENAR-13.pdf/4c8330c9-848b-f2d7-17e7-68d914170ef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11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infuusiokonsentraatti, liuosta varten</text:p>
          </table:table-cell>
          <table:table-cell office:value-type="string" table:style-name="ce6">
            <text:p>DP8095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266/2020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23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infuusiokonsentraatti, liuosta varten</text:p>
          </table:table-cell>
          <table:table-cell office:value-type="string" table:style-name="ce6">
            <text:p>DP5404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266/2020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23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infuusiokonsentraatti, liuosta varten</text:p>
          </table:table-cell>
          <table:table-cell office:value-type="string" table:style-name="ce6">
            <text:p>DP5393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266/2020</text:p>
          </table:table-cell>
          <table:table-cell office:value-type="date" office:date-value="2020-10-13T00:00:00" table:style-name="ce8">
            <text:p>13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88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(2%) γαλάκτωμα για ένεση ή έγχυση</text:p>
          </table:table-cell>
          <table:table-cell office:value-type="string" table:style-name="ce6">
            <text:p>T19014A</text:p>
          </table:table-cell>
          <table:table-cell office:value-type="string" table:style-name="ce11">
            <text:p>31/11/20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67/2020</text:p>
          </table:table-cell>
          <table:table-cell office:value-type="date" office:date-value="2020-10-12T00:00:00" table:style-name="ce8">
            <text:p>1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12_Det-267-2020_DIPRIVAN.pdf/b9b5f6f1-a7cc-11f1-915e-f29dd1a67f3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ENOFOVIRDISOPROXIL RATIOPHARM</text:p>
          </table:table-cell>
          <table:table-cell office:value-type="string" table:style-name="ce5">
            <text:p>TENOFOVIR DISOPROXIL TEVA</text:p>
          </table:table-cell>
          <table:table-cell office:value-type="string" table:style-name="ce6">
            <text:p>043685092</text:p>
          </table:table-cell>
          <table:table-cell office:value-type="string" table:style-name="ce5">
            <text:p>tenofovir disoproxil</text:p>
          </table:table-cell>
          <table:table-cell office:value-type="string" table:style-name="ce5">
            <text:p>245 filmtabletten 3 x 30 filmtabletten</text:p>
          </table:table-cell>
          <table:table-cell office:value-type="string" table:style-name="ce6">
            <text:p>16454319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Teva Italia S.r.l.</text:p>
          </table:table-cell>
          <table:table-cell office:value-type="string" table:style-name="ce5">
            <text:p>PQ-PHCC N. 268/2020</text:p>
          </table:table-cell>
          <table:table-cell office:value-type="date" office:date-value="2020-10-14T00:00:00" table:style-name="ce8">
            <text:p>14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14_Det-268-2020_TENOFOVIR.pdf/0594de88-1786-ebc1-b8d5-bc2f266c758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BOSENTAN BASICS</text:p>
          </table:table-cell>
          <table:table-cell office:value-type="string" table:style-name="ce5">
            <text:p>BOSENTAN SUN</text:p>
          </table:table-cell>
          <table:table-cell office:value-type="string" table:style-name="ce6">
            <text:p>043919024</text:p>
          </table:table-cell>
          <table:table-cell office:value-type="string" table:style-name="ce5">
            <text:p>bosentan</text:p>
          </table:table-cell>
          <table:table-cell office:value-type="string" table:style-name="ce5">
            <text:p>62,5 mg Filmtabletten/56 Filmtabletten</text:p>
          </table:table-cell>
          <table:table-cell office:value-type="string" table:style-name="ce6">
            <text:p>AA18954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269/2020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19_Det-269-2020_BOSENTAN.pdf/84c23e55-f3a1-a1ab-6fea-47763f5e26c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BOSENTAN BASICS</text:p>
          </table:table-cell>
          <table:table-cell office:value-type="string" table:style-name="ce5">
            <text:p>BOSENTAN SUN</text:p>
          </table:table-cell>
          <table:table-cell office:value-type="string" table:style-name="ce6">
            <text:p>043919063</text:p>
          </table:table-cell>
          <table:table-cell office:value-type="string" table:style-name="ce5">
            <text:p>bosentan</text:p>
          </table:table-cell>
          <table:table-cell office:value-type="string" table:style-name="ce5">
            <text:p>125 mg Filmtabletten/56 Filmtabletten</text:p>
          </table:table-cell>
          <table:table-cell office:value-type="string" table:style-name="ce6">
            <text:p>AA23582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269/2020</text:p>
          </table:table-cell>
          <table:table-cell office:value-type="date" office:date-value="2020-10-15T00:00:00" table:style-name="ce8">
            <text:p>15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19_Det-269-2020_BOSENTAN.pdf/84c23e55-f3a1-a1ab-6fea-47763f5e26c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string" table:style-name="ce6">
            <text:p>0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ulver für ein Konzentrat zur Herstellung einer Infusionslösung - 10 Durchstechflaschen/500 mg, poudre pour solution à diluer pour solution pour perfusion - 10 flacons</text:p>
          </table:table-cell>
          <table:table-cell office:value-type="string" table:style-name="ce6">
            <text:p>058700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271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string" table:style-name="ce6">
            <text:p>0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ulver für ein Konzentrat zur Herstellung einer Infusionslösung - 10 Durchstechflaschen/500 mg, poudre pour solution à diluer pour solution pour perfusion - 10 flacons</text:p>
          </table:table-cell>
          <table:table-cell office:value-type="string" table:style-name="ce6">
            <text:p>038202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271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string" table:style-name="ce6">
            <text:p>0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ulver für ein Konzentrat zur Herstellung einer Infusionslösung - 10 Durchstechflaschen</text:p>
          </table:table-cell>
          <table:table-cell office:value-type="string" table:style-name="ce6">
            <text:p>038200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271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string" table:style-name="ce6">
            <text:p>0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ulver für ein Konzentrat zur Herstellung einer Infusionslösung - 10 Durchstechflaschen</text:p>
          </table:table-cell>
          <table:table-cell office:value-type="string" table:style-name="ce6">
            <text:p>CAT0120</text:p>
          </table:table-cell>
          <table:table-cell office:value-type="date" office:date-value="2023-08-31T00:00:00" table:style-name="ce9">
            <text:p>31/08/23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271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string" table:style-name="ce6">
            <text:p>0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olvo para concentrado para solución para perfusion - 10 viales</text:p>
          </table:table-cell>
          <table:table-cell office:value-type="string" table:style-name="ce6">
            <text:p>058704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271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3018H1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2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20 ml</text:p>
          </table:table-cell>
          <table:table-cell office:value-type="string" table:style-name="ce6">
            <text:p>B2096H02</text:p>
          </table:table-cell>
          <table:table-cell office:value-type="date" office:date-value="2022-04-23T00:00:00" table:style-name="ce9">
            <text:p>23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2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13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4H02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2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89H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2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13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5H01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2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92H01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2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0H01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2/2020</text:p>
          </table:table-cell>
          <table:table-cell office:value-type="date" office:date-value="2020-10-22T00:00:00" table:style-name="ce8">
            <text:p>22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29</text:p>
          </table:table-cell>
          <table:table-cell office:value-type="string" table:style-name="ce5">
            <text:p>influenza, antigene purificato</text:p>
          </table:table-cell>
          <table:table-cell office:value-type="string" table:style-name="ce5">
            <text:p>influenssarokote – injektioneste, suspensio, ruisku</text:p>
          </table:table-cell>
          <table:table-cell office:value-type="string" table:style-name="ce6">
            <text:p>U3K741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273/2020</text:p>
          </table:table-cell>
          <table:table-cell office:value-type="date" office:date-value="2020-10-23T00:00:00" table:style-name="ce8">
            <text:p>23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3_Det-273-2020_VAXIGRIP.pdf/ddf8abe1-0ed9-ffc8-5c4c-0501f87c1df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o per soluzione per infusione, 1 flaconcino da 10 ml</text:p>
          </table:table-cell>
          <table:table-cell office:value-type="string" table:style-name="ce6">
            <text:p>B3018H1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4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Nove (9) mesi</text:p>
          </table:table-cell>
          <table:table-cell office:value-type="string" table:style-name="ce5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, 1 vial of 20 ml</text:p>
          </table:table-cell>
          <table:table-cell office:value-type="string" table:style-name="ce6">
            <text:p>B2096H02</text:p>
          </table:table-cell>
          <table:table-cell office:value-type="date" office:date-value="2022-04-23T00:00:00" table:style-name="ce9">
            <text:p>23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4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Nove (9) mesi</text:p>
          </table:table-cell>
          <table:table-cell office:value-type="string" table:style-name="ce5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13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4H02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4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Nove (9) mesi</text:p>
          </table:table-cell>
          <table:table-cell office:value-type="string" table:style-name="ce5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89H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4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Nove (9) mesi</text:p>
          </table:table-cell>
          <table:table-cell office:value-type="string" table:style-name="ce5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13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5H01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4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Nove (9) mesi</text:p>
          </table:table-cell>
          <table:table-cell office:value-type="string" table:style-name="ce5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37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2092H01</text:p>
          </table:table-cell>
          <table:table-cell office:value-type="date" office:date-value="2022-07-31T00:00:00" table:style-name="ce9">
            <text:p>31/07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4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Nove (9) mesi</text:p>
          </table:table-cell>
          <table:table-cell office:value-type="string" table:style-name="ce5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OACTEMRA</text:p>
          </table:table-cell>
          <table:table-cell office:value-type="string" table:style-name="ce5">
            <text:p>ROACTEMRA</text:p>
          </table:table-cell>
          <table:table-cell office:value-type="string" table:style-name="ce6">
            <text:p>038937052/E</text:p>
          </table:table-cell>
          <table:table-cell office:value-type="string" table:style-name="ce5">
            <text:p>tocilizumab</text:p>
          </table:table-cell>
          <table:table-cell office:value-type="string" table:style-name="ce5">
            <text:p>20 mg/ml concentrate for solution for infusion</text:p>
          </table:table-cell>
          <table:table-cell office:value-type="string" table:style-name="ce6">
            <text:p>B3030H01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Roche S.p.A.</text:p>
          </table:table-cell>
          <table:table-cell office:value-type="string" table:style-name="ce5">
            <text:p>PQ-PHCC N. 274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Nove (9) mesi</text:p>
          </table:table-cell>
          <table:table-cell office:value-type="string" table:style-name="ce5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11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infuusiokonsentraatti, liuosta varten/4 ml</text:p>
          </table:table-cell>
          <table:table-cell office:value-type="string" table:style-name="ce6">
            <text:p>DP5393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275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23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infuusiokonsentraatti, liuosta varten/16 ml</text:p>
          </table:table-cell>
          <table:table-cell office:value-type="string" table:style-name="ce6">
            <text:p>DP5404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275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23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infuusiokonsentraatti, liuosta varten/16 ml</text:p>
          </table:table-cell>
          <table:table-cell office:value-type="string" table:style-name="ce6">
            <text:p>DP8095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275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</text:p>
          </table:table-cell>
          <table:table-cell office:value-type="string" table:style-name="ce6">
            <text:p>RG288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76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7_Det-276-2020_DIPRIVAN_proroga_Det-111-e_140-2020.pdf/bb31faea-7f87-ee6b-a9ce-020e80cc09c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% 10 mg/ml - Emulsão para injeção via intravenosa - 1 seringa pronta para uso de 50 ml</text:p>
          </table:table-cell>
          <table:table-cell office:value-type="string" table:style-name="ce6">
            <text:p>RF693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76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7_Det-276-2020_DIPRIVAN_proroga_Det-111-e_140-2020.pdf/bb31faea-7f87-ee6b-a9ce-020e80cc09c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HIROMAS</text:p>
          </table:table-cell>
          <table:table-cell office:value-type="string" table:style-name="ce5">
            <text:p>FLUAD</text:p>
          </table:table-cell>
          <table:table-cell office:value-type="string" table:style-name="ce6">
            <text:p>031840046</text:p>
          </table:table-cell>
          <table:table-cell office:value-type="string" table:style-name="ce5">
            <text:p>vaccino influenzale inattivato, antigene di superficie, adiuvato con MF59C.1</text:p>
          </table:table-cell>
          <table:table-cell office:value-type="string" table:style-name="ce5">
            <text:p>Suspensión inyectable en jeringa precargada</text:p>
          </table:table-cell>
          <table:table-cell office:value-type="string" table:style-name="ce6">
            <text:p>0318B1A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eqirus S.r.l.</text:p>
          </table:table-cell>
          <table:table-cell office:value-type="string" table:style-name="ce5">
            <text:p>PQ-PHCC N. 277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7_Det-277-2020_FLUAD-CHIROMAS.pdf/1f845aa2-4fc5-fba9-7445-9d2ff13761e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29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influenssarokote – injektioneste, suspensio, ruisku</text:p>
          </table:table-cell>
          <table:table-cell office:value-type="string" table:style-name="ce6">
            <text:p>U3K643V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278/2020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7_Det-278-2020_VAXIGRIP.pdf/2aae7d6b-8021-a8d9-9f34-e7762397c0a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string" table:style-name="ce6">
            <text:p>03197503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injektio/infuusioneste, liuos</text:p>
          </table:table-cell>
          <table:table-cell office:value-type="string" table:style-name="ce6">
            <text:p>M67D</text:p>
          </table:table-cell>
          <table:table-cell office:value-type="date" office:date-value="2021-04-30T00:00:00" table:style-name="ce9">
            <text:p>30/04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279/2020</text:p>
          </table:table-cell>
          <table:table-cell office:value-type="date" office:date-value="2020-10-27T00:00:00" table:style-name="ce8">
            <text:p>27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9_Det-279-2020_NIMBEX.pdf/4c77fbfd-65e4-56ea-6b31-775182644e1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RMUSTINE</text:p>
          </table:table-cell>
          <table:table-cell office:value-type="string" table:style-name="ce5">
            <text:p>BICNU</text:p>
          </table:table-cell>
          <table:table-cell office:value-type="string" table:style-name="ce6">
            <text:p>047811017</text:p>
          </table:table-cell>
          <table:table-cell office:value-type="string" table:style-name="ce5">
            <text:p>carmustina</text:p>
          </table:table-cell>
          <table:table-cell office:value-type="string" table:style-name="ce5">
            <text:p>100mg –powder and solvent for solution for infusion</text:p>
          </table:table-cell>
          <table:table-cell office:value-type="string" table:style-name="ce6">
            <text:p>CDAA2016</text:p>
          </table:table-cell>
          <table:table-cell office:value-type="date" office:date-value="2023-10-31T00:00:00" table:style-name="ce9">
            <text:p>31/10/23</text:p>
          </table:table-cell>
          <table:table-cell office:value-type="string" table:style-name="ce5">
            <text:p>TILLOMED Italia S.r.l.</text:p>
          </table:table-cell>
          <table:table-cell office:value-type="string" table:style-name="ce5">
            <text:p>PQ-PHCC N. 280/2020</text:p>
          </table:table-cell>
          <table:table-cell office:value-type="date" office:date-value="2020-10-29T00:00:00" table:style-name="ce8">
            <text:p>29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0.29_Det-280-2020_CARMUSTINE.pdf/a5953f81-2c52-8f05-8bed-8096eff356dc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CARMUSTINE</text:p>
          </table:table-cell>
          <table:table-cell office:value-type="string" table:style-name="ce5">
            <text:p>BICNU</text:p>
          </table:table-cell>
          <table:table-cell office:value-type="string" table:style-name="ce6">
            <text:p>047811017</text:p>
          </table:table-cell>
          <table:table-cell office:value-type="string" table:style-name="ce5">
            <text:p>carmustina</text:p>
          </table:table-cell>
          <table:table-cell office:value-type="string" table:style-name="ce5">
            <text:p>100mg –powder and solvent for solution for infusion</text:p>
          </table:table-cell>
          <table:table-cell office:value-type="string" table:style-name="ce6">
            <text:p>CDAA2016</text:p>
          </table:table-cell>
          <table:table-cell office:value-type="date" office:date-value="2023-01-31T00:00:00" table:style-name="ce9">
            <text:p>31/01/23</text:p>
          </table:table-cell>
          <table:table-cell office:value-type="string" table:style-name="ce5">
            <text:p>TILLOMED Italia S.r.l.</text:p>
          </table:table-cell>
          <table:table-cell office:value-type="string" table:style-name="ce5">
            <text:p>PQ-PHCC N. 281/2020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02_Det-281-2020_BICNU-CARMUSTINE_rettifica_Det-280-2020.pdf/70ac8b98-0771-4d05-a47f-750ee0243dc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B. BRAUN</text:p>
          </table:table-cell>
          <table:table-cell office:value-type="string" table:style-name="ce5">
            <text:p>PROPOFOL-LIPURO</text:p>
          </table:table-cell>
          <table:table-cell office:value-type="string" table:style-name="ce6">
            <text:p>035911078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Emulsion zur Injektion oder Infusion</text:p>
          </table:table-cell>
          <table:table-cell office:value-type="string" table:style-name="ce6">
            <text:p>204048072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282/2020</text:p>
          </table:table-cell>
          <table:table-cell office:value-type="date" office:date-value="2020-10-30T00:00:00" table:style-name="ce8">
            <text:p>30/10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02_Det-282-2020_PROPOFOL.pdf/acc3f33c-210f-2bff-d031-1fbd7746754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29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influenssarokote – injektioneste, suspensio, ruisku</text:p>
          </table:table-cell>
          <table:table-cell office:value-type="string" table:style-name="ce6">
            <text:p>U3K731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283/2020</text:p>
          </table:table-cell>
          <table:table-cell office:value-type="date" office:date-value="2020-11-04T00:00:00" table:style-name="ce8">
            <text:p>04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04_Det-283-2020_VAXIGRIP_TETRA.pdf/0eeb753d-93cb-1716-e7b2-81c487bd8ae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/5 ml - 10 vials of 5 ml - Injection, solution for Intravenous Injection</text:p>
          </table:table-cell>
          <table:table-cell office:value-type="string" table:style-name="ce6">
            <text:p>T031505</text:p>
          </table:table-cell>
          <table:table-cell office:value-type="date" office:date-value="2023-08-31T00:00:00" table:style-name="ce9">
            <text:p>31/08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84/2020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06_Det-284-2020_ESMERON.pdf/59b3ce35-374c-b61c-6685-bdeddf1da55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ISATRACURIUM</text:p>
          </table:table-cell>
          <table:table-cell office:value-type="string" table:style-name="ce5">
            <text:p>CISATRACURIO ACCORD</text:p>
          </table:table-cell>
          <table:table-cell office:value-type="string" table:style-name="ce6">
            <text:p>043234017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5 mg/ml solution for injection/infusion</text:p>
          </table:table-cell>
          <table:table-cell office:value-type="string" table:style-name="ce6">
            <text:p>M2006589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Accord Healthcare S.L.U.</text:p>
          </table:table-cell>
          <table:table-cell office:value-type="string" table:style-name="ce5">
            <text:p>PQ-PHCC N. 285/2020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0_Det-285-2020_CISATRACURIO.pdf/165335e5-49ca-81a2-0061-d287226bca2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2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2 mg/ml Injektions/Infusionslösung in einer Fertigspritze, 1 Fertigspritze</text:p>
          </table:table-cell>
          <table:table-cell office:value-type="string" table:style-name="ce6">
            <text:p>JKX1675A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286/2020</text:p>
          </table:table-cell>
          <table:table-cell office:value-type="date" office:date-value="2020-11-09T00:00:00" table:style-name="ce8">
            <text:p>09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0_Det-286-2020_MIDAZOLAM-SUN.pdf/bbc965b6-c9f0-4dd8-93dd-2cbed6a7d43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ämofiltrationslösung 2X5000</text:p>
          </table:table-cell>
          <table:table-cell office:value-type="string" table:style-name="ce6">
            <text:p>0471610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287/2020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ämofiltrationslösung 2X5000</text:p>
          </table:table-cell>
          <table:table-cell office:value-type="string" table:style-name="ce6">
            <text:p>0471710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287/2020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a roztok pro hemofiltraci 2X5000 ml</text:p>
          </table:table-cell>
          <table:table-cell office:value-type="string" table:style-name="ce6">
            <text:p>0477710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287/2020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32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4 mmol/l de Potassio solución para hemofiltración</text:p>
          </table:table-cell>
          <table:table-cell office:value-type="string" table:style-name="ce6">
            <text:p>1181619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287/2020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ISATRACURIUM</text:p>
          </table:table-cell>
          <table:table-cell office:value-type="string" table:style-name="ce5">
            <text:p>CISATRACURIO ACCORD</text:p>
          </table:table-cell>
          <table:table-cell office:value-type="string" table:style-name="ce6">
            <text:p>043234017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5 mg/ml solution for injection/infusion</text:p>
          </table:table-cell>
          <table:table-cell office:value-type="string" table:style-name="ce6">
            <text:p>M2006589</text:p>
          </table:table-cell>
          <table:table-cell office:value-type="date" office:date-value="2020-03-31T00:00:00" table:style-name="ce9">
            <text:p>31/03/20</text:p>
          </table:table-cell>
          <table:table-cell office:value-type="string" table:style-name="ce5">
            <text:p>Accord Healthcare S.L.U.</text:p>
          </table:table-cell>
          <table:table-cell office:value-type="string" table:style-name="ce5">
            <text:p>PQ-PHCC N. 288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2_Det-288-2020_CISATRACURIO_rettifica_Det-285-2020.pdf/6d05d4ec-150f-0e49-2122-c96c09805f9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ITONAVIR MYLAN</text:p>
          </table:table-cell>
          <table:table-cell office:value-type="string" table:style-name="ce5">
            <text:p>RITONAVIR MYLAN</text:p>
          </table:table-cell>
          <table:table-cell office:value-type="string" table:style-name="ce6">
            <text:p>045775018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 tabletki powlekane</text:p>
          </table:table-cell>
          <table:table-cell office:value-type="string" table:style-name="ce6">
            <text:p>8101665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Mylan SAS</text:p>
          </table:table-cell>
          <table:table-cell office:value-type="string" table:style-name="ce5">
            <text:p>PQ-PHCC N. 289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2_Det-289-2020_RITONAVIR-MYLAN.pdf/fb29f15d-ba15-8282-d034-9d2d8c62df4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mmunoglobulina umana antivaricella zoster per uso endovenoso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B796028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290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2_Det-290-2020_VARITECT-CP_proroga_Det-173-2020.pdf/4bb48069-b323-e946-24e0-62ef6d45fca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mmunoglobulina umana antivaricella zoster per uso endovenoso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B796078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290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2_Det-290-2020_VARITECT-CP_proroga_Det-173-2020.pdf/4bb48069-b323-e946-24e0-62ef6d45fca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39235015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87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91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39235015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88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91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39235015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, roztwór do wstrzykiwań lub infuzji</text:p>
          </table:table-cell>
          <table:table-cell office:value-type="string" table:style-name="ce6">
            <text:p>Y12493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91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ACCORD</text:p>
          </table:table-cell>
          <table:table-cell office:value-type="string" table:style-name="ce5">
            <text:p>MIDAZOLAM ACCORD HEALTHCARE</text:p>
          </table:table-cell>
          <table:table-cell office:value-type="string" table:style-name="ce6">
            <text:p>039235039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5mg/ml, roztwór do wstrzykiwań lub infuzji</text:p>
          </table:table-cell>
          <table:table-cell office:value-type="string" table:style-name="ce6">
            <text:p>Y09869</text:p>
          </table:table-cell>
          <table:table-cell office:value-type="date" office:date-value="2023-05-31T00:00:00" table:style-name="ce9">
            <text:p>31/05/23</text:p>
          </table:table-cell>
          <table:table-cell office:value-type="string" table:style-name="ce5">
            <text:p>Accord Healthcare Italia S.r.l.</text:p>
          </table:table-cell>
          <table:table-cell office:value-type="string" table:style-name="ce5">
            <text:p>PQ-PHCC N. 291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2 jeringas precargadas</text:p>
          </table:table-cell>
          <table:table-cell office:value-type="string" table:style-name="ce6">
            <text:p>AA02511C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3101A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3621C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4151B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130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4.000 UI (40 mg)/0,4 ml solución inyectable - 10 jeringas precargadas</text:p>
          </table:table-cell>
          <table:table-cell office:value-type="string" table:style-name="ce6">
            <text:p>AB02801A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130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4.000 UI (40 mg)/0,4 ml solución inyectable - 10 jeringas precargadas</text:p>
          </table:table-cell>
          <table:table-cell office:value-type="string" table:style-name="ce6">
            <text:p>AB04091B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3671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4231A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8.000 UI (80 mg)/0,8 ml solución inyectable - 10 jeringas precargadas</text:p>
          </table:table-cell>
          <table:table-cell office:value-type="string" table:style-name="ce6">
            <text:p>AD03101A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8.000 UI (80 mg)/0,8 ml solución inyectable - 10 jeringas precargadas</text:p>
          </table:table-cell>
          <table:table-cell office:value-type="string" table:style-name="ce6">
            <text:p>AD03681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2971B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3821B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4041E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292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ITONAVIR MYLAN</text:p>
          </table:table-cell>
          <table:table-cell office:value-type="string" table:style-name="ce5">
            <text:p>RITONAVIR MYLAN</text:p>
          </table:table-cell>
          <table:table-cell office:value-type="string" table:style-name="ce6">
            <text:p>045775018/E</text:p>
          </table:table-cell>
          <table:table-cell office:value-type="string" table:style-name="ce5">
            <text:p>ritonavir</text:p>
          </table:table-cell>
          <table:table-cell office:value-type="string" table:style-name="ce5">
            <text:p>100 mg tabletki powlekane</text:p>
          </table:table-cell>
          <table:table-cell office:value-type="string" table:style-name="ce6">
            <text:p>8101665</text:p>
          </table:table-cell>
          <table:table-cell office:value-type="date" office:date-value="2021-11-30T00:00:00" table:style-name="ce9">
            <text:p>30/11/21</text:p>
          </table:table-cell>
          <table:table-cell office:value-type="string" table:style-name="ce5">
            <text:p>Mylan Italia S.r.l.</text:p>
          </table:table-cell>
          <table:table-cell office:value-type="string" table:style-name="ce5">
            <text:p>PQ-PHCC N. 293/2020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3-2020_RITONAVIR-MYLAN_rettifica_Det-289-2020.pdf/90502d2e-6e51-effa-14dc-663b56b5667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44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 /10 ml - Injektionslösung/solution injectable - 10 Stechampullen zu 10 ml/10 flacons ponctionnables à 10 ml</text:p>
          </table:table-cell>
          <table:table-cell office:value-type="string" table:style-name="ce6">
            <text:p>T016155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94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4-2020_ESMERON.pdf/56a219dc-c5c2-2770-6d01-feb8f9c936c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29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, suspension injectable en seringue préremplie/quadrivalent influenza vaccine, suspension for injection in prefilled syringe</text:p>
          </table:table-cell>
          <table:table-cell office:value-type="string" table:style-name="ce6">
            <text:p>U3K754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295/2020</text:p>
          </table:table-cell>
          <table:table-cell office:value-type="date" office:date-value="2020-11-13T00:00:00" table:style-name="ce8">
            <text:p>13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5-2020_VAXIGRIP-TETRA.pdf/00256c58-4a88-a0cb-e645-3be3227eb9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28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2 mg/ml Injektions/Infusionslösung in einer Fertigspritze, 1 Fertigspritze</text:p>
          </table:table-cell>
          <table:table-cell office:value-type="string" table:style-name="ce6">
            <text:p>JKX1674A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Sun Pharma</text:p>
          </table:table-cell>
          <table:table-cell office:value-type="string" table:style-name="ce5">
            <text:p>PQ-PHCC N. 296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6-2020_MIDAZOLAM-SUN.pdf/b8c64a81-8fa4-1f2a-a609-65a3a0aaa36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string" table:style-name="ce6">
            <text:p>0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ulver für ein Konzentrat zur Herstellung einer Infusionslösung - 10 Durchstechflaschen</text:p>
          </table:table-cell>
          <table:table-cell office:value-type="string" table:style-name="ce6">
            <text:p>058703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297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string" table:style-name="ce6">
            <text:p>0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olvo para concentrado para solución para perfusion - 10 viales</text:p>
          </table:table-cell>
          <table:table-cell office:value-type="string" table:style-name="ce6">
            <text:p>038201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297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EVTERA</text:p>
          </table:table-cell>
          <table:table-cell office:value-type="string" table:style-name="ce5">
            <text:p>MABELIO</text:p>
          </table:table-cell>
          <table:table-cell office:value-type="string" table:style-name="ce6">
            <text:p>043060019</text:p>
          </table:table-cell>
          <table:table-cell office:value-type="string" table:style-name="ce5">
            <text:p>ceftobiprolo</text:p>
          </table:table-cell>
          <table:table-cell office:value-type="string" table:style-name="ce5">
            <text:p>500 mg Powder for concentrate for Solution for Infusion - 10 vials</text:p>
          </table:table-cell>
          <table:table-cell office:value-type="string" table:style-name="ce6">
            <text:p>058701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Correvio</text:p>
          </table:table-cell>
          <table:table-cell office:value-type="string" table:style-name="ce5">
            <text:p>PQ-PHCC N. 297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LUCANTIM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meglumina antimoniato</text:p>
          </table:table-cell>
          <table:table-cell office:value-type="string" table:style-name="ce5">
            <text:p>1,5 g/5 ml solution injectable</text:p>
          </table:table-cell>
          <table:table-cell office:value-type="string" table:style-name="ce6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D.D. 10/2020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11.16_Det-DG-10-2020_GLUCANTIME.pdf/af90e3fb-f6a2-7d27-49b6-e3dc3da0143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“PROPOLIPID</text:p>
          </table:table-cell>
          <table:table-cell office:value-type="string" table:style-name="ce5">
            <text:p>PROPOFOL KABI</text:p>
          </table:table-cell>
          <table:table-cell office:value-type="string" table:style-name="ce6">
            <text:p>036849065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injeksjons-infusjonsvæske, emulsjon/injektions- og infusionsvæske, emulsion 10 x 50 ml</text:p>
          </table:table-cell>
          <table:table-cell office:value-type="string" table:style-name="ce6">
            <text:p>16PF8165</text:p>
          </table:table-cell>
          <table:table-cell office:value-type="date" office:date-value="2023-05-31T00:00:00" table:style-name="ce9">
            <text:p>31/05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298/2020</text:p>
          </table:table-cell>
          <table:table-cell office:value-type="date" office:date-value="2020-11-17T00:00:00" table:style-name="ce8">
            <text:p>17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298-2020_PROPOFOL_PROPOLID.pdf/cea0b167-996d-801e-82ea-c9696ae3ba5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44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10 mg /10 ml - Injektionslösung/solution injectable - 10 Stechampullen zu 10 ml/10 flacons ponctionnables à 10 ml</text:p>
          </table:table-cell>
          <table:table-cell office:value-type="string" table:style-name="ce6">
            <text:p>T016155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299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299-2020_ESMERON_rettifica_Det-294-2020.pdf/7db9a741-87e3-860e-805c-bd977d7a2ad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11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innrennslisþykkni, lausn/4 ml</text:p>
          </table:table-cell>
          <table:table-cell office:value-type="string" table:style-name="ce6">
            <text:p>DP5392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300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23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innrennslisþykkni, lausn/16 ml</text:p>
          </table:table-cell>
          <table:table-cell office:value-type="string" table:style-name="ce6">
            <text:p>DP5403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300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11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koncentrat til infusionsvæske, opløsning/4 ml</text:p>
          </table:table-cell>
          <table:table-cell office:value-type="string" table:style-name="ce6">
            <text:p>DP5392</text:p>
          </table:table-cell>
          <table:table-cell office:value-type="date" office:date-value="2022-12-31T00:00:00" table:style-name="ce9">
            <text:p>31/12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300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IRABEV</text:p>
          </table:table-cell>
          <table:table-cell office:value-type="string" table:style-name="ce5">
            <text:p>ZIRABEV</text:p>
          </table:table-cell>
          <table:table-cell office:value-type="string" table:style-name="ce6">
            <text:p>047629023/E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25 mg/ml koncentrat til infusionsvæske, opløsning/16 ml</text:p>
          </table:table-cell>
          <table:table-cell office:value-type="string" table:style-name="ce6">
            <text:p>DP5403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Pfizer S.r.l.</text:p>
          </table:table-cell>
          <table:table-cell office:value-type="string" table:style-name="ce5">
            <text:p>PQ-PHCC N. 300/2020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LIPURO</text:p>
          </table:table-cell>
          <table:table-cell office:value-type="string" table:style-name="ce5">
            <text:p>PROPOFOL B. BRAUN</text:p>
          </table:table-cell>
          <table:table-cell office:value-type="string" table:style-name="ce6">
            <text:p>035911078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emulsion for injection or infusion 1x50ml</text:p>
          </table:table-cell>
          <table:table-cell office:value-type="string" table:style-name="ce6">
            <text:p>204228073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301/2020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1-2020_PROPOFOL_BRAUN.pdf/c2554139-23f8-f6e0-b08d-f77ac81b3d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LIPURO</text:p>
          </table:table-cell>
          <table:table-cell office:value-type="string" table:style-name="ce5">
            <text:p>PROPOFOL B. BRAUN</text:p>
          </table:table-cell>
          <table:table-cell office:value-type="string" table:style-name="ce6">
            <text:p>035911078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0 mg/ml emulsion for injection or infusion 1x50ml</text:p>
          </table:table-cell>
          <table:table-cell office:value-type="string" table:style-name="ce6">
            <text:p>204328071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301/2020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1-2020_PROPOFOL_BRAUN.pdf/c2554139-23f8-f6e0-b08d-f77ac81b3d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BAXTER</text:p>
          </table:table-cell>
          <table:table-cell office:value-type="string" table:style-name="ce5">
            <text:p>RAPIVA</text:p>
          </table:table-cell>
          <table:table-cell office:value-type="string" table:style-name="ce6">
            <text:p>0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mg/ml MCT zur Injektion/Infusion</text:p>
          </table:table-cell>
          <table:table-cell office:value-type="string" table:style-name="ce6">
            <text:p>A0D0700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302/2020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2-2020_PROPOFOL_BAXTER.pdf/8b3a3b98-afff-4c1b-25df-b34b6490e31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BAXTER</text:p>
          </table:table-cell>
          <table:table-cell office:value-type="string" table:style-name="ce5">
            <text:p>RAPIVA</text:p>
          </table:table-cell>
          <table:table-cell office:value-type="string" table:style-name="ce6">
            <text:p>0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mg/ml MCT zur Injektion/Infusion</text:p>
          </table:table-cell>
          <table:table-cell office:value-type="string" table:style-name="ce6">
            <text:p>A0D0714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302/2020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2-2020_PROPOFOL_BAXTER.pdf/8b3a3b98-afff-4c1b-25df-b34b6490e31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POFOL BAXTER</text:p>
          </table:table-cell>
          <table:table-cell office:value-type="string" table:style-name="ce5">
            <text:p>RAPIVA</text:p>
          </table:table-cell>
          <table:table-cell office:value-type="string" table:style-name="ce6">
            <text:p>0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emulsão injectável ou perfusão</text:p>
          </table:table-cell>
          <table:table-cell office:value-type="string" table:style-name="ce6">
            <text:p>A0D0445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303/2020</text:p>
          </table:table-cell>
          <table:table-cell office:value-type="date" office:date-value="2020-11-19T00:00:00" table:style-name="ce8">
            <text:p>19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19_Det-303-2020_RAPIVA_PROPOFOL_BAXTER.pdf/11c81f30-4ad6-5aff-fa7a-b7a005071c6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16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 mg/ml Injektions/Infusionslösung in einer Fertigspritze - 1 Fertigspritze</text:p>
          </table:table-cell>
          <table:table-cell office:value-type="string" table:style-name="ce6">
            <text:p>JKX1018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304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04-2020_MIDAZOLAM_proroga_Det-155-2020.pdf/47f68dcf-7f96-44a1-8821-2e0581cec1c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SUN</text:p>
          </table:table-cell>
          <table:table-cell office:value-type="string" table:style-name="ce5">
            <text:p>MIDAZOLAM SUN</text:p>
          </table:table-cell>
          <table:table-cell office:value-type="string" table:style-name="ce6">
            <text:p>047797016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 mg/ml Injektions/Infusionslösung in einer Fertigspritze - 1 Fertigspritze</text:p>
          </table:table-cell>
          <table:table-cell office:value-type="string" table:style-name="ce6">
            <text:p>JKX1018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305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05-2020_MIDAZOLAM.pdf/dcd7976c-8d5d-df96-8363-e4f64edc9d3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EROPENEM RANBAXY</text:p>
          </table:table-cell>
          <table:table-cell office:value-type="string" table:style-name="ce5">
            <text:p>MEROPENEM SUN</text:p>
          </table:table-cell>
          <table:table-cell office:value-type="string" table:style-name="ce6">
            <text:p>040245021</text:p>
          </table:table-cell>
          <table:table-cell office:value-type="string" table:style-name="ce5">
            <text:p>meropenem</text:p>
          </table:table-cell>
          <table:table-cell office:value-type="string" table:style-name="ce5">
            <text:p>500 mg polvo para solucion inyectable y para perfusion EFG – 1vial</text:p>
          </table:table-cell>
          <table:table-cell office:value-type="string" table:style-name="ce6">
            <text:p>AA31071</text:p>
          </table:table-cell>
          <table:table-cell office:value-type="date" office:date-value="2021-02-28T00:00:00" table:style-name="ce9">
            <text:p>28/02/21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306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06-2020_MEROPENEM_proroga_Det-146-2020.pdf/301ed7e9-8e51-2997-1fed-7261a41e23f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PROPOFOL BAXTER</text:p>
          </table:table-cell>
          <table:table-cell office:value-type="string" table:style-name="ce5">
            <text:p>RAPIVA</text:p>
          </table:table-cell>
          <table:table-cell office:value-type="string" table:style-name="ce6">
            <text:p>0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mg/ml MCT zur Injektion/Infusion</text:p>
          </table:table-cell>
          <table:table-cell office:value-type="string" table:style-name="ce6">
            <text:p>A0D0700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307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07-2020_RAPIVA-propofol_rettifica_Det-302-2020.pdf/78eaac7a-92b1-cca8-5404-9636df6ce093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PROPOFOL BAXTER</text:p>
          </table:table-cell>
          <table:table-cell office:value-type="string" table:style-name="ce5">
            <text:p>RAPIVA</text:p>
          </table:table-cell>
          <table:table-cell office:value-type="string" table:style-name="ce6">
            <text:p>043349024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mg/ml MCT zur Injektion/Infusion</text:p>
          </table:table-cell>
          <table:table-cell office:value-type="string" table:style-name="ce6">
            <text:p>A0D0714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Baxter S.p.A.</text:p>
          </table:table-cell>
          <table:table-cell office:value-type="string" table:style-name="ce5">
            <text:p>PQ-PHCC N. 307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07-2020_RAPIVA-propofol_rettifica_Det-302-2020.pdf/78eaac7a-92b1-cca8-5404-9636df6ce09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28028</text:p>
          </table:table-cell>
          <table:table-cell office:value-type="date" office:date-value="2023-06-30T00:00:00" table:style-name="ce9">
            <text:p>30/06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08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08-2020_ESMERON.pdf/cce5d859-ead9-424a-9052-7bf2656849b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31542</text:p>
          </table:table-cell>
          <table:table-cell office:value-type="date" office:date-value="2023-08-31T00:00:00" table:style-name="ce9">
            <text:p>31/08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08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08-2020_ESMERON.pdf/cce5d859-ead9-424a-9052-7bf2656849b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</text:p>
          </table:table-cell>
          <table:table-cell office:value-type="string" table:style-name="ce6">
            <text:p>RH417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309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09-2020_DIPRIVAN.pdf/3fceeea7-cb53-10b5-c03c-9ae28f157cf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IMBEX</text:p>
          </table:table-cell>
          <table:table-cell office:value-type="string" table:style-name="ce5">
            <text:p>NIMBEX</text:p>
          </table:table-cell>
          <table:table-cell office:value-type="string" table:style-name="ce6">
            <text:p>031975030</text:p>
          </table:table-cell>
          <table:table-cell office:value-type="string" table:style-name="ce5">
            <text:p>cisatracurio</text:p>
          </table:table-cell>
          <table:table-cell office:value-type="string" table:style-name="ce5">
            <text:p>injektio/infuusioneste, liuos</text:p>
          </table:table-cell>
          <table:table-cell office:value-type="string" table:style-name="ce6">
            <text:p>M67D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310/2020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3_Det-310-2020_NIMBEX_rettifica_Det-279-2020.pdf/730daaf6-cd95-409a-a439-63c0e83fe1c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VAXIM</text:p>
          </table:table-cell>
          <table:table-cell office:value-type="string" table:style-name="ce5">
            <text:p>AVAXIM</text:p>
          </table:table-cell>
          <table:table-cell office:value-type="string" table:style-name="ce6">
            <text:p>033247038</text:p>
          </table:table-cell>
          <table:table-cell office:value-type="string" table:style-name="ce5">
            <text:p>vaccino epatite A (inattivato, adsorbito)</text:p>
          </table:table-cell>
          <table:table-cell office:value-type="string" table:style-name="ce5">
            <text:p>Suspension for injection in a pre-filled syringe.</text:p>
          </table:table-cell>
          <table:table-cell office:value-type="string" table:style-name="ce6">
            <text:p>T3K371V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12/2020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2-2020_AVAXIM_proroga_Det-176-2020.pdf/dda77af4-2663-9602-924c-041f73c5396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28028</text:p>
          </table:table-cell>
          <table:table-cell office:value-type="date" office:date-value="2023-06-30T00:00:00" table:style-name="ce9">
            <text:p>30/06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13/2020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3-2020_ESMERON_rettifica_Det-308-2020.pdf/8c4343ac-9266-0dc1-cc1c-5113025c7ca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31542</text:p>
          </table:table-cell>
          <table:table-cell office:value-type="date" office:date-value="2023-08-31T00:00:00" table:style-name="ce9">
            <text:p>31/08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13/2020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3-2020_ESMERON_rettifica_Det-308-2020.pdf/8c4343ac-9266-0dc1-cc1c-5113025c7ca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37254</text:p>
          </table:table-cell>
          <table:table-cell office:value-type="date" office:date-value="2023-08-31T00:00:00" table:style-name="ce9">
            <text:p>31/08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14/2020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4-2020_ESMERON.pdf/3b364290-3045-161e-241a-bf1d3deb8a4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37237</text:p>
          </table:table-cell>
          <table:table-cell office:value-type="date" office:date-value="2023-08-31T00:00:00" table:style-name="ce9">
            <text:p>31/08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14/2020</text:p>
          </table:table-cell>
          <table:table-cell office:value-type="date" office:date-value="2020-11-24T00:00:00" table:style-name="ce8">
            <text:p>24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4-2020_ESMERON.pdf/3b364290-3045-161e-241a-bf1d3deb8a4d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2 jeringas precargadas</text:p>
          </table:table-cell>
          <table:table-cell office:value-type="string" table:style-name="ce6">
            <text:p>AA02511C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3101A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3621C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015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2.000 UI (20 mg)/0,2 ml solución inyectable - 10 jeringas precargadas</text:p>
          </table:table-cell>
          <table:table-cell office:value-type="string" table:style-name="ce6">
            <text:p>AA04151B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130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4.000 UI (40 mg)/0,4 ml solución inyectable - 10 jeringas precargadas</text:p>
          </table:table-cell>
          <table:table-cell office:value-type="string" table:style-name="ce6">
            <text:p>AB02801A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130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4.000 UI (40 mg)/0,4 ml solución inyectable - 10 jeringas precargadas</text:p>
          </table:table-cell>
          <table:table-cell office:value-type="string" table:style-name="ce6">
            <text:p>AB04091B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2951B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3671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6.000 UI (60 mg)/0,6 ml solución - 10 jeringas precargadas inyectable</text:p>
          </table:table-cell>
          <table:table-cell office:value-type="string" table:style-name="ce6">
            <text:p>AC04231A</text:p>
          </table:table-cell>
          <table:table-cell office:value-type="date" office:date-value="2022-05-31T00:00:00" table:style-name="ce9">
            <text:p>31/05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8.000 UI (80 mg)/0,8 ml solución inyectable - 10 jeringas precargadas</text:p>
          </table:table-cell>
          <table:table-cell office:value-type="string" table:style-name="ce6">
            <text:p>AD03101A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8.000 UI (80 mg)/0,8 ml solución inyectable - 10 jeringas precargadas</text:p>
          </table:table-cell>
          <table:table-cell office:value-type="string" table:style-name="ce6">
            <text:p>AD03681A</text:p>
          </table:table-cell>
          <table:table-cell office:value-type="date" office:date-value="2022-02-28T00:00:00" table:style-name="ce9">
            <text:p>28/02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2971B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3821B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INHIXA</text:p>
          </table:table-cell>
          <table:table-cell office:value-type="string" table:style-name="ce5">
            <text:p>INHIXA</text:p>
          </table:table-cell>
          <table:table-cell office:value-type="string" table:style-name="ce6">
            <text:p>045104XXX/E</text:p>
          </table:table-cell>
          <table:table-cell office:value-type="string" table:style-name="ce5">
            <text:p>enoxaparina sodica</text:p>
          </table:table-cell>
          <table:table-cell office:value-type="string" table:style-name="ce5">
            <text:p>10.000 UI (100 mg)/1 ml solución inyectable - 10 jeringas precargadas</text:p>
          </table:table-cell>
          <table:table-cell office:value-type="string" table:style-name="ce6">
            <text:p>AE04041E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Techdow Pharma Italy Srl</text:p>
          </table:table-cell>
          <table:table-cell office:value-type="string" table:style-name="ce5">
            <text:p>PQ-PHCC N. 316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EVETIRACETAM TILLOMED</text:p>
          </table:table-cell>
          <table:table-cell office:value-type="string" table:style-name="ce5">
            <text:p>LEVETIRACETAM TILLOMED</text:p>
          </table:table-cell>
          <table:table-cell office:value-type="string" table:style-name="ce6">
            <text:p>04627502</text:p>
          </table:table-cell>
          <table:table-cell office:value-type="string" table:style-name="ce5">
            <text:p>levetiracetam</text:p>
          </table:table-cell>
          <table:table-cell office:value-type="string" table:style-name="ce5">
            <text:p>100 mg/ml Konzentrat zur Herstellung einer Infusionslösung</text:p>
          </table:table-cell>
          <table:table-cell office:value-type="string" table:style-name="ce6">
            <text:p>DELT002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TILLOMED Italia S.r.l.</text:p>
          </table:table-cell>
          <table:table-cell office:value-type="string" table:style-name="ce5">
            <text:p>PQ-PHCC N. 317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7-2020_LEVETIRACETAM.pdf/18802cd2-6420-8e01-0883-5fb58da64d7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EVETIRACETAM TILLOMED</text:p>
          </table:table-cell>
          <table:table-cell office:value-type="string" table:style-name="ce5">
            <text:p>LEVETIRACETAM TILLOMED</text:p>
          </table:table-cell>
          <table:table-cell office:value-type="string" table:style-name="ce6">
            <text:p>04627502</text:p>
          </table:table-cell>
          <table:table-cell office:value-type="string" table:style-name="ce5">
            <text:p>levetiracetam</text:p>
          </table:table-cell>
          <table:table-cell office:value-type="string" table:style-name="ce5">
            <text:p>100 mg/ml Konzentrat zur Herstellung einer Infusionslösung</text:p>
          </table:table-cell>
          <table:table-cell office:value-type="string" table:style-name="ce6">
            <text:p>DELT003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TILLOMED Italia S.r.l.</text:p>
          </table:table-cell>
          <table:table-cell office:value-type="string" table:style-name="ce5">
            <text:p>PQ-PHCC N. 317/2020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25_Det-317-2020_LEVETIRACETAM.pdf/18802cd2-6420-8e01-0883-5fb58da64d7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UL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29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2 mg x 5 FD INJ TP - polvo para concentrado para solución inyectable y para perfusión</text:p>
          </table:table-cell>
          <table:table-cell office:value-type="string" table:style-name="ce6">
            <text:p>795E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318/2020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30_Det-318-2020_ULTIVA.pdf/9f912b34-82f9-cdaa-50b7-e8143c59f59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PROPOFOL LIPURO</text:p>
          </table:table-cell>
          <table:table-cell office:value-type="string" table:style-name="ce5">
            <text:p>PROPOFOL B. BRAUN</text:p>
          </table:table-cell>
          <table:table-cell office:value-type="string" table:style-name="ce6">
            <text:p>035911078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2% 20 mg/ml Emulsion for injection or Infusion</text:p>
          </table:table-cell>
          <table:table-cell office:value-type="string" table:style-name="ce6">
            <text:p>204378072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B. Braun Milano S.p.A.</text:p>
          </table:table-cell>
          <table:table-cell office:value-type="string" table:style-name="ce5">
            <text:p>PQ-PHCC N. 319/2020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30_Det-319-2020_PROPOFOL.pdf/02a317d2-fa2f-3dad-8b58-1a18c7460ae1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suspension for injection in pre-filled syringe</text:p>
          </table:table-cell>
          <table:table-cell office:value-type="string" table:style-name="ce6">
            <text:p>U3K754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0/2020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30_Det-320-2020_VAXIGRIP-TETRA.pdf/71bde13e-9bed-51bc-28ef-72e06cad94d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</text:p>
          </table:table-cell>
          <table:table-cell office:value-type="string" table:style-name="ce6">
            <text:p>U3L362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0/2020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30_Det-320-2020_VAXIGRIP-TETRA.pdf/71bde13e-9bed-51bc-28ef-72e06cad94d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2 mmol/l Kalium Hämofiltrationslösung 2X5000 ml</text:p>
          </table:table-cell>
          <table:table-cell office:value-type="string" table:style-name="ce6">
            <text:p>1150810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321/2020</text:p>
          </table:table-cell>
          <table:table-cell office:value-type="date" office:date-value="2020-11-30T00:00:00" table:style-name="ce8">
            <text:p>30/11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1.30_Det-321-2020_DUOSOL.pdf/17301904-64ef-9d5e-e8f2-7099c8d2774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LUCELVAX TETRA</text:p>
          </table:table-cell>
          <table:table-cell office:value-type="string" table:style-name="ce5">
            <text:p>FLUCELVAX TETRA</text:p>
          </table:table-cell>
          <table:table-cell office:value-type="string" table:style-name="ce6">
            <text:p>047475037</text:p>
          </table:table-cell>
          <table:table-cell office:value-type="string" table:style-name="ce5">
            <text:p>Vaccino influenzale quadrivalente antigene di superficie, inattivato, prodotto in colture cellulari</text:p>
          </table:table-cell>
          <table:table-cell office:value-type="string" table:style-name="ce5">
            <text:p>Suspension for injection in pre-lled syringe -10 pre-lled syringes (0.5 ml) with needle</text:p>
          </table:table-cell>
          <table:table-cell office:value-type="string" table:style-name="ce6">
            <text:p>2880421A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eqirus S.r.l.</text:p>
          </table:table-cell>
          <table:table-cell office:value-type="string" table:style-name="ce5">
            <text:p>PQ-PHCC N. 322/2020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2_Det-322-2020_FLUCELVAX.pdf/8ae0731e-822c-753e-117c-74e17b2a8cfe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29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suspension for injection in pre-filled syringe</text:p>
          </table:table-cell>
          <table:table-cell office:value-type="string" table:style-name="ce6">
            <text:p>U3K754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3/2020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2_Det-323-2020_VAXIGRIP_rettifica_Det-320-2020.pdf/b753406f-ab51-83e1-56e7-ab95d2d469e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</text:p>
          </table:table-cell>
          <table:table-cell office:value-type="string" table:style-name="ce6">
            <text:p>U3L362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3/2020</text:p>
          </table:table-cell>
          <table:table-cell office:value-type="date" office:date-value="2020-12-02T00:00:00" table:style-name="ce8">
            <text:p>02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2_Det-323-2020_VAXIGRIP_rettifica_Det-320-2020.pdf/b753406f-ab51-83e1-56e7-ab95d2d469e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SPOFUNGIN SUN</text:p>
          </table:table-cell>
          <table:table-cell office:value-type="string" table:style-name="ce5">
            <text:p>CASPOFUNGIN SUN</text:p>
          </table:table-cell>
          <table:table-cell office:value-type="string" table:style-name="ce6">
            <text:p>044438024</text:p>
          </table:table-cell>
          <table:table-cell office:value-type="string" table:style-name="ce5">
            <text:p>caspofungin acetato</text:p>
          </table:table-cell>
          <table:table-cell office:value-type="string" table:style-name="ce5">
            <text:p>70 mg poudre pour solution a diluer pour perfusion 1 flacon de 10 ml</text:p>
          </table:table-cell>
          <table:table-cell office:value-type="string" table:style-name="ce6">
            <text:p>001003B</text:p>
          </table:table-cell>
          <table:table-cell office:value-type="date" office:date-value="2022-01-31T00:00:00" table:style-name="ce9">
            <text:p>31/01/22</text:p>
          </table:table-cell>
          <table:table-cell office:value-type="string" table:style-name="ce5">
            <text:p>SUN PHARMACEUTICAL INDUSTRIES EUROPE BV Paesi Bassi rappresentante legale in Italia RANBAXY ITALIA S.p.A.</text:p>
          </table:table-cell>
          <table:table-cell office:value-type="string" table:style-name="ce5">
            <text:p>PQ-PHCC N. 328/2020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7_Det-328-2020_CASPOFUNGIN.pdf/ff1ca8e8-0c0b-33f8-ba5a-445dfaf55f1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38183</text:p>
          </table:table-cell>
          <table:table-cell office:value-type="date" office:date-value="2023-10-31T00:00:00" table:style-name="ce9">
            <text:p>31/10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29/2020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7_Det-329-2020_ESMERON.pdf/03b1ed27-2c25-0438-7992-b4177ff6d6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38781</text:p>
          </table:table-cell>
          <table:table-cell office:value-type="date" office:date-value="2023-10-31T00:00:00" table:style-name="ce9">
            <text:p>31/10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29/2020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7_Det-329-2020_ESMERON.pdf/03b1ed27-2c25-0438-7992-b4177ff6d6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IDAZOLAM B. BRAUN</text:p>
          </table:table-cell>
          <table:table-cell office:value-type="string" table:style-name="ce5">
            <text:p>MIDAZOLAM B. BRAUN</text:p>
          </table:table-cell>
          <table:table-cell office:value-type="string" table:style-name="ce6">
            <text:p>037727043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 Injektions-/Infusionslösung oder Rektallösung – 20 x 5 ml LDPE ampoule</text:p>
          </table:table-cell>
          <table:table-cell office:value-type="string" table:style-name="ce6">
            <text:p>20224016</text:p>
          </table:table-cell>
          <table:table-cell office:value-type="string" table:style-name="ce11">
            <text:p>31/04/20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330/2020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7_Det-330-2020_MIDAZOLAM.pdf/7f67d8ec-58cc-d60b-80c9-fd5371d38c4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mmunoglobulina umana antivaricella zoster per uso endovenoso</text:p>
          </table:table-cell>
          <table:table-cell office:value-type="string" table:style-name="ce5">
            <text:p>5ml</text:p>
          </table:table-cell>
          <table:table-cell office:value-type="string" table:style-name="ce6">
            <text:p>B796029P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331/2020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7_Det-331-2020_VARITECT-CP_proroga_Det-184-2020.pdf/e0cd2639-3e41-2729-5acd-9e8e06e1c7dc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RITECT CP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mmunoglobulina umana antivaricella zoster per uso endovenoso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B796049P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Biotest Italia Srl</text:p>
          </table:table-cell>
          <table:table-cell office:value-type="string" table:style-name="ce5">
            <text:p>PQ-PHCC N. 331/2020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7_Det-331-2020_VARITECT-CP_proroga_Det-184-2020.pdf/e0cd2639-3e41-2729-5acd-9e8e06e1c7d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UFENCE</text:p>
          </table:table-cell>
          <table:table-cell office:value-type="string" table:style-name="ce5">
            <text:p>CUFENCE</text:p>
          </table:table-cell>
          <table:table-cell office:value-type="string" table:style-name="ce6">
            <text:p>048105011</text:p>
          </table:table-cell>
          <table:table-cell office:value-type="string" table:style-name="ce5">
            <text:p>trientina diidrocloruro</text:p>
          </table:table-cell>
          <table:table-cell office:value-type="string" table:style-name="ce5">
            <text:p>200mg/100 hard capsules - glass bottle</text:p>
          </table:table-cell>
          <table:table-cell office:value-type="string" table:style-name="ce6">
            <text:p>74841407</text:p>
          </table:table-cell>
          <table:table-cell office:value-type="date" office:date-value="2022-10-31T00:00:00" table:style-name="ce9">
            <text:p>31/10/22</text:p>
          </table:table-cell>
          <table:table-cell office:value-type="string" table:style-name="ce5">
            <text:p>Univar Solutions BV</text:p>
          </table:table-cell>
          <table:table-cell office:value-type="string" table:style-name="ce5">
            <text:p>PQ-PHCC N. 332/2020</text:p>
          </table:table-cell>
          <table:table-cell office:value-type="date" office:date-value="2020-12-07T00:00:00" table:style-name="ce8">
            <text:p>07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07_Det-332-2020_CUFENCE.pdf/dad64bde-5ee5-ce0f-e140-67f7cf962e7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XMEDETOMIDINE EVER PHARMA</text:p>
          </table:table-cell>
          <table:table-cell office:value-type="string" table:style-name="ce5">
            <text:p>DEXMEDETOMIDINA EVER PHARMA</text:p>
          </table:table-cell>
          <table:table-cell office:value-type="string" table:style-name="ce6">
            <text:p>045003062</text:p>
          </table:table-cell>
          <table:table-cell office:value-type="string" table:style-name="ce5">
            <text:p>dexmedetomidina</text:p>
          </table:table-cell>
          <table:table-cell office:value-type="string" table:style-name="ce5">
            <text:p>100 mikrogramów/ml, koncentrat do sporządzania roztworu do infuzji</text:p>
          </table:table-cell>
          <table:table-cell office:value-type="string" table:style-name="ce6">
            <text:p>C6FD1A</text:p>
          </table:table-cell>
          <table:table-cell office:value-type="date" office:date-value="2024-03-31T00:00:00" table:style-name="ce9">
            <text:p>31/03/24</text:p>
          </table:table-cell>
          <table:table-cell office:value-type="string" table:style-name="ce5">
            <text:p>EVER Pharma Italia srl</text:p>
          </table:table-cell>
          <table:table-cell office:value-type="string" table:style-name="ce5">
            <text:p>PQ-PHCC N. 324/2020</text:p>
          </table:table-cell>
          <table:table-cell office:value-type="date" office:date-value="2020-12-03T00:00:00" table:style-name="ce8">
            <text:p>03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4-2020_Dexmedetomidina.pdf/cd4e73f0-9445-0d93-6a9c-8f114c8f4bb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suspensión inyectable en jeringua precargada</text:p>
          </table:table-cell>
          <table:table-cell office:value-type="string" table:style-name="ce6">
            <text:p>U3K301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5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5-2020_VAXIGRIP-TETRA.pdf/e251cfd5-16f4-5bd1-7282-05fe915d589e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suspension for injection in pre-filled syringe</text:p>
          </table:table-cell>
          <table:table-cell office:value-type="string" table:style-name="ce6">
            <text:p>U3H081V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6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6-2020_VAXIGRIP-TETRA.pdf/310a0ed2-e64c-acff-1e7a-594e00503b61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suspension for injection in pre-filled syringe</text:p>
          </table:table-cell>
          <table:table-cell office:value-type="string" table:style-name="ce6">
            <text:p>U3H082V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6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6-2020_VAXIGRIP-TETRA.pdf/310a0ed2-e64c-acff-1e7a-594e00503b61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suspension for injection in pre-filled syringe</text:p>
          </table:table-cell>
          <table:table-cell office:value-type="string" table:style-name="ce6">
            <text:p>U3L073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6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6-2020_VAXIGRIP-TETRA.pdf/310a0ed2-e64c-acff-1e7a-594e00503b6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</text:p>
          </table:table-cell>
          <table:table-cell office:value-type="string" table:style-name="ce6">
            <text:p>U3L362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6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6-2020_VAXIGRIP-TETRA.pdf/310a0ed2-e64c-acff-1e7a-594e00503b6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</text:p>
          </table:table-cell>
          <table:table-cell office:value-type="string" table:style-name="ce6">
            <text:p>U3L071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6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6-2020_VAXIGRIP-TETRA.pdf/310a0ed2-e64c-acff-1e7a-594e00503b6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</text:p>
          </table:table-cell>
          <table:table-cell office:value-type="string" table:style-name="ce6">
            <text:p>U4A261V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6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6-2020_VAXIGRIP-TETRA.pdf/310a0ed2-e64c-acff-1e7a-594e00503b61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<text:s/>suspension for injection in pre-filled syringe</text:p>
          </table:table-cell>
          <table:table-cell office:value-type="string" table:style-name="ce6">
            <text:p>U3L073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7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7-2020_VAXIGRIP-TETRA.pdf/5c8a76d8-0621-3703-fc69-d7f0ecd3f61b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<text:s/>suspension for injection in pre-filled syringe</text:p>
          </table:table-cell>
          <table:table-cell office:value-type="string" table:style-name="ce6">
            <text:p>U3L081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7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7-2020_VAXIGRIP-TETRA.pdf/5c8a76d8-0621-3703-fc69-d7f0ecd3f61b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<text:s/>suspension for injection in pre-filled syringe</text:p>
          </table:table-cell>
          <table:table-cell office:value-type="string" table:style-name="ce6">
            <text:p>U3K611V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7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7-2020_VAXIGRIP-TETRA.pdf/5c8a76d8-0621-3703-fc69-d7f0ecd3f61b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<text:s/>suspension for injection in pre-filled syringe</text:p>
          </table:table-cell>
          <table:table-cell office:value-type="string" table:style-name="ce6">
            <text:p>U3K603M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7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7-2020_VAXIGRIP-TETRA.pdf/5c8a76d8-0621-3703-fc69-d7f0ecd3f61b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cin grippal quadrivalent (inactivé, à virion fragmenté) – suspension injectable en seringue préremplie/quadrivalent influenza vaccine (split virion,inactived) – <text:s/>suspension for injection in pre-filled syringe</text:p>
          </table:table-cell>
          <table:table-cell office:value-type="string" table:style-name="ce6">
            <text:p>U3K761V</text:p>
          </table:table-cell>
          <table:table-cell office:value-type="date" office:date-value="2021-08-31T00:00:00" table:style-name="ce9">
            <text:p>31/08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27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27-2020_VAXIGRIP-TETRA.pdf/5c8a76d8-0621-3703-fc69-d7f0ecd3f61b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29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una antigripal tetravalente (inactivada, de virus fraccionados) – suspensión inyectable en 10 jeringua precargadas (0,5ml) con aguja accoplada/quadrivalent influenza vaccine (split virion,inactived) – suspension for injection in 10 pre-filled syringes (0,5ml) with attached needle</text:p>
          </table:table-cell>
          <table:table-cell office:value-type="string" table:style-name="ce6">
            <text:p>U3K382V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33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33-2020_VAXIGRIP-TETRA.pdf/896f8510-ea10-452f-57ab-27a33ce867f1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29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una antigripal tetravalente (inactivada, de virus fraccionados) – suspensión inyectable en 10 jeringua precargadas (0,5ml) con aguja accoplada/quadrivalent influenza vaccine (split virion,inactived) – suspension for injection in 10 pre-filled syringes (0,5ml) with attached needle</text:p>
          </table:table-cell>
          <table:table-cell office:value-type="string" table:style-name="ce6">
            <text:p>U3K653V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33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33-2020_VAXIGRIP-TETRA.pdf/896f8510-ea10-452f-57ab-27a33ce867f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43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vacuna antigripal tetravalente (inactivada, de virus fraccionados) – suspensión inyectable en 1 jeringua precargada (0,5ml) sin aguja/quadrivalent influenza vaccine (split virion,inactived) – suspension for injection in 1 pre-filled syringe (0,5ml) without needle</text:p>
          </table:table-cell>
          <table:table-cell office:value-type="string" table:style-name="ce6">
            <text:p>U3h653V</text:p>
          </table:table-cell>
          <table:table-cell office:value-type="date" office:date-value="2021-06-30T00:00:00" table:style-name="ce9">
            <text:p>30/06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33/2020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33-2020_VAXIGRIP-TETRA.pdf/896f8510-ea10-452f-57ab-27a33ce867f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B. BRAUN</text:p>
          </table:table-cell>
          <table:table-cell office:value-type="string" table:style-name="ce5">
            <text:p>MIDAZOLAM B. BRAUN</text:p>
          </table:table-cell>
          <table:table-cell office:value-type="string" table:style-name="ce6">
            <text:p>037727043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 Injektions-/Infusionslösung oder Rektallösung – 20 x 5 ml LDPE ampoule</text:p>
          </table:table-cell>
          <table:table-cell office:value-type="string" table:style-name="ce6">
            <text:p>20224016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B.Braun Milano S.p.A.</text:p>
          </table:table-cell>
          <table:table-cell office:value-type="string" table:style-name="ce5">
            <text:p>PQ-PHCC N. 334/2020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34-2020_MIDAZOLAM-B-BRAUN_rettifica_Det-330-2020.pdf/2df63053-cbef-41f5-0c28-e3082ffca95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38183</text:p>
          </table:table-cell>
          <table:table-cell office:value-type="date" office:date-value="2023-10-31T00:00:00" table:style-name="ce9">
            <text:p>31/10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35/2020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35-2020_ESMERON_rettifica_Det-329-2020.pdf/fc6758f5-296a-69e4-0166-1e57eae951a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SMERON</text:p>
          </table:table-cell>
          <table:table-cell office:value-type="string" table:style-name="ce5">
            <text:p>ESMERON</text:p>
          </table:table-cell>
          <table:table-cell office:value-type="string" table:style-name="ce6">
            <text:p>029209057</text:p>
          </table:table-cell>
          <table:table-cell office:value-type="string" table:style-name="ce5">
            <text:p>rocuronio bromuro</text:p>
          </table:table-cell>
          <table:table-cell office:value-type="string" table:style-name="ce5">
            <text:p>50 mg / 5 ml Injection, solution - 10 vials of 5 ml”</text:p>
          </table:table-cell>
          <table:table-cell office:value-type="string" table:style-name="ce6">
            <text:p>T038781</text:p>
          </table:table-cell>
          <table:table-cell office:value-type="date" office:date-value="2023-10-31T00:00:00" table:style-name="ce9">
            <text:p>31/10/23</text:p>
          </table:table-cell>
          <table:table-cell office:value-type="string" table:style-name="ce5">
            <text:p>MSD Italia S.r.l.</text:p>
          </table:table-cell>
          <table:table-cell office:value-type="string" table:style-name="ce5">
            <text:p>PQ-PHCC N. 335/2020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0_Det-335-2020_ESMERON_rettifica_Det-329-2020.pdf/fc6758f5-296a-69e4-0166-1e57eae951a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VAXIGRIP TETRA</text:p>
          </table:table-cell>
          <table:table-cell office:value-type="string" table:style-name="ce5">
            <text:p>VAXIGRIP TETRA</text:p>
          </table:table-cell>
          <table:table-cell office:value-type="string" table:style-name="ce6">
            <text:p>044898017</text:p>
          </table:table-cell>
          <table:table-cell office:value-type="string" table:style-name="ce5">
            <text:p>Vaccino influenzale quadrivalente preparato con virus frammentati “split”, inattivati</text:p>
          </table:table-cell>
          <table:table-cell office:value-type="string" table:style-name="ce5">
            <text:p>suspensión inyectable en jeringua precargada</text:p>
          </table:table-cell>
          <table:table-cell office:value-type="string" table:style-name="ce6">
            <text:p>U3K301V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36/2020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1_Det-336-2020_VAXIGRIP-TETRA_rettifica_Det-325-2020.pdf/a986e78f-2abd-e24f-3816-12a117bc67dc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float" office:value="34960068" table:style-name="ce5">
            <text:p>34960068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Vacuna antidiftérica (D), antitetánica (T), antipertussis (componente acelular) (Pa), antihepatitis B (ADN recombinante) (VHB), antipoliomielítica (inactivada) (VPI), antiHaemophilus influenzae tipo b (Hib) conjugada (adsorbida) - Polvo liofilizado y suspensión para reconstituir en una suspensión inyectable en jeringa precargada</text:p>
          </table:table-cell>
          <table:table-cell office:value-type="string" table:style-name="ce5">
            <text:p>A21CD585A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337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37-2020_INFANRIX-HEXA.pdf/37a87914-3a5d-6a90-d5bc-cf58928d437c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68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Vacuna antidiftérica (D), antitetánica (T), antipertussis (componente acelular) (Pa), antihepatitis B (ADN recombinante) (VHB), antipoliomielítica (inactivada) (VPI), antiHaemophilus influenzae tipo b (Hib) conjugada (adsorbida) - Polvo liofilizado y suspensión para reconstituir en una suspensión inyectable en jeringa precargada</text:p>
          </table:table-cell>
          <table:table-cell office:value-type="string" table:style-name="ce6">
            <text:p>A21CD610A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337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37-2020_INFANRIX-HEXA.pdf/37a87914-3a5d-6a90-d5bc-cf58928d437c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koos 2 mmol/l kaaliumiga, hemofiltratsioonilahus/ar 2 mmol/l kālija šķīdums hemofiltrācijai/K 2 hemofiltracijos tirpalas</text:p>
          </table:table-cell>
          <table:table-cell office:value-type="string" table:style-name="ce6">
            <text:p>0465710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338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38-2020_DUOSOL.pdf/000cc90d-35d4-35d1-baf1-7470fde685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koos 2 mmol/l kaaliumiga, hemofiltratsioonilahus/ar 2 mmol/l kālija šķīdums hemofiltrācijai/K 2 hemofiltracijos tirpalas</text:p>
          </table:table-cell>
          <table:table-cell office:value-type="string" table:style-name="ce6">
            <text:p>0565010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338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38-2020_DUOSOL.pdf/000cc90d-35d4-35d1-baf1-7470fde685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UOSOL</text:p>
          </table:table-cell>
          <table:table-cell office:value-type="string" table:style-name="ce5">
            <text:p>DUOSOL</text:p>
          </table:table-cell>
          <table:table-cell office:value-type="string" table:style-name="ce6">
            <text:p>037073020</text:p>
          </table:table-cell>
          <table:table-cell office:value-type="string" table:style-name="ce5">
            <text:p>emofiltrati</text:p>
          </table:table-cell>
          <table:table-cell office:value-type="string" table:style-name="ce5">
            <text:p>met 2 mmol/l Kalium, oplossing voor hemofiltratie</text:p>
          </table:table-cell>
          <table:table-cell office:value-type="string" table:style-name="ce6">
            <text:p>0558510</text:p>
          </table:table-cell>
          <table:table-cell office:value-type="date" office:date-value="2022-04-03T00:00:00" table:style-name="ce9">
            <text:p>03/04/22</text:p>
          </table:table-cell>
          <table:table-cell office:value-type="string" table:style-name="ce5">
            <text:p>B. Braun Avitum Italy S.p.A.</text:p>
          </table:table-cell>
          <table:table-cell office:value-type="string" table:style-name="ce5">
            <text:p>PQ-PHCC N. 338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38-2020_DUOSOL.pdf/000cc90d-35d4-35d1-baf1-7470fde6859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STAPHLIN</text:p>
          </table:table-cell>
          <table:table-cell office:value-type="string" table:style-name="ce5">
            <text:p>PENSTAPHO</text:p>
          </table:table-cell>
          <table:table-cell office:value-type="string" table:style-name="ce6">
            <text:p>0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000 mg prášek pro injekčnĺ roztok</text:p>
          </table:table-cell>
          <table:table-cell office:value-type="string" table:style-name="ce6">
            <text:p>19355301</text:p>
          </table:table-cell>
          <table:table-cell office:value-type="date" office:date-value="2023-06-30T00:00:00" table:style-name="ce9">
            <text:p>30/06/23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339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39-2020_PENSTAPHO-PROSTPHLIN.pdf/71da0ca1-a679-d7a8-895b-6df97529d85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STAPHLIN</text:p>
          </table:table-cell>
          <table:table-cell office:value-type="string" table:style-name="ce5">
            <text:p>PENSTAPHO</text:p>
          </table:table-cell>
          <table:table-cell office:value-type="string" table:style-name="ce6">
            <text:p>0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000 mg prášek pro injekčnĺ roztok</text:p>
          </table:table-cell>
          <table:table-cell office:value-type="string" table:style-name="ce6">
            <text:p>19355502</text:p>
          </table:table-cell>
          <table:table-cell office:value-type="date" office:date-value="2023-06-30T00:00:00" table:style-name="ce9">
            <text:p>30/06/23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339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39-2020_PENSTAPHO-PROSTPHLIN.pdf/71da0ca1-a679-d7a8-895b-6df97529d85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OSTAPHLIN</text:p>
          </table:table-cell>
          <table:table-cell office:value-type="string" table:style-name="ce5">
            <text:p>PENSTAPHO</text:p>
          </table:table-cell>
          <table:table-cell office:value-type="string" table:style-name="ce6">
            <text:p>020711065</text:p>
          </table:table-cell>
          <table:table-cell office:value-type="string" table:style-name="ce5">
            <text:p>oxacillina</text:p>
          </table:table-cell>
          <table:table-cell office:value-type="string" table:style-name="ce5">
            <text:p>1000 mg prášek pro injekčnĺ roztok</text:p>
          </table:table-cell>
          <table:table-cell office:value-type="string" table:style-name="ce6">
            <text:p>19355402</text:p>
          </table:table-cell>
          <table:table-cell office:value-type="date" office:date-value="2023-06-30T00:00:00" table:style-name="ce9">
            <text:p>30/06/23</text:p>
          </table:table-cell>
          <table:table-cell office:value-type="string" table:style-name="ce5">
            <text:p>Laboratoires Delbert</text:p>
          </table:table-cell>
          <table:table-cell office:value-type="string" table:style-name="ce5">
            <text:p>PQ-PHCC N. 339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39-2020_PENSTAPHO-PROSTPHLIN.pdf/71da0ca1-a679-d7a8-895b-6df97529d85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IDAZOLAM B. BRAUN</text:p>
          </table:table-cell>
          <table:table-cell office:value-type="string" table:style-name="ce5">
            <text:p>MIDAZOLAM B. BRAUN</text:p>
          </table:table-cell>
          <table:table-cell office:value-type="string" table:style-name="ce6">
            <text:p>037727043</text:p>
          </table:table-cell>
          <table:table-cell office:value-type="string" table:style-name="ce5">
            <text:p>midazolam</text:p>
          </table:table-cell>
          <table:table-cell office:value-type="string" table:style-name="ce5">
            <text:p>1mg/mL Injektions-/Infusionslösung oder Rektallösung – 20 x 5 ml LDPE ampoule</text:p>
          </table:table-cell>
          <table:table-cell office:value-type="string" table:style-name="ce6">
            <text:p>20224016</text:p>
          </table:table-cell>
          <table:table-cell office:value-type="date" office:date-value="2022-04-30T00:00:00" table:style-name="ce9">
            <text:p>30/04/22</text:p>
          </table:table-cell>
          <table:table-cell office:value-type="string" table:style-name="ce5">
            <text:p>B.Braun Milano S.p.A.</text:p>
          </table:table-cell>
          <table:table-cell office:value-type="string" table:style-name="ce5">
            <text:p>PQ-PHCC N. 340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40-2020_MIDAZOLAM-B-BRAUN.pdf/82f0315d-6a9d-262d-05cc-77d62074610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ETOSTERIL</text:p>
          </table:table-cell>
          <table:table-cell office:value-type="string" table:style-name="ce5">
            <text:p>ALFA KAPPA</text:p>
          </table:table-cell>
          <table:table-cell office:value-type="string" table:style-name="ce6">
            <text:p>026363010</text:p>
          </table:table-cell>
          <table:table-cell office:value-type="string" table:style-name="ce5">
            <text:p>aminoacidi, comprese le associazioni con polipeptidi</text:p>
          </table:table-cell>
          <table:table-cell office:value-type="string" table:style-name="ce5">
            <text:p>100 film-coated tablets</text:p>
          </table:table-cell>
          <table:table-cell office:value-type="string" table:style-name="ce6">
            <text:p>18T4885</text:p>
          </table:table-cell>
          <table:table-cell office:value-type="date" office:date-value="2023-11-30T00:00:00" table:style-name="ce9">
            <text:p>30/11/23</text:p>
          </table:table-cell>
          <table:table-cell office:value-type="string" table:style-name="ce5">
            <text:p>Fresenius Kabi Italia Srl</text:p>
          </table:table-cell>
          <table:table-cell office:value-type="string" table:style-name="ce5">
            <text:p>PQ-PHCC N. 341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41-2020_ALFA-KAPPA_KETOSTERIL.pdf/acd4d66e-4042-b9c8-9ba0-2ebac5fe8fef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VAXIM</text:p>
          </table:table-cell>
          <table:table-cell office:value-type="string" table:style-name="ce5">
            <text:p>AVAXIM</text:p>
          </table:table-cell>
          <table:table-cell office:value-type="string" table:style-name="ce6">
            <text:p>033247040</text:p>
          </table:table-cell>
          <table:table-cell office:value-type="string" table:style-name="ce5">
            <text:p>vaccino epatite A (inattivato, adsorbito)</text:p>
          </table:table-cell>
          <table:table-cell office:value-type="string" table:style-name="ce5">
            <text:p>Suspension injectable en seriengue préremplie/Suspensie voor injectie in een voorgevulde spuit/Injektionssuspension in einer fertigsprize</text:p>
          </table:table-cell>
          <table:table-cell office:value-type="string" table:style-name="ce6">
            <text:p>T3K374V</text:p>
          </table:table-cell>
          <table:table-cell office:value-type="date" office:date-value="2022-09-30T00:00:00" table:style-name="ce9">
            <text:p>30/09/22</text:p>
          </table:table-cell>
          <table:table-cell office:value-type="string" table:style-name="ce5">
            <text:p>Sanofi S.p.A.</text:p>
          </table:table-cell>
          <table:table-cell office:value-type="string" table:style-name="ce5">
            <text:p>PQ-PHCC N. 342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42-2020_AVAXIM_proroga_Det-192-2020.pdf/0aa765be-0b9a-3ba9-faf9-9648fde1bfb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RTIVA</text:p>
          </table:table-cell>
          <table:table-cell office:value-type="string" table:style-name="ce5">
            <text:p>ULTIVA</text:p>
          </table:table-cell>
          <table:table-cell office:value-type="string" table:style-name="ce6">
            <text:p>033003031</text:p>
          </table:table-cell>
          <table:table-cell office:value-type="string" table:style-name="ce5">
            <text:p>Remifentanil HCL</text:p>
          </table:table-cell>
          <table:table-cell office:value-type="string" table:style-name="ce5">
            <text:p>5 mg x 5 FD INJ TP – Injection</text:p>
          </table:table-cell>
          <table:table-cell office:value-type="string" table:style-name="ce6">
            <text:p>DB3W</text:p>
          </table:table-cell>
          <table:table-cell office:value-type="date" office:date-value="2023-04-30T00:00:00" table:style-name="ce9">
            <text:p>30/04/23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343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43-2020_ULTIVA_FORTIVA.pdf/3c557d44-1c6a-d591-1b18-4d26ddf2e74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AZEPAM ALLGEN REKTIOLE</text:p>
          </table:table-cell>
          <table:table-cell office:value-type="string" table:style-name="ce5">
            <text:p>MICROPAM</text:p>
          </table:table-cell>
          <table:table-cell office:value-type="string" table:style-name="ce6">
            <text:p>029417021</text:p>
          </table:table-cell>
          <table:table-cell office:value-type="string" table:style-name="ce5">
            <text:p>diazepam</text:p>
          </table:table-cell>
          <table:table-cell office:value-type="string" table:style-name="ce5">
            <text:p>10 mg, oplossing voor rectaal gebruik 10 mg/2,5 ml – 5 tubes</text:p>
          </table:table-cell>
          <table:table-cell office:value-type="string" table:style-name="ce6">
            <text:p>0020004144</text:p>
          </table:table-cell>
          <table:table-cell office:value-type="date" office:date-value="2023-07-31T00:00:00" table:style-name="ce9">
            <text:p>31/07/23</text:p>
          </table:table-cell>
          <table:table-cell office:value-type="string" table:style-name="ce5">
            <text:p>Aurobindo Pharma Italia Srl</text:p>
          </table:table-cell>
          <table:table-cell office:value-type="string" table:style-name="ce5">
            <text:p>PQ-PHCC N. 345/2020</text:p>
          </table:table-cell>
          <table:table-cell office:value-type="date" office:date-value="2020-12-15T00:00:00" table:style-name="ce8">
            <text:p>15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45-2020_MICROPAM_DIAZEPAM.pdf/44b32406-1a6a-29e0-9007-f5ebb7ef765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DJUVANTED TRIVALENT INFLUENZA VACCINE</text:p>
          </table:table-cell>
          <table:table-cell office:value-type="string" table:style-name="ce5">
            <text:p>FLUAD</text:p>
          </table:table-cell>
          <table:table-cell office:value-type="string" table:style-name="ce6">
            <text:p>031840046</text:p>
          </table:table-cell>
          <table:table-cell office:value-type="string" table:style-name="ce5">
            <text:p>vaccino influenzale inattivato, antigene di superficie, adiuvato con MF59C.1</text:p>
          </table:table-cell>
          <table:table-cell office:value-type="string" table:style-name="ce5">
            <text:p>Suspension for Injection in Pre-fi lled Syringe 2020/2021</text:p>
          </table:table-cell>
          <table:table-cell office:value-type="string" table:style-name="ce6">
            <text:p>280319C1A;</text:p>
          </table:table-cell>
          <table:table-cell office:value-type="date" office:date-value="2021-07-31T00:00:00" table:style-name="ce9">
            <text:p>31/07/21</text:p>
          </table:table-cell>
          <table:table-cell office:value-type="string" table:style-name="ce5">
            <text:p>Seqirus S.r.l.</text:p>
          </table:table-cell>
          <table:table-cell office:value-type="string" table:style-name="ce5">
            <text:p>PQ-PHCC N. 344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6_Det-344-2020_FLUAD_ADJUVANTED.pdf/8f7b5431-3c56-f631-c930-69d2664d7c3d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LUDROCORTISONE ACET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 acetato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20788/1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Aspen Pharma Trading Limited/Mylan Italia S.r.l.</text:p>
          </table:table-cell>
          <table:table-cell office:value-type="string" table:style-name="ce5">
            <text:p>D.D. 11/2020</text:p>
          </table:table-cell>
          <table:table-cell office:value-type="date" office:date-value="2020-12-16T00:00:00" table:style-name="ce8">
            <text:p>16/12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12.17_Det-11-2020_FLUDROCORTISONE_ACETATE.pdf/f60c0069-9825-8bd0-a13a-13d2530cd9b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LUDROCORTISONE ACETATE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fludrocortisone acetato</text:p>
          </table:table-cell>
          <table:table-cell office:value-type="string" table:style-name="ce5">
            <text:p>0,1 mg tablets</text:p>
          </table:table-cell>
          <table:table-cell office:value-type="string" table:style-name="ce6">
            <text:p>20788/1</text:p>
          </table:table-cell>
          <table:table-cell office:value-type="date" office:date-value="2022-06-30T00:00:00" table:style-name="ce9">
            <text:p>30/06/22</text:p>
          </table:table-cell>
          <table:table-cell office:value-type="string" table:style-name="ce5">
            <text:p>Aspen Pharma Trading Limited/Mylan Italia S.r.l.</text:p>
          </table:table-cell>
          <table:table-cell office:value-type="string" table:style-name="ce5">
            <text:p>D.D. 12/2020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5">
            <text:p>Dodici (12) mesi</text:p>
          </table:table-cell>
          <table:table-cell office:value-type="string" table:style-name="ce5">
            <text:p>https://www.aifa.gov.it/documents/20142/1098435/2020.12.18_Det-12-2020_RETTIFICA_FLUDROCORTISONE_ACETATE.pdf/051ed22d-366b-0999-afea-da16aff0cf5b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68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Vacuna antidiftérica (D), antitetánica (T), antipertussis (componente acelular) (Pa), antihepatitis B (ADN recombinante) (VHB), antipoliomielítica (inactivada) (VPI), antiHaemophilus influenzae tipo b (Hib) conjugada (adsorbida) - Polvo liofilizado y suspensión para reconstituir en una suspensión inyectable en jeringa precargada</text:p>
          </table:table-cell>
          <table:table-cell office:value-type="string" table:style-name="ce6">
            <text:p>A21CD585A</text:p>
          </table:table-cell>
          <table:table-cell office:value-type="date" office:date-value="2021-05-31T00:00:00" table:style-name="ce9">
            <text:p>31/05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346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%2C18_Det-346-2020_INFANRIX-HEXA_rettifica_Det-337-2020.pdf/9d3f53e5-3197-6e57-1b46-c59dc7cb9d91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INFANRIX HEXA</text:p>
          </table:table-cell>
          <table:table-cell office:value-type="string" table:style-name="ce5">
            <text:p>INFANRIX HEXA</text:p>
          </table:table-cell>
          <table:table-cell office:value-type="string" table:style-name="ce6">
            <text:p>034960068/E</text:p>
          </table:table-cell>
          <table:table-cell office:value-type="string" table:style-name="ce5">
            <text:p>Vaccino Difterite - Hemophilus influenzae B - Pertosse - Poliomelite - Tetano-Epatite B</text:p>
          </table:table-cell>
          <table:table-cell office:value-type="string" table:style-name="ce5">
            <text:p>Vacuna antidiftérica (D), antitetánica (T), antipertussis (componente acelular) (Pa), antihepatitis B (ADN recombinante) (VHB), antipoliomielítica (inactivada) (VPI), antiHaemophilus influenzae tipo b (Hib) conjugada (adsorbida) - Polvo liofilizado y suspensión para reconstituir en una suspensión inyectable en jeringa precargada</text:p>
          </table:table-cell>
          <table:table-cell office:value-type="string" table:style-name="ce6">
            <text:p>A21CD610A</text:p>
          </table:table-cell>
          <table:table-cell office:value-type="date" office:date-value="2021-09-30T00:00:00" table:style-name="ce9">
            <text:p>30/09/21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346/2020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%2C18_Det-346-2020_INFANRIX-HEXA_rettifica_Det-337-2020.pdf/9d3f53e5-3197-6e57-1b46-c59dc7cb9d9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IPRIVAN</text:p>
          </table:table-cell>
          <table:table-cell office:value-type="string" table:style-name="ce5">
            <text:p>DIPRIVAN</text:p>
          </table:table-cell>
          <table:table-cell office:value-type="string" table:style-name="ce6">
            <text:p>026114052</text:p>
          </table:table-cell>
          <table:table-cell office:value-type="string" table:style-name="ce5">
            <text:p>propofol</text:p>
          </table:table-cell>
          <table:table-cell office:value-type="string" table:style-name="ce5">
            <text:p>10 mg/ml 1x50 ml PFS - Emulsion for Injection or Infusion</text:p>
          </table:table-cell>
          <table:table-cell office:value-type="string" table:style-name="ce6">
            <text:p>RG909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spen Pharma Trading Limited c/o Di Renzo Regulatory Affairs</text:p>
          </table:table-cell>
          <table:table-cell office:value-type="string" table:style-name="ce5">
            <text:p>PQ-PHCC N. 347/2020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18_Det-347-2020_DIPRIVAN.pdf/fc3848dc-8537-5629-e339-6689a16ad73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OMTAN</text:p>
          </table:table-cell>
          <table:table-cell office:value-type="string" table:style-name="ce5">
            <text:p>COMTAN</text:p>
          </table:table-cell>
          <table:table-cell office:value-type="string" table:style-name="ce6">
            <text:p>034231035/E</text:p>
          </table:table-cell>
          <table:table-cell office:value-type="string" table:style-name="ce5">
            <text:p>entacapone</text:p>
          </table:table-cell>
          <table:table-cell office:value-type="string" table:style-name="ce5">
            <text:p>200mg filmtabletta - 100 db filmtabletta</text:p>
          </table:table-cell>
          <table:table-cell office:value-type="string" table:style-name="ce6">
            <text:p>1999527</text:p>
          </table:table-cell>
          <table:table-cell office:value-type="date" office:date-value="2023-02-28T00:00:00" table:style-name="ce9">
            <text:p>28/02/23</text:p>
          </table:table-cell>
          <table:table-cell office:value-type="string" table:style-name="ce5">
            <text:p>Orion Pharma S.r.l.</text:p>
          </table:table-cell>
          <table:table-cell office:value-type="string" table:style-name="ce5">
            <text:p>PQ-PHCC N. 348/2020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5">
            <text:p>Tre (3) mesi</text:p>
          </table:table-cell>
          <table:table-cell office:value-type="string" table:style-name="ce5">
            <text:p>https://www.aifa.gov.it/documents/20142/1098435/2020.12.18_Det-348-2020_COMTAN_PROROGA.pdf/7b5a82b9-3d0e-89bf-571b-2866349f756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UCALA</text:p>
          </table:table-cell>
          <table:table-cell office:value-type="string" table:style-name="ce5">
            <text:p>NUCALA</text:p>
          </table:table-cell>
          <table:table-cell office:value-type="string" table:style-name="ce6">
            <text:p>044648032/E</text:p>
          </table:table-cell>
          <table:table-cell office:value-type="string" table:style-name="ce5">
            <text:p>mepolizumab</text:p>
          </table:table-cell>
          <table:table-cell office:value-type="string" table:style-name="ce5">
            <text:p>100 mg solución para inyección en pluma - 1 pluma precargada</text:p>
          </table:table-cell>
          <table:table-cell office:value-type="string" table:style-name="ce6">
            <text:p>LK9V</text:p>
          </table:table-cell>
          <table:table-cell office:value-type="date" office:date-value="2022-08-31T00:00:00" table:style-name="ce9">
            <text:p>31/08/22</text:p>
          </table:table-cell>
          <table:table-cell office:value-type="string" table:style-name="ce5">
            <text:p>GlaxoSmithKline S.p.A.</text:p>
          </table:table-cell>
          <table:table-cell office:value-type="string" table:style-name="ce5">
            <text:p>PQ-PHCC N. 350/2020</text:p>
          </table:table-cell>
          <table:table-cell office:value-type="date" office:date-value="2020-12-23T00:00:00" table:style-name="ce8">
            <text:p>23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23_Det-350-2020_NUCALA.pdf/9e8f9c10-854c-a2d6-2469-018457e458d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TRENSIQ</text:p>
          </table:table-cell>
          <table:table-cell office:value-type="string" table:style-name="ce5">
            <text:p>STRENSIQ</text:p>
          </table:table-cell>
          <table:table-cell office:value-type="string" table:style-name="ce6">
            <text:p>044478042/E</text:p>
          </table:table-cell>
          <table:table-cell office:value-type="string" table:style-name="ce5">
            <text:p>asfotase alfa</text:p>
          </table:table-cell>
          <table:table-cell office:value-type="string" table:style-name="ce5">
            <text:p>100mg/ml (80 mg/0.8 ml) solution for injection - subcutaneous use - 12 vials</text:p>
          </table:table-cell>
          <table:table-cell office:value-type="string" table:style-name="ce6">
            <text:p>1001358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LEXION Pharma Italy S.r.l. legale rappresentante in Italia della ALEXION Europe SAS</text:p>
          </table:table-cell>
          <table:table-cell office:value-type="string" table:style-name="ce5">
            <text:p>PQ-PHCC N. 351/2020</text:p>
          </table:table-cell>
          <table:table-cell office:value-type="date" office:date-value="2020-12-23T00:00:00" table:style-name="ce8">
            <text:p>23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23_Det-351-2020_RETTIFICA_STRENSIQ.pdf/92f8a8c6-9189-e157-d594-6f8428730a3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TRENSIQ</text:p>
          </table:table-cell>
          <table:table-cell office:value-type="string" table:style-name="ce5">
            <text:p>STRENSIQ</text:p>
          </table:table-cell>
          <table:table-cell office:value-type="string" table:style-name="ce6">
            <text:p>044478105/E</text:p>
          </table:table-cell>
          <table:table-cell office:value-type="string" table:style-name="ce5">
            <text:p>asfotase alfa</text:p>
          </table:table-cell>
          <table:table-cell office:value-type="string" table:style-name="ce5">
            <text:p>40 mg/ml solution for injection - subcutaneous use 1 ml – 12 vials</text:p>
          </table:table-cell>
          <table:table-cell office:value-type="string" table:style-name="ce6">
            <text:p>1001380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ALEXION Pharma Italy S.r.l. legale rappresentante in Italia della ALEXION Europe SAS</text:p>
          </table:table-cell>
          <table:table-cell office:value-type="string" table:style-name="ce5">
            <text:p>PQ-PHCC N. 351/2020</text:p>
          </table:table-cell>
          <table:table-cell office:value-type="date" office:date-value="2020-12-23T00:00:00" table:style-name="ce8">
            <text:p>23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23_Det-351-2020_RETTIFICA_STRENSIQ.pdf/92f8a8c6-9189-e157-d594-6f8428730a3b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TRENSIQ</text:p>
          </table:table-cell>
          <table:table-cell office:value-type="string" table:style-name="ce5">
            <text:p>STRENSIQ</text:p>
          </table:table-cell>
          <table:table-cell office:value-type="string" table:style-name="ce6">
            <text:p>044478042/E</text:p>
          </table:table-cell>
          <table:table-cell office:value-type="string" table:style-name="ce5">
            <text:p>asfotase alfa</text:p>
          </table:table-cell>
          <table:table-cell office:value-type="string" table:style-name="ce5">
            <text:p>100mg/ml (80 mg/0.8 ml) solution for injection - subcutaneous use - 12 vials</text:p>
          </table:table-cell>
          <table:table-cell office:value-type="string" table:style-name="ce6">
            <text:p>1001358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ALEXION Pharma Italy S.r.l. legale rappresentante in Italia della ALEXION Europe SAS</text:p>
          </table:table-cell>
          <table:table-cell office:value-type="string" table:style-name="ce5">
            <text:p>PQ-PHCC N. 349/2020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28_Det-349-2020_STRENSIQ.pdf/84e1dbac-8f2e-ad62-e86e-5e34dfee0f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TRENSIQ</text:p>
          </table:table-cell>
          <table:table-cell office:value-type="string" table:style-name="ce5">
            <text:p>STRENSIQ</text:p>
          </table:table-cell>
          <table:table-cell office:value-type="string" table:style-name="ce6">
            <text:p>044478105/E</text:p>
          </table:table-cell>
          <table:table-cell office:value-type="string" table:style-name="ce5">
            <text:p>asfotase alfa</text:p>
          </table:table-cell>
          <table:table-cell office:value-type="string" table:style-name="ce5">
            <text:p>40 mg/ml solution for injection - subcutaneous use 1 ml – 12 vials</text:p>
          </table:table-cell>
          <table:table-cell office:value-type="string" table:style-name="ce6">
            <text:p>1001380</text:p>
          </table:table-cell>
          <table:table-cell office:value-type="date" office:date-value="2022-03-31T00:00:00" table:style-name="ce9">
            <text:p>31/03/22</text:p>
          </table:table-cell>
          <table:table-cell office:value-type="string" table:style-name="ce5">
            <text:p>ALEXION Pharma Italy S.r.l. legale rappresentante in Italia della ALEXION Europe SAS</text:p>
          </table:table-cell>
          <table:table-cell office:value-type="string" table:style-name="ce5">
            <text:p>PQ-PHCC N. 349/2020</text:p>
          </table:table-cell>
          <table:table-cell office:value-type="date" office:date-value="2020-12-22T00:00:00" table:style-name="ce8">
            <text:p>22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28_Det-349-2020_STRENSIQ.pdf/84e1dbac-8f2e-ad62-e86e-5e34dfee0f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REOTID SUN</text:p>
          </table:table-cell>
          <table:table-cell office:value-type="string" table:style-name="ce5">
            <text:p>OCTREOTIDE SUN</text:p>
          </table:table-cell>
          <table:table-cell office:value-type="string" table:style-name="ce6">
            <text:p>041156023</text:p>
          </table:table-cell>
          <table:table-cell office:value-type="string" table:style-name="ce5">
            <text:p>octreotide</text:p>
          </table:table-cell>
          <table:table-cell office:value-type="string" table:style-name="ce5">
            <text:p>0,1 mg/1 ml Injektionslösung 5 Ampullen à 1 ml</text:p>
          </table:table-cell>
          <table:table-cell office:value-type="string" table:style-name="ce6">
            <text:p>JKU4162C</text:p>
          </table:table-cell>
          <table:table-cell office:value-type="date" office:date-value="2021-10-31T00:00:00" table:style-name="ce9">
            <text:p>31/10/21</text:p>
          </table:table-cell>
          <table:table-cell office:value-type="string" table:style-name="ce5">
            <text:p>Sun Pharma Italia S.r.l.</text:p>
          </table:table-cell>
          <table:table-cell office:value-type="string" table:style-name="ce5">
            <text:p>PQ-PHCC N. 352/2020</text:p>
          </table:table-cell>
          <table:table-cell office:value-type="date" office:date-value="2020-12-28T00:00:00" table:style-name="ce8">
            <text:p>28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-12-29_Det-352-2020_OCTREOTIDE-SUN.pdf/ae5a11c4-c6ad-01ce-29e3-6bec19d18629</text:p>
          </table:table-cell>
          <table:table-cell table:number-columns-repeated="16372"/>
        </table:table-row>
        <table:table-row table:style-name="ro12">
          <table:table-cell office:value-type="string" table:style-name="ce5">
            <text:p>HYDROCORTISONE ROUSSEL</text:p>
          </table:table-cell>
          <table:table-cell office:value-type="string" table:style-name="ce5">
            <text:p>/</text:p>
          </table:table-cell>
          <table:table-cell office:value-type="string" table:style-name="ce6">
            <text:p>/</text:p>
          </table:table-cell>
          <table:table-cell office:value-type="string" table:style-name="ce5">
            <text:p>idrocortisone</text:p>
          </table:table-cell>
          <table:table-cell office:value-type="string" table:style-name="ce5">
            <text:p>10 mg comprimé</text:p>
          </table:table-cell>
          <table:table-cell office:value-type="string" table:style-name="ce6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Sanofi S.r.l.</text:p>
          </table:table-cell>
          <table:table-cell office:value-type="string" table:style-name="ce5">
            <text:p>D.D. 13/2020</text:p>
          </table:table-cell>
          <table:table-cell office:value-type="date" office:date-value="2020-12-28T00:00:00" table:style-name="ce8">
            <text:p>28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29_Det-Dirigenziale-13-2020_Hydrocortisone-Roussel-10mg-comprime.pdf/d8bd21eb-aab9-6968-ea0e-88085dc004d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BEROMUN</text:p>
          </table:table-cell>
          <table:table-cell office:value-type="string" table:style-name="ce5">
            <text:p>BEROMUN</text:p>
          </table:table-cell>
          <table:table-cell office:value-type="string" table:style-name="ce6">
            <text:p>034483014</text:p>
          </table:table-cell>
          <table:table-cell office:value-type="string" table:style-name="ce5">
            <text:p>tasonermina</text:p>
          </table:table-cell>
          <table:table-cell office:value-type="string" table:style-name="ce5">
            <text:p>1 mg Pulver zur Herstellung einer Infusionslösung</text:p>
          </table:table-cell>
          <table:table-cell office:value-type="string" table:style-name="ce6">
            <text:p>30022DE1</text:p>
          </table:table-cell>
          <table:table-cell office:value-type="date" office:date-value="2021-10-30T00:00:00" table:style-name="ce9">
            <text:p>30/10/21</text:p>
          </table:table-cell>
          <table:table-cell office:value-type="string" table:style-name="ce5">
            <text:p>Belpharma SA</text:p>
          </table:table-cell>
          <table:table-cell office:value-type="string" table:style-name="ce5">
            <text:p>PQ-PHCC N. 353/2020</text:p>
          </table:table-cell>
          <table:table-cell office:value-type="date" office:date-value="2020-12-30T00:00:00" table:style-name="ce8">
            <text:p>30/12/2020</text:p>
          </table:table-cell>
          <table:table-cell office:value-type="string" table:style-name="ce5">
            <text:p>Sei (6) mesi</text:p>
          </table:table-cell>
          <table:table-cell office:value-type="string" table:style-name="ce5">
            <text:p>https://www.aifa.gov.it/documents/20142/1098435/2020.12.30_Det-353-2020_BEROMUN.pdf/89968f62-2ac9-e52c-81c4-aa312ef13737</text:p>
          </table:table-cell>
          <table:table-cell table:number-columns-repeated="16372"/>
        </table:table-row>
        <table:table-row table:number-rows-repeated="10479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ospite</dc:creator>
    <dc:date>2020-12-31T10:18:15Z</dc:date>
    <meta:editing-cycles>60</meta:editing-cycles>
    <meta:editing-duration>PT8504S</meta:editing-duration>
  </office:meta>
</office:document-meta>
</file>