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19">
      <style:table-cell-properties style:vertical-align="middle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7.596041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4">
            <text:p>Principio Attivo</text:p>
          </table:table-cell>
          <table:table-cell office:value-type="string" table:style-name="ce4">
            <text:p>Medicinale carente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AIC Medicinale carente</text:p>
          </table:table-cell>
          <table:table-cell office:value-type="string" table:style-name="ce4">
            <text:p>Medicinale importato</text:p>
          </table:table-cell>
          <table:table-cell office:value-type="string" table:style-name="ce4">
            <text:p>Numero Lotto</text:p>
          </table:table-cell>
          <table:table-cell office:value-type="string" table:style-name="ce4">
            <text:p>Provvedimento n.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Azienda</text:p>
          </table:table-cell>
          <table:table-cell office:value-type="string" table:style-name="ce5">
            <text:p>Scadenza</text:p>
          </table:table-cell>
          <table:table-cell office:value-type="string" table:style-name="ce4">
            <text:p>Quantità</text:p>
          </table:table-cell>
          <table:table-cell office:value-type="string" table:style-name="ce4">
            <text:p>Link Provvedi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566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11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otrexato sodico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50 mg/2 ml</text:p>
          </table:table-cell>
          <table:table-cell office:value-type="string" table:style-name="ce3">
            <text:p>019888080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FH3016AA</text:p>
          </table:table-cell>
          <table:table-cell office:value-type="string" table:style-name="ce3">
            <text:p>003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Pfizer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https://www.aifa.gov.it/-/proroga-carenza-methotrexate-metotrexato-sod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GR217655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EC1423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05/2023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leqvio-inclisir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E ACCORD</text:p>
          </table:table-cell>
          <table:table-cell office:value-type="string" table:style-name="ce3">
            <text:p>217/22</text:p>
          </table:table-cell>
          <table:table-cell office:value-type="string" table:style-name="ce3">
            <text:p>006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aptomicina-accord-daptomic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485896</text:p>
          </table:table-cell>
          <table:table-cell office:value-type="string" table:style-name="ce3">
            <text:p>007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CSL Behring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<text:s/>197000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96069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56A</text:p>
          </table:table-cell>
          <table:table-cell office:value-type="string" table:style-name="ce3">
            <text:p>010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https://www.aifa.gov.it/-/carenza-gemcitabina-sun-pharma%C2%AE-gemcitabin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irotropina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0,9 mg</text:p>
          </table:table-cell>
          <table:table-cell office:value-type="string" table:style-name="ce3">
            <text:p>034716023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CW3753</text:p>
          </table:table-cell>
          <table:table-cell office:value-type="string" table:style-name="ce3">
            <text:p>01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https://www.aifa.gov.it/-/carenza-thyrogen-tirotrop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dizolid fosfato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020016/E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CNFFP</text:p>
          </table:table-cell>
          <table:table-cell office:value-type="string" table:style-name="ce3">
            <text:p>012/2023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SD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sivextro%C2%AE-tedizolid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3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https://www.aifa.gov.it/-/carenza-mabcampath-alemtuzu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P2694</text:p>
          </table:table-cell>
          <table:table-cell office:value-type="string" table:style-name="ce3">
            <text:p>DD 02/2023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Pfizer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atg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5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16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carenza-gemcitabina-sun-pharma%C2%AE-gemcitabin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3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iazepam</text:p>
          </table:table-cell>
          <table:table-cell office:value-type="string" table:style-name="ce3">
            <text:p>MICROPAM</text:p>
          </table:table-cell>
          <table:table-cell office:value-type="string" table:style-name="ce3">
            <text:p>10 mg/2,5 ml</text:p>
          </table:table-cell>
          <table:table-cell office:value-type="string" table:style-name="ce3">
            <text:p>029417021</text:p>
          </table:table-cell>
          <table:table-cell office:value-type="string" table:style-name="ce3">
            <text:p>DIAZEPAM ALLGEN REKTIOLE</text:p>
          </table:table-cell>
          <table:table-cell office:value-type="string" table:style-name="ce3">
            <text:p>0021002892</text:p>
          </table:table-cell>
          <table:table-cell office:value-type="string" table:style-name="ce3">
            <text:p>017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https://www.aifa.gov.it/-/proroga-carenza-micropam-diazep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3812027</text:p>
          </table:table-cell>
          <table:table-cell office:value-type="string" table:style-name="ce3">
            <text:p>MEROPENEM AUROVITAS</text:p>
          </table:table-cell>
          <table:table-cell office:value-type="string" table:style-name="ce3">
            <text:p>MI5021012A</text:p>
          </table:table-cell>
          <table:table-cell office:value-type="string" table:style-name="ce3">
            <text:p>018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proroga-carenza-meropenem-aurobindo%C2%AE-meropene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4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rettifica-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791C</text:p>
          </table:table-cell>
          <table:table-cell office:value-type="string" table:style-name="ce3">
            <text:p>019/2023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Bavarian Nordic A/S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rabipu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21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22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4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5-2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5248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201290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23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proroga-carenza-tubertes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B18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2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F30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L21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A8497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477 ml</text:p>
          </table:table-cell>
          <table:table-cell office:value-type="string" table:style-name="ce3">
            <text:p>04071624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B9488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26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avax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4/2023 bis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roperidolo</text:p>
          </table:table-cell>
          <table:table-cell office:value-type="string" table:style-name="ce3">
            <text:p>DROPERIDOLO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5100017</text:p>
          </table:table-cell>
          <table:table-cell office:value-type="string" table:style-name="ce3">
            <text:p>DROPERIDOL HIKMA</text:p>
          </table:table-cell>
          <table:table-cell office:value-type="string" table:style-name="ce3">
            <text:p>2203103.1</text:p>
          </table:table-cell>
          <table:table-cell office:value-type="string" table:style-name="ce3">
            <text:p>028/2023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carenza-droperidolo-hikma-modalit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29/2023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https://www.aifa.gov.it/-/proroga-carenza-perismofven-modalit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30/2023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https://www.aifa.gov.it/-/proroga-carenza-varitect%C2%AE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5/2023</text:p>
          </table:table-cell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31/2023</text:p>
          </table:table-cell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https://www.aifa.gov.it/-/carenza-leqvio-inclisira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32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758" table:style-name="ce3">
            <text:p>6758</text:p>
          </table:table-cell>
          <table:table-cell office:value-type="string" table:style-name="ce3">
            <text:p>https://www.aifa.gov.it/-/rettifica-carenza-avax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3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carenza-paracetamolo-baxter-paracetam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5/2023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rettifica-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34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rettifica-carenza-tuberte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1043</text:p>
          </table:table-cell>
          <table:table-cell office:value-type="string" table:style-name="ce3">
            <text:p>03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paclob-clobazam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0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ouss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38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39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https://www.aifa.gov.it/-/carenza-paracetamolo-baxter-paracetamol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41/2023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<text:s/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2E62C</text:p>
          </table:table-cell>
          <table:table-cell office:value-type="string" table:style-name="ce3">
            <text:p>042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Medic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%C2%AE-vaccino-dell-encefalite-giapponese-inattivato-adsorbi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.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08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%C2%A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43/2023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rettifica-carenza-gemcitabina-sun-pharma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2242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1204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056</text:p>
          </table:table-cell>
          <table:table-cell office:value-type="string" table:style-name="ce3">
            <text:p>DD 09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45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46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paracetamolo-baxter-paracetamol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iamina cloridrato (vitamina B1)</text:p>
          </table:table-cell>
          <table:table-cell office:value-type="string" table:style-name="ce3">
            <text:p>BENERVA<text:s/></text:p>
          </table:table-cell>
          <table:table-cell office:value-type="string" table:style-name="ce3">
            <text:p>100 mg/1 ml</text:p>
          </table:table-cell>
          <table:table-cell office:value-type="string" table:style-name="ce3">
            <text:p>004642070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F0130-1</text:p>
          </table:table-cell>
          <table:table-cell office:value-type="string" table:style-name="ce3">
            <text:p>047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Teofarma S.r.l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nerva-tiamina-hidro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7070014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MHD1188A</text:p>
          </table:table-cell>
          <table:table-cell office:value-type="string" table:style-name="ce3">
            <text:p>048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https://www.aifa.gov.it/-/carenza-entecavir-entec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34577</text:p>
          </table:table-cell>
          <table:table-cell office:value-type="string" table:style-name="ce3">
            <text:p>049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Biogen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https://www.aifa.gov.it/-/carenza-benepali-etanerts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0/2023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ttps://www.aifa.gov.it/-/carenza-atgam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10A</text:p>
          </table:table-cell>
          <table:table-cell office:value-type="string" table:style-name="ce3">
            <text:p>050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ivaroxaban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744518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BXN0RLX</text:p>
          </table:table-cell>
          <table:table-cell office:value-type="string" table:style-name="ce3">
            <text:p>05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BAYER S.p.A.</text:p>
          </table:table-cell>
          <table:table-cell office:value-type="date" office:date-value="2025-04-25T00:00:00" table:style-name="ce2">
            <text:p>25/04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xarelto-rivaroxab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052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303-A</text:p>
          </table:table-cell>
          <table:table-cell office:value-type="string" table:style-name="ce3">
            <text:p>053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https://www.aifa.gov.it/-/carenza-yargesa-miglustat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518A</text:p>
          </table:table-cell>
          <table:table-cell office:value-type="string" table:style-name="ce3">
            <text:p>054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atg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52AA</text:p>
          </table:table-cell>
          <table:table-cell office:value-type="string" table:style-name="ce3">
            <text:p>055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Sanofi S.r.l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https://www.aifa.gov.it/-/proroga-carenza-tubertes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A23E08A32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G23B10A30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2002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cido gadoterico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0,5 mmol/ml</text:p>
          </table:table-cell>
          <table:table-cell office:value-type="string" table:style-name="ce3">
            <text:p>029724022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23GD021B02</text:p>
          </table:table-cell>
          <table:table-cell office:value-type="string" table:style-name="ce3">
            <text:p>057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Guerbet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dotar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58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https://www.aifa.gov.it/-/proroga-carenza-varitec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8438016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A099613</text:p>
          </table:table-cell>
          <table:table-cell office:value-type="string" table:style-name="ce3">
            <text:p>059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posaconazol-tillomed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07</text:p>
          </table:table-cell>
          <table:table-cell office:value-type="string" table:style-name="ce3">
            <text:p>060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cidofovir-tillomed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/glucosio (destrosio) anidro/lipidi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000 ml</text:p>
          </table:table-cell>
          <table:table-cell office:value-type="string" table:style-name="ce3">
            <text:p>039941101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3D19N21</text:p>
          </table:table-cell>
          <table:table-cell office:value-type="string" table:style-name="ce3">
            <text:p>062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https://www.aifa.gov.it/-/carenza-olim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13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239" table:style-name="ce3">
            <text:p>20239</text:p>
          </table:table-cell>
          <table:table-cell office:value-type="string" table:style-name="ce3">
            <text:p>https://www.aifa.gov.it/-/carenza-propycil-propiltiouraci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63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E3001</text:p>
          </table:table-cell>
          <table:table-cell office:value-type="string" table:style-name="ce3">
            <text:p>064/20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Baxter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racetamolo-baxter-paracetamol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4/2023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6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66369</text:p>
          </table:table-cell>
          <table:table-cell office:value-type="string" table:style-name="ce3">
            <text:p>070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erirab%C2%AE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71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Janssen-Cilag S.p.A.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carenza-sirturo-bedaquiline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621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44053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8822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129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652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196604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562</text:p>
          </table:table-cell>
          <table:table-cell office:value-type="string" table:style-name="ce3">
            <text:p>06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26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2314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720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5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66" table:style-name="ce3">
            <text:p>56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8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5587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3369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02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10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72/20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73/2023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8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5569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849" table:style-name="ce3">
            <text:p>584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75056</text:p>
          </table:table-cell>
          <table:table-cell office:value-type="string" table:style-name="ce3">
            <text:p>074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6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Accord Healthcare SLU</text:p>
          </table:table-cell>
          <table:table-cell office:value-type="string" table:style-name="ce2">
            <text:p>/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carenza-posaconazolo-accord-posaconaz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osoritide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1,2 mg</text:p>
          </table:table-cell>
          <table:table-cell office:value-type="string" table:style-name="ce3">
            <text:p>049692039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L221493</text:p>
          </table:table-cell>
          <table:table-cell office:value-type="string" table:style-name="ce3">
            <text:p>077/2023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3">
            <text:p>BioMarin International Limited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voxzogo%C2%AE-vosori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rettifica-carenza-posaconazolo-accord-posaconaz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9</text:p>
          </table:table-cell>
          <table:table-cell office:value-type="string" table:style-name="ce3">
            <text:p>079/202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https://www.aifa.gov.it/-/rettifica-carenza-midarine-suxametonio-clor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55563</text:p>
          </table:table-cell>
          <table:table-cell office:value-type="string" table:style-name="ce3">
            <text:p>080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Biogen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nepal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atinib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2867186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P2206287</text:p>
          </table:table-cell>
          <table:table-cell office:value-type="string" table:style-name="ce3">
            <text:p>082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matinib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3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4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NAROPINA</text:p>
          </table:table-cell>
          <table:table-cell office:value-type="string" table:style-name="ce3">
            <text:p>5 mg/ml</text:p>
          </table:table-cell>
          <table:table-cell office:value-type="string" table:style-name="ce3">
            <text:p>032248217</text:p>
          </table:table-cell>
          <table:table-cell office:value-type="string" table:style-name="ce3">
            <text:p>NAROPIN</text:p>
          </table:table-cell>
          <table:table-cell office:value-type="string" table:style-name="ce3">
            <text:p>TAFM</text:p>
          </table:table-cell>
          <table:table-cell office:value-type="string" table:style-name="ce3">
            <text:p>086/2023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https://www.aifa.gov.it/-/proroga-carenza-naropina%C2%A0-ropivacaina-cloridrato-mono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6/20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2 mg</text:p>
          </table:table-cell>
          <table:table-cell office:value-type="string" table:style-name="ce3">
            <text:p>040643013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D1838B</text:p>
          </table:table-cell>
          <table:table-cell office:value-type="string" table:style-name="ce3">
            <text:p>087/2023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6870" table:style-name="ce3">
            <text:p>16870</text:p>
          </table:table-cell>
          <table:table-cell office:value-type="string" table:style-name="ce3">
            <text:p>https://www.aifa.gov.it/-/carenza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10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 PHARMA</text:p>
          </table:table-cell>
          <table:table-cell office:value-type="string" table:style-name="ce3">
            <text:p>2 mg/ml</text:p>
          </table:table-cell>
          <table:table-cell office:value-type="string" table:style-name="ce3">
            <text:p>047395025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R232001</text:p>
          </table:table-cell>
          <table:table-cell office:value-type="string" table:style-name="ce3">
            <text:p>088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ropivacaina-cloridrato-altan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83184</text:p>
          </table:table-cell>
          <table:table-cell office:value-type="string" table:style-name="ce3">
            <text:p>090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https://www.aifa.gov.it/-/carenza-berirab-p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6/2023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7/2023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92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proroga-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93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https://www.aifa.gov.it/-/proroga-carenza-perismof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442026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953</text:p>
          </table:table-cell>
          <table:table-cell office:value-type="string" table:style-name="ce3">
            <text:p>094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39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4921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438012</text:p>
          </table:table-cell>
          <table:table-cell office:value-type="string" table:style-name="ce3">
            <text:p>CASPOFUNGIN</text:p>
          </table:table-cell>
          <table:table-cell office:value-type="string" table:style-name="ce3">
            <text:p>221815</text:p>
          </table:table-cell>
          <table:table-cell office:value-type="string" table:style-name="ce3">
            <text:p>091/2023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https://www.aifa.gov.it/-/carenza-caspofungin-sun-caspofung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4A102V</text:p>
          </table:table-cell>
          <table:table-cell office:value-type="string" table:style-name="ce3">
            <text:p>096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546</text:p>
          </table:table-cell>
          <table:table-cell office:value-type="string" table:style-name="ce3">
            <text:p>DD 18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97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proroga-carenza-tubertest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98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revibloc-esmol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99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proroga-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E1323A</text:p>
          </table:table-cell>
          <table:table-cell office:value-type="string" table:style-name="ce3">
            <text:p>10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26114013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23026B</text:p>
          </table:table-cell>
          <table:table-cell office:value-type="string" table:style-name="ce3">
            <text:p>102/2023</text:p>
          </table:table-cell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iprivan-propofo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622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510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E HIKMA</text:p>
          </table:table-cell>
          <table:table-cell office:value-type="string" table:style-name="ce3">
            <text:p>509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104/2023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rettifica-carenza-brevibloc-esmololo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E MEDAC</text:p>
          </table:table-cell>
          <table:table-cell office:value-type="string" table:style-name="ce3">
            <text:p>M220604B</text:p>
          </table:table-cell>
          <table:table-cell office:value-type="string" table:style-name="ce3">
            <text:p>105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Medac Pharma S.r.l.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699" table:style-name="ce3">
            <text:p>699</text:p>
          </table:table-cell>
          <table:table-cell office:value-type="string" table:style-name="ce3">
            <text:p>https://www.aifa.gov.it/-/carenza-bendamustina-medac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7188103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X0321G</text:p>
          </table:table-cell>
          <table:table-cell office:value-type="string" table:style-name="ce3">
            <text:p>106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lenalidomide-accord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E1320A</text:p>
          </table:table-cell>
          <table:table-cell office:value-type="string" table:style-name="ce3">
            <text:p>101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107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rettifica-carenza-tubertes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08/2023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22597" table:style-name="ce3">
            <text:p>222597</text:p>
          </table:table-cell>
          <table:table-cell office:value-type="string" table:style-name="ce3">
            <text:p>https://www.aifa.gov.it/-/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56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2341A</text:p>
          </table:table-cell>
          <table:table-cell office:value-type="string" table:style-name="ce3">
            <text:p>10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gemcitabina-sun-gemcitab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https://www.aifa.gov.it/-/rettifica-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osaprepitant dimeglumina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581010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220916115A</text:p>
          </table:table-cell>
          <table:table-cell office:value-type="string" table:style-name="ce3">
            <text:p>1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216" table:style-name="ce3">
            <text:p>9216</text:p>
          </table:table-cell>
          <table:table-cell office:value-type="string" table:style-name="ce3">
            <text:p>https://www.aifa.gov.it/-/carenza-fosaprepitant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871D</text:p>
          </table:table-cell>
          <table:table-cell office:value-type="string" table:style-name="ce3">
            <text:p>112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Bavarian Nordic A/S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https://www.aifa.gov.it/-/carenza-rabipur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3/2023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4/2023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rettifica-carenza-smofkabi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115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ncristina solfato</text:p>
          </table:table-cell>
          <table:table-cell office:value-type="string" table:style-name="ce3">
            <text:p>VINCRISTINA PFIZER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3329018</text:p>
          </table:table-cell>
          <table:table-cell office:value-type="string" table:style-name="ce3">
            <text:p>VINCRISTINE SULFATE INJECTION</text:p>
          </table:table-cell>
          <table:table-cell office:value-type="string" table:style-name="ce3">
            <text:p>GX5110</text:p>
          </table:table-cell>
          <table:table-cell office:value-type="string" table:style-name="ce3">
            <text:p>116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Pfizer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https://www.aifa.gov.it/-/carenza-vincristin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17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118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https://www.aifa.gov.it/-/prorog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E ACCORD</text:p>
          </table:table-cell>
          <table:table-cell office:value-type="string" table:style-name="ce3">
            <text:p>G2100945E</text:p>
          </table:table-cell>
          <table:table-cell office:value-type="string" table:style-name="ce3">
            <text:p>119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posaconazolo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0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A TILLOMED</text:p>
          </table:table-cell>
          <table:table-cell office:value-type="string" table:style-name="ce3">
            <text:p>CDAA2246</text:p>
          </table:table-cell>
          <table:table-cell office:value-type="string" table:style-name="ce3">
            <text:p>12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icnu-carmust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40 mg/20 mg</text:p>
          </table:table-cell>
          <table:table-cell office:value-type="string" table:style-name="ce3">
            <text:p>049014083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E23246</text:p>
          </table:table-cell>
          <table:table-cell office:value-type="string" table:style-name="ce3">
            <text:p>12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https://www.aifa.gov.it/-/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0245021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DFD5613B</text:p>
          </table:table-cell>
          <table:table-cell office:value-type="string" table:style-name="ce3">
            <text:p>123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ropenem-sun-meropen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4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881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3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4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250" table:style-name="ce3">
            <text:p>625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8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566" table:style-name="ce3">
            <text:p>656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7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6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96" table:style-name="ce3">
            <text:p>679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2</text:p>
          </table:table-cell>
          <table:table-cell office:value-type="string" table:style-name="ce3">
            <text:p>DD 2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573</text:p>
          </table:table-cell>
          <table:table-cell office:value-type="string" table:style-name="ce3">
            <text:p>126/2023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3">
            <text:p>SERVIER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alsetinib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71037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N0015N04</text:p>
          </table:table-cell>
          <table:table-cell office:value-type="string" table:style-name="ce3">
            <text:p>128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Roche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ttps://www.aifa.gov.it/-/carenza-gavreto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oscarnet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24 mg/ml</text:p>
          </table:table-cell>
          <table:table-cell office:value-type="string" table:style-name="ce3">
            <text:p>048217018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16SF8215</text:p>
          </table:table-cell>
          <table:table-cell office:value-type="string" table:style-name="ce3">
            <text:p>129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foscarnet-kabi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127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varilrix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verolimus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08041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43964</text:p>
          </table:table-cell>
          <table:table-cell office:value-type="string" table:style-name="ce3">
            <text:p>130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Ethypharm Italy Srl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everolimus-ethypharm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24</text:p>
          </table:table-cell>
          <table:table-cell office:value-type="string" table:style-name="ce3">
            <text:p>13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3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4950" table:style-name="ce3">
            <text:p>14950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1363" table:style-name="ce3">
            <text:p>21363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134/202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https://www.aifa.gov.it/-/proroga-carenza-varitect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122A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821H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045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073</text:p>
          </table:table-cell>
          <table:table-cell office:value-type="string" table:style-name="ce3">
            <text:p>136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smofkabiven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23/2023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137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8895" table:style-name="ce3">
            <text:p>18895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773" table:style-name="ce3">
            <text:p>37773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HJ0319</text:p>
          </table:table-cell>
          <table:table-cell office:value-type="string" table:style-name="ce3">
            <text:p>DD 24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Pfizer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2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7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8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0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1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2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H4807</text:p>
          </table:table-cell>
          <table:table-cell office:value-type="string" table:style-name="ce3">
            <text:p>071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zarzio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ifampicina + isoniazide</text:p>
          </table:table-cell>
          <table:table-cell office:value-type="string" table:style-name="ce3">
            <text:p>RIFINAH</text:p>
          </table:table-cell>
          <table:table-cell office:value-type="string" table:style-name="ce3">
            <text:p>300 mg/150 mg</text:p>
          </table:table-cell>
          <table:table-cell office:value-type="string" table:style-name="ce3">
            <text:p>025377033</text:p>
          </table:table-cell>
          <table:table-cell office:value-type="string" table:style-name="ce3">
            <text:p>RIFOLDIN</text:p>
          </table:table-cell>
          <table:table-cell office:value-type="string" table:style-name="ce3">
            <text:p>3J5001</text:p>
          </table:table-cell>
          <table:table-cell office:value-type="string" table:style-name="ce3">
            <text:p>072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rifinah-rifampicina/isoniaz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168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074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7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76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11T00:00:00" table:style-name="ce2">
            <text:p>11/05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77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https://www.aifa.gov.it/-/carenza-meropenem-aurobindo-meropene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078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ivo attenuato anti rotavirus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37455019/E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X018397</text:p>
          </table:table-cell>
          <table:table-cell office:value-type="string" table:style-name="ce3">
            <text:p>081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MS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0807" table:style-name="ce3">
            <text:p>20807</text:p>
          </table:table-cell>
          <table:table-cell office:value-type="string" table:style-name="ce3">
            <text:p>https://www.aifa.gov.it/-/carenza-rotateq-vaccino-vivo-attenuato-anti-rotaviru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82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aurobindo-meropene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M8743</text:p>
          </table:table-cell>
          <table:table-cell office:value-type="string" table:style-name="ce3">
            <text:p>083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https://www.aifa.gov.it/-/carenza-zarzio-fil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84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proroga-carenza-varitect-cp-determinazione-84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https://www.aifa.gov.it/-/proroga-carenza-varitect-cp-determinazione-85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6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determinazione-86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87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https://www.aifa.gov.it/-/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C9225</text:p>
          </table:table-cell>
          <table:table-cell office:value-type="string" table:style-name="ce3">
            <text:p>DP 081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https://www.aifa.gov.it/-/carenza-fludrocortisone-acetate-modalita-distribu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088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https://www.aifa.gov.it/-/proroga-carenza-varil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89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rettifica-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A</text:p>
          </table:table-cell>
          <table:table-cell office:value-type="string" table:style-name="ce3">
            <text:p>090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https://www.aifa.gov.it/-/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carbazina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0846010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3B7027A</text:p>
          </table:table-cell>
          <table:table-cell office:value-type="string" table:style-name="ce3">
            <text:p>091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LEADIANT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natulan-procarbaz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10</text:p>
          </table:table-cell>
          <table:table-cell office:value-type="string" table:style-name="ce3">
            <text:p>09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cidofovir-tillomed-cidofo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09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proroga-carenza-varitect-cp-20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097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770" table:style-name="ce3">
            <text:p>10770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134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496" table:style-name="ce3">
            <text:p>6496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98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ttps://www.aifa.gov.it/-/proroga-carenza-varitect-cp-5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</text:p>
          </table:table-cell>
          <table:table-cell office:value-type="string" table:style-name="ce3">
            <text:p>500 UI</text:p>
          </table:table-cell>
          <table:table-cell office:value-type="string" table:style-name="ce3">
            <text:p>044726141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3UP1</text:p>
          </table:table-cell>
          <table:table-cell office:value-type="string" table:style-name="ce3">
            <text:p>099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BAYER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kovaltry-octocog-alf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148B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8900" table:style-name="ce3">
            <text:p>89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E0418C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 BAXTER</text:p>
          </table:table-cell>
          <table:table-cell office:value-type="string" table:style-name="ce3">
            <text:p>B5F0332A</text:p>
          </table:table-cell>
          <table:table-cell office:value-type="string" table:style-name="ce3">
            <text:p>101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02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rettifica-carenza-varitect-cp-20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2782</text:p>
          </table:table-cell>
          <table:table-cell office:value-type="string" table:style-name="ce3">
            <text:p>103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relzi-etanercep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3025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1924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5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scenesse-afamelan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M2304261</text:p>
          </table:table-cell>
          <table:table-cell office:value-type="string" table:style-name="ce3">
            <text:p>1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https://www.aifa.gov.it/-/carenza-fulvestrant-accord-fulvestran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7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https://www.aifa.gov.it/-/carenza-ceftazidima-qilu-ceftazidim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8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scenesse-afamelanoti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9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https://www.aifa.gov.it/-/rettifica-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153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lbedoce-hidroxocoba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15AA</text:p>
          </table:table-cell>
          <table:table-cell office:value-type="string" table:style-name="ce3">
            <text:p>110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zylung-azitromicin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icoplanina</text:p>
          </table:table-cell>
          <table:table-cell office:value-type="string" table:style-name="ce3">
            <text:p>TEICOPLANINA ALTAN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6457040</text:p>
          </table:table-cell>
          <table:table-cell office:value-type="string" table:style-name="ce3">
            <text:p>TEICOPLANINE ALTAN</text:p>
          </table:table-cell>
          <table:table-cell office:value-type="string" table:style-name="ce3">
            <text:p>23C0268</text:p>
          </table:table-cell>
          <table:table-cell office:value-type="string" table:style-name="ce3">
            <text:p>11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teicoplanina-altan-teicopl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14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trabected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115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BETA</text:p>
          </table:table-cell>
          <table:table-cell office:value-type="string" table:style-name="ce3">
            <text:p>K230340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6415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8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azylung-azitromicin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msacrina</text:p>
          </table:table-cell>
          <table:table-cell office:value-type="string" table:style-name="ce3">
            <text:p>AMSADINA</text:p>
          </table:table-cell>
          <table:table-cell office:value-type="string" table:style-name="ce3">
            <text:p>75 mg/1,5 ml</text:p>
          </table:table-cell>
          <table:table-cell office:value-type="string" table:style-name="ce3">
            <text:p>043245012</text:p>
          </table:table-cell>
          <table:table-cell office:value-type="string" table:style-name="ce3">
            <text:p>AMLYO</text:p>
          </table:table-cell>
          <table:table-cell office:value-type="string" table:style-name="ce3">
            <text:p>A643A99A</text:p>
          </table:table-cell>
          <table:table-cell office:value-type="string" table:style-name="ce3">
            <text:p>119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Eurocept International B. V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amsadina-amsacr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22AA</text:p>
          </table:table-cell>
          <table:table-cell office:value-type="string" table:style-name="ce3">
            <text:p>120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https://www.aifa.gov.it/-/carenza-fluorouracil-injection-fluorouraci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2085A</text:p>
          </table:table-cell>
          <table:table-cell office:value-type="string" table:style-name="ce3">
            <text:p>122/2024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575" table:style-name="ce3">
            <text:p>6575</text:p>
          </table:table-cell>
          <table:table-cell office:value-type="string" table:style-name="ce3">
            <text:p>https://www.aifa.gov.it/-/carenza-dabigatran-etexil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276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8749" table:style-name="ce3">
            <text:p>8749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B04J037981</text:p>
          </table:table-cell>
          <table:table-cell office:value-type="string" table:style-name="ce3">
            <text:p>125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07T00:00:00" table:style-name="ce2">
            <text:p>07/03/2027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https://www.aifa.gov.it/-/carenza-fanhd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123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entanil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50 mcg/ml 2 ml</text:p>
          </table:table-cell>
          <table:table-cell office:value-type="string" table:style-name="ce3">
            <text:p>035693062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347002</text:p>
          </table:table-cell>
          <table:table-cell office:value-type="string" table:style-name="ce3">
            <text:p>129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Hameln Pharma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11" table:style-name="ce3">
            <text:p>16511</text:p>
          </table:table-cell>
          <table:table-cell office:value-type="string" table:style-name="ce3">
            <text:p>https://www.aifa.gov.it/-/carenza-fentanyl-hameln-fentany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679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714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2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4044016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HAE1944B</text:p>
          </table:table-cell>
          <table:table-cell office:value-type="string" table:style-name="ce3">
            <text:p>130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pemetrexed-su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E8860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3777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4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135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prorog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0296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127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A04J065261</text:p>
          </table:table-cell>
          <table:table-cell office:value-type="string" table:style-name="ce3">
            <text:p>136/2024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16T00:00:00" table:style-name="ce2">
            <text:p>16/04/2027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https://www.aifa.gov.it/-/carenza-fanhd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7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13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abiraterone-qilu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9487</text:p>
          </table:table-cell>
          <table:table-cell office:value-type="string" table:style-name="ce3">
            <text:p>139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berirab-p-human-rabies-immunoglob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11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141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proroga-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06AB</text:p>
          </table:table-cell>
          <table:table-cell office:value-type="string" table:style-name="ce3">
            <text:p>142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920" table:style-name="ce3">
            <text:p>6920</text:p>
          </table:table-cell>
          <table:table-cell office:value-type="string" table:style-name="ce3">
            <text:p>https://www.aifa.gov.it/-/carenza-daptomicina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89975</text:p>
          </table:table-cell>
          <table:table-cell office:value-type="string" table:style-name="ce3">
            <text:p>143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241111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145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520AD</text:p>
          </table:table-cell>
          <table:table-cell office:value-type="string" table:style-name="ce3">
            <text:p>146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caspofungin-tillomed-caspofung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fentanil citrato</text:p>
          </table:table-cell>
          <table:table-cell office:value-type="string" table:style-name="ce3">
            <text:p>SUFENTANIL PIRAMAL</text:p>
          </table:table-cell>
          <table:table-cell office:value-type="string" table:style-name="ce3">
            <text:p>0,05 mg/ml 1 ml</text:p>
          </table:table-cell>
          <table:table-cell office:value-type="string" table:style-name="ce3">
            <text:p>028347021</text:p>
          </table:table-cell>
          <table:table-cell office:value-type="string" table:style-name="ce3">
            <text:p>SUFENTA</text:p>
          </table:table-cell>
          <table:table-cell office:value-type="string" table:style-name="ce3">
            <text:p>2302553</text:p>
          </table:table-cell>
          <table:table-cell office:value-type="string" table:style-name="ce3">
            <text:p>147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ufentanil-piramal-sufentanil-cit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614AD</text:p>
          </table:table-cell>
          <table:table-cell office:value-type="string" table:style-name="ce3">
            <text:p>148/2024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https://www.aifa.gov.it/-/carenza-caspofungin-tillomed-caspofung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14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erirab-p-human-rabies-immunoglobuli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150/2024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https://www.aifa.gov.it/-/proroga_carenza_epaclob_clobazam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301A</text:p>
          </table:table-cell>
          <table:table-cell office:value-type="string" table:style-name="ce3">
            <text:p>152/2024</text:p>
          </table:table-cell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_scenesse_afamelanotid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153/2024</text:p>
          </table:table-cell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imipenem-cilast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4/2024</text:p>
          </table:table-cell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sugammadex-aspen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55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6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rettifica_carenza_sugammadex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3B</text:p>
          </table:table-cell>
          <table:table-cell office:value-type="string" table:style-name="ce3">
            <text:p>158/2024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7248" table:style-name="ce3">
            <text:p>17248</text:p>
          </table:table-cell>
          <table:table-cell office:value-type="string" table:style-name="ce3">
            <text:p>https://www.aifa.gov.it/-/carenza_fluenz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60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E240229B</text:p>
          </table:table-cell>
          <table:table-cell office:value-type="string" table:style-name="ce3">
            <text:p>161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https://www.aifa.gov.it/-/carenza-fluorouracil-injection-fluorouraci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1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93050" table:style-name="ce3">
            <text:p>19305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2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1972" table:style-name="ce3">
            <text:p>401972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7156</text:p>
          </table:table-cell>
          <table:table-cell office:value-type="string" table:style-name="ce3">
            <text:p>DP 498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aifa.gov.it/-/rettifica-carenza-ritalmex-200-mexilet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503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roussel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maglutide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6128031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NP5H636</text:p>
          </table:table-cell>
          <table:table-cell office:value-type="string" table:style-name="ce3">
            <text:p>166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Novo Nordisk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1600" table:style-name="ce3">
            <text:p>21600</text:p>
          </table:table-cell>
          <table:table-cell office:value-type="string" table:style-name="ce3">
            <text:p>https://www.aifa.gov.it/-/carenza-ozempic-sem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2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4300" table:style-name="ce3">
            <text:p>343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19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63843" table:style-name="ce3">
            <text:p>16384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67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9754" table:style-name="ce3">
            <text:p>9754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55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3" table:style-name="ce3">
            <text:p>840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23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1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3K04L</text:p>
          </table:table-cell>
          <table:table-cell office:value-type="string" table:style-name="ce3">
            <text:p>16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Medic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4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1</text:p>
          </table:table-cell>
          <table:table-cell office:value-type="string" table:style-name="ce3">
            <text:p>17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93016" table:style-name="ce3">
            <text:p>93016</text:p>
          </table:table-cell>
          <table:table-cell office:value-type="string" table:style-name="ce3">
            <text:p>https://www.aifa.gov.it/-/carenza-fluenz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76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varit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887</text:p>
          </table:table-cell>
          <table:table-cell office:value-type="string" table:style-name="ce3">
            <text:p>173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Panmedica S.A.S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5500" table:style-name="ce3">
            <text:p>455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G9782A</text:p>
          </table:table-cell>
          <table:table-cell office:value-type="string" table:style-name="ce3">
            <text:p>DP 50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https://www.aifa.gov.it/-/carenza-fludrocortisone-acetate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77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5920" table:style-name="ce3">
            <text:p>25920</text:p>
          </table:table-cell>
          <table:table-cell office:value-type="string" table:style-name="ce3">
            <text:p>https://www.aifa.gov.it/-/carenza-azylung-azitromicina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178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daptomicina-tillomed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I8671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L9283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72V</text:p>
          </table:table-cell>
          <table:table-cell office:value-type="string" table:style-name="ce3">
            <text:p>180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600" table:style-name="ce3">
            <text:p>13600</text:p>
          </table:table-cell>
          <table:table-cell office:value-type="string" table:style-name="ce3">
            <text:p>https://www.aifa.gov.it/-/carenza-vaxigrip-tetr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84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det-184-2024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185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R2300419</text:p>
          </table:table-cell>
          <table:table-cell office:value-type="string" table:style-name="ce3">
            <text:p>181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_fulvestrant_fulvestrant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913" table:style-name="ce3">
            <text:p>913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187/2024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https://www.aifa.gov.it/-/proroga-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190/2024</text:p>
          </table:table-cell>
          <table:table-cell office:value-type="date" office:date-value="2024-10-22T00:00:00" table:style-name="ce2">
            <text:p>22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daptomicina-tillomed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1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5</text:p>
          </table:table-cell>
          <table:table-cell office:value-type="string" table:style-name="ce3">
            <text:p>191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https://www.aifa.gov.it/-/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622/2024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92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G240412A</text:p>
          </table:table-cell>
          <table:table-cell office:value-type="string" table:style-name="ce3">
            <text:p>193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a-base-di-fluorouracil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875035</text:p>
          </table:table-cell>
          <table:table-cell office:value-type="string" table:style-name="ce3">
            <text:p>VINORRELBINA AUROVITAS</text:p>
          </table:table-cell>
          <table:table-cell office:value-type="string" table:style-name="ce3">
            <text:p>CVL230001A</text:p>
          </table:table-cell>
          <table:table-cell office:value-type="string" table:style-name="ce3">
            <text:p>195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vinorelbina-aurobindo-vinorel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196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rettifica-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98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199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carenza-beyfortus-nirsevi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1 ml</text:p>
          </table:table-cell>
          <table:table-cell office:value-type="string" table:style-name="ce3">
            <text:p>038875011</text:p>
          </table:table-cell>
          <table:table-cell office:value-type="string" table:style-name="ce3">
            <text:p>VINORELBINE ARROW<text:s/></text:p>
          </table:table-cell>
          <table:table-cell office:value-type="string" table:style-name="ce3">
            <text:p>1VN24003</text:p>
          </table:table-cell>
          <table:table-cell office:value-type="string" table:style-name="ce3">
            <text:p>200/2024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vinorelbina-aurobindo-vinorelb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RAMICINA SUN</text:p>
          </table:table-cell>
          <table:table-cell office:value-type="string" table:style-name="ce3">
            <text:p>300 mg/5 ml</text:p>
          </table:table-cell>
          <table:table-cell office:value-type="string" table:style-name="ce3">
            <text:p>044611010</text:p>
          </table:table-cell>
          <table:table-cell office:value-type="string" table:style-name="ce3">
            <text:p>TOBRAMYCIN SUN<text:s/></text:p>
          </table:table-cell>
          <table:table-cell office:value-type="string" table:style-name="ce3">
            <text:p>BAE0196B</text:p>
          </table:table-cell>
          <table:table-cell office:value-type="string" table:style-name="ce3">
            <text:p>20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https://www.aifa.gov.it/-/carenza-tobramicina-sun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1</text:p>
          </table:table-cell>
          <table:table-cell office:value-type="string" table:style-name="ce3">
            <text:p>205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hyrimoz-adalim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202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yfortus-nirsevi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tibatinib</text:p>
          </table:table-cell>
          <table:table-cell office:value-type="string" table:style-name="ce3">
            <text:p>LYTGOBI<text:s/></text:p>
          </table:table-cell>
          <table:table-cell office:value-type="string" table:style-name="ce3">
            <text:p>4 mg</text:p>
          </table:table-cell>
          <table:table-cell office:value-type="string" table:style-name="ce3">
            <text:p>050756030</text:p>
          </table:table-cell>
          <table:table-cell office:value-type="string" table:style-name="ce3">
            <text:p>LYTGOBI</text:p>
          </table:table-cell>
          <table:table-cell office:value-type="string" table:style-name="ce3">
            <text:p>2069740C</text:p>
          </table:table-cell>
          <table:table-cell office:value-type="string" table:style-name="ce3">
            <text:p>207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Taiho Pharma Netherlands B.V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ytgobi-futiba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</text:p>
          </table:table-cell>
          <table:table-cell office:value-type="string" table:style-name="ce3">
            <text:p>208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beyfortus-nirsevi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211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H240469A</text:p>
          </table:table-cell>
          <table:table-cell office:value-type="string" table:style-name="ce3">
            <text:p>212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medicinali-a-base-di-fluorouracile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tigene di superficie, inattivato, adiuvato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8797031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3041102</text:p>
          </table:table-cell>
          <table:table-cell office:value-type="string" table:style-name="ce3">
            <text:p>213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eqirus Netherlands B.V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6123" table:style-name="ce3">
            <text:p>26123</text:p>
          </table:table-cell>
          <table:table-cell office:value-type="string" table:style-name="ce3">
            <text:p>https://www.aifa.gov.it/-/carenza-fluad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10 mg/1,5 ml</text:p>
          </table:table-cell>
          <table:table-cell office:value-type="string" table:style-name="ce3">
            <text:p>037106162/E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A1207</text:p>
          </table:table-cell>
          <table:table-cell office:value-type="string" table:style-name="ce3">
            <text:p>214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Sandoz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https://www.aifa.gov.it/-/carenza-omnitrope-somatrop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22693</text:p>
          </table:table-cell>
          <table:table-cell office:value-type="string" table:style-name="ce3">
            <text:p>216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Biogen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medicinali-a-base-di-fampyra-famprid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6</text:p>
          </table:table-cell>
          <table:table-cell office:value-type="string" table:style-name="ce3">
            <text:p>217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9552015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KT03328</text:p>
          </table:table-cell>
          <table:table-cell office:value-type="string" table:style-name="ce3">
            <text:p>219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https://www.aifa.gov.it/-/carenza-fludar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0</text:p>
          </table:table-cell>
          <table:table-cell office:value-type="string" table:style-name="ce3">
            <text:p>220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hyrimoz-adalim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5AB</text:p>
          </table:table-cell>
          <table:table-cell office:value-type="string" table:style-name="ce3">
            <text:p>218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daptomicina-tillomed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2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2072" table:style-name="ce3">
            <text:p>32072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2680" table:style-name="ce3">
            <text:p>226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B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80" table:style-name="ce3">
            <text:p>100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4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5168" table:style-name="ce3">
            <text:p>35168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17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8AA</text:p>
          </table:table-cell>
          <table:table-cell office:value-type="string" table:style-name="ce3">
            <text:p>223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24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35CA</text:p>
          </table:table-cell>
          <table:table-cell office:value-type="string" table:style-name="ce3">
            <text:p>215/2024</text:p>
          </table:table-cell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andoz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278" table:style-name="ce3">
            <text:p>4278</text:p>
          </table:table-cell>
          <table:table-cell office:value-type="string" table:style-name="ce3">
            <text:p>https://www.aifa.gov.it/-/carenza-tyruko-nata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20 ml</text:p>
          </table:table-cell>
          <table:table-cell office:value-type="string" table:style-name="ce3">
            <text:p>044167017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F1248A</text:p>
          </table:table-cell>
          <table:table-cell office:value-type="string" table:style-name="ce3">
            <text:p>222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sun-pharma-gemcita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68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3</text:p>
          </table:table-cell>
          <table:table-cell office:value-type="string" table:style-name="ce3">
            <text:p>226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28/2024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azacitid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B8298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68" table:style-name="ce3">
            <text:p>206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4226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926" table:style-name="ce3">
            <text:p>4926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7555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548" table:style-name="ce3">
            <text:p>654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D6409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458" table:style-name="ce3">
            <text:p>245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480" table:style-name="ce3">
            <text:p>604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6080" table:style-name="ce3">
            <text:p>460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30/2024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azacitidi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33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1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2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295" table:style-name="ce3">
            <text:p>229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003/2025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https://www.aifa.gov.it/-/proroga-carenza-abirater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0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https://www.aifa.gov.it/-/carenza-daptomicina-tillomed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002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O TEVA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6455010</text:p>
          </table:table-cell>
          <table:table-cell office:value-type="string" table:style-name="ce3">
            <text:p>BUSULFAN TEVA</text:p>
          </table:table-cell>
          <table:table-cell office:value-type="string" table:style-name="ce3">
            <text:p>EL23003B</text:p>
          </table:table-cell>
          <table:table-cell office:value-type="string" table:style-name="ce3">
            <text:p>004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eva B.V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busulfano-teva-busulfan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06778</text:p>
          </table:table-cell>
          <table:table-cell office:value-type="string" table:style-name="ce3">
            <text:p>005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https://www.aifa.gov.it/-/carenza-anidulafungina-accord-anidulafung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4199087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A69CF833A</text:p>
          </table:table-cell>
          <table:table-cell office:value-type="string" table:style-name="ce3">
            <text:p>006/202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8480" table:style-name="ce3">
            <text:p>18480</text:p>
          </table:table-cell>
          <table:table-cell office:value-type="string" table:style-name="ce3">
            <text:p>https://www.aifa.gov.it/-/carenza-prio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07/2025</text:p>
          </table:table-cell>
          <table:table-cell office:value-type="date" office:date-value="2025-01-27T00:00:00" table:style-name="ce2">
            <text:p>27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4008KFMJL1</text:p>
          </table:table-cell>
          <table:table-cell office:value-type="string" table:style-name="ce3">
            <text:p>008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009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https://www.aifa.gov.it/-/carenza-berirab-p-human-rabies-immunoglobulin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010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yfortus-nirsevimab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40623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020124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91" table:style-name="ce3">
            <text:p>1591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012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13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proroga-carenza-acetilsalicil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14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11022A</text:p>
          </table:table-cell>
          <table:table-cell office:value-type="string" table:style-name="ce3">
            <text:p>016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azacitidine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7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642" table:style-name="ce3">
            <text:p>1642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4391" table:style-name="ce3">
            <text:p>4391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19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aldactone-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40648A</text:p>
          </table:table-cell>
          <table:table-cell office:value-type="string" table:style-name="ce3">
            <text:p>020/2025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5280" table:style-name="ce3">
            <text:p>35280</text:p>
          </table:table-cell>
          <table:table-cell office:value-type="string" table:style-name="ce3">
            <text:p>https://www.aifa.gov.it/-/carenza-inderal-propranololo-cloridr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226/202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2</text:p>
          </table:table-cell>
          <table:table-cell office:value-type="string" table:style-name="ce3">
            <text:p>DP 228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EHV0536</text:p>
          </table:table-cell>
          <table:table-cell office:value-type="string" table:style-name="ce3">
            <text:p>DP 229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anofi S.r.l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https://www.aifa.gov.it/-/mabcampath-alemtu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21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acido-acetilsalicilico-pan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022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daptomicina-tillomed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23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tossoide difterico - tossoide tetanico - tossoide pertossico</text:p>
          </table:table-cell>
          <table:table-cell office:value-type="string" table:style-name="ce3">
            <text:p>TRIBACCINE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2607010</text:p>
          </table:table-cell>
          <table:table-cell office:value-type="string" table:style-name="ce3">
            <text:p>DITEKIBOOSTER</text:p>
          </table:table-cell>
          <table:table-cell office:value-type="string" table:style-name="ce3">
            <text:p>KB0083D</text:p>
          </table:table-cell>
          <table:table-cell office:value-type="string" table:style-name="ce3">
            <text:p>024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https://www.aifa.gov.it/-/carenza-tribacc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C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C</text:p>
          </table:table-cell>
          <table:table-cell office:value-type="string" table:style-name="ce3">
            <text:p>026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https://www.aifa.gov.it/-/carenza-aubagio-teriflun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38705012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DC660021</text:p>
          </table:table-cell>
          <table:table-cell office:value-type="string" table:style-name="ce3">
            <text:p>027/202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3">
            <text:p>Sandoz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https://www.aifa.gov.it/-/carenza-mycamine-micafungina-sod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49623580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F1054D</text:p>
          </table:table-cell>
          <table:table-cell office:value-type="string" table:style-name="ce3">
            <text:p>028/202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https://www.aifa.gov.it/-/carenza-lenalidomide-sun-lenalid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29/202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13L1</text:p>
          </table:table-cell>
          <table:table-cell office:value-type="string" table:style-name="ce3">
            <text:p>030/2025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https://www.aifa.gov.it/-/carenza-verdye-verde-indoci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K240514A</text:p>
          </table:table-cell>
          <table:table-cell office:value-type="string" table:style-name="ce3">
            <text:p>031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32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ldactone-spironolatto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40902</text:p>
          </table:table-cell>
          <table:table-cell office:value-type="string" table:style-name="ce3">
            <text:p>033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-yargesa-miglusta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034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berc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E2525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F0326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76" table:style-name="ce3">
            <text:p>676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E3050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N4461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77" table:style-name="ce3">
            <text:p>1777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437/202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37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ntecavir-sun-entec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038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test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039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proroga-carenza-varitect-cp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10000 J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43224D</text:p>
          </table:table-cell>
          <table:table-cell office:value-type="string" table:style-name="ce3">
            <text:p>040/2025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3600" table:style-name="ce3">
            <text:p>33600</text:p>
          </table:table-cell>
          <table:table-cell office:value-type="string" table:style-name="ce3">
            <text:p>https://www.aifa.gov.it/-/carenza-medicinali-a-base-di-pancrealipasi-importazione-pangrol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ORINEF</text:p>
          </table:table-cell>
          <table:table-cell office:value-type="string" table:style-name="ce3">
            <text:p>4C9225C</text:p>
          </table:table-cell>
          <table:table-cell office:value-type="string" table:style-name="ce3">
            <text:p>DP 459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172" table:style-name="ce3">
            <text:p>1172</text:p>
          </table:table-cell>
          <table:table-cell office:value-type="string" table:style-name="ce3">
            <text:p>https://www.aifa.gov.it/-/carenza-florinef-fludrocortisone-acetat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042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proroga-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3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isentress-raltegr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44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https://www.aifa.gov.it/-/rettifica-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07001</text:p>
          </table:table-cell>
          <table:table-cell office:value-type="string" table:style-name="ce3">
            <text:p>DP 464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penicil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6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rettifica-carenza-isentress-raltegravir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 INJECTION</text:p>
          </table:table-cell>
          <table:table-cell office:value-type="string" table:style-name="ce3">
            <text:p>K24042Z</text:p>
          </table:table-cell>
          <table:table-cell office:value-type="string" table:style-name="ce3">
            <text:p>047/2025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brevibloc-esmolol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interferon alfa-2a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90 mcg 0,5 ml (180 mcg/ml)</text:p>
          </table:table-cell>
          <table:table-cell office:value-type="float" office:value="35683150" table:style-name="ce3">
            <text:p>35683150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B0039B25</text:p>
          </table:table-cell>
          <table:table-cell office:value-type="string" table:style-name="ce3">
            <text:p>048/2025</text:p>
          </table:table-cell>
          <table:table-cell office:value-type="date" office:date-value="2025-04-08T00:00:00" table:style-name="ce2">
            <text:p>08/04/2025</text:p>
          </table:table-cell>
          <table:table-cell office:value-type="string" table:style-name="ce3">
            <text:p>pharmaand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https://www.aifa.gov.it/-/carenza-medicinali-a-base-di-peginterferon-alfa-2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ESPIRONOLACTONA ACCORD</text:p>
          </table:table-cell>
          <table:table-cell office:value-type="string" table:style-name="ce3">
            <text:p>D2400629</text:p>
          </table:table-cell>
          <table:table-cell office:value-type="string" table:style-name="ce3">
            <text:p>049/202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e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7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9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531" table:style-name="ce3">
            <text:p>9531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7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146" table:style-name="ce3">
            <text:p>12514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8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877" table:style-name="ce3">
            <text:p>125877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96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2431" table:style-name="ce3">
            <text:p>122431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933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3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4473" table:style-name="ce3">
            <text:p>124473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47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234" table:style-name="ce3">
            <text:p>12623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5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5484" table:style-name="ce3">
            <text:p>12548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59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382" table:style-name="ce3">
            <text:p>126382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04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5766" table:style-name="ce3">
            <text:p>12576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1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4285" table:style-name="ce3">
            <text:p>124285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81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10" table:style-name="ce3">
            <text:p>8401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4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73743" table:style-name="ce3">
            <text:p>7374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7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924" table:style-name="ce3">
            <text:p>126924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2871" table:style-name="ce3">
            <text:p>122871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6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720" table:style-name="ce3">
            <text:p>126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6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87" table:style-name="ce3">
            <text:p>126087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23" table:style-name="ce3">
            <text:p>12602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04720" table:style-name="ce3">
            <text:p>104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52" table:style-name="ce3">
            <text:p>20052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88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2179" table:style-name="ce3">
            <text:p>122179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240168</text:p>
          </table:table-cell>
          <table:table-cell office:value-type="string" table:style-name="ce3">
            <text:p>053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54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entecavir-sun-enteca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55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https://www.aifa.gov.it/-/proroga-carenza-tamiflu-oseltami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F1233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618" table:style-name="ce3">
            <text:p>1618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G4038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C0712</text:p>
          </table:table-cell>
          <table:table-cell office:value-type="string" table:style-name="ce3">
            <text:p>DP 575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800" table:style-name="ce3">
            <text:p>5800</text:p>
          </table:table-cell>
          <table:table-cell office:value-type="string" table:style-name="ce3">
            <text:p>https://www.aifa.gov.it/-/carenza-fludrocortisone-acetate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6</text:p>
          </table:table-cell>
          <table:table-cell office:value-type="string" table:style-name="ce3">
            <text:p>057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26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88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9302" table:style-name="ce3">
            <text:p>9302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521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197" table:style-name="ce3">
            <text:p>9197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059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prorog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PS6MT74</text:p>
          </table:table-cell>
          <table:table-cell office:value-type="string" table:style-name="ce3">
            <text:p>060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https://www.aifa.gov.it/-/carenza-novoseve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061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836" table:style-name="ce3">
            <text:p>836</text:p>
          </table:table-cell>
          <table:table-cell office:value-type="string" table:style-name="ce3">
            <text:p>https://www.aifa.gov.it/-/carenza-sugammadex-aspen-sugammadex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 della coagulazione del plasma umano</text:p>
          </table:table-cell>
          <table:table-cell office:value-type="string" table:style-name="ce3">
            <text:p>HAEMOCTIN</text:p>
          </table:table-cell>
          <table:table-cell office:value-type="string" table:style-name="ce3">
            <text:p>1000 IU</text:p>
          </table:table-cell>
          <table:table-cell office:value-type="string" table:style-name="ce3">
            <text:p>038541037</text:p>
          </table:table-cell>
          <table:table-cell office:value-type="string" table:style-name="ce3">
            <text:p>HAEMOCTIN SDH</text:p>
          </table:table-cell>
          <table:table-cell office:value-type="string" table:style-name="ce3">
            <text:p>C164174P01</text:p>
          </table:table-cell>
          <table:table-cell office:value-type="string" table:style-name="ce3">
            <text:p>062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haemoct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3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https://www.aifa.gov.it/-/proroga-carenza-myelostim-lenograstim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43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74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667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12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9360086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522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6,75 mg/0,9 ml</text:p>
          </table:table-cell>
          <table:table-cell office:value-type="string" table:style-name="ce3">
            <text:p>042916015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96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69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3047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6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prorog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7/2025</text:p>
          </table:table-cell>
          <table:table-cell office:value-type="date" office:date-value="2025-05-02T00:00:00" table:style-name="ce2">
            <text:p>02/05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ostamatinib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441012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CTFWF.01</text:p>
          </table:table-cell>
          <table:table-cell office:value-type="string" table:style-name="ce3">
            <text:p>068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tavles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9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rettific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A250002A</text:p>
          </table:table-cell>
          <table:table-cell office:value-type="string" table:style-name="ce3">
            <text:p>070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fluorouraci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071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derivato-tubercol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072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336" table:style-name="ce3">
            <text:p>6336</text:p>
          </table:table-cell>
          <table:table-cell office:value-type="string" table:style-name="ce3">
            <text:p>https://www.aifa.gov.it/-/carenza-baqsimi-glucag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gossina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0,5 mg/ml 2 ml</text:p>
          </table:table-cell>
          <table:table-cell office:value-type="string" table:style-name="ce3">
            <text:p>015724053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F0024</text:p>
          </table:table-cell>
          <table:table-cell office:value-type="string" table:style-name="ce3">
            <text:p>073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9-06-30T00:00:00" table:style-name="ce2">
            <text:p>30/06/2029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lanoxin-digoss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C</text:p>
          </table:table-cell>
          <table:table-cell office:value-type="string" table:style-name="ce3">
            <text:p>074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815" table:style-name="ce3">
            <text:p>181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76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2772" table:style-name="ce3">
            <text:p>2772</text:p>
          </table:table-cell>
          <table:table-cell office:value-type="string" table:style-name="ce3">
            <text:p>https://www.aifa.gov.it/-/carenza-aubagio-teriflunomid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75510</text:p>
          </table:table-cell>
          <table:table-cell office:value-type="string" table:style-name="ce3">
            <text:p>077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CSL Behring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erirab-p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295A</text:p>
          </table:table-cell>
          <table:table-cell office:value-type="string" table:style-name="ce3">
            <text:p>078/2025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3">
            <text:p>Baxter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475" table:style-name="ce3">
            <text:p>3475</text:p>
          </table:table-cell>
          <table:table-cell office:value-type="string" table:style-name="ce3">
            <text:p>https://www.aifa.gov.it/-/carenza-unifol-propofo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588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838" table:style-name="ce3">
            <text:p>3838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650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162" table:style-name="ce3">
            <text:p>1162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9154B</text:p>
          </table:table-cell>
          <table:table-cell office:value-type="string" table:style-name="ce3">
            <text:p>081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Panmedica S.A.S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540" table:style-name="ce3">
            <text:p>65540</text:p>
          </table:table-cell>
          <table:table-cell office:value-type="string" table:style-name="ce3">
            <text:p>https://www.aifa.gov.it/-/carenza-acido-acetilsalicilico-panpharm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2824</text:p>
          </table:table-cell>
          <table:table-cell office:value-type="string" table:style-name="ce3">
            <text:p>082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doz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relzi-etanercept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3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isatracurio-hikma-cisatracurio-besil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084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70" table:style-name="ce3">
            <text:p>1270</text:p>
          </table:table-cell>
          <table:table-cell office:value-type="string" table:style-name="ce3">
            <text:p>https://www.aifa.gov.it/-/proroga-carenza-beyfortus-nirsev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A0264AU</text:p>
          </table:table-cell>
          <table:table-cell office:value-type="string" table:style-name="ce3">
            <text:p>DP 69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fludrocortisone-acetate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24L1</text:p>
          </table:table-cell>
          <table:table-cell office:value-type="string" table:style-name="ce3">
            <text:p>085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1-30T00:00:00" table:style-name="ce2">
            <text:p>30/11/2029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verdye-verde-indocian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39</text:p>
          </table:table-cell>
          <table:table-cell office:value-type="string" table:style-name="ce3">
            <text:p>086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mnitrope-somatrop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7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isatracurio-hikm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8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modalit%C3%A0-di-richiesta-d-importazione-dall-estero-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094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282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68" table:style-name="ce3">
            <text:p>1768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503P</text:p>
          </table:table-cell>
          <table:table-cell office:value-type="string" table:style-name="ce3">
            <text:p>DP 716/2025</text:p>
          </table:table-cell>
          <table:table-cell office:value-type="date" office:date-value="2025-05-26T00:00:00" table:style-name="ce2">
            <text:p>2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32231" table:style-name="ce3">
            <text:p>32231</text:p>
          </table:table-cell>
          <table:table-cell office:value-type="string" table:style-name="ce3">
            <text:p>https://www.aifa.gov.it/-/carenza-propycil-propiltiouracile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90/2025</text:p>
          </table:table-cell>
          <table:table-cell office:value-type="date" office:date-value="2025-05-27T00:00:00" table:style-name="ce2">
            <text:p>27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1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033" table:style-name="ce3">
            <text:p>59033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2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939" table:style-name="ce3">
            <text:p>58939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J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750" table:style-name="ce3">
            <text:p>58750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K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24" table:style-name="ce3">
            <text:p>59124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L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31" table:style-name="ce3">
            <text:p>58831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M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15" table:style-name="ce3">
            <text:p>59115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N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67" table:style-name="ce3">
            <text:p>58867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19AB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944" table:style-name="ce3">
            <text:p>1944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40AA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ngolimod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9299023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H243438B</text:p>
          </table:table-cell>
          <table:table-cell office:value-type="string" table:style-name="ce3">
            <text:p>093/2025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2516" table:style-name="ce3">
            <text:p>2516</text:p>
          </table:table-cell>
          <table:table-cell office:value-type="string" table:style-name="ce3">
            <text:p>https://www.aifa.gov.it/-/carenza-fingolimod-tillomed-fingolimo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4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ultravi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065</text:p>
          </table:table-cell>
          <table:table-cell office:value-type="string" table:style-name="ce3">
            <text:p>095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hyrimoz-adalimu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4821</text:p>
          </table:table-cell>
          <table:table-cell office:value-type="string" table:style-name="ce3">
            <text:p>096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G6327</text:p>
          </table:table-cell>
          <table:table-cell office:value-type="string" table:style-name="ce3">
            <text:p>097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HC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545084</text:p>
          </table:table-cell>
          <table:table-cell office:value-type="string" table:style-name="ce3">
            <text:p>TERIFLUNOMIDA KRKA</text:p>
          </table:table-cell>
          <table:table-cell office:value-type="string" table:style-name="ce3">
            <text:p>Y01337</text:p>
          </table:table-cell>
          <table:table-cell office:value-type="string" table:style-name="ce3">
            <text:p>098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KRKA Farmaceutici Milano S.r.l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https://www.aifa.gov.it/-/carenza-teriflunomide-hcs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9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ultravist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5319</text:p>
          </table:table-cell>
          <table:table-cell office:value-type="string" table:style-name="ce3">
            <text:p>100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INCA-Pharm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2400" table:style-name="ce3">
            <text:p>32400</text:p>
          </table:table-cell>
          <table:table-cell office:value-type="string" table:style-name="ce3">
            <text:p>https://www.aifa.gov.it/-/carenza-azylung-azitromicina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101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testomed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0128B</text:p>
          </table:table-cell>
          <table:table-cell office:value-type="string" table:style-name="ce3">
            <text:p>102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octreotide-su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28A</text:p>
          </table:table-cell>
          <table:table-cell office:value-type="string" table:style-name="ce3">
            <text:p>103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paratide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2,7 ml</text:p>
          </table:table-cell>
          <table:table-cell office:value-type="string" table:style-name="ce3">
            <text:p>048971016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5000602149</text:p>
          </table:table-cell>
          <table:table-cell office:value-type="string" table:style-name="ce3">
            <text:p>104/2025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3">
            <text:p>Theramex Ireland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ivogiva-teriparat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05/2025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teriflunomide-dr.-reddy-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atiramer acetato</text:p>
          </table:table-cell>
          <table:table-cell office:value-type="string" table:style-name="ce3">
            <text:p>COPEMYLTRI</text:p>
          </table:table-cell>
          <table:table-cell office:value-type="string" table:style-name="ce3">
            <text:p>40 mg/ml 1 ml</text:p>
          </table:table-cell>
          <table:table-cell office:value-type="string" table:style-name="ce3">
            <text:p>045673023</text:p>
          </table:table-cell>
          <table:table-cell office:value-type="string" table:style-name="ce3">
            <text:p>GLATIRAMERO VIATRIS</text:p>
          </table:table-cell>
          <table:table-cell office:value-type="string" table:style-name="ce3">
            <text:p>2303225B</text:p>
          </table:table-cell>
          <table:table-cell office:value-type="string" table:style-name="ce3">
            <text:p>106/2025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3">
            <text:p>Mylan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copemyltri-glatiramer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boplatino</text:p>
          </table:table-cell>
          <table:table-cell office:value-type="string" table:style-name="ce3">
            <text:p>CARBOPLATINO TEVA</text:p>
          </table:table-cell>
          <table:table-cell office:value-type="string" table:style-name="ce3">
            <text:p>600 mg/60 ml</text:p>
          </table:table-cell>
          <table:table-cell office:value-type="string" table:style-name="ce3">
            <text:p>034347068</text:p>
          </table:table-cell>
          <table:table-cell office:value-type="string" table:style-name="ce3">
            <text:p>CARBOSIN 600</text:p>
          </table:table-cell>
          <table:table-cell office:value-type="string" table:style-name="ce3">
            <text:p>10000401</text:p>
          </table:table-cell>
          <table:table-cell office:value-type="string" table:style-name="ce3">
            <text:p>107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Teva Pharma B.V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94" table:style-name="ce3">
            <text:p>1294</text:p>
          </table:table-cell>
          <table:table-cell office:value-type="string" table:style-name="ce3">
            <text:p>https://www.aifa.gov.it/-/carenza-carboplatino-teva-carboplatin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CARMUSTINA 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920017</text:p>
          </table:table-cell>
          <table:table-cell office:value-type="string" table:style-name="ce3">
            <text:p>CARMUSTIN MEDAC</text:p>
          </table:table-cell>
          <table:table-cell office:value-type="string" table:style-name="ce3">
            <text:p>H240462G</text:p>
          </table:table-cell>
          <table:table-cell office:value-type="string" table:style-name="ce3">
            <text:p>108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carenza-carmustina-medac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42" table:style-name="ce3">
            <text:p>311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29742" table:style-name="ce3">
            <text:p>297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nakinumab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150 mg/ml</text:p>
          </table:table-cell>
          <table:table-cell office:value-type="string" table:style-name="ce3">
            <text:p>039472042/E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PN6242</text:p>
          </table:table-cell>
          <table:table-cell office:value-type="string" table:style-name="ce3">
            <text:p>111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ilaris-canakin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41</text:p>
          </table:table-cell>
          <table:table-cell office:value-type="string" table:style-name="ce3">
            <text:p>112/2025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https://www.aifa.gov.it/-/carenza-omnitrope-somatrop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SIMENDANO TILLOMED</text:p>
          </table:table-cell>
          <table:table-cell office:value-type="string" table:style-name="ce3">
            <text:p>LE0042401C</text:p>
          </table:table-cell>
          <table:table-cell office:value-type="string" table:style-name="ce3">
            <text:p>114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vosimend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76A007</text:p>
          </table:table-cell>
          <table:table-cell office:value-type="string" table:style-name="ce3">
            <text:p>115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levetiracetam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40 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F1244A</text:p>
          </table:table-cell>
          <table:table-cell office:value-type="string" table:style-name="ce3">
            <text:p>116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A</text:p>
          </table:table-cell>
          <table:table-cell office:value-type="string" table:style-name="ce3">
            <text:p>117/2025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RS6NK10</text:p>
          </table:table-cell>
          <table:table-cell office:value-type="string" table:style-name="ce3">
            <text:p>118/2025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novoseve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libercept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2510026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KT0TS4P</text:p>
          </table:table-cell>
          <table:table-cell office:value-type="string" table:style-name="ce3">
            <text:p>119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BAYER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eylea-aflibercep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24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125</text:p>
          </table:table-cell>
          <table:table-cell office:value-type="string" table:style-name="ce3">
            <text:p>120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hyrimoz-adalimu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21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64J28B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https://www.aifa.gov.it/-/carenza-desflura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24J28A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desflura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23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rettifica-carenza-teriflunomide-dr.-reddy-s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268</text:p>
          </table:table-cell>
          <table:table-cell office:value-type="string" table:style-name="ce3">
            <text:p>124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bosutinib-dr.-reddy-s-bosutinib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5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https://www.aifa.gov.it/-/proroga-carenza-omegave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126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carenza-varitect-cp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7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https://www.aifa.gov.it/-/rettifica-carenza-omegave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B06A3</text:p>
          </table:table-cell>
          <table:table-cell office:value-type="string" table:style-name="ce3">
            <text:p>128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axter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brevibloc-esmololo-modalita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9V0201551V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02298X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B250076B</text:p>
          </table:table-cell>
          <table:table-cell office:value-type="string" table:style-name="ce3">
            <text:p>130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dicinali-iniettabili-a-base-di-fluorourac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7050036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25C0139C</text:p>
          </table:table-cell>
          <table:table-cell office:value-type="string" table:style-name="ce3">
            <text:p>131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Ethypharm Italy Srl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ropivacaina-cloridr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32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priorix-tetr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50/2025</text:p>
          </table:table-cell>
          <table:table-cell office:value-type="date" office:date-value="2025-07-10T00:00:00" table:style-name="ce2">
            <text:p>10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megamilbedoce-hidroxocobalam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21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32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784" table:style-name="ce3">
            <text:p>2784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trabenazina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4251027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DNF0193A</text:p>
          </table:table-cell>
          <table:table-cell office:value-type="string" table:style-name="ce3">
            <text:p>134/2025</text:p>
          </table:table-cell>
          <table:table-cell office:value-type="date" office:date-value="2025-07-14T00:00:00" table:style-name="ce2">
            <text:p>14/07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tetrabenazina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135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proroga-carenza-sigmacillina-benzilpenicillina-benzatinica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136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https://www.aifa.gov.it/-/carenza-baqsimi-glucagone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7/2025</text:p>
          </table:table-cell>
          <table:table-cell office:value-type="date" office:date-value="2025-07-16T00:00:00" table:style-name="ce2">
            <text:p>16/07/2025</text:p>
          </table:table-cell>
          <table:table-cell office:value-type="string" table:style-name="ce3">
            <text:p>Teva Italia S.r.l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tolvapt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F1126C</text:p>
          </table:table-cell>
          <table:table-cell office:value-type="string" table:style-name="ce3">
            <text:p>DP 1001/2025</text:p>
          </table:table-cell>
          <table:table-cell office:value-type="date" office:date-value="2025-07-17T00:00:00" table:style-name="ce2">
            <text:p>17/07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carenza-fludrocortisone-acetate-modalita-di-richiesta-d-importazione-dall-estero-7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8022A</text:p>
          </table:table-cell>
          <table:table-cell office:value-type="string" table:style-name="ce3">
            <text:p>138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9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140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proroga-carenza-beyfortus-nirsevimab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3988</text:p>
          </table:table-cell>
          <table:table-cell office:value-type="string" table:style-name="ce3">
            <text:p>141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520" table:style-name="ce3">
            <text:p>5520</text:p>
          </table:table-cell>
          <table:table-cell office:value-type="string" table:style-name="ce3">
            <text:p>https://www.aifa.gov.it/-/carenza-angusta-misoprostol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42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24001</text:p>
          </table:table-cell>
          <table:table-cell office:value-type="string" table:style-name="ce3">
            <text:p>DP 1002/2025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trolov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FHV0036</text:p>
          </table:table-cell>
          <table:table-cell office:value-type="string" table:style-name="ce3">
            <text:p>DP 1003/2025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3">
            <text:p>Sanofi S.r.l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mabcampath-alemtuzu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LE0012501B</text:p>
          </table:table-cell>
          <table:table-cell office:value-type="string" table:style-name="ce3">
            <text:p>143/2025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vosimendan-tillomed-levosimend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1018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9251203D</text:p>
          </table:table-cell>
          <table:table-cell office:value-type="string" table:style-name="ce3">
            <text:p>144/2025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olazax-olanzap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6</text:p>
          </table:table-cell>
          <table:table-cell office:value-type="string" table:style-name="ce3">
            <text:p>145/2025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rabipur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0016</text:p>
          </table:table-cell>
          <table:table-cell office:value-type="string" table:style-name="ce3">
            <text:p>OLANZAPINE GLENMARK EUROPE</text:p>
          </table:table-cell>
          <table:table-cell office:value-type="string" table:style-name="ce3">
            <text:p>19244613A</text:p>
          </table:table-cell>
          <table:table-cell office:value-type="string" table:style-name="ce3">
            <text:p>146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https://www.aifa.gov.it/-/carenza-olazax-olanzapina-5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680030</text:p>
          </table:table-cell>
          <table:table-cell office:value-type="string" table:style-name="ce3">
            <text:p>OLAZAX DISPERZI</text:p>
          </table:table-cell>
          <table:table-cell office:value-type="string" table:style-name="ce3">
            <text:p>19241177B</text:p>
          </table:table-cell>
          <table:table-cell office:value-type="string" table:style-name="ce3">
            <text:p>147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olazax-olanzapina-10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680030</text:p>
          </table:table-cell>
          <table:table-cell office:value-type="string" table:style-name="ce3">
            <text:p>OLAZAX DISPERZI</text:p>
          </table:table-cell>
          <table:table-cell office:value-type="string" table:style-name="ce3">
            <text:p>19241810B</text:p>
          </table:table-cell>
          <table:table-cell office:value-type="string" table:style-name="ce3">
            <text:p>147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olazax-olanzapina-10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nofovir disoproxil fumarato</text:p>
          </table:table-cell>
          <table:table-cell office:value-type="string" table:style-name="ce3">
            <text:p>TENOFOVIR DISOPROXIL TEVA</text:p>
          </table:table-cell>
          <table:table-cell office:value-type="string" table:style-name="ce3">
            <text:p>245 mg</text:p>
          </table:table-cell>
          <table:table-cell office:value-type="string" table:style-name="ce3">
            <text:p>043685092</text:p>
          </table:table-cell>
          <table:table-cell office:value-type="string" table:style-name="ce3">
            <text:p>TENOFOVIR DISOPROXILO TEVA</text:p>
          </table:table-cell>
          <table:table-cell office:value-type="string" table:style-name="ce3">
            <text:p>16189925</text:p>
          </table:table-cell>
          <table:table-cell office:value-type="string" table:style-name="ce3">
            <text:p>148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Teva Italia S.r.l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nofovir-disoproxi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1018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9251203D</text:p>
          </table:table-cell>
          <table:table-cell office:value-type="string" table:style-name="ce3">
            <text:p>149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olazax-olanzap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28099</text:p>
          </table:table-cell>
          <table:table-cell office:value-type="string" table:style-name="ce3">
            <text:p>150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https://www.aifa.gov.it/-/carenza-berirab-p-modalita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0651</text:p>
          </table:table-cell>
          <table:table-cell office:value-type="string" table:style-name="ce3">
            <text:p>151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relzi-etanercept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teporfina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34957011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B245001</text:p>
          </table:table-cell>
          <table:table-cell office:value-type="string" table:style-name="ce3">
            <text:p>152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https://www.aifa.gov.it/-/carenza-visudyne-verteporf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341</text:p>
          </table:table-cell>
          <table:table-cell office:value-type="string" table:style-name="ce3">
            <text:p>153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bosutinib-dr.-reddy-s-bosutinib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 MEDAC</text:p>
          </table:table-cell>
          <table:table-cell office:value-type="string" table:style-name="ce3">
            <text:p>K240644AA</text:p>
          </table:table-cell>
          <table:table-cell office:value-type="string" table:style-name="ce3">
            <text:p>154/2025</text:p>
          </table:table-cell>
          <table:table-cell office:value-type="date" office:date-value="2025-08-08T00:00:00" table:style-name="ce2">
            <text:p>08/08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endamustina-medac-bendamustina-cloridrato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155/2025</text:p>
          </table:table-cell>
          <table:table-cell office:value-type="date" office:date-value="2025-08-08T00:00:00" table:style-name="ce2">
            <text:p>08/08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2899" table:style-name="ce3">
            <text:p>2899</text:p>
          </table:table-cell>
          <table:table-cell office:value-type="string" table:style-name="ce3">
            <text:p>https://www.aifa.gov.it/-/proroga-carenza-aldactone-spironolatt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291A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18B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7158" table:style-name="ce3">
            <text:p>17158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28C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984" table:style-name="ce3">
            <text:p>984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76A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H0272A</text:p>
          </table:table-cell>
          <table:table-cell office:value-type="string" table:style-name="ce3">
            <text:p>157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30997" table:style-name="ce3">
            <text:p>30997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lerixafor</text:p>
          </table:table-cell>
          <table:table-cell office:value-type="string" table:style-name="ce3">
            <text:p>PLERIXAFOR TILLOMED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50593019</text:p>
          </table:table-cell>
          <table:table-cell office:value-type="string" table:style-name="ce3">
            <text:p>PLERIXAFOR</text:p>
          </table:table-cell>
          <table:table-cell office:value-type="string" table:style-name="ce3">
            <text:p>CSE05028B</text:p>
          </table:table-cell>
          <table:table-cell office:value-type="string" table:style-name="ce3">
            <text:p>158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carenza-plerixafor-plerixafo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5540010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ESD25025B</text:p>
          </table:table-cell>
          <table:table-cell office:value-type="string" table:style-name="ce3">
            <text:p>159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busulf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string" table:style-name="ce3">
            <text:p>4500167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float" office:value="4500751" table:style-name="ce3">
            <text:p>4500751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float" office:value="4500518" table:style-name="ce3">
            <text:p>4500518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CVWVF</text:p>
          </table:table-cell>
          <table:table-cell office:value-type="string" table:style-name="ce3">
            <text:p>161/2025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3">
            <text:p>Merz Therapeutics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fampyra-famprid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7</text:p>
          </table:table-cell>
          <table:table-cell office:value-type="string" table:style-name="ce3">
            <text:p>162/2025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rabipur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63/2025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esomeprazolo-tillome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7</text:p>
          </table:table-cell>
          <table:table-cell office:value-type="string" table:style-name="ce3">
            <text:p>164/2025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rabipur-vaccino-rabbic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737024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401270</text:p>
          </table:table-cell>
          <table:table-cell office:value-type="string" table:style-name="ce3">
            <text:p>165/2025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https://www.aifa.gov.it/-/carenza-palmeux-palmeridone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ivacaina cloridrato adrenalinum</text:p>
          </table:table-cell>
          <table:table-cell office:value-type="string" table:style-name="ce3">
            <text:p>MARCAINA</text:p>
          </table:table-cell>
          <table:table-cell office:value-type="string" table:style-name="ce3">
            <text:p>5 mg/ml 4 ml</text:p>
          </table:table-cell>
          <table:table-cell office:value-type="string" table:style-name="ce3">
            <text:p>021409418</text:p>
          </table:table-cell>
          <table:table-cell office:value-type="string" table:style-name="ce3">
            <text:p>MARCAIN SPINAL</text:p>
          </table:table-cell>
          <table:table-cell office:value-type="string" table:style-name="ce3">
            <text:p>F0435-1</text:p>
          </table:table-cell>
          <table:table-cell office:value-type="string" table:style-name="ce3">
            <text:p>166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59" table:style-name="ce3">
            <text:p>5059</text:p>
          </table:table-cell>
          <table:table-cell office:value-type="string" table:style-name="ce3">
            <text:p>https://www.aifa.gov.it/-/carenza-marcaina-modalita-di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ivacaina cloridrato adrenalinum</text:p>
          </table:table-cell>
          <table:table-cell office:value-type="string" table:style-name="ce3">
            <text:p>MARCAINA</text:p>
          </table:table-cell>
          <table:table-cell office:value-type="string" table:style-name="ce3">
            <text:p>5 mg/ml 4 ml</text:p>
          </table:table-cell>
          <table:table-cell office:value-type="string" table:style-name="ce3">
            <text:p>021409418</text:p>
          </table:table-cell>
          <table:table-cell office:value-type="string" table:style-name="ce3">
            <text:p>MARCAIN SPINAL</text:p>
          </table:table-cell>
          <table:table-cell office:value-type="string" table:style-name="ce3">
            <text:p>F0442-1</text:p>
          </table:table-cell>
          <table:table-cell office:value-type="string" table:style-name="ce3">
            <text:p>166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arcaina-modalita-di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67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rettifica-carenza-esomeprazolo-tillome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xaliplatino</text:p>
          </table:table-cell>
          <table:table-cell office:value-type="string" table:style-name="ce3">
            <text:p>OXALIPLATINO SUN</text:p>
          </table:table-cell>
          <table:table-cell office:value-type="string" table:style-name="ce3">
            <text:p>200 mg/40 ml</text:p>
          </table:table-cell>
          <table:table-cell office:value-type="string" table:style-name="ce3">
            <text:p>041761053</text:p>
          </table:table-cell>
          <table:table-cell office:value-type="string" table:style-name="ce3">
            <text:p>OXALIPLATINE SUN</text:p>
          </table:table-cell>
          <table:table-cell office:value-type="string" table:style-name="ce3">
            <text:p>HAF2745B</text:p>
          </table:table-cell>
          <table:table-cell office:value-type="string" table:style-name="ce3">
            <text:p>168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https://www.aifa.gov.it/-/carenza-oxaliplatino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737024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401270</text:p>
          </table:table-cell>
          <table:table-cell office:value-type="string" table:style-name="ce3">
            <text:p>169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https://www.aifa.gov.it/-/rettifica-carenza-palmeux-paliperido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341</text:p>
          </table:table-cell>
          <table:table-cell office:value-type="string" table:style-name="ce3">
            <text:p>170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bosutinib-dr.-reddy-s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rexidina gluconato + alcool isopropilico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20 mg/ml + 0,7 ml</text:p>
          </table:table-cell>
          <table:table-cell office:value-type="string" table:style-name="ce3">
            <text:p>040409144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4302029</text:p>
          </table:table-cell>
          <table:table-cell office:value-type="string" table:style-name="ce3">
            <text:p>171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Becton Dickinson France S.A.S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210240" table:style-name="ce3">
            <text:p>210240</text:p>
          </table:table-cell>
          <table:table-cell office:value-type="string" table:style-name="ce3">
            <text:p>https://www.aifa.gov.it/-/carenza-chloraprep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D250180A</text:p>
          </table:table-cell>
          <table:table-cell office:value-type="string" table:style-name="ce3">
            <text:p>172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5-fu-medac-fluorouraci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14</text:p>
          </table:table-cell>
          <table:table-cell office:value-type="string" table:style-name="ce3">
            <text:p>17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018" table:style-name="ce3">
            <text:p>1018</text:p>
          </table:table-cell>
          <table:table-cell office:value-type="string" table:style-name="ce3">
            <text:p>https://www.aifa.gov.it/-/carenza-pyzchiva-ustekinumab-90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517013</text:p>
          </table:table-cell>
          <table:table-cell office:value-type="string" table:style-name="ce3">
            <text:p>17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013" table:style-name="ce3">
            <text:p>1013</text:p>
          </table:table-cell>
          <table:table-cell office:value-type="string" table:style-name="ce3">
            <text:p>https://www.aifa.gov.it/-/carenza-pyzchiva-ustekinumab-90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0,5 ml</text:p>
          </table:table-cell>
          <table:table-cell office:value-type="string" table:style-name="ce3">
            <text:p>051202012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06</text:p>
          </table:table-cell>
          <table:table-cell office:value-type="string" table:style-name="ce3">
            <text:p>174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53" table:style-name="ce3">
            <text:p>853</text:p>
          </table:table-cell>
          <table:table-cell office:value-type="string" table:style-name="ce3">
            <text:p>https://www.aifa.gov.it/-/carenza-pyzchiva-ustekinumab-45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40427AD</text:p>
          </table:table-cell>
          <table:table-cell office:value-type="string" table:style-name="ce3">
            <text:p>175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aspofungin-tillome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1141/2025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625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33" table:style-name="ce3">
            <text:p>1833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3988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638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11062X</text:p>
          </table:table-cell>
          <table:table-cell office:value-type="string" table:style-name="ce3">
            <text:p>177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Biopharma S.r.l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8560" table:style-name="ce3">
            <text:p>8560</text:p>
          </table:table-cell>
          <table:table-cell office:value-type="string" table:style-name="ce3">
            <text:p>https://www.aifa.gov.it/-/carenza-sigmacil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21063X</text:p>
          </table:table-cell>
          <table:table-cell office:value-type="string" table:style-name="ce3">
            <text:p>177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Biopharma S.r.l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1440" table:style-name="ce3">
            <text:p>11440</text:p>
          </table:table-cell>
          <table:table-cell office:value-type="string" table:style-name="ce3">
            <text:p>https://www.aifa.gov.it/-/carenza-sigmacil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178/2025</text:p>
          </table:table-cell>
          <table:table-cell office:value-type="date" office:date-value="2025-09-15T00:00:00" table:style-name="ce2">
            <text:p>15/09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proroga-carenza-aldactone-spironolatto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split inattivati</text:p>
          </table:table-cell>
          <table:table-cell office:value-type="string" table:style-name="ce3">
            <text:p>VAXIGRIP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51670026</text:p>
          </table:table-cell>
          <table:table-cell office:value-type="string" table:style-name="ce3">
            <text:p>VAXIGRIP</text:p>
          </table:table-cell>
          <table:table-cell office:value-type="string" table:style-name="ce3">
            <text:p>5DE98D1</text:p>
          </table:table-cell>
          <table:table-cell office:value-type="string" table:style-name="ce3">
            <text:p>179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vaxigrip-vaccino-influenza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B</text:p>
          </table:table-cell>
          <table:table-cell office:value-type="string" table:style-name="ce3">
            <text:p>180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D</text:p>
          </table:table-cell>
          <table:table-cell office:value-type="string" table:style-name="ce3">
            <text:p>180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https://www.aifa.gov.it/-/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40427AD</text:p>
          </table:table-cell>
          <table:table-cell office:value-type="string" table:style-name="ce3">
            <text:p>181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aspofungin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5</text:p>
          </table:table-cell>
          <table:table-cell office:value-type="string" table:style-name="ce3">
            <text:p>DP 1211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bedoce-hidroxocoba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182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035" table:style-name="ce3">
            <text:p>1035</text:p>
          </table:table-cell>
          <table:table-cell office:value-type="string" table:style-name="ce3">
            <text:p>https://www.aifa.gov.it/-/carenza-intesticort-budeson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183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https://www.aifa.gov.it/-/carenza-tuberc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183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berc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84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someprazolo-tillomed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85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https://www.aifa.gov.it/-/proroga-carenza-varic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B</text:p>
          </table:table-cell>
          <table:table-cell office:value-type="string" table:style-name="ce3">
            <text:p>186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rettifica-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D</text:p>
          </table:table-cell>
          <table:table-cell office:value-type="string" table:style-name="ce3">
            <text:p>186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https://www.aifa.gov.it/-/rettifica-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140015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24420361</text:p>
          </table:table-cell>
          <table:table-cell office:value-type="string" table:style-name="ce3">
            <text:p>187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>https://www.aifa.gov.it/-/carenza-micafung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140015</text:p>
          </table:table-cell>
          <table:table-cell office:value-type="string" table:style-name="ce3">
            <text:p>MICAFUNGINA HIKMA</text:p>
          </table:table-cell>
          <table:table-cell office:value-type="float" office:value="25420101" table:style-name="ce3">
            <text:p>25420101</text:p>
          </table:table-cell>
          <table:table-cell office:value-type="string" table:style-name="ce3">
            <text:p>187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https://www.aifa.gov.it/-/carenza-micafung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2648B</text:p>
          </table:table-cell>
          <table:table-cell office:value-type="string" table:style-name="ce3">
            <text:p>188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https://www.aifa.gov.it/-/carenza-octreot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200 mcg/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2267A</text:p>
          </table:table-cell>
          <table:table-cell office:value-type="string" table:style-name="ce3">
            <text:p>188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octreot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89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https://www.aifa.gov.it/-/rettifica-carenza-varit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N3151</text:p>
          </table:table-cell>
          <table:table-cell office:value-type="string" table:style-name="ce3">
            <text:p>190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42" table:style-name="ce3">
            <text:p>2642</text:p>
          </table:table-cell>
          <table:table-cell office:value-type="string" table:style-name="ce3">
            <text:p>https://www.aifa.gov.it/-/carenza-zessly-inflix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18B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7158" table:style-name="ce3">
            <text:p>17158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28C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76A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number-rows-repeated="1047725" table:style-name="ro1">
          <table:table-cell table:number-columns-repeated="16384"/>
        </table:table-row>
      </table:table>
      <table:database-ranges>
        <table:database-range table:target-range-address="Foglio1.A1:Foglio1.L851" table:name="Tabella1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23-08-01T08:09:22Z</meta:creation-date>
    <dc:date>2025-10-01T13:43:42Z</dc:date>
    <meta:user-defined meta:name="ContentTypeId">0x01010012274F4D32D4C24A80B5D58643C44A3F</meta:user-defined>
  </office:meta>
</office:document-meta>
</file>