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8.08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<text:s/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4/2023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/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<text:s/>JEV22E62C</text:p>
          </table:table-cell>
          <table:table-cell office:value-type="string" table:style-name="ce3">
            <text:p>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idrox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ê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ê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ê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<text:s/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<text:s/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number-columns-repeated="16372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Foglio1.A1:Foglio1.L18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paolo Derossi</meta:initial-creator>
    <dc:creator>La Rosa Claudio</dc:creator>
    <meta:creation-date>2023-08-01T08:09:22Z</meta:creation-date>
    <dc:date>2023-12-01T13:35:17Z</dc:date>
  </office:meta>
</office:document-meta>
</file>