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7.596041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11022A</text:p>
          </table:table-cell>
          <table:table-cell office:value-type="string" table:style-name="ce3">
            <text:p>01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zacitidine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7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19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aldactone-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40648A</text:p>
          </table:table-cell>
          <table:table-cell office:value-type="string" table:style-name="ce3">
            <text:p>020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280" table:style-name="ce3">
            <text:p>35280</text:p>
          </table:table-cell>
          <table:table-cell office:value-type="string" table:style-name="ce3">
            <text:p>https://www.aifa.gov.it/-/carenza-inderal-propranololo-cloridr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226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2</text:p>
          </table:table-cell>
          <table:table-cell office:value-type="string" table:style-name="ce3">
            <text:p>DP 228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EHV0536</text:p>
          </table:table-cell>
          <table:table-cell office:value-type="string" table:style-name="ce3">
            <text:p>DP 229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anofi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https://www.aifa.gov.it/-/mabcampath-alemtu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21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acido-acetilsalicilico-pan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02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aptomicina-tillomed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23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tossoide difterico - tossoide tetanico - tossoide pertossico</text:p>
          </table:table-cell>
          <table:table-cell office:value-type="string" table:style-name="ce3">
            <text:p>TRIBACCINE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2607010</text:p>
          </table:table-cell>
          <table:table-cell office:value-type="string" table:style-name="ce3">
            <text:p>DITEKIBOOSTER</text:p>
          </table:table-cell>
          <table:table-cell office:value-type="string" table:style-name="ce3">
            <text:p>KB0083D</text:p>
          </table:table-cell>
          <table:table-cell office:value-type="string" table:style-name="ce3">
            <text:p>024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https://www.aifa.gov.it/-/carenza-tribacc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C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C</text:p>
          </table:table-cell>
          <table:table-cell office:value-type="string" table:style-name="ce3">
            <text:p>026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https://www.aifa.gov.it/-/carenza-aubagio-teriflun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38705012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DC660021</text:p>
          </table:table-cell>
          <table:table-cell office:value-type="string" table:style-name="ce3">
            <text:p>027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3">
            <text:p>Sandoz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https://www.aifa.gov.it/-/carenza-mycamine-micafungina-sod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49623580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F1054D</text:p>
          </table:table-cell>
          <table:table-cell office:value-type="string" table:style-name="ce3">
            <text:p>02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https://www.aifa.gov.it/-/carenza-lenalidomide-sun-lenalid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29/202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13L1</text:p>
          </table:table-cell>
          <table:table-cell office:value-type="string" table:style-name="ce3">
            <text:p>030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https://www.aifa.gov.it/-/carenza-verdye-verde-indoci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40514A</text:p>
          </table:table-cell>
          <table:table-cell office:value-type="string" table:style-name="ce3">
            <text:p>03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32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ldactone-spironolatto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40902</text:p>
          </table:table-cell>
          <table:table-cell office:value-type="string" table:style-name="ce3">
            <text:p>03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yargesa-miglusta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034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berc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E2525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F0326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E3050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N4461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37/20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37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ntecavir-sun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038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est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039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proroga-carenza-varitect-cp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10000 J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43224D</text:p>
          </table:table-cell>
          <table:table-cell office:value-type="string" table:style-name="ce3">
            <text:p>040/2025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3600" table:style-name="ce3">
            <text:p>33600</text:p>
          </table:table-cell>
          <table:table-cell office:value-type="string" table:style-name="ce3">
            <text:p>https://www.aifa.gov.it/-/carenza-medicinali-a-base-di-pancrealipasi-importazione-pangrol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ORINEF</text:p>
          </table:table-cell>
          <table:table-cell office:value-type="string" table:style-name="ce3">
            <text:p>4C9225C</text:p>
          </table:table-cell>
          <table:table-cell office:value-type="string" table:style-name="ce3">
            <text:p>DP 459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https://www.aifa.gov.it/-/carenza-florinef-fludrocortisone-acetat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042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proroga-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3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isentress-raltegr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44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https://www.aifa.gov.it/-/rettifica-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07001</text:p>
          </table:table-cell>
          <table:table-cell office:value-type="string" table:style-name="ce3">
            <text:p>DP 464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penicil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6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isentress-raltegravir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INJECTION</text:p>
          </table:table-cell>
          <table:table-cell office:value-type="string" table:style-name="ce3">
            <text:p>K24042Z</text:p>
          </table:table-cell>
          <table:table-cell office:value-type="string" table:style-name="ce3">
            <text:p>047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brevibloc-esmol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interferon alfa-2a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90 mcg 0,5 ml (180 mcg/ml)</text:p>
          </table:table-cell>
          <table:table-cell office:value-type="float" office:value="35683150" table:style-name="ce3">
            <text:p>35683150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B0039B25</text:p>
          </table:table-cell>
          <table:table-cell office:value-type="string" table:style-name="ce3">
            <text:p>048/2025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3">
            <text:p>pharmaand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https://www.aifa.gov.it/-/carenza-medicinali-a-base-di-peginterferon-alfa-2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ESPIRONOLACTONA ACCORD</text:p>
          </table:table-cell>
          <table:table-cell office:value-type="string" table:style-name="ce3">
            <text:p>D2400629</text:p>
          </table:table-cell>
          <table:table-cell office:value-type="string" table:style-name="ce3">
            <text:p>049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e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7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9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531" table:style-name="ce3">
            <text:p>9531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7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146" table:style-name="ce3">
            <text:p>12514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8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877" table:style-name="ce3">
            <text:p>125877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96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2431" table:style-name="ce3">
            <text:p>122431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933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3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4473" table:style-name="ce3">
            <text:p>124473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47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234" table:style-name="ce3">
            <text:p>12623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5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5484" table:style-name="ce3">
            <text:p>12548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59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04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5766" table:style-name="ce3">
            <text:p>12576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1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4285" table:style-name="ce3">
            <text:p>124285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81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10" table:style-name="ce3">
            <text:p>8401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4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73743" table:style-name="ce3">
            <text:p>7374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7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924" table:style-name="ce3">
            <text:p>126924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2871" table:style-name="ce3">
            <text:p>122871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6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720" table:style-name="ce3">
            <text:p>126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6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87" table:style-name="ce3">
            <text:p>126087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23" table:style-name="ce3">
            <text:p>12602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4720" table:style-name="ce3">
            <text:p>104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52" table:style-name="ce3">
            <text:p>20052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88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240168</text:p>
          </table:table-cell>
          <table:table-cell office:value-type="string" table:style-name="ce3">
            <text:p>053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54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entecavir-sun-enteca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5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F1233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G4038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C0712</text:p>
          </table:table-cell>
          <table:table-cell office:value-type="string" table:style-name="ce3">
            <text:p>DP 575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https://www.aifa.gov.it/-/carenza-fludrocortisone-acetate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6</text:p>
          </table:table-cell>
          <table:table-cell office:value-type="string" table:style-name="ce3">
            <text:p>057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26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88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302" table:style-name="ce3">
            <text:p>9302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521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197" table:style-name="ce3">
            <text:p>9197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059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prorog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60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061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https://www.aifa.gov.it/-/carenza-sugammadex-aspen-sugammadex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74P01</text:p>
          </table:table-cell>
          <table:table-cell office:value-type="string" table:style-name="ce3">
            <text:p>062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haemoct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3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https://www.aifa.gov.it/-/proroga-carenza-myelostim-lenograstim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43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74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667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12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522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6,75 mg/0,9 ml</text:p>
          </table:table-cell>
          <table:table-cell office:value-type="string" table:style-name="ce3">
            <text:p>042916015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96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69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3047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6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prorog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7/2025</text:p>
          </table:table-cell>
          <table:table-cell office:value-type="date" office:date-value="2025-05-02T00:00:00" table:style-name="ce2">
            <text:p>02/05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ostamatinib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441012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CTFWF.01</text:p>
          </table:table-cell>
          <table:table-cell office:value-type="string" table:style-name="ce3">
            <text:p>068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avles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9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rettific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A250002A</text:p>
          </table:table-cell>
          <table:table-cell office:value-type="string" table:style-name="ce3">
            <text:p>070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071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derivato-tubercol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072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336" table:style-name="ce3">
            <text:p>6336</text:p>
          </table:table-cell>
          <table:table-cell office:value-type="string" table:style-name="ce3">
            <text:p>https://www.aifa.gov.it/-/carenza-baqsimi-glucag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gossina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0,5 mg/ml 2 ml</text:p>
          </table:table-cell>
          <table:table-cell office:value-type="string" table:style-name="ce3">
            <text:p>015724053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F0024</text:p>
          </table:table-cell>
          <table:table-cell office:value-type="string" table:style-name="ce3">
            <text:p>073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9-06-30T00:00:00" table:style-name="ce2">
            <text:p>30/06/2029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lanoxin-digoss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C</text:p>
          </table:table-cell>
          <table:table-cell office:value-type="string" table:style-name="ce3">
            <text:p>074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76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https://www.aifa.gov.it/-/carenza-aubagio-teriflunomid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75510</text:p>
          </table:table-cell>
          <table:table-cell office:value-type="string" table:style-name="ce3">
            <text:p>077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CSL Behr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erirab-p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295A</text:p>
          </table:table-cell>
          <table:table-cell office:value-type="string" table:style-name="ce3">
            <text:p>07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3">
            <text:p>Baxter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https://www.aifa.gov.it/-/carenza-unifol-propofo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588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650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9154B</text:p>
          </table:table-cell>
          <table:table-cell office:value-type="string" table:style-name="ce3">
            <text:p>081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Panmedica S.A.S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540" table:style-name="ce3">
            <text:p>65540</text:p>
          </table:table-cell>
          <table:table-cell office:value-type="string" table:style-name="ce3">
            <text:p>https://www.aifa.gov.it/-/carenza-acido-acetilsalicilico-panpharm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2824</text:p>
          </table:table-cell>
          <table:table-cell office:value-type="string" table:style-name="ce3">
            <text:p>082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doz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relzi-etanercept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3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isatracurio-hikma-cisatracurio-besil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084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https://www.aifa.gov.it/-/proroga-carenza-beyfortus-nirsev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A0264AU</text:p>
          </table:table-cell>
          <table:table-cell office:value-type="string" table:style-name="ce3">
            <text:p>DP 69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fludrocortisone-acetate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24L1</text:p>
          </table:table-cell>
          <table:table-cell office:value-type="string" table:style-name="ce3">
            <text:p>085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1-30T00:00:00" table:style-name="ce2">
            <text:p>30/11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verdye-verde-indocian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39</text:p>
          </table:table-cell>
          <table:table-cell office:value-type="string" table:style-name="ce3">
            <text:p>086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mnitrope-somatrop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7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isatracurio-hik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8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modalit%C3%A0-di-richiesta-d-importazione-dall-estero-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094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282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503P</text:p>
          </table:table-cell>
          <table:table-cell office:value-type="string" table:style-name="ce3">
            <text:p>DP 716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2231" table:style-name="ce3">
            <text:p>32231</text:p>
          </table:table-cell>
          <table:table-cell office:value-type="string" table:style-name="ce3">
            <text:p>https://www.aifa.gov.it/-/carenza-propycil-propiltiouracil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90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1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033" table:style-name="ce3">
            <text:p>59033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2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939" table:style-name="ce3">
            <text:p>58939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J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750" table:style-name="ce3">
            <text:p>58750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K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24" table:style-name="ce3">
            <text:p>59124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L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31" table:style-name="ce3">
            <text:p>58831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M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15" table:style-name="ce3">
            <text:p>59115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N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67" table:style-name="ce3">
            <text:p>58867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19AB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40AA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ngolimod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9299023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H243438B</text:p>
          </table:table-cell>
          <table:table-cell office:value-type="string" table:style-name="ce3">
            <text:p>093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https://www.aifa.gov.it/-/carenza-fingolimod-tillomed-fingolimo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4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ultravi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065</text:p>
          </table:table-cell>
          <table:table-cell office:value-type="string" table:style-name="ce3">
            <text:p>095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hyrimoz-adalim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4821</text:p>
          </table:table-cell>
          <table:table-cell office:value-type="string" table:style-name="ce3">
            <text:p>096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G6327</text:p>
          </table:table-cell>
          <table:table-cell office:value-type="string" table:style-name="ce3">
            <text:p>097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HC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545084</text:p>
          </table:table-cell>
          <table:table-cell office:value-type="string" table:style-name="ce3">
            <text:p>TERIFLUNOMIDA KRKA</text:p>
          </table:table-cell>
          <table:table-cell office:value-type="string" table:style-name="ce3">
            <text:p>Y01337</text:p>
          </table:table-cell>
          <table:table-cell office:value-type="string" table:style-name="ce3">
            <text:p>098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KRKA Farmaceutici Milano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https://www.aifa.gov.it/-/carenza-teriflunomide-hc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9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ultravist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5319</text:p>
          </table:table-cell>
          <table:table-cell office:value-type="string" table:style-name="ce3">
            <text:p>100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INCA-Pharm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https://www.aifa.gov.it/-/carenza-azylung-azitromicina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101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testomed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0128B</text:p>
          </table:table-cell>
          <table:table-cell office:value-type="string" table:style-name="ce3">
            <text:p>102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octreotide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28A</text:p>
          </table:table-cell>
          <table:table-cell office:value-type="string" table:style-name="ce3">
            <text:p>103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2,7 ml</text:p>
          </table:table-cell>
          <table:table-cell office:value-type="string" table:style-name="ce3">
            <text:p>048971016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5000602149</text:p>
          </table:table-cell>
          <table:table-cell office:value-type="string" table:style-name="ce3">
            <text:p>104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3">
            <text:p>Theramex Ireland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ivogiva-teriparat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05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teriflunomide-dr.-reddy-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atiramer acetato</text:p>
          </table:table-cell>
          <table:table-cell office:value-type="string" table:style-name="ce3">
            <text:p>COPEMYLTRI</text:p>
          </table:table-cell>
          <table:table-cell office:value-type="string" table:style-name="ce3">
            <text:p>40 mg/ml 1 ml</text:p>
          </table:table-cell>
          <table:table-cell office:value-type="string" table:style-name="ce3">
            <text:p>045673023</text:p>
          </table:table-cell>
          <table:table-cell office:value-type="string" table:style-name="ce3">
            <text:p>GLATIRAMERO VIATRIS</text:p>
          </table:table-cell>
          <table:table-cell office:value-type="string" table:style-name="ce3">
            <text:p>2303225B</text:p>
          </table:table-cell>
          <table:table-cell office:value-type="string" table:style-name="ce3">
            <text:p>106/2025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3">
            <text:p>Mylan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copemyltri-glatiramer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boplatino</text:p>
          </table:table-cell>
          <table:table-cell office:value-type="string" table:style-name="ce3">
            <text:p>CARBOPLATINO TEVA</text:p>
          </table:table-cell>
          <table:table-cell office:value-type="string" table:style-name="ce3">
            <text:p>600 mg/60 ml</text:p>
          </table:table-cell>
          <table:table-cell office:value-type="string" table:style-name="ce3">
            <text:p>034347068</text:p>
          </table:table-cell>
          <table:table-cell office:value-type="string" table:style-name="ce3">
            <text:p>CARBOSIN 600</text:p>
          </table:table-cell>
          <table:table-cell office:value-type="string" table:style-name="ce3">
            <text:p>10000401</text:p>
          </table:table-cell>
          <table:table-cell office:value-type="string" table:style-name="ce3">
            <text:p>107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Teva Pharma B.V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https://www.aifa.gov.it/-/carenza-carboplatino-teva-carboplatin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CARMUSTIN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920017</text:p>
          </table:table-cell>
          <table:table-cell office:value-type="string" table:style-name="ce3">
            <text:p>CARMUSTIN MEDAC</text:p>
          </table:table-cell>
          <table:table-cell office:value-type="string" table:style-name="ce3">
            <text:p>H240462G</text:p>
          </table:table-cell>
          <table:table-cell office:value-type="string" table:style-name="ce3">
            <text:p>108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carenza-carmustina-medac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42" table:style-name="ce3">
            <text:p>311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29742" table:style-name="ce3">
            <text:p>297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nakinumab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150 mg/ml</text:p>
          </table:table-cell>
          <table:table-cell office:value-type="string" table:style-name="ce3">
            <text:p>039472042/E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PN6242</text:p>
          </table:table-cell>
          <table:table-cell office:value-type="string" table:style-name="ce3">
            <text:p>111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ilaris-canakin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41</text:p>
          </table:table-cell>
          <table:table-cell office:value-type="string" table:style-name="ce3">
            <text:p>112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https://www.aifa.gov.it/-/carenza-omnitrope-somatrop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SIMENDANO TILLOMED</text:p>
          </table:table-cell>
          <table:table-cell office:value-type="string" table:style-name="ce3">
            <text:p>LE0042401C</text:p>
          </table:table-cell>
          <table:table-cell office:value-type="string" table:style-name="ce3">
            <text:p>114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vosimend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7</text:p>
          </table:table-cell>
          <table:table-cell office:value-type="string" table:style-name="ce3">
            <text:p>115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levetiracetam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40 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F1244A</text:p>
          </table:table-cell>
          <table:table-cell office:value-type="string" table:style-name="ce3">
            <text:p>116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A</text:p>
          </table:table-cell>
          <table:table-cell office:value-type="string" table:style-name="ce3">
            <text:p>117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118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novoseve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TS4P</text:p>
          </table:table-cell>
          <table:table-cell office:value-type="string" table:style-name="ce3">
            <text:p>119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BAYER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eylea-aflib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24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125</text:p>
          </table:table-cell>
          <table:table-cell office:value-type="string" table:style-name="ce3">
            <text:p>120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hyrimoz-adalimu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21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64J28B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24J28A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teriflunomide-dr.-reddy-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268</text:p>
          </table:table-cell>
          <table:table-cell office:value-type="string" table:style-name="ce3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bosutini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https://www.aifa.gov.it/-/prorog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12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7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https://www.aifa.gov.it/-/rettific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B06A3</text:p>
          </table:table-cell>
          <table:table-cell office:value-type="string" table:style-name="ce3">
            <text:p>128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brevibloc-esmololo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9V0201551V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02298X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B250076B</text:p>
          </table:table-cell>
          <table:table-cell office:value-type="string" table:style-name="ce3">
            <text:p>130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iniettabili-a-base-di-fluorourac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7050036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25C0139C</text:p>
          </table:table-cell>
          <table:table-cell office:value-type="string" table:style-name="ce3">
            <text:p>131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Ethypharm Italy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ropivacaina-cloridr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32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priorix-tetr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50/2025</text:p>
          </table:table-cell>
          <table:table-cell office:value-type="date" office:date-value="2025-07-10T00:00:00" table:style-name="ce2">
            <text:p>10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megamilbedoce-hidroxocobalam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21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32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trabenazina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4251027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DNF0193A</text:p>
          </table:table-cell>
          <table:table-cell office:value-type="string" table:style-name="ce3">
            <text:p>134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tetrabenazina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135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benzilpenicillina-benzatinica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136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https://www.aifa.gov.it/-/carenza-baqsimi-glucagon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7/2025</text:p>
          </table:table-cell>
          <table:table-cell office:value-type="date" office:date-value="2025-07-16T00:00:00" table:style-name="ce2">
            <text:p>16/07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tolvapt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F1126C</text:p>
          </table:table-cell>
          <table:table-cell office:value-type="string" table:style-name="ce3">
            <text:p>DP 1001/2025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carenza-fludrocortisone-acetate-modalita-di-richiesta-d-importazione-dall-estero-7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8022A</text:p>
          </table:table-cell>
          <table:table-cell office:value-type="string" table:style-name="ce3">
            <text:p>138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9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140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proroga-carenza-beyfortus-nirsev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41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520" table:style-name="ce3">
            <text:p>5520</text:p>
          </table:table-cell>
          <table:table-cell office:value-type="string" table:style-name="ce3">
            <text:p>https://www.aifa.gov.it/-/carenza-angusta-misoprostol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42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24001</text:p>
          </table:table-cell>
          <table:table-cell office:value-type="string" table:style-name="ce3">
            <text:p>DP 1002/202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FHV0036</text:p>
          </table:table-cell>
          <table:table-cell office:value-type="string" table:style-name="ce3">
            <text:p>DP 1003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3">
            <text:p>Sanofi S.r.l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mabcampath-alemtuzu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LE0012501B</text:p>
          </table:table-cell>
          <table:table-cell office:value-type="string" table:style-name="ce3">
            <text:p>143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vosimendan-tillomed-levosimend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4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6</text:p>
          </table:table-cell>
          <table:table-cell office:value-type="string" table:style-name="ce3">
            <text:p>145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0016</text:p>
          </table:table-cell>
          <table:table-cell office:value-type="string" table:style-name="ce3">
            <text:p>OLANZAPINE GLENMARK EUROPE</text:p>
          </table:table-cell>
          <table:table-cell office:value-type="string" table:style-name="ce3">
            <text:p>19244613A</text:p>
          </table:table-cell>
          <table:table-cell office:value-type="string" table:style-name="ce3">
            <text:p>146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https://www.aifa.gov.it/-/carenza-olazax-olanzapina-5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177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810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nofovir disoproxil fumarato</text:p>
          </table:table-cell>
          <table:table-cell office:value-type="string" table:style-name="ce3">
            <text:p>TENOFOVIR DISOPROXIL TEVA</text:p>
          </table:table-cell>
          <table:table-cell office:value-type="string" table:style-name="ce3">
            <text:p>245 mg</text:p>
          </table:table-cell>
          <table:table-cell office:value-type="string" table:style-name="ce3">
            <text:p>043685092</text:p>
          </table:table-cell>
          <table:table-cell office:value-type="string" table:style-name="ce3">
            <text:p>TENOFOVIR DISOPROXILO TEVA</text:p>
          </table:table-cell>
          <table:table-cell office:value-type="string" table:style-name="ce3">
            <text:p>16189925</text:p>
          </table:table-cell>
          <table:table-cell office:value-type="string" table:style-name="ce3">
            <text:p>148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Teva Italia S.r.l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nofovir-disoproxi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9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28099</text:p>
          </table:table-cell>
          <table:table-cell office:value-type="string" table:style-name="ce3">
            <text:p>150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https://www.aifa.gov.it/-/carenza-berirab-p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0651</text:p>
          </table:table-cell>
          <table:table-cell office:value-type="string" table:style-name="ce3">
            <text:p>151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relzi-etanercept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teporfina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34957011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B245001</text:p>
          </table:table-cell>
          <table:table-cell office:value-type="string" table:style-name="ce3">
            <text:p>152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https://www.aifa.gov.it/-/carenza-visudyne-verteporf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53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bosutinib-dr.-reddy-s-bosutinib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K240644AA</text:p>
          </table:table-cell>
          <table:table-cell office:value-type="string" table:style-name="ce3">
            <text:p>154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endamustina-medac-bendamustina-cloridrato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55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https://www.aifa.gov.it/-/proroga-carenza-aldactone-spironolatt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291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H0272A</text:p>
          </table:table-cell>
          <table:table-cell office:value-type="string" table:style-name="ce3">
            <text:p>157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30997" table:style-name="ce3">
            <text:p>30997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lerixafor</text:p>
          </table:table-cell>
          <table:table-cell office:value-type="string" table:style-name="ce3">
            <text:p>PLERIXAFOR TILLOMED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50593019</text:p>
          </table:table-cell>
          <table:table-cell office:value-type="string" table:style-name="ce3">
            <text:p>PLERIXAFOR</text:p>
          </table:table-cell>
          <table:table-cell office:value-type="string" table:style-name="ce3">
            <text:p>CSE05028B</text:p>
          </table:table-cell>
          <table:table-cell office:value-type="string" table:style-name="ce3">
            <text:p>158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carenza-plerixafor-plerixafo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5540010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ESD25025B</text:p>
          </table:table-cell>
          <table:table-cell office:value-type="string" table:style-name="ce3">
            <text:p>159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busulf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string" table:style-name="ce3">
            <text:p>4500167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751" table:style-name="ce3">
            <text:p>4500751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518" table:style-name="ce3">
            <text:p>4500518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F</text:p>
          </table:table-cell>
          <table:table-cell office:value-type="string" table:style-name="ce3">
            <text:p>161/2025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fampyra-fampri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2/2025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3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esomeprazolo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4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rabipur-vaccino-rabbic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5/2025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carenza-palmeux-palmerid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35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59" table:style-name="ce3">
            <text:p>5059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42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7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rettifica-carenza-esomeprazolo-tillome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xaliplatino</text:p>
          </table:table-cell>
          <table:table-cell office:value-type="string" table:style-name="ce3">
            <text:p>OXALIPLATINO SUN</text:p>
          </table:table-cell>
          <table:table-cell office:value-type="string" table:style-name="ce3">
            <text:p>200 mg/40 ml</text:p>
          </table:table-cell>
          <table:table-cell office:value-type="string" table:style-name="ce3">
            <text:p>041761053</text:p>
          </table:table-cell>
          <table:table-cell office:value-type="string" table:style-name="ce3">
            <text:p>OXALIPLATINE SUN</text:p>
          </table:table-cell>
          <table:table-cell office:value-type="string" table:style-name="ce3">
            <text:p>HAF2745B</text:p>
          </table:table-cell>
          <table:table-cell office:value-type="string" table:style-name="ce3">
            <text:p>168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https://www.aifa.gov.it/-/carenza-oxaliplatino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9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rettifica-carenza-palmeux-paliperid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70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,7 ml</text:p>
          </table:table-cell>
          <table:table-cell office:value-type="string" table:style-name="ce3">
            <text:p>040409144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4302029</text:p>
          </table:table-cell>
          <table:table-cell office:value-type="string" table:style-name="ce3">
            <text:p>171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10240" table:style-name="ce3">
            <text:p>210240</text:p>
          </table:table-cell>
          <table:table-cell office:value-type="string" table:style-name="ce3">
            <text:p>https://www.aifa.gov.it/-/carenza-chlorapre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0A</text:p>
          </table:table-cell>
          <table:table-cell office:value-type="string" table:style-name="ce3">
            <text:p>172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5-fu-medac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4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8" table:style-name="ce3">
            <text:p>1018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517013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0,5 ml</text:p>
          </table:table-cell>
          <table:table-cell office:value-type="string" table:style-name="ce3">
            <text:p>051202012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06</text:p>
          </table:table-cell>
          <table:table-cell office:value-type="string" table:style-name="ce3">
            <text:p>174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https://www.aifa.gov.it/-/carenza-pyzchiva-ustekinumab-45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75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aspofungin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141/2025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25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3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11062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8560" table:style-name="ce3">
            <text:p>856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21063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78/2025</text:p>
          </table:table-cell>
          <table:table-cell office:value-type="date" office:date-value="2025-09-15T00:00:00" table:style-name="ce2">
            <text:p>15/09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proroga-carenza-aldactone-spironolatt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split inattivati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51670026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5DE98D1</text:p>
          </table:table-cell>
          <table:table-cell office:value-type="string" table:style-name="ce3">
            <text:p>179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vaxigrip-vaccino-influenza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8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aspofungin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5</text:p>
          </table:table-cell>
          <table:table-cell office:value-type="string" table:style-name="ce3">
            <text:p>DP 121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182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035" table:style-name="ce3">
            <text:p>1035</text:p>
          </table:table-cell>
          <table:table-cell office:value-type="string" table:style-name="ce3">
            <text:p>https://www.aifa.gov.it/-/carenza-intesticort-budeson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84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someprazolo-tillomed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5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proroga-carenza-varic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2442036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float" office:value="25420101" table:style-name="ce3">
            <text:p>2542010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648B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200 mcg/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267A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9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rettifica-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N3151</text:p>
          </table:table-cell>
          <table:table-cell office:value-type="string" table:style-name="ce3">
            <text:p>190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https://www.aifa.gov.it/-/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UH4776</text:p>
          </table:table-cell>
          <table:table-cell office:value-type="string" table:style-name="ce3">
            <text:p>192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https://www.aifa.gov.it/-/carenza-tyenne-toci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0</text:p>
          </table:table-cell>
          <table:table-cell office:value-type="string" table:style-name="ce3">
            <text:p>194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yzxhiva-ustekin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432025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DRD06190C</text:p>
          </table:table-cell>
          <table:table-cell office:value-type="string" table:style-name="ce3">
            <text:p>195/2025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deferasirox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0696145/E</text:p>
          </table:table-cell>
          <table:table-cell office:value-type="string" table:style-name="ce3">
            <text:p>DABIGATRAN ACCORD</text:p>
          </table:table-cell>
          <table:table-cell office:value-type="string" table:style-name="ce3">
            <text:p>DRF01030B</text:p>
          </table:table-cell>
          <table:table-cell office:value-type="string" table:style-name="ce3">
            <text:p>197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12-01T00:00:00" table:style-name="ce2">
            <text:p>01/12/2027</text:p>
          </table:table-cell>
          <table:table-cell office:value-type="float" office:value="5254" table:style-name="ce3">
            <text:p>5254</text:p>
          </table:table-cell>
          <table:table-cell office:value-type="string" table:style-name="ce3">
            <text:p>https://www.aifa.gov.it/-/carenza-2025.10.08_det-197-2025_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CP240063</text:p>
          </table:table-cell>
          <table:table-cell office:value-type="string" table:style-name="ce3">
            <text:p>198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icnu-carmu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A250224A</text:p>
          </table:table-cell>
          <table:table-cell office:value-type="string" table:style-name="ce3">
            <text:p>199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cg-medac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0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tyruko-natal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48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717" table:style-name="ce3">
            <text:p>1717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3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3483" table:style-name="ce3">
            <text:p>123483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2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Pfizer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paxlvid-nirmatrelvir-e-ritonavir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.7 ml</text:p>
          </table:table-cell>
          <table:table-cell office:value-type="string" table:style-name="ce3">
            <text:p>040409068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5076598</text:p>
          </table:table-cell>
          <table:table-cell office:value-type="string" table:style-name="ce3">
            <text:p>203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chloraprep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bandronato sodico monoidrato</text:p>
          </table:table-cell>
          <table:table-cell office:value-type="string" table:style-name="ce3">
            <text:p>BONDRONAT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6570012</text:p>
          </table:table-cell>
          <table:table-cell office:value-type="string" table:style-name="ce3">
            <text:p>BANDRONAT</text:p>
          </table:table-cell>
          <table:table-cell office:value-type="string" table:style-name="ce3">
            <text:p>P0047B04W01</text:p>
          </table:table-cell>
          <table:table-cell office:value-type="string" table:style-name="ce3">
            <text:p>204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bondrona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05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tapenem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X6325</text:p>
          </table:table-cell>
          <table:table-cell office:value-type="string" table:style-name="ce3">
            <text:p>206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andoz S.p.A.</text:p>
          </table:table-cell>
          <table:table-cell office:value-type="date" office:date-value="2027-10-30T00:00:00" table:style-name="ce2">
            <text:p>30/10/2027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https://www.aifa.gov.it/-/carenza-zessly-inflix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J1509C</text:p>
          </table:table-cell>
          <table:table-cell office:value-type="string" table:style-name="ce3">
            <text:p>DP 1384/2025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fludrocortisone-acetat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7/2025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3">
            <text:p>Pfizer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paxlovid-nirmatrelvir-e-riton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7882" table:style-name="ce3">
            <text:p>67882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8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3464" table:style-name="ce3">
            <text:p>13464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9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7422" table:style-name="ce3">
            <text:p>7422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2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https://www.aifa.gov.it/-/carenza-tuberculi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37048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0286R4</text:p>
          </table:table-cell>
          <table:table-cell office:value-type="string" table:style-name="ce3">
            <text:p>211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2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carenza-berirab-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13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rettifica-carenza-ertapenem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</text:p>
          </table:table-cell>
          <table:table-cell office:value-type="string" table:style-name="ce3">
            <text:p>214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carenza-javlor-vinflun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8</text:p>
          </table:table-cell>
          <table:table-cell office:value-type="string" table:style-name="ce3">
            <text:p>215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levetiracetam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6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rettifica-carenza-berirab-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_B</text:p>
          </table:table-cell>
          <table:table-cell office:value-type="string" table:style-name="ce3">
            <text:p>217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rettifica-carenza-javlor-vinfluni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0974</text:p>
          </table:table-cell>
          <table:table-cell office:value-type="string" table:style-name="ce3">
            <text:p>218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https://www.aifa.gov.it/-/carenza-vincristina-teva-italia-vincristina-solf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18-5228</text:p>
          </table:table-cell>
          <table:table-cell office:value-type="string" table:style-name="ce3">
            <text:p>219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Serb S.A.S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https://www.aifa.gov.it/-/carenza-contrathion-pralidoxima-metilsolf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50 ml</text:p>
          </table:table-cell>
          <table:table-cell office:value-type="string" table:style-name="ce3">
            <text:p>045410026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4J039933</text:p>
          </table:table-cell>
          <table:table-cell office:value-type="string" table:style-name="ce3">
            <text:p>22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gamunex-immunoglobulina-50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100 ml</text:p>
          </table:table-cell>
          <table:table-cell office:value-type="string" table:style-name="ce3">
            <text:p>045410040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3K037553</text:p>
          </table:table-cell>
          <table:table-cell office:value-type="string" table:style-name="ce3">
            <text:p>221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gamunex-immunoglobulina-100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222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1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5334" table:style-name="ce3">
            <text:p>85334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2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321" table:style-name="ce3">
            <text:p>8632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3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631" table:style-name="ce3">
            <text:p>8663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4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8158" table:style-name="ce3">
            <text:p>88158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5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979" table:style-name="ce3">
            <text:p>87979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6" table:style-name="ce3">
            <text:p>5195006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84" table:style-name="ce3">
            <text:p>88084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7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50" table:style-name="ce3">
            <text:p>88050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8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362" table:style-name="ce3">
            <text:p>87362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9" table:style-name="ce3">
            <text:p>5195009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2081" table:style-name="ce3">
            <text:p>5208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24/2025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rettifica-carenza-tyruko-natal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3032</text:p>
          </table:table-cell>
          <table:table-cell office:value-type="string" table:style-name="ce3">
            <text:p>225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Sandoz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relzi-etanercep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1301</text:p>
          </table:table-cell>
          <table:table-cell office:value-type="string" table:style-name="ce3">
            <text:p>226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vincristina-teva-italia-vincristina-solfato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411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2D</text:p>
          </table:table-cell>
          <table:table-cell office:value-type="string" table:style-name="ce3">
            <text:p>228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iprivan-propofol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K7874</text:p>
          </table:table-cell>
          <table:table-cell office:value-type="string" table:style-name="ce3">
            <text:p>229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andoz S.p.A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erelzi-etanercept-modalita-richiesta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1043026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505004KJEB</text:p>
          </table:table-cell>
          <table:table-cell office:value-type="string" table:style-name="ce3">
            <text:p>231/2025</text:p>
          </table:table-cell>
          <table:table-cell office:value-type="date" office:date-value="2025-11-05T00:00:00" table:style-name="ce2">
            <text:p>05/1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https://www.aifa.gov.it/-/carenza-rimmyrah-ranibizuma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D</text:p>
          </table:table-cell>
          <table:table-cell office:value-type="string" table:style-name="ce3">
            <text:p>232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E</text:p>
          </table:table-cell>
          <table:table-cell office:value-type="string" table:style-name="ce3">
            <text:p>233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9985" table:style-name="ce3">
            <text:p>109985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8042" table:style-name="ce3">
            <text:p>68042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K3571B</text:p>
          </table:table-cell>
          <table:table-cell office:value-type="string" table:style-name="ce3">
            <text:p>235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https://www.aifa.gov.it/-/carenza-fluenz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5</text:p>
          </table:table-cell>
          <table:table-cell office:value-type="string" table:style-name="ce3">
            <text:p>236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varitect-cp-modalita-richiesta-importazione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E</text:p>
          </table:table-cell>
          <table:table-cell office:value-type="string" table:style-name="ce3">
            <text:p>237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https://www.aifa.gov.it/-/carenza-fluenz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2A</text:p>
          </table:table-cell>
          <table:table-cell office:value-type="string" table:style-name="ce3">
            <text:p>238/2025</text:p>
          </table:table-cell>
          <table:table-cell office:value-type="date" office:date-value="2025-11-13T00:00:00" table:style-name="ce2">
            <text:p>13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5-fu-medac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VEJICUR</text:p>
          </table:table-cell>
          <table:table-cell office:value-type="string" table:style-name="ce3">
            <text:p>M240826D</text:p>
          </table:table-cell>
          <table:table-cell office:value-type="string" table:style-name="ce3">
            <text:p>239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bcg-medac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93376</text:p>
          </table:table-cell>
          <table:table-cell office:value-type="string" table:style-name="ce3">
            <text:p>240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erirab-p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FLUOROURACILE AHCL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040593042</text:p>
          </table:table-cell>
          <table:table-cell office:value-type="string" table:style-name="ce3">
            <text:p>FLUOROURACIL ACCORD</text:p>
          </table:table-cell>
          <table:table-cell office:value-type="string" table:style-name="ce3">
            <text:p>R2500318</text:p>
          </table:table-cell>
          <table:table-cell office:value-type="string" table:style-name="ce3">
            <text:p>24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fluorouracile-ahc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iotepa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0495023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D250305A</text:p>
          </table:table-cell>
          <table:table-cell office:value-type="string" table:style-name="ce3">
            <text:p>242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hiotepa-medac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 ITALI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 RATIOPHARM SIADH<text:s/></text:p>
          </table:table-cell>
          <table:table-cell office:value-type="string" table:style-name="ce3">
            <text:p>16225924</text:p>
          </table:table-cell>
          <table:table-cell office:value-type="string" table:style-name="ce3">
            <text:p>243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Teva B.V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https://www.aifa.gov.it/-/carenza-tolvaptan-tev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G04K097641</text:p>
          </table:table-cell>
          <table:table-cell office:value-type="string" table:style-name="ce3">
            <text:p>244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albumina-umana-grifols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8617</text:p>
          </table:table-cell>
          <table:table-cell office:value-type="string" table:style-name="ce3">
            <text:p>245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Sandoz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elzi-etanercept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B1TK07571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4589" table:style-name="ce3">
            <text:p>4589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J04J17700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N04K02744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19028" table:style-name="ce3">
            <text:p>19028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dopiclenol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,5 mmol/ml 7,5 ml</text:p>
          </table:table-cell>
          <table:table-cell office:value-type="string" table:style-name="ce3">
            <text:p>050995113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000201546</text:p>
          </table:table-cell>
          <table:table-cell office:value-type="string" table:style-name="ce3">
            <text:p>247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Guerbet S.p.A.<text:s/>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elucirem-gadopicl%C3%A9n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84-5542</text:p>
          </table:table-cell>
          <table:table-cell office:value-type="string" table:style-name="ce3">
            <text:p>248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Serb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rettifica-carenza-contrathi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closporina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1 mg/ml 0,3 ml</text:p>
          </table:table-cell>
          <table:table-cell office:value-type="string" table:style-name="ce3">
            <text:p>044013011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8V32G</text:p>
          </table:table-cell>
          <table:table-cell office:value-type="string" table:style-name="ce3">
            <text:p>249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Santen Italy S.r.l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ikervis-ciclospori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G</text:p>
          </table:table-cell>
          <table:table-cell office:value-type="string" table:style-name="ce3">
            <text:p>250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47" table:style-name="ce3">
            <text:p>847</text:p>
          </table:table-cell>
          <table:table-cell office:value-type="string" table:style-name="ce3">
            <text:p>https://www.aifa.gov.it/-/rettifica-carenza-fampyra-fampridi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2E8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3B1A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V6SC</text:p>
          </table:table-cell>
          <table:table-cell office:value-type="string" table:style-name="ce3">
            <text:p>252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BAY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eylea-aflibercept-modalita-richiesta-importazione-estero</text:p>
          </table:table-cell>
          <table:table-cell table:number-columns-repeated="16372"/>
        </table:table-row>
        <table:table-row table:number-rows-repeated="1047641" table:style-name="ro1">
          <table:table-cell table:number-columns-repeated="16384"/>
        </table:table-row>
      </table:table>
      <table:database-ranges>
        <table:database-range table:target-range-address="Foglio1.A1:Foglio1.L935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ianpaolo Derossi</meta:initial-creator>
    <dc:creator>La Rosa Claudio</dc:creator>
    <meta:creation-date>2023-08-01T08:09:22Z</meta:creation-date>
    <dc:date>2025-12-02T08:29:13Z</dc:date>
    <meta:user-defined meta:name="ContentTypeId">0x01010012274F4D32D4C24A80B5D58643C44A3F</meta:user-defined>
  </office:meta>
</office:document-meta>
</file>