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9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7.596041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Principio Attivo</text:p>
          </table:table-cell>
          <table:table-cell office:value-type="string" table:style-name="ce4">
            <text:p>Medicinale carente</text:p>
          </table:table-cell>
          <table:table-cell office:value-type="string" table:style-name="ce4">
            <text:p>Dosaggio</text:p>
          </table:table-cell>
          <table:table-cell office:value-type="string" table:style-name="ce4">
            <text:p>AIC Medicinale carente</text:p>
          </table:table-cell>
          <table:table-cell office:value-type="string" table:style-name="ce4">
            <text:p>Medicinale importato</text:p>
          </table:table-cell>
          <table:table-cell office:value-type="string" table:style-name="ce4">
            <text:p>Numero Lotto</text:p>
          </table:table-cell>
          <table:table-cell office:value-type="string" table:style-name="ce4">
            <text:p>Provvedimento n.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Azienda</text:p>
          </table:table-cell>
          <table:table-cell office:value-type="string" table:style-name="ce5">
            <text:p>Scadenza</text:p>
          </table:table-cell>
          <table:table-cell office:value-type="string" table:style-name="ce4">
            <text:p>Quantità</text:p>
          </table:table-cell>
          <table:table-cell office:value-type="string" table:style-name="ce4">
            <text:p>Link Provvediment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64J28B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24J28A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https://www.aifa.gov.it/-/prorog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teriflunomide-dr.-reddy-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268</text:p>
          </table:table-cell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bosutini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7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https://www.aifa.gov.it/-/rettific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B250076B</text:p>
          </table:table-cell>
          <table:table-cell office:value-type="string" table:style-name="ce3">
            <text:p>130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iniettabili-a-base-di-fluorourac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12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B06A3</text:p>
          </table:table-cell>
          <table:table-cell office:value-type="string" table:style-name="ce3">
            <text:p>128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9V0201551V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02298X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32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priorix-tetr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7050036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25C0139C</text:p>
          </table:table-cell>
          <table:table-cell office:value-type="string" table:style-name="ce3">
            <text:p>131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Ethypharm Italy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ropivacaina-cloridr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50/2025</text:p>
          </table:table-cell>
          <table:table-cell office:value-type="date" office:date-value="2025-07-10T00:00:00" table:style-name="ce2">
            <text:p>10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megamilbedoce-hidroxocobalam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21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32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trabenazina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4251027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DNF0193A</text:p>
          </table:table-cell>
          <table:table-cell office:value-type="string" table:style-name="ce3">
            <text:p>134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tetrabenazina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136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https://www.aifa.gov.it/-/carenza-baqsimi-glucagon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135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benzilpenicillina-benzatinica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7/2025</text:p>
          </table:table-cell>
          <table:table-cell office:value-type="date" office:date-value="2025-07-16T00:00:00" table:style-name="ce2">
            <text:p>16/07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tolvapt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F1126C</text:p>
          </table:table-cell>
          <table:table-cell office:value-type="string" table:style-name="ce3">
            <text:p>DP 1001/2025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carenza-fludrocortisone-acetate-modalita-di-richiesta-d-importazione-dall-estero-7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140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proroga-carenza-beyfortus-nirsev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9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42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8022A</text:p>
          </table:table-cell>
          <table:table-cell office:value-type="string" table:style-name="ce3">
            <text:p>138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41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https://www.aifa.gov.it/-/carenza-angusta-misoprostol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24001</text:p>
          </table:table-cell>
          <table:table-cell office:value-type="string" table:style-name="ce3">
            <text:p>DP 1002/202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FHV0036</text:p>
          </table:table-cell>
          <table:table-cell office:value-type="string" table:style-name="ce3">
            <text:p>DP 1003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3">
            <text:p>Sanofi S.r.l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abcampath-alemtuzu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LE0012501B</text:p>
          </table:table-cell>
          <table:table-cell office:value-type="string" table:style-name="ce3">
            <text:p>143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vosimendan-tillomed-levosimend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4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6</text:p>
          </table:table-cell>
          <table:table-cell office:value-type="string" table:style-name="ce3">
            <text:p>145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177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810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nofovir disoproxil fumarato</text:p>
          </table:table-cell>
          <table:table-cell office:value-type="string" table:style-name="ce3">
            <text:p>TENOFOVIR DISOPROXIL TEVA</text:p>
          </table:table-cell>
          <table:table-cell office:value-type="string" table:style-name="ce3">
            <text:p>245 mg</text:p>
          </table:table-cell>
          <table:table-cell office:value-type="string" table:style-name="ce3">
            <text:p>043685092</text:p>
          </table:table-cell>
          <table:table-cell office:value-type="string" table:style-name="ce3">
            <text:p>TENOFOVIR DISOPROXILO TEVA</text:p>
          </table:table-cell>
          <table:table-cell office:value-type="string" table:style-name="ce3">
            <text:p>16189925</text:p>
          </table:table-cell>
          <table:table-cell office:value-type="string" table:style-name="ce3">
            <text:p>148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Teva Italia S.r.l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nofovir-disoproxi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0016</text:p>
          </table:table-cell>
          <table:table-cell office:value-type="string" table:style-name="ce3">
            <text:p>OLANZAPINE GLENMARK EUROPE</text:p>
          </table:table-cell>
          <table:table-cell office:value-type="string" table:style-name="ce3">
            <text:p>19244613A</text:p>
          </table:table-cell>
          <table:table-cell office:value-type="string" table:style-name="ce3">
            <text:p>146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https://www.aifa.gov.it/-/carenza-olazax-olanzapina-5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53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bosutinib-dr.-reddy-s-bosutinib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9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0651</text:p>
          </table:table-cell>
          <table:table-cell office:value-type="string" table:style-name="ce3">
            <text:p>151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relzi-etanercept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152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carenza-visudyne-verteporf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28099</text:p>
          </table:table-cell>
          <table:table-cell office:value-type="string" table:style-name="ce3">
            <text:p>150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https://www.aifa.gov.it/-/carenza-berirab-p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K240644AA</text:p>
          </table:table-cell>
          <table:table-cell office:value-type="string" table:style-name="ce3">
            <text:p>154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55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https://www.aifa.gov.it/-/proroga-carenza-aldactone-spironolatt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lerixafor</text:p>
          </table:table-cell>
          <table:table-cell office:value-type="string" table:style-name="ce3">
            <text:p>PLERIXAFOR TILLOMED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50593019</text:p>
          </table:table-cell>
          <table:table-cell office:value-type="string" table:style-name="ce3">
            <text:p>PLERIXAFOR</text:p>
          </table:table-cell>
          <table:table-cell office:value-type="string" table:style-name="ce3">
            <text:p>CSE05028B</text:p>
          </table:table-cell>
          <table:table-cell office:value-type="string" table:style-name="ce3">
            <text:p>15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carenza-plerixafor-plerixafo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291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H0272A</text:p>
          </table:table-cell>
          <table:table-cell office:value-type="string" table:style-name="ce3">
            <text:p>157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30997" table:style-name="ce3">
            <text:p>30997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159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busulf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string" table:style-name="ce3">
            <text:p>4500167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518" table:style-name="ce3">
            <text:p>4500518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751" table:style-name="ce3">
            <text:p>4500751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F</text:p>
          </table:table-cell>
          <table:table-cell office:value-type="string" table:style-name="ce3">
            <text:p>161/2025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fampyra-fampri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2/2025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3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esomeprazolo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4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rabipur-vaccino-rabbic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5/2025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carenza-palmeux-palmerid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7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rettifica-carenza-esomeprazolo-tillome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35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42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xaliplatino</text:p>
          </table:table-cell>
          <table:table-cell office:value-type="string" table:style-name="ce3">
            <text:p>OXALIPLATINO SUN</text:p>
          </table:table-cell>
          <table:table-cell office:value-type="string" table:style-name="ce3">
            <text:p>200 mg/40 ml</text:p>
          </table:table-cell>
          <table:table-cell office:value-type="string" table:style-name="ce3">
            <text:p>041761053</text:p>
          </table:table-cell>
          <table:table-cell office:value-type="string" table:style-name="ce3">
            <text:p>OXALIPLATINE SUN</text:p>
          </table:table-cell>
          <table:table-cell office:value-type="string" table:style-name="ce3">
            <text:p>HAF2745B</text:p>
          </table:table-cell>
          <table:table-cell office:value-type="string" table:style-name="ce3">
            <text:p>168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https://www.aifa.gov.it/-/carenza-oxaliplatino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9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rettifica-carenza-palmeux-paliperid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70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,7 ml</text:p>
          </table:table-cell>
          <table:table-cell office:value-type="string" table:style-name="ce3">
            <text:p>040409144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4302029</text:p>
          </table:table-cell>
          <table:table-cell office:value-type="string" table:style-name="ce3">
            <text:p>171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10240" table:style-name="ce3">
            <text:p>210240</text:p>
          </table:table-cell>
          <table:table-cell office:value-type="string" table:style-name="ce3">
            <text:p>https://www.aifa.gov.it/-/carenza-chlorapre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75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aspofungin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0A</text:p>
          </table:table-cell>
          <table:table-cell office:value-type="string" table:style-name="ce3">
            <text:p>172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5-fu-medac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06</text:p>
          </table:table-cell>
          <table:table-cell office:value-type="string" table:style-name="ce3">
            <text:p>174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https://www.aifa.gov.it/-/carenza-pyzchiva-ustekinumab-45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4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8" table:style-name="ce3">
            <text:p>1018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013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141/202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25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3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11062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21063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78/2025</text:p>
          </table:table-cell>
          <table:table-cell office:value-type="date" office:date-value="2025-09-15T00:00:00" table:style-name="ce2">
            <text:p>15/09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proroga-carenza-aldactone-spironolatt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8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aspofungin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split inattivati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51670026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5DE98D1</text:p>
          </table:table-cell>
          <table:table-cell office:value-type="string" table:style-name="ce3">
            <text:p>179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vaxigrip-vaccino-influenza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5</text:p>
          </table:table-cell>
          <table:table-cell office:value-type="string" table:style-name="ce3">
            <text:p>DP 121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182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https://www.aifa.gov.it/-/carenza-intesticort-budeson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84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someprazolo-tillomed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5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proroga-carenza-varic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2442036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200 mcg/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267A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648B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9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rettifica-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float" office:value="25420101" table:style-name="ce3">
            <text:p>2542010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N3151</text:p>
          </table:table-cell>
          <table:table-cell office:value-type="string" table:style-name="ce3">
            <text:p>190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https://www.aifa.gov.it/-/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0</text:p>
          </table:table-cell>
          <table:table-cell office:value-type="string" table:style-name="ce3">
            <text:p>194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yzxhiva-ustekin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H4776</text:p>
          </table:table-cell>
          <table:table-cell office:value-type="string" table:style-name="ce3">
            <text:p>192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https://www.aifa.gov.it/-/carenza-tyenne-toci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432025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DRD06190C</text:p>
          </table:table-cell>
          <table:table-cell office:value-type="string" table:style-name="ce3">
            <text:p>195/2025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deferasirox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CP240063</text:p>
          </table:table-cell>
          <table:table-cell office:value-type="string" table:style-name="ce3">
            <text:p>198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icnu-carmu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0696145/E</text:p>
          </table:table-cell>
          <table:table-cell office:value-type="string" table:style-name="ce3">
            <text:p>DABIGATRAN ACCORD</text:p>
          </table:table-cell>
          <table:table-cell office:value-type="string" table:style-name="ce3">
            <text:p>DRF01030B</text:p>
          </table:table-cell>
          <table:table-cell office:value-type="string" table:style-name="ce3">
            <text:p>197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12-01T00:00:00" table:style-name="ce2">
            <text:p>01/12/2027</text:p>
          </table:table-cell>
          <table:table-cell office:value-type="float" office:value="5254" table:style-name="ce3">
            <text:p>5254</text:p>
          </table:table-cell>
          <table:table-cell office:value-type="string" table:style-name="ce3">
            <text:p>https://www.aifa.gov.it/-/carenza-2025.10.08_det-197-2025_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48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A250224A</text:p>
          </table:table-cell>
          <table:table-cell office:value-type="string" table:style-name="ce3">
            <text:p>199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cg-medac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3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3483" table:style-name="ce3">
            <text:p>123483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0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2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Pfizer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paxlvid-nirmatrelvir-e-ritonavir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.7 ml</text:p>
          </table:table-cell>
          <table:table-cell office:value-type="string" table:style-name="ce3">
            <text:p>040409068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5076598</text:p>
          </table:table-cell>
          <table:table-cell office:value-type="string" table:style-name="ce3">
            <text:p>203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chloraprep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05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tapenem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X6325</text:p>
          </table:table-cell>
          <table:table-cell office:value-type="string" table:style-name="ce3">
            <text:p>206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https://www.aifa.gov.it/-/carenza-zessly-inflix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bandronato sodico monoidrato</text:p>
          </table:table-cell>
          <table:table-cell office:value-type="string" table:style-name="ce3">
            <text:p>BONDRONAT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6570012</text:p>
          </table:table-cell>
          <table:table-cell office:value-type="string" table:style-name="ce3">
            <text:p>BANDRONAT</text:p>
          </table:table-cell>
          <table:table-cell office:value-type="string" table:style-name="ce3">
            <text:p>P0047B04W01</text:p>
          </table:table-cell>
          <table:table-cell office:value-type="string" table:style-name="ce3">
            <text:p>204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bondrona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J1509C</text:p>
          </table:table-cell>
          <table:table-cell office:value-type="string" table:style-name="ce3">
            <text:p>DP 1384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fludrocortisone-acetat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7/2025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3">
            <text:p>Pfizer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paxlovid-nirmatrelvir-e-riton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</text:p>
          </table:table-cell>
          <table:table-cell office:value-type="string" table:style-name="ce3">
            <text:p>214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carenza-javlor-vinflun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2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https://www.aifa.gov.it/-/carenza-tubercul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7882" table:style-name="ce3">
            <text:p>67882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1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rettifica-carenza-ertapenem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8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3464" table:style-name="ce3">
            <text:p>13464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9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7422" table:style-name="ce3">
            <text:p>7422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37048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0286R4</text:p>
          </table:table-cell>
          <table:table-cell office:value-type="string" table:style-name="ce3">
            <text:p>21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_B</text:p>
          </table:table-cell>
          <table:table-cell office:value-type="string" table:style-name="ce3">
            <text:p>217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rettifica-carenza-javlor-vinfluni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8</text:p>
          </table:table-cell>
          <table:table-cell office:value-type="string" table:style-name="ce3">
            <text:p>215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levetiracetam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6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rettifica-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0974</text:p>
          </table:table-cell>
          <table:table-cell office:value-type="string" table:style-name="ce3">
            <text:p>218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https://www.aifa.gov.it/-/carenza-vincristina-teva-italia-vincristina-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18-5228</text:p>
          </table:table-cell>
          <table:table-cell office:value-type="string" table:style-name="ce3">
            <text:p>219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Serb S.A.S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https://www.aifa.gov.it/-/carenza-contrathion-pralidoxima-metil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4J039933</text:p>
          </table:table-cell>
          <table:table-cell office:value-type="string" table:style-name="ce3">
            <text:p>22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gamunex-immunoglobulina-5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222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1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5334" table:style-name="ce3">
            <text:p>8533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2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321" table:style-name="ce3">
            <text:p>8632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3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631" table:style-name="ce3">
            <text:p>8663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4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8158" table:style-name="ce3">
            <text:p>88158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5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979" table:style-name="ce3">
            <text:p>87979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6" table:style-name="ce3">
            <text:p>5195006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84" table:style-name="ce3">
            <text:p>8808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7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50" table:style-name="ce3">
            <text:p>88050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8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362" table:style-name="ce3">
            <text:p>87362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9" table:style-name="ce3">
            <text:p>5195009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2081" table:style-name="ce3">
            <text:p>5208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100 ml</text:p>
          </table:table-cell>
          <table:table-cell office:value-type="string" table:style-name="ce3">
            <text:p>045410040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3K037553</text:p>
          </table:table-cell>
          <table:table-cell office:value-type="string" table:style-name="ce3">
            <text:p>221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gamunex-immunoglobulina-10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24/2025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rettifica-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1301</text:p>
          </table:table-cell>
          <table:table-cell office:value-type="string" table:style-name="ce3">
            <text:p>226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vincristina-teva-italia-vincristina-solfato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3032</text:p>
          </table:table-cell>
          <table:table-cell office:value-type="string" table:style-name="ce3">
            <text:p>225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relzi-etanercep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411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D</text:p>
          </table:table-cell>
          <table:table-cell office:value-type="string" table:style-name="ce3">
            <text:p>228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K7874</text:p>
          </table:table-cell>
          <table:table-cell office:value-type="string" table:style-name="ce3">
            <text:p>229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andoz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erelzi-etanercept-modalita-richiesta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1043026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505004KJEB</text:p>
          </table:table-cell>
          <table:table-cell office:value-type="string" table:style-name="ce3">
            <text:p>231/2025</text:p>
          </table:table-cell>
          <table:table-cell office:value-type="date" office:date-value="2025-11-05T00:00:00" table:style-name="ce2">
            <text:p>05/1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https://www.aifa.gov.it/-/carenza-rimmyrah-ranibizuma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D</text:p>
          </table:table-cell>
          <table:table-cell office:value-type="string" table:style-name="ce3">
            <text:p>232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E</text:p>
          </table:table-cell>
          <table:table-cell office:value-type="string" table:style-name="ce3">
            <text:p>233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9985" table:style-name="ce3">
            <text:p>109985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8042" table:style-name="ce3">
            <text:p>68042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K3571B</text:p>
          </table:table-cell>
          <table:table-cell office:value-type="string" table:style-name="ce3">
            <text:p>235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https://www.aifa.gov.it/-/carenza-fluenz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5</text:p>
          </table:table-cell>
          <table:table-cell office:value-type="string" table:style-name="ce3">
            <text:p>236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varitect-cp-modalita-richiesta-importazione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37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carenza-fluenz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2A</text:p>
          </table:table-cell>
          <table:table-cell office:value-type="string" table:style-name="ce3">
            <text:p>238/2025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5-fu-medac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 ITALI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 RATIOPHARM SIADH<text:s/></text:p>
          </table:table-cell>
          <table:table-cell office:value-type="string" table:style-name="ce3">
            <text:p>16225924</text:p>
          </table:table-cell>
          <table:table-cell office:value-type="string" table:style-name="ce3">
            <text:p>243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Teva B.V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https://www.aifa.gov.it/-/carenza-tolvaptan-tev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VEJICUR</text:p>
          </table:table-cell>
          <table:table-cell office:value-type="string" table:style-name="ce3">
            <text:p>M240826D</text:p>
          </table:table-cell>
          <table:table-cell office:value-type="string" table:style-name="ce3">
            <text:p>239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bcg-medac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iotepa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0495023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D250305A</text:p>
          </table:table-cell>
          <table:table-cell office:value-type="string" table:style-name="ce3">
            <text:p>242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hiotepa-medac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4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fluorouracile-ahc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G04K097641</text:p>
          </table:table-cell>
          <table:table-cell office:value-type="string" table:style-name="ce3">
            <text:p>244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albumina-umana-grifols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93376</text:p>
          </table:table-cell>
          <table:table-cell office:value-type="string" table:style-name="ce3">
            <text:p>240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erirab-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8617</text:p>
          </table:table-cell>
          <table:table-cell office:value-type="string" table:style-name="ce3">
            <text:p>245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Sandoz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elzi-etanercept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J04J17700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N04K02744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19028" table:style-name="ce3">
            <text:p>19028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B1TK07571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4589" table:style-name="ce3">
            <text:p>4589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7,5 ml</text:p>
          </table:table-cell>
          <table:table-cell office:value-type="string" table:style-name="ce3">
            <text:p>050995113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000201546</text:p>
          </table:table-cell>
          <table:table-cell office:value-type="string" table:style-name="ce3">
            <text:p>247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elucirem-gadopicl%C3%A9n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84-5542</text:p>
          </table:table-cell>
          <table:table-cell office:value-type="string" table:style-name="ce3">
            <text:p>248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Serb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rettifica-carenza-contrathi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G</text:p>
          </table:table-cell>
          <table:table-cell office:value-type="string" table:style-name="ce3">
            <text:p>250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https://www.aifa.gov.it/-/rettifica-carenza-fampyra-fampridi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closporina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1 mg/ml 0,3 ml</text:p>
          </table:table-cell>
          <table:table-cell office:value-type="string" table:style-name="ce3">
            <text:p>044013011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8V32G</text:p>
          </table:table-cell>
          <table:table-cell office:value-type="string" table:style-name="ce3">
            <text:p>249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Santen Italy S.r.l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ikervis-ciclospor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2E8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V6SC</text:p>
          </table:table-cell>
          <table:table-cell office:value-type="string" table:style-name="ce3">
            <text:p>252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eylea-aflibercep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3B1A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I19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H22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R5420</text:p>
          </table:table-cell>
          <table:table-cell office:value-type="string" table:style-name="ce3">
            <text:p>253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Sandoz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erelzi-etanercept-modalita-richiesta-importazione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5C</text:p>
          </table:table-cell>
          <table:table-cell office:value-type="string" table:style-name="ce3">
            <text:p>254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Medic Itali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derivato-proteico-purificato-tubercol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50469</text:p>
          </table:table-cell>
          <table:table-cell office:value-type="string" table:style-name="ce3">
            <text:p>256/2025</text:p>
          </table:table-cell>
          <table:table-cell office:value-type="date" office:date-value="2025-12-04T00:00:00" table:style-name="ce2">
            <text:p>04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4950" table:style-name="ce3">
            <text:p>4950</text:p>
          </table:table-cell>
          <table:table-cell office:value-type="string" table:style-name="ce3">
            <text:p>https://www.aifa.gov.it/-/carenza-caspofungin50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MIST</text:p>
          </table:table-cell>
          <table:table-cell office:value-type="string" table:style-name="ce3">
            <text:p>YK3093</text:p>
          </table:table-cell>
          <table:table-cell office:value-type="string" table:style-name="ce3">
            <text:p>257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fluenz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48209</text:p>
          </table:table-cell>
          <table:table-cell office:value-type="string" table:style-name="ce3">
            <text:p>258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https://www.aifa.gov.it/-/carenza-caspofungin70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6889198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1052</text:p>
          </table:table-cell>
          <table:table-cell office:value-type="string" table:style-name="ce3">
            <text:p>260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https://www.aifa.gov.it/-/carenza-hyrimoz-adalimumab-modalita-richiesta-importazione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73705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1374</text:p>
          </table:table-cell>
          <table:table-cell office:value-type="string" table:style-name="ce3">
            <text:p>259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61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rettifica-carenza-fluenz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C</text:p>
          </table:table-cell>
          <table:table-cell office:value-type="string" table:style-name="ce3">
            <text:p>262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fluen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264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9000" table:style-name="ce3">
            <text:p>39000</text:p>
          </table:table-cell>
          <table:table-cell office:value-type="string" table:style-name="ce3">
            <text:p>https://www.aifa.gov.it/-/carenza-esomeprazolo-tillomed-esomepraz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21111024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52948</text:p>
          </table:table-cell>
          <table:table-cell office:value-type="string" table:style-name="ce3">
            <text:p>263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Kedrion S.p.A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10001" table:style-name="ce3">
            <text:p>10001</text:p>
          </table:table-cell>
          <table:table-cell office:value-type="string" table:style-name="ce3">
            <text:p>https://www.aifa.gov.it/-/carenza-uman-albumin-albumina-uma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7115</text:p>
          </table:table-cell>
          <table:table-cell office:value-type="string" table:style-name="ce3">
            <text:p>267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erelzi-etanercept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88055</text:p>
          </table:table-cell>
          <table:table-cell office:value-type="string" table:style-name="ce3">
            <text:p>266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https://www.aifa.gov.it/-/carenza-berir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70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fluorourac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2659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702" table:style-name="ce3">
            <text:p>5702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256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4536" table:style-name="ce3">
            <text:p>4536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0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8841" table:style-name="ce3">
            <text:p>88841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1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577" table:style-name="ce3">
            <text:p>87577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2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772" table:style-name="ce3">
            <text:p>87772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3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6364" table:style-name="ce3">
            <text:p>86364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4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5726" table:style-name="ce3">
            <text:p>85726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</text:p>
          </table:table-cell>
          <table:table-cell office:value-type="string" table:style-name="ce3">
            <text:p>271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Ferring S.p.A.</text:p>
          </table:table-cell>
          <table:table-cell office:value-type="date" office:date-value="2029-05-27T00:00:00" table:style-name="ce2">
            <text:p>27/05/202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https://www.aifa.gov.it/-/carenza-medicinali-iniettabili-base-desmopress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4F02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5F04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184G10A</text:p>
          </table:table-cell>
          <table:table-cell office:value-type="string" table:style-name="ce3">
            <text:p>273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desflurano-piramal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5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Teva Italia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carenza-nilo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823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E</text:p>
          </table:table-cell>
          <table:table-cell office:value-type="string" table:style-name="ce3">
            <text:p>195144</text:p>
          </table:table-cell>
          <table:table-cell office:value-type="string" table:style-name="ce3">
            <text:p>274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78" table:style-name="ce3">
            <text:p>678</text:p>
          </table:table-cell>
          <table:table-cell office:value-type="string" table:style-name="ce3">
            <text:p>https://www.aifa.gov.it/-/carenza-teriflunom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224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278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kovaltry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7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proroga-carenza-nilo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K1696B</text:p>
          </table:table-cell>
          <table:table-cell office:value-type="string" table:style-name="ce3">
            <text:p>DP 1834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https://www.aifa.gov.it/-/carenza-fludrocortisone-acetate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002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proroga-carenza-varitect-cp-modalita-richiesta-importazione-estero-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https://www.aifa.gov.it/-/proroga-tamiflu-oseltamivir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09625</text:p>
          </table:table-cell>
          <table:table-cell office:value-type="string" table:style-name="ce3">
            <text:p>004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1-04T00:00:00" table:style-name="ce2">
            <text:p>04/11/202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https://www.aifa.gov.it/-/carenza-berirab-p-modalita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K1696B</text:p>
          </table:table-cell>
          <table:table-cell office:value-type="string" table:style-name="ce3">
            <text:p>DP 006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https://www.aifa.gov.it/-/rettifica-carenza-fludrocortisone-acetat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05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6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sigmacill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07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proroga-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008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BAYER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kovaltr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009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proroga-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16401</text:p>
          </table:table-cell>
          <table:table-cell office:value-type="string" table:style-name="ce3">
            <text:p>DP 076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mazenil</text:p>
          </table:table-cell>
          <table:table-cell office:value-type="string" table:style-name="ce3">
            <text:p>FLUMAZENIL KABI</text:p>
          </table:table-cell>
          <table:table-cell office:value-type="string" table:style-name="ce3">
            <text:p>0,1 mg/ml 5 ml</text:p>
          </table:table-cell>
          <table:table-cell office:value-type="string" table:style-name="ce3">
            <text:p>037075013</text:p>
          </table:table-cell>
          <table:table-cell office:value-type="string" table:style-name="ce3">
            <text:p>FLUMAZENILO FRESENIUS KABI</text:p>
          </table:table-cell>
          <table:table-cell office:value-type="string" table:style-name="ce3">
            <text:p>16TD0688</text:p>
          </table:table-cell>
          <table:table-cell office:value-type="string" table:style-name="ce3">
            <text:p>013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https://www.aifa.gov.it/-/carenza-flumazenil-kabi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50 ml</text:p>
          </table:table-cell>
          <table:table-cell office:value-type="string" table:style-name="ce3">
            <text:p>050995099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X199B</text:p>
          </table:table-cell>
          <table:table-cell office:value-type="string" table:style-name="ce3">
            <text:p>011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elucirem-gadopiclenol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5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7385" table:style-name="ce3">
            <text:p>87385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6" table:style-name="ce3">
            <text:p>5195016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7761" table:style-name="ce3">
            <text:p>87761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7" table:style-name="ce3">
            <text:p>5195017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6246" table:style-name="ce3">
            <text:p>86246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8" table:style-name="ce3">
            <text:p>5195018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6271" table:style-name="ce3">
            <text:p>86271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9" table:style-name="ce3">
            <text:p>5195019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672" table:style-name="ce3">
            <text:p>86672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0" table:style-name="ce3">
            <text:p>5195020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187" table:style-name="ce3">
            <text:p>86187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1" table:style-name="ce3">
            <text:p>5195021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000" table:style-name="ce3">
            <text:p>87000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2" table:style-name="ce3">
            <text:p>5195022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620" table:style-name="ce3">
            <text:p>86620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3" table:style-name="ce3">
            <text:p>5195023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8228" table:style-name="ce3">
            <text:p>88228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41618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15626" table:style-name="ce3">
            <text:p>15626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51620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1385" table:style-name="ce3">
            <text:p>1385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51621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015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BAYER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kovaltry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dazolam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5 mg/ml 1 ml</text:p>
          </table:table-cell>
          <table:table-cell office:value-type="string" table:style-name="ce3">
            <text:p>035325012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1030525</text:p>
          </table:table-cell>
          <table:table-cell office:value-type="string" table:style-name="ce3">
            <text:p>016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Hameln Pharma GmbH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midazolam-hamel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OYAVAS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31024</text:p>
          </table:table-cell>
          <table:table-cell office:value-type="string" table:style-name="ce3">
            <text:p>OYAVAS</text:p>
          </table:table-cell>
          <table:table-cell office:value-type="string" table:style-name="ce3">
            <text:p><text:s/>250578D</text:p>
          </table:table-cell>
          <table:table-cell office:value-type="string" table:style-name="ce3">
            <text:p>014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EG S.p.A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5090" table:style-name="ce3">
            <text:p>5090</text:p>
          </table:table-cell>
          <table:table-cell office:value-type="string" table:style-name="ce3">
            <text:p>https://www.aifa.gov.it/-/carenza-oyavas-bevac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YA</text:p>
          </table:table-cell>
          <table:table-cell office:value-type="string" table:style-name="ce3">
            <text:p>017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Ferring S.p.A.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https://www.aifa.gov.it/-/rettifica-carenza-medicinali-iniettabili-base-desmopress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M</text:p>
          </table:table-cell>
          <table:table-cell office:value-type="string" table:style-name="ce3">
            <text:p>018/2026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0T00:00:00" table:style-name="ce2">
            <text:p>30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197M7</text:p>
          </table:table-cell>
          <table:table-cell office:value-type="string" table:style-name="ce3">
            <text:p>019/2026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3">
            <text:p>Roche S.p.A.</text:p>
          </table:table-cell>
          <table:table-cell office:value-type="date" office:date-value="2035-03-31T00:00:00" table:style-name="ce2">
            <text:p>31/03/203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amiflu-oseltamivir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11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0681" table:style-name="ce3">
            <text:p>30681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80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589" table:style-name="ce3">
            <text:p>5589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82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460" table:style-name="ce3">
            <text:p>7460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8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03" table:style-name="ce3">
            <text:p>903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9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7678" table:style-name="ce3">
            <text:p>7678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53M4</text:p>
          </table:table-cell>
          <table:table-cell office:value-type="string" table:style-name="ce3">
            <text:p>020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Roche S.p.A.</text:p>
          </table:table-cell>
          <table:table-cell office:value-type="date" office:date-value="2035-10-31T00:00:00" table:style-name="ce2">
            <text:p>31/10/203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tamiflu-oseltamivir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9452016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4007138</text:p>
          </table:table-cell>
          <table:table-cell office:value-type="string" table:style-name="ce3">
            <text:p>022/202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979" table:style-name="ce3">
            <text:p>2979</text:p>
          </table:table-cell>
          <table:table-cell office:value-type="string" table:style-name="ce3">
            <text:p>https://www.aifa.gov.it/-/carenza-abevmy-bevacizumab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9452016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5000282</text:p>
          </table:table-cell>
          <table:table-cell office:value-type="string" table:style-name="ce3">
            <text:p>023/202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abevmy-bevacizumab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T5461</text:p>
          </table:table-cell>
          <table:table-cell office:value-type="string" table:style-name="ce3">
            <text:p>024/202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erelzi-etarnecep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4</text:p>
          </table:table-cell>
          <table:table-cell office:value-type="string" table:style-name="ce3">
            <text:p>025/2026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richiesta-importazione-estero-7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8985028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F2408059</text:p>
          </table:table-cell>
          <table:table-cell office:value-type="string" table:style-name="ce3">
            <text:p>026/2026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3">
            <text:p>Organon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https://www.aifa.gov.it/-/carenza-aybintio-bevac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fosfamide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23779061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5I087F</text:p>
          </table:table-cell>
          <table:table-cell office:value-type="string" table:style-name="ce3">
            <text:p>027/2026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3">
            <text:p>Baxter S.p.A.</text:p>
          </table:table-cell>
          <table:table-cell office:value-type="date" office:date-value="2030-08-31T00:00:00" table:style-name="ce2">
            <text:p>31/08/203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https://www.aifa.gov.it/-/carenza-holoxan-ifosfamid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desleuchina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18.000.000 UI/ml</text:p>
          </table:table-cell>
          <table:table-cell office:value-type="string" table:style-name="ce3">
            <text:p>027131010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M005430</text:p>
          </table:table-cell>
          <table:table-cell office:value-type="string" table:style-name="ce3">
            <text:p>028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Iovance Biotherapeutics BV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proleuk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B03H121873</text:p>
          </table:table-cell>
          <table:table-cell office:value-type="string" table:style-name="ce3">
            <text:p>030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https://www.aifa.gov.it/-/carenza-gamunex-immunoglobulina-umana-norma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564015P01</text:p>
          </table:table-cell>
          <table:table-cell office:value-type="string" table:style-name="ce3">
            <text:p>033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https://www.aifa.gov.it/-/carenza-haemocti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XIMLUCI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0443023</text:p>
          </table:table-cell>
          <table:table-cell office:value-type="string" table:style-name="ce3">
            <text:p>XIMLUCI</text:p>
          </table:table-cell>
          <table:table-cell office:value-type="string" table:style-name="ce3">
            <text:p>2137340</text:p>
          </table:table-cell>
          <table:table-cell office:value-type="string" table:style-name="ce3">
            <text:p>03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EG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ximluci-ranib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desleuchina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18.000.000 UI/ml</text:p>
          </table:table-cell>
          <table:table-cell office:value-type="string" table:style-name="ce3">
            <text:p>027131010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M005582</text:p>
          </table:table-cell>
          <table:table-cell office:value-type="string" table:style-name="ce3">
            <text:p>028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Iovance Biotherapeutics BV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proleuk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4</text:p>
          </table:table-cell>
          <table:table-cell office:value-type="string" table:style-name="ce3">
            <text:p>031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rettifica-carenza-varitect-cp-modalita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nacalcet cloridrato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6022048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H251959</text:p>
          </table:table-cell>
          <table:table-cell office:value-type="string" table:style-name="ce3">
            <text:p>029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Tillomed Italia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cinacalcet-tillomed-cinacalcet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LINEZOLID TEVA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43122098</text:p>
          </table:table-cell>
          <table:table-cell office:value-type="string" table:style-name="ce3">
            <text:p>ANOZILAD</text:p>
          </table:table-cell>
          <table:table-cell office:value-type="string" table:style-name="ce3">
            <text:p>174940</text:p>
          </table:table-cell>
          <table:table-cell office:value-type="string" table:style-name="ce3">
            <text:p>034/2026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3">
            <text:p>Teva Italia S.r.l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https://www.aifa.gov.it/-/carenza-linezolid-tev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804</text:p>
          </table:table-cell>
          <table:table-cell office:value-type="string" table:style-name="ce3">
            <text:p>036/2026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ttps://www.aifa.gov.it/-/carenza-yargesa-miglusta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977026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SXT</text:p>
          </table:table-cell>
          <table:table-cell office:value-type="string" table:style-name="ce3">
            <text:p>035/2026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omjjara-momelo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50205-A</text:p>
          </table:table-cell>
          <table:table-cell office:value-type="string" table:style-name="ce3">
            <text:p>036/2026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9-01-31T00:00:00" table:style-name="ce2">
            <text:p>31/01/202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https://www.aifa.gov.it/-/carenza-yargesa-miglusta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10</text:p>
          </table:table-cell>
          <table:table-cell office:value-type="string" table:style-name="ce3">
            <text:p>038/2026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977026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SXT</text:p>
          </table:table-cell>
          <table:table-cell office:value-type="string" table:style-name="ce3">
            <text:p>037/2026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omjjara-momelo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039/2026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https://www.aifa.gov.it/-/proroga-carenza-busulfan-tillomed-busulfa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4001C</text:p>
          </table:table-cell>
          <table:table-cell office:value-type="string" table:style-name="ce3">
            <text:p>040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Teva B.V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rabectedina-teva-trabected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045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proroga-carenza-visudyne-verteporf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725</text:p>
          </table:table-cell>
          <table:table-cell office:value-type="string" table:style-name="ce3">
            <text:p>041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rabipur-modalita-richiesta-importazione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100 ml</text:p>
          </table:table-cell>
          <table:table-cell office:value-type="string" table:style-name="ce3">
            <text:p><text:s/>049507066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G04K066981</text:p>
          </table:table-cell>
          <table:table-cell office:value-type="string" table:style-name="ce3">
            <text:p>043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79" table:style-name="ce3">
            <text:p>4079</text:p>
          </table:table-cell>
          <table:table-cell office:value-type="string" table:style-name="ce3">
            <text:p>https://www.aifa.gov.it/-/carenza-albumina-umana-grifols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100 ml</text:p>
          </table:table-cell>
          <table:table-cell office:value-type="string" table:style-name="ce3">
            <text:p><text:s/>049507066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EZ4K075561</text:p>
          </table:table-cell>
          <table:table-cell office:value-type="string" table:style-name="ce3">
            <text:p>042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https://www.aifa.gov.it/-/carenza-albumina-umana-grifols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dazolam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5 mg/ml 1 ml</text:p>
          </table:table-cell>
          <table:table-cell office:value-type="string" table:style-name="ce3">
            <text:p>035325012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1021025</text:p>
          </table:table-cell>
          <table:table-cell office:value-type="string" table:style-name="ce3">
            <text:p>044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Hameln Pharma GmbH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idazolam-hamel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09625</text:p>
          </table:table-cell>
          <table:table-cell office:value-type="string" table:style-name="ce3">
            <text:p>046/2026</text:p>
          </table:table-cell>
          <table:table-cell office:value-type="date" office:date-value="2026-02-16T00:00:00" table:style-name="ce2">
            <text:p>16/02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https://www.aifa.gov.it/-/rettifica-carenza-berirab-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6A2053A</text:p>
          </table:table-cell>
          <table:table-cell office:value-type="string" table:style-name="ce3">
            <text:p>DP 170/2026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2180" table:style-name="ce3">
            <text:p>12180</text:p>
          </table:table-cell>
          <table:table-cell office:value-type="string" table:style-name="ce3">
            <text:p>https://www.aifa.gov.it/-/carenza-fludrocortisone-acetate-modalita-richiesta-importazione-estero-7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float" office:value="25001" table:style-name="ce3">
            <text:p>25001</text:p>
          </table:table-cell>
          <table:table-cell office:value-type="string" table:style-name="ce3">
            <text:p>DP 171/2026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megamilbedoce-hidroxocobalamina-modalitai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5002</text:p>
          </table:table-cell>
          <table:table-cell office:value-type="string" table:style-name="ce3">
            <text:p>DP 171/2026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megamilbedoce-hidroxocobalamina-modalitai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412028</text:p>
          </table:table-cell>
          <table:table-cell office:value-type="string" table:style-name="ce3">
            <text:p>MEROPENEM QILU</text:p>
          </table:table-cell>
          <table:table-cell office:value-type="string" table:style-name="ce3">
            <text:p>4023KFJKP1</text:p>
          </table:table-cell>
          <table:table-cell office:value-type="string" table:style-name="ce3">
            <text:p>048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qilu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6889198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1052</text:p>
          </table:table-cell>
          <table:table-cell office:value-type="string" table:style-name="ce3">
            <text:p>052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hyrimoz-adalimumab-modalita-richiesta-importazione-estero-4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IRINOTECANO HIKMA</text:p>
          </table:table-cell>
          <table:table-cell office:value-type="string" table:style-name="ce3">
            <text:p>20 mg/ml 5 ml</text:p>
          </table:table-cell>
          <table:table-cell office:value-type="string" table:style-name="ce3">
            <text:p>045935020</text:p>
          </table:table-cell>
          <table:table-cell office:value-type="string" table:style-name="ce3">
            <text:p>IRINOTECANO HIKMA</text:p>
          </table:table-cell>
          <table:table-cell office:value-type="string" table:style-name="ce3">
            <text:p>AC0456C</text:p>
          </table:table-cell>
          <table:table-cell office:value-type="string" table:style-name="ce3">
            <text:p>049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016" table:style-name="ce3">
            <text:p>5016</text:p>
          </table:table-cell>
          <table:table-cell office:value-type="string" table:style-name="ce3">
            <text:p>https://www.aifa.gov.it/-/carenza-irinto-irinotec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6117</text:p>
          </table:table-cell>
          <table:table-cell office:value-type="string" table:style-name="ce3">
            <text:p>047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osu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xitinib</text:p>
          </table:table-cell>
          <table:table-cell office:value-type="string" table:style-name="ce3">
            <text:p>AXITINIB SANDOZ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50510039</text:p>
          </table:table-cell>
          <table:table-cell office:value-type="string" table:style-name="ce3">
            <text:p>AXITINIB SANDOZ</text:p>
          </table:table-cell>
          <table:table-cell office:value-type="string" table:style-name="ce3">
            <text:p>2501846F</text:p>
          </table:table-cell>
          <table:table-cell office:value-type="string" table:style-name="ce3">
            <text:p>050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Sandoz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axi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1043026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508005KJEB</text:p>
          </table:table-cell>
          <table:table-cell office:value-type="string" table:style-name="ce3">
            <text:p>051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QILU Pharma Spain S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5760" table:style-name="ce3">
            <text:p>5760</text:p>
          </table:table-cell>
          <table:table-cell office:value-type="string" table:style-name="ce3">
            <text:p>https://www.aifa.gov.it/-/carenza-rimmyrah-ranib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 BETA</text:p>
          </table:table-cell>
          <table:table-cell office:value-type="string" table:style-name="ce3">
            <text:p>195126RDE</text:p>
          </table:table-cell>
          <table:table-cell office:value-type="string" table:style-name="ce3">
            <text:p>053/2026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248" table:style-name="ce3">
            <text:p>5248</text:p>
          </table:table-cell>
          <table:table-cell office:value-type="string" table:style-name="ce3">
            <text:p>https://www.aifa.gov.it/-/carenza-teriflunomid-beta-teriflunom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CICLOFOSFAMIDE SEACROSS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1650024</text:p>
          </table:table-cell>
          <table:table-cell office:value-type="string" table:style-name="ce3">
            <text:p>CYCLOPHOSPHAMIDE</text:p>
          </table:table-cell>
          <table:table-cell office:value-type="string" table:style-name="ce3">
            <text:p>050325007</text:p>
          </table:table-cell>
          <table:table-cell office:value-type="string" table:style-name="ce3">
            <text:p>054/2026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3">
            <text:p>Seacross Pharma Europe Ltd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3099" table:style-name="ce3">
            <text:p>3099</text:p>
          </table:table-cell>
          <table:table-cell office:value-type="string" table:style-name="ce3">
            <text:p>https://www.aifa.gov.it/-/carenza-ciclofosfamide-seacross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3710704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BE12F422AD</text:p>
          </table:table-cell>
          <table:table-cell office:value-type="string" table:style-name="ce3">
            <text:p>056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Takeda Italia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kiovig-immunoglobulina-umana-norma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180 mg</text:p>
          </table:table-cell>
          <table:table-cell office:value-type="string" table:style-name="ce3">
            <text:p>048730030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24V208</text:p>
          </table:table-cell>
          <table:table-cell office:value-type="string" table:style-name="ce3">
            <text:p>055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Abdi Farma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deferasirox-abdi-modalita-richiesta-importazione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180 mg</text:p>
          </table:table-cell>
          <table:table-cell office:value-type="string" table:style-name="ce3">
            <text:p>048730030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24V198</text:p>
          </table:table-cell>
          <table:table-cell office:value-type="string" table:style-name="ce3">
            <text:p>055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Abdi Farma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deferasirox-abdi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360 mg</text:p>
          </table:table-cell>
          <table:table-cell office:value-type="string" table:style-name="ce3">
            <text:p>048730055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24V191</text:p>
          </table:table-cell>
          <table:table-cell office:value-type="string" table:style-name="ce3">
            <text:p>055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Abdi Farma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deferasirox-abdi-modalita-richiesta-importazione-estero</text:p>
          </table:table-cell>
          <table:table-cell table:number-columns-repeated="16372"/>
        </table:table-row>
        <table:table-row table:number-rows-repeated="1047734" table:style-name="ro1">
          <table:table-cell table:number-columns-repeated="16384"/>
        </table:table-row>
      </table:table>
      <table:database-ranges>
        <table:database-range table:target-range-address="Foglio1.A1:Foglio1.L842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3-08-01T08:09:22Z</meta:creation-date>
    <dc:date>2026-03-03T15:45:45Z</dc:date>
    <meta:user-defined meta:name="ContentTypeId">0x01010012274F4D32D4C24A80B5D58643C44A3F</meta:user-defined>
  </office:meta>
</office:document-meta>
</file>